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3"/>
          <table:table-cell table:style-name="ce17" office:value-type="string" calcext:value-type="string">
            <text:p>MÊS DE REFERÊNCIA: JUNHO/202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34252.33" calcext:value-type="float">
            <text:p>34.252,33</text:p>
          </table:table-cell>
          <table:table-cell table:style-name="ce23" office:value-type="float" office:value="1082.08" calcext:value-type="float">
            <text:p>1.082,08</text:p>
          </table:table-cell>
          <table:table-cell table:style-name="ce23" office:value-type="float" office:value="333.6" calcext:value-type="float">
            <text:p>333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0]+[.D10]+[.E10]-[.F10]" office:value-type="float" office:value="35668.01" calcext:value-type="float">
            <text:p>35.668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7012.67" calcext:value-type="float">
            <text:p>17.012,67</text:p>
          </table:table-cell>
          <table:table-cell table:style-name="ce23" office:value-type="float" office:value="777" calcext:value-type="float">
            <text:p>777,00</text:p>
          </table:table-cell>
          <table:table-cell table:style-name="ce23" office:value-type="float" office:value="167.77" calcext:value-type="float">
            <text:p>167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1]+[.D11]+[.E11]-[.F11]" office:value-type="float" office:value="17957.44" calcext:value-type="float">
            <text:p>17.957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10393.63" calcext:value-type="float">
            <text:p>110.393,63</text:p>
          </table:table-cell>
          <table:table-cell table:style-name="ce23" office:value-type="float" office:value="11214.52" calcext:value-type="float">
            <text:p>11.214,52</text:p>
          </table:table-cell>
          <table:table-cell table:style-name="ce23" office:value-type="float" office:value="1116.33" calcext:value-type="float">
            <text:p>1.116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2]+[.D12]+[.E12]-[.F12]" office:value-type="float" office:value="122724.48" calcext:value-type="float">
            <text:p>122.724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49391.15" calcext:value-type="float">
            <text:p>49.391,15</text:p>
          </table:table-cell>
          <table:table-cell table:style-name="ce23" office:value-type="float" office:value="8812.53" calcext:value-type="float">
            <text:p>8.812,53</text:p>
          </table:table-cell>
          <table:table-cell table:style-name="ce23" office:value-type="float" office:value="515.47" calcext:value-type="float">
            <text:p>515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3]+[.D13]+[.E13]-[.F13]" office:value-type="float" office:value="58719.15" calcext:value-type="float">
            <text:p>58.719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9454.64" calcext:value-type="float">
            <text:p>49.454,64</text:p>
          </table:table-cell>
          <table:table-cell table:style-name="ce23" office:value-type="float" office:value="1644.8" calcext:value-type="float">
            <text:p>1.644,80</text:p>
          </table:table-cell>
          <table:table-cell table:style-name="ce23" office:value-type="float" office:value="482.45" calcext:value-type="float">
            <text:p>482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4]+[.D14]+[.E14]-[.F14]" office:value-type="float" office:value="51581.89" calcext:value-type="float">
            <text:p>51.581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24085.47" calcext:value-type="float">
            <text:p>124.085,47</text:p>
          </table:table-cell>
          <table:table-cell table:style-name="ce23" office:value-type="float" office:value="14109.6" calcext:value-type="float">
            <text:p>14.109,60</text:p>
          </table:table-cell>
          <table:table-cell table:style-name="ce23" office:value-type="float" office:value="1270.07" calcext:value-type="float">
            <text:p>1.270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5]+[.D15]+[.E15]-[.F15]" office:value-type="float" office:value="139465.14" calcext:value-type="float">
            <text:p>139.465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5796.7" calcext:value-type="float">
            <text:p>25.796,70</text:p>
          </table:table-cell>
          <table:table-cell table:style-name="ce23" office:value-type="float" office:value="853" calcext:value-type="float">
            <text:p>853,00</text:p>
          </table:table-cell>
          <table:table-cell table:style-name="ce23" office:value-type="float" office:value="251.32" calcext:value-type="float">
            <text:p>251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6]+[.D16]+[.E16]-[.F16]" office:value-type="float" office:value="26901.02" calcext:value-type="float">
            <text:p>26.901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3305.85" calcext:value-type="float">
            <text:p>43.305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5.13" calcext:value-type="float">
            <text:p>415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7]+[.D17]+[.E17]-[.F17]" office:value-type="float" office:value="43720.98" calcext:value-type="float">
            <text:p>43.720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56449.1" calcext:value-type="float">
            <text:p>56.449,10</text:p>
          </table:table-cell>
          <table:table-cell table:style-name="ce23" office:value-type="float" office:value="5263.14" calcext:value-type="float">
            <text:p>5.263,14</text:p>
          </table:table-cell>
          <table:table-cell table:style-name="ce23" office:value-type="float" office:value="566.75" calcext:value-type="float">
            <text:p>566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8]+[.D18]+[.E18]-[.F18]" office:value-type="float" office:value="62278.99" calcext:value-type="float">
            <text:p>62.278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76.41" calcext:value-type="float">
            <text:p>276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65" calcext:value-type="float">
            <text:p>2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9]+[.D19]+[.E19]-[.F19]" office:value-type="float" office:value="279.06" calcext:value-type="float">
            <text:p>279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65461.15" calcext:value-type="float">
            <text:p>65.461,15</text:p>
          </table:table-cell>
          <table:table-cell table:style-name="ce23" office:value-type="float" office:value="12322.35" calcext:value-type="float">
            <text:p>12.322,35</text:p>
          </table:table-cell>
          <table:table-cell table:style-name="ce23" office:value-type="float" office:value="680.8" calcext:value-type="float">
            <text:p>680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0]+[.D20]+[.E20]-[.F20]" office:value-type="float" office:value="78464.3" calcext:value-type="float">
            <text:p>78.464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table:formula="of:=[.C21]+[.D21]+[.E21]-[.F21]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04927.66" calcext:value-type="float">
            <text:p>104.927,66</text:p>
          </table:table-cell>
          <table:table-cell table:style-name="ce23" office:value-type="float" office:value="2804.73" calcext:value-type="float">
            <text:p>2.804,73</text:p>
          </table:table-cell>
          <table:table-cell table:style-name="ce23" office:value-type="float" office:value="1020.52" calcext:value-type="float">
            <text:p>1.020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2]+[.D22]+[.E22]-[.F22]" office:value-type="float" office:value="108752.91" calcext:value-type="float">
            <text:p>108.752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896.51" calcext:value-type="float">
            <text:p>15.896,51</text:p>
          </table:table-cell>
          <table:table-cell table:style-name="ce23" office:value-type="float" office:value="1700" calcext:value-type="float">
            <text:p>1.700,00</text:p>
          </table:table-cell>
          <table:table-cell table:style-name="ce23" office:value-type="float" office:value="158.77" calcext:value-type="float">
            <text:p>158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3]+[.D23]+[.E23]-[.F23]" office:value-type="float" office:value="17755.28" calcext:value-type="float">
            <text:p>17.755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41965.72" calcext:value-type="float">
            <text:p>141.965,72</text:p>
          </table:table-cell>
          <table:table-cell table:style-name="ce23" office:value-type="float" office:value="9701.66" calcext:value-type="float">
            <text:p>9.701,66</text:p>
          </table:table-cell>
          <table:table-cell table:style-name="ce23" office:value-type="float" office:value="1420.11" calcext:value-type="float">
            <text:p>1.420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4]+[.D24]+[.E24]-[.F24]" office:value-type="float" office:value="153087.49" calcext:value-type="float">
            <text:p>153.087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3576.05" calcext:value-type="float">
            <text:p>13.576,05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3" office:value-type="float" office:value="130.82" calcext:value-type="float">
            <text:p>130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5]+[.D25]+[.E25]-[.F25]" office:value-type="float" office:value="14066.87" calcext:value-type="float">
            <text:p>14.066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224687.47" calcext:value-type="float">
            <text:p>224.687,47</text:p>
          </table:table-cell>
          <table:table-cell table:style-name="ce23" office:value-type="float" office:value="10817.36" calcext:value-type="float">
            <text:p>10.817,36</text:p>
          </table:table-cell>
          <table:table-cell table:style-name="ce23" office:value-type="float" office:value="2198.65" calcext:value-type="float">
            <text:p>2.198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6]+[.D26]+[.E26]-[.F26]" office:value-type="float" office:value="237703.48" calcext:value-type="float">
            <text:p>237.703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05409.98" calcext:value-type="float">
            <text:p>205.409,98</text:p>
          </table:table-cell>
          <table:table-cell table:style-name="ce23" office:value-type="float" office:value="8776.49" calcext:value-type="float">
            <text:p>8.776,49</text:p>
          </table:table-cell>
          <table:table-cell table:style-name="ce23" office:value-type="float" office:value="2021.37" calcext:value-type="float">
            <text:p>2.021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7]+[.D27]+[.E27]-[.F27]" office:value-type="float" office:value="216207.84" calcext:value-type="float">
            <text:p>216.207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19901.21" calcext:value-type="float">
            <text:p>419.901,21</text:p>
          </table:table-cell>
          <table:table-cell table:style-name="ce23" office:value-type="float" office:value="17943.16" calcext:value-type="float">
            <text:p>17.943,16</text:p>
          </table:table-cell>
          <table:table-cell table:style-name="ce23" office:value-type="float" office:value="4119.46" calcext:value-type="float">
            <text:p>4.119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8]+[.D28]+[.E28]-[.F28]" office:value-type="float" office:value="441963.83" calcext:value-type="float">
            <text:p>441.963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65325.53" calcext:value-type="float">
            <text:p>265.325,53</text:p>
          </table:table-cell>
          <table:table-cell table:style-name="ce23" office:value-type="float" office:value="30014.76" calcext:value-type="float">
            <text:p>30.014,76</text:p>
          </table:table-cell>
          <table:table-cell table:style-name="ce23" office:value-type="float" office:value="2745.42" calcext:value-type="float">
            <text:p>2.745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9]+[.D29]+[.E29]-[.F29]" office:value-type="float" office:value="298085.71" calcext:value-type="float">
            <text:p>298.085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44967.44" calcext:value-type="float">
            <text:p>44.967,44</text:p>
          </table:table-cell>
          <table:table-cell table:style-name="ce23" office:value-type="float" office:value="3272" calcext:value-type="float">
            <text:p>3.272,00</text:p>
          </table:table-cell>
          <table:table-cell table:style-name="ce23" office:value-type="float" office:value="448.89" calcext:value-type="float">
            <text:p>448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0]+[.D30]+[.E30]-[.F30]" office:value-type="float" office:value="48688.33" calcext:value-type="float">
            <text:p>48.688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50678.29" calcext:value-type="float">
            <text:p>150.678,29</text:p>
          </table:table-cell>
          <table:table-cell table:style-name="ce23" office:value-type="float" office:value="8796" calcext:value-type="float">
            <text:p>8.796,00</text:p>
          </table:table-cell>
          <table:table-cell table:style-name="ce23" office:value-type="float" office:value="1491.65" calcext:value-type="float">
            <text:p>1.491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1]+[.D31]+[.E31]-[.F31]" office:value-type="float" office:value="160965.94" calcext:value-type="float">
            <text:p>160.965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60774.32" calcext:value-type="float">
            <text:p>60.774,32</text:p>
          </table:table-cell>
          <table:table-cell table:style-name="ce23" office:value-type="float" office:value="3211.6" calcext:value-type="float">
            <text:p>3.211,60</text:p>
          </table:table-cell>
          <table:table-cell table:style-name="ce23" office:value-type="float" office:value="595.76" calcext:value-type="float">
            <text:p>595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2]+[.D32]+[.E32]-[.F32]" office:value-type="float" office:value="64581.68" calcext:value-type="float">
            <text:p>64.581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27350.71" calcext:value-type="float">
            <text:p>27.350,71</text:p>
          </table:table-cell>
          <table:table-cell table:style-name="ce23" office:value-type="float" office:value="1900.76" calcext:value-type="float">
            <text:p>1.900,76</text:p>
          </table:table-cell>
          <table:table-cell table:style-name="ce23" office:value-type="float" office:value="274.17" calcext:value-type="float">
            <text:p>274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3]+[.D33]+[.E33]-[.F33]" office:value-type="float" office:value="29525.64" calcext:value-type="float">
            <text:p>29.525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70636.9" calcext:value-type="float">
            <text:p>170.636,90</text:p>
          </table:table-cell>
          <table:table-cell table:style-name="ce23" office:value-type="float" office:value="4697.3" calcext:value-type="float">
            <text:p>4.697,30</text:p>
          </table:table-cell>
          <table:table-cell table:style-name="ce23" office:value-type="float" office:value="1651.78" calcext:value-type="float">
            <text:p>1.651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4]+[.D34]+[.E34]-[.F34]" office:value-type="float" office:value="176985.98" calcext:value-type="float">
            <text:p>176.985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31404.05" calcext:value-type="float">
            <text:p>131.404,05</text:p>
          </table:table-cell>
          <table:table-cell table:style-name="ce23" office:value-type="float" office:value="5921.66" calcext:value-type="float">
            <text:p>5.921,66</text:p>
          </table:table-cell>
          <table:table-cell table:style-name="ce23" office:value-type="float" office:value="1298.76" calcext:value-type="float">
            <text:p>1.298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5]+[.D35]+[.E35]-[.F35]" office:value-type="float" office:value="138624.47" calcext:value-type="float">
            <text:p>138.624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57402.36" calcext:value-type="float">
            <text:p>57.402,36</text:p>
          </table:table-cell>
          <table:table-cell table:style-name="ce23" office:value-type="float" office:value="3102" calcext:value-type="float">
            <text:p>3.102,00</text:p>
          </table:table-cell>
          <table:table-cell table:style-name="ce23" office:value-type="float" office:value="571.36" calcext:value-type="float">
            <text:p>571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6]+[.D36]+[.E36]-[.F36]" office:value-type="float" office:value="61075.72" calcext:value-type="float">
            <text:p>61.075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26194.08" calcext:value-type="float">
            <text:p>126.194,08</text:p>
          </table:table-cell>
          <table:table-cell table:style-name="ce23" office:value-type="float" office:value="4577.35" calcext:value-type="float">
            <text:p>4.577,35</text:p>
          </table:table-cell>
          <table:table-cell table:style-name="ce23" office:value-type="float" office:value="1234.17" calcext:value-type="float">
            <text:p>1.234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7]+[.D37]+[.E37]-[.F37]" office:value-type="float" office:value="132005.6" calcext:value-type="float">
            <text:p>132.005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04196.79" calcext:value-type="float">
            <text:p>204.196,79</text:p>
          </table:table-cell>
          <table:table-cell table:style-name="ce23" office:value-type="float" office:value="8813.76" calcext:value-type="float">
            <text:p>8.813,76</text:p>
          </table:table-cell>
          <table:table-cell table:style-name="ce23" office:value-type="float" office:value="2020.98" calcext:value-type="float">
            <text:p>2.020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8]+[.D38]+[.E38]-[.F38]" office:value-type="float" office:value="215031.53" calcext:value-type="float">
            <text:p>215.031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19063.81" calcext:value-type="float">
            <text:p>119.063,81</text:p>
          </table:table-cell>
          <table:table-cell table:style-name="ce23" office:value-type="float" office:value="6585.85" calcext:value-type="float">
            <text:p>6.585,85</text:p>
          </table:table-cell>
          <table:table-cell table:style-name="ce23" office:value-type="float" office:value="1164.07" calcext:value-type="float">
            <text:p>1.164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9]+[.D39]+[.E39]-[.F39]" office:value-type="float" office:value="126813.73" calcext:value-type="float">
            <text:p>126.813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34350.8" calcext:value-type="float">
            <text:p>34.350,80</text:p>
          </table:table-cell>
          <table:table-cell table:style-name="ce23" office:value-type="float" office:value="2777.5" calcext:value-type="float">
            <text:p>2.777,50</text:p>
          </table:table-cell>
          <table:table-cell table:style-name="ce23" office:value-type="float" office:value="350.63" calcext:value-type="float">
            <text:p>350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0]+[.D40]+[.E40]-[.F40]" office:value-type="float" office:value="37478.93" calcext:value-type="float">
            <text:p>37.478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64289.09" calcext:value-type="float">
            <text:p>364.289,09</text:p>
          </table:table-cell>
          <table:table-cell table:style-name="ce23" office:value-type="float" office:value="13835" calcext:value-type="float">
            <text:p>13.835,00</text:p>
          </table:table-cell>
          <table:table-cell table:style-name="ce23" office:value-type="float" office:value="3543.85" calcext:value-type="float">
            <text:p>3.543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1]+[.D41]+[.E41]-[.F41]" office:value-type="float" office:value="381667.94" calcext:value-type="float">
            <text:p>381.667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1582.48" calcext:value-type="float">
            <text:p>21.582,48</text:p>
          </table:table-cell>
          <table:table-cell table:style-name="ce23" office:value-type="float" office:value="1338.9" calcext:value-type="float">
            <text:p>1.338,90</text:p>
          </table:table-cell>
          <table:table-cell table:style-name="ce23" office:value-type="float" office:value="215.54" calcext:value-type="float">
            <text:p>215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2]+[.D42]+[.E42]-[.F42]" office:value-type="float" office:value="23136.92" calcext:value-type="float">
            <text:p>23.136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633746.68" calcext:value-type="float">
            <text:p>633.746,68</text:p>
          </table:table-cell>
          <table:table-cell table:style-name="ce23" office:value-type="float" office:value="42883.01" calcext:value-type="float">
            <text:p>42.883,01</text:p>
          </table:table-cell>
          <table:table-cell table:style-name="ce23" office:value-type="float" office:value="6266.75" calcext:value-type="float">
            <text:p>6.266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3]+[.D43]+[.E43]-[.F43]" office:value-type="float" office:value="682896.44" calcext:value-type="float">
            <text:p>682.896,4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62644.55" calcext:value-type="float">
            <text:p>262.644,55</text:p>
          </table:table-cell>
          <table:table-cell table:style-name="ce23" office:value-type="float" office:value="11991.73" calcext:value-type="float">
            <text:p>11.991,73</text:p>
          </table:table-cell>
          <table:table-cell table:style-name="ce23" office:value-type="float" office:value="2290.45" calcext:value-type="float">
            <text:p>2.290,45</text:p>
          </table:table-cell>
          <table:table-cell table:style-name="ce23" office:value-type="float" office:value="39451.9" calcext:value-type="float">
            <text:p>39.451,90</text:p>
          </table:table-cell>
          <table:table-cell table:style-name="ce23" table:formula="of:=[.C44]+[.D44]+[.E44]-[.F44]" office:value-type="float" office:value="237474.83" calcext:value-type="float">
            <text:p>237.474,8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230039.55" calcext:value-type="float">
            <text:p>1.230.039,55</text:p>
          </table:table-cell>
          <table:table-cell table:style-name="ce23" office:value-type="float" office:value="76763.24" calcext:value-type="float">
            <text:p>76.763,24</text:p>
          </table:table-cell>
          <table:table-cell table:style-name="ce23" office:value-type="float" office:value="12150.2" calcext:value-type="float">
            <text:p>12.150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5]+[.D45]+[.E45]-[.F45]" office:value-type="float" office:value="1318952.99" calcext:value-type="float">
            <text:p>1.318.952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2052.93" calcext:value-type="float">
            <text:p>32.052,93</text:p>
          </table:table-cell>
          <table:table-cell table:style-name="ce23" office:value-type="float" office:value="5353.8" calcext:value-type="float">
            <text:p>5.353,80</text:p>
          </table:table-cell>
          <table:table-cell table:style-name="ce23" office:value-type="float" office:value="343.25" calcext:value-type="float">
            <text:p>343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6]+[.D46]+[.E46]-[.F46]" office:value-type="float" office:value="37749.98" calcext:value-type="float">
            <text:p>37.749,9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023446.96" calcext:value-type="float">
            <text:p>1.023.446,96</text:p>
          </table:table-cell>
          <table:table-cell table:style-name="ce23" office:value-type="float" office:value="92884.42" calcext:value-type="float">
            <text:p>92.884,42</text:p>
          </table:table-cell>
          <table:table-cell table:style-name="ce23" office:value-type="float" office:value="10071.89" calcext:value-type="float">
            <text:p>10.071,89</text:p>
          </table:table-cell>
          <table:table-cell table:style-name="ce23" office:value-type="float" office:value="21399.74" calcext:value-type="float">
            <text:p>21.399,74</text:p>
          </table:table-cell>
          <table:table-cell table:style-name="ce23" table:formula="of:=[.C47]+[.D47]+[.E47]-[.F47]" office:value-type="float" office:value="1105003.53" calcext:value-type="float">
            <text:p>1.105.003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389383.45" calcext:value-type="float">
            <text:p>389.383,45</text:p>
          </table:table-cell>
          <table:table-cell table:style-name="ce23" office:value-type="float" office:value="46185.17" calcext:value-type="float">
            <text:p>46.185,17</text:p>
          </table:table-cell>
          <table:table-cell table:style-name="ce23" office:value-type="float" office:value="3987.22" calcext:value-type="float">
            <text:p>3.987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8]+[.D48]+[.E48]-[.F48]" office:value-type="float" office:value="439555.84" calcext:value-type="float">
            <text:p>439.555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55547.69" calcext:value-type="float">
            <text:p>55.547,69</text:p>
          </table:table-cell>
          <table:table-cell table:style-name="ce23" office:value-type="float" office:value="2707.94" calcext:value-type="float">
            <text:p>2.707,94</text:p>
          </table:table-cell>
          <table:table-cell table:style-name="ce23" office:value-type="float" office:value="548.97" calcext:value-type="float">
            <text:p>548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9]+[.D49]+[.E49]-[.F49]" office:value-type="float" office:value="58804.6" calcext:value-type="float">
            <text:p>58.804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62952.79" calcext:value-type="float">
            <text:p>162.952,79</text:p>
          </table:table-cell>
          <table:table-cell table:style-name="ce23" office:value-type="float" office:value="4557" calcext:value-type="float">
            <text:p>4.557,00</text:p>
          </table:table-cell>
          <table:table-cell table:style-name="ce23" office:value-type="float" office:value="1587.17" calcext:value-type="float">
            <text:p>1.587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0]+[.D50]+[.E50]-[.F50]" office:value-type="float" office:value="169096.96" calcext:value-type="float">
            <text:p>169.096,96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964508.5" calcext:value-type="float">
            <text:p>1.964.508,50</text:p>
          </table:table-cell>
          <table:table-cell table:style-name="ce23" office:value-type="float" office:value="26486.79" calcext:value-type="float">
            <text:p>26.486,79</text:p>
          </table:table-cell>
          <table:table-cell table:style-name="ce23" office:value-type="float" office:value="18972.57" calcext:value-type="float">
            <text:p>18.97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1]+[.D51]+[.E51]-[.F51]" office:value-type="float" office:value="2009967.86" calcext:value-type="float">
            <text:p>2.009.967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78681.07" calcext:value-type="float">
            <text:p>378.681,07</text:p>
          </table:table-cell>
          <table:table-cell table:style-name="ce23" office:value-type="float" office:value="1850.33" calcext:value-type="float">
            <text:p>1.850,33</text:p>
          </table:table-cell>
          <table:table-cell table:style-name="ce23" office:value-type="float" office:value="3637.55" calcext:value-type="float">
            <text:p>3.637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2]+[.D52]+[.E52]-[.F52]" office:value-type="float" office:value="384168.95" calcext:value-type="float">
            <text:p>384.168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4392.9" calcext:value-type="float">
            <text:p>34.392,90</text:p>
          </table:table-cell>
          <table:table-cell table:style-name="ce23" office:value-type="float" office:value="1014" calcext:value-type="float">
            <text:p>1.014,00</text:p>
          </table:table-cell>
          <table:table-cell table:style-name="ce23" office:value-type="float" office:value="335.19" calcext:value-type="float">
            <text:p>335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3]+[.D53]+[.E53]-[.F53]" office:value-type="float" office:value="35742.09" calcext:value-type="float">
            <text:p>35.742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42667.65" calcext:value-type="float">
            <text:p>442.667,65</text:p>
          </table:table-cell>
          <table:table-cell table:style-name="ce23" office:value-type="float" office:value="6929.84" calcext:value-type="float">
            <text:p>6.929,84</text:p>
          </table:table-cell>
          <table:table-cell table:style-name="ce23" office:value-type="float" office:value="4283.79" calcext:value-type="float">
            <text:p>4.28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4]+[.D54]+[.E54]-[.F54]" office:value-type="float" office:value="453881.28" calcext:value-type="float">
            <text:p>453.881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87824.1" calcext:value-type="float">
            <text:p>187.824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0.56" calcext:value-type="float">
            <text:p>1.800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5]+[.D55]+[.E55]-[.F55]" office:value-type="float" office:value="189624.66" calcext:value-type="float">
            <text:p>189.624,66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580690.54" calcext:value-type="float">
            <text:p>580.690,54</text:p>
          </table:table-cell>
          <table:table-cell table:style-name="ce23" office:value-type="float" office:value="17533.19" calcext:value-type="float">
            <text:p>17.533,19</text:p>
          </table:table-cell>
          <table:table-cell table:style-name="ce23" office:value-type="float" office:value="5659.77" calcext:value-type="float">
            <text:p>5.659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6]+[.D56]+[.E56]-[.F56]" office:value-type="float" office:value="603883.5" calcext:value-type="float">
            <text:p>603.883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3528089.42" calcext:value-type="float">
            <text:p>3.528.089,42</text:p>
          </table:table-cell>
          <table:table-cell table:style-name="ce23" office:value-type="float" office:value="165747.59" calcext:value-type="float">
            <text:p>165.747,59</text:p>
          </table:table-cell>
          <table:table-cell table:style-name="ce23" office:value-type="float" office:value="34609.04" calcext:value-type="float">
            <text:p>34.609,04</text:p>
          </table:table-cell>
          <table:table-cell table:style-name="ce23" office:value-type="float" office:value="12240.05" calcext:value-type="float">
            <text:p>12.240,05</text:p>
          </table:table-cell>
          <table:table-cell table:style-name="ce23" table:formula="of:=[.C57]+[.D57]+[.E57]-[.F57]" office:value-type="float" office:value="3716206" calcext:value-type="float">
            <text:p>3.716.206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112028.43" calcext:value-type="float">
            <text:p>112.028,43</text:p>
          </table:table-cell>
          <table:table-cell table:style-name="ce23" office:value-type="float" office:value="294" calcext:value-type="float">
            <text:p>294,00</text:p>
          </table:table-cell>
          <table:table-cell table:style-name="ce23" office:value-type="float" office:value="1075.87" calcext:value-type="float">
            <text:p>1.075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8]+[.D58]+[.E58]-[.F58]" office:value-type="float" office:value="113398.3" calcext:value-type="float">
            <text:p>113.398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93363.68" calcext:value-type="float">
            <text:p>93.363,68</text:p>
          </table:table-cell>
          <table:table-cell table:style-name="ce23" office:value-type="float" office:value="2103.11" calcext:value-type="float">
            <text:p>2.103,11</text:p>
          </table:table-cell>
          <table:table-cell table:style-name="ce23" office:value-type="float" office:value="905.05" calcext:value-type="float">
            <text:p>905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9]+[.D59]+[.E59]-[.F59]" office:value-type="float" office:value="96371.84" calcext:value-type="float">
            <text:p>96.371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33473.15" calcext:value-type="float">
            <text:p>33.473,15</text:p>
          </table:table-cell>
          <table:table-cell table:style-name="ce23" office:value-type="float" office:value="4945.34" calcext:value-type="float">
            <text:p>4.945,34</text:p>
          </table:table-cell>
          <table:table-cell table:style-name="ce23" office:value-type="float" office:value="348.44" calcext:value-type="float">
            <text:p>348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0]+[.D60]+[.E60]-[.F60]" office:value-type="float" office:value="38766.93" calcext:value-type="float">
            <text:p>38.766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83825.56" calcext:value-type="float">
            <text:p>183.825,56</text:p>
          </table:table-cell>
          <table:table-cell table:style-name="ce23" office:value-type="float" office:value="1350" calcext:value-type="float">
            <text:p>1.350,00</text:p>
          </table:table-cell>
          <table:table-cell table:style-name="ce23" office:value-type="float" office:value="1772.33" calcext:value-type="float">
            <text:p>1.772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1]+[.D61]+[.E61]-[.F61]" office:value-type="float" office:value="186947.89" calcext:value-type="float">
            <text:p>186.947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2612.97" calcext:value-type="float">
            <text:p>2.612,97</text:p>
          </table:table-cell>
          <table:table-cell table:style-name="ce23" office:value-type="float" office:value="3527.2" calcext:value-type="float">
            <text:p>3.527,20</text:p>
          </table:table-cell>
          <table:table-cell table:style-name="ce23" office:value-type="float" office:value="49.3" calcext:value-type="float">
            <text:p>49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2]+[.D62]+[.E62]-[.F62]" office:value-type="float" office:value="6189.47" calcext:value-type="float">
            <text:p>6.189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5548.42" calcext:value-type="float">
            <text:p>15.548,42</text:p>
          </table:table-cell>
          <table:table-cell table:style-name="ce23" office:value-type="float" office:value="1100" calcext:value-type="float">
            <text:p>1.100,00</text:p>
          </table:table-cell>
          <table:table-cell table:style-name="ce23" office:value-type="float" office:value="135.98" calcext:value-type="float">
            <text:p>135,98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3" table:formula="of:=[.C63]+[.D63]+[.E63]-[.F63]" office:value-type="float" office:value="8784.4" calcext:value-type="float">
            <text:p>8.784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9631.33" calcext:value-type="float">
            <text:p>9.631,33</text:p>
          </table:table-cell>
          <table:table-cell table:style-name="ce23" office:value-type="float" office:value="640" calcext:value-type="float">
            <text:p>640,00</text:p>
          </table:table-cell>
          <table:table-cell table:style-name="ce23" office:value-type="float" office:value="96.76" calcext:value-type="float">
            <text:p>96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4]+[.D64]+[.E64]-[.F64]" office:value-type="float" office:value="10368.09" calcext:value-type="float">
            <text:p>10.368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2292.59" calcext:value-type="float">
            <text:p>22.292,59</text:p>
          </table:table-cell>
          <table:table-cell table:style-name="ce23" office:value-type="float" office:value="504" calcext:value-type="float">
            <text:p>504,00</text:p>
          </table:table-cell>
          <table:table-cell table:style-name="ce23" office:value-type="float" office:value="216.62" calcext:value-type="float">
            <text:p>216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5]+[.D65]+[.E65]-[.F65]" office:value-type="float" office:value="23013.21" calcext:value-type="float">
            <text:p>23.013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40738.82" calcext:value-type="float">
            <text:p>40.738,82</text:p>
          </table:table-cell>
          <table:table-cell table:style-name="ce23" office:value-type="float" office:value="3421.2" calcext:value-type="float">
            <text:p>3.421,20</text:p>
          </table:table-cell>
          <table:table-cell table:style-name="ce23" office:value-type="float" office:value="403.69" calcext:value-type="float">
            <text:p>403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6]+[.D66]+[.E66]-[.F66]" office:value-type="float" office:value="44563.71" calcext:value-type="float">
            <text:p>44.563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22156.82" calcext:value-type="float">
            <text:p>122.156,82</text:p>
          </table:table-cell>
          <table:table-cell table:style-name="ce23" office:value-type="float" office:value="3020.46" calcext:value-type="float">
            <text:p>3.020,46</text:p>
          </table:table-cell>
          <table:table-cell table:style-name="ce23" office:value-type="float" office:value="1187.99" calcext:value-type="float">
            <text:p>1.187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7]+[.D67]+[.E67]-[.F67]" office:value-type="float" office:value="126365.27" calcext:value-type="float">
            <text:p>126.365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32588.01" calcext:value-type="float">
            <text:p>32.588,01</text:p>
          </table:table-cell>
          <table:table-cell table:style-name="ce23" office:value-type="float" office:value="40" calcext:value-type="float">
            <text:p>40,00</text:p>
          </table:table-cell>
          <table:table-cell table:style-name="ce23" office:value-type="float" office:value="312.54" calcext:value-type="float">
            <text:p>312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8]+[.D68]+[.E68]-[.F68]" office:value-type="float" office:value="32940.55" calcext:value-type="float">
            <text:p>32.940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5760.63" calcext:value-type="float">
            <text:p>25.760,63</text:p>
          </table:table-cell>
          <table:table-cell table:style-name="ce23" office:value-type="float" office:value="1050" calcext:value-type="float">
            <text:p>1.050,00</text:p>
          </table:table-cell>
          <table:table-cell table:style-name="ce23" office:value-type="float" office:value="254.57" calcext:value-type="float">
            <text:p>254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9]+[.D69]+[.E69]-[.F69]" office:value-type="float" office:value="27065.2" calcext:value-type="float">
            <text:p>27.065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58455.11" calcext:value-type="float">
            <text:p>58.455,11</text:p>
          </table:table-cell>
          <table:table-cell table:style-name="ce23" office:value-type="float" office:value="6557.98" calcext:value-type="float">
            <text:p>6.557,98</text:p>
          </table:table-cell>
          <table:table-cell table:style-name="ce23" office:value-type="float" office:value="590.38" calcext:value-type="float">
            <text:p>590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0]+[.D70]+[.E70]-[.F70]" office:value-type="float" office:value="65603.47" calcext:value-type="float">
            <text:p>65.603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67518.33" calcext:value-type="float">
            <text:p>67.518,33</text:p>
          </table:table-cell>
          <table:table-cell table:style-name="ce23" office:value-type="float" office:value="4424.8" calcext:value-type="float">
            <text:p>4.424,80</text:p>
          </table:table-cell>
          <table:table-cell table:style-name="ce23" office:value-type="float" office:value="661.49" calcext:value-type="float">
            <text:p>661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1]+[.D71]+[.E71]-[.F71]" office:value-type="float" office:value="72604.62" calcext:value-type="float">
            <text:p>72.604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259722.28" calcext:value-type="float">
            <text:p>259.722,28</text:p>
          </table:table-cell>
          <table:table-cell table:style-name="ce23" office:value-type="float" office:value="1806" calcext:value-type="float">
            <text:p>1.806,00</text:p>
          </table:table-cell>
          <table:table-cell table:style-name="ce23" office:value-type="float" office:value="2498.93" calcext:value-type="float">
            <text:p>2.498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2]+[.D72]+[.E72]-[.F72]" office:value-type="float" office:value="264027.21" calcext:value-type="float">
            <text:p>264.027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02380.45" calcext:value-type="float">
            <text:p>102.380,45</text:p>
          </table:table-cell>
          <table:table-cell table:style-name="ce23" office:value-type="float" office:value="5346.44" calcext:value-type="float">
            <text:p>5.346,44</text:p>
          </table:table-cell>
          <table:table-cell table:style-name="ce23" office:value-type="float" office:value="1013.78" calcext:value-type="float">
            <text:p>1.013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3]+[.D73]+[.E73]-[.F73]" office:value-type="float" office:value="108740.67" calcext:value-type="float">
            <text:p>108.740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11165.03" calcext:value-type="float">
            <text:p>111.165,03</text:p>
          </table:table-cell>
          <table:table-cell table:style-name="ce23" office:value-type="float" office:value="6598.52" calcext:value-type="float">
            <text:p>6.598,52</text:p>
          </table:table-cell>
          <table:table-cell table:style-name="ce23" office:value-type="float" office:value="1095.41" calcext:value-type="float">
            <text:p>1.095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4]+[.D74]+[.E74]-[.F74]" office:value-type="float" office:value="118858.96" calcext:value-type="float">
            <text:p>118.858,9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5680390.76" calcext:value-type="float">
            <text:p>15.680.390,76</text:p>
          </table:table-cell>
          <table:table-cell table:style-name="ce24" table:formula="of:=SUM([.D10:.D74])" office:value-type="float" office:value="756643.96" calcext:value-type="float">
            <text:p>756.643,96</text:p>
          </table:table-cell>
          <table:table-cell table:style-name="ce24" table:formula="of:=SUM([.E10:.E74])" office:value-type="float" office:value="153642.57" calcext:value-type="float">
            <text:p>153.642,57</text:p>
          </table:table-cell>
          <table:table-cell table:style-name="ce24" table:formula="of:=SUM([.F10:.F74])" office:value-type="float" office:value="81091.69" calcext:value-type="float">
            <text:p>81.091,69</text:p>
          </table:table-cell>
          <table:table-cell table:style-name="ce24" table:formula="of:=[.C75]+[.D75]+[.E75]-[.F75]" office:value-type="float" office:value="16509585.6" calcext:value-type="float">
            <text:p>16.509.585,60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2-07-11T13:47:26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