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default-cell-style-name="Default"/>
        <table:table-column table:style-name="co5" table:default-cell-style-name="ce8"/>
        <table:table-column table:style-name="co10" table:default-cell-style-name="ce8"/>
        <table:table-column table:style-name="co9" table:number-columns-repeated="1013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julho/2017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7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3" office:value-type="string" calcext:value-type="string" table:number-columns-spanned="2" table:number-rows-spanned="1">
            <text:p>Pagamento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2" office:value-type="string" calcext:value-type="string">
            <text:p>Mês</text:p>
          </table:table-cell>
          <table:table-cell table:style-name="ce22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26253.75" calcext:value-type="float">
            <text:p>126.253,75</text:p>
          </table:table-cell>
          <table:table-cell table:style-name="ce21" office:value-type="float" office:value="577.82" calcext:value-type="float">
            <text:p>577,82</text:p>
          </table:table-cell>
          <table:table-cell table:style-name="ce21" office:value-type="float" office:value="958.5" calcext:value-type="float">
            <text:p>958,5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27790.07" calcext:value-type="float">
            <text:p>127.790,07</text:p>
          </table:table-cell>
          <table:table-cell table:style-name="ce15" table:number-columns-repeated="2"/>
          <table:table-cell table:number-columns-repeated="2"/>
          <table:table-cell table:style-name="ce29"/>
          <table:table-cell table:number-columns-repeated="1011"/>
        </table:table-row>
        <table:table-row table:style-name="ro4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24582.05" calcext:value-type="float">
            <text:p>24.582,05</text:p>
          </table:table-cell>
          <table:table-cell table:style-name="ce21" office:value-type="float" office:value="956.17" calcext:value-type="float">
            <text:p>956,17</text:p>
          </table:table-cell>
          <table:table-cell table:style-name="ce21" office:value-type="float" office:value="190.72" calcext:value-type="float">
            <text:p>190,7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5728.94" calcext:value-type="float">
            <text:p>25.728,9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33561.44" calcext:value-type="float">
            <text:p>233.561,44</text:p>
          </table:table-cell>
          <table:table-cell table:style-name="ce21" office:value-type="float" office:value="3224.1" calcext:value-type="float">
            <text:p>3.224,10</text:p>
          </table:table-cell>
          <table:table-cell table:style-name="ce21" office:value-type="float" office:value="1784.56" calcext:value-type="float">
            <text:p>1.784,5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38570.1" calcext:value-type="float">
            <text:p>238.570,1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43909.4" calcext:value-type="float">
            <text:p>43.909,40</text:p>
          </table:table-cell>
          <table:table-cell table:style-name="ce21" office:value-type="float" office:value="3172.34" calcext:value-type="float">
            <text:p>3.172,34</text:p>
          </table:table-cell>
          <table:table-cell table:style-name="ce21" office:value-type="float" office:value="344.18" calcext:value-type="float">
            <text:p>344,1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7425.92" calcext:value-type="float">
            <text:p>47.425,9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25112.49" calcext:value-type="float">
            <text:p>25.112,49</text:p>
          </table:table-cell>
          <table:table-cell table:style-name="ce21" office:value-type="float" office:value="1361.3" calcext:value-type="float">
            <text:p>1.361,30</text:p>
          </table:table-cell>
          <table:table-cell table:style-name="ce21" office:value-type="float" office:value="194.53" calcext:value-type="float">
            <text:p>194,5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6668.32" calcext:value-type="float">
            <text:p>26.668,3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98954.49" calcext:value-type="float">
            <text:p>98.954,49</text:p>
          </table:table-cell>
          <table:table-cell table:style-name="ce21" office:value-type="float" office:value="2387.29" calcext:value-type="float">
            <text:p>2.387,29</text:p>
          </table:table-cell>
          <table:table-cell table:style-name="ce21" office:value-type="float" office:value="755.82" calcext:value-type="float">
            <text:p>755,8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02097.6" calcext:value-type="float">
            <text:p>102.097,6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61799.46" calcext:value-type="float">
            <text:p>61.799,46</text:p>
          </table:table-cell>
          <table:table-cell table:style-name="ce21" office:value-type="float" office:value="737.33" calcext:value-type="float">
            <text:p>737,33</text:p>
          </table:table-cell>
          <table:table-cell table:style-name="ce21" office:value-type="float" office:value="470.52" calcext:value-type="float">
            <text:p>470,5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63007.31" calcext:value-type="float">
            <text:p>63.007,3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27111.8" calcext:value-type="float">
            <text:p>27.111,80</text:p>
          </table:table-cell>
          <table:table-cell table:style-name="ce21" office:value-type="float" office:value="741.77" calcext:value-type="float">
            <text:p>741,77</text:p>
          </table:table-cell>
          <table:table-cell table:style-name="ce21" office:value-type="float" office:value="210.15" calcext:value-type="float">
            <text:p>210,1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8063.72" calcext:value-type="float">
            <text:p>28.063,7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18474.93" calcext:value-type="float">
            <text:p>118.474,93</text:p>
          </table:table-cell>
          <table:table-cell table:style-name="ce21" office:value-type="float" office:value="1998.5" calcext:value-type="float">
            <text:p>1.998,50</text:p>
          </table:table-cell>
          <table:table-cell table:style-name="ce21" office:value-type="float" office:value="906.57" calcext:value-type="float">
            <text:p>906,5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21380" calcext:value-type="float">
            <text:p>121.380,0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50525.56" calcext:value-type="float">
            <text:p>50.525,5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2.84" calcext:value-type="float">
            <text:p>382,84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50908.4" calcext:value-type="float">
            <text:p>50.908,4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23236.04" calcext:value-type="float">
            <text:p>123.236,04</text:p>
          </table:table-cell>
          <table:table-cell table:style-name="ce21" office:value-type="float" office:value="8491.67" calcext:value-type="float">
            <text:p>8.491,67</text:p>
          </table:table-cell>
          <table:table-cell table:style-name="ce21" office:value-type="float" office:value="963.11" calcext:value-type="float">
            <text:p>963,1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32690.82" calcext:value-type="float">
            <text:p>132.690,8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0.01" calcext:value-type="float">
            <text:p>0,0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92506.27" calcext:value-type="float">
            <text:p>92.506,27</text:p>
          </table:table-cell>
          <table:table-cell table:style-name="ce21" office:value-type="float" office:value="8213.4" calcext:value-type="float">
            <text:p>8.213,40</text:p>
          </table:table-cell>
          <table:table-cell table:style-name="ce21" office:value-type="float" office:value="745.15" calcext:value-type="float">
            <text:p>745,1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01464.82" calcext:value-type="float">
            <text:p>101.464,8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30141.68" calcext:value-type="float">
            <text:p>130.141,68</text:p>
          </table:table-cell>
          <table:table-cell table:style-name="ce21" office:value-type="float" office:value="3914.44" calcext:value-type="float">
            <text:p>3.914,44</text:p>
          </table:table-cell>
          <table:table-cell table:style-name="ce21" office:value-type="float" office:value="999.64" calcext:value-type="float">
            <text:p>999,64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35055.76" calcext:value-type="float">
            <text:p>135.055,7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132711.52" calcext:value-type="float">
            <text:p>132.711,52</text:p>
          </table:table-cell>
          <table:table-cell table:style-name="ce21" office:value-type="float" office:value="5219.25" calcext:value-type="float">
            <text:p>5.219,25</text:p>
          </table:table-cell>
          <table:table-cell table:style-name="ce21" office:value-type="float" office:value="1025.63" calcext:value-type="float">
            <text:p>1.025,6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38956.4" calcext:value-type="float">
            <text:p>138.956,4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15587.35" calcext:value-type="float">
            <text:p>15.587,35</text:p>
          </table:table-cell>
          <table:table-cell table:style-name="ce21" office:value-type="float" office:value="3036" calcext:value-type="float">
            <text:p>3.036,00</text:p>
          </table:table-cell>
          <table:table-cell table:style-name="ce21" office:value-type="float" office:value="129.15" calcext:value-type="float">
            <text:p>129,1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8752.5" calcext:value-type="float">
            <text:p>18.752,5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163494.36" calcext:value-type="float">
            <text:p>163.494,36</text:p>
          </table:table-cell>
          <table:table-cell table:style-name="ce21" office:value-type="float" office:value="7157.78" calcext:value-type="float">
            <text:p>7.157,78</text:p>
          </table:table-cell>
          <table:table-cell table:style-name="ce21" office:value-type="float" office:value="1076.38" calcext:value-type="float">
            <text:p>1.076,38</text:p>
          </table:table-cell>
          <table:table-cell table:style-name="ce21" office:value-type="float" office:value="30000" calcext:value-type="float">
            <text:p>30.000,00</text:p>
          </table:table-cell>
          <table:table-cell table:style-name="ce24"/>
          <table:table-cell table:style-name="ce28" office:value-type="float" office:value="141728.52" calcext:value-type="float">
            <text:p>141.728,5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191761.43" calcext:value-type="float">
            <text:p>191.761,43</text:p>
          </table:table-cell>
          <table:table-cell table:style-name="ce21" office:value-type="float" office:value="4840.17" calcext:value-type="float">
            <text:p>4.840,17</text:p>
          </table:table-cell>
          <table:table-cell table:style-name="ce21" office:value-type="float" office:value="1471.22" calcext:value-type="float">
            <text:p>1.471,2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98072.82" calcext:value-type="float">
            <text:p>198.072,8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335293.86" calcext:value-type="float">
            <text:p>335.293,86</text:p>
          </table:table-cell>
          <table:table-cell table:style-name="ce21" office:value-type="float" office:value="10195.4" calcext:value-type="float">
            <text:p>10.195,40</text:p>
          </table:table-cell>
          <table:table-cell table:style-name="ce21" office:value-type="float" office:value="2578.77" calcext:value-type="float">
            <text:p>2.578,7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348068.03" calcext:value-type="float">
            <text:p>348.068,0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183007.51" calcext:value-type="float">
            <text:p>183.007,51</text:p>
          </table:table-cell>
          <table:table-cell table:style-name="ce21" office:value-type="float" office:value="5838.95" calcext:value-type="float">
            <text:p>5.838,95</text:p>
          </table:table-cell>
          <table:table-cell table:style-name="ce21" office:value-type="float" office:value="1415.47" calcext:value-type="float">
            <text:p>1.415,4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90261.93" calcext:value-type="float">
            <text:p>190.261,9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30489.37" calcext:value-type="float">
            <text:p>30.489,3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0.99" calcext:value-type="float">
            <text:p>230,9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30720.36" calcext:value-type="float">
            <text:p>30.720,3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297787.86" calcext:value-type="float">
            <text:p>297.787,86</text:p>
          </table:table-cell>
          <table:table-cell table:style-name="ce21" office:value-type="float" office:value="6231.56" calcext:value-type="float">
            <text:p>6.231,56</text:p>
          </table:table-cell>
          <table:table-cell table:style-name="ce21" office:value-type="float" office:value="2215.35" calcext:value-type="float">
            <text:p>2.215,35</text:p>
          </table:table-cell>
          <table:table-cell table:style-name="ce21" office:value-type="float" office:value="34615" calcext:value-type="float">
            <text:p>34.615,00</text:p>
          </table:table-cell>
          <table:table-cell table:style-name="ce24"/>
          <table:table-cell table:style-name="ce24" office:value-type="float" office:value="271619.77" calcext:value-type="float">
            <text:p>271.619,7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49411.35" calcext:value-type="float">
            <text:p>49.411,35</text:p>
          </table:table-cell>
          <table:table-cell table:style-name="ce21" office:value-type="float" office:value="1147.7" calcext:value-type="float">
            <text:p>1.147,70</text:p>
          </table:table-cell>
          <table:table-cell table:style-name="ce21" office:value-type="float" office:value="379.35" calcext:value-type="float">
            <text:p>379,3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50938.4" calcext:value-type="float">
            <text:p>50.938,4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58946.65" calcext:value-type="float">
            <text:p>58.946,65</text:p>
          </table:table-cell>
          <table:table-cell table:style-name="ce21" office:value-type="float" office:value="1174.54" calcext:value-type="float">
            <text:p>1.174,54</text:p>
          </table:table-cell>
          <table:table-cell table:style-name="ce21" office:value-type="float" office:value="452.94" calcext:value-type="float">
            <text:p>452,94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60574.13" calcext:value-type="float">
            <text:p>60.574,1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164432.93" calcext:value-type="float">
            <text:p>164.432,93</text:p>
          </table:table-cell>
          <table:table-cell table:style-name="ce21" office:value-type="float" office:value="2885.18" calcext:value-type="float">
            <text:p>2.885,18</text:p>
          </table:table-cell>
          <table:table-cell table:style-name="ce21" office:value-type="float" office:value="1259.42" calcext:value-type="float">
            <text:p>1.259,4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68577.53" calcext:value-type="float">
            <text:p>168.577,5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30693.85" calcext:value-type="float">
            <text:p>130.693,85</text:p>
          </table:table-cell>
          <table:table-cell table:style-name="ce21" office:value-type="float" office:value="4435.13" calcext:value-type="float">
            <text:p>4.435,13</text:p>
          </table:table-cell>
          <table:table-cell table:style-name="ce21" office:value-type="float" office:value="1010.43" calcext:value-type="float">
            <text:p>1.010,4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36139.41" calcext:value-type="float">
            <text:p>136.139,4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79322.72" calcext:value-type="float">
            <text:p>79.322,72</text:p>
          </table:table-cell>
          <table:table-cell table:style-name="ce21" office:value-type="float" office:value="851.09" calcext:value-type="float">
            <text:p>851,09</text:p>
          </table:table-cell>
          <table:table-cell table:style-name="ce21" office:value-type="float" office:value="603.36" calcext:value-type="float">
            <text:p>603,3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80777.17" calcext:value-type="float">
            <text:p>80.777,1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167388.11" calcext:value-type="float">
            <text:p>167.388,11</text:p>
          </table:table-cell>
          <table:table-cell table:style-name="ce21" office:value-type="float" office:value="4782.77" calcext:value-type="float">
            <text:p>4.782,77</text:p>
          </table:table-cell>
          <table:table-cell table:style-name="ce21" office:value-type="float" office:value="1285.09" calcext:value-type="float">
            <text:p>1.285,0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73455.97" calcext:value-type="float">
            <text:p>173.455,9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207488.35" calcext:value-type="float">
            <text:p>207.488,35</text:p>
          </table:table-cell>
          <table:table-cell table:style-name="ce21" office:value-type="float" office:value="17028.38" calcext:value-type="float">
            <text:p>17.028,38</text:p>
          </table:table-cell>
          <table:table-cell table:style-name="ce21" office:value-type="float" office:value="1569.68" calcext:value-type="float">
            <text:p>1.569,68</text:p>
          </table:table-cell>
          <table:table-cell table:style-name="ce21" office:value-type="float" office:value="37324.97" calcext:value-type="float">
            <text:p>37.324,97</text:p>
          </table:table-cell>
          <table:table-cell table:style-name="ce24"/>
          <table:table-cell table:style-name="ce24" office:value-type="float" office:value="188761.44" calcext:value-type="float">
            <text:p>188.761,4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75705.11" calcext:value-type="float">
            <text:p>75.705,11</text:p>
          </table:table-cell>
          <table:table-cell table:style-name="ce21" office:value-type="float" office:value="2018.42" calcext:value-type="float">
            <text:p>2.018,42</text:p>
          </table:table-cell>
          <table:table-cell table:style-name="ce21" office:value-type="float" office:value="580.55" calcext:value-type="float">
            <text:p>580,5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78304.08" calcext:value-type="float">
            <text:p>78.304,0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99793.72" calcext:value-type="float">
            <text:p>99.793,72</text:p>
          </table:table-cell>
          <table:table-cell table:style-name="ce21" office:value-type="float" office:value="5935" calcext:value-type="float">
            <text:p>5.935,00</text:p>
          </table:table-cell>
          <table:table-cell table:style-name="ce21" office:value-type="float" office:value="790.76" calcext:value-type="float">
            <text:p>790,7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06519.48" calcext:value-type="float">
            <text:p>106.519,4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269386.83" calcext:value-type="float">
            <text:p>269.386,83</text:p>
          </table:table-cell>
          <table:table-cell table:style-name="ce21" office:value-type="float" office:value="9672.16" calcext:value-type="float">
            <text:p>9.672,16</text:p>
          </table:table-cell>
          <table:table-cell table:style-name="ce21" office:value-type="float" office:value="2078.91" calcext:value-type="float">
            <text:p>2.078,9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81137.9" calcext:value-type="float">
            <text:p>281.137,9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76175.03" calcext:value-type="float">
            <text:p>76.175,03</text:p>
          </table:table-cell>
          <table:table-cell table:style-name="ce21" office:value-type="float" office:value="3277" calcext:value-type="float">
            <text:p>3.277,00</text:p>
          </table:table-cell>
          <table:table-cell table:style-name="ce21" office:value-type="float" office:value="592.76" calcext:value-type="float">
            <text:p>592,7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80044.79" calcext:value-type="float">
            <text:p>80.044,7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282303.23" calcext:value-type="float">
            <text:p>282.303,23</text:p>
          </table:table-cell>
          <table:table-cell table:style-name="ce21" office:value-type="float" office:value="15456.01" calcext:value-type="float">
            <text:p>15.456,01</text:p>
          </table:table-cell>
          <table:table-cell table:style-name="ce21" office:value-type="float" office:value="2201.92" calcext:value-type="float">
            <text:p>2.201,9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99961.16" calcext:value-type="float">
            <text:p>299.961,16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347304.09" calcext:value-type="float">
            <text:p>347.304,09</text:p>
          </table:table-cell>
          <table:table-cell table:style-name="ce21" office:value-type="float" office:value="2799.9" calcext:value-type="float">
            <text:p>2.799,90</text:p>
          </table:table-cell>
          <table:table-cell table:style-name="ce21" office:value-type="float" office:value="2641.66" calcext:value-type="float">
            <text:p>2.641,6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352745.65" calcext:value-type="float">
            <text:p>352.745,65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769394.85" calcext:value-type="float">
            <text:p>769.394,85</text:p>
          </table:table-cell>
          <table:table-cell table:style-name="ce21" office:value-type="float" office:value="21393.52" calcext:value-type="float">
            <text:p>21.393,52</text:p>
          </table:table-cell>
          <table:table-cell table:style-name="ce21" office:value-type="float" office:value="5906.79" calcext:value-type="float">
            <text:p>5.906,7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796695.16" calcext:value-type="float">
            <text:p>796.695,1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44683.05" calcext:value-type="float">
            <text:p>244.683,05</text:p>
          </table:table-cell>
          <table:table-cell table:style-name="ce21" office:value-type="float" office:value="97.38" calcext:value-type="float">
            <text:p>97,38</text:p>
          </table:table-cell>
          <table:table-cell table:style-name="ce21" office:value-type="float" office:value="1853.9" calcext:value-type="float">
            <text:p>1.853,9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46634.33" calcext:value-type="float">
            <text:p>246.634,33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309072.67" calcext:value-type="float">
            <text:p>309.072,67</text:p>
          </table:table-cell>
          <table:table-cell table:style-name="ce21" office:value-type="float" office:value="31884.69" calcext:value-type="float">
            <text:p>31.884,69</text:p>
          </table:table-cell>
          <table:table-cell table:style-name="ce21" office:value-type="float" office:value="2467.47" calcext:value-type="float">
            <text:p>2.467,4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343424.83" calcext:value-type="float">
            <text:p>343.424,8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508034.27" calcext:value-type="float">
            <text:p>508.034,27</text:p>
          </table:table-cell>
          <table:table-cell table:style-name="ce21" office:value-type="float" office:value="6945.94" calcext:value-type="float">
            <text:p>6.945,94</text:p>
          </table:table-cell>
          <table:table-cell table:style-name="ce21" office:value-type="float" office:value="3878.14" calcext:value-type="float">
            <text:p>3.878,14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518858.35" calcext:value-type="float">
            <text:p>518.858,3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42128.92" calcext:value-type="float">
            <text:p>42.128,92</text:p>
          </table:table-cell>
          <table:table-cell table:style-name="ce21" office:value-type="float" office:value="650" calcext:value-type="float">
            <text:p>650,00</text:p>
          </table:table-cell>
          <table:table-cell table:style-name="ce21" office:value-type="float" office:value="320.66" calcext:value-type="float">
            <text:p>320,6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3099.58" calcext:value-type="float">
            <text:p>43.099,5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217445.92" calcext:value-type="float">
            <text:p>217.445,92</text:p>
          </table:table-cell>
          <table:table-cell table:style-name="ce21" office:value-type="float" office:value="3850.7" calcext:value-type="float">
            <text:p>3.850,70</text:p>
          </table:table-cell>
          <table:table-cell table:style-name="ce21" office:value-type="float" office:value="1662.13" calcext:value-type="float">
            <text:p>1.662,1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22958.75" calcext:value-type="float">
            <text:p>222.958,75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1097593.01" calcext:value-type="float">
            <text:p>1.097.593,01</text:p>
          </table:table-cell>
          <table:table-cell table:style-name="ce21" office:value-type="float" office:value="24397.78" calcext:value-type="float">
            <text:p>24.397,78</text:p>
          </table:table-cell>
          <table:table-cell table:style-name="ce21" office:value-type="float" office:value="8424.8" calcext:value-type="float">
            <text:p>8.424,8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130415.59" calcext:value-type="float">
            <text:p>1.130.415,5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370942.59" calcext:value-type="float">
            <text:p>370.942,59</text:p>
          </table:table-cell>
          <table:table-cell table:style-name="ce21" office:value-type="float" office:value="2582.16" calcext:value-type="float">
            <text:p>2.582,16</text:p>
          </table:table-cell>
          <table:table-cell table:style-name="ce21" office:value-type="float" office:value="2818.49" calcext:value-type="float">
            <text:p>2.818,4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376343.24" calcext:value-type="float">
            <text:p>376.343,2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28001.83" calcext:value-type="float">
            <text:p>28.001,83</text:p>
          </table:table-cell>
          <table:table-cell table:style-name="ce21" office:value-type="float" office:value="733.99" calcext:value-type="float">
            <text:p>733,99</text:p>
          </table:table-cell>
          <table:table-cell table:style-name="ce21" office:value-type="float" office:value="216.69" calcext:value-type="float">
            <text:p>216,6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8952.51" calcext:value-type="float">
            <text:p>28.952,5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259327.62" calcext:value-type="float">
            <text:p>259.327,62</text:p>
          </table:table-cell>
          <table:table-cell table:style-name="ce21" office:value-type="float" office:value="20101.57" calcext:value-type="float">
            <text:p>20.101,57</text:p>
          </table:table-cell>
          <table:table-cell table:style-name="ce21" office:value-type="float" office:value="2050.42" calcext:value-type="float">
            <text:p>2.050,4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81479.61" calcext:value-type="float">
            <text:p>281.479,6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115874.54" calcext:value-type="float">
            <text:p>115.874,54</text:p>
          </table:table-cell>
          <table:table-cell table:style-name="ce21" office:value-type="float" office:value="273.16" calcext:value-type="float">
            <text:p>273,16</text:p>
          </table:table-cell>
          <table:table-cell table:style-name="ce21" office:value-type="float" office:value="879.33" calcext:value-type="float">
            <text:p>879,3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17027.03" calcext:value-type="float">
            <text:p>117.027,03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447971.95" calcext:value-type="float">
            <text:p>447.971,95</text:p>
          </table:table-cell>
          <table:table-cell table:style-name="ce21" office:value-type="float" office:value="19067.13" calcext:value-type="float">
            <text:p>19.067,13</text:p>
          </table:table-cell>
          <table:table-cell table:style-name="ce21" office:value-type="float" office:value="3470.07" calcext:value-type="float">
            <text:p>3.470,0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70509.15" calcext:value-type="float">
            <text:p>470.509,1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1698244.57" calcext:value-type="float">
            <text:p>1.698.244,57</text:p>
          </table:table-cell>
          <table:table-cell table:style-name="ce21" office:value-type="float" office:value="113926.3" calcext:value-type="float">
            <text:p>113.926,30</text:p>
          </table:table-cell>
          <table:table-cell table:style-name="ce21" office:value-type="float" office:value="13406.38" calcext:value-type="float">
            <text:p>13.406,38</text:p>
          </table:table-cell>
          <table:table-cell table:style-name="ce21" office:value-type="float" office:value="2549.47" calcext:value-type="float">
            <text:p>2.549,47</text:p>
          </table:table-cell>
          <table:table-cell table:style-name="ce24"/>
          <table:table-cell table:style-name="ce24" office:value-type="float" office:value="1823027.78" calcext:value-type="float">
            <text:p>1.823.027,7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36980.25" calcext:value-type="float">
            <text:p>36.980,25</text:p>
          </table:table-cell>
          <table:table-cell table:style-name="ce21" office:value-type="float" office:value="304.9" calcext:value-type="float">
            <text:p>304,90</text:p>
          </table:table-cell>
          <table:table-cell table:style-name="ce21" office:value-type="float" office:value="280.37" calcext:value-type="float">
            <text:p>280,3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37565.52" calcext:value-type="float">
            <text:p>37.565,5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237631.43" calcext:value-type="float">
            <text:p>237.631,43</text:p>
          </table:table-cell>
          <table:table-cell table:style-name="ce21" office:value-type="float" office:value="3425.72" calcext:value-type="float">
            <text:p>3.425,72</text:p>
          </table:table-cell>
          <table:table-cell table:style-name="ce21" office:value-type="float" office:value="1813.31" calcext:value-type="float">
            <text:p>1.813,3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42870.46" calcext:value-type="float">
            <text:p>242.870,4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23952.55" calcext:value-type="float">
            <text:p>123.952,55</text:p>
          </table:table-cell>
          <table:table-cell table:style-name="ce21" office:value-type="float" office:value="1021.71" calcext:value-type="float">
            <text:p>1.021,71</text:p>
          </table:table-cell>
          <table:table-cell table:style-name="ce21" office:value-type="float" office:value="944.07" calcext:value-type="float">
            <text:p>944,0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25918.33" calcext:value-type="float">
            <text:p>125.918,3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79470.63" calcext:value-type="float">
            <text:p>79.470,63</text:p>
          </table:table-cell>
          <table:table-cell table:style-name="ce21" office:value-type="float" office:value="1806.82" calcext:value-type="float">
            <text:p>1.806,8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81277.45" calcext:value-type="float">
            <text:p>81.277,4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5619.48" calcext:value-type="float">
            <text:p>25.619,4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4.12" calcext:value-type="float">
            <text:p>194,1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5813.6" calcext:value-type="float">
            <text:p>25.813,6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46927.76" calcext:value-type="float">
            <text:p>46.927,76</text:p>
          </table:table-cell>
          <table:table-cell table:style-name="ce21" office:value-type="float" office:value="1813.66" calcext:value-type="float">
            <text:p>1.813,66</text:p>
          </table:table-cell>
          <table:table-cell table:style-name="ce21" office:value-type="float" office:value="360.87" calcext:value-type="float">
            <text:p>360,8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9102.29" calcext:value-type="float">
            <text:p>49.102,2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48833.76" calcext:value-type="float">
            <text:p>48.833,76</text:p>
          </table:table-cell>
          <table:table-cell table:style-name="ce21" office:value-type="float" office:value="927.58" calcext:value-type="float">
            <text:p>927,58</text:p>
          </table:table-cell>
          <table:table-cell table:style-name="ce21" office:value-type="float" office:value="373.82" calcext:value-type="float">
            <text:p>373,8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50135.16" calcext:value-type="float">
            <text:p>50.135,1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3132.31" calcext:value-type="float">
            <text:p>23.132,31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175.83" calcext:value-type="float">
            <text:p>175,8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3408.14" calcext:value-type="float">
            <text:p>23.408,1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2900.63" calcext:value-type="float">
            <text:p>22.900,63</text:p>
          </table:table-cell>
          <table:table-cell table:style-name="ce21" office:value-type="float" office:value="169.5" calcext:value-type="float">
            <text:p>169,50</text:p>
          </table:table-cell>
          <table:table-cell table:style-name="ce21" office:value-type="float" office:value="174.5" calcext:value-type="float">
            <text:p>174,5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3244.63" calcext:value-type="float">
            <text:p>23.244,6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15276.63" calcext:value-type="float">
            <text:p>115.276,63</text:p>
          </table:table-cell>
          <table:table-cell table:style-name="ce21" office:value-type="float" office:value="937.7" calcext:value-type="float">
            <text:p>937,70</text:p>
          </table:table-cell>
          <table:table-cell table:style-name="ce21" office:value-type="float" office:value="877.58" calcext:value-type="float">
            <text:p>877,5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17091.91" calcext:value-type="float">
            <text:p>117.091,9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72790.94" calcext:value-type="float">
            <text:p>72.790,94</text:p>
          </table:table-cell>
          <table:table-cell table:style-name="ce21" office:value-type="float" office:value="350" calcext:value-type="float">
            <text:p>350,00</text:p>
          </table:table-cell>
          <table:table-cell table:style-name="ce21" office:value-type="float" office:value="552.45" calcext:value-type="float">
            <text:p>552,4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73693.39" calcext:value-type="float">
            <text:p>73.693,3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48604.53" calcext:value-type="float">
            <text:p>48.604,53</text:p>
          </table:table-cell>
          <table:table-cell table:style-name="ce21" office:value-type="float" office:value="736.4" calcext:value-type="float">
            <text:p>736,40</text:p>
          </table:table-cell>
          <table:table-cell table:style-name="ce21" office:value-type="float" office:value="369.59" calcext:value-type="float">
            <text:p>369,5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9710.52" calcext:value-type="float">
            <text:p>49.710,52</text:p>
          </table:table-cell>
          <table:table-cell table:style-name="ce15" table:number-columns-repeated="3"/>
          <table:table-cell table:number-columns-repeated="1013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123566.98" calcext:value-type="float">
            <text:p>123.566,98</text:p>
          </table:table-cell>
          <table:table-cell table:style-name="ce21" office:value-type="float" office:value="1214.4" calcext:value-type="float">
            <text:p>1.214,40</text:p>
          </table:table-cell>
          <table:table-cell table:style-name="ce21" office:value-type="float" office:value="939.8" calcext:value-type="float">
            <text:p>939,8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25721.18" calcext:value-type="float">
            <text:p>125.721,1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143092.18" calcext:value-type="float">
            <text:p>143.092,18</text:p>
          </table:table-cell>
          <table:table-cell table:style-name="ce21" office:value-type="float" office:value="5786.52" calcext:value-type="float">
            <text:p>5.786,52</text:p>
          </table:table-cell>
          <table:table-cell table:style-name="ce21" office:value-type="float" office:value="1113.53" calcext:value-type="float">
            <text:p>1.113,5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49992.23" calcext:value-type="float">
            <text:p>149.992,2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77677.59" calcext:value-type="float">
            <text:p>77.677,59</text:p>
          </table:table-cell>
          <table:table-cell table:style-name="ce21" office:value-type="float" office:value="7722.19" calcext:value-type="float">
            <text:p>7.722,19</text:p>
          </table:table-cell>
          <table:table-cell table:style-name="ce21" office:value-type="float" office:value="622.87" calcext:value-type="float">
            <text:p>622,8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86022.65" calcext:value-type="float">
            <text:p>86.022,6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28951.89" calcext:value-type="float">
            <text:p>128.951,89</text:p>
          </table:table-cell>
          <table:table-cell table:style-name="ce21" office:value-type="float" office:value="1477.02" calcext:value-type="float">
            <text:p>1.477,02</text:p>
          </table:table-cell>
          <table:table-cell table:style-name="ce21" office:value-type="float" office:value="983.76" calcext:value-type="float">
            <text:p>983,7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31412.67" calcext:value-type="float">
            <text:p>131.412,6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83751.71" calcext:value-type="float">
            <text:p>83.751,71</text:p>
          </table:table-cell>
          <table:table-cell table:style-name="ce21" office:value-type="float" office:value="3366.59" calcext:value-type="float">
            <text:p>3.366,59</text:p>
          </table:table-cell>
          <table:table-cell table:style-name="ce21" office:value-type="float" office:value="650.38" calcext:value-type="float">
            <text:p>650,3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87768.68" calcext:value-type="float">
            <text:p>87.768,6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2062531.64" calcext:value-type="float">
            <text:p>12.062.531,64</text:p>
          </table:table-cell>
          <table:table-cell table:style-name="ce18" table:formula="of:=SUM([.D10:.D74])" office:value-type="float" office:value="426823.55" calcext:value-type="float">
            <text:p>426.823,55</text:p>
          </table:table-cell>
          <table:table-cell table:style-name="ce18" table:formula="of:=SUM([.E10:.E74])" office:value-type="float" office:value="92278.2" calcext:value-type="float">
            <text:p>92.278,20</text:p>
          </table:table-cell>
          <table:table-cell table:style-name="ce18" table:formula="of:=SUM([.F10:.F74])" office:value-type="float" office:value="104489.44" calcext:value-type="float">
            <text:p>104.489,44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2477143.95" calcext:value-type="float">
            <text:p>12.477.143,95</text:p>
          </table:table-cell>
          <table:table-cell/>
          <table:table-cell table:style-name="ce15"/>
          <table:table-cell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1" table:default-cell-style-name="ce8"/>
        <table:table-column table:style-name="co9" table:number-columns-repeated="1023" table:default-cell-style-name="Default"/>
        <table:table-row table:style-name="ro6">
          <table:table-cell table:style-name="ce30" office:value-type="float" office:value="22317846" calcext:value-type="float">
            <text:p><text:s/>22.317.846 </text:p>
          </table:table-cell>
          <table:table-cell table:style-name="ce3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7895" calcext:value-type="float">
            <text:p><text:s/>22.317.895 </text:p>
          </table:table-cell>
          <table:table-cell table:style-name="ce3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7903" calcext:value-type="float">
            <text:p><text:s/>22.317.903 </text:p>
          </table:table-cell>
          <table:table-cell table:style-name="ce3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11" calcext:value-type="float">
            <text:p><text:s/>22.317.911 </text:p>
          </table:table-cell>
          <table:table-cell table:style-name="ce31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29" calcext:value-type="float">
            <text:p><text:s/>22.317.929 </text:p>
          </table:table-cell>
          <table:table-cell table:style-name="ce31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37" calcext:value-type="float">
            <text:p><text:s/>22.317.937 </text:p>
          </table:table-cell>
          <table:table-cell table:style-name="ce31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45" calcext:value-type="float">
            <text:p><text:s/>22.317.945 </text:p>
          </table:table-cell>
          <table:table-cell table:style-name="ce31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7960" calcext:value-type="float">
            <text:p><text:s/>22.317.960 </text:p>
          </table:table-cell>
          <table:table-cell table:style-name="ce3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7978" calcext:value-type="float">
            <text:p><text:s/>22.317.978 </text:p>
          </table:table-cell>
          <table:table-cell table:style-name="ce31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7986" calcext:value-type="float">
            <text:p><text:s/>22.317.986 </text:p>
          </table:table-cell>
          <table:table-cell table:style-name="ce3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94" calcext:value-type="float">
            <text:p><text:s/>22.317.994 </text:p>
          </table:table-cell>
          <table:table-cell table:style-name="ce31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000" calcext:value-type="float">
            <text:p><text:s/>22.318.000 </text:p>
          </table:table-cell>
          <table:table-cell table:style-name="ce31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059" calcext:value-type="float">
            <text:p><text:s/>22.318.059 </text:p>
          </table:table-cell>
          <table:table-cell table:style-name="ce3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067" calcext:value-type="float">
            <text:p><text:s/>22.318.067 </text:p>
          </table:table-cell>
          <table:table-cell table:style-name="ce31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075" calcext:value-type="float">
            <text:p><text:s/>22.318.075 </text:p>
          </table:table-cell>
          <table:table-cell table:style-name="ce3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091" calcext:value-type="float">
            <text:p><text:s/>22.318.091 </text:p>
          </table:table-cell>
          <table:table-cell table:style-name="ce3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109" calcext:value-type="float">
            <text:p><text:s/>22.318.109 </text:p>
          </table:table-cell>
          <table:table-cell table:style-name="ce3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117" calcext:value-type="float">
            <text:p><text:s/>22.318.117 </text:p>
          </table:table-cell>
          <table:table-cell table:style-name="ce3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25" calcext:value-type="float">
            <text:p><text:s/>22.318.125 </text:p>
          </table:table-cell>
          <table:table-cell table:style-name="ce3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33" calcext:value-type="float">
            <text:p><text:s/>22.318.133 </text:p>
          </table:table-cell>
          <table:table-cell table:style-name="ce3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141" calcext:value-type="float">
            <text:p><text:s/>22.318.141 </text:p>
          </table:table-cell>
          <table:table-cell table:style-name="ce3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158" calcext:value-type="float">
            <text:p><text:s/>22.318.158 </text:p>
          </table:table-cell>
          <table:table-cell table:style-name="ce3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66" calcext:value-type="float">
            <text:p><text:s/>22.318.166 </text:p>
          </table:table-cell>
          <table:table-cell table:style-name="ce3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74" calcext:value-type="float">
            <text:p><text:s/>22.318.174 </text:p>
          </table:table-cell>
          <table:table-cell table:style-name="ce3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182" calcext:value-type="float">
            <text:p><text:s/>22.318.182 </text:p>
          </table:table-cell>
          <table:table-cell table:style-name="ce3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190" calcext:value-type="float">
            <text:p><text:s/>22.318.190 </text:p>
          </table:table-cell>
          <table:table-cell table:style-name="ce31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08" calcext:value-type="float">
            <text:p><text:s/>22.318.208 </text:p>
          </table:table-cell>
          <table:table-cell table:style-name="ce3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216" calcext:value-type="float">
            <text:p><text:s/>22.318.216 </text:p>
          </table:table-cell>
          <table:table-cell table:style-name="ce31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24" calcext:value-type="float">
            <text:p><text:s/>22.318.224 </text:p>
          </table:table-cell>
          <table:table-cell table:style-name="ce3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232" calcext:value-type="float">
            <text:p><text:s/>22.318.232 </text:p>
          </table:table-cell>
          <table:table-cell table:style-name="ce3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40" calcext:value-type="float">
            <text:p><text:s/>22.318.240 </text:p>
          </table:table-cell>
          <table:table-cell table:style-name="ce31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257" calcext:value-type="float">
            <text:p><text:s/>22.318.257 </text:p>
          </table:table-cell>
          <table:table-cell table:style-name="ce3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265" calcext:value-type="float">
            <text:p><text:s/>22.318.265 </text:p>
          </table:table-cell>
          <table:table-cell table:style-name="ce3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273" calcext:value-type="float">
            <text:p><text:s/>22.318.273 </text:p>
          </table:table-cell>
          <table:table-cell table:style-name="ce3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30" office:value-type="float" office:value="22318281" calcext:value-type="float">
            <text:p><text:s/>22.318.281 </text:p>
          </table:table-cell>
          <table:table-cell table:style-name="ce3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30" office:value-type="float" office:value="22318299" calcext:value-type="float">
            <text:p><text:s/>22.318.299 </text:p>
          </table:table-cell>
          <table:table-cell table:style-name="ce3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307" calcext:value-type="float">
            <text:p><text:s/>22.318.307 </text:p>
          </table:table-cell>
          <table:table-cell table:style-name="ce31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315" calcext:value-type="float">
            <text:p><text:s/>22.318.315 </text:p>
          </table:table-cell>
          <table:table-cell table:style-name="ce3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23" calcext:value-type="float">
            <text:p><text:s/>22.318.323 </text:p>
          </table:table-cell>
          <table:table-cell table:style-name="ce3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349" calcext:value-type="float">
            <text:p><text:s/>22.318.349 </text:p>
          </table:table-cell>
          <table:table-cell table:style-name="ce31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56" calcext:value-type="float">
            <text:p><text:s/>22.318.356 </text:p>
          </table:table-cell>
          <table:table-cell table:style-name="ce3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364" calcext:value-type="float">
            <text:p><text:s/>22.318.364 </text:p>
          </table:table-cell>
          <table:table-cell table:style-name="ce3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72" calcext:value-type="float">
            <text:p><text:s/>22.318.372 </text:p>
          </table:table-cell>
          <table:table-cell table:style-name="ce3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380" calcext:value-type="float">
            <text:p><text:s/>22.318.380 </text:p>
          </table:table-cell>
          <table:table-cell table:style-name="ce31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398" calcext:value-type="float">
            <text:p><text:s/>22.318.398 </text:p>
          </table:table-cell>
          <table:table-cell table:style-name="ce3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406" calcext:value-type="float">
            <text:p><text:s/>22.318.406 </text:p>
          </table:table-cell>
          <table:table-cell table:style-name="ce31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414" calcext:value-type="float">
            <text:p><text:s/>22.318.414 </text:p>
          </table:table-cell>
          <table:table-cell table:style-name="ce3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422" calcext:value-type="float">
            <text:p><text:s/>22.318.422 </text:p>
          </table:table-cell>
          <table:table-cell table:style-name="ce3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430" calcext:value-type="float">
            <text:p><text:s/>22.318.430 </text:p>
          </table:table-cell>
          <table:table-cell table:style-name="ce3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463" calcext:value-type="float">
            <text:p><text:s/>22.318.463 </text:p>
          </table:table-cell>
          <table:table-cell table:style-name="ce31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497" calcext:value-type="float">
            <text:p><text:s/>22.318.497 </text:p>
          </table:table-cell>
          <table:table-cell table:style-name="ce3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05" calcext:value-type="float">
            <text:p><text:s/>22.318.505 </text:p>
          </table:table-cell>
          <table:table-cell table:style-name="ce31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513" calcext:value-type="float">
            <text:p><text:s/>22.318.513 </text:p>
          </table:table-cell>
          <table:table-cell table:style-name="ce3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21" calcext:value-type="float">
            <text:p><text:s/>22.318.521 </text:p>
          </table:table-cell>
          <table:table-cell table:style-name="ce31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39" calcext:value-type="float">
            <text:p><text:s/>22.318.539 </text:p>
          </table:table-cell>
          <table:table-cell table:style-name="ce31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547" calcext:value-type="float">
            <text:p><text:s/>22.318.547 </text:p>
          </table:table-cell>
          <table:table-cell table:style-name="ce31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54" calcext:value-type="float">
            <text:p><text:s/>22.318.554 </text:p>
          </table:table-cell>
          <table:table-cell table:style-name="ce31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562" calcext:value-type="float">
            <text:p><text:s/>22.318.562 </text:p>
          </table:table-cell>
          <table:table-cell table:style-name="ce31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88" calcext:value-type="float">
            <text:p><text:s/>22.318.588 </text:p>
          </table:table-cell>
          <table:table-cell table:style-name="ce31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96" calcext:value-type="float">
            <text:p><text:s/>22.318.596 </text:p>
          </table:table-cell>
          <table:table-cell table:style-name="ce31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604" calcext:value-type="float">
            <text:p><text:s/>22.318.604 </text:p>
          </table:table-cell>
          <table:table-cell table:style-name="ce31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612" calcext:value-type="float">
            <text:p><text:s/>22.318.612 </text:p>
          </table:table-cell>
          <table:table-cell table:style-name="ce3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620" calcext:value-type="float">
            <text:p><text:s/>22.318.620 </text:p>
          </table:table-cell>
          <table:table-cell table:style-name="ce31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646" calcext:value-type="float">
            <text:p><text:s/>22.318.646 </text:p>
          </table:table-cell>
          <table:table-cell table:style-name="ce3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22002" calcext:value-type="float">
            <text:p><text:s/>22.322.002 </text:p>
          </table:table-cell>
          <table:table-cell table:style-name="ce3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creator>PMJUNIOR</dc:creator>
    <dc:date>2017-08-14T14:33:58</dc:date>
    <meta:print-date>2017-08-14T14:33:19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