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visibility="collapse" table:default-cell-style-name="ce11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NHO/2018</text:p>
          </table:table-cell>
          <table:table-cell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style-name="ce18"/>
          <table:covered-table-cell table:number-columns-repeated="4" table:style-name="ce21"/>
          <table:covered-table-cell table:style-name="ce34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1" office:value-type="string" calcext:value-type="string">
              <text:p>Pagamento</text:p>
            </table:table-cell>
            <table:table-cell table:style-name="ce35" office:value-type="string" calcext:value-type="string">
              <text:p>Total</text:p>
            </table:table-cell>
            <table:table-cell table:number-columns-repeated="1017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Mês</text:p>
            </table:table-cell>
            <table:table-cell table:number-columns-repeated="2" table:style-name="ce30" office:value-type="string" calcext:value-type="string">
              <text:p>Mês</text:p>
            </table:table-cell>
            <table:table-cell table:style-name="ce36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4" office:value-type="float" office:value="143139.25" calcext:value-type="float">
            <text:p>143.139,25</text:p>
          </table:table-cell>
          <table:table-cell table:style-name="ce24" office:value-type="float" office:value="262.42" calcext:value-type="float">
            <text:p>262,42</text:p>
          </table:table-cell>
          <table:table-cell table:style-name="ce24" office:value-type="float" office:value="679.85" calcext:value-type="float">
            <text:p>679,8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4081.52" calcext:value-type="float">
            <text:p>144.081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4" office:value-type="float" office:value="4296.02" calcext:value-type="float">
            <text:p>4.296,02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20.84" calcext:value-type="float">
            <text:p>20,8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416.86" calcext:value-type="float">
            <text:p>4.416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4" office:value-type="float" office:value="280860.04" calcext:value-type="float">
            <text:p>280.860,04</text:p>
          </table:table-cell>
          <table:table-cell table:style-name="ce24" office:value-type="float" office:value="1388" calcext:value-type="float">
            <text:p>1.388,00</text:p>
          </table:table-cell>
          <table:table-cell table:style-name="ce24" office:value-type="float" office:value="1335.37" calcext:value-type="float">
            <text:p>1.335,37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83583.41" calcext:value-type="float">
            <text:p>283.583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4" office:value-type="float" office:value="67088.02" calcext:value-type="float">
            <text:p>67.088,02</text:p>
          </table:table-cell>
          <table:table-cell table:style-name="ce24" office:value-type="float" office:value="2635.6" calcext:value-type="float">
            <text:p>2.635,60</text:p>
          </table:table-cell>
          <table:table-cell table:style-name="ce24" office:value-type="float" office:value="322.69" calcext:value-type="float">
            <text:p>322,6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0046.31" calcext:value-type="float">
            <text:p>70.046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4" office:value-type="float" office:value="43481.04" calcext:value-type="float">
            <text:p>43.481,04</text:p>
          </table:table-cell>
          <table:table-cell table:style-name="ce24" office:value-type="float" office:value="1417" calcext:value-type="float">
            <text:p>1.417,00</text:p>
          </table:table-cell>
          <table:table-cell table:style-name="ce24" office:value-type="float" office:value="210.56" calcext:value-type="float">
            <text:p>210,5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5108.6" calcext:value-type="float">
            <text:p>45.108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4" office:value-type="float" office:value="104253.52" calcext:value-type="float">
            <text:p>104.253,52</text:p>
          </table:table-cell>
          <table:table-cell table:style-name="ce24" office:value-type="float" office:value="5562.91" calcext:value-type="float">
            <text:p>5.562,91</text:p>
          </table:table-cell>
          <table:table-cell table:style-name="ce24" office:value-type="float" office:value="472.79" calcext:value-type="float">
            <text:p>472,79</text:p>
          </table:table-cell>
          <table:table-cell table:style-name="ce24" office:value-type="float" office:value="15415.43" calcext:value-type="float">
            <text:p>15.415,43</text:p>
          </table:table-cell>
          <table:table-cell table:style-name="ce24" office:value-type="float" office:value="94873.79" calcext:value-type="float">
            <text:p>94.873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4" office:value-type="float" office:value="73006.47" calcext:value-type="float">
            <text:p>73.006,47</text:p>
          </table:table-cell>
          <table:table-cell table:style-name="ce24" office:value-type="float" office:value="1714.95" calcext:value-type="float">
            <text:p>1.714,95</text:p>
          </table:table-cell>
          <table:table-cell table:style-name="ce24" office:value-type="float" office:value="347.61" calcext:value-type="float">
            <text:p>347,6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5069.03" calcext:value-type="float">
            <text:p>75.069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4" office:value-type="float" office:value="32461.62" calcext:value-type="float">
            <text:p>32.461,6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3.98" calcext:value-type="float">
            <text:p>153,9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2615.6" calcext:value-type="float">
            <text:p>32.615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4" office:value-type="float" office:value="143161.07" calcext:value-type="float">
            <text:p>143.161,07</text:p>
          </table:table-cell>
          <table:table-cell table:style-name="ce24" office:value-type="float" office:value="2296.1" calcext:value-type="float">
            <text:p>2.296,10</text:p>
          </table:table-cell>
          <table:table-cell table:style-name="ce24" office:value-type="float" office:value="686.32" calcext:value-type="float">
            <text:p>686,3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6143.49" calcext:value-type="float">
            <text:p>146.143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4" office:value-type="float" office:value="55242.66" calcext:value-type="float">
            <text:p>55.242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61.93" calcext:value-type="float">
            <text:p>261,9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55504.59" calcext:value-type="float">
            <text:p>55.504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4" office:value-type="float" office:value="174848.15" calcext:value-type="float">
            <text:p>174.848,15</text:p>
          </table:table-cell>
          <table:table-cell table:style-name="ce24" office:value-type="float" office:value="2721.2" calcext:value-type="float">
            <text:p>2.721,20</text:p>
          </table:table-cell>
          <table:table-cell table:style-name="ce24" office:value-type="float" office:value="836.36" calcext:value-type="float">
            <text:p>836,3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78405.71" calcext:value-type="float">
            <text:p>178.405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4" office:value-type="float" office:value="0.02" calcext:value-type="float">
            <text:p>,02</text:p>
          </table:table-cell>
          <table:table-cell table:number-columns-repeated="3" table:style-name="ce24" office:value-type="float" office:value="0" calcext:value-type="float">
            <text:p>,00</text:p>
          </table:table-cell>
          <table:table-cell table:style-name="ce24" office:value-type="float" office:value="0.02" calcext:value-type="float">
            <text:p>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4" office:value-type="float" office:value="124408.8" calcext:value-type="float">
            <text:p>124.408,80</text:p>
          </table:table-cell>
          <table:table-cell table:style-name="ce24" office:value-type="float" office:value="437.4" calcext:value-type="float">
            <text:p>437,40</text:p>
          </table:table-cell>
          <table:table-cell table:style-name="ce24" office:value-type="float" office:value="590.37" calcext:value-type="float">
            <text:p>590,37</text:p>
          </table:table-cell>
          <table:table-cell table:style-name="ce24" office:value-type="float" office:value="750" calcext:value-type="float">
            <text:p>750,00</text:p>
          </table:table-cell>
          <table:table-cell table:style-name="ce24" office:value-type="float" office:value="124686.57" calcext:value-type="float">
            <text:p>124.686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4" office:value-type="float" office:value="152914.23" calcext:value-type="float">
            <text:p>152.914,23</text:p>
          </table:table-cell>
          <table:table-cell table:style-name="ce24" office:value-type="float" office:value="259" calcext:value-type="float">
            <text:p>259,00</text:p>
          </table:table-cell>
          <table:table-cell table:style-name="ce24" office:value-type="float" office:value="725.66" calcext:value-type="float">
            <text:p>725,6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3898.89" calcext:value-type="float">
            <text:p>153.898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4" office:value-type="float" office:value="126868.48" calcext:value-type="float">
            <text:p>126.868,48</text:p>
          </table:table-cell>
          <table:table-cell table:style-name="ce24" office:value-type="float" office:value="8206" calcext:value-type="float">
            <text:p>8.206,00</text:p>
          </table:table-cell>
          <table:table-cell table:style-name="ce24" office:value-type="float" office:value="589.63" calcext:value-type="float">
            <text:p>589,63</text:p>
          </table:table-cell>
          <table:table-cell table:style-name="ce24" office:value-type="float" office:value="10060" calcext:value-type="float">
            <text:p>10.060,00</text:p>
          </table:table-cell>
          <table:table-cell table:style-name="ce24" office:value-type="float" office:value="125604.11" calcext:value-type="float">
            <text:p>125.604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4" office:value-type="float" office:value="16050.72" calcext:value-type="float">
            <text:p>16.050,72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77.04" calcext:value-type="float">
            <text:p>77,0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6327.76" calcext:value-type="float">
            <text:p>16.327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4" office:value-type="float" office:value="38288.99" calcext:value-type="float">
            <text:p>38.288,99</text:p>
          </table:table-cell>
          <table:table-cell table:style-name="ce24" office:value-type="float" office:value="4904" calcext:value-type="float">
            <text:p>4.904,00</text:p>
          </table:table-cell>
          <table:table-cell table:style-name="ce24" office:value-type="float" office:value="194.6" calcext:value-type="float">
            <text:p>194,6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3387.59" calcext:value-type="float">
            <text:p>43.387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4" office:value-type="float" office:value="228959.72" calcext:value-type="float">
            <text:p>228.959,72</text:p>
          </table:table-cell>
          <table:table-cell table:style-name="ce24" office:value-type="float" office:value="680.8" calcext:value-type="float">
            <text:p>680,80</text:p>
          </table:table-cell>
          <table:table-cell table:style-name="ce24" office:value-type="float" office:value="1087.81" calcext:value-type="float">
            <text:p>1.087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30728.33" calcext:value-type="float">
            <text:p>230.728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4" office:value-type="float" office:value="412973.07" calcext:value-type="float">
            <text:p>412.973,07</text:p>
          </table:table-cell>
          <table:table-cell table:style-name="ce24" office:value-type="float" office:value="2212.5" calcext:value-type="float">
            <text:p>2.212,50</text:p>
          </table:table-cell>
          <table:table-cell table:style-name="ce24" office:value-type="float" office:value="1965.73" calcext:value-type="float">
            <text:p>1.965,7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17151.3" calcext:value-type="float">
            <text:p>417.151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4" office:value-type="float" office:value="259970.93" calcext:value-type="float">
            <text:p>259.970,93</text:p>
          </table:table-cell>
          <table:table-cell table:style-name="ce24" office:value-type="float" office:value="9264.9" calcext:value-type="float">
            <text:p>9.264,90</text:p>
          </table:table-cell>
          <table:table-cell table:style-name="ce24" office:value-type="float" office:value="1255.84" calcext:value-type="float">
            <text:p>1.255,8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70491.67" calcext:value-type="float">
            <text:p>270.491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4" office:value-type="float" office:value="32519.91" calcext:value-type="float">
            <text:p>32.519,9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54.18" calcext:value-type="float">
            <text:p>154,1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2674.09" calcext:value-type="float">
            <text:p>32.674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4" office:value-type="float" office:value="285076.24" calcext:value-type="float">
            <text:p>285.076,24</text:p>
          </table:table-cell>
          <table:table-cell table:style-name="ce24" office:value-type="float" office:value="8083.45" calcext:value-type="float">
            <text:p>8.083,45</text:p>
          </table:table-cell>
          <table:table-cell table:style-name="ce24" office:value-type="float" office:value="1371.83" calcext:value-type="float">
            <text:p>1.371,8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94531.52" calcext:value-type="float">
            <text:p>294.531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4" office:value-type="float" office:value="62300.55" calcext:value-type="float">
            <text:p>62.300,55</text:p>
          </table:table-cell>
          <table:table-cell table:style-name="ce24" office:value-type="float" office:value="949.78" calcext:value-type="float">
            <text:p>949,78</text:p>
          </table:table-cell>
          <table:table-cell table:style-name="ce24" office:value-type="float" office:value="298.09" calcext:value-type="float">
            <text:p>298,0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3548.42" calcext:value-type="float">
            <text:p>63.548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4" office:value-type="float" office:value="81815.05" calcext:value-type="float">
            <text:p>81.815,05</text:p>
          </table:table-cell>
          <table:table-cell table:style-name="ce24" office:value-type="float" office:value="946.77" calcext:value-type="float">
            <text:p>946,77</text:p>
          </table:table-cell>
          <table:table-cell table:style-name="ce24" office:value-type="float" office:value="389.71" calcext:value-type="float">
            <text:p>389,7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83151.53" calcext:value-type="float">
            <text:p>83.151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4" office:value-type="float" office:value="202061.13" calcext:value-type="float">
            <text:p>202.061,13</text:p>
          </table:table-cell>
          <table:table-cell table:style-name="ce24" office:value-type="float" office:value="2433" calcext:value-type="float">
            <text:p>2.433,00</text:p>
          </table:table-cell>
          <table:table-cell table:style-name="ce24" office:value-type="float" office:value="963.61" calcext:value-type="float">
            <text:p>963,6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05457.74" calcext:value-type="float">
            <text:p>205.457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4" office:value-type="float" office:value="172266.27" calcext:value-type="float">
            <text:p>172.266,27</text:p>
          </table:table-cell>
          <table:table-cell table:style-name="ce24" office:value-type="float" office:value="1892.1" calcext:value-type="float">
            <text:p>1.892,10</text:p>
          </table:table-cell>
          <table:table-cell table:style-name="ce24" office:value-type="float" office:value="820.21" calcext:value-type="float">
            <text:p>820,2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74978.58" calcext:value-type="float">
            <text:p>174.978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4" office:value-type="float" office:value="95410.52" calcext:value-type="float">
            <text:p>95.410,52</text:p>
          </table:table-cell>
          <table:table-cell table:style-name="ce24" office:value-type="float" office:value="756.4" calcext:value-type="float">
            <text:p>756,40</text:p>
          </table:table-cell>
          <table:table-cell table:style-name="ce24" office:value-type="float" office:value="454.74" calcext:value-type="float">
            <text:p>454,7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96621.66" calcext:value-type="float">
            <text:p>96.621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4" office:value-type="float" office:value="203877.43" calcext:value-type="float">
            <text:p>203.877,43</text:p>
          </table:table-cell>
          <table:table-cell table:style-name="ce24" office:value-type="float" office:value="5062.4" calcext:value-type="float">
            <text:p>5.062,40</text:p>
          </table:table-cell>
          <table:table-cell table:style-name="ce24" office:value-type="float" office:value="978.54" calcext:value-type="float">
            <text:p>978,5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09918.37" calcext:value-type="float">
            <text:p>209.918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4" office:value-type="float" office:value="194517.33" calcext:value-type="float">
            <text:p>194.517,33</text:p>
          </table:table-cell>
          <table:table-cell table:style-name="ce24" office:value-type="float" office:value="3824.72" calcext:value-type="float">
            <text:p>3.824,72</text:p>
          </table:table-cell>
          <table:table-cell table:style-name="ce24" office:value-type="float" office:value="932.32" calcext:value-type="float">
            <text:p>932,3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99274.37" calcext:value-type="float">
            <text:p>199.274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4" office:value-type="float" office:value="105713.9" calcext:value-type="float">
            <text:p>105.713,90</text:p>
          </table:table-cell>
          <table:table-cell table:style-name="ce24" office:value-type="float" office:value="10118.28" calcext:value-type="float">
            <text:p>10.118,28</text:p>
          </table:table-cell>
          <table:table-cell table:style-name="ce24" office:value-type="float" office:value="481.77" calcext:value-type="float">
            <text:p>481,77</text:p>
          </table:table-cell>
          <table:table-cell table:style-name="ce24" office:value-type="float" office:value="29950.84" calcext:value-type="float">
            <text:p>29.950,84</text:p>
          </table:table-cell>
          <table:table-cell table:style-name="ce24" office:value-type="float" office:value="86363.11" calcext:value-type="float">
            <text:p>86.363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4" office:value-type="float" office:value="123305.73" calcext:value-type="float">
            <text:p>123.305,73</text:p>
          </table:table-cell>
          <table:table-cell table:style-name="ce24" office:value-type="float" office:value="2286.99" calcext:value-type="float">
            <text:p>2.286,99</text:p>
          </table:table-cell>
          <table:table-cell table:style-name="ce24" office:value-type="float" office:value="591.15" calcext:value-type="float">
            <text:p>591,1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26183.87" calcext:value-type="float">
            <text:p>126.183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4" office:value-type="float" office:value="343439.54" calcext:value-type="float">
            <text:p>343.439,54</text:p>
          </table:table-cell>
          <table:table-cell table:style-name="ce24" office:value-type="float" office:value="9641.03" calcext:value-type="float">
            <text:p>9.641,03</text:p>
          </table:table-cell>
          <table:table-cell table:style-name="ce24" office:value-type="float" office:value="1657.79" calcext:value-type="float">
            <text:p>1.657,7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354738.36" calcext:value-type="float">
            <text:p>354.738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4" office:value-type="float" office:value="98488.34" calcext:value-type="float">
            <text:p>98.488,34</text:p>
          </table:table-cell>
          <table:table-cell table:style-name="ce24" office:value-type="float" office:value="1751.35" calcext:value-type="float">
            <text:p>1.751,35</text:p>
          </table:table-cell>
          <table:table-cell table:style-name="ce24" office:value-type="float" office:value="471.28" calcext:value-type="float">
            <text:p>471,2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00710.97" calcext:value-type="float">
            <text:p>100.710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4" office:value-type="float" office:value="152318.48" calcext:value-type="float">
            <text:p>152.318,48</text:p>
          </table:table-cell>
          <table:table-cell table:style-name="ce24" office:value-type="float" office:value="6239.19" calcext:value-type="float">
            <text:p>6.239,19</text:p>
          </table:table-cell>
          <table:table-cell table:style-name="ce24" office:value-type="float" office:value="422.4" calcext:value-type="float">
            <text:p>422,40</text:p>
          </table:table-cell>
          <table:table-cell table:style-name="ce24" office:value-type="float" office:value="76070" calcext:value-type="float">
            <text:p>76.070,00</text:p>
          </table:table-cell>
          <table:table-cell table:style-name="ce24" office:value-type="float" office:value="82910.07" calcext:value-type="float">
            <text:p>82.910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4" office:value-type="float" office:value="441977.08" calcext:value-type="float">
            <text:p>441.977,08</text:p>
          </table:table-cell>
          <table:table-cell table:style-name="ce24" office:value-type="float" office:value="7894.6" calcext:value-type="float">
            <text:p>7.894,60</text:p>
          </table:table-cell>
          <table:table-cell table:style-name="ce24" office:value-type="float" office:value="2113" calcext:value-type="float">
            <text:p>2.113,0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51984.68" calcext:value-type="float">
            <text:p>451.984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4" office:value-type="float" office:value="970496.11" calcext:value-type="float">
            <text:p>970.496,11</text:p>
          </table:table-cell>
          <table:table-cell table:style-name="ce24" office:value-type="float" office:value="10777.87" calcext:value-type="float">
            <text:p>10.777,87</text:p>
          </table:table-cell>
          <table:table-cell table:style-name="ce24" office:value-type="float" office:value="4630.32" calcext:value-type="float">
            <text:p>4.630,3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985904.3" calcext:value-type="float">
            <text:p>985.904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4" office:value-type="float" office:value="266746.08" calcext:value-type="float">
            <text:p>266.746,08</text:p>
          </table:table-cell>
          <table:table-cell table:style-name="ce24" office:value-type="float" office:value="497.5" calcext:value-type="float">
            <text:p>497,50</text:p>
          </table:table-cell>
          <table:table-cell table:style-name="ce24" office:value-type="float" office:value="1266.86" calcext:value-type="float">
            <text:p>1.266,8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68510.44" calcext:value-type="float">
            <text:p>268.510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4" office:value-type="float" office:value="239191.59" calcext:value-type="float">
            <text:p>239.191,59</text:p>
          </table:table-cell>
          <table:table-cell table:style-name="ce24" office:value-type="float" office:value="10862.38" calcext:value-type="float">
            <text:p>10.862,38</text:p>
          </table:table-cell>
          <table:table-cell table:style-name="ce24" office:value-type="float" office:value="938.26" calcext:value-type="float">
            <text:p>938,26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4" office:value-type="float" office:value="180992.23" calcext:value-type="float">
            <text:p>180.992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4" office:value-type="float" office:value="688330.17" calcext:value-type="float">
            <text:p>688.330,17</text:p>
          </table:table-cell>
          <table:table-cell table:style-name="ce24" office:value-type="float" office:value="15236.14" calcext:value-type="float">
            <text:p>15.236,14</text:p>
          </table:table-cell>
          <table:table-cell table:style-name="ce24" office:value-type="float" office:value="3316.73" calcext:value-type="float">
            <text:p>3.316,7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706883.04" calcext:value-type="float">
            <text:p>706.883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4" office:value-type="float" office:value="49065.25" calcext:value-type="float">
            <text:p>49.065,25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233.91" calcext:value-type="float">
            <text:p>233,9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9699.16" calcext:value-type="float">
            <text:p>49.699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4" office:value-type="float" office:value="274075.17" calcext:value-type="float">
            <text:p>274.075,17</text:p>
          </table:table-cell>
          <table:table-cell table:style-name="ce24" office:value-type="float" office:value="1523.05" calcext:value-type="float">
            <text:p>1.523,05</text:p>
          </table:table-cell>
          <table:table-cell table:style-name="ce24" office:value-type="float" office:value="1302.92" calcext:value-type="float">
            <text:p>1.302,9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76901.14" calcext:value-type="float">
            <text:p>276.901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4" office:value-type="float" office:value="1454645.62" calcext:value-type="float">
            <text:p>1.454.645,62</text:p>
          </table:table-cell>
          <table:table-cell table:style-name="ce24" office:value-type="float" office:value="17274.39" calcext:value-type="float">
            <text:p>17.274,39</text:p>
          </table:table-cell>
          <table:table-cell table:style-name="ce24" office:value-type="float" office:value="6940.94" calcext:value-type="float">
            <text:p>6.940,9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78860.95" calcext:value-type="float">
            <text:p>1.478.860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4" office:value-type="float" office:value="434790.65" calcext:value-type="float">
            <text:p>434.790,65</text:p>
          </table:table-cell>
          <table:table-cell table:style-name="ce24" office:value-type="float" office:value="3120.98" calcext:value-type="float">
            <text:p>3.120,98</text:p>
          </table:table-cell>
          <table:table-cell table:style-name="ce24" office:value-type="float" office:value="2071.16" calcext:value-type="float">
            <text:p>2.071,1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39982.79" calcext:value-type="float">
            <text:p>439.982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4" office:value-type="float" office:value="45037.87" calcext:value-type="float">
            <text:p>45.037,87</text:p>
          </table:table-cell>
          <table:table-cell table:style-name="ce24" office:value-type="float" office:value="3769.2" calcext:value-type="float">
            <text:p>3.769,20</text:p>
          </table:table-cell>
          <table:table-cell table:style-name="ce24" office:value-type="float" office:value="223.81" calcext:value-type="float">
            <text:p>223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9030.88" calcext:value-type="float">
            <text:p>49.030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4" office:value-type="float" office:value="233256.82" calcext:value-type="float">
            <text:p>233.256,82</text:p>
          </table:table-cell>
          <table:table-cell table:style-name="ce24" office:value-type="float" office:value="13295.86" calcext:value-type="float">
            <text:p>13.295,86</text:p>
          </table:table-cell>
          <table:table-cell table:style-name="ce24" office:value-type="float" office:value="1148.44" calcext:value-type="float">
            <text:p>1.148,4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47701.12" calcext:value-type="float">
            <text:p>247.701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4" office:value-type="float" office:value="146277.82" calcext:value-type="float">
            <text:p>146.277,82</text:p>
          </table:table-cell>
          <table:table-cell table:style-name="ce24" office:value-type="float" office:value="676.45" calcext:value-type="float">
            <text:p>676,45</text:p>
          </table:table-cell>
          <table:table-cell table:style-name="ce24" office:value-type="float" office:value="695.41" calcext:value-type="float">
            <text:p>695,4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7649.68" calcext:value-type="float">
            <text:p>147.649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4" office:value-type="float" office:value="262096.68" calcext:value-type="float">
            <text:p>262.096,68</text:p>
          </table:table-cell>
          <table:table-cell table:style-name="ce24" office:value-type="float" office:value="6086" calcext:value-type="float">
            <text:p>6.086,00</text:p>
          </table:table-cell>
          <table:table-cell table:style-name="ce24" office:value-type="float" office:value="1256.56" calcext:value-type="float">
            <text:p>1.256,5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69439.24" calcext:value-type="float">
            <text:p>269.439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4" office:value-type="float" office:value="732457.19" calcext:value-type="float">
            <text:p>732.457,19</text:p>
          </table:table-cell>
          <table:table-cell table:style-name="ce24" office:value-type="float" office:value="65872.37" calcext:value-type="float">
            <text:p>65.872,37</text:p>
          </table:table-cell>
          <table:table-cell table:style-name="ce24" office:value-type="float" office:value="3591.73" calcext:value-type="float">
            <text:p>3.591,7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801921.29" calcext:value-type="float">
            <text:p>801.921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4" office:value-type="float" office:value="49375.16" calcext:value-type="float">
            <text:p>49.375,16</text:p>
          </table:table-cell>
          <table:table-cell table:style-name="ce24" office:value-type="float" office:value="187.4" calcext:value-type="float">
            <text:p>187,40</text:p>
          </table:table-cell>
          <table:table-cell table:style-name="ce24" office:value-type="float" office:value="234.93" calcext:value-type="float">
            <text:p>234,9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9797.49" calcext:value-type="float">
            <text:p>49.797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4" office:value-type="float" office:value="115988.28" calcext:value-type="float">
            <text:p>115.988,28</text:p>
          </table:table-cell>
          <table:table-cell table:style-name="ce24" office:value-type="float" office:value="3838.72" calcext:value-type="float">
            <text:p>3.838,72</text:p>
          </table:table-cell>
          <table:table-cell table:style-name="ce24" office:value-type="float" office:value="559.38" calcext:value-type="float">
            <text:p>559,3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20386.38" calcext:value-type="float">
            <text:p>120.386,3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4" office:value-type="float" office:value="157269.45" calcext:value-type="float">
            <text:p>157.269,45</text:p>
          </table:table-cell>
          <table:table-cell table:style-name="ce24" office:value-type="float" office:value="4531.85" calcext:value-type="float">
            <text:p>4.531,85</text:p>
          </table:table-cell>
          <table:table-cell table:style-name="ce24" office:value-type="float" office:value="754.6" calcext:value-type="float">
            <text:p>754,6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62555.9" calcext:value-type="float">
            <text:p>162.555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4" office:value-type="float" office:value="94651.53" calcext:value-type="float">
            <text:p>94.651,53</text:p>
          </table:table-cell>
          <table:table-cell table:style-name="ce24" office:value-type="float" office:value="2747.4" calcext:value-type="float">
            <text:p>2.747,40</text:p>
          </table:table-cell>
          <table:table-cell table:style-name="ce24" office:value-type="float" office:value="453.92" calcext:value-type="float">
            <text:p>453,9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97852.85" calcext:value-type="float">
            <text:p>97.852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4" office:value-type="float" office:value="175.72" calcext:value-type="float">
            <text:p>175,7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0.83" calcext:value-type="float">
            <text:p>,83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76.55" calcext:value-type="float">
            <text:p>176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4" office:value-type="float" office:value="62024.47" calcext:value-type="float">
            <text:p>62.024,47</text:p>
          </table:table-cell>
          <table:table-cell table:style-name="ce24" office:value-type="float" office:value="2544.73" calcext:value-type="float">
            <text:p>2.544,73</text:p>
          </table:table-cell>
          <table:table-cell table:style-name="ce24" office:value-type="float" office:value="300.56" calcext:value-type="float">
            <text:p>300,5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4869.76" calcext:value-type="float">
            <text:p>64.869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4" office:value-type="float" office:value="56337.05" calcext:value-type="float">
            <text:p>56.337,05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268.41" calcext:value-type="float">
            <text:p>268,4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57005.46" calcext:value-type="float">
            <text:p>57.005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4" office:value-type="float" office:value="28079.16" calcext:value-type="float">
            <text:p>28.079,16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133.49" calcext:value-type="float">
            <text:p>133,4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8362.65" calcext:value-type="float">
            <text:p>28.362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4" office:value-type="float" office:value="24960.56" calcext:value-type="float">
            <text:p>24.960,56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18.35" calcext:value-type="float">
            <text:p>118,35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5078.91" calcext:value-type="float">
            <text:p>25.078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4" office:value-type="float" office:value="140183.06" calcext:value-type="float">
            <text:p>140.183,06</text:p>
          </table:table-cell>
          <table:table-cell table:style-name="ce24" office:value-type="float" office:value="2153.67" calcext:value-type="float">
            <text:p>2.153,67</text:p>
          </table:table-cell>
          <table:table-cell table:style-name="ce24" office:value-type="float" office:value="670.81" calcext:value-type="float">
            <text:p>670,8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43007.54" calcext:value-type="float">
            <text:p>143.007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4" office:value-type="float" office:value="86338.25" calcext:value-type="float">
            <text:p>86.338,25</text:p>
          </table:table-cell>
          <table:table-cell table:style-name="ce24" office:value-type="float" office:value="677" calcext:value-type="float">
            <text:p>677,00</text:p>
          </table:table-cell>
          <table:table-cell table:style-name="ce24" office:value-type="float" office:value="410.02" calcext:value-type="float">
            <text:p>410,02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87425.27" calcext:value-type="float">
            <text:p>87.425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4" office:value-type="float" office:value="4608.37" calcext:value-type="float">
            <text:p>4.608,37</text:p>
          </table:table-cell>
          <table:table-cell table:style-name="ce24" office:value-type="float" office:value="1885.25" calcext:value-type="float">
            <text:p>1.885,25</text:p>
          </table:table-cell>
          <table:table-cell table:style-name="ce24" office:value-type="float" office:value="24.64" calcext:value-type="float">
            <text:p>24,64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6518.26" calcext:value-type="float">
            <text:p>6.518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4" office:value-type="float" office:value="43869.41" calcext:value-type="float">
            <text:p>43.869,41</text:p>
          </table:table-cell>
          <table:table-cell table:style-name="ce24" office:value-type="float" office:value="2400.69" calcext:value-type="float">
            <text:p>2.400,69</text:p>
          </table:table-cell>
          <table:table-cell table:style-name="ce24" office:value-type="float" office:value="214.5" calcext:value-type="float">
            <text:p>214,50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46484.6" calcext:value-type="float">
            <text:p>46.484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4" office:value-type="float" office:value="205864.61" calcext:value-type="float">
            <text:p>205.864,61</text:p>
          </table:table-cell>
          <table:table-cell table:style-name="ce24" office:value-type="float" office:value="405.05" calcext:value-type="float">
            <text:p>405,05</text:p>
          </table:table-cell>
          <table:table-cell table:style-name="ce24" office:value-type="float" office:value="977.38" calcext:value-type="float">
            <text:p>977,3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207247.04" calcext:value-type="float">
            <text:p>207.247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4" office:value-type="float" office:value="101650.51" calcext:value-type="float">
            <text:p>101.650,51</text:p>
          </table:table-cell>
          <table:table-cell table:style-name="ce24" office:value-type="float" office:value="3017.4" calcext:value-type="float">
            <text:p>3.017,40</text:p>
          </table:table-cell>
          <table:table-cell table:style-name="ce24" office:value-type="float" office:value="489.91" calcext:value-type="float">
            <text:p>489,91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05157.82" calcext:value-type="float">
            <text:p>105.157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4" office:value-type="float" office:value="157561.42" calcext:value-type="float">
            <text:p>157.561,42</text:p>
          </table:table-cell>
          <table:table-cell table:style-name="ce24" office:value-type="float" office:value="2741.85" calcext:value-type="float">
            <text:p>2.741,85</text:p>
          </table:table-cell>
          <table:table-cell table:style-name="ce24" office:value-type="float" office:value="754.38" calcext:value-type="float">
            <text:p>754,38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61057.65" calcext:value-type="float">
            <text:p>161.057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4" office:value-type="float" office:value="96174.27" calcext:value-type="float">
            <text:p>96.174,27</text:p>
          </table:table-cell>
          <table:table-cell table:style-name="ce24" office:value-type="float" office:value="4454.4" calcext:value-type="float">
            <text:p>4.454,40</text:p>
          </table:table-cell>
          <table:table-cell table:style-name="ce24" office:value-type="float" office:value="466.59" calcext:value-type="float">
            <text:p>466,59</text:p>
          </table:table-cell>
          <table:table-cell table:style-name="ce24" office:value-type="float" office:value="0" calcext:value-type="float">
            <text:p>,00</text:p>
          </table:table-cell>
          <table:table-cell table:style-name="ce24" office:value-type="float" office:value="101095.26" calcext:value-type="float">
            <text:p>101.095,2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5" office:value-type="float" office:value="12298938.62" calcext:value-type="float">
            <text:p>12.298.938,62</text:p>
          </table:table-cell>
          <table:table-cell table:style-name="ce25" office:value-type="float" office:value="287670.44" calcext:value-type="float">
            <text:p>287.670,44</text:p>
          </table:table-cell>
          <table:table-cell table:style-name="ce25" office:value-type="float" office:value="58365.35" calcext:value-type="float">
            <text:p>58.365,35</text:p>
          </table:table-cell>
          <table:table-cell table:style-name="ce25" office:value-type="float" office:value="202246.27" calcext:value-type="float">
            <text:p>202.246,27</text:p>
          </table:table-cell>
          <table:table-cell table:style-name="ce25" office:value-type="float" office:value="12442728.14" calcext:value-type="float">
            <text:p>12.442.728,14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7" table:number-rows-spanned="1">
            <text:p>Fonte: SIGEFES-Sistema Integrado de Gestão das Finanças Públicas do Espírito Santo</text:p>
          </table:table-cell>
          <table:covered-table-cell table:style-name="ce9"/>
          <table:covered-table-cell table:number-columns-repeated="5"/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26" table:number-columns-spanned="4" table:number-rows-spanned="1"/>
          <table:covered-table-cell table:number-columns-repeated="3"/>
          <table:table-cell table:style-name="ce37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1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1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 table:number-rows-repeated="5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27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8-07-13T14:09:00.378000000</dc:date>
    <meta:print-date>2018-07-12T18:29:50</meta:print-date>
    <meta:editing-duration>PT28S</meta:editing-duration>
    <meta:editing-cycles>1</meta:editing-cycles>
    <meta:document-statistic meta:table-count="1" meta:cell-count="478" meta:object-count="2"/>
    <meta:generator>LibreOffice/4.3.4.1$Windows_x86 LibreOffice_project/bc356b2f991740509f321d70e4512a6a54c5f243</meta:generator>
  </office:meta>
</office:document-meta>
</file>