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30">
      <style:table-cell-properties style:rotation-align="non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4"/>
        <table:table-column table:style-name="co4" table:default-cell-style-name="Default"/>
        <table:table-column table:style-name="co8" table:default-cell-style-name="Default"/>
        <table:table-column table:style-name="co9" table:number-columns-repeated="4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VERBA CONCEDIDA/APLICADA - MENSAL - CARTÃO ALIMENTAÇÃO</text:p>
          </table:table-cell>
          <table:covered-table-cell table:number-columns-repeated="13" table:style-name="ce7"/>
          <table:covered-table-cell table:style-name="ce2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7" office:value-type="date" office:date-value="2023-01-01" calcext:value-type="date" table:number-columns-spanned="2" table:number-rows-spanned="1">
            <text:p>jan/23</text:p>
          </table:table-cell>
          <table:covered-table-cell table:style-name="ce20"/>
          <table:table-cell table:style-name="ce17" office:value-type="date" office:date-value="2023-02-01" calcext:value-type="date" table:number-columns-spanned="2" table:number-rows-spanned="1">
            <text:p>fev/23</text:p>
          </table:table-cell>
          <table:covered-table-cell table:style-name="ce20"/>
          <table:table-cell table:style-name="ce17" office:value-type="date" office:date-value="2023-03-01" calcext:value-type="date" table:number-columns-spanned="2" table:number-rows-spanned="1">
            <text:p>mar/23</text:p>
          </table:table-cell>
          <table:covered-table-cell table:style-name="ce20"/>
          <table:table-cell table:style-name="ce17" office:value-type="date" office:date-value="2023-04-01" calcext:value-type="date" table:number-columns-spanned="2" table:number-rows-spanned="1">
            <text:p>abr/23</text:p>
          </table:table-cell>
          <table:covered-table-cell table:style-name="ce20"/>
          <table:table-cell table:style-name="ce17" office:value-type="date" office:date-value="2023-05-01" calcext:value-type="date" table:number-columns-spanned="2" table:number-rows-spanned="1">
            <text:p>mai/23</text:p>
          </table:table-cell>
          <table:covered-table-cell table:style-name="ce20"/>
          <table:table-cell table:style-name="ce17" office:value-type="date" office:date-value="2023-06-01" calcext:value-type="date" table:number-columns-spanned="2" table:number-rows-spanned="1">
            <text:p>jun/23</text:p>
          </table:table-cell>
          <table:covered-table-cell table:style-name="ce20"/>
          <table:table-cell table:number-columns-repeated="49"/>
        </table:table-row>
        <table:table-row table:style-name="ro3">
          <table:covered-table-cell table:number-columns-repeated="3" table:style-name="ce2"/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fonso Cláudio</text:p>
          </table:table-cell>
          <table:table-cell table:style-name="ce8" office:value-type="string" calcext:value-type="string">
            <text:p>Camila Canal Ascaciba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366.46" calcext:value-type="float">
            <text:p>366,4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714.97" calcext:value-type="float">
            <text:p>714,9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0" calcext:value-type="float">
            <text:p>2.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29" calcext:value-type="float">
            <text:p>1.329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44.3" calcext:value-type="float">
            <text:p>244,3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legre</text:p>
          </table:table-cell>
          <table:table-cell table:style-name="ce9" office:value-type="string" calcext:value-type="string">
            <text:p>Isabela Santos Moulin Tannur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lto Rio Novo</text:p>
          </table:table-cell>
          <table:table-cell table:style-name="ce9" office:value-type="string" calcext:value-type="string">
            <text:p>Samantha Amorim de Faria Teix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5" office:value-type="float" office:value="909.53" calcext:value-type="float">
            <text:p>909,5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778.5" calcext:value-type="float">
            <text:p>778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5" office:value-type="float" office:value="1628.5" calcext:value-type="float">
            <text:p>1.628,5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piacá</text:p>
          </table:table-cell>
          <table:table-cell table:style-name="ce9" office:value-type="string" calcext:value-type="string">
            <text:p>Julio Hilario Capetini Ju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760" calcext:value-type="float">
            <text:p>3.760,00</text:p>
          </table:table-cell>
          <table:table-cell table:style-name="ce14" office:value-type="float" office:value="2099.61" calcext:value-type="float">
            <text:p>2.099,61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14" office:value-type="float" office:value="1254" calcext:value-type="float">
            <text:p>1.25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46.32" calcext:value-type="float">
            <text:p>4.146,32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5" office:value-type="float" office:value="1733.48" calcext:value-type="float">
            <text:p>1.733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54.73" calcext:value-type="float">
            <text:p>2.454,73</text:p>
          </table:table-cell>
          <table:table-cell table:style-name="ce14" office:value-type="float" office:value="7830" calcext:value-type="float">
            <text:p>7.830,00</text:p>
          </table:table-cell>
          <table:table-cell table:style-name="ce15" office:value-type="float" office:value="1999.64" calcext:value-type="float">
            <text:p>1.999,64</text:p>
          </table:table-cell>
          <table:table-cell table:number-columns-repeated="49"/>
        </table:table-row>
        <table:table-row table:style-name="ro2">
          <table:table-cell table:style-name="ce3" office:value-type="string" calcext:value-type="string">
            <text:p>Ass. Cerim. Relações Públicas</text:p>
          </table:table-cell>
          <table:table-cell table:style-name="ce11" office:value-type="string" calcext:value-type="string">
            <text:p>Sérgio Figueira Sarkis Fi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4" office:value-type="float" office:value="362" calcext:value-type="float">
            <text:p>36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2516.4" calcext:value-type="float">
            <text:p>2.516,4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6500" calcext:value-type="float">
            <text:p>6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18.41" calcext:value-type="float">
            <text:p>2.118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2.64" calcext:value-type="float">
            <text:p>3.192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590.98" calcext:value-type="float">
            <text:p>1.590,9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00" calcext:value-type="float">
            <text:p>5.2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15.8" calcext:value-type="float">
            <text:p>3.115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435.92" calcext:value-type="float">
            <text:p>1.435,92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1292.14" calcext:value-type="float">
            <text:p>1.292,14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1227.71" calcext:value-type="float">
            <text:p>1.227,71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76.51" calcext:value-type="float">
            <text:p>576,5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137.42" calcext:value-type="float">
            <text:p>1.137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Bom Jesus do Norte</text:p>
          </table:table-cell>
          <table:table-cell table:style-name="ce9" office:value-type="string" calcext:value-type="string">
            <text:p>Milton Junior Barros Arauj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88.47" calcext:value-type="float">
            <text:p>488,4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4" office:value-type="float" office:value="3892.2" calcext:value-type="float">
            <text:p>3.892,2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542.5" calcext:value-type="float">
            <text:p>6.542,50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14" office:value-type="float" office:value="698.6" calcext:value-type="float">
            <text:p>698,6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6783.5" calcext:value-type="float">
            <text:p>6.783,50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2699.9" calcext:value-type="float">
            <text:p>2.699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39.65" calcext:value-type="float">
            <text:p>6.039,6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780.93" calcext:value-type="float">
            <text:p>2.780,93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10646.62" calcext:value-type="float">
            <text:p>10.646,62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827.89" calcext:value-type="float">
            <text:p>2.827,8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5" office:value-type="float" office:value="1773.67" calcext:value-type="float">
            <text:p>1.773,6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736" calcext:value-type="float">
            <text:p>736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4" office:value-type="float" office:value="674.78" calcext:value-type="float">
            <text:p>674,78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251.43" calcext:value-type="float">
            <text:p>2.251,4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37.25" calcext:value-type="float">
            <text:p>537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176.69" calcext:value-type="float">
            <text:p>1.176,69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1599.47" calcext:value-type="float">
            <text:p>1.599,4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5" office:value-type="float" office:value="754" calcext:value-type="float">
            <text:p>754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Conceição da Barra</text:p>
          </table:table-cell>
          <table:table-cell table:style-name="ce9" office:value-type="string" calcext:value-type="string">
            <text:p>Luci Maria da Penha Afons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2924.91" calcext:value-type="float">
            <text:p>2.924,9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767" calcext:value-type="float">
            <text:p>3.767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Conceição do Castelo</text:p>
          </table:table-cell>
          <table:table-cell table:style-name="ce9" office:value-type="string" calcext:value-type="string">
            <text:p>Aniele Pagio Rocha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540.94" calcext:value-type="float">
            <text:p>540,9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5" office:value-type="float" office:value="616.94" calcext:value-type="float">
            <text:p>616,9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900" calcext:value-type="float">
            <text:p>900,00</text:p>
          </table:table-cell>
          <table:table-cell table:style-name="ce14" office:value-type="float" office:value="640.94" calcext:value-type="float">
            <text:p>640,9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Domingos Martins</text:p>
          </table:table-cell>
          <table:table-cell table:style-name="ce9" office:value-type="string" calcext:value-type="string">
            <text:p>Roselene Gerhardt Bortulini Stei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Ecoporanga</text:p>
          </table:table-cell>
          <table:table-cell table:style-name="ce9" office:value-type="string" calcext:value-type="string">
            <text:p>Suelen Leontina França Alago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489.97" calcext:value-type="float">
            <text:p>489,9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86.75" calcext:value-type="float">
            <text:p>486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071.89" calcext:value-type="float">
            <text:p>1.071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330.9" calcext:value-type="float">
            <text:p>1.330,9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223" calcext:value-type="float">
            <text:p>1.223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Guarapari</text:p>
          </table:table-cell>
          <table:table-cell table:style-name="ce9" office:value-type="string" calcext:value-type="string">
            <text:p>Stefânya Pires Lim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4" office:value-type="float" office:value="999" calcext:value-type="float">
            <text:p>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546.2" calcext:value-type="float">
            <text:p>2.546,2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954" calcext:value-type="float">
            <text:p>954,00</text:p>
          </table:table-cell>
          <table:table-cell table:number-columns-repeated="49"/>
        </table:table-row>
        <table:table-row table:style-name="ro2">
          <table:table-cell table:style-name="ce3" office:value-type="string" calcext:value-type="string">
            <text:p>Ibatiba</text:p>
          </table:table-cell>
          <table:table-cell table:style-name="ce11" office:value-type="string" calcext:value-type="string">
            <text:p>Fabrina da Silva Li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1592.42" calcext:value-type="float">
            <text:p>1.592,4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650" calcext:value-type="float">
            <text:p>1.650,00</text:p>
          </table:table-cell>
          <table:table-cell table:style-name="ce14" office:value-type="float" office:value="1647.8" calcext:value-type="float">
            <text:p>1.647,8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15" calcext:value-type="float">
            <text:p>215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2784.55" calcext:value-type="float">
            <text:p>2.784,5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Iúna</text:p>
          </table:table-cell>
          <table:table-cell table:style-name="ce9" office:value-type="string" calcext:value-type="string">
            <text:p>Juliene Tristão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404" calcext:value-type="float">
            <text:p>1.404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Jaguaré</text:p>
          </table:table-cell>
          <table:table-cell table:style-name="ce9" office:value-type="string" calcext:value-type="string">
            <text:p>Lorena da Silva Batista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880" calcext:value-type="float">
            <text:p>8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60" calcext:value-type="float">
            <text:p>1.2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60" calcext:value-type="float">
            <text:p>46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Jerônimo Monteiro</text:p>
          </table:table-cell>
          <table:table-cell table:style-name="ce9" office:value-type="string" calcext:value-type="string">
            <text:p>Sacha Soares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912" calcext:value-type="float">
            <text:p>91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4" office:value-type="float" office:value="2141.12" calcext:value-type="float">
            <text:p>2.14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Linhares</text:p>
          </table:table-cell>
          <table:table-cell table:style-name="ce9" office:value-type="string" calcext:value-type="string">
            <text:p>Marcelo Tadeu Martins Verços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14" office:value-type="float" office:value="122.28" calcext:value-type="float">
            <text:p>122,28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10844.57" calcext:value-type="float">
            <text:p>10.844,57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5" office:value-type="float" office:value="2657.09" calcext:value-type="float">
            <text:p>2.657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2.91" calcext:value-type="float">
            <text:p>1.062,91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10270.12" calcext:value-type="float">
            <text:p>10.270,1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antenópolis</text:p>
          </table:table-cell>
          <table:table-cell table:style-name="ce9" office:value-type="string" calcext:value-type="string">
            <text:p>Ricardo Siqueira Sussai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1" calcext:value-type="float">
            <text:p>39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6" calcext:value-type="float">
            <text:p>816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 office:value-type="float" office:value="992" calcext:value-type="float">
            <text:p>992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arataízes</text:p>
          </table:table-cell>
          <table:table-cell table:style-name="ce9" office:value-type="string" calcext:value-type="string">
            <text:p>Kthyany Heller Bernardo e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4" office:value-type="float" office:value="433" calcext:value-type="float">
            <text:p>43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895" calcext:value-type="float">
            <text:p>89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4" office:value-type="float" office:value="498" calcext:value-type="float">
            <text:p>49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arechal Floriano</text:p>
          </table:table-cell>
          <table:table-cell table:style-name="ce9" office:value-type="string" calcext:value-type="string">
            <text:p>Luiz Alberto Martins Ju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03" calcext:value-type="float">
            <text:p>1.603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74" calcext:value-type="float">
            <text:p>374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arilândia</text:p>
          </table:table-cell>
          <table:table-cell table:style-name="ce9" office:value-type="string" calcext:value-type="string">
            <text:p>Carlos Augusto Gue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5" office:value-type="float" office:value="542" calcext:value-type="float">
            <text:p>542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962" calcext:value-type="float">
            <text:p>962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613.36" calcext:value-type="float">
            <text:p>613,3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uniz Freire</text:p>
          </table:table-cell>
          <table:table-cell table:style-name="ce9" office:value-type="string" calcext:value-type="string">
            <text:p>Matheus Souza Quinela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270" calcext:value-type="float">
            <text:p>1.270,00</text:p>
          </table:table-cell>
          <table:table-cell table:style-name="ce15" office:value-type="float" office:value="1039.05" calcext:value-type="float">
            <text:p>1.039,0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Muqui</text:p>
          </table:table-cell>
          <table:table-cell table:style-name="ce9" office:value-type="string" calcext:value-type="string">
            <text:p>Thallis Cantalejo Gussa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839.88" calcext:value-type="float">
            <text:p>1.839,88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896" calcext:value-type="float">
            <text:p>89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927.54" calcext:value-type="float">
            <text:p>927,5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Pancas</text:p>
          </table:table-cell>
          <table:table-cell table:style-name="ce9" office:value-type="string" calcext:value-type="string">
            <text:p>Vitor Cézar Maurício Emeri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" calcext:value-type="float">
            <text:p>1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60" calcext:value-type="float">
            <text:p>46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780" calcext:value-type="float">
            <text:p>78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5" office:value-type="float" office:value="1748.66" calcext:value-type="float">
            <text:p>1.748,6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522.56" calcext:value-type="float">
            <text:p>1.522,5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12.6" calcext:value-type="float">
            <text:p>712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9.85" calcext:value-type="float">
            <text:p>729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Piúma</text:p>
          </table:table-cell>
          <table:table-cell table:style-name="ce9" office:value-type="string" calcext:value-type="string">
            <text:p>Kalinka Dias d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08" calcext:value-type="float">
            <text:p>5.20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6577.23" calcext:value-type="float">
            <text:p>6.577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60" calcext:value-type="float">
            <text:p>4.960,00</text:p>
          </table:table-cell>
          <table:table-cell table:style-name="ce14" office:value-type="float" office:value="694.43" calcext:value-type="float">
            <text:p>694,43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122.67" calcext:value-type="float">
            <text:p>2.122,67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65" calcext:value-type="float">
            <text:p>965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5" office:value-type="float" office:value="228.74" calcext:value-type="float">
            <text:p>228,7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35.6" calcext:value-type="float">
            <text:p>235,6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505.74" calcext:value-type="float">
            <text:p>505,7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75.95" calcext:value-type="float">
            <text:p>375,9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Santa Leopoldina</text:p>
          </table:table-cell>
          <table:table-cell table:style-name="ce9" office:value-type="string" calcext:value-type="string">
            <text:p>Aparecida Holz 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600" calcext:value-type="float">
            <text:p>1.6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0" calcext:value-type="float">
            <text:p>8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855" calcext:value-type="float">
            <text:p>85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1966.85" calcext:value-type="float">
            <text:p>1.966,8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Santa Teresa</text:p>
          </table:table-cell>
          <table:table-cell table:style-name="ce9" office:value-type="string" calcext:value-type="string">
            <text:p>Jean Menegassi Zocolot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São Domingos do Norte</text:p>
          </table:table-cell>
          <table:table-cell table:style-name="ce9" office:value-type="string" calcext:value-type="string">
            <text:p><text:s/>Irlanda Maria Wyatt Don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75.69" calcext:value-type="float">
            <text:p>875,6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143.62" calcext:value-type="float">
            <text:p>143,6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22.17" calcext:value-type="float">
            <text:p>222,1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979.03" calcext:value-type="float">
            <text:p>979,03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312.92" calcext:value-type="float">
            <text:p>1.312,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330.56" calcext:value-type="float">
            <text:p>330,5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220.3" calcext:value-type="float">
            <text:p>1.220,3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880.01" calcext:value-type="float">
            <text:p>1.88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277.02" calcext:value-type="float">
            <text:p>2.277,02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3" office:value-type="float" office:value="2312.47" calcext:value-type="float">
            <text:p>2.312,47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31.84" calcext:value-type="float">
            <text:p>531,8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2025.32" calcext:value-type="float">
            <text:p>2.025,32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5113.34" calcext:value-type="float">
            <text:p>5.113,34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5" office:value-type="float" office:value="5045.05" calcext:value-type="float">
            <text:p>5.045,05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6999.21" calcext:value-type="float">
            <text:p>6.999,21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6435.16" calcext:value-type="float">
            <text:p>6.435,1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Venda Nova do Imigrante</text:p>
          </table:table-cell>
          <table:table-cell table:style-name="ce9" office:value-type="string" calcext:value-type="string">
            <text:p>Anna Luiza Preti da Silva Brag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40.13" calcext:value-type="float">
            <text:p>640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8.1" calcext:value-type="float">
            <text:p>728,1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432" calcext:value-type="float">
            <text:p>432,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1" office:value-type="float" office:value="830.5" calcext:value-type="float">
            <text:p>830,50 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25.5" calcext:value-type="float">
            <text:p>1.825,5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410" calcext:value-type="float">
            <text:p>1.4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49" calcext:value-type="float">
            <text:p>2.349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5" office:value-type="float" office:value="2107" calcext:value-type="float">
            <text:p>2.107,00</text:p>
          </table:table-cell>
          <table:table-cell table:number-columns-repeated="49"/>
        </table:table-row>
        <table:table-row table:style-name="ro6">
          <table:table-cell table:style-name="ce3" office:value-type="string" calcext:value-type="string">
            <text:p>Vila Velha</text:p>
          </table:table-cell>
          <table:table-cell table:style-name="ce9" office:value-type="string" calcext:value-type="string">
            <text:p>Felipe Barbosa Silvéri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21" office:value-type="float" office:value="1950" calcext:value-type="float">
            <text:p>1.950,00 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4" office:value-type="float" office:value="4450" calcext:value-type="float">
            <text:p>4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300" calcext:value-type="float">
            <text:p>2.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" calcext:value-type="float">
            <text:p>2.872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1950" calcext:value-type="float">
            <text:p>1.950,00</text:p>
          </table:table-cell>
          <table:table-cell table:number-columns-repeated="49"/>
        </table:table-row>
        <table:table-row table:style-name="ro6">
          <table:table-cell table:style-name="ce3" office:value-type="string" calcext:value-type="string">
            <text:p>Vitória</text:p>
          </table:table-cell>
          <table:table-cell table:style-name="ce9" office:value-type="string" calcext:value-type="string">
            <text:p>Nice Faria Santos Machado Guimarãe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2530" calcext:value-type="float">
            <text:p>2.5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350" calcext:value-type="float">
            <text:p>16.35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10980" calcext:value-type="float">
            <text:p>10.9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8695" calcext:value-type="float">
            <text:p>8.695,00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14" office:value-type="float" office:value="4990" calcext:value-type="float">
            <text:p>4.990,00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3"/>
          <table:table-cell table:style-name="ce16" table:formula="of:=SUM([.C4:.C75])" office:value-type="float" office:value="0" calcext:value-type="float">
            <text:p>0,00</text:p>
          </table:table-cell>
          <table:table-cell table:style-name="ce19" table:formula="of:=SUM([.D4:.D75])" office:value-type="float" office:value="27860" calcext:value-type="float">
            <text:p><text:s/>27.860,00 </text:p>
          </table:table-cell>
          <table:table-cell table:style-name="ce16" table:formula="of:=SUM([.E4:.E75])" office:value-type="float" office:value="3851.11" calcext:value-type="float">
            <text:p>3.851,11</text:p>
          </table:table-cell>
          <table:table-cell table:style-name="ce19" table:formula="of:=SUM([.F4:.F75])" office:value-type="float" office:value="107308" calcext:value-type="float">
            <text:p><text:s/>107.308,00 </text:p>
          </table:table-cell>
          <table:table-cell table:style-name="ce19" table:formula="of:=SUM([.G4:.G75])" office:value-type="float" office:value="16393.11" calcext:value-type="float">
            <text:p><text:s/>16.393,11 </text:p>
          </table:table-cell>
          <table:table-cell table:style-name="ce19" table:formula="of:=SUM([.H4:.H75])" office:value-type="float" office:value="86062" calcext:value-type="float">
            <text:p><text:s/>86.062,00 </text:p>
          </table:table-cell>
          <table:table-cell table:style-name="ce19" table:formula="of:=SUM([.I4:.I75])" office:value-type="float" office:value="100872.76" calcext:value-type="float">
            <text:p><text:s/>100.872,76 </text:p>
          </table:table-cell>
          <table:table-cell table:style-name="ce22" table:formula="of:=SUM([.J4:.J75])" office:value-type="float" office:value="58700" calcext:value-type="float">
            <text:p>58.700,00 </text:p>
          </table:table-cell>
          <table:table-cell table:style-name="ce22" table:formula="of:=SUM([.K4:.K75])" office:value-type="float" office:value="50133.14" calcext:value-type="float">
            <text:p>50.133,14 </text:p>
          </table:table-cell>
          <table:table-cell table:style-name="ce22" table:formula="of:=SUM([.L4:.L75])" office:value-type="float" office:value="68560" calcext:value-type="float">
            <text:p>68.560,00 </text:p>
          </table:table-cell>
          <table:table-cell table:style-name="ce22" table:formula="of:=SUM([.M4:.M75])" office:value-type="float" office:value="50029.93" calcext:value-type="float">
            <text:p>50.029,93 </text:p>
          </table:table-cell>
          <table:table-cell table:style-name="ce22" table:formula="of:=SUM([.N4:.N75])" office:value-type="float" office:value="82950" calcext:value-type="float">
            <text:p>82.950,00 </text:p>
          </table:table-cell>
          <table:table-cell table:style-name="ce22" table:formula="of:=SUM([.O4:.O75])" office:value-type="float" office:value="70611.67" calcext:value-type="float">
            <text:p>70.611,67 </text:p>
          </table:table-cell>
          <table:table-cell table:style-name="ce26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3">
          <table:table-cell table:style-name="ce5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3'.$A$1" table:cell-range-address="$'Concedido e Aplicado 2023'.$A$3:.$P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P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4.8cm" fo:margin-right="1.3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3-07-03T18:35:11</meta:print-date>
    <meta:creation-date>2017-11-14T16:40:34</meta:creation-date>
    <dc:date>2023-07-03T18:35:23</dc:date>
    <meta:generator>LibreOffice/7.1.6.2$Windows_X86_64 LibreOffice_project/0e133318fcee89abacd6a7d077e292f1145735c3</meta:generator>
    <meta:document-statistic meta:table-count="1" meta:cell-count="1118" meta:object-count="0"/>
    <meta:user-defined meta:name="AppVersion">14.0300</meta:user-defined>
    <meta:user-defined meta:name="Company">TJES</meta:user-defined>
  </office:meta>
</office:document-meta>
</file>