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89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62.9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88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58.83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62.96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83cm" fo:min-width="5.7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7cm" fo:min-width="4.0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3-07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3-07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3-07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3-07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3-07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3-07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3-07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3-07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3-07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3-07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3-07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3-07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3" table:style-name="ta2" table:print-ranges="'concedido e aplicado 2023'.A1:'concedido e aplicado 2023'.AO86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1" table:number-columns-repeated="18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212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39" table:number-rows-spanned="1">
            <text:p>VERBA CONCEDIDA/APLICADA -MENSAL - SUPRIMENTO DE FUNDOS</text:p>
          </table:table-cell>
          <table:covered-table-cell table:number-columns-repeated="38" table:style-name="ce43"/>
          <table:table-cell table:style-name="ce72" table:number-columns-repeated="985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9" office:value-type="string" calcext:value-type="string" table:number-columns-spanned="1" table:number-rows-spanned="3">
            <text:p>SALDO </text:p>
            <text:p>ANTERIOR</text:p>
          </table:table-cell>
          <table:table-cell table:style-name="ce64" office:value-type="date" office:date-value="2023-01-01" calcext:value-type="date" table:number-columns-spanned="6" table:number-rows-spanned="1">
            <text:p>01/23</text:p>
          </table:table-cell>
          <table:covered-table-cell table:number-columns-repeated="5" table:style-name="ce65"/>
          <table:table-cell table:style-name="ce64" office:value-type="date" office:date-value="2023-02-01" calcext:value-type="date" table:number-columns-spanned="6" table:number-rows-spanned="1">
            <text:p>02/23</text:p>
          </table:table-cell>
          <table:covered-table-cell table:number-columns-repeated="5" table:style-name="ce65"/>
          <table:table-cell table:style-name="ce64" office:value-type="date" office:date-value="2023-03-01" calcext:value-type="date" table:number-columns-spanned="6" table:number-rows-spanned="1">
            <text:p>03/23</text:p>
          </table:table-cell>
          <table:covered-table-cell table:number-columns-repeated="5" table:style-name="ce65"/>
          <table:table-cell table:style-name="ce64" office:value-type="date" office:date-value="2023-04-01" calcext:value-type="date" table:number-columns-spanned="6" table:number-rows-spanned="1">
            <text:p>04/23</text:p>
          </table:table-cell>
          <table:covered-table-cell table:number-columns-repeated="5" table:style-name="ce65"/>
          <table:table-cell table:style-name="ce64" office:value-type="date" office:date-value="2023-05-01" calcext:value-type="date" table:number-columns-spanned="6" table:number-rows-spanned="1">
            <text:p>05/23</text:p>
          </table:table-cell>
          <table:covered-table-cell table:number-columns-repeated="5" table:style-name="ce65"/>
          <table:table-cell table:style-name="ce64" office:value-type="date" office:date-value="2023-06-01" calcext:value-type="date" table:number-columns-spanned="6" table:number-rows-spanned="1">
            <text:p>06/23</text:p>
          </table:table-cell>
          <table:covered-table-cell table:number-columns-repeated="5" table:style-name="ce65"/>
          <table:table-cell table:style-name="ce64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5"/>
          <table:table-cell table:style-name="ce74" table:number-columns-repeated="979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72" table:number-columns-repeated="979"/>
        </table:table-row>
        <table:table-row table:style-name="ro5">
          <table:covered-table-cell table:style-name="ce44"/>
          <table:covered-table-cell table:style-name="ce53"/>
          <table:covered-table-cell table:style-name="ce61"/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office:annotation draw:style-name="gr13" draw:text-style-name="P2" svg:width="89.874cm" svg:height="2.593cm" svg:x="23.204cm" svg:y="1.64cm" draw:caption-point-x="63.983cm" draw:caption-point-y="0.275cm">
              <dc:date>2023-07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office:annotation draw:style-name="gr14" draw:text-style-name="P2" svg:width="63.466cm" svg:height="2.593cm" svg:x="27.395cm" svg:y="1.64cm" draw:caption-point-x="59.792cm" draw:caption-point-y="0.275cm">
              <dc:date>2023-07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5" draw:text-style-name="P2" svg:width="89.009cm" svg:height="2.593cm" svg:x="29.658cm" svg:y="1.64cm" draw:caption-point-x="57.529cm" draw:caption-point-y="0.275cm">
              <dc:date>2023-07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6" draw:text-style-name="P2" svg:width="59.332cm" svg:height="2.593cm" svg:x="31.501cm" svg:y="1.64cm" draw:caption-point-x="55.686cm" draw:caption-point-y="0.275cm">
              <dc:date>2023-07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7" draw:text-style-name="P2" svg:width="63.468cm" svg:height="2.593cm" svg:x="31.501cm" svg:y="1.64cm" draw:caption-point-x="55.686cm" draw:caption-point-y="0.275cm">
              <dc:date>2023-07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2" table:number-columns-repeated="979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5]+[.J5]+[.P5]+[.V5]+[.AB5]+[.AH5]+[#REF!]+[#REF!]+[#REF!]+[#REF!]+[#REF!]+[#REF!]" office:value-type="string" office:string-value="" calcext:value-type="error">
            <text:p>#VALOR!</text:p>
          </table:table-cell>
          <table:table-cell table:style-name="ce73" table:formula="of:=[.E5]+[.K5]+[.Q5]+[.W5]+[.AC5]+[.AI5]+[#REF!]+[#REF!]+[#REF!]+[#REF!]+[#REF!]+[#REF!]" office:value-type="string" office:string-value="" calcext:value-type="error">
            <text:p>#VALOR!</text:p>
          </table:table-cell>
          <table:table-cell table:style-name="ce73" table:formula="of:=[.F5]+[.L5]+[.R5]+[.X5]+[.AD5]+[.AJ5]+[#REF!]+[#REF!]+[#REF!]+[#REF!]+[#REF!]+[#REF!]" office:value-type="string" office:string-value="" calcext:value-type="error">
            <text:p>#VALOR!</text:p>
          </table:table-cell>
          <table:table-cell table:style-name="ce73" table:formula="of:=[.G5]+[.M5]+[.S5]+[.Y5]+[.AE5]+[.AK5]+[#REF!]+[#REF!]+[#REF!]+[#REF!]+[#REF!]+[#REF!]" office:value-type="string" office:string-value="" calcext:value-type="error">
            <text:p>#VALOR!</text:p>
          </table:table-cell>
          <table:table-cell table:style-name="ce73" table:formula="of:=[.H5]+[.N5]+[.T5]+[.Z5]+[.AF5]+[.AL5]+[#REF!]+[#REF!]+[#REF!]+[#REF!]+[#REF!]+[#REF!]" office:value-type="string" office:string-value="" calcext:value-type="error">
            <text:p>#VALOR!</text:p>
          </table:table-cell>
          <table:table-cell table:style-name="ce73" table:formula="of:=[.I5]+[.O5]+[.U5]+[.AA5]+[.AG5]+[.AM5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6]+[.J6]+[.P6]+[.V6]+[.AB6]+[.AH6]+[#REF!]+[#REF!]+[#REF!]+[#REF!]+[#REF!]+[#REF!]" office:value-type="string" office:string-value="" calcext:value-type="error">
            <text:p>#VALOR!</text:p>
          </table:table-cell>
          <table:table-cell table:style-name="ce73" table:formula="of:=[.E6]+[.K6]+[.Q6]+[.W6]+[.AC6]+[.AI6]+[#REF!]+[#REF!]+[#REF!]+[#REF!]+[#REF!]+[#REF!]" office:value-type="string" office:string-value="" calcext:value-type="error">
            <text:p>#VALOR!</text:p>
          </table:table-cell>
          <table:table-cell table:style-name="ce73" table:formula="of:=[.F6]+[.L6]+[.R6]+[.X6]+[.AD6]+[.AJ6]+[#REF!]+[#REF!]+[#REF!]+[#REF!]+[#REF!]+[#REF!]" office:value-type="string" office:string-value="" calcext:value-type="error">
            <text:p>#VALOR!</text:p>
          </table:table-cell>
          <table:table-cell table:style-name="ce73" table:formula="of:=[.G6]+[.M6]+[.S6]+[.Y6]+[.AE6]+[.AK6]+[#REF!]+[#REF!]+[#REF!]+[#REF!]+[#REF!]+[#REF!]" office:value-type="string" office:string-value="" calcext:value-type="error">
            <text:p>#VALOR!</text:p>
          </table:table-cell>
          <table:table-cell table:style-name="ce73" table:formula="of:=[.H6]+[.N6]+[.T6]+[.Z6]+[.AF6]+[.AL6]+[#REF!]+[#REF!]+[#REF!]+[#REF!]+[#REF!]+[#REF!]" office:value-type="string" office:string-value="" calcext:value-type="error">
            <text:p>#VALOR!</text:p>
          </table:table-cell>
          <table:table-cell table:style-name="ce73" table:formula="of:=[.I6]+[.O6]+[.U6]+[.AA6]+[.AG6]+[.AM6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Águia Branca<text:span text:style-name="T4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7]+[.J7]+[.P7]+[.V7]+[.AB7]+[.AH7]+[#REF!]+[#REF!]+[#REF!]+[#REF!]+[#REF!]+[#REF!]" office:value-type="string" office:string-value="" calcext:value-type="error">
            <text:p>#VALOR!</text:p>
          </table:table-cell>
          <table:table-cell table:style-name="ce73" table:formula="of:=[.E7]+[.K7]+[.Q7]+[.W7]+[.AC7]+[.AI7]+[#REF!]+[#REF!]+[#REF!]+[#REF!]+[#REF!]+[#REF!]" office:value-type="string" office:string-value="" calcext:value-type="error">
            <text:p>#VALOR!</text:p>
          </table:table-cell>
          <table:table-cell table:style-name="ce73" table:formula="of:=[.F7]+[.L7]+[.R7]+[.X7]+[.AD7]+[.AJ7]+[#REF!]+[#REF!]+[#REF!]+[#REF!]+[#REF!]+[#REF!]" office:value-type="string" office:string-value="" calcext:value-type="error">
            <text:p>#VALOR!</text:p>
          </table:table-cell>
          <table:table-cell table:style-name="ce73" table:formula="of:=[.G7]+[.M7]+[.S7]+[.Y7]+[.AE7]+[.AK7]+[#REF!]+[#REF!]+[#REF!]+[#REF!]+[#REF!]+[#REF!]" office:value-type="string" office:string-value="" calcext:value-type="error">
            <text:p>#VALOR!</text:p>
          </table:table-cell>
          <table:table-cell table:style-name="ce73" table:formula="of:=[.H7]+[.N7]+[.T7]+[.Z7]+[.AF7]+[.AL7]+[#REF!]+[#REF!]+[#REF!]+[#REF!]+[#REF!]+[#REF!]" office:value-type="string" office:string-value="" calcext:value-type="error">
            <text:p>#VALOR!</text:p>
          </table:table-cell>
          <table:table-cell table:style-name="ce73" table:formula="of:=[.I7]+[.O7]+[.U7]+[.AA7]+[.AG7]+[.AM7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8]+[.J8]+[.P8]+[.V8]+[.AB8]+[.AH8]+[#REF!]+[#REF!]+[#REF!]+[#REF!]+[#REF!]+[#REF!]" office:value-type="string" office:string-value="" calcext:value-type="error">
            <text:p>#VALOR!</text:p>
          </table:table-cell>
          <table:table-cell table:style-name="ce73" table:formula="of:=[.E8]+[.K8]+[.Q8]+[.W8]+[.AC8]+[.AI8]+[#REF!]+[#REF!]+[#REF!]+[#REF!]+[#REF!]+[#REF!]" office:value-type="string" office:string-value="" calcext:value-type="error">
            <text:p>#VALOR!</text:p>
          </table:table-cell>
          <table:table-cell table:style-name="ce73" table:formula="of:=[.F8]+[.L8]+[.R8]+[.X8]+[.AD8]+[.AJ8]+[#REF!]+[#REF!]+[#REF!]+[#REF!]+[#REF!]+[#REF!]" office:value-type="string" office:string-value="" calcext:value-type="error">
            <text:p>#VALOR!</text:p>
          </table:table-cell>
          <table:table-cell table:style-name="ce73" table:formula="of:=[.G8]+[.M8]+[.S8]+[.Y8]+[.AE8]+[.AK8]+[#REF!]+[#REF!]+[#REF!]+[#REF!]+[#REF!]+[#REF!]" office:value-type="string" office:string-value="" calcext:value-type="error">
            <text:p>#VALOR!</text:p>
          </table:table-cell>
          <table:table-cell table:style-name="ce73" table:formula="of:=[.H8]+[.N8]+[.T8]+[.Z8]+[.AF8]+[.AL8]+[#REF!]+[#REF!]+[#REF!]+[#REF!]+[#REF!]+[#REF!]" office:value-type="string" office:string-value="" calcext:value-type="error">
            <text:p>#VALOR!</text:p>
          </table:table-cell>
          <table:table-cell table:style-name="ce73" table:formula="of:=[.I8]+[.O8]+[.U8]+[.AA8]+[.AG8]+[.AM8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lfredo Chaves </text:p>
          </table:table-cell>
          <table:table-cell table:style-name="ce55" office:value-type="string" calcext:value-type="string">
            <text:p>CHIARA PEDRONI MARCHITO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9]+[.J9]+[.P9]+[.V9]+[.AB9]+[.AH9]+[#REF!]+[#REF!]+[#REF!]+[#REF!]+[#REF!]+[#REF!]" office:value-type="string" office:string-value="" calcext:value-type="error">
            <text:p>#VALOR!</text:p>
          </table:table-cell>
          <table:table-cell table:style-name="ce73" table:formula="of:=[.E9]+[.K9]+[.Q9]+[.W9]+[.AC9]+[.AI9]+[#REF!]+[#REF!]+[#REF!]+[#REF!]+[#REF!]+[#REF!]" office:value-type="string" office:string-value="" calcext:value-type="error">
            <text:p>#VALOR!</text:p>
          </table:table-cell>
          <table:table-cell table:style-name="ce73" table:formula="of:=[.F9]+[.L9]+[.R9]+[.X9]+[.AD9]+[.AJ9]+[#REF!]+[#REF!]+[#REF!]+[#REF!]+[#REF!]+[#REF!]" office:value-type="string" office:string-value="" calcext:value-type="error">
            <text:p>#VALOR!</text:p>
          </table:table-cell>
          <table:table-cell table:style-name="ce73" table:formula="of:=[.G9]+[.M9]+[.S9]+[.Y9]+[.AE9]+[.AK9]+[#REF!]+[#REF!]+[#REF!]+[#REF!]+[#REF!]+[#REF!]" office:value-type="string" office:string-value="" calcext:value-type="error">
            <text:p>#VALOR!</text:p>
          </table:table-cell>
          <table:table-cell table:style-name="ce73" table:formula="of:=[.H9]+[.N9]+[.T9]+[.Z9]+[.AF9]+[.AL9]+[#REF!]+[#REF!]+[#REF!]+[#REF!]+[#REF!]+[#REF!]" office:value-type="string" office:string-value="" calcext:value-type="error">
            <text:p>#VALOR!</text:p>
          </table:table-cell>
          <table:table-cell table:style-name="ce73" table:formula="of:=[.I9]+[.O9]+[.U9]+[.AA9]+[.AG9]+[.AM9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10]+[.J10]+[.P10]+[.V10]+[.AB10]+[.AH10]+[#REF!]+[#REF!]+[#REF!]+[#REF!]+[#REF!]+[#REF!]" office:value-type="string" office:string-value="" calcext:value-type="error">
            <text:p>#VALOR!</text:p>
          </table:table-cell>
          <table:table-cell table:style-name="ce73" table:formula="of:=[.E10]+[.K10]+[.Q10]+[.W10]+[.AC10]+[.AI10]+[#REF!]+[#REF!]+[#REF!]+[#REF!]+[#REF!]+[#REF!]" office:value-type="string" office:string-value="" calcext:value-type="error">
            <text:p>#VALOR!</text:p>
          </table:table-cell>
          <table:table-cell table:style-name="ce73" table:formula="of:=[.F10]+[.L10]+[.R10]+[.X10]+[.AD10]+[.AJ10]+[#REF!]+[#REF!]+[#REF!]+[#REF!]+[#REF!]+[#REF!]" office:value-type="string" office:string-value="" calcext:value-type="error">
            <text:p>#VALOR!</text:p>
          </table:table-cell>
          <table:table-cell table:style-name="ce73" table:formula="of:=[.G10]+[.M10]+[.S10]+[.Y10]+[.AE10]+[.AK10]+[#REF!]+[#REF!]+[#REF!]+[#REF!]+[#REF!]+[#REF!]" office:value-type="string" office:string-value="" calcext:value-type="error">
            <text:p>#VALOR!</text:p>
          </table:table-cell>
          <table:table-cell table:style-name="ce73" table:formula="of:=[.H10]+[.N10]+[.T10]+[.Z10]+[.AF10]+[.AL10]+[#REF!]+[#REF!]+[#REF!]+[#REF!]+[#REF!]+[#REF!]" office:value-type="string" office:string-value="" calcext:value-type="error">
            <text:p>#VALOR!</text:p>
          </table:table-cell>
          <table:table-cell table:style-name="ce73" table:formula="of:=[.I10]+[.O10]+[.U10]+[.AA10]+[.AG10]+[.AM10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11]+[.J11]+[.P11]+[.V11]+[.AB11]+[.AH11]+[#REF!]+[#REF!]+[#REF!]+[#REF!]+[#REF!]+[#REF!]" office:value-type="string" office:string-value="" calcext:value-type="error">
            <text:p>#VALOR!</text:p>
          </table:table-cell>
          <table:table-cell table:style-name="ce73" table:formula="of:=[.E11]+[.K11]+[.Q11]+[.W11]+[.AC11]+[.AI11]+[#REF!]+[#REF!]+[#REF!]+[#REF!]+[#REF!]+[#REF!]" office:value-type="string" office:string-value="" calcext:value-type="error">
            <text:p>#VALOR!</text:p>
          </table:table-cell>
          <table:table-cell table:style-name="ce73" table:formula="of:=[.F11]+[.L11]+[.R11]+[.X11]+[.AD11]+[.AJ11]+[#REF!]+[#REF!]+[#REF!]+[#REF!]+[#REF!]+[#REF!]" office:value-type="string" office:string-value="" calcext:value-type="error">
            <text:p>#VALOR!</text:p>
          </table:table-cell>
          <table:table-cell table:style-name="ce73" table:formula="of:=[.G11]+[.M11]+[.S11]+[.Y11]+[.AE11]+[.AK11]+[#REF!]+[#REF!]+[#REF!]+[#REF!]+[#REF!]+[#REF!]" office:value-type="string" office:string-value="" calcext:value-type="error">
            <text:p>#VALOR!</text:p>
          </table:table-cell>
          <table:table-cell table:style-name="ce73" table:formula="of:=[.H11]+[.N11]+[.T11]+[.Z11]+[.AF11]+[.AL11]+[#REF!]+[#REF!]+[#REF!]+[#REF!]+[#REF!]+[#REF!]" office:value-type="string" office:string-value="" calcext:value-type="error">
            <text:p>#VALOR!</text:p>
          </table:table-cell>
          <table:table-cell table:style-name="ce73" table:formula="of:=[.I11]+[.O11]+[.U11]+[.AA11]+[.AG11]+[.AM11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12]+[.J12]+[.P12]+[.V12]+[.AB12]+[.AH12]+[#REF!]+[#REF!]+[#REF!]+[#REF!]+[#REF!]+[#REF!]" office:value-type="string" office:string-value="" calcext:value-type="error">
            <text:p>#VALOR!</text:p>
          </table:table-cell>
          <table:table-cell table:style-name="ce73" table:formula="of:=[.E12]+[.K12]+[.Q12]+[.W12]+[.AC12]+[.AI12]+[#REF!]+[#REF!]+[#REF!]+[#REF!]+[#REF!]+[#REF!]" office:value-type="string" office:string-value="" calcext:value-type="error">
            <text:p>#VALOR!</text:p>
          </table:table-cell>
          <table:table-cell table:style-name="ce73" table:formula="of:=[.F12]+[.L12]+[.R12]+[.X12]+[.AD12]+[.AJ12]+[#REF!]+[#REF!]+[#REF!]+[#REF!]+[#REF!]+[#REF!]" office:value-type="string" office:string-value="" calcext:value-type="error">
            <text:p>#VALOR!</text:p>
          </table:table-cell>
          <table:table-cell table:style-name="ce73" table:formula="of:=[.G12]+[.M12]+[.S12]+[.Y12]+[.AE12]+[.AK12]+[#REF!]+[#REF!]+[#REF!]+[#REF!]+[#REF!]+[#REF!]" office:value-type="string" office:string-value="" calcext:value-type="error">
            <text:p>#VALOR!</text:p>
          </table:table-cell>
          <table:table-cell table:style-name="ce73" table:formula="of:=[.H12]+[.N12]+[.T12]+[.Z12]+[.AF12]+[.AL12]+[#REF!]+[#REF!]+[#REF!]+[#REF!]+[#REF!]+[#REF!]" office:value-type="string" office:string-value="" calcext:value-type="error">
            <text:p>#VALOR!</text:p>
          </table:table-cell>
          <table:table-cell table:style-name="ce73" table:formula="of:=[.I12]+[.O12]+[.U12]+[.AA12]+[.AG12]+[.AM12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racruz 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13]+[.J13]+[.P13]+[.V13]+[.AB13]+[.AH13]+[#REF!]+[#REF!]+[#REF!]+[#REF!]+[#REF!]+[#REF!]" office:value-type="string" office:string-value="" calcext:value-type="error">
            <text:p>#VALOR!</text:p>
          </table:table-cell>
          <table:table-cell table:style-name="ce73" table:formula="of:=[.E13]+[.K13]+[.Q13]+[.W13]+[.AC13]+[.AI13]+[#REF!]+[#REF!]+[#REF!]+[#REF!]+[#REF!]+[#REF!]" office:value-type="string" office:string-value="" calcext:value-type="error">
            <text:p>#VALOR!</text:p>
          </table:table-cell>
          <table:table-cell table:style-name="ce73" table:formula="of:=[.F13]+[.L13]+[.R13]+[.X13]+[.AD13]+[.AJ13]+[#REF!]+[#REF!]+[#REF!]+[#REF!]+[#REF!]+[#REF!]" office:value-type="string" office:string-value="" calcext:value-type="error">
            <text:p>#VALOR!</text:p>
          </table:table-cell>
          <table:table-cell table:style-name="ce73" table:formula="of:=[.G13]+[.M13]+[.S13]+[.Y13]+[.AE13]+[.AK13]+[#REF!]+[#REF!]+[#REF!]+[#REF!]+[#REF!]+[#REF!]" office:value-type="string" office:string-value="" calcext:value-type="error">
            <text:p>#VALOR!</text:p>
          </table:table-cell>
          <table:table-cell table:style-name="ce73" table:formula="of:=[.H13]+[.N13]+[.T13]+[.Z13]+[.AF13]+[.AL13]+[#REF!]+[#REF!]+[#REF!]+[#REF!]+[#REF!]+[#REF!]" office:value-type="string" office:string-value="" calcext:value-type="error">
            <text:p>#VALOR!</text:p>
          </table:table-cell>
          <table:table-cell table:style-name="ce73" table:formula="of:=[.I13]+[.O13]+[.U13]+[.AA13]+[.AG13]+[.AM13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14]+[.J14]+[.P14]+[.V14]+[.AB14]+[.AH14]+[#REF!]+[#REF!]+[#REF!]+[#REF!]+[#REF!]+[#REF!]" office:value-type="string" office:string-value="" calcext:value-type="error">
            <text:p>#VALOR!</text:p>
          </table:table-cell>
          <table:table-cell table:style-name="ce73" table:formula="of:=[.E14]+[.K14]+[.Q14]+[.W14]+[.AC14]+[.AI14]+[#REF!]+[#REF!]+[#REF!]+[#REF!]+[#REF!]+[#REF!]" office:value-type="string" office:string-value="" calcext:value-type="error">
            <text:p>#VALOR!</text:p>
          </table:table-cell>
          <table:table-cell table:style-name="ce73" table:formula="of:=[.F14]+[.L14]+[.R14]+[.X14]+[.AD14]+[.AJ14]+[#REF!]+[#REF!]+[#REF!]+[#REF!]+[#REF!]+[#REF!]" office:value-type="string" office:string-value="" calcext:value-type="error">
            <text:p>#VALOR!</text:p>
          </table:table-cell>
          <table:table-cell table:style-name="ce73" table:formula="of:=[.G14]+[.M14]+[.S14]+[.Y14]+[.AE14]+[.AK14]+[#REF!]+[#REF!]+[#REF!]+[#REF!]+[#REF!]+[#REF!]" office:value-type="string" office:string-value="" calcext:value-type="error">
            <text:p>#VALOR!</text:p>
          </table:table-cell>
          <table:table-cell table:style-name="ce73" table:formula="of:=[.H14]+[.N14]+[.T14]+[.Z14]+[.AF14]+[.AL14]+[#REF!]+[#REF!]+[#REF!]+[#REF!]+[#REF!]+[#REF!]" office:value-type="string" office:string-value="" calcext:value-type="error">
            <text:p>#VALOR!</text:p>
          </table:table-cell>
          <table:table-cell table:style-name="ce73" table:formula="of:=[.I14]+[.O14]+[.U14]+[.AA14]+[.AG14]+[.AM14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700" calcext:value-type="float">
            <text:p>700,00</text:p>
          </table:table-cell>
          <table:table-cell table:style-name="ce62" office:value-type="float" office:value="80" calcext:value-type="float">
            <text:p>8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style-name="ce73" table:formula="of:=[.D15]+[.J15]+[.P15]+[.V15]+[.AB15]+[.AH15]+[#REF!]+[#REF!]+[#REF!]+[#REF!]+[#REF!]+[#REF!]" office:value-type="string" office:string-value="" calcext:value-type="error">
            <text:p>#VALOR!</text:p>
          </table:table-cell>
          <table:table-cell table:style-name="ce73" table:formula="of:=[.E15]+[.K15]+[.Q15]+[.W15]+[.AC15]+[.AI15]+[#REF!]+[#REF!]+[#REF!]+[#REF!]+[#REF!]+[#REF!]" office:value-type="string" office:string-value="" calcext:value-type="error">
            <text:p>#VALOR!</text:p>
          </table:table-cell>
          <table:table-cell table:style-name="ce73" table:formula="of:=[.F15]+[.L15]+[.R15]+[.X15]+[.AD15]+[.AJ15]+[#REF!]+[#REF!]+[#REF!]+[#REF!]+[#REF!]+[#REF!]" office:value-type="string" office:string-value="" calcext:value-type="error">
            <text:p>#VALOR!</text:p>
          </table:table-cell>
          <table:table-cell table:style-name="ce73" table:formula="of:=[.G15]+[.M15]+[.S15]+[.Y15]+[.AE15]+[.AK15]+[#REF!]+[#REF!]+[#REF!]+[#REF!]+[#REF!]+[#REF!]" office:value-type="string" office:string-value="" calcext:value-type="error">
            <text:p>#VALOR!</text:p>
          </table:table-cell>
          <table:table-cell table:style-name="ce73" table:formula="of:=[.H15]+[.N15]+[.T15]+[.Z15]+[.AF15]+[.AL15]+[#REF!]+[#REF!]+[#REF!]+[#REF!]+[#REF!]+[#REF!]" office:value-type="string" office:string-value="" calcext:value-type="error">
            <text:p>#VALOR!</text:p>
          </table:table-cell>
          <table:table-cell table:style-name="ce73" table:formula="of:=[.I15]+[.O15]+[.U15]+[.AA15]+[.AG15]+[.AM15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Barra de São Francisco<text:span text:style-name="T5"> </text:span></text:p>
          </table:table-cell>
          <table:table-cell table:style-name="ce54" office:value-type="string" calcext:value-type="string">
            <text:p>LUCIANA CRUZ RODRIGUES DE OLIVEIRA</text:p>
          </table:table-cell>
          <table:table-cell table:number-columns-repeated="13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style-name="ce73" table:formula="of:=[.D16]+[.J16]+[.P16]+[.V16]+[.AB16]+[.AH16]+[#REF!]+[#REF!]+[#REF!]+[#REF!]+[#REF!]+[#REF!]" office:value-type="string" office:string-value="" calcext:value-type="error">
            <text:p>#VALOR!</text:p>
          </table:table-cell>
          <table:table-cell table:style-name="ce73" table:formula="of:=[.E16]+[.K16]+[.Q16]+[.W16]+[.AC16]+[.AI16]+[#REF!]+[#REF!]+[#REF!]+[#REF!]+[#REF!]+[#REF!]" office:value-type="string" office:string-value="" calcext:value-type="error">
            <text:p>#VALOR!</text:p>
          </table:table-cell>
          <table:table-cell table:style-name="ce73" table:formula="of:=[.F16]+[.L16]+[.R16]+[.X16]+[.AD16]+[.AJ16]+[#REF!]+[#REF!]+[#REF!]+[#REF!]+[#REF!]+[#REF!]" office:value-type="string" office:string-value="" calcext:value-type="error">
            <text:p>#VALOR!</text:p>
          </table:table-cell>
          <table:table-cell table:style-name="ce73" table:formula="of:=[.G16]+[.M16]+[.S16]+[.Y16]+[.AE16]+[.AK16]+[#REF!]+[#REF!]+[#REF!]+[#REF!]+[#REF!]+[#REF!]" office:value-type="string" office:string-value="" calcext:value-type="error">
            <text:p>#VALOR!</text:p>
          </table:table-cell>
          <table:table-cell table:style-name="ce73" table:formula="of:=[.H16]+[.N16]+[.T16]+[.Z16]+[.AF16]+[.AL16]+[#REF!]+[#REF!]+[#REF!]+[#REF!]+[#REF!]+[#REF!]" office:value-type="string" office:string-value="" calcext:value-type="error">
            <text:p>#VALOR!</text:p>
          </table:table-cell>
          <table:table-cell table:style-name="ce73" table:formula="of:=[.I16]+[.O16]+[.U16]+[.AA16]+[.AG16]+[.AM16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17]+[.J17]+[.P17]+[.V17]+[.AB17]+[.AH17]+[#REF!]+[#REF!]+[#REF!]+[#REF!]+[#REF!]+[#REF!]" office:value-type="string" office:string-value="" calcext:value-type="error">
            <text:p>#VALOR!</text:p>
          </table:table-cell>
          <table:table-cell table:style-name="ce73" table:formula="of:=[.E17]+[.K17]+[.Q17]+[.W17]+[.AC17]+[.AI17]+[#REF!]+[#REF!]+[#REF!]+[#REF!]+[#REF!]+[#REF!]" office:value-type="string" office:string-value="" calcext:value-type="error">
            <text:p>#VALOR!</text:p>
          </table:table-cell>
          <table:table-cell table:style-name="ce73" table:formula="of:=[.F17]+[.L17]+[.R17]+[.X17]+[.AD17]+[.AJ17]+[#REF!]+[#REF!]+[#REF!]+[#REF!]+[#REF!]+[#REF!]" office:value-type="string" office:string-value="" calcext:value-type="error">
            <text:p>#VALOR!</text:p>
          </table:table-cell>
          <table:table-cell table:style-name="ce73" table:formula="of:=[.G17]+[.M17]+[.S17]+[.Y17]+[.AE17]+[.AK17]+[#REF!]+[#REF!]+[#REF!]+[#REF!]+[#REF!]+[#REF!]" office:value-type="string" office:string-value="" calcext:value-type="error">
            <text:p>#VALOR!</text:p>
          </table:table-cell>
          <table:table-cell table:style-name="ce73" table:formula="of:=[.H17]+[.N17]+[.T17]+[.Z17]+[.AF17]+[.AL17]+[#REF!]+[#REF!]+[#REF!]+[#REF!]+[#REF!]+[#REF!]" office:value-type="string" office:string-value="" calcext:value-type="error">
            <text:p>#VALOR!</text:p>
          </table:table-cell>
          <table:table-cell table:style-name="ce73" table:formula="of:=[.I17]+[.O17]+[.U17]+[.AA17]+[.AG17]+[.AM17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18]+[.J18]+[.P18]+[.V18]+[.AB18]+[.AH18]+[#REF!]+[#REF!]+[#REF!]+[#REF!]+[#REF!]+[#REF!]" office:value-type="string" office:string-value="" calcext:value-type="error">
            <text:p>#VALOR!</text:p>
          </table:table-cell>
          <table:table-cell table:style-name="ce73" table:formula="of:=[.E18]+[.K18]+[.Q18]+[.W18]+[.AC18]+[.AI18]+[#REF!]+[#REF!]+[#REF!]+[#REF!]+[#REF!]+[#REF!]" office:value-type="string" office:string-value="" calcext:value-type="error">
            <text:p>#VALOR!</text:p>
          </table:table-cell>
          <table:table-cell table:style-name="ce73" table:formula="of:=[.F18]+[.L18]+[.R18]+[.X18]+[.AD18]+[.AJ18]+[#REF!]+[#REF!]+[#REF!]+[#REF!]+[#REF!]+[#REF!]" office:value-type="string" office:string-value="" calcext:value-type="error">
            <text:p>#VALOR!</text:p>
          </table:table-cell>
          <table:table-cell table:style-name="ce73" table:formula="of:=[.G18]+[.M18]+[.S18]+[.Y18]+[.AE18]+[.AK18]+[#REF!]+[#REF!]+[#REF!]+[#REF!]+[#REF!]+[#REF!]" office:value-type="string" office:string-value="" calcext:value-type="error">
            <text:p>#VALOR!</text:p>
          </table:table-cell>
          <table:table-cell table:style-name="ce73" table:formula="of:=[.H18]+[.N18]+[.T18]+[.Z18]+[.AF18]+[.AL18]+[#REF!]+[#REF!]+[#REF!]+[#REF!]+[#REF!]+[#REF!]" office:value-type="string" office:string-value="" calcext:value-type="error">
            <text:p>#VALOR!</text:p>
          </table:table-cell>
          <table:table-cell table:style-name="ce73" table:formula="of:=[.I18]+[.O18]+[.U18]+[.AA18]+[.AG18]+[.AM18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19]+[.J19]+[.P19]+[.V19]+[.AB19]+[.AH19]+[#REF!]+[#REF!]+[#REF!]+[#REF!]+[#REF!]+[#REF!]" office:value-type="string" office:string-value="" calcext:value-type="error">
            <text:p>#VALOR!</text:p>
          </table:table-cell>
          <table:table-cell table:style-name="ce73" table:formula="of:=[.E19]+[.K19]+[.Q19]+[.W19]+[.AC19]+[.AI19]+[#REF!]+[#REF!]+[#REF!]+[#REF!]+[#REF!]+[#REF!]" office:value-type="string" office:string-value="" calcext:value-type="error">
            <text:p>#VALOR!</text:p>
          </table:table-cell>
          <table:table-cell table:style-name="ce73" table:formula="of:=[.F19]+[.L19]+[.R19]+[.X19]+[.AD19]+[.AJ19]+[#REF!]+[#REF!]+[#REF!]+[#REF!]+[#REF!]+[#REF!]" office:value-type="string" office:string-value="" calcext:value-type="error">
            <text:p>#VALOR!</text:p>
          </table:table-cell>
          <table:table-cell table:style-name="ce73" table:formula="of:=[.G19]+[.M19]+[.S19]+[.Y19]+[.AE19]+[.AK19]+[#REF!]+[#REF!]+[#REF!]+[#REF!]+[#REF!]+[#REF!]" office:value-type="string" office:string-value="" calcext:value-type="error">
            <text:p>#VALOR!</text:p>
          </table:table-cell>
          <table:table-cell table:style-name="ce73" table:formula="of:=[.H19]+[.N19]+[.T19]+[.Z19]+[.AF19]+[.AL19]+[#REF!]+[#REF!]+[#REF!]+[#REF!]+[#REF!]+[#REF!]" office:value-type="string" office:string-value="" calcext:value-type="error">
            <text:p>#VALOR!</text:p>
          </table:table-cell>
          <table:table-cell table:style-name="ce73" table:formula="of:=[.I19]+[.O19]+[.U19]+[.AA19]+[.AG19]+[.AM19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ariacica </text:p>
          </table:table-cell>
          <table:table-cell table:style-name="ce54" office:value-type="string" calcext:value-type="string">
            <text:p>ROCCO LARCIPRETE DE ALVARENG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style-name="ce73" table:formula="of:=[.D20]+[.J20]+[.P20]+[.V20]+[.AB20]+[.AH20]+[#REF!]+[#REF!]+[#REF!]+[#REF!]+[#REF!]+[#REF!]" office:value-type="string" office:string-value="" calcext:value-type="error">
            <text:p>#VALOR!</text:p>
          </table:table-cell>
          <table:table-cell table:style-name="ce73" table:formula="of:=[.E20]+[.K20]+[.Q20]+[.W20]+[.AC20]+[.AI20]+[#REF!]+[#REF!]+[#REF!]+[#REF!]+[#REF!]+[#REF!]" office:value-type="string" office:string-value="" calcext:value-type="error">
            <text:p>#VALOR!</text:p>
          </table:table-cell>
          <table:table-cell table:style-name="ce73" table:formula="of:=[.F20]+[.L20]+[.R20]+[.X20]+[.AD20]+[.AJ20]+[#REF!]+[#REF!]+[#REF!]+[#REF!]+[#REF!]+[#REF!]" office:value-type="string" office:string-value="" calcext:value-type="error">
            <text:p>#VALOR!</text:p>
          </table:table-cell>
          <table:table-cell table:style-name="ce73" table:formula="of:=[.G20]+[.M20]+[.S20]+[.Y20]+[.AE20]+[.AK20]+[#REF!]+[#REF!]+[#REF!]+[#REF!]+[#REF!]+[#REF!]" office:value-type="string" office:string-value="" calcext:value-type="error">
            <text:p>#VALOR!</text:p>
          </table:table-cell>
          <table:table-cell table:style-name="ce73" table:formula="of:=[.H20]+[.N20]+[.T20]+[.Z20]+[.AF20]+[.AL20]+[#REF!]+[#REF!]+[#REF!]+[#REF!]+[#REF!]+[#REF!]" office:value-type="string" office:string-value="" calcext:value-type="error">
            <text:p>#VALOR!</text:p>
          </table:table-cell>
          <table:table-cell table:style-name="ce73" table:formula="of:=[.I20]+[.O20]+[.U20]+[.AA20]+[.AG20]+[.AM20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21]+[.J21]+[.P21]+[.V21]+[.AB21]+[.AH21]+[#REF!]+[#REF!]+[#REF!]+[#REF!]+[#REF!]+[#REF!]" office:value-type="string" office:string-value="" calcext:value-type="error">
            <text:p>#VALOR!</text:p>
          </table:table-cell>
          <table:table-cell table:style-name="ce73" table:formula="of:=[.E21]+[.K21]+[.Q21]+[.W21]+[.AC21]+[.AI21]+[#REF!]+[#REF!]+[#REF!]+[#REF!]+[#REF!]+[#REF!]" office:value-type="string" office:string-value="" calcext:value-type="error">
            <text:p>#VALOR!</text:p>
          </table:table-cell>
          <table:table-cell table:style-name="ce73" table:formula="of:=[.F21]+[.L21]+[.R21]+[.X21]+[.AD21]+[.AJ21]+[#REF!]+[#REF!]+[#REF!]+[#REF!]+[#REF!]+[#REF!]" office:value-type="string" office:string-value="" calcext:value-type="error">
            <text:p>#VALOR!</text:p>
          </table:table-cell>
          <table:table-cell table:style-name="ce73" table:formula="of:=[.G21]+[.M21]+[.S21]+[.Y21]+[.AE21]+[.AK21]+[#REF!]+[#REF!]+[#REF!]+[#REF!]+[#REF!]+[#REF!]" office:value-type="string" office:string-value="" calcext:value-type="error">
            <text:p>#VALOR!</text:p>
          </table:table-cell>
          <table:table-cell table:style-name="ce73" table:formula="of:=[.H21]+[.N21]+[.T21]+[.Z21]+[.AF21]+[.AL21]+[#REF!]+[#REF!]+[#REF!]+[#REF!]+[#REF!]+[#REF!]" office:value-type="string" office:string-value="" calcext:value-type="error">
            <text:p>#VALOR!</text:p>
          </table:table-cell>
          <table:table-cell table:style-name="ce73" table:formula="of:=[.I21]+[.O21]+[.U21]+[.AA21]+[.AG21]+[.AM21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400" calcext:value-type="float">
            <text:p>40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129.7" calcext:value-type="float">
            <text:p>129,7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3" table:formula="of:=[.D22]+[.J22]+[.P22]+[.V22]+[.AB22]+[.AH22]+[#REF!]+[#REF!]+[#REF!]+[#REF!]+[#REF!]+[#REF!]" office:value-type="string" office:string-value="" calcext:value-type="error">
            <text:p>#VALOR!</text:p>
          </table:table-cell>
          <table:table-cell table:style-name="ce73" table:formula="of:=[.E22]+[.K22]+[.Q22]+[.W22]+[.AC22]+[.AI22]+[#REF!]+[#REF!]+[#REF!]+[#REF!]+[#REF!]+[#REF!]" office:value-type="string" office:string-value="" calcext:value-type="error">
            <text:p>#VALOR!</text:p>
          </table:table-cell>
          <table:table-cell table:style-name="ce73" table:formula="of:=[.F22]+[.L22]+[.R22]+[.X22]+[.AD22]+[.AJ22]+[#REF!]+[#REF!]+[#REF!]+[#REF!]+[#REF!]+[#REF!]" office:value-type="string" office:string-value="" calcext:value-type="error">
            <text:p>#VALOR!</text:p>
          </table:table-cell>
          <table:table-cell table:style-name="ce73" table:formula="of:=[.G22]+[.M22]+[.S22]+[.Y22]+[.AE22]+[.AK22]+[#REF!]+[#REF!]+[#REF!]+[#REF!]+[#REF!]+[#REF!]" office:value-type="string" office:string-value="" calcext:value-type="error">
            <text:p>#VALOR!</text:p>
          </table:table-cell>
          <table:table-cell table:style-name="ce73" table:formula="of:=[.H22]+[.N22]+[.T22]+[.Z22]+[.AF22]+[.AL22]+[#REF!]+[#REF!]+[#REF!]+[#REF!]+[#REF!]+[#REF!]" office:value-type="string" office:string-value="" calcext:value-type="error">
            <text:p>#VALOR!</text:p>
          </table:table-cell>
          <table:table-cell table:style-name="ce73" table:formula="of:=[.I22]+[.O22]+[.U22]+[.AA22]+[.AG22]+[.AM22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23]+[.J23]+[.P23]+[.V23]+[.AB23]+[.AH23]+[#REF!]+[#REF!]+[#REF!]+[#REF!]+[#REF!]+[#REF!]" office:value-type="string" office:string-value="" calcext:value-type="error">
            <text:p>#VALOR!</text:p>
          </table:table-cell>
          <table:table-cell table:style-name="ce73" table:formula="of:=[.E23]+[.K23]+[.Q23]+[.W23]+[.AC23]+[.AI23]+[#REF!]+[#REF!]+[#REF!]+[#REF!]+[#REF!]+[#REF!]" office:value-type="string" office:string-value="" calcext:value-type="error">
            <text:p>#VALOR!</text:p>
          </table:table-cell>
          <table:table-cell table:style-name="ce73" table:formula="of:=[.F23]+[.L23]+[.R23]+[.X23]+[.AD23]+[.AJ23]+[#REF!]+[#REF!]+[#REF!]+[#REF!]+[#REF!]+[#REF!]" office:value-type="string" office:string-value="" calcext:value-type="error">
            <text:p>#VALOR!</text:p>
          </table:table-cell>
          <table:table-cell table:style-name="ce73" table:formula="of:=[.G23]+[.M23]+[.S23]+[.Y23]+[.AE23]+[.AK23]+[#REF!]+[#REF!]+[#REF!]+[#REF!]+[#REF!]+[#REF!]" office:value-type="string" office:string-value="" calcext:value-type="error">
            <text:p>#VALOR!</text:p>
          </table:table-cell>
          <table:table-cell table:style-name="ce73" table:formula="of:=[.H23]+[.N23]+[.T23]+[.Z23]+[.AF23]+[.AL23]+[#REF!]+[#REF!]+[#REF!]+[#REF!]+[#REF!]+[#REF!]" office:value-type="string" office:string-value="" calcext:value-type="error">
            <text:p>#VALOR!</text:p>
          </table:table-cell>
          <table:table-cell table:style-name="ce73" table:formula="of:=[.I23]+[.O23]+[.U23]+[.AA23]+[.AG23]+[.AM23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ANIELE PAGIO ROCHA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17" table:style-name="ce62" office:value-type="float" office:value="0" calcext:value-type="float">
            <text:p>0,00</text:p>
          </table:table-cell>
          <table:table-cell table:style-name="ce73" table:formula="of:=[.D24]+[.J24]+[.P24]+[.V24]+[.AB24]+[.AH24]+[#REF!]+[#REF!]+[#REF!]+[#REF!]+[#REF!]+[#REF!]" office:value-type="string" office:string-value="" calcext:value-type="error">
            <text:p>#VALOR!</text:p>
          </table:table-cell>
          <table:table-cell table:style-name="ce73" table:formula="of:=[.E24]+[.K24]+[.Q24]+[.W24]+[.AC24]+[.AI24]+[#REF!]+[#REF!]+[#REF!]+[#REF!]+[#REF!]+[#REF!]" office:value-type="string" office:string-value="" calcext:value-type="error">
            <text:p>#VALOR!</text:p>
          </table:table-cell>
          <table:table-cell table:style-name="ce73" table:formula="of:=[.F24]+[.L24]+[.R24]+[.X24]+[.AD24]+[.AJ24]+[#REF!]+[#REF!]+[#REF!]+[#REF!]+[#REF!]+[#REF!]" office:value-type="string" office:string-value="" calcext:value-type="error">
            <text:p>#VALOR!</text:p>
          </table:table-cell>
          <table:table-cell table:style-name="ce73" table:formula="of:=[.G24]+[.M24]+[.S24]+[.Y24]+[.AE24]+[.AK24]+[#REF!]+[#REF!]+[#REF!]+[#REF!]+[#REF!]+[#REF!]" office:value-type="string" office:string-value="" calcext:value-type="error">
            <text:p>#VALOR!</text:p>
          </table:table-cell>
          <table:table-cell table:style-name="ce73" table:formula="of:=[.H24]+[.N24]+[.T24]+[.Z24]+[.AF24]+[.AL24]+[#REF!]+[#REF!]+[#REF!]+[#REF!]+[#REF!]+[#REF!]" office:value-type="string" office:string-value="" calcext:value-type="error">
            <text:p>#VALOR!</text:p>
          </table:table-cell>
          <table:table-cell table:style-name="ce73" table:formula="of:=[.I24]+[.O24]+[.U24]+[.AA24]+[.AG24]+[.AM24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34" table:style-name="ce62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3" table:formula="of:=[.D25]+[.J25]+[.P25]+[.V25]+[.AB25]+[.AH25]+[#REF!]+[#REF!]+[#REF!]+[#REF!]+[#REF!]+[#REF!]" office:value-type="string" office:string-value="" calcext:value-type="error">
            <text:p>#VALOR!</text:p>
          </table:table-cell>
          <table:table-cell table:style-name="ce73" table:formula="of:=[.E25]+[.K25]+[.Q25]+[.W25]+[.AC25]+[.AI25]+[#REF!]+[#REF!]+[#REF!]+[#REF!]+[#REF!]+[#REF!]" office:value-type="string" office:string-value="" calcext:value-type="error">
            <text:p>#VALOR!</text:p>
          </table:table-cell>
          <table:table-cell table:style-name="ce73" table:formula="of:=[.F25]+[.L25]+[.R25]+[.X25]+[.AD25]+[.AJ25]+[#REF!]+[#REF!]+[#REF!]+[#REF!]+[#REF!]+[#REF!]" office:value-type="string" office:string-value="" calcext:value-type="error">
            <text:p>#VALOR!</text:p>
          </table:table-cell>
          <table:table-cell table:style-name="ce73" table:formula="of:=[.G25]+[.M25]+[.S25]+[.Y25]+[.AE25]+[.AK25]+[#REF!]+[#REF!]+[#REF!]+[#REF!]+[#REF!]+[#REF!]" office:value-type="string" office:string-value="" calcext:value-type="error">
            <text:p>#VALOR!</text:p>
          </table:table-cell>
          <table:table-cell table:style-name="ce73" table:formula="of:=[.H25]+[.N25]+[.T25]+[.Z25]+[.AF25]+[.AL25]+[#REF!]+[#REF!]+[#REF!]+[#REF!]+[#REF!]+[#REF!]" office:value-type="string" office:string-value="" calcext:value-type="error">
            <text:p>#VALOR!</text:p>
          </table:table-cell>
          <table:table-cell table:style-name="ce73" table:formula="of:=[.I25]+[.O25]+[.U25]+[.AA25]+[.AG25]+[.AM25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26]+[.J26]+[.P26]+[.V26]+[.AB26]+[.AH26]+[#REF!]+[#REF!]+[#REF!]+[#REF!]+[#REF!]+[#REF!]" office:value-type="string" office:string-value="" calcext:value-type="error">
            <text:p>#VALOR!</text:p>
          </table:table-cell>
          <table:table-cell table:style-name="ce73" table:formula="of:=[.E26]+[.K26]+[.Q26]+[.W26]+[.AC26]+[.AI26]+[#REF!]+[#REF!]+[#REF!]+[#REF!]+[#REF!]+[#REF!]" office:value-type="string" office:string-value="" calcext:value-type="error">
            <text:p>#VALOR!</text:p>
          </table:table-cell>
          <table:table-cell table:style-name="ce73" table:formula="of:=[.F26]+[.L26]+[.R26]+[.X26]+[.AD26]+[.AJ26]+[#REF!]+[#REF!]+[#REF!]+[#REF!]+[#REF!]+[#REF!]" office:value-type="string" office:string-value="" calcext:value-type="error">
            <text:p>#VALOR!</text:p>
          </table:table-cell>
          <table:table-cell table:style-name="ce73" table:formula="of:=[.G26]+[.M26]+[.S26]+[.Y26]+[.AE26]+[.AK26]+[#REF!]+[#REF!]+[#REF!]+[#REF!]+[#REF!]+[#REF!]" office:value-type="string" office:string-value="" calcext:value-type="error">
            <text:p>#VALOR!</text:p>
          </table:table-cell>
          <table:table-cell table:style-name="ce73" table:formula="of:=[.H26]+[.N26]+[.T26]+[.Z26]+[.AF26]+[.AL26]+[#REF!]+[#REF!]+[#REF!]+[#REF!]+[#REF!]+[#REF!]" office:value-type="string" office:string-value="" calcext:value-type="error">
            <text:p>#VALOR!</text:p>
          </table:table-cell>
          <table:table-cell table:style-name="ce73" table:formula="of:=[.I26]+[.O26]+[.U26]+[.AA26]+[.AG26]+[.AM26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27]+[.J27]+[.P27]+[.V27]+[.AB27]+[.AH27]+[#REF!]+[#REF!]+[#REF!]+[#REF!]+[#REF!]+[#REF!]" office:value-type="string" office:string-value="" calcext:value-type="error">
            <text:p>#VALOR!</text:p>
          </table:table-cell>
          <table:table-cell table:style-name="ce73" table:formula="of:=[.E27]+[.K27]+[.Q27]+[.W27]+[.AC27]+[.AI27]+[#REF!]+[#REF!]+[#REF!]+[#REF!]+[#REF!]+[#REF!]" office:value-type="string" office:string-value="" calcext:value-type="error">
            <text:p>#VALOR!</text:p>
          </table:table-cell>
          <table:table-cell table:style-name="ce73" table:formula="of:=[.F27]+[.L27]+[.R27]+[.X27]+[.AD27]+[.AJ27]+[#REF!]+[#REF!]+[#REF!]+[#REF!]+[#REF!]+[#REF!]" office:value-type="string" office:string-value="" calcext:value-type="error">
            <text:p>#VALOR!</text:p>
          </table:table-cell>
          <table:table-cell table:style-name="ce73" table:formula="of:=[.G27]+[.M27]+[.S27]+[.Y27]+[.AE27]+[.AK27]+[#REF!]+[#REF!]+[#REF!]+[#REF!]+[#REF!]+[#REF!]" office:value-type="string" office:string-value="" calcext:value-type="error">
            <text:p>#VALOR!</text:p>
          </table:table-cell>
          <table:table-cell table:style-name="ce73" table:formula="of:=[.H27]+[.N27]+[.T27]+[.Z27]+[.AF27]+[.AL27]+[#REF!]+[#REF!]+[#REF!]+[#REF!]+[#REF!]+[#REF!]" office:value-type="string" office:string-value="" calcext:value-type="error">
            <text:p>#VALOR!</text:p>
          </table:table-cell>
          <table:table-cell table:style-name="ce73" table:formula="of:=[.I27]+[.O27]+[.U27]+[.AA27]+[.AG27]+[.AM27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ELISA KOEHLER SALLES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28]+[.J28]+[.P28]+[.V28]+[.AB28]+[.AH28]+[#REF!]+[#REF!]+[#REF!]+[#REF!]+[#REF!]+[#REF!]" office:value-type="string" office:string-value="" calcext:value-type="error">
            <text:p>#VALOR!</text:p>
          </table:table-cell>
          <table:table-cell table:style-name="ce73" table:formula="of:=[.E28]+[.K28]+[.Q28]+[.W28]+[.AC28]+[.AI28]+[#REF!]+[#REF!]+[#REF!]+[#REF!]+[#REF!]+[#REF!]" office:value-type="string" office:string-value="" calcext:value-type="error">
            <text:p>#VALOR!</text:p>
          </table:table-cell>
          <table:table-cell table:style-name="ce73" table:formula="of:=[.F28]+[.L28]+[.R28]+[.X28]+[.AD28]+[.AJ28]+[#REF!]+[#REF!]+[#REF!]+[#REF!]+[#REF!]+[#REF!]" office:value-type="string" office:string-value="" calcext:value-type="error">
            <text:p>#VALOR!</text:p>
          </table:table-cell>
          <table:table-cell table:style-name="ce73" table:formula="of:=[.G28]+[.M28]+[.S28]+[.Y28]+[.AE28]+[.AK28]+[#REF!]+[#REF!]+[#REF!]+[#REF!]+[#REF!]+[#REF!]" office:value-type="string" office:string-value="" calcext:value-type="error">
            <text:p>#VALOR!</text:p>
          </table:table-cell>
          <table:table-cell table:style-name="ce73" table:formula="of:=[.H28]+[.N28]+[.T28]+[.Z28]+[.AF28]+[.AL28]+[#REF!]+[#REF!]+[#REF!]+[#REF!]+[#REF!]+[#REF!]" office:value-type="string" office:string-value="" calcext:value-type="error">
            <text:p>#VALOR!</text:p>
          </table:table-cell>
          <table:table-cell table:style-name="ce73" table:formula="of:=[.I28]+[.O28]+[.U28]+[.AA28]+[.AG28]+[.AM28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29]+[.J29]+[.P29]+[.V29]+[.AB29]+[.AH29]+[#REF!]+[#REF!]+[#REF!]+[#REF!]+[#REF!]+[#REF!]" office:value-type="string" office:string-value="" calcext:value-type="error">
            <text:p>#VALOR!</text:p>
          </table:table-cell>
          <table:table-cell table:style-name="ce73" table:formula="of:=[.E29]+[.K29]+[.Q29]+[.W29]+[.AC29]+[.AI29]+[#REF!]+[#REF!]+[#REF!]+[#REF!]+[#REF!]+[#REF!]" office:value-type="string" office:string-value="" calcext:value-type="error">
            <text:p>#VALOR!</text:p>
          </table:table-cell>
          <table:table-cell table:style-name="ce73" table:formula="of:=[.F29]+[.L29]+[.R29]+[.X29]+[.AD29]+[.AJ29]+[#REF!]+[#REF!]+[#REF!]+[#REF!]+[#REF!]+[#REF!]" office:value-type="string" office:string-value="" calcext:value-type="error">
            <text:p>#VALOR!</text:p>
          </table:table-cell>
          <table:table-cell table:style-name="ce73" table:formula="of:=[.G29]+[.M29]+[.S29]+[.Y29]+[.AE29]+[.AK29]+[#REF!]+[#REF!]+[#REF!]+[#REF!]+[#REF!]+[#REF!]" office:value-type="string" office:string-value="" calcext:value-type="error">
            <text:p>#VALOR!</text:p>
          </table:table-cell>
          <table:table-cell table:style-name="ce73" table:formula="of:=[.H29]+[.N29]+[.T29]+[.Z29]+[.AF29]+[.AL29]+[#REF!]+[#REF!]+[#REF!]+[#REF!]+[#REF!]+[#REF!]" office:value-type="string" office:string-value="" calcext:value-type="error">
            <text:p>#VALOR!</text:p>
          </table:table-cell>
          <table:table-cell table:style-name="ce73" table:formula="of:=[.I29]+[.O29]+[.U29]+[.AA29]+[.AG29]+[.AM29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STEFÂNIA PIRES LIM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500" calcext:value-type="float">
            <text:p>1.500,00</text:p>
          </table:table-cell>
          <table:table-cell table:style-name="ce62" office:value-type="float" office:value="200" calcext:value-type="float">
            <text:p>200,00</text:p>
          </table:table-cell>
          <table:table-cell table:style-name="ce62" office:value-type="float" office:value="500" calcext:value-type="float">
            <text:p>500,0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62" office:value-type="float" office:value="250" calcext:value-type="float">
            <text:p>250,00</text:p>
          </table:table-cell>
          <table:table-cell table:number-columns-repeated="12" table:style-name="ce62" office:value-type="float" office:value="0" calcext:value-type="float">
            <text:p>0,00</text:p>
          </table:table-cell>
          <table:table-cell table:style-name="ce73" table:formula="of:=[.D30]+[.J30]+[.P30]+[.V30]+[.AB30]+[.AH30]+[#REF!]+[#REF!]+[#REF!]+[#REF!]+[#REF!]+[#REF!]" office:value-type="string" office:string-value="" calcext:value-type="error">
            <text:p>#VALOR!</text:p>
          </table:table-cell>
          <table:table-cell table:style-name="ce73" table:formula="of:=[.E30]+[.K30]+[.Q30]+[.W30]+[.AC30]+[.AI30]+[#REF!]+[#REF!]+[#REF!]+[#REF!]+[#REF!]+[#REF!]" office:value-type="string" office:string-value="" calcext:value-type="error">
            <text:p>#VALOR!</text:p>
          </table:table-cell>
          <table:table-cell table:style-name="ce73" table:formula="of:=[.F30]+[.L30]+[.R30]+[.X30]+[.AD30]+[.AJ30]+[#REF!]+[#REF!]+[#REF!]+[#REF!]+[#REF!]+[#REF!]" office:value-type="string" office:string-value="" calcext:value-type="error">
            <text:p>#VALOR!</text:p>
          </table:table-cell>
          <table:table-cell table:style-name="ce73" table:formula="of:=[.G30]+[.M30]+[.S30]+[.Y30]+[.AE30]+[.AK30]+[#REF!]+[#REF!]+[#REF!]+[#REF!]+[#REF!]+[#REF!]" office:value-type="string" office:string-value="" calcext:value-type="error">
            <text:p>#VALOR!</text:p>
          </table:table-cell>
          <table:table-cell table:style-name="ce73" table:formula="of:=[.H30]+[.N30]+[.T30]+[.Z30]+[.AF30]+[.AL30]+[#REF!]+[#REF!]+[#REF!]+[#REF!]+[#REF!]+[#REF!]" office:value-type="string" office:string-value="" calcext:value-type="error">
            <text:p>#VALOR!</text:p>
          </table:table-cell>
          <table:table-cell table:style-name="ce73" table:formula="of:=[.I30]+[.O30]+[.U30]+[.AA30]+[.AG30]+[.AM30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FABRINA DA SILVA LINO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31]+[.J31]+[.P31]+[.V31]+[.AB31]+[.AH31]+[#REF!]+[#REF!]+[#REF!]+[#REF!]+[#REF!]+[#REF!]" office:value-type="string" office:string-value="" calcext:value-type="error">
            <text:p>#VALOR!</text:p>
          </table:table-cell>
          <table:table-cell table:style-name="ce73" table:formula="of:=[.E31]+[.K31]+[.Q31]+[.W31]+[.AC31]+[.AI31]+[#REF!]+[#REF!]+[#REF!]+[#REF!]+[#REF!]+[#REF!]" office:value-type="string" office:string-value="" calcext:value-type="error">
            <text:p>#VALOR!</text:p>
          </table:table-cell>
          <table:table-cell table:style-name="ce73" table:formula="of:=[.F31]+[.L31]+[.R31]+[.X31]+[.AD31]+[.AJ31]+[#REF!]+[#REF!]+[#REF!]+[#REF!]+[#REF!]+[#REF!]" office:value-type="string" office:string-value="" calcext:value-type="error">
            <text:p>#VALOR!</text:p>
          </table:table-cell>
          <table:table-cell table:style-name="ce73" table:formula="of:=[.G31]+[.M31]+[.S31]+[.Y31]+[.AE31]+[.AK31]+[#REF!]+[#REF!]+[#REF!]+[#REF!]+[#REF!]+[#REF!]" office:value-type="string" office:string-value="" calcext:value-type="error">
            <text:p>#VALOR!</text:p>
          </table:table-cell>
          <table:table-cell table:style-name="ce73" table:formula="of:=[.H31]+[.N31]+[.T31]+[.Z31]+[.AF31]+[.AL31]+[#REF!]+[#REF!]+[#REF!]+[#REF!]+[#REF!]+[#REF!]" office:value-type="string" office:string-value="" calcext:value-type="error">
            <text:p>#VALOR!</text:p>
          </table:table-cell>
          <table:table-cell table:style-name="ce73" table:formula="of:=[.I31]+[.O31]+[.U31]+[.AA31]+[.AG31]+[.AM31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110.8" calcext:value-type="float">
            <text:p>110,8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73" table:formula="of:=[.D32]+[.J32]+[.P32]+[.V32]+[.AB32]+[.AH32]+[#REF!]+[#REF!]+[#REF!]+[#REF!]+[#REF!]+[#REF!]" office:value-type="string" office:string-value="" calcext:value-type="error">
            <text:p>#VALOR!</text:p>
          </table:table-cell>
          <table:table-cell table:style-name="ce73" table:formula="of:=[.E32]+[.K32]+[.Q32]+[.W32]+[.AC32]+[.AI32]+[#REF!]+[#REF!]+[#REF!]+[#REF!]+[#REF!]+[#REF!]" office:value-type="string" office:string-value="" calcext:value-type="error">
            <text:p>#VALOR!</text:p>
          </table:table-cell>
          <table:table-cell table:style-name="ce73" table:formula="of:=[.F32]+[.L32]+[.R32]+[.X32]+[.AD32]+[.AJ32]+[#REF!]+[#REF!]+[#REF!]+[#REF!]+[#REF!]+[#REF!]" office:value-type="string" office:string-value="" calcext:value-type="error">
            <text:p>#VALOR!</text:p>
          </table:table-cell>
          <table:table-cell table:style-name="ce73" table:formula="of:=[.G32]+[.M32]+[.S32]+[.Y32]+[.AE32]+[.AK32]+[#REF!]+[#REF!]+[#REF!]+[#REF!]+[#REF!]+[#REF!]" office:value-type="string" office:string-value="" calcext:value-type="error">
            <text:p>#VALOR!</text:p>
          </table:table-cell>
          <table:table-cell table:style-name="ce73" table:formula="of:=[.H32]+[.N32]+[.T32]+[.Z32]+[.AF32]+[.AL32]+[#REF!]+[#REF!]+[#REF!]+[#REF!]+[#REF!]+[#REF!]" office:value-type="string" office:string-value="" calcext:value-type="error">
            <text:p>#VALOR!</text:p>
          </table:table-cell>
          <table:table-cell table:style-name="ce73" table:formula="of:=[.I32]+[.O32]+[.U32]+[.AA32]+[.AG32]+[.AM32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33]+[.J33]+[.P33]+[.V33]+[.AB33]+[.AH33]+[#REF!]+[#REF!]+[#REF!]+[#REF!]+[#REF!]+[#REF!]" office:value-type="string" office:string-value="" calcext:value-type="error">
            <text:p>#VALOR!</text:p>
          </table:table-cell>
          <table:table-cell table:style-name="ce73" table:formula="of:=[.E33]+[.K33]+[.Q33]+[.W33]+[.AC33]+[.AI33]+[#REF!]+[#REF!]+[#REF!]+[#REF!]+[#REF!]+[#REF!]" office:value-type="string" office:string-value="" calcext:value-type="error">
            <text:p>#VALOR!</text:p>
          </table:table-cell>
          <table:table-cell table:style-name="ce73" table:formula="of:=[.F33]+[.L33]+[.R33]+[.X33]+[.AD33]+[.AJ33]+[#REF!]+[#REF!]+[#REF!]+[#REF!]+[#REF!]+[#REF!]" office:value-type="string" office:string-value="" calcext:value-type="error">
            <text:p>#VALOR!</text:p>
          </table:table-cell>
          <table:table-cell table:style-name="ce73" table:formula="of:=[.G33]+[.M33]+[.S33]+[.Y33]+[.AE33]+[.AK33]+[#REF!]+[#REF!]+[#REF!]+[#REF!]+[#REF!]+[#REF!]" office:value-type="string" office:string-value="" calcext:value-type="error">
            <text:p>#VALOR!</text:p>
          </table:table-cell>
          <table:table-cell table:style-name="ce73" table:formula="of:=[.H33]+[.N33]+[.T33]+[.Z33]+[.AF33]+[.AL33]+[#REF!]+[#REF!]+[#REF!]+[#REF!]+[#REF!]+[#REF!]" office:value-type="string" office:string-value="" calcext:value-type="error">
            <text:p>#VALOR!</text:p>
          </table:table-cell>
          <table:table-cell table:style-name="ce73" table:formula="of:=[.I33]+[.O33]+[.U33]+[.AA33]+[.AG33]+[.AM33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5" office:value-type="string" calcext:value-type="string">
            <text:p>DOUGLAS SALVAREZ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34]+[.J34]+[.P34]+[.V34]+[.AB34]+[.AH34]+[#REF!]+[#REF!]+[#REF!]+[#REF!]+[#REF!]+[#REF!]" office:value-type="string" office:string-value="" calcext:value-type="error">
            <text:p>#VALOR!</text:p>
          </table:table-cell>
          <table:table-cell table:style-name="ce73" table:formula="of:=[.E34]+[.K34]+[.Q34]+[.W34]+[.AC34]+[.AI34]+[#REF!]+[#REF!]+[#REF!]+[#REF!]+[#REF!]+[#REF!]" office:value-type="string" office:string-value="" calcext:value-type="error">
            <text:p>#VALOR!</text:p>
          </table:table-cell>
          <table:table-cell table:style-name="ce73" table:formula="of:=[.F34]+[.L34]+[.R34]+[.X34]+[.AD34]+[.AJ34]+[#REF!]+[#REF!]+[#REF!]+[#REF!]+[#REF!]+[#REF!]" office:value-type="string" office:string-value="" calcext:value-type="error">
            <text:p>#VALOR!</text:p>
          </table:table-cell>
          <table:table-cell table:style-name="ce73" table:formula="of:=[.G34]+[.M34]+[.S34]+[.Y34]+[.AE34]+[.AK34]+[#REF!]+[#REF!]+[#REF!]+[#REF!]+[#REF!]+[#REF!]" office:value-type="string" office:string-value="" calcext:value-type="error">
            <text:p>#VALOR!</text:p>
          </table:table-cell>
          <table:table-cell table:style-name="ce73" table:formula="of:=[.H34]+[.N34]+[.T34]+[.Z34]+[.AF34]+[.AL34]+[#REF!]+[#REF!]+[#REF!]+[#REF!]+[#REF!]+[#REF!]" office:value-type="string" office:string-value="" calcext:value-type="error">
            <text:p>#VALOR!</text:p>
          </table:table-cell>
          <table:table-cell table:style-name="ce73" table:formula="of:=[.I34]+[.O34]+[.U34]+[.AA34]+[.AG34]+[.AM34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35]+[.J35]+[.P35]+[.V35]+[.AB35]+[.AH35]+[#REF!]+[#REF!]+[#REF!]+[#REF!]+[#REF!]+[#REF!]" office:value-type="string" office:string-value="" calcext:value-type="error">
            <text:p>#VALOR!</text:p>
          </table:table-cell>
          <table:table-cell table:style-name="ce73" table:formula="of:=[.E35]+[.K35]+[.Q35]+[.W35]+[.AC35]+[.AI35]+[#REF!]+[#REF!]+[#REF!]+[#REF!]+[#REF!]+[#REF!]" office:value-type="string" office:string-value="" calcext:value-type="error">
            <text:p>#VALOR!</text:p>
          </table:table-cell>
          <table:table-cell table:style-name="ce73" table:formula="of:=[.F35]+[.L35]+[.R35]+[.X35]+[.AD35]+[.AJ35]+[#REF!]+[#REF!]+[#REF!]+[#REF!]+[#REF!]+[#REF!]" office:value-type="string" office:string-value="" calcext:value-type="error">
            <text:p>#VALOR!</text:p>
          </table:table-cell>
          <table:table-cell table:style-name="ce73" table:formula="of:=[.G35]+[.M35]+[.S35]+[.Y35]+[.AE35]+[.AK35]+[#REF!]+[#REF!]+[#REF!]+[#REF!]+[#REF!]+[#REF!]" office:value-type="string" office:string-value="" calcext:value-type="error">
            <text:p>#VALOR!</text:p>
          </table:table-cell>
          <table:table-cell table:style-name="ce73" table:formula="of:=[.H35]+[.N35]+[.T35]+[.Z35]+[.AF35]+[.AL35]+[#REF!]+[#REF!]+[#REF!]+[#REF!]+[#REF!]+[#REF!]" office:value-type="string" office:string-value="" calcext:value-type="error">
            <text:p>#VALOR!</text:p>
          </table:table-cell>
          <table:table-cell table:style-name="ce73" table:formula="of:=[.I35]+[.O35]+[.U35]+[.AA35]+[.AG35]+[.AM35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2" office:value-type="float" office:value="560" calcext:value-type="float">
            <text:p>56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60" calcext:value-type="float">
            <text:p>36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73" table:formula="of:=[.D36]+[.J36]+[.P36]+[.V36]+[.AB36]+[.AH36]+[#REF!]+[#REF!]+[#REF!]+[#REF!]+[#REF!]+[#REF!]" office:value-type="string" office:string-value="" calcext:value-type="error">
            <text:p>#VALOR!</text:p>
          </table:table-cell>
          <table:table-cell table:style-name="ce73" table:formula="of:=[.E36]+[.K36]+[.Q36]+[.W36]+[.AC36]+[.AI36]+[#REF!]+[#REF!]+[#REF!]+[#REF!]+[#REF!]+[#REF!]" office:value-type="string" office:string-value="" calcext:value-type="error">
            <text:p>#VALOR!</text:p>
          </table:table-cell>
          <table:table-cell table:style-name="ce73" table:formula="of:=[.F36]+[.L36]+[.R36]+[.X36]+[.AD36]+[.AJ36]+[#REF!]+[#REF!]+[#REF!]+[#REF!]+[#REF!]+[#REF!]" office:value-type="string" office:string-value="" calcext:value-type="error">
            <text:p>#VALOR!</text:p>
          </table:table-cell>
          <table:table-cell table:style-name="ce73" table:formula="of:=[.G36]+[.M36]+[.S36]+[.Y36]+[.AE36]+[.AK36]+[#REF!]+[#REF!]+[#REF!]+[#REF!]+[#REF!]+[#REF!]" office:value-type="string" office:string-value="" calcext:value-type="error">
            <text:p>#VALOR!</text:p>
          </table:table-cell>
          <table:table-cell table:style-name="ce73" table:formula="of:=[.H36]+[.N36]+[.T36]+[.Z36]+[.AF36]+[.AL36]+[#REF!]+[#REF!]+[#REF!]+[#REF!]+[#REF!]+[#REF!]" office:value-type="string" office:string-value="" calcext:value-type="error">
            <text:p>#VALOR!</text:p>
          </table:table-cell>
          <table:table-cell table:style-name="ce73" table:formula="of:=[.I36]+[.O36]+[.U36]+[.AA36]+[.AG36]+[.AM36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37]+[.J37]+[.P37]+[.V37]+[.AB37]+[.AH37]+[#REF!]+[#REF!]+[#REF!]+[#REF!]+[#REF!]+[#REF!]" office:value-type="string" office:string-value="" calcext:value-type="error">
            <text:p>#VALOR!</text:p>
          </table:table-cell>
          <table:table-cell table:style-name="ce73" table:formula="of:=[.E37]+[.K37]+[.Q37]+[.W37]+[.AC37]+[.AI37]+[#REF!]+[#REF!]+[#REF!]+[#REF!]+[#REF!]+[#REF!]" office:value-type="string" office:string-value="" calcext:value-type="error">
            <text:p>#VALOR!</text:p>
          </table:table-cell>
          <table:table-cell table:style-name="ce73" table:formula="of:=[.F37]+[.L37]+[.R37]+[.X37]+[.AD37]+[.AJ37]+[#REF!]+[#REF!]+[#REF!]+[#REF!]+[#REF!]+[#REF!]" office:value-type="string" office:string-value="" calcext:value-type="error">
            <text:p>#VALOR!</text:p>
          </table:table-cell>
          <table:table-cell table:style-name="ce73" table:formula="of:=[.G37]+[.M37]+[.S37]+[.Y37]+[.AE37]+[.AK37]+[#REF!]+[#REF!]+[#REF!]+[#REF!]+[#REF!]+[#REF!]" office:value-type="string" office:string-value="" calcext:value-type="error">
            <text:p>#VALOR!</text:p>
          </table:table-cell>
          <table:table-cell table:style-name="ce73" table:formula="of:=[.H37]+[.N37]+[.T37]+[.Z37]+[.AF37]+[.AL37]+[#REF!]+[#REF!]+[#REF!]+[#REF!]+[#REF!]+[#REF!]" office:value-type="string" office:string-value="" calcext:value-type="error">
            <text:p>#VALOR!</text:p>
          </table:table-cell>
          <table:table-cell table:style-name="ce73" table:formula="of:=[.I37]+[.O37]+[.U37]+[.AA37]+[.AG37]+[.AM37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JULIENE TRISTÃO MACHADO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00" calcext:value-type="float">
            <text:p>60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73" table:formula="of:=[.D38]+[.J38]+[.P38]+[.V38]+[.AB38]+[.AH38]+[#REF!]+[#REF!]+[#REF!]+[#REF!]+[#REF!]+[#REF!]" office:value-type="string" office:string-value="" calcext:value-type="error">
            <text:p>#VALOR!</text:p>
          </table:table-cell>
          <table:table-cell table:style-name="ce73" table:formula="of:=[.E38]+[.K38]+[.Q38]+[.W38]+[.AC38]+[.AI38]+[#REF!]+[#REF!]+[#REF!]+[#REF!]+[#REF!]+[#REF!]" office:value-type="string" office:string-value="" calcext:value-type="error">
            <text:p>#VALOR!</text:p>
          </table:table-cell>
          <table:table-cell table:style-name="ce73" table:formula="of:=[.F38]+[.L38]+[.R38]+[.X38]+[.AD38]+[.AJ38]+[#REF!]+[#REF!]+[#REF!]+[#REF!]+[#REF!]+[#REF!]" office:value-type="string" office:string-value="" calcext:value-type="error">
            <text:p>#VALOR!</text:p>
          </table:table-cell>
          <table:table-cell table:style-name="ce73" table:formula="of:=[.G38]+[.M38]+[.S38]+[.Y38]+[.AE38]+[.AK38]+[#REF!]+[#REF!]+[#REF!]+[#REF!]+[#REF!]+[#REF!]" office:value-type="string" office:string-value="" calcext:value-type="error">
            <text:p>#VALOR!</text:p>
          </table:table-cell>
          <table:table-cell table:style-name="ce73" table:formula="of:=[.H38]+[.N38]+[.T38]+[.Z38]+[.AF38]+[.AL38]+[#REF!]+[#REF!]+[#REF!]+[#REF!]+[#REF!]+[#REF!]" office:value-type="string" office:string-value="" calcext:value-type="error">
            <text:p>#VALOR!</text:p>
          </table:table-cell>
          <table:table-cell table:style-name="ce73" table:formula="of:=[.I38]+[.O38]+[.U38]+[.AA38]+[.AG38]+[.AM38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39]+[.J39]+[.P39]+[.V39]+[.AB39]+[.AH39]+[#REF!]+[#REF!]+[#REF!]+[#REF!]+[#REF!]+[#REF!]" office:value-type="string" office:string-value="" calcext:value-type="error">
            <text:p>#VALOR!</text:p>
          </table:table-cell>
          <table:table-cell table:style-name="ce73" table:formula="of:=[.E39]+[.K39]+[.Q39]+[.W39]+[.AC39]+[.AI39]+[#REF!]+[#REF!]+[#REF!]+[#REF!]+[#REF!]+[#REF!]" office:value-type="string" office:string-value="" calcext:value-type="error">
            <text:p>#VALOR!</text:p>
          </table:table-cell>
          <table:table-cell table:style-name="ce73" table:formula="of:=[.F39]+[.L39]+[.R39]+[.X39]+[.AD39]+[.AJ39]+[#REF!]+[#REF!]+[#REF!]+[#REF!]+[#REF!]+[#REF!]" office:value-type="string" office:string-value="" calcext:value-type="error">
            <text:p>#VALOR!</text:p>
          </table:table-cell>
          <table:table-cell table:style-name="ce73" table:formula="of:=[.G39]+[.M39]+[.S39]+[.Y39]+[.AE39]+[.AK39]+[#REF!]+[#REF!]+[#REF!]+[#REF!]+[#REF!]+[#REF!]" office:value-type="string" office:string-value="" calcext:value-type="error">
            <text:p>#VALOR!</text:p>
          </table:table-cell>
          <table:table-cell table:style-name="ce73" table:formula="of:=[.H39]+[.N39]+[.T39]+[.Z39]+[.AF39]+[.AL39]+[#REF!]+[#REF!]+[#REF!]+[#REF!]+[#REF!]+[#REF!]" office:value-type="string" office:string-value="" calcext:value-type="error">
            <text:p>#VALOR!</text:p>
          </table:table-cell>
          <table:table-cell table:style-name="ce73" table:formula="of:=[.I39]+[.O39]+[.U39]+[.AA39]+[.AG39]+[.AM39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40]+[.J40]+[.P40]+[.V40]+[.AB40]+[.AH40]+[#REF!]+[#REF!]+[#REF!]+[#REF!]+[#REF!]+[#REF!]" office:value-type="string" office:string-value="" calcext:value-type="error">
            <text:p>#VALOR!</text:p>
          </table:table-cell>
          <table:table-cell table:style-name="ce73" table:formula="of:=[.E40]+[.K40]+[.Q40]+[.W40]+[.AC40]+[.AI40]+[#REF!]+[#REF!]+[#REF!]+[#REF!]+[#REF!]+[#REF!]" office:value-type="string" office:string-value="" calcext:value-type="error">
            <text:p>#VALOR!</text:p>
          </table:table-cell>
          <table:table-cell table:style-name="ce73" table:formula="of:=[.F40]+[.L40]+[.R40]+[.X40]+[.AD40]+[.AJ40]+[#REF!]+[#REF!]+[#REF!]+[#REF!]+[#REF!]+[#REF!]" office:value-type="string" office:string-value="" calcext:value-type="error">
            <text:p>#VALOR!</text:p>
          </table:table-cell>
          <table:table-cell table:style-name="ce73" table:formula="of:=[.G40]+[.M40]+[.S40]+[.Y40]+[.AE40]+[.AK40]+[#REF!]+[#REF!]+[#REF!]+[#REF!]+[#REF!]+[#REF!]" office:value-type="string" office:string-value="" calcext:value-type="error">
            <text:p>#VALOR!</text:p>
          </table:table-cell>
          <table:table-cell table:style-name="ce73" table:formula="of:=[.H40]+[.N40]+[.T40]+[.Z40]+[.AF40]+[.AL40]+[#REF!]+[#REF!]+[#REF!]+[#REF!]+[#REF!]+[#REF!]" office:value-type="string" office:string-value="" calcext:value-type="error">
            <text:p>#VALOR!</text:p>
          </table:table-cell>
          <table:table-cell table:style-name="ce73" table:formula="of:=[.I40]+[.O40]+[.U40]+[.AA40]+[.AG40]+[.AM40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41]+[.J41]+[.P41]+[.V41]+[.AB41]+[.AH41]+[#REF!]+[#REF!]+[#REF!]+[#REF!]+[#REF!]+[#REF!]" office:value-type="string" office:string-value="" calcext:value-type="error">
            <text:p>#VALOR!</text:p>
          </table:table-cell>
          <table:table-cell table:style-name="ce73" table:formula="of:=[.E41]+[.K41]+[.Q41]+[.W41]+[.AC41]+[.AI41]+[#REF!]+[#REF!]+[#REF!]+[#REF!]+[#REF!]+[#REF!]" office:value-type="string" office:string-value="" calcext:value-type="error">
            <text:p>#VALOR!</text:p>
          </table:table-cell>
          <table:table-cell table:style-name="ce73" table:formula="of:=[.F41]+[.L41]+[.R41]+[.X41]+[.AD41]+[.AJ41]+[#REF!]+[#REF!]+[#REF!]+[#REF!]+[#REF!]+[#REF!]" office:value-type="string" office:string-value="" calcext:value-type="error">
            <text:p>#VALOR!</text:p>
          </table:table-cell>
          <table:table-cell table:style-name="ce73" table:formula="of:=[.G41]+[.M41]+[.S41]+[.Y41]+[.AE41]+[.AK41]+[#REF!]+[#REF!]+[#REF!]+[#REF!]+[#REF!]+[#REF!]" office:value-type="string" office:string-value="" calcext:value-type="error">
            <text:p>#VALOR!</text:p>
          </table:table-cell>
          <table:table-cell table:style-name="ce73" table:formula="of:=[.H41]+[.N41]+[.T41]+[.Z41]+[.AF41]+[.AL41]+[#REF!]+[#REF!]+[#REF!]+[#REF!]+[#REF!]+[#REF!]" office:value-type="string" office:string-value="" calcext:value-type="error">
            <text:p>#VALOR!</text:p>
          </table:table-cell>
          <table:table-cell table:style-name="ce73" table:formula="of:=[.I41]+[.O41]+[.U41]+[.AA41]+[.AG41]+[.AM41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42]+[.J42]+[.P42]+[.V42]+[.AB42]+[.AH42]+[#REF!]+[#REF!]+[#REF!]+[#REF!]+[#REF!]+[#REF!]" office:value-type="string" office:string-value="" calcext:value-type="error">
            <text:p>#VALOR!</text:p>
          </table:table-cell>
          <table:table-cell table:style-name="ce73" table:formula="of:=[.E42]+[.K42]+[.Q42]+[.W42]+[.AC42]+[.AI42]+[#REF!]+[#REF!]+[#REF!]+[#REF!]+[#REF!]+[#REF!]" office:value-type="string" office:string-value="" calcext:value-type="error">
            <text:p>#VALOR!</text:p>
          </table:table-cell>
          <table:table-cell table:style-name="ce73" table:formula="of:=[.F42]+[.L42]+[.R42]+[.X42]+[.AD42]+[.AJ42]+[#REF!]+[#REF!]+[#REF!]+[#REF!]+[#REF!]+[#REF!]" office:value-type="string" office:string-value="" calcext:value-type="error">
            <text:p>#VALOR!</text:p>
          </table:table-cell>
          <table:table-cell table:style-name="ce73" table:formula="of:=[.G42]+[.M42]+[.S42]+[.Y42]+[.AE42]+[.AK42]+[#REF!]+[#REF!]+[#REF!]+[#REF!]+[#REF!]+[#REF!]" office:value-type="string" office:string-value="" calcext:value-type="error">
            <text:p>#VALOR!</text:p>
          </table:table-cell>
          <table:table-cell table:style-name="ce73" table:formula="of:=[.H42]+[.N42]+[.T42]+[.Z42]+[.AF42]+[.AL42]+[#REF!]+[#REF!]+[#REF!]+[#REF!]+[#REF!]+[#REF!]" office:value-type="string" office:string-value="" calcext:value-type="error">
            <text:p>#VALOR!</text:p>
          </table:table-cell>
          <table:table-cell table:style-name="ce73" table:formula="of:=[.I42]+[.O42]+[.U42]+[.AA42]+[.AG42]+[.AM42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Linhares<text:span text:style-name="T4"> (*)</text:span></text:p>
          </table:table-cell>
          <table:table-cell table:style-name="ce54" office:value-type="string" calcext:value-type="string">
            <text:p>MARCELO TADEU MARTINS VERÇOS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400" calcext:value-type="float">
            <text:p>2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62" office:value-type="float" office:value="495" calcext:value-type="float">
            <office:annotation draw:style-name="gr18" draw:text-style-name="P3" svg:width="6.206cm" svg:height="3.043cm" svg:x="40.22cm" svg:y="22.41cm" draw:caption-point-x="36.236cm" draw:caption-point-y="0.274cm">
              <dc:date>2023-07-06T00:00:00</dc:date>
              <text:p text:style-name="P1"><text:span text:style-name="T1">Realização de serviço em 16/03/2023 sem consulta prévia e autorização da Seção de Prestação e Tomadas de Contas. Vide nota explicativa</text:span></text:p>
              <text:p text:style-name="P1"><text:span text:style-name="T2"/></text:p>
              <text:p text:style-name="P1"><text:span text:style-name="T2"/></text:p>
            </office:annotation>
            <text:p>495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73" table:formula="of:=[.D43]+[.J43]+[.P43]+[.V43]+[.AB43]+[.AH43]+[#REF!]+[#REF!]+[#REF!]+[#REF!]+[#REF!]+[#REF!]" office:value-type="string" office:string-value="" calcext:value-type="error">
            <text:p>#VALOR!</text:p>
          </table:table-cell>
          <table:table-cell table:style-name="ce73" table:formula="of:=[.E43]+[.K43]+[.Q43]+[.W43]+[.AC43]+[.AI43]+[#REF!]+[#REF!]+[#REF!]+[#REF!]+[#REF!]+[#REF!]" office:value-type="string" office:string-value="" calcext:value-type="error">
            <text:p>#VALOR!</text:p>
          </table:table-cell>
          <table:table-cell table:style-name="ce73" table:formula="of:=[.F43]+[.L43]+[.R43]+[.X43]+[.AD43]+[.AJ43]+[#REF!]+[#REF!]+[#REF!]+[#REF!]+[#REF!]+[#REF!]" office:value-type="string" office:string-value="" calcext:value-type="error">
            <text:p>#VALOR!</text:p>
          </table:table-cell>
          <table:table-cell table:style-name="ce73" table:formula="of:=[.G43]+[.M43]+[.S43]+[.Y43]+[.AE43]+[.AK43]+[#REF!]+[#REF!]+[#REF!]+[#REF!]+[#REF!]+[#REF!]" office:value-type="string" office:string-value="" calcext:value-type="error">
            <text:p>#VALOR!</text:p>
          </table:table-cell>
          <table:table-cell table:style-name="ce73" table:formula="of:=[.H43]+[.N43]+[.T43]+[.Z43]+[.AF43]+[.AL43]+[#REF!]+[#REF!]+[#REF!]+[#REF!]+[#REF!]+[#REF!]" office:value-type="string" office:string-value="" calcext:value-type="error">
            <text:p>#VALOR!</text:p>
          </table:table-cell>
          <table:table-cell table:style-name="ce73" table:formula="of:=[.I43]+[.O43]+[.U43]+[.AA43]+[.AG43]+[.AM43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44]+[.J44]+[.P44]+[.V44]+[.AB44]+[.AH44]+[#REF!]+[#REF!]+[#REF!]+[#REF!]+[#REF!]+[#REF!]" office:value-type="string" office:string-value="" calcext:value-type="error">
            <text:p>#VALOR!</text:p>
          </table:table-cell>
          <table:table-cell table:style-name="ce73" table:formula="of:=[.E44]+[.K44]+[.Q44]+[.W44]+[.AC44]+[.AI44]+[#REF!]+[#REF!]+[#REF!]+[#REF!]+[#REF!]+[#REF!]" office:value-type="string" office:string-value="" calcext:value-type="error">
            <text:p>#VALOR!</text:p>
          </table:table-cell>
          <table:table-cell table:style-name="ce73" table:formula="of:=[.F44]+[.L44]+[.R44]+[.X44]+[.AD44]+[.AJ44]+[#REF!]+[#REF!]+[#REF!]+[#REF!]+[#REF!]+[#REF!]" office:value-type="string" office:string-value="" calcext:value-type="error">
            <text:p>#VALOR!</text:p>
          </table:table-cell>
          <table:table-cell table:style-name="ce73" table:formula="of:=[.G44]+[.M44]+[.S44]+[.Y44]+[.AE44]+[.AK44]+[#REF!]+[#REF!]+[#REF!]+[#REF!]+[#REF!]+[#REF!]" office:value-type="string" office:string-value="" calcext:value-type="error">
            <text:p>#VALOR!</text:p>
          </table:table-cell>
          <table:table-cell table:style-name="ce73" table:formula="of:=[.H44]+[.N44]+[.T44]+[.Z44]+[.AF44]+[.AL44]+[#REF!]+[#REF!]+[#REF!]+[#REF!]+[#REF!]+[#REF!]" office:value-type="string" office:string-value="" calcext:value-type="error">
            <text:p>#VALOR!</text:p>
          </table:table-cell>
          <table:table-cell table:style-name="ce73" table:formula="of:=[.I44]+[.O44]+[.U44]+[.AA44]+[.AG44]+[.AM44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KTHYANY HELLER BERNARDO E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3" table:formula="of:=[.D45]+[.J45]+[.P45]+[.V45]+[.AB45]+[.AH45]+[#REF!]+[#REF!]+[#REF!]+[#REF!]+[#REF!]+[#REF!]" office:value-type="string" office:string-value="" calcext:value-type="error">
            <text:p>#VALOR!</text:p>
          </table:table-cell>
          <table:table-cell table:style-name="ce73" table:formula="of:=[.E45]+[.K45]+[.Q45]+[.W45]+[.AC45]+[.AI45]+[#REF!]+[#REF!]+[#REF!]+[#REF!]+[#REF!]+[#REF!]" office:value-type="string" office:string-value="" calcext:value-type="error">
            <text:p>#VALOR!</text:p>
          </table:table-cell>
          <table:table-cell table:style-name="ce73" table:formula="of:=[.F45]+[.L45]+[.R45]+[.X45]+[.AD45]+[.AJ45]+[#REF!]+[#REF!]+[#REF!]+[#REF!]+[#REF!]+[#REF!]" office:value-type="string" office:string-value="" calcext:value-type="error">
            <text:p>#VALOR!</text:p>
          </table:table-cell>
          <table:table-cell table:style-name="ce73" table:formula="of:=[.G45]+[.M45]+[.S45]+[.Y45]+[.AE45]+[.AK45]+[#REF!]+[#REF!]+[#REF!]+[#REF!]+[#REF!]+[#REF!]" office:value-type="string" office:string-value="" calcext:value-type="error">
            <text:p>#VALOR!</text:p>
          </table:table-cell>
          <table:table-cell table:style-name="ce73" table:formula="of:=[.H45]+[.N45]+[.T45]+[.Z45]+[.AF45]+[.AL45]+[#REF!]+[#REF!]+[#REF!]+[#REF!]+[#REF!]+[#REF!]" office:value-type="string" office:string-value="" calcext:value-type="error">
            <text:p>#VALOR!</text:p>
          </table:table-cell>
          <table:table-cell table:style-name="ce73" table:formula="of:=[.I45]+[.O45]+[.U45]+[.AA45]+[.AG45]+[.AM45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46]+[.J46]+[.P46]+[.V46]+[.AB46]+[.AH46]+[#REF!]+[#REF!]+[#REF!]+[#REF!]+[#REF!]+[#REF!]" office:value-type="string" office:string-value="" calcext:value-type="error">
            <text:p>#VALOR!</text:p>
          </table:table-cell>
          <table:table-cell table:style-name="ce73" table:formula="of:=[.E46]+[.K46]+[.Q46]+[.W46]+[.AC46]+[.AI46]+[#REF!]+[#REF!]+[#REF!]+[#REF!]+[#REF!]+[#REF!]" office:value-type="string" office:string-value="" calcext:value-type="error">
            <text:p>#VALOR!</text:p>
          </table:table-cell>
          <table:table-cell table:style-name="ce73" table:formula="of:=[.F46]+[.L46]+[.R46]+[.X46]+[.AD46]+[.AJ46]+[#REF!]+[#REF!]+[#REF!]+[#REF!]+[#REF!]+[#REF!]" office:value-type="string" office:string-value="" calcext:value-type="error">
            <text:p>#VALOR!</text:p>
          </table:table-cell>
          <table:table-cell table:style-name="ce73" table:formula="of:=[.G46]+[.M46]+[.S46]+[.Y46]+[.AE46]+[.AK46]+[#REF!]+[#REF!]+[#REF!]+[#REF!]+[#REF!]+[#REF!]" office:value-type="string" office:string-value="" calcext:value-type="error">
            <text:p>#VALOR!</text:p>
          </table:table-cell>
          <table:table-cell table:style-name="ce73" table:formula="of:=[.H46]+[.N46]+[.T46]+[.Z46]+[.AF46]+[.AL46]+[#REF!]+[#REF!]+[#REF!]+[#REF!]+[#REF!]+[#REF!]" office:value-type="string" office:string-value="" calcext:value-type="error">
            <text:p>#VALOR!</text:p>
          </table:table-cell>
          <table:table-cell table:style-name="ce73" table:formula="of:=[.I46]+[.O46]+[.U46]+[.AA46]+[.AG46]+[.AM46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47]+[.J47]+[.P47]+[.V47]+[.AB47]+[.AH47]+[#REF!]+[#REF!]+[#REF!]+[#REF!]+[#REF!]+[#REF!]" office:value-type="string" office:string-value="" calcext:value-type="error">
            <text:p>#VALOR!</text:p>
          </table:table-cell>
          <table:table-cell table:style-name="ce73" table:formula="of:=[.E47]+[.K47]+[.Q47]+[.W47]+[.AC47]+[.AI47]+[#REF!]+[#REF!]+[#REF!]+[#REF!]+[#REF!]+[#REF!]" office:value-type="string" office:string-value="" calcext:value-type="error">
            <text:p>#VALOR!</text:p>
          </table:table-cell>
          <table:table-cell table:style-name="ce73" table:formula="of:=[.F47]+[.L47]+[.R47]+[.X47]+[.AD47]+[.AJ47]+[#REF!]+[#REF!]+[#REF!]+[#REF!]+[#REF!]+[#REF!]" office:value-type="string" office:string-value="" calcext:value-type="error">
            <text:p>#VALOR!</text:p>
          </table:table-cell>
          <table:table-cell table:style-name="ce73" table:formula="of:=[.G47]+[.M47]+[.S47]+[.Y47]+[.AE47]+[.AK47]+[#REF!]+[#REF!]+[#REF!]+[#REF!]+[#REF!]+[#REF!]" office:value-type="string" office:string-value="" calcext:value-type="error">
            <text:p>#VALOR!</text:p>
          </table:table-cell>
          <table:table-cell table:style-name="ce73" table:formula="of:=[.H47]+[.N47]+[.T47]+[.Z47]+[.AF47]+[.AL47]+[#REF!]+[#REF!]+[#REF!]+[#REF!]+[#REF!]+[#REF!]" office:value-type="string" office:string-value="" calcext:value-type="error">
            <text:p>#VALOR!</text:p>
          </table:table-cell>
          <table:table-cell table:style-name="ce73" table:formula="of:=[.I47]+[.O47]+[.U47]+[.AA47]+[.AG47]+[.AM47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48]+[.J48]+[.P48]+[.V48]+[.AB48]+[.AH48]+[#REF!]+[#REF!]+[#REF!]+[#REF!]+[#REF!]+[#REF!]" office:value-type="string" office:string-value="" calcext:value-type="error">
            <text:p>#VALOR!</text:p>
          </table:table-cell>
          <table:table-cell table:style-name="ce73" table:formula="of:=[.E48]+[.K48]+[.Q48]+[.W48]+[.AC48]+[.AI48]+[#REF!]+[#REF!]+[#REF!]+[#REF!]+[#REF!]+[#REF!]" office:value-type="string" office:string-value="" calcext:value-type="error">
            <text:p>#VALOR!</text:p>
          </table:table-cell>
          <table:table-cell table:style-name="ce73" table:formula="of:=[.F48]+[.L48]+[.R48]+[.X48]+[.AD48]+[.AJ48]+[#REF!]+[#REF!]+[#REF!]+[#REF!]+[#REF!]+[#REF!]" office:value-type="string" office:string-value="" calcext:value-type="error">
            <text:p>#VALOR!</text:p>
          </table:table-cell>
          <table:table-cell table:style-name="ce73" table:formula="of:=[.G48]+[.M48]+[.S48]+[.Y48]+[.AE48]+[.AK48]+[#REF!]+[#REF!]+[#REF!]+[#REF!]+[#REF!]+[#REF!]" office:value-type="string" office:string-value="" calcext:value-type="error">
            <text:p>#VALOR!</text:p>
          </table:table-cell>
          <table:table-cell table:style-name="ce73" table:formula="of:=[.H48]+[.N48]+[.T48]+[.Z48]+[.AF48]+[.AL48]+[#REF!]+[#REF!]+[#REF!]+[#REF!]+[#REF!]+[#REF!]" office:value-type="string" office:string-value="" calcext:value-type="error">
            <text:p>#VALOR!</text:p>
          </table:table-cell>
          <table:table-cell table:style-name="ce73" table:formula="of:=[.I48]+[.O48]+[.U48]+[.AA48]+[.AG48]+[.AM48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73" table:formula="of:=[.D49]+[.J49]+[.P49]+[.V49]+[.AB49]+[.AH49]+[#REF!]+[#REF!]+[#REF!]+[#REF!]+[#REF!]+[#REF!]" office:value-type="string" office:string-value="" calcext:value-type="error">
            <text:p>#VALOR!</text:p>
          </table:table-cell>
          <table:table-cell table:style-name="ce73" table:formula="of:=[.E49]+[.K49]+[.Q49]+[.W49]+[.AC49]+[.AI49]+[#REF!]+[#REF!]+[#REF!]+[#REF!]+[#REF!]+[#REF!]" office:value-type="string" office:string-value="" calcext:value-type="error">
            <text:p>#VALOR!</text:p>
          </table:table-cell>
          <table:table-cell table:style-name="ce73" table:formula="of:=[.F49]+[.L49]+[.R49]+[.X49]+[.AD49]+[.AJ49]+[#REF!]+[#REF!]+[#REF!]+[#REF!]+[#REF!]+[#REF!]" office:value-type="string" office:string-value="" calcext:value-type="error">
            <text:p>#VALOR!</text:p>
          </table:table-cell>
          <table:table-cell table:style-name="ce73" table:formula="of:=[.G49]+[.M49]+[.S49]+[.Y49]+[.AE49]+[.AK49]+[#REF!]+[#REF!]+[#REF!]+[#REF!]+[#REF!]+[#REF!]" office:value-type="string" office:string-value="" calcext:value-type="error">
            <text:p>#VALOR!</text:p>
          </table:table-cell>
          <table:table-cell table:style-name="ce73" table:formula="of:=[.H49]+[.N49]+[.T49]+[.Z49]+[.AF49]+[.AL49]+[#REF!]+[#REF!]+[#REF!]+[#REF!]+[#REF!]+[#REF!]" office:value-type="string" office:string-value="" calcext:value-type="error">
            <text:p>#VALOR!</text:p>
          </table:table-cell>
          <table:table-cell table:style-name="ce73" table:formula="of:=[.I49]+[.O49]+[.U49]+[.AA49]+[.AG49]+[.AM49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MATHEUS SOUZA QUINELATO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50]+[.J50]+[.P50]+[.V50]+[.AB50]+[.AH50]+[#REF!]+[#REF!]+[#REF!]+[#REF!]+[#REF!]+[#REF!]" office:value-type="string" office:string-value="" calcext:value-type="error">
            <text:p>#VALOR!</text:p>
          </table:table-cell>
          <table:table-cell table:style-name="ce73" table:formula="of:=[.E50]+[.K50]+[.Q50]+[.W50]+[.AC50]+[.AI50]+[#REF!]+[#REF!]+[#REF!]+[#REF!]+[#REF!]+[#REF!]" office:value-type="string" office:string-value="" calcext:value-type="error">
            <text:p>#VALOR!</text:p>
          </table:table-cell>
          <table:table-cell table:style-name="ce73" table:formula="of:=[.F50]+[.L50]+[.R50]+[.X50]+[.AD50]+[.AJ50]+[#REF!]+[#REF!]+[#REF!]+[#REF!]+[#REF!]+[#REF!]" office:value-type="string" office:string-value="" calcext:value-type="error">
            <text:p>#VALOR!</text:p>
          </table:table-cell>
          <table:table-cell table:style-name="ce73" table:formula="of:=[.G50]+[.M50]+[.S50]+[.Y50]+[.AE50]+[.AK50]+[#REF!]+[#REF!]+[#REF!]+[#REF!]+[#REF!]+[#REF!]" office:value-type="string" office:string-value="" calcext:value-type="error">
            <text:p>#VALOR!</text:p>
          </table:table-cell>
          <table:table-cell table:style-name="ce73" table:formula="of:=[.H50]+[.N50]+[.T50]+[.Z50]+[.AF50]+[.AL50]+[#REF!]+[#REF!]+[#REF!]+[#REF!]+[#REF!]+[#REF!]" office:value-type="string" office:string-value="" calcext:value-type="error">
            <text:p>#VALOR!</text:p>
          </table:table-cell>
          <table:table-cell table:style-name="ce73" table:formula="of:=[.I50]+[.O50]+[.U50]+[.AA50]+[.AG50]+[.AM50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THALLIS CANTALEJO GUSSANI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51]+[.J51]+[.P51]+[.V51]+[.AB51]+[.AH51]+[#REF!]+[#REF!]+[#REF!]+[#REF!]+[#REF!]+[#REF!]" office:value-type="string" office:string-value="" calcext:value-type="error">
            <text:p>#VALOR!</text:p>
          </table:table-cell>
          <table:table-cell table:style-name="ce73" table:formula="of:=[.E51]+[.K51]+[.Q51]+[.W51]+[.AC51]+[.AI51]+[#REF!]+[#REF!]+[#REF!]+[#REF!]+[#REF!]+[#REF!]" office:value-type="string" office:string-value="" calcext:value-type="error">
            <text:p>#VALOR!</text:p>
          </table:table-cell>
          <table:table-cell table:style-name="ce73" table:formula="of:=[.F51]+[.L51]+[.R51]+[.X51]+[.AD51]+[.AJ51]+[#REF!]+[#REF!]+[#REF!]+[#REF!]+[#REF!]+[#REF!]" office:value-type="string" office:string-value="" calcext:value-type="error">
            <text:p>#VALOR!</text:p>
          </table:table-cell>
          <table:table-cell table:style-name="ce73" table:formula="of:=[.G51]+[.M51]+[.S51]+[.Y51]+[.AE51]+[.AK51]+[#REF!]+[#REF!]+[#REF!]+[#REF!]+[#REF!]+[#REF!]" office:value-type="string" office:string-value="" calcext:value-type="error">
            <text:p>#VALOR!</text:p>
          </table:table-cell>
          <table:table-cell table:style-name="ce73" table:formula="of:=[.H51]+[.N51]+[.T51]+[.Z51]+[.AF51]+[.AL51]+[#REF!]+[#REF!]+[#REF!]+[#REF!]+[#REF!]+[#REF!]" office:value-type="string" office:string-value="" calcext:value-type="error">
            <text:p>#VALOR!</text:p>
          </table:table-cell>
          <table:table-cell table:style-name="ce73" table:formula="of:=[.I51]+[.O51]+[.U51]+[.AA51]+[.AG51]+[.AM51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FRANSCISMARY FONTANA BINOW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9" office:value-type="float" office:value="95" calcext:value-type="float">
            <text:p>95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3" table:formula="of:=[.D52]+[.J52]+[.P52]+[.V52]+[.AB52]+[.AH52]+[#REF!]+[#REF!]+[#REF!]+[#REF!]+[#REF!]+[#REF!]" office:value-type="string" office:string-value="" calcext:value-type="error">
            <text:p>#VALOR!</text:p>
          </table:table-cell>
          <table:table-cell table:style-name="ce73" table:formula="of:=[.E52]+[.K52]+[.Q52]+[.W52]+[.AC52]+[.AI52]+[#REF!]+[#REF!]+[#REF!]+[#REF!]+[#REF!]+[#REF!]" office:value-type="string" office:string-value="" calcext:value-type="error">
            <text:p>#VALOR!</text:p>
          </table:table-cell>
          <table:table-cell table:style-name="ce73" table:formula="of:=[.F52]+[.L52]+[.R52]+[.X52]+[.AD52]+[.AJ52]+[#REF!]+[#REF!]+[#REF!]+[#REF!]+[#REF!]+[#REF!]" office:value-type="string" office:string-value="" calcext:value-type="error">
            <text:p>#VALOR!</text:p>
          </table:table-cell>
          <table:table-cell table:style-name="ce73" table:formula="of:=[.G52]+[.M52]+[.S52]+[.Y52]+[.AE52]+[.AK52]+[#REF!]+[#REF!]+[#REF!]+[#REF!]+[#REF!]+[#REF!]" office:value-type="string" office:string-value="" calcext:value-type="error">
            <text:p>#VALOR!</text:p>
          </table:table-cell>
          <table:table-cell table:style-name="ce73" table:formula="of:=[.H52]+[.N52]+[.T52]+[.Z52]+[.AF52]+[.AL52]+[#REF!]+[#REF!]+[#REF!]+[#REF!]+[#REF!]+[#REF!]" office:value-type="string" office:string-value="" calcext:value-type="error">
            <text:p>#VALOR!</text:p>
          </table:table-cell>
          <table:table-cell table:style-name="ce73" table:formula="of:=[.I52]+[.O52]+[.U52]+[.AA52]+[.AG52]+[.AM52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VITOR CÉZAR MAURÍCIO EMERICK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53]+[.J53]+[.P53]+[.V53]+[.AB53]+[.AH53]+[#REF!]+[#REF!]+[#REF!]+[#REF!]+[#REF!]+[#REF!]" office:value-type="string" office:string-value="" calcext:value-type="error">
            <text:p>#VALOR!</text:p>
          </table:table-cell>
          <table:table-cell table:style-name="ce73" table:formula="of:=[.E53]+[.K53]+[.Q53]+[.W53]+[.AC53]+[.AI53]+[#REF!]+[#REF!]+[#REF!]+[#REF!]+[#REF!]+[#REF!]" office:value-type="string" office:string-value="" calcext:value-type="error">
            <text:p>#VALOR!</text:p>
          </table:table-cell>
          <table:table-cell table:style-name="ce73" table:formula="of:=[.F53]+[.L53]+[.R53]+[.X53]+[.AD53]+[.AJ53]+[#REF!]+[#REF!]+[#REF!]+[#REF!]+[#REF!]+[#REF!]" office:value-type="string" office:string-value="" calcext:value-type="error">
            <text:p>#VALOR!</text:p>
          </table:table-cell>
          <table:table-cell table:style-name="ce73" table:formula="of:=[.G53]+[.M53]+[.S53]+[.Y53]+[.AE53]+[.AK53]+[#REF!]+[#REF!]+[#REF!]+[#REF!]+[#REF!]+[#REF!]" office:value-type="string" office:string-value="" calcext:value-type="error">
            <text:p>#VALOR!</text:p>
          </table:table-cell>
          <table:table-cell table:style-name="ce73" table:formula="of:=[.H53]+[.N53]+[.T53]+[.Z53]+[.AF53]+[.AL53]+[#REF!]+[#REF!]+[#REF!]+[#REF!]+[#REF!]+[#REF!]" office:value-type="string" office:string-value="" calcext:value-type="error">
            <text:p>#VALOR!</text:p>
          </table:table-cell>
          <table:table-cell table:style-name="ce73" table:formula="of:=[.I53]+[.O53]+[.U53]+[.AA53]+[.AG53]+[.AM53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54]+[.J54]+[.P54]+[.V54]+[.AB54]+[.AH54]+[#REF!]+[#REF!]+[#REF!]+[#REF!]+[#REF!]+[#REF!]" office:value-type="string" office:string-value="" calcext:value-type="error">
            <text:p>#VALOR!</text:p>
          </table:table-cell>
          <table:table-cell table:style-name="ce73" table:formula="of:=[.E54]+[.K54]+[.Q54]+[.W54]+[.AC54]+[.AI54]+[#REF!]+[#REF!]+[#REF!]+[#REF!]+[#REF!]+[#REF!]" office:value-type="string" office:string-value="" calcext:value-type="error">
            <text:p>#VALOR!</text:p>
          </table:table-cell>
          <table:table-cell table:style-name="ce73" table:formula="of:=[.F54]+[.L54]+[.R54]+[.X54]+[.AD54]+[.AJ54]+[#REF!]+[#REF!]+[#REF!]+[#REF!]+[#REF!]+[#REF!]" office:value-type="string" office:string-value="" calcext:value-type="error">
            <text:p>#VALOR!</text:p>
          </table:table-cell>
          <table:table-cell table:style-name="ce73" table:formula="of:=[.G54]+[.M54]+[.S54]+[.Y54]+[.AE54]+[.AK54]+[#REF!]+[#REF!]+[#REF!]+[#REF!]+[#REF!]+[#REF!]" office:value-type="string" office:string-value="" calcext:value-type="error">
            <text:p>#VALOR!</text:p>
          </table:table-cell>
          <table:table-cell table:style-name="ce73" table:formula="of:=[.H54]+[.N54]+[.T54]+[.Z54]+[.AF54]+[.AL54]+[#REF!]+[#REF!]+[#REF!]+[#REF!]+[#REF!]+[#REF!]" office:value-type="string" office:string-value="" calcext:value-type="error">
            <text:p>#VALOR!</text:p>
          </table:table-cell>
          <table:table-cell table:style-name="ce73" table:formula="of:=[.I54]+[.O54]+[.U54]+[.AA54]+[.AG54]+[.AM54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55]+[.J55]+[.P55]+[.V55]+[.AB55]+[.AH55]+[#REF!]+[#REF!]+[#REF!]+[#REF!]+[#REF!]+[#REF!]" office:value-type="string" office:string-value="" calcext:value-type="error">
            <text:p>#VALOR!</text:p>
          </table:table-cell>
          <table:table-cell table:style-name="ce73" table:formula="of:=[.E55]+[.K55]+[.Q55]+[.W55]+[.AC55]+[.AI55]+[#REF!]+[#REF!]+[#REF!]+[#REF!]+[#REF!]+[#REF!]" office:value-type="string" office:string-value="" calcext:value-type="error">
            <text:p>#VALOR!</text:p>
          </table:table-cell>
          <table:table-cell table:style-name="ce73" table:formula="of:=[.F55]+[.L55]+[.R55]+[.X55]+[.AD55]+[.AJ55]+[#REF!]+[#REF!]+[#REF!]+[#REF!]+[#REF!]+[#REF!]" office:value-type="string" office:string-value="" calcext:value-type="error">
            <text:p>#VALOR!</text:p>
          </table:table-cell>
          <table:table-cell table:style-name="ce73" table:formula="of:=[.G55]+[.M55]+[.S55]+[.Y55]+[.AE55]+[.AK55]+[#REF!]+[#REF!]+[#REF!]+[#REF!]+[#REF!]+[#REF!]" office:value-type="string" office:string-value="" calcext:value-type="error">
            <text:p>#VALOR!</text:p>
          </table:table-cell>
          <table:table-cell table:style-name="ce73" table:formula="of:=[.H55]+[.N55]+[.T55]+[.Z55]+[.AF55]+[.AL55]+[#REF!]+[#REF!]+[#REF!]+[#REF!]+[#REF!]+[#REF!]" office:value-type="string" office:string-value="" calcext:value-type="error">
            <text:p>#VALOR!</text:p>
          </table:table-cell>
          <table:table-cell table:style-name="ce73" table:formula="of:=[.I55]+[.O55]+[.U55]+[.AA55]+[.AG55]+[.AM55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KALINKA DIAS DA SILVA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73" table:formula="of:=[.D56]+[.J56]+[.P56]+[.V56]+[.AB56]+[.AH56]+[#REF!]+[#REF!]+[#REF!]+[#REF!]+[#REF!]+[#REF!]" office:value-type="string" office:string-value="" calcext:value-type="error">
            <text:p>#VALOR!</text:p>
          </table:table-cell>
          <table:table-cell table:style-name="ce73" table:formula="of:=[.E56]+[.K56]+[.Q56]+[.W56]+[.AC56]+[.AI56]+[#REF!]+[#REF!]+[#REF!]+[#REF!]+[#REF!]+[#REF!]" office:value-type="string" office:string-value="" calcext:value-type="error">
            <text:p>#VALOR!</text:p>
          </table:table-cell>
          <table:table-cell table:style-name="ce73" table:formula="of:=[.F56]+[.L56]+[.R56]+[.X56]+[.AD56]+[.AJ56]+[#REF!]+[#REF!]+[#REF!]+[#REF!]+[#REF!]+[#REF!]" office:value-type="string" office:string-value="" calcext:value-type="error">
            <text:p>#VALOR!</text:p>
          </table:table-cell>
          <table:table-cell table:style-name="ce73" table:formula="of:=[.G56]+[.M56]+[.S56]+[.Y56]+[.AE56]+[.AK56]+[#REF!]+[#REF!]+[#REF!]+[#REF!]+[#REF!]+[#REF!]" office:value-type="string" office:string-value="" calcext:value-type="error">
            <text:p>#VALOR!</text:p>
          </table:table-cell>
          <table:table-cell table:style-name="ce73" table:formula="of:=[.H56]+[.N56]+[.T56]+[.Z56]+[.AF56]+[.AL56]+[#REF!]+[#REF!]+[#REF!]+[#REF!]+[#REF!]+[#REF!]" office:value-type="string" office:string-value="" calcext:value-type="error">
            <text:p>#VALOR!</text:p>
          </table:table-cell>
          <table:table-cell table:style-name="ce73" table:formula="of:=[.I56]+[.O56]+[.U56]+[.AA56]+[.AG56]+[.AM56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57]+[.J57]+[.P57]+[.V57]+[.AB57]+[.AH57]+[#REF!]+[#REF!]+[#REF!]+[#REF!]+[#REF!]+[#REF!]" office:value-type="string" office:string-value="" calcext:value-type="error">
            <text:p>#VALOR!</text:p>
          </table:table-cell>
          <table:table-cell table:style-name="ce73" table:formula="of:=[.E57]+[.K57]+[.Q57]+[.W57]+[.AC57]+[.AI57]+[#REF!]+[#REF!]+[#REF!]+[#REF!]+[#REF!]+[#REF!]" office:value-type="string" office:string-value="" calcext:value-type="error">
            <text:p>#VALOR!</text:p>
          </table:table-cell>
          <table:table-cell table:style-name="ce73" table:formula="of:=[.F57]+[.L57]+[.R57]+[.X57]+[.AD57]+[.AJ57]+[#REF!]+[#REF!]+[#REF!]+[#REF!]+[#REF!]+[#REF!]" office:value-type="string" office:string-value="" calcext:value-type="error">
            <text:p>#VALOR!</text:p>
          </table:table-cell>
          <table:table-cell table:style-name="ce73" table:formula="of:=[.G57]+[.M57]+[.S57]+[.Y57]+[.AE57]+[.AK57]+[#REF!]+[#REF!]+[#REF!]+[#REF!]+[#REF!]+[#REF!]" office:value-type="string" office:string-value="" calcext:value-type="error">
            <text:p>#VALOR!</text:p>
          </table:table-cell>
          <table:table-cell table:style-name="ce73" table:formula="of:=[.H57]+[.N57]+[.T57]+[.Z57]+[.AF57]+[.AL57]+[#REF!]+[#REF!]+[#REF!]+[#REF!]+[#REF!]+[#REF!]" office:value-type="string" office:string-value="" calcext:value-type="error">
            <text:p>#VALOR!</text:p>
          </table:table-cell>
          <table:table-cell table:style-name="ce73" table:formula="of:=[.I57]+[.O57]+[.U57]+[.AA57]+[.AG57]+[.AM57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Rio Bananal<text:span text:style-name="T4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58]+[.J58]+[.P58]+[.V58]+[.AB58]+[.AH58]+[#REF!]+[#REF!]+[#REF!]+[#REF!]+[#REF!]+[#REF!]" office:value-type="string" office:string-value="" calcext:value-type="error">
            <text:p>#VALOR!</text:p>
          </table:table-cell>
          <table:table-cell table:style-name="ce73" table:formula="of:=[.E58]+[.K58]+[.Q58]+[.W58]+[.AC58]+[.AI58]+[#REF!]+[#REF!]+[#REF!]+[#REF!]+[#REF!]+[#REF!]" office:value-type="string" office:string-value="" calcext:value-type="error">
            <text:p>#VALOR!</text:p>
          </table:table-cell>
          <table:table-cell table:style-name="ce73" table:formula="of:=[.F58]+[.L58]+[.R58]+[.X58]+[.AD58]+[.AJ58]+[#REF!]+[#REF!]+[#REF!]+[#REF!]+[#REF!]+[#REF!]" office:value-type="string" office:string-value="" calcext:value-type="error">
            <text:p>#VALOR!</text:p>
          </table:table-cell>
          <table:table-cell table:style-name="ce73" table:formula="of:=[.G58]+[.M58]+[.S58]+[.Y58]+[.AE58]+[.AK58]+[#REF!]+[#REF!]+[#REF!]+[#REF!]+[#REF!]+[#REF!]" office:value-type="string" office:string-value="" calcext:value-type="error">
            <text:p>#VALOR!</text:p>
          </table:table-cell>
          <table:table-cell table:style-name="ce73" table:formula="of:=[.H58]+[.N58]+[.T58]+[.Z58]+[.AF58]+[.AL58]+[#REF!]+[#REF!]+[#REF!]+[#REF!]+[#REF!]+[#REF!]" office:value-type="string" office:string-value="" calcext:value-type="error">
            <text:p>#VALOR!</text:p>
          </table:table-cell>
          <table:table-cell table:style-name="ce73" table:formula="of:=[.I58]+[.O58]+[.U58]+[.AA58]+[.AG58]+[.AM58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59]+[.J59]+[.P59]+[.V59]+[.AB59]+[.AH59]+[#REF!]+[#REF!]+[#REF!]+[#REF!]+[#REF!]+[#REF!]" office:value-type="string" office:string-value="" calcext:value-type="error">
            <text:p>#VALOR!</text:p>
          </table:table-cell>
          <table:table-cell table:style-name="ce73" table:formula="of:=[.E59]+[.K59]+[.Q59]+[.W59]+[.AC59]+[.AI59]+[#REF!]+[#REF!]+[#REF!]+[#REF!]+[#REF!]+[#REF!]" office:value-type="string" office:string-value="" calcext:value-type="error">
            <text:p>#VALOR!</text:p>
          </table:table-cell>
          <table:table-cell table:style-name="ce73" table:formula="of:=[.F59]+[.L59]+[.R59]+[.X59]+[.AD59]+[.AJ59]+[#REF!]+[#REF!]+[#REF!]+[#REF!]+[#REF!]+[#REF!]" office:value-type="string" office:string-value="" calcext:value-type="error">
            <text:p>#VALOR!</text:p>
          </table:table-cell>
          <table:table-cell table:style-name="ce73" table:formula="of:=[.G59]+[.M59]+[.S59]+[.Y59]+[.AE59]+[.AK59]+[#REF!]+[#REF!]+[#REF!]+[#REF!]+[#REF!]+[#REF!]" office:value-type="string" office:string-value="" calcext:value-type="error">
            <text:p>#VALOR!</text:p>
          </table:table-cell>
          <table:table-cell table:style-name="ce73" table:formula="of:=[.H59]+[.N59]+[.T59]+[.Z59]+[.AF59]+[.AL59]+[#REF!]+[#REF!]+[#REF!]+[#REF!]+[#REF!]+[#REF!]" office:value-type="string" office:string-value="" calcext:value-type="error">
            <text:p>#VALOR!</text:p>
          </table:table-cell>
          <table:table-cell table:style-name="ce73" table:formula="of:=[.I59]+[.O59]+[.U59]+[.AA59]+[.AG59]+[.AM59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60]+[.J60]+[.P60]+[.V60]+[.AB60]+[.AH60]+[#REF!]+[#REF!]+[#REF!]+[#REF!]+[#REF!]+[#REF!]" office:value-type="string" office:string-value="" calcext:value-type="error">
            <text:p>#VALOR!</text:p>
          </table:table-cell>
          <table:table-cell table:style-name="ce73" table:formula="of:=[.E60]+[.K60]+[.Q60]+[.W60]+[.AC60]+[.AI60]+[#REF!]+[#REF!]+[#REF!]+[#REF!]+[#REF!]+[#REF!]" office:value-type="string" office:string-value="" calcext:value-type="error">
            <text:p>#VALOR!</text:p>
          </table:table-cell>
          <table:table-cell table:style-name="ce73" table:formula="of:=[.F60]+[.L60]+[.R60]+[.X60]+[.AD60]+[.AJ60]+[#REF!]+[#REF!]+[#REF!]+[#REF!]+[#REF!]+[#REF!]" office:value-type="string" office:string-value="" calcext:value-type="error">
            <text:p>#VALOR!</text:p>
          </table:table-cell>
          <table:table-cell table:style-name="ce73" table:formula="of:=[.G60]+[.M60]+[.S60]+[.Y60]+[.AE60]+[.AK60]+[#REF!]+[#REF!]+[#REF!]+[#REF!]+[#REF!]+[#REF!]" office:value-type="string" office:string-value="" calcext:value-type="error">
            <text:p>#VALOR!</text:p>
          </table:table-cell>
          <table:table-cell table:style-name="ce73" table:formula="of:=[.H60]+[.N60]+[.T60]+[.Z60]+[.AF60]+[.AL60]+[#REF!]+[#REF!]+[#REF!]+[#REF!]+[#REF!]+[#REF!]" office:value-type="string" office:string-value="" calcext:value-type="error">
            <text:p>#VALOR!</text:p>
          </table:table-cell>
          <table:table-cell table:style-name="ce73" table:formula="of:=[.I60]+[.O60]+[.U60]+[.AA60]+[.AG60]+[.AM60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61]+[.J61]+[.P61]+[.V61]+[.AB61]+[.AH61]+[#REF!]+[#REF!]+[#REF!]+[#REF!]+[#REF!]+[#REF!]" office:value-type="string" office:string-value="" calcext:value-type="error">
            <text:p>#VALOR!</text:p>
          </table:table-cell>
          <table:table-cell table:style-name="ce73" table:formula="of:=[.E61]+[.K61]+[.Q61]+[.W61]+[.AC61]+[.AI61]+[#REF!]+[#REF!]+[#REF!]+[#REF!]+[#REF!]+[#REF!]" office:value-type="string" office:string-value="" calcext:value-type="error">
            <text:p>#VALOR!</text:p>
          </table:table-cell>
          <table:table-cell table:style-name="ce73" table:formula="of:=[.F61]+[.L61]+[.R61]+[.X61]+[.AD61]+[.AJ61]+[#REF!]+[#REF!]+[#REF!]+[#REF!]+[#REF!]+[#REF!]" office:value-type="string" office:string-value="" calcext:value-type="error">
            <text:p>#VALOR!</text:p>
          </table:table-cell>
          <table:table-cell table:style-name="ce73" table:formula="of:=[.G61]+[.M61]+[.S61]+[.Y61]+[.AE61]+[.AK61]+[#REF!]+[#REF!]+[#REF!]+[#REF!]+[#REF!]+[#REF!]" office:value-type="string" office:string-value="" calcext:value-type="error">
            <text:p>#VALOR!</text:p>
          </table:table-cell>
          <table:table-cell table:style-name="ce73" table:formula="of:=[.H61]+[.N61]+[.T61]+[.Z61]+[.AF61]+[.AL61]+[#REF!]+[#REF!]+[#REF!]+[#REF!]+[#REF!]+[#REF!]" office:value-type="string" office:string-value="" calcext:value-type="error">
            <text:p>#VALOR!</text:p>
          </table:table-cell>
          <table:table-cell table:style-name="ce73" table:formula="of:=[.I61]+[.O61]+[.U61]+[.AA61]+[.AG61]+[.AM61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62]+[.J62]+[.P62]+[.V62]+[.AB62]+[.AH62]+[#REF!]+[#REF!]+[#REF!]+[#REF!]+[#REF!]+[#REF!]" office:value-type="string" office:string-value="" calcext:value-type="error">
            <text:p>#VALOR!</text:p>
          </table:table-cell>
          <table:table-cell table:style-name="ce73" table:formula="of:=[.E62]+[.K62]+[.Q62]+[.W62]+[.AC62]+[.AI62]+[#REF!]+[#REF!]+[#REF!]+[#REF!]+[#REF!]+[#REF!]" office:value-type="string" office:string-value="" calcext:value-type="error">
            <text:p>#VALOR!</text:p>
          </table:table-cell>
          <table:table-cell table:style-name="ce73" table:formula="of:=[.F62]+[.L62]+[.R62]+[.X62]+[.AD62]+[.AJ62]+[#REF!]+[#REF!]+[#REF!]+[#REF!]+[#REF!]+[#REF!]" office:value-type="string" office:string-value="" calcext:value-type="error">
            <text:p>#VALOR!</text:p>
          </table:table-cell>
          <table:table-cell table:style-name="ce73" table:formula="of:=[.G62]+[.M62]+[.S62]+[.Y62]+[.AE62]+[.AK62]+[#REF!]+[#REF!]+[#REF!]+[#REF!]+[#REF!]+[#REF!]" office:value-type="string" office:string-value="" calcext:value-type="error">
            <text:p>#VALOR!</text:p>
          </table:table-cell>
          <table:table-cell table:style-name="ce73" table:formula="of:=[.H62]+[.N62]+[.T62]+[.Z62]+[.AF62]+[.AL62]+[#REF!]+[#REF!]+[#REF!]+[#REF!]+[#REF!]+[#REF!]" office:value-type="string" office:string-value="" calcext:value-type="error">
            <text:p>#VALOR!</text:p>
          </table:table-cell>
          <table:table-cell table:style-name="ce73" table:formula="of:=[.I62]+[.O62]+[.U62]+[.AA62]+[.AG62]+[.AM62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63]+[.J63]+[.P63]+[.V63]+[.AB63]+[.AH63]+[#REF!]+[#REF!]+[#REF!]+[#REF!]+[#REF!]+[#REF!]" office:value-type="string" office:string-value="" calcext:value-type="error">
            <text:p>#VALOR!</text:p>
          </table:table-cell>
          <table:table-cell table:style-name="ce73" table:formula="of:=[.E63]+[.K63]+[.Q63]+[.W63]+[.AC63]+[.AI63]+[#REF!]+[#REF!]+[#REF!]+[#REF!]+[#REF!]+[#REF!]" office:value-type="string" office:string-value="" calcext:value-type="error">
            <text:p>#VALOR!</text:p>
          </table:table-cell>
          <table:table-cell table:style-name="ce73" table:formula="of:=[.F63]+[.L63]+[.R63]+[.X63]+[.AD63]+[.AJ63]+[#REF!]+[#REF!]+[#REF!]+[#REF!]+[#REF!]+[#REF!]" office:value-type="string" office:string-value="" calcext:value-type="error">
            <text:p>#VALOR!</text:p>
          </table:table-cell>
          <table:table-cell table:style-name="ce73" table:formula="of:=[.G63]+[.M63]+[.S63]+[.Y63]+[.AE63]+[.AK63]+[#REF!]+[#REF!]+[#REF!]+[#REF!]+[#REF!]+[#REF!]" office:value-type="string" office:string-value="" calcext:value-type="error">
            <text:p>#VALOR!</text:p>
          </table:table-cell>
          <table:table-cell table:style-name="ce73" table:formula="of:=[.H63]+[.N63]+[.T63]+[.Z63]+[.AF63]+[.AL63]+[#REF!]+[#REF!]+[#REF!]+[#REF!]+[#REF!]+[#REF!]" office:value-type="string" office:string-value="" calcext:value-type="error">
            <text:p>#VALOR!</text:p>
          </table:table-cell>
          <table:table-cell table:style-name="ce73" table:formula="of:=[.I63]+[.O63]+[.U63]+[.AA63]+[.AG63]+[.AM63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64]+[.J64]+[.P64]+[.V64]+[.AB64]+[.AH64]+[#REF!]+[#REF!]+[#REF!]+[#REF!]+[#REF!]+[#REF!]" office:value-type="string" office:string-value="" calcext:value-type="error">
            <text:p>#VALOR!</text:p>
          </table:table-cell>
          <table:table-cell table:style-name="ce73" table:formula="of:=[.E64]+[.K64]+[.Q64]+[.W64]+[.AC64]+[.AI64]+[#REF!]+[#REF!]+[#REF!]+[#REF!]+[#REF!]+[#REF!]" office:value-type="string" office:string-value="" calcext:value-type="error">
            <text:p>#VALOR!</text:p>
          </table:table-cell>
          <table:table-cell table:style-name="ce73" table:formula="of:=[.F64]+[.L64]+[.R64]+[.X64]+[.AD64]+[.AJ64]+[#REF!]+[#REF!]+[#REF!]+[#REF!]+[#REF!]+[#REF!]" office:value-type="string" office:string-value="" calcext:value-type="error">
            <text:p>#VALOR!</text:p>
          </table:table-cell>
          <table:table-cell table:style-name="ce73" table:formula="of:=[.G64]+[.M64]+[.S64]+[.Y64]+[.AE64]+[.AK64]+[#REF!]+[#REF!]+[#REF!]+[#REF!]+[#REF!]+[#REF!]" office:value-type="string" office:string-value="" calcext:value-type="error">
            <text:p>#VALOR!</text:p>
          </table:table-cell>
          <table:table-cell table:style-name="ce73" table:formula="of:=[.H64]+[.N64]+[.T64]+[.Z64]+[.AF64]+[.AL64]+[#REF!]+[#REF!]+[#REF!]+[#REF!]+[#REF!]+[#REF!]" office:value-type="string" office:string-value="" calcext:value-type="error">
            <text:p>#VALOR!</text:p>
          </table:table-cell>
          <table:table-cell table:style-name="ce73" table:formula="of:=[.I64]+[.O64]+[.U64]+[.AA64]+[.AG64]+[.AM64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65]+[.J65]+[.P65]+[.V65]+[.AB65]+[.AH65]+[#REF!]+[#REF!]+[#REF!]+[#REF!]+[#REF!]+[#REF!]" office:value-type="string" office:string-value="" calcext:value-type="error">
            <text:p>#VALOR!</text:p>
          </table:table-cell>
          <table:table-cell table:style-name="ce73" table:formula="of:=[.E65]+[.K65]+[.Q65]+[.W65]+[.AC65]+[.AI65]+[#REF!]+[#REF!]+[#REF!]+[#REF!]+[#REF!]+[#REF!]" office:value-type="string" office:string-value="" calcext:value-type="error">
            <text:p>#VALOR!</text:p>
          </table:table-cell>
          <table:table-cell table:style-name="ce73" table:formula="of:=[.F65]+[.L65]+[.R65]+[.X65]+[.AD65]+[.AJ65]+[#REF!]+[#REF!]+[#REF!]+[#REF!]+[#REF!]+[#REF!]" office:value-type="string" office:string-value="" calcext:value-type="error">
            <text:p>#VALOR!</text:p>
          </table:table-cell>
          <table:table-cell table:style-name="ce73" table:formula="of:=[.G65]+[.M65]+[.S65]+[.Y65]+[.AE65]+[.AK65]+[#REF!]+[#REF!]+[#REF!]+[#REF!]+[#REF!]+[#REF!]" office:value-type="string" office:string-value="" calcext:value-type="error">
            <text:p>#VALOR!</text:p>
          </table:table-cell>
          <table:table-cell table:style-name="ce73" table:formula="of:=[.H65]+[.N65]+[.T65]+[.Z65]+[.AF65]+[.AL65]+[#REF!]+[#REF!]+[#REF!]+[#REF!]+[#REF!]+[#REF!]" office:value-type="string" office:string-value="" calcext:value-type="error">
            <text:p>#VALOR!</text:p>
          </table:table-cell>
          <table:table-cell table:style-name="ce73" table:formula="of:=[.I65]+[.O65]+[.U65]+[.AA65]+[.AG65]+[.AM65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ELIANE FRANÇA CONTI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73" table:formula="of:=[.D66]+[.J66]+[.P66]+[.V66]+[.AB66]+[.AH66]+[#REF!]+[#REF!]+[#REF!]+[#REF!]+[#REF!]+[#REF!]" office:value-type="string" office:string-value="" calcext:value-type="error">
            <text:p>#VALOR!</text:p>
          </table:table-cell>
          <table:table-cell table:style-name="ce73" table:formula="of:=[.E66]+[.K66]+[.Q66]+[.W66]+[.AC66]+[.AI66]+[#REF!]+[#REF!]+[#REF!]+[#REF!]+[#REF!]+[#REF!]" office:value-type="string" office:string-value="" calcext:value-type="error">
            <text:p>#VALOR!</text:p>
          </table:table-cell>
          <table:table-cell table:style-name="ce73" table:formula="of:=[.F66]+[.L66]+[.R66]+[.X66]+[.AD66]+[.AJ66]+[#REF!]+[#REF!]+[#REF!]+[#REF!]+[#REF!]+[#REF!]" office:value-type="string" office:string-value="" calcext:value-type="error">
            <text:p>#VALOR!</text:p>
          </table:table-cell>
          <table:table-cell table:style-name="ce73" table:formula="of:=[.G66]+[.M66]+[.S66]+[.Y66]+[.AE66]+[.AK66]+[#REF!]+[#REF!]+[#REF!]+[#REF!]+[#REF!]+[#REF!]" office:value-type="string" office:string-value="" calcext:value-type="error">
            <text:p>#VALOR!</text:p>
          </table:table-cell>
          <table:table-cell table:style-name="ce73" table:formula="of:=[.H66]+[.N66]+[.T66]+[.Z66]+[.AF66]+[.AL66]+[#REF!]+[#REF!]+[#REF!]+[#REF!]+[#REF!]+[#REF!]" office:value-type="string" office:string-value="" calcext:value-type="error">
            <text:p>#VALOR!</text:p>
          </table:table-cell>
          <table:table-cell table:style-name="ce73" table:formula="of:=[.I66]+[.O66]+[.U66]+[.AA66]+[.AG66]+[.AM66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67]+[.J67]+[.P67]+[.V67]+[.AB67]+[.AH67]+[#REF!]+[#REF!]+[#REF!]+[#REF!]+[#REF!]+[#REF!]" office:value-type="string" office:string-value="" calcext:value-type="error">
            <text:p>#VALOR!</text:p>
          </table:table-cell>
          <table:table-cell table:style-name="ce73" table:formula="of:=[.E67]+[.K67]+[.Q67]+[.W67]+[.AC67]+[.AI67]+[#REF!]+[#REF!]+[#REF!]+[#REF!]+[#REF!]+[#REF!]" office:value-type="string" office:string-value="" calcext:value-type="error">
            <text:p>#VALOR!</text:p>
          </table:table-cell>
          <table:table-cell table:style-name="ce73" table:formula="of:=[.F67]+[.L67]+[.R67]+[.X67]+[.AD67]+[.AJ67]+[#REF!]+[#REF!]+[#REF!]+[#REF!]+[#REF!]+[#REF!]" office:value-type="string" office:string-value="" calcext:value-type="error">
            <text:p>#VALOR!</text:p>
          </table:table-cell>
          <table:table-cell table:style-name="ce73" table:formula="of:=[.G67]+[.M67]+[.S67]+[.Y67]+[.AE67]+[.AK67]+[#REF!]+[#REF!]+[#REF!]+[#REF!]+[#REF!]+[#REF!]" office:value-type="string" office:string-value="" calcext:value-type="error">
            <text:p>#VALOR!</text:p>
          </table:table-cell>
          <table:table-cell table:style-name="ce73" table:formula="of:=[.H67]+[.N67]+[.T67]+[.Z67]+[.AF67]+[.AL67]+[#REF!]+[#REF!]+[#REF!]+[#REF!]+[#REF!]+[#REF!]" office:value-type="string" office:string-value="" calcext:value-type="error">
            <text:p>#VALOR!</text:p>
          </table:table-cell>
          <table:table-cell table:style-name="ce73" table:formula="of:=[.I67]+[.O67]+[.U67]+[.AA67]+[.AG67]+[.AM67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ecretaria de  Infraestrutura<text:span text:style-name="T5"> (**)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00" calcext:value-type="float">
            <text:p>2.10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233.8" calcext:value-type="float">
            <text:p>233,8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2" office:value-type="float" office:value="265.57" calcext:value-type="float">
            <text:p>265,5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0" calcext:value-type="float">
            <text:p>210,00</text:p>
          </table:table-cell>
          <table:table-cell table:style-name="ce62" office:value-type="float" office:value="2100" calcext:value-type="float">
            <text:p>2.10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9" office:value-type="float" office:value="24.9" calcext:value-type="float">
            <text:p>24,9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9" office:value-type="float" office:value="872" calcext:value-type="float">
            <office:annotation draw:style-name="gr19" draw:text-style-name="P3" svg:width="4.026cm" svg:height="2.09cm" svg:x="36.643cm" svg:y="35.639cm" draw:caption-point-x="46.967cm" draw:caption-point-y="0.274cm">
              <dc:date>2023-07-06T00:00:00</dc:date>
              <text:p text:style-name="P1"><text:span text:style-name="T2">Ajuste de R$ -1,00 referente desconto de despesa autorizada em maio/2023. Vide nota explicativa</text:span></text:p>
              <text:p text:style-name="P1"><text:span text:style-name="T2"/></text:p>
            </office:annotation>
            <text:p>87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3" table:formula="of:=[.D68]+[.J68]+[.P68]+[.V68]+[.AB68]+[.AH68]+[#REF!]+[#REF!]+[#REF!]+[#REF!]+[#REF!]+[#REF!]" office:value-type="string" office:string-value="" calcext:value-type="error">
            <text:p>#VALOR!</text:p>
          </table:table-cell>
          <table:table-cell table:style-name="ce73" table:formula="of:=[.E68]+[.K68]+[.Q68]+[.W68]+[.AC68]+[.AI68]+[#REF!]+[#REF!]+[#REF!]+[#REF!]+[#REF!]+[#REF!]" office:value-type="string" office:string-value="" calcext:value-type="error">
            <text:p>#VALOR!</text:p>
          </table:table-cell>
          <table:table-cell table:style-name="ce73" table:formula="of:=[.F68]+[.L68]+[.R68]+[.X68]+[.AD68]+[.AJ68]+[#REF!]+[#REF!]+[#REF!]+[#REF!]+[#REF!]+[#REF!]" office:value-type="string" office:string-value="" calcext:value-type="error">
            <text:p>#VALOR!</text:p>
          </table:table-cell>
          <table:table-cell table:style-name="ce73" table:formula="of:=[.G68]+[.M68]+[.S68]+[.Y68]+[.AE68]+[.AK68]+[#REF!]+[#REF!]+[#REF!]+[#REF!]+[#REF!]+[#REF!]" office:value-type="string" office:string-value="" calcext:value-type="error">
            <text:p>#VALOR!</text:p>
          </table:table-cell>
          <table:table-cell table:style-name="ce73" table:formula="of:=[.H68]+[.N68]+[.T68]+[.Z68]+[.AF68]+[.AL68]+[#REF!]+[#REF!]+[#REF!]+[#REF!]+[#REF!]+[#REF!]" office:value-type="string" office:string-value="" calcext:value-type="error">
            <text:p>#VALOR!</text:p>
          </table:table-cell>
          <table:table-cell table:style-name="ce73" table:formula="of:=[.I68]+[.O68]+[.U68]+[.AA68]+[.AG68]+[.AM68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69]+[.J69]+[.P69]+[.V69]+[.AB69]+[.AH69]+[#REF!]+[#REF!]+[#REF!]+[#REF!]+[#REF!]+[#REF!]" office:value-type="string" office:string-value="" calcext:value-type="error">
            <text:p>#VALOR!</text:p>
          </table:table-cell>
          <table:table-cell table:style-name="ce73" table:formula="of:=[.E69]+[.K69]+[.Q69]+[.W69]+[.AC69]+[.AI69]+[#REF!]+[#REF!]+[#REF!]+[#REF!]+[#REF!]+[#REF!]" office:value-type="string" office:string-value="" calcext:value-type="error">
            <text:p>#VALOR!</text:p>
          </table:table-cell>
          <table:table-cell table:style-name="ce73" table:formula="of:=[.F69]+[.L69]+[.R69]+[.X69]+[.AD69]+[.AJ69]+[#REF!]+[#REF!]+[#REF!]+[#REF!]+[#REF!]+[#REF!]" office:value-type="string" office:string-value="" calcext:value-type="error">
            <text:p>#VALOR!</text:p>
          </table:table-cell>
          <table:table-cell table:style-name="ce73" table:formula="of:=[.G69]+[.M69]+[.S69]+[.Y69]+[.AE69]+[.AK69]+[#REF!]+[#REF!]+[#REF!]+[#REF!]+[#REF!]+[#REF!]" office:value-type="string" office:string-value="" calcext:value-type="error">
            <text:p>#VALOR!</text:p>
          </table:table-cell>
          <table:table-cell table:style-name="ce73" table:formula="of:=[.H69]+[.N69]+[.T69]+[.Z69]+[.AF69]+[.AL69]+[#REF!]+[#REF!]+[#REF!]+[#REF!]+[#REF!]+[#REF!]" office:value-type="string" office:string-value="" calcext:value-type="error">
            <text:p>#VALOR!</text:p>
          </table:table-cell>
          <table:table-cell table:style-name="ce73" table:formula="of:=[.I69]+[.O69]+[.U69]+[.AA69]+[.AG69]+[.AM69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Venda Nova do Imigrante<text:span text:style-name="T4"> </text:span></text:p>
          </table:table-cell>
          <table:table-cell table:style-name="ce54" office:value-type="string" calcext:value-type="string">
            <text:p>ANNA LUIZA PRETI DA SILVA BRAGA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73" table:formula="of:=[.D70]+[.J70]+[.P70]+[.V70]+[.AB70]+[.AH70]+[#REF!]+[#REF!]+[#REF!]+[#REF!]+[#REF!]+[#REF!]" office:value-type="string" office:string-value="" calcext:value-type="error">
            <text:p>#VALOR!</text:p>
          </table:table-cell>
          <table:table-cell table:style-name="ce73" table:formula="of:=[.E70]+[.K70]+[.Q70]+[.W70]+[.AC70]+[.AI70]+[#REF!]+[#REF!]+[#REF!]+[#REF!]+[#REF!]+[#REF!]" office:value-type="string" office:string-value="" calcext:value-type="error">
            <text:p>#VALOR!</text:p>
          </table:table-cell>
          <table:table-cell table:style-name="ce73" table:formula="of:=[.F70]+[.L70]+[.R70]+[.X70]+[.AD70]+[.AJ70]+[#REF!]+[#REF!]+[#REF!]+[#REF!]+[#REF!]+[#REF!]" office:value-type="string" office:string-value="" calcext:value-type="error">
            <text:p>#VALOR!</text:p>
          </table:table-cell>
          <table:table-cell table:style-name="ce73" table:formula="of:=[.G70]+[.M70]+[.S70]+[.Y70]+[.AE70]+[.AK70]+[#REF!]+[#REF!]+[#REF!]+[#REF!]+[#REF!]+[#REF!]" office:value-type="string" office:string-value="" calcext:value-type="error">
            <text:p>#VALOR!</text:p>
          </table:table-cell>
          <table:table-cell table:style-name="ce73" table:formula="of:=[.H70]+[.N70]+[.T70]+[.Z70]+[.AF70]+[.AL70]+[#REF!]+[#REF!]+[#REF!]+[#REF!]+[#REF!]+[#REF!]" office:value-type="string" office:string-value="" calcext:value-type="error">
            <text:p>#VALOR!</text:p>
          </table:table-cell>
          <table:table-cell table:style-name="ce73" table:formula="of:=[.I70]+[.O70]+[.U70]+[.AA70]+[.AG70]+[.AM70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Viana <text:span text:style-name="T4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1200" calcext:value-type="float">
            <text:p>1.200,00</text:p>
          </table:table-cell>
          <table:table-cell table:number-columns-repeated="29" table:style-name="ce62" office:value-type="float" office:value="0" calcext:value-type="float">
            <text:p>0,00</text:p>
          </table:table-cell>
          <table:table-cell table:style-name="ce73" table:formula="of:=[.D71]+[.J71]+[.P71]+[.V71]+[.AB71]+[.AH71]+[#REF!]+[#REF!]+[#REF!]+[#REF!]+[#REF!]+[#REF!]" office:value-type="string" office:string-value="" calcext:value-type="error">
            <text:p>#VALOR!</text:p>
          </table:table-cell>
          <table:table-cell table:style-name="ce73" table:formula="of:=[.E71]+[.K71]+[.Q71]+[.W71]+[.AC71]+[.AI71]+[#REF!]+[#REF!]+[#REF!]+[#REF!]+[#REF!]+[#REF!]" office:value-type="string" office:string-value="" calcext:value-type="error">
            <text:p>#VALOR!</text:p>
          </table:table-cell>
          <table:table-cell table:style-name="ce73" table:formula="of:=[.F71]+[.L71]+[.R71]+[.X71]+[.AD71]+[.AJ71]+[#REF!]+[#REF!]+[#REF!]+[#REF!]+[#REF!]+[#REF!]" office:value-type="string" office:string-value="" calcext:value-type="error">
            <text:p>#VALOR!</text:p>
          </table:table-cell>
          <table:table-cell table:style-name="ce73" table:formula="of:=[.G71]+[.M71]+[.S71]+[.Y71]+[.AE71]+[.AK71]+[#REF!]+[#REF!]+[#REF!]+[#REF!]+[#REF!]+[#REF!]" office:value-type="string" office:string-value="" calcext:value-type="error">
            <text:p>#VALOR!</text:p>
          </table:table-cell>
          <table:table-cell table:style-name="ce73" table:formula="of:=[.H71]+[.N71]+[.T71]+[.Z71]+[.AF71]+[.AL71]+[#REF!]+[#REF!]+[#REF!]+[#REF!]+[#REF!]+[#REF!]" office:value-type="string" office:string-value="" calcext:value-type="error">
            <text:p>#VALOR!</text:p>
          </table:table-cell>
          <table:table-cell table:style-name="ce73" table:formula="of:=[.I71]+[.O71]+[.U71]+[.AA71]+[.AG71]+[.AM71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style-name="ce62" office:value-type="float" office:value="390" calcext:value-type="float">
            <text:p>39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1" office:value-type="float" office:value="470" calcext:value-type="float">
            <text:p>470,00</text:p>
          </table:table-cell>
          <table:table-cell table:style-name="ce73" table:formula="of:=[.D72]+[.J72]+[.P72]+[.V72]+[.AB72]+[.AH72]+[#REF!]+[#REF!]+[#REF!]+[#REF!]+[#REF!]+[#REF!]" office:value-type="string" office:string-value="" calcext:value-type="error">
            <text:p>#VALOR!</text:p>
          </table:table-cell>
          <table:table-cell table:style-name="ce73" table:formula="of:=[.E72]+[.K72]+[.Q72]+[.W72]+[.AC72]+[.AI72]+[#REF!]+[#REF!]+[#REF!]+[#REF!]+[#REF!]+[#REF!]" office:value-type="string" office:string-value="" calcext:value-type="error">
            <text:p>#VALOR!</text:p>
          </table:table-cell>
          <table:table-cell table:style-name="ce73" table:formula="of:=[.F72]+[.L72]+[.R72]+[.X72]+[.AD72]+[.AJ72]+[#REF!]+[#REF!]+[#REF!]+[#REF!]+[#REF!]+[#REF!]" office:value-type="string" office:string-value="" calcext:value-type="error">
            <text:p>#VALOR!</text:p>
          </table:table-cell>
          <table:table-cell table:style-name="ce73" table:formula="of:=[.G72]+[.M72]+[.S72]+[.Y72]+[.AE72]+[.AK72]+[#REF!]+[#REF!]+[#REF!]+[#REF!]+[#REF!]+[#REF!]" office:value-type="string" office:string-value="" calcext:value-type="error">
            <text:p>#VALOR!</text:p>
          </table:table-cell>
          <table:table-cell table:style-name="ce73" table:formula="of:=[.H72]+[.N72]+[.T72]+[.Z72]+[.AF72]+[.AL72]+[#REF!]+[#REF!]+[#REF!]+[#REF!]+[#REF!]+[#REF!]" office:value-type="string" office:string-value="" calcext:value-type="error">
            <text:p>#VALOR!</text:p>
          </table:table-cell>
          <table:table-cell table:style-name="ce73" table:formula="of:=[.I72]+[.O72]+[.U72]+[.AA72]+[.AG72]+[.AM72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9">
          <table:table-cell table:style-name="ce45" office:value-type="string" calcext:value-type="string">
            <text:p>Vitória <text:span text:style-name="T5">(***)</text:span>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839.4" calcext:value-type="float">
            <text:p>839,4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2" office:value-type="float" office:value="986.53" calcext:value-type="float">
            <text:p>986,5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" calcext:value-type="float">
            <text:p>22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9" office:value-type="float" office:value="240" calcext:value-type="float">
            <text:p>24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style-name="ce62" office:value-type="float" office:value="64" calcext:value-type="float">
            <text:p>64,00</text:p>
          </table:table-cell>
          <table:table-cell table:style-name="ce62" office:value-type="float" office:value="480" calcext:value-type="float">
            <text:p>480,00</text:p>
          </table:table-cell>
          <table:table-cell table:style-name="ce70" office:value-type="float" office:value="-240" calcext:value-type="float">
            <office:annotation draw:style-name="gr20" draw:text-style-name="P3" svg:width="4.501cm" svg:height="2.567cm" svg:x="36.643cm" svg:y="38.285cm" draw:caption-point-x="46.967cm" draw:caption-point-y="0.274cm">
              <dc:date>2023-07-06T00:00:00</dc:date>
              <text:p text:style-name="P1"><text:span text:style-name="T2">Estorno para reclassificação de despesa realizada em abril/2023. Vide nota explicativa</text:span></text:p>
              <text:p text:style-name="P1"><text:span text:style-name="T3"/></text:p>
            </office:annotation>
            <text:p>-24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0" office:value-type="float" office:value="240" calcext:value-type="float">
            <office:annotation draw:style-name="gr19" draw:text-style-name="P3" svg:width="4.026cm" svg:height="2.09cm" svg:x="40.22cm" svg:y="38.285cm" draw:caption-point-x="46.967cm" draw:caption-point-y="0.274cm">
              <dc:date>2023-07-06T00:00:00</dc:date>
              <text:p text:style-name="P1"><text:span text:style-name="T3">Reclassificação de despesa realizada em abril/2023. Vide nota explicativa</text:span></text:p>
              <text:p text:style-name="P1"><text:span text:style-name="T3"/></text:p>
            </office:annotation>
            <text:p>240,00</text:p>
          </table:table-cell>
          <table:table-cell table:style-name="ce73" table:formula="of:=[.D73]+[.J73]+[.P73]+[.V73]+[.AB73]+[.AH73]+[#REF!]+[#REF!]+[#REF!]+[#REF!]+[#REF!]+[#REF!]" office:value-type="string" office:string-value="" calcext:value-type="error">
            <text:p>#VALOR!</text:p>
          </table:table-cell>
          <table:table-cell table:style-name="ce73" table:formula="of:=[.E73]+[.K73]+[.Q73]+[.W73]+[.AC73]+[.AI73]+[#REF!]+[#REF!]+[#REF!]+[#REF!]+[#REF!]+[#REF!]" office:value-type="string" office:string-value="" calcext:value-type="error">
            <text:p>#VALOR!</text:p>
          </table:table-cell>
          <table:table-cell table:style-name="ce73" table:formula="of:=[.F73]+[.L73]+[.R73]+[.X73]+[.AD73]+[.AJ73]+[#REF!]+[#REF!]+[#REF!]+[#REF!]+[#REF!]+[#REF!]" office:value-type="string" office:string-value="" calcext:value-type="error">
            <text:p>#VALOR!</text:p>
          </table:table-cell>
          <table:table-cell table:style-name="ce73" table:formula="of:=[.G73]+[.M73]+[.S73]+[.Y73]+[.AE73]+[.AK73]+[#REF!]+[#REF!]+[#REF!]+[#REF!]+[#REF!]+[#REF!]" office:value-type="string" office:string-value="" calcext:value-type="error">
            <text:p>#VALOR!</text:p>
          </table:table-cell>
          <table:table-cell table:style-name="ce73" table:formula="of:=[.H73]+[.N73]+[.T73]+[.Z73]+[.AF73]+[.AL73]+[#REF!]+[#REF!]+[#REF!]+[#REF!]+[#REF!]+[#REF!]" office:value-type="string" office:string-value="" calcext:value-type="error">
            <text:p>#VALOR!</text:p>
          </table:table-cell>
          <table:table-cell table:style-name="ce73" table:formula="of:=[.I73]+[.O73]+[.U73]+[.AA73]+[.AG73]+[.AM73]+[#REF!]+[#REF!]+[#REF!]+[#REF!]+[#REF!]+[#REF!]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3" table:formula="of:=SUM([.C5:.C73])" office:value-type="float" office:value="0" calcext:value-type="float">
            <text:p>0,00</text:p>
          </table:table-cell>
          <table:table-cell table:style-name="ce63" table:formula="of:=SUM([.D5:.D73])" office:value-type="float" office:value="10750" calcext:value-type="float">
            <text:p>10.750,00</text:p>
          </table:table-cell>
          <table:table-cell table:style-name="ce63" table:formula="of:=SUM([.E5:.E73])" office:value-type="float" office:value="350" calcext:value-type="float">
            <text:p>350,00</text:p>
          </table:table-cell>
          <table:table-cell table:style-name="ce63" table:formula="of:=SUM([.F5:.F73])" office:value-type="float" office:value="3980" calcext:value-type="float">
            <text:p>3.980,00</text:p>
          </table:table-cell>
          <table:table-cell table:style-name="ce63" table:formula="of:=SUM([.G5:.G73])" office:value-type="float" office:value="0" calcext:value-type="float">
            <text:p>0,00</text:p>
          </table:table-cell>
          <table:table-cell table:style-name="ce63" table:formula="of:=SUM([.H5:.H73])" office:value-type="float" office:value="0" calcext:value-type="float">
            <text:p>0,00</text:p>
          </table:table-cell>
          <table:table-cell table:style-name="ce66" table:formula="of:=SUM([.I5:.I73])" office:value-type="float" office:value="0" calcext:value-type="float">
            <text:p>0,00</text:p>
          </table:table-cell>
          <table:table-cell table:style-name="ce67" table:formula="of:=SUM([.J13:.J73])" office:value-type="float" office:value="5100" calcext:value-type="float">
            <text:p>5.100,00</text:p>
          </table:table-cell>
          <table:table-cell table:style-name="ce67" table:formula="of:=SUM([.K13:.K73])" office:value-type="float" office:value="80" calcext:value-type="float">
            <text:p>80,00</text:p>
          </table:table-cell>
          <table:table-cell table:style-name="ce67" table:formula="of:=SUM([.L13:.L73])" office:value-type="float" office:value="1500" calcext:value-type="float">
            <text:p>1.500,00</text:p>
          </table:table-cell>
          <table:table-cell table:style-name="ce63" table:formula="of:=SUM([.M5:.M73])" office:value-type="float" office:value="1184" calcext:value-type="float">
            <text:p>1.184,00</text:p>
          </table:table-cell>
          <table:table-cell table:style-name="ce63" table:formula="of:=SUM([.N5:.N73])" office:value-type="float" office:value="0" calcext:value-type="float">
            <text:p>0,00</text:p>
          </table:table-cell>
          <table:table-cell table:style-name="ce66" table:formula="of:=SUM([.O5:.O73])" office:value-type="float" office:value="0" calcext:value-type="float">
            <text:p>0,00</text:p>
          </table:table-cell>
          <table:table-cell table:style-name="ce66" table:formula="of:=SUM([.P5:.P73])" office:value-type="float" office:value="2000" calcext:value-type="float">
            <text:p>2.000,00</text:p>
          </table:table-cell>
          <table:table-cell table:style-name="ce66" table:formula="of:=SUM([.Q5:.Q73])" office:value-type="float" office:value="200" calcext:value-type="float">
            <text:p>200,00</text:p>
          </table:table-cell>
          <table:table-cell table:style-name="ce66" table:formula="of:=SUM([.R5:.R73])" office:value-type="float" office:value="500" calcext:value-type="float">
            <text:p>500,00</text:p>
          </table:table-cell>
          <table:table-cell table:style-name="ce66" table:formula="of:=SUM([.S5:.S73])" office:value-type="float" office:value="1252.1" calcext:value-type="float">
            <text:p>1.252,10</text:p>
          </table:table-cell>
          <table:table-cell table:style-name="ce68" table:formula="of:=SUM([.T5:.T73])" office:value-type="float" office:value="0" calcext:value-type="float">
            <text:p>0,00</text:p>
          </table:table-cell>
          <table:table-cell table:style-name="ce68" table:formula="of:=SUM([.U5:.U73])" office:value-type="float" office:value="430" calcext:value-type="float">
            <text:p>430,00</text:p>
          </table:table-cell>
          <table:table-cell table:style-name="ce66" table:formula="of:=SUM([.V5:.V73])" office:value-type="float" office:value="6050" calcext:value-type="float">
            <text:p>6.050,00</text:p>
          </table:table-cell>
          <table:table-cell table:style-name="ce66" table:formula="of:=SUM([.W5:.W73])" office:value-type="float" office:value="150" calcext:value-type="float">
            <text:p>150,00</text:p>
          </table:table-cell>
          <table:table-cell table:style-name="ce66" table:formula="of:=SUM([.X5:.X73])" office:value-type="float" office:value="2600" calcext:value-type="float">
            <text:p>2.600,00</text:p>
          </table:table-cell>
          <table:table-cell table:style-name="ce66" table:formula="of:=SUM([.Y5:.Y73])" office:value-type="float" office:value="630" calcext:value-type="float">
            <text:p>630,00</text:p>
          </table:table-cell>
          <table:table-cell table:style-name="ce66" table:formula="of:=SUM([.Z5:.Z73])" office:value-type="float" office:value="0" calcext:value-type="float">
            <text:p>0,00</text:p>
          </table:table-cell>
          <table:table-cell table:style-name="ce66" table:formula="of:=SUM([.AA5:.AA73])" office:value-type="float" office:value="250" calcext:value-type="float">
            <text:p>250,00</text:p>
          </table:table-cell>
          <table:table-cell table:style-name="ce66" table:formula="of:=SUM([.AB6:.AB73])" office:value-type="float" office:value="2640" calcext:value-type="float">
            <text:p>2.640,00</text:p>
          </table:table-cell>
          <table:table-cell table:style-name="ce66" table:formula="of:=SUM([.AC6:.AC73])" office:value-type="float" office:value="0" calcext:value-type="float">
            <text:p>0,00</text:p>
          </table:table-cell>
          <table:table-cell table:style-name="ce66" table:formula="of:=SUM([.AD6:.AD73])" office:value-type="float" office:value="1000" calcext:value-type="float">
            <text:p>1.000,00</text:p>
          </table:table-cell>
          <table:table-cell table:style-name="ce68" table:formula="of:=SUM([.AE5:.AE73])" office:value-type="float" office:value="24.9" calcext:value-type="float">
            <text:p>24,90</text:p>
          </table:table-cell>
          <table:table-cell table:style-name="ce68" table:formula="of:=SUM([.AF5:.AF73])" office:value-type="float" office:value="0" calcext:value-type="float">
            <text:p>0,00</text:p>
          </table:table-cell>
          <table:table-cell table:style-name="ce68" table:formula="of:=SUM([.AG5:.AG73])" office:value-type="float" office:value="775" calcext:value-type="float">
            <text:p>775,00</text:p>
          </table:table-cell>
          <table:table-cell table:style-name="ce66" table:formula="of:=SUM([.AH7:.AH73])" office:value-type="float" office:value="6240" calcext:value-type="float">
            <text:p>6.240,00</text:p>
          </table:table-cell>
          <table:table-cell table:style-name="ce66" table:formula="of:=SUM([.AI7:.AI73])" office:value-type="float" office:value="464" calcext:value-type="float">
            <text:p>464,00</text:p>
          </table:table-cell>
          <table:table-cell table:style-name="ce66" table:formula="of:=SUM([.AJ7:.AJ73])" office:value-type="float" office:value="2560" calcext:value-type="float">
            <text:p>2.560,00</text:p>
          </table:table-cell>
          <table:table-cell table:style-name="ce68" table:formula="of:=SUM([.AK5:.AK73])" office:value-type="float" office:value="1176.7" calcext:value-type="float">
            <text:p>1.176,70</text:p>
          </table:table-cell>
          <table:table-cell table:style-name="ce68" table:formula="of:=SUM([.AL5:.AL73])" office:value-type="float" office:value="0" calcext:value-type="float">
            <text:p>0,00</text:p>
          </table:table-cell>
          <table:table-cell table:style-name="ce68" table:formula="of:=SUM([.AM5:.AM73])" office:value-type="float" office:value="710" calcext:value-type="float">
            <text:p>710,00</text:p>
          </table:table-cell>
          <table:table-cell table:style-name="ce68" table:formula="of:=SUM([.AN5:.AN73])" office:value-type="string" office:string-value="" calcext:value-type="error">
            <text:p>#VALOR!</text:p>
          </table:table-cell>
          <table:table-cell table:style-name="ce68" table:formula="of:=SUM([.AO5:.AO73])" office:value-type="string" office:string-value="" calcext:value-type="error">
            <text:p>#VALOR!</text:p>
          </table:table-cell>
          <table:table-cell table:style-name="ce68" table:formula="of:=SUM([.AP5:.AP73])" office:value-type="string" office:string-value="" calcext:value-type="error">
            <text:p>#VALOR!</text:p>
          </table:table-cell>
          <table:table-cell table:style-name="ce68" table:formula="of:=SUM([.AQ5:.AQ73])" office:value-type="string" office:string-value="" calcext:value-type="error">
            <text:p>#VALOR!</text:p>
          </table:table-cell>
          <table:table-cell table:style-name="ce68" table:formula="of:=SUM([.AR5:.AR73])" office:value-type="string" office:string-value="" calcext:value-type="error">
            <text:p>#VALOR!</text:p>
          </table:table-cell>
          <table:table-cell table:style-name="ce68" table:formula="of:=SUM([.AS5:.AS73])" office:value-type="string" office:string-value="" calcext:value-type="error">
            <text:p>#VALOR!</text:p>
          </table:table-cell>
          <table:table-cell table:number-columns-repeated="979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MAI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5">(*) </text:span><text:span text:style-name="T6">Comarca de Linhares - Da coluna "aplicado"</text:span>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39" table:number-rows-spanned="1">
            <text:p>Valor de R$ 495,00 - Referente despesa com Outros Serviços de Terceiros Pessoa Jurídica (339039) - Manutenção e conservação de bens imóveis em 16/03/2023, sem consulta prévia e autorização da Seção de Prestação e Tomadas de Contas (artigo 4º e artigo 5º Ordem de Serviço nº 03/2016) - Processo SEI 7000049-27.2023.8.08.0030 . A Seção de Prestação e Tomadas de Contas só teve conhecimento do fato no momento da análise a prestação ocorrida em 25/05/2023, data em que realizou os acertos nas planilhas de controle de saldo (doc. SEI 1628999 ).</text:p>
          </table:table-cell>
          <table:covered-table-cell table:number-columns-repeated="38" table:style-name="ce58"/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JUNH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5">(**) </text:span><text:span text:style-name="T7">Secretaria de Infraestrutura</text:span><text:span text:style-name="T6"> - Da coluna "aplicado"</text:span></text:p>
          </table:table-cell>
          <table:table-cell table:number-columns-repeated="1023"/>
        </table:table-row>
        <table:table-row table:style-name="ro6">
          <table:table-cell table:style-name="ce52" office:value-type="string" calcext:value-type="string">
            <text:p>Valor de R$ -1,00 - Referente estorno em junho/2023 para ajuste de despesa com Material de Consumo (339030) - Material para manutenção e conservação de bens imóveis, autorizada em maio/2023. O ajuste ocorreu devido ao fato do material ter sido orçado e autorizado em R$ 24,90, porém quando da aquisição o valor da despesa foi de R$ 23,90. Processo SEI 7003265-86.2023.8.08.0000 (doc. 1642867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<text:span text:style-name="T5">(***) </text:span><text:span text:style-name="T7">Comarca de Vitória - Da coluna "aplicado"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alor de R$ -240,00 - Referente estorno em junho/2023 de despesa classificada como Material de Consumo (339030) - Material elétrico e eletrônico em abril/2023, porém a despesa realizada foi de decodificação de controles remotos (prestação de serviço) - Processo SEI 7000067-66.2023.8.08.0024. </text:p>
          </table:table-cell>
          <table:table-cell table:number-columns-repeated="102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3'.$A$1:.$AO$86" table:range-usable-as="print-range"/>
          <table:named-range table:name="Excel_BuiltIn__FilterDatabase" table:base-cell-address="$'SF CONCEDIDO-APLICADO 2016 -'.$A$1" table:cell-range-address="$'concedido e aplicado 2023'.$A$4:.$AS$74"/>
        </table:named-expressions>
      </table:table>
      <table:named-expressions/>
      <table:database-ranges>
        <table:database-range table:name="__Anonymous_Sheet_DB__1" table:target-range-address="'concedido e aplicado 2023'.A4:'concedido e aplicado 2023'.AS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1.3cm" style:first-page-number="continue" style:scale-to-X="1" style:scale-to-Y="1" style:writing-mode="lr-tb"/>
      <style:header-style>
        <style:header-footer-properties fo:min-height="0.75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3" style:display-name="PageStyle_concedido e aplicad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COSILVA</dc:creator>
    <dc:date>2023-07-03T16:39:02</dc:date>
    <meta:print-date>2023-07-03T16:38:18</meta:print-date>
    <meta:document-statistic meta:table-count="2" meta:cell-count="3279" meta:object-count="0"/>
    <meta:generator>LibreOffice/7.1.6.2$Windows_X86_64 LibreOffice_project/0e133318fcee89abacd6a7d077e292f1145735c3</meta:generator>
  </office:meta>
</office:document-meta>
</file>