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8.57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5.953cm"/>
    </style:style>
    <style:style style:name="co13" style:family="table-column">
      <style:table-column-properties fo:break-before="auto" style:column-width="2.037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7.752cm"/>
    </style:style>
    <style:style style:name="co16" style:family="table-column">
      <style:table-column-properties fo:break-before="auto" style:column-width="7.30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223cm"/>
    </style:style>
    <style:style style:name="co19" style:family="table-column">
      <style:table-column-properties fo:break-before="auto" style:column-width="1.984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auto" style:column-width="2.159cm"/>
    </style:style>
    <style:style style:name="co22" style:family="table-column">
      <style:table-column-properties fo:break-before="auto" style:column-width="2.064cm"/>
    </style:style>
    <style:style style:name="co23" style:family="table-column">
      <style:table-column-properties fo:break-before="auto" style:column-width="1.931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Moeda" style:data-style-name="N11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3">
      <style:table-cell-properties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13">
      <style:table-cell-properties fo:border-bottom="0.06pt solid #000000" fo:border-left="0.06pt solid #000000" fo:border-right="none" fo:border-top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16" style:family="table-cell" style:parent-style-name="Default" style:data-style-name="N0">
      <style:table-cell-properties fo:border-bottom="2.01pt solid #000000" fo:border-left="2.01pt solid #000000" fo:border-right="none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2">
      <style:table-cell-properties style:text-align-source="fix" style:repeat-content="false" fo:border="2.01pt solid #000000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12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12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2.01pt solid #000000" fo:background-color="#ccffcc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13">
      <style:table-cell-properties fo:border-bottom="2.01pt solid #000000" fo:border-left="none" fo:border-right="2.01pt solid #000000" fo:border-top="2.01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13">
      <style:table-cell-properties fo:border="2.01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13">
      <style:table-cell-properties fo:border-bottom="2.01pt solid #000000" fo:border-left="2.01pt solid #000000" fo:border-right="none" fo:border-top="2.01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13">
      <style:table-cell-properties fo:border="2.01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ccffcc" style:text-align-source="fix" style:repeat-content="false" fo:border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ccffcc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ccffcc" style:text-align-source="fix" style:repeat-content="false" fo:border="2.01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fo:border-bottom="none" fo:background-color="#ccffcc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bottom="2.01pt solid #000000" fo:background-color="#ccffcc" fo:border-left="2.01pt solid #000000" fo:border-right="2.01pt solid #000000" fo:border-top="none" style:vertical-align="automatic"/>
      <style:text-properties fo:font-weight="bold" style:font-weight-asian="bold" style:font-weight-complex="bold"/>
    </style:style>
    <style:style style:name="ce32" style:family="table-cell" style:parent-style-name="Default" style:data-style-name="N112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2.01pt solid #000000" fo:border-top="2.01pt solid #000000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order-bottom="2.01pt solid #000000" fo:background-color="#ccffcc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12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ackground-color="#ccffcc" style:text-align-source="fix" style:repeat-content="false" fo:border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ccffcc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3">
      <style:table-cell-properties fo:border-bottom="0.06pt solid #000000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justify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bottom="none" fo:background-color="#ccffcc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ackground-color="#ccffcc" style:text-align-source="fix" style:repeat-content="false" fo:border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0">
      <style:table-cell-properties fo:background-color="#ccffcc" fo:border="2.01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0">
      <style:table-cell-properties fo:background-color="#ccffcc" style:text-align-source="fix" style:repeat-content="false" fo:border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0">
      <style:table-cell-properties fo:background-color="#ccffcc" style:text-align-source="fix" style:repeat-content="false" fo:border="2.01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0">
      <style:table-cell-properties fo:border-bottom="none" fo:background-color="#ccffcc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0">
      <style:table-cell-properties fo:background-color="#ccffcc" style:text-align-source="fix" style:repeat-content="false" fo:border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0"/>
    <style:style style:name="ce11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0">
      <style:table-cell-properties fo:border-bottom="2.01pt solid #000000" fo:border-left="2.01pt solid #000000" fo:border-right="none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 style:data-style-name="N0">
      <style:table-cell-properties fo:border-bottom="none" fo:background-color="#ccffcc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bottom="none" fo:background-color="#ccffcc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bottom="2.01pt solid #000000" fo:background-color="#ccffcc" fo:border-left="2.01pt solid #000000" fo:border-right="2.01pt solid #000000" fo:border-top="none" style:vertical-align="automatic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0">
      <style:table-cell-properties fo:background-color="#ffffff"/>
    </style:style>
    <style:style style:name="ce119" style:family="table-cell" style:parent-style-name="Default" style:data-style-name="N0">
      <style:table-cell-properties fo:background-color="#ccffcc" fo:border="2.01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0">
      <style:table-cell-properties fo:background-color="#ffffff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 style:data-style-name="N0">
      <style:table-cell-properties fo:background-color="#ccffcc" style:text-align-source="fix" style:repeat-content="false" fo:border="2.01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3" style:family="table-cell" style:parent-style-name="Moeda" style:data-style-name="N11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112">
      <style:table-cell-properties style:text-align-source="fix" style:repeat-content="false" fo:border="2.01pt solid #000000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112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 style:data-style-name="N0">
      <style:table-cell-properties fo:border-bottom="2.01pt solid #000000" fo:background-color="#ccffcc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 style:data-style-name="N0">
      <style:table-cell-properties fo:border-bottom="none" fo:background-color="#ccffcc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 style:data-style-name="N112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11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 style:data-style-name="N112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0">
      <style:table-cell-properties fo:border-bottom="2.01pt solid #000000" fo:background-color="#ccffcc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 style:data-style-name="N112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2.01pt solid #000000" fo:border-top="2.01pt solid #000000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 style:data-style-name="N113">
      <style:table-cell-properties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 style:data-style-name="N113">
      <style:table-cell-properties fo:border-bottom="2.01pt solid #000000" fo:border-left="none" fo:border-right="2.01pt solid #000000" fo:border-top="2.01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 style:data-style-name="N113">
      <style:table-cell-properties fo:border="2.01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113">
      <style:table-cell-properties fo:border-bottom="0.06pt solid #000000" fo:border-left="0.06pt solid #000000" fo:border-right="none" fo:border-top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113">
      <style:table-cell-properties fo:border-bottom="2.01pt solid #000000" fo:border-left="2.01pt solid #000000" fo:border-right="none" fo:border-top="2.01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113">
      <style:table-cell-properties fo:border-bottom="0.06pt solid #000000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113">
      <style:table-cell-properties fo:border="2.01pt solid #000000"/>
      <style:text-properties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justify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fo:color="#ff0000" fo:font-weight="bold" style:font-weight-asian="bold" style:font-weight-complex="bold"/>
    </style:style>
    <style:style style:name="ce142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44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79" style:family="table-cell" style:parent-style-name="Default" style:data-style-name="N0">
      <style:table-cell-properties fo:background-color="transparent" fo:border="0.06pt solid #000000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47" style:family="table-cell" style:parent-style-name="Default" style:data-style-name="N0">
      <style:table-cell-properties fo:background-color="transparent" style:vertical-align="automatic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8" style:family="table-cell" style:parent-style-name="Default" style:data-style-name="N0">
      <style:table-cell-properties fo:background-color="transparent" style:vertical-align="middle"/>
    </style:style>
    <style:style style:name="ce59" style:family="table-cell" style:parent-style-name="Default" style:data-style-name="N0">
      <style:table-cell-properties fo:background-color="transparent" style:vertical-align="middle"/>
      <style:text-properties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ce57" style:family="table-cell" style:parent-style-name="Default" style:data-style-name="N0">
      <style:table-cell-properties fo:background-color="transparent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</style:style>
    <style:style style:name="ce58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46" style:family="table-cell" style:parent-style-name="Default" style:data-style-name="N100">
      <style:table-cell-properties style:cell-protect="none" style:print-content="true" fo:wrap-option="wrap" fo:border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48" style:family="table-cell" style:parent-style-name="Default" style:data-style-name="N100">
      <style:table-cell-properties style:cell-protect="none" style:print-content="true" fo:wrap-option="wrap" fo:border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50" style:family="table-cell" style:parent-style-name="Default" style:data-style-name="N100">
      <style:table-cell-properties style:cell-protect="none" style:print-content="true" fo:wrap-option="wrap" fo:border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2" style:family="table-cell" style:parent-style-name="Default" style:data-style-name="N100">
      <style:table-cell-properties style:cell-protect="none" style:print-content="true" fo:border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7" style:family="table-cell" style:parent-style-name="Moeda" style:data-style-name="N4">
      <style:table-cell-properties fo:background-color="transparent" fo:border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53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7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54" style:family="table-cell" style:parent-style-name="Default" style:data-style-name="N4">
      <style:table-cell-properties fo:background-color="transparent" fo:border="0.06pt solid #000000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5" style:family="table-cell" style:parent-style-name="Moeda" style:data-style-name="N4">
      <style:table-cell-properties fo:background-color="transparent" fo:border="0.06pt solid #000000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9" style:family="table-cell" style:parent-style-name="Moeda" style:data-style-name="N4">
      <style:table-cell-properties fo:background-color="transparent" fo:border="0.06pt solid #000000" style:vertical-align="middle"/>
      <style:text-properties fo:color="#ff0000" style:font-name="Calibri" fo:font-size="11pt" style:font-name-asian="Calibri" style:font-size-asian="11pt" style:font-name-complex="Calibri" style:font-size-complex="11pt"/>
    </style:style>
    <style:style style:name="ce56" style:family="table-cell" style:parent-style-name="Default" style:data-style-name="N4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 style:vertical-align="middle"/>
      <style:text-properties fo:font-size="16pt" style:font-size-asian="16pt" style:font-size-complex="16pt"/>
    </style:style>
    <style:style style:name="a0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2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3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4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5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6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7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8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9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10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1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ff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ff0000"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6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ff0000" style:font-name="Arial" fo:font-weight="bold" style:text-underline-style="none" style:text-underline-color="font-color" style:text-line-through-type="none" fo:font-style="normal" style:text-outline="false" fo:text-shadow="none" style:font-name-asian="Arial" style:font-name-complex="Arial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SF_CONCEDIDO-APLICADO_2016_-" table:style-name="ta1" table:print-ranges="'SF_CONCEDIDO-APLICADO_2016_-'.A1:'SF_CONCEDIDO-APLICADO_2016_-'.J8">
        <table:table-column table:style-name="co1" table:default-cell-style-name="ce109"/>
        <table:table-column table:style-name="co2" table:default-cell-style-name="ce109"/>
        <table:table-column table:style-name="co3" table:default-cell-style-name="ce109"/>
        <table:table-column table:style-name="co4" table:default-cell-style-name="ce109"/>
        <table:table-column table:style-name="co5" table:number-columns-repeated="2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0" table:number-columns-repeated="2" table:default-cell-style-name="ce109"/>
        <table:table-column table:style-name="co11" table:number-columns-repeated="2" table:default-cell-style-name="ce109"/>
        <table:table-column table:style-name="co10" table:number-columns-repeated="2" table:default-cell-style-name="ce109"/>
        <table:table-column table:style-name="co12" table:default-cell-style-name="ce109"/>
        <table:table-column table:style-name="co13" table:number-columns-repeated="2" table:default-cell-style-name="ce109"/>
        <table:table-column table:style-name="co14" table:number-columns-repeated="1004" table:default-cell-style-name="ce109"/>
        <table:table-row table:style-name="ro1">
          <table:table-cell table:style-name="ce107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108" office:value-type="string" calcext:value-type="string" table:number-columns-spanned="1" table:number-rows-spanned="3">
            <text:p>N°</text:p>
          </table:table-cell>
          <table:table-cell table:style-name="ce112"/>
          <table:table-cell table:style-name="ce119" office:value-type="string" calcext:value-type="string" table:number-columns-spanned="1" table:number-rows-spanned="3">
            <text:p>Município</text:p>
          </table:table-cell>
          <table:table-cell table:style-name="ce108" office:value-type="string" calcext:value-type="string" table:number-columns-spanned="7" table:number-rows-spanned="1">
            <text:p>Valores Concedidos</text:p>
          </table:table-cell>
          <table:covered-table-cell table:number-columns-repeated="6"/>
          <table:table-cell table:style-name="ce121" office:value-type="string" calcext:value-type="string" table:number-columns-spanned="7" table:number-rows-spanned="1">
            <text:p>Valores Aplicados</text:p>
          </table:table-cell>
          <table:covered-table-cell table:number-columns-repeated="6"/>
          <table:table-cell table:style-name="ce140" office:value-type="string" calcext:value-type="string" table:number-columns-spanned="1" table:number-rows-spanned="3">
            <text:p>OBSERVAÇÃO</text:p>
          </table:table-cell>
          <table:table-cell table:number-columns-repeated="1006"/>
        </table:table-row>
        <table:table-row table:style-name="ro2">
          <table:covered-table-cell/>
          <table:table-cell table:style-name="ce113"/>
          <table:covered-table-cell/>
          <table:table-cell table:style-name="ce108" office:value-type="string" calcext:value-type="string">
            <text:p>1ª Instância</text:p>
          </table:table-cell>
          <table:table-cell table:style-name="ce108" office:value-type="string" calcext:value-type="string">
            <text:p>2ª Instância</text:p>
          </table:table-cell>
          <table:table-cell table:style-name="ce108" office:value-type="string" calcext:value-type="string">
            <text:p>1ª Instância</text:p>
          </table:table-cell>
          <table:table-cell table:style-name="ce108" office:value-type="string" calcext:value-type="string">
            <text:p>2ª Instância</text:p>
          </table:table-cell>
          <table:table-cell table:style-name="ce108" office:value-type="string" calcext:value-type="string">
            <text:p>1ª Instância</text:p>
          </table:table-cell>
          <table:table-cell table:style-name="ce108" office:value-type="string" calcext:value-type="string">
            <text:p>2ª Instância</text:p>
          </table:table-cell>
          <table:table-cell table:style-name="ce127"/>
          <table:table-cell table:style-name="ce108" office:value-type="string" calcext:value-type="string">
            <text:p>1ª Instância</text:p>
          </table:table-cell>
          <table:table-cell table:style-name="ce108" office:value-type="string" calcext:value-type="string">
            <text:p>2ª Instância</text:p>
          </table:table-cell>
          <table:table-cell table:style-name="ce108" office:value-type="string" calcext:value-type="string">
            <text:p>1ª Instância</text:p>
          </table:table-cell>
          <table:table-cell table:style-name="ce108" office:value-type="string" calcext:value-type="string">
            <text:p>2ª Instância</text:p>
          </table:table-cell>
          <table:table-cell table:style-name="ce108" office:value-type="string" calcext:value-type="string">
            <text:p>1ª Instância</text:p>
          </table:table-cell>
          <table:table-cell table:style-name="ce108" office:value-type="string" calcext:value-type="string">
            <text:p>2ª Instância</text:p>
          </table:table-cell>
          <table:table-cell table:style-name="ce126"/>
          <table:covered-table-cell/>
          <table:table-cell table:number-columns-repeated="1006"/>
        </table:table-row>
        <table:table-row table:style-name="ro2">
          <table:covered-table-cell/>
          <table:table-cell table:style-name="ce114" office:value-type="string" calcext:value-type="string">
            <text:p>VOLUME</text:p>
          </table:table-cell>
          <table:covered-table-cell/>
          <table:table-cell table:style-name="ce121" office:value-type="float" office:value="339030" calcext:value-type="float">
            <office:annotation draw:style-name="a0" draw:text-style-name="P2" svg:width="12.224cm" svg:height="2.328cm" svg:x="18.309cm" svg:y="2.381cm" draw:caption-point-x="-0.381cm" draw:caption-point-y="0.301cm">
              <dc:date>2025-07-04T00:00:00</dc:date>
              <text:p text:style-name="P1"><text:span text:style-name="T1">MATERIAL DE CONSUMO</text:span></text:p>
              <text:p text:style-name="P1"/>
            </office:annotation>
            <text:p>339030</text:p>
          </table:table-cell>
          <table:table-cell table:style-name="ce121" office:value-type="float" office:value="339030" calcext:value-type="float">
            <office:annotation draw:style-name="a0" draw:text-style-name="P2" svg:width="12.224cm" svg:height="2.328cm" svg:x="20.849cm" svg:y="2.937cm" draw:caption-point-x="0.016cm" draw:caption-point-y="-0.255cm">
              <dc:date>2025-07-04T00:00:00</dc:date>
              <text:p text:style-name="P1"><text:span text:style-name="T1">MATERIAL DE CONSUMO</text:span></text:p>
              <text:p text:style-name="P1"/>
            </office:annotation>
            <text:p>339030</text:p>
          </table:table-cell>
          <table:table-cell table:style-name="ce121" office:value-type="float" office:value="339036" calcext:value-type="float">
            <office:annotation draw:style-name="a0" draw:text-style-name="P2" svg:width="0.661cm" svg:height="2.328cm" svg:x="24.183cm" svg:y="2.381cm" draw:caption-point-x="-0.381cm" draw:caption-point-y="0.301cm">
              <dc:date>2025-07-04T00:00:00</dc:date>
              <text:p text:style-name="P1"><text:span text:style-name="T1">SERVIÇOS DE TERCEIROS - PESSOA FÍSICA</text:span></text:p>
              <text:p text:style-name="P1"/>
            </office:annotation>
            <text:p>339036</text:p>
          </table:table-cell>
          <table:table-cell table:style-name="ce121" office:value-type="float" office:value="339036" calcext:value-type="float">
            <office:annotation draw:style-name="a0" draw:text-style-name="P2" svg:width="0.661cm" svg:height="2.328cm" svg:x="32.2cm" svg:y="2.937cm" draw:caption-point-x="-5.567cm" draw:caption-point-y="-0.255cm">
              <dc:date>2025-07-04T00:00:00</dc:date>
              <text:p text:style-name="P1"><text:span text:style-name="T1">SERVIÇOS DE TERCEIROS - PESSOA FÍSICA</text:span></text:p>
              <text:p text:style-name="P1"/>
            </office:annotation>
            <text:p>339036</text:p>
          </table:table-cell>
          <table:table-cell table:style-name="ce121" office:value-type="float" office:value="339039" calcext:value-type="float">
            <office:annotation draw:style-name="a0" draw:text-style-name="P2" svg:width="2.646cm" svg:height="2.328cm" svg:x="29.845cm" svg:y="2.381cm" draw:caption-point-x="-0.381cm" draw:caption-point-y="0.301cm">
              <dc:date>2025-07-04T00:00:00</dc:date>
              <text:p text:style-name="P1"><text:span text:style-name="T1">SERVIÇOS DE TERCEIROS - PESSOA JURÍDICA</text:span></text:p>
              <text:p text:style-name="P1"/>
            </office:annotation>
            <text:p>339039</text:p>
          </table:table-cell>
          <table:table-cell table:style-name="ce126" office:value-type="float" office:value="339039" calcext:value-type="float">
            <office:annotation draw:style-name="a0" draw:text-style-name="P2" svg:width="2.646cm" svg:height="2.328cm" svg:x="39.82cm" svg:y="2.937cm" draw:caption-point-x="-7.287cm" draw:caption-point-y="-0.255cm">
              <dc:date>2025-07-04T00:00:00</dc:date>
              <text:p text:style-name="P1"><text:span text:style-name="T1">SERVIÇOS DE TERCEIROS - PESSOA JURÍDICA</text:span></text:p>
              <text:p text:style-name="P1"/>
            </office:annotation>
            <text:p>339039</text:p>
          </table:table-cell>
          <table:table-cell table:style-name="ce108" office:value-type="string" calcext:value-type="string">
            <text:p>Total</text:p>
          </table:table-cell>
          <table:table-cell table:style-name="ce131" office:value-type="float" office:value="339030" calcext:value-type="float">
            <office:annotation draw:style-name="a0" draw:text-style-name="P2" svg:width="6.324cm" svg:height="2.328cm" svg:x="37.227cm" svg:y="2.381cm" draw:caption-point-x="-0.381cm" draw:caption-point-y="0.301cm">
              <dc:date>2025-07-04T00:00:00</dc:date>
              <text:p text:style-name="P1"><text:span text:style-name="T1">MATERIAL DE CONSUMO</text:span></text:p>
              <text:p text:style-name="P1"/>
            </office:annotation>
            <text:p>339030</text:p>
          </table:table-cell>
          <table:table-cell table:style-name="ce121" office:value-type="float" office:value="339030" calcext:value-type="float">
            <office:annotation draw:style-name="a0" draw:text-style-name="P2" svg:width="6.324cm" svg:height="2.328cm" svg:x="51.7cm" svg:y="2.937cm" draw:caption-point-x="-11.811cm" draw:caption-point-y="-0.255cm">
              <dc:date>2025-07-04T00:00:00</dc:date>
              <text:p text:style-name="P1"><text:span text:style-name="T1">MATERIAL DE CONSUMO</text:span></text:p>
              <text:p text:style-name="P1"/>
            </office:annotation>
            <text:p>339030</text:p>
          </table:table-cell>
          <table:table-cell table:style-name="ce121" office:value-type="float" office:value="339036" calcext:value-type="float">
            <office:annotation draw:style-name="a0" draw:text-style-name="P2" svg:width="5.556cm" svg:height="2.328cm" svg:x="43.312cm" svg:y="2.381cm" draw:caption-point-x="-0.381cm" draw:caption-point-y="0.301cm">
              <dc:date>2025-07-04T00:00:00</dc:date>
              <text:p text:style-name="P1"><text:span text:style-name="T1">SERVIÇOS DE TERCEIROS - PESSOA FÍSICA</text:span></text:p>
              <text:p text:style-name="P1"/>
            </office:annotation>
            <text:p>339036</text:p>
          </table:table-cell>
          <table:table-cell table:style-name="ce121" office:value-type="float" office:value="339036" calcext:value-type="float">
            <office:annotation draw:style-name="a0" draw:text-style-name="P2" svg:width="5.556cm" svg:height="2.328cm" svg:x="56.436cm" svg:y="2.937cm" draw:caption-point-x="-10.938cm" draw:caption-point-y="-0.255cm">
              <dc:date>2025-07-04T00:00:00</dc:date>
              <text:p text:style-name="P1"><text:span text:style-name="T1">SERVIÇOS DE TERCEIROS - PESSOA FÍSICA</text:span></text:p>
              <text:p text:style-name="P1"/>
            </office:annotation>
            <text:p>339036</text:p>
          </table:table-cell>
          <table:table-cell table:style-name="ce126" office:value-type="float" office:value="339039" calcext:value-type="float">
            <office:annotation draw:style-name="a0" draw:text-style-name="P2" svg:width="3.201cm" svg:height="2.328cm" svg:x="48.445cm" svg:y="2.381cm" draw:caption-point-x="-0.381cm" draw:caption-point-y="0.301cm">
              <dc:date>2025-07-04T00:00:00</dc:date>
              <text:p text:style-name="P1"><text:span text:style-name="T1">SERVIÇOS DE TERCEIROS - PESSOA JURÍDICA</text:span></text:p>
              <text:p text:style-name="P1"/>
            </office:annotation>
            <text:p>339039</text:p>
          </table:table-cell>
          <table:table-cell table:style-name="ce126" office:value-type="float" office:value="339039" calcext:value-type="float">
            <office:annotation draw:style-name="a0" draw:text-style-name="P2" svg:width="3.201cm" svg:height="2.328cm" svg:x="63.077cm" svg:y="2.937cm" draw:caption-point-x="-11.97cm" draw:caption-point-y="-0.255cm">
              <dc:date>2025-07-04T00:00:00</dc:date>
              <text:p text:style-name="P1"><text:span text:style-name="T1">SERVIÇOS DE TERCEIROS - PESSOA JURÍDICA</text:span></text:p>
              <text:p text:style-name="P1"/>
            </office:annotation>
            <text:p>339039</text:p>
          </table:table-cell>
          <table:table-cell table:style-name="ce121" office:value-type="string" calcext:value-type="string">
            <text:p>Total</text:p>
          </table:table-cell>
          <table:covered-table-cell/>
          <table:table-cell table:number-columns-repeated="1006"/>
        </table:table-row>
        <table:table-row table:style-name="ro2">
          <table:table-cell table:style-name="ce110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120" office:value-type="string" calcext:value-type="string">
            <text:p>Secretaria de Engenharia</text:p>
          </table:table-cell>
          <table:table-cell table:style-name="ce120"/>
          <table:table-cell table:style-name="ce123" table:number-columns-repeated="5"/>
          <table:table-cell table:style-name="ce128" table:formula="of:=[.E5]+[.G5]+[.I5]" office:value-type="float" office:value="0" calcext:value-type="float">
            <text:p>R$ 0,00</text:p>
          </table:table-cell>
          <table:table-cell table:style-name="ce129"/>
          <table:table-cell table:style-name="ce133" table:number-columns-repeated="3"/>
          <table:table-cell table:style-name="ce136" table:number-columns-repeated="2"/>
          <table:table-cell table:style-name="ce138" table:formula="of:=[.L5:.L5]+[.N5]+[.P5]" office:value-type="float" office:value="0" calcext:value-type="float">
            <text:p>R$ 0,00</text:p>
          </table:table-cell>
          <table:table-cell table:style-name="ce141"/>
          <table:table-cell table:number-columns-repeated="1006"/>
        </table:table-row>
        <table:table-row table:style-name="ro2">
          <table:table-cell table:style-name="ce110" office:value-type="float" office:value="2" calcext:value-type="float">
            <text:p>2</text:p>
          </table:table-cell>
          <table:table-cell table:style-name="ce116"/>
          <table:table-cell table:style-name="ce120" office:value-type="string" calcext:value-type="string">
            <text:p>Secretaria de Infraestrutura</text:p>
          </table:table-cell>
          <table:table-cell table:style-name="ce120"/>
          <table:table-cell table:style-name="ce123" table:number-columns-repeated="5"/>
          <table:table-cell table:style-name="ce129" table:formula="of:=[.E6]+[.G6]+[.I6]" office:value-type="float" office:value="0" calcext:value-type="float">
            <text:p>R$ 0,00</text:p>
          </table:table-cell>
          <table:table-cell table:style-name="ce129"/>
          <table:table-cell table:style-name="ce133" table:number-columns-repeated="3"/>
          <table:table-cell table:style-name="ce136" table:number-columns-repeated="2"/>
          <table:table-cell table:style-name="ce138" table:formula="of:=[.L5:.L6]+[.N6]+[.P6]" office:value-type="float" office:value="0" calcext:value-type="float">
            <text:p>R$ 0,00</text:p>
          </table:table-cell>
          <table:table-cell table:style-name="ce142"/>
          <table:table-cell table:number-columns-repeated="1006"/>
        </table:table-row>
        <table:table-row table:style-name="ro2">
          <table:table-cell table:style-name="ce110" office:value-type="float" office:value="3" calcext:value-type="float">
            <text:p>3</text:p>
          </table:table-cell>
          <table:table-cell table:style-name="ce116"/>
          <table:table-cell table:style-name="ce120" office:value-type="string" calcext:value-type="string">
            <text:p>Secretaria de Tecnologia da Informação</text:p>
          </table:table-cell>
          <table:table-cell table:style-name="ce120"/>
          <table:table-cell table:style-name="ce123" table:number-columns-repeated="5"/>
          <table:table-cell table:style-name="ce129" table:formula="of:=[.E7]+[.G7]+[.I7]" office:value-type="float" office:value="0" calcext:value-type="float">
            <text:p>R$ 0,00</text:p>
          </table:table-cell>
          <table:table-cell table:style-name="ce129"/>
          <table:table-cell table:style-name="ce133" table:number-columns-repeated="3"/>
          <table:table-cell table:style-name="ce136" table:number-columns-repeated="2"/>
          <table:table-cell table:style-name="ce138" table:formula="of:=[.L6:.L7]+[.N7]+[.P7]" office:value-type="float" office:value="0" calcext:value-type="float">
            <text:p>R$ 0,00</text:p>
          </table:table-cell>
          <table:table-cell table:style-name="ce143"/>
          <table:table-cell table:number-columns-repeated="1006"/>
        </table:table-row>
        <table:table-row table:style-name="ro2">
          <table:table-cell table:style-name="ce111" office:value-type="string" calcext:value-type="string">
            <text:p>TOTAL GERAL</text:p>
          </table:table-cell>
          <table:table-cell table:style-name="ce117" table:number-columns-spanned="2" table:number-rows-spanned="1"/>
          <table:covered-table-cell/>
          <table:table-cell table:style-name="ce122"/>
          <table:table-cell table:style-name="ce124" table:formula="of:=SUM([.E5:.E7])" office:value-type="float" office:value="0" calcext:value-type="float">
            <text:p>R$ 0,00</text:p>
          </table:table-cell>
          <table:table-cell table:style-name="ce124"/>
          <table:table-cell table:style-name="ce124" table:formula="of:=SUM([.G5:.G7])" office:value-type="float" office:value="0" calcext:value-type="float">
            <text:p>R$ 0,00</text:p>
          </table:table-cell>
          <table:table-cell table:style-name="ce125"/>
          <table:table-cell table:style-name="ce125" table:formula="of:=SUM([.I5:.I7])" office:value-type="float" office:value="0" calcext:value-type="float">
            <text:p>R$ 0,00</text:p>
          </table:table-cell>
          <table:table-cell table:style-name="ce130" table:formula="of:=[.E8]+[.G8]+[.I8]" office:value-type="float" office:value="0" calcext:value-type="float">
            <text:p>R$ 0,00</text:p>
          </table:table-cell>
          <table:table-cell table:style-name="ce132"/>
          <table:table-cell table:style-name="ce134" table:formula="of:=SUM([.L5:.L7])" office:value-type="float" office:value="0" calcext:value-type="float">
            <text:p>R$ 0,00</text:p>
          </table:table-cell>
          <table:table-cell table:style-name="ce134"/>
          <table:table-cell table:style-name="ce135" table:formula="of:=SUM([.N5:.N7])" office:value-type="float" office:value="0" calcext:value-type="float">
            <text:p>R$ 0,00</text:p>
          </table:table-cell>
          <table:table-cell table:style-name="ce137"/>
          <table:table-cell table:style-name="ce137" table:formula="of:=SUM([.P5:.P7])" office:value-type="float" office:value="0" calcext:value-type="float">
            <text:p>R$ 0,00</text:p>
          </table:table-cell>
          <table:table-cell table:style-name="ce139" table:formula="of:=SUM([.Q5:.Q7])" office:value-type="float" office:value="0" calcext:value-type="float">
            <text:p>R$ 0,00</text:p>
          </table:table-cell>
          <table:table-cell table:style-name="ce144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18"/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cedido_e_aplicado_2025" table:style-name="ta2" table:print-ranges="concedido_e_aplicado_2025.A1:concedido_e_aplicado_2025.AM96">
        <table:table-column table:style-name="co15" table:default-cell-style-name="ce147"/>
        <table:table-column table:style-name="co16" table:default-cell-style-name="ce147"/>
        <table:table-column table:style-name="co17" table:default-cell-style-name="ce147"/>
        <table:table-column table:style-name="co18" table:default-cell-style-name="ce147"/>
        <table:table-column table:style-name="co19" table:number-columns-repeated="3" table:default-cell-style-name="ce147"/>
        <table:table-column table:style-name="co20" table:number-columns-repeated="2" table:default-cell-style-name="ce147"/>
        <table:table-column table:style-name="co9" table:default-cell-style-name="ce147"/>
        <table:table-column table:style-name="co19" table:number-columns-repeated="2" table:default-cell-style-name="ce147"/>
        <table:table-column table:style-name="co14" table:number-columns-repeated="3" table:default-cell-style-name="ce147"/>
        <table:table-column table:style-name="co21" table:default-cell-style-name="ce147"/>
        <table:table-column table:style-name="co14" table:number-columns-repeated="4" table:default-cell-style-name="ce147"/>
        <table:table-column table:style-name="co20" table:default-cell-style-name="ce147"/>
        <table:table-column table:style-name="co22" table:default-cell-style-name="ce147"/>
        <table:table-column table:style-name="co14" table:number-columns-repeated="10" table:default-cell-style-name="ce147"/>
        <table:table-column table:style-name="co23" table:default-cell-style-name="ce147"/>
        <table:table-column table:style-name="co21" table:default-cell-style-name="ce147"/>
        <table:table-column table:style-name="co14" table:number-columns-repeated="990" table:default-cell-style-name="ce147"/>
        <table:table-row table:style-name="ro5">
          <table:table-cell table:style-name="ce74" office:value-type="string" calcext:value-type="string" table:number-columns-spanned="39" table:number-rows-spanned="1">
            <text:p>VERBA CONCEDIDA/APLICADA - MENSAL 2025 - SUPRIMENTO DE FUNDOS</text:p>
          </table:table-cell>
          <table:covered-table-cell table:number-columns-repeated="38"/>
          <table:table-cell table:style-name="ce38" table:number-columns-repeated="985"/>
        </table:table-row>
        <table:table-row table:style-name="ro6">
          <table:table-cell table:style-name="ce79" office:value-type="string" calcext:value-type="string" table:number-columns-spanned="1" table:number-rows-spanned="3">
            <text:p>COMARCA</text:p>
          </table:table-cell>
          <table:table-cell table:style-name="ce40" office:value-type="string" calcext:value-type="string" table:number-columns-spanned="1" table:number-rows-spanned="3">
            <text:p>RESPONSÁVEL</text:p>
          </table:table-cell>
          <table:table-cell table:style-name="ce88" office:value-type="string" calcext:value-type="string" table:number-columns-spanned="1" table:number-rows-spanned="3">
            <text:p>SALDO </text:p>
            <text:p>ANTERIOR</text:p>
          </table:table-cell>
          <table:table-cell table:style-name="ce77" office:value-type="date" office:date-value="2025-01-01" calcext:value-type="date" table:number-columns-spanned="6" table:number-rows-spanned="1">
            <text:p>jan/25</text:p>
          </table:table-cell>
          <table:covered-table-cell table:number-columns-repeated="5"/>
          <table:table-cell table:style-name="ce77" office:value-type="date" office:date-value="2025-02-01" calcext:value-type="date" table:number-columns-spanned="6" table:number-rows-spanned="1">
            <text:p>fev/25</text:p>
          </table:table-cell>
          <table:covered-table-cell table:number-columns-repeated="5"/>
          <table:table-cell table:style-name="ce77" office:value-type="date" office:date-value="2025-03-01" calcext:value-type="date" table:number-columns-spanned="6" table:number-rows-spanned="1">
            <text:p>mar/25</text:p>
          </table:table-cell>
          <table:covered-table-cell table:number-columns-repeated="5"/>
          <table:table-cell table:style-name="ce77" office:value-type="date" office:date-value="2025-04-01" calcext:value-type="date" table:number-columns-spanned="6" table:number-rows-spanned="1">
            <text:p>abr/25</text:p>
          </table:table-cell>
          <table:covered-table-cell table:number-columns-repeated="5"/>
          <table:table-cell table:style-name="ce77" office:value-type="date" office:date-value="2025-05-01" calcext:value-type="date" table:number-columns-spanned="6" table:number-rows-spanned="1">
            <text:p>mai/25</text:p>
          </table:table-cell>
          <table:covered-table-cell table:number-columns-repeated="5"/>
          <table:table-cell table:style-name="ce77" office:value-type="date" office:date-value="2025-06-01" calcext:value-type="date" table:number-columns-spanned="6" table:number-rows-spanned="1">
            <text:p>jun/25</text:p>
          </table:table-cell>
          <table:covered-table-cell table:number-columns-repeated="5"/>
          <table:table-cell table:style-name="ce39" table:number-columns-repeated="985"/>
        </table:table-row>
        <table:table-row table:style-name="ro6">
          <table:covered-table-cell table:number-columns-repeated="3"/>
          <table:table-cell table:style-name="ce40" office:value-type="string" calcext:value-type="string" table:number-columns-spanned="3" table:number-rows-spanned="1">
            <text:p>CONCEDIDO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APLICADO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CONCEDIDO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APLICADO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CONCEDIDO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APLICADO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CONCEDIDO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APLICADO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CONCEDIDO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APLICADO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CONCEDIDO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APLICADO</text:p>
          </table:table-cell>
          <table:covered-table-cell table:number-columns-repeated="2"/>
          <table:table-cell table:style-name="ce38" table:number-columns-repeated="985"/>
        </table:table-row>
        <table:table-row table:style-name="ro6">
          <table:covered-table-cell table:number-columns-repeated="3"/>
          <table:table-cell table:style-name="ce40" office:value-type="float" office:value="339030" calcext:value-type="float">
            <office:annotation draw:style-name="a0" draw:text-style-name="P2" svg:width="0.001cm" svg:height="2.355cm" svg:x="22.172cm" svg:y="3.254cm" draw:caption-point-x="-2.365cm" draw:caption-point-y="-1.265cm">
              <dc:date>2025-07-04T00:00:00</dc:date>
              <text:p text:style-name="P1"><text:span text:style-name="T1">MATERIAL DE CONSUMO</text:span></text:p>
              <text:p text:style-name="P1"/>
            </office:annotation>
            <text:p>339030</text:p>
          </table:table-cell>
          <table:table-cell table:style-name="ce40" office:value-type="float" office:value="339036" calcext:value-type="float">
            <office:annotation draw:style-name="a0" draw:text-style-name="P2" svg:width="0.001cm" svg:height="1.111cm" svg:x="24.156cm" svg:y="3.254cm" draw:caption-point-x="-2.365cm" draw:caption-point-y="-1.265cm">
              <dc:date>2025-07-04T00:00:00</dc:date>
              <text:p text:style-name="P1"><text:span text:style-name="T1">SERVIÇOS DE TERCEIROS - PESSOA FÍSICA</text:span></text:p>
              <text:p text:style-name="P1"/>
            </office:annotation>
            <text:p>339036</text:p>
          </table:table-cell>
          <table:table-cell table:style-name="ce40" office:value-type="float" office:value="339039" calcext:value-type="float">
            <office:annotation draw:style-name="a0" draw:text-style-name="P2" svg:width="0.001cm" svg:height="2.355cm" svg:x="36.989cm" svg:y="3.254cm" draw:caption-point-x="-13.213cm" draw:caption-point-y="-1.265cm">
              <dc:date>2025-07-04T00:00:00</dc:date>
              <text:p text:style-name="P1"><text:span text:style-name="T1">SERVIÇOS DE TERCEIROS - PESSOA JURÍDICA</text:span></text:p>
              <text:p text:style-name="P1"/>
            </office:annotation>
            <text:p>339039</text:p>
          </table:table-cell>
          <table:table-cell table:style-name="ce40" office:value-type="float" office:value="339030" calcext:value-type="float">
            <office:annotation draw:style-name="a0" draw:text-style-name="P2" svg:width="0.001cm" svg:height="2.593cm" svg:x="35.004cm" svg:y="2.566cm" draw:caption-point-x="-9.244cm" draw:caption-point-y="-0.577cm">
              <dc:date>2025-07-04T00:00:00</dc:date>
              <text:p text:style-name="P1"><text:span text:style-name="T1">MATERIAL DE CONSUMO</text:span></text:p>
              <text:p text:style-name="P1"/>
            </office:annotation>
            <text:p>339030</text:p>
          </table:table-cell>
          <table:table-cell table:style-name="ce40" office:value-type="float" office:value="339036" calcext:value-type="float">
            <office:annotation draw:style-name="a0" draw:text-style-name="P2" svg:width="0.001cm" svg:height="2.593cm" svg:x="36.989cm" svg:y="2.566cm" draw:caption-point-x="-9.086cm" draw:caption-point-y="-0.577cm">
              <dc:date>2025-07-04T00:00:00</dc:date>
              <text:p text:style-name="P1"><text:span text:style-name="T1">SERVIÇOS DE TERCEIROS - PESSOA FÍSICA</text:span></text:p>
              <text:p text:style-name="P1"/>
            </office:annotation>
            <text:p>339036</text:p>
          </table:table-cell>
          <table:table-cell table:style-name="ce40" office:value-type="float" office:value="339039" calcext:value-type="float">
            <office:annotation draw:style-name="a0" draw:text-style-name="P2" svg:width="0.001cm" svg:height="2.593cm" svg:x="38.285cm" svg:y="2.566cm" draw:caption-point-x="-8.239cm" draw:caption-point-y="-0.577cm">
              <dc:date>2025-07-04T00:00:00</dc:date>
              <text:p text:style-name="P1"><text:span text:style-name="T1">SERVIÇOS DE TERCEIROS - PESSOA JURÍDICA</text:span></text:p>
              <text:p text:style-name="P1"/>
            </office:annotation>
            <text:p>339039</text:p>
          </table:table-cell>
          <table:table-cell table:style-name="ce40" office:value-type="float" office:value="339030" calcext:value-type="float">
            <office:annotation draw:style-name="a0" draw:text-style-name="P2" svg:width="0.001cm" svg:height="2.593cm" svg:x="38.285cm" svg:y="2.566cm" draw:caption-point-x="-5.646cm" draw:caption-point-y="-0.577cm">
              <dc:date>2025-07-04T00:00:00</dc:date>
              <text:p text:style-name="P1"><text:span text:style-name="T1">MATERIAL DE CONSUMO</text:span></text:p>
              <text:p text:style-name="P1"/>
            </office:annotation>
            <text:p>339030</text:p>
          </table:table-cell>
          <table:table-cell table:style-name="ce40" office:value-type="float" office:value="339036" calcext:value-type="float">
            <office:annotation draw:style-name="a0" draw:text-style-name="P2" svg:width="0.001cm" svg:height="2.593cm" svg:x="38.285cm" svg:y="2.566cm" draw:caption-point-x="-3.662cm" draw:caption-point-y="-0.577cm">
              <dc:date>2025-07-04T00:00:00</dc:date>
              <text:p text:style-name="P1"><text:span text:style-name="T1">SERVIÇOS DE TERCEIROS - PESSOA FÍSICA</text:span></text:p>
              <text:p text:style-name="P1"/>
            </office:annotation>
            <text:p>339036</text:p>
          </table:table-cell>
          <table:table-cell table:style-name="ce40" office:value-type="float" office:value="339039" calcext:value-type="float">
            <office:annotation draw:style-name="a0" draw:text-style-name="P2" svg:width="0.001cm" svg:height="2.593cm" svg:x="38.285cm" svg:y="2.566cm" draw:caption-point-x="-1.677cm" draw:caption-point-y="-0.577cm">
              <dc:date>2025-07-04T00:00:00</dc:date>
              <text:p text:style-name="P1"><text:span text:style-name="T1">SERVIÇOS DE TERCEIROS - PESSOA JURÍDICA</text:span></text:p>
              <text:p text:style-name="P1"/>
            </office:annotation>
            <text:p>339039</text:p>
          </table:table-cell>
          <table:table-cell table:style-name="ce40" office:value-type="float" office:value="339030" calcext:value-type="float">
            <office:annotation draw:style-name="a0" draw:text-style-name="P2" svg:width="0.001cm" svg:height="2.593cm" svg:x="40.375cm" svg:y="2.566cm" draw:caption-point-x="-2.074cm" draw:caption-point-y="-0.577cm">
              <dc:date>2025-07-04T00:00:00</dc:date>
              <text:p text:style-name="P1"><text:span text:style-name="T1">MATERIAL DE CONSUMO</text:span></text:p>
              <text:p text:style-name="P1"/>
            </office:annotation>
            <text:p>339030</text:p>
          </table:table-cell>
          <table:table-cell table:style-name="ce40" office:value-type="float" office:value="339036" calcext:value-type="float">
            <office:annotation draw:style-name="a0" draw:text-style-name="P2" svg:width="0.001cm" svg:height="2.593cm" svg:x="42.069cm" svg:y="2.566cm" draw:caption-point-x="-2.074cm" draw:caption-point-y="-0.577cm">
              <dc:date>2025-07-04T00:00:00</dc:date>
              <text:p text:style-name="P1"><text:span text:style-name="T1">SERVIÇOS DE TERCEIROS - PESSOA FÍSICA</text:span></text:p>
              <text:p text:style-name="P1"/>
            </office:annotation>
            <text:p>339036</text:p>
          </table:table-cell>
          <table:table-cell table:style-name="ce40" office:value-type="float" office:value="339039" calcext:value-type="float">
            <office:annotation draw:style-name="a0" draw:text-style-name="P2" svg:width="0.001cm" svg:height="2.593cm" svg:x="43.762cm" svg:y="2.566cm" draw:caption-point-x="-2.074cm" draw:caption-point-y="-0.577cm">
              <dc:date>2025-07-04T00:00:00</dc:date>
              <text:p text:style-name="P1"><text:span text:style-name="T1">SERVIÇOS DE TERCEIROS - PESSOA JURÍDICA</text:span></text:p>
              <text:p text:style-name="P1"/>
            </office:annotation>
            <text:p>339039</text:p>
          </table:table-cell>
          <table:table-cell table:style-name="ce40" office:value-type="float" office:value="339030" calcext:value-type="float">
            <office:annotation draw:style-name="a0" draw:text-style-name="P2" svg:width="0.001cm" svg:height="2.593cm" svg:x="45.921cm" svg:y="1.667cm" draw:caption-point-x="-2.074cm" draw:caption-point-y="0.322cm">
              <dc:date>2025-07-04T00:00:00</dc:date>
              <text:p text:style-name="P1"><text:span text:style-name="T1">MATERIAL DE CONSUMO</text:span></text:p>
              <text:p text:style-name="P1"/>
            </office:annotation>
            <text:p>339030</text:p>
          </table:table-cell>
          <table:table-cell table:style-name="ce40" office:value-type="float" office:value="339036" calcext:value-type="float">
            <office:annotation draw:style-name="a0" draw:text-style-name="P2" svg:width="0.001cm" svg:height="2.593cm" svg:x="47.614cm" svg:y="1.667cm" draw:caption-point-x="-2.074cm" draw:caption-point-y="0.322cm">
              <dc:date>2025-07-04T00:00:00</dc:date>
              <text:p text:style-name="P1"><text:span text:style-name="T1">SERVIÇOS DE TERCEIROS - PESSOA FÍSICA</text:span></text:p>
              <text:p text:style-name="P1"/>
            </office:annotation>
            <text:p>339036</text:p>
          </table:table-cell>
          <table:table-cell table:style-name="ce40" office:value-type="float" office:value="339039" calcext:value-type="float">
            <office:annotation draw:style-name="a0" draw:text-style-name="P2" svg:width="0.001cm" svg:height="2.593cm" svg:x="49.308cm" svg:y="1.667cm" draw:caption-point-x="-2.074cm" draw:caption-point-y="0.322cm">
              <dc:date>2025-07-04T00:00:00</dc:date>
              <text:p text:style-name="P1"><text:span text:style-name="T1">SERVIÇOS DE TERCEIROS - PESSOA JURÍDICA</text:span></text:p>
              <text:p text:style-name="P1"/>
            </office:annotation>
            <text:p>339039</text:p>
          </table:table-cell>
          <table:table-cell table:style-name="ce40" office:value-type="float" office:value="339030" calcext:value-type="float">
            <office:annotation draw:style-name="a0" draw:text-style-name="P2" svg:width="0.001cm" svg:height="2.593cm" svg:x="51.001cm" svg:y="1.667cm" draw:caption-point-x="-2.074cm" draw:caption-point-y="0.322cm">
              <dc:date>2025-07-04T00:00:00</dc:date>
              <text:p text:style-name="P1"><text:span text:style-name="T1">MATERIAL DE CONSUMO</text:span></text:p>
              <text:p text:style-name="P1"/>
            </office:annotation>
            <text:p>339030</text:p>
          </table:table-cell>
          <table:table-cell table:style-name="ce40" office:value-type="float" office:value="339036" calcext:value-type="float">
            <office:annotation draw:style-name="a0" draw:text-style-name="P2" svg:width="0.001cm" svg:height="2.593cm" svg:x="53.144cm" svg:y="1.667cm" draw:caption-point-x="-2.524cm" draw:caption-point-y="0.322cm">
              <dc:date>2025-07-04T00:00:00</dc:date>
              <text:p text:style-name="P1"><text:span text:style-name="T1">SERVIÇOS DE TERCEIROS - PESSOA FÍSICA</text:span></text:p>
              <text:p text:style-name="P1"/>
            </office:annotation>
            <text:p>339036</text:p>
          </table:table-cell>
          <table:table-cell table:style-name="ce40" office:value-type="float" office:value="339039" calcext:value-type="float">
            <office:annotation draw:style-name="a0" draw:text-style-name="P2" svg:width="0.001cm" svg:height="2.593cm" svg:x="55.207cm" svg:y="1.667cm" draw:caption-point-x="-2.444cm" draw:caption-point-y="0.322cm">
              <dc:date>2025-07-04T00:00:00</dc:date>
              <text:p text:style-name="P1"><text:span text:style-name="T1">SERVIÇOS DE TERCEIROS - PESSOA JURÍDICA</text:span></text:p>
              <text:p text:style-name="P1"/>
            </office:annotation>
            <text:p>339039</text:p>
          </table:table-cell>
          <table:table-cell table:style-name="ce40" office:value-type="float" office:value="339030" calcext:value-type="float">
            <office:annotation draw:style-name="a0" draw:text-style-name="P2" svg:width="0.001cm" svg:height="2.593cm" svg:x="56.902cm" svg:y="1.667cm" draw:caption-point-x="-2.075cm" draw:caption-point-y="0.322cm">
              <dc:date>2025-07-04T00:00:00</dc:date>
              <text:p text:style-name="P1"><text:span text:style-name="T1">MATERIAL DE CONSUMO</text:span></text:p>
              <text:p text:style-name="P1"/>
            </office:annotation>
            <text:p>339030</text:p>
          </table:table-cell>
          <table:table-cell table:style-name="ce40" office:value-type="float" office:value="339036" calcext:value-type="float">
            <office:annotation draw:style-name="a0" draw:text-style-name="P2" svg:width="0.001cm" svg:height="2.593cm" svg:x="58.594cm" svg:y="1.667cm" draw:caption-point-x="-2.074cm" draw:caption-point-y="0.322cm">
              <dc:date>2025-07-04T00:00:00</dc:date>
              <text:p text:style-name="P1"><text:span text:style-name="T1">SERVIÇOS DE TERCEIROS - PESSOA FÍSICA</text:span></text:p>
              <text:p text:style-name="P1"/>
            </office:annotation>
            <text:p>339036</text:p>
          </table:table-cell>
          <table:table-cell table:style-name="ce40" office:value-type="float" office:value="339039" calcext:value-type="float">
            <office:annotation draw:style-name="a0" draw:text-style-name="P2" svg:width="0.001cm" svg:height="2.593cm" svg:x="60.288cm" svg:y="1.667cm" draw:caption-point-x="-2.074cm" draw:caption-point-y="0.322cm">
              <dc:date>2025-07-04T00:00:00</dc:date>
              <text:p text:style-name="P1"><text:span text:style-name="T1">SERVIÇOS DE TERCEIROS - PESSOA JURÍDICA</text:span></text:p>
              <text:p text:style-name="P1"/>
            </office:annotation>
            <text:p>339039</text:p>
          </table:table-cell>
          <table:table-cell table:style-name="ce40" office:value-type="float" office:value="339030" calcext:value-type="float">
            <office:annotation draw:style-name="a0" draw:text-style-name="P2" svg:width="0.001cm" svg:height="2.593cm" svg:x="61.982cm" svg:y="1.667cm" draw:caption-point-x="-2.075cm" draw:caption-point-y="0.322cm">
              <dc:date>2025-07-04T00:00:00</dc:date>
              <text:p text:style-name="P1"><text:span text:style-name="T1">MATERIAL DE CONSUMO</text:span></text:p>
              <text:p text:style-name="P1"/>
            </office:annotation>
            <text:p>339030</text:p>
          </table:table-cell>
          <table:table-cell table:style-name="ce40" office:value-type="float" office:value="339036" calcext:value-type="float">
            <office:annotation draw:style-name="a0" draw:text-style-name="P2" svg:width="0.001cm" svg:height="2.593cm" svg:x="63.674cm" svg:y="1.667cm" draw:caption-point-x="-2.074cm" draw:caption-point-y="0.322cm">
              <dc:date>2025-07-04T00:00:00</dc:date>
              <text:p text:style-name="P1"><text:span text:style-name="T1">SERVIÇOS DE TERCEIROS - PESSOA FÍSICA</text:span></text:p>
              <text:p text:style-name="P1"/>
            </office:annotation>
            <text:p>339036</text:p>
          </table:table-cell>
          <table:table-cell table:style-name="ce40" office:value-type="float" office:value="339039" calcext:value-type="float">
            <office:annotation draw:style-name="a0" draw:text-style-name="P2" svg:width="0.001cm" svg:height="2.593cm" svg:x="65.368cm" svg:y="1.667cm" draw:caption-point-x="-2.074cm" draw:caption-point-y="0.322cm">
              <dc:date>2025-07-04T00:00:00</dc:date>
              <text:p text:style-name="P1"><text:span text:style-name="T1">SERVIÇOS DE TERCEIROS - PESSOA JURÍDICA</text:span></text:p>
              <text:p text:style-name="P1"/>
            </office:annotation>
            <text:p>339039</text:p>
          </table:table-cell>
          <table:table-cell table:style-name="ce40" office:value-type="float" office:value="339030" calcext:value-type="float">
            <office:annotation draw:style-name="a0" draw:text-style-name="P2" svg:width="0.001cm" svg:height="2.593cm" svg:x="67.062cm" svg:y="1.667cm" draw:caption-point-x="-2.075cm" draw:caption-point-y="0.322cm">
              <dc:date>2025-07-04T00:00:00</dc:date>
              <text:p text:style-name="P1"><text:span text:style-name="T1">MATERIAL DE CONSUMO</text:span></text:p>
              <text:p text:style-name="P1"/>
            </office:annotation>
            <text:p>339030</text:p>
          </table:table-cell>
          <table:table-cell table:style-name="ce40" office:value-type="float" office:value="339036" calcext:value-type="float">
            <office:annotation draw:style-name="a0" draw:text-style-name="P2" svg:width="0.001cm" svg:height="2.593cm" svg:x="68.754cm" svg:y="1.667cm" draw:caption-point-x="-2.074cm" draw:caption-point-y="0.322cm">
              <dc:date>2025-07-04T00:00:00</dc:date>
              <text:p text:style-name="P1"><text:span text:style-name="T1">SERVIÇOS DE TERCEIROS - PESSOA FÍSICA</text:span></text:p>
              <text:p text:style-name="P1"/>
            </office:annotation>
            <text:p>339036</text:p>
          </table:table-cell>
          <table:table-cell table:style-name="ce40" office:value-type="float" office:value="339039" calcext:value-type="float">
            <office:annotation draw:style-name="a0" draw:text-style-name="P2" svg:width="0.001cm" svg:height="2.593cm" svg:x="70.448cm" svg:y="1.667cm" draw:caption-point-x="-2.074cm" draw:caption-point-y="0.322cm">
              <dc:date>2025-07-04T00:00:00</dc:date>
              <text:p text:style-name="P1"><text:span text:style-name="T1">SERVIÇOS DE TERCEIROS - PESSOA JURÍDICA</text:span></text:p>
              <text:p text:style-name="P1"/>
            </office:annotation>
            <text:p>339039</text:p>
          </table:table-cell>
          <table:table-cell table:style-name="ce40" office:value-type="float" office:value="339030" calcext:value-type="float">
            <office:annotation draw:style-name="a0" draw:text-style-name="P2" svg:width="0.001cm" svg:height="2.593cm" svg:x="72.142cm" svg:y="1.667cm" draw:caption-point-x="-2.075cm" draw:caption-point-y="0.322cm">
              <dc:date>2025-07-04T00:00:00</dc:date>
              <text:p text:style-name="P1"><text:span text:style-name="T1">MATERIAL DE CONSUMO</text:span></text:p>
              <text:p text:style-name="P1"/>
            </office:annotation>
            <text:p>339030</text:p>
          </table:table-cell>
          <table:table-cell table:style-name="ce40" office:value-type="float" office:value="339036" calcext:value-type="float">
            <office:annotation draw:style-name="a0" draw:text-style-name="P2" svg:width="0.001cm" svg:height="2.593cm" svg:x="74.072cm" svg:y="1.667cm" draw:caption-point-x="-2.312cm" draw:caption-point-y="0.322cm">
              <dc:date>2025-07-04T00:00:00</dc:date>
              <text:p text:style-name="P1"><text:span text:style-name="T1">SERVIÇOS DE TERCEIROS - PESSOA FÍSICA</text:span></text:p>
              <text:p text:style-name="P1"/>
            </office:annotation>
            <text:p>339036</text:p>
          </table:table-cell>
          <table:table-cell table:style-name="ce40" office:value-type="float" office:value="339039" calcext:value-type="float">
            <office:annotation draw:style-name="a0" draw:text-style-name="P2" svg:width="0.001cm" svg:height="2.593cm" svg:x="75.766cm" svg:y="1.667cm" draw:caption-point-x="-2.074cm" draw:caption-point-y="0.322cm">
              <dc:date>2025-07-04T00:00:00</dc:date>
              <text:p text:style-name="P1"><text:span text:style-name="T1">SERVIÇOS DE TERCEIROS - PESSOA JURÍDICA</text:span></text:p>
              <text:p text:style-name="P1"/>
            </office:annotation>
            <text:p>339039</text:p>
          </table:table-cell>
          <table:table-cell table:style-name="ce40" office:value-type="float" office:value="339030" calcext:value-type="float">
            <office:annotation draw:style-name="a0" draw:text-style-name="P2" svg:width="0.001cm" svg:height="2.593cm" svg:x="77.925cm" svg:y="1.667cm" draw:caption-point-x="-2.074cm" draw:caption-point-y="0.322cm">
              <dc:date>2025-07-04T00:00:00</dc:date>
              <text:p text:style-name="P1"><text:span text:style-name="T1">MATERIAL DE CONSUMO</text:span></text:p>
              <text:p text:style-name="P1"/>
            </office:annotation>
            <text:p>339030</text:p>
          </table:table-cell>
          <table:table-cell table:style-name="ce40" office:value-type="float" office:value="339036" calcext:value-type="float">
            <office:annotation draw:style-name="a0" draw:text-style-name="P2" svg:width="0.001cm" svg:height="2.593cm" svg:x="79.618cm" svg:y="1.667cm" draw:caption-point-x="-2.074cm" draw:caption-point-y="0.322cm">
              <dc:date>2025-07-04T00:00:00</dc:date>
              <text:p text:style-name="P1"><text:span text:style-name="T1">SERVIÇOS DE TERCEIROS - PESSOA FÍSICA</text:span></text:p>
              <text:p text:style-name="P1"/>
            </office:annotation>
            <text:p>339036</text:p>
          </table:table-cell>
          <table:table-cell table:style-name="ce40" office:value-type="float" office:value="339039" calcext:value-type="float">
            <office:annotation draw:style-name="a0" draw:text-style-name="P2" svg:width="0.001cm" svg:height="2.593cm" svg:x="81.312cm" svg:y="1.667cm" draw:caption-point-x="-2.074cm" draw:caption-point-y="0.322cm">
              <dc:date>2025-07-04T00:00:00</dc:date>
              <text:p text:style-name="P1"><text:span text:style-name="T1">SERVIÇOS DE TERCEIROS - PESSOA JURÍDICA</text:span></text:p>
              <text:p text:style-name="P1"/>
            </office:annotation>
            <text:p>339039</text:p>
          </table:table-cell>
          <table:table-cell table:style-name="ce40" office:value-type="float" office:value="339030" calcext:value-type="float">
            <office:annotation draw:style-name="a0" draw:text-style-name="P2" svg:width="0.001cm" svg:height="2.593cm" svg:x="83.005cm" svg:y="1.667cm" draw:caption-point-x="-2.074cm" draw:caption-point-y="0.322cm">
              <dc:date>2025-07-04T00:00:00</dc:date>
              <text:p text:style-name="P1"><text:span text:style-name="T1">MATERIAL DE CONSUMO</text:span></text:p>
              <text:p text:style-name="P1"/>
            </office:annotation>
            <text:p>339030</text:p>
          </table:table-cell>
          <table:table-cell table:style-name="ce40" office:value-type="float" office:value="339036" calcext:value-type="float">
            <office:annotation draw:style-name="a0" draw:text-style-name="P2" svg:width="0.001cm" svg:height="2.593cm" svg:x="84.301cm" svg:y="1.667cm" draw:caption-point-x="-1.677cm" draw:caption-point-y="0.322cm">
              <dc:date>2025-07-04T00:00:00</dc:date>
              <text:p text:style-name="P1"><text:span text:style-name="T1">SERVIÇOS DE TERCEIROS - PESSOA FÍSICA</text:span></text:p>
              <text:p text:style-name="P1"/>
            </office:annotation>
            <text:p>339036</text:p>
          </table:table-cell>
          <table:table-cell table:style-name="ce40" office:value-type="float" office:value="339039" calcext:value-type="float">
            <office:annotation draw:style-name="a0" draw:text-style-name="P2" svg:width="0.001cm" svg:height="2.593cm" svg:x="84.302cm" svg:y="1.667cm" draw:caption-point-x="0.016cm" draw:caption-point-y="0.322cm">
              <dc:date>2025-07-04T00:00:00</dc:date>
              <text:p text:style-name="P1"><text:span text:style-name="T1">SERVIÇOS DE TERCEIROS - PESSOA JURÍDICA</text:span></text:p>
              <text:p text:style-name="P1"/>
            </office:annotation>
            <text:p>339039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Afonso Cláudio</text:p>
          </table:table-cell>
          <table:table-cell table:style-name="ce46" office:value-type="string" calcext:value-type="string">
            <text:p>FELIPE DE OLIVEIRA DALL'ARMELLINA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Água Doce do Norte </text:p>
          </table:table-cell>
          <table:table-cell table:style-name="ce46" office:value-type="string" calcext:value-type="string">
            <text:p>KHÉSIA RIBEIRO SOUZA SIMÕES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Águia Branca<text:span text:style-name="T2"> </text:span></text:p>
          </table:table-cell>
          <table:table-cell table:style-name="ce46" office:value-type="string" calcext:value-type="string">
            <text:p>JUNIOR CEZAR PERUCHI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Alegre</text:p>
          </table:table-cell>
          <table:table-cell table:style-name="ce46" office:value-type="string" calcext:value-type="string">
            <text:p>ISABELA SANTOS MOULIN TANNURE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Alfredo Chaves </text:p>
          </table:table-cell>
          <table:table-cell table:style-name="ce48" office:value-type="string" calcext:value-type="string">
            <text:p>CHIARA PEDRONI MARCHITO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Alto Rio Novo</text:p>
          </table:table-cell>
          <table:table-cell table:style-name="ce46" office:value-type="string" calcext:value-type="string">
            <text:p>SAMANTHA AMORIM DE FARIA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Anchieta</text:p>
          </table:table-cell>
          <table:table-cell table:style-name="ce46" office:value-type="string" calcext:value-type="string">
            <text:p>ISABELA DA SILVA TAVARES SANTOS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Apiacá</text:p>
          </table:table-cell>
          <table:table-cell table:style-name="ce46" office:value-type="string" calcext:value-type="string">
            <text:p>RÁGEM GOMES DE MENEZES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Aracruz </text:p>
          </table:table-cell>
          <table:table-cell table:style-name="ce46" office:value-type="string" calcext:value-type="string">
            <text:p>REGINALDO DETTMANN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Atílio Vivácqua</text:p>
          </table:table-cell>
          <table:table-cell table:style-name="ce46" office:value-type="string" calcext:value-type="string">
            <text:p>LUIZ GUILHERME RIBEIRO JUNIOR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Baixo Guandú </text:p>
          </table:table-cell>
          <table:table-cell table:style-name="ce46" office:value-type="string" calcext:value-type="string">
            <text:p>THALISSON ZANETTI COELHO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Barra de São Francisco</text:p>
          </table:table-cell>
          <table:table-cell table:style-name="ce50" office:value-type="string" calcext:value-type="string">
            <text:p>NÃO HÁ RESPONSÁVEL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Boa Esperança</text:p>
          </table:table-cell>
          <table:table-cell table:style-name="ce46" office:value-type="string" calcext:value-type="string">
            <text:p>ENILSON <text:s/>DE SOUZA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Bom Jesus do Norte</text:p>
          </table:table-cell>
          <table:table-cell table:style-name="ce46" office:value-type="string" calcext:value-type="string">
            <text:p>CLÉBER PEREIRA AGOSTINI JÚNIOR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Cachoeiro de Itapemirim</text:p>
          </table:table-cell>
          <table:table-cell table:style-name="ce46" office:value-type="string" calcext:value-type="string">
            <text:p>ROBERTO FERRAZ SPALA</text:p>
          </table:table-cell>
          <table:table-cell table:number-columns-repeated="31" table:style-name="ce47" office:value-type="float" office:value="0" calcext:value-type="float">
            <text:p>0,00</text:p>
          </table:table-cell>
          <table:table-cell table:style-name="ce47" office:value-type="float" office:value="5000" calcext:value-type="float">
            <text:p>5.000,00</text:p>
          </table:table-cell>
          <table:table-cell table:number-columns-repeated="5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Cariacica</text:p>
          </table:table-cell>
          <table:table-cell table:style-name="ce46" office:value-type="string" calcext:value-type="string">
            <text:p>ROCCO LARCIPRETE DE ALVARENGA</text:p>
          </table:table-cell>
          <table:table-cell table:number-columns-repeated="13" table:style-name="ce47" office:value-type="float" office:value="0" calcext:value-type="float">
            <text:p>0,00</text:p>
          </table:table-cell>
          <table:table-cell table:style-name="ce47" office:value-type="float" office:value="800" calcext:value-type="float">
            <text:p>8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00" calcext:value-type="float">
            <text:p>300,00</text:p>
          </table:table-cell>
          <table:table-cell table:number-columns-repeated="21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Castelo</text:p>
          </table:table-cell>
          <table:table-cell table:style-name="ce46" office:value-type="string" calcext:value-type="string">
            <text:p>TAMIRES ZARDIN POMPERMAYER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Colatina</text:p>
          </table:table-cell>
          <table:table-cell table:style-name="ce46" office:value-type="string" calcext:value-type="string">
            <text:p>FRANCISCO DAL COL BRIDE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Conceição da Barra</text:p>
          </table:table-cell>
          <table:table-cell table:style-name="ce46" office:value-type="string" calcext:value-type="string">
            <text:p>ELIZABETE ZANELATO DOS SANTOS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Conceição do Castelo </text:p>
          </table:table-cell>
          <table:table-cell table:style-name="ce46" office:value-type="string" calcext:value-type="string">
            <text:p>ANIELE PAGIO ROCHA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Domingos Martins</text:p>
          </table:table-cell>
          <table:table-cell table:style-name="ce46" office:value-type="string" calcext:value-type="string">
            <text:p>ROSELENE GERHARDT BORTULINI STEIN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Dores do Rio Preto </text:p>
          </table:table-cell>
          <table:table-cell table:style-name="ce46" office:value-type="string" calcext:value-type="string">
            <text:p>LIANA MAZUR QUINTAL COUTO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Ecoporanga</text:p>
          </table:table-cell>
          <table:table-cell table:style-name="ce50" office:value-type="string" calcext:value-type="string">
            <text:p>NÃO HÁ RESPONSÁVEL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Fundão</text:p>
          </table:table-cell>
          <table:table-cell table:style-name="ce46" office:value-type="string" calcext:value-type="string">
            <text:p>EDUARDA CATHARINA ZOTTELE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Guaçuí </text:p>
          </table:table-cell>
          <table:table-cell table:style-name="ce46" office:value-type="string" calcext:value-type="string">
            <text:p>MICKAELA ALVES MOREIRA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Guarapari </text:p>
          </table:table-cell>
          <table:table-cell table:style-name="ce46" office:value-type="string" calcext:value-type="string">
            <text:p>GABRIELLA ABREU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000" calcext:value-type="float">
            <text:p>2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000" calcext:value-type="float">
            <text:p>1.000,00</text:p>
          </table:table-cell>
          <table:table-cell table:number-columns-repeated="27" table:style-name="ce47" office:value-type="float" office:value="0" calcext:value-type="float">
            <text:p>0,00</text:p>
          </table:table-cell>
          <table:table-cell table:style-name="ce47" office:value-type="float" office:value="2000" calcext:value-type="float">
            <text:p>2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000" calcext:value-type="float">
            <text:p>1.000,00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Ibatiba</text:p>
          </table:table-cell>
          <table:table-cell table:style-name="ce46" office:value-type="string" calcext:value-type="string">
            <text:p>HINGRIA DIAS MOURA GONÇALVES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Ibiraçu <text:span text:style-name="T3">(¹)</text:span></text:p>
          </table:table-cell>
          <table:table-cell table:style-name="ce46" office:value-type="string" calcext:value-type="string">
            <text:p>LUANA ANGÉLICA PIANCA SILVA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550" calcext:value-type="float">
            <text:p>550,00</text:p>
          </table:table-cell>
          <table:table-cell table:style-name="ce47" office:value-type="float" office:value="50" calcext:value-type="float">
            <text:p>50,00</text:p>
          </table:table-cell>
          <table:table-cell table:style-name="ce47" office:value-type="float" office:value="200" calcext:value-type="float">
            <text:p>200,00</text:p>
          </table:table-cell>
          <table:table-cell table:number-columns-repeated="9" table:style-name="ce47" office:value-type="float" office:value="0" calcext:value-type="float">
            <text:p>0,00</text:p>
          </table:table-cell>
          <table:table-cell table:style-name="ce49" office:value-type="float" office:value="-100" calcext:value-type="float">
            <office:annotation draw:style-name="a0" draw:text-style-name="P2" svg:width="4.471cm" svg:height="2.831cm" svg:x="20.125cm" svg:y="20.876cm" draw:caption-point-x="23.722cm" draw:caption-point-y="0.893cm">
              <dc:creator>PACOSILVA</dc:creator>
              <dc:date>2025-07-04T00:00:00</dc:date>
              <text:p text:style-name="P1"><text:span text:style-name="T1">Remanejamento de verba de material de consumo para outros serviços de terceiros pessoa jurídica em 18/03/2025</text:span></text:p>
              <text:p text:style-name="P1"/>
            </office:annotation>
            <text:p>-1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9" office:value-type="float" office:value="100" calcext:value-type="float">
            <office:annotation draw:style-name="a0" draw:text-style-name="P2" svg:width="4.789cm" svg:height="2.672cm" svg:x="23.511cm" svg:y="20.876cm" draw:caption-point-x="23.723cm" draw:caption-point-y="0.893cm">
              <dc:creator>PACOSILVA</dc:creator>
              <dc:date>2025-07-04T00:00:00</dc:date>
              <text:p text:style-name="P1"><text:span text:style-name="T1">Remanejamento de verba de material de consumo para outros serviços de terceiros pessoa jurídica em 18/03/2024</text:span></text:p>
              <text:p text:style-name="P1"/>
            </office:annotation>
            <text:p>1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00" calcext:value-type="float">
            <text:p>300,00</text:p>
          </table:table-cell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550" calcext:value-type="float">
            <text:p>550,00</text:p>
          </table:table-cell>
          <table:table-cell table:style-name="ce47" office:value-type="float" office:value="50" calcext:value-type="float">
            <text:p>50,00</text:p>
          </table:table-cell>
          <table:table-cell table:style-name="ce47" office:value-type="float" office:value="200" calcext:value-type="float">
            <text:p>200,00</text:p>
          </table:table-cell>
          <table:table-cell table:number-columns-repeated="9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Ibitirama</text:p>
          </table:table-cell>
          <table:table-cell table:style-name="ce50" office:value-type="string" calcext:value-type="string">
            <text:p>NÃO HÁ RESPONSÁVEL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7">
          <table:table-cell table:style-name="ce37" office:value-type="string" calcext:value-type="string">
            <text:p>Iconha</text:p>
          </table:table-cell>
          <table:table-cell table:style-name="ce48" office:value-type="string" calcext:value-type="string">
            <text:p>MARIA KAROLINA FREITAS PAULA DE SOUZA BENEVIDES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Itaguaçú </text:p>
          </table:table-cell>
          <table:table-cell table:style-name="ce46" office:value-type="string" calcext:value-type="string">
            <text:p>ISAEL TRANHAGO 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Itapemirim</text:p>
          </table:table-cell>
          <table:table-cell table:style-name="ce46" office:value-type="string" calcext:value-type="string">
            <text:p>RAYSA LOUBACK SANTOS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Itarana</text:p>
          </table:table-cell>
          <table:table-cell table:style-name="ce46" office:value-type="string" calcext:value-type="string">
            <text:p>KATIA HELENA CANCIAN CANCELIERI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Iúna</text:p>
          </table:table-cell>
          <table:table-cell table:style-name="ce46" office:value-type="string" calcext:value-type="string">
            <text:p>JULIENE TRISTÃO MACHADO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Jaguaré</text:p>
          </table:table-cell>
          <table:table-cell table:style-name="ce46" office:value-type="string" calcext:value-type="string">
            <text:p>JULIANA DAGOSTINI GASPARINI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Jerônimo Monteiro</text:p>
          </table:table-cell>
          <table:table-cell table:style-name="ce50" office:value-type="string" calcext:value-type="string">
            <text:p>NÃO HÁ RESPONSÁVEL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João Neiva</text:p>
          </table:table-cell>
          <table:table-cell table:style-name="ce46" office:value-type="string" calcext:value-type="string">
            <text:p>BRENDA GOMES REIS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Laranja da Terra</text:p>
          </table:table-cell>
          <table:table-cell table:style-name="ce46" office:value-type="string" calcext:value-type="string">
            <text:p>DANIEL PROCHNOW MEIRA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Linhares<text:span text:style-name="T2"> </text:span></text:p>
          </table:table-cell>
          <table:table-cell table:style-name="ce46" office:value-type="string" calcext:value-type="string">
            <text:p>MARCELO TADEU MARTINS VERÇOSA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Mantenópolis</text:p>
          </table:table-cell>
          <table:table-cell table:style-name="ce46" office:value-type="string" calcext:value-type="string">
            <text:p>RICARDO SIQUEIRA SUSSAI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Marataízes </text:p>
          </table:table-cell>
          <table:table-cell table:style-name="ce46" office:value-type="string" calcext:value-type="string">
            <text:p>KTHYANY HELLER BERNARDO E SILVA</text:p>
          </table:table-cell>
          <table:table-cell table:number-columns-repeated="7" table:style-name="ce47" office:value-type="float" office:value="0" calcext:value-type="float">
            <text:p>0,00</text:p>
          </table:table-cell>
          <table:table-cell table:style-name="ce47" office:value-type="float" office:value="1600" calcext:value-type="float">
            <text:p>1.6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800" calcext:value-type="float">
            <text:p>800,00</text:p>
          </table:table-cell>
          <table:table-cell table:number-columns-repeated="2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Marechal Floriano</text:p>
          </table:table-cell>
          <table:table-cell table:style-name="ce50" office:value-type="string" calcext:value-type="string">
            <text:p>NÃO HÁ RESPONSÁVEL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Mimoso do Sul</text:p>
          </table:table-cell>
          <table:table-cell table:style-name="ce46" office:value-type="string" calcext:value-type="string">
            <text:p>THAYNÁ CURITIBA FERREIRA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Montanha</text:p>
          </table:table-cell>
          <table:table-cell table:style-name="ce46" office:value-type="string" calcext:value-type="string">
            <text:p>EDNALDO WAGMACKER PEREIRA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Mucurici</text:p>
          </table:table-cell>
          <table:table-cell table:style-name="ce46" office:value-type="string" calcext:value-type="string">
            <text:p>LETÍCIA SANTOS MEIRELES CORRÊA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Muniz Freire </text:p>
          </table:table-cell>
          <table:table-cell table:style-name="ce46" office:value-type="string" calcext:value-type="string">
            <text:p>MATHEUS SOUZA QUINELATO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Muqui</text:p>
          </table:table-cell>
          <table:table-cell table:style-name="ce48" office:value-type="string" calcext:value-type="string">
            <text:p>THALLIS CANTALEJO GUSSANI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Nova Venécia</text:p>
          </table:table-cell>
          <table:table-cell table:style-name="ce46" office:value-type="string" calcext:value-type="string">
            <text:p>FRANSCISMARY FONTANA BINOW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Pancas </text:p>
          </table:table-cell>
          <table:table-cell table:style-name="ce46" office:value-type="string" calcext:value-type="string">
            <text:p>VITOR CÉZAR MAURÍCIO EMERICK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Pedro Canário</text:p>
          </table:table-cell>
          <table:table-cell table:style-name="ce46" office:value-type="string" calcext:value-type="string">
            <text:p>MARIA D'AJUDA NASCIMENTO FELIPE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Pinheiros</text:p>
          </table:table-cell>
          <table:table-cell table:style-name="ce50" office:value-type="string" calcext:value-type="string">
            <text:p>NÃO HÁ RESPONSÁVEL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Piúma </text:p>
          </table:table-cell>
          <table:table-cell table:style-name="ce46" office:value-type="string" calcext:value-type="string">
            <text:p>KALINKA DIAS DA SILVA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00" calcext:value-type="float">
            <text:p>3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700" calcext:value-type="float">
            <text:p>700,00</text:p>
          </table:table-cell>
          <table:table-cell table:number-columns-repeated="33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Presidente Kennedy</text:p>
          </table:table-cell>
          <table:table-cell table:style-name="ce46" office:value-type="string" calcext:value-type="string">
            <text:p>MARCUS DA COSTA MELLO </text:p>
          </table:table-cell>
          <table:table-cell table:number-columns-repeated="7" table:style-name="ce47" office:value-type="float" office:value="0" calcext:value-type="float">
            <text:p>0,00</text:p>
          </table:table-cell>
          <table:table-cell table:style-name="ce47" office:value-type="float" office:value="350" calcext:value-type="float">
            <text:p>350,00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350" calcext:value-type="float">
            <text:p>3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50" calcext:value-type="float">
            <text:p>350,00</text:p>
          </table:table-cell>
          <table:table-cell table:number-columns-repeated="24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Rio Bananal<text:span text:style-name="T2"> </text:span></text:p>
          </table:table-cell>
          <table:table-cell table:style-name="ce46" office:value-type="string" calcext:value-type="string">
            <text:p>FLAVIO DE QUEIROZ FRANÇA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51" office:value-type="string" calcext:value-type="string">
            <text:p>Rio Novo do Sul </text:p>
          </table:table-cell>
          <table:table-cell table:style-name="ce48" office:value-type="string" calcext:value-type="string">
            <text:p>BLENDON LIMA DOS SANTOS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Santa Leopoldina</text:p>
          </table:table-cell>
          <table:table-cell table:style-name="ce46" office:value-type="string" calcext:value-type="string">
            <text:p>NISIA MATTOS NEVES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Santa Maria de Jetibá </text:p>
          </table:table-cell>
          <table:table-cell table:style-name="ce46" office:value-type="string" calcext:value-type="string">
            <text:p>LIVIA POTRATZ AULER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Santa Teresa</text:p>
          </table:table-cell>
          <table:table-cell table:style-name="ce46" office:value-type="string" calcext:value-type="string">
            <text:p>FERNANDO CESAR DALCOMO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São Gabriel da Palha<text:span text:style-name="T3"> </text:span></text:p>
          </table:table-cell>
          <table:table-cell table:style-name="ce46" office:value-type="string" calcext:value-type="string">
            <text:p>CAMILA GASPARINI </text:p>
          </table:table-cell>
          <table:table-cell table:number-columns-repeated="19" table:style-name="ce47" office:value-type="float" office:value="0" calcext:value-type="float">
            <text:p>0,00</text:p>
          </table:table-cell>
          <table:table-cell table:style-name="ce47" office:value-type="float" office:value="800" calcext:value-type="float">
            <text:p>800,00</text:p>
          </table:table-cell>
          <table:table-cell table:number-columns-repeated="2" table:style-name="ce47" office:value-type="float" office:value="250" calcext:value-type="float">
            <text:p>250,00</text:p>
          </table:table-cell>
          <table:table-cell table:number-columns-repeated="15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São José do Calçado</text:p>
          </table:table-cell>
          <table:table-cell table:style-name="ce46" office:value-type="string" calcext:value-type="string">
            <text:p>FABRÍCIA DE OLIVEIRA SILVA BATISTA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São Mateus</text:p>
          </table:table-cell>
          <table:table-cell table:style-name="ce46" office:value-type="string" calcext:value-type="string">
            <text:p>RUTHINEIA VIEIRA MACIEL HERMERLY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Serra <text:span text:style-name="T3">(²)</text:span></text:p>
          </table:table-cell>
          <table:table-cell table:style-name="ce46" office:value-type="string" calcext:value-type="string">
            <text:p>ELIANE FRANÇA CONTI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000" calcext:value-type="float">
            <text:p>2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800" calcext:value-type="float">
            <text:p>800,00</text:p>
          </table:table-cell>
          <table:table-cell table:number-columns-repeated="9" table:style-name="ce47" office:value-type="float" office:value="0" calcext:value-type="float">
            <text:p>0,00</text:p>
          </table:table-cell>
          <table:table-cell table:style-name="ce49" office:value-type="float" office:value="-2000" calcext:value-type="float">
            <office:annotation draw:style-name="a0" draw:text-style-name="P2" svg:width="6.006cm" svg:height="2.54cm" svg:x="20.125cm" svg:y="44.794cm" draw:caption-point-x="23.722cm" draw:caption-point-y="1.592cm">
              <dc:creator>PACOSILVA</dc:creator>
              <dc:date>2025-07-04T00:00:00</dc:date>
              <text:p text:style-name="P1"><text:span text:style-name="T1">Remanejamento de verba de material de consumo para outros serviços de terceiros pessoa jurídica em 24/03/2025</text:span></text:p>
              <text:p text:style-name="P1"/>
            </office:annotation>
            <text:p>-2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9" office:value-type="float" office:value="2000" calcext:value-type="float">
            <office:annotation draw:style-name="a0" draw:text-style-name="P2" svg:width="5.424cm" svg:height="2.302cm" svg:x="23.511cm" svg:y="44.794cm" draw:caption-point-x="23.723cm" draw:caption-point-y="1.592cm">
              <dc:creator>PACOSILVA</dc:creator>
              <dc:date>2025-07-04T00:00:00</dc:date>
              <text:p text:style-name="P1"><text:span text:style-name="T1">Remanejamento de verba de material de consumo para outros serviços de terceiros pessoa jurídica em 24/03/2025</text:span></text:p>
              <text:p text:style-name="P1"/>
            </office:annotation>
            <text:p>2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730" calcext:value-type="float">
            <office:annotation draw:style-name="a0" draw:text-style-name="P2" svg:width="5.953cm" svg:height="2.725cm" svg:x="53.144cm" svg:y="44.794cm" draw:caption-point-x="-0.381cm" draw:caption-point-y="1.592cm">
              <dc:creator>PACOSILVA</dc:creator>
              <dc:date>2025-07-04T00:00:00</dc:date>
              <text:p text:style-name="P1"><text:span text:style-name="T1">Realização de despesas com serviços <text:s/>em 06/02/2025 sem consulta prévia e autorização da Seção de Prestação e Tomadas de Contas. Vide nota explicativa de março/2024</text:span></text:p>
              <text:p text:style-name="P1"/>
            </office:annotation>
            <text:p>1.730,00</text:p>
          </table:table-cell>
          <table:table-cell table:style-name="ce49" office:value-type="float" office:value="600" calcext:value-type="float">
            <office:annotation draw:style-name="a0" draw:text-style-name="P2" svg:width="6.006cm" svg:height="2.54cm" svg:x="31.105cm" svg:y="44.794cm" draw:caption-point-x="23.722cm" draw:caption-point-y="1.592cm">
              <dc:creator>PACOSILVA</dc:creator>
              <dc:date>2025-07-04T00:00:00</dc:date>
              <text:p text:style-name="P1"><text:span text:style-name="T1">Remanejamento de verba de outros serviços de terceiros pessoa jurídica para material de consumo para <text:s/>em 23/04/2025</text:span></text:p>
              <text:p text:style-name="P1"/>
            </office:annotation>
            <text:p>6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9" office:value-type="float" office:value="-600" calcext:value-type="float">
            <office:annotation draw:style-name="a0" draw:text-style-name="P2" svg:width="5.794cm" svg:height="2.09cm" svg:x="34.491cm" svg:y="44.794cm" draw:caption-point-x="23.723cm" draw:caption-point-y="1.592cm">
              <dc:creator>PACOSILVA</dc:creator>
              <dc:date>2025-07-04T00:00:00</dc:date>
              <text:p text:style-name="P1"><text:span text:style-name="T1">Remanejamento de verba de outros serviços de terceiros pessoa jurídica para material de consumo para <text:s/>em 23/04/2025</text:span></text:p>
            </office:annotation>
            <text:p>-600,00</text:p>
          </table:table-cell>
          <table:table-cell table:style-name="ce47" office:value-type="float" office:value="405" calcext:value-type="float">
            <text:p>405,00</text:p>
          </table:table-cell>
          <table:table-cell table:number-columns-repeated="8" table:style-name="ce47" office:value-type="float" office:value="0" calcext:value-type="float">
            <text:p>0,00</text:p>
          </table:table-cell>
          <table:table-cell table:style-name="ce47" office:value-type="float" office:value="6000" calcext:value-type="float">
            <text:p>6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00" calcext:value-type="float">
            <text:p>2.400,00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Sec. Engenharia, Gestão Predial e Man. Equip.</text:p>
          </table:table-cell>
          <table:table-cell table:style-name="ce46" office:value-type="string" calcext:value-type="string">
            <text:p>ANGÉLICA OLIVEIRA DA FONSECA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Secretaria de  Infraestrutura <text:span text:style-name="T3">(³)</text:span></text:p>
          </table:table-cell>
          <table:table-cell table:style-name="ce52" office:value-type="string" calcext:value-type="string">
            <text:p>ALEXANDRE LAINO MARTIN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5000" calcext:value-type="float">
            <text:p>5.000,00</text:p>
          </table:table-cell>
          <table:table-cell table:style-name="ce47" office:value-type="float" office:value="100" calcext:value-type="float">
            <text:p>100,00</text:p>
          </table:table-cell>
          <table:table-cell table:style-name="ce47" office:value-type="float" office:value="5000" calcext:value-type="float">
            <text:p>5.000,00</text:p>
          </table:table-cell>
          <table:table-cell table:style-name="ce47" office:value-type="float" office:value="521.5" calcext:value-type="float">
            <text:p>521,5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85" calcext:value-type="float">
            <text:p>285,00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356.45" calcext:value-type="float">
            <text:p>356,45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00.16" calcext:value-type="float">
            <text:p>100,16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2408.4" calcext:value-type="float">
            <text:p>2.408,4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5000" calcext:value-type="float">
            <text:p>5.000,00</text:p>
          </table:table-cell>
          <table:table-cell table:style-name="ce47" office:value-type="float" office:value="100" calcext:value-type="float">
            <text:p>100,00</text:p>
          </table:table-cell>
          <table:table-cell table:style-name="ce47" office:value-type="float" office:value="5000" calcext:value-type="float">
            <text:p>5.000,00</text:p>
          </table:table-cell>
          <table:table-cell table:style-name="ce47" office:value-type="float" office:value="138" calcext:value-type="float">
            <text:p>138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97.2" calcext:value-type="float">
            <text:p>97,20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2551.06" calcext:value-type="float">
            <text:p>2.551,06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290" calcext:value-type="float">
            <text:p>2.290,00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2275.9" calcext:value-type="float">
            <text:p>2.275,90</text:p>
          </table:table-cell>
          <table:table-cell table:style-name="ce47" office:value-type="float" office:value="41.43" calcext:value-type="float">
            <text:p>41,43</text:p>
          </table:table-cell>
          <table:table-cell table:style-name="ce47" office:value-type="float" office:value="38.4" calcext:value-type="float">
            <text:p>38,4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Vargem Alta </text:p>
          </table:table-cell>
          <table:table-cell table:style-name="ce46" office:value-type="string" calcext:value-type="string">
            <text:p>MARCOS LUIZ MACHADO</text:p>
          </table:table-cell>
          <table:table-cell table:number-columns-repeated="25" table:style-name="ce47" office:value-type="float" office:value="0" calcext:value-type="float">
            <text:p>0,00</text:p>
          </table:table-cell>
          <table:table-cell table:number-columns-repeated="3" table:style-name="ce47" office:value-type="float" office:value="500" calcext:value-type="float">
            <text:p>500,00</text:p>
          </table:table-cell>
          <table:table-cell table:number-columns-repeated="9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Venda Nova do Imigrante<text:span text:style-name="T2"> </text:span></text:p>
          </table:table-cell>
          <table:table-cell table:style-name="ce46" office:value-type="string" calcext:value-type="string">
            <text:p>ANNA LUIZA PRETI DA SILVA BRAGA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Viana <text:span text:style-name="T2"> </text:span></text:p>
          </table:table-cell>
          <table:table-cell table:style-name="ce46" office:value-type="string" calcext:value-type="string">
            <text:p>FERNANDA MAJEWSKI ZATTA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Vila Velha</text:p>
          </table:table-cell>
          <table:table-cell table:style-name="ce46" office:value-type="string" calcext:value-type="string">
            <text:p>JULIANA GABRIELI PIMENTEL</text:p>
          </table:table-cell>
          <table:table-cell table:number-columns-repeated="37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37" office:value-type="string" calcext:value-type="string">
            <text:p>Vitória </text:p>
          </table:table-cell>
          <table:table-cell table:style-name="ce46" office:value-type="string" calcext:value-type="string">
            <text:p>ADILSON JOSÉ DE OLIVEIRA LIMA</text:p>
          </table:table-cell>
          <table:table-cell table:number-columns-repeated="7" table:style-name="ce47" office:value-type="float" office:value="0" calcext:value-type="float">
            <text:p>0,00</text:p>
          </table:table-cell>
          <table:table-cell table:style-name="ce47" office:value-type="float" office:value="9000" calcext:value-type="float">
            <text:p>9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000" calcext:value-type="float">
            <text:p>3.000,00</text:p>
          </table:table-cell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3849.8" calcext:value-type="float">
            <text:p>3.849,8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722.4" calcext:value-type="float">
            <text:p>722,40</text:p>
          </table:table-cell>
          <table:table-cell table:number-columns-repeated="18" table:style-name="ce47" office:value-type="float" office:value="0" calcext:value-type="float">
            <text:p>0,00</text:p>
          </table:table-cell>
          <table:table-cell table:style-name="ce38" table:number-columns-repeated="985"/>
        </table:table-row>
        <table:table-row table:style-name="ro5">
          <table:table-cell table:style-name="ce40" office:value-type="string" calcext:value-type="string">
            <text:p>TOTAL</text:p>
          </table:table-cell>
          <table:table-cell table:style-name="ce40"/>
          <table:table-cell table:style-name="ce53" table:formula="of:=SUM([.C5:.C73])" office:value-type="float" office:value="0" calcext:value-type="float">
            <text:p>0,00</text:p>
          </table:table-cell>
          <table:table-cell table:style-name="ce53" table:formula="of:=SUM([.D5:.D73])" office:value-type="float" office:value="9850" calcext:value-type="float">
            <text:p>9.850,00</text:p>
          </table:table-cell>
          <table:table-cell table:style-name="ce53" table:formula="of:=SUM([.E5:.E73])" office:value-type="float" office:value="150" calcext:value-type="float">
            <text:p>150,00</text:p>
          </table:table-cell>
          <table:table-cell table:style-name="ce53" table:formula="of:=SUM([.F5:.F73])" office:value-type="float" office:value="7700" calcext:value-type="float">
            <text:p>7.700,00</text:p>
          </table:table-cell>
          <table:table-cell table:style-name="ce53" table:formula="of:=SUM([.G5:.G73])" office:value-type="float" office:value="521.5" calcext:value-type="float">
            <text:p>521,50</text:p>
          </table:table-cell>
          <table:table-cell table:style-name="ce53" table:formula="of:=SUM([.H5:.H73])" office:value-type="float" office:value="0" calcext:value-type="float">
            <text:p>0,00</text:p>
          </table:table-cell>
          <table:table-cell table:style-name="ce54" table:formula="of:=SUM([.I5:.I73])" office:value-type="float" office:value="285" calcext:value-type="float">
            <text:p>285,00</text:p>
          </table:table-cell>
          <table:table-cell table:style-name="ce55" table:formula="of:=SUM([.J13:.J73])" office:value-type="float" office:value="10950" calcext:value-type="float">
            <text:p>10.950,00</text:p>
          </table:table-cell>
          <table:table-cell table:style-name="ce55" table:formula="of:=SUM([.K13:.K73])" office:value-type="float" office:value="0" calcext:value-type="float">
            <text:p>0,00</text:p>
          </table:table-cell>
          <table:table-cell table:style-name="ce55" table:formula="of:=SUM([.L13:.L73])" office:value-type="float" office:value="4150" calcext:value-type="float">
            <text:p>4.150,00</text:p>
          </table:table-cell>
          <table:table-cell table:style-name="ce53" table:formula="of:=SUM([.M5:.M73])" office:value-type="float" office:value="706.45" calcext:value-type="float">
            <text:p>706,45</text:p>
          </table:table-cell>
          <table:table-cell table:style-name="ce53" table:formula="of:=SUM([.N5:.N73])" office:value-type="float" office:value="0" calcext:value-type="float">
            <text:p>0,00</text:p>
          </table:table-cell>
          <table:table-cell table:style-name="ce54" table:formula="of:=SUM([.O5:.O73])" office:value-type="float" office:value="450.16" calcext:value-type="float">
            <text:p>450,16</text:p>
          </table:table-cell>
          <table:table-cell table:style-name="ce54" table:formula="of:=SUM([.P5:.P73])" office:value-type="float" office:value="-1300" calcext:value-type="float">
            <text:p>-1.300,00</text:p>
          </table:table-cell>
          <table:table-cell table:style-name="ce54" table:formula="of:=SUM([.Q5:.Q73])" office:value-type="float" office:value="0" calcext:value-type="float">
            <text:p>0,00</text:p>
          </table:table-cell>
          <table:table-cell table:style-name="ce54" table:formula="of:=SUM([.R5:.R73])" office:value-type="float" office:value="2400" calcext:value-type="float">
            <text:p>2.400,00</text:p>
          </table:table-cell>
          <table:table-cell table:style-name="ce54" table:formula="of:=SUM([.S5:.S73])" office:value-type="float" office:value="6258.2" calcext:value-type="float">
            <text:p>6.258,20</text:p>
          </table:table-cell>
          <table:table-cell table:style-name="ce56" table:formula="of:=SUM([.T5:.T73])" office:value-type="float" office:value="0" calcext:value-type="float">
            <text:p>0,00</text:p>
          </table:table-cell>
          <table:table-cell table:style-name="ce56" table:formula="of:=SUM([.U5:.U73])" office:value-type="float" office:value="2752.4" calcext:value-type="float">
            <text:p>2.752,40</text:p>
          </table:table-cell>
          <table:table-cell table:style-name="ce54" table:formula="of:=SUM([.V5:.V73])" office:value-type="float" office:value="6400" calcext:value-type="float">
            <text:p>6.400,00</text:p>
          </table:table-cell>
          <table:table-cell table:style-name="ce54" table:formula="of:=SUM([.W5:.W73])" office:value-type="float" office:value="350" calcext:value-type="float">
            <text:p>350,00</text:p>
          </table:table-cell>
          <table:table-cell table:style-name="ce54" table:formula="of:=SUM([.X5:.X73])" office:value-type="float" office:value="4650" calcext:value-type="float">
            <text:p>4.650,00</text:p>
          </table:table-cell>
          <table:table-cell table:style-name="ce54" table:formula="of:=SUM([.Y5:.Y73])" office:value-type="float" office:value="543" calcext:value-type="float">
            <text:p>543,00</text:p>
          </table:table-cell>
          <table:table-cell table:style-name="ce54" table:formula="of:=SUM([.Z5:.Z73])" office:value-type="float" office:value="0" calcext:value-type="float">
            <text:p>0,00</text:p>
          </table:table-cell>
          <table:table-cell table:style-name="ce54" table:formula="of:=SUM([.AA5:.AA73])" office:value-type="float" office:value="97.2" calcext:value-type="float">
            <text:p>97,20</text:p>
          </table:table-cell>
          <table:table-cell table:style-name="ce54" table:formula="of:=SUM([.AB6:.AB73])" office:value-type="float" office:value="1050" calcext:value-type="float">
            <text:p>1.050,00</text:p>
          </table:table-cell>
          <table:table-cell table:style-name="ce54" table:formula="of:=SUM([.AC6:.AC73])" office:value-type="float" office:value="550" calcext:value-type="float">
            <text:p>550,00</text:p>
          </table:table-cell>
          <table:table-cell table:style-name="ce54" table:formula="of:=SUM([.AD6:.AD73])" office:value-type="float" office:value="700" calcext:value-type="float">
            <text:p>700,00</text:p>
          </table:table-cell>
          <table:table-cell table:style-name="ce56" table:formula="of:=SUM([.AE5:.AE73])" office:value-type="float" office:value="2551.06" calcext:value-type="float">
            <text:p>2.551,06</text:p>
          </table:table-cell>
          <table:table-cell table:style-name="ce56" table:formula="of:=SUM([.AF5:.AF73])" office:value-type="float" office:value="0" calcext:value-type="float">
            <text:p>0,00</text:p>
          </table:table-cell>
          <table:table-cell table:style-name="ce56" table:formula="of:=SUM([.AG5:.AG73])" office:value-type="float" office:value="2290" calcext:value-type="float">
            <text:p>2.290,00</text:p>
          </table:table-cell>
          <table:table-cell table:style-name="ce54" table:formula="of:=SUM([.AH7:.AH73])" office:value-type="float" office:value="13000" calcext:value-type="float">
            <text:p>13.000,00</text:p>
          </table:table-cell>
          <table:table-cell table:style-name="ce54" table:formula="of:=SUM([.AI7:.AI73])" office:value-type="float" office:value="0" calcext:value-type="float">
            <text:p>0,00</text:p>
          </table:table-cell>
          <table:table-cell table:style-name="ce54" table:formula="of:=SUM([.AJ7:.AJ73])" office:value-type="float" office:value="3400" calcext:value-type="float">
            <text:p>3.400,00</text:p>
          </table:table-cell>
          <table:table-cell table:style-name="ce56" table:formula="of:=SUM([.AK5:.AK73])" office:value-type="float" office:value="2275.9" calcext:value-type="float">
            <text:p>2.275,90</text:p>
          </table:table-cell>
          <table:table-cell table:style-name="ce56" table:formula="of:=SUM([.AL5:.AL73])" office:value-type="float" office:value="41.43" calcext:value-type="float">
            <text:p>41,43</text:p>
          </table:table-cell>
          <table:table-cell table:style-name="ce56" table:formula="of:=SUM([.AM5:.AM73])" office:value-type="float" office:value="38.4" calcext:value-type="float">
            <text:p>38,40</text:p>
          </table:table-cell>
          <table:table-cell table:style-name="ce38" table:number-columns-repeated="985"/>
        </table:table-row>
        <table:table-row table:style-name="ro5">
          <table:table-cell table:style-name="ce38" table:number-columns-repeated="1024"/>
        </table:table-row>
        <table:table-row table:style-name="ro6">
          <table:table-cell table:style-name="ce59" office:value-type="string" calcext:value-type="string">
            <text:p>NOTAS EXPLICATIVAS MARÇO/2025:</text:p>
          </table:table-cell>
          <table:table-cell table:number-columns-repeated="1023"/>
        </table:table-row>
        <table:table-row table:style-name="ro6">
          <table:table-cell table:style-name="ce57" office:value-type="string" calcext:value-type="string">
            <text:p><text:span text:style-name="T4">(¹)</text:span><text:span text:style-name="T5"> </text:span>Ibiraçu</text:p>
          </table:table-cell>
          <table:table-cell table:number-columns-repeated="1023"/>
        </table:table-row>
        <table:table-row table:style-name="ro6">
          <table:table-cell table:style-name="ce57" office:value-type="string" calcext:value-type="string">
            <text:p>Da coluna "concedido"</text:p>
          </table:table-cell>
          <table:table-cell table:number-columns-repeated="1023"/>
        </table:table-row>
        <table:table-row table:style-name="ro6">
          <table:table-cell table:style-name="ce38" office:value-type="string" calcext:value-type="string">
            <text:p>Em 18/03/2025 houve remanejamento de verba de Material de Consumo (339030) para Outros Serviços de Terceiros Pessoa Jurídica (339039) no valor de R$ 100,00 - Processo SEI 7000003-91.2025.8.08.0022.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57" office:value-type="string" calcext:value-type="string">
            <text:p><text:span text:style-name="T4">(²) </text:span>Serra</text:p>
          </table:table-cell>
          <table:table-cell table:number-columns-repeated="1023"/>
        </table:table-row>
        <table:table-row table:style-name="ro6">
          <table:table-cell table:style-name="ce57" office:value-type="string" calcext:value-type="string">
            <text:p>Da coluna "concedido"</text:p>
          </table:table-cell>
          <table:table-cell table:number-columns-repeated="1023"/>
        </table:table-row>
        <table:table-row table:style-name="ro6">
          <table:table-cell table:style-name="ce38" office:value-type="string" calcext:value-type="string">
            <text:p>Em 24/03/2025 houve remanejamento de verba de Material de Consumo (339030) para Outros Serviços de Terceiros Pessoa Jurídica (339039) no valor de R$ 2.000,00 - Processo SEI 7000015-27.2025.8.08.0048.</text:p>
          </table:table-cell>
          <table:table-cell table:number-columns-repeated="1023"/>
        </table:table-row>
        <table:table-row table:style-name="ro6">
          <table:table-cell table:style-name="ce57" office:value-type="string" calcext:value-type="string">
            <text:p>Da coluna "aplicado"</text:p>
          </table:table-cell>
          <table:table-cell table:number-columns-repeated="1023"/>
        </table:table-row>
        <table:table-row table:style-name="ro8">
          <table:table-cell table:style-name="ce73" office:value-type="string" calcext:value-type="string" table:number-columns-spanned="39" table:number-rows-spanned="1">
            <text:p>Valor de R$ 300,00 - Referente despesa com Outros Serviços de Terceiros Pessoa Jurídica (339039) - Manutenção e Conservação de Bens Imóveis em 06/02/2025, sem consulta prévia e autorização da Seção de Prestação e Tomadas de Contas (artigo 5º Ordem de Serviço nº 03/2016) - Processo SEI 7000015-27.2025.8.08.0048. A Seção de Prestação e Tomadas de Contas só teve conhecimento do fato quando do envio <text:s/>da <text:s/>prestação pela comarca, <text:s/>ocorrida em março/2025, data em que realizou os acertos nas planilhas de controle de saldo (doc. SEI <text:s/>2564365).</text:p>
          </table:table-cell>
          <table:covered-table-cell table:number-columns-repeated="38"/>
          <table:table-cell table:number-columns-repeated="985"/>
        </table:table-row>
        <table:table-row table:style-name="ro6">
          <table:table-cell table:style-name="ce58" office:value-type="string" calcext:value-type="string">
            <text:p>Valor de R$ 360,00 - Referente despesa com Outros Serviços de Terceiros Pessoa Jurídica (339039) - Serviços domésticos em 06/02/2025, sem consulta prévia e autorização da Seção de Prestação e Tomadas de Contas (artigo 5º Ordem de Serviço nº 03/2016) - Processo SEI 7000015-27.2025.8.08.0048. A Seção de Prestação e Tomadas de Contas só teve conhecimento do fato quando do envio <text:s/>da <text:s/>prestação pela comarca, <text:s/>ocorrida em março/2025, data em que realizou os acertos nas planilhas de controle de saldo (doc. SEI <text:s/>2564358).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59" office:value-type="string" calcext:value-type="string">
            <text:p>NOTAS EXPLICATIVAS ABRIL/2025:</text:p>
          </table:table-cell>
          <table:table-cell table:number-columns-repeated="1023"/>
        </table:table-row>
        <table:table-row table:style-name="ro6">
          <table:table-cell table:style-name="ce57" office:value-type="string" calcext:value-type="string">
            <text:p><text:span text:style-name="T4">(²)</text:span><text:span text:style-name="T5"> </text:span>Serra</text:p>
          </table:table-cell>
          <table:table-cell table:number-columns-repeated="1023"/>
        </table:table-row>
        <table:table-row table:style-name="ro6">
          <table:table-cell table:style-name="ce57" office:value-type="string" calcext:value-type="string">
            <text:p>Da coluna "concedido"</text:p>
          </table:table-cell>
          <table:table-cell table:number-columns-repeated="1023"/>
        </table:table-row>
        <table:table-row table:style-name="ro6">
          <table:table-cell table:style-name="ce38" office:value-type="string" calcext:value-type="string">
            <text:p>Em 23/04/2025 houve remanejamento de verba de Outros Serviços de Terceiros Pessoa Jurídica (339039) para Material de Consumo (339030) no valor de R$ 600,00 - Processo SEI 7000015-27.2025.8.08.0048.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60" office:value-type="string" calcext:value-type="string">
            <text:p><text:span text:style-name="T6">(³)</text:span><text:span text:style-name="T7"> </text:span>Secretaria de Infraestrutura</text:p>
          </table:table-cell>
          <table:table-cell table:number-columns-repeated="1023"/>
        </table:table-row>
        <table:table-row table:style-name="ro6">
          <table:table-cell table:style-name="ce57" office:value-type="string" calcext:value-type="string">
            <text:p>Da coluna "aplicado"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or de R$ -48,00 - Referente desconto concedido no momento da aquisição de material de consumo, gerando diferença entre o valor orçado e o valor pago. A autorização da despesa ocorreu com base no valor orçado de R$ 959,40 no mês de março/2025, porém o valor efetivo da despesa foi de R$ 911,40. A Seção de Prestação e Tomadas de Contas só teve ciência do desconto no momento da análise do processo 7000257-33.2025.8.08.0000, em abril/2025, quando realizou o ajuste na planilha de controle de saldo (doc. SEI 2625909).</text:p>
          </table:table-cell>
          <table:table-cell table:number-columns-repeated="1023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concedido_e_aplicado_2025.A4:concedido_e_aplicado_2025.AM7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7">
      <number:month number:textual="true"/>
      <number:text>/</number:text>
      <number:year/>
    </number:date-style>
    <number:number-style style:name="N108">
      <number:text> R$ </number:text>
      <number:number number:decimal-places="2" number:min-decimal-places="2" number:min-integer-digits="1" number:grouping="true"/>
      <number:text> </number:text>
    </number:number-style>
    <number:number-style style:name="N109">
      <number:text>-R$ </number:text>
      <number:number number:decimal-places="2" number:min-decimal-places="2" number:min-integer-digits="1" number:grouping="true"/>
      <number:text> </number:text>
    </number:number-style>
    <number:number-style style:name="N110">
      <number:text> R$ -</number:text>
      <number:number number:decimal-places="0" number:min-decimal-places="0" number:min-integer-digits="2"/>
      <number:text> </number:text>
    </number:number-style>
    <number:number-style style:name="N112">
      <number:text>R$ </number:text>
      <number:number number:decimal-places="2" number:min-decimal-places="2" number:min-integer-digits="1" number:grouping="true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1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" style:family="table-cell" style:parent-style-name="Default" style:data-style-name="N111"/>
    <style:style style:name="Moeda_20_2" style:display-name="Moeda 2" style:family="table-cell" style:parent-style-name="Default" style:data-style-name="N111"/>
    <style:style style:name="Moeda_20_3" style:display-name="Moeda 3" style:family="table-cell" style:parent-style-name="Default" style:data-style-name="N111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10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45cm" fo:margin-bottom="1.245cm" fo:margin-left="2cm" fo:margin-right="2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2.799cm" fo:margin-right="1.3cm" style:print-page-order="ttb" style:first-page-number="continue" style:scale-to="26%" style:print="charts drawings objects"/>
      <style:header-style>
        <style:header-footer-properties fo:min-height="1.199cm" fo:margin-left="2.799cm" fo:margin-right="1.3cm" fo:margin-bottom="0cm"/>
      </style:header-style>
      <style:footer-style>
        <style:header-footer-properties fo:min-height="1.199cm" fo:margin-left="2.79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CECORREA</meta:initial-creator>
    <meta:creation-date>2014-09-01T14:23:52Z</meta:creation-date>
    <dc:date>2025-07-04T17:42:14.655000000</dc:date>
    <meta:print-date>2025-07-03T20:24:01Z</meta:print-date>
    <meta:editing-duration>PT58S</meta:editing-duration>
    <meta:editing-cycles>1</meta:editing-cycles>
    <meta:document-statistic meta:table-count="2" meta:cell-count="2859" meta:object-count="0"/>
  </office:meta>
</office:document-meta>
</file>