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9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9">
      <style:table-cell-properties fo:border-top="2pt solid #000000" fo:border-bottom="2pt solid #000000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9">
      <style:table-cell-properties fo:border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9">
      <style:table-cell-properties fo:border-top="2pt solid #000000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9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CC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Moeda" style:data-style-name="N4">
      <style:table-cell-properties fo:border="thin solid #000000"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30">
      <style:table-cell-properties fo:border="thin solid #000000" style:vertical-align="middle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4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2.35479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F_CONCEDIDO-APLICADO_2016_-" table:style-name="ta1" table:print-ranges="SF_CONCEDIDO-APLICADO_2016_-.A1:SF_CONCEDIDO-APLICADO_2016_-.J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7" table:number-rows-spanned="1" table:style-name="ce71">
            <text:p><text:s/>VALORES DE SUPRIMENTO DE FUNDOS CONCEDIDOS/APLICADOS - ANO 2016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90">
            <text:p>N°</text:p>
          </table:table-cell>
          <table:table-cell table:style-name="ce29"/>
          <table:table-cell office:value-type="string" table:number-columns-spanned="1" table:number-rows-spanned="3" table:style-name="ce91">
            <text:p>Município</text:p>
          </table:table-cell>
          <table:table-cell office:value-type="string" table:number-columns-spanned="7" table:number-rows-spanned="1" table:style-name="ce92">
            <text:p>Valores Concedidos</text:p>
          </table:table-cell>
          <table:covered-table-cell table:number-columns-repeated="6"/>
          <table:table-cell office:value-type="string" table:number-columns-spanned="7" table:number-rows-spanned="1" table:style-name="ce93">
            <text:p>Valores Aplicados</text:p>
          </table:table-cell>
          <table:covered-table-cell table:number-columns-repeated="6"/>
          <table:table-cell office:value-type="string" table:number-columns-spanned="1" table:number-rows-spanned="3" table:style-name="ce68">
            <text:p>OBSERVAÇÃO</text:p>
          </table:table-cell>
          <table:table-cell table:number-columns-repeated="16366"/>
        </table:table-row>
        <table:table-row table:style-name="ro2">
          <table:covered-table-cell/>
          <table:table-cell table:style-name="ce30"/>
          <table:covered-table-cell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4"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2"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31">
            <text:p>VOLUME</text:p>
          </table:table-cell>
          <table:covered-table-cell/>
          <table:table-cell office:value-type="float" office:value="339030" table:style-name="ce3">
            <office:annotation draw:style-name="a0" svg:x="7.20833333333333in" svg:y="0.979166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1" svg:x="8.20833333333333in" svg:y="1.19791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2" svg:x="9.52083333333333in" svg:y="0.979166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3" svg:x="12.6770833333333in" svg:y="1.19791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3">
            <office:annotation draw:style-name="a4" svg:x="11.75in" svg:y="0.979166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5" svg:x="15.6770833333333in" svg:y="1.19791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5">
            <text:p>Total</text:p>
          </table:table-cell>
          <table:table-cell office:value-type="float" office:value="339030" table:style-name="ce33">
            <office:annotation draw:style-name="a6" svg:x="14.65625in" svg:y="0.979166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7" svg:x="20.3541666666667in" svg:y="1.19791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8" svg:x="17.0520833333333in" svg:y="0.979166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9" svg:x="22.21875in" svg:y="1.19791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2">
            <office:annotation draw:style-name="a10" svg:x="19.0729166666667in" svg:y="0.979166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11" svg:x="24.8333333333333in" svg:y="1.19791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Secretaria de Engenharia</text:p>
          </table:table-cell>
          <table:table-cell table:style-name="ce9"/>
          <table:table-cell table:number-columns-repeated="5" table:style-name="ce10"/>
          <table:table-cell office:value-type="float" office:value="0" table:formula="msoxl:=E5+G5+I5" table:style-name="ce34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5+N5+P5" table:style-name="ce6">
            <text:p>R$ 0,00</text:p>
          </table:table-cell>
          <table:table-cell table:style-name="ce25"/>
          <table:table-cell table:number-columns-repeated="16366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8"/>
          <table:table-cell office:value-type="string" table:style-name="ce9">
            <text:p>Secretaria de Infraestrutura</text:p>
          </table:table-cell>
          <table:table-cell table:style-name="ce9"/>
          <table:table-cell table:number-columns-repeated="5" table:style-name="ce10"/>
          <table:table-cell office:value-type="float" office:value="0" table:formula="msoxl:=E6+G6+I6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6+N6+P6" table:style-name="ce6">
            <text:p>R$ 0,00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8"/>
          <table:table-cell office:value-type="string" table:style-name="ce9">
            <text:p>Secretaria de Tecnologia da Informação</text:p>
          </table:table-cell>
          <table:table-cell table:style-name="ce9"/>
          <table:table-cell table:number-columns-repeated="5" table:style-name="ce10"/>
          <table:table-cell office:value-type="float" office:value="0" table:formula="msoxl:=E7+G7+I7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6:L7+N7+P7" table:style-name="ce6">
            <text:p>R$ 0,00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string" table:style-name="ce16">
            <text:p>TOTAL GERAL</text:p>
          </table:table-cell>
          <table:table-cell table:number-columns-spanned="2" table:number-rows-spanned="1" table:style-name="ce89"/>
          <table:covered-table-cell/>
          <table:table-cell table:style-name="ce26"/>
          <table:table-cell office:value-type="float" office:value="0" table:formula="msoxl:=SUM(E5:E7)" table:style-name="ce17">
            <text:p>R$ 0,00</text:p>
          </table:table-cell>
          <table:table-cell table:style-name="ce17"/>
          <table:table-cell office:value-type="float" office:value="0" table:formula="msoxl:=SUM(G5:G7)" table:style-name="ce17">
            <text:p>R$ 0,00</text:p>
          </table:table-cell>
          <table:table-cell table:style-name="ce18"/>
          <table:table-cell office:value-type="float" office:value="0" table:formula="msoxl:=SUM(I5:I7)" table:style-name="ce18">
            <text:p>R$ 0,00</text:p>
          </table:table-cell>
          <table:table-cell office:value-type="float" office:value="0" table:formula="msoxl:=E8+G8+I8" table:style-name="ce19">
            <text:p>R$ 0,00</text:p>
          </table:table-cell>
          <table:table-cell table:style-name="ce32"/>
          <table:table-cell office:value-type="float" office:value="0" table:formula="msoxl:=SUM(L5:L7)" table:style-name="ce20">
            <text:p>R$ 0,00</text:p>
          </table:table-cell>
          <table:table-cell table:style-name="ce20"/>
          <table:table-cell office:value-type="float" office:value="0" table:formula="msoxl:=SUM(N5:N7)" table:style-name="ce21">
            <text:p>R$ 0,00</text:p>
          </table:table-cell>
          <table:table-cell table:style-name="ce22"/>
          <table:table-cell office:value-type="float" office:value="0" table:formula="msoxl:=SUM(P5:P7)" table:style-name="ce22">
            <text:p>R$ 0,00</text:p>
          </table:table-cell>
          <table:table-cell office:value-type="float" office:value="0" table:formula="msoxl:=SUM(Q5:Q7)" table:style-name="ce23">
            <text:p>R$ 0,00</text:p>
          </table:table-cell>
          <table:table-cell table:style-name="ce7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ncedido_e_aplicado_2026" table:style-name="ta2" table:print-ranges="concedido_e_aplicado_2026.A1:concedido_e_aplicado_2026.AM90"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19" table:default-cell-style-name="ce36"/>
        <table:table-column table:style-name="co21" table:number-columns-repeated="2" table:default-cell-style-name="ce36"/>
        <table:table-column table:style-name="co22" table:default-cell-style-name="ce36"/>
        <table:table-column table:style-name="co19" table:default-cell-style-name="ce36"/>
        <table:table-column table:style-name="co13" table:default-cell-style-name="ce36"/>
        <table:table-column table:style-name="co23" table:default-cell-style-name="ce36"/>
        <table:table-column table:style-name="co14" table:number-columns-repeated="2" table:default-cell-style-name="ce36"/>
        <table:table-column table:style-name="co17" table:default-cell-style-name="ce36"/>
        <table:table-column table:style-name="co14" table:default-cell-style-name="ce36"/>
        <table:table-column table:style-name="co24" table:default-cell-style-name="ce36"/>
        <table:table-column table:style-name="co25" table:default-cell-style-name="ce36"/>
        <table:table-column table:style-name="co14" table:default-cell-style-name="ce36"/>
        <table:table-column table:style-name="co21" table:default-cell-style-name="ce36"/>
        <table:table-column table:style-name="co22" table:default-cell-style-name="ce36"/>
        <table:table-column table:style-name="co26" table:default-cell-style-name="ce36"/>
        <table:table-column table:style-name="co25" table:default-cell-style-name="ce36"/>
        <table:table-column table:style-name="co24" table:default-cell-style-name="ce36"/>
        <table:table-column table:style-name="co14" table:default-cell-style-name="ce36"/>
        <table:table-column table:style-name="co27" table:default-cell-style-name="ce36"/>
        <table:table-column table:style-name="co18" table:default-cell-style-name="ce36"/>
        <table:table-column table:style-name="co28" table:default-cell-style-name="ce36"/>
        <table:table-column table:style-name="co29" table:default-cell-style-name="ce36"/>
        <table:table-column table:style-name="co18" table:default-cell-style-name="ce36"/>
        <table:table-column table:style-name="co14" table:default-cell-style-name="ce36"/>
        <table:table-column table:style-name="co21" table:default-cell-style-name="ce36"/>
        <table:table-column table:style-name="co25" table:default-cell-style-name="ce36"/>
        <table:table-column table:style-name="co14" table:default-cell-style-name="ce36"/>
        <table:table-column table:style-name="co17" table:default-cell-style-name="ce36"/>
        <table:table-column table:style-name="co30" table:default-cell-style-name="ce36"/>
        <table:table-column table:style-name="co14" table:default-cell-style-name="ce36"/>
        <table:table-column table:style-name="co26" table:default-cell-style-name="ce36"/>
        <table:table-column table:style-name="co14" table:number-columns-repeated="16345" table:default-cell-style-name="ce36"/>
        <table:table-row table:style-name="ro5">
          <table:table-cell office:value-type="string" table:number-columns-spanned="39" table:number-rows-spanned="1" table:style-name="ce87">
            <text:p>VERBA CONCEDIDA/APLICADA - MENSAL 2026 - SUPRIMENTO DE FUNDOS</text:p>
          </table:table-cell>
          <table:covered-table-cell table:number-columns-repeated="38"/>
          <table:table-cell table:number-columns-repeated="16345" table:style-name="ce38"/>
        </table:table-row>
        <table:table-row table:style-name="ro6">
          <table:table-cell office:value-type="string" table:number-columns-spanned="1" table:number-rows-spanned="3" table:style-name="ce83">
            <text:p>COMARCA</text:p>
          </table:table-cell>
          <table:table-cell office:value-type="string" table:number-columns-spanned="1" table:number-rows-spanned="3" table:style-name="ce82">
            <text:p>RESPONSÁVEL</text:p>
          </table:table-cell>
          <table:table-cell office:value-type="string" table:number-columns-spanned="1" table:number-rows-spanned="3" table:style-name="ce94">
            <text:p>SALDO<text:s/></text:p>
            <text:p>ANTERIOR</text:p>
          </table:table-cell>
          <table:table-cell office:value-type="date" office:date-value="2026-01-01T00:00:00" table:number-columns-spanned="6" table:number-rows-spanned="1" table:style-name="ce80">
            <text:p>jan/26</text:p>
          </table:table-cell>
          <table:covered-table-cell table:number-columns-repeated="5"/>
          <table:table-cell office:value-type="date" office:date-value="2026-02-01T00:00:00" table:number-columns-spanned="6" table:number-rows-spanned="1" table:style-name="ce80">
            <text:p>fev/26</text:p>
          </table:table-cell>
          <table:covered-table-cell table:number-columns-repeated="5"/>
          <table:table-cell office:value-type="date" office:date-value="2026-03-01T00:00:00" table:number-columns-spanned="6" table:number-rows-spanned="1" table:style-name="ce80">
            <text:p>mar/26</text:p>
          </table:table-cell>
          <table:covered-table-cell table:number-columns-repeated="5"/>
          <table:table-cell office:value-type="date" office:date-value="2026-04-01T00:00:00" table:number-columns-spanned="6" table:number-rows-spanned="1" table:style-name="ce80">
            <text:p>abr/26</text:p>
          </table:table-cell>
          <table:covered-table-cell table:number-columns-repeated="5"/>
          <table:table-cell office:value-type="date" office:date-value="2026-05-01T00:00:00" table:number-columns-spanned="6" table:number-rows-spanned="1" table:style-name="ce80">
            <text:p>mai/26</text:p>
          </table:table-cell>
          <table:covered-table-cell table:number-columns-repeated="5"/>
          <table:table-cell office:value-type="date" office:date-value="2026-06-01T00:00:00" table:number-columns-spanned="6" table:number-rows-spanned="1" table:style-name="ce80">
            <text:p>jun/26</text:p>
          </table:table-cell>
          <table:covered-table-cell table:number-columns-repeated="5"/>
          <table:table-cell table:number-columns-repeated="16345" table:style-name="ce3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82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2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2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2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2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2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2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2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2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2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2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2">
            <text:p>APLICADO</text:p>
          </table:table-cell>
          <table:covered-table-cell table:number-columns-repeated="2"/>
          <table:table-cell table:number-columns-repeated="16345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339030" table:style-name="ce40">
            <office:annotation draw:style-name="a12" svg:x="8.75in" svg:y="1.28125in" svg:width="0in" svg:height="0.927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3" svg:x="9.58333333333333in" svg:y="1.28125in" svg:width="0in" svg:height="0.4375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14" svg:x="14.65625in" svg:y="1.28125in" svg:width="0in" svg:height="0.927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0">
            <office:annotation draw:style-name="a15" svg:x="13.8541666666667in" svg:y="1.01041666666667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6" svg:x="14.65625in" svg:y="1.01041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17" svg:x="15.2395833333333in" svg:y="1.01041666666667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0">
            <office:annotation draw:style-name="a18" svg:x="15.2395833333333in" svg:y="1.01041666666667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9" svg:x="15.2395833333333in" svg:y="1.01041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20" svg:x="15.2395833333333in" svg:y="1.01041666666667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0">
            <office:annotation draw:style-name="a21" svg:x="16.0625in" svg:y="1.01041666666667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22" svg:x="16.7291666666667in" svg:y="1.01041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23" svg:x="17.7291666666667in" svg:y="1.01041666666667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1">
            <office:annotation draw:style-name="a24" svg:x="18.3958333333333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1">
            <office:annotation draw:style-name="a25" svg:x="19.25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1">
            <office:annotation draw:style-name="a26" svg:x="20.15625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1">
            <office:annotation draw:style-name="a27" svg:x="20.8229166666667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1">
            <office:annotation draw:style-name="a28" svg:x="21.66666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1">
            <office:annotation draw:style-name="a29" svg:x="22.6875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0" svg:x="23.4583333333333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1" svg:x="24.3645833333333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2" svg:x="25.21875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3" svg:x="25.8854166666667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4" svg:x="26.60416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5" svg:x="27.4791666666667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3">
            <office:annotation draw:style-name="a36" svg:x="28.37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3">
            <office:annotation draw:style-name="a37" svg:x="29.19791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3">
            <office:annotation draw:style-name="a38" svg:x="30.0729166666667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3">
            <office:annotation draw:style-name="a39" svg:x="30.7395833333333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3">
            <office:annotation draw:style-name="a40" svg:x="31.5833333333333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3">
            <office:annotation draw:style-name="a41" svg:x="32.48958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4">
            <office:annotation draw:style-name="a42" svg:x="33.1562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4">
            <office:annotation draw:style-name="a43" svg:x="34.15625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4">
            <office:annotation draw:style-name="a44" svg:x="35.08333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4">
            <office:annotation draw:style-name="a45" svg:x="35.7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4">
            <office:annotation draw:style-name="a46" svg:x="36.3645833333333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4">
            <office:annotation draw:style-name="a47" svg:x="36.36458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Afonso Cláudio</text:p>
          </table:table-cell>
          <table:table-cell office:value-type="string" table:style-name="ce46">
            <text:p>FELIPE DE OLIVEIRA DALL'ARMELLIN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Água Doce do Norte<text:s/></text:p>
          </table:table-cell>
          <table:table-cell office:value-type="string" table:style-name="ce46">
            <text:p>KHÉSIA RIBEIRO SOUZA SIMÕES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Águia Branca<text:span text:style-name="T5"><text:s/></text:span></text:p>
          </table:table-cell>
          <table:table-cell office:value-type="string" table:style-name="ce46">
            <text:p>JUNIOR CEZAR PERUCHI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Alegre</text:p>
          </table:table-cell>
          <table:table-cell office:value-type="string" table:style-name="ce46">
            <text:p>ISABELA SANTOS MOULIN TANNURE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Alfredo Chaves<text:s/></text:p>
          </table:table-cell>
          <table:table-cell office:value-type="string" table:style-name="ce48">
            <text:p>CHIARA PEDRONI MARCHITO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Alto Rio Novo</text:p>
          </table:table-cell>
          <table:table-cell office:value-type="string" table:style-name="ce46">
            <text:p>SAMANTHA AMORIM DE FARI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Anchieta</text:p>
          </table:table-cell>
          <table:table-cell office:value-type="string" table:style-name="ce46">
            <text:p>ISABELA DA SILVA TAVARES SANTOS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Apiacá</text:p>
          </table:table-cell>
          <table:table-cell office:value-type="string" table:style-name="ce46">
            <text:p>RÁGEM GOMES DE MENEZES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Aracruz<text:s/></text:p>
          </table:table-cell>
          <table:table-cell office:value-type="string" table:style-name="ce46">
            <text:p>REGINALDO DETTMANN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Atílio Vivácqua</text:p>
          </table:table-cell>
          <table:table-cell office:value-type="string" table:style-name="ce46">
            <text:p>LUIZ GUILHERME RIBEIRO JUNIOR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Baixo Guandú<text:s/></text:p>
          </table:table-cell>
          <table:table-cell office:value-type="string" table:style-name="ce46">
            <text:p>THALISSON ZANETTI COELHO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Barra de São Francisco</text:p>
          </table:table-cell>
          <table:table-cell office:value-type="string" table:style-name="ce50">
            <text:p>NÃO HÁ RESPONSÁVEL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Boa Esperança</text:p>
          </table:table-cell>
          <table:table-cell office:value-type="string" table:style-name="ce46">
            <text:p>ENILSON <text:s/>DE SOUZ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Bom Jesus do Norte</text:p>
          </table:table-cell>
          <table:table-cell office:value-type="string" table:style-name="ce46">
            <text:p>CLÉBER PEREIRA AGOSTINI JÚNIOR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Cachoeiro de Itapemirim<text:s/><text:span text:style-name="T10">(¹)</text:span></text:p>
          </table:table-cell>
          <table:table-cell office:value-type="string" table:style-name="ce46">
            <text:p>ROBERTO FERRAZ SPAL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5000" table:style-name="ce47">
            <text:p>5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-5000" table:style-name="ce49">
            <office:annotation draw:style-name="a48" svg:x="8.11458333333333in" svg:y="4.69791666666667in" svg:width="2.36458333333333in" svg:height="1in">
              <dc:creator>PACOSILVA</dc:creator>
              <text:p><text:span text:style-name="T11">Remanejamento de verba de material de consumo para outros serviços de terceiros pessoa jurídica em 16/04/2026</text:span><text:span text:style-name="T12"/></text:p>
              <text:p/>
            </office:annotation>
            <text:p>-5.000,00</text:p>
          </table:table-cell>
          <table:table-cell office:value-type="float" office:value="0" table:style-name="ce47">
            <text:p>0,00</text:p>
          </table:table-cell>
          <table:table-cell office:value-type="float" office:value="5000" table:style-name="ce49">
            <office:annotation draw:style-name="a49" svg:x="9.79166666666667in" svg:y="4.69791666666667in" svg:width="2.13541666666667in" svg:height="0.90625in">
              <dc:creator>PACOSILVA</dc:creator>
              <text:p><text:span text:style-name="T11">Remanejamento de verba de material de consumo para outros serviços de terceiros pessoa jurídica em 16/04/2026</text:span></text:p>
            </office:annotation>
            <text:p>5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900" table:style-name="ce65">
            <text:p>4.9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5000" table:style-name="ce47">
            <text:p>5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Cariacica</text:p>
          </table:table-cell>
          <table:table-cell office:value-type="string" table:style-name="ce46">
            <text:p>ROCCO LARCIPRETE DE ALVARENG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Castelo</text:p>
          </table:table-cell>
          <table:table-cell office:value-type="string" table:style-name="ce46">
            <text:p>TAMIRES ZARDIN POMPERMAYER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Colatina</text:p>
          </table:table-cell>
          <table:table-cell office:value-type="string" table:style-name="ce46">
            <text:p>FRANCISCO DAL COL BRIDE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Conceição da Barra</text:p>
          </table:table-cell>
          <table:table-cell office:value-type="string" table:style-name="ce46">
            <text:p>ELIZABETE ZANELATO DOS SANTOS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Conceição do Castelo<text:s/></text:p>
          </table:table-cell>
          <table:table-cell office:value-type="string" table:style-name="ce46">
            <text:p>ANIELE PAGIO ROCH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Domingos Martins</text:p>
          </table:table-cell>
          <table:table-cell office:value-type="string" table:style-name="ce46">
            <text:p>ROSELENE GERHARDT BORTULINI STEIN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Dores do Rio Preto<text:s/></text:p>
          </table:table-cell>
          <table:table-cell office:value-type="string" table:style-name="ce46">
            <text:p>LIANA MAZUR QUINTAL COUTO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Ecoporanga</text:p>
          </table:table-cell>
          <table:table-cell office:value-type="string" table:style-name="ce50">
            <text:p>NÃO HÁ RESPONSÁVEL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Fundão</text:p>
          </table:table-cell>
          <table:table-cell office:value-type="string" table:style-name="ce46">
            <text:p>EDUARDA CATHARINA ZOTTELE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Guaçuí<text:s/></text:p>
          </table:table-cell>
          <table:table-cell office:value-type="string" table:style-name="ce46">
            <text:p>MICKAELA ALVES MOREIR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Guarapari<text:s/></text:p>
          </table:table-cell>
          <table:table-cell office:value-type="string" table:style-name="ce46">
            <text:p>GABRIELLA ABREU</text:p>
          </table:table-cell>
          <table:table-cell office:value-type="float" office:value="0" table:style-name="ce47">
            <text:p>0,00</text:p>
          </table:table-cell>
          <table:table-cell office:value-type="float" office:value="2000" table:style-name="ce47">
            <text:p>2.000,00</text:p>
          </table:table-cell>
          <table:table-cell office:value-type="float" office:value="0" table:style-name="ce47">
            <text:p>0,0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40" table:style-name="ce47">
            <text:p>44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76" table:style-name="ce47">
            <text:p>76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540" table:style-name="ce47">
            <text:p>54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2000" table:style-name="ce47">
            <text:p>2.000,00</text:p>
          </table:table-cell>
          <table:table-cell office:value-type="float" office:value="0" table:style-name="ce47">
            <text:p>0,0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Ibatiba</text:p>
          </table:table-cell>
          <table:table-cell office:value-type="string" table:style-name="ce46">
            <text:p>HINGRIA DIAS MOURA GONÇALVES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Ibiraçu<text:s/></text:p>
          </table:table-cell>
          <table:table-cell office:value-type="string" table:style-name="ce46">
            <text:p>LUANA ANGÉLICA PIANCA SILV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550" table:style-name="ce47">
            <text:p>550,00</text:p>
          </table:table-cell>
          <table:table-cell office:value-type="float" office:value="50" table:style-name="ce47">
            <text:p>50,00</text:p>
          </table:table-cell>
          <table:table-cell office:value-type="float" office:value="200" table:style-name="ce47">
            <text:p>2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700" table:style-name="ce47">
            <text:p>700,00</text:p>
          </table:table-cell>
          <table:table-cell office:value-type="float" office:value="50" table:style-name="ce47">
            <text:p>50,00</text:p>
          </table:table-cell>
          <table:table-cell office:value-type="float" office:value="50" table:style-name="ce47">
            <text:p>5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Ibitirama</text:p>
          </table:table-cell>
          <table:table-cell office:value-type="string" table:style-name="ce50">
            <text:p>NÃO HÁ RESPONSÁVEL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7">
          <table:table-cell office:value-type="string" table:style-name="ce37">
            <text:p>Iconha</text:p>
          </table:table-cell>
          <table:table-cell office:value-type="string" table:style-name="ce48">
            <text:p>MARIA KAROLINA FREITAS PAULA DE SOUZA BENEVIDES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Itaguaçú<text:s/></text:p>
          </table:table-cell>
          <table:table-cell office:value-type="string" table:style-name="ce46">
            <text:p>ISAEL TRANHAGO<text:s/>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Itapemirim</text:p>
          </table:table-cell>
          <table:table-cell office:value-type="string" table:style-name="ce46">
            <text:p>RAYSA LOUBACK SANTOS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Itarana</text:p>
          </table:table-cell>
          <table:table-cell office:value-type="string" table:style-name="ce46">
            <text:p>KATIA HELENA CANCIAN CANCELIERI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Iúna</text:p>
          </table:table-cell>
          <table:table-cell office:value-type="string" table:style-name="ce46">
            <text:p>JULIENE TRISTÃO MACHADO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Jaguaré</text:p>
          </table:table-cell>
          <table:table-cell office:value-type="string" table:style-name="ce46">
            <text:p>JULIANA DAGOSTINI GASPARINI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Jerônimo Monteiro</text:p>
          </table:table-cell>
          <table:table-cell office:value-type="string" table:style-name="ce50">
            <text:p>NÃO HÁ RESPONSÁVEL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João Neiva</text:p>
          </table:table-cell>
          <table:table-cell office:value-type="string" table:style-name="ce46">
            <text:p>BRENDA GOMES REIS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Laranja da Terra</text:p>
          </table:table-cell>
          <table:table-cell office:value-type="string" table:style-name="ce46">
            <text:p>DANIEL PROCHNOW MEIR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Linhares<text:span text:style-name="T6"><text:s/></text:span></text:p>
          </table:table-cell>
          <table:table-cell office:value-type="string" table:style-name="ce46">
            <text:p>APOENNA MANUELLA DOS SANTOS ALVES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500" table:style-name="ce47">
            <text:p>500,00</text:p>
          </table:table-cell>
          <table:table-cell office:value-type="float" office:value="0" table:style-name="ce47">
            <text:p>0,00</text:p>
          </table:table-cell>
          <table:table-cell office:value-type="float" office:value="2360" table:style-name="ce47">
            <text:p>2.36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50" table:style-name="ce47">
            <text:p>15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60" table:style-name="ce47">
            <text:p>6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Mantenópolis</text:p>
          </table:table-cell>
          <table:table-cell office:value-type="string" table:style-name="ce46">
            <text:p>RICARDO SIQUEIRA SUSSAI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Marataízes<text:s/></text:p>
          </table:table-cell>
          <table:table-cell office:value-type="string" table:style-name="ce46">
            <text:p>KTHYANY HELLER BERNARDO E SILV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Marechal Floriano</text:p>
          </table:table-cell>
          <table:table-cell office:value-type="string" table:style-name="ce50">
            <text:p>NÃO HÁ RESPONSÁVEL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Mimoso do Sul</text:p>
          </table:table-cell>
          <table:table-cell office:value-type="string" table:style-name="ce46">
            <text:p>THAYNÁ CURITIBA FERREIR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Montanha</text:p>
          </table:table-cell>
          <table:table-cell office:value-type="string" table:style-name="ce46">
            <text:p>EDNALDO WAGMACKER PEREIR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Mucurici</text:p>
          </table:table-cell>
          <table:table-cell office:value-type="string" table:style-name="ce46">
            <text:p>LETÍCIA SANTOS MEIRELES CORRÊ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Muniz Freire<text:s/></text:p>
          </table:table-cell>
          <table:table-cell office:value-type="string" table:style-name="ce46">
            <text:p>MATHEUS SOUZA QUINELATO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Muqui</text:p>
          </table:table-cell>
          <table:table-cell office:value-type="string" table:style-name="ce48">
            <text:p>THALLIS CANTALEJO GUSSANI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Nova Venécia</text:p>
          </table:table-cell>
          <table:table-cell office:value-type="string" table:style-name="ce46">
            <text:p>FRANSCISMARY FONTANA BINOW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Pancas<text:s/></text:p>
          </table:table-cell>
          <table:table-cell office:value-type="string" table:style-name="ce46">
            <text:p>VITOR CÉZAR MAURÍCIO EMERICK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Pedro Canário</text:p>
          </table:table-cell>
          <table:table-cell office:value-type="string" table:style-name="ce46">
            <text:p>MARIA D'AJUDA NASCIMENTO FELIPE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Pinheiros</text:p>
          </table:table-cell>
          <table:table-cell office:value-type="string" table:style-name="ce50">
            <text:p>NÃO HÁ RESPONSÁVEL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Piúma<text:s/></text:p>
          </table:table-cell>
          <table:table-cell office:value-type="string" table:style-name="ce46">
            <text:p>KALINKA DIAS DA SILV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Presidente Kennedy</text:p>
          </table:table-cell>
          <table:table-cell office:value-type="string" table:style-name="ce46">
            <text:p>MARCUS DA COSTA MELLO<text:s/>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Rio Bananal<text:span text:style-name="T2"><text:s/></text:span></text:p>
          </table:table-cell>
          <table:table-cell office:value-type="string" table:style-name="ce46">
            <text:p>FLAVIO DE QUEIROZ FRANÇ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51">
            <text:p>Rio Novo do Sul<text:s/></text:p>
          </table:table-cell>
          <table:table-cell office:value-type="string" table:style-name="ce48">
            <text:p>BLENDON LIMA DOS SANTOS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Santa Leopoldina</text:p>
          </table:table-cell>
          <table:table-cell office:value-type="string" table:style-name="ce46">
            <text:p>NISIA MATTOS NEVES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Santa Maria de Jetibá<text:s/></text:p>
          </table:table-cell>
          <table:table-cell office:value-type="string" table:style-name="ce46">
            <text:p>LIVIA POTRATZ AULER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Santa Teresa</text:p>
          </table:table-cell>
          <table:table-cell office:value-type="string" table:style-name="ce46">
            <text:p>FERNANDO CESAR DALCOMO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São Gabriel da Palha<text:span text:style-name="T7"><text:s/></text:span></text:p>
          </table:table-cell>
          <table:table-cell office:value-type="string" table:style-name="ce46">
            <text:p>CAMILA GASPARINI<text:s/>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São José do Calçado</text:p>
          </table:table-cell>
          <table:table-cell office:value-type="string" table:style-name="ce46">
            <text:p>FABRÍCIA DE OLIVEIRA SILVA BATIST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São Mateus</text:p>
          </table:table-cell>
          <table:table-cell office:value-type="string" table:style-name="ce46">
            <text:p>RUTHINEIA VIEIRA MACIEL HERMERLY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Serra<text:s/></text:p>
          </table:table-cell>
          <table:table-cell office:value-type="string" table:style-name="ce46">
            <text:p>ELIANE FRANÇA CONTI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000" table:style-name="ce47">
            <text:p>4.000,00</text:p>
          </table:table-cell>
          <table:table-cell office:value-type="float" office:value="0" table:style-name="ce47">
            <text:p>0,00</text:p>
          </table:table-cell>
          <table:table-cell office:value-type="float" office:value="4400" table:style-name="ce47">
            <text:p>4.4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700" table:style-name="ce47">
            <text:p>7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000" table:style-name="ce47">
            <text:p>4.000,00</text:p>
          </table:table-cell>
          <table:table-cell office:value-type="float" office:value="0" table:style-name="ce47">
            <text:p>0,00</text:p>
          </table:table-cell>
          <table:table-cell office:value-type="float" office:value="4400" table:style-name="ce47">
            <text:p>4.4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Sec. Engenharia, Gestão Predial e Man. Equip.</text:p>
          </table:table-cell>
          <table:table-cell office:value-type="string" table:style-name="ce46">
            <text:p>ANGÉLICA OLIVEIRA DA FONSEC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Secretaria de <text:s/>Infraestrutura<text:span text:style-name="T14"><text:s/>(²)</text:span></text:p>
          </table:table-cell>
          <table:table-cell office:value-type="string" table:style-name="ce52">
            <text:p>ALEXANDRE LAINO MARTINS</text:p>
          </table:table-cell>
          <table:table-cell office:value-type="float" office:value="0" table:style-name="ce47">
            <text:p>0,00</text:p>
          </table:table-cell>
          <table:table-cell office:value-type="float" office:value="5950" table:style-name="ce47">
            <text:p>5.950,00</text:p>
          </table:table-cell>
          <table:table-cell office:value-type="float" office:value="100" table:style-name="ce47">
            <text:p>100,00</text:p>
          </table:table-cell>
          <table:table-cell office:value-type="float" office:value="5950" table:style-name="ce47">
            <text:p>5.950,00</text:p>
          </table:table-cell>
          <table:table-cell office:value-type="float" office:value="1964.4" table:style-name="ce47">
            <text:p>1.964,40</text:p>
          </table:table-cell>
          <table:table-cell office:value-type="float" office:value="0" table:style-name="ce47">
            <text:p>0,00</text:p>
          </table:table-cell>
          <table:table-cell office:value-type="float" office:value="599" table:style-name="ce47">
            <text:p>599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025.9100000000001" table:style-name="ce47">
            <text:p>1.025,91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2406.92" table:style-name="ce47">
            <text:p>2.406,92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08.95999999999998" table:style-name="ce47">
            <text:p>308,96</text:p>
          </table:table-cell>
          <table:table-cell office:value-type="float" office:value="0" table:style-name="ce47">
            <text:p>0,00</text:p>
          </table:table-cell>
          <table:table-cell office:value-type="float" office:value="3079" table:style-name="ce65">
            <text:p>3.079,00</text:p>
          </table:table-cell>
          <table:table-cell office:value-type="float" office:value="5950" table:style-name="ce47">
            <text:p>5.950,00</text:p>
          </table:table-cell>
          <table:table-cell office:value-type="float" office:value="100" table:style-name="ce47">
            <text:p>100,00</text:p>
          </table:table-cell>
          <table:table-cell office:value-type="float" office:value="5950" table:style-name="ce47">
            <text:p>5.950,00</text:p>
          </table:table-cell>
          <table:table-cell office:value-type="float" office:value="3387.6" table:style-name="ce47">
            <office:annotation draw:style-name="a50" svg:x="15.4479166666667in" svg:y="18.1770833333333in" svg:width="2.15625in" svg:height="0.9375in">
              <dc:creator>PACOSILVA</dc:creator>
              <text:p><text:span text:style-name="T11">R$ -3,40 referente aquisição pelo valor menor que o orçado em março/2026. Vide nota explicativa</text:span><text:span text:style-name="T12"/></text:p>
              <text:p/>
            </office:annotation>
            <text:p>3.387,60</text:p>
          </table:table-cell>
          <table:table-cell office:value-type="float" office:value="10.02" table:style-name="ce47">
            <text:p>10,02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512.34" table:style-name="ce47">
            <office:annotation draw:style-name="a51" svg:x="35.03125in" svg:y="18.1770833333333in" svg:width="2.20833333333333in" svg:height="1.08333333333333in">
              <dc:creator>PACOSILVA</dc:creator>
              <text:p><text:span text:style-name="T16">R$ -53,46 referente aquisição pelo valor menor que o orçado em maio/2026. Vide nota explicativa</text:span></text:p>
              <text:p><text:span text:style-name="T15"/></text:p>
              <text:p/>
            </office:annotation>
            <text:p>3.512,34</text:p>
          </table:table-cell>
          <table:table-cell office:value-type="float" office:value="10.02" table:style-name="ce47">
            <text:p>10,02</text:p>
          </table:table-cell>
          <table:table-cell office:value-type="float" office:value="228" table:style-name="ce47">
            <text:p>228,00</text:p>
          </table:table-cell>
          <table:table-cell table:number-columns-repeated="16345" table:style-name="ce38"/>
        </table:table-row>
        <table:table-row table:style-name="ro8">
          <table:table-cell office:value-type="string" table:style-name="ce64">
            <text:p>Secretaria de Tecnologia da Informação e</text:p>
            <text:p><text:s/>Comunicação</text:p>
          </table:table-cell>
          <table:table-cell office:value-type="string" table:style-name="ce52">
            <text:p>TEÓFILO TEIXEIRA DIAS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2000" table:style-name="ce47">
            <text:p>12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Vargem Alta<text:span text:style-name="T9"><text:s/></text:span></text:p>
          </table:table-cell>
          <table:table-cell office:value-type="string" table:style-name="ce46">
            <text:p>MARCOS LUIZ MACHADO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Venda Nova do Imigrante<text:span text:style-name="T3"><text:s/></text:span></text:p>
          </table:table-cell>
          <table:table-cell office:value-type="string" table:style-name="ce46">
            <text:p>ANNA LUIZA PRETI DA SILVA BRAG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Viana<text:s/><text:span text:style-name="T3"><text:s/></text:span></text:p>
          </table:table-cell>
          <table:table-cell office:value-type="string" table:style-name="ce46">
            <text:p>ALEXYA VITÓRYA DA FONSECA REIS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Vila Velha</text:p>
          </table:table-cell>
          <table:table-cell office:value-type="string" table:style-name="ce46">
            <text:p>LUCIO FLAVO ZUCOLOTO XAVIER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37">
            <text:p>Vitória<text:s/></text:p>
          </table:table-cell>
          <table:table-cell office:value-type="string" table:style-name="ce46">
            <text:p>ADILSON JOSÉ DE OLIVEIRA LIM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9000" table:style-name="ce47">
            <text:p>9.000,00</text:p>
          </table:table-cell>
          <table:table-cell office:value-type="float" office:value="0" table:style-name="ce47">
            <text:p>0,00</text:p>
          </table:table-cell>
          <table:table-cell office:value-type="float" office:value="3000" table:style-name="ce47">
            <text:p>3.000,00</text:p>
          </table:table-cell>
          <table:table-cell office:value-type="float" office:value="170" table:style-name="ce47">
            <text:p>17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9000" table:style-name="ce47">
            <text:p>9.000,00</text:p>
          </table:table-cell>
          <table:table-cell office:value-type="float" office:value="0" table:style-name="ce47">
            <text:p>0,00</text:p>
          </table:table-cell>
          <table:table-cell office:value-type="float" office:value="3000" table:style-name="ce47">
            <text:p>3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50" table:style-name="ce47">
            <text:p>350,00</text:p>
          </table:table-cell>
          <table:table-cell table:number-columns-repeated="16345" table:style-name="ce38"/>
        </table:table-row>
        <table:table-row table:style-name="ro5">
          <table:table-cell office:value-type="string" table:style-name="ce45">
            <text:p>TOTAL</text:p>
          </table:table-cell>
          <table:table-cell table:style-name="ce45"/>
          <table:table-cell office:value-type="float" office:value="0" table:formula="msoxl:=SUM(C5:C74)" table:style-name="ce53">
            <text:p>0,00</text:p>
          </table:table-cell>
          <table:table-cell office:value-type="float" office:value="7950" table:formula="msoxl:=SUM(D5:D74)" table:style-name="ce53">
            <text:p>7.950,00</text:p>
          </table:table-cell>
          <table:table-cell office:value-type="float" office:value="100" table:formula="msoxl:=SUM(E5:E74)" table:style-name="ce53">
            <text:p>100,00</text:p>
          </table:table-cell>
          <table:table-cell office:value-type="float" office:value="6950" table:formula="msoxl:=SUM(F5:F74)" table:style-name="ce53">
            <text:p>6.950,00</text:p>
          </table:table-cell>
          <table:table-cell office:value-type="float" office:value="1964.4" table:formula="msoxl:=SUM(G5:G74)" table:style-name="ce53">
            <text:p>1.964,40</text:p>
          </table:table-cell>
          <table:table-cell office:value-type="float" office:value="0" table:formula="msoxl:=SUM(H5:H74)" table:style-name="ce53">
            <text:p>0,00</text:p>
          </table:table-cell>
          <table:table-cell office:value-type="float" office:value="599" table:formula="msoxl:=SUM(I5:I74)" table:style-name="ce54">
            <text:p>599,00</text:p>
          </table:table-cell>
          <table:table-cell office:value-type="float" office:value="4550" table:formula="msoxl:=SUM(J13:J74)" table:style-name="ce55">
            <text:p>4.550,00</text:p>
          </table:table-cell>
          <table:table-cell office:value-type="float" office:value="50" table:formula="msoxl:=SUM(K13:K74)" table:style-name="ce55">
            <text:p>50,00</text:p>
          </table:table-cell>
          <table:table-cell office:value-type="float" office:value="4600" table:formula="msoxl:=SUM(L13:L74)" table:style-name="ce55">
            <text:p>4.600,00</text:p>
          </table:table-cell>
          <table:table-cell office:value-type="float" office:value="1465.91" table:formula="msoxl:=SUM(M5:M74)" table:style-name="ce53">
            <text:p>1.465,91</text:p>
          </table:table-cell>
          <table:table-cell office:value-type="float" office:value="0" table:formula="msoxl:=SUM(N5:N74)" table:style-name="ce53">
            <text:p>0,00</text:p>
          </table:table-cell>
          <table:table-cell office:value-type="float" office:value="700" table:formula="msoxl:=SUM(O5:O74)" table:style-name="ce54">
            <text:p>700,00</text:p>
          </table:table-cell>
          <table:table-cell office:value-type="float" office:value="14000" table:formula="msoxl:=SUM(P5:P74)" table:style-name="ce54">
            <text:p>14.000,00</text:p>
          </table:table-cell>
          <table:table-cell office:value-type="float" office:value="0" table:formula="msoxl:=SUM(Q5:Q74)" table:style-name="ce54">
            <text:p>0,00</text:p>
          </table:table-cell>
          <table:table-cell office:value-type="float" office:value="3000" table:formula="msoxl:=SUM(R5:R74)" table:style-name="ce54">
            <text:p>3.000,00</text:p>
          </table:table-cell>
          <table:table-cell office:value-type="float" office:value="2652.92" table:formula="msoxl:=SUM(S5:S74)" table:style-name="ce54">
            <text:p>2.652,92</text:p>
          </table:table-cell>
          <table:table-cell office:value-type="float" office:value="0" table:formula="msoxl:=SUM(T5:T74)" table:style-name="ce56">
            <text:p>0,00</text:p>
          </table:table-cell>
          <table:table-cell office:value-type="float" office:value="0" table:formula="msoxl:=SUM(U5:U74)" table:style-name="ce56">
            <text:p>0,00</text:p>
          </table:table-cell>
          <table:table-cell office:value-type="float" office:value="-4500" table:formula="msoxl:=SUM(V5:V74)" table:style-name="ce54">
            <text:p>-4.500,00</text:p>
          </table:table-cell>
          <table:table-cell office:value-type="float" office:value="0" table:formula="msoxl:=SUM(W5:W74)" table:style-name="ce54">
            <text:p>0,00</text:p>
          </table:table-cell>
          <table:table-cell office:value-type="float" office:value="7360" table:formula="msoxl:=SUM(X5:X74)" table:style-name="ce54">
            <text:p>7.360,00</text:p>
          </table:table-cell>
          <table:table-cell office:value-type="float" office:value="848.96" table:formula="msoxl:=SUM(Y5:Y74)" table:style-name="ce54">
            <text:p>848,96</text:p>
          </table:table-cell>
          <table:table-cell office:value-type="float" office:value="0" table:formula="msoxl:=SUM(Z5:Z74)" table:style-name="ce54">
            <text:p>0,00</text:p>
          </table:table-cell>
          <table:table-cell office:value-type="float" office:value="7979" table:formula="msoxl:=SUM(AA5:AA74)" table:style-name="ce54">
            <text:p>7.979,00</text:p>
          </table:table-cell>
          <table:table-cell office:value-type="float" office:value="18650" table:formula="msoxl:=SUM(AB6:AB74)" table:style-name="ce54">
            <text:p>18.650,00</text:p>
          </table:table-cell>
          <table:table-cell office:value-type="float" office:value="150" table:formula="msoxl:=SUM(AC6:AC74)" table:style-name="ce54">
            <text:p>150,00</text:p>
          </table:table-cell>
          <table:table-cell office:value-type="float" office:value="6000" table:formula="msoxl:=SUM(AD6:AD74)" table:style-name="ce54">
            <text:p>6.000,00</text:p>
          </table:table-cell>
          <table:table-cell office:value-type="float" office:value="3387.6" table:formula="msoxl:=SUM(AE5:AE74)" table:style-name="ce56">
            <text:p>3.387,60</text:p>
          </table:table-cell>
          <table:table-cell office:value-type="float" office:value="10.02" table:formula="msoxl:=SUM(AF5:AF74)" table:style-name="ce56">
            <text:p>10,02</text:p>
          </table:table-cell>
          <table:table-cell office:value-type="float" office:value="150" table:formula="msoxl:=SUM(AG5:AG74)" table:style-name="ce56">
            <text:p>150,00</text:p>
          </table:table-cell>
          <table:table-cell office:value-type="float" office:value="20000" table:formula="msoxl:=SUM(AH7:AH74)" table:style-name="ce54">
            <text:p>20.000,00</text:p>
          </table:table-cell>
          <table:table-cell office:value-type="float" office:value="0" table:formula="msoxl:=SUM(AI7:AI74)" table:style-name="ce54">
            <text:p>0,00</text:p>
          </table:table-cell>
          <table:table-cell office:value-type="float" office:value="8400" table:formula="msoxl:=SUM(AJ7:AJ74)" table:style-name="ce54">
            <text:p>8.400,00</text:p>
          </table:table-cell>
          <table:table-cell office:value-type="float" office:value="3512.34" table:formula="msoxl:=SUM(AK5:AK74)" table:style-name="ce56">
            <text:p>3.512,34</text:p>
          </table:table-cell>
          <table:table-cell office:value-type="float" office:value="10.02" table:formula="msoxl:=SUM(AL5:AL74)" table:style-name="ce56">
            <text:p>10,02</text:p>
          </table:table-cell>
          <table:table-cell office:value-type="float" office:value="638" table:formula="msoxl:=SUM(AM5:AM74)" table:style-name="ce56">
            <text:p>638,00</text:p>
          </table:table-cell>
          <table:table-cell table:number-columns-repeated="16345" table:style-name="ce38"/>
        </table:table-row>
        <table:table-row table:style-name="ro5">
          <table:table-cell table:number-columns-repeated="16384" table:style-name="ce38"/>
        </table:table-row>
        <table:table-row table:style-name="ro5">
          <table:table-cell office:value-type="string" table:style-name="ce57">
            <text:p>NOTAS EXPLICATIVAS ABRIL/2026: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7">
            <text:p><text:span text:style-name="T13">(¹)</text:span><text:s/><text:span text:style-name="T4">Cachoeiro de Itapemirim</text:span>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6">
            <text:p>Da coluna "concedido"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38">
            <text:p>Em 16/04/2026 houve remanejamento de verba de Outros Serviços de Terceiros Pessoa Jurídica (339039) para Material de Consumo (339030) no valor de R$ 5.000,00 - Processo SEI 7000097-38.2026.8.08.0011.</text:p>
          </table:table-cell>
          <table:table-cell table:number-columns-repeated="16383" table:style-name="ce59"/>
        </table:table-row>
        <table:table-row table:style-name="ro5">
          <table:table-cell table:number-columns-repeated="16384" table:style-name="ce59"/>
        </table:table-row>
        <table:table-row table:style-name="ro5">
          <table:table-cell office:value-type="string" table:style-name="ce57">
            <text:p>NOTAS EXPLICATIVAS MAIO/2026: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7">
            <text:p><text:span text:style-name="T13">(²)</text:span><text:s/><text:span text:style-name="T4">Secretaria de Infraestrutura</text:span>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6">
            <text:p>Da coluna "aplicado"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59">
            <text:p>Valor de R$ -3,40 - Referente despesa com aquisição de Material de Consumo (Material para Manutenção de Bens Móveis) pelo valor menor que o orçado em março/2026. A cotação de preço para o material foi de R$ 109,00, porém o valor efetivo da despesa foi de R$ 105,60. A Seção de Prestação e Tomadas de Contas só teve ciência da diferença no momento da análise do processo 7000121-02.2026.8.08.0000, em maio/2026, quando realizou o ajuste na planilha de controle de saldo (doc. SEI 3251253).</text:p>
          </table:table-cell>
          <table:table-cell table:number-columns-repeated="16383" table:style-name="ce59"/>
        </table:table-row>
        <table:table-row table:style-name="ro5">
          <table:table-cell table:style-name="ce61"/>
          <table:table-cell table:number-columns-repeated="16383" table:style-name="ce59"/>
        </table:table-row>
        <table:table-row table:style-name="ro5">
          <table:table-cell office:value-type="string" table:style-name="ce57">
            <text:p>NOTAS EXPLICATIVAS JUNHO/2026: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7">
            <text:p><text:span text:style-name="T13">(²)</text:span><text:s/><text:span text:style-name="T4">Secretaria de Infraestrutura</text:span>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59">
            <text:p>Valor de R$ -53,46 - Referente despesa com aquisição de Material de Consumo (Material para Manutenção de Bens Móveis) pelo valor menor que o orçado em maio/2026. A cotação de preço para o material foi de R$ 198,00, porém o valor efetivo da despesa foi de R$ 144,54. A Seção de Prestação e Tomadas de Contas só teve ciência da diferença em junho/2026, quando realizou o ajuste na planilha de controle de saldo (doc. SEI 3285448), Processo SEI 7004670-55.2026.8.08.0000.</text:p>
          </table:table-cell>
          <table:table-cell table:number-columns-repeated="16383" table:style-name="ce59"/>
        </table:table-row>
        <table:table-row table:number-rows-repeated="2" table:style-name="ro5">
          <table:table-cell table:style-name="ce58"/>
          <table:table-cell table:number-columns-repeated="16383" table:style-name="ce59"/>
        </table:table-row>
        <table:table-row table:style-name="ro5">
          <table:table-cell table:style-name="ce60"/>
          <table:table-cell table:number-columns-repeated="16383" table:style-name="ce59"/>
        </table:table-row>
        <table:table-row table:style-name="ro5">
          <table:table-cell table:number-columns-repeated="16384" table:style-name="ce59"/>
        </table:table-row>
        <table:table-row table:style-name="ro5">
          <table:table-cell table:style-name="ce62"/>
          <table:table-cell table:number-columns-repeated="16383" table:style-name="ce60"/>
        </table:table-row>
        <table:table-row table:style-name="ro5">
          <table:table-cell table:style-name="ce58"/>
          <table:table-cell table:number-columns-repeated="16383" table:style-name="ce59"/>
        </table:table-row>
        <table:table-row table:number-rows-repeated="2" table:style-name="ro5">
          <table:table-cell table:number-columns-repeated="16384" table:style-name="ce59"/>
        </table:table-row>
        <table:table-row table:style-name="ro5">
          <table:table-cell table:style-name="ce57"/>
          <table:table-cell table:number-columns-repeated="16383" table:style-name="ce59"/>
        </table:table-row>
        <table:table-row table:style-name="ro5">
          <table:table-cell table:style-name="ce62"/>
          <table:table-cell table:number-columns-repeated="16383" table:style-name="ce60"/>
        </table:table-row>
        <table:table-row table:style-name="ro5">
          <table:table-cell table:style-name="ce58"/>
          <table:table-cell table:number-columns-repeated="16383" table:style-name="ce59"/>
        </table:table-row>
        <table:table-row table:number-rows-repeated="3" table:style-name="ro5">
          <table:table-cell table:number-columns-repeated="16384" table:style-name="ce59"/>
        </table:table-row>
        <table:table-row table:style-name="ro5">
          <table:table-cell table:style-name="ce57"/>
          <table:table-cell table:number-columns-repeated="16383" table:style-name="ce59"/>
        </table:table-row>
        <table:table-row table:style-name="ro5">
          <table:table-cell table:style-name="ce63"/>
          <table:table-cell table:number-columns-repeated="16383" table:style-name="ce60"/>
        </table:table-row>
        <table:table-row table:style-name="ro5">
          <table:table-cell table:style-name="ce58"/>
          <table:table-cell table:number-columns-repeated="16383" table:style-name="ce59"/>
        </table:table-row>
        <table:table-row table:number-rows-repeated="2" table:style-name="ro5">
          <table:table-cell table:style-name="ce61"/>
          <table:table-cell table:number-columns-repeated="16383" table:style-name="ce59"/>
        </table:table-row>
        <table:table-row table:number-rows-repeated="1048468" table:style-name="ro4">
          <table:table-cell table:number-columns-repeated="16384"/>
        </table:table-row>
      </table:table>
      <table:database-ranges>
        <table:database-range table:target-range-address="concedido_e_aplicado_2026.A4:concedido_e_aplicado_2026.AM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number:number-style style:name="N39P0">
      <number:text>R$ </number:text>
      <number:number number:decimal-places="2" number:min-integer-digits="1" number:grouping="true"/>
    </number:number-style>
    <number:number-style style:name="N39">
      <style:text-properties fo:color="#FF0000"/>
      <number:text>R$ 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90277777777778in" fo:margin-bottom="0.490277777777778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28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27559055118110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ORREA</meta:initial-creator>
    <dc:creator>PACOSILVA</dc:creator>
    <meta:creation-date>2014-09-01T14:23:52Z</meta:creation-date>
    <dc:date>2026-07-07T16:31:09Z</dc:date>
    <meta:print-date>2026-07-07T16:28:50Z</meta:print-date>
  </office:meta>
</office:document-meta>
</file>