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C000000B6F3F4FDED1D662F5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5.9cm" fo:margin-left="0cm" fo:margin-top="0cm" fo:margin-bottom="0cm" table:align="left"/>
    </style:style>
    <style:style style:name="Table2.A" style:family="table-column">
      <style:table-column-properties style:column-width="2.381cm"/>
    </style:style>
    <style:style style:name="Table2.B" style:family="table-column">
      <style:table-column-properties style:column-width="13.518cm"/>
    </style:style>
    <style:style style:name="Table2.1" style:family="table-row">
      <style:table-row-properties style:min-row-height="1.794cm" fo:keep-together="auto"/>
    </style:style>
    <style:style style:name="Table2.A1" style:family="table-cell">
      <style:table-cell-properties fo:padding-left="0.191cm" fo:padding-right="0.191cm" fo:padding-top="0cm" fo:padding-bottom="0cm" fo:border-left="1pt solid #ffffff" fo:border-right="1pt solid #ffffff" fo:border-top="1pt solid #ffffff" fo:border-bottom="1pt solid #000000"/>
    </style:style>
    <style:style style:name="Table1" style:family="table">
      <style:table-properties style:width="15cm" fo:margin-left="-0.011cm" fo:margin-top="0cm" fo:margin-bottom="0cm" table:align="left"/>
    </style:style>
    <style:style style:name="Table1.A" style:family="table-column">
      <style:table-column-properties style:column-width="1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orphans="0" fo:widows="0"/>
      <style:text-properties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paragraph-properties fo:line-height="115%" fo:orphans="0" fo:widows="0"/>
      <style:text-properties style:font-name="Arial" fo:font-size="2pt" style:font-name-asian="Arial1" style:font-size-asian="2pt" style:font-name-complex="Arial1" style:font-size-complex="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text-properties style:font-name="Arial" style:font-name-asian="Arial1" style:font-name-complex="Arial1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style:font-name-asian="Arial1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mic Sans MS" fo:font-size="8pt" fo:font-style="normal" style:text-underline-style="none" fo:font-weight="normal" style:font-name-asian="Comic Sans MS1" style:font-size-asian="8pt" style:font-style-asian="normal" style:font-weight-asian="normal" style:font-name-complex="Comic Sans MS1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6.501cm"/>
        </style:tab-stops>
      </style:paragraph-properties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.4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2" style:family="paragraph" style:parent-style-name="Standard">
      <style:paragraph-properties fo:margin-top="0cm" fo:margin-bottom="0.499cm" style:contextual-spacing="false" fo:line-height="100%" fo:orphans="0" fo:widows="0"/>
    </style:style>
    <style:style style:name="P23" style:family="paragraph" style:parent-style-name="Standard">
      <style:paragraph-properties fo:margin-top="0.423cm" fo:margin-bottom="0.423cm" style:contextual-spacing="false" fo:line-height="100%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top="0.423cm" fo:margin-bottom="0.423cm" style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top="0.423cm" fo:margin-bottom="0.423cm" style:contextual-spacing="false" fo:line-height="100%">
        <style:tab-stops>
          <style:tab-stop style:position="0.751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26" style:family="paragraph" style:parent-style-name="Standard">
      <style:paragraph-properties fo:margin-left="0.75cm" fo:margin-right="0cm" fo:margin-top="0.423cm" fo:margin-bottom="0.423cm" style:contextual-spacing="false" fo:line-height="100%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28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9" style:family="paragraph" style:parent-style-name="Standard">
      <style:paragraph-properties fo:line-height="115%" fo:orphans="0" fo:widows="0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fo:font-weight="bold" officeooo:paragraph-rsid="001ea977" fo:background-color="#ffffff" style:font-name-asian="Arial1" style:font-size-asian="9pt" style:font-weight-asian="bold" style:font-name-complex="Arial1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4" style:family="paragraph" style:parent-style-name="Standard">
      <style:paragraph-properties fo:margin-left="0cm" fo:margin-right="0cm" fo:margin-top="0cm" fo:margin-bottom="0.4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0cm" fo:margin-top="0cm" fo:margin-bottom="0.4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1c4587" loext:opacity="100%" style:font-name="Arial" fo:font-size="11pt" style:font-name-asian="Arial1" style:font-size-asian="11pt" style:font-name-complex="Arial1" style:font-size-complex="11pt"/>
    </style:style>
    <style:style style:name="P36" style:family="paragraph" style:parent-style-name="Standard" style:master-page-name="Standard">
      <style:paragraph-properties fo:text-align="center" style:justify-single-word="false" style:page-number="1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fo:font-weight="bold" officeooo:paragraph-rsid="001ea977" fo:background-color="#ffffff" style:font-name-asian="Arial1" style:font-size-asian="9pt" style:font-weight-asian="bold" style:font-name-complex="Arial1" style:font-size-complex="9pt"/>
    </style:style>
    <style:style style:name="P37" style:family="paragraph" style:parent-style-name="Standard">
      <style:paragraph-properties fo:padding="0.247cm" fo:border="0.99pt solid #000000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top="0.423cm" fo:margin-bottom="0.423cm" style:contextual-spacing="false" fo:line-height="100%">
        <style:tab-stops>
          <style:tab-stop style:position="0.751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9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40" style:family="paragraph" style:parent-style-name="Standard">
      <style:paragraph-properties fo:margin-top="0.423cm" fo:margin-bottom="0.423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1c4587" loext:opacity="100%" style:font-name="Arial" fo:font-size="11pt" style:font-name-asian="Arial1" style:font-size-asian="11pt" style:font-name-complex="Arial1" style:font-size-complex="11pt"/>
    </style:style>
    <style:style style:name="P41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indent="-0.635cm" style:auto-text-indent="false"/>
    </style:style>
    <style:style style:name="P42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43" style:family="paragraph" style:parent-style-name="Standard" style:list-style-name="WWNum1">
      <style:paragraph-properties fo:margin-left="1.27cm" fo:margin-right="0cm" fo:margin-top="0cm" fo:margin-bottom="0.423cm" style:contextual-spacing="false" fo:line-height="100%" fo:text-indent="-0.635cm" style:auto-text-indent="false"/>
    </style:style>
    <style:style style:name="P4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Arial" fo:font-size="10pt" fo:font-style="italic" fo:background-color="#ffffff" style:font-name-asian="Arial1" style:font-size-asian="10pt" style:font-style-asian="italic" style:font-name-complex="Arial1" style:font-size-complex="10pt"/>
    </style:style>
    <style:style style:name="P45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T1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fo:background-color="#ffffff" loext:char-shading-value="0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11pt" fo:background-color="#ffffff" loext:char-shading-value="0" style:font-name-asian="Arial1" style:font-size-asian="11pt" style:font-name-complex="Arial1" style:font-size-complex="11pt"/>
    </style:style>
    <style:style style:name="T6" style:family="text">
      <style:text-properties style:font-name="Comic Sans MS" fo:font-size="8pt" style:font-name-asian="Comic Sans MS1" style:font-size-asian="8pt" style:font-name-complex="Comic Sans MS1" style:font-size-complex="8pt"/>
    </style:style>
    <style:style style:name="T7" style:family="text">
      <style:text-properties fo:color="#1c4587" loext:opacity="100%" style:font-name="Arial" fo:font-size="11pt" fo:font-style="italic" style:font-name-asian="Arial1" style:font-size-asian="11pt" style:font-style-asian="italic" style:font-name-complex="Arial1" style:font-size-complex="11pt"/>
    </style:style>
    <style:style style:name="T8" style:family="text">
      <style:text-properties fo:color="#1c4587" loext:opacity="100%" style:font-name="Arial" fo:font-size="11pt" style:font-name-asian="Arial1" style:font-size-asian="11pt" style:font-name-complex="Arial1" style:font-size-complex="11pt"/>
    </style:style>
    <style:style style:name="T9" style:family="text">
      <style:text-properties fo:color="#1c4587" loext:opacity="100%" style:font-name="Arial" fo:font-size="11pt" fo:background-color="#ffffff" loext:char-shading-value="0" style:font-name-asian="Arial1" style:font-size-asian="11pt" style:font-name-complex="Arial1" style:font-size-complex="11pt"/>
    </style:style>
    <style:style style:name="T10" style:family="text">
      <style:text-properties fo:color="#1c4587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fo:color="#1c4587" loext:opacity="100%" style:font-name="Arial" fo:font-size="11pt" fo:font-weight="bold" fo:background-color="#ffffff" loext:char-shading-value="0" style:font-name-asian="Arial1" style:font-size-asian="11pt" style:font-weight-asian="bold" style:font-name-complex="Arial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T15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16" style:family="text">
      <style:text-properties officeooo:rsid="001ea977"/>
    </style:style>
    <style:style style:name="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SISTEMA DE COMPRAS, LICITAÇÕES, CONTRATOS E INSTRU<text:span text:style-name="T16">MENTOS CONGENÊRES <text:s/>- NP 01</text:span></text:p>
      <text:p text:style-name="P31"/>
      <text:p text:style-name="P33">MODELO ORDEM DE SERVIÇO / FORNECIMENTO </text:p>
      <text:p text:style-name="P18"/>
      <text:p text:style-name="P19"/>
      <text:p text:style-name="P20"><text:span text:style-name="T1">Ordem de Serviço / Fornecimento n.</text:span><text:span text:style-name="T7">:__________</text:span></text:p>
      <text:p text:style-name="P19"/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I. </text:span><text:span text:style-name="T2">ÓRGÃO / </text:span><text:span text:style-name="T12">UNIDADE </text:span><text:span text:style-name="T2">DEMANDANTE</text:span><text:span text:style-name="T12">:</text:span><text:span text:style-name="T13"> </text:span></text:p>
            <text:p text:style-name="P17"/>
            <text:p text:style-name="P21"><text:span text:style-name="T13">Tribunal de Justiça do Estado do Espírito Santo. </text:span><text:span text:style-name="T14">Contratante:</text:span><text:span text:style-name="T4"> </text:span><text:span text:style-name="T13">Nome Empresarial: </text:span><text:span text:style-name="T12">Poder Judiciário do Estado do Espírito Santo </text:span><text:span text:style-name="T2">/ </text:span><text:span text:style-name="T13">CNPJ (MF): 27.476.100/0001-45. Rua Desembargador Homero Mafra, 60</text:span><text:span text:style-name="T4">, </text:span><text:span text:style-name="T13">Enseada do Suá. CEP 29050-906 - Vitória - ES . Tel. (27) ___________ / ___________. E-mail: </text:span><text:a xlink:type="simple" xlink:href="mailto:___________@tjes.jus.br" text:style-name="ListLabel_20_10" text:visited-style-name="ListLabel_20_10"><text:span text:style-name="T15">___________@tjes.jus.br</text:span></text:a></text:p>
            <text:p text:style-name="P34">UNIDADE DEMANDANTE:</text:p>
            <text:p text:style-name="P35">[Nome da Unidade Demandante]</text:p>
            <text:p text:style-name="P22"><text:span text:style-name="T2">Responsável pela Unidade Demandante:</text:span><text:span text:style-name="T4"> </text:span><text:span text:style-name="T8"><text:s/>[Nome completo]</text:span></text:p>
            <text:p text:style-name="P21"><text:span text:style-name="T2">Gestor do Contrato:</text:span><text:span text:style-name="T8"> [Nome completo]</text:span></text:p>
            <text:p text:style-name="P21"><text:span text:style-name="T2">Matrícula:</text:span><text:span text:style-name="T4"> </text:span><text:span text:style-name="T8">[Matrícula do Gestor]</text:span></text:p>
            <text:p text:style-name="P21"><text:span text:style-name="T2">Portaria de Designação:</text:span><text:span text:style-name="T4"> </text:span><text:span text:style-name="T8">[Nº da Portaria que designou o Gestor]</text:span></text:p>
          </table:table-cell>
        </table:table-row>
      </table:table>
      <text:p text:style-name="P8"/>
      <text:p text:style-name="P37">II. DADOS DO INSTRUMENTO CONTRATUAL</text:p>
      <text:p text:style-name="P23"><text:span text:style-name="T4">Processo Administrativo nº:</text:span><text:span text:style-name="T8"> [Número do Processo de Contratação] </text:span></text:p>
      <text:p text:style-name="P23"><text:span text:style-name="T4">Contrato (ou ata de registro de preços ou outro instrumento) nº: </text:span><text:span text:style-name="T8">_________</text:span></text:p>
      <text:p text:style-name="P23"><text:span text:style-name="T4">Fundamentação Legal: Lei nº 14.133/2021,</text:span><text:span text:style-name="T8"> [citar o item/cláusula do Contrato que rege a OS] </text:span><text:span text:style-name="T4">e demais legislações aplicáveis.</text:span></text:p>
      <text:p text:style-name="P38">CONTRATADA:</text:p>
      <text:p text:style-name="P26"><text:span text:style-name="T4">Razão Social: </text:span><text:span text:style-name="T8">[Nome completo da Empresa]</text:span><text:span text:style-name="T4"> / CNPJ: </text:span><text:span text:style-name="T8">[Número do CNPJ da Empresa]</text:span></text:p>
      <text:p text:style-name="P26"><text:span text:style-name="T4">Endereço:</text:span><text:span text:style-name="T8"> [Endereço completo da Empresa]</text:span><text:span text:style-name="T4"> / Telefone:</text:span><text:span text:style-name="T8"> [Telefone de Contato]</text:span></text:p>
      <text:p text:style-name="P26"><text:span text:style-name="T4">E-mail:</text:span><text:span text:style-name="T8"> [E-mail de Contato] / </text:span><text:span text:style-name="T4">Representante Legal: </text:span><text:span text:style-name="T8">[Nome do Representante]</text:span></text:p>
      <text:p text:style-name="P25"/>
      <text:p text:style-name="P8"/>
      <text:p text:style-name="P37"><text:soft-page-break/>III.OBJETO DA ORDEM DE SERVIÇO / FORNECIMENTO</text:p>
      <text:p text:style-name="P24"><text:span text:style-name="T4">A presente Ordem tem por objeto a</text:span><text:span text:style-name="T8"> [</text:span><text:span text:style-name="T10">execução dos serviços de...</text:span><text:span text:style-name="T8"> / </text:span><text:span text:style-name="T10">fornecimento dos materiais...</text:span><text:span text:style-name="T8">]</text:span><text:span text:style-name="T4">, conforme detalhado na tabela abaixo, em estrita conformidade com as especificações técnicas contidas no Termo de Referência, anexo ao Edital do </text:span><text:span text:style-name="T8">[Modalidade da Licitação, ex: Pregão Eletrônico nº XXXX/AAAA] </text:span><text:span text:style-name="T4">e nas cláusulas do Contrato supracitado.</text:span></text:p>
      <text:p text:style-name="P37">IV. DETALHAMENTO DOS SERVIÇOS / BENS</text:p>
      <text:p text:style-name="P40">[descrever detalhadamente o serviço ou bem objeto da ordem de serviço/fornecimento. Deverá constar a quantidade e valor.]. Para melhor visualização poderá ser apresentado em formato de tabela.</text:p>
      <text:p text:style-name="P37">V. PRAZOS E CONDIÇÕES DE EXECUÇÃO / ENTREGA</text:p>
      <text:p text:style-name="P6"/>
      <text:p text:style-name="P12"><text:span text:style-name="T2">Prazo para Início</text:span><text:span text:style-name="T4">:</text:span><text:span text:style-name="T8"> [Imediato </text:span><text:span text:style-name="T10">OU</text:span><text:span text:style-name="T8"> a partir de DD/MM/AAAA </text:span><text:span text:style-name="T10">OU</text:span><text:span text:style-name="T8"> em X dias a contar do recebimento desta OS].</text:span></text:p>
      <text:p text:style-name="P6"/>
      <text:p text:style-name="P12"><text:span text:style-name="T2">Prazo para Conclusão / Entrega</text:span><text:span text:style-name="T4">: </text:span><text:span text:style-name="T8">Até [DD/MM/AAAA </text:span><text:span text:style-name="T10">OU</text:span><text:span text:style-name="T8"> em X dias corridos/úteis].</text:span></text:p>
      <text:p text:style-name="P6"/>
      <text:p text:style-name="P12"><text:span text:style-name="T2">Local da Execução / Entrega</text:span><text:span text:style-name="T4">: </text:span><text:span text:style-name="T8">[Endereço completo, incluindo setor/sala, onde o serviço será prestado ou o material entregue].</text:span></text:p>
      <text:p text:style-name="P7"/>
      <text:p text:style-name="P12"><text:span text:style-name="T2">Horário</text:span><text:span text:style-name="T4">: </text:span><text:span text:style-name="T8">[Ex: De segunda a sexta-feira, das 08h às 18h, </text:span><text:span text:style-name="T10">OU </text:span><text:span text:style-name="T8">conforme agendamento prévio].</text:span></text:p>
      <text:p text:style-name="P9"/>
      <text:p text:style-name="P37">VI. CONDIÇÕES DE PAGAMENTO </text:p>
      <text:p text:style-name="P8"/>
      <text:p text:style-name="P11"><text:span text:style-name="T5">O pagamento será realizado em até</text:span><text:span text:style-name="T9"> </text:span><text:span text:style-name="T11">[nº de dias, conforme contrato, ex: 30]</text:span><text:span text:style-name="T5"> dias, contados a partir da data do atesto da Nota Fiscal pelo Fiscal/ Gestor do Contrato, mediante crédito em conta corrente da CONTRATADA, cujos dados foram informados no ato da contratação. Nenhuma fatura será paga sem o correspondente atesto de recebimento definitivo dos bens ou da prestação dos serviços.</text:span></text:p>
      <text:p text:style-name="P4"/>
      <text:p text:style-name="P9"/>
      <text:p text:style-name="P37">VII. DOTAÇÃO ORÇAMENTÁRIA</text:p>
      <text:p text:style-name="P4"/>
      <text:p text:style-name="P39">As despesas decorrentes desta Ordem de Serviço / Fornecimento correrão à conta da seguinte dotação orçamentária:</text:p>
      <text:list xml:id="list1266233689" text:style-name="WWNum1">
        <text:list-item>
          <text:p text:style-name="P41"><text:span text:style-name="T3">Programa de Trabalho:</text:span><text:span text:style-name="T5"> [Número]</text:span></text:p>
        </text:list-item>
        <text:list-item>
          <text:p text:style-name="P42"><text:span text:style-name="T3">Fonte de Recurso:</text:span><text:span text:style-name="T5"> [Número]</text:span></text:p>
        </text:list-item>
        <text:list-item>
          <text:p text:style-name="P42"><text:soft-page-break/><text:span text:style-name="T3">Natureza da Despesa:</text:span><text:span text:style-name="T5"> [Número]</text:span></text:p>
        </text:list-item>
        <text:list-item>
          <text:p text:style-name="P43"><text:span text:style-name="T3">Nota de Empenho nº:</text:span><text:span text:style-name="T5"> [Número da Nota de Empenho]</text:span></text:p>
        </text:list-item>
      </text:list>
      <text:p text:style-name="P4"/>
      <text:p text:style-name="P37">VIII - OBSERVAÇÕES E OBRIGAÇÕES</text:p>
      <text:p text:style-name="P4"/>
      <text:p text:style-name="P11"><text:span text:style-name="T5">A CONTRATADA se obriga a cumprir todas as cláusulas e condições do Contrato </text:span><text:span text:style-name="T9">(</text:span><text:span text:style-name="T11">OU</text:span><text:span text:style-name="T9"> ata de registro de preços </text:span><text:span text:style-name="T11">OU</text:span><text:span text:style-name="T9"> outro instrumento contratual - ESPECIFICAR)</text:span><text:span text:style-name="T5"> nº </text:span><text:span text:style-name="T9">_______</text:span><text:span text:style-name="T5">, do Termo de Referência e da legislação vigente, responsabilizando-se pela qualidade, segurança e eficiência dos serviços/bens objeto desta OS.</text:span></text:p>
      <text:p text:style-name="P5"/>
      <text:p text:style-name="P5"/>
      <text:p text:style-name="P5">Vitória/ES, __ de ___________ de 202__.</text:p>
      <text:p text:style-name="P10"/>
      <text:p text:style-name="P10"/>
      <text:p text:style-name="P44">___________________________________</text:p>
      <text:p text:style-name="P28">Nome Completo e cargo do Gestor do Instrumento Contratual </text:p>
      <text:p text:style-name="P28"/>
      <text:p text:style-name="P44">___________________________________</text:p>
      <text:p text:style-name="P28">Nome Completo e cargo do titular da Unidade Demandante </text:p>
      <text:p text:style-name="P28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LO-normal" style:default-outline-level="1" style:list-style-name="" style:class="text">
      <style:paragraph-properties fo:margin-top="0cm" fo:margin-bottom="1.693cm" style:contextual-spacing="false" style:line-height-at-least="0.002cm" fo:text-align="center" style:justify-single-word="false" fo:hyphenation-ladder-count="no-limit" style:punctuation-wrap="hanging" style:vertical-align="baseline"/>
      <style:text-properties fo:color="#000000" loext:opacity="100%" style:text-position="0% 100%" style:font-name="Arial Black" fo:font-family="'Arial Black'" style:font-family-generic="roman" style:font-pitch="variable" fo:font-size="24pt" fo:language="pt" fo:country="BR" style:text-blinking="false" style:font-size-asian="24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default-outline-level="1" style:list-style-name="" style:class="text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94cm" fo:margin-bottom="0.247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Black" fo:font-family="'Arial Black'" style:font-family-generic="roman" style:font-pitch="variable" fo:font-size="14pt" fo:font-style="normal" style:text-underline-style="none" fo:font-weight="normal" style:font-name-asian="Arial Black1" style:font-family-asian="'Arial Black'" style:font-family-generic-asian="system" style:font-pitch-asian="variable" style:font-size-asian="14pt" style:font-style-asian="normal" style:font-weight-asian="normal" style:font-name-complex="Arial Black1" style:font-family-complex="'Arial Black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212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12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Heading_20_7" style:display-name="Heading 7" style:family="paragraph" style:default-outline-level="1" style:list-style-name="" style:class="text">
      <style:paragraph-properties style:line-height-at-least="0.002cm" fo:text-align="center" style:justify-single-word="false" fo:hyphenation-ladder-count="no-limit" fo:keep-with-next="always" style:punctuation-wrap="hanging" style:vertical-align="baseline"/>
      <style:text-properties fo:color="#000000" loext:opacity="100%" style:text-position="0% 100%" style:font-name="Verdana" fo:font-family="Verdana" style:font-family-generic="roman" style:font-pitch="variable" fo:font-size="11pt" fo:language="pt" fo:country="BR" fo:font-weight="bold" style:text-blinking="false" style:font-size-asian="11pt" style:language-asian="pt" style:country-asian="BR" style:font-weight-asian="bold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LO-normal" style:default-outline-level="1" style:list-style-name="" style:class="extra">
      <style:paragraph-properties style:line-height-at-least="0.002cm" fo:hyphenation-ladder-count="no-limit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orpo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egenda2" style:family="paragraph" style:parent-style-name="LO-normal" style:default-outline-level="1" style:list-style-name="">
      <style:paragraph-properties fo:margin-top="0.212cm" fo:margin-bottom="0.212cm" style:contextual-spacing="false" style:line-height-at-least="0.002cm" fo:hyphenation-ladder-count="no-limit" style:punctuation-wrap="hanging" style:vertical-align="baseline"/>
      <style:text-properties fo:color="#000000" loext:opacity="100%" style:text-position="0% 100%" fo:font-size="10pt" fo:language="pt" fo:country="BR" fo:font-style="italic" style:text-blinking="false" style:font-size-asian="10pt" style:language-asian="pt" style:country-asian="BR" style:font-style-asian="italic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1" style:list-style-name="" style:class="extra"/>
    <style:style style:name="Table_20_Contents" style:display-name="Table Contents" style:family="paragraph" style:parent-style-name="LO-normal" style:default-outline-level="1" style:list-style-name="" style:class="extra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LO-normal" style:default-outline-level="1" style:list-style-name="" style:class="text">
      <style:paragraph-properties fo:margin-left="5.879cm" fo:margin-right="0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LO-normal" style:default-outline-level="1" style:list-style-name="">
      <style:paragraph-properties fo:margin-left="0.377cm" fo:margin-right="0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1pt" fo:language="pt" fo:country="BR" style:text-blinking="false" style:font-size-asian="11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padrão_3a_1" style:display-name="Texto padrão:1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LO-normal" style:default-outline-level="1" style:list-style-name="">
      <style:paragraph-properties fo:margin-left="2.628cm" fo:margin-right="0.626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1pt" fo:language="pt" fo:country="BR" fo:font-style="italic" style:text-blinking="false" style:font-size-asian="11pt" style:language-asian="pt" style:country-asian="BR" style:font-style-asian="italic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padrão" style:display-name="Texto padrão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Marcador_20_1" style:display-name="Marcador 1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Marcador_20_2" style:display-name="Marcador 2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a_20_numerada" style:display-name="Lista numerada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a_20_primeira_20_linha" style:display-name="Recuo da primeira linha" style:family="paragraph" style:parent-style-name="LO-normal" style:default-outline-level="1" style:list-style-name="">
      <style:paragraph-properties fo:margin-left="0cm" fo:margin-right="0cm" style:line-height-at-least="0.002cm" fo:hyphenation-ladder-count="no-limit" fo:text-indent="1.27cm" style:auto-text-indent="false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ópicos_20__28_Não_20_Recortado_29_" style:display-name="Tópicos (Não Recortado)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ópicos_20__28_Recortado_29_" style:display-name="Tópicos (Recortado)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tabela" style:display-name="Texto tabela" style:family="paragraph" style:parent-style-name="LO-normal" style:default-outline-level="1" style:list-style-name="">
      <style:paragraph-properties style:line-height-at-least="0.002cm" fo:text-align="end" style:justify-single-word="false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LO-normal" style:default-outline-level="1" style:list-style-name="" style:class="extra">
      <style:paragraph-properties style:line-height-at-least="0.002cm" fo:hyphenation-ladder-count="no-limit" style:punctuation-wrap="hanging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" style:default-outline-level="1" style:list-style-name="">
      <style:paragraph-properties fo:margin-left="1.27cm" fo:margin-right="0cm" fo:margin-top="0cm" fo:margin-bottom="0cm" style:contextual-spacing="true" style:line-height-at-least="0.002cm" fo:orphans="0" fo:widows="0" fo:hyphenation-ladder-count="no-limit" fo:text-indent="0cm" style:auto-text-indent="false" style:punctuation-wrap="simple" style:vertical-align="auto"/>
      <style:text-properties fo:color="#000000" loext:opacity="100%" style:text-position="0% 100%" style:font-name="Arial" fo:font-family="Arial" style:font-family-generic="roman" style:font-pitch="variable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NSimSun" style:font-family-asian="NSimSun" style:font-family-generic-asian="system" style:font-pitch-asian="variable" style:font-size-asian="12pt" style:language-asian="pt" style:country-asian="BR" style:font-name-complex="Arial Unicode MS" style:font-family-complex="'Arial Unicode MS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0pt" fo:language="pt" fo:country="BR" style:text-blinking="false" style:font-size-asian="10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0pt" fo:language="pt" fo:country="BR" fo:font-weight="bold" style:text-blinking="false" style:font-size-asian="10pt" style:language-asian="pt" style:country-asian="BR" style:font-weight-asian="bold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style:font-name="Tahoma" fo:font-family="Tahoma" style:font-family-generic="roman" style:font-pitch="variable" fo:font-size="8pt" fo:language="pt" fo:country="BR" style:text-blinking="fals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padro1" style:family="paragraph" style:parent-style-name="LO-normal" style:default-outline-level="1" style:list-style-name="">
      <style:paragraph-properties fo:margin-top="0.494cm" fo:margin-bottom="0.494cm" style:contextual-spacing="false" style:line-height-at-least="0.002cm" fo:hyphenation-ladder-count="no-limit" style:punctuation-wrap="simple" style:vertical-align="auto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" style:default-outline-level="1" style:list-style-name="">
      <style:paragraph-properties fo:margin-top="0.494cm" fo:margin-bottom="0.494cm" style:contextual-spacing="false" style:line-height-at-least="0.002cm" fo:hyphenation-ladder-count="no-limit" style:punctuation-wrap="simple" style:vertical-align="auto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ou-paragraph" style:family="paragraph" style:parent-style-name="LO-normal" style:default-outline-level="1" style:list-style-name="">
      <style:paragraph-properties fo:margin-top="0.494cm" fo:margin-bottom="0.494cm" style:contextual-spacing="false" style:line-height-at-least="0.002cm" fo:hyphenation-ladder-count="no-limit" style:punctuation-wrap="simple" style:vertical-align="auto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>
      <style:text-properties fo:color="#000000" loext:opacity="100%" style:text-position="0% 100%" fo:font-size="12pt" fo:language="en" fo:country="US" style:text-blinking="false" style:font-size-asian="12pt" style:text-emphasize="none" style:text-scale="100%"/>
    </style:style>
    <style:style style:name="Rodapé_20_Char" style:display-name="Rodapé Char" style:family="text">
      <style:text-properties fo:color="#000000" loext:opacity="100%" style:text-position="0% 100%" fo:font-size="12pt" fo:language="en" fo:country="US" style:text-blinking="false" style:font-size-asian="12pt" style:text-emphasize="none" style:text-scale="100%"/>
    </style:style>
    <style:style style:name="Ref._20_de_20_comentário" style:display-name="Ref. de comentário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fo:color="#000000" loext:opacity="100%" style:text-position="0% 100%" fo:font-size="12pt" fo:language="en" fo:country="US" style:text-blinking="false" style:font-size-asian="12pt" style:text-emphasize="none" style:text-scale="100%"/>
    </style:style>
    <style:style style:name="Assunto_20_do_20_comentário_20_Char" style:display-name="Assunto do comentário Char" style:family="text">
      <style:text-properties fo:color="#000000" loext:opacity="100%" style:text-position="0% 100%" fo:font-size="12pt" fo:language="en" fo:country="US" fo:font-weight="bold" style:text-blinking="false" style:font-size-asian="12pt" style:font-weight-asian="bold" style:font-weight-complex="bold" style:text-emphasize="none" style:text-scale="100%"/>
    </style:style>
    <style:style style:name="Texto_20_de_20_balão_20_Char" style:display-name="Texto de balão Char" style:family="text">
      <style:text-properties fo:color="#000000" loext:opacity="100%" style:text-position="0% 100%" style:font-name="Tahoma" fo:font-family="Tahoma" style:font-family-generic="roman" style:font-pitch="variable" fo:font-size="8pt" fo:language="en" fo:country="US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Forte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5.9cm" fo:margin-left="0cm" fo:margin-top="0cm" fo:margin-bottom="0cm" table:align="left"/>
    </style:style>
    <style:style style:name="Table2.A" style:family="table-column">
      <style:table-column-properties style:column-width="2.381cm"/>
    </style:style>
    <style:style style:name="Table2.B" style:family="table-column">
      <style:table-column-properties style:column-width="13.518cm"/>
    </style:style>
    <style:style style:name="Table2.1" style:family="table-row">
      <style:table-row-properties style:min-row-height="1.794cm" fo:keep-together="auto"/>
    </style:style>
    <style:style style:name="Table2.A1" style:family="table-cell">
      <style:table-cell-properties fo:padding-left="0.191cm" fo:padding-right="0.191cm" fo:padding-top="0cm" fo:padding-bottom="0cm" fo:border-left="1pt solid #ffffff" fo:border-right="1pt solid #ffffff" fo:border-top="1pt solid #ffffff" fo:border-bottom="1pt solid #000000"/>
    </style:style>
    <style:style style:name="M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mic Sans MS" fo:font-size="8pt" fo:font-style="normal" style:text-underline-style="none" fo:font-weight="normal" style:font-name-asian="Comic Sans MS1" style:font-size-asian="8pt" style:font-style-asian="normal" style:font-weight-asian="normal" style:font-name-complex="Comic Sans MS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orphans="0" fo:widows="0"/>
      <style:text-properties style:font-name="Arial" fo:font-size="9pt" style:font-name-asian="Arial1" style:font-size-asian="9pt" style:font-name-complex="Arial1" style:font-size-complex="9pt"/>
    </style:style>
    <style:style style:name="MP7" style:family="paragraph" style:parent-style-name="Standard">
      <style:paragraph-properties fo:line-height="115%" fo:orphans="0" fo:widows="0"/>
      <style:text-properties style:font-name="Arial" fo:font-size="2pt" style:font-name-asian="Arial1" style:font-size-asian="2pt" style:font-name-complex="Arial1" style:font-size-complex="2pt"/>
    </style:style>
    <style:style style:name="MP8" style:family="paragraph" style:parent-style-name="Standard">
      <style:paragraph-properties fo:line-height="115%" fo:orphans="0" fo:widows="0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MT1" style:family="text">
      <style:text-properties style:font-name="Comic Sans MS" fo:font-size="8pt" style:font-name-asian="Comic Sans MS1" style:font-size-asian="8pt" style:font-name-complex="Comic Sans MS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143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358cm" fo:margin-left="0cm" fo:margin-right="0cm" fo:margin-top="1.2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291cm" svg:y="0.206cm" svg:width="1.722cm" svg:height="1.79cm" draw:z-index="2"><draw:image xlink:href="Pictures/10000000000000AC000000B6F3F4FDED1D662F50.png" xlink:type="simple" xlink:show="embed" xlink:actuate="onLoad" draw:mime-type="image/png"/></draw:frame></text:p>
        <text:p text:style-name="MP2"><draw:frame draw:style-name="Mfr2" draw:name="Frame1" text:anchor-type="paragraph" svg:x="-0.173cm" svg:y="0.445cm" svg:width="15.9cm" draw:z-index="5"><draw:text-box fo:min-height="0.041cm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MP6"/></table:table-cell><table:table-cell table:style-name="Table2.A1" office:value-type="string"><text:p text:style-name="MP7"/><text:p text:style-name="MP8">PODER JUDICIÁRIO DO ESTADO DO ESPÍRITO SANTO - PJES</text:p><text:p text:style-name="MP8">SECRETARIA DE INFRAESTRUTURA</text:p></table:table-cell></table:table-row></table:table></draw:text-box></draw:frame></text:p>
      </style:header>
      <style:footer>
        <text:p text:style-name="MP3"><text:page-number text:select-page="current">3</text:page-number><text:span text:style-name="MT1">/</text:span><text:page-count>3</text:page-count>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7:45:00</meta:creation-date>
    <meta:initial-creator>RFCAMPOS</meta:initial-creator>
    <meta:generator>LibreOffice/7.1.6.2$Windows_X86_64 LibreOffice_project/0e133318fcee89abacd6a7d077e292f1145735c3</meta:generator>
    <dc:date>2025-10-08T16:19:11.612000000</dc:date>
    <meta:editing-duration>PT1M11S</meta:editing-duration>
    <meta:editing-cycles>1</meta:editing-cycles>
    <meta:document-statistic meta:table-count="2" meta:image-count="1" meta:object-count="0" meta:page-count="3" meta:paragraph-count="46" meta:word-count="541" meta:character-count="3635" meta:non-whitespace-character-count="3136"/>
  </office:meta>
</office:document-meta>
</file>