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C000000B69D3E7BC5DDDB2E9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049in" fo:margin-left="0.0069in" fo:margin-top="0in" fo:margin-bottom="0in" table:align="left"/>
    </style:style>
    <style:style style:name="Table1.A" style:family="table-column">
      <style:table-column-properties style:column-width="5.9049in"/>
    </style:style>
    <style:style style:name="Table1.1" style:family="table-row">
      <style:table-row-properties style:min-row-height="2.0208in"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5.941in" fo:margin-left="-0.075in" fo:margin-top="0in" fo:margin-bottom="0in" table:align="left"/>
    </style:style>
    <style:style style:name="Table2.A" style:family="table-column">
      <style:table-column-properties style:column-width="5.941in"/>
    </style:style>
    <style:style style:name="Table2.1" style:family="table-row">
      <style:table-row-properties style:min-row-height="0.2201in" fo:keep-together="auto"/>
    </style:style>
    <style:style style:name="Table2.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3" style:family="table">
      <style:table-properties style:width="5.9063in" fo:margin-top="0in" fo:margin-bottom="0in" table:align="center"/>
    </style:style>
    <style:style style:name="Table3.A" style:family="table-column">
      <style:table-column-properties style:column-width="5.9063in"/>
    </style:style>
    <style:style style:name="Table3.1" style:family="table-row">
      <style:table-row-properties style:min-row-height="0.2035in" fo:keep-together="auto"/>
    </style:style>
    <style:style style:name="Table3.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4" style:family="table">
      <style:table-properties style:width="6.0667in" fo:margin-left="-0.0222in" fo:margin-top="0in" fo:margin-bottom="0in" table:align="left"/>
    </style:style>
    <style:style style:name="Table4.A" style:family="table-column">
      <style:table-column-properties style:column-width="1.9674in"/>
    </style:style>
    <style:style style:name="Table4.B" style:family="table-column">
      <style:table-column-properties style:column-width="4.0986in"/>
    </style:style>
    <style:style style:name="Table4.1" style:family="table-row">
      <style:table-row-properties style:min-row-height="0.2188in" fo:keep-together="auto"/>
    </style:style>
    <style:style style:name="Table4.A1" style:family="table-cell">
      <style:table-cell-properties style:vertical-align="middle" fo:padding-left="0.0799in" fo:padding-right="0.075in" fo:padding-top="0in" fo:padding-bottom="0in" fo:border="0.75pt solid #cccccc"/>
    </style:style>
    <style:style style:name="Table4.B2" style:family="table-cell">
      <style:table-cell-properties style:vertical-align="middle" fo:padding="0in" fo:border-left="0.75pt solid #cccccc" fo:border-right="0.75pt solid #000000" fo:border-top="0.75pt solid #cccccc" fo:border-bottom="0.75pt solid #cccccc"/>
    </style:style>
    <style:style style:name="Table5" style:family="table">
      <style:table-properties style:width="5.7604in" fo:margin-left="0in" fo:margin-top="0in" fo:margin-bottom="0in" table:align="left"/>
    </style:style>
    <style:style style:name="Table5.A" style:family="table-column">
      <style:table-column-properties style:column-width="0.7188in"/>
    </style:style>
    <style:style style:name="Table5.B" style:family="table-column">
      <style:table-column-properties style:column-width="1.1764in"/>
    </style:style>
    <style:style style:name="Table5.C" style:family="table-column">
      <style:table-column-properties style:column-width="0.6778in"/>
    </style:style>
    <style:style style:name="Table5.D" style:family="table-column">
      <style:table-column-properties style:column-width="0.8125in"/>
    </style:style>
    <style:style style:name="Table5.E" style:family="table-column">
      <style:table-column-properties style:column-width="0.8021in"/>
    </style:style>
    <style:style style:name="Table5.G" style:family="table-column">
      <style:table-column-properties style:column-width="0.7597in"/>
    </style:style>
    <style:style style:name="Table5.1" style:family="table-row">
      <style:table-row-properties style:min-row-height="0.5354in" fo:keep-together="auto"/>
    </style:style>
    <style:style style:name="Table5.A1" style:family="table-cell">
      <style:table-cell-properties fo:padding-left="0.075in" fo:padding-right="0.075in" fo:padding-top="0in" fo:padding-bottom="0in" fo:border="0.75pt solid #000000"/>
    </style:style>
    <style:style style:name="Table5.2" style:family="table-row">
      <style:table-row-properties style:min-row-height="1.0938in" fo:keep-together="auto"/>
    </style:style>
    <style:style style:name="Table5.3" style:family="table-row">
      <style:table-row-properties style:min-row-height="0.7715in" fo:keep-together="auto"/>
    </style:style>
    <style:style style:name="Table5.4" style:family="table-row">
      <style:table-row-properties style:min-row-height="0.591in" fo:keep-together="auto"/>
    </style:style>
    <style:style style:name="Table6" style:family="table">
      <style:table-properties style:width="5.7604in" fo:margin-left="0in" fo:margin-top="0in" fo:margin-bottom="0in" table:align="left"/>
    </style:style>
    <style:style style:name="Table6.A" style:family="table-column">
      <style:table-column-properties style:column-width="0.4215in"/>
    </style:style>
    <style:style style:name="Table6.B" style:family="table-column">
      <style:table-column-properties style:column-width="1.166in"/>
    </style:style>
    <style:style style:name="Table6.C" style:family="table-column">
      <style:table-column-properties style:column-width="0.7361in"/>
    </style:style>
    <style:style style:name="Table6.D" style:family="table-column">
      <style:table-column-properties style:column-width="1.3806in"/>
    </style:style>
    <style:style style:name="Table6.E" style:family="table-column">
      <style:table-column-properties style:column-width="0.8972in"/>
    </style:style>
    <style:style style:name="Table6.F" style:family="table-column">
      <style:table-column-properties style:column-width="1.1583in"/>
    </style:style>
    <style:style style:name="Table6.1" style:family="table-row">
      <style:table-row-properties style:min-row-height="0.3132in" fo:keep-together="auto"/>
    </style:style>
    <style:style style:name="Table6.A1" style:family="table-cell">
      <style:table-cell-properties fo:padding-left="0.075in" fo:padding-right="0.075in" fo:padding-top="0in" fo:padding-bottom="0in" fo:border="0.75pt solid #000000"/>
    </style:style>
    <style:style style:name="Table6.2" style:family="table-row">
      <style:table-row-properties style:min-row-height="0.6563in" fo:keep-together="auto"/>
    </style:style>
    <style:style style:name="Table6.3" style:family="table-row">
      <style:table-row-properties style:min-row-height="0.2083in" fo:keep-together="auto"/>
    </style:style>
    <style:style style:name="Table7" style:family="table">
      <style:table-properties style:width="5.9056in" fo:margin-left="-0.0625in" fo:margin-top="0in" fo:margin-bottom="0in" table:align="left"/>
    </style:style>
    <style:style style:name="Table7.A" style:family="table-column">
      <style:table-column-properties style:column-width="5.9056in"/>
    </style:style>
    <style:style style:name="Table7.1" style:family="table-row">
      <style:table-row-properties fo:keep-together="auto"/>
    </style:style>
    <style:style style:name="Table7.A1" style:family="table-cell">
      <style:table-cell-properties fo:padding-left="0.0813in" fo:padding-right="0.075in" fo:padding-top="0in" fo:padding-bottom="0in" fo:border="1pt solid #000000"/>
    </style:style>
    <style:style style:name="Table8" style:family="table">
      <style:table-properties style:width="5.9729in" fo:margin-left="-0.075in" fo:margin-top="0in" fo:margin-bottom="0in" table:align="left"/>
    </style:style>
    <style:style style:name="Table8.A" style:family="table-column">
      <style:table-column-properties style:column-width="5.9729in"/>
    </style:style>
    <style:style style:name="Table8.1" style:family="table-row">
      <style:table-row-properties style:min-row-height="0.2035in" fo:keep-together="auto"/>
    </style:style>
    <style:style style:name="Table8.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9" style:family="table">
      <style:table-properties style:width="5.9729in" fo:margin-left="-0.075in" fo:margin-top="0in" fo:margin-bottom="0in" table:align="left"/>
    </style:style>
    <style:style style:name="Table9.A" style:family="table-column">
      <style:table-column-properties style:column-width="5.9729in"/>
    </style:style>
    <style:style style:name="Table9.1" style:family="table-row">
      <style:table-row-properties style:min-row-height="0.2035in" fo:keep-together="auto"/>
    </style:style>
    <style:style style:name="Table9.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10" style:family="table">
      <style:table-properties style:width="5.9056in" fo:margin-left="-0.0625in" fo:margin-top="0in" fo:margin-bottom="0in" table:align="left"/>
    </style:style>
    <style:style style:name="Table10.A" style:family="table-column">
      <style:table-column-properties style:column-width="5.9056in"/>
    </style:style>
    <style:style style:name="Table10.1" style:family="table-row">
      <style:table-row-properties fo:keep-together="auto"/>
    </style:style>
    <style:style style:name="Table10.A1" style:family="table-cell">
      <style:table-cell-properties fo:padding-left="0.0813in" fo:padding-right="0.075in" fo:padding-top="0in" fo:padding-bottom="0in" fo:border="1pt solid #000000"/>
    </style:style>
    <style:style style:name="Table11" style:family="table">
      <style:table-properties style:width="5.9063in" fo:margin-left="-0.075in" fo:margin-top="0in" fo:margin-bottom="0in" table:align="left"/>
    </style:style>
    <style:style style:name="Table11.A" style:family="table-column">
      <style:table-column-properties style:column-width="5.9063in"/>
    </style:style>
    <style:style style:name="Table11.1" style:family="table-row">
      <style:table-row-properties style:min-row-height="0.2035in" fo:keep-together="auto"/>
    </style:style>
    <style:style style:name="Table11.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12" style:family="table">
      <style:table-properties style:width="5.9063in" fo:margin-left="-0.075in" fo:margin-top="0in" fo:margin-bottom="0in" table:align="left"/>
    </style:style>
    <style:style style:name="Table12.A" style:family="table-column">
      <style:table-column-properties style:column-width="5.9063in"/>
    </style:style>
    <style:style style:name="Table12.1" style:family="table-row">
      <style:table-row-properties style:min-row-height="0.2035in" fo:keep-together="auto"/>
    </style:style>
    <style:style style:name="Table12.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13" style:family="table">
      <style:table-properties style:width="5.9056in" fo:margin-left="-0.0625in" fo:margin-top="0in" fo:margin-bottom="0in" table:align="left"/>
    </style:style>
    <style:style style:name="Table13.A" style:family="table-column">
      <style:table-column-properties style:column-width="5.9056in"/>
    </style:style>
    <style:style style:name="Table13.1" style:family="table-row">
      <style:table-row-properties fo:keep-together="auto"/>
    </style:style>
    <style:style style:name="Table13.A1" style:family="table-cell">
      <style:table-cell-properties fo:padding-left="0.0813in" fo:padding-right="0.075in" fo:padding-top="0in" fo:padding-bottom="0in" fo:border="1pt solid #000000"/>
    </style:style>
    <style:style style:name="Table14" style:family="table">
      <style:table-properties style:width="5.9271in" fo:margin-left="-0.0833in" fo:margin-top="0in" fo:margin-bottom="0in" table:align="left"/>
    </style:style>
    <style:style style:name="Table14.A" style:family="table-column">
      <style:table-column-properties style:column-width="5.9271in"/>
    </style:style>
    <style:style style:name="Table14.1" style:family="table-row">
      <style:table-row-properties fo:keep-together="auto"/>
    </style:style>
    <style:style style:name="Table14.A1" style:family="table-cell">
      <style:table-cell-properties fo:padding-left="0.0813in" fo:padding-right="0.075in" fo:padding-top="0in" fo:padding-bottom="0in" fo:border="1pt solid #000000"/>
    </style:style>
    <style:style style:name="Table15" style:family="table">
      <style:table-properties style:width="5.8222in" fo:margin-left="0.0208in" fo:margin-top="0in" fo:margin-bottom="0in" table:align="left"/>
    </style:style>
    <style:style style:name="Table15.A" style:family="table-column">
      <style:table-column-properties style:column-width="5.8222in"/>
    </style:style>
    <style:style style:name="Table15.1" style:family="table-row">
      <style:table-row-properties fo:keep-together="auto"/>
    </style:style>
    <style:style style:name="Table15.A1" style:family="table-cell">
      <style:table-cell-properties fo:padding-left="0.0813in" fo:padding-right="0.075in" fo:padding-top="0in" fo:padding-bottom="0in" fo:border="1pt solid #000000"/>
    </style:style>
    <style:style style:name="Table16" style:family="table">
      <style:table-properties style:width="5.8222in" fo:margin-left="0.0208in" fo:margin-top="0in" fo:margin-bottom="0in" table:align="left"/>
    </style:style>
    <style:style style:name="Table16.A" style:family="table-column">
      <style:table-column-properties style:column-width="5.8222in"/>
    </style:style>
    <style:style style:name="Table16.1" style:family="table-row">
      <style:table-row-properties fo:keep-together="auto"/>
    </style:style>
    <style:style style:name="Table16.A1" style:family="table-cell">
      <style:table-cell-properties fo:padding-left="0.0813in" fo:padding-right="0.075in" fo:padding-top="0in" fo:padding-bottom="0in" fo:border="1pt solid #000000"/>
    </style:style>
    <style:style style:name="Table17" style:family="table">
      <style:table-properties style:width="5.8222in" fo:margin-left="0.0208in" fo:margin-top="0in" fo:margin-bottom="0in" table:align="left"/>
    </style:style>
    <style:style style:name="Table17.A" style:family="table-column">
      <style:table-column-properties style:column-width="5.8222in"/>
    </style:style>
    <style:style style:name="Table17.1" style:family="table-row">
      <style:table-row-properties fo:keep-together="auto"/>
    </style:style>
    <style:style style:name="Table17.A1" style:family="table-cell">
      <style:table-cell-properties fo:padding-left="0.0813in" fo:padding-right="0.075in" fo:padding-top="0in" fo:padding-bottom="0in" fo:border="1pt solid #000000"/>
    </style:style>
    <style:style style:name="Table18" style:family="table">
      <style:table-properties style:width="5.9063in" fo:margin-left="-0.075in" fo:margin-top="0in" fo:margin-bottom="0in" table:align="left"/>
    </style:style>
    <style:style style:name="Table18.A" style:family="table-column">
      <style:table-column-properties style:column-width="5.9063in"/>
    </style:style>
    <style:style style:name="Table18.1" style:family="table-row">
      <style:table-row-properties style:min-row-height="0.2035in" fo:keep-together="auto"/>
    </style:style>
    <style:style style:name="Table18.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19" style:family="table">
      <style:table-properties style:width="5.9056in" fo:margin-left="-0.0625in" fo:margin-top="0in" fo:margin-bottom="0in" table:align="left"/>
    </style:style>
    <style:style style:name="Table19.A" style:family="table-column">
      <style:table-column-properties style:column-width="5.9056in"/>
    </style:style>
    <style:style style:name="Table19.1" style:family="table-row">
      <style:table-row-properties fo:keep-together="auto"/>
    </style:style>
    <style:style style:name="Table19.A1" style:family="table-cell">
      <style:table-cell-properties fo:padding-left="0.0813in" fo:padding-right="0.075in" fo:padding-top="0in" fo:padding-bottom="0in" fo:border="1pt solid #000000"/>
    </style:style>
    <style:style style:name="Table20" style:family="table">
      <style:table-properties style:width="5.9063in" fo:margin-left="-0.075in" fo:margin-top="0in" fo:margin-bottom="0in" table:align="left"/>
    </style:style>
    <style:style style:name="Table20.A" style:family="table-column">
      <style:table-column-properties style:column-width="5.9063in"/>
    </style:style>
    <style:style style:name="Table20.1" style:family="table-row">
      <style:table-row-properties style:min-row-height="0.3125in" fo:keep-together="auto"/>
    </style:style>
    <style:style style:name="Table20.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21" style:family="table">
      <style:table-properties style:width="5.9056in" fo:margin-left="-0.0625in" fo:margin-top="0in" fo:margin-bottom="0in" table:align="left"/>
    </style:style>
    <style:style style:name="Table21.A" style:family="table-column">
      <style:table-column-properties style:column-width="5.9056in"/>
    </style:style>
    <style:style style:name="Table21.1" style:family="table-row">
      <style:table-row-properties fo:keep-together="auto"/>
    </style:style>
    <style:style style:name="Table21.A1" style:family="table-cell">
      <style:table-cell-properties fo:padding-left="0.0813in" fo:padding-right="0.075in" fo:padding-top="0in" fo:padding-bottom="0in" fo:border="1pt solid #000000"/>
    </style:style>
    <style:style style:name="Table22" style:family="table">
      <style:table-properties style:width="5.9063in" fo:margin-left="-0.075in" fo:margin-top="0in" fo:margin-bottom="0in" table:align="left"/>
    </style:style>
    <style:style style:name="Table22.A" style:family="table-column">
      <style:table-column-properties style:column-width="5.9063in"/>
    </style:style>
    <style:style style:name="Table22.1" style:family="table-row">
      <style:table-row-properties style:min-row-height="0.2035in" fo:keep-together="auto"/>
    </style:style>
    <style:style style:name="Table22.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23" style:family="table">
      <style:table-properties style:width="5.9056in" fo:margin-left="-0.0625in" fo:margin-top="0in" fo:margin-bottom="0in" table:align="left"/>
    </style:style>
    <style:style style:name="Table23.A" style:family="table-column">
      <style:table-column-properties style:column-width="5.9056in"/>
    </style:style>
    <style:style style:name="Table23.1" style:family="table-row">
      <style:table-row-properties fo:keep-together="auto"/>
    </style:style>
    <style:style style:name="Table23.A1" style:family="table-cell">
      <style:table-cell-properties fo:padding-left="0.0813in" fo:padding-right="0.075in" fo:padding-top="0in" fo:padding-bottom="0in" fo:border="1pt solid #000000"/>
    </style:style>
    <style:style style:name="Table24" style:family="table">
      <style:table-properties style:width="5.9063in" fo:margin-left="-0.075in" fo:margin-top="0in" fo:margin-bottom="0in" table:align="left"/>
    </style:style>
    <style:style style:name="Table24.A" style:family="table-column">
      <style:table-column-properties style:column-width="5.9063in"/>
    </style:style>
    <style:style style:name="Table24.1" style:family="table-row">
      <style:table-row-properties style:min-row-height="0.2035in" fo:keep-together="auto"/>
    </style:style>
    <style:style style:name="Table24.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25" style:family="table">
      <style:table-properties style:width="5.8069in" fo:margin-left="0.0354in" fo:margin-top="0in" fo:margin-bottom="0in" table:align="left"/>
    </style:style>
    <style:style style:name="Table25.A" style:family="table-column">
      <style:table-column-properties style:column-width="5.8069in"/>
    </style:style>
    <style:style style:name="Table25.1" style:family="table-row">
      <style:table-row-properties fo:keep-together="auto"/>
    </style:style>
    <style:style style:name="Table25.A1" style:family="table-cell">
      <style:table-cell-properties fo:padding-left="0.0813in" fo:padding-right="0.075in" fo:padding-top="0in" fo:padding-bottom="0in" fo:border="1pt solid #000000"/>
    </style:style>
    <style:style style:name="Table26" style:family="table">
      <style:table-properties style:width="5.9063in" fo:margin-left="-0.075in" fo:margin-top="0in" fo:margin-bottom="0in" table:align="left"/>
    </style:style>
    <style:style style:name="Table26.A" style:family="table-column">
      <style:table-column-properties style:column-width="5.9063in"/>
    </style:style>
    <style:style style:name="Table26.1" style:family="table-row">
      <style:table-row-properties style:min-row-height="0.2035in" fo:keep-together="auto"/>
    </style:style>
    <style:style style:name="Table26.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27" style:family="table">
      <style:table-properties style:width="5.9056in" fo:margin-left="-0.0625in" fo:margin-top="0in" fo:margin-bottom="0in" table:align="left"/>
    </style:style>
    <style:style style:name="Table27.A" style:family="table-column">
      <style:table-column-properties style:column-width="5.9056in"/>
    </style:style>
    <style:style style:name="Table27.1" style:family="table-row">
      <style:table-row-properties fo:keep-together="auto"/>
    </style:style>
    <style:style style:name="Table27.A1" style:family="table-cell">
      <style:table-cell-properties fo:padding-left="0.0813in" fo:padding-right="0.075in" fo:padding-top="0in" fo:padding-bottom="0in" fo:border="1pt solid #000000"/>
    </style:style>
    <style:style style:name="Table28" style:family="table">
      <style:table-properties style:width="5.9063in" fo:margin-left="-0.075in" fo:margin-top="0in" fo:margin-bottom="0in" table:align="left"/>
    </style:style>
    <style:style style:name="Table28.A" style:family="table-column">
      <style:table-column-properties style:column-width="5.9063in"/>
    </style:style>
    <style:style style:name="Table28.1" style:family="table-row">
      <style:table-row-properties style:min-row-height="0.2035in" fo:keep-together="auto"/>
    </style:style>
    <style:style style:name="Table28.A1" style:family="table-cell">
      <style:table-cell-properties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29" style:family="table">
      <style:table-properties style:width="5.9056in" fo:margin-left="-0.0625in" fo:margin-top="0in" fo:margin-bottom="0in" table:align="left"/>
    </style:style>
    <style:style style:name="Table29.A" style:family="table-column">
      <style:table-column-properties style:column-width="5.9056in"/>
    </style:style>
    <style:style style:name="Table29.1" style:family="table-row">
      <style:table-row-properties fo:keep-together="auto"/>
    </style:style>
    <style:style style:name="Table29.A1" style:family="table-cell">
      <style:table-cell-properties fo:padding-left="0.0813in" fo:padding-right="0.075in" fo:padding-top="0in" fo:padding-bottom="0in" fo:border="1pt solid #000000"/>
    </style:style>
    <style:style style:name="Table30" style:family="table">
      <style:table-properties style:width="5.9063in" fo:margin-left="-0.075in" fo:margin-top="0in" fo:margin-bottom="0in" table:align="left"/>
    </style:style>
    <style:style style:name="Table30.A" style:family="table-column">
      <style:table-column-properties style:column-width="5.9063in"/>
    </style:style>
    <style:style style:name="Table30.1" style:family="table-row">
      <style:table-row-properties style:min-row-height="0.2035in" fo:keep-together="auto"/>
    </style:style>
    <style:style style:name="Table30.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31" style:family="table">
      <style:table-properties style:width="5.9056in" fo:margin-left="-0.0625in" fo:margin-top="0in" fo:margin-bottom="0in" table:align="left"/>
    </style:style>
    <style:style style:name="Table31.A" style:family="table-column">
      <style:table-column-properties style:column-width="5.9056in"/>
    </style:style>
    <style:style style:name="Table31.1" style:family="table-row">
      <style:table-row-properties fo:keep-together="auto"/>
    </style:style>
    <style:style style:name="Table31.A1" style:family="table-cell">
      <style:table-cell-properties fo:padding-left="0.0813in" fo:padding-right="0.075in" fo:padding-top="0in" fo:padding-bottom="0in" fo:border="1pt solid #000000"/>
    </style:style>
    <style:style style:name="Table32" style:family="table">
      <style:table-properties style:width="5.9063in" fo:margin-left="-0.075in" fo:margin-top="0in" fo:margin-bottom="0in" table:align="left"/>
    </style:style>
    <style:style style:name="Table32.A" style:family="table-column">
      <style:table-column-properties style:column-width="5.9063in"/>
    </style:style>
    <style:style style:name="Table32.1" style:family="table-row">
      <style:table-row-properties style:min-row-height="0.2035in" fo:keep-together="auto"/>
    </style:style>
    <style:style style:name="Table32.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33" style:family="table">
      <style:table-properties style:width="5.9056in" fo:margin-left="-0.0625in" fo:margin-top="0in" fo:margin-bottom="0in" table:align="left"/>
    </style:style>
    <style:style style:name="Table33.A" style:family="table-column">
      <style:table-column-properties style:column-width="5.9056in"/>
    </style:style>
    <style:style style:name="Table33.1" style:family="table-row">
      <style:table-row-properties fo:keep-together="auto"/>
    </style:style>
    <style:style style:name="Table33.A1" style:family="table-cell">
      <style:table-cell-properties fo:padding-left="0.0813in" fo:padding-right="0.075in" fo:padding-top="0in" fo:padding-bottom="0in" fo:border="1pt solid #000000"/>
    </style:style>
    <style:style style:name="Table34" style:family="table">
      <style:table-properties style:width="5.9063in" fo:margin-left="-0.075in" fo:margin-top="0in" fo:margin-bottom="0in" table:align="left"/>
    </style:style>
    <style:style style:name="Table34.A" style:family="table-column">
      <style:table-column-properties style:column-width="5.9063in"/>
    </style:style>
    <style:style style:name="Table34.1" style:family="table-row">
      <style:table-row-properties style:min-row-height="0.2035in" fo:keep-together="auto"/>
    </style:style>
    <style:style style:name="Table34.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35" style:family="table">
      <style:table-properties style:width="5.9056in" fo:margin-left="-0.0625in" fo:margin-top="0in" fo:margin-bottom="0in" table:align="left"/>
    </style:style>
    <style:style style:name="Table35.A" style:family="table-column">
      <style:table-column-properties style:column-width="5.9056in"/>
    </style:style>
    <style:style style:name="Table35.1" style:family="table-row">
      <style:table-row-properties fo:keep-together="auto"/>
    </style:style>
    <style:style style:name="Table35.A1" style:family="table-cell">
      <style:table-cell-properties fo:padding-left="0.0813in" fo:padding-right="0.075in" fo:padding-top="0in" fo:padding-bottom="0in" fo:border="1pt solid #000000"/>
    </style:style>
    <style:style style:name="Table36" style:family="table">
      <style:table-properties style:width="5.9063in" fo:margin-left="-0.075in" fo:margin-top="0in" fo:margin-bottom="0in" table:align="left"/>
    </style:style>
    <style:style style:name="Table36.A" style:family="table-column">
      <style:table-column-properties style:column-width="5.9063in"/>
    </style:style>
    <style:style style:name="Table36.1" style:family="table-row">
      <style:table-row-properties style:min-row-height="0.2035in" fo:keep-together="auto"/>
    </style:style>
    <style:style style:name="Table36.A1" style:family="table-cell">
      <style:table-cell-properties style:vertical-align="middle" fo:background-color="#d9d9d9" fo:padding-left="0.0785in" fo:padding-right="0.075in" fo:padding-top="0in" fo:padding-bottom="0in" fo:border-left="0.5pt solid #808080" fo:border-right="none" fo:border-top="0.5pt solid #808080" fo:border-bottom="none">
        <style:background-image/>
      </style:table-cell-properties>
    </style:style>
    <style:style style:name="Table37" style:family="table">
      <style:table-properties style:width="5.9056in" fo:margin-left="-0.0625in" fo:margin-top="0in" fo:margin-bottom="0in" table:align="left"/>
    </style:style>
    <style:style style:name="Table37.A" style:family="table-column">
      <style:table-column-properties style:column-width="5.9056in"/>
    </style:style>
    <style:style style:name="Table37.1" style:family="table-row">
      <style:table-row-properties fo:keep-together="auto"/>
    </style:style>
    <style:style style:name="Table37.A1" style:family="table-cell">
      <style:table-cell-properties fo:padding-left="0.0813in" fo:padding-right="0.075in" fo:padding-top="0in" fo:padding-bottom="0in" fo:border="1pt solid #000000"/>
    </style:style>
    <style:style style:name="Table38" style:family="table">
      <style:table-properties style:width="5.9063in" fo:margin-left="-0.0743in" fo:margin-top="0in" fo:margin-bottom="0in" table:align="left"/>
    </style:style>
    <style:style style:name="Table38.A" style:family="table-column">
      <style:table-column-properties style:column-width="5.9063in"/>
    </style:style>
    <style:style style:name="Table38.1" style:family="table-row">
      <style:table-row-properties style:min-row-height="0.2in" fo:keep-together="auto"/>
    </style:style>
    <style:style style:name="Table38.A1" style:family="table-cell">
      <style:table-cell-properties style:vertical-align="middle" fo:background-color="#d9d9d9" fo:padding-left="0.0799in" fo:padding-right="0.075in" fo:padding-top="0in" fo:padding-bottom="0in" fo:border-left="0.75pt solid #808080" fo:border-right="none" fo:border-top="0.75pt solid #808080" fo:border-bottom="none">
        <style:background-image/>
      </style:table-cell-properties>
    </style:style>
    <style:style style:name="P1"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2" style:family="paragraph" style:parent-style-name="Standard">
      <style:paragraph-properties fo:text-align="center" style:justify-single-word="false">
        <style:tab-stops>
          <style:tab-stop style:position="3.248in" style:type="center"/>
          <style:tab-stop style:position="6.4957in" style:type="right"/>
        </style:tab-stops>
      </style:paragraph-properties>
      <style:text-properties style:font-name="Arial" fo:font-size="11pt" fo:font-weight="bold" style:font-name-asian="Arial1" style:font-size-asian="11pt" style:font-weight-asian="bold" style:font-name-complex="Arial1" style:font-size-complex="11pt"/>
    </style:style>
    <style:style style:name="P3" style:family="paragraph" style:parent-style-name="Standard">
      <style:paragraph-properties fo:line-height="115%" fo:orphans="0" fo:widows="0"/>
      <style:text-properties style:font-name="Arial" fo:font-size="11pt" style:font-name-asian="Arial1" style:font-size-asian="11pt" style:font-name-complex="Arial1" style:font-size-complex="11pt"/>
    </style:style>
    <style:style style:name="P4" style:family="paragraph" style:parent-style-name="Standard">
      <style:paragraph-properties fo:text-align="center" style:justify-single-word="false">
        <style:tab-stops>
          <style:tab-stop style:position="3.248in" style:type="center"/>
          <style:tab-stop style:position="6.4957in" style:type="right"/>
        </style:tab-stops>
      </style:paragraph-properties>
      <style:text-properties style:font-name="Arial" fo:font-size="9pt" style:font-name-asian="Arial1" style:font-size-asian="9pt" style:font-name-complex="Arial1" style:font-size-complex="9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orphans="0" fo:widows="0"/>
    </style:style>
    <style:style style:name="P7" style:family="paragraph" style:parent-style-name="Standard">
      <style:text-properties style:text-position="0% 100%" style:font-name="Arial" fo:font-size="12pt" style:font-name-asian="Arial1" style:font-size-asian="12pt" style:font-name-complex="Arial1" style:font-size-complex="12pt"/>
    </style:style>
    <style:style style:name="P8" style:family="paragraph" style:parent-style-name="Standard">
      <style:paragraph-properties fo:text-align="justify" style:justify-single-word="false"/>
      <style:text-properties style:text-position="0% 100%" style:font-name="Arial" fo:font-size="12pt" style:font-name-asian="Arial1" style:font-size-asian="12pt" style:font-name-complex="Arial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text-align="justify" style:justify-single-word="false">
        <style:tab-stops>
          <style:tab-stop style:position="2.9528in" style:type="center"/>
          <style:tab-stop style:position="3.0689in" style:type="center"/>
          <style:tab-stop style:position="5.9055in" style:type="right"/>
          <style:tab-stop style:position="6.1374in" style:type="right"/>
        </style:tab-stops>
      </style:paragraph-properties>
    </style:style>
    <style:style style:name="P12" style:family="paragraph" style:parent-style-name="Standard">
      <style:paragraph-properties fo:text-align="justify" style:justify-single-word="false"/>
      <style:text-properties fo:color="#364475" style:font-name="Arial" fo:font-size="11pt" style:font-name-asian="Arial1" style:font-size-asian="11pt" style:font-name-complex="Arial1" style:font-size-complex="11pt"/>
    </style:style>
    <style:style style:name="P13" style:family="paragraph" style:parent-style-name="Standard">
      <style:paragraph-properties fo:text-align="justify" style:justify-single-word="false">
        <style:tab-stops>
          <style:tab-stop style:position="1.4717in"/>
        </style:tab-stops>
      </style:paragraph-properties>
      <style:text-properties fo:color="#364475" style:font-name="Arial" fo:font-size="11pt" style:font-name-asian="Arial1" style:font-size-asian="11pt" style:font-name-complex="Arial1" style:font-size-complex="11pt"/>
    </style:style>
    <style:style style:name="P14" style:family="paragraph" style:parent-style-name="Standard">
      <style:paragraph-properties fo:text-align="center" style:justify-single-word="false"/>
      <style:text-properties fo:color="#364475" style:font-name="Arial" fo:font-size="11pt" style:font-name-asian="Arial1" style:font-size-asian="11pt" style:font-name-complex="Arial1" style:font-size-complex="11pt"/>
    </style:style>
    <style:style style:name="P15" style:family="paragraph" style:parent-style-name="Standard">
      <style:paragraph-properties fo:text-align="justify" style:justify-single-word="false"/>
      <style:text-properties fo:color="#364475" style:font-name="Arial" fo:font-size="11pt" style:font-name-asian="Arial1" style:font-size-asian="11pt" style:font-name-complex="Arial1" style:font-size-complex="11pt" fo:background-color="#ffffff"/>
    </style:style>
    <style:style style:name="P16" style:family="paragraph" style:parent-style-name="Standard">
      <style:paragraph-properties fo:text-align="justify" style:justify-single-word="false"/>
      <style:text-properties fo:color="#364475" style:font-name="Arial" fo:font-size="11pt" style:text-underline-style="solid" style:text-underline-width="auto" style:text-underline-color="font-color" fo:font-weight="bold" style:font-name-asian="Arial1" style:font-size-asian="11pt" style:font-weight-asian="bold" style:font-name-complex="Arial1" style:font-size-complex="11pt" fo:background-color="#ffffff"/>
    </style:style>
    <style:style style:name="P17" style:family="paragraph" style:parent-style-name="Standard">
      <style:paragraph-properties fo:text-align="justify" style:justify-single-word="false"/>
      <style:text-properties fo:color="#364475" style:font-name="Arial" fo:font-size="11pt" fo:font-weight="bold" style:font-name-asian="Arial1" style:font-size-asian="11pt" style:font-weight-asian="bold" style:font-name-complex="Arial1" style:font-size-complex="11pt"/>
    </style:style>
    <style:style style:name="P18" style:family="paragraph" style:parent-style-name="Standard">
      <style:paragraph-properties fo:text-align="justify" style:justify-single-word="false"/>
      <style:text-properties fo:color="#364475" style:font-name="Arial" style:font-name-asian="Arial1" style:font-name-complex="Arial1"/>
    </style:style>
    <style:style style:name="P19" style:family="paragraph" style:parent-style-name="Standard">
      <style:paragraph-properties fo:text-align="justify" style:justify-single-word="false"/>
      <style:text-properties fo:color="#364475" style:text-position="0% 100%" style:font-name="Arial" fo:font-size="11pt" fo:font-weight="normal" style:font-name-asian="Arial1" style:font-size-asian="11pt" style:font-weight-asian="normal" style:font-name-complex="Arial1" style:font-size-complex="11pt"/>
    </style:style>
    <style:style style:name="P20" style:family="paragraph" style:parent-style-name="Standard">
      <style:paragraph-properties fo:text-align="justify" style:justify-single-word="false"/>
      <style:text-properties fo:color="#364475" style:text-position="0% 100%" style:font-name="Arial" fo:font-size="11pt" style:font-name-asian="Arial1" style:font-size-asian="11pt" style:font-name-complex="Arial1" style:font-size-complex="11pt"/>
    </style:style>
    <style:style style:name="P21" style:family="paragraph" style:parent-style-name="Standard">
      <style:paragraph-properties fo:text-align="center" style:justify-single-word="false"/>
      <style:text-properties fo:color="#364475" style:text-position="0% 100%" style:font-name="Arial" fo:font-size="11pt" style:font-name-asian="Arial1" style:font-size-asian="11pt" style:font-name-complex="Arial1" style:font-size-complex="11pt"/>
    </style:style>
    <style:style style:name="P22" style:family="paragraph" style:parent-style-name="Standard">
      <style:paragraph-properties fo:text-align="justify" style:justify-single-word="false"/>
      <style:text-properties fo:color="#364475" style:text-position="0% 100%" style:font-name="Arial" fo:font-size="5pt" style:font-name-asian="Arial1" style:font-size-asian="5pt" style:font-name-complex="Arial1" style:font-size-complex="5pt"/>
    </style:style>
    <style:style style:name="P23" style:family="paragraph" style:parent-style-name="Standard">
      <style:paragraph-properties fo:line-height="115%" fo:orphans="0" fo:widows="0"/>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15%" fo:text-align="justify" style:justify-single-word="false" fo:orphans="0" fo:widows="0"/>
    </style:style>
    <style:style style:name="P26" style:family="paragraph" style:parent-style-name="Standard">
      <style:paragraph-properties fo:orphans="0" fo:widows="0"/>
      <style:text-properties fo:color="#6973f1" style:font-name="Arial" fo:font-size="10pt" fo:font-style="italic" style:font-name-asian="Arial1" style:font-size-asian="10pt" style:font-style-asian="italic" style:font-name-complex="Arial1" style:font-size-complex="10pt" fo:background-color="#ffffff"/>
    </style:style>
    <style:style style:name="P27" style:family="paragraph" style:parent-style-name="Standard">
      <style:paragraph-properties fo:text-align="justify" style:justify-single-word="false" fo:orphans="0" fo:widows="0"/>
      <style:text-properties fo:color="#6973f1" style:font-name="Arial" fo:font-size="10pt" fo:font-style="italic" style:font-name-asian="Arial1" style:font-size-asian="10pt" style:font-style-asian="italic" style:font-name-complex="Arial1" style:font-size-complex="10pt" fo:background-color="#ffffff"/>
    </style:style>
    <style:style style:name="P28" style:family="paragraph" style:parent-style-name="Standard">
      <style:text-properties fo:color="#073763" style:font-name="Arial" fo:font-size="11pt" style:font-name-asian="Arial1" style:font-size-asian="11pt" style:font-name-complex="Arial1" style:font-size-complex="11pt"/>
    </style:style>
    <style:style style:name="P29" style:family="paragraph" style:parent-style-name="Standard">
      <style:paragraph-properties fo:text-align="justify" style:justify-single-word="false"/>
      <style:text-properties fo:color="#073763" style:font-name="Arial" fo:font-size="11pt" style:font-name-asian="Arial1" style:font-size-asian="11pt" style:font-name-complex="Arial1" style:font-size-complex="11pt"/>
    </style:style>
    <style:style style:name="P30" style:family="paragraph" style:parent-style-name="Standard">
      <style:text-properties fo:color="#073763" style:font-name="Arial" fo:font-size="11pt" style:text-underline-style="solid" style:text-underline-width="auto" style:text-underline-color="font-color" style:font-name-asian="Arial1" style:font-size-asian="11pt" style:font-name-complex="Arial1" style:font-size-complex="11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3.248in" style:type="center"/>
          <style:tab-stop style:position="6.4957in" style:type="right"/>
        </style:tab-stops>
      </style:paragraph-properties>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in"/>
          <style:tab-stop style:position="0.1839in"/>
        </style:tab-stops>
      </style:paragraph-properties>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color="#364475" style:font-name="Arial" fo:font-size="11pt" style:font-name-asian="Arial1" style:font-size-asian="11pt" style:font-name-complex="Arial1" style:font-size-complex="11pt" fo:background-color="#ffffff"/>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in"/>
          <style:tab-stop style:position="0.1839in"/>
        </style:tab-stops>
      </style:paragraph-properties>
      <style:text-properties fo:color="#364475" style:font-name="Arial" fo:font-size="11pt" style:font-name-asian="Arial1" style:font-size-asian="11pt" style:font-name-complex="Arial1" style:font-size-complex="11pt" fo:background-color="#ffffff"/>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in"/>
          <style:tab-stop style:position="0.1839in"/>
        </style:tab-stops>
      </style:paragraph-properties>
      <style:text-properties fo:color="#364475" style:font-name="Arial" fo:font-size="11pt" fo:font-weight="bold" style:font-name-asian="Arial1" style:font-size-asian="11pt" style:font-weight-asian="bold" style:font-name-complex="Arial1" style:font-size-complex="11pt" fo:background-color="#ffffff"/>
    </style:style>
    <style:style style:name="P4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in"/>
          <style:tab-stop style:position="0.1839in"/>
        </style:tab-stops>
      </style:paragraph-properties>
      <style:text-properties fo:font-variant="normal" fo:text-transform="none" fo:color="#364475"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4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color="#364475" style:font-name="Arial" fo:font-size="11pt" style:font-name-asian="Arial1" style:font-size-asian="11pt" style:font-name-complex="Arial1" style:font-size-complex="11pt"/>
    </style:style>
    <style:style style:name="P4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0in"/>
          <style:tab-stop style:position="0.1839in"/>
        </style:tab-stops>
      </style:paragraph-properties>
      <style:text-properties fo:color="#364475" style:font-name="Arial" fo:font-size="11pt" style:font-name-asian="Arial1" style:font-size-asian="11pt" style:font-name-complex="Arial1" style:font-size-complex="11pt" fo:background-color="#ffffff"/>
    </style:style>
    <style:style style:name="P4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ab-stops>
          <style:tab-stop style:position="0in"/>
          <style:tab-stop style:position="0.1839in"/>
        </style:tab-stops>
      </style:paragraph-properties>
    </style:style>
    <style:style style:name="P48"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ab-stops>
          <style:tab-stop style:position="0in"/>
          <style:tab-stop style:position="0.1839in"/>
        </style:tab-stops>
      </style:paragraph-properties>
      <style:text-properties fo:color="#364475" style:font-name="Arial" fo:font-size="11pt" style:font-name-asian="Arial1" style:font-size-asian="11pt" style:font-name-complex="Arial1" style:font-size-complex="11pt" fo:background-color="#ffffff"/>
    </style:style>
    <style:style style:name="P49"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ab-stops>
          <style:tab-stop style:position="0in"/>
          <style:tab-stop style:position="0.1839in"/>
        </style:tab-stops>
      </style:paragraph-properties>
      <style:text-properties fo:font-variant="normal" fo:text-transform="none" fo:color="#364475"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0"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2" fo:widows="2" fo:text-indent="0in" style:auto-text-indent="false" style:page-number="1" fo:break-before="auto" fo:break-after="auto" fo:keep-with-next="auto"/>
    </style:style>
    <style:style style:name="P51" style:family="paragraph" style:parent-style-name="Standard">
      <style:paragraph-properties fo:margin-left="0in" fo:margin-right="0in" fo:margin-top="0.0835in" fo:margin-bottom="0.1665in" loext:contextual-spacing="false" fo:line-height="100%" fo:text-align="justify" style:justify-single-word="false" fo:orphans="0" fo:widows="0" fo:text-indent="0in" style:auto-text-indent="false"/>
    </style:style>
    <style:style style:name="P52"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53" style:family="paragraph" style:parent-style-name="Standard">
      <style:paragraph-properties fo:margin-left="0in" fo:margin-right="0in" fo:margin-top="0.1665in" fo:margin-bottom="0.1665in" loext:contextual-spacing="false" fo:line-height="100%" fo:text-align="justify" style:justify-single-word="false" fo:orphans="0" fo:widows="0" fo:text-indent="0in" style:auto-text-indent="false"/>
    </style:style>
    <style:style style:name="P54" style:family="paragraph" style:parent-style-name="Standard">
      <style:paragraph-properties fo:margin-left="0in" fo:margin-right="0in" fo:text-align="justify" style:justify-single-word="false" fo:orphans="0" fo:widows="0" fo:text-indent="0in" style:auto-text-indent="false"/>
    </style:style>
    <style:style style:name="P55" style:family="paragraph" style:parent-style-name="Standard">
      <style:paragraph-properties fo:margin-left="0in" fo:margin-right="0in" fo:text-align="justify" style:justify-single-word="false" fo:orphans="0" fo:widows="0" fo:text-indent="0in" style:auto-text-indent="false">
        <style:tab-stops>
          <style:tab-stop style:position="0.4252in"/>
        </style:tab-stops>
      </style:paragraph-properties>
    </style:style>
    <style:style style:name="P56" style:family="paragraph" style:parent-style-name="Standard">
      <style:paragraph-properties fo:margin-left="0in" fo:margin-right="0in" fo:text-align="justify" style:justify-single-word="false" fo:orphans="0" fo:widows="0" fo:text-indent="0in" style:auto-text-indent="false">
        <style:tab-stops>
          <style:tab-stop style:position="0.4252in"/>
        </style:tab-stops>
      </style:paragraph-properties>
      <style:text-properties fo:color="#6973f1" style:font-name="Arial" fo:font-size="10pt" fo:font-style="italic" style:font-name-asian="Arial1" style:font-size-asian="10pt" style:font-style-asian="italic" style:font-name-complex="Arial1" style:font-size-complex="10pt" fo:background-color="#ffffff"/>
    </style:style>
    <style:style style:name="P57" style:family="paragraph" style:parent-style-name="Standard">
      <style:paragraph-properties fo:margin-left="0in" fo:margin-right="0in" fo:orphans="0" fo:widows="0" fo:text-indent="0in" style:auto-text-indent="false">
        <style:tab-stops>
          <style:tab-stop style:position="0.4252in"/>
        </style:tab-stops>
      </style:paragraph-properties>
    </style:style>
    <style:style style:name="P58" style:family="paragraph" style:parent-style-name="Standard">
      <style:paragraph-properties fo:margin-left="0in" fo:margin-right="0in" fo:margin-top="0.0835in" fo:margin-bottom="0.0835in" loext:contextual-spacing="false" fo:line-height="115%" fo:text-align="justify" style:justify-single-word="false" fo:text-indent="0in" style:auto-text-indent="false"/>
    </style:style>
    <style:style style:name="P59" style:family="paragraph" style:parent-style-name="Standard">
      <style:paragraph-properties fo:margin-left="0in" fo:margin-right="0in" fo:margin-top="0.0835in" fo:margin-bottom="0.0835in" loext:contextual-spacing="false" fo:line-height="115%" fo:text-align="justify" style:justify-single-word="false" fo:orphans="0" fo:widows="0" fo:text-indent="0in" style:auto-text-indent="false"/>
    </style:style>
    <style:style style:name="P60" style:family="paragraph" style:parent-style-name="Standard">
      <style:paragraph-properties fo:margin-top="0.1665in" fo:margin-bottom="0in" loext:contextual-spacing="false" fo:line-height="100%" fo:text-align="center" style:justify-single-word="false"/>
    </style:style>
    <style:style style:name="P61" style:family="paragraph" style:parent-style-name="Standard">
      <style:paragraph-properties fo:margin-top="0.1665in" fo:margin-bottom="0in" loext:contextual-spacing="false" fo:line-height="100%" fo:text-align="justify" style:justify-single-word="false"/>
    </style:style>
    <style:style style:name="P62" style:family="paragraph" style:parent-style-name="Standard">
      <style:paragraph-properties fo:margin-left="-0.1965in" fo:margin-right="0in" fo:margin-top="0in" fo:margin-bottom="0in" loext:contextual-spacing="false" fo:line-height="100%" fo:text-align="start" style:justify-single-word="false" fo:keep-together="auto" fo:orphans="2" fo:widows="2" fo:text-indent="0.1965in" style:auto-text-indent="false" fo:keep-with-next="auto"/>
    </style:style>
    <style:style style:name="P63" style:family="paragraph" style:parent-style-name="Standard">
      <style:paragraph-properties fo:margin-top="0in" fo:margin-bottom="0.1945in" loext:contextual-spacing="false" fo:line-height="5%" fo:text-align="justify" style:justify-single-word="false"/>
    </style:style>
    <style:style style:name="P64" style:family="paragraph" style:parent-style-name="Standard">
      <style:paragraph-properties fo:margin-left="0.7917in" fo:margin-right="0in" fo:text-indent="0in" style:auto-text-indent="false"/>
    </style:style>
    <style:style style:name="P65" style:family="paragraph" style:parent-style-name="Standard">
      <style:paragraph-properties fo:margin-left="1.1807in" fo:margin-right="0in" fo:text-indent="0in" style:auto-text-indent="false"/>
    </style:style>
    <style:style style:name="P66" style:family="paragraph" style:parent-style-name="Standard">
      <style:paragraph-properties fo:margin-left="0in" fo:margin-right="-0.278in" fo:margin-top="0.0417in" fo:margin-bottom="0.1665in" loext:contextual-spacing="false" fo:line-height="100%" fo:text-align="justify" style:justify-single-word="false" fo:text-indent="0in" style:auto-text-indent="false"/>
    </style:style>
    <style:style style:name="P67" style:family="paragraph" style:parent-style-name="Standard">
      <style:paragraph-properties fo:margin-top="0.1665in" fo:margin-bottom="0.1665in" loext:contextual-spacing="false" fo:line-height="100%" fo:text-align="justify" style:justify-single-word="false"/>
    </style:style>
    <style:style style:name="P68" style:family="paragraph" style:parent-style-name="Standard">
      <style:paragraph-properties fo:margin-top="0.1665in" fo:margin-bottom="0.1665in" loext:contextual-spacing="false" fo:line-height="100%" fo:text-align="justify" style:justify-single-word="false" fo:orphans="0" fo:widows="0"/>
    </style:style>
    <style:style style:name="P69" style:family="paragraph" style:parent-style-name="Standard">
      <style:paragraph-properties fo:margin-top="0.1665in" fo:margin-bottom="0.1665in" loext:contextual-spacing="false" fo:line-height="100%" fo:text-align="justify" style:justify-single-word="false">
        <style:tab-stops>
          <style:tab-stop style:position="0.1965in"/>
        </style:tab-stops>
      </style:paragraph-properties>
    </style:style>
    <style:style style:name="P70" style:family="paragraph" style:parent-style-name="Standard">
      <style:paragraph-properties fo:margin-top="0.1665in" fo:margin-bottom="0.1665in" loext:contextual-spacing="false" fo:line-height="100%" fo:text-align="justify" style:justify-single-word="false"/>
      <style:text-properties fo:color="#1f1fb5" style:font-name="Arial" fo:font-size="9pt" style:font-name-asian="Arial1" style:font-size-asian="9pt" style:font-name-complex="Arial1" style:font-size-complex="9pt"/>
    </style:style>
    <style:style style:name="P71" style:family="paragraph" style:parent-style-name="Standard">
      <style:paragraph-properties fo:margin-top="0.0835in" fo:margin-bottom="0.0835in" loext:contextual-spacing="false" fo:line-height="115%"/>
    </style:style>
    <style:style style:name="P72" style:family="paragraph" style:parent-style-name="Standard">
      <style:paragraph-properties fo:margin-top="0.0835in" fo:margin-bottom="0.0835in" loext:contextual-spacing="false" fo:line-height="115%" fo:text-align="justify" style:justify-single-word="false"/>
    </style:style>
    <style:style style:name="P73" style:family="paragraph" style:parent-style-name="Standard">
      <style:paragraph-properties fo:margin-top="0.0835in" fo:margin-bottom="0.0835in" loext:contextual-spacing="false" fo:line-height="115%" fo:text-align="justify" style:justify-single-word="false" fo:orphans="0" fo:widows="0"/>
    </style:style>
    <style:style style:name="P74" style:family="paragraph" style:parent-style-name="Standard">
      <style:paragraph-properties fo:margin-top="0.0835in" fo:margin-bottom="0.0835in" loext:contextual-spacing="false" fo:line-height="115%" fo:text-align="justify" style:justify-single-word="false">
        <style:tab-stops>
          <style:tab-stop style:position="0in"/>
          <style:tab-stop style:position="0.1839in"/>
        </style:tab-stops>
      </style:paragraph-properties>
    </style:style>
    <style:style style:name="P75" style:family="paragraph" style:parent-style-name="Standard">
      <style:paragraph-properties fo:margin-top="0.0835in" fo:margin-bottom="0.0835in" loext:contextual-spacing="false" fo:line-height="115%" fo:text-align="center" style:justify-single-word="false" fo:orphans="0" fo:widows="0"/>
    </style:style>
    <style:style style:name="P76" style:family="paragraph" style:parent-style-name="Standard">
      <style:paragraph-properties fo:margin-top="0.0835in" fo:margin-bottom="0.0835in" loext:contextual-spacing="false" fo:line-height="115%" fo:orphans="0" fo:widows="0"/>
    </style:style>
    <style:style style:name="P77" style:family="paragraph" style:parent-style-name="Standard">
      <style:paragraph-properties fo:margin-top="0.0835in" fo:margin-bottom="0.0835in" loext:contextual-spacing="false" fo:line-height="115%" fo:orphans="0" fo:widows="0"/>
      <style:text-properties fo:color="#6973f1" style:font-name="Arial" fo:font-size="10pt" fo:font-style="italic" fo:font-weight="bold" style:font-name-asian="Arial1" style:font-size-asian="10pt" style:font-style-asian="italic" style:font-weight-asian="bold" style:font-name-complex="Arial1" style:font-size-complex="10pt" fo:background-color="#ffffff"/>
    </style:style>
    <style:style style:name="P78" style:family="paragraph" style:parent-style-name="Standard">
      <style:paragraph-properties fo:margin-top="0.0835in" fo:margin-bottom="0.1665in" loext:contextual-spacing="false" fo:line-height="100%" fo:text-align="start" style:justify-single-word="false" fo:orphans="0" fo:widows="0"/>
    </style:style>
    <style:style style:name="P79" style:family="paragraph" style:parent-style-name="Standard">
      <style:paragraph-properties fo:margin-top="0.0835in" fo:margin-bottom="0.1665in" loext:contextual-spacing="false" fo:line-height="100%" fo:orphans="0" fo:widows="0"/>
    </style:style>
    <style:style style:name="P80" style:family="paragraph" style:parent-style-name="Standard">
      <style:paragraph-properties fo:margin-top="0.0835in" fo:margin-bottom="0.1665in" loext:contextual-spacing="false" fo:line-height="100%" fo:text-align="center" style:justify-single-word="false" fo:orphans="0" fo:widows="0"/>
    </style:style>
    <style:style style:name="P81" style:family="paragraph" style:parent-style-name="Standard">
      <style:paragraph-properties fo:margin-left="2.222in" fo:margin-right="0in" fo:margin-top="0.0835in" fo:margin-bottom="0.0835in" loext:contextual-spacing="false" fo:line-height="115%" fo:text-align="justify" style:justify-single-word="false" fo:orphans="0" fo:widows="0" fo:text-indent="0in" style:auto-text-indent="false"/>
      <style:text-properties fo:color="#1f1fb5" style:font-name="Arial" fo:font-size="9pt" style:font-name-asian="Arial1" style:font-size-asian="9pt" style:font-name-complex="Arial1" style:font-size-complex="9pt"/>
    </style:style>
    <style:style style:name="P82" style:family="paragraph" style:parent-style-name="Standard">
      <style:paragraph-properties fo:margin-top="0in" fo:margin-bottom="0.1665in" loext:contextual-spacing="false" fo:line-height="100%" fo:text-align="justify" style:justify-single-word="false" fo:orphans="0" fo:widows="0"/>
    </style:style>
    <style:style style:name="P83" style:family="paragraph" style:parent-style-name="Standard">
      <style:paragraph-properties fo:margin-top="0in" fo:margin-bottom="0.1665in" loext:contextual-spacing="false" fo:line-height="100%" fo:text-align="center" style:justify-single-word="false" fo:orphans="0" fo:widows="0"/>
    </style:style>
    <style:style style:name="P84" style:family="paragraph" style:parent-style-name="Standard">
      <style:paragraph-properties fo:margin-top="0in" fo:margin-bottom="0.0835in" loext:contextual-spacing="false" fo:line-height="100%" fo:text-align="center" style:justify-single-word="false" fo:orphans="0" fo:widows="0"/>
    </style:style>
    <style:style style:name="P85" style:family="paragraph" style:parent-style-name="Standard">
      <style:paragraph-properties fo:margin-top="0in" fo:margin-bottom="0.0835in" loext:contextual-spacing="false" fo:line-height="100%" fo:text-align="start" style:justify-single-word="false" fo:orphans="0" fo:widows="0"/>
    </style:style>
    <style:style style:name="P86" style:family="paragraph" style:parent-style-name="Standard">
      <style:paragraph-properties fo:margin-top="0.0417in" fo:margin-bottom="0.0417in" loext:contextual-spacing="false" fo:line-height="105%" fo:text-align="center" style:justify-single-word="false"/>
    </style:style>
    <style:style style:name="P87" style:family="paragraph" style:parent-style-name="Standard">
      <style:paragraph-properties fo:margin-top="0.0417in" fo:margin-bottom="0.0417in" loext:contextual-spacing="false" fo:line-height="105%" fo:text-align="center" style:justify-single-word="false" fo:orphans="0" fo:widows="0"/>
    </style:style>
    <style:style style:name="P88" style:family="paragraph" style:parent-style-name="Standard">
      <style:paragraph-properties fo:margin-left="0.1945in" fo:margin-right="0in" fo:margin-top="0.0835in" fo:margin-bottom="0.0835in" loext:contextual-spacing="false" fo:line-height="100%" fo:text-align="justify" style:justify-single-word="false" fo:text-indent="0in" style:auto-text-indent="false"/>
    </style:style>
    <style:style style:name="P89" style:family="paragraph" style:parent-style-name="Standard">
      <style:paragraph-properties fo:margin-left="0.1945in" fo:margin-right="0in" fo:margin-top="0.0835in" fo:margin-bottom="0.0835in" loext:contextual-spacing="false" fo:line-height="100%" fo:text-align="justify" style:justify-single-word="false" fo:text-indent="0in" style:auto-text-indent="false">
        <style:tab-stops>
          <style:tab-stop style:position="0in"/>
          <style:tab-stop style:position="0.1839in"/>
        </style:tab-stops>
      </style:paragraph-properties>
    </style:style>
    <style:style style:name="P90" style:family="paragraph" style:parent-style-name="Standard">
      <style:paragraph-properties fo:margin-left="0.1945in" fo:margin-right="0in" fo:margin-top="0.0835in" fo:margin-bottom="0.0835in" loext:contextual-spacing="false" fo:line-height="115%" fo:text-align="justify" style:justify-single-word="false" fo:text-indent="0in" style:auto-text-indent="false"/>
    </style:style>
    <style:style style:name="P91" style:family="paragraph" style:parent-style-name="Standard">
      <style:paragraph-properties fo:margin-left="0.1945in" fo:margin-right="0in" fo:margin-top="0.0835in" fo:margin-bottom="0.0835in" loext:contextual-spacing="false" fo:line-height="115%" fo:text-align="justify" style:justify-single-word="false" fo:orphans="0" fo:widows="0" fo:text-indent="0in" style:auto-text-indent="false"/>
    </style:style>
    <style:style style:name="P9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1811in" style:auto-text-indent="false" fo:break-before="auto" fo:break-after="auto" fo:keep-with-next="auto"/>
      <style:text-properties fo:font-variant="normal" fo:text-transform="none" fo:color="#364475"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3" style:family="paragraph" style:parent-style-name="Standard">
      <style:paragraph-properties fo:margin-top="0.1571in" fo:margin-bottom="0in" loext:contextual-spacing="false" fo:line-height="100%" fo:text-align="justify" style:justify-single-word="false" fo:orphans="0" fo:widows="0"/>
    </style:style>
    <style:style style:name="P94" style:family="paragraph" style:parent-style-name="Standard" style:list-style-name="WWNum6">
      <style:paragraph-properties fo:margin-left="0.5in" fo:margin-right="0in" fo:margin-top="0.1665in" fo:margin-bottom="0.1665in" loext:contextual-spacing="false" fo:line-height="100%" fo:text-align="justify" style:justify-single-word="false" fo:orphans="0" fo:widows="0" fo:text-indent="-0.25in" style:auto-text-indent="false"/>
    </style:style>
    <style:style style:name="P95" style:family="paragraph" style:parent-style-name="Standard" style:list-style-name="WWNum7">
      <style:paragraph-properties fo:margin-left="0.5in" fo:margin-right="0in" fo:margin-top="0.1665in" fo:margin-bottom="0in" loext:contextual-spacing="false" fo:line-height="100%" fo:text-align="justify" style:justify-single-word="false" fo:orphans="0" fo:widows="0" fo:text-indent="-0.25in" style:auto-text-indent="false"/>
    </style:style>
    <style:style style:name="P96" style:family="paragraph" style:parent-style-name="Standard" style:list-style-name="WWNum2">
      <style:paragraph-properties fo:margin-left="0.5in" fo:margin-right="0in" fo:margin-top="0.1665in" fo:margin-bottom="0in" loext:contextual-spacing="false" fo:line-height="100%" fo:text-align="justify" style:justify-single-word="false" fo:text-indent="-0.25in" style:auto-text-indent="false">
        <style:tab-stops>
          <style:tab-stop style:position="0.1965in"/>
        </style:tab-stops>
      </style:paragraph-properties>
    </style:style>
    <style:style style:name="P97" style:family="paragraph" style:parent-style-name="Standard" style:list-style-name="WWNum7">
      <style:paragraph-properties fo:margin-left="0.5in" fo:margin-right="0in" fo:margin-top="0in" fo:margin-bottom="0.1665in" loext:contextual-spacing="false" fo:line-height="100%" fo:text-align="justify" style:justify-single-word="false" fo:orphans="0" fo:widows="0" fo:text-indent="-0.25in" style:auto-text-indent="false"/>
    </style:style>
    <style:style style:name="P98" style:family="paragraph" style:parent-style-name="Standard" style:list-style-name="WWNum2">
      <style:paragraph-properties fo:margin-left="0.5in" fo:margin-right="0in" fo:margin-top="0in" fo:margin-bottom="0.1665in" loext:contextual-spacing="false" fo:line-height="100%" fo:text-align="justify" style:justify-single-word="false" fo:text-indent="-0.25in" style:auto-text-indent="false">
        <style:tab-stops>
          <style:tab-stop style:position="0.1965in"/>
        </style:tab-stops>
      </style:paragraph-properties>
    </style:style>
    <style:style style:name="P99"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tab-stops>
          <style:tab-stop style:position="0.1965in"/>
        </style:tab-stops>
      </style:paragraph-properties>
    </style:style>
    <style:style style:name="P100" style:family="paragraph" style:parent-style-name="Standard" style:list-style-name="WWNum3">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keep-with-next="auto">
        <style:tab-stops>
          <style:tab-stop style:position="0in"/>
          <style:tab-stop style:position="0.1839in"/>
        </style:tab-stops>
      </style:paragraph-properties>
    </style:style>
    <style:style style:name="P101" style:family="paragraph" style:parent-style-name="Standard" style:list-style-name="WWNum7">
      <style:paragraph-properties fo:margin-left="0.5in" fo:margin-right="0in" fo:margin-top="0.1626in" fo:margin-bottom="0in" loext:contextual-spacing="false" fo:line-height="100%" fo:text-align="justify" style:justify-single-word="false" fo:orphans="0" fo:widows="0" fo:text-indent="-0.25in" style:auto-text-indent="false"/>
    </style:style>
    <style:style style:name="P102" style:family="paragraph" style:parent-style-name="Standard" style:list-style-name="WWNum7">
      <style:paragraph-properties fo:margin-left="0.5in" fo:margin-right="0in" fo:text-align="justify" style:justify-single-word="false" fo:orphans="0" fo:widows="0" fo:text-indent="-0.25in" style:auto-text-indent="false"/>
    </style:style>
    <style:style style:name="P103" style:family="paragraph" style:parent-style-name="Standard" style:list-style-name="WWNum4">
      <style:paragraph-properties fo:margin-left="0.5in" fo:margin-right="0in" fo:text-align="justify" style:justify-single-word="false" fo:orphans="0" fo:widows="0" fo:text-indent="-0.25in" style:auto-text-indent="false"/>
    </style:style>
    <style:style style:name="P104" style:family="paragraph" style:parent-style-name="Standard" style:list-style-name="WWNum4">
      <style:paragraph-properties fo:margin-left="0.5in" fo:margin-right="0in" fo:line-height="100%" fo:text-align="justify" style:justify-single-word="false" fo:orphans="0" fo:widows="0" fo:text-indent="-0.25in" style:auto-text-indent="false"/>
    </style:style>
    <style:style style:name="P105" style:family="paragraph" style:parent-style-name="Standard">
      <style:paragraph-properties fo:margin-left="0.4917in" fo:margin-right="0in" fo:margin-top="0.0835in" fo:margin-bottom="0.0835in" loext:contextual-spacing="false" fo:line-height="115%" fo:text-align="justify" style:justify-single-word="false" fo:orphans="0" fo:widows="0" fo:text-indent="0in" style:auto-text-indent="false"/>
    </style:style>
    <style:style style:name="P106" style:family="paragraph" style:parent-style-name="Standard">
      <style:paragraph-properties fo:margin-left="0.4917in" fo:margin-right="0in" fo:text-align="justify" style:justify-single-word="false" fo:orphans="0" fo:widows="0" fo:text-indent="0in" style:auto-text-indent="false"/>
    </style:style>
    <style:style style:name="P107" style:family="paragraph" style:parent-style-name="Standard">
      <style:paragraph-properties fo:margin-left="0.4917in" fo:margin-right="0in" fo:text-align="justify" style:justify-single-word="false" fo:orphans="0" fo:widows="0" fo:text-indent="0in" style:auto-text-indent="false"/>
      <style:text-properties fo:color="#364475" style:font-name="Arial" fo:font-size="10pt" style:font-name-asian="Arial1" style:font-size-asian="10pt" style:font-name-complex="Arial1" style:font-size-complex="10pt" fo:background-color="#ffffff"/>
    </style:style>
    <style:style style:name="P108" style:family="paragraph" style:parent-style-name="Standard">
      <style:paragraph-properties fo:margin-left="0.0835in" fo:margin-right="0.0835in" fo:margin-top="0.0835in" fo:margin-bottom="0.0835in" loext:contextual-spacing="false" fo:line-height="100%" fo:text-align="justify" style:justify-single-word="false" fo:orphans="0" fo:widows="0" fo:text-indent="0in" style:auto-text-indent="false"/>
      <style:text-properties fo:color="#364475" style:font-name="Calibri" style:font-name-asian="Calibri1" style:font-name-complex="Calibri1"/>
    </style:style>
    <style:style style:name="P109" style:family="paragraph" style:parent-style-name="Standard">
      <style:paragraph-properties fo:margin-left="0.0835in" fo:margin-right="0.0835in" fo:margin-top="0.0835in" fo:margin-bottom="0.0835in" loext:contextual-spacing="false" fo:line-height="100%" fo:text-align="justify" style:justify-single-word="false" fo:orphans="0" fo:widows="0" fo:text-indent="0in" style:auto-text-indent="false"/>
      <style:text-properties fo:color="#364475" style:font-name="Arial" fo:font-size="11pt" fo:font-weight="bold" style:font-name-asian="Arial1" style:font-size-asian="11pt" style:font-weight-asian="bold" style:font-name-complex="Arial1" style:font-size-complex="11pt"/>
    </style:style>
    <style:style style:name="P110" style:family="paragraph" style:parent-style-name="Standard">
      <style:paragraph-properties fo:margin-left="0.0835in" fo:margin-right="0.0835in" fo:margin-top="0.0835in" fo:margin-bottom="0.0835in" loext:contextual-spacing="false" fo:line-height="100%" fo:text-align="justify" style:justify-single-word="false" fo:orphans="0" fo:widows="0" fo:text-indent="0in" style:auto-text-indent="false"/>
      <style:text-properties fo:color="#364475" style:font-name="Arial" fo:font-size="11pt" style:font-name-asian="Arial1" style:font-size-asian="11pt" style:font-name-complex="Arial1" style:font-size-complex="11pt"/>
    </style:style>
    <style:style style:name="P111" style:family="paragraph" style:parent-style-name="Standard">
      <style:paragraph-properties fo:margin-left="0.0835in" fo:margin-right="0.0835in" fo:margin-top="0.0835in" fo:margin-bottom="0.0835in" loext:contextual-spacing="false" fo:line-height="100%" fo:text-align="justify" style:justify-single-word="false" fo:orphans="0" fo:widows="0" fo:text-indent="0in" style:auto-text-indent="false"/>
    </style:style>
    <style:style style:name="P112" style:family="paragraph" style:parent-style-name="Standard">
      <style:paragraph-properties fo:margin-left="0.0835in" fo:margin-right="0.0835in" fo:margin-top="0.0835in" fo:margin-bottom="0.0835in" loext:contextual-spacing="false" fo:line-height="100%" fo:text-align="center" style:justify-single-word="false" fo:orphans="0" fo:widows="0" fo:text-indent="0in" style:auto-text-indent="false"/>
    </style:style>
    <style:style style:name="P113"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114" style:family="paragraph" style:parent-style-name="Standard">
      <style:paragraph-properties fo:margin-left="0in" fo:margin-right="0.0835in" fo:margin-top="0.0835in" fo:margin-bottom="0.0835in" loext:contextual-spacing="false" fo:line-height="100%" fo:text-align="justify" style:justify-single-word="false" fo:orphans="0" fo:widows="0" fo:text-indent="0in" style:auto-text-indent="false"/>
    </style:style>
    <style:style style:name="P115" style:family="paragraph" style:parent-style-name="Standard">
      <style:paragraph-properties fo:margin-left="0in" fo:margin-right="0.0835in" fo:margin-top="0.0835in" fo:margin-bottom="0.0835in" loext:contextual-spacing="false" fo:line-height="100%" fo:text-align="justify" style:justify-single-word="false" fo:keep-together="auto" fo:orphans="2" fo:widows="2" fo:text-indent="0in" style:auto-text-indent="false" fo:keep-with-next="auto"/>
    </style:style>
    <style:style style:name="P116" style:family="paragraph" style:parent-style-name="Standard">
      <style:paragraph-properties fo:margin-left="0in" fo:margin-right="0.0835in" fo:margin-top="0.0835in" fo:margin-bottom="0.0835in" loext:contextual-spacing="false" fo:line-height="100%" fo:text-align="justify" style:justify-single-word="false" fo:keep-together="auto" fo:orphans="0" fo:widows="0" fo:text-indent="0in" style:auto-text-indent="false" fo:keep-with-next="auto"/>
    </style:style>
    <style:style style:name="P117" style:family="paragraph" style:parent-style-name="Standard">
      <style:paragraph-properties fo:margin-left="0in" fo:margin-right="0.0835in" fo:margin-top="0.0835in" fo:margin-bottom="0.0835in" loext:contextual-spacing="false" fo:line-height="100%" fo:text-align="justify" style:justify-single-word="false" fo:keep-together="auto" fo:orphans="2" fo:widows="2" fo:text-indent="0in" style:auto-text-indent="false" fo:keep-with-next="auto"/>
      <style:text-properties fo:color="#6973f1" style:font-name="Arial" fo:font-size="10pt" fo:font-style="italic" style:font-name-asian="Arial1" style:font-size-asian="10pt" style:font-style-asian="italic" style:font-name-complex="Arial1" style:font-size-complex="10pt" fo:background-color="#ffffff"/>
    </style:style>
    <style:style style:name="P118" style:family="paragraph" style:parent-style-name="Standard">
      <style:paragraph-properties fo:margin-left="0in" fo:margin-right="0in" fo:text-indent="-0.1965in" style:auto-text-indent="false"/>
    </style:style>
    <style:style style:name="P119" style:family="paragraph" style:parent-style-name="Standard">
      <style:paragraph-properties fo:margin-left="0in" fo:margin-right="0in" fo:text-align="start" style:justify-single-word="false" fo:text-indent="-0.1965in" style:auto-text-indent="false"/>
    </style:style>
    <style:style style:name="P120" style:family="paragraph" style:parent-style-name="Standard">
      <style:paragraph-properties fo:margin-left="0in" fo:margin-right="-0.0043in" fo:text-align="justify" style:justify-single-word="false" fo:text-indent="0in" style:auto-text-indent="false"/>
    </style:style>
    <style:style style:name="P121" style:family="paragraph" style:parent-style-name="Standard">
      <style:paragraph-properties fo:margin-left="0in" fo:margin-right="-0.0043in" fo:text-align="justify" style:justify-single-word="false" fo:text-indent="0in" style:auto-text-indent="false"/>
      <style:text-properties fo:color="#364475" style:font-name="Arial" fo:font-size="11pt" style:font-name-asian="Arial1" style:font-size-asian="11pt" style:font-name-complex="Arial1" style:font-size-complex="11pt"/>
    </style:style>
    <style:style style:name="P122" style:family="paragraph" style:parent-style-name="Standard">
      <style:paragraph-properties fo:margin-left="0.2953in" fo:margin-right="-0.0043in" fo:text-align="justify" style:justify-single-word="false" fo:text-indent="0in" style:auto-text-indent="false"/>
    </style:style>
    <style:style style:name="P123" style:family="paragraph" style:parent-style-name="Standard">
      <style:paragraph-properties fo:margin-left="0in" fo:margin-right="-0.0465in" fo:margin-top="0.0827in" fo:margin-bottom="0in" loext:contextual-spacing="false" fo:line-height="98%" fo:text-align="justify" style:justify-single-word="false" fo:orphans="0" fo:widows="0" fo:text-indent="0in" style:auto-text-indent="false"/>
    </style:style>
    <style:style style:name="P124" style:family="paragraph" style:parent-style-name="Standard">
      <style:paragraph-properties fo:margin-left="0in" fo:margin-right="-0.0465in" fo:margin-top="0.1618in" fo:margin-bottom="0in" loext:contextual-spacing="false" fo:line-height="100%" fo:text-align="justify" style:justify-single-word="false" fo:orphans="0" fo:widows="0" fo:text-indent="0in" style:auto-text-indent="false"/>
    </style:style>
    <style:style style:name="P125" style:family="paragraph" style:parent-style-name="Standard">
      <style:paragraph-properties fo:margin-left="0in" fo:margin-right="0.1535in" fo:margin-top="0.0827in" fo:margin-bottom="0in" loext:contextual-spacing="false" fo:line-height="98%" fo:text-align="justify" style:justify-single-word="false" fo:orphans="0" fo:widows="0" fo:text-indent="0in" style:auto-text-indent="false"/>
    </style:style>
    <style:style style:name="P126" style:family="paragraph" style:parent-style-name="Standard" style:list-style-name="WWNum2">
      <style:paragraph-properties fo:margin-left="0.5in" fo:margin-right="-0.0043in" fo:margin-top="0in" fo:margin-bottom="0in" loext:contextual-spacing="false" fo:line-height="100%" fo:text-align="justify" style:justify-single-word="false" fo:text-indent="-0.25in" style:auto-text-indent="false">
        <style:tab-stops>
          <style:tab-stop style:position="0.1965in"/>
        </style:tab-stops>
      </style:paragraph-properties>
    </style:style>
    <style:style style:name="P127" style:family="paragraph" style:parent-style-name="Standard">
      <style:paragraph-properties fo:margin-left="0.2953in" fo:margin-right="0.0835in" fo:margin-top="0.0835in" fo:margin-bottom="0.0835in" loext:contextual-spacing="false" fo:line-height="100%" fo:text-align="justify" style:justify-single-word="false" fo:keep-together="auto" fo:orphans="2" fo:widows="2" fo:text-indent="0in" style:auto-text-indent="false" fo:keep-with-next="auto"/>
    </style:style>
    <style:style style:name="P128" style:family="paragraph" style:parent-style-name="Standard" style:list-style-name="WWNum1">
      <style:paragraph-properties fo:margin-left="0.5in" fo:margin-right="0.1925in" fo:margin-top="0.0835in" fo:margin-bottom="0in" loext:contextual-spacing="false" fo:line-height="98%" fo:text-align="justify" style:justify-single-word="false" fo:orphans="0" fo:widows="0" fo:text-indent="-0.25in" style:auto-text-indent="false"/>
    </style:style>
    <style:style style:name="P129" style:family="paragraph" style:parent-style-name="Standard" style:list-style-name="WWNum8">
      <style:paragraph-properties fo:margin-left="0.5in" fo:margin-right="0.1925in" fo:line-height="98%" fo:text-align="justify" style:justify-single-word="false" fo:orphans="0" fo:widows="0" fo:text-indent="-0.25in" style:auto-text-indent="false"/>
    </style:style>
    <style:style style:name="P130" style:family="paragraph" style:parent-style-name="Standard" style:list-style-name="WWNum1">
      <style:paragraph-properties fo:margin-left="0.7866in" fo:margin-right="0.1925in" fo:margin-top="0.0835in" fo:margin-bottom="0in" loext:contextual-spacing="false" fo:line-height="98%" fo:text-align="justify" style:justify-single-word="false" fo:orphans="0" fo:widows="0" fo:text-indent="-0.25in" style:auto-text-indent="false"/>
    </style:style>
    <style:style style:name="P131" style:family="paragraph" style:parent-style-name="Standard" style:list-style-name="WWNum1">
      <style:paragraph-properties fo:margin-left="0.5in" fo:margin-right="0.0835in" fo:margin-top="0in" fo:margin-bottom="0in" loext:contextual-spacing="false" fo:line-height="100%" fo:text-align="justify" style:justify-single-word="false" fo:orphans="0" fo:widows="0" fo:text-indent="-0.25in" style:auto-text-indent="false"/>
    </style:style>
    <style:style style:name="P132" style:family="paragraph" style:parent-style-name="Standard" style:list-style-name="WWNum4">
      <style:paragraph-properties fo:margin-left="0.5in" fo:margin-right="0.0835in" fo:margin-top="0in" fo:margin-bottom="0in" loext:contextual-spacing="false" fo:line-height="100%" fo:text-align="justify" style:justify-single-word="false" fo:orphans="0" fo:widows="0" fo:text-indent="-0.25in" style:auto-text-indent="false"/>
    </style:style>
    <style:style style:name="P133" style:family="paragraph" style:parent-style-name="Standard" style:list-style-name="WWNum4">
      <style:paragraph-properties fo:margin-left="0.5in" fo:margin-right="0.0835in" fo:margin-top="0in" fo:margin-bottom="0in" loext:contextual-spacing="false" fo:line-height="100%" fo:text-align="justify" style:justify-single-word="false" fo:keep-together="auto" fo:orphans="0" fo:widows="0" fo:text-indent="-0.25in" style:auto-text-indent="false" fo:keep-with-next="auto"/>
    </style:style>
    <style:style style:name="P134" style:family="paragraph" style:parent-style-name="Standard" style:list-style-name="WWNum4">
      <style:paragraph-properties fo:margin-left="0.5in" fo:margin-right="0.0835in" fo:margin-top="0.0835in" fo:margin-bottom="0in" loext:contextual-spacing="false" fo:line-height="100%" fo:text-align="justify" style:justify-single-word="false" fo:orphans="0" fo:widows="0" fo:text-indent="-0.25in" style:auto-text-indent="false"/>
    </style:style>
    <style:style style:name="P135" style:family="paragraph" style:parent-style-name="Standard" style:list-style-name="WWNum4">
      <style:paragraph-properties fo:margin-left="0.5in" fo:margin-right="0.0835in" fo:margin-top="0.0835in" fo:margin-bottom="0in" loext:contextual-spacing="false" fo:line-height="100%" fo:text-align="justify" style:justify-single-word="false" fo:keep-together="auto" fo:orphans="0" fo:widows="0" fo:text-indent="-0.25in" style:auto-text-indent="false" fo:keep-with-next="auto"/>
    </style:style>
    <style:style style:name="P136" style:family="paragraph" style:parent-style-name="Standard" style:list-style-name="WWNum4">
      <style:paragraph-properties fo:margin-left="0.5in" fo:margin-right="0.0835in" fo:margin-top="0in" fo:margin-bottom="0.0835in" loext:contextual-spacing="false" fo:line-height="100%" fo:text-align="justify" style:justify-single-word="false" fo:keep-together="auto" fo:orphans="0" fo:widows="0" fo:text-indent="-0.25in" style:auto-text-indent="false" fo:keep-with-next="auto"/>
    </style:style>
    <style:style style:name="P137" style:family="paragraph" style:parent-style-name="Standard" style:list-style-name="WWNum4">
      <style:paragraph-properties fo:margin-left="0.5in" fo:margin-right="0.0835in" fo:margin-top="0.0835in" fo:margin-bottom="0.0835in" loext:contextual-spacing="false" fo:line-height="100%" fo:text-align="justify" style:justify-single-word="false" fo:keep-together="auto" fo:orphans="0" fo:widows="0" fo:text-indent="-0.25in" style:auto-text-indent="false" fo:keep-with-next="auto"/>
    </style:style>
    <style:style style:name="P138" style:family="paragraph" style:parent-style-name="Standard">
      <style:paragraph-properties fo:margin-left="0in" fo:margin-right="0.1925in" fo:line-height="98%" fo:text-align="justify" style:justify-single-word="false" fo:orphans="0" fo:widows="0" fo:text-indent="0in" style:auto-text-indent="false"/>
      <style:text-properties fo:color="#6973f1" style:font-name="Arial" fo:font-size="10pt" fo:font-style="italic" style:font-name-asian="Arial1" style:font-size-asian="10pt" style:font-style-asian="italic" style:font-name-complex="Arial1" style:font-size-complex="10pt" fo:background-color="#ffffff"/>
    </style:style>
    <style:style style:name="P139" style:family="paragraph" style:parent-style-name="Standard" style:list-style-name="WWNum5">
      <style:paragraph-properties fo:margin-left="1in" fo:margin-right="0in" fo:margin-top="0.0835in" fo:margin-bottom="0in" loext:contextual-spacing="false" fo:line-height="115%" fo:text-align="justify" style:justify-single-word="false" fo:text-indent="-0.25in" style:auto-text-indent="false"/>
    </style:style>
    <style:style style:name="P140" style:family="paragraph" style:parent-style-name="Standard" style:list-style-name="WWNum5">
      <style:paragraph-properties fo:margin-left="1in" fo:margin-right="0in" fo:margin-top="0in" fo:margin-bottom="0.0835in" loext:contextual-spacing="false" fo:line-height="115%" fo:text-align="justify" style:justify-single-word="false" fo:text-indent="-0.25in" style:auto-text-indent="false"/>
    </style:style>
    <style:style style:name="P141" style:family="paragraph" style:parent-style-name="Standard" style:list-style-name="WWNum3">
      <style:paragraph-properties fo:margin-left="1in" fo:margin-right="0in" fo:margin-top="0.1665in" fo:margin-bottom="0in" loext:contextual-spacing="false" fo:line-height="100%" fo:text-align="justify" style:justify-single-word="false" fo:text-indent="-0.25in" style:auto-text-indent="false"/>
    </style:style>
    <style:style style:name="P142" style:family="paragraph" style:parent-style-name="Standard" style:list-style-name="WWNum3">
      <style:paragraph-properties fo:margin-left="1in" fo:margin-right="0in" fo:margin-top="0in" fo:margin-bottom="0.1665in" loext:contextual-spacing="false" fo:line-height="100%" fo:text-align="justify" style:justify-single-word="false" fo:text-indent="-0.25in" style:auto-text-indent="false"/>
    </style:style>
    <style:style style:name="P143" style:family="paragraph" style:parent-style-name="Standard" style:list-style-name="WWNum3">
      <style:paragraph-properties fo:margin-left="1in" fo:margin-right="0in" fo:margin-top="0in" fo:margin-bottom="0.1665in" loext:contextual-spacing="false" fo:line-height="100%" fo:text-indent="-0.25in" style:auto-text-indent="false"/>
    </style:style>
    <style:style style:name="P144" style:family="paragraph" style:parent-style-name="Standard" style:list-style-name="WWNum3">
      <style:paragraph-properties fo:margin-left="1in" fo:margin-right="0in" fo:margin-top="0in" fo:margin-bottom="0in" loext:contextual-spacing="false" fo:line-height="100%" fo:text-align="justify" style:justify-single-word="false" fo:text-indent="-0.25in" style:auto-text-indent="false"/>
    </style:style>
    <style:style style:name="P145" style:family="paragraph" style:parent-style-name="Standard" style:list-style-name="WWNum7">
      <style:paragraph-properties fo:margin-left="1in" fo:margin-right="0in" fo:text-align="justify" style:justify-single-word="false" fo:orphans="0" fo:widows="0" fo:text-indent="-0.25in" style:auto-text-indent="false"/>
    </style:style>
    <style:style style:name="P146" style:family="paragraph" style:parent-style-name="Standard">
      <style:paragraph-properties fo:margin-top="0.1618in" fo:margin-bottom="0in" loext:contextual-spacing="false" fo:line-height="100%" fo:orphans="0" fo:widows="0"/>
    </style:style>
    <style:style style:name="P147" style:family="paragraph" style:parent-style-name="Standard">
      <style:paragraph-properties fo:margin-top="0.1618in" fo:margin-bottom="0in" loext:contextual-spacing="false" fo:line-height="100%" fo:text-align="justify" style:justify-single-word="false" fo:orphans="0" fo:widows="0"/>
    </style:style>
    <style:style style:name="P148" style:family="paragraph" style:parent-style-name="Standard">
      <style:paragraph-properties fo:margin-left="0in" fo:margin-right="0.0516in" fo:margin-top="0.0835in" fo:margin-bottom="0in" loext:contextual-spacing="false" fo:line-height="98%" fo:text-align="justify" style:justify-single-word="false" fo:orphans="0" fo:widows="0" fo:text-indent="0in" style:auto-text-indent="false">
        <style:tab-stops>
          <style:tab-stop style:position="0.6252in"/>
        </style:tab-stops>
      </style:paragraph-properties>
    </style:style>
    <style:style style:name="P149" style:family="paragraph" style:parent-style-name="Standard">
      <style:paragraph-properties fo:margin-left="0.1972in" fo:margin-right="0in" fo:text-align="justify" style:justify-single-word="false" fo:text-indent="0in" style:auto-text-indent="false"/>
    </style:style>
    <style:style style:name="P150" style:family="paragraph" style:parent-style-name="Standard">
      <style:paragraph-properties fo:margin-left="0.1972in" fo:margin-right="0in" fo:text-indent="0in" style:auto-text-indent="false"/>
      <style:text-properties fo:color="#073763" style:font-name="Arial" fo:font-size="5pt" style:font-name-asian="Arial1" style:font-size-asian="5pt" style:font-name-complex="Arial1" style:font-size-complex="5pt"/>
    </style:style>
    <style:style style:name="P151" style:family="paragraph" style:parent-style-name="Standard">
      <style:paragraph-properties fo:margin-left="0.1972in" fo:margin-right="0in" fo:text-align="justify" style:justify-single-word="false" fo:text-indent="0in" style:auto-text-indent="false"/>
      <style:text-properties fo:color="#073763" style:font-name="Arial" fo:font-size="5pt" style:font-name-asian="Arial1" style:font-size-asian="5pt" style:font-name-complex="Arial1" style:font-size-complex="5pt"/>
    </style:style>
    <style:style style:name="P152" style:family="paragraph" style:parent-style-name="Standard">
      <style:paragraph-properties fo:margin-left="0.1972in" fo:margin-right="0in" fo:text-align="justify" style:justify-single-word="false" fo:text-indent="0in" style:auto-text-indent="false"/>
      <style:text-properties fo:color="#364475" style:font-name="Arial" fo:font-size="11pt" style:font-name-asian="Arial1" style:font-size-asian="11pt" style:font-name-complex="Arial1" style:font-size-complex="11pt"/>
    </style:style>
    <style:style style:name="P153" style:family="paragraph" style:parent-style-name="Standard">
      <style:paragraph-properties fo:margin-left="0.1972in" fo:margin-right="0in" fo:text-align="justify" style:justify-single-word="false" fo:text-indent="0in" style:auto-text-indent="false"/>
      <style:text-properties fo:color="#364475" style:text-position="0% 100%" style:font-name="Arial" fo:font-size="5pt" style:font-name-asian="Arial1" style:font-size-asian="5pt" style:font-name-complex="Arial1" style:font-size-complex="5pt"/>
    </style:style>
    <style:style style:name="P154" style:family="paragraph" style:parent-style-name="Standard">
      <style:paragraph-properties fo:margin-left="0.1972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55" style:family="paragraph" style:parent-style-name="Standard">
      <style:paragraph-properties fo:margin-left="0.1972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402in"/>
        </style:tab-stops>
      </style:paragraph-properties>
    </style:style>
    <style:style style:name="P156" style:family="paragraph" style:parent-style-name="Standard">
      <style:paragraph-properties fo:margin-left="0.1972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color="#364475" style:font-name="Arial" fo:font-size="11pt" style:font-name-asian="Arial1" style:font-size-asian="11pt" style:font-name-complex="Arial1" style:font-size-complex="11pt"/>
    </style:style>
    <style:style style:name="P157" style:family="paragraph" style:parent-style-name="Standard">
      <style:paragraph-properties fo:margin-left="0.1972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ab-stops>
          <style:tab-stop style:position="0.402in"/>
        </style:tab-stops>
      </style:paragraph-properties>
      <style:text-properties fo:color="#364475" style:font-name="Arial" fo:font-size="11pt" style:font-name-asian="Arial1" style:font-size-asian="11pt" style:font-name-complex="Arial1" style:font-size-complex="11pt"/>
    </style:style>
    <style:style style:name="P158" style:family="paragraph" style:parent-style-name="Standard">
      <style:paragraph-properties fo:margin-left="1.5354in" fo:margin-right="0in" fo:text-align="justify" style:justify-single-word="false" fo:text-indent="0in" style:auto-text-indent="false"/>
    </style:style>
    <style:style style:name="P159" style:family="paragraph" style:parent-style-name="Standard">
      <style:paragraph-properties fo:margin-left="0.1965in" fo:margin-right="0in" fo:margin-top="0.0799in" fo:margin-bottom="0in" loext:contextual-spacing="false" fo:line-height="100%" fo:text-align="justify" style:justify-single-word="false" fo:orphans="0" fo:widows="0" fo:text-indent="0in" style:auto-text-indent="false"/>
    </style:style>
    <style:style style:name="P160" style:family="paragraph" style:parent-style-name="Standard">
      <style:paragraph-properties fo:margin-left="0.5in" fo:margin-right="0in" fo:text-align="justify" style:justify-single-word="false" fo:orphans="0" fo:widows="0" fo:text-indent="0in" style:auto-text-indent="false"/>
      <style:text-properties fo:color="#6973f1" style:font-name="Arial" fo:font-size="10pt" fo:font-style="italic" style:font-name-asian="Arial1" style:font-size-asian="10pt" style:font-style-asian="italic" style:font-name-complex="Arial1" style:font-size-complex="10pt" fo:background-color="#ffffff"/>
    </style:style>
    <style:style style:name="P161" style:family="paragraph" style:parent-style-name="Standard">
      <style:paragraph-properties fo:margin-left="0.5in" fo:margin-right="0in" fo:text-align="justify" style:justify-single-word="false" fo:orphans="0" fo:widows="0" fo:text-indent="0in" style:auto-text-indent="false"/>
    </style:style>
    <style:style style:name="P162" style:family="paragraph" style:parent-style-name="Standard">
      <style:paragraph-properties fo:margin-left="0in" fo:margin-right="-0.0016in" fo:text-align="justify" style:justify-single-word="false" fo:text-indent="0in" style:auto-text-indent="false">
        <style:tab-stops>
          <style:tab-stop style:position="0in"/>
        </style:tab-stops>
      </style:paragraph-properties>
    </style:style>
    <style:style style:name="P163" style:family="paragraph" style:parent-style-name="Standard">
      <style:paragraph-properties fo:margin-left="0in" fo:margin-right="-0.0016in" fo:text-align="justify" style:justify-single-word="false" fo:text-indent="0in" style:auto-text-indent="false">
        <style:tab-stops>
          <style:tab-stop style:position="0in"/>
        </style:tab-stops>
      </style:paragraph-properties>
      <style:text-properties fo:color="#364475" style:font-name="Arial" fo:font-size="11pt" style:font-name-asian="Arial1" style:font-size-asian="11pt" style:font-name-complex="Arial1" style:font-size-complex="11pt"/>
    </style:style>
    <style:style style:name="P164" style:family="paragraph" style:parent-style-name="Standard">
      <style:paragraph-properties fo:margin-left="0in" fo:margin-right="-0.0016in" fo:text-align="justify" style:justify-single-word="false" fo:text-indent="0in" style:auto-text-indent="false">
        <style:tab-stops>
          <style:tab-stop style:position="0in"/>
        </style:tab-stops>
      </style:paragraph-properties>
      <style:text-properties fo:color="#364475" style:font-name="Arial" fo:font-size="11pt" fo:font-weight="bold" style:font-name-asian="Arial1" style:font-size-asian="11pt" style:font-weight-asian="bold" style:font-name-complex="Arial1" style:font-size-complex="11pt"/>
    </style:style>
    <style:style style:name="P165" style:family="paragraph" style:parent-style-name="Standard">
      <style:paragraph-properties fo:margin-left="0in" fo:margin-right="0.0681in" fo:margin-top="0.0827in" fo:margin-bottom="0in" loext:contextual-spacing="false" fo:line-height="98%" fo:text-align="justify" style:justify-single-word="false" fo:orphans="0" fo:widows="0" fo:text-indent="0in" style:auto-text-indent="false"/>
    </style:style>
    <style:style style:name="P166" style:family="paragraph" style:parent-style-name="Standard">
      <style:paragraph-properties fo:margin-left="0in" fo:margin-right="0.0681in" fo:margin-top="0.0827in" fo:margin-bottom="0in" loext:contextual-spacing="false" fo:line-height="98%" fo:text-align="center" style:justify-single-word="false" fo:orphans="0" fo:widows="0" fo:text-indent="0in" style:auto-text-indent="false"/>
    </style:style>
    <style:style style:name="P167" style:family="paragraph" style:parent-style-name="Standard">
      <style:paragraph-properties fo:margin-top="0.1752in" fo:margin-bottom="0in" loext:contextual-spacing="false" fo:line-height="100%" fo:text-align="start" style:justify-single-word="false" fo:orphans="0" fo:widows="0" fo:keep-with-next="auto"/>
    </style:style>
    <style:style style:name="P168" style:family="paragraph" style:parent-style-name="Standard">
      <style:paragraph-properties fo:margin-left="1.4756in" fo:margin-right="0.0835in" fo:margin-top="0.0835in" fo:margin-bottom="0.0835in" loext:contextual-spacing="false" fo:line-height="100%" fo:text-align="justify" style:justify-single-word="false" fo:keep-together="auto" fo:orphans="0" fo:widows="0" fo:text-indent="0in" style:auto-text-indent="false" fo:keep-with-next="auto"/>
    </style:style>
    <style:style style:name="P169" style:family="paragraph" style:parent-style-name="Standard">
      <style:paragraph-properties fo:margin-left="1.5752in" fo:margin-right="0.5898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170" style:family="paragraph" style:parent-style-name="Standard">
      <style:paragraph-properties fo:margin-left="0.4047in" fo:margin-right="0.252in" fo:margin-top="0in" fo:margin-bottom="0in" loext:contextual-spacing="false" fo:line-height="100%" fo:text-align="center" style:justify-single-word="false" fo:keep-together="auto" fo:orphans="2" fo:widows="2" fo:text-indent="-0.25in" style:auto-text-indent="false" fo:keep-with-next="auto">
        <style:tab-stops>
          <style:tab-stop style:position="0.4047in"/>
        </style:tab-stops>
      </style:paragraph-properties>
    </style:style>
    <style:style style:name="P171" style:family="paragraph" style:parent-style-name="Standard">
      <style:paragraph-properties fo:margin-left="0.4047in" fo:margin-right="0.252in" fo:margin-top="0in" fo:margin-bottom="0in" loext:contextual-spacing="false" fo:line-height="100%" fo:text-align="center" style:justify-single-word="false" fo:keep-together="auto" fo:orphans="2" fo:widows="2" fo:text-indent="-0.25in" style:auto-text-indent="false" fo:keep-with-next="auto">
        <style:tab-stops>
          <style:tab-stop style:position="0.4047in"/>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 style:family="text">
      <style:text-properties style:text-position="0% 100%" style:font-name="Arial" fo:font-size="11pt" fo:font-weight="bold" style:font-name-asian="Arial1" style:font-size-asian="11pt" style:font-weight-asian="bold" style:font-name-complex="Arial1" style:font-size-complex="11pt"/>
    </style:style>
    <style:style style:name="T2" style:family="text">
      <style:text-properties style:text-position="0% 100%" style:font-name="Arial" fo:font-size="9pt" fo:font-weight="bold" style:font-name-asian="Arial1" style:font-size-asian="9pt" style:font-weight-asian="bold" style:font-name-complex="Arial1" style:font-size-complex="9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fo:background-color="#ffffff"/>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fo:background-color="#ffffff"/>
    </style:style>
    <style:style style:name="T9" style:family="text">
      <style:text-properties style:font-name="Arial"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fo:background-color="#ffffff"/>
    </style:style>
    <style:style style:name="T10" style:family="text">
      <style:text-properties style:font-name="Arial" fo:font-weight="bold" style:font-name-asian="Arial1" style:font-weight-asian="bold" style:font-name-complex="Arial1"/>
    </style:style>
    <style:style style:name="T11" style:family="text">
      <style:text-properties style:font-name="Arial" fo:font-size="8pt" fo:font-weight="bold" style:font-name-asian="Arial1" style:font-size-asian="8pt" style:font-weight-asian="bold" style:font-name-complex="Arial1" style:font-size-complex="8pt"/>
    </style:style>
    <style:style style:name="T12" style:family="text">
      <style:text-properties fo:color="#3434b8" style:font-name="Arial" fo:font-size="11pt" fo:font-style="italic" fo:font-weight="bold" style:font-name-asian="Arial1" style:font-size-asian="11pt" style:font-style-asian="italic" style:font-weight-asian="bold" style:font-name-complex="Arial1" style:font-size-complex="11pt"/>
    </style:style>
    <style:style style:name="T13" style:family="text">
      <style:text-properties fo:color="#3434b8" style:font-name="Arial" fo:font-size="11pt" fo:font-style="italic" style:font-name-asian="Arial1" style:font-size-asian="11pt" style:font-style-asian="italic" style:font-name-complex="Arial1" style:font-size-complex="11pt"/>
    </style:style>
    <style:style style:name="T14" style:family="text">
      <style:text-properties fo:color="#3434b8" style:font-name="Arial" fo:font-size="11pt" fo:font-style="italic" style:text-underline-style="solid" style:text-underline-width="auto" style:text-underline-color="font-color" style:font-name-asian="Arial1" style:font-size-asian="11pt" style:font-style-asian="italic" style:font-name-complex="Arial1" style:font-size-complex="11pt"/>
    </style:style>
    <style:style style:name="T15" style:family="text">
      <style:text-properties fo:color="#3a3a8f" style:font-name="Arial" fo:font-size="11pt" fo:font-style="italic" fo:font-weight="bold" style:font-name-asian="Arial1" style:font-size-asian="11pt" style:font-style-asian="italic" style:font-weight-asian="bold" style:font-name-complex="Arial1" style:font-size-complex="11pt"/>
    </style:style>
    <style:style style:name="T16" style:family="text">
      <style:text-properties fo:color="#444ae6" style:font-name="Arial" fo:font-size="11pt" fo:font-style="italic" style:font-name-asian="Arial1" style:font-size-asian="11pt" style:font-style-asian="italic" style:font-name-complex="Arial1" style:font-size-complex="11pt"/>
    </style:style>
    <style:style style:name="T17" style:family="text">
      <style:text-properties fo:color="#444ae6"/>
    </style:style>
    <style:style style:name="T18" style:family="text">
      <style:text-properties fo:color="#4a88f5" style:font-name="Arial" fo:font-size="11pt" fo:font-style="italic" fo:font-weight="bold" style:font-name-asian="Arial1" style:font-size-asian="11pt" style:font-style-asian="italic" style:font-weight-asian="bold" style:font-name-complex="Arial1" style:font-size-complex="11pt"/>
    </style:style>
    <style:style style:name="T19" style:family="text">
      <style:text-properties fo:color="#ff0000" style:font-name="Arial" fo:font-size="11pt" fo:font-style="italic" fo:font-weight="bold" style:font-name-asian="Arial1" style:font-size-asian="11pt" style:font-style-asian="italic" style:font-weight-asian="bold" style:font-name-complex="Arial1" style:font-size-complex="11pt"/>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fo:background-color="#ffffff"/>
    </style:style>
    <style:style style:name="T22" style:family="text">
      <style:text-properties fo:font-variant="normal" fo:text-transform="none" fo:color="#000000" style:text-line-through-style="none" style:text-line-through-type="none" style:text-position="0% 100%" style:font-name="Arial"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fo:background-color="#ffffff"/>
    </style:style>
    <style:style style:name="T23" style:family="text">
      <style:text-properties fo:font-variant="normal" fo:text-transform="none" fo:color="#0000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T24"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5" style:family="text">
      <style:text-properties fo:font-variant="normal" fo:text-transform="none" fo:color="#364475"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6" style:family="text">
      <style:text-properties fo:color="#1f1fb5" style:font-name="Arial" fo:font-size="10pt" style:font-name-asian="Arial1" style:font-size-asian="10pt" style:font-name-complex="Arial1" style:font-size-complex="10pt"/>
    </style:style>
    <style:style style:name="T27" style:family="text">
      <style:text-properties fo:color="#1f1fb5" style:font-name="Arial" fo:font-size="10pt" fo:font-style="italic" style:font-name-asian="Arial1" style:font-size-asian="10pt" style:font-style-asian="italic" style:font-name-complex="Arial1" style:font-size-complex="10pt"/>
    </style:style>
    <style:style style:name="T28" style:family="text">
      <style:text-properties fo:color="#073763" style:font-name="Arial" fo:font-size="10pt" fo:font-style="italic" style:font-name-asian="Arial1" style:font-size-asian="10pt" style:font-style-asian="italic" style:font-name-complex="Arial1" style:font-size-complex="10pt"/>
    </style:style>
    <style:style style:name="T29" style:family="text">
      <style:text-properties fo:color="#073763" style:font-name="Arial" fo:font-size="10pt" fo:font-style="italic" style:font-name-asian="Arial1" style:font-size-asian="10pt" style:font-style-asian="italic" style:font-name-complex="Arial1" style:font-size-complex="10pt" fo:background-color="#ffffff"/>
    </style:style>
    <style:style style:name="T30" style:family="text">
      <style:text-properties fo:color="#073763" style:font-name="Arial" fo:font-size="10pt" fo:font-weight="bold" style:font-name-asian="Arial1" style:font-size-asian="10pt" style:font-weight-asian="bold" style:font-name-complex="Arial1" style:font-size-complex="10pt"/>
    </style:style>
    <style:style style:name="T31" style:family="text">
      <style:text-properties fo:color="#073763" style:font-name="Arial" fo:font-size="10pt" style:font-name-asian="Arial1" style:font-size-asian="10pt" style:font-name-complex="Arial1" style:font-size-complex="10pt"/>
    </style:style>
    <style:style style:name="T32" style:family="text">
      <style:text-properties fo:color="#073763" style:font-name="Arial" fo:font-size="9pt" fo:font-style="italic" style:font-name-asian="Arial1" style:font-size-asian="9pt" style:font-style-asian="italic" style:font-name-complex="Arial1" style:font-size-complex="9pt"/>
    </style:style>
    <style:style style:name="T33" style:family="text">
      <style:text-properties fo:color="#073763" style:font-name="Arial" fo:font-weight="bold" style:font-name-asian="Arial1" style:font-weight-asian="bold" style:font-name-complex="Arial1"/>
    </style:style>
    <style:style style:name="T34" style:family="text">
      <style:text-properties fo:color="#073763" style:font-name="Arial" fo:font-size="11pt" fo:font-weight="bold" style:font-name-asian="Arial1" style:font-size-asian="11pt" style:font-weight-asian="bold" style:font-name-complex="Arial1" style:font-size-complex="11pt"/>
    </style:style>
    <style:style style:name="T35" style:family="text">
      <style:text-properties fo:color="#073763" style:font-name="Arial" fo:font-size="11pt" style:font-name-asian="Arial1" style:font-size-asian="11pt" style:font-name-complex="Arial1" style:font-size-complex="11pt"/>
    </style:style>
    <style:style style:name="T36" style:family="text">
      <style:text-properties fo:color="#073763"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37" style:family="text">
      <style:text-properties fo:color="#073763" style:font-name="Arial" fo:font-size="11pt" style:text-underline-style="solid" style:text-underline-width="auto" style:text-underline-color="font-color" style:font-name-asian="Arial1" style:font-size-asian="11pt" style:font-name-complex="Arial1" style:font-size-complex="11pt"/>
    </style:style>
    <style:style style:name="T38" style:family="text">
      <style:text-properties fo:color="#073763" fo:font-size="11pt" style:font-size-asian="11pt" style:font-size-complex="11pt"/>
    </style:style>
    <style:style style:name="T39" style:family="text">
      <style:text-properties fo:font-size="11pt" style:font-size-asian="11pt" style:font-size-complex="11pt"/>
    </style:style>
    <style:style style:name="T40" style:family="text">
      <style:text-properties fo:color="#364475" style:font-name="Arial" fo:font-size="11pt" style:font-name-asian="Arial1" style:font-size-asian="11pt" style:font-name-complex="Arial1" style:font-size-complex="11pt"/>
    </style:style>
    <style:style style:name="T41" style:family="text">
      <style:text-properties fo:color="#364475" style:font-name="Arial" fo:font-size="11pt" style:font-name-asian="Arial1" style:font-size-asian="11pt" style:font-name-complex="Arial1" style:font-size-complex="11pt" fo:background-color="#ffffff"/>
    </style:style>
    <style:style style:name="T42" style:family="text">
      <style:text-properties fo:color="#364475" style:font-name="Arial" fo:font-size="11pt" fo:font-weight="bold" style:font-name-asian="Arial1" style:font-size-asian="11pt" style:font-weight-asian="bold" style:font-name-complex="Arial1" style:font-size-complex="11pt"/>
    </style:style>
    <style:style style:name="T43" style:family="text">
      <style:text-properties fo:color="#364475" style:font-name="Arial" fo:font-size="11pt" fo:font-weight="bold" style:font-name-asian="Arial1" style:font-size-asian="11pt" style:font-weight-asian="bold" style:font-name-complex="Arial1" style:font-size-complex="11pt" fo:background-color="#ffffff"/>
    </style:style>
    <style:style style:name="T44" style:family="text">
      <style:text-properties fo:color="#364475" style:font-name="Arial" fo:font-size="11pt" style:text-underline-style="solid" style:text-underline-width="auto" style:text-underline-color="font-color" style:font-name-asian="Arial1" style:font-size-asian="11pt" style:font-name-complex="Arial1" style:font-size-complex="11pt"/>
    </style:style>
    <style:style style:name="T45" style:family="text">
      <style:text-properties fo:color="#364475" style:font-name="Arial" fo:font-size="10pt" style:font-name-asian="Arial1" style:font-size-asian="10pt" style:font-name-complex="Arial1" style:font-size-complex="10pt"/>
    </style:style>
    <style:style style:name="T46" style:family="text">
      <style:text-properties fo:color="#364475" style:font-name="Arial" fo:font-size="10pt" fo:font-style="italic" style:font-name-asian="Arial1" style:font-size-asian="10pt" style:font-style-asian="italic" style:font-name-complex="Arial1" style:font-size-complex="10pt"/>
    </style:style>
    <style:style style:name="T47" style:family="text">
      <style:text-properties fo:color="#364475" style:font-name="Arial" fo:font-size="10pt" fo:font-style="italic" style:font-name-asian="Arial1" style:font-size-asian="10pt" style:font-style-asian="italic" style:font-name-complex="Arial1" style:font-size-complex="10pt" fo:background-color="#ffffff"/>
    </style:style>
    <style:style style:name="T48" style:family="text">
      <style:text-properties fo:color="#364475" style:font-name="Arial" fo:font-size="10pt" fo:font-weight="bold" style:font-name-asian="Arial1" style:font-size-asian="10pt" style:font-weight-asian="bold" style:font-name-complex="Arial1" style:font-size-complex="10pt" fo:background-color="#ffffff"/>
    </style:style>
    <style:style style:name="T49" style:family="text">
      <style:text-properties fo:color="#364475" style:font-name="Arial" fo:font-size="9pt" fo:font-weight="bold" style:font-name-asian="Arial1" style:font-size-asian="9pt" style:font-weight-asian="bold" style:font-name-complex="Arial1" style:font-size-complex="9pt"/>
    </style:style>
    <style:style style:name="T50" style:family="text">
      <style:text-properties fo:color="#364475"/>
    </style:style>
    <style:style style:name="T51" style:family="text">
      <style:text-properties fo:color="#364475" style:text-position="0% 100%" style:font-name="Arial" fo:font-size="11pt" style:font-name-asian="Arial1" style:font-size-asian="11pt" style:font-name-complex="Arial1" style:font-size-complex="11pt"/>
    </style:style>
    <style:style style:name="T52" style:family="text">
      <style:text-properties fo:color="#364475" style:text-position="0% 100%" style:font-name="Arial" fo:font-size="11pt" fo:font-weight="bold" style:font-name-asian="Arial1" style:font-size-asian="11pt" style:font-weight-asian="bold" style:font-name-complex="Arial1" style:font-size-complex="11pt"/>
    </style:style>
    <style:style style:name="T53" style:family="text">
      <style:text-properties fo:color="#364475" style:text-position="0% 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54" style:family="text">
      <style:text-properties fo:color="#364475" fo:font-style="italic" style:font-style-asian="italic" fo:background-color="#ffffff"/>
    </style:style>
    <style:style style:name="T55" style:family="text">
      <style:text-properties fo:color="#364475" fo:background-color="#ffffff"/>
    </style:style>
    <style:style style:name="T56" style:family="text">
      <style:text-properties fo:color="#364475" fo:font-weight="bold" style:font-weight-asian="bold"/>
    </style:style>
    <style:style style:name="T57" style:family="text">
      <style:text-properties fo:color="#6973f1" style:font-name="Arial" fo:font-size="9pt" fo:font-style="italic" style:font-name-asian="Arial1" style:font-size-asian="9pt" style:font-style-asian="italic" style:font-name-complex="Arial1" style:font-size-complex="9pt"/>
    </style:style>
    <style:style style:name="T58" style:family="text">
      <style:text-properties fo:color="#6973f1" style:font-name="Arial" fo:font-size="9pt" fo:font-style="italic" style:font-name-asian="Arial1" style:font-size-asian="9pt" style:font-style-asian="italic" style:font-name-complex="Arial1" style:font-size-complex="9pt" fo:background-color="#ffffff"/>
    </style:style>
    <style:style style:name="T59" style:family="text">
      <style:text-properties fo:color="#6973f1" style:font-name="Arial" fo:font-size="9pt" fo:font-style="italic" fo:font-weight="bold" style:font-name-asian="Arial1" style:font-size-asian="9pt" style:font-style-asian="italic" style:font-weight-asian="bold" style:font-name-complex="Arial1" style:font-size-complex="9pt"/>
    </style:style>
    <style:style style:name="T60" style:family="text">
      <style:text-properties fo:color="#6973f1" style:font-name="Arial" fo:font-size="9pt" fo:font-weight="bold" style:font-name-asian="Arial1" style:font-size-asian="9pt" style:font-weight-asian="bold" style:font-name-complex="Arial1" style:font-size-complex="9pt"/>
    </style:style>
    <style:style style:name="T61" style:family="text">
      <style:text-properties fo:color="#6973f1" style:font-name="Arial" fo:font-size="9pt" style:font-name-asian="Arial1" style:font-size-asian="9pt" style:font-name-complex="Arial1" style:font-size-complex="9pt"/>
    </style:style>
    <style:style style:name="T62" style:family="text">
      <style:text-properties fo:color="#6973f1" style:font-name="Arial" fo:font-size="8pt" fo:font-style="italic" fo:font-weight="bold" style:font-name-asian="Arial1" style:font-size-asian="8pt" style:font-style-asian="italic" style:font-weight-asian="bold" style:font-name-complex="Arial1" style:font-size-complex="8pt"/>
    </style:style>
    <style:style style:name="T63" style:family="text">
      <style:text-properties fo:color="#6973f1" style:font-name="Arial" fo:font-size="8pt" fo:font-style="italic" style:font-name-asian="Arial1" style:font-size-asian="8pt" style:font-style-asian="italic" style:font-name-complex="Arial1" style:font-size-complex="8pt"/>
    </style:style>
    <style:style style:name="T64" style:family="text">
      <style:text-properties fo:color="#6973f1" style:font-name="Arial" fo:font-size="8pt" style:font-name-asian="Arial1" style:font-size-asian="8pt" style:font-name-complex="Arial1" style:font-size-complex="8pt"/>
    </style:style>
    <style:style style:name="T65" style:family="text">
      <style:text-properties fo:color="#6973f1" style:font-name="Arial" fo:font-size="10pt" fo:font-style="italic" fo:font-weight="bold" style:font-name-asian="Arial1" style:font-size-asian="10pt" style:font-style-asian="italic" style:font-weight-asian="bold" style:font-name-complex="Arial1" style:font-size-complex="10pt"/>
    </style:style>
    <style:style style:name="T66" style:family="text">
      <style:text-properties fo:color="#6973f1" style:font-name="Arial" fo:font-size="10pt" fo:font-style="italic" fo:font-weight="bold" style:font-name-asian="Arial1" style:font-size-asian="10pt" style:font-style-asian="italic" style:font-weight-asian="bold" style:font-name-complex="Arial1" style:font-size-complex="10pt" fo:background-color="#ffffff"/>
    </style:style>
    <style:style style:name="T67" style:family="text">
      <style:text-properties fo:color="#6973f1" style:font-name="Arial" fo:font-size="10pt" fo:font-style="italic" style:font-name-asian="Arial1" style:font-size-asian="10pt" style:font-style-asian="italic" style:font-name-complex="Arial1" style:font-size-complex="10pt"/>
    </style:style>
    <style:style style:name="T68" style:family="text">
      <style:text-properties fo:color="#6973f1" style:font-name="Arial" fo:font-size="10pt" fo:font-style="italic" style:font-name-asian="Arial1" style:font-size-asian="10pt" style:font-style-asian="italic" style:font-name-complex="Arial1" style:font-size-complex="10pt" fo:background-color="#ffffff"/>
    </style:style>
    <style:style style:name="T69" style:family="text">
      <style:text-properties fo:color="#6973f1" style:font-name="Arial" fo:font-size="10pt" fo:font-weight="bold" style:font-name-asian="Arial1" style:font-size-asian="10pt" style:font-weight-asian="bold" style:font-name-complex="Arial1" style:font-size-complex="10pt" fo:background-color="#ffffff"/>
    </style:style>
    <style:style style:name="T70" style:family="text">
      <style:text-properties fo:color="#6973f1" style:font-name="Arial" fo:font-size="10pt" style:font-name-asian="Arial1" style:font-size-asian="10pt" style:font-name-complex="Arial1" style:font-size-complex="10pt" fo:background-color="#ffffff"/>
    </style:style>
    <style:style style:name="T71" style:family="text">
      <style:text-properties fo:color="#6973f1" style:font-name="Arial" fo:font-style="italic" fo:font-weight="bold" style:font-name-asian="Arial1" style:font-style-asian="italic" style:font-weight-asian="bold" style:font-name-complex="Arial1"/>
    </style:style>
    <style:style style:name="T72" style:family="text">
      <style:text-properties fo:color="#6973f1"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fo:background-color="#ffffff"/>
    </style:style>
    <style:style style:name="T73" style:family="text">
      <style:text-properties fo:color="#6973f1" style:font-name="Arial" fo:font-size="11pt" fo:font-style="italic" fo:font-weight="bold" style:font-name-asian="Arial1" style:font-size-asian="11pt" style:font-style-asian="italic" style:font-weight-asian="bold" style:font-name-complex="Arial1" style:font-size-complex="11pt" fo:background-color="#ffffff"/>
    </style:style>
    <style:style style:name="T74" style:family="text">
      <style:text-properties fo:color="#6973f1"/>
    </style:style>
    <style:style style:name="T75" style:family="text">
      <style:text-properties fo:color="#6973f1" fo:font-style="italic" style:font-style-asian="italic"/>
    </style:style>
    <style:style style:name="T76" style:family="text">
      <style:text-properties fo:color="#6973f1" fo:font-style="italic" style:font-style-asian="italic" fo:background-color="#ffffff"/>
    </style:style>
    <style:style style:name="T77" style:family="text">
      <style:text-properties fo:color="#6973f1" fo:font-size="10pt" fo:font-style="italic" style:font-size-asian="10pt" style:font-style-asian="italic" style:font-size-complex="10pt" fo:background-color="#ffffff"/>
    </style:style>
    <style:style style:name="T78" style:family="text">
      <style:text-properties fo:color="#6973f1" fo:background-color="#ffffff"/>
    </style:style>
    <style:style style:name="T79" style:family="text">
      <style:text-properties fo:color="#000000" style:font-name="Arial" fo:font-size="11pt" fo:font-weight="bold" style:font-name-asian="Arial1" style:font-size-asian="11pt" style:font-weight-asian="bold" style:font-name-complex="Arial1" style:font-size-complex="11pt"/>
    </style:style>
    <style:style style:name="T80" style:family="text">
      <style:text-properties style:font-name="Comic Sans MS" fo:font-size="8pt" style:font-name-asian="Comic Sans MS1" style:font-size-asian="8pt" style:font-name-complex="Comic Sans MS1"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Projeto básico: </text:span><text:span text:style-name="T3">conjunto de elementos necessários e suficientes, com nível de precisão adequado para definir e dimensionar a obra ou o serviço, ou o complexo de obras ou de serviços objeto da licitação, elaborado com base nas indicações dos estudos técnicos preliminares, que assegure a viabilidade técnica e o adequado tratamento do impacto ambiental do empreendimento e que possibilite a avaliação do custo da obra e a definição dos métodos e do prazo de execução, devendo conter os seguintes elementos.</text:span></text:p>
      <text:p text:style-name="P1"/>
      <table:table table:name="Table1" table:style-name="Table1">
        <table:table-column table:style-name="Table1.A"/>
        <table:table-row table:style-name="Table1.1">
          <table:table-cell table:style-name="Table1.A1" office:value-type="string">
            <text:p text:style-name="P60"><text:span text:style-name="T12">ORIENTAÇÕES PARA USO DESTE FORMULÁRIO – LEITURA OBRIGATÓRIA</text:span></text:p>
            <text:p text:style-name="P61"><text:span text:style-name="T13">O presente modelo procura fornecer um ponto de partida para a definição do objeto e condições da contratação. Os itens poderão ser adaptados de acordo com as necessidades específicas de cada objeto. </text:span></text:p>
            <text:p text:style-name="P5"><text:span text:style-name="T13">O texto em </text:span><text:span text:style-name="T15">azul escuro</text:span><text:span text:style-name="T16">, </text:span><text:span text:style-name="T13">trata-se de notas explicativas, destacadas para compreensão do agente ou setor responsável pela elaboração deste documento, e deverá ser retirado após a confecção do documento. </text:span></text:p>
            <text:p text:style-name="P5"><text:span text:style-name="T13">O texto em</text:span><text:span text:style-name="T16"> </text:span><text:span text:style-name="T18">azul claro</text:span><text:span text:style-name="T16"> </text:span><text:span text:style-name="T13">é um exemplo de preenchimento. É fundamental que o conteúdo seja ajustado à realidade e às necessidades específicas de cada objeto a ser contratado. </text:span><text:span text:style-name="T14">Não se trata de um texto padrão para ser copiado integralmente.</text:span></text:p>
            <text:p text:style-name="P60"><text:span text:style-name="T19">(remover esta caixa de texto no documento final)</text:span></text:p>
          </table:table-cell>
        </table:table-row>
      </table:table>
      <text:p text:style-name="P36"/>
      <table:table table:name="Table2" table:style-name="Table2">
        <table:table-column table:style-name="Table2.A"/>
        <table:table-row table:style-name="Table2.1">
          <table:table-cell table:style-name="Table2.A1" office:value-type="string">
            <text:p text:style-name="P62"><text:span text:style-name="T20">1 – <text:s/>IDENTIFICAÇÃO DO ÓRG</text:span><text:span text:style-name="T4">ÃO / </text:span><text:span text:style-name="T20">UNIDADE </text:span><text:span text:style-name="T4">DEMANDANTE</text:span></text:p>
          </table:table-cell>
        </table:table-row>
      </table:table>
      <text:p text:style-name="P7"/>
      <text:p text:style-name="P63"><text:span text:style-name="T6">Tribunal de Justiça do Estado do Espírito Santo</text:span></text:p>
      <text:p text:style-name="P64"><text:span text:style-name="T6">Contratante:</text:span></text:p>
      <text:p text:style-name="P65"><text:span text:style-name="T6">Nome Empresarial: </text:span><text:span text:style-name="T7">Poder Judiciário do Estado do Espírito Santo</text:span></text:p>
      <text:p text:style-name="P65"><text:span text:style-name="T6">CNPJ (MF): 27.476.100/0001-45</text:span></text:p>
      <text:p text:style-name="P65"><text:span text:style-name="T6">UASG: 925968</text:span></text:p>
      <text:p text:style-name="P65"><text:span text:style-name="T6">Inscrição Estadual: Isento</text:span></text:p>
      <text:p text:style-name="P65"><text:span text:style-name="T6">Inscrição Municipal: Isento</text:span></text:p>
      <text:p text:style-name="P65"><text:span text:style-name="T6">Rua Desembargador Homero Mafra, 60</text:span></text:p>
      <text:p text:style-name="P65"><text:span text:style-name="T6">Enseada do Suá</text:span></text:p>
      <text:p text:style-name="P65"><text:span text:style-name="T6">CEP 29050-906 - Vitória - ES</text:span></text:p>
      <text:p text:style-name="P65"><text:span text:style-name="T6">Tel. (27)</text:span><text:span text:style-name="T26"> ___________ / ___________</text:span></text:p>
      <text:p text:style-name="P65"><text:span text:style-name="T6">E-mail</text:span><text:span text:style-name="T26">: ___________</text:span><text:span text:style-name="T6">@tjes.jus.br</text:span></text:p>
      <text:p text:style-name="P66"><text:span text:style-name="T4">Unidade Demandante:</text:span></text:p>
      <text:p text:style-name="P66"><text:span text:style-name="T27"><text:tab/></text:span><text:span text:style-name="T28">&lt;Informar nome da unidade demandante&gt;</text:span></text:p>
      <text:p text:style-name="P66"><text:span text:style-name="T28"><text:tab/>&lt;Informar o nome gestor da unidade demandante.&gt;</text:span></text:p>
      <text:p text:style-name="P8"/>
      <table:table table:name="Table3" table:style-name="Table3">
        <table:table-column table:style-name="Table3.A"/>
        <table:table-row table:style-name="Table3.1">
          <table:table-cell table:style-name="Table3.A1" office:value-type="string">
            <text:p text:style-name="P62"><text:span text:style-name="T20">2 – </text:span><text:span text:style-name="T4">DEFINIÇÃO DO OBJETO E CONDIÇÕES GERAIS DA CONTRATAÇÃO</text:span></text:p>
          </table:table-cell>
        </table:table-row>
      </table:table>
      <text:p text:style-name="Standard"/>
      <text:p text:style-name="P9"><text:span text:style-name="T40">Definir o objeto da contratação de forma precisa, suficiente e clara, vedadas especificações que, por excessivas, irrelevantes ou desnecessárias, limitem ou frustrem a competição ou a realização do fornecimento da solução, e deverá citar e fundamentar a </text:span><text:span text:style-name="T42">natureza </text:span><text:span text:style-name="T40">(obra ou serviço de engenharia), a indicação do </text:span><text:span text:style-name="T42">prazo de duração do contrato</text:span><text:span text:style-name="T40"> e, se for o caso, a </text:span><text:span text:style-name="T42">possibilidade de sua prorrogação, </text:span><text:span text:style-name="T40"><text:s/>em atendimento ao art. 6º, XXIII - “a”, da Lei nº 14.133/2021.</text:span></text:p>
      <text:p text:style-name="P12"><text:soft-page-break/></text:p>
      <text:p text:style-name="P9"><text:span text:style-name="T40">Deve-se buscar descrições de obra ou serviço que remetem a essencialidade, a habitualidade e aos normativos existentes para classificá-los como </text:span><text:span text:style-name="T42">obra ou serviço</text:span><text:span text:style-name="T40">, observadas as definições dos incisos XI e XII do artigo 6º da Lei Federal nº 14.133/2021, assim como a OT - IBR 002/2009, Orientação Técnica do Instituto Brasileiro de Auditoria de Obras Públicas.</text:span></text:p>
      <text:p text:style-name="P12"/>
      <text:p text:style-name="P9"><text:span text:style-name="T40">Deve-se classificar os serviços como </text:span><text:span text:style-name="T42">contínuos ou não contínuos (por escopo)</text:span><text:span text:style-name="T40">, apontando para a fundamentação, observada a definição do inciso XV do artigo 6º da Lei Federal nº 14.133/2021. </text:span></text:p>
      <text:p text:style-name="P12"/>
      <text:p text:style-name="P9"><text:span text:style-name="T40">Elaborar a descrição detalhada do objeto devendo conter, de forma motivada e justificada o </text:span><text:span text:style-name="T42">quantitativo </text:span><text:span text:style-name="T40">necessário para a sua composição, considerado todo o ciclo de vida do objeto e também o Catálogo de Serviços (CATSER). Lei 14.133/2021, art. 40, § 1º, inc. I e art. 174, § 2º, inc. II. O quantitativo poderá ser descrito em forma de tabelas para melhor compreensão, inclusive apontando para anexos.</text:span></text:p>
      <text:p text:style-name="P12"/>
      <text:p text:style-name="P9"><text:span text:style-name="T40">Deverá informar o </text:span><text:span text:style-name="T42">código no CATSER</text:span><text:span text:style-name="T40"> (Catálogo de Serviços)* - disponível no Portal de Compras do Governo Federal, cujo acesso em </text:span><text:a xlink:type="simple" xlink:href="https://catalogo.compras.gov.br/cnbs-web/busca" text:style-name="ListLabel_20_73" text:visited-style-name="ListLabel_20_73"><text:span text:style-name="T44">https://catalogo.compras.gov.br/cnbs-web/busca</text:span></text:a><text:span text:style-name="T40">.</text:span></text:p>
      <text:p text:style-name="P12"/>
      <text:p text:style-name="P9"><text:span text:style-name="T40">Deverá descrever, ainda, quanto ao</text:span><text:span text:style-name="T42"> agrupamento ou parcelamento do objeto</text:span><text:span text:style-name="T40">, e caso seja parcelado que especifique se será em lotes ou itens. A justificativa por qualquer opção, deve constar no respectivo Estudo Técnico Preliminar - ETP da contratação (art. 18, §1º, inciso VIII, da Lei nº 14.133/2021). </text:span></text:p>
      <text:p text:style-name="P16"/>
      <text:p text:style-name="P9"><text:span text:style-name="T40">Em se tratando de </text:span><text:span text:style-name="T42">ata de registro de preços</text:span><text:span text:style-name="T40">, deve constar o termo “eventual contratação”, por se tratar de hipótese em que não há obrigatoriedade de aquisição pela Administração. A opção pelo uso ou não do sistema de registro deverá ser devidamente fundamentada no ETP.</text:span></text:p>
      <text:p text:style-name="P12"/>
      <text:p text:style-name="P9"><text:span text:style-name="T42">Em síntese, este campo deve ser preenchido com as informações essenciais que definem o serviço e o modelo da contratação, conforme quadro a seguir:</text:span></text:p>
      <text:p text:style-name="P17"/>
      <table:table table:name="Table4" table:style-name="Table4">
        <table:table-column table:style-name="Table4.A"/>
        <table:table-column table:style-name="Table4.B"/>
        <table:table-row table:style-name="Table4.1">
          <table:table-cell table:style-name="Table4.A1" office:value-type="string">
            <text:p text:style-name="P23"><text:span text:style-name="T45">Tópico</text:span></text:p>
          </table:table-cell>
          <table:table-cell table:style-name="Table4.A1" office:value-type="string">
            <text:p text:style-name="P25"><text:span text:style-name="T45">Descrição</text:span></text:p>
          </table:table-cell>
        </table:table-row>
        <table:table-row table:style-name="Table4.1">
          <table:table-cell table:style-name="Table4.A1" office:value-type="string">
            <text:p text:style-name="P23"><text:span text:style-name="T45">2.1 Objeto</text:span></text:p>
          </table:table-cell>
          <table:table-cell table:style-name="Table4.B2" office:value-type="string">
            <text:p text:style-name="P25"><text:span text:style-name="T45">Apresentar a definição clara e precisa do serviço a ser executado, não necessariamente em uma única oração.</text:span></text:p>
          </table:table-cell>
        </table:table-row>
        <table:table-row table:style-name="Table4.1">
          <table:table-cell table:style-name="Table4.A1" office:value-type="string">
            <text:p text:style-name="P23"><text:span text:style-name="T45">2.2 Código (CATSER)</text:span></text:p>
          </table:table-cell>
          <table:table-cell table:style-name="Table4.B2" office:value-type="string">
            <text:p text:style-name="P25"><text:span text:style-name="T45">Informar o código de classificação do serviço no Catálogo de Serviços.</text:span></text:p>
          </table:table-cell>
        </table:table-row>
        <table:table-row table:style-name="Table4.1">
          <table:table-cell table:style-name="Table4.A1" office:value-type="string">
            <text:p text:style-name="P23"><text:span text:style-name="T45">2.3 Natureza do Serviço</text:span></text:p>
          </table:table-cell>
          <table:table-cell table:style-name="Table4.B2" office:value-type="string">
            <text:p text:style-name="P25"><text:span text:style-name="T45">Classificar o serviço como obra ou serviço.</text:span></text:p>
          </table:table-cell>
        </table:table-row>
        <table:table-row table:style-name="Table4.1">
          <table:table-cell table:style-name="Table4.A1" office:value-type="string">
            <text:p text:style-name="P23"><text:span text:style-name="T45">2.4 Continuidade</text:span></text:p>
          </table:table-cell>
          <table:table-cell table:style-name="Table4.B2" office:value-type="string">
            <text:p text:style-name="P25"><text:span text:style-name="T45">Definir se o serviço é contínuo (necessidade permanente do serviço) ou por escopo (conclusão com a entrega do objeto).</text:span></text:p>
          </table:table-cell>
        </table:table-row>
        <table:table-row table:style-name="Table4.1">
          <table:table-cell table:style-name="Table4.A1" office:value-type="string">
            <text:p text:style-name="P23"><text:span text:style-name="T45">2.5 Quantitativo</text:span></text:p>
          </table:table-cell>
          <table:table-cell table:style-name="Table4.B2" office:value-type="string">
            <text:p text:style-name="P25"><text:span text:style-name="T45">Detalhar as quantidades totais estimadas para a contratação. O quantitativo deverá ser devidamente justificado, podendo fazer menção à justificativa disposta no respectivo estudo técnico preliminar.</text:span></text:p>
          </table:table-cell>
        </table:table-row>
        <table:table-row table:style-name="Table4.1">
          <table:table-cell table:style-name="Table4.A1" office:value-type="string">
            <text:p text:style-name="P23"><text:span text:style-name="T45">2.6 Parcelamento</text:span></text:p>
          </table:table-cell>
          <table:table-cell table:style-name="Table4.B2" office:value-type="string">
            <text:p text:style-name="P25"><text:span text:style-name="T45">Indicar se o objeto será parcelado (agrupamento ou lote). Se sim, especificar se o critério de julgamento será por item ou por lote.</text:span></text:p>
          </table:table-cell>
        </table:table-row>
        <table:table-row table:style-name="Table4.1">
          <table:table-cell table:style-name="Table4.A1" office:value-type="string">
            <text:p text:style-name="P23"><text:span text:style-name="T45">2.7 Modelo de Contratação</text:span></text:p>
          </table:table-cell>
          <table:table-cell table:style-name="Table4.B2" office:value-type="string">
            <text:p text:style-name="P25"><text:span text:style-name="T45">Mencionar a modalidade de licitação (ex: Pregão, Concorrência) e se será adotado o Sistema de Registro de Preços.</text:span></text:p>
          </table:table-cell>
        </table:table-row>
        <table:table-row table:style-name="Table4.1">
          <table:table-cell table:style-name="Table4.A1" office:value-type="string">
            <text:p text:style-name="P23"><text:span text:style-name="T45">2.8 Prazo de vigência</text:span></text:p>
          </table:table-cell>
          <table:table-cell table:style-name="Table4.B2" office:value-type="string">
            <text:p text:style-name="P25"><text:span text:style-name="T45">Mencionar o prazo de vigência e sua prorrogação, se for o caso. Atentar para a fundamentação para vigência maior que 12 meses, especialmente o inciso I do art. 106.</text:span></text:p>
          </table:table-cell>
        </table:table-row>
        <table:table-row table:style-name="Table4.1">
          <table:table-cell table:style-name="Table4.A1" office:value-type="string">
            <text:p text:style-name="P23"><text:span text:style-name="T45">2.9 Informações Adicionais</text:span></text:p>
          </table:table-cell>
          <table:table-cell table:style-name="Table4.B2" office:value-type="string">
            <text:p text:style-name="P25"><text:span text:style-name="T45">Incluir quaisquer outros dados relevantes não abordados nos campos anteriores.</text:span></text:p>
          </table:table-cell>
        </table:table-row>
      </table:table>
      <text:p text:style-name="P17"/>
      <text:p text:style-name="P9"><text:soft-page-break/><text:span text:style-name="T42">IMPORTANTE: as informações deste item “2” deverão ser apresentadas de forma sintética, e seu detalhamento completo deverá constar no respectivo ETP.</text:span></text:p>
      <text:p text:style-name="P67"><text:span text:style-name="T49">Exemplo:</text:span></text:p>
      <table:table table:name="Table7" table:style-name="Table7">
        <table:table-column table:style-name="Table7.A"/>
        <table:table-row table:style-name="Table7.1">
          <table:table-cell table:style-name="Table7.A1" office:value-type="string">
            <text:p text:style-name="P73"><text:span text:style-name="T57">2.1 - Contratação </text:span><text:span text:style-name="T59">[INSERIR OBJETO], </text:span><text:span text:style-name="T57">[a serem executados com regime de </text:span><text:span text:style-name="T59">XXXXX],</text:span><text:span text:style-name="T57"> nos termos da tabela abaixo, conforme condições e exigências estabelecidas neste instrumento, bem como nos estudos técnicos preliminares desta contratação.</text:span></text:p>
            <text:p text:style-name="P73"><text:span text:style-name="T57">A Contratação dos serviços se dará por ITEM, nos moldes descritos a seguir:</text:span></text:p>
            <text:p text:style-name="P75"><text:span text:style-name="T59">OU</text:span></text:p>
            <text:p text:style-name="P76"><text:span text:style-name="T57">A Contratação dos serviços se dará por LOTE, nos moldes descritos a seguir:</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G"/>
              <table:table-row table:style-name="Table5.1">
                <table:table-cell table:style-name="Table5.A1" office:value-type="string">
                  <text:p text:style-name="P78"><text:span text:style-name="T62">ITEM</text:span><text:span text:style-name="T63"><text:tab/></text:span></text:p>
                </table:table-cell>
                <table:table-cell table:style-name="Table5.A1" office:value-type="string">
                  <text:p text:style-name="P79"><text:span text:style-name="T63"><text:tab/></text:span><text:span text:style-name="T62">ESPECIFICAÇÃO</text:span><text:span text:style-name="T63"><text:tab/></text:span></text:p>
                </table:table-cell>
                <table:table-cell table:style-name="Table5.A1" office:value-type="string">
                  <text:p text:style-name="P79"><text:span text:style-name="T63"><text:tab/></text:span><text:span text:style-name="T62">CATSER</text:span></text:p>
                  <text:p text:style-name="P6"><text:span text:style-name="T63"><text:tab/><text:tab/></text:span></text:p>
                </table:table-cell>
                <table:table-cell table:style-name="Table5.A1" office:value-type="string">
                  <text:p text:style-name="P79"><text:span text:style-name="T63"><text:tab/></text:span><text:span text:style-name="T62">UNIDADE DE MEDIDA</text:span><text:span text:style-name="T63"><text:tab/><text:tab/></text:span></text:p>
                </table:table-cell>
                <table:table-cell table:style-name="Table5.A1" office:value-type="string">
                  <text:p text:style-name="P79"><text:span text:style-name="T63"><text:tab/></text:span><text:span text:style-name="T62">QUANTIDADE</text:span><text:span text:style-name="T63"><text:tab/></text:span></text:p>
                </table:table-cell>
                <table:table-cell table:style-name="Table5.A1" office:value-type="string">
                  <text:p text:style-name="P79"><text:span text:style-name="T62">VALOR <text:tab/>UNITÁRIO</text:span><text:span text:style-name="T63"><text:tab/></text:span></text:p>
                </table:table-cell>
                <table:table-cell table:style-name="Table5.A1" office:value-type="string">
                  <text:p text:style-name="P79"><text:span text:style-name="T63"><text:tab/></text:span><text:span text:style-name="T62">VALOR<text:tab/>TOTAL</text:span><text:span text:style-name="T63"><text:tab/></text:span></text:p>
                </table:table-cell>
              </table:table-row>
              <table:table-row table:style-name="Table5.2">
                <table:table-cell table:style-name="Table5.A1" office:value-type="string">
                  <text:p text:style-name="P80"><text:span text:style-name="T63"><text:tab/><text:tab/><text:tab/></text:span><text:span text:style-name="T62">1</text:span></text:p>
                  <text:p text:style-name="P6"><text:span text:style-name="T63"><text:tab/></text:span></text:p>
                </table:table-cell>
                <table:table-cell table:style-name="Table5.A1" office:value-type="string">
                  <text:p text:style-name="P79"><text:span text:style-name="T63"><text:tab/><text:tab/><text:tab/> <text:tab/><text:tab/></text:span></text:p>
                </table:table-cell>
                <table:table-cell table:style-name="Table5.A1" office:value-type="string">
                  <text:p text:style-name="P79"><text:span text:style-name="T63"><text:tab/><text:tab/><text:tab/> <text:tab/></text:span></text:p>
                  <text:p text:style-name="P6"><text:span text:style-name="T63"><text:tab/><text:tab/></text:span></text:p>
                </table:table-cell>
                <table:table-cell table:style-name="Table5.A1" office:value-type="string">
                  <text:p text:style-name="P79"><text:span text:style-name="T63"><text:tab/><text:tab/><text:tab/> <text:tab/><text:tab/></text:span></text:p>
                  <text:p text:style-name="P6"><text:span text:style-name="T63"><text:tab/><text:tab/></text:span></text:p>
                </table:table-cell>
                <table:table-cell table:style-name="Table5.A1" office:value-type="string">
                  <text:p text:style-name="P79"><text:span text:style-name="T63"><text:tab/><text:tab/><text:tab/> <text:tab/><text:tab/></text:span></text:p>
                  <text:p text:style-name="P6"><text:span text:style-name="T63"><text:tab/><text:tab/></text:span></text:p>
                </table:table-cell>
                <table:table-cell table:style-name="Table5.A1" office:value-type="string">
                  <text:p text:style-name="P79"><text:span text:style-name="T63"><text:tab/><text:tab/><text:tab/>R$ <text:tab/><text:tab/><text:tab/>.... OU SIGILOSO<text:tab/></text:span></text:p>
                </table:table-cell>
                <table:table-cell table:style-name="Table5.A1" office:value-type="string">
                  <text:p text:style-name="P79"><text:span text:style-name="T63"><text:tab/><text:tab/><text:tab/>R$ <text:tab/><text:tab/><text:tab/>.... OU SIGILOSO</text:span></text:p>
                  <text:p text:style-name="P6"><text:span text:style-name="T63"><text:tab/><text:tab/></text:span></text:p>
                </table:table-cell>
              </table:table-row>
              <table:table-row table:style-name="Table5.3">
                <table:table-cell table:style-name="Table5.A1" office:value-type="string">
                  <text:p text:style-name="P80"><text:span text:style-name="T63"><text:tab/><text:tab/><text:tab/></text:span><text:span text:style-name="T62">2</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row>
              <table:table-row table:style-name="Table5.4">
                <table:table-cell table:style-name="Table5.A1" office:value-type="string">
                  <text:p text:style-name="P80"><text:span text:style-name="T63"><text:tab/><text:tab/><text:tab/></text:span><text:span text:style-name="T62">3</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row>
              <table:table-row table:style-name="Table5.4">
                <table:table-cell table:style-name="Table5.A1" office:value-type="string">
                  <text:p text:style-name="P80"><text:span text:style-name="T63"><text:tab/><text:tab/><text:tab/></text:span><text:span text:style-name="T62">...</text:span></text:p>
                  <text:p text:style-name="P6"><text:span text:style-name="T63"><text:tab/><text:tab/></text:span></text:p>
                </table:table-cell>
                <table:table-cell table:style-name="Table5.A1" office:value-type="string">
                  <text:p text:style-name="P80"><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cell table:style-name="Table5.A1" office:value-type="string">
                  <text:p text:style-name="P79"><text:span text:style-name="T63"><text:tab/><text:tab/><text:tab/> <text:tab/><text:tab/><text:tab/></text:span></text:p>
                  <text:p text:style-name="P6"><text:span text:style-name="T63"><text:tab/><text:tab/></text:span></text:p>
                </table:table-cell>
              </table:table-row>
            </table:table>
            <text:p text:style-name="P8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51"><text:span text:style-name="T62">Estimativas de consumo individualizadas</text:span><text:span text:style-name="T64"><text:tab/></text:span></text:p>
                </table:table-cell>
                <table:covered-table-cell/>
                <table:covered-table-cell/>
                <table:covered-table-cell/>
                <table:covered-table-cell/>
                <table:covered-table-cell/>
              </table:table-row>
              <table:table-row table:style-name="Table6.2">
                <table:table-cell table:style-name="Table6.A1" office:value-type="string">
                  <text:p text:style-name="P82"><text:span text:style-name="T62">item</text:span></text:p>
                </table:table-cell>
                <table:table-cell table:style-name="Table6.A1" office:value-type="string">
                  <text:p text:style-name="P83"><text:span text:style-name="T62">DESCRIÇÃO/ <text:tab/>ESPECIFICAÇÃO.<text:tab/><text:tab/></text:span></text:p>
                </table:table-cell>
                <table:table-cell table:style-name="Table6.A1" office:value-type="string">
                  <text:p text:style-name="P84"><text:span text:style-name="T62">UNIDADE</text:span><text:span text:style-name="T64"> </text:span><text:span text:style-name="T62">DE</text:span><text:span text:style-name="T64"> </text:span><text:span text:style-name="T62">MEDIDA</text:span><text:span text:style-name="T64"><text:tab/><text:tab/></text:span></text:p>
                </table:table-cell>
                <table:table-cell table:style-name="Table6.A1" office:value-type="string">
                  <text:p text:style-name="P85"><text:span text:style-name="T63">REQUISIÇÃO</text:span><text:span text:style-name="T64"> </text:span><text:span text:style-name="T63">MÍNIMA</text:span><text:span text:style-name="T64"><text:tab/></text:span></text:p>
                </table:table-cell>
                <table:table-cell table:style-name="Table6.A1" office:value-type="string">
                  <text:p text:style-name="P84"><text:span text:style-name="T63">REQUISIÇÃO</text:span><text:span text:style-name="T64"> </text:span><text:span text:style-name="T63">Máxima</text:span></text:p>
                  <text:p text:style-name="P6"><text:span text:style-name="T64"><text:tab/><text:tab/></text:span></text:p>
                </table:table-cell>
                <table:table-cell table:style-name="Table6.A1" office:value-type="string">
                  <text:p text:style-name="P85"><text:span text:style-name="T62">Quantidade</text:span><text:span text:style-name="T64"> </text:span><text:span text:style-name="T62">total</text:span><text:span text:style-name="T64"><text:tab/></text:span></text:p>
                </table:table-cell>
              </table:table-row>
              <table:table-row table:style-name="Table6.3">
                <table:table-cell table:style-name="Table6.A1" office:value-type="string">
                  <text:p text:style-name="P82"><text:span text:style-name="T64"><text:tab/><text:tab/><text:tab/> <text:tab/><text:tab/><text:tab/></text:span></text:p>
                  <text:p text:style-name="P6"><text:span text:style-name="T64"><text:tab/><text:tab/></text:span></text:p>
                </table:table-cell>
                <table:table-cell table:style-name="Table6.A1" office:value-type="string">
                  <text:p text:style-name="P82"><text:span text:style-name="T64"><text:tab/><text:tab/><text:tab/> <text:tab/><text:tab/><text:tab/></text:span></text:p>
                  <text:p text:style-name="P6"><text:span text:style-name="T64"><text:tab/><text:tab/></text:span></text:p>
                </table:table-cell>
                <table:table-cell table:style-name="Table6.A1" office:value-type="string">
                  <text:p text:style-name="P82"><text:span text:style-name="T64"><text:tab/><text:tab/><text:tab/> <text:tab/><text:tab/><text:tab/></text:span></text:p>
                  <text:p text:style-name="P6"><text:span text:style-name="T64"><text:tab/><text:tab/></text:span></text:p>
                </table:table-cell>
                <table:table-cell table:style-name="Table6.A1" office:value-type="string">
                  <text:p text:style-name="P82"><text:span text:style-name="T64"><text:tab/><text:tab/><text:tab/><text:tab/><text:tab/></text:span></text:p>
                  <text:p text:style-name="P6"><text:span text:style-name="T64"><text:tab/><text:tab/></text:span></text:p>
                </table:table-cell>
                <table:table-cell table:style-name="Table6.A1" office:value-type="string">
                  <text:p text:style-name="P82"><text:span text:style-name="T64"><text:tab/><text:tab/> <text:tab/><text:tab/><text:tab/></text:span></text:p>
                  <text:p text:style-name="P6"><text:span text:style-name="T64"><text:tab/><text:tab/></text:span></text:p>
                </table:table-cell>
                <table:table-cell table:style-name="Table6.A1" office:value-type="string">
                  <text:p text:style-name="P82"><text:span text:style-name="T64"><text:tab/><text:tab/><text:tab/> <text:tab/><text:tab/><text:tab/></text:span></text:p>
                  <text:p text:style-name="P6"><text:span text:style-name="T64"><text:tab/><text:tab/></text:span></text:p>
                </table:table-cell>
              </table:table-row>
            </table:table>
            <text:p text:style-name="P76"><text:span text:style-name="T60">2.2 - Classificação do objeto quanto à heterogeneidade ou complexidade.</text:span></text:p>
            <text:p text:style-name="P73"><text:span text:style-name="T57">O serviço objeto desta contratação é caracterizado como </text:span><text:span text:style-name="T59">serviço comum de engenharia,</text:span><text:span text:style-name="T57"> conforme justificativa constante do Estudo Técnico Preliminar.</text:span></text:p>
            <text:p text:style-name="P87"><text:span text:style-name="T59">OU</text:span></text:p>
            <text:p text:style-name="P73"><text:span text:style-name="T57">O objeto da contratação tem natureza de </text:span><text:span text:style-name="T59">serviço especial de engenharia</text:span><text:span text:style-name="T57">, conforme justificativa constante do Estudo Técnico Preliminar.</text:span></text:p>
            <text:p text:style-name="P76"><text:span text:style-name="T60">2.3 - Classificação do objeto quanto ao modelo de execução</text:span></text:p>
            <text:p text:style-name="P73"><text:span text:style-name="T57">O serviço é enquadrado como não contínuo ou contratado por escopo.</text:span></text:p>
            <text:p text:style-name="P87"><text:span text:style-name="T59">OU</text:span></text:p>
            <text:p text:style-name="P73"><text:span text:style-name="T57">O serviço é enquadrado como continuado tendo em vista que [...], sendo a vigência plurianual mais vantajosa considerando [...] </text:span><text:span text:style-name="T59">OU</text:span><text:span text:style-name="T57"> [o Estudo Técnico Preliminar] </text:span><text:span text:style-name="T59">OU</text:span><text:span text:style-name="T57"> [os termos da Nota Técnica .../...];</text:span></text:p>
            <text:p text:style-name="P76"><text:span text:style-name="T60">2.4 - Prazo de vigência</text:span></text:p>
            <text:p text:style-name="P73"><text:span text:style-name="T57">O prazo de vigência da contratação é de </text:span><text:span text:style-name="T59">[indicar o prazo]</text:span><text:span text:style-name="T57"> contados do(a) </text:span><text:span text:style-name="T59">[indicar o termo inicial da vigência]</text:span><text:span text:style-name="T57">, na forma do artigo 105 da Lei n° 14.133, de 2021.</text:span></text:p>
            <text:p text:style-name="P87"><text:span text:style-name="T59">OU</text:span></text:p>
            <text:p text:style-name="P73"><text:span text:style-name="T57">O prazo de vigência da contratação é de </text:span><text:span text:style-name="T59">[indicar o prazo, limitado a 5 anos]</text:span><text:span text:style-name="T57"> contados do(a) </text:span><text:span text:style-name="T59">[indicar o termo inicial da vigência]</text:span><text:span text:style-name="T57">, prorrogável por até 10 anos, na forma dos artigos 106 e 107 da Lei n°</text:span><text:span text:style-name="T32"> </text:span><text:span text:style-name="T57">14.133, de 2021.</text:span></text:p>
            <text:p text:style-name="P87"><text:span text:style-name="T59">OU</text:span></text:p>
            <text:p text:style-name="P73"><text:span text:style-name="T57">O prazo de vigência da contratação é de </text:span><text:span text:style-name="T59">[indicar o prazo, limitado a um ano da ocorrência da emergência ou calamidade]</text:span><text:span text:style-name="T57"> contados do(a) </text:span><text:span text:style-name="T59">[indicar o termo inicial da vigência]</text:span><text:span text:style-name="T57">, improrrogável, na forma do art. 75, inciso VIII, da Lei n° 14.133/2021.</text:span></text:p>
            <text:p text:style-name="P73"><text:span text:style-name="T61">O contrato ou outro instrumento hábil que o substitua oferece maior detalhamento das regras que serão aplicadas em relação à vigência da contratação.</text:span></text:p>
            <text:p text:style-name="P73"><text:span text:style-name="T61">[..]</text:span></text:p>
            <text:p text:style-name="P73"><text:span text:style-name="T60">INSERIR DEMAIS CARACTERÍSTICAS PERTINENTES AO OBJETO</text:span></text:p>
          </table:table-cell>
        </table:table-row>
      </table:table>
      <text:p text:style-name="P70"/>
      <table:table table:name="Table8" table:style-name="Table8">
        <table:table-column table:style-name="Table8.A"/>
        <table:table-row table:style-name="Table8.1">
          <table:table-cell table:style-name="Table8.A1" office:value-type="string">
            <text:p text:style-name="Standard"><text:span text:style-name="T4">3 – OBJETIVO DA CONTRATAÇÃO</text:span></text:p>
          </table:table-cell>
        </table:table-row>
      </table:table>
      <text:p text:style-name="Standard"/>
      <text:p text:style-name="P9"><text:span text:style-name="T40">Descrever de forma clara e precisa quais são os objetivos que se pretendem alcançar por meio da contratação. Devendo detalhar os objetivos táticos e operacionais que serão atingidos por meio do instrumento contratual.</text:span></text:p>
      <text:p text:style-name="P12"/>
      <text:p text:style-name="P9"><text:span text:style-name="T40">Ao elaborar o Projeto Básico, deve-se fazer referência aos estudos técnicos preliminares realizados previamente, mencionando o Documento de Formalização da Demanda, o ETP e o número do Processo Administrativo. </text:span></text:p>
      <text:p text:style-name="P18"/>
      <text:p text:style-name="P18"/>
      <table:table table:name="Table9" table:style-name="Table9">
        <table:table-column table:style-name="Table9.A"/>
        <table:table-row table:style-name="Table9.1">
          <table:table-cell table:style-name="Table9.A1" office:value-type="string">
            <text:p text:style-name="P41"><text:span text:style-name="T4">4 – FUNDAMENTAÇÃO E DESCRIÇÃO DA NECESSIDADE DA CONTRATAÇÃO</text:span></text:p>
          </table:table-cell>
        </table:table-row>
      </table:table>
      <text:p text:style-name="Standard"/>
      <text:p text:style-name="P9"><text:span text:style-name="T40">Neste campo deverá constar a </text:span><text:span text:style-name="T51">fundamentação da justificativa </text:span><text:span text:style-name="T40">da necessidade da contratação</text:span><text:span text:style-name="T51">, apresentando a pertinência e a relevância do projeto em relação à necessidade identificada,</text:span><text:span text:style-name="T40"> com referência ao estudo técnico preliminar correspondente, conforme art. 6º, inciso XXV, da Lei nº 14.133/2021. De acordo com o referido dispositivo legal, a fundamentação da contratação é realizada mediante “referência aos estudos técnicos preliminares correspondentes ou, quando não for possível divulgar esses estudos, no extrato das partes que não contiverem informações sigilosas”. </text:span></text:p>
      <text:p text:style-name="P12"/>
      <text:p text:style-name="P9"><text:span text:style-name="T40">Mostrar o alinhamento estratégico: </text:span></text:p>
      <text:p text:style-name="P9"><text:span text:style-name="T40">• Previsão no Plano Anual de Contratações; </text:span></text:p>
      <text:p text:style-name="P9"><text:span text:style-name="T40">• Alinhamento com o Planejamento Estratégico Institucional; </text:span></text:p>
      <text:p text:style-name="P12"/>
      <text:p text:style-name="P9"><text:span text:style-name="T40">São vedadas justificativas genéricas, incapazes de demonstrar as reais necessidades da contratação.</text:span></text:p>
      <text:p text:style-name="P12"/>
      <text:p text:style-name="P9"><text:span text:style-name="T42">Exemplo:</text:span></text:p>
      <table:table table:name="Table10" table:style-name="Table10">
        <table:table-column table:style-name="Table10.A"/>
        <table:table-row table:style-name="Table10.1">
          <table:table-cell table:style-name="Table10.A1" office:value-type="string">
            <text:p text:style-name="P72"><text:span text:style-name="T57">A Fundamentação da Contratação e de seus quantitativos encontra-se pormenorizada em tópico específico dos Estudos Técnicos Preliminares.</text:span></text:p>
            <text:p text:style-name="P72"><text:span text:style-name="T57">O objeto da contratação está previsto no “</text:span><text:span text:style-name="T59">Plano de Contratações Anual</text:span><text:span text:style-name="T57"> &lt;&lt;ANO&gt;&gt; do &lt;&lt;ÓRGÃO&gt;&gt;”,, conforme detalhamento a seguir:</text:span></text:p>
            <text:p text:style-name="P88"><text:span text:style-name="T57">Processo SEI! nº: [...];</text:span></text:p>
            <text:p text:style-name="P88"><text:span text:style-name="T57">Doc. PCA SEI! nº: [...];</text:span></text:p>
            <text:p text:style-name="P88"><text:span text:style-name="T57">Data de publicação do PCA: [...];</text:span></text:p>
            <text:p text:style-name="P88"><text:span text:style-name="T57">Id do item no PCA: [...];</text:span></text:p>
            <text:p text:style-name="P88"><text:span text:style-name="T57">Classe/Grupo: [...];</text:span></text:p>
            <text:p text:style-name="P88"><text:span text:style-name="T57">Identificador da Futura Contratação: [...];</text:span></text:p>
            <text:p text:style-name="P72"><text:span text:style-name="T57">O objeto da contratação também está alinhado com o </text:span><text:span text:style-name="T59">Planejamento Estratégico</text:span><text:span text:style-name="T57"> do &lt;&lt;ÓRGÃO&gt;&gt; do &lt;&lt;ANO&gt;&gt;, conforme demonstrado abaixo </text:span></text:p>
            <text:p text:style-name="P88"><text:span text:style-name="T57"><text:s/>[...];</text:span></text:p>
          </table:table-cell>
        </table:table-row>
      </table:table>
      <text:p text:style-name="P92"/>
      <text:p text:style-name="P19"/>
      <table:table table:name="Table11" table:style-name="Table11">
        <table:table-column table:style-name="Table11.A"/>
        <table:table-row table:style-name="Table11.1">
          <table:table-cell table:style-name="Table11.A1" office:value-type="string">
            <text:p text:style-name="P41"><text:span text:style-name="T4">5 – DESCRIÇÃO DA SOLUÇÃO COMO UM TODO, CONSIDERADO O CICLO DE VIDA DO OBJETO </text:span></text:p>
          </table:table-cell>
        </table:table-row>
      </table:table>
      <text:p text:style-name="P12"><text:soft-page-break/></text:p>
      <text:p text:style-name="P9"><text:span text:style-name="T40">Em síntese, neste campo devem ser descritos todos os elementos a se produzir/ contratar/ executar, ou seja, </text:span><text:span text:style-name="T42">descrição detalhada dos serviços a serem executados</text:span><text:span text:style-name="T40">, para que a contratação produza, de fato, os resultados pretendidos pela Administração e os atinja, de forma satisfatória. </text:span><text:span text:style-name="T42">As descrições devem ser completas, suficientes e precisas</text:span><text:span text:style-name="T40"> de forma a não prejudicar o processo licitatório e afastar fornecedores impertinentes. </text:span></text:p>
      <text:p text:style-name="P12"/>
      <text:p text:style-name="P9"><text:span text:style-name="T40">Quando se tratar de serviços com contratação simultânea para o mesmo objeto, caso a Administração pretenda contratar mais de uma empresa para execução do objeto, é necessário atestar ainda que não houve perda da economia de escala; é possível e conveniente a execução simultânea e; há controle individualizado para execução de cada contratado, nos termos do art. 49 da Lei nº 14.133/2021.</text:span></text:p>
      <text:p text:style-name="P12"/>
      <text:p text:style-name="P12"/>
      <table:table table:name="Table12" table:style-name="Table12">
        <table:table-column table:style-name="Table12.A"/>
        <table:table-row table:style-name="Table12.1">
          <table:table-cell table:style-name="Table12.A1" office:value-type="string">
            <text:p text:style-name="P41"><text:span text:style-name="T4">6 – REQUISITOS DA CONTRATAÇÃO</text:span></text:p>
          </table:table-cell>
        </table:table-row>
      </table:table>
      <text:p text:style-name="P12"/>
      <text:p text:style-name="P9"><text:span text:style-name="T40">Neste tópico deverá ser abordado requisitos tratados na Lei n. 14.133/2021. Registra-se que, apenas, a documentação de habilitação técnica é objeto de tópico específico do Projeto Básico (10 - FORMA E CRITÉRIOS DE SELEÇÃO DO FORNECEDOR) de modo que sua inclusão aqui é <text:s/>redundante.</text:span></text:p>
      <text:p text:style-name="P12"/>
      <text:p text:style-name="P9"><text:span text:style-name="T40">Seguem abaixo alguns requisitos básicos que deverão ser adaptados a cada objeto da contratação.</text:span></text:p>
      <text:p text:style-name="P93"><text:span text:style-name="T79">6.1 - Requisitos de sustentabilidade</text:span></text:p>
      <text:p text:style-name="P12"/>
      <text:p text:style-name="P9"><text:span text:style-name="T40">Neste campo devem ser descritos os critérios de </text:span><text:span text:style-name="T42">sustentabilidade </text:span><text:span text:style-name="T40">baseados no Guia Nacional de Contratações Sustentáveis: a contratação deverá estar alinhada com o Plano Diretor de Logística Sustentável, Plano de Contratações Anual, além de outros instrumentos de planejamento da Administração, de acordo com o art. 7º da IN Seges/ME nº 81, de 2022, e art. 7º da Instrução Normativa Seges/ME nº 58, de 2022. </text:span></text:p>
      <text:p text:style-name="P12"/>
      <text:p text:style-name="P9"><text:span text:style-name="T40">Dessa forma, a sustentabilidade deve ser considerada pelo gestor público: a) na fase de planejamento da contratação, b) na elaboração das minutas, com consulta ao Guia, c) na fase de execução contratual e d) na adequada destinação ambiental dos resíduos decorrentes dos serviços prestados, levando em conta as diretrizes estabelecidas pela Lei 12.305/2010 - Política Nacional de Resíduos Sólidos. </text:span></text:p>
      <text:p text:style-name="P12"/>
      <text:p text:style-name="P9"><text:span text:style-name="T40">A impossibilidade de adoção de critérios e práticas de sustentabilidade nas contratações públicas deverá ser justificada pelo gestor competente nos estudos técnicos preliminares ou nos autos do processo administrativo, com a indicação das pertinentes razões de fato e/ou direito, conforme o Parecer n. 00001/2021/CNS/CGU/AGU e previsão do §1º do art. 9º da Instrução Normativa SEGES/ME nº 58, de 2022, que dispõe sobre a elaboração dos Estudos Técnicos Preliminares - ETP. <text:s text:c="2"/></text:span></text:p>
      <text:p text:style-name="P68"><text:span text:style-name="T42">Exemplo:</text:span></text:p>
      <table:table table:name="Table13" table:style-name="Table13">
        <table:table-column table:style-name="Table13.A"/>
        <table:table-row table:style-name="Table13.1">
          <table:table-cell table:style-name="Table13.A1" office:value-type="string">
            <text:p text:style-name="P76"><text:span text:style-name="T65">6.1 - Sustentabilidade</text:span></text:p>
            <text:p text:style-name="P73"><text:span text:style-name="T67">Além dos critérios de sustentabilidade eventualmente inseridos na descrição do objeto, devem ser atendidos os seguintes requisitos, que se baseiam no Guia Nacional de Contratações Sustentáveis:</text:span></text:p>
            <text:list xml:id="list3382445696" text:style-name="WWNum6">
              <text:list-item>
                <text:p text:style-name="P94"><text:span text:style-name="T67">A empresa Contratada deverá contribuir para a promoção do desenvolvimento nacional sustentável no cumprimento de diretrizes e critérios de sustentabilidade ambiental, de acordo com o art. 225 da Constituição Federal de 1988, e em conformidade com o art. 11 da Lei nº 14.133/2021. </text:span></text:p>
              </text:list-item>
            </text:list>
            <text:p text:style-name="P105"><text:span text:style-name="T67">[...];</text:span></text:p>
            <text:p text:style-name="P105"><text:span text:style-name="T67">[...]; e</text:span></text:p>
            <text:p text:style-name="P105"><text:span text:style-name="T67">[...].</text:span></text:p>
            <text:p text:style-name="P43"/>
          </table:table-cell>
        </table:table-row>
      </table:table>
      <text:p text:style-name="P68"><text:span text:style-name="T79">6.2 - Requisitos de acessibilidade </text:span></text:p>
      <text:p text:style-name="P68"><text:span text:style-name="T40">Tendo em vista o disposto na Lei nº 13.146/2015 (Lei Brasileira de Inclusão da Pessoa com Deficiência), e demais regulamentações da matéria, <text:s/>no ato da elaboração dos documentos do planejamento da contratação (ETP e Projeto Básico) a EPC e a Unidade Demandante, deverão, obrigatoriamente, <text:s text:c="2"/>observar os princípios da acessibilidade universal, devendo sempre aplicar tais princípios e, quando se tratar de objeto que, pelas suas características intrínsecas que impossibilite a aplicação, estas deverão ser devidamente fundamentadas. <text:s/></text:span></text:p>
      <text:p text:style-name="P68"><text:span text:style-name="T40">Desse modo, conforme prevê a legislação supracitada, bem como a NP 01.01, neste campo deverá constar a aplicação dos referidos princípios de acordo com cada objeto.</text:span></text:p>
      <text:p text:style-name="P68"><text:span text:style-name="T79">6.3 - Requisitos de segurança e proteção de Dados</text:span></text:p>
      <text:p text:style-name="P68"><text:span text:style-name="T40">Neste campo deverá constar todos os requisitos de segurança e proteção de dados, levando-se em conta a Lei Geral de Proteção de Dados Pessoais (LGPD – Lei nº 13.709/2018), bem como legislação e regulamentos específicos aplicados ao objeto da contratação.</text:span></text:p>
      <text:p text:style-name="P68"><text:span text:style-name="T42">Exemplo:</text:span></text:p>
      <table:table table:name="Table14" table:style-name="Table14">
        <table:table-column table:style-name="Table14.A"/>
        <text:soft-page-break/>
        <table:table-row table:style-name="Table14.1">
          <table:table-cell table:style-name="Table14.A1" office:value-type="string">
            <text:p text:style-name="P53"><text:span text:style-name="T65">6.3 - Requisitos de segurança e proteção de dados</text:span></text:p>
            <text:list xml:id="list706082207" text:style-name="WWNum7">
              <text:list-item>
                <text:p text:style-name="P95"><text:span text:style-name="T67">Implementação de medidas de proteção de dados em conformidade com a Lei Geral de Proteção de Dados Pessoais (LGPD – Lei nº 13.709/2018), assegurando a confidencialidade, integridade e disponibilidade das informações;</text:span></text:p>
              </text:list-item>
              <text:list-item>
                <text:p text:style-name="P97"><text:span text:style-name="T67">Proteção contra acesso indevido a dados pessoais e informações financeiras dos usuários do serviço;</text:span></text:p>
              </text:list-item>
              <text:list-item>
                <text:p text:style-name="P97"><text:span text:style-name="T67">[...]</text:span></text:p>
              </text:list-item>
              <text:list-item>
                <text:p text:style-name="P97"><text:span text:style-name="T67">[...]</text:span></text:p>
              </text:list-item>
            </text:list>
          </table:table-cell>
        </table:table-row>
      </table:table>
      <text:p text:style-name="P108"/>
      <text:p text:style-name="P111"><text:span text:style-name="T79">6.4 - Da subcontratação</text:span></text:p>
      <text:p text:style-name="P111"><text:span text:style-name="T40">Neste campo será mencionado se é permitida ou não a subcontratação do objeto contratual, com base nos estudos técnicos preliminares.</text:span></text:p>
      <text:p text:style-name="P111"><text:span text:style-name="T42">Exemplo:</text:span></text:p>
      <table:table table:name="Table15" table:style-name="Table15">
        <table:table-column table:style-name="Table15.A"/>
        <table:table-row table:style-name="Table15.1">
          <table:table-cell table:style-name="Table15.A1" office:value-type="string">
            <text:p text:style-name="P114"><text:span text:style-name="T65">6.4 - Da subcontratação</text:span></text:p>
            <text:p text:style-name="P73"><text:span text:style-name="T67">Não será admitida a subcontratação do objeto contratual, conforme pormenorizado nos estudos técnicos preliminares, anexos a este Projeto Básico.</text:span></text:p>
            <text:p text:style-name="P87"><text:span text:style-name="T71">OU</text:span></text:p>
            <text:p text:style-name="P73"><text:span text:style-name="T67">É permitida a subcontratação parcial do objeto, até o limite de </text:span><text:span text:style-name="T65">XX</text:span><text:span text:style-name="T67">% (</text:span><text:span text:style-name="T65">xxxxx</text:span><text:span text:style-name="T67"> por cento) do valor total do contrato, conforme pormenorizado nos estudos técnicos preliminares, anexos a este Projeto Básico, nas seguintes condições:</text:span></text:p>
            <text:p text:style-name="P73"><text:span text:style-name="T67">É vedada a subcontratação completa ou da parcela principal da obrigação, abaixo</text:span><text:span text:style-name="T46"> </text:span><text:span text:style-name="T67">discriminada:</text:span></text:p>
            <text:p text:style-name="P91"><text:span text:style-name="T67">[...];</text:span></text:p>
            <text:p text:style-name="P91"><text:span text:style-name="T67">[...]; e</text:span></text:p>
            <text:p text:style-name="P91"><text:span text:style-name="T67">[...].</text:span></text:p>
            <text:p text:style-name="P73"><text:span text:style-name="T67">Poderão ser subcontratadas as seguintes parcelas do objeto:</text:span></text:p>
            <text:p text:style-name="P91"><text:span text:style-name="T67">[...];</text:span></text:p>
            <text:p text:style-name="P91"><text:span text:style-name="T67">[...]; e</text:span></text:p>
            <text:p text:style-name="P91"><text:span text:style-name="T67">[...].</text:span></text:p>
            <text:p text:style-name="P73"><text:span text:style-name="T67">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p>
            <text:p text:style-name="P73"><text:span text:style-name="T67">A subcontratação depende de autorização prévia do Contratante, a quem incumbe avaliar se o subcontratado cumpre os requisitos de qualificação técnica necessários para a execução do objeto.</text:span></text:p>
            <text:p text:style-name="P73"><text:span text:style-name="T67">O Contratado apresentará à Administração documentação que comprove a capacidade técnica do subcontratado, que será avaliada e juntada aos autos do processo correspondente.</text:span></text:p>
            <text:p text:style-name="P73"><text:span text:style-name="T67">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p>
          </table:table-cell>
        </table:table-row>
      </table:table>
      <text:p text:style-name="P109"/>
      <text:p text:style-name="P111"><text:span text:style-name="T79">6.5 - Da participação de consórcios</text:span></text:p>
      <text:p text:style-name="P111"><text:span text:style-name="T40">Neste campo será mencionado se é permitida ou não a participação de consórcios, considerando detalhamento nos estudos técnicos preliminares.</text:span></text:p>
      <text:p text:style-name="P111"><text:span text:style-name="T42">Exemplo:</text:span></text:p>
      <table:table table:name="Table16" table:style-name="Table16">
        <table:table-column table:style-name="Table16.A"/>
        <table:table-row table:style-name="Table16.1">
          <table:table-cell table:style-name="Table16.A1" office:value-type="string">
            <text:p text:style-name="P114"><text:span text:style-name="T66">6.5 - Da participação de consórcios</text:span></text:p>
            <text:p text:style-name="P114"><text:span text:style-name="T68">Será permitida a participação de empresas reunidas em consórcio, conforme justificativa apresentada no Estudo Técnico Preliminar desta contratação.</text:span></text:p>
            <text:p text:style-name="P112"><text:span text:style-name="T72">OU</text:span></text:p>
            <text:p text:style-name="P73"><text:span text:style-name="T68">Não será admitida a participação de empresas reunidas em consórcio, conforme justificativa apresentada no Estudo Técnico Preliminar desta contratação.</text:span></text:p>
          </table:table-cell>
        </table:table-row>
      </table:table>
      <text:p text:style-name="P110"/>
      <text:p text:style-name="P111"><text:span text:style-name="T79">6.6 - Da vistoria</text:span></text:p>
      <text:p text:style-name="P111"><text:span text:style-name="T40">Neste campo deverá constar a necessidade ou não de realização de vistoria prévia no local de execução dos serviços, com base nos estudos técnicos preliminares do objeto da contratação.</text:span></text:p>
      <text:p text:style-name="P111"><text:span text:style-name="T40">Ressalta-se que é assegurado ao interessado o direito de realizar vistoria prévia no local de execução do serviço sempre que o órgão ou entidade contratante considerar essa avaliação imprescindível para o conhecimento pleno das condições e peculiaridades do objeto a ser contratado (art. 63, § 2º, da Lei nº 14.133, de 2021).</text:span></text:p>
      <text:p text:style-name="P111"><text:span text:style-name="T42">Exemplo:</text:span></text:p>
      <table:table table:name="Table17" table:style-name="Table17">
        <table:table-column table:style-name="Table17.A"/>
        <table:table-row table:style-name="Table17.1">
          <table:table-cell table:style-name="Table17.A1" office:value-type="string">
            <text:p text:style-name="P114"><text:span text:style-name="T66">6.6 - Da vistoria</text:span></text:p>
            <text:p text:style-name="P73"><text:span text:style-name="T68">Não há necessidade de realização de avaliação prévia do local de execução dos serviços, prevista no art. 63, § 2º, da Lei nº 14.133/2021, conforme concluído nos estudos técnicos preliminares.</text:span></text:p>
            <text:p text:style-name="P87"><text:span text:style-name="T72">OU</text:span></text:p>
            <text:p text:style-name="P73"><text:span text:style-name="T68">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XX horas às XX horas.</text:span></text:p>
            <text:p text:style-name="P73"><text:span text:style-name="T68">Serão disponibilizados data e horário diferentes aos interessados em realizar a vistoria prévia.</text:span></text:p>
            <text:p text:style-name="P73"><text:span text:style-name="T68">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P91"><text:span text:style-name="T68">... [incluir outras instruções sobre vistoria];</text:span></text:p>
            <text:p text:style-name="P91"><text:span text:style-name="T68">... [incluir outras instruções sobre vistoria].</text:span></text:p>
            <text:p text:style-name="P73"><text:span text:style-name="T68">Caso o interessado opte por não realizar a vistoria, deverá prestar declaração formal assinada pelo seu responsável técnico acerca do conhecimento pleno das condições e peculiaridades da contratação.</text:span></text:p>
            <text:p text:style-name="P73"><text:span text:style-name="T68">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able:table-cell>
        </table:table-row>
      </table:table>
      <text:p text:style-name="P17"/>
      <text:p text:style-name="P9"><text:span text:style-name="T40">Ressalta-se que alguns requisitos de contratação tratados na lei foram abordados neste tópico. No entanto, isso não impede que outros requisitos de contratação, de caráter técnico, sejam inseridos pela área competente.</text:span></text:p>
      <text:p text:style-name="P12"/>
      <text:p text:style-name="P9"><text:span text:style-name="T42"><text:s text:c="2"/></text:span></text:p>
      <table:table table:name="Table18" table:style-name="Table18">
        <table:table-column table:style-name="Table18.A"/>
        <table:table-row table:style-name="Table18.1">
          <table:table-cell table:style-name="Table18.A1" office:value-type="string">
            <text:p text:style-name="P119"><text:span text:style-name="T10"><text:s text:c="5"/>7 – MODELO DE EXECUÇÃO DO OBJETO </text:span></text:p>
          </table:table-cell>
        </table:table-row>
      </table:table>
      <text:p text:style-name="Standard"/>
      <text:p text:style-name="P9"><text:span text:style-name="T40">O modelo de execução do objeto consiste na definição de como o contrato deverá produzir os resultados pretendidos desde o seu início até o seu encerramento.</text:span></text:p>
      <text:p text:style-name="P9"><text:span text:style-name="T40"><text:s/></text:span></text:p>
      <text:p text:style-name="P9"><text:span text:style-name="T40">Neste campo deve conter toda a especificação das diferentes etapas que os serviços serão prestados, ou seja, a</text:span><text:span text:style-name="T42"> forma de execução dos serviços</text:span><text:span text:style-name="T40">, descrevendo:</text:span></text:p>
      <text:p text:style-name="P120"><text:soft-page-break/><text:span text:style-name="T40"><text:s/></text:span></text:p>
      <text:p text:style-name="P122"><text:span text:style-name="T40">a) a rotina e condição de execução dos serviços;</text:span></text:p>
      <text:p text:style-name="P122"><text:span text:style-name="T40">b) o regime de execução (direta ou indireta); </text:span></text:p>
      <text:p text:style-name="P122"><text:span text:style-name="T40">c) quantidade e qualificação da mão de obra estimada para execução dos serviços; </text:span></text:p>
      <text:p text:style-name="P122"><text:span text:style-name="T40">d) relação do material adequado para a execução dos serviços; </text:span></text:p>
      <text:p text:style-name="P122"><text:span text:style-name="T40">e) relação de máquinas, equipamentos e utensílios a serem utilizados; </text:span></text:p>
      <text:p text:style-name="P122"><text:span text:style-name="T40">f) local da prestação dos serviços e suas condições e o horário de funcionamento do órgão em que os serviços deverão ser realizados; </text:span></text:p>
      <text:p text:style-name="P122"><text:span text:style-name="T40">g) prazo em que o serviço deverá ser prestado; </text:span></text:p>
      <text:p text:style-name="P122"><text:span text:style-name="T40">h) informações relevantes para o dimensionamento da proposta e;</text:span></text:p>
      <text:p text:style-name="P122"><text:span text:style-name="T40">h) outras informações que julgar necessárias. </text:span></text:p>
      <text:p text:style-name="P121"/>
      <text:p text:style-name="P120"><text:span text:style-name="T40">Deverá estabelecer, ainda, o prazo que será emitida a Ordem de Serviço, se for o caso, podendo tal prazo ser prorrogado, se, devidamente justificado.</text:span></text:p>
      <text:p text:style-name="P12"/>
      <text:p text:style-name="P111"><text:span text:style-name="T42">Exemplo:</text:span></text:p>
      <table:table table:name="Table19" table:style-name="Table19">
        <table:table-column table:style-name="Table19.A"/>
        <table:table-row table:style-name="Table19.1">
          <table:table-cell table:style-name="Table19.A1" office:value-type="string">
            <text:p text:style-name="P71"><text:span text:style-name="T66">7.1 - Condições de execução</text:span></text:p>
            <text:p text:style-name="P72"><text:span text:style-name="T68">A execução do objeto seguirá a seguinte dinâmica:</text:span></text:p>
            <text:p text:style-name="P90"><text:span text:style-name="T68">Início da execução do objeto: XX dias [da assinatura do contrato] </text:span><text:span text:style-name="T72">OU</text:span><text:span text:style-name="T68"> [da data de disponibilização do resumo do Diário da Justiça eletrônico - DJe] </text:span><text:span text:style-name="T72">OU</text:span><text:span text:style-name="T68"> [do dia XX/XX/XXXX] </text:span><text:span text:style-name="T72">OU</text:span><text:span text:style-name="T68"> <text:s/>[da emissão da ordem de serviço].</text:span></text:p>
            <text:p text:style-name="P90"><text:span text:style-name="T68">Descrição detalhada dos métodos, rotinas, etapas, tecnologias, procedimentos, frequência e periodicidade de execução do trabalho: [...].</text:span></text:p>
            <text:p text:style-name="P90"><text:span text:style-name="T68">Cronograma de realização dos serviços: [...];</text:span></text:p>
            <text:p text:style-name="P90"><text:span text:style-name="T68">Etapa ... Período / a partir de / após concluído …</text:span></text:p>
            <text:p text:style-name="P71"><text:span text:style-name="T66">7.2 - Local e horário da prestação dos serviços</text:span></text:p>
            <text:p text:style-name="P72"><text:span text:style-name="T68">Os serviços serão prestados no seguinte endereço: [...];</text:span></text:p>
            <text:p text:style-name="P72"><text:span text:style-name="T68">Os serviços serão prestados no seguinte horário: [...].</text:span></text:p>
            <text:p text:style-name="P71"><text:span text:style-name="T66">7.3 - Rotinas a serem cumpridas</text:span></text:p>
            <text:p text:style-name="P90"><text:span text:style-name="T68">A execução contratual observará as rotinas [abaixo] / [em anexo]: <text:s/>[...].</text:span></text:p>
            <text:p text:style-name="P71"><text:span text:style-name="T66">7.4 - Materiais a serem disponibilizados</text:span></text:p>
            <text:p text:style-name="P72"><text:span text:style-name="T68">Para a perfeita execução dos serviços, o Contratado deverá disponibilizar os materiais, equipamentos, ferramentas e utensílios necessários, nas quantidades estimadas e qualidades a seguir estabelecidas, promovendo sua substituição quando necessário:</text:span></text:p>
            <text:p text:style-name="P90"><text:span text:style-name="T68">[...];</text:span></text:p>
            <text:p text:style-name="P90"><text:span text:style-name="T68">[...]; e</text:span></text:p>
            <text:p text:style-name="P90"><text:span text:style-name="T68">[...].</text:span></text:p>
            <text:p text:style-name="P71"><text:span text:style-name="T66">7.5 - Informações relevantes para o dimensionamento da proposta</text:span></text:p>
            <text:p text:style-name="P72"><text:span text:style-name="T68">A demanda do órgão tem como base as seguintes características:</text:span></text:p>
            <text:p text:style-name="P90"><text:span text:style-name="T68">[...];</text:span></text:p>
            <text:p text:style-name="P90"><text:span text:style-name="T68">[...]; e</text:span></text:p>
            <text:p text:style-name="P90"><text:span text:style-name="T68">[...]; </text:span></text:p>
          </table:table-cell>
        </table:table-row>
      </table:table>
      <text:p text:style-name="P12"/>
      <text:p text:style-name="P9"><text:span text:style-name="T40">Havendo a necessidade de especificar as rotinas de trabalho, recomenda-se trazê-las em item específico ou em documento anexo ao Projeto Básico, com as especificações técnicas ou documento análogo em que a forma de trabalho esperada do contratado (para além do já previsto neste instrumento) conste de forma mais detalhada.</text:span></text:p>
      <text:p text:style-name="P12"/>
      <text:p text:style-name="P9"><text:span text:style-name="T40">Vale lembrar que sem o conhecimento preciso das particularidades e das necessidades do órgão, o contratado terá dificuldade para dimensionar perfeitamente sua proposta, o que poderá acarretar sérios problemas futuros na execução contratual.</text:span></text:p>
      <text:p text:style-name="P12"/>
      <text:p text:style-name="P12"/>
      <table:table table:name="Table20" table:style-name="Table20">
        <table:table-column table:style-name="Table20.A"/>
        <table:table-row table:style-name="Table20.1">
          <table:table-cell table:style-name="Table20.A1" office:value-type="string">
            <text:p text:style-name="P119"><text:span text:style-name="T10"><text:s text:c="6"/></text:span><text:span text:style-name="T4">8 – MODELO DE GESTÃO DO CONTRATO</text:span></text:p>
          </table:table-cell>
        </table:table-row>
      </table:table>
      <text:p text:style-name="P9"><text:span text:style-name="T42"><text:s text:c="2"/></text:span></text:p>
      <text:p text:style-name="P9"><text:span text:style-name="T40">Neste campo deverá descrever como a execução do objeto será acompanhada e fiscalizada pelo órgão ou entidade. Devendo constar, também, que a execução contratual obedecerá ao disposto no Manual de Gestão de Contratos Administrativos.</text:span></text:p>
      <text:p text:style-name="P12"/>
      <text:p text:style-name="P9"><text:span text:style-name="T40">Deverá constar, ainda, quanto à designação pela Contratada de seu preposto, antes do início da prestação dos serviços, indicando no instrumento os poderes e deveres em relação à execução do objeto contratado.</text:span></text:p>
      <text:p text:style-name="P12"><text:soft-page-break/></text:p>
      <text:p text:style-name="P9"><text:span text:style-name="T40">Ressalta-se que o quadro de exemplo abaixo é apenas indicativo do que pode constar neste documento, devendo ser adaptado de acordo com o objeto da contratação.</text:span></text:p>
      <text:p text:style-name="P17"/>
      <text:p text:style-name="P9"><text:span text:style-name="T42">Exemplo:</text:span></text:p>
      <table:table table:name="Table21" table:style-name="Table21">
        <table:table-column table:style-name="Table21.A"/>
        <table:table-row table:style-name="Table21.1">
          <table:table-cell table:style-name="Table21.A1" office:value-type="string">
            <text:p text:style-name="P55"><text:span text:style-name="T68">Inicialmente, cabe pontuar, que os procedimentos de gestão do instrumento contratual resultante deste Projeto Básico serão fundamentados no </text:span><text:a xlink:type="simple" xlink:href="https://www.tjes.jus.br/publicacoes/manuais-intranet/" text:style-name="ListLabel_20_74" text:visited-style-name="ListLabel_20_74"><text:span text:style-name="T29">Manual de Gestão de Contratos Administrativos do Poder Judiciário do Estado do Espírito Santo</text:span></text:a><text:span text:style-name="T68"> (</text:span><text:a xlink:type="simple" xlink:href="https://sistemas.tjes.jus.br/ediario/index.php/component/ediario/?view=content&amp;id=1368555" text:style-name="ListLabel_20_74" text:visited-style-name="ListLabel_20_74"><text:span text:style-name="T29">Ato Normativo n.º 096/2022</text:span></text:a><text:span text:style-name="T68">) e no Ato Normativo TJES </text:span><text:span text:style-name="T66">n. XX/XXXX.</text:span><text:span text:style-name="T68"> (MENCIONAR OUTRO NORMATIVO APLICÁVEL AO OBJETO DA CONTRATAÇÃO, SE FOR O CASO)</text:span></text:p>
            <text:p text:style-name="P56"/>
            <text:p text:style-name="P55"><text:span text:style-name="T68">O PJES designará gestor e fiscal para acompanhar a execução do instrumento contratual que registrará em relatório todas as ocorrências relacionadas com a sua execução, determinando o que for necessário à regularização das falhas ou defeitos observados.</text:span></text:p>
            <text:p text:style-name="P123"><text:span text:style-name="T68">O contrato ou instrumento equivalente deverá ser executado fielmente pelas partes, de acordo com as cláusulas avençadas e as normas da Lei nº 14.133/2021, e cada parte responderá pelas consequências de sua inexecução total ou parcial.</text:span></text:p>
            <text:p text:style-name="P72"><text:span text:style-name="T68">Em caso de impedimento, ordem de paralisação ou suspensão do contrato, o cronograma de execução será prorrogado automaticamente pelo tempo correspondente, anotadas tais circunstâncias mediante simples apostila.</text:span></text:p>
            <text:p text:style-name="P72"><text:span text:style-name="T68">As comunicações entre o Contratante e a Contratada devem ser realizadas por escrito sempre que o ato exigir tal formalidade, admitindo-se o uso de mensagem eletrônica para esse fim.</text:span></text:p>
            <text:p text:style-name="P72"><text:span text:style-name="T68">O Contratante poderá convocar o preposto da empresa para adoção de providências que devam ser cumpridas de imediato.</text:span></text:p>
            <text:p text:style-name="P72"><text:span text:style-name="T68">Após a assinatura do contrato ou instrumento equivalente, este PJES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1"><text:span text:style-name="T66">8.1 - Preposto</text:span></text:p>
            <text:p text:style-name="P72"><text:span text:style-name="T68">A Contratada designará formalmente o preposto da empresa, antes do início da prestação dos serviços, indicando no instrumento os poderes e deveres em relação à execução do objeto contratado.</text:span></text:p>
            <text:p text:style-name="P72"><text:span text:style-name="T68">A Contratada [deverá] </text:span><text:span text:style-name="T73">OU</text:span><text:span text:style-name="T68"> [não necessitará] manter preposto da empresa no local da execução do objeto durante o período [definir o período].</text:span></text:p>
            <text:p text:style-name="P72"><text:span text:style-name="T68">O Contratante poderá recusar, desde que justificadamente, a indicação ou a manutenção do preposto da empresa, hipótese em que a Contratada designará outro para o exercício da atividade.</text:span></text:p>
            <text:p text:style-name="P71"><text:span text:style-name="T66">8.2 - Rotinas de fiscalização</text:span></text:p>
            <text:p text:style-name="P72"><text:span text:style-name="T68">A execução do instrumento contratual deverá ser acompanhada e fiscalizada pelo(s) fiscal(is) do contrato, ou pelos respectivos substitutos.</text:span></text:p>
            <text:p text:style-name="P71"><text:span text:style-name="T66">8.3 - Fiscalização técnica</text:span></text:p>
            <text:p text:style-name="P72"><text:span text:style-name="T68">O fiscal técnico do contrato acompanhará a execução do instrumento contratual, para que sejam cumpridas todas as condições estabelecidas neste, de modo a assegurar os melhores resultados para a Administração.</text:span></text:p>
            <text:p text:style-name="P72"><text:span text:style-name="T68">O fiscal técnico do contrato anotará no histórico de gerenciamento de todas as ocorrências relacionadas à execução do instrumento contratual, com a descrição do que for necessário para a regularização das faltas ou dos defeitos observados.</text:span></text:p>
            <text:p text:style-name="P72"><text:span text:style-name="T68">Identificada qualquer inexatidão ou irregularidade, o fiscal técnico do contrato emitirá notificações para a correção da execução do instrumento contratual, determinando prazo para a correção.</text:span></text:p>
            <text:p text:style-name="P72"><text:span text:style-name="T68">O fiscal técnico do contrato informará ao gestor do contrato, em tempo hábil, a situação que demandar decisão ou adoção de medidas que ultrapassem sua competência, para que adote as medidas necessárias e saneadoras, se for o caso.</text:span></text:p>
            <text:p text:style-name="P72"><text:span text:style-name="T68">No caso de ocorrências que possam inviabilizar a execução do contrato nas datas aprazadas, o fiscal técnico do contrato comunicará o fato imediatamente ao gestor do contrato.</text:span></text:p>
            <text:p text:style-name="P72"><text:span text:style-name="T68">O fiscal técnico do contrato comunicará ao gestor do contrato, em tempo hábil, o término do contrato sob sua responsabilidade, com vistas à tempestiva renovação ou à prorrogação contratual.</text:span></text:p>
            <text:p text:style-name="P24"><text:span text:style-name="T68">A fiscalização da execução dos serviços abrange, ainda, as seguintes rotinas:</text:span></text:p>
            <text:p text:style-name="P90"><text:span text:style-name="T68">[...];</text:span></text:p>
            <text:p text:style-name="P90"><text:span text:style-name="T68">[...]; e</text:span></text:p>
            <text:p text:style-name="P90"><text:span text:style-name="T68">[...].</text:span></text:p>
            <text:p text:style-name="P72"><text:span text:style-name="T68">A fiscalização de que trata esta cláusula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text:span></text:p>
            <text:p text:style-name="P71"><text:span text:style-name="T66">8.4 - Fiscalização administrativa</text:span></text:p>
            <text:p text:style-name="P72"><text:span text:style-name="T68">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72"><text:span text:style-name="T68">Caso ocorra descumprimento das obrigações contratuais, o fiscal administrativo do contrato atuará tempestivamente na solução do problema, reportando ao gestor do contrato para que tome as providências cabíveis, quando ultrapassar a sua competência.</text:span></text:p>
            <text:p text:style-name="P71"><text:span text:style-name="T66">8.5 - Gestor do contrato</text:span></text:p>
            <text:p text:style-name="P72"><text:span text:style-name="T68">Cabe ao gestor do contrato, dentre outras elencadas no Manual de Gestão de Contratos do PJES:</text:span></text:p>
            <text:p text:style-name="P90"><text:span text:style-name="T68">coordenar a atualização do processo de acompanhamento e fiscalização do contrato contendo todos os registros formais da execução no histórico de gerenciamento do contrato, a exemplo da ordem de serviço, do registro de ocorrências, das alterações e das</text:span><text:span text:style-name="T47"> </text:span><text:span text:style-name="T68">prorrogações contratuais, elaborando relatório com vistas à verificação da necessidade de adequações do contrato para fins de atendimento da finalidade da administração.</text:span></text:p>
            <text:p text:style-name="P90"><text:span text:style-name="T68">acompanhar os registros realizados pelos fiscais do contrato, de todas as ocorrências relacionadas à execução do contrato e as medidas adotadas, informando, se for o caso, à autoridade superior àquelas que ultrapassarem a sua competência.</text:span></text:p>
            <text:p text:style-name="P90"><text:span text:style-name="T68">acompanhar a manutenção das condições de habilitação da contratada, para fins de empenho de despesa e pagamento, e anotará os problemas que obstem o fluxo normal da liquidação e do pagamento da despesa no relatório de riscos eventuais.</text:span></text:p>
            <text:p text:style-name="P90"><text:span text:style-name="T68">emitir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p>
            <text:p text:style-name="P90"><text:span text:style-name="T68">tomar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p>
            <text:p text:style-name="P90"><text:span text:style-name="T68">elaborar relatório final com informações sobre a consecução dos objetivos que tenham justificado a contratação e eventuais condutas a serem adotadas para o aprimoramento das atividades da Administração.</text:span></text:p>
            <text:p text:style-name="P90"><text:span text:style-name="T68">enviar a documentação pertinente ao setor de contratos para a formalização dos procedimentos de liquidação e pagamento, no valor dimensionado pela fiscalização e gestão nos termos do contrato.</text:span></text:p>
            <text:p text:style-name="P90"><text:span text:style-name="T68">receber e dar encaminhamento imediato à notificação formal de que a empresa contratada está descumprindo suas obrigações trabalhistas, enviada pelo trabalhador, sindicato, Ministério do Trabalho, Ministério Público, Defensoria Pública ou por qualquer outro meio idôneo.</text:span></text:p>
            <text:p text:style-name="P125"><text:span text:style-name="T68">Não haverá qualquer intervenção indevida pela Administração Pública na gestão contratual.</text:span></text:p>
          </table:table-cell>
        </table:table-row>
      </table:table>
      <text:p text:style-name="P12"/>
      <text:p text:style-name="P12"/>
      <table:table table:name="Table22" table:style-name="Table22">
        <table:table-column table:style-name="Table22.A"/>
        <table:table-row table:style-name="Table22.1">
          <table:table-cell table:style-name="Table22.A1" office:value-type="string">
            <text:p text:style-name="P119"><text:span text:style-name="T33"><text:s text:c="4"/></text:span><text:span text:style-name="T34"><text:s/></text:span><text:span text:style-name="T4">9 – CRITÉRIOS DE MEDIÇÃO E PAGAMENTO</text:span></text:p>
          </table:table-cell>
        </table:table-row>
      </table:table>
      <text:p text:style-name="P69"><text:span text:style-name="T40">De forma objetiva, neste campo deve </text:span><text:span text:style-name="T42">definir como o serviço ou bem será medido e pago</text:span><text:span text:style-name="T40">, garantindo que a Administração pague apenas pelo que foi corretamente entregue, considerando as características da contratação.</text:span></text:p>
      <text:p text:style-name="P120"><text:span text:style-name="T40">Deverá descrever, de maneira clara, quais serão </text:span><text:span text:style-name="T42">os métodos de avaliação do serviço prestado</text:span><text:span text:style-name="T40"> e o que deverá ser observado para o </text:span><text:span text:style-name="T42">aceite dos serviços executados</text:span><text:span text:style-name="T40"> e se foram observadas as normas técnicas (ex: ABNT/INMETRO) e padrões de qualidade obrigatórias para o bem/serviço.</text:span></text:p>
      <text:p text:style-name="P69"><text:span text:style-name="T40">Essencialmente, deve constar:</text:span></text:p>
      <text:list xml:id="list2440080762" text:style-name="WWNum2">
        <text:list-item>
          <text:p text:style-name="P96"><text:span text:style-name="T42">O que será medido</text:span><text:span text:style-name="T40">: definir as unidades de medida (ex: hora de serviço, unidade entregue, m², relatório aprovado).</text:span></text:p>
        </text:list-item>
        <text:list-item>
          <text:p text:style-name="P99"><text:span text:style-name="T42">Como será medido</text:span><text:span text:style-name="T40">: descrever o método de aferição da quantidade e da qualidade do que foi executado (ex: através de relatório do fiscal, medição em campo, ordem de serviço).</text:span></text:p>
        </text:list-item>
        <text:list-item>
          <text:p text:style-name="P126"><text:span text:style-name="T42">Definição dos prazos de recebimento provisório e definitivo</text:span><text:span text:style-name="T40"> e o local onde ocorrerá o recebimento; o servidor ou comissão de recebimento; formas de contato; etc. </text:span></text:p>
        </text:list-item>
        <text:list-item>
          <text:p text:style-name="P99"><text:span text:style-name="T42">Condições para pagamento</text:span><text:span text:style-name="T40">: listar os documentos obrigatórios que a contratada deve apresentar (Nota Fiscal, fatura, certidões de regularidade, etc.).</text:span></text:p>
        </text:list-item>
        <text:list-item>
          <text:p text:style-name="P99"><text:span text:style-name="T42">Prazos de pagamento</text:span><text:span text:style-name="T40">: estabelecer o prazo final para o pagamento após a apresentação dos documentos e o ateste do fiscal do contrato.</text:span></text:p>
        </text:list-item>
        <text:list-item>
          <text:p text:style-name="P98"><text:span text:style-name="T42">Regras para descontos (glosas)</text:span><text:span text:style-name="T40">: prever de forma clara as situações em que haverá descontos no pagamento por falhas, atrasos ou má qualidade na execução.</text:span></text:p>
        </text:list-item>
      </text:list>
      <text:p text:style-name="P9"><text:span text:style-name="T42">Exemplo:</text:span></text:p>
      <table:table table:name="Table23" table:style-name="Table23">
        <table:table-column table:style-name="Table23.A"/>
        <table:table-row table:style-name="Table23.1">
          <table:table-cell table:style-name="Table23.A1" office:value-type="string">
            <text:p text:style-name="P73"><text:span text:style-name="T66">9.1 - Da avaliação da execução do objeto</text:span></text:p>
            <text:p text:style-name="P73"><text:span text:style-name="T68">A avaliação da execução do objeto utilizará o [Instrumento de Medição de Resultado (IMR), conforme previsto no [Anexo XXX] </text:span><text:span text:style-name="T73">OU</text:span><text:span text:style-name="T68"> [outro instrumento substituto para aferição da qualidade da prestação dos serviços] </text:span><text:span text:style-name="T73">OU</text:span><text:span text:style-name="T68"> [o disposto nesta seção].</text:span></text:p>
            <text:p text:style-name="P73"><text:span text:style-name="T68">Será indicada a retenção ou glosa no pagamento, proporcional à irregularidade verificada, sem prejuízo das sanções cabíveis, caso se constate que a Contratada:</text:span></text:p>
            <text:p text:style-name="P91"><text:span text:style-name="T68">não produziu os resultados acordados,</text:span></text:p>
            <text:p text:style-name="P91"><text:span text:style-name="T68">deixou de executar, ou não executou com a qualidade mínima exigida as atividades contratadas; ou</text:span></text:p>
            <text:p text:style-name="P91"><text:span text:style-name="T68">deixou de utilizar materiais e recursos humanos exigidos para a execução do serviço, ou os utilizou com qualidade ou quantidade inferior à demandada.</text:span></text:p>
            <text:p text:style-name="P73"><text:span text:style-name="T68">A utilização do IMR não impede a aplicação concomitante de outros mecanismos para a avaliação da prestação dos serviços.</text:span></text:p>
            <text:p text:style-name="P73"><text:span text:style-name="T68">A aferição da execução contratual para fins de pagamento considerará os seguintes critérios</text:span><text:span text:style-name="T67">:</text:span></text:p>
            <text:p text:style-name="P91"><text:span text:style-name="T68">[...]; e</text:span></text:p>
            <text:p text:style-name="P91"><text:span text:style-name="T68">[...].</text:span></text:p>
            <text:p text:style-name="P76"><text:span text:style-name="T66">9.2 - Do recebimento provisório e definitivo</text:span></text:p>
            <text:p text:style-name="P114"><text:span text:style-name="T68">Com fundamento no Estudo Técnico Preliminar, o recebimento ocorrerá conforme descrito</text:span><text:span text:style-name="T47"> </text:span><text:span text:style-name="T68">a seguir:</text:span></text:p>
            <text:p text:style-name="P113"><text:span text:style-name="T66">9.2.1 - Do recebimento provisório </text:span></text:p>
            <text:p text:style-name="P113"><text:span text:style-name="T68">O recebimento provisório é um ato que consiste apenas na transferência da posse do resultado de serviço executado para a Administração. Não representa aceitação da coisa. Tal transferência produz efeitos como a mudança de responsável pela segurança do objeto, evitando que ele se deteriore ou se perca por evento não imputável ao particular, ou seja, apenas libera o particular de certos riscos quanto à integridade do objeto.</text:span></text:p>
            <text:p text:style-name="P113"><text:span text:style-name="T68">A partir do recebimento provisório, a Administração deverá examinar o objeto para verificar sua adequação às exigências legais, contratuais e técnicas.</text:span></text:p>
            <text:p text:style-name="P115"><text:span text:style-name="T68">O responsável pelo recebimento provisório é o mesmo responsável pelo seu acompanhamento e fiscalização, ou seja, o fiscal do contrato, que deverá verificar o cumprimento das exigências de caráter técnico e redigir um termo detalhado, registrando os dados necessários e suficientes para, mediante apenas o documento em questão, identificar:</text:span></text:p>
            <text:p text:style-name="P127"><text:span text:style-name="T68">o instrumento contratual;</text:span></text:p>
            <text:p text:style-name="P127"><text:span text:style-name="T68">o objeto/serviço;</text:span></text:p>
            <text:p text:style-name="P127"><text:span text:style-name="T68">as partes;</text:span></text:p>
            <text:p text:style-name="P127"><text:span text:style-name="T68">o período;</text:span></text:p>
            <text:p text:style-name="P127"><text:span text:style-name="T68">detalhamento da execução;</text:span></text:p>
            <text:p text:style-name="P127"><text:span text:style-name="T68">detalhamento do resultado;</text:span></text:p>
            <text:p text:style-name="P127"><text:span text:style-name="T68">o responsável pelo recebimento provisório.</text:span></text:p>
            <text:p text:style-name="P115"><text:span text:style-name="T68">Na presente contratação, o recebimento provisório se dará da seguinte forma:</text:span></text:p>
            <text:p text:style-name="P115"><text:span text:style-name="T68">[...]</text:span></text:p>
            <text:p text:style-name="P117"/>
            <text:p text:style-name="P115"><text:span text:style-name="T66">9.2.2 - Do recebimento definitivo</text:span></text:p>
            <text:p text:style-name="P115"><text:span text:style-name="T68">O recebimento definitivo é ato formal que ocorre após o exame necessário e detalhado, efetuado pelo servidor, ou comissão designada, registrando a adequada condição do objeto entregue, conforme as especificações exigidas na contratação. Havendo defeito, o objeto é devolvido à Contratada para correção, até que tudo esteja conforme as especificações exigidas em instrumento contratual. Somente após as devidas correções é que o objeto poderá ser recebido definitivamente.</text:span></text:p>
            <text:p text:style-name="P115"><text:span text:style-name="T68">Após a passagem de um período suficiente para verificar o cumprimento das exigências contratuais, um servidor, ou uma comissão, designados pela autoridade competente, deverá emitir um segundo termo detalhado, registrando o atendimento às exigências do instrumento contratual, que deverá identificar ao menos:</text:span></text:p>
            <text:p text:style-name="P127"><text:span text:style-name="T68">o instrumento contratual;</text:span></text:p>
            <text:p text:style-name="P127"><text:span text:style-name="T68">o objeto/serviço;</text:span></text:p>
            <text:p text:style-name="P127"><text:span text:style-name="T68">as partes;</text:span></text:p>
            <text:p text:style-name="P127"><text:span text:style-name="T68">o período;</text:span></text:p>
            <text:p text:style-name="P127"><text:span text:style-name="T68">menção ao termo de recebimento provisório.</text:span></text:p>
            <text:p text:style-name="P127"><text:span text:style-name="T68">detalhamento da execução;</text:span></text:p>
            <text:p text:style-name="P127"><text:span text:style-name="T68">detalhamento do resultado;</text:span></text:p>
            <text:p text:style-name="P127"><text:span text:style-name="T68">o responsável pelo recebimento definitivo.</text:span></text:p>
            <text:p text:style-name="P115"><text:span text:style-name="T68">Conforme pormenorizado no Estudo Técnico Preliminar, o recebimento definitivo será realizado pelo gestor do contrato. </text:span></text:p>
            <text:p text:style-name="P115"><text:span text:style-name="T68">Ressalta-se que o objeto do contrato poderá ser rejeitado, no todo ou em parte, quando estiver em desacordo com o instrumento contratual. </text:span></text:p>
            <text:p text:style-name="P115"><text:span text:style-name="T68">O recebimento provisório ou definitivo não excluirá a responsabilidade civil e ético-profissional pela perfeita execução dos serviços, nos limites estabelecidos pela lei ou pelo instrumento contratual. </text:span></text:p>
            <text:p text:style-name="P115"><text:span text:style-name="T68">Quando a Contratada não atender integralmente aos critérios de aceitabilidade estabelecidos neste Projeto Básico, e desde que a Administração entenda que não implique em prejuízo à Administração, o serviço poderá ser recebido, ficando a contratada sujeita à aplicação de penalidades.</text:span></text:p>
            <text:p text:style-name="P77"/>
            <text:p text:style-name="P76"><text:span text:style-name="T66">9.2.3 - Detalhamento do recebimento do objeto</text:span></text:p>
            <text:p text:style-name="P73"><text:span text:style-name="T68">Os serviços serão recebidos provisoriamente, no prazo de XXX (xxxxx) dias, pelos fiscais técnico e administrativo, mediante termos detalhados, quando verificado o cumprimento das exigências de caráter técnico e administrativo, conforme pormenorizado nos estudos técnicos preliminares.</text:span></text:p>
            <text:p text:style-name="P73"><text:span text:style-name="T68">A Contratada deverá apresentar, via e-mail do Contratante, até o 5º (quinto) dia útil do mês subsequente ao da prestação do serviço, a documentação completa para pagamento listada a seguir, incluindo as notas fiscais (que só poderão ser emitidas após encerramento da prestação dos serviços), a qual é imprescindível para o pagamento da prestação dos serviços:</text:span></text:p>
            <text:list xml:id="list615521705" text:style-name="WWNum1">
              <text:list-item>
                <text:p text:style-name="P128"><text:span text:style-name="T68">Nota Fiscal de Serviços Eletrônica - NFS-e ou Fatura dos serviços realizados, a qual deverá conter os elementos necessários e essenciais do documento, tais como: </text:span><text:span text:style-name="T58">a data da emissão; os dados do Contratante (Poder Judiciário do Estado do Espírito Santo) e da Contratada (Denominação empresarial, CNPJ, Inscrição Municipal, endereço, E-mail); os dados do instrumento contratual (Número, Nota de Empenho e descrição simplificada do objeto) e do órgão Contratante; o período respectivo de execução; o valor bruto; o valor do desconto a ser aplicado; o valor a pagar; e eventual destaque do valor de retenções tributárias cabíveis;</text:span></text:p>
              </text:list-item>
              <text:list-item>
                <text:p text:style-name="P128"><text:span text:style-name="T58">Os documentos abaixo relacionados que comprove a execução do serviço:</text:span></text:p>
              </text:list-item>
              <text:list-item>
                <text:p text:style-name="P130"><text:span text:style-name="T58">[...];</text:span></text:p>
              </text:list-item>
              <text:list-item>
                <text:p text:style-name="P130"><text:span text:style-name="T58">[...] e;</text:span></text:p>
              </text:list-item>
              <text:list-item>
                <text:p text:style-name="P130"><text:span text:style-name="T58">[...]</text:span></text:p>
              </text:list-item>
              <text:list-item>
                <text:p text:style-name="P131"><text:span text:style-name="T68">Certidões Negativas de Débitos ou Positivas com Efeito de Negativas: 1. CND da Receita Federal em conjunto com a Dívida Ativa da União e do INSS; 2. CND do FGTS; 3. CND Trabalhista; 4. CND da Receita Estadual; 5. CND dos municípios onde o serviço é realizado e/ou da sede da empresa;</text:span></text:p>
              </text:list-item>
            </text:list>
            <text:list xml:id="list3129070911" text:style-name="WWNum8">
              <text:list-item>
                <text:p text:style-name="P129"><text:span text:style-name="T68">Consulta atualizada de optante pelo Simples Nacional, se for o caso.</text:span></text:p>
              </text:list-item>
              <text:list-item>
                <text:p text:style-name="P129"><text:span text:style-name="T68">Outros documentos que o Contratante julgar necessários ao pagamento da prestação do serviço.</text:span></text:p>
              </text:list-item>
            </text:list>
            <text:p text:style-name="P138"/>
            <text:p text:style-name="P58"><text:span text:style-name="T68">Concomitante à análise da documentação mensal para fins de pagamento enviada pela Contratada, o fiscal técnico deverá apurar o resultado das avaliações da execução do objeto e, se for o caso, a análise do desempenho e qualidade da prestação dos serviços realizados, que poderá resultar no redimensionamento de valores a serem pagos à Contratada, registrando em relatório a ser encaminhado ao gestor do contrato.</text:span></text:p>
            <text:p text:style-name="P58"><text:span text:style-name="T68">Os serviços poderão ser rejeitados, no todo ou em parte, quando em desacordo com as especificações constantes neste Projeto Básico e na proposta, sem prejuízo da aplicação das penalidades.</text:span></text:p>
            <text:p text:style-name="P58"><text:span text:style-name="T68">O processo de pagamento dará prosseguimento após análise criteriosa dos documentos enviados pela Contratada, fiscal e gestor do contrato, quanto à adequação da prestação dos serviços nos termos legais e estabelecidos neste Projeto Básico.</text:span></text:p>
            <text:p text:style-name="P57"><text:span text:style-name="T66">9.3 - Da liquidação</text:span></text:p>
            <text:p text:style-name="P58"><text:span text:style-name="T68">Recebido o(s) documento(s) fiscal(ais) pertinente(s) - a Nota Fiscal de Serviços Eletrônica e, eventualmente, a Nota Fiscal Eletrônica da prestação de serviços ou documento de cobrança legal devidamente atestados pelo fiscal/gestor do contrato - correrá o prazo de 10 (dez) dias úteis para fins de liquidação pela Unidade Competente, prorrogáveis por igual período, nos termos da Norma de Procedimentos Nº 07.03 – LIQUIDAÇÃO E PAGAMENTO DA DESPESA.</text:span></text:p>
            <text:p text:style-name="P72"><text:span text:style-name="T68">Para fins de liquidação, o setor competente deve verificar a Nota Fiscal de Serviços Eletrônica ou Fatura. Havendo erro na apresentação da Nota Fiscal/Fatura, ou circunstância que impeça a liquidação da despesa, esta ficará sobrestada até que a Contratada providencie as medidas saneadoras, reiniciando-se o prazo após a comprovação da regularização da situação, sem ônus ao Contratante.</text:span></text:p>
            <text:p text:style-name="P72"><text:span text:style-name="T68">A(s) Nota(s) Fiscal(ais) Eletrônica(s) ou Fatura deverá(ão) ser obrigatoriamente acompanhada(s)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72"><text:span text:style-name="T68">A Administração deverá realizar consulta ao SICAF para:</text:span></text:p>
            <text:list xml:id="list425325162" text:style-name="WWNum5">
              <text:list-item>
                <text:p text:style-name="P139"><text:span text:style-name="T68">verificar a manutenção das condições de habilitação exigidas;</text:span></text:p>
              </text:list-item>
              <text:list-item>
                <text:p text:style-name="P140"><text:span text:style-name="T68">identificar possível razão que impeça a participação em licitação/contratação no âmbito do órgão ou entidade, tais como a proibição de contratar com a Administração ou com o Poder Público, bem como ocorrências impeditivas indiretas.</text:span></text:p>
              </text:list-item>
            </text:list>
            <text:p text:style-name="P72"><text:span text:style-name="T68">Constatando-se, junto ao SICAF, a situação de irregularidade da Contratada, será providenciada sua notificação, por escrito, para que, no prazo de 5 (cinco) dias úteis, regularize sua situação ou, no mesmo prazo, apresente sua defesa. O prazo poderá ser</text:span><text:span text:style-name="T47"> </text:span><text:span text:style-name="T68">prorrogado uma vez, por igual período, a critério do Contratante.</text:span></text:p>
            <text:p text:style-name="P72"><text:span text:style-name="T68">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pan></text:p>
            <text:p text:style-name="P72"><text:span text:style-name="T68">Persistindo a irregularidade, o Contratante deverá adotar as medidas necessárias à rescisão do instrumento contratual nos autos do processo administrativo correspondente, assegurada à Contratada o contraditório e a ampla defesa.</text:span></text:p>
            <text:p text:style-name="P72"><text:span text:style-name="T68">Havendo a efetiva execução do objeto, os pagamentos serão realizados normalmente, até que se decida pela rescisão do instrumento contratual, caso a Contratada não regularize sua situação junto ao SICAF.</text:span></text:p>
            <text:p text:style-name="P71"><text:span text:style-name="T66">9.4 - Prazo de pagamento</text:span></text:p>
            <text:p text:style-name="P72"><text:span text:style-name="T68">O pagamento será efetuado no prazo máximo de até dez dias úteis, contados da finalização da liquidação da despesa, conforme descrito no item acima.</text:span></text:p>
            <text:p text:style-name="P72"><text:span text:style-name="T68">No caso de atraso pelo Contratante, os valores devidos à Contratada serão atualizados monetariamente entre o termo final do prazo de pagamento até a data de sua efetiva realização, mediante aplicação do índice IPCA de correção monetária.</text:span></text:p>
            <text:p text:style-name="P71"><text:span text:style-name="T66">9.5 - Forma de pagamento</text:span></text:p>
            <text:p text:style-name="P72"><text:span text:style-name="T68">O pagamento será realizado por meio de ordem bancária, para crédito em banco, agência e conta corrente indicados pela Contratada.</text:span></text:p>
            <text:p text:style-name="P72"><text:span text:style-name="T68">Será considerada data do pagamento o dia em que constar como emitida a ordem bancária para pagamento.</text:span></text:p>
            <text:p text:style-name="P72"><text:span text:style-name="T68">Quando do pagamento, será efetuada a retenção tributária prevista na legislação aplicável.</text:span><text:span text:style-name="T47"> </text:span><text:span text:style-name="T68">Independentemente do percentual de tributo inserido na planilha, quando houver, serão retidos na fonte, quando da realização do pagamento, os percentuais estabelecidos na legislação vigente.</text:span></text:p>
            <text:p text:style-name="P72"><text:span text:style-name="T68">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46"><text:span text:style-name="T66">9.5- Do reajustamento</text:span></text:p>
            <text:p text:style-name="P148"><text:span text:style-name="T68">O valor inicial do objeto será contratado pelo preço ofertado na proposta da licitante vencedora que será fixo e irreajustável por um período de 1 (um) ano, quando então se promoverá a sua correção de acordo com a variação do </text:span><text:span text:style-name="T66">[</text:span><text:span text:style-name="T68">Índice de Preços ao Consumidor Amplo - IPCA</text:span><text:span text:style-name="T66">]</text:span><text:span text:style-name="T68"> </text:span><text:span text:style-name="T73">OU </text:span><text:span text:style-name="T66">[</text:span><text:span text:style-name="T68">IGPM IGP-M (Índice Geral de Preços – Mercado)</text:span><text:span text:style-name="T66">]</text:span><text:span text:style-name="T68"> </text:span><text:span text:style-name="T73">OU </text:span><text:span text:style-name="T68">outro índice (DEFINIR INDICE), em conformidade com a legislação em vigor, tomando-se por data-base vinculada à data do orçamento estimado.</text:span></text:p>
            <text:p text:style-name="P148"><text:span text:style-name="T68">Caso o índice estabelecido para reajustamento venha a ser extinto ou de qualquer forma não possa mais ser utilizado, será adotado em substituição o que vier a ser determinado pela legislação então em vigor.</text:span></text:p>
            <text:p text:style-name="P124"><text:span text:style-name="T68">Nos reajustes subsequentes, será observado o mesmo interregno mínimo utilizado para a concessão do primeiro reajuste.</text:span></text:p>
            <text:p text:style-name="P147"><text:span text:style-name="T68">No caso de atraso ou não divulgação do índice de referência, o reajustamento poderá ser calculado pela última variação conhecida (aferição parcial), aplicando-se a diferença correspondente tão logo seja divulgado o(s) índice(s) definitivo(s). </text:span></text:p>
            <text:p text:style-name="P147"><text:span text:style-name="T68">Nas aferições finais, o reajuste terá como limite a variação acumulada definitiva do IPCA do período. </text:span></text:p>
            <text:p text:style-name="P147"><text:span text:style-name="T68">O reajuste, se cabível, será realizado por apostilamento.</text:span></text:p>
            <text:p text:style-name="P147"><text:span text:style-name="T68">O reajuste não interfere no direito das partes de solicitar, a qualquer momento, a manutenção do equilíbrio econômico do instrumento contratual, com base no disposto no art. 124, inciso II, alínea d, da Lei nº 14.133/2021.</text:span></text:p>
            <text:p text:style-name="P147"><text:span text:style-name="T68">Os preços contratados serão alterados, para mais ou para menos, conforme o caso, se houver, após a data da apresentação da proposta, criação, alteração ou extinção de quaisquer tributos, ou encargos legais, ou a superveniência de disposições legais, com comprovada repercussão sobre os preços contratados. </text:span></text:p>
            <text:p text:style-name="P147"><text:span text:style-name="T68">O pedido de restabelecimento do equilíbrio econômico-financeiro deverá ser formulado durante a vigência do instrumento contratual e antes de eventual prorrogação.</text:span></text:p>
          </table:table-cell>
        </table:table-row>
      </table:table>
      <text:p text:style-name="P12"/>
      <text:p text:style-name="P12"/>
      <table:table table:name="Table24" table:style-name="Table24">
        <table:table-column table:style-name="Table24.A"/>
        <table:table-row table:style-name="Table24.1">
          <table:table-cell table:style-name="Table24.A1" office:value-type="string">
            <text:p text:style-name="P118"><text:span text:style-name="T4"><text:s text:c="5"/>10 – FORMA E CRITÉRIOS DE SELEÇÃO DO FORNECEDOR </text:span></text:p>
          </table:table-cell>
        </table:table-row>
      </table:table>
      <text:p text:style-name="P67"><text:span text:style-name="T35">Neste item deverá detalhar três informações essenciais:</text:span></text:p>
      <text:p text:style-name="P52"><text:span text:style-name="T34">1 - Forma de seleção:</text:span></text:p>
      <text:list xml:id="list3993126023" text:style-name="WWNum3">
        <text:list-item>
          <text:list>
            <text:list-item>
              <text:p text:style-name="P141"><text:span text:style-name="T35">Indique que a contratação será por Pregão Eletrônico.</text:span></text:p>
            </text:list-item>
            <text:list-item>
              <text:p text:style-name="P142"><text:span text:style-name="T35">Justifique brevemente essa escolha, mencionando que o objeto é um "serviço comum" , se for o caso, conforme a Lei 14.133/2021.</text:span></text:p>
            </text:list-item>
          </text:list>
        </text:list-item>
      </text:list>
      <text:p text:style-name="P52"><text:soft-page-break/><text:span text:style-name="T34">2 - Os critérios de julgamento</text:span><text:span text:style-name="T35">:</text:span></text:p>
      <text:list xml:id="list92528924944143" text:continue-numbering="true" text:style-name="WWNum3">
        <text:list-item>
          <text:list>
            <text:list-item>
              <text:p text:style-name="P141"><text:span text:style-name="T35">Defina o critério como Menor Preço.</text:span></text:p>
            </text:list-item>
            <text:list-item>
              <text:p text:style-name="P144"><text:span text:style-name="T35">Especifique como o preço será avaliado (por item, lote ou valor global).</text:span></text:p>
            </text:list-item>
            <text:list-item>
              <text:p text:style-name="P143"><text:span text:style-name="T35">Deixe claro que, para vencer, a proposta de menor preço também deve ser exequível, atender a todas as especificações técnicas do Termo de Referência e cumprir os requisitos de habilitação do edital.</text:span></text:p>
            </text:list-item>
          </text:list>
        </text:list-item>
      </text:list>
      <text:p text:style-name="P52"><text:span text:style-name="T34">3 -</text:span><text:span text:style-name="T35"> Foi reservado para inclusão neste item, também, </text:span><text:span text:style-name="T34">as exigências de habilitação - qualificação da empresa</text:span><text:span text:style-name="T35">: deverá conter as exigências de qualificação técnica ou econômica, as quais necessitam ser específicas e objetivas. Aqui deve constar os documentos necessários para a comprovação de aptidão para desempenho de atividade pertinente e compatível em características, quantidade e prazos com o objeto da licitação, nos termos do art. 67 da Lei 14.133/2021.</text:span></text:p>
      <text:p text:style-name="P9"><text:span text:style-name="T35">Este campo deve ser claro, objetivo e estritamente alinhado aos ditames da Lei de Licitações e Contratos Administrativos (Lei nº 14.133/2021). Ele é crucial para garantir a isonomia, a competitividade e a seleção da proposta mais vantajosa para a Administração Pública.</text:span></text:p>
      <text:p text:style-name="P68"><text:span text:style-name="T35">Essencialmente, o redator do TR deverá especificar a modalidade de licitação a ser adotada e os critérios de julgamento que serão utilizados para avaliar as propostas dos licitantes.</text:span></text:p>
      <text:p text:style-name="P28"/>
      <text:p text:style-name="Standard"><text:span text:style-name="T36">Documentação relativa à qualificação técnica</text:span><text:span text:style-name="T37">:</text:span></text:p>
      <text:p text:style-name="P30"/>
      <text:p text:style-name="P149"><text:span text:style-name="T35">- Registro ou inscrição na entidade profissional competente, p.ex.: CREA;</text:span></text:p>
      <text:p text:style-name="P150"/>
      <text:p text:style-name="P149"><text:span text:style-name="T35">- Atestado de Capacidade Técnica, fornecido por pessoa jurídica de direito público ou privado, devidamente assinado, carimbado e em papel timbrado da empresa ou órgão tomador do serviço, comprovando que a licitante exerceu atividades ou entregou item pertinente e compatível com o objeto da licitação;</text:span></text:p>
      <text:p text:style-name="P150"/>
      <text:p text:style-name="P149"><text:span text:style-name="T35">- Comprovação de que recebeu os documentos ou tomou conhecimento das informações e condições locais para o cumprimento da obrigação, p.ex.: visita técnica;</text:span></text:p>
      <text:p text:style-name="P151"/>
      <text:p text:style-name="P149"><text:span text:style-name="T35">- Prova de atendimento de requisito previsto em lei especial, quando foi o caso, p.ex.: atestado de regularidade perante o Corpo de Bombeiros.</text:span></text:p>
      <text:p text:style-name="P29"/>
      <text:p text:style-name="P158"><text:span text:style-name="T30">Nota:</text:span><text:span text:style-name="T31"> 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 SÚMULA N. 263/2011. </text:span></text:p>
      <text:p text:style-name="P12"/>
      <text:p text:style-name="P9"><text:span text:style-name="T42">Exemplo: </text:span></text:p>
      <text:p text:style-name="P12"/>
      <table:table table:name="Table25" table:style-name="Table25">
        <table:table-column table:style-name="Table25.A"/>
        <table:table-row table:style-name="Table25.1">
          <table:table-cell table:style-name="Table25.A1" office:value-type="string">
            <text:p text:style-name="P76"><text:span text:style-name="T66">10.1 - Forma de seleção e critério de julgamento da proposta</text:span></text:p>
            <text:p text:style-name="P73"><text:span text:style-name="T68">O fornecedor será selecionado por meio da realização de procedimento de LICITAÇÃO, na modalidade [PREGÃO] </text:span><text:span text:style-name="T73">OU</text:span><text:span text:style-name="T68"> [CONCORRÊNCIA], sob a forma ELETRÔNICA, com adoção do critério de julgamento pelo [MENOR PREÇO] </text:span><text:span text:style-name="T73">OU</text:span><text:span text:style-name="T68"> [MAIOR DESCONTO] OU [TÉCNICA E PREÇO].</text:span></text:p>
            <text:p text:style-name="P87"><text:span text:style-name="T73">OU</text:span></text:p>
            <text:p text:style-name="P73"><text:span text:style-name="T68">O fornecedor será selecionado por meio de contratação direta com fundamento no art. [74 </text:span><text:span text:style-name="T73">OU</text:span><text:span text:style-name="T68"> 75], inciso [indicar o inciso], da Lei nº 14.133, de 1º de abril de 2021, com base no seguinte fundamento: [descrever a fundamentação da contratação para enquadramento no dispositivo legal indicado].</text:span></text:p>
            <text:p text:style-name="P73"><text:span text:style-name="T66">10.2 - Critério de apresentação da proposta e registro do lance no Comprasnet</text:span></text:p>
            <text:p text:style-name="P73"><text:span text:style-name="T68">A Licitante deverá consignar, no sistema comprasnet, o valor da proposta por item e lote, já considerados e inclusos todos os tributos, fretes, tarifas e demais despesas decorrentes da execução do objeto. </text:span></text:p>
            <text:p text:style-name="P76"><text:span text:style-name="T66">10.3 - Regime de execução</text:span></text:p>
            <text:p text:style-name="P73"><text:span text:style-name="T68">O regime de execução do objeto será de [empreitada por preço global] </text:span><text:span text:style-name="T73">OU</text:span><text:span text:style-name="T68"> [empreitada por preço unitário] </text:span><text:span text:style-name="T73">OU </text:span><text:span text:style-name="T68">[empreitada integral] </text:span><text:span text:style-name="T73">OU</text:span><text:span text:style-name="T68"> [contratação por tarefa] </text:span><text:span text:style-name="T73">OU</text:span><text:span text:style-name="T68"> [contratação integrada] </text:span><text:span text:style-name="T73">OU</text:span><text:span text:style-name="T68"> [contratação semi-integrada] </text:span><text:span text:style-name="T73">OU</text:span><text:span text:style-name="T68"> [fornecimento e prestação de serviço associado].</text:span></text:p>
            <text:p text:style-name="P76"><text:span text:style-name="T66">10.4 - Critérios de aceitabilidade de preços</text:span></text:p>
            <text:p text:style-name="P59"><text:span text:style-name="T68">O interessado que estiver mais bem colocado na disputa deverá apresentar à Administração, por meio eletrônico, planilha que contenha o preço global, os quantitativos e os preços unitários tidos como relevantes, conforme modelo de planilha elaborada pela Administração, para efeito de avaliação de exequibilidade.</text:span></text:p>
            <text:p text:style-name="P76"><text:span text:style-name="T66">10.5 - Exigências de habilitação</text:span></text:p>
            <text:p text:style-name="P73"><text:span text:style-name="T66">Para fins de habilitação, deverá o interessado comprovar os seguintes requisitos:</text:span></text:p>
            <text:p text:style-name="P73"><text:span text:style-name="T66">10.5.1 - Habilitação jurídica, fiscal, social e trabalhista</text:span></text:p>
            <text:p text:style-name="P73"><text:span text:style-name="T68">A habilitação jurídica, fiscal, social e trabalhista será nos termos da disposição constitucional e legal, as quais serão especificadas no edital objeto da respectiva contratação.</text:span></text:p>
            <text:p text:style-name="P73"><text:span text:style-name="T66">10.5.2 - Qualificação econômico-financeira</text:span></text:p>
            <text:p text:style-name="P73"><text:span text:style-name="T68">Os requisitos de qualificação econômico-financeiro serão nos termos da disposição constitucional e legal, os quais serão especificados no respectivo edital desta contratação. Será levado em consideração o vulto e/ou a complexidade e a essencialidade do presente objeto bem como os riscos decorrentes de sua paralisação em função da eventual incapacidade econômica da contratada em suportar os deveres contratuais, excluindo-se o que entender excessivo. </text:span></text:p>
            <text:p text:style-name="P73"><text:span text:style-name="T66">10.5.3 - Qualificação técnica </text:span></text:p>
            <text:p text:style-name="P159"><text:span text:style-name="T68">As licitantes deverão apresentar:</text:span></text:p>
            <text:list xml:id="list92527535367021" text:continue-list="list706082207" text:style-name="WWNum7">
              <text:list-item>
                <text:p text:style-name="P101"><text:span text:style-name="T68">Certidões ou atestados emitidos por pessoas jurídicas de direito público ou privado ou, quando for o caso, regularmente emitidos pelo conselho profissional competente, ou, se implementado e regulamentado, o respectivo registro cadastral emitido na forma dos §§ 3º e 4º do art. 88 da Lei n. 14.133/2021, que demonstrem que a licitante já executou a prestação do serviço de [...] <text:s/>de pelo menos</text:span><text:span text:style-name="T66"> XX % (X</text:span><text:span text:style-name="T68">X <text:s/>por cento) do total de </text:span><text:span text:style-name="T66">XXX <text:s/>(XXXX)</text:span><text:span text:style-name="T68"> por lote, no período mínimo de </text:span><text:span text:style-name="T66">XXX (XXX) </text:span><text:span text:style-name="T68">meses;</text:span></text:p>
                <text:list>
                  <text:list-item>
                    <text:p text:style-name="P145"><text:span text:style-name="T68">os atestados deverão referir-se a serviços prestados no âmbito de sua atividade econômica principal ou secundária especificadas no contrato social vigente;</text:span></text:p>
                  </text:list-item>
                  <text:list-item>
                    <text:p text:style-name="P145"><text:span text:style-name="T68">somente serão aceitos atestados expedidos após a conclusão do contrato ou se decorrido, pelo menos, um ano do início de sua execução, exceto se firmado para ser executado em prazo inferior;</text:span></text:p>
                  </text:list-item>
                  <text:list-item>
                    <text:p text:style-name="P145"><text:span text:style-name="T68">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text:span></text:p>
                  </text:list-item>
                </text:list>
              </text:list-item>
              <text:list-item>
                <text:p text:style-name="P102"><text:span text:style-name="T68">Prova de registro ou inscrição da licitante no <text:s/>[...]</text:span></text:p>
              </text:list-item>
              <text:list-item>
                <text:p text:style-name="P102"><text:span text:style-name="T68">Declaração da licitante de que examinou o termo de referência em sua integralidade, incluindo todos os documentos que o compõem, planilhas e as especificações, de que conhece todos os aspectos peculiares à execução dos serviços, de que efetuou todas as interpretações, deduções e conclusões para definição do seu custo de execução, bem como formulou uma estimativa correta das peculiaridades locais que possam influir no cumprimento contratual, de maneira que qualquer eventual falha de sua parte não a isentará das obrigações assumidas, independentemente de suas dificuldades.</text:span></text:p>
              </text:list-item>
            </text:list>
            <text:p text:style-name="P160"/>
            <text:p text:style-name="P161"><text:span text:style-name="T68">[...]</text:span></text:p>
            <text:p text:style-name="P27"/>
            <text:p text:style-name="P10"><text:span text:style-name="T66">INCLUIR DEMAIS QUALIFICAÇÕES NECESSÁRIAS À BOA EXECUÇÃO DO OBJETO.</text:span></text:p>
          </table:table-cell>
        </table:table-row>
      </table:table>
      <text:p text:style-name="P12"/>
      <table:table table:name="Table26" table:style-name="Table26">
        <table:table-column table:style-name="Table26.A"/>
        <table:table-row table:style-name="Table26.1">
          <table:table-cell table:style-name="Table26.A1" office:value-type="string">
            <text:p text:style-name="Standard"><text:span text:style-name="T4">11 – GARANTIA CONTRATUAL</text:span></text:p>
          </table:table-cell>
        </table:table-row>
      </table:table>
      <text:p text:style-name="P12"/>
      <text:p text:style-name="P162"><text:soft-page-break/><text:span text:style-name="T40">Neste campo deverá contar quanto à exigência ou não de garantia contratual.</text:span><text:span text:style-name="T42"> </text:span><text:span text:style-name="T40">Em se tratando de serviços verificar a necessidade/conveniência da exigência de prestação de </text:span><text:span text:style-name="T44">garantia contratual,</text:span><text:span text:style-name="T40"> na forma do art. 96 da Lei nº 14.133/2021 e item 12 do Manual de Gestão de Contratos Administrativo do TJES. </text:span></text:p>
      <text:p text:style-name="P163"/>
      <text:p text:style-name="P162"><text:span text:style-name="T40">A exigência ou não da garantia contratual, sua forma, devidamente justificada, deverá ser pormenorizada nos estudos técnicos preliminares, podendo, neste tópico, apenas, fazer menção aos referidos estudos. </text:span></text:p>
      <text:p text:style-name="P164"/>
      <text:p text:style-name="P162"><text:span text:style-name="T42">Exemplo:</text:span></text:p>
      <table:table table:name="Table27" table:style-name="Table27">
        <table:table-column table:style-name="Table27.A"/>
        <table:table-row table:style-name="Table27.1">
          <table:table-cell table:style-name="Table27.A1" office:value-type="string">
            <text:p text:style-name="P165"><text:span text:style-name="T68">Será exigida a garantia da contratação de que tratam os arts. 96 e seguintes da Lei nº</text:span><text:span text:style-name="T47"> </text:span><text:span text:style-name="T68">14.133/2021, conforme descrito no Estudo Técnico Preliminar da presente contratação.</text:span></text:p>
            <text:p text:style-name="P166"><text:span text:style-name="T66">OU </text:span></text:p>
            <text:p text:style-name="P165"><text:span text:style-name="T68">Não será exigida a garantia da contratação de que tratam os arts. 96 e seguintes da Lei nº 14.133/2021, conforme descrito no Estudo Técnico Preliminar da presente contratação.</text:span></text:p>
          </table:table-cell>
        </table:table-row>
      </table:table>
      <text:p text:style-name="P163"/>
      <text:p text:style-name="P163"/>
      <table:table table:name="Table28" table:style-name="Table28">
        <table:table-column table:style-name="Table28.A"/>
        <table:table-row table:style-name="Table28.1">
          <table:table-cell table:style-name="Table28.A1" office:value-type="string">
            <text:p text:style-name="P9"><text:span text:style-name="T4">12 – GARANTIA DO OBJETO</text:span></text:p>
          </table:table-cell>
        </table:table-row>
      </table:table>
      <text:p text:style-name="P12"/>
      <text:p text:style-name="P9"><text:span text:style-name="T40">Neste campo deverá constar se o tipo de garantia solicitada (garantia contratual, de mercado, assistência técnica on site ou balcão, garantia estendida, entre outros) está de acordo com o objeto como um todo ou dos seus componentes, conforme o caso, e se o prazo de vigência do contrato está compatível com o prazo de vigência da garantia do serviço a ser fornecido. Deverá fazer menção a legislação aplicada.</text:span></text:p>
      <text:p text:style-name="P12"/>
      <text:p text:style-name="P162"><text:span text:style-name="T42">Exemplo:</text:span></text:p>
      <table:table table:name="Table29" table:style-name="Table29">
        <table:table-column table:style-name="Table29.A"/>
        <table:table-row table:style-name="Table29.1">
          <table:table-cell table:style-name="Table29.A1" office:value-type="string">
            <text:p text:style-name="P113"><text:span text:style-name="T68">A garantia do objeto será nos termos dispostos na <text:s/></text:span><text:a xlink:type="simple" xlink:href="https://www.planalto.gov.br/ccivil_03/leis/l8078compilado.htm" text:style-name="ListLabel_20_74" text:visited-style-name="ListLabel_20_74"><text:span text:style-name="T29">Lei n.º 8.078/1990</text:span></text:a><text:span text:style-name="T68">, o Código de Defesa do Consumidor, da Lei nº XXXX [...] INSERIR DEMAIS LEIS E REGULAMENTOS QUE SE APLICAM AO OBJETO DA CONTRATAÇÃO </text:span></text:p>
          </table:table-cell>
        </table:table-row>
      </table:table>
      <text:p text:style-name="P20"/>
      <table:table table:name="Table30" table:style-name="Table30">
        <table:table-column table:style-name="Table30.A"/>
        <table:table-row table:style-name="Table30.1">
          <table:table-cell table:style-name="Table30.A1" office:value-type="string">
            <text:p text:style-name="P41"><text:span text:style-name="T24">1</text:span><text:span text:style-name="T4">3 –</text:span><text:span text:style-name="T24"> DEVERES D</text:span><text:span text:style-name="T4">O </text:span><text:span text:style-name="T24">CONTRATANTE E DA CONTRATADA</text:span></text:p>
          </table:table-cell>
        </table:table-row>
      </table:table>
      <text:p text:style-name="P20"/>
      <text:p text:style-name="P9"><text:span text:style-name="T40">Neste campo deverá descrever a </text:span><text:span text:style-name="T52">especificação dos deveres da contratada e do contratante</text:span><text:span text:style-name="T51"> de forma clara e objetiva, além de constar todos os elementos e informações que se fizerem necessários ao cumprimento do </text:span><text:span text:style-name="T40">instrumento</text:span><text:span text:style-name="T51"> con</text:span><text:span text:style-name="T40">tratual</text:span><text:span text:style-name="T51">. Relacionar se está destacada a forma como o serviço será prestado.</text:span></text:p>
      <text:p text:style-name="P20"/>
      <text:p text:style-name="P9"><text:span text:style-name="T40">Na hipótese de haver previsão de </text:span><text:span text:style-name="T42">subcontratação</text:span><text:span text:style-name="T40">, deverá constar: se foi devidamente fundamentada; se houve previsão do quantitativo máximo de subcontratação.</text:span></text:p>
      <text:p text:style-name="P20"/>
      <text:p text:style-name="P9"><text:span text:style-name="T40">Verificar se no Projeto Básico consta a proposta do </text:span><text:span text:style-name="T42">cronograma físico-financeiro</text:span><text:span text:style-name="T40">, bem como a previsão de que poderá ser alterado pela contratada, em momento oportuno, mediante ciência do gestor do contrato.</text:span></text:p>
      <text:p text:style-name="P19"/>
      <text:p text:style-name="P9"><text:span text:style-name="T51">Verificar se no documento constam exigências de habilitação e de pontuação técnica dos licitantes que gerem custos desnecessários para estes, </text:span><text:span text:style-name="T52">antes </text:span><text:span text:style-name="T51">mesmo da celebração do contrato – o que</text:span><text:span text:style-name="T52"> </text:span><text:span text:style-name="T51">não é permitido (Súmula TCU nº 272).</text:span></text:p>
      <text:p text:style-name="P19"/>
      <text:p text:style-name="P9"><text:span text:style-name="T53">Verificar se foi previsto</text:span><text:span text:style-name="T51">:</text:span></text:p>
      <text:p text:style-name="P22"><text:soft-page-break/></text:p>
      <text:p text:style-name="P149"><text:span text:style-name="T51">a)</text:span><text:span text:style-name="T52"> </text:span><text:span text:style-name="T51">A </text:span><text:span text:style-name="T52">OBRIGATORIEDADE</text:span><text:span text:style-name="T51"> de </text:span><text:span text:style-name="T40">a</text:span><text:span text:style-name="T51"> contratad</text:span><text:span text:style-name="T40">a</text:span><text:span text:style-name="T51"> reparar, corrigir, remover, reconstruir ou substituir às suas expensas, no todo ou em parte, o objeto do contrato em que se verificarem vícios, defeitos ou incorreções decorrentes da execução ou de materiais empregados (art. 119, da Lei nº 14.133/2021);</text:span></text:p>
      <text:p text:style-name="P152"/>
      <text:p text:style-name="P149"><text:span text:style-name="T40">b) Que o recebimento provisório ou definitivo </text:span><text:span text:style-name="T42">NÃO</text:span><text:span text:style-name="T40"> excluirá a responsabilidade civil pela solidez e pela segurança da obra ou serviço nem a responsabilidade ético-profissional pela perfeita execução do contrato, nos limites estabelecidos pela lei ou pelo contrato (art. 140, §2º, da Lei nº 14.133/2021);</text:span></text:p>
      <text:p text:style-name="P153"/>
      <text:p text:style-name="P153"/>
      <text:p text:style-name="P149"><text:span text:style-name="T51">c)</text:span><text:span text:style-name="T52"> </text:span><text:span text:style-name="T51">Na hipótese de prestação de </text:span><text:span text:style-name="T52">GARANTIA NA MODALIDADE SEGURO</text:span><text:span text:style-name="T51">, a apólice deve estar vigente até o recebimento definitivo da contratação.</text:span></text:p>
      <text:p text:style-name="P152"/>
      <text:p text:style-name="P162"><text:span text:style-name="T42">Exemplo:</text:span></text:p>
      <table:table table:name="Table31" table:style-name="Table31">
        <table:table-column table:style-name="Table31.A"/>
        <table:table-row table:style-name="Table31.1">
          <table:table-cell table:style-name="Table31.A1" office:value-type="string">
            <text:p text:style-name="P58"><text:span text:style-name="T68">O Contrato (</text:span><text:span text:style-name="T66">OU</text:span><text:span text:style-name="T68"> ata de registro de preços) deverá ser executado fielmente pelas partes, de acordo com as cláusulas avençadas e as normas da Lei nº 14.133/2021, e cada parte responderá pelas consequências de sua inexecução total ou parcial.</text:span></text:p>
            <text:p text:style-name="P167"><text:span text:style-name="T69">13.1. Obrigações do Contratante</text:span><text:span text:style-name="T74">:</text:span></text:p>
            <text:p text:style-name="P26"/>
            <text:p text:style-name="P106"><text:span text:style-name="T68">- Proporcionar todas as condições para que a Contratada possa desempenhar seus serviços de acordo com as determinações do instrumento contratual, do Edital e seus anexos, especialmente deste Projeto Básico.</text:span></text:p>
            <text:p text:style-name="P106"><text:span text:style-name="T68">- Exigir o cumprimento de todas as obrigações assumidas pela Contratada, de acordo com as cláusulas contratuais e os termos de sua proposta.</text:span></text:p>
            <text:p text:style-name="P106"><text:span text:style-name="T68">- Zelar para que durante toda a vigência do instrumento contratual sejam mantidas, em compatibilidade com as obrigações assumidas pela Contratada, todas as condições de habilitação e qualificação exigidas na licitação.</text:span></text:p>
            <text:p text:style-name="P106"><text:span text:style-name="T68">- Notificar a Contratada por escrito da ocorrência de eventuais imperfeições no curso da execução dos serviços, fixando prazo para a sua correção.</text:span></text:p>
            <text:p text:style-name="P106"><text:span text:style-name="T68">- Prestar informações e esclarecimentos necessários que venham a ser solicitados pela Contratada.</text:span></text:p>
            <text:p text:style-name="P106"><text:span text:style-name="T68">- Acompanhar, por intermédio de Gestor designado pelo Tribunal de Justiça, a execução dos serviços, atestando os documentos da despesa, quando comprovada a execução total, fiel e correta dos serviços ou da parcela a que se referem.</text:span></text:p>
            <text:p text:style-name="P106"><text:span text:style-name="T68">- Comunicar à Contratada toda e qualquer ocorrência relacionada com a execução do instrumento contratual.</text:span></text:p>
            <text:p text:style-name="P106"><text:span text:style-name="T68">- Efetuar o pagamento à Contratada o valor resultante da prestação do serviço, na forma do instrumento contratual.</text:span></text:p>
            <text:p text:style-name="P106"><text:span text:style-name="T68">- Rejeitar, no todo ou em parte, os serviços executados em desacordo com as exigências deste Projeto Básico, Legislação e Edital e seus Anexos.</text:span></text:p>
            <text:p text:style-name="P106"><text:span text:style-name="T68">- Exigir o imediato afastamento de qualquer funcionário ou preposto da licitante vencedora, que não mereça a sua confiança ou embarace a fiscalização, ou ainda, que se conduza de modo inconveniente ou incompatível com o exercício das funções que lhe foram atribuídas.</text:span></text:p>
            <text:p text:style-name="P106"><text:span text:style-name="T68">- Fiscalizar os serviços prestados podendo sustar, mandar fazer ou desfazer qualquer serviço ou fornecimento de diárias que não estejam de acordo com as exigências no instrumento contratual a ser firmado.</text:span></text:p>
            <text:p text:style-name="P106"><text:span text:style-name="T68">- <text:s/>Atestar os serviços efetivamente executados.</text:span></text:p>
            <text:p text:style-name="P106"><text:span text:style-name="T70">- [...] </text:span></text:p>
            <text:p text:style-name="P106"><text:span text:style-name="T70">- [...] </text:span></text:p>
            <text:p text:style-name="P106"><text:span text:style-name="T70">(INSERIR DEMAIS OBRIGAÇÕES INERENTES AO OBJETO CONTRATUAL)</text:span></text:p>
            <text:p text:style-name="P107"/>
            <text:p text:style-name="P54"><text:span text:style-name="T48">1</text:span><text:span text:style-name="T69">3.2. Obrigações da Contratada:</text:span></text:p>
            <text:list xml:id="list2522230276" text:style-name="WWNum4">
              <text:list-item>
                <text:p text:style-name="P134"><text:span text:style-name="T68">Executar os serviços conforme especificações do Projeto Básico e de sua proposta, com a alocação dos empregados necessários ao perfeito cumprimento das cláusulas do instrumento contratual, além de fornecer os materiais e equipamentos, e utensílios necessários, na qualidade e quantidade especificadas no Projeto Básico e em sua proposta.</text:span></text:p>
              </text:list-item>
              <text:list-item>
                <text:p text:style-name="P132"><text:span text:style-name="T68">Designar pessoal qualificado para a execução das atividades decorrentes deste objeto, com poderes para tratar dos assuntos relacionados à execução do instrumento contratual, responsabilizando-se pela qualidade da prestação dos serviços contratados, devendo ainda comunicar imediatamente ao Contratante as mudanças no quadro de funcionários que afetem esta prestação de serviços.</text:span></text:p>
              </text:list-item>
              <text:list-item>
                <text:p text:style-name="P132"><text:span text:style-name="T68">Aceitar, antecipadamente, todos os métodos de inspeção, verificação e controle a serem adotados pelo fiscal/gestor do contrato, obrigando-se a fornecer-lhe todos os dados, elementos, explicações, esclarecimentos, soluções e comunicações de que esta necessitar e que forem julgados necessários para o melhor desenvolvimento das atividades.</text:span></text:p>
              </text:list-item>
              <text:list-item>
                <text:p text:style-name="P132"><text:span text:style-name="T68">Garantir a prestação do serviço durante todo o período de vigência do instrumento contratual, conforme este Projeto Básico.</text:span></text:p>
              </text:list-item>
              <text:list-item>
                <text:p text:style-name="P132"><text:span text:style-name="T68">Arcar com todos os encargos sociais/trabalhistas, previstos na legislação vigente, e quaisquer outros em decorrência da sua condição de empregadora, no que diz respeito aos seus empregados.</text:span></text:p>
              </text:list-item>
              <text:list-item>
                <text:p text:style-name="P132"><text:span text:style-name="T68">Responsabilizar-se por quaisquer acidentes de que venham ser vítimas os seus empregados em serviço, cumprindo todas as suas obrigações quanto às leis trabalhistas e previdenciárias e lhes assegurando as demais exigências para o exercício das atividades.</text:span></text:p>
              </text:list-item>
              <text:list-item>
                <text:p text:style-name="P132"><text:span text:style-name="T68">Comunicar por e-mail ao Gestor do contrato sobre qualquer irregularidade ocorrida ou observada na execução dos serviços.</text:span></text:p>
              </text:list-item>
              <text:list-item>
                <text:p text:style-name="P132"><text:span text:style-name="T68">A Contratada deve manter, durante a vigência do instrumento contratual, todas as condições de habilitação e qualificação exigidas na licitação e neste Projeto Básico.</text:span></text:p>
              </text:list-item>
              <text:list-item>
                <text:p text:style-name="P132"><text:span text:style-name="T68">Responsabilizar-se integralmente pelos serviços contratados, assim como pelas despesas diretas e indiretas relacionadas com a contratação, nos termos da legislação vigente.</text:span></text:p>
              </text:list-item>
              <text:list-item>
                <text:p text:style-name="P132"><text:span text:style-name="T68">Assumir todo e quaisquer ônus referentes a salários, horas extras ou adicionais e demais encargos sociais e trabalhistas legais e convencionais, relativamente a seus funcionários.</text:span></text:p>
              </text:list-item>
              <text:list-item>
                <text:p text:style-name="P132"><text:span text:style-name="T68">Adotar práticas de gestão que garantam os direitos trabalhistas e o atendimento às normas internas e de segurança e medicina do trabalho para seus empregados.</text:span></text:p>
              </text:list-item>
              <text:list-item>
                <text:p text:style-name="P132"><text:span text:style-name="T68">Substituir no prazo de 24 (vinte e quatro) horas, sempre que exigido pelo PJES, o profissional responsável pelo atendimento personalizado junto ao Contratante, cuja atuação ou comportamento sejam prejudiciais, inconvenientes ou insatisfatórios à disciplina do Contratante.</text:span></text:p>
              </text:list-item>
              <text:list-item>
                <text:p text:style-name="P132"><text:span text:style-name="T68">Atender aos chamados do PJES com a máxima presteza.</text:span></text:p>
              </text:list-item>
              <text:list-item>
                <text:p text:style-name="P132"><text:span text:style-name="T68">Responsabilizar-se pelos danos causados ao PJES, por culpa, dolo, negligência ou imprudência de seus funcionários.</text:span></text:p>
              </text:list-item>
              <text:list-item>
                <text:p text:style-name="P132"><text:span text:style-name="T68">Não transferir a outrem no todo ou em parte os serviços objeto deste Projeto Básico, sem prévia e expressa anuência do PJES.</text:span></text:p>
              </text:list-item>
              <text:list-item>
                <text:p text:style-name="P132"><text:span text:style-name="T68">Comprovar, a qualquer momento, o pagamento de tributos que incidirem sobre a execução dos serviços prestados.</text:span></text:p>
              </text:list-item>
              <text:list-item>
                <text:p text:style-name="P132"><text:span text:style-name="T68">Responsabilizar-se por todas as despesas com material de mão-de-obra, transportes, equipamentos auxiliares, seguros, taxas, tributos, incidências fiscais e contribuições de qualquer natureza ou espécie, encargos sociais - inclusive aqueles</text:span><text:span text:style-name="T47"> </text:span><text:span text:style-name="T68">que vierem a ser criados, e quaisquer outros encargos necessários à perfeita execução do objeto deste Projeto.</text:span></text:p>
              </text:list-item>
              <text:list-item>
                <text:p text:style-name="P132"><text:span text:style-name="T68">Manter sigilo, sob pena de responsabilidade civil, penal e administrativa, sobre qualquer assunto de interesse do Contratante ou de terceiros que tomar conhecimento em razão da contratação, devendo orientar seus funcionários nesse sentido, nos moldes da Lei de Proteção de Dados Pessoais - Lei nº 13.709/2018.</text:span></text:p>
              </text:list-item>
              <text:list-item>
                <text:p text:style-name="P132"><text:span text:style-name="T68">Abster-se, qualquer que seja a hipótese, de veicular publicidade ou qualquer outra informação acerca das atividades, objeto deste Projeto Básico, sem prévia autorização do Contratante (obrigação de confidencialidade).</text:span></text:p>
              </text:list-item>
              <text:list-item>
                <text:p text:style-name="P132"><text:span text:style-name="T68">A Contratada deverá cumprir todas as obrigações elencadas neste item, bem como das demais obrigações dispostas em outros tópicos deste Projeto Básico, que se fizerem necessárias à devida prestação do serviço objeto desta contratação.</text:span></text:p>
              </text:list-item>
              <text:list-item>
                <text:p text:style-name="P132"><text:span text:style-name="T68">A Contratada deverá cumprir, no que couber, o disposto na Lei nº 14.133/2021, bem como na Lei nº 13.146/2015 (Lei Brasileira de Inclusão da Pessoa com Deficiência), e demais regulamentações da matéria, que estabelecem os princípios da acessibilidade universal e da sustentabilidade ambiental.</text:span></text:p>
              </text:list-item>
              <text:list-item>
                <text:p text:style-name="P132"><text:span text:style-name="T68">A Contratada adotará medidas técnicas e administrativas apropriadas para proteger os dados pessoais contra acessos não autorizados, situações acidentais ou ilícitas de destruição, perda, alteração, comunicação ou qualquer forma de tratamento inadequado ou ilícito.</text:span></text:p>
              </text:list-item>
              <text:list-item>
                <text:p text:style-name="P132"><text:span text:style-name="T68">As partes concordam em cumprir todas as disposições da Lei Geral de Proteção de Dados Pessoais - LGPD e cooperar mutuamente para garantir a conformidade com a legislação aplicável.</text:span></text:p>
              </text:list-item>
              <text:list-item>
                <text:p text:style-name="P103"><text:span text:style-name="T70">[...] </text:span></text:p>
              </text:list-item>
              <text:list-item>
                <text:p text:style-name="P103"><text:span text:style-name="T70">[...] </text:span></text:p>
              </text:list-item>
              <text:list-item>
                <text:p text:style-name="P103"><text:span text:style-name="T70">(INSERIR DEMAIS OBRIGAÇÕES INERENTES AO OBJETO CONTRATUAL)</text:span></text:p>
              </text:list-item>
            </text:list>
          </table:table-cell>
        </table:table-row>
      </table:table>
      <text:p text:style-name="P20"/>
      <text:p text:style-name="P20"/>
      <table:table table:name="Table32" table:style-name="Table32">
        <table:table-column table:style-name="Table32.A"/>
        <table:table-row table:style-name="Table32.1">
          <table:table-cell table:style-name="Table32.A1" office:value-type="string">
            <text:p text:style-name="P41"><text:span text:style-name="T24">1</text:span><text:span text:style-name="T4">4 –</text:span><text:span text:style-name="T24"> DAS IN</text:span><text:span text:style-name="T4">FRAÇÕES E </text:span><text:span text:style-name="T24">SANÇÕES ADMINISTRATIVAS</text:span></text:p>
          </table:table-cell>
        </table:table-row>
      </table:table>
      <text:p text:style-name="P20"/>
      <text:p text:style-name="P9"><text:span text:style-name="T40">Neste campo deverá constar a existência de sanções na hipótese de as responsabilidades assumidas pela contratada forem descumpridas total ou parcialmente.</text:span></text:p>
      <text:p text:style-name="P12"/>
      <text:p text:style-name="P9"><text:span text:style-name="T40">Quanto às sanções administrativas, será observado:</text:span></text:p>
      <text:p text:style-name="P12"/>
      <text:p text:style-name="P149"><text:span text:style-name="T40">- se há incidência de mais de uma penalidade para o mesmo tipo de infração;</text:span></text:p>
      <text:p text:style-name="P152"/>
      <text:p text:style-name="P154"><text:span text:style-name="T40">- se as sanções administrativas estão definidas de forma clara e detalhada, de acordo com 155 e 156 da Lei 14.133/2021: vinculação aos termos contratuais; proporcionalidade das sanções previstas ao grau do prejuízo causado pelo descumprimento das respectivas obrigações;</text:span></text:p>
      <text:p text:style-name="P156"/>
      <text:p text:style-name="P154"><text:span text:style-name="T40">- se as situações em que advertências ou multas serão aplicadas, com seus percentuais correspondentes, estão obedecendo escala gradual para as sanções recorrentes (em caso de descumprimento parcial do contrato, a multa não pode incidir sobre o total deste);</text:span></text:p>
      <text:p text:style-name="P154"><text:span text:style-name="T40"><text:s/></text:span></text:p>
      <text:p text:style-name="P155"><text:span text:style-name="T40">- se há definição das situações em que o instrumento <text:s/>contratual será rescindido por parte da Administração devido ao não atendimento de termos contratuais, de recorrência de aplicação de multas ou de outros motivos; </text:span></text:p>
      <text:p text:style-name="P157"/>
      <text:p text:style-name="P155"><text:soft-page-break/><text:span text:style-name="T40">- se as situações em que a contratada terá suspensa a participação em licitações e impedimento para contratar com a Administração e as situações em que a contratada será declarada inidônea para licitar ou contratar com a Administração, conforme previsto em Lei foram definidas.</text:span></text:p>
      <text:p text:style-name="P13"/>
      <text:p text:style-name="P9"><text:span text:style-name="T40">Com relação à multa, será observado:</text:span></text:p>
      <text:p text:style-name="P12"/>
      <text:p text:style-name="P149"><text:span text:style-name="T40">- se há previsão de que será cabível tal penalidade na hipótese de não assinatura da Ata de Registro de Preços e de descumprimento do prazo para assinatura do contrato;</text:span></text:p>
      <text:p text:style-name="P152"/>
      <text:p text:style-name="P149"><text:span text:style-name="T40">- se a multa está estipulada levando em consideração o valor dos produtos não entregues e não sobre o valor total do pedido/valor total do objeto;</text:span></text:p>
      <text:p text:style-name="P152"/>
      <text:p text:style-name="P149"><text:span text:style-name="T40">- se na hipótese de previsão de aplicação de multa por inadimplemento contratual, consta que será oportunizado o contraditório e a ampla defesa.</text:span></text:p>
      <text:p text:style-name="P12"/>
      <text:p text:style-name="P162"><text:span text:style-name="T42">Exemplo:</text:span></text:p>
      <table:table table:name="Table33" table:style-name="Table33">
        <table:table-column table:style-name="Table33.A"/>
        <table:table-row table:style-name="Table33.1">
          <table:table-cell table:style-name="Table33.A1" office:value-type="string">
            <text:p text:style-name="P116"><text:span text:style-name="T66">14.1 - Da mora</text:span></text:p>
            <text:p text:style-name="P116"><text:span text:style-name="T68">A mora é definida no art. 394 do Código Civil como uma negativa de pagamento ou de recebimento do pagamento de uma obrigação no tempo, no lugar ou na forma que a lei ou a convenção estabelecer.</text:span></text:p>
            <text:p text:style-name="P168"><text:span text:style-name="T58">Art. 394. Considera-se em mora o devedor que não efetuar o pagamento e o credor que não quiser recebê-lo no tempo, lugar e forma que a lei ou a convenção estabelecer.</text:span></text:p>
            <text:p text:style-name="P116"><text:span text:style-name="T68">Havendo desconformidade em qualquer um dos três parâmetros citados acima, haverá mora, que embora concretize uma falta ainda permite que a obrigação seja satisfeita, ou seja, que o objeto seja entregue e satisfaça a necessidade pública que motivou a contratação por parte da Administração. Para que o descumprimento contratual seja classificado como mora é imperativo que a prestação não executada ainda seja útil para a Administração.</text:span></text:p>
            <text:p text:style-name="P116"><text:span text:style-name="T68">A aplicação da sanção ainda será necessária, por força da desobediência aos termos do instrumento contratual mesmo que não seja verificado algum prejuízo causado pela conduta, pois basta a culpa, não havendo que se falar em discricionariedade. Há de ser considerado, no mínimo, o caráter pedagógico da sanção.</text:span></text:p>
            <text:p text:style-name="P116"><text:span text:style-name="T68">Na ocorrência de mora, a Contratada ainda deverá cumprir com sua obrigação de entregar o objeto e, após o curso de um processo administrativo, com o direito ao exercício da ampla defesa e do contraditório, poderá ser exigido o cumprimento da sanção em caso de condenação.</text:span></text:p>
            <text:p text:style-name="P116"><text:span text:style-name="T66">14.2 - Da inexecução</text:span></text:p>
            <text:p text:style-name="P116"><text:span text:style-name="T68">A inexecução, que no direito civil é conhecida como inadimplemento absoluto, é definida</text:span><text:span text:style-name="T47"> </text:span><text:span text:style-name="T68">como a impossibilidade do cumprimento da obrigação de satisfazer à necessidade pública que ensejou a contratação, por culpa da Contratada, ou seja, mesmo que o objeto esteja disponível, mas em um momento posterior à necessidade, ele não poderá ser recebido se inútil para a Administração, considerando os motivos que ensejaram a contratação. Pode ser entendida como uma mora que se estendeu ao ponto de o objeto ser inútil à Administração.</text:span></text:p>
            <text:p text:style-name="P116"><text:span text:style-name="T68">A Lei Geral de Licitações dividiu o conceito de inexecução em:</text:span></text:p>
            <text:list xml:id="list92527692393644" text:continue-numbering="true" text:style-name="WWNum4">
              <text:list-item>
                <text:p text:style-name="P135"><text:span text:style-name="T68">Inexecução parcial - é a inadimplência de alguma parcela da obrigação contratual, cujo cumprimento não mais será útil para a Administração.</text:span></text:p>
              </text:list-item>
              <text:list-item>
                <text:p text:style-name="P136"><text:span text:style-name="T68">Inexecução total - é a inadimplência total do contrato, de forma que ele se torne inútil para a Administração. Não é necessário que a Contratada paralise por completo a sua execução, pois basta que o seu comportamento, comissivo ou omissivo, inviabilize a execução do contrato ou de parcelas dele, de forma que a contratação como um todo não seja mais útil para o Contratante.</text:span></text:p>
              </text:list-item>
            </text:list>
            <text:p text:style-name="P116"><text:span text:style-name="T68">Comete infração administrativa, nos termos da</text:span><text:a xlink:type="simple" xlink:href="https://www.planalto.gov.br/ccivil_03/_ato2019-2022/2021/lei/L14133.htm" text:style-name="ListLabel_20_74" text:visited-style-name="ListLabel_20_74"><text:span text:style-name="T29"> Lei n.º 14.133/2021</text:span></text:a><text:span text:style-name="T68">, a Contratada que:</text:span></text:p>
            <text:list xml:id="list92528669553931" text:continue-numbering="true" text:style-name="WWNum4">
              <text:list-item>
                <text:p text:style-name="P135"><text:span text:style-name="T68">a) der causa à inexecução parcial do contrato;</text:span></text:p>
              </text:list-item>
              <text:list-item>
                <text:p text:style-name="P133"><text:span text:style-name="T68">b) der causa à inexecução parcial do contrato que cause grave dano à Administração ou ao funcionamento dos serviços públicos ou ao interesse coletivo;</text:span></text:p>
              </text:list-item>
              <text:list-item>
                <text:p text:style-name="P133"><text:span text:style-name="T68">c) der causa à inexecução total do contrato;</text:span></text:p>
              </text:list-item>
              <text:list-item>
                <text:p text:style-name="P133"><text:span text:style-name="T68">d) ensejar o retardamento da execução ou da entrega do objeto da contratação sem motivo justificado;</text:span></text:p>
              </text:list-item>
              <text:list-item>
                <text:p text:style-name="P133"><text:span text:style-name="T68">e) apresentar documentação falsa ou prestar declaração falsa durante a execução do contrato;</text:span></text:p>
              </text:list-item>
              <text:list-item>
                <text:p text:style-name="P133"><text:span text:style-name="T68">f) praticar ato fraudulento na execução do contrato;</text:span></text:p>
              </text:list-item>
              <text:list-item>
                <text:p text:style-name="P133"><text:span text:style-name="T68">g) comportar-se de modo inidôneo ou cometer fraude de qualquer natureza;</text:span></text:p>
              </text:list-item>
              <text:list-item>
                <text:p text:style-name="P133"><text:span text:style-name="T68">h) praticar ato lesivo previsto no art. 5º da Lei nº 12.846, de 1º de agosto de 2013;</text:span></text:p>
              </text:list-item>
              <text:list-item>
                <text:p text:style-name="P133"><text:span text:style-name="T68">i) não regularizar o CNAE, Código Nacional de Atividades Econômicas, compatível com o tipo de serviço objeto do contrato, se solicitado pela fiscalização, no prazo contratual;</text:span></text:p>
              </text:list-item>
              <text:list-item>
                <text:p text:style-name="P133"><text:span text:style-name="T68">j) não entregar, suplementar ou repor a garantia contratual;</text:span></text:p>
              </text:list-item>
              <text:list-item>
                <text:p text:style-name="P133"><text:span text:style-name="T68">k) não regularizar a manutenção das condições de habilitação da Contratada, após o término do prazo dado pela fiscalização, nos termos do art. 31 da </text:span><text:a xlink:type="simple" xlink:href="https://www.gov.br/compras/pt-br/acesso-a-informacao/legislacao/instrucoes-normativas/instrucao-normativa-no-3-de-26-de-abril-de-2018" text:style-name="ListLabel_20_74" text:visited-style-name="ListLabel_20_74"><text:span text:style-name="T29">Instrução Normativa nº 3, de 26 de abril de 2018</text:span></text:a></text:p>
              </text:list-item>
              <text:list-item>
                <text:p text:style-name="P133"><text:span text:style-name="T68">l) entregar documentos intempestivamente ou fora dos padrões exigidos no edital e documentos anexos e adendos;</text:span></text:p>
              </text:list-item>
              <text:list-item>
                <text:p text:style-name="P133"><text:span text:style-name="T68">m) manter trabalhador em situação ilegal ou irregular;</text:span></text:p>
              </text:list-item>
              <text:list-item>
                <text:p text:style-name="P133"><text:span text:style-name="T68">n) permitir a presença de trabalhador não identificado na execução do contrato;</text:span></text:p>
              </text:list-item>
              <text:list-item>
                <text:p text:style-name="P133"><text:span text:style-name="T68">o) retaliar trabalhador por denúncia de irregularidades praticadas pela Contratada, junto ao Contratante;</text:span></text:p>
              </text:list-item>
              <text:list-item>
                <text:p text:style-name="P133"><text:span text:style-name="T68">p) dar causa à quebra de sigilo quanto à situação de vulnerabilidade de mulheres que trabalharem no contrato;</text:span></text:p>
              </text:list-item>
              <text:list-item>
                <text:p text:style-name="P133"><text:span text:style-name="T68">q) permitir a discriminação de trabalhadores quanto à condição vivenciada por mulheres situação de vulnerabilidade;</text:span></text:p>
              </text:list-item>
              <text:list-item>
                <text:p text:style-name="P133"><text:span text:style-name="T68">r) permitir situação que enseje ou cause dano físico, lesão corporal ou consequências letais;</text:span></text:p>
              </text:list-item>
              <text:list-item>
                <text:p text:style-name="P133"><text:span text:style-name="T68">s) emprego de subcontratação irregular;</text:span></text:p>
              </text:list-item>
              <text:list-item>
                <text:p text:style-name="P133"><text:span text:style-name="T68">t) negativa, por ação ou omissão, em obedecer às orientações da fiscalização, no sentido de cumprir o contrato, sem motivo justificado;</text:span></text:p>
              </text:list-item>
              <text:list-item>
                <text:p text:style-name="P136"><text:span text:style-name="T68">u) usar o nome do Estado do Espírito Santo, do Poder Judiciário do Estado do</text:span><text:span text:style-name="T47"> </text:span><text:span text:style-name="T68">Espírito Santo ou de qualquer de seus órgãos sem autorização da Administração.</text:span></text:p>
              </text:list-item>
            </text:list>
            <text:p text:style-name="P116"><text:span text:style-name="T68">Serão aplicadas à Contratada que incorrer nas infrações acima descritas as seguintes sanções:</text:span></text:p>
            <text:list xml:id="list92528491012635" text:continue-numbering="true" text:style-name="WWNum4">
              <text:list-item>
                <text:p text:style-name="P135"><text:span text:style-name="T68">Advertência, quando a Contratada der causa à inexecução parcial do instrumento contratual, sempre que não se justificar a imposição de penalidade mais grave.</text:span></text:p>
              </text:list-item>
              <text:list-item>
                <text:p text:style-name="P133"><text:span text:style-name="T68">Impedimento de licitar e contratar, quando praticadas as condutas descritas nas alíneas “b”, “c” e “d” do subitem acima, sempre que não se justificar a imposição de penalidade mais grave.</text:span></text:p>
              </text:list-item>
              <text:list-item>
                <text:p text:style-name="P136"><text:span text:style-name="T68">Declaração de inidoneidade para licitar e contratar, quando praticadas as condutas descritas nas alíneas “e”, “f”, “g” e “h” do subitem acima, bem como nas alíneas “b”, “c” e “d”, que justifiquem a imposição de penalidade mais grave.</text:span></text:p>
              </text:list-item>
            </text:list>
            <text:p text:style-name="P116"><text:span text:style-name="T66">Demais sanções da presente contratação:</text:span></text:p>
            <text:list xml:id="list92528663943967" text:continue-numbering="true" text:style-name="WWNum4">
              <text:list-item>
                <text:p text:style-name="P137"><text:span text:style-name="T68">O descumprimento do prazo para a prestação do serviço, ou a recusa em aceitá-la, implicará na cobrança de multa equivalente a XXX% (XXXX por cento) do valor XXXX.</text:span></text:p>
              </text:list-item>
            </text:list>
            <text:p text:style-name="P116"><text:span text:style-name="T68">Em conformidade com as disposições previstas neste Projeto Básico e no Edital, o licitante vencedor que descumprir as obrigações estipuladas ficará sujeito às sanções estabelecidas na </text:span><text:a xlink:type="simple" xlink:href="http://www.planalto.gov.br/ccivil_03/_ato2019-2022/2021/lei/L14133.htm" text:style-name="ListLabel_20_74" text:visited-style-name="ListLabel_20_74"><text:span text:style-name="T29">Lei nº 14.133/21</text:span></text:a><text:span text:style-name="T68"> e demais legislações aplicáveis, e, ainda, às seguintes penalidades:</text:span></text:p>
            <text:list xml:id="list92528361907829" text:continue-numbering="true" text:style-name="WWNum4">
              <text:list-item>
                <text:p text:style-name="P135"><text:span text:style-name="T68">a) Pelo atraso injustificado na prestação do serviço solicitado em desacordo com os termos do Edital, o licitante vencedor sujeitar-se-á ao pagamento de multa diária correspondente a XXXX % (XXXX por cento) incidente sobre o valor do(s) objeto(s) em atraso, até o 30º (trigésimo) dia de atraso;</text:span></text:p>
              </text:list-item>
              <text:list-item>
                <text:p text:style-name="P136"><text:span text:style-name="T68">b) Pela inexecução total do objeto ou inexecução parcial que cause grave dano à Administração ou ao funcionamento dos serviços ou interesse coletivo, o licitante vencedor sujeitar-se-á ao pagamento de multa correspondente a XX% (XX por cento) sobre o valor do objeto inexecutado.</text:span></text:p>
              </text:list-item>
            </text:list>
            <text:p text:style-name="P116"><text:span text:style-name="T68">As aplicações das multas previstas neste Projeto Básico não exime o licitante vencedor de reparar eventuais danos, perdas ou prejuízos que o seu ato punível venha a acarretar à Administração.</text:span></text:p>
            <text:p text:style-name="P116"><text:span text:style-name="T68">Os valores das multas porventura aplicadas serão retidos pela Secretaria de Finanças e Execução Orçamentária do TJES, e descontados dos pagamentos eventualmente devidos pela Administração, ou cobrados judicialmente, conforme art. 156, § 8º, da Lei 14.133/2021.</text:span></text:p>
            <text:p text:style-name="P116"><text:span text:style-name="T68">A aplicação das penalidades será precedida de concessão de oportunidade de ampla defesa por parte do adjudicado/contratado, na forma da Lei n. 14.133/2021 e da Lei n. 9.784/99 (Lei do Processo Administrativo). O prazo máximo para defesa prévia será de 15 (quinze) dias úteis, contados a partir da data de intimação da contratada.</text:span></text:p>
            <text:p text:style-name="P116"><text:span text:style-name="T68">As intimações e notificações decorrentes dos atos relacionados à contratação e aos eventuais processos instaurados para a apuração de falhas em sua execução serão realizadas preferencialmente por e-mail.</text:span></text:p>
            <text:p text:style-name="P116"><text:span text:style-name="T68">Fica o licitante obrigado a informar as alterações em seu endereço de e-mail, considerando-se válidas as intimações e notificações realizadas por meio do endereço de e-mail informado, desde que enviadas nos 12 (doze) meses subsequentes ao fim da vigência do instrumento contratual, bem como durante toda a pendência de eventuais processos de penalização em que tenha ocorrido notificação válida.</text:span></text:p>
            <text:p text:style-name="P116"><text:span text:style-name="T68">A aplicação das sanções previstas neste Projeto Básico não exclui, em hipótese alguma, a</text:span><text:span text:style-name="T47"> </text:span><text:span text:style-name="T68">obrigação de reparação integral do dano causado ao Contratante ou a terceiros.</text:span></text:p>
            <text:p text:style-name="P116"><text:span text:style-name="T68">Todas as sanções previstas neste Projeto Básico poderão ser aplicadas cumulativamente com a multa.</text:span></text:p>
            <text:p text:style-name="P116"><text:span text:style-name="T68">Havendo multa moratória seguida de inexecução fundamentada na mesma conduta, aquela será convertida em multa compensatória.</text:span></text:p>
            <text:p text:style-name="P116"><text:span text:style-name="T68">O somatório de multas moratórias não poderá ultrapassar o valor do instrumento contratual.</text:span></text:p>
            <text:p text:style-name="P116"><text:span text:style-name="T68">As multas compensatórias, se somadas, não poderão ultrapassar o limite de XX % do valor total do instrumento contratual.</text:span></text:p>
            <text:p text:style-name="P116"><text:span text:style-name="T68">Antes da aplicação da multa será facultada a defesa do interessado no prazo de 15 (quinze) dias úteis, contado da data de sua intimação.</text:span></text:p>
            <text:p text:style-name="P116"><text:span text:style-name="T68">A multa poderá ser recolhida administrativamente no prazo máximo de 30 (trinta) dias, a contar da data do recebimento da comunicação enviada pela autoridade competente.</text:span></text:p>
            <text:p text:style-name="P116"><text:span text:style-name="T68">Os endereços de e-mail informados na proposta comercial, cadastrados no Sicaf, ou formalmente informados ao gestor do contrato serão considerados de uso contínuo da empresa Contratada, não cabendo alegação de desconhecimento das comunicações a eles comprovadamente enviadas.</text:span></text:p>
            <text:p text:style-name="P116"><text:span text:style-name="T68">Na aplicação das sanções serão considerados:</text:span></text:p>
            <text:list xml:id="list92528084209324" text:continue-numbering="true" text:style-name="WWNum4">
              <text:list-item>
                <text:p text:style-name="P135"><text:span text:style-name="T68">a natureza e a gravidade da infração cometida;</text:span></text:p>
              </text:list-item>
              <text:list-item>
                <text:p text:style-name="P133"><text:span text:style-name="T68">as peculiaridades do caso concreto;</text:span></text:p>
              </text:list-item>
              <text:list-item>
                <text:p text:style-name="P133"><text:span text:style-name="T68">as circunstâncias agravantes ou atenuantes;</text:span></text:p>
              </text:list-item>
              <text:list-item>
                <text:p text:style-name="P133"><text:span text:style-name="T68">os danos que dela provierem para o administração pública;</text:span></text:p>
              </text:list-item>
              <text:list-item>
                <text:p text:style-name="P136"><text:span text:style-name="T68">a implantação ou o aperfeiçoamento de programa de integridade, conforme normas e orientações dos órgãos de controle.</text:span></text:p>
              </text:list-item>
            </text:list>
            <text:p text:style-name="P116"><text:span text:style-name="T68">Os atos previstos como infrações administrativas na</text:span><text:a xlink:type="simple" xlink:href="https://www.planalto.gov.br/ccivil_03/_ato2019-2022/2021/lei/L14133.htm" text:style-name="ListLabel_20_74" text:visited-style-name="ListLabel_20_74"><text:span text:style-name="T29"> Lei n.º 14.133/2021</text:span></text:a><text:span text:style-name="T68">, ou em outras leis de licitações e contratos da Administração Pública que também sejam tipificados como atos lesivos na</text:span><text:a xlink:type="simple" xlink:href="https://www.planalto.gov.br/ccivil_03/_ato2011-2014/2013/lei/l12846.htm" text:style-name="ListLabel_20_74" text:visited-style-name="ListLabel_20_74"><text:span text:style-name="T29"> Lei n.º 12.846/2013</text:span></text:a><text:span text:style-name="T68">, serão apurados e julgados conjuntamente, nos mesmos autos, observados o rito procedimental e autoridade competente definidos na referida Lei.</text:span></text:p>
            <text:p text:style-name="P116"><text:span text:style-name="T68">A personalidade jurídica da Contratada poderá ser desconsiderada sempre que utilizada com abuso do direito para facilitar, encobrir ou dissimular a prática dos atos ilícitos previstos neste Projeto Básic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text:span></text:p>
            <text:p text:style-name="P116"><text:span text:style-name="T68">As sanções de impedimento de licitar e contratar e declaração de inidoneidade para licitar ou contratar são passíveis de reabilitação na forma do</text:span><text:a xlink:type="simple" xlink:href="https://www.planalto.gov.br/ccivil_03/_ato2019-2022/2021/lei/L14133.htm#art163" text:style-name="ListLabel_20_74" text:visited-style-name="ListLabel_20_74"><text:span text:style-name="T29"> art. 163 da Lei nº 14.133/2021</text:span></text:a><text:span text:style-name="T68">.</text:span></text:p>
            <text:p text:style-name="P116"><text:span text:style-name="T68">Os débitos da Contratada para com a Administração Contratante, resultantes de multa administrativa ou indenizações, não inscritos em dívida ativa, poderão ser compensados, total ou parcialmente, com os créditos devidos pelo referido órgão decorrentes deste mesmo instrumento contratual e/ou de outros contratos administrativos que a Contratada possua com o mesmo órgão Contratante.</text:span></text:p>
            <text:list xml:id="list92528327642870" text:continue-numbering="true" text:style-name="WWNum4">
              <text:list-item>
                <text:p text:style-name="P104"><text:span text:style-name="T70">[...] </text:span></text:p>
              </text:list-item>
              <text:list-item>
                <text:p text:style-name="P104"><text:span text:style-name="T70">[...] </text:span></text:p>
              </text:list-item>
              <text:list-item>
                <text:p text:style-name="P104"><text:span text:style-name="T70">(INSERIR DEMAIS SANÇÕES INERENTES AO OBJETO CONTRATUAL)</text:span></text:p>
              </text:list-item>
            </text:list>
          </table:table-cell>
        </table:table-row>
      </table:table>
      <text:p text:style-name="P12"/>
      <text:p text:style-name="P12"/>
      <table:table table:name="Table34" table:style-name="Table34">
        <table:table-column table:style-name="Table34.A"/>
        <table:table-row table:style-name="Table34.1">
          <table:table-cell table:style-name="Table34.A1" office:value-type="string">
            <text:p text:style-name="Standard"><text:span text:style-name="T4">15 – ESTIMATIVAS DO VALOR DA CONTRATAÇÃO </text:span></text:p>
          </table:table-cell>
        </table:table-row>
      </table:table>
      <text:p text:style-name="P15"/>
      <text:p text:style-name="P9"><text:span text:style-name="T41">Neste campo deverá constar as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span></text:p>
      <text:p text:style-name="P12"/>
      <text:p text:style-name="P9"><text:span text:style-name="T43">Exemplo:</text:span></text:p>
      <table:table table:name="Table35" table:style-name="Table35">
        <table:table-column table:style-name="Table35.A"/>
        <table:table-row table:style-name="Table35.1">
          <table:table-cell table:style-name="Table35.A1" office:value-type="string">
            <text:p text:style-name="P72"><text:span text:style-name="T68">O custo estimado total da contratação, que é o máximo aceitável,</text:span><text:span text:style-name="T66"> é de R$... (por extenso), </text:span><text:span text:style-name="T68">conforme custos unitários postos na [tabela contida no item acima] OU [em anexo].</text:span></text:p>
            <text:p text:style-name="P86"><text:span text:style-name="T66">OU</text:span></text:p>
            <text:p text:style-name="P72"><text:span text:style-name="T68">O custo estimado da contratação possui caráter sigiloso e será tornado público apenas e imediatamente após o julgamento das propostas.</text:span></text:p>
            <text:p text:style-name="P58"><text:span text:style-name="T68">Quando as propostas permanecerem com preços acima do orçamento estimado, o custo estimado da contratação será tornado público após a fase de lances.</text:span></text:p>
            <text:p text:style-name="P72"><text:span text:style-name="T68">A estimativa de custo levou em consideração o risco envolvido na contratação e sua alocação entre Contratante e Contratado, conforme especificado na matriz de risco constante do Contrato.</text:span></text:p>
            <text:p text:style-name="P72"><text:span text:style-name="T68">Em caso de Registro de Preços, os preços registrados poderão ser alterados ou atualizados em decorrência de eventual redução dos preços praticados no mercado ou de fato que eleve o custo dos bens, das obras ou dos serviços registrados, nas seguintes situações:</text:span></text:p>
            <text:p text:style-name="P90"><text:span text:style-name="T68">em caso de força maior, caso fortuito ou fato do príncipe ou em decorrência de fatos imprevisíveis ou previsíveis de consequências incalculáveis, que inviabilizem a execução da ata tal como pactuada, nos termos do disposto na alínea “d” do inciso II do caput do art. 124 da Lei nº 14.133, de 2021;</text:span></text:p>
            <text:p text:style-name="P90"><text:span text:style-name="T68">em caso de criação, alteração ou extinção de quaisquer tributos ou encargos legais ou superveniência de disposições legais, com comprovada repercussão sobre os preços registrados;</text:span></text:p>
            <text:p text:style-name="P90"><text:span text:style-name="T68">serão reajustados os preços registrados, respeitada a contagem da anualidade e o índice previsto para a contratação; </text:span><text:span text:style-name="T73">OU </text:span></text:p>
            <text:p text:style-name="P90"><text:span text:style-name="T68">poderão ser repactuados, a pedido do interessado, conforme critérios definidos para a contratação.</text:span></text:p>
          </table:table-cell>
        </table:table-row>
      </table:table>
      <text:p text:style-name="P12"/>
      <text:p text:style-name="P12"/>
      <table:table table:name="Table36" table:style-name="Table36">
        <table:table-column table:style-name="Table36.A"/>
        <table:table-row table:style-name="Table36.1">
          <table:table-cell table:style-name="Table36.A1" office:value-type="string">
            <text:p text:style-name="P41"><text:span text:style-name="T24">1</text:span><text:span text:style-name="T4">6 – </text:span><text:span text:style-name="T24">A</text:span><text:span text:style-name="T4">DEQUAÇÃO ORÇAMENTÁRIA</text:span></text:p>
          </table:table-cell>
        </table:table-row>
      </table:table>
      <text:p text:style-name="P44"/>
      <text:p text:style-name="P47"><text:span text:style-name="T41">Descrever os seguintes itens:</text:span></text:p>
      <text:list xml:id="list92528549299711" text:continue-list="list92528924944143" text:style-name="WWNum3">
        <text:list-item>
          <text:p text:style-name="P100"><text:span text:style-name="T41">Projeto: descrever o projeto conforme Lei Orçamentária.</text:span></text:p>
        </text:list-item>
        <text:list-item>
          <text:p text:style-name="P100"><text:soft-page-break/><text:span text:style-name="T41">Elemento de Despesa: descrever conforme a Lei Orçamentária.</text:span></text:p>
        </text:list-item>
      </text:list>
      <text:p text:style-name="P38"/>
      <text:p text:style-name="P34"><text:span text:style-name="T41">Caso o Projeto não conste na Lei Orçamentária Anual, a inclusão deverá ser justificada e a Unidade Administrativa deverá indicar qual a dotação orçamentária que será remanejada.</text:span></text:p>
      <text:p text:style-name="P38"/>
      <text:p text:style-name="P34"><text:span text:style-name="T41">Caso o processo se inicie no segundo semestre e não tenha tempo de ser licitado até o final do orçamento corrente, deverão ser indicados o projeto e o elemento de despesa previstos na proposta da Lei Orçamentária do ano seguinte. <text:s/></text:span></text:p>
      <text:p text:style-name="P48"/>
      <text:p text:style-name="P34"><text:span text:style-name="T43">Exemplo:</text:span></text:p>
      <table:table table:name="Table37" table:style-name="Table37">
        <table:table-column table:style-name="Table37.A"/>
        <table:table-row table:style-name="Table37.1">
          <table:table-cell table:style-name="Table37.A1" office:value-type="string">
            <text:p text:style-name="P74"><text:span text:style-name="T68">As despesas decorrentes da presente contratação correrão à conta de recursos específicos consignados na LDO.</text:span></text:p>
            <text:p text:style-name="P74"><text:span text:style-name="T68">A contratação será atendida pela seguinte dotação:</text:span></text:p>
            <text:p text:style-name="P89"><text:span text:style-name="T68">Gestão/unidade: [...];</text:span></text:p>
            <text:p text:style-name="P89"><text:span text:style-name="T68">Fonte de recursos: [...];</text:span></text:p>
            <text:p text:style-name="P89"><text:span text:style-name="T68">Programa de trabalho: [...];</text:span></text:p>
            <text:p text:style-name="P89"><text:span text:style-name="T68">Elemento de despesa: [...]; e</text:span></text:p>
            <text:p text:style-name="P89"><text:span text:style-name="T68">Plano interno: [...].</text:span></text:p>
            <text:p text:style-name="P74"><text:span text:style-name="T68">A dotação relativa aos exercícios financeiros subsequentes será indicada após aprovação da Lei Orçamentária respectiva e liberação dos créditos correspondentes, mediante apostilamento.</text:span></text:p>
            <text:p text:style-name="P74"><text:span text:style-name="T68">Em relação aos instrumentos de planejamento do Órgão, a presente contratação encontra respaldo institucional conforme previsão no Planejamento Estratégico e no PPA</text:span><text:span text:style-name="T66"> XXXX- XXXX, Lei nº XXXX</text:span><text:span text:style-name="T68">, que disciplina sobre o Plano Plurianual:</text:span></text:p>
            <text:p text:style-name="P74"><text:span text:style-name="T68">[...]</text:span></text:p>
          </table:table-cell>
        </table:table-row>
      </table:table>
      <text:p text:style-name="P39"/>
      <text:p text:style-name="P40"/>
      <table:table table:name="Table38" table:style-name="Table38">
        <table:table-column table:style-name="Table38.A"/>
        <table:table-row table:style-name="Table38.1">
          <table:table-cell table:style-name="Table38.A1" office:value-type="string">
            <text:p text:style-name="P41"><text:span text:style-name="T4">17 – </text:span><text:span text:style-name="T24">INDICAÇÃO DOS GESTORES </text:span><text:span text:style-name="T4">E FISCAIS</text:span><text:span text:style-name="T24"> DO CONTRATO</text:span></text:p>
          </table:table-cell>
        </table:table-row>
      </table:table>
      <text:p text:style-name="P49"/>
      <text:p text:style-name="P33"><text:span text:style-name="T41">Neste campo deve inserir a indicação dos gestores, titular e substituto, na forma do estabelecido no subitem 2.1 do Manual de Gestão de Contratos Administrativos do Poder Judiciário do ES.</text:span></text:p>
      <text:p text:style-name="P37"/>
      <text:p text:style-name="P33"><text:span text:style-name="T41">O gestor titular e o substituto deverão ter capacidade técnica para acompanhar e fiscalizar o contrato. </text:span></text:p>
      <text:p text:style-name="P37"/>
      <text:p text:style-name="P169"><text:span text:style-name="T41">Nota: TCU, Acórdão nº 785/2014 – Plenário: 1.7.2.1.os servidores designados para atuar como fiscal de contratos administrativos devam possuir conhecimentos técnicos da área a que se refiram os bens ou serviços contratados.</text:span></text:p>
      <text:p text:style-name="P37"/>
      <text:p text:style-name="P33"><text:span text:style-name="T41">Havendo necessidade, o Gestor do Contrato poderá solicitar a designação de Fiscal do Contrato, nos termos do disposto no Manual de Gestão de Contratos Administrativos do Poder Judiciário do ES.</text:span></text:p>
      <text:p text:style-name="P37"/>
      <text:p text:style-name="P9"><text:span text:style-name="T41">O art. 21 da Lei Complementar Estadual nº 566/2010 estabelece que o servidor efetivo designado como “Gestor de Contrato fará jus ao recebimento de 10 (dez por cento) do padrão PJ.1.A.07 da Lei nº 7.854/2004 .</text:span></text:p>
      <text:p text:style-name="P14"/>
      <text:p text:style-name="P31"><text:span text:style-name="T51">Local, data: ___________________________, ____ / ____ / ____</text:span></text:p>
      <text:p text:style-name="P14"/>
      <text:p text:style-name="P21"/>
      <text:p text:style-name="P31"><text:span text:style-name="T51">____________________________________________________</text:span></text:p>
      <text:p text:style-name="P35"><text:soft-page-break/><text:span text:style-name="T25"><text:s text:c="5"/>(Responsável pela requisição (nome</text:span><text:span text:style-name="T42"> e </text:span><text:span text:style-name="T25">cargo)</text:span></text:p>
      <text:p text:style-name="P12"/>
      <text:p text:style-name="P12"/>
      <text:p text:style-name="P9"><text:span text:style-name="T40">Equipe de Planejamento da Contratação:</text:span></text:p>
      <text:p text:style-name="P12"/>
      <text:p text:style-name="P12"/>
      <text:p text:style-name="P31"><text:span text:style-name="T40">____________________________________________________</text:span></text:p>
      <text:p text:style-name="P31"><text:span text:style-name="T40">(nome e cargo)</text:span></text:p>
      <text:p text:style-name="P12"/>
      <text:p text:style-name="P12"/>
      <text:p text:style-name="P31"><text:span text:style-name="T40">____________________________________________________</text:span></text:p>
      <text:p text:style-name="P31"><text:span text:style-name="T40">(nome e cargo)</text:span></text:p>
      <text:p text:style-name="P14"/>
      <text:p text:style-name="P12"/>
      <text:p text:style-name="P31"><text:span text:style-name="T40">____________________________________________________</text:span></text:p>
      <text:p text:style-name="P31"><text:span text:style-name="T40">(nome e cargo)</text:span></text:p>
      <text:p text:style-name="P12"/>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945in" fo:margin-bottom="0.0972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Black" fo:font-family="'Arial Black'" style:font-family-generic="roman" style:font-pitch="variable" fo:font-size="14pt" fo:font-style="normal" style:text-underline-style="none" fo:font-weight="normal" style:font-name-asian="Arial Black1" style:font-family-asian="'Arial Black'" style:font-family-generic-asian="system" style:font-pitch-asian="variable" style:font-size-asian="14pt" style:font-style-asian="normal" style:font-weight-asian="normal" style:font-name-complex="Arial Black1" style:font-family-complex="'Arial Black'"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9pt" style:text-underline-style="none" style:font-name-asian="Noto Sans Symbols1" style:font-family-asian="'Noto Sans Symbols'" style:font-family-generic-asian="system" style:font-pitch-asian="variable" style:font-size-asian="9pt" style:font-name-complex="Noto Sans Symbols1" style:font-family-complex="'Noto Sans Symbols'" style:font-family-generic-complex="system" style:font-pitch-complex="variable" style:font-size-complex="9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style:text-underline-style="none" fo:font-weight="bold" style:font-name-asian="Noto Sans Symbols1" style:font-family-asian="'Noto Sans Symbols'" style:font-family-generic-asian="system" style:font-pitch-asian="variable" style:font-size-asian="11pt" style:font-weight-asian="bold" style:font-name-complex="Noto Sans Symbols1" style:font-family-complex="'Noto Sans Symbols'" style:font-family-generic-complex="system" style:font-pitch-complex="variable" style:font-size-complex="11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style:text-underline-style="none"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0" style:display-name="ListLabel 20" style:family="text">
      <style:text-properties fo:font-size="11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0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color="#364475"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73763"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9" style:family="table">
      <style:table-properties style:width="5.2083in" fo:margin-left="-0.1236in" fo:margin-top="0in" fo:margin-bottom="0in" table:align="left" style:may-break-between-rows="false"/>
    </style:style>
    <style:style style:name="Table39.A" style:family="table-column">
      <style:table-column-properties style:column-width="0.6354in"/>
    </style:style>
    <style:style style:name="Table39.B" style:family="table-column">
      <style:table-column-properties style:column-width="4.5722in"/>
    </style:style>
    <style:style style:name="Table39.1" style:family="table-row">
      <style:table-row-properties style:min-row-height="0.55in" fo:keep-together="always"/>
    </style:style>
    <style:style style:name="Table39.A1" style:family="table-cell">
      <style:table-cell-properties fo:padding-left="0.075in" fo:padding-right="0.075in" fo:padding-top="0in" fo:padding-bottom="0in" fo:border="none"/>
    </style:style>
    <style:style style:name="MP1" style:family="paragraph" style:parent-style-name="Standard">
      <style:paragraph-properties fo:line-height="115%" fo:orphans="0" fo:widows="0"/>
      <style:text-properties style:font-name="Arial" fo:font-size="11pt" style:font-name-asian="Arial1" style:font-size-asian="11pt" style:font-name-complex="Arial1" style:font-size-complex="11pt"/>
    </style:style>
    <style:style style:name="MP2" style:family="paragraph" style:parent-style-name="Standard">
      <style:paragraph-properties fo:text-align="justify" style:justify-single-word="false">
        <style:tab-stops>
          <style:tab-stop style:position="2.9528in" style:type="center"/>
          <style:tab-stop style:position="3.0689in" style:type="center"/>
          <style:tab-stop style:position="5.9055in" style:type="right"/>
          <style:tab-stop style:position="6.1374in" style:type="right"/>
        </style:tab-stops>
      </style:paragraph-properties>
    </style:style>
    <style:style style:name="MP3" style:family="paragraph" style:parent-style-name="Standard">
      <style:paragraph-properties fo:text-align="center" style:justify-single-word="false">
        <style:tab-stops>
          <style:tab-stop style:position="3.248in" style:type="center"/>
          <style:tab-stop style:position="6.4957in" style:type="right"/>
        </style:tab-stops>
      </style:paragraph-properties>
      <style:text-properties style:font-name="Arial" fo:font-size="9pt" style:font-name-asian="Arial1" style:font-size-asian="9pt" style:font-name-complex="Arial1" style:font-size-complex="9pt"/>
    </style:style>
    <style:style style:name="MP4" style:family="paragraph" style:parent-style-name="Standard">
      <style:paragraph-properties fo:text-align="center" style:justify-single-word="false">
        <style:tab-stops>
          <style:tab-stop style:position="3.248in" style:type="center"/>
          <style:tab-stop style:position="6.4957in" style:type="right"/>
        </style:tab-stops>
      </style:paragraph-properties>
    </style:style>
    <style:style style:name="MP5" style:family="paragraph" style:parent-style-name="Standard">
      <style:paragraph-properties fo:text-align="center" style:justify-single-word="false">
        <style:tab-stops>
          <style:tab-stop style:position="3.248in" style:type="center"/>
          <style:tab-stop style:position="6.4957in" style:type="right"/>
        </style:tab-stops>
      </style:paragraph-properties>
      <style:text-properties style:font-name="Arial" fo:font-size="11pt" fo:font-weight="bold" style:font-name-asian="Arial1" style:font-size-asian="11pt" style:font-weight-asian="bold" style:font-name-complex="Arial1" style:font-size-complex="11pt"/>
    </style:style>
    <style:style style:name="MP6" style:family="paragraph" style:parent-style-name="Standard">
      <style:paragraph-properties fo:margin-left="0.4047in" fo:margin-right="0.252in" fo:margin-top="0in" fo:margin-bottom="0in" loext:contextual-spacing="false" fo:line-height="100%" fo:text-align="center" style:justify-single-word="false" fo:keep-together="auto" fo:orphans="2" fo:widows="2" fo:text-indent="-0.25in" style:auto-text-indent="false" fo:keep-with-next="auto">
        <style:tab-stops>
          <style:tab-stop style:position="0.4047in"/>
        </style:tab-stops>
      </style:paragraph-properties>
    </style:style>
    <style:style style:name="MP7" style:family="paragraph" style:parent-style-name="Standard">
      <style:paragraph-properties fo:margin-left="0.4047in" fo:margin-right="0.252in" fo:margin-top="0in" fo:margin-bottom="0in" loext:contextual-spacing="false" fo:line-height="100%" fo:text-align="center" style:justify-single-word="false" fo:keep-together="auto" fo:orphans="2" fo:widows="2" fo:text-indent="-0.25in" style:auto-text-indent="false" fo:keep-with-next="auto">
        <style:tab-stops>
          <style:tab-stop style:position="0.4047in"/>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style:font-name="Arial" fo:font-size="8pt" fo:font-weight="bold" style:font-name-asian="Arial1" style:font-size-asian="8pt" style:font-weight-asian="bold" style:font-name-complex="Arial1" style:font-size-complex="8pt"/>
    </style:style>
    <style:style style:name="MT2" style:family="text">
      <style:text-properties style:text-position="0% 100%" style:font-name="Arial" fo:font-size="9pt" fo:font-weight="bold" style:font-name-asian="Arial1" style:font-size-asian="9pt" style:font-weight-asian="bold" style:font-name-complex="Arial1" style:font-size-complex="9pt"/>
    </style:style>
    <style:style style:name="MT3"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fo:background-color="#ffffff"/>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fo:background-color="#ffffff"/>
    </style:style>
    <style:style style:name="MT5" style:family="text">
      <style:text-properties style:font-name="Arial"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fo:background-color="#ffffff"/>
    </style:style>
    <style:style style:name="MT6" style:family="text">
      <style:text-properties fo:font-variant="normal" fo:text-transform="none" fo:color="#000000" style:text-line-through-style="none" style:text-line-through-type="none" style:text-position="0% 100%" style:font-name="Arial"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fo:background-color="#ffffff"/>
    </style:style>
    <style:style style:name="MT7" style:family="text">
      <style:text-properties style:font-name="Arial" fo:font-size="10pt" style:font-name-asian="Arial1" style:font-size-asian="10pt" style:font-name-complex="Arial1" style:font-size-complex="10pt"/>
    </style:style>
    <style:style style:name="MT8" style:family="text">
      <style:text-properties style:font-name="Arial" fo:font-size="10pt" fo:font-weight="bold" style:font-name-asian="Arial1" style:font-size-asian="10pt" style:font-weight-asian="bold" style:font-name-complex="Arial1" style:font-size-complex="10pt" fo:background-color="#ffffff"/>
    </style:style>
    <style:style style:name="MT9" style:family="text">
      <style:text-properties fo:font-variant="normal" fo:text-transform="none" fo:color="#0000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MT10" style:family="text">
      <style:text-properties style:font-name="Comic Sans MS" fo:font-size="8pt" style:font-name-asian="Comic Sans MS1" style:font-size-asian="8pt" style:font-name-complex="Comic Sans MS1" style:font-size-complex="8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45in" fo:margin-left="1.1811in" fo:margin-right="1.181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5346in" fo:margin-left="0in" fo:margin-right="0in" fo:margin-top="0.4953in" style:dynamic-spacing="true"/>
      </style:footer-style>
    </style:page-layout>
  </office:automatic-styles>
  <office:master-styles>
    <style:master-page style:name="Standard" style:page-layout-name="Mpm1">
      <style:header>
        <text:p text:style-name="MP1"/>
        <table:table table:name="Table39" table:style-name="Table39">
          <table:table-column table:style-name="Table39.A"/>
          <table:table-column table:style-name="Table39.B"/>
          <table:table-row table:style-name="Table39.1">
            <table:table-cell table:style-name="Table39.A1" office:value-type="string">
              <text:p text:style-name="Standard"><draw:frame draw:style-name="Mfr1" draw:name="image1.png" text:anchor-type="as-char" svg:width="0.4898in" svg:height="0.5138in" draw:z-index="0"><draw:image xlink:href="Pictures/10000000000000AC000000B69D3E7BC5DDDB2E96.png" xlink:type="simple" xlink:show="embed" xlink:actuate="onLoad" loext:mime-type="image/png"/></draw:frame></text:p>
            </table:table-cell>
            <table:table-cell table:style-name="Table39.A1" office:value-type="string">
              <text:p text:style-name="MP2"><text:span text:style-name="MT1">PODER JUDICIÁRIO DO ESTADO DO ESPÍRITO SANTO</text:span></text:p>
              <text:p text:style-name="MP2"><text:span text:style-name="MT1">SECRETARIA DE INFRAESTRUTURA</text:span></text:p>
            </table:table-cell>
          </table:table-row>
        </table:table>
        <text:p text:style-name="MP3"/>
        <text:p text:style-name="MP4"><text:span text:style-name="MT2">SISTEMA DE COMPRAS, LICITAÇÕES, CONTRATOS E INSTRUMENTO CONGÊNERES - <text:s/>NP 01</text:span></text:p>
        <text:p text:style-name="MP5"/>
        <text:p text:style-name="MP6"><text:span text:style-name="MT3">PROJETO BÁSICO</text:span></text:p>
        <text:p text:style-name="MP6"><text:span text:style-name="MT4">(</text:span><text:span text:style-name="MT5">C</text:span><text:span text:style-name="MT6">ontratação de </text:span><text:span text:style-name="MT5">obras e serviços de engenharia)</text:span><text:span text:style-name="MT7"> - </text:span><text:span text:style-name="MT8">(Lei n.º 14.133/2021)</text:span></text:p>
        <text:p text:style-name="MP7"/>
      </style:header>
      <style:footer>
        <text:p text:style-name="MP8"><text:page-number text:select-page="current">13</text:page-number><text:span text:style-name="MT9">/</text:span><text:span text:style-name="MT10">38</text:span></text:p>
        <text:p text:style-name="MP9"/>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9" meta:image-count="1" meta:object-count="0" meta:page-count="13" meta:paragraph-count="669" meta:word-count="11897" meta:character-count="79054" meta:non-whitespace-character-count="67419"/>
    <meta:generator>LibreOfficeDev/6.0.5.2$Linux_X86_64 LibreOffice_project/</meta:generator>
  </office:meta>
</office:document-meta>
</file>