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434343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15.39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0.7685416666667cm"/>
    </style:style>
    <style:style style:name="co6" style:family="table-column">
      <style:table-column-properties fo:break-before="auto" style:column-width="13.678958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X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26">
            <text:p>ANEXO VI – EMPREGADOS DE EMPRESAS</text:p>
            <text:p><text:s/>CONTRATADAS EM EXERCÍCIO NOS ÓRGÃOS.</text:p>
          </table:table-cell>
          <table:covered-table-cell/>
          <table:table-cell table:style-name="ce18"/>
          <table:table-cell office:value-type="string" table:style-name="ce18">
            <text:p>Número de Funcionários (preenchimento automático)</text:p>
          </table:table-cell>
          <table:table-cell office:value-type="string" table:number-columns-spanned="1" table:number-rows-spanned="5" table:style-name="ce27">
            <text:p>Cargo/Atividade</text:p>
          </table:table-cell>
          <table:table-cell office:value-type="string" table:number-columns-spanned="1" table:number-rows-spanned="5" table:style-name="ce27">
            <text:p>Lotaçã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number-columns-spanned="1" table:number-rows-spanned="4" table:style-name="ce29">
            <text:p>Número do Contrato (xx/xxxx) sem letras</text:p>
          </table:table-cell>
          <table:table-cell office:value-type="float" office:value="1106" table:formula="msoxl:=COUNTA(D6:D1613)" table:number-columns-spanned="1" table:number-rows-spanned="3" table:style-name="ce29">
            <text:p>1106</text:p>
          </table:table-cell>
          <table:covered-table-cell/>
          <table:covered-table-cell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18">
            <text:p>Data publicação</text:p>
          </table:table-cell>
          <table:table-cell office:value-type="date" office:date-value="2025-08-19T00:00:00" table:style-name="ce23">
            <text:p>19/08/2025</text:p>
          </table:table-cell>
          <table:covered-table-cell/>
          <table:covered-table-cell/>
          <table:covered-table-cell/>
          <table:covered-table-cell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18">
            <text:p>Mês/Ano de Referência</text:p>
          </table:table-cell>
          <table:table-cell office:value-type="date" office:date-value="2025-08-01T00:00:00" table:style-name="ce24">
            <text:p>ago/25</text:p>
          </table:table-cell>
          <table:covered-table-cell/>
          <table:covered-table-cell/>
          <table:covered-table-cell/>
          <table:covered-table-cell/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18">
            <text:p>Nome do Colaborador</text:p>
          </table:table-cell>
          <table:table-cell office:value-type="string" table:style-name="ce18">
            <text:p>Razão Social completo</text:p>
          </table:table-cell>
          <table:covered-table-cell/>
          <table:table-cell office:value-type="string" table:style-name="ce18">
            <text:p>CNPJ (xx.xxx.xxx/xxxx-xx)</text:p>
          </table:table-cell>
          <table:covered-table-cell/>
          <table:covered-table-cell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ARON NAZARENO LIM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INDEX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DRIANA CARLAS BARBOS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DRIANA DA SILVA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DRIANA FRAGA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DRIANA LEITE SANTOS ALVARENG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DRIELY GAMA GUIMARAES OLIV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FONSO FERNANDES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GATHA OTENIO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LAN RODRIGUES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LCEMIR RANGEL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LENOM RIBEIRO DOS SANTOS JUNIOR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LESSANDRA OLIVEIRA FULGENCI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LESSANDRO LUIS PINOTT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LEXANDRA CEZAR NOGUEIRA MEIRELES FERRAZ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LEXANDRE ARAUJO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LEXANDRE BARBOSA DE OLIV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LINE CARVALHO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LLAN FONSECA DE ARAUJ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LZIMARA PEREIRA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MABELE CRISTINE MIRANDA AZEVEDO DE ARAUJ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GERENTE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MANDA BORGES NASCIMENT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NA LUIZA RODRIGUES COUTINH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NDERSON CARDOSO CAMP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NDERSON CONCEICAO DE SOUZ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NDERSON HENRIQUE FLORENTIN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NDERSON MONTEIRO COST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NDERSON SOARES DE OLIV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NDRE LUIZ DE LUCENA FREITAS MIRAND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NDREA DE VASCONCELOS XAVIER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NDREYNA DE OLIVEIRA DO CARM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NDRIELY GONCALVES LOP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NGELA RADAVELLI RODRIGUES ALV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NGELIANA RADAVELLI RODRIGU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NGELICA LUIZA LOP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NNA KAROLINE LYRIO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RIANY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RLETE MARIANA ALVES FERR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ARTHUR LIMA PINHEIR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BERNARDO FREITAS ALV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BRENO FRAGA COUTINHO MUCC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BRUNA CRISTINA BAIOCO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BRUNA GOMES DE SOUZA PER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BRUNNA RAMOS MESSIA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BRUNO DOS REIS SOUZ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BRUNO MENEGUETE FELLER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BRUNO VIANA DE ALMEIDA PASQUINI DIA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AMILLA RANGEL SOAR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ARLA ADRIANA VI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ARLA DA ENCARNACAO MONTEIR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ARLOS ALBERTO LATAVANHA FILH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ARLOS ALEXANDRE DE CARVALH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ARLOS EDUARDO MONTILLA GUILARTE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AROLINE COSTA CABICEIRA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AROLINE EDUARD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AROLINE LORENZON SIQU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ASSIA MARIA SIMOES XAVIER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ASSIO CELESTINO DOS SANTOS JUNIOR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AUA AMARAL ARRUD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INDEX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ESAR CASTELO BRANCO SEGUND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IRLANE PINHEIRO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LARICE BATISTA BERNADINO BARBOS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LAUBERT BERTOLD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LAUDIA DANIELLE BERGER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LAUDIA PARADELO DOS REI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LEANICE APARECIDA GARDIMAN BENT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LEBERSON VASQUES DA PENHA FERR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8">
            <text:p>CLEUDIO AGUIAR GOMES DA ROCH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LEZIA DA CONCEICAO ALVES DA CRUZ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LICE DULCE ALV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RISTHYNE MARIA ALAPULOF DE FREITA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CRISTIANA NORBAL DA SILVA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DANIEL ALVES MOR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DANIEL DO ROSARIO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DANIELE SILVA DE ARAUJO MORAI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DANIELLE DA SILVA VIEIRA DA CONCEICA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DANILO MOREIRA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DAVI BRITO RIBEIR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DAVID MICHAEL LUIZ BARBOS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DAVID RODRIGUES FIRMIN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INDEX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DEBORA DA SILVA LIN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 SUBSTITUTO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DIONATHAN ROSS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SUPERVIS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DORACI DE ALMEIDA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DEMILSON BORTOLIN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DIMARA DUARTE SIQUEIRA VI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DUARDO ALVES BARBOS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DUARDO LIMA DE SOUZ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LAINI MENON TOSTA PECL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LBA MARGARETH DA SILVA FROEDE ROSS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LIANA DE SOUZA TRINDADE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LIAS HONORI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LIDIANY DE OLIVEIRA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LISANGELA MEIRELES PER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LIZANGELA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LIZANGELA SOARES ELIA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LZA RITA GARDIMAN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MANOEL MONTEIRO DA FONSEC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MANUELLA GUEDES PINOTT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MILSON RIBEIRO DA CRUZ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RIC FERREIRA DOMINGOS DE PAUL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RICA BADIANI ABREU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RIK DE OLIVEIRA PER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VANDRO ESTEVAM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VANDRO SILVA DE OLIV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EZEQUIAS LIMA DE PAUL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FABIANE SILVA M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INDEX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8">
            <text:p>FABIANO TAYLOR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FABIO ALVES LOPES FILH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FABIO DERIZ RANGEL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FABIO PIONA FURTAD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FABRICIO SANTANA DE ALMEID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FELIPE VITAL DENICOL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FELLIPE GREGO FIGUEIRED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8">
            <text:p>FELLIPE MATT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FERNANDA ALVES MEL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FERNANDA CERUT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FERNANDA KEFLER TAMANIN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FERNANDA LOPES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FERNANDA SANTOS GIRELL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SUPERVIS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FERNANDA VALERIO ALMEID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FILLIPE SANTOS GIRELL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FRANCIMAR DE SOUZA TAVAR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FRANCISCO ROGERIO RAMOS LIMA JUNIOR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GABRIEL DA SILVA NASCIMENT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GABRIEL DE OLIVEIRA BRUMAN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SUPERVIS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GILMARIO NEVES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GLAUCI PEREIRA RAM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GLAYCIELE RODRIGUES DO NASCIMENT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GRAZIELA GLORIA CELESTE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GUILHERME DA SILVA BAS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GUILHERME MARTINS DE OLIV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GUTIERRE NASCIMENTO DE S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SUPERVIS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HELOISA LUGAO SILV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HELTON COUTINHO DE ABREU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HILEIDISON DOS SANTOS SEDE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IASMIN AYLLA LOPES BARBOS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GERENT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IDALCI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IGOR HENRIQUE NASCIMENTO DE ALMEID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ILSON DE DEUS PINHEIR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INGRID CARPINTERO BARROSO DE MORAI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INGRID CRISTINA ROGERI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INGRID MARTINS CAMP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INGRID SILVA CZERVIEC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IRAILDES PEREIRA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IRENE MARIA DO NASCIMENT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ISABELA VITORIA DA SILVEIRA OLIV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 SUBSTITUTO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ISADORA FIRMINO MARQU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IZAIAS MOU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AIRON SAMUEL RAMOS BESER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AQUELANE APARECIDA FAUSTINO NEV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AQUELINE BRASILINO CASTRO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AQUELINE WOTEKOSKI GASTALD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AQUIELY RIBEIRO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EFERSON BARBOSA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EFFERSON ABNER LOUSADA FURTAD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EFFERSON FERREIRA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ENIFER RIBEIRO QUAD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ESSICA DIAS SOUZ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ESSICA HELOIZA FREITAS FROI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HULI PIR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ABE DE JESU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ANITA PEREIRA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AO CARLOS ARAUJO DELGAD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ÃO EDUARDO BRANDENBURG DE ALMEID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AO GUILHERME TEIXEIRA DAS NEV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AO IDELFONSO DA SILVA PINHEIR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AO LENO FERNANDES PER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AO RAFAEL FERREIRA BARR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AO VITOR DE ABREU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AO VITOR DE MACEDO RIBEIR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AO VITOR OLIVEIRA DA COST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CIMAR BAPTISTA SANT ANN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CIMAR DOS SANTOS FERR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ILSON TEIXEIR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RLUZIA ALVES MOR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SUPERVIS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SE FERNANDO DE JESU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SELIA GARDIMAN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SENAIDE GOMES GINUIN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YCE DE LIMA RODRIGU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YCE ROCHA ANSELM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OZIENE SILVA DEZAN TEIX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ULIANA AGOSTINH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ULIANA CARLOS PER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ULIO CEZAR BAHIA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JUREMA ANDRADE SANTOS LEITE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KAMILLA ALVES COST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KAMYLLE RIBEIROBARCELL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KARINA BARROS MIRAND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KARINA KELLY AGRIZZI OLIV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KAROLINE BARBOSA DE OLIV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KEITE CRISTIANA SILVA BRAGANCA FERR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KETLYNN DA SILVA MEL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KEYSE KETLEM ALVES LOP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ARA RARISSA CAMP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ARISSA MARIA DA SILVA MEL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ARYSSA RAMOS DOELINGER OLIV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AYLA ROCHA SOAR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EANDRO PINHEIRO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EONARDO ENDLICH ROS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EONARDO NASCIMENTO DOS ANJ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EONARDO SILVA RIBEIR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ETÍCIA DE ABREU BATIST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ETICIA OLIVEIRA PATRICIO DE ARRUDA CAMP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IDIA DE SOUZA AQUINO MAGESWSK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IZA GUIDINE MARTIN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ORENA CAMILO GO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INDEX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UAN WESLEY DE SOUZ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UANA DA COSTA MAT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UANA NASCIMENTO DE OLIV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UCAS DALLA SILY FERR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UCAS MEIRELES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UCAS NUNES COUTINH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UCAS PEREIRA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UCAS PEREIRA DE ANDRADE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SUPERVIS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UCAS SOUZA DA CRUZ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7">
            <text:p>LUCAS WILLIAM MESQUITA JEAKEL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E MATILDE WANDERMUREM NOGU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ENI RONDELLI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LEIA LEAL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LENE CARNEIRO CASTELO BRANC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MAR CAPISTRANO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MARA LISBOA GOM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NEA ALVES MIRAND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IZ CLAUDIO BORGES BRIT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IZ EDUARDO DIAS CARVALH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GNA ALCANTARA PINT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INDEX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ELA DAS DORES DANIEL BALDACINE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 - SUBSTITUTO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ELO SANTOS DA VITORI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ELO VIEIRA DE JESU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OS ANTONIO FLORENTIN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OS FERNANDO MOREIRA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OS SOUZA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US VINICIUS DOS SANTOS CERQU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CRISTINA DIAS CERQU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NA ALVES MEL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LENE CARDOS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LI DE FATIMA DE CARVALHO ROS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THEUS CUNHA DE SOUZ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URICIO ANDRADE PER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YCON ALVES MACHAD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ICHEL NEVES DE ARAUJ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ICHELE NONATO DE OLIV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ICHELLY CHIQUINQUIRA REVEROL TONCEL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ILENA DA ROCHA ANDRELIN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ILIANE SOUSA STORCH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IRIAN LUCIA DE OLIVEIRA TOTOL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ISLENE CATHARINA BERNARDES POTHIN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ONICA FALCAO DE ALMEID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NATIELE CORREIA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NATIELLE NASCIMENTO DE SOUS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NICOLE AUGUSTO DE CARVALH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INDEXADOR SUBSTITUTO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NICOLLI PAIVA ALV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OSMAR FREIRA PECLA TOST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OSVALDO MOREIRA JUNIOR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PATRICIA SOUZA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PATRICK SOARES PEREIRA DE SOUZ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SUPERVIS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PAULA BARROS PEREIRA NASCIMENT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PAULA KARINE FERREIRA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PAULO HENRIQUE MERCOM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PEDRO LOUREIRO MAGRIN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PETHERSON ADRIANO SOARES PER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PETHERSON FRAGA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PIERRE BRUSCHE SOAR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PIETRO KAIKE STRASSMANN FERR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SUPERVIS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POLIANA SANTOS ELIA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PRISCILA DOS SANTOS ARAUJ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PRISCILA RODRIGUES DE OLIV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AFAEL DA SILVA PER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AFAEL SANTOS TEIX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AFAELA CRISTINA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AFAELLA BARROS RODRIGU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AFAELLE MILLAY MATTOS ALEXIM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AMON BARBOSA CORRE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SUPERVIS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AMON JOSE RAMOS SUAREZ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AMON MATTOS ALEXIM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AONE PEDROTE SPAL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APHAEL DAMAS MORA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AYANE DE FARIA ASTOR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AYSSA CHAGA RIBEIRO DE CASTR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ENAM LOPES FREITA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ENATA VIVIAN CHISTE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ENATO DA SILVA PRUDENCI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INDEX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EUTER DOS SANTOS TOMAZ OLIV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HAIANY DA SILVA UCHOA SEPULCHR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ICARDO BARROS RODRIGU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ICARDO BRAGA DE SOUZ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ICARDO FERREIRA BRANDA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BSON JOSE ALBERTI DIA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 SUBSTITUTO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DRIGO ABREU DE AZEVED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GERIO FERREIRA DO CARM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MILSON DO ESPIRITO SANTO MARTIN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MULO DA COST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MULO JEAN PER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NALDO RODRIGUES BRIT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SILDA MARIA DIA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INDEX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SILENE MARIA DE JESU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UAN DUARTE SIMO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UDNEY LIMA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AMARA RIBEIRO DE ASSI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AMUEL DE MOURA LIN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AMUEL GOMES DOS SANTOS DE OLIV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AMUEL MEROTTO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ANDRO RONALDO KIEPER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ARA DAIZE GOMES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AULO DRUMOND SCOPEL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AULO SOUZA PEDRACIN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AYONARA COUTINHO DOS REI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ELIO BARBOSA SANTIAG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ERGIO JESUS GONZALEZ GONZALEZ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ILVANA SILVA MOREIRA RONCH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IMONA DOS SANTOS NASCIMENT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IMONE DEOLINDO SILVA SIQU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IMONE DIAS ASSIS BARBOS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IMONE LOPES KUNDE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OLENIR VALLOTTO DUARTE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UELI BOTELHO DA FONSEC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UELY GALDINO DE SOUZ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AINÁ CARVALHO ARRUD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AIS DE JESUS ALMEID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AMARA PRISCILA GONCALVES FREITA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8">
            <text:p>TARCISIO DOS SANTOS PATRICIO JUNIOR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ATIANA DOS SANTOS RIBEIRO AMARAL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ENILSON SANTOS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HAEEZY ALMEIDA CARDOSO ANTUN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8">
            <text:p>THAIS BARBOSA DE ALMEID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HALITA NASCIMENTO LEA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HAYANE MORAES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SUPERVIS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IAGO ALMEIDA GOM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IAGO GOMES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UANDERSON GONZAGA DOS SANTO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INDEX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UELLISON COSTA DE JESU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ALERIA DE ASSIS PEREIR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ANDRESSA MUNIZ DE ALMEID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INDEX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ANESSA CORATO SANTANA TAMANINI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ANESSA HOLZ BIRC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ANESSA MARQUES RODRIGU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ANIA FERREIRA DOS SANTOS DIA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CONTROLE DE QUALIDADE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ILMAR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INICIUS ARAUJO MONTEIR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INICIUS BARROS GONÇALV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ITORIA ARRUDA FARIA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IVIANE LOUREIRO MACHADO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AGNER FELIPE DE ARAUJO MACIEL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AGNER HELTON GOM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INDEX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ANDERSON MONTEIRO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ANDERSON VALADARES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ELLINGTON MENDES DE FREITA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ESLEY DA SILVA MARQUES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ILDSON MORAES DA SILV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DIGITALIZADOR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ISLLEY DE JESUS DA CRUZ COSTA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 SUBSTITUTO</text:p>
          </table:table-cell>
          <table:table-cell office:value-type="string" table:style-name="ce7">
            <text:p>Ed. 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ILLIAM BANKART</text:p>
          </table:table-cell>
          <table:table-cell office:value-type="string" table:style-name="ce7">
            <text:p>ASSOCIACAO DE CENTRO DE TREINAMENTO DE EDUCACAO FISICA ESPECIAL - CETEFE</text:p>
          </table:table-cell>
          <table:table-cell office:value-type="string" table:style-name="ce7">
            <text:p>CF040/2023</text:p>
          </table:table-cell>
          <table:table-cell office:value-type="string" table:style-name="ce7">
            <text:p>26.444.653/0001- 53</text:p>
          </table:table-cell>
          <table:table-cell office:value-type="string" table:style-name="ce7">
            <text:p>PREPARADOR</text:p>
          </table:table-cell>
          <table:table-cell office:value-type="string" table:style-name="ce7">
            <text:p>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VITOR XAVIER RESENDE</text:p>
          </table:table-cell>
          <table:table-cell office:value-type="string" table:style-name="ce9">
            <text:p>PROEX CONSTRUÇÕES E SERVIÇOS EIRELI</text:p>
          </table:table-cell>
          <table:table-cell office:value-type="string" table:style-name="ce9">
            <text:p>CF057/2023</text:p>
          </table:table-cell>
          <table:table-cell office:value-type="string" table:style-name="ce9">
            <text:p>17.679.352/0001-18</text:p>
          </table:table-cell>
          <table:table-cell office:value-type="string" table:style-name="ce9">
            <text:p>ALMOXARIFE</text:p>
          </table:table-cell>
          <table:table-cell office:value-type="string" table:style-name="ce10">
            <text:p>Seção de Patrimônio - 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ELIOMAR JOSE DA SILVA</text:p>
          </table:table-cell>
          <table:table-cell office:value-type="string" table:style-name="ce9">
            <text:p>PROEX CONSTRUÇÕES E SERVIÇOS EIRELI</text:p>
          </table:table-cell>
          <table:table-cell office:value-type="string" table:style-name="ce9">
            <text:p>CF057/2023</text:p>
          </table:table-cell>
          <table:table-cell office:value-type="string" table:style-name="ce9">
            <text:p>17.679.352/0001-18</text:p>
          </table:table-cell>
          <table:table-cell office:value-type="string" table:style-name="ce9">
            <text:p>ALMOXARIFE</text:p>
          </table:table-cell>
          <table:table-cell office:value-type="string" table:style-name="ce10">
            <text:p>Seção de Consumo - 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WESLEY FERNANDES DOS SANTOS</text:p>
          </table:table-cell>
          <table:table-cell office:value-type="string" table:style-name="ce9">
            <text:p>PROEX CONSTRUÇÕES E SERVIÇOS EIRELI</text:p>
          </table:table-cell>
          <table:table-cell office:value-type="string" table:style-name="ce9">
            <text:p>CF057/2023</text:p>
          </table:table-cell>
          <table:table-cell office:value-type="string" table:style-name="ce9">
            <text:p>17.679.352/0001-18</text:p>
          </table:table-cell>
          <table:table-cell office:value-type="string" table:style-name="ce9">
            <text:p>ALMOXARIFE</text:p>
          </table:table-cell>
          <table:table-cell office:value-type="string" table:style-name="ce10">
            <text:p>Seção de Patrimônio - 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THALES BISI RODRIGUES DE MOURA</text:p>
          </table:table-cell>
          <table:table-cell office:value-type="string" table:style-name="ce9">
            <text:p>PROEX CONSTRUÇÕES E SERVIÇOS EIRELI</text:p>
          </table:table-cell>
          <table:table-cell office:value-type="string" table:style-name="ce9">
            <text:p>CF057/2023</text:p>
          </table:table-cell>
          <table:table-cell office:value-type="string" table:style-name="ce9">
            <text:p>17.679.352/0001-18</text:p>
          </table:table-cell>
          <table:table-cell office:value-type="string" table:style-name="ce9">
            <text:p>ALMOXARIFE</text:p>
          </table:table-cell>
          <table:table-cell office:value-type="string" table:style-name="ce10">
            <text:p>Seção de Patrimônio - Tribunal de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DILSON DE VARGAS SILV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ILSON PEDRO BERNARDES DA SILV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Pedro Valls Feu Ros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LESSANDRO COPP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Nova Venec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LEX DE OLIVEIRA LACERD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Fábio Clem de Olivei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LEX DUARTE DA SILV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AILTO PEREIRA COIMB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Se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ANIAS GARCIA DE JESUS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Pium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DERSON CORREA COLODETTI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Caminhão Acima 8001 KG até 15,000 KG de Carga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DRE CORREA RAMOS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DRE LUIS DA SILVA FIRME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Fernando Zardin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DRE LUIZ AMAR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Julio Cesar Costa de Olivei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DRE LUIZ MARTINS PER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Rachel Durão Correia Lim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DRE MENDES DE OLIV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Samuel Meira Brasil Júnio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TONIO CARLOS FARICH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Ônibus e Fretamento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TONIO CLAUDIO DE ALMEIDA TURINI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TONIO FRANCISCO DE PAUL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TONIO HENRIQUE DE CARVALH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Guaçu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TONIO NASCIMENT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Vitór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RTUR ROCHA PER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de vans, kombi, sprinter, master, similares e microonibus</text:p>
          </table:table-cell>
          <table:table-cell office:value-type="string" table:style-name="ce7">
            <text:p>Tribunal de Justiça - Plantão 2º Grau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BRAS DIRCEU VON DOELINGER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Controlador de Tráfego</text:p>
          </table:table-cell>
          <table:table-cell office:value-type="string" table:style-name="ce7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BRUNO CABRAL DE MEL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BRUNO LUIZ SILVA SANTOS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Se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ARLIANO SCARPATI CABIDELLE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8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Aracruz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ARLOS VITOR SORIANO FERR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8">
            <text:p>27.431.055/0001-02</text:p>
          </table:table-cell>
          <table:table-cell office:value-type="string" table:style-name="ce7">
            <text:p>Ajudante de Caminhão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LEOMAR MOURA DE OLIV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Ajudante de Caminhão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DAVI MAIA FERR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Ajudante de Caminhão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DELSO VIEIRA FERR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Se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DEUZIMAR MOREIRA ANDRADE SILV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DERSON NUNES DOS SANTOS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Vitór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DIMILSON BARROS PER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São Mateu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DSON MAGNO SOARES DOS SANTOS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São Mateu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DUARDO GONCALVES VI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Vila Vel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DVALDO PEREIRA CORADINI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Vitór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LIEL DE OLIVEIRA BRANDA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Marataíz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RIVELTON MARCOS DE MIRAND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STEVAO ALVARENGA TONIAT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Willian Silv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VANDRO LUIS ROS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FABIO FERREIRA OLIV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Vitór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FABIO MACHADO DA SILV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Dair José Bregunce de Olivei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FABIO MARIANI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FLAVIO DAZILIO DA VITORI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Marcos Valls Feu Ros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FRANCISCO PEREIRA LEITE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Justiça Volant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GABRIEL PISSAR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Vitór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GERALDO ALVES CALDEIRA NET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Debora Maria Ambos Correa da Silv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GERALDO KNACK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Domingos Martin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GERSON DE SOUZA SILV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GILBERTO PINHEIRO DE AGUIAR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Presidência - Assessor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GILMAR PALOMBO DE FIGUEIRED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GUILHERME PEREIRA DO NASCIMENTO OLIV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HERIVELTO RIBEIRO GIMENES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Venda Nova do Imigrant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HYAN BRUNO DOS SANTOS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Iu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ILSON JOSE DA SILV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IVONALDO FERREIRA DOS SANTOS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ACKSON HELENO AMANCI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Via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AIRO DA CRUZ NAPONUCEN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OAO BATISTA DA SILV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Ajudante de Caminhão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OAO BATISTA PER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Vitór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OAO DO CARMO COITINH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Robson Luiz Albanez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OAO NASSIR COLATT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de vans, kombi, sprinter, master, similares e microonibus</text:p>
          </table:table-cell>
          <table:table-cell office:value-type="string" table:style-name="ce7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OAO PEDRO MONTIBELLER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de vans, kombi, sprinter, master, similares e microonibus</text:p>
          </table:table-cell>
          <table:table-cell office:value-type="string" table:style-name="ce7">
            <text:p>Tribunal de Justiça - Plantão 2º Grau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OELSON DANIEL PER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de vans, kombi, sprinter, master, similares e microonibus</text:p>
          </table:table-cell>
          <table:table-cell office:value-type="string" table:style-name="ce7">
            <text:p>Tribunal de Justiça - Plantão 2º Grau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OHNSON PISSAR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Fernando Estevam Bravin Ruy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OSE FRANCISCO SEIXAS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São Mateu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OSE LUIZ FERR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de vans, kombi, sprinter, master, similares e microonibus</text:p>
          </table:table-cell>
          <table:table-cell office:value-type="string" table:style-name="ce7">
            <text:p>Tribunal de Justiça - Plantão 2º Grau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OSE ROBERTO SOARES DE SOUZ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Raphael Americo Cama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OSIEL PEREIRA DA SILV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José Paulo Calmon Nogueira da Gam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ULIO CEZAR SILVA NASCIMENT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Arthur José Neiva de Almeid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KAIO CESAR BARCELLOS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KAUA PASSOS MONTMOR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Ajudante de Caminhão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KESSIA ROCHA PER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Controlador de Tráfego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KLAYVER BONOMETTI PER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Sergio Ricardo de Souz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AURO SOARES FREIRE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EANDRO FEIL BRENTAN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Vila Vel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EANDRO MACEDO DE JESUS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Controlador de Tráfego</text:p>
          </table:table-cell>
          <table:table-cell office:value-type="string" table:style-name="ce7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AS DE PAULA DIAS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Ajudante de Caminhão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ANO POLEZE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Aracruz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ISMAR DADALTO AVANCINI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Presidência - Assessor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IZ FELIPE RODRIGUES ROCH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Ajudante de Caminhão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ELO DE OLIVEIRA ALBERTI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Helimar Pint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ELO GONCALVES DOS SANTOS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de vans, kombi, sprinter, master, similares e microonibus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ELO MARTINS DAMASCEN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Ajudante de Caminhão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ELO RIBEIRO MIRAND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Ônibus e Fretamento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ELO TIBURTINO SILV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Ewerton Schawab Pinto Júnio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ELO ULIANA MOR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Afonso Cláudi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IO AMORIM SMARZAR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OS ANTONIO DA ROCHA ADA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Walace Pandolpho Kiff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OS ANTONIO RIBEIR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Nova Venec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OS ANTONIO SILVA FREIRE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Eder Pont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OS FERNANDES CORREA ROS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de vans, kombi, sprinter, master, similares e microonibus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LON VARGAS DE SOUZ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Jorge Henrique Valle dos Santo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URICIO DE SOUZA COELH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9">
            <text:p>Motorista Executivo</text:p>
          </table:table-cell>
          <table:table-cell office:value-type="string" table:style-name="ce9">
            <text:p>Tribunal de Justiça - Gabinete Desembargador Namyr Carlos de Souza Filh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IGUEL LUIZ SERAFINI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9">
            <text:p>Motorista Veículo Leve</text:p>
          </table:table-cell>
          <table:table-cell office:value-type="string" table:style-name="ce9">
            <text:p>Fórum de 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IGUEL PEREIRA SILV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9">
            <text:p>Motorista Veículo Leve</text:p>
          </table:table-cell>
          <table:table-cell office:value-type="string" table:style-name="ce9">
            <text:p>Fórum de 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NILSON ALVE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9">
            <text:p>Motorista Executivo</text:p>
          </table:table-cell>
          <table:table-cell office:value-type="string" table:style-name="ce9">
            <text:p>Tribunal de Justiça - Gabinete Desembargador Ubiratan Almeida Azeved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NILSON VI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9">
            <text:p>Motorista Veículo Leve</text:p>
          </table:table-cell>
          <table:table-cell office:value-type="string" table:style-name="ce9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PATRICK NANDOLFO RAMO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9">
            <text:p>Ajudante de Caminhão</text:p>
          </table:table-cell>
          <table:table-cell office:value-type="string" table:style-name="ce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RAFAEL FERREIRA DOS SANTO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9">
            <text:p>Ajudante de Caminhão</text:p>
          </table:table-cell>
          <table:table-cell office:value-type="string" table:style-name="ce9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EGINALDO LEMOS BARBOS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a Janete Vargas Simõ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ENATO DE ALMEIDA WINGLER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ICHARD CALDEIRA DO NASCIMENT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Fabio Brasil Nery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DRIGO DO COUTO SANTOS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Ajudante de Caminhão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DRIGO PEDRO AMORIM DO NASCIMENT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Via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DRIGO RODRIGUES DA SILV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Ajudante de Caminhão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GERIO JOSE FERR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Via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MARIO ANTONIO MERCON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Vila Vel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NALD LEAL LOVATI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SMAN OLIVEIRA DE ASSIS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Ajudante de Caminhão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ANDRO APARECIDO COST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Presidência - Assessor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EBASTIAO DA SILVA ANTUNES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 12 x 36 Diurno</text:p>
          </table:table-cell>
          <table:table-cell office:value-type="string" table:style-name="ce7">
            <text:p>Tribunal de Justiça - Audiência de Custód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ERGIO CARDOSO DA SILV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Barra de São Francisc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EVERO ENGELHARDT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 12 x 36 Diurno</text:p>
          </table:table-cell>
          <table:table-cell office:value-type="string" table:style-name="ce7">
            <text:p>Tribunal de Justiça - Audiência de Custód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IDCLEY NEVES DA SILV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Vila Vel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ATIANE BATISTA CAETAN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Controlador de Tráfego</text:p>
          </table:table-cell>
          <table:table-cell office:value-type="string" table:style-name="ce7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HIAGO VIEIRA LYRI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Ajudante de Caminhão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UIRACABA SILVA FILH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 Carlos Simões Fonse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ANDERSON ROSSI DE JESUS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Caminhão Acima 8001 KG até 15,000 KG de Carga</text:p>
          </table:table-cell>
          <table:table-cell office:value-type="string" table:style-name="ce7">
            <text:p>Tribunal de Justiça - Seção de Logíst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ALACE FERNANDES VIEIRA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Se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EDSON ROBERTO GOMES DE AZEVED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a Heloisa Cariell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ELINGTON SOUZA NET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Tribunal de Justiça - Seção de Transport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ILSON DAVIS LUBE MACHAD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Executivo</text:p>
          </table:table-cell>
          <table:table-cell office:value-type="string" table:style-name="ce7">
            <text:p>Tribunal de Justiça - Gabinete Desembargadora Eliana Junqueira Munhós Ferrei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ZILDOMAR FURTADO</text:p>
          </table:table-cell>
          <table:table-cell office:value-type="string" table:style-name="ce7">
            <text:p>Flex Administradora e Prestação de Serviços LTDA</text:p>
          </table:table-cell>
          <table:table-cell office:value-type="string" table:style-name="ce7">
            <text:p>CF015/2024</text:p>
          </table:table-cell>
          <table:table-cell office:value-type="string" table:style-name="ce7">
            <text:p>27.431.055/0001-02</text:p>
          </table:table-cell>
          <table:table-cell office:value-type="string" table:style-name="ce7">
            <text:p>Motorista Veículo Leve</text:p>
          </table:table-cell>
          <table:table-cell office:value-type="string" table:style-name="ce7">
            <text:p>Fórum de Vitór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DANIELE VILETE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Afonso Cláudi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RIA DA GLORIA DOS SANTOS SOUZ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Alegr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ELIANE DE ANDRADE GUIMARAE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Anchie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1">
            <text:p>RENILDA FERREIRA SANTAN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ROSIMERE VICENTINO PATRICI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9">
            <text:p>Baixo Guandu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1">
            <text:p>ELIETE LIMA PECL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Barra de São Francisc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1">
            <text:p>CILENE CASIA COREA DE SOUZ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BOM JESUS DO NORT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1">
            <text:p>RITA DE CASSIA LYRA DACOST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1">
            <text:p>EUZENI VIEIRA DE SOUZ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SANDRA FERNANDES DE OLIVEIRA RODRIGUE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ENDY KESLEY NASCIMENTO DOS SANTO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ERCEDES SANÇÃO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9">
            <text:p>Castel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RIA ROSA DE SOUZA BRAG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RIA APARECIDA SANTO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IZETE OLIVEIRA ANDRADE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Conceição da Ba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1">
            <text:p>DILMA COITINHO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Domingos Martin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NDRÉA APARECIDA DIAS LEITE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Guaçu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DRIANA GARCIA MERISIO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GINALVA BARBOSA DOS SANTOS CARVALHO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RIA APARECIDA<text:s/>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Ibiraçu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FLAVIA APRIGIO DA SILVA MACHADO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ROSILENE APARECIDA BORGE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Iú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URINA DOS SANTO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LINE BARRO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RGARIDA MARIANO RANGEL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Marataíz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EVA REGINA LOPE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Mimoso do Su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EDUARDA ALCANTRA DA SILV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Nova Venéc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DRIANA DE SOUZA SILV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PANCAS<text:s/>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RIA DAS GRAÇAS BENIVIDE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Piúm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ROSIANI DE SOUZA PETERLE ALVE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Santa Maria de Jetibá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NA RIT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São Gabriel da Pal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INGRID DE JESUS WAVGNAKER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São Mateu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ROSALINA PEREIRA VISSOLI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São Mateu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RENATA DO NASCIMENTO RANGEL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table:style-name="ce9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IVANY MOREIRA DE SOUZ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SERRa JARDIM LIMOEIR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DELANI FERREIRA CANDIDO DOS SANTO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Serra JARDIM LIMOEIR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THAINA SANTOS DE OLIVEIR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SERRA <text:s/>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IRAENE FREIRE DA COST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Via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1">
            <text:p>ANGELA MARIA BRINDI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Vila Velha Fórum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1">
            <text:p>ANA PAULA JUNQUEIR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Vila Velha Fórum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KAMILA DE SOUZA BARBOS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VITORIA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FLAVIA GONALVES DA SILVA CRUZ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VITORIA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GLEIZIELE GOMES DE AGUIAR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A 44h</text:p>
          </table:table-cell>
          <table:table-cell office:value-type="string" table:style-name="ce11">
            <text:p>Vitória Cível Vitór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SIMONE PEREIRA DOS SANTO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9">
            <text:p>Vitória Civel Vitór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1">
            <text:p>WIARA AMORIN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Vitória ED. Grenuich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RGARETE LOUREIRO DE BARCELO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Vitória ED. Grenuich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NA JULIA DE QUEIROZ QUADR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25h</text:p>
          </table:table-cell>
          <table:table-cell office:value-type="string" table:style-name="ce11">
            <text:p>Vitória ED. Vértic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EDIA DE MENDONÇA NEVE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VILA VELHA PRAIN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REGINA MARIA GOME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Vitória MANHATTAN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SULAMITA DA SILVA SANTO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Vitória VARA DA INFANC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NELMA RIBEIRO QUEZOZ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1">
            <text:p>HELIA <text:s/>CARVALHO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JUCELIA GONÇALVES SCHMIDTBERGER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LEIDA ALVES DA VITORI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RONICE CRISTINA SILVA REIS SILV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CAROLINE <text:s/>SILVA RAMO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ROSANGELA BAPISTA MELO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CLEIDIA APARECIDA BORGES DA SILV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GARCOM</text:p>
          </table:table-cell>
          <table:table-cell office:value-type="string" table:style-name="ce11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RCEL EDUARDO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GARÇOM</text:p>
          </table:table-cell>
          <table:table-cell office:value-type="string" table:style-name="ce11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VILMAR CHAVES DE CARVALHO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GARÇOM</text:p>
          </table:table-cell>
          <table:table-cell office:value-type="string" table:style-name="ce11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JERRY ADRIANI PEREIRA RODRIGUE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GARÇOM</text:p>
          </table:table-cell>
          <table:table-cell office:value-type="string" table:style-name="ce11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RISTOMAR PITANGA CRUZ NETTO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GARÇOM</text:p>
          </table:table-cell>
          <table:table-cell office:value-type="string" table:style-name="ce11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JOSE ROBERTO SANTOS DA SILV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GARÇOM</text:p>
          </table:table-cell>
          <table:table-cell office:value-type="string" table:style-name="ce11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FABRICIA DE FREITA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1">
            <text:p>HELMER DE OLIVEIRA FREITA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GARÇOM</text:p>
          </table:table-cell>
          <table:table-cell office:value-type="string" table:style-name="ce11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1">
            <text:p>MARCELO HENRIQUE LOURENÇO<text:s/>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GARÇOM</text:p>
          </table:table-cell>
          <table:table-cell office:value-type="string" table:style-name="ce11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1">
            <text:p>MARIA ZELMA NASCIMENTO BARBOS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GARÇOM</text:p>
          </table:table-cell>
          <table:table-cell office:value-type="string" table:style-name="ce11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NA CARINA DA SILV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ENCARREGADA</text:p>
          </table:table-cell>
          <table:table-cell office:value-type="string" table:style-name="ce11">
            <text:p>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CREUZA FERREIRA DOAS SANTOS OLIVEIRA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11">
            <text:p>corregedor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SEBASTIANA ARAUJO JESUS GONÇALVES</text:p>
          </table:table-cell>
          <table:table-cell office:value-type="string" table:style-name="ce9">
            <text:p>JFL SERVIÇOS LTDA</text:p>
          </table:table-cell>
          <table:table-cell office:value-type="string" table:style-name="ce9">
            <text:p><text:s/>CF003/2022</text:p>
          </table:table-cell>
          <table:table-cell office:value-type="string" table:style-name="ce9">
            <text:p>11.511.109/0001-00</text:p>
          </table:table-cell>
          <table:table-cell office:value-type="string" table:style-name="ce9">
            <text:p>Copeiro 44h</text:p>
          </table:table-cell>
          <table:table-cell office:value-type="string" table:style-name="ce9">
            <text:p>Corregedor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BELINO JESUS DA VITORI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SERRA -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DAIR JOSE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Muqu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DAIR SALERME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Baixo Guandu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DELAIDE LOP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- ED GREENWICH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LESSANDRA MARIA DOS REI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Ibatib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LESSANDRA PEREIRA AMORIM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LEXSANDRA ATHAYDES RAM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VILA VELHA -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LMI BATISTA DE S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São Gabriel da Pal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A CLAUDIA DA CONCEICAO LIM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2ª INSTANC. - ARQUIVO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A CLAUDIA DA SILVA NASCIMENTO FELBERG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Anchie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A CLAUDIA SANTOS DO NASCIMENTO OLIVEIR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A MARCIA COSTA BATALHA MERIJ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A MARIA DOS SANTOS DOMING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A MARIA SILVA LINHAR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Vargem Al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DREA NUN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DREIA CRISTINA DA COSTA GABRIEL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Ibitiram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DREIA MARTA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Castel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GELA APARECIDA PEREIRA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Conceição da Ba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NGELA MARIA HENRIQUES DE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TORIA - CENTRO AVANÇAD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POLONIA MARTINS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SERRA -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RLEYDE FERREIRA DOS SANTOS DE ALMEID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AUREA DE ANDRADE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LA VELHA - PRAIN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ARMELIA FERREIRA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Boa Esperan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HARLENE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Santa Teres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ELIA LEMES DE ARAUJO GOM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Nova Venéc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ILENE CASSIA CORREIA DE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Bom Jesus do Nort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IRLENE CESARIO PEREIRA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LAUDIA CORRENTE OLIVEIRA BATIST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Alegr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LAUDIA RODRIGUES PIMENT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LAUDIA SAMPAIO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Alto Rio Nov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LAUDINEIA GOMES DOS REIS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São José do Calçad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LEIDE MARIA DOS REIS ALCANTA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2ª INST. TRIBUNAL DE JUSTIÇA CORREGEDORIA DA JUSTIÇA / SEÇÃO TRANSP.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LERES VENTURINI MANZOLI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Marilând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LEYSON LEONARDO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ONCEICAO IMACULADA DA SILVA GUER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VITÓRIA -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REUZA BATISTA DE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Marataíz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RISLEY MARA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VITORIA VERTICE - VARA DA FAZEND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RISTIANE SABADINI DAS NEV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CRISTIANO SANTOS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TÓRIA -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DANIELLE MACHADO RIBEIR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SERRA -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DARANA ALVES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CORREGEDORIA DA JUSTIÇA / SEÇÃO TRANSP.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DELMA XAVIER DA SILVEIRA CHAGA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DENISE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ENCARREGADO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DERLY GOMES DE FREITAS RODRIGU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VITORIA ESPEC. -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DIANA RODRIGUES FALCA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Iú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DIANE NOBRE DA SILVA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DNA JESUS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TÓRIA -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DNA MARIA DE JESU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Pinheiro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DNA SANTOS CUNH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Montan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DNALVA MATIAS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TORIA CAJE - MANHATTAN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LAINE WILL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SERRA -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LIANA MOURA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Afonso Cláudi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LIANE FREITAS FERR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LIANE MIGUEL BALBIN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ANC. - ARQUIVO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LIZABETE AGAPES DA CUNH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VIANA FÓRU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LIZABETE SILVA DE ARAUJO TEIX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Barra de São Francisc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RLAN JOSE DE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RTON SANTOS RAM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TÓRIA -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VA REGINA LOP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LA VELHA -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EVANILDO SILVA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Mimoso do Su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FABIANA TEOFILO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FERNANDA ALVES DE OLIVEIRA PER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LA VELHA -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GEIGISLENE PEREIRA BORG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- ED GREENWICH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GELSIANE LUCAS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GENI ALBINO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Itaguacu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GERUSA DE CARVALHO SIMPRICIAN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GILMAR CASSIMIRO DA CRUZ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TÓRIA -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GRAZIELI ZANEZ BAPTIST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HELIO CAETANO BARBO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SERRA -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IDENILDA JESUS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Presidente Kennedy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ILMA FERREIRA DAMASCEN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IRENICE FATIMA DE OLIVEIRA MEND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ANC. - ARQUIVO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IRINEIA GOMES DA SILVA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ITAMARA CONCEIÇÃO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LA VELHA -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IVANI ALVES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Apiacá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IVONETE CAMUZI DA SILVA BRAGANC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LA VELHA -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AQUELINE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Baixo Guandu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ESSICA LEITE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Guaçuí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OANA BATISTA DE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VITORIA - CENTRO AVANÇAD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OAO VITOR BATISTA FURTAD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Marechal Florian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OCILENE AVANCI DE MOU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Marataíz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OELMA ALVES DOS SANTOS DE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TORIA - CENTRO AVANÇAD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OSEMARA DE SOUZA GOM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Iú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ULIANA APARECIDA CORREI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VILA VELHA - PRAIN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JUSSARA DOMINGOS AMORIM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Joao Neiv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KATIA MARIA SILVEIRA NASCIMENT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Muniz Freir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KATIANE GONCALVES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VITORIA 08º E 09º JUIZADO - CONTEMPORANE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KENE KELLY ADAO MACHADO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SERRA -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KLEIDIANE DIAS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Venda Nova do Imigrant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AUDICEIA CALMON NASCIMENT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Alegr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EIA FELICIANO DE SOUZA DOS ANJ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Atílio Vivacqu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EILIANE APARECIDA CARVALHO ALV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ETICIA LIMA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EVINETE APARECIDA ASSIS CRISTI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 CLEIDE LOPES DOS SANTOS ALMEID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LA VELHA - PRAIN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A HELENA RODRIGU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A LUIZA DE SOUZA FERNAND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ANC. - ARQUIVO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ANA ALVES DOS SANTOS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ANA MARIA DE OLIVEIR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LA VELHA -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ANA PEREIRA RIBEIR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Santa Maria de Jetibá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ANA XAVIER DA SILVEIRA CARVALH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VILA VELHA -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ANE MORAES CALENTE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TÓRIA -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ENE DE SOUZA JOAN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São Domingos do Nort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LEIA DIAS DE OLIVEIRA SANTAN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SERRA -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NEIA FERREIRA DE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Alfredo Chav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CINETE DA PAIXA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Anchie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IZ ANTONIO RAMOS PORT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Domingos Martin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IZ CARLOS COELH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TÓRIA -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ZINETE BRINCO CORDEIR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Aguia Bran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LUZINETE CAMPOS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Marataíz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CKSON LIMA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ELA DOS SANTOS RIBEIRO SURCE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São Mateu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ELY CALAVOTTI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COS ANTONIO COZZER LYRI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APARECIDA ALVES DE CARVALH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APARECIDA ARAUJO FERR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APARECIDA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Mucuric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APARECIDA MARTIN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Ibiraçu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APARECIDA MIGLIORELLI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Ecoporang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APARECIDA PRUDENCI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APARECIDA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CORREGEDORIA DA JUSTIÇA / SEÇÃO TRANSP.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APARECIDA SOEIR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SERRA -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AUXILIADORA DA ALCANTA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Dores do Rio Pret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AUXILIADORA DE JESUS RANGEL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 SERV GERAIS 125H</text:p>
          </table:table-cell>
          <table:table-cell office:value-type="string" table:style-name="ce7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CLEUZA DA COST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- ED GREENWICH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DAS GRACAS BENEVIDES POLONINI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 SERV GERAIS 125H</text:p>
          </table:table-cell>
          <table:table-cell office:value-type="string" table:style-name="ce7">
            <text:p>VITÓRIA - CIAS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DO CARMO GARCIA CARDOS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Piúm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DO CARMO LIBERAT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JOSE PER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LUCIA FELIX BULHOES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VITORIA ESPEC. -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LUCIMAR MEND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MADALENA RODRIGU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MARCOLIN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Itara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OLIVEIRA DE SOUS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Santa Leopold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A SOCORRO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VITÓRIA -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LEA DO NASCIMENTO TAVAR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VITORIA - VEPEM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LENE NETO GAMA CRISOSTOM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Panc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LHA DE JESUS MIRAND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VIANA CASA DO CIDADÃ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ISTELA ANACLETO TESCH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LENE PINTO DE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Nova Venéc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LENI SILVARES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CORREGEDORIA DA JUSTIÇA / SEÇÃO TRANSP.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LUCE OLIVEIRA RODRIGU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ARLY DA PENHA DE AZEVEDO RAMOS CAMP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São Mateu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EIRYELLA SANTOS DA CRUZ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SERRA -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ICHELE ALVES DE JESU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 SERV GERAIS 125H</text:p>
          </table:table-cell>
          <table:table-cell office:value-type="string" table:style-name="ce7">
            <text:p>VITORIA - CENTRO AVANÇAD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ILENA DE JESUS MONTE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ANC. - ARQUIVO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MIRIAM BARROS DA SILVA TERENCI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Barra de São Francisc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NAIR BARROS MARQU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ANC. - ARQUIVO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NATALINA MARIANO GONCALV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TÓRIA -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NEIDIMAR ALMEIDA LOP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Icon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NILA DE MA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ENCARREGADO</text:p>
          </table:table-cell>
          <table:table-cell office:value-type="string" table:style-name="ce7">
            <text:p>VITÓRIA -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NORMA SUELI TOME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NUBIA GOMES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VITORIA CAJE - MANHATTAN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PATRICIA SILVARES MONTEIR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Laranja da Te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PAULO SERGIO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Jerônimo Monteir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PEDRO TEIXEIRA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PRISCIELE GONCALVES PINT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São Mateu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AFAEL PEREIRA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LA VELHA - PRAIN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AIMUNDA ALVES BARBOSA DORTI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AQUEL CHRISTHIAN GONÇALVES PEG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 SERV GERAIS 125H</text:p>
          </table:table-cell>
          <table:table-cell office:value-type="string" table:style-name="ce7">
            <text:p>Mimoso do Su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EGINA LUCIA LEAO DAMASCEN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ENATA RODRIGUES DE ALMEID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ITA DE CASSIA RANGEL VIAN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- ED GREENWICH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SA MARIA FRAGA PER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Rio Bana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SANA RODRIGUES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Fundã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SANGELA APARECIDA DE FREITAS FERNAND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SANGELA VENTURA CARDEAL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SERRA -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SILEIA SEABRA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Jaguaré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SIMEIRE SILVA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TÓRIA -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OSINEIA ARARIBA VELOS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CORREGEDORIA DA JUSTIÇA / SEÇÃO TRANSP.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UBERVANIA GONCALVES SCHIMIDEL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RUTH MARIA DE JESUS JUSTIN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2ª INST. - ED GREENWICH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AMIRA SILVA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TÓRIA -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ANDRA APARECIDA JOVENCI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Panc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EBASTIANA DOS SANTOS OTONI PESTAN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ILVANA SANTOS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 SERV GERAIS 125H</text:p>
          </table:table-cell>
          <table:table-cell office:value-type="string" table:style-name="ce7">
            <text:p>SERRA -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ILVANA WOMOC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ILVILANE COSTA SILVA PER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São Mateu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IRLEI SOARES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VITÓRIA -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ONDELI DANTAS PADU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TEFANY ALVES VOMOC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 SERV GERAIS 125H</text:p>
          </table:table-cell>
          <table:table-cell office:value-type="string" table:style-name="ce7">
            <text:p>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UELEN DE JESUS DE TEIVE ARGOL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 SERV GERAIS 125H</text:p>
          </table:table-cell>
          <table:table-cell office:value-type="string" table:style-name="ce7">
            <text:p>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SULAMITA GONCALVES RIBEIRO MACHAD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Ecoporang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ANIA LUIZA FLAVIO DE ALMEID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 SERV GERAIS 125H</text:p>
          </table:table-cell>
          <table:table-cell office:value-type="string" table:style-name="ce7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ANIA MARIA BERNARDES PRATTI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ANIA MARIA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Alegr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ATIANE LIMA SIMPLICI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VITÓRIA -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EREZA MANOEL DA ROCH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enda Nova do Imigrant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THAYLLA DA SILVEIRA GONCALV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SERRA -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ALDETE FERREIRA DOS SANTOS SOAR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ALDINEIA LACERDA RODRIGU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ALDIRENE MARIA GOM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VILA VELHA - 1ª VARA INFANC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ALERIA VINDOURO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 SERV GERAIS 125H</text:p>
          </table:table-cell>
          <table:table-cell office:value-type="string" table:style-name="ce7">
            <text:p>SERRA -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ANESSA DE JESUS SOUZ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Ibiraçu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ANI ARAUJO DE MENEZ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Rio Novo do Su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ANIA LUCIA DE ANDRADE BAHIENSE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SG BANHERISTA 125H</text:p>
          </table:table-cell>
          <table:table-cell office:value-type="string" table:style-name="ce7">
            <text:p>Mantenopoli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ANILDA DA PENHA BATISTA SOARE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ANUSA SILVA DOS SANTOS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- ED GREENWICH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ERA LUCIA FERREIRA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- ED GREENWICH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ERONIR SILVEIRA DA ROCH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ITORIA FRANCISCO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VIVIANI MONTEIRO HONORATO DE OLIVEIR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LA VELHA -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AGNA BATISTA DA CUNHA PANTALEA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Pedro Canári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DILEIA BEATRIZ PINTO VALADARES FELIPE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Conceição do Castel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ENDER NEVES DA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ª INST. - ED GREENWICH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ESLEY BERNADO SILVA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VILA VELHA -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IDNY CARDOS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Agua Doce do Nort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7">
            <text:p>WILLERSON SAMUEL MAFORTE CASTILHO</text:p>
          </table:table-cell>
          <table:table-cell office:value-type="string" table:style-name="ce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9">
            <text:p>27.431.055/0001-02</text:p>
          </table:table-cell>
          <table:table-cell office:value-type="string" table:style-name="ce7">
            <text:p>AUXILIAR DE SERVIÇOS GERAIS 40%</text:p>
          </table:table-cell>
          <table:table-cell office:value-type="string" table:style-name="ce7">
            <text:p>2ª INST. - ED GREENWICH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DARA ALVES RIBEIRO</text:p>
          </table:table-cell>
          <table:table-cell office:value-type="string" table:style-name="ce11">
            <text:p>LAMIL SERVICOS LTDA</text:p>
          </table:table-cell>
          <table:table-cell office:value-type="string" table:style-name="ce11">
            <text:p>038/2024</text:p>
          </table:table-cell>
          <table:table-cell office:value-type="string" table:style-name="ce9">
            <text:p>34.137.836/0001-54</text:p>
          </table:table-cell>
          <table:table-cell office:value-type="string" table:style-name="ce11">
            <text:p>AUXILIAR DE ARQUIVO</text:p>
          </table:table-cell>
          <table:table-cell office:value-type="string" table:style-name="ce10">
            <text:p>SEÇÃO DE ARQUIV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INGRID DIOGO BISPO MATOS</text:p>
          </table:table-cell>
          <table:table-cell office:value-type="string" table:style-name="ce11">
            <text:p>LAMIL SERVICOS LTDA</text:p>
          </table:table-cell>
          <table:table-cell office:value-type="string" table:style-name="ce11">
            <text:p>038/2024</text:p>
          </table:table-cell>
          <table:table-cell office:value-type="string" table:style-name="ce9">
            <text:p>34.137.836/0001-54</text:p>
          </table:table-cell>
          <table:table-cell office:value-type="string" table:style-name="ce11">
            <text:p>AUXILIAR DE ARQUIVO</text:p>
          </table:table-cell>
          <table:table-cell office:value-type="string" table:style-name="ce10">
            <text:p>SEÇÃO DE ARQUIV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AO JUVENCIO DO NASCIMENTO NETO</text:p>
          </table:table-cell>
          <table:table-cell office:value-type="string" table:style-name="ce11">
            <text:p>LAMIL SERVICOS LTDA</text:p>
          </table:table-cell>
          <table:table-cell office:value-type="string" table:style-name="ce11">
            <text:p>038/2024</text:p>
          </table:table-cell>
          <table:table-cell office:value-type="string" table:style-name="ce9">
            <text:p>34.137.836/0001-54</text:p>
          </table:table-cell>
          <table:table-cell office:value-type="string" table:style-name="ce11">
            <text:p>AUXILIAR DE REPROGRAFIA</text:p>
          </table:table-cell>
          <table:table-cell office:value-type="string" table:style-name="ce10">
            <text:p>SEÇÃO DE EDIÇÃO E PUBLICAÇÃ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MARIANA FRITOLI PESTANA</text:p>
          </table:table-cell>
          <table:table-cell office:value-type="string" table:style-name="ce11">
            <text:p>LAMIL SERVICOS LTDA</text:p>
          </table:table-cell>
          <table:table-cell office:value-type="string" table:style-name="ce11">
            <text:p>038/2024</text:p>
          </table:table-cell>
          <table:table-cell office:value-type="string" table:style-name="ce9">
            <text:p>34.137.836/0001-54</text:p>
          </table:table-cell>
          <table:table-cell office:value-type="string" table:style-name="ce11">
            <text:p>AUXILIAR DE ARQUIVO</text:p>
          </table:table-cell>
          <table:table-cell office:value-type="string" table:style-name="ce10">
            <text:p>SEÇÃO DE ARQUIV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SARAH ALVES RIBEIRO</text:p>
          </table:table-cell>
          <table:table-cell office:value-type="string" table:style-name="ce11">
            <text:p>LAMIL SERVICOS LTDA</text:p>
          </table:table-cell>
          <table:table-cell office:value-type="string" table:style-name="ce11">
            <text:p>038/2024</text:p>
          </table:table-cell>
          <table:table-cell office:value-type="string" table:style-name="ce9">
            <text:p>34.137.836/0001-54</text:p>
          </table:table-cell>
          <table:table-cell office:value-type="string" table:style-name="ce11">
            <text:p>AUXILIAR DE ARQUIVO</text:p>
          </table:table-cell>
          <table:table-cell office:value-type="string" table:style-name="ce10">
            <text:p>SEÇÃO DE ARQUIV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VINICIUS FRAGA DE ANDRADE</text:p>
          </table:table-cell>
          <table:table-cell office:value-type="string" table:style-name="ce11">
            <text:p>LAMIL SERVICOS LTDA</text:p>
          </table:table-cell>
          <table:table-cell office:value-type="string" table:style-name="ce11">
            <text:p>038/2024</text:p>
          </table:table-cell>
          <table:table-cell office:value-type="string" table:style-name="ce9">
            <text:p>34.137.836/0001-54</text:p>
          </table:table-cell>
          <table:table-cell office:value-type="string" table:style-name="ce11">
            <text:p>AUXILIAR DE ARQUIVO</text:p>
          </table:table-cell>
          <table:table-cell office:value-type="string" table:style-name="ce10">
            <text:p>SEÇÃO DE ARQUIV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0">
            <text:p>ANDERSON DE OLIVEIRA MATTOS MATOS<text:s/></text:p>
          </table:table-cell>
          <table:table-cell office:value-type="string" table:style-name="ce9">
            <text:p>Maetech LTDA</text:p>
          </table:table-cell>
          <table:table-cell office:value-type="string" table:style-name="ce9">
            <text:p>CF067/2023</text:p>
          </table:table-cell>
          <table:table-cell office:value-type="string" table:style-name="ce9">
            <text:p>15.009.116/0001-69</text:p>
          </table:table-cell>
          <table:table-cell office:value-type="string" table:style-name="ce9">
            <text:p>Auxiliar técnico mecânico de refrigeração</text:p>
          </table:table-cell>
          <table:table-cell office:value-type="string" table:style-name="ce12">
            <text:p>Tribunal de Justiça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10">
            <text:p>AYRTON BATISTA DA SILVA</text:p>
          </table:table-cell>
          <table:table-cell office:value-type="string" table:style-name="ce9">
            <text:p>Maetech LTDA</text:p>
          </table:table-cell>
          <table:table-cell office:value-type="string" table:style-name="ce9">
            <text:p>CF067/2023</text:p>
          </table:table-cell>
          <table:table-cell office:value-type="string" table:style-name="ce9">
            <text:p>15.009.116/0001-69</text:p>
          </table:table-cell>
          <table:table-cell office:value-type="string" table:style-name="ce9">
            <text:p>Técnico mecânico de refrigeração</text:p>
          </table:table-cell>
          <table:table-cell office:value-type="string" table:style-name="ce12">
            <text:p>Fórum de Linhares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10">
            <text:p>JOSE ANTONIO MARGOTO NETTO</text:p>
          </table:table-cell>
          <table:table-cell office:value-type="string" table:style-name="ce9">
            <text:p>Maetech LTDA</text:p>
          </table:table-cell>
          <table:table-cell office:value-type="string" table:style-name="ce9">
            <text:p>CF067/2023</text:p>
          </table:table-cell>
          <table:table-cell office:value-type="string" table:style-name="ce9">
            <text:p>15.009.116/0001-69</text:p>
          </table:table-cell>
          <table:table-cell office:value-type="string" table:style-name="ce9">
            <text:p>Técnico mecânico de refrigeração</text:p>
          </table:table-cell>
          <table:table-cell office:value-type="string" table:style-name="ce12">
            <text:p>Forum de Colatina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10">
            <text:p>LÁZARO BARROS DA SILVA</text:p>
          </table:table-cell>
          <table:table-cell office:value-type="string" table:style-name="ce9">
            <text:p>Maetech LTDA</text:p>
          </table:table-cell>
          <table:table-cell office:value-type="string" table:style-name="ce9">
            <text:p>CF067/2023</text:p>
          </table:table-cell>
          <table:table-cell office:value-type="string" table:style-name="ce9">
            <text:p>15.009.116/0001-69</text:p>
          </table:table-cell>
          <table:table-cell office:value-type="string" table:style-name="ce9">
            <text:p>Auxiliar técnico mecânico de refrigeração</text:p>
          </table:table-cell>
          <table:table-cell office:value-type="string" table:style-name="ce12">
            <text:p>Tribunal de Justiça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10">
            <text:p>ROBESPIERRE SILVA GUEDES</text:p>
          </table:table-cell>
          <table:table-cell office:value-type="string" table:style-name="ce9">
            <text:p>Maetech LTDA</text:p>
          </table:table-cell>
          <table:table-cell office:value-type="string" table:style-name="ce9">
            <text:p>CF067/2023</text:p>
          </table:table-cell>
          <table:table-cell office:value-type="string" table:style-name="ce9">
            <text:p>15.009.116/0001-69</text:p>
          </table:table-cell>
          <table:table-cell office:value-type="string" table:style-name="ce9">
            <text:p>Técnico mecânico de refrigeração</text:p>
          </table:table-cell>
          <table:table-cell office:value-type="string" table:style-name="ce12">
            <text:p>Fórum de Cariacica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10">
            <text:p>THIAGO COLODETI LIMA</text:p>
          </table:table-cell>
          <table:table-cell office:value-type="string" table:style-name="ce9">
            <text:p>Maetech LTDA</text:p>
          </table:table-cell>
          <table:table-cell office:value-type="string" table:style-name="ce9">
            <text:p>CF067/2023</text:p>
          </table:table-cell>
          <table:table-cell office:value-type="string" table:style-name="ce9">
            <text:p>15.009.116/0001-69</text:p>
          </table:table-cell>
          <table:table-cell office:value-type="string" table:style-name="ce9">
            <text:p>Auxiliar técnico mecânico de refrigeração</text:p>
          </table:table-cell>
          <table:table-cell office:value-type="string" table:style-name="ce12">
            <text:p>Tribunal de Justiça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9">
            <text:p>DIEGO GODIS LOPES</text:p>
          </table:table-cell>
          <table:table-cell office:value-type="string" table:style-name="ce9">
            <text:p>Maetech LTDA</text:p>
          </table:table-cell>
          <table:table-cell office:value-type="string" table:style-name="ce9">
            <text:p>CF067/2023</text:p>
          </table:table-cell>
          <table:table-cell office:value-type="string" table:style-name="ce9">
            <text:p>15.009.116/0001-69</text:p>
          </table:table-cell>
          <table:table-cell office:value-type="string" table:style-name="ce9">
            <text:p>Supervisor</text:p>
          </table:table-cell>
          <table:table-cell office:value-type="string" table:style-name="ce12">
            <text:p>Tribunal de Justiça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9">
            <text:p>VALCIERLES DEBORTOLI</text:p>
          </table:table-cell>
          <table:table-cell office:value-type="string" table:style-name="ce9">
            <text:p>Maetech LTDA</text:p>
          </table:table-cell>
          <table:table-cell office:value-type="string" table:style-name="ce9">
            <text:p>CF067/2023</text:p>
          </table:table-cell>
          <table:table-cell office:value-type="string" table:style-name="ce9">
            <text:p>15.009.116/0001-69</text:p>
          </table:table-cell>
          <table:table-cell office:value-type="string" table:style-name="ce9">
            <text:p>Técnico mecânico de refrigeração</text:p>
          </table:table-cell>
          <table:table-cell office:value-type="string" table:style-name="ce12">
            <text:p>Tribunal de Justiça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9">
            <text:p>GILMAR ALMEIDA FREIRE</text:p>
          </table:table-cell>
          <table:table-cell office:value-type="string" table:style-name="ce9">
            <text:p>Maetech LTDA</text:p>
          </table:table-cell>
          <table:table-cell office:value-type="string" table:style-name="ce9">
            <text:p>CF067/2023</text:p>
          </table:table-cell>
          <table:table-cell office:value-type="string" table:style-name="ce9">
            <text:p>15.009.116/0001-69</text:p>
          </table:table-cell>
          <table:table-cell office:value-type="string" table:style-name="ce9">
            <text:p>Técnico mecânico de refrigeração</text:p>
          </table:table-cell>
          <table:table-cell office:value-type="string" table:style-name="ce12">
            <text:p>Tribunal de Justiça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9">
            <text:p>RAUERICA SANTOS SILV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Afonso Cláudi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EVERLANDA MENESES DA SILVA CUNH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Água Doce do Nort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JESSICA DA PAIXÃO MOZOL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Águia Bran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DAIR PEREIRA DOS SANTOS NET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Alegr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JEAN COSTA MONTEIR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Alfredo Chav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RIA EDUARDA DE MELO MARCELIN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Alto Rio Nov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UCIANA GRIFFO DE LIM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Anchie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NA CLAUDIA FERNANDE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Apiacá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UDIVANIA DE OLIVEIRA NASCIMENT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DHYANA CLARA DA MATA SALVADOR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GREYCE KELY DIAS DE OLIVEIRA AZEVED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Atílio Vivácqu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NA KARLA ANDREATT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Baixo Guandu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ARYSSA POLYANA LOPES DA SILV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Barra de São Francisc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RAYRA FERRETE DA SILV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Boa Esperan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SUELI APARECIDA DA SILVA VIEIRA MATTO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Bom Jesus do Nort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GEOVANNA FRAGA DA SILV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AILA DE ATHAYDE GABRIEL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GUILHERME SCARPI DE SOUZ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ILTON PEREIRA DO NASCIMENTO FILH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UANA CAMPOS MENEZE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AURA VICTÓRIA PEREIRA DE ANDRADE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FABIANO DE CASTRO MAI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GABRIELLE DOS SANTOS PER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Castel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SAULO ALVES DE SOUZ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ISABELLE SOARES PER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JOSELI DA CONCEIÇÃO OLIVEIRA DE SOUZ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DIENIERI CARDOSO DOS SANTO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WEVETON CONCEIÇÃO <text:s/>DA SILV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INDACY DO NASCIMENTO GUEDE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Conceição da Ba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JACIARA DA SILVA CALIMAN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Conceição do Castel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ESTELINA POLLACK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Domingos Martin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DRIANO NASCIMENT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São Domingos do Nort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CAMILA MOR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Dores do Rio Pret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TEUS CARNEIR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Ecoporang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CLEIDSON BATISTA CORRE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Fundã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RIANE SILVEIRA DA SILV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Guaçuí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RENATA PORTO CARRIÇ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JANIA FERR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ROSEMERY CARRIÇO ROCH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KELIANE ALVES SABIN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Ibatib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JOZIANE DE SOUZA GOMES RIBEIR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Ibiraçu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ORENA GABRIEL ROSA MOU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Ibitiram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RIA DO CARMO JUSTI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Icon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RUTHIELEN PEREIRA DE BRIT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Itaguaçu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GRAZIELLE APARECIDA DE OLIV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ILENA FRANCA CAROLIN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Itara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ESANGELA MARIA VIEIRA RABEL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Iú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LONSO FERNANDE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Jaguaré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JOSE GERALDO CARVALHO DOS SANTO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Jeronimo Monteir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NA LUCIA MANEZE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João Neiv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NA LUCIA CROFKE MATO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Laranja da Te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FERNANDA DOS SANTOS ALMEID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EDIVANIA APARECIDA CARVALHO RIBEIR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SIMONE COELHO NUNE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THATIANY PERINI GUERRA FERNANDE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Mantenópoli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NATHALIA DE LIMA SCHIAVON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Marataíz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JULIANA HELKER LEITE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Marechal Florian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DEBORA CABRAL ROS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Marilând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ELAINE MARQUEZ PEREIRA BRAG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Mimoso do Su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EONARDO JESUS DE SOUZA PER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Montan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ETICIA DE PAIVA FERREIRA PRATE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Mucuric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RIA LUIZA LOBATO DE SOUZA CORREI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Muniz Freir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ICHELI SANTOS SIMONI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Muqu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JAIME <text:s/>MARRANI DE SOUZA JUNIOR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Nova Venéc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CREUZA CORRA DE FREITA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Panc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VALERIA FELIX MOTT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Pedro Canári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CLEIA ALVES PER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Pinheiro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SORAIA EL HARIRI RENALT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Piúm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THAINÁ LORETTI FONTAN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Presidente Kennedy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ORRANI DA COSTA OLIV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Rio Bana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LESSANDRA CORREA DOS SANTO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Rio Novo do Su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SAMARA NASCIMENTO GANDURING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Santa Leopold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SEIR LUIZA DE SOUZ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Santa Maria de Jetibá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JOSIELYN GIURIZZATTO COSMI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Santa Teres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MANDA DOS SANTOS ARMANI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São Gabriel da Pal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RCILEIA DOMINGOS DUTRA DE ALMEID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São José do Calçad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EONILDA CARDOSO SIQUEIRA DA SILV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São Mateu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VANUSA SUIN TONINI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São Mateu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FELIPE ALVES DE SOUZ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ICAELA RODRIGUES TEIX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USIANIA MARIA BRIDI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NA PAULA FERREIRA SANTO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VANILDA DAMINA SOUZ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VITÓRIA LORRANA A. MEDEIRO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VITOR VINICIUS SONCINI NASCIMENT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EUZENIR GONÇALVES MEDEIRO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Se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BRUNA CALABREZ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argem Al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UCIA HELEN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enda Nova do Imigrante.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ELOISA DOS SANTOS PER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a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RCIA DA SILVA BILUCA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a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PATRICIA DA PENHA SARMENT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Juizados de Via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WESLEY GONÇALVES S. PINT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la Velha - Forum de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UIZ GUSTAVO PIRES DOS REI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la Velha - Forum de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CESAR RENATO ARAUJ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la Velha - Forum de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REGIANI MOREIRA XAVIER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la Velha - Forum de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PAULO HENRIQUE LOMES RODRIGUE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la Velha - Forum de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SABRINA MOREIRA NASCIMENTO DOS SANTO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la Velha – Fórum da Prain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THEUS LÍRIO CASOTI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la Velha – Infância e Juventu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VITÓRIA JULIA SONCINI NASCIMENTI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– Fó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KAIO VIANA ARAUJ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– Fó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JACKSON ALVES DE OLIV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– Fó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NILTON DE OLIV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– Fórum Cí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GYSLAINE SANTANA DOS SANTO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– Fórum Cí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GLEICIANE RIBEIRO DE SOUZ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– Fórum Cí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NICOLI FERNANDA FERR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oria centro avançado dos juizados da Inf e Juventu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GABRIELA ALMEIDA CORDEIRO HELMER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oria centro avançado dos juizados da Inf e Juventu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ANA CAROLINA MOROSESCH OLIV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- Edficio Greenwch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JOAO LEONEL MOR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- Edficio Greenwch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EONARDO OLIVEIRA DOS SANTO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- Edficio Greenwch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TATIANE DE OLIVEIRA DUARTE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– VEPEMA - Serviço Soci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GIOVANA ZANGRANDE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- 1º e 2º Juizado Esp. Crim. E Juizado Esp. Faz. Pub.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EANDRO JACOB DOS SANTO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- 1º e 6º Juizados Especiais Cívei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DENISE APARECIDA CORDEIRO HELMER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– 7ª Vara Criminal de Vitória (VEPEMA)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EDUARDO GONÇALVE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– Núcleo Administrativo do TJ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LUANA RIBEIRO SOUZ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- Corregedoria Geral da Justiç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ARIA VITORIA AZEVEDO PINT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- TRIBU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RONALDO ELIAS MARTIN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- TRIBU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9">
            <text:p>MYLLENA NASCIMENTO FALCÃO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9">
            <text:p>CF026/2024</text:p>
          </table:table-cell>
          <table:table-cell office:value-type="string" table:style-name="ce9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2">
            <text:p>Vitória - TRIBU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AFAEL MOREIRA CRIST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AFONSO CLAUDI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LEVI LOPES CABRAL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AGUA DOCE DO NORT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BELARDO VERBENO NET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ALTO RIO NOV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DRIANO JOSE BERLANDO DA SILV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APIA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ANQUERRE DE JESUS SOUZ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WARLEY VINICIUS LEM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MOISES JEANDRO FRANCISCO DOS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ACKSON AUGUSTO LOPES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 RIBEIRO FRAG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ARACRUZ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EGINALDO DE OLIVEIRA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BARRA DE SAO FRANCISC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DOGLIMAR ANTUNES DE S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BARRA DE SAO FRANCISC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DEIR ALMEIDA DE SOUZ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BARRA DE SAO FRANCISC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AO PEDRO RIBEIRO DE OLIV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BARRA DE SAO FRANCISC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MÁRCIO ALVES DE SOUZ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BOA ESPERAN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SE JAMIL SOARES JUNIOR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BOM JESUS DO NORT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LEXANDRE DE SOUZA JOSE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IVANILDO LAURINDO DE SOUZ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WELLINGTON SILVA CORRADI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ELIZANGELA NUNES MONTEMOR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AFAEL BAIENSE DOS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ACHOEIRO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EGINALDO MAIA SOARE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LUCAS OLIVEIRA DA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EDINILSON PEREIRA BARBOS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WILDES DUARTE LYRI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THALLES LABI CASTILH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FRANCIANE MATIAS DAS CHAGA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NATHAN CORRE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RNALDO LUIZ LIPHAU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CHARLA MARIA RIBEIRO GONÇALVE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EGINA BOA DE FIGUERED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OSILENE HERZOG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ULIO CESAR DE MELLO GARCI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ASTEL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EAN FALCAO MORAE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MARCELO DOS SANTOS JUNKER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EL PINHEIROS DOS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MARCELO DOMINGOS CASTIGLIONI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HUDSON COUTINHO DA COST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NDRE ARAUJO DE JESU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RTHUR ANTONY CLARINDO FERR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ONCEICAO DA BA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MARCELO DE CASTRO TORRE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CONCEICAO DO CASTEL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LEONARDO RANGEL PAI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DOMINGOS MARTIN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PEDRO CELIO DE SOUZ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DORES DO RIO PRET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GILMAR ALVES DA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COPORANG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IDEILSON BEZERRA RIBEIR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IFICIO <text:s/>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VALDIRENE APARECIDA SANTOS RODRIGUE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IFICIO <text:s/>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PAULO SERGIO DE CAMP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IFICIO <text:s/>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MAYLLA RODRIGUES VASCONCELLOS PATT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IFICIO <text:s/>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HERMES DA SILVA BARBALH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IFICIO <text:s/>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BRUNO ANJOS DA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IFICIO <text:s/>GREENWICH TOWER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ULIANO COST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FUNDÃ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EFERSON FERREIRA DOS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FÓRUM DE <text:s/>VITÓRIA - SUPERVISO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LEXANDRE ROATTI DA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FÓRUM DE <text:s/>VITÓRIA - SUPERVISO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AFAEL ASSUMPCAO RIBEIR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GUACU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WANDERSON ROCHA NUNE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THIAGO VILARINO MEDRAD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NTONIO CARLOS SILVA PONTE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MARIA GORETE DE JESUS CRUZ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ELIZABETH ARAUJO GALVA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ELTON FLORIND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IBATIB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ELISMAR SANTIAG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IBIRACU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WENDEL CARLOS DE OLIV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IBITIRAM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DIONY DE PAULA ABREU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GILTON DA SILVA LIBERAT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FABIO SILVA DOS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GEZILDO GOMES ROCH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DIONY DE PAULA ABREU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ITARA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SE CRISTIANO BOTELHO DE SOUZ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IU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NELI DIONIZI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ICON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GRACIELI MONTANARI DA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JAGUAR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ERNANDES REALLI BRUN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JOÃO NEIV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LCIONE BALDUINO AMARAL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LCIONE DOS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RIVALDO CAMA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CARLOS ALBERTO DE JESU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WEVESSON OLIVEIRA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LUCIMAR PANDOLPHI DE SOUZ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NATALINO PIMENTEL NASCIMENTO BRUN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LARANJA DA TE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SINVAL ANTUNES FILH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MANTENOPOLI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GILBERTO RIBEIRO FRANC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MARATAIZ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FRANKLIN FERNANDES ALVE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MARATAIZ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OMARIO ALMEIDA DO NASCIMENT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MARATAIZ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THERLZ RODRIGUES DE JESU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MARATAIZ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WARLESON DOS SANTOS GOME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MARATAIZ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ENATO DA SILVA AMANCI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MUQU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FLAVIO CORREIA DA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MIMOSO DO SU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DEVILSO ROCHA DE SOUZ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MONTAN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CLEBER ALVES BERNARDO DA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MUCURIC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EMIDIO GOMES CURTY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MUNIZ FREIR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MAIKE DE OLIVEIRA MARTIN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NOVA VENEC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ISAC VIEIRA DOS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PEDRO CANARI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TAYSON DE JESUS CARVALHO DOS 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PINHEIRO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ODRIGO PATROCINIO MATTOS FERR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PRESIDENTE KENNEDY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DIEGO MARADONA DE SOUZ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AO JOSE DO CALCAD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DIEGO ALVES DE SOUSA GIURIZZATT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ANTA TERES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ODRIGO LIMA DOS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SAO MATEU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WANDERSON LINHARE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SAO MATEU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PAULO CESAR AMANCI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SAO MATEU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FLAVIO MARTINS DE MEL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SAO MATEU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LMIR FERR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AO MATEU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ANE MOTTA SALLES CHAGA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ERRA - ARQUIVO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OSALIA SOARES DE JESU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ERRA - ARQUIVO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DANIELLE MOREIRA SERAFIM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SERRA - ARQUIVO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DENISE KATHLEEN MIRANDA PER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SERRA - ARQUIVO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Gerson Bolsone Per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ERRA - ARQUIVO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SE CARLOS FERREIRA SOUZ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ERRA - ARQUIVO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Layla de Souza Baptista Chave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ERRA - ARQUIVO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NAOR PEREIRA ROS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ERRA - ARQUIVO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AO CORTES OLIV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ERRA - FO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IZABEL CRISTINA RIBEIRO DA FRANC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ERRA - FORUM CÍ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MARCOS ANTONIO REIS DA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ERRA - FORUM CÍ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DIEGO PASSOS DA SILVA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ERRA - FO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EVEL NEITZEL KOCK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SERRA - FORUM CÍ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ICKY JOSE COSME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ERRA - FO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MAYARA MOR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ERRA - FORUM CÍ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LUCIANA MARQUES DOS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ERRA - FORUM CÍ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AO CORTEZ OLIV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ERRA - FO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NAS HENRIQUE BARBOS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ERRA - FORUM CÍ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GRACIANO CORREI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ERRA - FORUM C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ONDINELLI DUARTE SIQU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ERRA - FORUM CRIMIN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SE CARLOS PRUDENCI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TJ - PANC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MAICON JOSE SOARE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ENDA NOVA DO IMIGRANT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DRIANO LEAL CESARI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A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HONES MOURA LIM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A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PRICILA TELES DA FONSEC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A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AO LUIZ FIRMINO SANTAN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A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ELAINE MENEGUETE FELLER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A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THIAGO SILVA DOS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ANA CASA DO CIDADA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SE CLAUDIO NERES DOS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LA VELHA - FORUM DA PRAIN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MARCO ANTONIO AMORIM DO CARM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LA VELHA - FORUM DA PRAIN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OSCAR WILDE MUNIZ JUNIOR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LA VELHA - FORUM DA PRAIN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ULIANA MOTA PANDOLFI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LA VELHA - FORUM DA PRAIN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NIVALDO ALVES DE OLIV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LA VELHA - FORUM DE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GILBERTO RAMOS DA GLORI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LA VELHA - FORUM DE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ODRIGO GONCALVES DE OLIV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LA VELHA - FORUM DE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3">
            <text:p>ELIANE LARA PEREIRA LOUZADA RAM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LA VELHA - FORUM DE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NGELO PINTO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LA VELHA - FORUM DE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DIEGO RAFAEL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LA VELHA - FORUM DE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FILIPE FREITAS RIBEIR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LA VELHA - FORUM DE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VINICIUS MONTONI ORNELA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LA VELHA - FORUM DE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ENATO DA SILVA OLIV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LA VELHA - FORUM DE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SUELY LOPES MENDE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LA VELHA - FORUM DE BOA VIST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BRENO WILLY DOS SANTOS GERVASI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ANTIGA VARA DA INFANCIA 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LAERCIO CASSOLI PIRE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ANTIGA VARA DA INFANCIA 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SE HENRIQUE SAMPAI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ANTIGA VARA DA INFANCIA 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EINALDO PEREIRA DOS SANTOS FILH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ANTIGA VARA DA INFANCIA 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EDIMAR JOSE SACARMENTO DOS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TJ VITORIA SEDE - BRIGADIST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YASMIM GARCIA MACHAD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TJ VITORIA SEDE - BRIGADIST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ICARDO SANTOS CORREI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TJ VITORIA SEDE - BRIGADIST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ULIO CEZAR TEIX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TJ VITORIA SEDE - BRIGADIST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DIOGO COSTA ROCH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TJ VITORIA SEDE - BRIGADIST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OBERTO SOUZA DA COST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TJ VITORIA SEDE - BRIGADIST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PATRICK CUZZUOL DA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TJ VITORIA SEDE - BRIGADIST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BERTO MARCIO SANTOS FOLGAD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TJ VITORIA SEDE - BRIGADIST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MAGUNIZ DE LAIA MUNIZ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TJ VITORIA SEDE - BRIGADIST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OBSON DOUGLAS FREITA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TJ VITORIA SEDE - BRIGADIST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VALTEONE CARLINI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TJ VITORIA SEDE - BRIGADIST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LUCAS SOUSA DOS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TJ VITORIA SEDE - BRIGADIST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UCELIA DA SILVA R PRATE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TJ VITORIA SEDE - BRIGADIST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CELIANO GONGO CAMIL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TJ VITORIA SEDE - BRIGADIST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CINTIA DA CONCEICAO RAIBEIR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TJ VITORIA SEDE - BRIGADIST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PRISCILA SOARES DA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TJ VITORIA SEDE - BRIGADIST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GERALDO PAULO DE LIM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CAJ INFANCIA E JUVENTU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ISAIAS MARTINS DOS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CAJ INFANCIA E JUVENTU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FERNANDA COSTA PER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CAJ INFANCIA E JUVENTU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WELLINGTON CORREIA LIM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CAJ INFANCIA E JUVENTU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GISELE IDALINA JACINTO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CAJ INFANCIA E JUVENTU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LINE THEBALDI FERRARI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CIAS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FELIPE MARQUES ROQUE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CORREGEDORIA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ONDINELE MOREIRA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CORREGEDORIA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WANDERSON RODRIGUES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CORREGEDORIA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HELOIZA PALOMA XAVIER DA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CORREGEDORIA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MARCO ANTONIO ROS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CORREGEDORIA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Viviane Cristina Rufino Cristin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CORREGEDORIA GERA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LUCIANO MARIANO DE OLIV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NSEADA DO SUÁ - FORUM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NA MARIA RODRIGUE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NSEADA DO SUÁ - FORUM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Wemerson Lopes Ferr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NSEADA DO SUÁ - FORUM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GERALDO ROBERTO SOUZ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NSEADA DO SUÁ - FORUM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HAIANY JACOB GRASSER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NSEADA DO SUÁ - FORUM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UAREZ TEIXEIRA DE OLIV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NSEADA DO SUÁ - FORUM CIVEL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NATHAN DA COSTA BELARMIN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FORUM CRIMINAL ANTIG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NAS MATEUS LEANDR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FORUM CRIMINAL ANTIG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Lucimara Laurett da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FORUM CRIMINAL ANTIG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LUCIANA RODRIGUES MATIA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FORUM CRIMINAL ANTIG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OEL CANUTO DA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NUCLEO ADMINISTRATIV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OMILDO JOSE DIA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NUCLEO ADMINISTRATIV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AIR OLIV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NUCLEO ADMINISTRATIV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EINALDO PEREIRA LEITE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VITORIA - NUCLEO ADMINISTRATIV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ELISANDRO BERNARDO APRIGI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REGINALDO SANTOS PER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LAECI AURELIO FORZ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VALTER MERCIER OLIV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ZENILTON FERREIR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IR ALVES CARDOSO JUNIOR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KETLEN KAROLINE BRUNO RAMOS CORREI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EDSON CARLOS PANCIERI MERLO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VALQUIRIA SEGALDA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TIAGO PORTO ALEIXO DOS SANTOS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GILSON DIAS SILVA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JANETH SOUZA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1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ADRIANA APOLINARIA MOREIRA LOP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1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KAROLAINE ARAUJO DE AZEVED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1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2">
            <text:p>MATEUS DA COSTA AUGUST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1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PEDRA DA CEBOL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ABIQUEILA ROCHA VIEIRA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FÓRUM DE VILA VEL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ANDRESSA LIBANA FERREIRA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FÓRUM DE VILA VELH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PATRICIA PEREIRA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FÓRUM DE GUARAPARI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CARINE GONÇALVES ALVES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FÓRUM DE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DAYANE DA CONCEIÇÃO SIRTOLI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FÓRUM DE LINHARE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FABIANO FERREIRA NEVES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FLÁVIA DE OLIVEIRA PALOMBA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FÓRUM DE CAHOEIRO DO ITAPEMIRIM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FRANCIELY PIMENTEL HELMER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FÓRUM DE VIA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GEANE HENRIQUE MOREIRA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FÓRUM DE PANCAS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HÉRICA APARECIDA SILVA DE FREITAS ALVARENGA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JAMIL DE OLIVEIRA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FÓRUM DE SERR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JANETE DA SILVA CONCEIÇÃO BORGO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FORUM CRIMINAL DE VITÓR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LUCIENE GABRIEL GONCALVES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FORUM CRIMINAL DE VITÓRI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MARIA DA PENHA MELLO FERREIRA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TRIBUNAL DE JUSTIÇA - SEDE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MARIA LUCIA GOBBI DOS SANTOS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FÓRUM DE CARIACIC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MARIA MADALENA DE MORAES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FÓRUM DE BARRA DE SÃO FRANCISCO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RHAYZA DA SILVA ALVES PRECIOSO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FÓRUM DE COLATINA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4">
            <text:p>MARIA MADALENA DIOGO MUNIZ (FERISTA)</text:p>
          </table:table-cell>
          <table:table-cell office:value-type="string" table:style-name="ce11">
            <text:p>ORBENK ADMINISTRAÇÃO E SERVIÇOS LTDA.</text:p>
          </table:table-cell>
          <table:table-cell office:value-type="string" table:style-name="ce11">
            <text:p>CF 071/2020</text:p>
          </table:table-cell>
          <table:table-cell office:value-type="string" table:style-name="ce15">
            <text:p>79.283.065/0001-41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FORUM DE CARIACICA</text:p>
          </table:table-cell>
          <table:table-cell table:number-columns-repeated="20" table:style-name="ce2"/>
          <table:table-cell table:number-columns-repeated="16358"/>
        </table:table-row>
        <table:table-row table:number-rows-repeated="2" table:style-name="ro5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4"/>
          <table:table-cell table:number-columns-repeated="20" table:style-name="ce2"/>
          <table:table-cell table:number-columns-repeated="16358"/>
        </table:table-row>
        <table:table-row table:number-rows-repeated="10474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ltr" style:first-page-number="continue" style:scale-to="48%" style:table-centering="horizontal" style:print="grid 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o Bezerra Sarmento</meta:initial-creator>
    <dc:creator>Flavio Bezerra Sarmento</dc:creator>
    <meta:creation-date>2025-08-19T17:00:52Z</meta:creation-date>
    <dc:date>2025-08-19T17:02:38Z</dc:date>
    <meta:print-date>2025-08-19T17:02:33Z</meta:print-date>
  </office:meta>
</office:document-meta>
</file>