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G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visibility="collapse" table:default-cell-style-name="ce11"/>
        <table:table-column table:style-name="co4" table:number-columns-repeated="101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2">
            <draw:frame table:end-cell-address="'Planilha 1'.A6" table:end-x="1.79cm" table:end-y="0.185cm" draw:z-index="0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  <draw:frame table:end-cell-address="'Planilha 1'.A6" table:end-x="1.79cm" table:end-y="0.185cm" draw:z-index="1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SÉRGIO LUIZ TEIXEIRA GAMA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3"/>
          <table:table-cell table:style-name="ce17" office:value-type="string" calcext:value-type="string">
            <text:p>MÊS DE REFERÊNCIA: JULHO/2019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2"/>
          <table:table-cell table:number-columns-repeated="1017"/>
        </table:table-row>
        <table:table-header-rows>
          <table:table-row table:style-name="ro1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1" office:value-type="string" calcext:value-type="string" table:number-columns-spanned="1" table:number-rows-spanned="2">
              <text:p>Saldo Acumulado Mês Anterior</text:p>
            </table:table-cell>
            <table:table-cell table:style-name="ce26" office:value-type="string" calcext:value-type="string">
              <text:p>Depósitos</text:p>
            </table:table-cell>
            <table:table-cell table:style-name="ce26" office:value-type="string" calcext:value-type="string">
              <text:p>Rendimentos</text:p>
            </table:table-cell>
            <table:table-cell table:style-name="ce29" office:value-type="string" calcext:value-type="string">
              <text:p>Pagamento</text:p>
            </table:table-cell>
            <table:table-cell table:style-name="ce33" office:value-type="string" calcext:value-type="string">
              <text:p>Total</text:p>
            </table:table-cell>
            <table:table-cell table:number-columns-repeated="1017"/>
          </table:table-row>
          <table:table-row table:style-name="ro3">
            <table:covered-table-cell table:number-columns-repeated="2" table:style-name="ce6"/>
            <table:covered-table-cell table:style-name="ce22"/>
            <table:table-cell table:style-name="ce27" office:value-type="string" calcext:value-type="string">
              <text:p>Mês</text:p>
            </table:table-cell>
            <table:table-cell table:number-columns-repeated="2" table:style-name="ce28" office:value-type="string" calcext:value-type="string">
              <text:p>Mês</text:p>
            </table:table-cell>
            <table:table-cell table:style-name="ce34"/>
            <table:table-cell table:number-columns-repeated="1017"/>
          </table:table-row>
        </table:table-header-rows>
        <table:table-row table:style-name="ro1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3" office:value-type="float" office:value="164662.55" calcext:value-type="float">
            <text:p>164.662,55</text:p>
          </table:table-cell>
          <table:table-cell table:style-name="ce23" office:value-type="float" office:value="1587.86" calcext:value-type="float">
            <text:p>1.587,86</text:p>
          </table:table-cell>
          <table:table-cell table:style-name="ce23" office:value-type="float" office:value="860.64" calcext:value-type="float">
            <text:p>860,6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7111.05" calcext:value-type="float">
            <text:p>167.111,05</text:p>
          </table:table-cell>
          <table:table-cell table:number-columns-repeated="101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3" office:value-type="float" office:value="8063.02" calcext:value-type="float">
            <text:p>8.063,02</text:p>
          </table:table-cell>
          <table:table-cell table:style-name="ce23" office:value-type="float" office:value="400" calcext:value-type="float">
            <text:p>400,00</text:p>
          </table:table-cell>
          <table:table-cell table:style-name="ce23" office:value-type="float" office:value="42.34" calcext:value-type="float">
            <text:p>42,3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505.36" calcext:value-type="float">
            <text:p>8.505,36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3" office:value-type="float" office:value="333197.51" calcext:value-type="float">
            <text:p>333.197,51</text:p>
          </table:table-cell>
          <table:table-cell table:style-name="ce23" office:value-type="float" office:value="1553.34" calcext:value-type="float">
            <text:p>1.553,34</text:p>
          </table:table-cell>
          <table:table-cell table:style-name="ce23" office:value-type="float" office:value="1734.75" calcext:value-type="float">
            <text:p>1.734,75</text:p>
          </table:table-cell>
          <table:table-cell table:style-name="ce23" office:value-type="float" office:value="444" calcext:value-type="float">
            <text:p>444,00</text:p>
          </table:table-cell>
          <table:table-cell table:style-name="ce23" office:value-type="float" office:value="336041.6" calcext:value-type="float">
            <text:p>336.041,6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3" office:value-type="float" office:value="54146.38" calcext:value-type="float">
            <text:p>54.146,38</text:p>
          </table:table-cell>
          <table:table-cell table:style-name="ce23" office:value-type="float" office:value="395" calcext:value-type="float">
            <text:p>395,00</text:p>
          </table:table-cell>
          <table:table-cell table:style-name="ce23" office:value-type="float" office:value="281.72" calcext:value-type="float">
            <text:p>281,7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4823.1" calcext:value-type="float">
            <text:p>54.823,1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3" office:value-type="float" office:value="51620.28" calcext:value-type="float">
            <text:p>51.620,28</text:p>
          </table:table-cell>
          <table:table-cell table:style-name="ce23" office:value-type="float" office:value="1673.3" calcext:value-type="float">
            <text:p>1.673,30</text:p>
          </table:table-cell>
          <table:table-cell table:style-name="ce23" office:value-type="float" office:value="274.12" calcext:value-type="float">
            <text:p>274,1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3567.7" calcext:value-type="float">
            <text:p>53.567,7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3" office:value-type="float" office:value="136556.49" calcext:value-type="float">
            <text:p>136.556,49</text:p>
          </table:table-cell>
          <table:table-cell table:style-name="ce23" office:value-type="float" office:value="7566.1" calcext:value-type="float">
            <text:p>7.566,10</text:p>
          </table:table-cell>
          <table:table-cell table:style-name="ce23" office:value-type="float" office:value="727.64" calcext:value-type="float">
            <text:p>727,6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4850.23" calcext:value-type="float">
            <text:p>144.850,23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style-name="ce23" office:value-type="float" office:value="89058.98" calcext:value-type="float">
            <text:p>89.058,98</text:p>
          </table:table-cell>
          <table:table-cell table:style-name="ce23" office:value-type="float" office:value="6616.56" calcext:value-type="float">
            <text:p>6.616,56</text:p>
          </table:table-cell>
          <table:table-cell table:style-name="ce23" office:value-type="float" office:value="492.8" calcext:value-type="float">
            <text:p>492,8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6168.34" calcext:value-type="float">
            <text:p>96.168,34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3" office:value-type="float" office:value="35491.39" calcext:value-type="float">
            <text:p>35.491,39</text:p>
          </table:table-cell>
          <table:table-cell table:style-name="ce23" office:value-type="float" office:value="857.66" calcext:value-type="float">
            <text:p>857,66</text:p>
          </table:table-cell>
          <table:table-cell table:style-name="ce23" office:value-type="float" office:value="186.3" calcext:value-type="float">
            <text:p>186,3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6535.35" calcext:value-type="float">
            <text:p>36.535,35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3" office:value-type="float" office:value="83887.16" calcext:value-type="float">
            <text:p>83.887,16</text:p>
          </table:table-cell>
          <table:table-cell table:style-name="ce23" office:value-type="float" office:value="2692.68" calcext:value-type="float">
            <text:p>2.692,68</text:p>
          </table:table-cell>
          <table:table-cell table:style-name="ce23" office:value-type="float" office:value="444.52" calcext:value-type="float">
            <text:p>444,5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7024.36" calcext:value-type="float">
            <text:p>87.024,36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3" office:value-type="float" office:value="60342.09" calcext:value-type="float">
            <text:p>60.342,0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13.48" calcext:value-type="float">
            <text:p>313,4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0655.57" calcext:value-type="float">
            <text:p>60.655,57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3" office:value-type="float" office:value="231799.74" calcext:value-type="float">
            <text:p>231.799,74</text:p>
          </table:table-cell>
          <table:table-cell table:style-name="ce23" office:value-type="float" office:value="7708.11" calcext:value-type="float">
            <text:p>7.708,11</text:p>
          </table:table-cell>
          <table:table-cell table:style-name="ce23" office:value-type="float" office:value="1228.78" calcext:value-type="float">
            <text:p>1.228,7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40736.63" calcext:value-type="float">
            <text:p>240.736,6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1017"/>
        </table:table-row>
        <table:table-row table:style-name="ro4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3" office:value-type="float" office:value="153549.06" calcext:value-type="float">
            <text:p>153.549,06</text:p>
          </table:table-cell>
          <table:table-cell table:style-name="ce23" office:value-type="float" office:value="752.18" calcext:value-type="float">
            <text:p>752,18</text:p>
          </table:table-cell>
          <table:table-cell table:style-name="ce23" office:value-type="float" office:value="799.66" calcext:value-type="float">
            <text:p>799,6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5100.9" calcext:value-type="float">
            <text:p>155.100,9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3" office:value-type="float" office:value="175214.21" calcext:value-type="float">
            <text:p>175.214,2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10.35" calcext:value-type="float">
            <text:p>910,3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6124.56" calcext:value-type="float">
            <text:p>176.124,5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3" office:value-type="float" office:value="98784.73" calcext:value-type="float">
            <text:p>98.784,73</text:p>
          </table:table-cell>
          <table:table-cell table:style-name="ce23" office:value-type="float" office:value="7932.37" calcext:value-type="float">
            <text:p>7.932,37</text:p>
          </table:table-cell>
          <table:table-cell table:style-name="ce23" office:value-type="float" office:value="534.02" calcext:value-type="float">
            <text:p>534,0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7251.12" calcext:value-type="float">
            <text:p>107.251,1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3" office:value-type="float" office:value="11093.4" calcext:value-type="float">
            <text:p>11.093,40</text:p>
          </table:table-cell>
          <table:table-cell table:style-name="ce23" office:value-type="float" office:value="1133.06" calcext:value-type="float">
            <text:p>1.133,06</text:p>
          </table:table-cell>
          <table:table-cell table:style-name="ce23" office:value-type="float" office:value="62.49" calcext:value-type="float">
            <text:p>62,4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288.95" calcext:value-type="float">
            <text:p>12.288,9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3" office:value-type="float" office:value="48668.09" calcext:value-type="float">
            <text:p>48.668,09</text:p>
          </table:table-cell>
          <table:table-cell table:style-name="ce23" office:value-type="float" office:value="7779.15" calcext:value-type="float">
            <text:p>7.779,15</text:p>
          </table:table-cell>
          <table:table-cell table:style-name="ce23" office:value-type="float" office:value="272.04" calcext:value-type="float">
            <text:p>272,0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6719.28" calcext:value-type="float">
            <text:p>56.719,2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3" office:value-type="float" office:value="269744.53" calcext:value-type="float">
            <text:p>269.744,53</text:p>
          </table:table-cell>
          <table:table-cell table:style-name="ce23" office:value-type="float" office:value="700" calcext:value-type="float">
            <text:p>700,00</text:p>
          </table:table-cell>
          <table:table-cell table:style-name="ce23" office:value-type="float" office:value="1402.27" calcext:value-type="float">
            <text:p>1.402,2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1846.8" calcext:value-type="float">
            <text:p>271.846,8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3" office:value-type="float" office:value="595598.46" calcext:value-type="float">
            <text:p>595.598,46</text:p>
          </table:table-cell>
          <table:table-cell table:style-name="ce23" office:value-type="float" office:value="29424.1" calcext:value-type="float">
            <text:p>29.424,10</text:p>
          </table:table-cell>
          <table:table-cell table:style-name="ce23" office:value-type="float" office:value="3190.64" calcext:value-type="float">
            <text:p>3.190,6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28213.2" calcext:value-type="float">
            <text:p>628.213,2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3" office:value-type="float" office:value="380425.76" calcext:value-type="float">
            <text:p>380.425,76</text:p>
          </table:table-cell>
          <table:table-cell table:style-name="ce23" office:value-type="float" office:value="12592.76" calcext:value-type="float">
            <text:p>12.592,76</text:p>
          </table:table-cell>
          <table:table-cell table:style-name="ce23" office:value-type="float" office:value="2008.05" calcext:value-type="float">
            <text:p>2.008,0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95026.57" calcext:value-type="float">
            <text:p>395.026,5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3" office:value-type="float" office:value="34559.01" calcext:value-type="float">
            <text:p>34.559,0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9.51" calcext:value-type="float">
            <text:p>179,5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4738.52" calcext:value-type="float">
            <text:p>34.738,5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3" office:value-type="float" office:value="245338.53" calcext:value-type="float">
            <text:p>245.338,53</text:p>
          </table:table-cell>
          <table:table-cell table:style-name="ce23" office:value-type="float" office:value="9502.26" calcext:value-type="float">
            <text:p>9.502,26</text:p>
          </table:table-cell>
          <table:table-cell table:style-name="ce23" office:value-type="float" office:value="1303.62" calcext:value-type="float">
            <text:p>1.303,6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6144.41" calcext:value-type="float">
            <text:p>256.144,4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3" office:value-type="float" office:value="92652.72" calcext:value-type="float">
            <text:p>92.652,72</text:p>
          </table:table-cell>
          <table:table-cell table:style-name="ce23" office:value-type="float" office:value="1919.26" calcext:value-type="float">
            <text:p>1.919,26</text:p>
          </table:table-cell>
          <table:table-cell table:style-name="ce23" office:value-type="float" office:value="486.15" calcext:value-type="float">
            <text:p>486,1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5058.13" calcext:value-type="float">
            <text:p>95.058,1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3" office:value-type="float" office:value="116017.88" calcext:value-type="float">
            <text:p>116.017,88</text:p>
          </table:table-cell>
          <table:table-cell table:style-name="ce23" office:value-type="float" office:value="2553" calcext:value-type="float">
            <text:p>2.553,00</text:p>
          </table:table-cell>
          <table:table-cell table:style-name="ce23" office:value-type="float" office:value="609.9" calcext:value-type="float">
            <text:p>609,9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9180.78" calcext:value-type="float">
            <text:p>119.180,7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3" office:value-type="float" office:value="241849.96" calcext:value-type="float">
            <text:p>241.849,96</text:p>
          </table:table-cell>
          <table:table-cell table:style-name="ce23" office:value-type="float" office:value="2633.6" calcext:value-type="float">
            <text:p>2.633,60</text:p>
          </table:table-cell>
          <table:table-cell table:style-name="ce23" office:value-type="float" office:value="1263.78" calcext:value-type="float">
            <text:p>1.263,7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45747.34" calcext:value-type="float">
            <text:p>245.747,3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3" office:value-type="float" office:value="203139.25" calcext:value-type="float">
            <text:p>203.139,25</text:p>
          </table:table-cell>
          <table:table-cell table:style-name="ce23" office:value-type="float" office:value="1038.83" calcext:value-type="float">
            <text:p>1.038,83</text:p>
          </table:table-cell>
          <table:table-cell table:style-name="ce23" office:value-type="float" office:value="1058.79" calcext:value-type="float">
            <text:p>1.058,7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5236.87" calcext:value-type="float">
            <text:p>205.236,8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3" office:value-type="float" office:value="110765.93" calcext:value-type="float">
            <text:p>110.765,93</text:p>
          </table:table-cell>
          <table:table-cell table:style-name="ce23" office:value-type="float" office:value="399.2" calcext:value-type="float">
            <text:p>399,20</text:p>
          </table:table-cell>
          <table:table-cell table:style-name="ce23" office:value-type="float" office:value="576.33" calcext:value-type="float">
            <text:p>576,3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1741.46" calcext:value-type="float">
            <text:p>111.741,4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3" office:value-type="float" office:value="263453.46" calcext:value-type="float">
            <text:p>263.453,46</text:p>
          </table:table-cell>
          <table:table-cell table:style-name="ce23" office:value-type="float" office:value="3127" calcext:value-type="float">
            <text:p>3.127,00</text:p>
          </table:table-cell>
          <table:table-cell table:style-name="ce23" office:value-type="float" office:value="1377.58" calcext:value-type="float">
            <text:p>1.377,5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7958.04" calcext:value-type="float">
            <text:p>267.958,0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3" office:value-type="float" office:value="233220.67" calcext:value-type="float">
            <text:p>233.220,67</text:p>
          </table:table-cell>
          <table:table-cell table:style-name="ce23" office:value-type="float" office:value="9452.38" calcext:value-type="float">
            <text:p>9.452,38</text:p>
          </table:table-cell>
          <table:table-cell table:style-name="ce23" office:value-type="float" office:value="1237.94" calcext:value-type="float">
            <text:p>1.237,9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43910.99" calcext:value-type="float">
            <text:p>243.910,9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3" office:value-type="float" office:value="73068.8" calcext:value-type="float">
            <text:p>73.068,80</text:p>
          </table:table-cell>
          <table:table-cell table:style-name="ce23" office:value-type="float" office:value="2268.3" calcext:value-type="float">
            <text:p>2.268,30</text:p>
          </table:table-cell>
          <table:table-cell table:style-name="ce23" office:value-type="float" office:value="385.31" calcext:value-type="float">
            <text:p>385,3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5722.41" calcext:value-type="float">
            <text:p>75.722,4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3" office:value-type="float" office:value="145300.48" calcext:value-type="float">
            <text:p>145.300,48</text:p>
          </table:table-cell>
          <table:table-cell table:style-name="ce23" office:value-type="float" office:value="2847.63" calcext:value-type="float">
            <text:p>2.847,63</text:p>
          </table:table-cell>
          <table:table-cell table:style-name="ce23" office:value-type="float" office:value="762.47" calcext:value-type="float">
            <text:p>762,4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8910.58" calcext:value-type="float">
            <text:p>148.910,5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3" office:value-type="float" office:value="438560.67" calcext:value-type="float">
            <text:p>438.560,67</text:p>
          </table:table-cell>
          <table:table-cell table:style-name="ce23" office:value-type="float" office:value="9465.12" calcext:value-type="float">
            <text:p>9.465,12</text:p>
          </table:table-cell>
          <table:table-cell table:style-name="ce23" office:value-type="float" office:value="2307.61" calcext:value-type="float">
            <text:p>2.307,6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50333.4" calcext:value-type="float">
            <text:p>450.333,4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3" office:value-type="float" office:value="127830.54" calcext:value-type="float">
            <text:p>127.830,54</text:p>
          </table:table-cell>
          <table:table-cell table:style-name="ce23" office:value-type="float" office:value="257" calcext:value-type="float">
            <text:p>257,00</text:p>
          </table:table-cell>
          <table:table-cell table:style-name="ce23" office:value-type="float" office:value="664.98" calcext:value-type="float">
            <text:p>664,9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8752.52" calcext:value-type="float">
            <text:p>128.752,5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3" office:value-type="float" office:value="227738.85" calcext:value-type="float">
            <text:p>227.738,85</text:p>
          </table:table-cell>
          <table:table-cell table:style-name="ce23" office:value-type="float" office:value="9813.79" calcext:value-type="float">
            <text:p>9.813,79</text:p>
          </table:table-cell>
          <table:table-cell table:style-name="ce23" office:value-type="float" office:value="1209.71" calcext:value-type="float">
            <text:p>1.209,7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38762.35" calcext:value-type="float">
            <text:p>238.762,35</text:p>
          </table:table-cell>
          <table:table-cell table:number-columns-repeated="1017"/>
        </table:table-row>
        <table:table-row table:style-name="ro5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3" office:value-type="float" office:value="531646.34" calcext:value-type="float">
            <text:p>531.646,34</text:p>
          </table:table-cell>
          <table:table-cell table:style-name="ce23" office:value-type="float" office:value="8374.69" calcext:value-type="float">
            <text:p>8.374,69</text:p>
          </table:table-cell>
          <table:table-cell table:style-name="ce23" office:value-type="float" office:value="2779.17" calcext:value-type="float">
            <text:p>2.779,1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42800.2" calcext:value-type="float">
            <text:p>542.800,20</text:p>
          </table:table-cell>
          <table:table-cell table:number-columns-repeated="1017"/>
        </table:table-row>
        <table:table-row table:style-name="ro5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3" office:value-type="float" office:value="527841.86" calcext:value-type="float">
            <text:p>527.841,86</text:p>
          </table:table-cell>
          <table:table-cell table:style-name="ce23" office:value-type="float" office:value="15244.95" calcext:value-type="float">
            <text:p>15.244,95</text:p>
          </table:table-cell>
          <table:table-cell table:style-name="ce23" office:value-type="float" office:value="1827.27" calcext:value-type="float">
            <text:p>1.827,27</text:p>
          </table:table-cell>
          <table:table-cell table:style-name="ce23" office:value-type="float" office:value="250000" calcext:value-type="float">
            <text:p>250.000,00</text:p>
          </table:table-cell>
          <table:table-cell table:style-name="ce23" office:value-type="float" office:value="294914.08" calcext:value-type="float">
            <text:p>294.914,0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style-name="ce23" office:value-type="float" office:value="298088.63" calcext:value-type="float">
            <text:p>298.088,63</text:p>
          </table:table-cell>
          <table:table-cell table:style-name="ce23" office:value-type="float" office:value="166.33" calcext:value-type="float">
            <text:p>166,33</text:p>
          </table:table-cell>
          <table:table-cell table:style-name="ce23" office:value-type="float" office:value="1549.15" calcext:value-type="float">
            <text:p>1.549,1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9804.11" calcext:value-type="float">
            <text:p>299.804,11</text:p>
          </table:table-cell>
          <table:table-cell table:number-columns-repeated="1017"/>
        </table:table-row>
        <table:table-row table:style-name="ro5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3" office:value-type="float" office:value="408257.25" calcext:value-type="float">
            <text:p>408.257,25</text:p>
          </table:table-cell>
          <table:table-cell table:style-name="ce23" office:value-type="float" office:value="23508.12" calcext:value-type="float">
            <text:p>23.508,12</text:p>
          </table:table-cell>
          <table:table-cell table:style-name="ce23" office:value-type="float" office:value="2187.92" calcext:value-type="float">
            <text:p>2.187,9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33953.29" calcext:value-type="float">
            <text:p>433.953,2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3" office:value-type="float" office:value="609659.38" calcext:value-type="float">
            <text:p>609.659,38</text:p>
          </table:table-cell>
          <table:table-cell table:style-name="ce23" office:value-type="float" office:value="12613.48" calcext:value-type="float">
            <text:p>12.613,48</text:p>
          </table:table-cell>
          <table:table-cell table:style-name="ce23" office:value-type="float" office:value="3210.23" calcext:value-type="float">
            <text:p>3.210,2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25483.09" calcext:value-type="float">
            <text:p>625.483,0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3" office:value-type="float" office:value="68633.31" calcext:value-type="float">
            <text:p>68.633,31</text:p>
          </table:table-cell>
          <table:table-cell table:style-name="ce23" office:value-type="float" office:value="1398" calcext:value-type="float">
            <text:p>1.398,00</text:p>
          </table:table-cell>
          <table:table-cell table:style-name="ce23" office:value-type="float" office:value="362.17" calcext:value-type="float">
            <text:p>362,1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0393.48" calcext:value-type="float">
            <text:p>70.393,4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3" office:value-type="float" office:value="348379.81" calcext:value-type="float">
            <text:p>348.379,81</text:p>
          </table:table-cell>
          <table:table-cell table:style-name="ce23" office:value-type="float" office:value="2939.1" calcext:value-type="float">
            <text:p>2.939,10</text:p>
          </table:table-cell>
          <table:table-cell table:style-name="ce23" office:value-type="float" office:value="1819.15" calcext:value-type="float">
            <text:p>1.819,1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53138.06" calcext:value-type="float">
            <text:p>353.138,06</text:p>
          </table:table-cell>
          <table:table-cell table:number-columns-repeated="1017"/>
        </table:table-row>
        <table:table-row table:style-name="ro5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3" office:value-type="float" office:value="1805937.16" calcext:value-type="float">
            <text:p>1.805.937,16</text:p>
          </table:table-cell>
          <table:table-cell table:style-name="ce23" office:value-type="float" office:value="23341.56" calcext:value-type="float">
            <text:p>23.341,56</text:p>
          </table:table-cell>
          <table:table-cell table:style-name="ce23" office:value-type="float" office:value="9440.63" calcext:value-type="float">
            <text:p>9.440,6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38719.35" calcext:value-type="float">
            <text:p>1.838.719,3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3" office:value-type="float" office:value="469282.6" calcext:value-type="float">
            <text:p>469.282,60</text:p>
          </table:table-cell>
          <table:table-cell table:style-name="ce23" office:value-type="float" office:value="3671.1" calcext:value-type="float">
            <text:p>3.671,10</text:p>
          </table:table-cell>
          <table:table-cell table:style-name="ce23" office:value-type="float" office:value="2448.5" calcext:value-type="float">
            <text:p>2.448,5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75402.2" calcext:value-type="float">
            <text:p>475.402,2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3" office:value-type="float" office:value="30048.54" calcext:value-type="float">
            <text:p>30.048,54</text:p>
          </table:table-cell>
          <table:table-cell table:style-name="ce23" office:value-type="float" office:value="299.5" calcext:value-type="float">
            <text:p>299,50</text:p>
          </table:table-cell>
          <table:table-cell table:style-name="ce23" office:value-type="float" office:value="157.27" calcext:value-type="float">
            <text:p>157,2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0505.31" calcext:value-type="float">
            <text:p>30.505,3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3" office:value-type="float" office:value="369034.17" calcext:value-type="float">
            <text:p>369.034,17</text:p>
          </table:table-cell>
          <table:table-cell table:style-name="ce23" office:value-type="float" office:value="8269.17" calcext:value-type="float">
            <text:p>8.269,17</text:p>
          </table:table-cell>
          <table:table-cell table:style-name="ce23" office:value-type="float" office:value="1945.24" calcext:value-type="float">
            <text:p>1.945,2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79248.58" calcext:value-type="float">
            <text:p>379.248,5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3" office:value-type="float" office:value="159282.49" calcext:value-type="float">
            <text:p>159.282,4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27.62" calcext:value-type="float">
            <text:p>827,6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0110.11" calcext:value-type="float">
            <text:p>160.110,11</text:p>
          </table:table-cell>
          <table:table-cell table:number-columns-repeated="1017"/>
        </table:table-row>
        <table:table-row table:style-name="ro5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3" office:value-type="float" office:value="217349.91" calcext:value-type="float">
            <text:p>217.349,91</text:p>
          </table:table-cell>
          <table:table-cell table:style-name="ce23" office:value-type="float" office:value="8240.72" calcext:value-type="float">
            <text:p>8.240,72</text:p>
          </table:table-cell>
          <table:table-cell table:style-name="ce23" office:value-type="float" office:value="1152.23" calcext:value-type="float">
            <text:p>1.152,2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26742.86" calcext:value-type="float">
            <text:p>226.742,8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3" office:value-type="float" office:value="1523525.91" calcext:value-type="float">
            <text:p>1.523.525,91</text:p>
          </table:table-cell>
          <table:table-cell table:style-name="ce23" office:value-type="float" office:value="46848.75" calcext:value-type="float">
            <text:p>46.848,75</text:p>
          </table:table-cell>
          <table:table-cell table:style-name="ce23" office:value-type="float" office:value="8046.38" calcext:value-type="float">
            <text:p>8.046,3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78421.04" calcext:value-type="float">
            <text:p>1.578.421,0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3" office:value-type="float" office:value="68035.52" calcext:value-type="float">
            <text:p>68.035,52</text:p>
          </table:table-cell>
          <table:table-cell table:style-name="ce23" office:value-type="float" office:value="836.6" calcext:value-type="float">
            <text:p>836,60</text:p>
          </table:table-cell>
          <table:table-cell table:style-name="ce23" office:value-type="float" office:value="355.79" calcext:value-type="float">
            <text:p>355,7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9227.91" calcext:value-type="float">
            <text:p>69.227,9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3" office:value-type="float" office:value="159151.95" calcext:value-type="float">
            <text:p>159.151,95</text:p>
          </table:table-cell>
          <table:table-cell table:style-name="ce23" office:value-type="float" office:value="1334.34" calcext:value-type="float">
            <text:p>1.334,34</text:p>
          </table:table-cell>
          <table:table-cell table:style-name="ce23" office:value-type="float" office:value="829.4" calcext:value-type="float">
            <text:p>829,4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1315.69" calcext:value-type="float">
            <text:p>161.315,6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3" office:value-type="float" office:value="127299.49" calcext:value-type="float">
            <text:p>127.299,49</text:p>
          </table:table-cell>
          <table:table-cell table:style-name="ce23" office:value-type="float" office:value="3149.15" calcext:value-type="float">
            <text:p>3.149,15</text:p>
          </table:table-cell>
          <table:table-cell table:style-name="ce23" office:value-type="float" office:value="668.95" calcext:value-type="float">
            <text:p>668,9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1117.59" calcext:value-type="float">
            <text:p>131.117,5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3" office:value-type="float" office:value="127021" calcext:value-type="float">
            <text:p>127.021,00</text:p>
          </table:table-cell>
          <table:table-cell table:style-name="ce23" office:value-type="float" office:value="590.89" calcext:value-type="float">
            <text:p>590,89</text:p>
          </table:table-cell>
          <table:table-cell table:style-name="ce23" office:value-type="float" office:value="662.2" calcext:value-type="float">
            <text:p>662,2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8274.09" calcext:value-type="float">
            <text:p>128.274,0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3" office:value-type="float" office:value="186.74" calcext:value-type="float">
            <text:p>186,7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97" calcext:value-type="float">
            <text:p>0,9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7.71" calcext:value-type="float">
            <text:p>187,7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3" office:value-type="float" office:value="64923.66" calcext:value-type="float">
            <text:p>64.923,66</text:p>
          </table:table-cell>
          <table:table-cell table:style-name="ce23" office:value-type="float" office:value="2084.35" calcext:value-type="float">
            <text:p>2.084,35</text:p>
          </table:table-cell>
          <table:table-cell table:style-name="ce23" office:value-type="float" office:value="189.62" calcext:value-type="float">
            <text:p>189,62</text:p>
          </table:table-cell>
          <table:table-cell table:style-name="ce23" office:value-type="float" office:value="63000" calcext:value-type="float">
            <text:p>63.000,00</text:p>
          </table:table-cell>
          <table:table-cell table:style-name="ce23" office:value-type="float" office:value="4197.63" calcext:value-type="float">
            <text:p>4.197,6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3" office:value-type="float" office:value="67364.05" calcext:value-type="float">
            <text:p>67.364,05</text:p>
          </table:table-cell>
          <table:table-cell table:style-name="ce23" office:value-type="float" office:value="249.5" calcext:value-type="float">
            <text:p>249,50</text:p>
          </table:table-cell>
          <table:table-cell table:style-name="ce23" office:value-type="float" office:value="351.01" calcext:value-type="float">
            <text:p>351,0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7964.56" calcext:value-type="float">
            <text:p>67.964,5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style-name="ce23" office:value-type="float" office:value="38308.79" calcext:value-type="float">
            <text:p>38.308,79</text:p>
          </table:table-cell>
          <table:table-cell table:style-name="ce23" office:value-type="float" office:value="1532.67" calcext:value-type="float">
            <text:p>1.532,67</text:p>
          </table:table-cell>
          <table:table-cell table:style-name="ce23" office:value-type="float" office:value="200.54" calcext:value-type="float">
            <text:p>200,5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0042" calcext:value-type="float">
            <text:p>40.042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3" office:value-type="float" office:value="26525.65" calcext:value-type="float">
            <text:p>26.525,6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7.8" calcext:value-type="float">
            <text:p>137,8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663.45" calcext:value-type="float">
            <text:p>26.663,4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3" office:value-type="float" office:value="167214.81" calcext:value-type="float">
            <text:p>167.214,81</text:p>
          </table:table-cell>
          <table:table-cell table:style-name="ce23" office:value-type="float" office:value="1194.93" calcext:value-type="float">
            <text:p>1.194,93</text:p>
          </table:table-cell>
          <table:table-cell table:style-name="ce23" office:value-type="float" office:value="872.29" calcext:value-type="float">
            <text:p>872,2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9282.03" calcext:value-type="float">
            <text:p>169.282,0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3" office:value-type="float" office:value="76628.95" calcext:value-type="float">
            <text:p>76.628,95</text:p>
          </table:table-cell>
          <table:table-cell table:style-name="ce23" office:value-type="float" office:value="1675" calcext:value-type="float">
            <text:p>1.675,00</text:p>
          </table:table-cell>
          <table:table-cell table:style-name="ce23" office:value-type="float" office:value="403.82" calcext:value-type="float">
            <text:p>403,8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8707.77" calcext:value-type="float">
            <text:p>78.707,7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3" office:value-type="float" office:value="23551.61" calcext:value-type="float">
            <text:p>23.551,61</text:p>
          </table:table-cell>
          <table:table-cell table:style-name="ce23" office:value-type="float" office:value="439.65" calcext:value-type="float">
            <text:p>439,65</text:p>
          </table:table-cell>
          <table:table-cell table:style-name="ce23" office:value-type="float" office:value="93.98" calcext:value-type="float">
            <text:p>93,98</text:p>
          </table:table-cell>
          <table:table-cell table:style-name="ce23" office:value-type="float" office:value="12000" calcext:value-type="float">
            <text:p>12.000,00</text:p>
          </table:table-cell>
          <table:table-cell table:style-name="ce23" office:value-type="float" office:value="12085.24" calcext:value-type="float">
            <text:p>12.085,2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3" office:value-type="float" office:value="60113.84" calcext:value-type="float">
            <text:p>60.113,84</text:p>
          </table:table-cell>
          <table:table-cell table:style-name="ce23" office:value-type="float" office:value="781.97" calcext:value-type="float">
            <text:p>781,97</text:p>
          </table:table-cell>
          <table:table-cell table:style-name="ce23" office:value-type="float" office:value="314.79" calcext:value-type="float">
            <text:p>314,7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1210.6" calcext:value-type="float">
            <text:p>61.210,6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3" office:value-type="float" office:value="236744.09" calcext:value-type="float">
            <text:p>236.744,09</text:p>
          </table:table-cell>
          <table:table-cell table:style-name="ce23" office:value-type="float" office:value="4274.15" calcext:value-type="float">
            <text:p>4.274,15</text:p>
          </table:table-cell>
          <table:table-cell table:style-name="ce23" office:value-type="float" office:value="1240.94" calcext:value-type="float">
            <text:p>1.240,9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42259.18" calcext:value-type="float">
            <text:p>242.259,1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3" office:value-type="float" office:value="45607.9" calcext:value-type="float">
            <text:p>45.607,9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36.9" calcext:value-type="float">
            <text:p>236,9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5844.8" calcext:value-type="float">
            <text:p>45.844,8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3" office:value-type="float" office:value="186549.07" calcext:value-type="float">
            <text:p>186.549,07</text:p>
          </table:table-cell>
          <table:table-cell table:style-name="ce23" office:value-type="float" office:value="263.7" calcext:value-type="float">
            <text:p>263,70</text:p>
          </table:table-cell>
          <table:table-cell table:style-name="ce23" office:value-type="float" office:value="969.26" calcext:value-type="float">
            <text:p>969,2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7782.03" calcext:value-type="float">
            <text:p>187.782,03</text:p>
          </table:table-cell>
          <table:table-cell table:number-columns-repeated="101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3" office:value-type="float" office:value="79957.26" calcext:value-type="float">
            <text:p>79.957,26</text:p>
          </table:table-cell>
          <table:table-cell table:style-name="ce23" office:value-type="float" office:value="1547.25" calcext:value-type="float">
            <text:p>1.547,25</text:p>
          </table:table-cell>
          <table:table-cell table:style-name="ce23" office:value-type="float" office:value="420.53" calcext:value-type="float">
            <text:p>420,5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1925.04" calcext:value-type="float">
            <text:p>81.925,0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4" table:formula="of:=SUM([.C10:.C74])" office:value-type="float" office:value="14457552.34" calcext:value-type="float">
            <text:p>14.457.552,34</text:p>
          </table:table-cell>
          <table:table-cell table:style-name="ce24" table:formula="of:=SUM([.D10:.D74])" office:value-type="float" office:value="321511.22" calcext:value-type="float">
            <text:p>321.511,22</text:p>
          </table:table-cell>
          <table:table-cell table:style-name="ce24" table:formula="of:=SUM([.E10:.E74])" office:value-type="float" office:value="74892.01" calcext:value-type="float">
            <text:p>74.892,01</text:p>
          </table:table-cell>
          <table:table-cell table:style-name="ce24" table:formula="of:=SUM([.F10:.F74])" office:value-type="float" office:value="325444" calcext:value-type="float">
            <text:p>325.444,00</text:p>
          </table:table-cell>
          <table:table-cell table:style-name="ce24" table:formula="of:=SUM([.G10:.G74])" office:value-type="float" office:value="14528511.57" calcext:value-type="float">
            <text:p>14.528.511,57</text:p>
          </table:table-cell>
          <table:table-cell table:style-name="ce36" table:formula="of:=SUM([.H10:.H74])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1017"/>
        </table:table-row>
        <table:table-row table:style-name="ro6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1017"/>
        </table:table-row>
        <table:table-row table:style-name="ro6">
          <table:table-cell table:number-columns-spanned="1" table:number-rows-spanned="2"/>
          <table:table-cell/>
          <table:table-cell table:style-name="ce25" table:number-columns-spanned="4" table:number-rows-spanned="1"/>
          <table:covered-table-cell table:number-columns-repeated="3"/>
          <table:table-cell table:style-name="ce35"/>
          <table:table-cell table:number-columns-repeated="1017"/>
        </table:table-row>
        <table:table-row table:style-name="ro1">
          <table:covered-table-cell table:style-name="ce12"/>
          <table:table-cell table:style-name="ce12"/>
          <table:table-cell table:number-columns-repeated="1022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6">
          <table:table-cell table:style-name="ce12" table:number-columns-spanned="3" table:number-rows-spanned="1"/>
          <table:covered-table-cell table:style-name="ce12"/>
          <table:covered-table-cell/>
          <table:table-cell table:number-columns-repeated="1021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 table:number-rows-repeated="5">
          <table:table-cell table:style-name="ce13" table:number-columns-repeated="3"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13" table:number-columns-repeated="3"/>
          <table:table-cell table:number-columns-repeated="1021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G$76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8-07-12T16:37:42</meta:creation-date>
    <dc:creator>PMJUNIOR</dc:creator>
    <dc:date>2019-08-07T17:41:14</dc:date>
    <meta:print-date>2019-02-22T14:15:13</meta:print-date>
    <meta:document-statistic meta:table-count="1" meta:cell-count="478" meta:object-count="2"/>
    <meta:generator>LibreOffice/4.3.4.1$Windows_x86 LibreOffice_project/bc356b2f991740509f321d70e4512a6a54c5f243</meta:generator>
  </office:meta>
</office:document-meta>
</file>