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25"/>
        <table:table-column table:style-name="co4" table:number-columns-repeated="3" table:default-cell-style-name="Default"/>
        <table:table-column table:style-name="co8" table:number-columns-repeated="4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VERBA CONCEDIDA/APLICADA - MENSAL - CARTÃO ALIMENTAÇÃO</text:p>
          </table:table-cell>
          <table:covered-table-cell table:number-columns-repeated="16" table:style-name="ce8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3-01-01" calcext:value-type="date" table:number-columns-spanned="2" table:number-rows-spanned="1">
            <text:p>jan/23</text:p>
          </table:table-cell>
          <table:covered-table-cell table:style-name="ce21"/>
          <table:table-cell table:style-name="ce18" office:value-type="date" office:date-value="2023-02-01" calcext:value-type="date" table:number-columns-spanned="2" table:number-rows-spanned="1">
            <text:p>fev/23</text:p>
          </table:table-cell>
          <table:covered-table-cell table:style-name="ce21"/>
          <table:table-cell table:style-name="ce18" office:value-type="date" office:date-value="2023-03-01" calcext:value-type="date" table:number-columns-spanned="2" table:number-rows-spanned="1">
            <text:p>mar/23</text:p>
          </table:table-cell>
          <table:covered-table-cell table:style-name="ce21"/>
          <table:table-cell table:style-name="ce18" office:value-type="date" office:date-value="2023-04-01" calcext:value-type="date" table:number-columns-spanned="2" table:number-rows-spanned="1">
            <text:p>abr/23</text:p>
          </table:table-cell>
          <table:covered-table-cell table:style-name="ce21"/>
          <table:table-cell table:style-name="ce18" office:value-type="date" office:date-value="2023-05-01" calcext:value-type="date" table:number-columns-spanned="2" table:number-rows-spanned="1">
            <text:p>mai/23</text:p>
          </table:table-cell>
          <table:covered-table-cell table:style-name="ce21"/>
          <table:table-cell table:style-name="ce18" office:value-type="date" office:date-value="2023-06-01" calcext:value-type="date" table:number-columns-spanned="2" table:number-rows-spanned="1">
            <text:p>jun/23</text:p>
          </table:table-cell>
          <table:covered-table-cell table:style-name="ce21"/>
          <table:table-cell table:style-name="ce18" office:value-type="date" office:date-value="2023-07-01" calcext:value-type="date" table:number-columns-spanned="2" table:number-rows-spanned="1">
            <text:p>jul/23</text:p>
          </table:table-cell>
          <table:covered-table-cell table:style-name="ce21"/>
          <table:table-cell table:number-columns-repeated="47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Camila Canal Ascaciba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366.46" calcext:value-type="float">
            <text:p>366,4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714.97" calcext:value-type="float">
            <text:p>714,9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600" calcext:value-type="float">
            <text:p>2.6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29" calcext:value-type="float">
            <text:p>1.329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44.3" calcext:value-type="float">
            <text:p>244,3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909.53" calcext:value-type="float">
            <text:p>909,5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778.5" calcext:value-type="float">
            <text:p>778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1628.5" calcext:value-type="float">
            <text:p>1.628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60" calcext:value-type="float">
            <text:p>3.760,00</text:p>
          </table:table-cell>
          <table:table-cell table:style-name="ce15" office:value-type="float" office:value="2099.61" calcext:value-type="float">
            <text:p>2.099,61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5" office:value-type="float" office:value="1254" calcext:value-type="float">
            <text:p>1.25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46.32" calcext:value-type="float">
            <text:p>4.146,32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1733.48" calcext:value-type="float">
            <text:p>1.733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54.73" calcext:value-type="float">
            <text:p>2.454,73</text:p>
          </table:table-cell>
          <table:table-cell table:style-name="ce15" office:value-type="float" office:value="7830" calcext:value-type="float">
            <text:p>7.830,00</text:p>
          </table:table-cell>
          <table:table-cell table:style-name="ce16" office:value-type="float" office:value="1999.64" calcext:value-type="float">
            <text:p>1.999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63.43" calcext:value-type="float">
            <text:p>1.363,43</text:p>
          </table:table-cell>
          <table:table-cell table:number-columns-repeated="47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362" calcext:value-type="float">
            <text:p>36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16.4" calcext:value-type="float">
            <text:p>2.516,4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500" calcext:value-type="float">
            <text:p>6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118.41" calcext:value-type="float">
            <text:p>2.118,4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92.64" calcext:value-type="float">
            <text:p>3.192,6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6500" calcext:value-type="float">
            <text:p>6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90.98" calcext:value-type="float">
            <text:p>1.590,9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00" calcext:value-type="float">
            <text:p>5.2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115.8" calcext:value-type="float">
            <text:p>3.115,8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435.92" calcext:value-type="float">
            <text:p>1.435,92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6" office:value-type="float" office:value="1292.14" calcext:value-type="float">
            <text:p>1.292,14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227.71" calcext:value-type="float">
            <text:p>1.227,7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99.75" calcext:value-type="float">
            <text:p>899,75</text:p>
          </table:table-cell>
          <table:table-cell table:number-columns-repeated="47"/>
        </table:table-row>
        <table:table-row table:style-name="ro5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576.51" calcext:value-type="float">
            <text:p>576,51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137.42" calcext:value-type="float">
            <text:p>1.137,4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Milton Junior Barros Arau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488.47" calcext:value-type="float">
            <text:p>488,4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6000" calcext:value-type="float">
            <text:p>6.000,00</text:p>
          </table:table-cell>
          <table:table-cell table:style-name="ce15" office:value-type="float" office:value="3892.2" calcext:value-type="float">
            <text:p>3.892,2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6542.5" calcext:value-type="float">
            <text:p>6.542,5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698.6" calcext:value-type="float">
            <text:p>698,6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783.5" calcext:value-type="float">
            <text:p>6.783,50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6323" calcext:value-type="float">
            <text:p>6.323,00</text:p>
          </table:table-cell>
          <table:table-cell table:number-columns-repeated="47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2699.9" calcext:value-type="float">
            <text:p>2.699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39.65" calcext:value-type="float">
            <text:p>6.039,65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780.93" calcext:value-type="float">
            <text:p>2.780,93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10646.62" calcext:value-type="float">
            <text:p>10.646,62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827.89" calcext:value-type="float">
            <text:p>2.827,89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1773.67" calcext:value-type="float">
            <text:p>1.773,6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736" calcext:value-type="float">
            <text:p>73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6" calcext:value-type="float">
            <text:p>396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674.78" calcext:value-type="float">
            <text:p>674,78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251.43" calcext:value-type="float">
            <text:p>2.251,43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37.25" calcext:value-type="float">
            <text:p>537,25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176.69" calcext:value-type="float">
            <text:p>1.176,69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599.47" calcext:value-type="float">
            <text:p>1.599,47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615.64" calcext:value-type="float">
            <text:p>1.615,64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754" calcext:value-type="float">
            <text:p>754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924.91" calcext:value-type="float">
            <text:p>2.924,9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67" calcext:value-type="float">
            <text:p>3.767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Aniele Pagio Roch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540.94" calcext:value-type="float">
            <text:p>540,9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50" calcext:value-type="float">
            <text:p>550,00</text:p>
          </table:table-cell>
          <table:table-cell table:style-name="ce16" office:value-type="float" office:value="616.94" calcext:value-type="float">
            <text:p>616,9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15" office:value-type="float" office:value="640.94" calcext:value-type="float">
            <text:p>640,9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Suelen Leontina França Alago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489.97" calcext:value-type="float">
            <text:p>489,97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486.75" calcext:value-type="float">
            <text:p>486,7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071.89" calcext:value-type="float">
            <text:p>1.071,8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98.33" calcext:value-type="float">
            <text:p>198,33</text:p>
          </table:table-cell>
          <table:table-cell table:number-columns-repeated="47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1330.9" calcext:value-type="float">
            <text:p>1.330,9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223" calcext:value-type="float">
            <text:p>1.223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Stefânya Pires Lim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999" calcext:value-type="float">
            <text:p>99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546.2" calcext:value-type="float">
            <text:p>2.546,2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954" calcext:value-type="float">
            <text:p>95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89" calcext:value-type="float">
            <text:p>989,00</text:p>
          </table:table-cell>
          <table:table-cell table:number-columns-repeated="47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Fabrina da Silva Li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1592.42" calcext:value-type="float">
            <text:p>1.592,4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99" calcext:value-type="float">
            <text:p>1.599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650" calcext:value-type="float">
            <text:p>1.650,00</text:p>
          </table:table-cell>
          <table:table-cell table:style-name="ce15" office:value-type="float" office:value="1647.8" calcext:value-type="float">
            <text:p>1.647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Maria Karolina Freitas Paula S. Benevi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15" calcext:value-type="float">
            <text:p>21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2784.55" calcext:value-type="float">
            <text:p>2.784,5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722" calcext:value-type="float">
            <text:p>722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Juliene Tristã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404" calcext:value-type="float">
            <text:p>1.404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880" calcext:value-type="float">
            <text:p>88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60" calcext:value-type="float">
            <text:p>1.2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460" calcext:value-type="float">
            <text:p>46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912" calcext:value-type="float">
            <text:p>91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office:value-type="float" office:value="679.25" calcext:value-type="float">
            <text:p>679,25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5" office:value-type="float" office:value="2141.12" calcext:value-type="float">
            <text:p>2.141,1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Marcelo Tadeu Martins Verços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122.28" calcext:value-type="float">
            <text:p>122,28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10844.57" calcext:value-type="float">
            <text:p>10.844,57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6" office:value-type="float" office:value="2657.09" calcext:value-type="float">
            <text:p>2.657,0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62.91" calcext:value-type="float">
            <text:p>1.062,91</text:p>
          </table:table-cell>
          <table:table-cell table:style-name="ce15" office:value-type="float" office:value="12000" calcext:value-type="float">
            <text:p>12.000,00</text:p>
          </table:table-cell>
          <table:table-cell table:style-name="ce15" office:value-type="float" office:value="10270.12" calcext:value-type="float">
            <text:p>10.270,12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1635.75" calcext:value-type="float">
            <text:p>1.635,75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91" calcext:value-type="float">
            <text:p>39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6" calcext:value-type="float">
            <text:p>816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992" calcext:value-type="float">
            <text:p>992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5" office:value-type="float" office:value="433" calcext:value-type="float">
            <text:p>43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895" calcext:value-type="float">
            <text:p>89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5" office:value-type="float" office:value="498" calcext:value-type="float">
            <text:p>498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498" calcext:value-type="float">
            <text:p>498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Luiz Alberto Martins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603" calcext:value-type="float">
            <text:p>1.603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4" calcext:value-type="float">
            <text:p>374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Carlos Augusto Gue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6" office:value-type="float" office:value="542" calcext:value-type="float">
            <text:p>542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962" calcext:value-type="float">
            <text:p>962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613.36" calcext:value-type="float">
            <text:p>613,3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Matheus Souza Quinela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270" calcext:value-type="float">
            <text:p>1.270,00</text:p>
          </table:table-cell>
          <table:table-cell table:style-name="ce16" office:value-type="float" office:value="1039.05" calcext:value-type="float">
            <text:p>1.039,0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Thallis Cantalejo Gussa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1839.88" calcext:value-type="float">
            <text:p>1.839,88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896" calcext:value-type="float">
            <text:p>89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927.54" calcext:value-type="float">
            <text:p>927,5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Vitor Cézar Maurício Emeri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70" calcext:value-type="float">
            <text:p>17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.5" calcext:value-type="float">
            <text:p>1.199,5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6" office:value-type="float" office:value="1748.66" calcext:value-type="float">
            <text:p>1.748,6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22.56" calcext:value-type="float">
            <text:p>1.522,56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027.2" calcext:value-type="float">
            <text:p>1.027,2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712.6" calcext:value-type="float">
            <text:p>712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9.85" calcext:value-type="float">
            <text:p>729,8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28" calcext:value-type="float">
            <text:p>628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08" calcext:value-type="float">
            <text:p>5.20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6577.23" calcext:value-type="float">
            <text:p>6.577,2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960" calcext:value-type="float">
            <text:p>4.960,00</text:p>
          </table:table-cell>
          <table:table-cell table:style-name="ce15" office:value-type="float" office:value="694.43" calcext:value-type="float">
            <text:p>694,43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122.67" calcext:value-type="float">
            <text:p>2.122,6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5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65" calcext:value-type="float">
            <text:p>96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228.74" calcext:value-type="float">
            <text:p>228,7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35.6" calcext:value-type="float">
            <text:p>235,6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505.74" calcext:value-type="float">
            <text:p>50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75.95" calcext:value-type="float">
            <text:p>375,9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Aparecida Holz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600" calcext:value-type="float">
            <text:p>1.6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600" calcext:value-type="float">
            <text:p>1.6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30" calcext:value-type="float">
            <text:p>83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855" calcext:value-type="float">
            <text:p>855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1966.85" calcext:value-type="float">
            <text:p>1.966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Jean Menegassi Zocolot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<text:s/>Irlanda Maria Wyatt Don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875.69" calcext:value-type="float">
            <text:p>875,6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43.62" calcext:value-type="float">
            <text:p>143,6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22.17" calcext:value-type="float">
            <text:p>222,17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979.03" calcext:value-type="float">
            <text:p>979,03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312.92" calcext:value-type="float">
            <text:p>1.312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38.71" calcext:value-type="float">
            <text:p>1.138,71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Fabrícia de Oliveira Silva Bati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330.56" calcext:value-type="float">
            <text:p>330,56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220.3" calcext:value-type="float">
            <text:p>1.220,3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880.01" calcext:value-type="float">
            <text:p>1.880,01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277.02" calcext:value-type="float">
            <text:p>2.277,02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4" office:value-type="float" office:value="2312.47" calcext:value-type="float">
            <text:p>2.312,47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31.84" calcext:value-type="float">
            <text:p>531,84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990.69" calcext:value-type="float">
            <text:p>990,69</text:p>
          </table:table-cell>
          <table:table-cell table:number-columns-repeated="47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025.32" calcext:value-type="float">
            <text:p>2.025,3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5113.34" calcext:value-type="float">
            <text:p>5.113,34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6" office:value-type="float" office:value="5045.05" calcext:value-type="float">
            <text:p>5.045,05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6999.21" calcext:value-type="float">
            <text:p>6.999,21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435.16" calcext:value-type="float">
            <text:p>6.435,16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657.24" calcext:value-type="float">
            <text:p>6.657,24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Anna Luiza Preti da Silva Brag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40.13" calcext:value-type="float">
            <text:p>640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8.1" calcext:value-type="float">
            <text:p>728,1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32" calcext:value-type="float">
            <text:p>432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30.5" calcext:value-type="float">
            <text:p>830,50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25.5" calcext:value-type="float">
            <text:p>1.825,5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410" calcext:value-type="float">
            <text:p>1.41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49" calcext:value-type="float">
            <text:p>2.349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6" office:value-type="float" office:value="2107" calcext:value-type="float">
            <text:p>2.107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2685" calcext:value-type="float">
            <text:p>2.685,00</text:p>
          </table:table-cell>
          <table:table-cell table:number-columns-repeated="47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Felipe Barbosa Silvé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22" office:value-type="float" office:value="1950" calcext:value-type="float">
            <text:p>1.950,00 </text:p>
          </table:table-cell>
          <table:table-cell table:style-name="ce16" office:value-type="float" office:value="7000" calcext:value-type="float">
            <text:p>7.000,00</text:p>
          </table:table-cell>
          <table:table-cell table:style-name="ce15" office:value-type="float" office:value="4450" calcext:value-type="float">
            <text:p>4.4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300" calcext:value-type="float">
            <text:p>2.3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72" calcext:value-type="float">
            <text:p>2.872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1950" calcext:value-type="float">
            <text:p>1.9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25" calcext:value-type="float">
            <text:p>2.525,00</text:p>
          </table:table-cell>
          <table:table-cell table:number-columns-repeated="47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Nice Faria Santos Machado Guimarãe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2530" calcext:value-type="float">
            <text:p>2.53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350" calcext:value-type="float">
            <text:p>16.350,00</text:p>
          </table:table-cell>
          <table:table-cell table:style-name="ce16" office:value-type="float" office:value="30000" calcext:value-type="float">
            <text:p>30.000,00</text:p>
          </table:table-cell>
          <table:table-cell table:style-name="ce16" office:value-type="float" office:value="10980" calcext:value-type="float">
            <text:p>10.98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8695" calcext:value-type="float">
            <text:p>8.695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4990" calcext:value-type="float">
            <text:p>4.99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450" calcext:value-type="float">
            <text:p>20.450,00</text:p>
          </table:table-cell>
          <table:table-cell table:number-columns-repeated="47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5])" office:value-type="float" office:value="0" calcext:value-type="float">
            <text:p>0,00</text:p>
          </table:table-cell>
          <table:table-cell table:style-name="ce20" table:formula="of:=SUM([.D4:.D75])" office:value-type="float" office:value="27860" calcext:value-type="float">
            <text:p><text:s/>27.860,00 </text:p>
          </table:table-cell>
          <table:table-cell table:style-name="ce17" table:formula="of:=SUM([.E4:.E75])" office:value-type="float" office:value="3851.11" calcext:value-type="float">
            <text:p>3.851,11</text:p>
          </table:table-cell>
          <table:table-cell table:style-name="ce20" table:formula="of:=SUM([.F4:.F75])" office:value-type="float" office:value="107308" calcext:value-type="float">
            <text:p><text:s/>107.308,00 </text:p>
          </table:table-cell>
          <table:table-cell table:style-name="ce20" table:formula="of:=SUM([.G4:.G75])" office:value-type="float" office:value="16393.11" calcext:value-type="float">
            <text:p><text:s/>16.393,11 </text:p>
          </table:table-cell>
          <table:table-cell table:style-name="ce20" table:formula="of:=SUM([.H4:.H75])" office:value-type="float" office:value="86062" calcext:value-type="float">
            <text:p><text:s/>86.062,00 </text:p>
          </table:table-cell>
          <table:table-cell table:style-name="ce20" table:formula="of:=SUM([.I4:.I75])" office:value-type="float" office:value="100872.76" calcext:value-type="float">
            <text:p><text:s/>100.872,76 </text:p>
          </table:table-cell>
          <table:table-cell table:style-name="ce23" table:formula="of:=SUM([.J4:.J75])" office:value-type="float" office:value="58700" calcext:value-type="float">
            <text:p>58.700,00 </text:p>
          </table:table-cell>
          <table:table-cell table:style-name="ce23" table:formula="of:=SUM([.K4:.K75])" office:value-type="float" office:value="50133.14" calcext:value-type="float">
            <text:p>50.133,14 </text:p>
          </table:table-cell>
          <table:table-cell table:style-name="ce23" table:formula="of:=SUM([.L4:.L75])" office:value-type="float" office:value="68560" calcext:value-type="float">
            <text:p>68.560,00 </text:p>
          </table:table-cell>
          <table:table-cell table:style-name="ce23" table:formula="of:=SUM([.M4:.M75])" office:value-type="float" office:value="50029.93" calcext:value-type="float">
            <text:p>50.029,93 </text:p>
          </table:table-cell>
          <table:table-cell table:style-name="ce23" table:formula="of:=SUM([.N4:.N75])" office:value-type="float" office:value="82950" calcext:value-type="float">
            <text:p>82.950,00 </text:p>
          </table:table-cell>
          <table:table-cell table:style-name="ce23" table:formula="of:=SUM([.O4:.O75])" office:value-type="float" office:value="70611.67" calcext:value-type="float">
            <text:p>70.611,67 </text:p>
          </table:table-cell>
          <table:table-cell table:style-name="ce23" table:formula="of:=SUM([.P4:.P75])" office:value-type="float" office:value="54500" calcext:value-type="float">
            <text:p>54.500,00 </text:p>
          </table:table-cell>
          <table:table-cell table:style-name="ce23" table:formula="of:=SUM([.Q4:.Q75])" office:value-type="float" office:value="52819.24" calcext:value-type="float">
            <text:p>52.819,24 </text:p>
          </table:table-cell>
          <table:table-cell table:number-columns-repeated="47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table-cell table:number-columns-repeated="63"/>
        </table:table-row>
        <table:table-row table:style-name="ro3" table:number-rows-repeated="104849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_FilterDatabase" table:base-cell-address="$'Concedido e Aplicado 2023'.$A$1" table:cell-range-address="$'Concedido e Aplicado 2023'.$A$3:.$Q$76"/>
        </table:named-expressions>
      </table:table>
      <table:named-expressions/>
      <table:database-ranges>
        <table:database-range table:name="__Anonymous_Sheet_DB__0" table:target-range-address="'Concedido e Aplicado 2023'.A3:'Concedido e Aplicado 2023'.Q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4.001cm" fo:margin-right="1.3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3" style:display-name="PageStyle_Concedido e Aplicado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COSILVA</meta:initial-creator>
    <dc:creator>PACOSILVA</dc:creator>
    <meta:print-date>2023-08-02T19:32:29</meta:print-date>
    <meta:creation-date>2017-11-14T16:40:34</meta:creation-date>
    <dc:date>2023-08-02T19:32:34</dc:date>
    <meta:generator>LibreOffice/7.1.6.2$Windows_X86_64 LibreOffice_project/0e133318fcee89abacd6a7d077e292f1145735c3</meta:generator>
    <meta:document-statistic meta:table-count="1" meta:cell-count="1267" meta:object-count="0"/>
    <meta:user-defined meta:name="AppVersion">14.0300</meta:user-defined>
    <meta:user-defined meta:name="Company">TJES</meta:user-defined>
  </office:meta>
</office:document-meta>
</file>