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2.23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83cm" fo:min-width="5.7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7cm" fo:min-width="4.0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3-08-1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3-08-1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3-08-1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3-08-1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3-08-1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3-08-1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3-08-1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3-08-1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3-08-1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3-08-1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3-08-1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3-08-1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3" table:style-name="ta2" table:print-ranges="'concedido e aplicado 2023'.A1:'concedido e aplicado 2023'.AS86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18" table:default-cell-style-name="ce49"/>
        <table:table-column table:style-name="co22" table:default-cell-style-name="ce49"/>
        <table:table-column table:style-name="co20" table:default-cell-style-name="ce49"/>
        <table:table-column table:style-name="co21" table:number-columns-repeated="21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45" table:number-rows-spanned="1">
            <text:p>VERBA CONCEDIDA/APLICADA -MENSAL - SUPRIMENTO DE FUNDOS</text:p>
          </table:table-cell>
          <table:covered-table-cell table:number-columns-repeated="44" table:style-name="ce53"/>
          <table:table-cell table:style-name="ce74" table:number-columns-repeated="97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4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3-01-01" calcext:value-type="date" table:number-columns-spanned="6" table:number-rows-spanned="1">
            <text:p>01/23</text:p>
          </table:table-cell>
          <table:covered-table-cell table:number-columns-repeated="5" table:style-name="ce65"/>
          <table:table-cell table:style-name="ce64" office:value-type="date" office:date-value="2023-02-01" calcext:value-type="date" table:number-columns-spanned="6" table:number-rows-spanned="1">
            <text:p>02/23</text:p>
          </table:table-cell>
          <table:covered-table-cell table:number-columns-repeated="5" table:style-name="ce65"/>
          <table:table-cell table:style-name="ce64" office:value-type="date" office:date-value="2023-03-01" calcext:value-type="date" table:number-columns-spanned="6" table:number-rows-spanned="1">
            <text:p>03/23</text:p>
          </table:table-cell>
          <table:covered-table-cell table:number-columns-repeated="5" table:style-name="ce65"/>
          <table:table-cell table:style-name="ce64" office:value-type="date" office:date-value="2023-04-01" calcext:value-type="date" table:number-columns-spanned="6" table:number-rows-spanned="1">
            <text:p>04/23</text:p>
          </table:table-cell>
          <table:covered-table-cell table:number-columns-repeated="5" table:style-name="ce65"/>
          <table:table-cell table:style-name="ce64" office:value-type="date" office:date-value="2023-05-01" calcext:value-type="date" table:number-columns-spanned="6" table:number-rows-spanned="1">
            <text:p>05/23</text:p>
          </table:table-cell>
          <table:covered-table-cell table:number-columns-repeated="5" table:style-name="ce65"/>
          <table:table-cell table:style-name="ce64" office:value-type="date" office:date-value="2023-06-01" calcext:value-type="date" table:number-columns-spanned="6" table:number-rows-spanned="1">
            <text:p>06/23</text:p>
          </table:table-cell>
          <table:covered-table-cell table:number-columns-repeated="5" table:style-name="ce65"/>
          <table:table-cell table:style-name="ce64" office:value-type="date" office:date-value="2023-07-01" calcext:value-type="date" table:number-columns-spanned="6" table:number-rows-spanned="1">
            <text:p>07/23</text:p>
          </table:table-cell>
          <table:covered-table-cell table:number-columns-repeated="5" table:style-name="ce65"/>
          <table:table-cell table:style-name="ce75" table:number-columns-repeated="979"/>
        </table:table-row>
        <table:table-row table:style-name="ro5">
          <table:covered-table-cell table:style-name="ce44"/>
          <table:covered-table-cell table:style-name="ce54"/>
          <table:covered-table-cell table:style-name="ce60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74" table:number-columns-repeated="979"/>
        </table:table-row>
        <table:table-row table:style-name="ro5">
          <table:covered-table-cell table:style-name="ce44"/>
          <table:covered-table-cell table:style-name="ce54"/>
          <table:covered-table-cell table:style-name="ce61"/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74" table:number-columns-repeated="979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5" office:value-type="string" calcext:value-type="string">
            <text:p>SAYONARA DIAS SALEME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5" office:value-type="string" calcext:value-type="string">
            <text:p>ROSANE TEIXEIRA COIMBRA ELIZEU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Águia Branca<text:span text:style-name="T4"> </text:span></text:p>
          </table:table-cell>
          <table:table-cell table:style-name="ce55" office:value-type="string" calcext:value-type="string">
            <text:p>JUNIOR CEZAR PERUCHI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5" office:value-type="string" calcext:value-type="string">
            <text:p>ISABELA SANTOS MOULIN TANNURE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lfredo Chaves </text:p>
          </table:table-cell>
          <table:table-cell table:style-name="ce56" office:value-type="string" calcext:value-type="string">
            <text:p>CHIARA PEDRONI MARCHITO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5" office:value-type="string" calcext:value-type="string">
            <text:p>SAMANTHA AMORIM DE FARI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5" office:value-type="string" calcext:value-type="string">
            <text:p>ISABELA DA SILVA TAVARES SANTOS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5" office:value-type="string" calcext:value-type="string">
            <text:p>RÁGEM GOMES DE MENEZES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racruz </text:p>
          </table:table-cell>
          <table:table-cell table:style-name="ce55" office:value-type="string" calcext:value-type="string">
            <text:p>REGINALDO DETTMANN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5" office:value-type="string" calcext:value-type="string">
            <text:p>LUIZ GUILHERME RIBEIRO JUNIOR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5" office:value-type="string" calcext:value-type="string">
            <text:p>THALISSON ZANETTI COELH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700" calcext:value-type="float">
            <text:p>700,00</text:p>
          </table:table-cell>
          <table:table-cell table:style-name="ce62" office:value-type="float" office:value="80" calcext:value-type="float">
            <text:p>8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style-name="ce62" office:value-type="float" office:value="700" calcext:value-type="float">
            <text:p>7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40" calcext:value-type="float">
            <text:p>2.8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Barra de São Francisco<text:span text:style-name="T5"> </text:span></text:p>
          </table:table-cell>
          <table:table-cell table:style-name="ce55" office:value-type="string" calcext:value-type="string">
            <text:p>LUCIANA CRUZ RODRIGUES DE OLIVEIRA</text:p>
          </table:table-cell>
          <table:table-cell table:number-columns-repeated="13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5" office:value-type="string" calcext:value-type="string">
            <text:p>ENILSON <text:s/>DE SOUZ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5" office:value-type="string" calcext:value-type="string">
            <text:p>CLÉBER PEREIRA AGOSTINI JÚNIOR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5" office:value-type="string" calcext:value-type="string">
            <text:p>ROBERTO FERRAZ SPAL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ariacica </text:p>
          </table:table-cell>
          <table:table-cell table:style-name="ce55" office:value-type="string" calcext:value-type="string">
            <text:p>ROCCO LARCIPRETE DE ALVARENG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3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5" office:value-type="string" calcext:value-type="string">
            <text:p>TAMIRES ZARDIN POMPERMAYER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5" office:value-type="string" calcext:value-type="string">
            <text:p>FRANCISCO DAL COL BRID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400" calcext:value-type="float">
            <text:p>40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129.7" calcext:value-type="float">
            <text:p>129,7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5" office:value-type="string" calcext:value-type="string">
            <text:p>ELIZABETE ZANELATO DOS SANTOS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5" office:value-type="string" calcext:value-type="string">
            <text:p>ANIELE PAGIO ROCHA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2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5" office:value-type="string" calcext:value-type="string">
            <text:p>ROSELENE GERHARDT BORTULINI STEIN</text:p>
          </table:table-cell>
          <table:table-cell table:number-columns-repeated="34"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5" office:value-type="string" calcext:value-type="string">
            <text:p>LIANA MAZUR QUINTAL COUTO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5" office:value-type="string" calcext:value-type="string">
            <text:p>ELISA KOEHLER SALLES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5" office:value-type="string" calcext:value-type="string">
            <text:p>MICKAELA ALVES MOREIR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5" office:value-type="string" calcext:value-type="string">
            <text:p>STEFÂNIA PIRES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500" calcext:value-type="float">
            <text:p>1.50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2" office:value-type="float" office:value="250" calcext:value-type="float">
            <text:p>25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5" office:value-type="string" calcext:value-type="string">
            <text:p>FABRINA DA SILVA LINO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5" office:value-type="string" calcext:value-type="string">
            <text:p>LUANA ANGÉLICA PIANCA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110.8" calcext:value-type="float">
            <text:p>110,8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5" office:value-type="string" calcext:value-type="string">
            <text:p>ISAEL TRANHAGO 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5" office:value-type="string" calcext:value-type="string">
            <text:p>RAYSA LOUBACK SANTOS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2" office:value-type="float" office:value="560" calcext:value-type="float">
            <text:p>56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60" calcext:value-type="float">
            <text:p>36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5" office:value-type="string" calcext:value-type="string">
            <text:p>KATIA HELENA CANCIAN CANCELIERI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5" office:value-type="string" calcext:value-type="string">
            <text:p>JULIENE TRISTÃO MACHADO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0" calcext:value-type="float">
            <text:p>6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5" office:value-type="string" calcext:value-type="string">
            <text:p>JULIANA DAGOSTINI GASPARINI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5" office:value-type="string" calcext:value-type="string">
            <text:p>AMANDA LAPORTI DE ARAÚJO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5" office:value-type="string" calcext:value-type="string">
            <text:p>TIAGO MARTINS KNUPP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Linhares<text:span text:style-name="T4"> (*)</text:span></text:p>
          </table:table-cell>
          <table:table-cell table:style-name="ce55" office:value-type="string" calcext:value-type="string">
            <text:p>MARCELO TADEU MARTINS VERÇOS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2" office:value-type="float" office:value="495" calcext:value-type="float">
            <office:annotation draw:style-name="gr13" draw:text-style-name="P3" svg:width="6.206cm" svg:height="3.043cm" svg:x="40.22cm" svg:y="22.41cm" draw:caption-point-x="36.236cm" draw:caption-point-y="0.274cm">
              <dc:date>2023-08-15T00:00:00</dc:date>
              <text:p text:style-name="P1"><text:span text:style-name="T1">Realização de serviço em 16/03/2023 sem consulta prévia e autorização da Seção de Prestação e Tomadas de Contas. Vide nota explicativa</text:span></text:p>
              <text:p text:style-name="P1"><text:span text:style-name="T2"/></text:p>
              <text:p text:style-name="P1"><text:span text:style-name="T2"/></text:p>
            </office:annotation>
            <text:p>495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1600" calcext:value-type="float">
            <text:p>1.6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600" calcext:value-type="float">
            <text:p>1.6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5" office:value-type="string" calcext:value-type="string">
            <text:p>RICARDO SIQUEIRA SUSSAI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5" office:value-type="string" calcext:value-type="string">
            <text:p>KTHYANY HELLER BERNARDO E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5" office:value-type="string" calcext:value-type="string">
            <text:p>THAYNÁ CURITIBA FERREIR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5" office:value-type="string" calcext:value-type="string">
            <text:p>EDNALDO WAGMACKER PEREIR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5" office:value-type="string" calcext:value-type="string">
            <text:p>EDUARDO MURILO WAGMACKER PEREIRA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12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5" office:value-type="string" calcext:value-type="string">
            <text:p>MATHEUS SOUZA QUINELATO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THALLIS CANTALEJO GUSSANI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5" office:value-type="string" calcext:value-type="string">
            <text:p>FRANSCISMARY FONTANA BINOW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9" office:value-type="float" office:value="95" calcext:value-type="float">
            <text:p>95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5" office:value-type="string" calcext:value-type="string">
            <text:p>VITOR CÉZAR MAURÍCIO EMERICK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5" office:value-type="string" calcext:value-type="string">
            <text:p>MARIA D'AJUDA NASCIMENTO FELIPE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5" office:value-type="string" calcext:value-type="string">
            <text:p>KALINKA DIAS DA SILVA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5" office:value-type="string" calcext:value-type="string">
            <text:p>MARCUS DA COSTA MELLO 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Rio Bananal<text:span text:style-name="T4"> </text:span></text:p>
          </table:table-cell>
          <table:table-cell table:style-name="ce55" office:value-type="string" calcext:value-type="string">
            <text:p>FLAVIO DE QUEIROZ FRANÇ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5" office:value-type="string" calcext:value-type="string">
            <text:p>NISIA MATTOS NEVES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5" office:value-type="string" calcext:value-type="string">
            <text:p>LIVIA POTRATZ AULER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5" office:value-type="string" calcext:value-type="string">
            <text:p>FERNANDO CESAR DALCOMO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5" office:value-type="string" calcext:value-type="string">
            <text:p>CAMILA GASPARINI 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5" office:value-type="string" calcext:value-type="string">
            <text:p>RUTHINEIA VIEIRA MACIEL HERMERLY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5" office:value-type="string" calcext:value-type="string">
            <text:p>ELIANE FRANÇA CONTI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5" office:value-type="string" calcext:value-type="string">
            <text:p>ANGÉLICA OLIVEIRA DA FONSEC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Secretaria de  Infraestrutura<text:span text:style-name="T5"> (**)</text:span></text:p>
          </table:table-cell>
          <table:table-cell table:style-name="ce58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233.8" calcext:value-type="float">
            <text:p>233,8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265.57" calcext:value-type="float">
            <text:p>265,5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0" calcext:value-type="float">
            <text:p>21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9" office:value-type="float" office:value="24.9" calcext:value-type="float">
            <text:p>24,9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9" office:value-type="float" office:value="872" calcext:value-type="float">
            <office:annotation draw:style-name="gr14" draw:text-style-name="P3" svg:width="4.026cm" svg:height="2.09cm" svg:x="36.643cm" svg:y="35.639cm" draw:caption-point-x="46.967cm" draw:caption-point-y="0.274cm">
              <dc:date>2023-08-15T00:00:00</dc:date>
              <text:p text:style-name="P1"><text:span text:style-name="T2">Ajuste de R$ -1,00 referente desconto de despesa autorizada em maio/2023. Vide nota explicativa</text:span></text:p>
              <text:p text:style-name="P1"><text:span text:style-name="T2"/></text:p>
            </office:annotation>
            <text:p>872,00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73" office:value-type="float" office:value="280" calcext:value-type="float">
            <text:p>28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5" office:value-type="string" calcext:value-type="string">
            <text:p>MARCOS LUIZ MACHADO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Venda Nova do Imigrante<text:span text:style-name="T4"> </text:span></text:p>
          </table:table-cell>
          <table:table-cell table:style-name="ce55" office:value-type="string" calcext:value-type="string">
            <text:p>ANNA LUIZA PRETI DA SILVA BRAGA</text:p>
          </table:table-cell>
          <table:table-cell table:number-columns-repeated="4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Viana <text:span text:style-name="T4"> </text:span></text:p>
          </table:table-cell>
          <table:table-cell table:style-name="ce55" office:value-type="string" calcext:value-type="string">
            <text:p>FERNANDA MAJEWSKI ZATT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number-columns-repeated="35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5" office:value-type="string" calcext:value-type="string">
            <text:p>JULIANA GABRIELI PIMENTEL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style-name="ce62" office:value-type="float" office:value="390" calcext:value-type="float">
            <text:p>39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1" office:value-type="float" office:value="470" calcext:value-type="float">
            <text:p>47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9">
          <table:table-cell table:style-name="ce45" office:value-type="string" calcext:value-type="string">
            <text:p>Vitória <text:span text:style-name="T5">(***)</text:span></text:p>
          </table:table-cell>
          <table:table-cell table:style-name="ce55" office:value-type="string" calcext:value-type="string">
            <text:p>ADILSON JOSÉ DE OLIVEIRA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839.4" calcext:value-type="float">
            <text:p>839,4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986.53" calcext:value-type="float">
            <text:p>986,5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" calcext:value-type="float">
            <text:p>22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9" office:value-type="float" office:value="240" calcext:value-type="float">
            <text:p>24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style-name="ce70" office:value-type="float" office:value="-240" calcext:value-type="float">
            <office:annotation draw:style-name="gr15" draw:text-style-name="P3" svg:width="4.501cm" svg:height="2.567cm" svg:x="36.643cm" svg:y="38.285cm" draw:caption-point-x="46.967cm" draw:caption-point-y="0.274cm">
              <dc:date>2023-08-15T00:00:00</dc:date>
              <text:p text:style-name="P1"><text:span text:style-name="T2">Estorno para reclassificação de despesa realizada em abril/2023. Vide nota explicativa</text:span></text:p>
              <text:p text:style-name="P1"><text:span text:style-name="T3"/></text:p>
            </office:annotation>
            <text:p>-24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0" office:value-type="float" office:value="240" calcext:value-type="float">
            <office:annotation draw:style-name="gr14" draw:text-style-name="P3" svg:width="4.026cm" svg:height="2.09cm" svg:x="40.22cm" svg:y="38.285cm" draw:caption-point-x="46.967cm" draw:caption-point-y="0.274cm">
              <dc:date>2023-08-15T00:00:00</dc:date>
              <text:p text:style-name="P1"><text:span text:style-name="T3">Reclassificação de despesa realizada em abril/2023. Vide nota explicativa</text:span></text:p>
              <text:p text:style-name="P1"><text:span text:style-name="T3"/></text:p>
            </office:annotation>
            <text:p>240,00</text:p>
          </table:table-cell>
          <table:table-cell table:style-name="ce62" office:value-type="float" office:value="9000" calcext:value-type="float">
            <text:p>9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79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3])" office:value-type="float" office:value="0" calcext:value-type="float">
            <text:p>0,00</text:p>
          </table:table-cell>
          <table:table-cell table:style-name="ce63" table:formula="of:=SUM([.D5:.D73])" office:value-type="float" office:value="10750" calcext:value-type="float">
            <text:p>10.750,00</text:p>
          </table:table-cell>
          <table:table-cell table:style-name="ce63" table:formula="of:=SUM([.E5:.E73])" office:value-type="float" office:value="350" calcext:value-type="float">
            <text:p>350,00</text:p>
          </table:table-cell>
          <table:table-cell table:style-name="ce63" table:formula="of:=SUM([.F5:.F73])" office:value-type="float" office:value="3980" calcext:value-type="float">
            <text:p>3.980,00</text:p>
          </table:table-cell>
          <table:table-cell table:style-name="ce63" table:formula="of:=SUM([.G5:.G73])" office:value-type="float" office:value="0" calcext:value-type="float">
            <text:p>0,00</text:p>
          </table:table-cell>
          <table:table-cell table:style-name="ce63" table:formula="of:=SUM([.H5:.H73])" office:value-type="float" office:value="0" calcext:value-type="float">
            <text:p>0,00</text:p>
          </table:table-cell>
          <table:table-cell table:style-name="ce66" table:formula="of:=SUM([.I5:.I73])" office:value-type="float" office:value="0" calcext:value-type="float">
            <text:p>0,00</text:p>
          </table:table-cell>
          <table:table-cell table:style-name="ce67" table:formula="of:=SUM([.J13:.J73])" office:value-type="float" office:value="5100" calcext:value-type="float">
            <text:p>5.100,00</text:p>
          </table:table-cell>
          <table:table-cell table:style-name="ce67" table:formula="of:=SUM([.K13:.K73])" office:value-type="float" office:value="80" calcext:value-type="float">
            <text:p>80,00</text:p>
          </table:table-cell>
          <table:table-cell table:style-name="ce67" table:formula="of:=SUM([.L13:.L73])" office:value-type="float" office:value="1500" calcext:value-type="float">
            <text:p>1.500,00</text:p>
          </table:table-cell>
          <table:table-cell table:style-name="ce63" table:formula="of:=SUM([.M5:.M73])" office:value-type="float" office:value="1184" calcext:value-type="float">
            <text:p>1.184,00</text:p>
          </table:table-cell>
          <table:table-cell table:style-name="ce63" table:formula="of:=SUM([.N5:.N73])" office:value-type="float" office:value="0" calcext:value-type="float">
            <text:p>0,00</text:p>
          </table:table-cell>
          <table:table-cell table:style-name="ce66" table:formula="of:=SUM([.O5:.O73])" office:value-type="float" office:value="0" calcext:value-type="float">
            <text:p>0,00</text:p>
          </table:table-cell>
          <table:table-cell table:style-name="ce66" table:formula="of:=SUM([.P5:.P73])" office:value-type="float" office:value="2000" calcext:value-type="float">
            <text:p>2.000,00</text:p>
          </table:table-cell>
          <table:table-cell table:style-name="ce66" table:formula="of:=SUM([.Q5:.Q73])" office:value-type="float" office:value="200" calcext:value-type="float">
            <text:p>200,00</text:p>
          </table:table-cell>
          <table:table-cell table:style-name="ce66" table:formula="of:=SUM([.R5:.R73])" office:value-type="float" office:value="500" calcext:value-type="float">
            <text:p>500,00</text:p>
          </table:table-cell>
          <table:table-cell table:style-name="ce66" table:formula="of:=SUM([.S5:.S73])" office:value-type="float" office:value="1252.1" calcext:value-type="float">
            <text:p>1.252,10</text:p>
          </table:table-cell>
          <table:table-cell table:style-name="ce68" table:formula="of:=SUM([.T5:.T73])" office:value-type="float" office:value="0" calcext:value-type="float">
            <text:p>0,00</text:p>
          </table:table-cell>
          <table:table-cell table:style-name="ce68" table:formula="of:=SUM([.U5:.U73])" office:value-type="float" office:value="430" calcext:value-type="float">
            <text:p>430,00</text:p>
          </table:table-cell>
          <table:table-cell table:style-name="ce66" table:formula="of:=SUM([.V5:.V73])" office:value-type="float" office:value="6050" calcext:value-type="float">
            <text:p>6.050,00</text:p>
          </table:table-cell>
          <table:table-cell table:style-name="ce66" table:formula="of:=SUM([.W5:.W73])" office:value-type="float" office:value="150" calcext:value-type="float">
            <text:p>150,00</text:p>
          </table:table-cell>
          <table:table-cell table:style-name="ce66" table:formula="of:=SUM([.X5:.X73])" office:value-type="float" office:value="2600" calcext:value-type="float">
            <text:p>2.600,00</text:p>
          </table:table-cell>
          <table:table-cell table:style-name="ce66" table:formula="of:=SUM([.Y5:.Y73])" office:value-type="float" office:value="630" calcext:value-type="float">
            <text:p>630,00</text:p>
          </table:table-cell>
          <table:table-cell table:style-name="ce66" table:formula="of:=SUM([.Z5:.Z73])" office:value-type="float" office:value="0" calcext:value-type="float">
            <text:p>0,00</text:p>
          </table:table-cell>
          <table:table-cell table:style-name="ce66" table:formula="of:=SUM([.AA5:.AA73])" office:value-type="float" office:value="250" calcext:value-type="float">
            <text:p>250,00</text:p>
          </table:table-cell>
          <table:table-cell table:style-name="ce66" table:formula="of:=SUM([.AB6:.AB73])" office:value-type="float" office:value="2640" calcext:value-type="float">
            <text:p>2.640,00</text:p>
          </table:table-cell>
          <table:table-cell table:style-name="ce66" table:formula="of:=SUM([.AC6:.AC73])" office:value-type="float" office:value="0" calcext:value-type="float">
            <text:p>0,00</text:p>
          </table:table-cell>
          <table:table-cell table:style-name="ce66" table:formula="of:=SUM([.AD6:.AD73])" office:value-type="float" office:value="1000" calcext:value-type="float">
            <text:p>1.000,00</text:p>
          </table:table-cell>
          <table:table-cell table:style-name="ce68" table:formula="of:=SUM([.AE5:.AE73])" office:value-type="float" office:value="24.9" calcext:value-type="float">
            <text:p>24,90</text:p>
          </table:table-cell>
          <table:table-cell table:style-name="ce68" table:formula="of:=SUM([.AF5:.AF73])" office:value-type="float" office:value="0" calcext:value-type="float">
            <text:p>0,00</text:p>
          </table:table-cell>
          <table:table-cell table:style-name="ce68" table:formula="of:=SUM([.AG5:.AG73])" office:value-type="float" office:value="775" calcext:value-type="float">
            <text:p>775,00</text:p>
          </table:table-cell>
          <table:table-cell table:style-name="ce66" table:formula="of:=SUM([.AH7:.AH73])" office:value-type="float" office:value="6240" calcext:value-type="float">
            <text:p>6.240,00</text:p>
          </table:table-cell>
          <table:table-cell table:style-name="ce66" table:formula="of:=SUM([.AI7:.AI73])" office:value-type="float" office:value="464" calcext:value-type="float">
            <text:p>464,00</text:p>
          </table:table-cell>
          <table:table-cell table:style-name="ce66" table:formula="of:=SUM([.AJ7:.AJ73])" office:value-type="float" office:value="2560" calcext:value-type="float">
            <text:p>2.560,00</text:p>
          </table:table-cell>
          <table:table-cell table:style-name="ce68" table:formula="of:=SUM([.AK5:.AK73])" office:value-type="float" office:value="1176.7" calcext:value-type="float">
            <text:p>1.176,70</text:p>
          </table:table-cell>
          <table:table-cell table:style-name="ce68" table:formula="of:=SUM([.AL5:.AL73])" office:value-type="float" office:value="0" calcext:value-type="float">
            <text:p>0,00</text:p>
          </table:table-cell>
          <table:table-cell table:style-name="ce68" table:formula="of:=SUM([.AM5:.AM73])" office:value-type="float" office:value="710" calcext:value-type="float">
            <text:p>710,00</text:p>
          </table:table-cell>
          <table:table-cell table:style-name="ce66" table:formula="of:=SUM([.AN5:.AN73])" office:value-type="float" office:value="13940" calcext:value-type="float">
            <text:p>13.940,00</text:p>
          </table:table-cell>
          <table:table-cell table:style-name="ce66" table:formula="of:=SUM([.AO5:.AO73])" office:value-type="float" office:value="264" calcext:value-type="float">
            <text:p>264,00</text:p>
          </table:table-cell>
          <table:table-cell table:style-name="ce66" table:formula="of:=SUM([.AP5:.AP73])" office:value-type="float" office:value="8120" calcext:value-type="float">
            <text:p>8.120,00</text:p>
          </table:table-cell>
          <table:table-cell table:style-name="ce72" table:formula="of:=SUM([.AQ5:.AQ73])" office:value-type="float" office:value="0" calcext:value-type="float">
            <text:p>0,00</text:p>
          </table:table-cell>
          <table:table-cell table:style-name="ce68" table:formula="of:=SUM([.AR5:.AR73])" office:value-type="float" office:value="0" calcext:value-type="float">
            <text:p>0,00</text:p>
          </table:table-cell>
          <table:table-cell table:style-name="ce68" table:formula="of:=SUM([.AS5:.AS73])" office:value-type="float" office:value="280" calcext:value-type="float">
            <text:p>280,00</text:p>
          </table:table-cell>
          <table:table-cell table:number-columns-repeated="979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MAI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5">(*) </text:span><text:span text:style-name="T6">Comarca de Linhares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495,00 - Referente despesa com Outros Serviços de Terceiros Pessoa Jurídica (339039) - Manutenção e conservação de bens imóveis em 16/03/2023, sem consulta prévia e autorização da Seção de Prestação e Tomadas de Contas (artigo 4º e artigo 5º Ordem de Serviço nº 03/2016) - Processo SEI 7000049-27.2023.8.08.0030 . A Seção de Prestação e Tomadas de Contas só teve conhecimento do fato no momento da análise a prestação ocorrida em 25/05/2023, data em que realizou os acertos nas planilhas de controle de saldo (doc. SEI 1628999 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JUNH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5">(**) </text:span><text:span text:style-name="T7">Secretaria de Infraestrutura</text:span><text:span text:style-name="T6"> - Da coluna "aplicado"</text:span></text:p>
          </table:table-cell>
          <table:table-cell table:number-columns-repeated="1023"/>
        </table:table-row>
        <table:table-row table:style-name="ro6">
          <table:table-cell table:style-name="ce52" office:value-type="string" calcext:value-type="string">
            <text:p>Valor de R$ -1,00 - Referente estorno em junho/2023 para ajuste de despesa com Material de Consumo (339030) - Material para manutenção e conservação de bens imóveis, autorizada em maio/2023. O ajuste ocorreu devido ao fato do material ter sido orçado e autorizado em R$ 24,90, porém quando da aquisição o valor da despesa foi de R$ 23,90. Processo SEI 7003265-86.2023.8.08.0000 (doc. 1642867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<text:span text:style-name="T5">(***) </text:span><text:span text:style-name="T7">Comarca de Vitória - Da coluna "aplicado"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alor de R$ -240,00 - Referente estorno em junho/2023 de despesa classificada como Material de Consumo (339030) - Material elétrico e eletrônico em abril/2023, porém a despesa realizada foi de decodificação de controles remotos (prestação de serviço) - Processo SEI 7000067-66.2023.8.08.0024. </text:p>
          </table:table-cell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3'.$A$1:.$AS$86" table:range-usable-as="print-range"/>
          <table:named-range table:name="Excel_BuiltIn__FilterDatabase" table:base-cell-address="$'SF CONCEDIDO-APLICADO 2016 -'.$A$1" table:cell-range-address="$'concedido e aplicado 2023'.$A$4:.$AS$74"/>
        </table:named-expressions>
      </table:table>
      <table:named-expressions/>
      <table:database-ranges>
        <table:database-range table:name="__Anonymous_Sheet_DB__1" table:target-range-address="'concedido e aplicado 2023'.A4:'concedido e aplicado 2023'.AS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3" style:display-name="PageStyle_concedido e aplic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3-08-02T17:08:45</dc:date>
    <meta:print-date>2023-08-02T17:08:40</meta:print-date>
    <meta:document-statistic meta:table-count="2" meta:cell-count="3279" meta:object-count="0"/>
    <meta:generator>LibreOffice/7.1.6.2$Windows_X86_64 LibreOffice_project/0e133318fcee89abacd6a7d077e292f1145735c3</meta:generator>
  </office:meta>
</office:document-meta>
</file>