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5.849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ULH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style-name="Default"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float" office:value="22318133" calcext:value-type="float">
            <text:p>22318133</text:p>
          </table:table-cell>
          <table:table-cell table:style-name="ce15" table:formula="of:=VLOOKUP([.A8];[$Plan1.A$1:.B$1048576];2)" office:value-type="string" office:string-value="Conceição do Castelo - PPP" calcext:value-type="string">
            <text:p>Conceição do Castelo - PPP</text:p>
          </table:table-cell>
          <table:table-cell table:style-name="ce6" office:value-type="string" calcext:value-type="string">
            <text:p>10/07/2018</text:p>
          </table:table-cell>
          <table:table-cell table:style-name="ce20" office:value-type="string" calcext:value-type="string">
            <text:p>REFERENTE AO ALVARÁ N° 52/2018 DO PROCESSO N° 0000500-92.2018.8.08.0016 - APOI-ARTE - APOIO A FAMILIARES E USUÁRIOS DE DROGAS LÍCITAS E ILÍCITAS E SAÚDE MENTAL E CNPJ: 19.418.062/0001-46</text:p>
          </table:table-cell>
          <table:table-cell table:style-name="ce6" office:value-type="string" calcext:value-type="string">
            <text:p>2018OB00031</text:p>
          </table:table-cell>
          <table:table-cell table:style-name="ce25" office:value-type="float" office:value="8807.68" calcext:value-type="float">
            <text:p><text:s/>8.807,68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9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827-86.2018.8.08.0032 - ASSOCIAÇÃO PESTALOZZI DE MIMOSO DO SUL - CNPJ: 01.194.628/0001-38</text:p>
          </table:table-cell>
          <table:table-cell table:style-name="ce6" office:value-type="string" calcext:value-type="string">
            <text:p>2018OB00033</text:p>
          </table:table-cell>
          <table:table-cell table:style-name="ce25" office:value-type="float" office:value="9963.75" calcext:value-type="float">
            <text:p><text:s/>9.963,75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0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21-34.2018.8.08.0032 - CASA DO SOPÃO COMUNITÁRIO BENEFICIENTE DE MIMOSO DO SUL - CNPJ: 03.858.798/0001-03</text:p>
          </table:table-cell>
          <table:table-cell table:style-name="ce6" office:value-type="string" calcext:value-type="string">
            <text:p>2018OB00039</text:p>
          </table:table-cell>
          <table:table-cell table:style-name="ce25" office:value-type="float" office:value="9977.65" calcext:value-type="float">
            <text:p><text:s/>9.977,65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1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20-49.2018.8.08.0032 - ASSOCIAÇÃO DE APOIO TERAPÊUTICO REVIVER - CNPJ: 09.558.780/0001-64</text:p>
          </table:table-cell>
          <table:table-cell table:style-name="ce6" office:value-type="string" calcext:value-type="string">
            <text:p>2018OB00035</text:p>
          </table:table-cell>
          <table:table-cell table:style-name="ce25" office:value-type="float" office:value="9902.59" calcext:value-type="float">
            <text:p><text:s/>9.902,59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2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18-79.2018.8.08.0032 - 34° ES Grupo Escoteiro Mimoso do Sul - CNPJ: 24.121.644/0001-04</text:p>
          </table:table-cell>
          <table:table-cell table:style-name="ce6" office:value-type="string" calcext:value-type="string">
            <text:p>2018OB00038</text:p>
          </table:table-cell>
          <table:table-cell table:style-name="ce25" office:value-type="float" office:value="6108" calcext:value-type="float">
            <text:p><text:s/>6.108,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3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23-04.2018.8.08.0032 - CASA LAR PARA CRIANÇAS E ADOLESCENTES MARIETA ABREU - CNPJ: 27.174.119/0001-37</text:p>
          </table:table-cell>
          <table:table-cell table:style-name="ce6" office:value-type="string" calcext:value-type="string">
            <text:p>2018OB00040</text:p>
          </table:table-cell>
          <table:table-cell table:style-name="ce25" office:value-type="float" office:value="1664.8" calcext:value-type="float">
            <text:p><text:s/>1.664,80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4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93-21.2018.8.08.0032 - HOSPITAL APÓSTOLO PEDRO - CNPJ: 27.868.835/0001-14</text:p>
          </table:table-cell>
          <table:table-cell table:style-name="ce6" office:value-type="string" calcext:value-type="string">
            <text:p>2018OB00034</text:p>
          </table:table-cell>
          <table:table-cell table:style-name="ce25" office:value-type="float" office:value="9900" calcext:value-type="float">
            <text:p><text:s/>9.900,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5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DO PROCESSO N° 0000919-64.2018.8.08.0032 - SPORT CLUB YPIRANGA - CNPJ: 31.724.743/0001-38</text:p>
          </table:table-cell>
          <table:table-cell table:style-name="ce6" office:value-type="string" calcext:value-type="string">
            <text:p>2018OB00037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16];[$Plan1.A$1:.B$1048576];2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26/07/2018</text:p>
          </table:table-cell>
          <table:table-cell table:style-name="ce20" office:value-type="string" calcext:value-type="string">
            <text:p>REFERENTE AO ALVARÁ DO PROCESSO N° 0000997-58.2018.8.08.0032 - MOVIMENTO DE EDUCAÇÃO PROMOCIONAL DO ESPÍRITO SANTO - CNPJ: 27.097.229/0001-42</text:p>
          </table:table-cell>
          <table:table-cell table:style-name="ce6" office:value-type="string" calcext:value-type="string">
            <text:p>2018OB00042</text:p>
          </table:table-cell>
          <table:table-cell table:style-name="ce25" office:value-type="float" office:value="9995.87" calcext:value-type="float">
            <text:p><text:s/>9.995,87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7];[$Plan1.A$1:.B$1048576];2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06/07/2018</text:p>
          </table:table-cell>
          <table:table-cell table:style-name="ce20" office:value-type="string" calcext:value-type="string">
            <text:p>REFERENTE AO ALVARÁ N° 156/2018 DO PROCESSO N° 0002219-42.2018.8.08.0006 - CONSELHO CARCERÁRIO DA COMUNIDADE DE ARACRUZ/ES E CNPJ: 16.867.011/0001-03</text:p>
          </table:table-cell>
          <table:table-cell table:style-name="ce6" office:value-type="string" calcext:value-type="string">
            <text:p>2018OB00030</text:p>
          </table:table-cell>
          <table:table-cell table:style-name="ce25" office:value-type="float" office:value="38250.8" calcext:value-type="float">
            <text:p><text:s/>38.250,80 </text:p>
          </table:table-cell>
          <table:table-cell table:style-name="ce27" table:number-columns-repeated="1018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8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N° 6181199 DO PROCESSO N° 0000325-07.2018.8.08.0014 - COOPERATIVA DOS AGRICULTORES FAMILIARES DE COLATINA - CAF - CNPJ: 05.642.134/0001-20</text:p>
          </table:table-cell>
          <table:table-cell table:style-name="ce6" office:value-type="string" calcext:value-type="string">
            <text:p>2018OB00036</text:p>
          </table:table-cell>
          <table:table-cell table:style-name="ce25" office:value-type="float" office:value="48507.89" calcext:value-type="float">
            <text:p><text:s/>48.507,89 </text:p>
          </table:table-cell>
          <table:table-cell table:style-name="ce27" table:number-columns-repeated="1018"/>
        </table:table-row>
        <table:table-row table:style-name="ro4">
          <table:table-cell table:style-name="ce6" office:value-type="float" office:value="22318380" calcext:value-type="float">
            <text:p>22318380</text:p>
          </table:table-cell>
          <table:table-cell table:style-name="ce15" table:formula="of:=VLOOKUP([.A19];[$Plan1.A$1:.B$1048576];2)" office:value-type="string" office:string-value="Itarana - PPP" calcext:value-type="string">
            <text:p>Itarana - PPP</text:p>
          </table:table-cell>
          <table:table-cell table:style-name="ce6" office:value-type="string" calcext:value-type="string">
            <text:p>03/07/2018</text:p>
          </table:table-cell>
          <table:table-cell table:style-name="ce20" office:value-type="string" calcext:value-type="string">
            <text:p>REFERENTE AO ALVARÁ N° 035/2018 - POLÍCIA AMBIENTAL REPRESENTADA POR ADENIR MARQUEZ - CPF: 004.428.537-00</text:p>
          </table:table-cell>
          <table:table-cell table:style-name="ce6" office:value-type="string" calcext:value-type="string">
            <text:p>2018OB00041</text:p>
          </table:table-cell>
          <table:table-cell table:style-name="ce25" office:value-type="float" office:value="6588" calcext:value-type="float">
            <text:p><text:s/>6.588,00 </text:p>
          </table:table-cell>
          <table:table-cell table:style-name="ce27" table:number-columns-repeated="1018"/>
        </table:table-row>
        <table:table-row table:style-name="ro5">
          <table:table-cell table:style-name="ce6" office:value-type="float" office:value="22318380" calcext:value-type="float">
            <text:p>22318380</text:p>
          </table:table-cell>
          <table:table-cell table:style-name="ce15" table:formula="of:=VLOOKUP([.A20];[$Plan1.A$1:.B$1048576];2)" office:value-type="string" office:string-value="Itarana - PPP" calcext:value-type="string">
            <text:p>Itarana - PPP</text:p>
          </table:table-cell>
          <table:table-cell table:style-name="ce6" office:value-type="string" calcext:value-type="string">
            <text:p>12/07/2018</text:p>
          </table:table-cell>
          <table:table-cell table:style-name="ce20" office:value-type="string" calcext:value-type="string">
            <text:p>REFERENTE AO ALVARÁ N° 045/2018 DO PROCESSO N° 0000037-20.2018.8.08.0027 - FUNDAÇÃO MEDICO ASSISTENCIAL DO TRABALHADOR RURAL DE ITARANA - CNPJ: 31.475.478/0001-00</text:p>
          </table:table-cell>
          <table:table-cell table:style-name="ce6" office:value-type="string" calcext:value-type="string">
            <text:p>2018OB00032</text:p>
          </table:table-cell>
          <table:table-cell table:style-name="ce25" office:value-type="float" office:value="24045.8" calcext:value-type="float">
            <text:p><text:s/>24.045,80 </text:p>
          </table:table-cell>
          <table:table-cell table:style-name="ce27"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20])" office:value-type="float" office:value="193712.83" calcext:value-type="float">
            <text:p><text:s/>193.712,83 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8-15T19:17:12</dc:date>
    <meta:generator>LibreOffice/4.3.4.1$Windows_x86 LibreOffice_project/bc356b2f991740509f321d70e4512a6a54c5f243</meta:generator>
    <meta:document-statistic meta:table-count="2" meta:cell-count="22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