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JULHO/2019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21" calcext:value-type="float">
            <text:p>22318521</text:p>
          </table:table-cell>
          <table:table-cell table:style-name="ce15" table:formula="of:=VLOOKUP([.A8];[$Plan1.A$1:.B$1048576];2)" office:value-type="string" office:string-value="Marilândia - PPP" calcext:value-type="string">
            <text:p>Marilândia - PPP</text:p>
          </table:table-cell>
          <table:table-cell table:style-name="ce22" office:value-type="string" calcext:value-type="string">
            <text:p>18/07/2019</text:p>
          </table:table-cell>
          <table:table-cell table:style-name="ce27" office:value-type="string" calcext:value-type="string">
            <text:p>REFERENTE AO ALVARÁ N°, PROCESSO N° 0000096-51.2019.8.08.0066, CNPJ: 00474117000107, BENEFICIÁRIO: ASSOCIAÇÃO ESCOLA DA FAMÍLIA AGRÍCOLA DE MARILÂNDIA</text:p>
          </table:table-cell>
          <table:table-cell table:style-name="ce22" office:value-type="string" calcext:value-type="string">
            <text:p>2019OB00058</text:p>
          </table:table-cell>
          <table:table-cell table:style-name="ce32" office:value-type="float" office:value="63000" calcext:value-type="float">
            <text:p><text:s/>63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9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18/07/2019</text:p>
          </table:table-cell>
          <table:table-cell table:style-name="ce27" office:value-type="string" calcext:value-type="string">
            <text:p>REFERENTE AO ALVARÁ N° 7215428, PROCESSO N° 0005010-32.2019.8.08.0011, CNPJ: 06,040.402/0001-04, BENEFICIÁRIO: PRO VITAE INSTITUTO SUL CAPIXABA DE ATENÇÃO A SAÚDE</text:p>
          </table:table-cell>
          <table:table-cell table:style-name="ce22" office:value-type="string" calcext:value-type="string">
            <text:p>2019OB00057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0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04/07/2019</text:p>
          </table:table-cell>
          <table:table-cell table:style-name="ce27" office:value-type="string" calcext:value-type="string">
            <text:p>REFERENTE AO ALVARÁ N° 7215483, PROCESSO N° 0005011-17.2019.8.08.0011, CNPJ: 08.215.547/0001-16, BENEFICIÁRIO: PROGRAMA DE PROMOÇÃO E ASSISTÊNCIA SOCIAL-CASA VERDE </text:p>
          </table:table-cell>
          <table:table-cell table:style-name="ce22" office:value-type="string" calcext:value-type="string">
            <text:p>2019OB00053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11];[$Plan1.A$1:.B$1048576];2)" office:value-type="string" office:string-value="Santa Maria de Jetibá - PPP" calcext:value-type="string">
            <text:p>Santa Maria de Jetibá - PPP</text:p>
          </table:table-cell>
          <table:table-cell table:style-name="ce22" office:value-type="string" calcext:value-type="string">
            <text:p>18/07/2019</text:p>
          </table:table-cell>
          <table:table-cell table:style-name="ce27" office:value-type="string" calcext:value-type="string">
            <text:p>REFERENTE AO ALVARÁ n° 53, PROCESSO N° 0014134-45.2012.8.08.0056, no qual consta 2 beneficiários: Thalles Correia Lima Gusmão, CPF: 106.720.977-88 e Recolhimento para o FUNEPJ , CNPJ:20.868.995/0001-14, totalizando o valor total do alvará. </text:p>
          </table:table-cell>
          <table:table-cell table:style-name="ce22" office:value-type="string" calcext:value-type="string">
            <text:p>2019OB00061</text:p>
          </table:table-cell>
          <table:table-cell table:style-name="ce32" office:value-type="float" office:value="444" calcext:value-type="float">
            <text:p><text:s/>444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2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04/07/2019</text:p>
          </table:table-cell>
          <table:table-cell table:style-name="ce27" office:value-type="string" calcext:value-type="string">
            <text:p>REFERENTE ALVARÁ N° 7215395, PROCESSO N° 0005009-47.2019.8.08.0011, CNPJ: 22.707.385/0001-64, BENEFICIÁRIO: GRUPO DE ESCOTEIRO BADEN POWELL</text:p>
          </table:table-cell>
          <table:table-cell table:style-name="ce22" office:value-type="string" calcext:value-type="string">
            <text:p>2019OB00054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3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04/07/2019</text:p>
          </table:table-cell>
          <table:table-cell table:style-name="ce27" office:value-type="string" calcext:value-type="string">
            <text:p>REFERENTE ALVARÁ N° 7215236, PROCESSO N° 0005005-10.2019.8.08.0011, CNPJ: 23.397.647/0001-02, BENEFICIÁRIO: IGREJA BATISTA RENOVADA BOAS NOVAS</text:p>
          </table:table-cell>
          <table:table-cell table:style-name="ce22" office:value-type="string" calcext:value-type="string">
            <text:p>2019OB00055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4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04/07/2019</text:p>
          </table:table-cell>
          <table:table-cell table:style-name="ce27" office:value-type="string" calcext:value-type="string">
            <text:p>REFERENTE AO ALVARÁ N° 7215572, PROCESSO N° 0005015-54.2019.8.08.0011, CNPJ: 27.193.911/0001-39, BENEFICIÁRIO: CONSERVATÓRIO DE MÚSICA DE CACHOEIRO DE ITAPEMIRIM</text:p>
          </table:table-cell>
          <table:table-cell table:style-name="ce22" office:value-type="string" calcext:value-type="string">
            <text:p>2019OB00056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96" calcext:value-type="float">
            <text:p>22318596</text:p>
          </table:table-cell>
          <table:table-cell table:style-name="ce15" table:formula="of:=VLOOKUP([.A15];[$Plan1.A$1:.B$1048576];2)" office:value-type="string" office:string-value="Pinheiros - PPP" calcext:value-type="string">
            <text:p>Pinheiros - PPP</text:p>
          </table:table-cell>
          <table:table-cell table:style-name="ce22" office:value-type="string" calcext:value-type="string">
            <text:p>16/07/2019</text:p>
          </table:table-cell>
          <table:table-cell table:style-name="ce27" office:value-type="string" calcext:value-type="string">
            <text:p>REFERENTE AO ALVARÁ N°/ PROCESSO N° 0000378-70.2019.8.08.0040, CNPJ: 31.788.318/0001-02, BENEFICIÁRIO: APAE DE PINHEIRO - ES</text:p>
          </table:table-cell>
          <table:table-cell table:style-name="ce22" office:value-type="string" calcext:value-type="string">
            <text:p>2019OB00060</text:p>
          </table:table-cell>
          <table:table-cell table:style-name="ce32" office:value-type="float" office:value="12000" calcext:value-type="float">
            <text:p><text:s/>12.000,0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5])" office:value-type="float" office:value="325444" calcext:value-type="float">
            <text:p><text:s/>325.444,00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8-07T20:50:30</dc:date>
    <meta:generator>LibreOffice/4.3.4.1$Windows_x86 LibreOffice_project/bc356b2f991740509f321d70e4512a6a54c5f243</meta:generator>
    <meta:document-statistic meta:table-count="2" meta:cell-count="1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