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B6F3F4FDED1D662F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123cm" fo:margin-right="0cm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#ffffff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6cm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2.628cm" fo:margin-right="0.626cm" fo:margin-top="0.035cm" fo:margin-bottom="0.035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style="italic" fo:background-color="#ffffff" style:font-name-asian="Arial1" style:font-size-asian="10pt" style:font-style-asian="italic" style:font-name-complex="Arial1" style:font-size-complex="10pt"/>
    </style:style>
    <style:style style:name="P15" style:family="paragraph" style:parent-style-name="Standard">
      <style:paragraph-properties fo:margin-left="1.028cm" fo:margin-right="0.6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028cm"/>
          <style:tab-stop style:position="1.4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0" loext:opacity="100%" style:text-position="0% 100%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4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/>
    </style:style>
    <style:style style:name="P2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style="italic" fo:background-color="#ffffff" style:font-name-asian="Arial1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1c4587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DECLARAÇÃO DE VANTAJOSIDADE DO CONTRATO</text:p>
      <text:p text:style-name="P11"/>
      <text:p text:style-name="P6"/>
      <text:p text:style-name="P6"/>
      <text:p text:style-name="P6"/>
      <text:p text:style-name="P5"><text:span text:style-name="T1">Declaramos que os valores praticados no âmbito do Contrato nº </text:span><text:span text:style-name="T2">_____________ </text:span><text:span text:style-name="T1">encontram-se vantajosos quando comparados aos valores praticados no mercado, informação esta obtida através de consultas de sites oficiais atualizados de órgãos públicos e/ou coleta de preços, </text:span><text:span text:style-name="T3">conforme Doc. SEI! nº </text:span><text:span text:style-name="T2"><text:s/>___________. </text:span></text:p>
      <text:p text:style-name="P13"/>
      <text:p text:style-name="P13"/>
      <text:p text:style-name="P10"/>
      <text:p text:style-name="P19">Local, data: __________________________, ____ / ____ / 202____.</text:p>
      <text:p text:style-name="P14"/>
      <text:p text:style-name="P14">__________________________________________</text:p>
      <text:p text:style-name="P23">Nome e cargo do titular da Unidade Demandante</text:p>
      <text:p text:style-name="P7"/>
      <text:p text:style-name="P8"/>
      <text:p text:style-name="P12"/>
      <text:p text:style-name="P15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en" fo:country="US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default-outline-level="1" style:list-style-name="" style:class="text">
      <style:paragraph-properties fo:margin-top="0.494cm" fo:margin-bottom="0.247cm" style:contextual-spacing="false" style:line-height-at-least="0.002cm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14pt" fo:language="en" fo:country="US" style:text-blinking="false" style:font-size-asian="1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default-outline-level="1" style:list-style-name="" style:class="text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style:font-name="Arial" fo:font-family="Arial" style:font-family-generic="roman" style:font-pitch="variable" fo:font-size="12pt" fo:language="en" fo:country="US" fo:font-weight="bold" style:text-blinking="false" style:font-size-asian="12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default-outline-level="1" style:list-style-name="" style:class="text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fo:font-weight="bold" style:text-blinking="false" style:font-size-asian="12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en" fo:country="US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en" fo:country="US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en" fo:country="US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80" loext:opacity="100%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1.389cm" fo:margin-left="-0.123cm" fo:margin-top="0cm" fo:margin-bottom="0cm" fo:break-before="auto" fo:break-after="auto" table:align="left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19.764cm"/>
    </style:style>
    <style:style style:name="Table1.1" style:family="table-row">
      <style:table-row-properties style:min-row-height="0.508cm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-0.123cm" fo:margin-right="0cm" fo:text-indent="0cm" style:auto-text-indent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0" loext:opacity="100%" style:text-position="0% 100%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5"><draw:frame draw:style-name="Mfr1" draw:name="image1.png" text:anchor-type="char" svg:x="-0.081cm" svg:y="0cm" svg:width="1.536cm" svg:height="1.376cm" draw:z-index="0"><draw:image xlink:href="Pictures/10000000000000AC000000B6F3F4FDED1D662F50.png" xlink:type="simple" xlink:show="embed" xlink:actuate="onLoad" draw:mime-type="image/png"/></draw:frame></text:p>
            </table:table-cell>
            <table:table-cell table:style-name="Table1.A1" office:value-type="string">
              <text:p text:style-name="MP6"/>
              <text:p text:style-name="MP7">PODER JUDICIÁRIO DO ESTADO DO ESPÍRITO SANTO - PJES</text:p>
              <text:p text:style-name="MP7">SECRETARIA DE INFRAESTRUTURA</text:p>
            </table:table-cell>
          </table:table-row>
        </table:table>
        <text:p text:style-name="MP2"/>
        <text:p text:style-name="MP3">SISTEMA DE COMPRAS, LICITAÇÕES, CONTRATOS E INSTRUMENTOS CONGÊNERES</text:p>
      </style:header>
      <style:footer>
        <text:p text:style-name="MP4"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6:12:00</meta:creation-date>
    <meta:initial-creator>AAMARQUES</meta:initial-creator>
    <meta:generator>LibreOffice/7.1.6.2$Windows_X86_64 LibreOffice_project/0e133318fcee89abacd6a7d077e292f1145735c3</meta:generator>
    <dc:date>2025-10-08T16:21:01.588000000</dc:date>
    <meta:editing-duration>PT30S</meta:editing-duration>
    <meta:editing-cycles>1</meta:editing-cycles>
    <meta:document-statistic meta:table-count="1" meta:image-count="1" meta:object-count="0" meta:page-count="1" meta:paragraph-count="9" meta:word-count="85" meta:character-count="643" meta:non-whitespace-character-count="565"/>
  </office:meta>
</office:document-meta>
</file>