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B7B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E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969696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8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434343"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15.39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7685416666667cm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39">
            <text:p>ANEXO VI – EMPREGADOS DE EMPRESAS</text:p>
            <text:p><text:s/>CONTRATADAS EM EXERCÍCIO NOS ÓRGÃOS.</text:p>
          </table:table-cell>
          <table:covered-table-cell/>
          <table:table-cell office:value-type="string" table:number-columns-spanned="1" table:number-rows-spanned="5" table:style-name="ce40">
            <text:p>Número do Contrato (xx/xxxx) sem letras</text:p>
          </table:table-cell>
          <table:table-cell office:value-type="string" table:style-name="ce2">
            <text:p>Número de Funcionários (preenchimento automático)</text:p>
          </table:table-cell>
          <table:table-cell office:value-type="string" table:number-columns-spanned="1" table:number-rows-spanned="5" table:style-name="ce41">
            <text:p>Cargo/Atividade</text:p>
          </table:table-cell>
          <table:table-cell office:value-type="string" table:number-columns-spanned="1" table:number-rows-spanned="5" table:style-name="ce41">
            <text:p>Lotação</text:p>
          </table:table-cell>
          <table:table-cell table:number-columns-repeated="16378"/>
        </table:table-row>
        <table:table-row table:style-name="ro2">
          <table:table-cell table:number-columns-spanned="2" table:number-rows-spanned="1" table:style-name="ce42"/>
          <table:covered-table-cell/>
          <table:covered-table-cell/>
          <table:table-cell office:value-type="float" office:value="1266" table:formula="msoxl:=COUNTA(D6:D2762)" table:number-columns-spanned="1" table:number-rows-spanned="3" table:style-name="ce40">
            <text:p>1266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ata limite de publicação</text:p>
          </table:table-cell>
          <table:table-cell office:value-type="date" office:date-value="2025-09-19T00:00:00" table:style-name="ce4">
            <text:p>19/09/2025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ês/Ano de Referência</text:p>
          </table:table-cell>
          <table:table-cell office:value-type="date" office:date-value="2025-08-01T00:00:00" table:style-name="ce5">
            <text:p>ago/25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Nome do Colaborador</text:p>
          </table:table-cell>
          <table:table-cell office:value-type="string" table:style-name="ce2">
            <text:p>Razão Social completo</text:p>
          </table:table-cell>
          <table:covered-table-cell/>
          <table:table-cell office:value-type="string" table:style-name="ce2">
            <text:p>CNPJ (xx.xxx.xxx/xxxx-xx)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2">
            <text:p>ANDERSON GONÇALO DE ARAUJO</text:p>
          </table:table-cell>
          <table:table-cell office:value-type="string" table:style-name="ce23">
            <text:p>CBR ENGENHARIA LTDA S/S</text:p>
          </table:table-cell>
          <table:table-cell office:value-type="string" table:style-name="ce23">
            <text:p>CF047/2024</text:p>
          </table:table-cell>
          <table:table-cell office:value-type="string" table:style-name="ce23">
            <text:p>03.581.297/0001-14</text:p>
          </table:table-cell>
          <table:table-cell office:value-type="string" table:style-name="ce23">
            <text:p>ENGENHEIRO MECANICO</text:p>
          </table:table-cell>
          <table:table-cell office:value-type="string" table:style-name="ce24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GUILHERME DA SILVA DE BRITTO</text:p>
          </table:table-cell>
          <table:table-cell office:value-type="string" table:style-name="ce23">
            <text:p>CBR ENGENHARIA LTDA S/S</text:p>
          </table:table-cell>
          <table:table-cell office:value-type="string" table:style-name="ce23">
            <text:p>CF047/2024</text:p>
          </table:table-cell>
          <table:table-cell office:value-type="string" table:style-name="ce23">
            <text:p>03.581.297/0001-14</text:p>
          </table:table-cell>
          <table:table-cell office:value-type="string" table:style-name="ce17">
            <text:p>TECNICO EM ELETROTÉCNICA</text:p>
          </table:table-cell>
          <table:table-cell office:value-type="string" table:style-name="ce24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JOSE CARLOS ALBINO DOS SANTOS</text:p>
          </table:table-cell>
          <table:table-cell office:value-type="string" table:style-name="ce23">
            <text:p>CBR ENGENHARIA LTDA S/S</text:p>
          </table:table-cell>
          <table:table-cell office:value-type="string" table:style-name="ce23">
            <text:p>CF047/2024</text:p>
          </table:table-cell>
          <table:table-cell office:value-type="string" table:style-name="ce23">
            <text:p>03.581.297/0001-14</text:p>
          </table:table-cell>
          <table:table-cell office:value-type="string" table:style-name="ce17">
            <text:p>ENGENHEIRO CIVIL</text:p>
          </table:table-cell>
          <table:table-cell office:value-type="string" table:style-name="ce24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JOSÉ JOSEILDO ALVAS DA SILVA</text:p>
          </table:table-cell>
          <table:table-cell office:value-type="string" table:style-name="ce23">
            <text:p>CBR ENGENHARIA LTDA S/S</text:p>
          </table:table-cell>
          <table:table-cell office:value-type="string" table:style-name="ce23">
            <text:p>CF047/2024</text:p>
          </table:table-cell>
          <table:table-cell office:value-type="string" table:style-name="ce23">
            <text:p>03.581.297/0001-14</text:p>
          </table:table-cell>
          <table:table-cell office:value-type="string" table:style-name="ce17">
            <text:p>TECNICO EM EDIFICAÇÕES</text:p>
          </table:table-cell>
          <table:table-cell office:value-type="string" table:style-name="ce24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PABLO BARROS MAURIZ</text:p>
          </table:table-cell>
          <table:table-cell office:value-type="string" table:style-name="ce23">
            <text:p>CBR ENGENHARIA LTDA S/S</text:p>
          </table:table-cell>
          <table:table-cell office:value-type="string" table:style-name="ce23">
            <text:p>CF047/2024</text:p>
          </table:table-cell>
          <table:table-cell office:value-type="string" table:style-name="ce23">
            <text:p>03.581.297/0001-14</text:p>
          </table:table-cell>
          <table:table-cell office:value-type="string" table:style-name="ce17">
            <text:p>TÉCNICO EM SEGURANÇA DO TRABALHO</text:p>
          </table:table-cell>
          <table:table-cell office:value-type="string" table:style-name="ce24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ROBERTO LEAL ARAGÃO</text:p>
          </table:table-cell>
          <table:table-cell office:value-type="string" table:style-name="ce23">
            <text:p>CBR ENGENHARIA LTDA S/S</text:p>
          </table:table-cell>
          <table:table-cell office:value-type="string" table:style-name="ce23">
            <text:p>CF047/2024</text:p>
          </table:table-cell>
          <table:table-cell office:value-type="string" table:style-name="ce23">
            <text:p>03.581.297/0001-14</text:p>
          </table:table-cell>
          <table:table-cell office:value-type="string" table:style-name="ce17">
            <text:p>ENGENHEIRO CIVIL</text:p>
          </table:table-cell>
          <table:table-cell office:value-type="string" table:style-name="ce24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RHUAN FERNANDES DA SILVA</text:p>
          </table:table-cell>
          <table:table-cell office:value-type="string" table:style-name="ce23">
            <text:p>CBR ENGENHARIA LTDA S/S</text:p>
          </table:table-cell>
          <table:table-cell office:value-type="string" table:style-name="ce23">
            <text:p>CF047/2024</text:p>
          </table:table-cell>
          <table:table-cell office:value-type="string" table:style-name="ce23">
            <text:p>03.581.297/0001-14</text:p>
          </table:table-cell>
          <table:table-cell office:value-type="string" table:style-name="ce17">
            <text:p>ENGENHEIRO CIVIL</text:p>
          </table:table-cell>
          <table:table-cell office:value-type="string" table:style-name="ce24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THIERY JORDAN FREITAS</text:p>
          </table:table-cell>
          <table:table-cell office:value-type="string" table:style-name="ce23">
            <text:p>CBR ENGENHARIA LTDA S/S</text:p>
          </table:table-cell>
          <table:table-cell office:value-type="string" table:style-name="ce23">
            <text:p>CF047/2024</text:p>
          </table:table-cell>
          <table:table-cell office:value-type="string" table:style-name="ce23">
            <text:p>03.581.297/0001-14</text:p>
          </table:table-cell>
          <table:table-cell office:value-type="string" table:style-name="ce17">
            <text:p>TECNICO EM MECANICA</text:p>
          </table:table-cell>
          <table:table-cell office:value-type="string" table:style-name="ce24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WILLIAM SANTANA BEZERRA</text:p>
          </table:table-cell>
          <table:table-cell office:value-type="string" table:style-name="ce23">
            <text:p>CBR ENGENHARIA LTDA S/S</text:p>
          </table:table-cell>
          <table:table-cell office:value-type="string" table:style-name="ce23">
            <text:p>CF047/2025</text:p>
          </table:table-cell>
          <table:table-cell office:value-type="string" table:style-name="ce23">
            <text:p>03.581.297/0001-14</text:p>
          </table:table-cell>
          <table:table-cell office:value-type="string" table:style-name="ce17">
            <text:p>TECNICO EM EDIFICAÇÕES</text:p>
          </table:table-cell>
          <table:table-cell office:value-type="string" table:style-name="ce24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MANDA BARCELLOS PINHEIR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VILA VELHA - FÓRUM DA PRAINH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RE VITOR LAUF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NA CLLARA DELPRANQUE MARQUE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1ª INSTANCIA / VITÓRIA - FÓRUM CÍVE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ARBARA PAIVA DE OLIVEIRA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OUVIDO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EATRIZ CRISTINA PEREIRA FERREIRA BORGE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SERRA - FÓRUM CÍVE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EATRIZ DE SOUZA PINT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1ª INSTANCIA / VITÓRIA - JUIZADOS ESPECIAIS CÍVEI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DRIELI DE OLIVEIRA MONTEIR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1ª INSTANCIA / VITÓRIA - FÓRUM CÍVE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RANCIELY PIMENTEL HELMER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VIANA - FÓRU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ABRIELA DE JESUS VELLANI PRUDÊNCI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SECRETARIA DE GESTÃO DE PESSOA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INGRYD ARIS NOVAE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VIANA - FÓRU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ISABELLA ALVES VICENTE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SERRA - FÓRUM CRIMI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ÃO VITOR PEREIRA DOS SANTO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SECRETARIA GER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SIANE DE AQUIMO RAINHA BANDEIRA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ULIANA FURTADO LIMA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KAREN DALCOMUNI GUASTI DA SILVA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1ª INSTANCIA / VITÓRIA - FÓRUM CRIMI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KATHARINNY NOIA DA SILVA PINT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SERRA - FÓRUM CRIMI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AN BARBOSA VENTURIN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VILA VELHA - FÓRUM DE BOA VIST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CAS FELICIANO RAMO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1ª INSTANCIA / VITÓRIA - FÓRUM CRIMI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CAS SANTOS SOUZA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VILA VELHA - FÓRUM DE BOA VIST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ÁRCIO GOME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SUPERVISOR</text:p>
          </table:table-cell>
          <table:table-cell office:value-type="string" table:style-name="ce16">
            <text:p>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IA PAULA RAMALHO DE OLIVEIRA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IA VICTORIA ORIOLI SANTO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IKAELA DA SILVA DE ARAUJ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SERRA - FÓRUM CÍVE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ILTON PEREIRA DO NASCIMENTO FILH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PEDRO HENRIQUE VIDOTO GRAMELICK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AMILA RECLA NUNES PACHEC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ENAN FORNAZELE CAUCH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VILA VELHA - FÓRUM DA PRAINHA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ROBERTA ALVES TURRA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ILLEN SANTOS CABRAL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CF 021/2025</text:p>
          </table:table-cell>
          <table:table-cell office:value-type="string" table:style-name="ce17">
            <text:p>19.886.771/0001-56</text:p>
          </table:table-cell>
          <table:table-cell office:value-type="string" table:style-name="ce18">
            <text:p>RECEPCIONISTA</text:p>
          </table:table-cell>
          <table:table-cell office:value-type="string" table:style-name="ce16">
            <text:p>1ª INSTANCIA / VITÓRIA - JUIZADOS ESPECIAIS CÍVEI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DILSON DE VARGAS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Afonso Cláudi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ILSON PEDRO BERNARDES DA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Aracruz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SSANDRO COPP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Aracruz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X DE OLIVEIRA LACERD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X DUARTE DA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AILTO PEREIRA COIMB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ANIAS GARCIA DE JESU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ERSON CORREA COLODETTI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RE CORREA RAMO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RE LUIS DA SILVA FIRME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RE LUIZ AMAR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RE LUIZ MARTINS PER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RE MENDES DE OLIV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TONIO CARLOS FARICH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TONIO CLAUDIO DE ALMEIDA TURINI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TONIO FRANCISCO DE PAUL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Domingos Martin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TONIO HENRIQUE DE CARVALH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Guaçu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TONIO NASCIMENT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Guarapar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TUR ROCHA PER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Guarapar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RAS DIRCEU VON DOELINGER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Guarapar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RUNO CABRAL DE MEL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Iu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RUNO LUIZ SILVA SANTO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Linha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ARLIANO SCARPATI CABIDELLE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Linha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ARLOS VITOR SORIANO FERR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Linha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LEOMAR MOURA DE OLIV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Marataíz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DAVI MAIA FERR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Nova Venec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DELSO VIEIRA FERR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Nova Venec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DEUZIMAR MOREIRA ANDRADE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Pium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DERSON NUNES DOS SANTO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ão Mateu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DIMILSON BARROS PER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ão Mateu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DSON MAGNO SOARES DOS SANTO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ão Mateu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DUARDO GONCALVES VI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err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DVALDO PEREIRA CORADINI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err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LIEL DE OLIVEIRA BRANDA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err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RIVELTON MARCOS DE MIRAND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err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STEVAO ALVARENGA TONIAT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VANDRO LUIS ROS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a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ABIO FERREIRA OLIV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a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ABIO MACHADO DA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a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ABIO MARIANI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LAVIO DAZILIO DA VITORI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RANCISCO PEREIRA LEITE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ABRIEL PISSAR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ERALDO ALVES CALDEIRA NET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ERALDO KNACK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ERSON DE SOUZA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ILBERTO PINHEIRO DE AGUIAR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ILMAR PALOMBO DE FIGUEIRED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UILHERME PEREIRA DO NASCIMENTO OLIV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HERIVELTO RIBEIRO GIMENE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HYAN BRUNO DOS SANTO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Justiça Volant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ILSON JOSE DA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IVONALDO FERREIRA DOS SANTO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 12 x 36 Diurno</text:p>
          </table:table-cell>
          <table:table-cell office:value-type="string" table:style-name="ce16">
            <text:p>Tribunal de Justiça - Audiência de Custód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ACKSON HELENO AMANCI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 12 x 36 Diurno</text:p>
          </table:table-cell>
          <table:table-cell office:value-type="string" table:style-name="ce16">
            <text:p>Tribunal de Justiça - Audiência de Custód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AIRO DA CRUZ NAPONUCEN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Samuel Meira Brasil Júnio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AO BATISTA DA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Ubiratan Almeida Azeved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AO BATISTA PER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Raphael Americo Camar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AO DO CARMO COITINH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Julio Cesar Costa de Oliveir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AO NASSIR COLATT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Arthur José Neiva de Almeid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AO PEDRO MONTIBELLER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Carlos Simões Fonse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ELSON DANIEL PER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Dair José Bregunce de Oliveir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HNSON PISSAR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Ewerton Schawab Pinto Júnio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SE FRANCISCO SEIXA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Fábio Clem de Oliveir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SE LUIZ FERR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Fernando Estevam Bravin Ruy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SE ROBERTO SOARES DE SOUZ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Fernando Zardin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SIEL PEREIRA DA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Presidência - Assesso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ULIO CEZAR SILVA NASCIMENT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Jorge Henrique Valle dos Santo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KAIO CESAR BARCELLO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José Paulo Calmon Nogueira da Gam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KAUA PASSOS MONTMOR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Namyr Carlos de Souza Filh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KESSIA ROCHA PER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Pedro Valls Feu Ros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KLAYVER BONOMETTI PER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Robson Luiz Albanez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AURO SOARES FREIRE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Presidência - Assesso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EANDRO FEIL BRENTAN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Rachel Durão Correia Lim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EANDRO MACEDO DE JESU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Walace Pandolpho Kiff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CAS DE PAULA DIA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Willian Silv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CIANO POLEZE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a Eliana Junqueira Munhós Ferreir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ISMAR DADALTO AVANCINI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a Janete Vargas Simõ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IZ FELIPE RODRIGUES ROCH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a Heloisa Cariell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ELO DE OLIVEIRA ALBERTI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Marcos Valls Feu Ros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ELO GONCALVES DOS SANTO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16">
            <text:p>Motorista de vans, kombi, sprinter, master, similares e microonibus</text:p>
          </table:table-cell>
          <table:table-cell office:value-type="string" table:style-name="ce16">
            <text:p>Tribunal de Justiça - Plantão 2º Grau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ELO MARTINS DAMASCEN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Sergio Ricardo de Souz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ELO RIBEIRO MIRAND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Eder Pon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ELO TIBURTINO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ELO ULIANA MOR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de vans, kombi, sprinter, master, similares e microonibus</text:p>
          </table:table-cell>
          <table:table-cell office:value-type="string" table:style-name="ce16">
            <text:p>Tribunal de Justiça - Plantão 2º Grau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IO AMORIM SMARZAR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de vans, kombi, sprinter, master, similares e microonibus</text:p>
          </table:table-cell>
          <table:table-cell office:value-type="string" table:style-name="ce16">
            <text:p>Tribunal de Justiça - Plantão 2º Grau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OS ANTONIO DA ROCHA ADA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de vans, kombi, sprinter, master, similares e microonibus</text:p>
          </table:table-cell>
          <table:table-cell office:value-type="string" table:style-name="ce16">
            <text:p>Tribunal de Justiça - Plantão 2º Grau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OS ANTONIO RIBEIR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Helimar Pint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OS ANTONIO SILVA FREIRE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Presidência - Assesso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OS FERNANDES CORREA ROS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 Fabio Brasil Nery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LON VARGAS DE SOUZ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URICIO DE SOUZA COELH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IGUEL LUIZ SERAFINI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IGUEL PEREIRA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NILSON ALVE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NILSON VI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PATRICK NANDOLFO RAMO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AFAEL FERREIRA DOS SANTO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EGINALDO LEMOS BARBOS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ENATO DE ALMEIDA WINGLER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Caminhão Acima 8001 KG até 15,000 KG de Carga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ICHARD CALDEIRA DO NASCIMENT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Caminhão Acima 8001 KG até 15,000 KG de Carga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ODRIGO DO COUTO SANTO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Ônibus e Fretament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ODRIGO PEDRO AMORIM DO NASCIMENT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de vans, kombi, sprinter, master, similares e microonibus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ODRIGO RODRIGUES DA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de vans, kombi, sprinter, master, similares e microonibus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OGERIO JOSE FERR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Ônibus e Fretament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OMARIO ANTONIO MERCON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Controlador de Tráfeg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ONALD LEAL LOVATI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OSMAN OLIVEIRA DE ASSI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NDRO APARECIDO COST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EBASTIAO DA SILVA ANTUNE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ERGIO CARDOSO DA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EVERO ENGELHARDT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de vans, kombi, sprinter, master, similares e microonibus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IDCLEY NEVES DA SILV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ATIANE BATISTA CAETAN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HIAGO VIEIRA LYRI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UIRACABA SILVA FILH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ANDERSON ROSSI DE JESUS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ALACE FERNANDES VIEIRA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EDSON ROBERTO GOMES DE AZEVED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Controlador de Tráfego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ELINGTON SOUZA NET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Controlador de Tráfego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ILSON DAVIS LUBE MACHAD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Controlador de Tráfego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ZILDOMAR FURTADO</text:p>
          </table:table-cell>
          <table:table-cell office:value-type="string" table:style-name="ce16">
            <text:p>Flex Administradora e Prestação de Serviços LTDA</text:p>
          </table:table-cell>
          <table:table-cell office:value-type="string" table:style-name="ce16">
            <text:p>CF015/2024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DARA ALVES RIBEIRO</text:p>
          </table:table-cell>
          <table:table-cell office:value-type="string" table:style-name="ce18">
            <text:p>LAMIL SERVICOS LTDA</text:p>
          </table:table-cell>
          <table:table-cell office:value-type="string" table:style-name="ce18">
            <text:p>038/2024</text:p>
          </table:table-cell>
          <table:table-cell office:value-type="string" table:style-name="ce16">
            <text:p>34.137.836/0001-54</text:p>
          </table:table-cell>
          <table:table-cell office:value-type="string" table:style-name="ce18">
            <text:p>AUXILIAR DE ARQUIVO</text:p>
          </table:table-cell>
          <table:table-cell office:value-type="string" table:style-name="ce18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INGRID DIOGO BISPO MATOS</text:p>
          </table:table-cell>
          <table:table-cell office:value-type="string" table:style-name="ce18">
            <text:p>LAMIL SERVICOS LTDA</text:p>
          </table:table-cell>
          <table:table-cell office:value-type="string" table:style-name="ce18">
            <text:p>038/2024</text:p>
          </table:table-cell>
          <table:table-cell office:value-type="string" table:style-name="ce16">
            <text:p>34.137.836/0001-54</text:p>
          </table:table-cell>
          <table:table-cell office:value-type="string" table:style-name="ce18">
            <text:p>AUXILIAR DE ARQUIVO</text:p>
          </table:table-cell>
          <table:table-cell office:value-type="string" table:style-name="ce18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AO JUVENCIO DO NASCIMENTO NETO</text:p>
          </table:table-cell>
          <table:table-cell office:value-type="string" table:style-name="ce18">
            <text:p>LAMIL SERVICOS LTDA</text:p>
          </table:table-cell>
          <table:table-cell office:value-type="string" table:style-name="ce18">
            <text:p>038/2024</text:p>
          </table:table-cell>
          <table:table-cell office:value-type="string" table:style-name="ce16">
            <text:p>34.137.836/0001-54</text:p>
          </table:table-cell>
          <table:table-cell office:value-type="string" table:style-name="ce18">
            <text:p>AUXILIAR DE REPROGRAFIA</text:p>
          </table:table-cell>
          <table:table-cell office:value-type="string" table:style-name="ce18">
            <text:p>SEÇÃO DE EDIÇÃO E PUBLICAÇÃ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IANA FRITOLI PESTANA</text:p>
          </table:table-cell>
          <table:table-cell office:value-type="string" table:style-name="ce18">
            <text:p>LAMIL SERVICOS LTDA</text:p>
          </table:table-cell>
          <table:table-cell office:value-type="string" table:style-name="ce18">
            <text:p>038/2024</text:p>
          </table:table-cell>
          <table:table-cell office:value-type="string" table:style-name="ce16">
            <text:p>34.137.836/0001-54</text:p>
          </table:table-cell>
          <table:table-cell office:value-type="string" table:style-name="ce18">
            <text:p>AUXILIAR DE ARQUIVO</text:p>
          </table:table-cell>
          <table:table-cell office:value-type="string" table:style-name="ce18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RAH ALVES RIBEIRO</text:p>
          </table:table-cell>
          <table:table-cell office:value-type="string" table:style-name="ce18">
            <text:p>LAMIL SERVICOS LTDA</text:p>
          </table:table-cell>
          <table:table-cell office:value-type="string" table:style-name="ce18">
            <text:p>038/2024</text:p>
          </table:table-cell>
          <table:table-cell office:value-type="string" table:style-name="ce16">
            <text:p>34.137.836/0001-54</text:p>
          </table:table-cell>
          <table:table-cell office:value-type="string" table:style-name="ce18">
            <text:p>AUXILIAR DE ARQUIVO</text:p>
          </table:table-cell>
          <table:table-cell office:value-type="string" table:style-name="ce18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INICIUS FRAGA DE ANDRADE</text:p>
          </table:table-cell>
          <table:table-cell office:value-type="string" table:style-name="ce18">
            <text:p>LAMIL SERVICOS LTDA</text:p>
          </table:table-cell>
          <table:table-cell office:value-type="string" table:style-name="ce18">
            <text:p>038/2024</text:p>
          </table:table-cell>
          <table:table-cell office:value-type="string" table:style-name="ce16">
            <text:p>34.137.836/0001-54</text:p>
          </table:table-cell>
          <table:table-cell office:value-type="string" table:style-name="ce18">
            <text:p>AUXILIAR DE ARQUIVO</text:p>
          </table:table-cell>
          <table:table-cell office:value-type="string" table:style-name="ce18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ITOR XAVIER RESENDE</text:p>
          </table:table-cell>
          <table:table-cell office:value-type="string" table:style-name="ce16">
            <text:p>PROEX CONSTRUÇÕES E SERVIÇOS EIRELI</text:p>
          </table:table-cell>
          <table:table-cell office:value-type="string" table:style-name="ce16">
            <text:p>CF057/2023</text:p>
          </table:table-cell>
          <table:table-cell office:value-type="string" table:style-name="ce16">
            <text:p>17.679.352/0001-18</text:p>
          </table:table-cell>
          <table:table-cell office:value-type="string" table:style-name="ce16">
            <text:p>ALMOXARIFE</text:p>
          </table:table-cell>
          <table:table-cell office:value-type="string" table:style-name="ce18">
            <text:p>Seção de Patrimônio - Tribunal de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LIOMAR JOSE DA SILVA</text:p>
          </table:table-cell>
          <table:table-cell office:value-type="string" table:style-name="ce16">
            <text:p>PROEX CONSTRUÇÕES E SERVIÇOS EIRELI</text:p>
          </table:table-cell>
          <table:table-cell office:value-type="string" table:style-name="ce16">
            <text:p>CF057/2023</text:p>
          </table:table-cell>
          <table:table-cell office:value-type="string" table:style-name="ce16">
            <text:p>17.679.352/0001-18</text:p>
          </table:table-cell>
          <table:table-cell office:value-type="string" table:style-name="ce16">
            <text:p>ALMOXARIFE</text:p>
          </table:table-cell>
          <table:table-cell office:value-type="string" table:style-name="ce18">
            <text:p>Seção de Consumo - Tribunal de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ESLEY FERNANDES DOS SANTOS</text:p>
          </table:table-cell>
          <table:table-cell office:value-type="string" table:style-name="ce16">
            <text:p>PROEX CONSTRUÇÕES E SERVIÇOS EIRELI</text:p>
          </table:table-cell>
          <table:table-cell office:value-type="string" table:style-name="ce16">
            <text:p>CF057/2023</text:p>
          </table:table-cell>
          <table:table-cell office:value-type="string" table:style-name="ce16">
            <text:p>17.679.352/0001-18</text:p>
          </table:table-cell>
          <table:table-cell office:value-type="string" table:style-name="ce16">
            <text:p>ALMOXARIFE</text:p>
          </table:table-cell>
          <table:table-cell office:value-type="string" table:style-name="ce18">
            <text:p>Seção de Patrimônio - Tribunal de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HALES BISI RODRIGUES DE MOURA</text:p>
          </table:table-cell>
          <table:table-cell office:value-type="string" table:style-name="ce16">
            <text:p>PROEX CONSTRUÇÕES E SERVIÇOS EIRELI</text:p>
          </table:table-cell>
          <table:table-cell office:value-type="string" table:style-name="ce16">
            <text:p>CF057/2023</text:p>
          </table:table-cell>
          <table:table-cell office:value-type="string" table:style-name="ce16">
            <text:p>17.679.352/0001-18</text:p>
          </table:table-cell>
          <table:table-cell office:value-type="string" table:style-name="ce16">
            <text:p>ALMOXARIFE</text:p>
          </table:table-cell>
          <table:table-cell office:value-type="string" table:style-name="ce18">
            <text:p>Seção de Patrimônio - Tribunal de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ARON NAZARENO LIM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DRIANA CARLAS BARBOS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DRIANA DA SILVA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DRIANA FRAGA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DRIANA LEITE SANTOS ALVARENG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DRIELY GAMA GUIMARAES OLI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FONSO FERNANDES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GATHA OTENIO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AN RODRIGUES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CEMIR RANGEL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NOM RIBEIRO DOS SANTOS JUNIOR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SSANDRA OLIVEIRA FULGENCI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SSANDRO LUIS PINOTT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XANDRA CEZAR NOGUEIRA MEIRELES FERRAZ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XANDRE ARAUJO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XANDRE BARBOSA DE OLI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INE CARVALHO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LAN FONSECA DE ARAUJ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ORDEN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ZIMARA PEREIRA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MABELE CRISTINE MIRANDA AZEVEDO DE ARAUJ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GERENT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MANDA BORGES NASCIMENT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A LUIZA RODRIGUES COUTINH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ERSON CARDOSO CAMP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ERSON CONCEICAO DE SOUZ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ERSON HENRIQUE FLORENTIN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ERSON MONTEIRO COST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ERSON SOARES DE OLI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RE LUIZ DE LUCENA FREITAS MIRAND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REA DE VASCONCELOS XAVIER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REYNA DE OLIVEIRA DO CARM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RIELY GONCALVES LOP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GELA RADAVELLI RODRIGUES ALV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GELIANA RADAVELLI RODRIGU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GELICA LUIZA LOP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NA KAROLINE LYRIO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Y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LETE MARIANA ALVES FER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ERNARDO FREITAS ALV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RENO FRAGA COUTINHO MUCC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RUNA CRISTINA BAIOCO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RUNA GOMES DE SOUZA PE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RUNNA RAMOS MESSIA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RUNO DOS REIS SOUZ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RUNO MENEGUETE FELLER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AMILLA RANGEL SOAR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ARLA ADRIANA VI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RLA DA ENCARNACAO MONTEIR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RLOS ALBERTO LATAVANHA FILH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RLOS ALEXANDRE DE CARVALH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RLOS EDUARDO MONTILLA GUILARTE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ROLINE COSTA CABICEIRA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ROLINE EDUARD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ROLINE LORENZON SIQU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SSIA MARIA SIMOES XAVIER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SSIO CELESTINO DOS SANTOS JUNIOR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UA AMARAL ARRUD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INDEX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ESAR CASTELO BRANCO SEGUND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IRLANE PINHEIRO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LARICE BATISTA BERNADINO BARBOS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LAUBERT BERTOLD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LAUDIA DANIELLE BERGER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LAUDIA PARADELO DOS REI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LEANICE APARECIDA GARDIMAN BENT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LEBERSON VASQUES DA PENHA FER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LEUDIO AGUIAR GOMES DA ROCH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LEZIA DA CONCEICAO ALVES DA CRUZ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LICE DULCE ALV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RISTHYNE MARIA ALAPULOF DE FREITA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RISTIANA NORBAL DA SILVA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ANIEL ALVES MO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ANIEL DO ROSARIO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ANIELE SILVA DE ARAUJO MORAI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ANIELLE DA SILVA VIEIRA DA CONCEICA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ANILO MOREIRA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AVI BRITO RIBEIR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AVID MICHAEL LUIZ BARBOS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COORDEN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AVID RODRIGUES FIRMIN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INDEX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EBORA DA SILVA LIN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IONATHAN ROSS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ORACI DE ALMEIDA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DEMILSON BORTOLIN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DIMARA DUARTE SIQUEIRA VI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DUARDO ALVES BARBOS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DUARDO LIMA DE SOUZ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LAINI MENON TOSTA PECL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LBA MARGARETH DA SILVA FROEDE ROSS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LIANA DE SOUZA TRINDADE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LIAS HONORI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LIDIANY DE OLIVEIRA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LISANGELA MEIRELES PE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LIZANGELA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LIZANGELA SOARES ELIA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LZA RITA GARDIMAN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MANOEL MONTEIRO DA FONSEC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MANUELLA GUEDES PINOTT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MILSON RIBEIRO DA CRUZ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RIC FERREIRA DOMINGOS DE PAUL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RICA BADIANI ABREU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RIK DE OLIVEIRA PE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VANDRO ESTEVAM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VANDRO SILVA DE OLI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ZEQUIAS LIMA DE PAUL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ABIANO TAYLOR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ABIO ALVES LOPES FILH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ABIO DERIZ RANGEL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ABIO PIONA FURTAD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ABRICIO SANTANA DE ALMEID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ELIPE VITAL DENICOL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ELLIPE GREGO FIGUEIRED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ELLIPE MATT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ERNANDA ALVES MEL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ERNANDA CERUT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ERNANDA KEFLER TAMANIN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ERNANDA LOPES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ERNANDA SANTOS GIRELL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ERNANDA VALERIO ALMEID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ILLIPE SANTOS GIRELL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RANCIMAR DE SOUZA TAVAR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RANCISCO ROGERIO RAMOS LIMA JUNIOR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ABRIEL DA SILVA NASCIMENT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ABRIEL DE OLIVEIRA BRUMAN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ILMARIO NEVES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LAUCI PEREIRA RAM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LAYCIELE RODRIGUES DO NASCIMENT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RAZIELA GLORIA CELESTE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UILHERME DA SILVA BAS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UILHERME MARTINS DE OLI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UTIERRE NASCIMENTO DE S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HELOISA LUGAO SIL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HELTON COUTINHO DE ABREU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HILEIDISON DOS SANTOS SEDE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DALCI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GOR HENRIQUE NASCIMENTO DE ALMEID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LSON DE DEUS PINHEIR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NGRID CRISTINA ROGERI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NGRID MARTINS CAMP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NGRID SILVA CZERVIEC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RAILDES PEREIRA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RENE MARIA DO NASCIMENT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SABELA VITORIA DA SILVEIRA OLI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SADORA FIRMINO MARQU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ZAIAS MOU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AIRON SAMUEL RAMOS BESER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AQUELANE APARECIDA FAUSTINO NEV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AQUELINE BRASILINO CASTRO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AQUELINE WOTEKOSKI GASTALD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AQUIELY RIBEIRO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EFERSON BARBOSA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EFFERSON ABNER LOUSADA FURTAD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EFFERSON FERREIRA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ENIFER RIBEIRO QUAD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ESSICA DIAS SOUZ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ESSICA HELOIZA FREITAS FROI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HULI PIR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ABE DE JESU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ANITA PEREIRA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AO CARLOS ARAUJO DELGAD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ÃO EDUARDO BRANDENBURG DE ALMEID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AO GUILHERME TEIXEIRA DAS NEV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AO IDELFONSO DA SILVA PINHEIR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AO LENO FERNANDES PER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AO RAFAEL FERREIRA BARR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AO VITOR DE ABREU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AO VITOR OLIVEIRA DA COST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CIMAR BAPTISTA SANT ANN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CIMAR DOS SANTOS FER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ILSON TEIXEIR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RLUZIA ALVES MO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SE FERNANDO DE JESU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SELIA GARDIMAN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SENAIDE GOMES GINUIN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YCE DE LIMA RODRIGU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YCE ROCHA ANSELM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ZIENE SILVA DEZAN TEIX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ULIANA AGOSTINH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ULIANA CARLOS PE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ULIANA DOS SANTOS LOUREIRO DOSS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4</text:p>
          </table:table-cell>
          <table:table-cell office:value-type="string" table:style-name="ce16">
            <text:p>26.444.653/0001- 54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ULIO CEZAR BAHIA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UREMA ANDRADE SANTOS LEITE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KAMILLA ALVES COST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KAMYLLE RIBEIROBARCELL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KARINA BARROS MIRAND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KARINA KELLY AGRIZZI OLI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KEITE CRISTIANA SILVA BRAGANCA FER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KETLYNN DA SILVA MEL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KEYSE KETLEM ALVES LOP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ARA RARISSA CAMP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ARISSA MACIEL DE MARTIM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ARISSA MARIA DA SILVA MEL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ARYSSA RAMOS DOELINGER OLI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AYLA ROCHA SOAR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EANDRO PINHEIRO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EONARDO ENDLICH ROS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EONARDO NASCIMENTO DOS ANJ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EONARDO SILVA RIBEIR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ETÍCIA DE ABREU BATIST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ETICIA OLIVEIRA PATRICIO DE ARRUDA CAMP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IDIA DE SOUZA AQUINO MAGESWSK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COORDEN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IZA GUIDINE MARTIN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ORENA CAMILO GO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AN WESLEY DE SOUZ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ANA DA COSTA MAT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ANA NASCIMENTO DE OLI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AS DALLA SILY FER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ORDEN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AS MEIRELES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AS NUNES COUTINH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AS PEREIRA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AS PEREIRA DE ANDRADE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AS SOUZA DA CRUZ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AS WILLIAM MESQUITA JEAKEL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E MATILDE WANDERMUREM NOGU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IENI RONDELLI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ILEIA LEAL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ILENE CARNEIRO CASTELO BRANC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IMAR CAPISTRANO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IMARA LISBOA GOM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CINEA ALVES MIRAND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IZ CLAUDIO BORGES BRIT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LUIZ EDUARDO DIAS CARVALH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GNA ALCANTARA PINT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CELA DAS DORES DANIEL BALDACINE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CONTROLE DE QUALIDADE -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CELO SANTOS DA VITORI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CELO VIEIRA DE JESU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COS ANTONIO FLORENTIN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COS FERNANDO MOREIRA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COS SOUZA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CUS VINICIUS DOS SANTOS CERQU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IANA ALVES MEL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ILENE CARDOS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LI DE FATIMA DE CARVALHO ROS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THEUS CUNHA DE SOUZ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URICIO ANDRADE PE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YCON ALVES MACHAD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ICHEL NEVES DE ARAUJ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ICHELE NONATO DE OLI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ICHELLY CHIQUINQUIRA REVEROL TONCEL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ILENA DA ROCHA ANDRELIN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ILIANE SOUSA STORCH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IRIAN LUCIA DE OLIVEIRA TOTOL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ISLENE CATHARINA BERNARDES POTHIN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ONICA FALCAO DE ALMEID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NATIELE CORREIA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ORDEN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NATIELLE NASCIMENTO DE SOUS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NICOLE AUGUSTO DE CARVALH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INDEX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NICOLLI PAIVA ALV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OSMAR FREIRA PECLA TOST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OSVALDO MOREIRA JUNIOR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ATRICIA SOUZA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ATRICK SOARES PEREIRA DE SOUZ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AULA BARROS PEREIRA NASCIMENT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AULA KARINE FERREIRA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AULO HENRIQUE MERCOM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EDRO LOUREIRO MAGRIN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ETHERSON ADRIANO SOARES PE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ORDEN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ETHERSON FRAGA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IERRE BRUSCHE SOAR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IETRO KAIKE STRASSMANN FER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OLIANA SANTOS ELIA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RISCILA DOS SANTOS ARAUJ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RISCILA RODRIGUES DE OLI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AFAEL DA SILVA PE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AFAEL SANTOS TEIX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AFAELA CRISTINA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AFAELLA BARROS RODRIGU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AFAELLE MILLAY MATTOS ALEXIM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AMON BARBOSA CORRE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SUPERVIS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AMON JOSE RAMOS SUAREZ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AMON MATTOS ALEXIM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AONE PEDROTE SPAL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APHAEL DAMAS MORA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AYANE DE FARIA ASTOR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AYSSA CHAGA RIBEIRO DE CASTR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ENAM LOPES FREITA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ENATA VIVIAN CHISTE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ENATO DA SILVA PRUDENCI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INDEX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EUTER DOS SANTOS TOMAZ OLI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HAIANY DA SILVA UCHOA SEPULCHR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ICARDO BARROS RODRIGU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ICARDO BRAGA DE SOUZ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ICARDO FERREIRA BRANDA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BSON JOSE ALBERTI DIA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DRIGO ABREU DE AZEVED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GERIO FERREIRA DO CARM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MILSON DO ESPIRITO SANTO MARTIN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MULO DA COST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MULO JEAN PER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NALDO RODRIGUES BRIT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SILDA MARIA DIA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SILENE MARIA DE JESU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UAN DUARTE SIMO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UDNEY LIMA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AMARA RIBEIRO DE ASSI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AMUEL DE MOURA LIN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AMUEL GOMES DOS SANTOS DE OLIV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AMUEL MEROTTO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ANDRO RONALDO KIEPER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ARA DAIZE GOMES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AULO DRUMOND SCOPEL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AULO SOUZA PEDRACIN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AYONARA COUTINHO DOS REI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ELIO BARBOSA SANTIAG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ERGIO JESUS GONZALEZ GONZALEZ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ILVANA SILVA MOREIRA RONCH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IMONA DOS SANTOS NASCIMENT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IMONE DEOLINDO SILVA SIQU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IMONE DIAS ASSIS BARBOS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IMONE LOPES KUNDE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OLENIR VALLOTTO DUARTE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UELI BOTELHO DA FONSEC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UELY GALDINO DE SOUZ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AINÁ CARVALHO ARRUD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AIS DE JESUS ALMEID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AMARA PRISCILA GONCALVES FREITA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ARCISIO DOS SANTOS PATRICIO JUNIOR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ATIANA DOS SANTOS RIBEIRO AMARAL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ENILSON SANTOS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HAEEZY ALMEIDA CARDOSO ANTUN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HAIS BARBOSA DE ALMEID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HALITA NASCIMENTO LEA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31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HAYANE MORAES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IAGO ALMEIDA GOM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IAGO GOMES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UANDERSON GONZAGA DOS SANTO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UELLISON COSTA DE JESU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ALERIA DE ASSIS PEREIR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ANDRESSA MUNIZ DE ALMEID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ANESSA CORATO SANTANA TAMANINI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ANESSA HOLZ BIRC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ANESSA MARQUES RODRIGU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ANIA FERREIRA DOS SANTOS DIA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ILMAR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VINICIUS ARAUJO MONTEIR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INICIUS BARROS GONÇALV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ITORIA ARRUDA FARIA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IVIANE LOUREIRO MACHADO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WAGNER FELIPE DE ARAUJO MACIEL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WAGNER HELTON GOM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INDEX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WANDERSON MONTEIRO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WANDERSON VALADARES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WELLINGTON MENDES DE FREITA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WESLEY DA SILVA MARQUES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WILDSON MORAES DA SILV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WISLLEY DE JESUS DA CRUZ COSTA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WILLIAM BANKART</text:p>
          </table:table-cell>
          <table:table-cell office:value-type="string" table:style-name="ce16">
            <text:p>ASSOCIACAO DE CENTRO DE TREINAMENTO DE EDUCACAO FISICA ESPECIAL - CETEFE</text:p>
          </table:table-cell>
          <table:table-cell office:value-type="string" table:style-name="ce16">
            <text:p>CF040/2023</text:p>
          </table:table-cell>
          <table:table-cell office:value-type="string" table:style-name="ce16">
            <text:p>26.444.653/0001- 53</text:p>
          </table:table-cell>
          <table:table-cell office:value-type="string" table:style-name="ce1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ANIELE VILETE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Afonso Cláudio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IA DA GLORIA DOS SANTOS SOUZ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Alegr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LIANE DE ANDRADE GUIMARAE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Anchieta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RENILDA FERREIRA SANTAN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SIMERE VICENTINO PATRICI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6">
            <text:p>Baixo Guandu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ELIETE LIMA PECL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Barra de São Francisco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CILENE CASIA COREA DE SOUZ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BOM JESUS DO NORT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RITA DE CASSIA LYRA DACOST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EUZENI VIEIRA DE SOUZ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ANDRA FERNANDES DE OLIVEIRA RODRIGUE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NDY KESLEY NASCIMENTO DOS SANTO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ERCEDES SANÇÃO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6">
            <text:p>Castelo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IA ROSA DE SOUZA BRAG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IA APARECIDA SANTO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ZETE OLIVEIRA ANDRADE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Conceição da Barra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LMA COITINHO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Domingos Martin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NDRÉA APARECIDA DIAS LEITE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Guaçui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DRIANA GARCIA MERISIO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INALVA BARBOSA DOS SANTOS CARVALHO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IA APARECID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Ibiraçu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LAVIA APRIGIO DA SILVA MACHADO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Itapemirim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SILENE APARECIDA BORGE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Iún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URINA DOS SANTO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LINE BARRO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GARIDA MARIANO RANGEL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Marataíz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VA REGINA LOPE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Mimoso do Sul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VANILDA CRUZ DA SILV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Nova Venéci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DRIANA DE SOUZA SILV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PANCAS<text:s/>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IA DAS GRAÇAS BENIVIDE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Piúm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SIANI DE SOUZA PETERLE ALVE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Santa Maria de Jetibá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NA RIT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São Gabriel da Palh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NGRID DE JESUS WAVGNAKER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SALINA PEREIRA VISSOLI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ENATA DO NASCIMENTO RANGEL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AQUELINE RODRIGUE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SERRa JARDIM LIMOEIRO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ELANI FERREIRA CANDIDO DOS SANTO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Serra JARDIM LIMOEIRO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HAINA SANTOS DE OLIVEIR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SERRA <text:s/>SE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RAENE FREIRE DA COST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Viana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NGELA MARIA BRINDI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Vila Velha Fórum Boa Vista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NA PAULA JUNQUEIR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Vila Velha Fórum Boa Vist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KAMILA DE SOUZA BARBOS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VITORIA CRIMINAL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LAVIA GONALVES DA SILVA CRUZ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VITORIA CRIMINAL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LEIZIELE GOMES DE AGUIAR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A 44h</text:p>
          </table:table-cell>
          <table:table-cell office:value-type="string" table:style-name="ce18">
            <text:p>Vitória Cível Vitóri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IMONE PEREIRA DOS SANTO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6">
            <text:p>Vitória Civel Vitória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WIARA AMORIN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Vitória ED. Grenuich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GARETE LOUREIRO DE BARCELO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Vitória ED. Grenuich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NA JULIA DE QUEIROZ QUADR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25h</text:p>
          </table:table-cell>
          <table:table-cell office:value-type="string" table:style-name="ce18">
            <text:p>Vitória ED. Vértic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DIA DE MENDONÇA NEVE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VILA VELHA PRAINH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EGINA MARIA GOME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Vitória MANHATTAN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ULAMITA DA SILVA SANTO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Vitória VARA DA INFANCI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NELMA RIBEIRO QUEZOZ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6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HELIA CARVALHO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UCELIA GONÇALVES SCHMIDTBERGER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LEIDA ALVES DA VITORI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ONICE CRISTINA SILVA REIS SILV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ROLINE SILVA RAMO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GARIDA DE LIM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OSANGELA BAPISTA MELO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STEVEN CASTRO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GARCOM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CEL EDUARDO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GARÇOM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ILMAR CHAVES DE CARVALHO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GARÇOM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ERRY ADRIANI PEREIRA RODRIGUE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GARÇOM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RISTOMAR PITANGA CRUZ NETTO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GARÇOM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SE ROBERTO SANTOS DA SILV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GARÇOM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ABRICIA DE FREITA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GARÇOM</text:p>
          </table:table-cell>
          <table:table-cell office:value-type="string" table:style-name="ce16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HELMER DE OLIVEIRA FREITA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GARÇOM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CELO HENRIQUE LOURENÇO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GARÇOM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IA ZELMA NASCIMENTO BARBOS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GARÇOM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NA CARINA DA SILV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ENCARREGADA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REUZA FERREIRA DOAS SANTOS OLIVEIRA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8">
            <text:p>corregedori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EBASTIANA ARAUJO JESUS GONÇALVES</text:p>
          </table:table-cell>
          <table:table-cell office:value-type="string" table:style-name="ce16">
            <text:p>JFL SERVIÇOS LTDA</text:p>
          </table:table-cell>
          <table:table-cell office:value-type="string" table:style-name="ce16">
            <text:p><text:s/>CF003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Copeiro 44h</text:p>
          </table:table-cell>
          <table:table-cell office:value-type="string" table:style-name="ce16">
            <text:p>Corregedoria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BIQUEILA ROCHA VIEIRA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ÓRUM DE VILA VELHA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NDRESSA LIBANA FERREIRA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ÓRUM DE VILA VELHA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PATRICIA PEREIRA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ÓRUM DE GUARAPARI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ARINE GONÇALVES ALVES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ÓRUM DE ITAPEMIRIM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AYANE DA CONCEIÇÃO SIRTOLI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ÓRUM DE LINHARES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ABIANO FERREIRA NEVES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LÁVIA DE OLIVEIRA PALOMBA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ÓRUM DE CAHOEIRO DO ITAPEMIRIM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RANCIELY PIMENTEL HELMER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ÓRUM DE VIANA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GEANE HENRIQUE MOREIRA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ÓRUM DE PANCAS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HÉRICA APARECIDA SILVA DE FREITAS ALVARENGA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JAMIL DE OLIVEIRA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ÓRUM DE SERRA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JANETE DA SILVA CONCEIÇÃO BORGO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ORUM CRIMINAL DE VITÓRIA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LUCIENE GABRIEL GONCALVES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ORUM CRIMINAL DE VITÓRIA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IA DA PENHA MELLO FERREIRA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THAIS SILVA DOS SANTOS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IA MADALENA DE MORAES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ÓRUM DE BARRA DE SÃO FRANCISC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RHAYZA DA SILVA ALVES PRECIOSO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ÓRUM DE COLATINA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HILARY JULHA LUCIANO LIMA SIMÕES (FERISTA)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0</text:p>
          </table:table-cell>
          <table:table-cell office:value-type="string" table:style-name="ce17">
            <text:p>79.283.065/0001-41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ORUM DE CARIACICA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IA LUCIA GOBBI DOS SANTOS (FERISTA)</text:p>
          </table:table-cell>
          <table:table-cell office:value-type="string" table:style-name="ce18">
            <text:p>ORBENK ADMINISTRAÇÃO E SERVIÇOS LTDA.</text:p>
          </table:table-cell>
          <table:table-cell office:value-type="string" table:style-name="ce18">
            <text:p>CF 071/2021</text:p>
          </table:table-cell>
          <table:table-cell office:value-type="string" table:style-name="ce17">
            <text:p>79.283.065/0001-42</text:p>
          </table:table-cell>
          <table:table-cell office:value-type="string" table:style-name="ce18">
            <text:p>TELEFONISTA</text:p>
          </table:table-cell>
          <table:table-cell office:value-type="string" table:style-name="ce18">
            <text:p>FORUM DE SERR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DILSON DE VARGAS SILV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ILSON PEDRO BERNARDES DA SILV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Pedro Valls Feu Ros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LESSANDRO COPP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Nova Venec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LEX DE OLIVEIRA LACERD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Fábio Clem de Oliveir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LEX DUARTE DA SILV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Guarapari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AILTO PEREIRA COIMB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Serr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ANIAS GARCIA DE JESU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Pium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DERSON CORREA COLODETTI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Caminhão Acima 8001 KG até 15,000 KG de Carga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DRE CORREA RAMO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DRE LUIS DA SILVA FIRME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Fernando Zardini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DRE LUIZ AMAR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Julio Cesar Costa de Oliveir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DRE LUIZ MARTINS PER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Rachel Durão Correia Lim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DRE MENDES DE OLIV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Samuel Meira Brasil Júnior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TONIO CARLOS FARICH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Ônibus e Fretament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TONIO CLAUDIO DE ALMEIDA TURINI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TONIO FRANCISCO DE PAUL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Guarapari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TONIO HENRIQUE DE CARVALH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Guaçui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TONIO NASCIMENT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tór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RTUR ROCHA PER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de vans, kombi, sprinter, master, similares e microonibus</text:p>
          </table:table-cell>
          <table:table-cell office:value-type="string" table:style-name="ce28">
            <text:p>Tribunal de Justiça - Plantão 2º Grau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BRAS DIRCEU VON DOELINGER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Controlador de Tráfego</text:p>
          </table:table-cell>
          <table:table-cell office:value-type="string" table:style-name="ce28">
            <text:p>Tribunal de Justiça - Seção de Transport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BRUNO CABRAL DE MEL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Tribunal de Justiça - Seção de Transport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BRUNO LUIZ SILVA SANTO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Serr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ARLIANO SCARPATI CABIDELLE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Aracruz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ARLOS VITOR SORIANO FERR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Ajudante de Caminhã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LEOMAR MOURA DE OLIV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Ajudante de Caminhã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DAVI MAIA FERR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Ajudante de Caminhã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DELSO VIEIRA FERR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Serr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DEUZIMAR MOREIRA ANDRADE SILV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Tribunal de Justiça - Seção de Transport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DERSON NUNES DOS SANTO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tór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DIMILSON BARROS PER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São Mateu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DSON MAGNO SOARES DOS SANTO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São Mateu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DUARDO GONCALVES VI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la Velh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DVALDO PEREIRA CORADINI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tór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LIEL DE OLIVEIRA BRANDA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Marataíz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RIVELTON MARCOS DE MIRAND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STEVAO ALVARENGA TONIAT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Willian Silv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VANDRO LUIS ROS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Linhar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FABIO FERREIRA OLIV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tór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FABIO MACHADO DA SILV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Dair José Bregunce de Oliveir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FABIO MARIANI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Colati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FLAVIO DAZILIO DA VITORI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Marcos Valls Feu Ros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FRANCISCO PEREIRA LEITE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Justiça Volant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ABRIEL PISSAR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tór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ERALDO ALVES CALDEIRA NET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ERALDO KNACK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Domingos Martin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ERSON DE SOUZA SILV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Guarapari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ILBERTO PINHEIRO DE AGUIAR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Presidência - Assessor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ILMAR PALOMBO DE FIGUEIRED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Tribunal de Justiça - Seção de Transport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UILHERME PEREIRA DO NASCIMENTO OLIV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Tribunal de Justiça - Seção de Transport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HERIVELTO RIBEIRO GIMENE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enda Nova do Imigrant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HYAN BRUNO DOS SANTO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Iu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ILSON JOSE DA SILV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Colati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IVONALDO FERREIRA DOS SANTO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ACKSON HELENO AMANCI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a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AIRO DA CRUZ NAPONUCEN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Tribunal de Justiça - Seção de Transport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AO BATISTA DA SILV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Ajudante de Caminhã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AO BATISTA PER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tór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AO DO CARMO COITINH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Robson Luiz Albanez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AO NASSIR COLATT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de vans, kombi, sprinter, master, similares e microonibus</text:p>
          </table:table-cell>
          <table:table-cell office:value-type="string" table:style-name="ce28">
            <text:p>Tribunal de Justiça - Seção de Transport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AO PEDRO MONTIBELLER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3">
            <text:p>27.431.055/0001-02</text:p>
          </table:table-cell>
          <table:table-cell office:value-type="string" table:style-name="ce28">
            <text:p>Motorista de vans, kombi, sprinter, master, similares e microonibus</text:p>
          </table:table-cell>
          <table:table-cell office:value-type="string" table:style-name="ce28">
            <text:p>Tribunal de Justiça - Plantão 2º Grau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ELSON DANIEL PER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de vans, kombi, sprinter, master, similares e microonibus</text:p>
          </table:table-cell>
          <table:table-cell office:value-type="string" table:style-name="ce28">
            <text:p>Tribunal de Justiça - Plantão 2º Grau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HNSON PISSAR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Fernando Estevam Bravin Ruy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SE FRANCISCO SEIXA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São Mateu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SE LUIZ FERR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de vans, kombi, sprinter, master, similares e microonibus</text:p>
          </table:table-cell>
          <table:table-cell office:value-type="string" table:style-name="ce28">
            <text:p>Tribunal de Justiça - Plantão 2º Grau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SE ROBERTO SOARES DE SOUZ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Raphael Americo Camar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SIEL PEREIRA DA SILV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José Paulo Calmon Nogueira da Gam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ULIO CEZAR SILVA NASCIMENT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3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Arthur José Neiva de Almeid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KAIO CESAR BARCELLO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Linhar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KAUA PASSOS MONTMOR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3">
            <text:p>27.431.055/0001-02</text:p>
          </table:table-cell>
          <table:table-cell office:value-type="string" table:style-name="ce28">
            <text:p>Ajudante de Caminhã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KESSIA ROCHA PER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8">
            <text:p>Controlador de Tráfeg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KLAYVER BONOMETTI PER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3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Sergio Ricardo de Souz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AURO SOARES FREIRE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Tribunal de Justiça - Seção de Transport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EANDRO FEIL BRENTAN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3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la Velh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EANDRO MACEDO DE JESU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4">
            <text:p>27.431.055/0001-02</text:p>
          </table:table-cell>
          <table:table-cell office:value-type="string" table:style-name="ce28">
            <text:p>Controlador de Tráfego</text:p>
          </table:table-cell>
          <table:table-cell office:value-type="string" table:style-name="ce28">
            <text:p>Tribunal de Justiça - Seção de Transport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AS DE PAULA DIA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3">
            <text:p>27.431.055/0001-02</text:p>
          </table:table-cell>
          <table:table-cell office:value-type="string" table:style-name="ce28">
            <text:p>Ajudante de Caminhã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ANO POLEZE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3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Aracruz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ISMAR DADALTO AVANCINI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3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Presidência - Assessor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IZ FELIPE RODRIGUES ROCH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Ajudante de Caminhã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ELO DE OLIVEIRA ALBERTI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Helimar Pint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ELO GONCALVES DOS SANTO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de vans, kombi, sprinter, master, similares e microonibus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ELO MARTINS DAMASCEN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3">
            <text:p>27.431.055/0001-02</text:p>
          </table:table-cell>
          <table:table-cell office:value-type="string" table:style-name="ce28">
            <text:p>Ajudante de Caminhã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ELO RIBEIRO MIRAND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Ônibus e Fretament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ELO TIBURTINO SILV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Ewerton Schawab Pinto Júnior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ELO ULIANA MOR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Afonso Cláudi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IO AMORIM SMARZAR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Tribunal de Justiça - Seção de Transport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OS ANTONIO DA ROCHA ADA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Walace Pandolpho Kiffer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OS ANTONIO RIBEIR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Nova Venec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OS ANTONIO SILVA FREIRE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Eder Pont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OS FERNANDES CORREA ROS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3">
            <text:p>27.431.055/0001-02</text:p>
          </table:table-cell>
          <table:table-cell office:value-type="string" table:style-name="ce28">
            <text:p>Motorista de vans, kombi, sprinter, master, similares e microonibus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LON VARGAS DE SOUZ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Jorge Henrique Valle dos Santo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AURICIO DE SOUZA COELHO</text:p>
          </table:table-cell>
          <table:table-cell office:value-type="string" table:style-name="ce20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0">
            <text:p>Motorista Executivo</text:p>
          </table:table-cell>
          <table:table-cell office:value-type="string" table:style-name="ce20">
            <text:p>Tribunal de Justiça - Gabinete Desembargador Namyr Carlos de Souza Filh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IGUEL LUIZ SERAFINI</text:p>
          </table:table-cell>
          <table:table-cell office:value-type="string" table:style-name="ce20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0">
            <text:p>Motorista Veículo Leve</text:p>
          </table:table-cell>
          <table:table-cell office:value-type="string" table:style-name="ce20">
            <text:p>Fórum de Colatin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IGUEL PEREIRA SILVA</text:p>
          </table:table-cell>
          <table:table-cell office:value-type="string" table:style-name="ce20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0">
            <text:p>Motorista Veículo Leve</text:p>
          </table:table-cell>
          <table:table-cell office:value-type="string" table:style-name="ce20">
            <text:p>Fórum de Linhare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NILSON ALVES</text:p>
          </table:table-cell>
          <table:table-cell office:value-type="string" table:style-name="ce20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0">
            <text:p>Motorista Executivo</text:p>
          </table:table-cell>
          <table:table-cell office:value-type="string" table:style-name="ce20">
            <text:p>Tribunal de Justiça - Gabinete Desembargador Ubiratan Almeida Azeved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NILSON VIEIRA</text:p>
          </table:table-cell>
          <table:table-cell office:value-type="string" table:style-name="ce20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0">
            <text:p>Motorista Veículo Leve</text:p>
          </table:table-cell>
          <table:table-cell office:value-type="string" table:style-name="ce20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PATRICK NANDOLFO RAMOS</text:p>
          </table:table-cell>
          <table:table-cell office:value-type="string" table:style-name="ce20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0">
            <text:p>Ajudante de Caminhão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AFAEL FERREIRA DOS SANTOS</text:p>
          </table:table-cell>
          <table:table-cell office:value-type="string" table:style-name="ce20">
            <text:p>Flex Administradora e Prestação de Serviços LTDA</text:p>
          </table:table-cell>
          <table:table-cell office:value-type="string" table:style-name="ce20">
            <text:p>CF015/2024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judante de Caminhão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EGINALDO LEMOS BARBOS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a Janete Vargas Simõ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ENATO DE ALMEIDA WINGLER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ICHARD CALDEIRA DO NASCIMENT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Fabio Brasil Nery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DRIGO DO COUTO SANTO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Ajudante de Caminhã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DRIGO PEDRO AMORIM DO NASCIMENT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a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DRIGO RODRIGUES DA SILV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Ajudante de Caminhã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GERIO JOSE FERR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a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MARIO ANTONIO MERCON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la Velh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NALD LEAL LOVATI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SMAN OLIVEIRA DE ASSI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Ajudante de Caminhã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ANDRO APARECIDO COST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Presidência - Assessor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EBASTIAO DA SILVA ANTUNE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Motorista Veículo Leve 12 x 36 Diurno</text:p>
          </table:table-cell>
          <table:table-cell office:value-type="string" table:style-name="ce28">
            <text:p>Tribunal de Justiça - Audiência de Custód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ERGIO CARDOSO DA SILV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Barra de São Francisc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EVERO ENGELHARDT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Motorista Veículo Leve 12 x 36 Diurno</text:p>
          </table:table-cell>
          <table:table-cell office:value-type="string" table:style-name="ce28">
            <text:p>Tribunal de Justiça - Audiência de Custód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IDCLEY NEVES DA SILV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la Velh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TATIANE BATISTA CAETAN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Controlador de Tráfego</text:p>
          </table:table-cell>
          <table:table-cell office:value-type="string" table:style-name="ce28">
            <text:p>Tribunal de Justiça - Seção de Transport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THIAGO VIEIRA LYRI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Ajudante de Caminhão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UIRACABA SILVA FILH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 Carlos Simões Fonse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ANDERSON ROSSI DE JESUS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Caminhão Acima 8001 KG até 15,000 KG de Carga</text:p>
          </table:table-cell>
          <table:table-cell office:value-type="string" table:style-name="ce28">
            <text:p>Tribunal de Justiça - Seção de Logíst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WALACE FERNANDES VIEIRA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Serr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WEDSON ROBERTO GOMES DE AZEVED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a Heloisa Cariell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WELINGTON SOUZA NET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28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Tribunal de Justiça - Seção de Transport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WILSON DAVIS LUBE MACHAD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Motorista Executivo</text:p>
          </table:table-cell>
          <table:table-cell office:value-type="string" table:style-name="ce28">
            <text:p>Tribunal de Justiça - Gabinete Desembargadora Eliana Junqueira Munhós Ferreir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ZILDOMAR FURTADO</text:p>
          </table:table-cell>
          <table:table-cell office:value-type="string" table:style-name="ce28">
            <text:p>Flex Administradora e Prestação de Serviços LTDA</text:p>
          </table:table-cell>
          <table:table-cell office:value-type="string" table:style-name="ce28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28">
            <text:p>Motorista Veículo Leve</text:p>
          </table:table-cell>
          <table:table-cell office:value-type="string" table:style-name="ce28">
            <text:p>Fórum de Vitór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BELINO JESUS DA VITORI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SERR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DAIR JOSE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Muqui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DAIR SALERME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Baixo Guandu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DELAIDE LOP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- ED GREENWICH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LESSANDRA MARIA DOS REI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Ibatib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LESSANDRA PEREIRA AMORIM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LEXSANDRA ATHAYDES RAM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VILA VELHA - BOA VIST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LMI BATISTA DE S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São Gabriel da Palh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A CAROLINA ASSIS PINHEIR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SERR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A CLAUDIA DA CONCEICAO LIM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ANC. - ARQUIVO GER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A CLAUDIA DA SILVA NASCIMENTO FELBERG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Anchiet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A CLAUDIA SANTOS DO NASCIMENTO OLIVEIR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A MARCIA COSTA BATALHA MERIJ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Itapemiri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A MARIA DOS SANTOS DOMING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A MARIA SILVA LINHAR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Vargem Alt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A PAULA SOUZA LAGO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ANC. - ARQUIVO GER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DREA NUN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DREIA CRISTINA DA COSTA GABRIEL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Ibitiram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DREIA MARTA DE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Castel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GELA APARECIDA PEREIRA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Conceição da Barr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NGELA MARIA HENRIQUES DE SOUZ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ORIA - CENTRO AVANÇAD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POLONIA MARTINS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SERR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RLEYDE FERREIRA DOS SANTOS DE ALMEID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AUREA DE ANDRADE SOUZ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LA VELHA - PRAINH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ARLOS ADRIANO SILVA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ANC. - ARQUIVO GER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ARMELIA FERREIRA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Boa Esperanç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ELIA LEMES DE ARAUJO GOM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Santa Teres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HARLENE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Nova Venéc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ILENE CASSIA CORREIA DE SOUZ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Bom Jesus do Nort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IRLENE CESARIO PEREIRA DE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LAUDIA CORRENTE OLIVEIRA BATIST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Alegr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LAUDIA RODRIGUES PIMENT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2ª INST. TRIBUNAL DE JUSTIÇA CORREGEDORIA DA JUSTIÇA / SEÇÃO TRANSP.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LAUDIA SAMPAIO DE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Alto Rio Nov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LAUDINEIA GOMES DOS REIS SOUZ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São José do Calçad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LEIDE MARIA DOS REIS ALCANTA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LERES VENTURINI MANZOLI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Marilând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ONCEICAO IMACULADA DA SILVA GUER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VITÓRI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REUZA BATISTA DE SOUZ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Marataíz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RISLEY MARA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- ED GREENWICH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RISTIANE SABADINI DAS NEV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CRISTIANO SANTOS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ÓRI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DANIELLE MACHADO RIBEIR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CORREGEDORIA DA JUSTIÇA / SEÇÃO TRANSP.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DARANA ALVES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DELMA XAVIER DA SILVEIRA CHAGA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DENISE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VITORIA ESPEC.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DERLY GOMES DE FREITAS RODRIGU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Iú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DIANA RODRIGUES FALCA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DIANE NOBRE DA SILVA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ORIA 08º E 09º JUIZADO - CONTEMPORANE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DNA JESUS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Pinheiro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DNA MARIA DE JESU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Montanh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DNA SANTOS CUNH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ORIA CAJE - MANHATTAN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DNALVA CARDOSO JAIME VI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Mantenopoli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DNALVA MATIAS DE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ÓRI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LAINE WILL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Afonso Cláudi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LIANA MOURA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LIANE FREITAS FERR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ANC. - ARQUIVO GER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LIANE MIGUEL BALBIN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VIANA FÓRU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LIZABETE AGAPES DA CUNH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Barra de São Francisc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LIZABETE SILVA DE ARAUJO TEIX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Itapemiri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RLAN JOSE DE SOUZ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ÓRI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RTON SANTOS RAM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LA VELHA - BOA VIST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VA REGINA LOP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Mimoso do Su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VANILDO SILVA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FABIANA TEOFILO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LA VELHA - BOA VIST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FERNANDA ALVES DE OLIVEIRA PER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FERNANDA KESTA MAGALHA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125H</text:p>
          </table:table-cell>
          <table:table-cell office:value-type="string" table:style-name="ce20">
            <text:p>VITÓRI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EIGISLENE PEREIRA BORG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Itaguacu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ELSIANE LUCAS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ENI ALBINO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ÓRI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ENILDA GOMES FERR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2ª INST. - ED GREENWICH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ERUSA DE CARVALHO SIMPRICIAN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ICELIA JESUS DOS SANTOS DE SOUZ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ÓRI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ILMAR CASSIMIRO DA CRUZ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SERR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LAYCIELE SIQUEIRA BARCELL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ANC. - ARQUIVO GER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RAZIELI ZANEZ BAPTIST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Presidente Kennedy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HELIO CAETANO BARBOZ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IDENILDA JESUS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ILMA FERREIRA DAMASCEN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LA VELHA - BOA VIST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IRENICE FATIMA DE OLIVEIRA MEND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Apiacá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IRINEIA GOMES DA SILVA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LA VELHA - BOA VIST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IVANI ALVES DE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Baixo Guandu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IVONETE CAMUZI DA SILVA BRAGANC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Guaçuí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AQUELINE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VITORIA - CENTRO AVANÇAD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ESSICA LEITE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Marechal Florian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JOANA BATISTA DE SOUZ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Marataíz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AO VITOR BATISTA FURTAD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ORIA - CENTRO AVANÇAD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CILENE AVANCI DE MOU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Iú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OSEMARA DE SOUZA GOM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Joao Neiv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ULIANA APARECIDA CORREI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Muniz Freir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USSARA DOMINGOS AMORIM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VITORIA 08º E 09º JUIZADO - CONTEMPORANE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KATIA MARIA SILVEIRA NASCIMENT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SERR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KATIANE GONCALVES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Venda Nova do Imigrant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KENE KELLY ADAO MACHADO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Alegr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KLEIDIANE DIAS DE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Atílio Vivacqu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AUDICEIA CALMON NASCIMENT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EIA FELICIANO DE SOUZA DOS ANJ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EILIANE APARECIDA CARVALHO ALV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ETICIA LIMA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LA VELHA - PRAINH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EVINETE APARECIDA ASSIS CRISTI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UANA KAROLINA ZIVIANI BERNAD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2ª INST. - ED GREENWICH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 CLEIDE LOPES DOS SANTOS ALMEID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A HELENA RODRIGU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LA VELHA - BOA VIST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A LUIZA DE SOUZA FERNAND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Santa Maria de Jetibá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ANA ALVES DOS SANTOS SOUZ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VILA VELHA - BOA VIST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ANA DE SOUZA COIMB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2ª INST. - ED GREENWICH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ANA MARIA DE OLIVEIR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ÓRI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ANA PEREIRA RIBEIR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São Domingos do Nort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ANA XAVIER DA SILVEIRA CARVALH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SERR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ANE MORAES CALENTE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Alfredo Chav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ENE DE SOUZA JOAN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Anchiet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LEIA DIAS DE OLIVEIRA SANTAN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Domingos Martin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MARIA CARVALHO DE JESU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NEIA FERREIRA DE SOUZ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ÓRI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CINETE DA PAIXA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Aguia Bran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IZ ANTONIO RAMOS PORT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Marataíz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IZ CARLOS COELH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ZINETE BRINCO CORDEIR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LUZINETE CAMPOS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CKSON LIMA SOUZ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ELA DOS SANTOS RIBEIRO SURCE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ELY CALAVOTTI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COS ANTONIO COZZER LYRI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- ED GREENWICH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APARECIDA ALVES DE CARVALH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Mucurici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APARECIDA ARAUJO FERR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Ibiraçu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APARECIDA CAETANO HERM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APARECIDA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Ecoporang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APARECIDA MARTIN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APARECIDA MIGLIORELLI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CORREGEDORIA DA JUSTIÇA / SEÇÃO TRANSP.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APARECIDA PRUDENCI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SERR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APARECIDA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Dores do Rio Pret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APARECIDA SOEIR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 SERV GERAIS 125H</text:p>
          </table:table-cell>
          <table:table-cell office:value-type="string" table:style-name="ce20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AUXILIADORA DA ALCANTA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2ª INST. - ED GREENWICH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AUXILIADORA DE JESUS RANGEL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 SERV GERAIS 125H</text:p>
          </table:table-cell>
          <table:table-cell office:value-type="string" table:style-name="ce20">
            <text:p>VITÓRIA - CIAS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CLEUZA DA COST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DAS GRACAS BENEVIDES POLONINI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Piúm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DO CARMO GARCIA CARDOS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DO CARMO LIBERAT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VITORIA ESPEC.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JOSE PER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LUCIA FELIX BULHOES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LUCIMAR MEND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Itara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MADALENA RODRIGU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Santa Leopoldi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MARCOLIN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VITÓRI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OLIVEIRA DE SOUS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VITORIA - VEPEM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A SOCORRO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Panca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LEA DO NASCIMENTO TAVAR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VIANA CASA DO CIDADÃ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LENE DA PENHA LEPPAUS CHRIST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ÇOS GERAIS 125H</text:p>
          </table:table-cell>
          <table:table-cell office:value-type="string" table:style-name="ce20">
            <text:p>VITÓRI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LENE NETO GAMA CRISOSTOM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LHA DE JESUS MIRAND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Nova Venéc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ISTELA ANACLETO TESCH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CORREGEDORIA DA JUSTIÇA / SEÇÃO TRANSP.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LENI SILVARES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LUCE OLIVEIRA RODRIGU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SERR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ARLY DA PENHA DE AZEVEDO RAMOS CAMP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 SERV GERAIS 125H</text:p>
          </table:table-cell>
          <table:table-cell office:value-type="string" table:style-name="ce20">
            <text:p>VITORIA - CENTRO AVANÇAD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EIRYELLA SANTOS DA CRUZ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Barra de São Francisc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ICHELE ALVES DE JESU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ANC. - ARQUIVO GER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ILENA DE JESUS MONTE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ÓRI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MIRIAM BARROS DA SILVA TERENCI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Iconh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NAIR BARROS MARQU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ENCARREGADO</text:p>
          </table:table-cell>
          <table:table-cell office:value-type="string" table:style-name="ce20">
            <text:p>VITÓRI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NATALINA MARIANO GONCALV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NEIDIMAR ALMEIDA LOP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VITORIA CAJE - MANHATTAN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NILA DE MA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Laranja da Terr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NORMA SUELI TOME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Jerônimo Monteir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NUBIA GOMES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PATRICIA SILVARES MONTEIR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PAULO SERGIO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LA VELHA - PRAINH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PEDRO TEIXEIRA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PRISCIELE GONCALVES PINT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 SERV GERAIS 125H</text:p>
          </table:table-cell>
          <table:table-cell office:value-type="string" table:style-name="ce20">
            <text:p>Mimoso do Su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AFAEL PEREIRA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AIMUNDA ALVES BARBOSA DORTI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AQUEL CHRISTHIAN GONÇALVES PEG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- ED GREENWICH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EGINA LUCIA LEAO DAMASCEN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Rio Bana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ENATA RODRIGUES DE ALMEID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Fundã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ITA DE CASSIA RANGEL VIAN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SA MARIA FRAGA PER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SERR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SANA RODRIGUES DE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Jaguaré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SANGELA APARECIDA DE FREITAS FERNAND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ÓRI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SANGELA VENTURA CARDEAL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CORREGEDORIA DA JUSTIÇA / SEÇÃO TRANSP.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SILEIA SEABRA DE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SIMEIRE SILVA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2ª INST. - ED GREENWICH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OSINEIA ARARIBA VELOS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TÓRI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UBERVANIA GONCALVES SCHIMIDEL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Panca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RUTH MARIA DE JESUS JUSTIN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AMIRA SILVA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 SERV GERAIS 125H</text:p>
          </table:table-cell>
          <table:table-cell office:value-type="string" table:style-name="ce20">
            <text:p>SERR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ANDRA APARECIDA JOVENCI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EBASTIANA DOS SANTOS OTONI PESTAN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ILVANA SANTOS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VITÓRI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ILVANA WOMOC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ILVILANE COSTA SILVA PER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 SERV GERAIS 125H</text:p>
          </table:table-cell>
          <table:table-cell office:value-type="string" table:style-name="ce20">
            <text:p>Itapemiri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IRLEI SOARES DE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Ecoporang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ONDELI DANTAS PADU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 SERV GERAIS 125H</text:p>
          </table:table-cell>
          <table:table-cell office:value-type="string" table:style-name="ce20">
            <text:p>VIANA FÓRU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TEFANY ALVES VOMOC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 SERV GERAIS 125H</text:p>
          </table:table-cell>
          <table:table-cell office:value-type="string" table:style-name="ce20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ULAMITA GONCALVES RIBEIRO MACHAD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Alegr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TANIA LUIZA FLAVIO DE ALMEID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enda Nova do Imigrant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TANIA MARIA BERNARDES PRATTI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SERRA - CIVE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TANIA MARIA DE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TEREZA MANOEL DA ROCH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VILA VELHA - 1ª VARA INFANCI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THAYLLA DA SILVEIRA GONCALV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 SERV GERAIS 125H</text:p>
          </table:table-cell>
          <table:table-cell office:value-type="string" table:style-name="ce20">
            <text:p>SERRA - CRIMINA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ALDETE FERREIRA DOS SANTOS SOAR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Ibiraçu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ALDINEIA LACERDA RODRIGU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SG BANHERISTA 125H</text:p>
          </table:table-cell>
          <table:table-cell office:value-type="string" table:style-name="ce20">
            <text:p>Rio Novo do Sul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ALERIA VINDOURO DE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ANESSA DE JESUS SOUZ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- ED GREENWICH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ANI ARAUJO DE MENEZ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- ED GREENWICH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ANIA LUCIA DE ANDRADE BAHIENSE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-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ANILDA DA PENHA BATISTA SOARE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ANUSA SILVA DOS SANTOS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LA VELHA - BOA VISTA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ERA LUCIA FERREIRA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Pedro Canári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ERONIR SILVEIRA DA ROCH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Conceição do Castel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ITORIA FRANCISCO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- ED GREENWICH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IVIANI MONTEIRO HONORATO DE OLIVEIR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VILA VELHA - BOA VISTA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WAGNA BATISTA DA CUNHA PANTALEAO</text:p>
          </table:table-cell>
          <table:table-cell office:value-type="string" table:style-name="ce21">
            <text:p>FLEX ADMINISTRADORA E PRESTADORA DE SERVIÇOS</text:p>
          </table:table-cell>
          <table:table-cell office:value-type="string" table:style-name="ce21">
            <text:p>CF018/2021</text:p>
          </table:table-cell>
          <table:table-cell office:value-type="string" table:style-name="ce21">
            <text:p>27.431.055/0001-02</text:p>
          </table:table-cell>
          <table:table-cell office:value-type="string" table:style-name="ce21">
            <text:p>AUXILIAR DE SERVIÇOS GERAIS 40%</text:p>
          </table:table-cell>
          <table:table-cell office:value-type="string" table:style-name="ce21">
            <text:p>Agua Doce do Nort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WDILEIA BEATRIZ PINTO VALADARES FELIPE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 40%</text:p>
          </table:table-cell>
          <table:table-cell office:value-type="string" table:style-name="ce20">
            <text:p>2ª INST. - ED GREENWICH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WENDER NEVES DA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2ª INST. TRIBUNAL DE JUSTIÇA CORREGEDORIA DA JUSTIÇA / SEÇÃO TRANSP.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WESLEY BERNADO SILVA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WIDNY CARDOSO</text:p>
          </table:table-cell>
          <table:table-cell office:value-type="string" table:style-name="ce20">
            <text:p>FLEX ADMINISTRADORA E PRESTADORA DE SERVIÇOS</text:p>
          </table:table-cell>
          <table:table-cell office:value-type="string" table:style-name="ce20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AUERICA SANTOS SILV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Afonso Cláudi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EVERLANDA MENESES DA SILVA CUNH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Água Doce do Nort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JESSICA DA PAIXÃO MOZOL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Águia Branc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DAIR PEREIRA DOS SANTOS NET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Alegr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JEAN COSTA MONTEIR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Alfredo Chave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ARIA EDUARDA DE MELO MARCELIN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Alto Rio Nov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UCIANA GRIFFO DE LIM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Anchiet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NA CLAUDIA FERNANDE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Apiac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UDIVANIA DE OLIVEIRA NASCIMENT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DHYANA CLARA DA MATA SALVADOR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GREYCE KELY DIAS DE OLIVEIRA AZEVED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Atílio Vivácqu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NA KARLA ANDREATT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Baixo Guandu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ARYSSA POLYANA LOPES DA SILV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Barra de São Francisc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AYRA FERRETE DA SILV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Boa Esperanç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SUELI APARECIDA DA SILVA VIEIRA MATTO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Bom Jesus do Nort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GEOVANNA FRAGA DA SILV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AILA DE ATHAYDE GABRIEL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GUILHERME SCARPI DE SOUZ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ILTON PEREIRA DO NASCIMENTO FILH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UANA CAMPOS MENEZE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AURA VICTÓRIA PEREIRA DE ANDRADE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FABIANO DE CASTRO MAI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GABRIELLE DOS SANTOS PER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astel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SAULO ALVES DE SOUZ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ISABELLE SOARES PER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JOSELI DA CONCEIÇÃO OLIVEIRA DE SOUZ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DIENIERI CARDOSO DOS SANTO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WEVETON CONCEIÇÃO <text:s/>DA SILV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INDACY DO NASCIMENTO GUEDE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onceição da Barr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JACIARA DA SILVA CALIMAN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Conceição do Castel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ESTELINA POLLACK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Domingos Martin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DRIANO NASCIMENT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ão Domingos do Nort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AMILA MOR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Dores do Rio Pret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ATEUS CARNEIR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Ecoporang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LEIDSON BATISTA CORRE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Fundã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RIANE SILVEIRA DA SILV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Guaçuí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ENATA PORTO CARRIÇ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JANIA FERR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OSEMERY CARRIÇO ROCH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KELIANE ALVES SABIN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Ibatib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JOZIANE DE SOUZA GOMES RIBEIR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Ibiraçu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ORENA GABRIEL ROSA MOU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Ibitiram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ARIA DO CARMO JUSTI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Iconh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UTHIELEN PEREIRA DE BRIT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Itaguaçu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GRAZIELLE APARECIDA DE OLIV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Itapemirim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ILENA FRANCA CAROLIN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Itaran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ESANGELA MARIA VIEIRA RABEL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Iún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LONSO FERNANDE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Jaguaré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JOSE GERALDO CARVALHO DOS SANTO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Jeronimo Monteir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NA LUCIA MANEZE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João Neiv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NA LUCIA CROFKE MATO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Laranja da Terr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FERNANDA DOS SANTOS ALMEID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EDIVANIA APARECIDA CARVALHO RIBEIR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SIMONE COELHO NUNE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THATIANY PERINI GUERRA FERNANDE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Mantenópoli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NATHALIA DE LIMA SCHIAVON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Marataíze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JULIANA HELKER LEITE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Marechal Florian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DEBORA CABRAL ROS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Marilândi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ELAINE MARQUEZ PEREIRA BRAG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Mimoso do Su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EONARDO JESUS DE SOUZA PER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Montanh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ETICIA DE PAIVA FERREIRA PRATE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Mucurici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ARIA LUIZA LOBATO DE SOUZA CORREI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Muniz Freir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ICHELI SANTOS SIMONI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Muqui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JAIME <text:s/>MARRANI DE SOUZA JUNIOR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Nova Venéci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REUZA CORRA DE FREITA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Panca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ALERIA FELIX MOTT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Pedro Canári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LEIA ALVES PER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Pinheiro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SORAIA EL HARIRI RENALT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Piúm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THAINÁ LORETTI FONTAN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Presidente Kennedy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ORRANI DA COSTA OLIV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Rio Banana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LESSANDRA CORREA DOS SANTO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Rio Novo do Su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SAMARA NASCIMENTO GANDURING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anta Leopoldin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SEIR LUIZA DE SOUZ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anta Maria de Jetib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JOSIELYN GIURIZZATTO COSMI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anta Teres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MANDA DOS SANTOS ARMANI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ão Gabriel da Palh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ARCILEIA DOMINGOS DUTRA DE ALMEID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ão José do Calçad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EONILDA CARDOSO SIQUEIRA DA SILV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ANUSA SUIN TONINI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FELIPE ALVES DE SOUZ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ICAELA RODRIGUES TEIX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USIANIA MARIA BRIDI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NA PAULA FERREIRA SANTO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ANILDA DAMINA SOUZ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ITÓRIA LORRANA A. MEDEIRO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ITOR VINICIUS SONCINI NASCIMENT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EUZENIR GONÇALVES MEDEIRO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BRUNA CALABREZ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argem Alt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UCIA HELEN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enda Nova do Imigrante.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ELOISA DOS SANTOS PER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an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ARCIA DA SILVA BILUCA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an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PATRICIA DA PENHA SARMENT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Juizados de Vian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WESLEY GONÇALVES S. PINT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UIZ GUSTAVO PIRES DOS REI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ESAR RENATO ARAUJ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EGIANI MOREIRA XAVIER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PAULO HENRIQUE LOMES RODRIGUE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SABRINA MOREIRA NASCIMENTO DOS SANTO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la Velha – Fórum da Prainh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ATHEUS LÍRIO CASOTI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la Velha – Infância e Juventu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ITÓRIA JULIA SONCINI NASCIMENTI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– Fórum Crimina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KAIO VIANA ARAUJ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– Fórum Crimina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JACKSON ALVES DE OLIV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– Fórum Crimina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NILTON DE OLIV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– Fórum Cíve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GYSLAINE SANTANA DOS SANTO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– Fórum Cíve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GLEICIANE RIBEIRO DE SOUZ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– Fórum Cíve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NICOLI FERNANDA FERR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oria centro avançado dos juizados da Inf e Juventu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GABRIELA ALMEIDA CORDEIRO HELMER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oria centro avançado dos juizados da Inf e Juventu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NA CAROLINA MOROSESCH OLIV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- Edficio Greenwch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JOAO LEONEL MOREIR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- Edficio Greenwch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EONARDO OLIVEIRA DOS SANTO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- Edficio Greenwch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TATIANE DE OLIVEIRA DUARTE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– VEPEMA - Serviço Socia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GIOVANA ZANGRANDE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- 1º e 2º Juizado Esp. Crim. E Juizado Esp. Faz. Pub.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EANDRO JACOB DOS SANTO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- 1º e 6º Juizados Especiais Cívei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DENISE APARECIDA CORDEIRO HELMER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– 7ª Vara Criminal de Vitória (VEPEMA)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EDUARDO GONÇALVE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– Núcleo Administrativo do TJE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UANA RIBEIRO SOUZA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- Corregedoria Geral da Justiç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ARIA VITORIA AZEVEDO PINT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- TRIBUNA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ONALDO ELIAS MARTINS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- TRIBUNA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YLLENA NASCIMENTO FALCÃO</text:p>
          </table:table-cell>
          <table:table-cell office:value-type="string" table:style-name="ce20">
            <text:p>MGS CLEAN SOLUÇÕES E SERVIÇOS LTDA</text:p>
          </table:table-cell>
          <table:table-cell office:value-type="string" table:style-name="ce20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0">
            <text:p>PORTEIRO</text:p>
          </table:table-cell>
          <table:table-cell office:value-type="string" table:style-name="ce35">
            <text:p>Vitória - TRIBUN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AFAEL MOREIRA CRIST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AFONSO CLAUDI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LEVI LOPES CABRAL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AGUA DOCE DO NORT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BELARDO VERBENO NET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ALTO RIO NOV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DRIANO JOSE BERLANDO DA SILV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APIAC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ANQUERRE DE JESUS SOUZ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WARLEY VINICIUS LEM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OISES JEANDRO FRANCISCO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ACKSON AUGUSTO LOPES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 RIBEIRO FRAG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EGINALDO DE OLIVEIRA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BARRA DE SAO FRANCISC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DOGLIMAR ANTUNES DE S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BARRA DE SAO FRANCISC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DEIR ALMEIDA DE SOUZ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BARRA DE SAO FRANCISC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AO PEDRO RIBEIRO DE OLIV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BARRA DE SAO FRANCISC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ÁRCIO ALVES DE SOUZ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BOA ESPERANC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SE JAMIL SOARES JUNIOR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BOM JESUS DO NORT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XANDRE DE SOUZA JOSE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IVANILDO LAURINDO DE SOUZ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WELLINGTON SILVA CORRADI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LIZANGELA NUNES MONTEMOR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AFAEL BAIENSE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CHOEIRO DE ITAPEMIRIM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EGINALDO MAIA SOAR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LUCAS OLIVEIRA 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DINILSON PEREIRA BARBOS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WILDES DUARTE LYRI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THALLES LABI CASTILH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FRANCIANE MATIAS DAS CHAGA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NATHAN CORRE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RNALDO LUIZ LIPHAU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HARLA MARIA RIBEIRO GONÇALV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EGINA BOA DE FIGUERED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OSILENE HERZOG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ULIO CESAR DE MELLO GARCI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ASTEL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EAN FALCAO MORA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ARCELO DOS SANTOS JUNKER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EL PINHEIROS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ARCELO DOMINGOS CASTIGLIONI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HUDSON COUTINHO DA COST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NDRE ARAUJO DE JESU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RTHUR ANTONY CLARINDO FERR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ONCEICAO DA BARR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ARCELO DE CASTRO TORR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CONCEICAO DO CASTEL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LEONARDO RANGEL PAI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DOMINGOS MARTIN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PEDRO CELIO DE SOUZ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DORES DO RIO PRET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GILMAR ALVES 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ECOPORANG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IDEILSON BEZERRA RIBEIR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EDIFICIO <text:s/>GREENWICH TOWER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VALDIRENE APARECIDA SANTOS RODRIGU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EDIFICIO <text:s/>GREENWICH TOWER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PAULO SERGIO DE CAMP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EDIFICIO <text:s/>GREENWICH TOWER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AYLLA RODRIGUES VASCONCELLOS PATT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EDIFICIO <text:s/>GREENWICH TOWER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HERMES DA SILVA BARBALH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EDIFICIO <text:s/>GREENWICH TOWER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BRUNO ANJOS 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EDIFICIO <text:s/>GREENWICH TOWER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ULIANO COST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FUNDÃ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EFERSON FERREIRA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FÓRUM DE <text:s/>VITÓRIA - SUPERVISORE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XANDRE ROATTI 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FÓRUM DE <text:s/>VITÓRIA - SUPERVISORE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AFAEL ASSUMPCAO RIBEIR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GUACUI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WANDERSON ROCHA NUN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THIAGO VILARINO MEDRAD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NTONIO CARLOS SILVA PONT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ARIA GORETE DE JESUS CRUZ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LIZABETH ARAUJO GALVA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GUARAPARI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LTON FLORIND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IBATIB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LISMAR SANTIAG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IBIRACU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WENDEL CARLOS DE OLIV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IBITIRAM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DIONY DE PAULA ABREU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ITAPEMIRIM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GILTON DA SILVA LIBERAT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ITAPEMIRIM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FABIO SILVA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ITAPEMIRIM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GEZILDO GOMES ROCH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ITAPEMIRIM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DIONY DE PAULA ABREU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ITARAN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SE CRISTIANO BOTELHO DE SOUZ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IUN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ELI DIONIZI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ICONH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GRACIELI MONTANARI 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JAGUAR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RNANDES REALLI BRUN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JOÃO NEIV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CIONE BALDUINO AMARAL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CIONE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RIVALDO CAMA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ARLOS ALBERTO DE JESU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WEVESSON OLIVEIR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LUCIMAR PANDOLPHI DE SOUZ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ATALINO PIMENTEL NASCIMENTO BRUN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LARANJA DA TERR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SINVAL ANTUNES FILH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MANTENOPOLI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GILBERTO RIBEIRO FRANC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MARATAIZE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FRANKLIN FERNANDES ALV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MARATAIZE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OMARIO ALMEIDA DO NASCIMENT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MARATAIZE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THERLZ RODRIGUES DE JESU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MARATAIZE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WARLESON DOS SANTOS GOM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MARATAIZE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ENATO DA SILVA AMANCI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MUQUI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FLAVIO CORREIA 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MIMOSO DO SU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DEVILSO ROCHA DE SOUZ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MONTANH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LEBER ALVES BERNARDO 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MUCURICI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MIDIO GOMES CURTY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MUNIZ FREIR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AIKE DE OLIVEIRA MARTIN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NOVA VENECI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ISAC VIEIRA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EDRO CANARI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TAYSON DE JESUS CARVALHO DOS 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INHEIRO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ODRIGO PATROCINIO MATTOS FERR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RESIDENTE KENNEDY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DIEGO MARADONA DE SOUZ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AO JOSE DO CALCAD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DIEGO ALVES DE SOUSA GIURIZZATT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ANTA TERES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ODRIGO LIMA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36">
            <text:p>VIGILANTE</text:p>
          </table:table-cell>
          <table:table-cell office:value-type="string" table:style-name="ce35">
            <text:p>SAO MATEU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WANDERSON LINHAR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36">
            <text:p>VIGILANTE</text:p>
          </table:table-cell>
          <table:table-cell office:value-type="string" table:style-name="ce35">
            <text:p>SAO MATEU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PAULO CESAR AMANCI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36">
            <text:p>VIGILANTE</text:p>
          </table:table-cell>
          <table:table-cell office:value-type="string" table:style-name="ce35">
            <text:p>SAO MATEU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FLAVIO MARTINS DE MEL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36">
            <text:p>VIGILANTE</text:p>
          </table:table-cell>
          <table:table-cell office:value-type="string" table:style-name="ce35">
            <text:p>SAO MATEU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MIR FERR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AO MATEU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ANE MOTTA SALLES CHAGA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OSALIA SOARES DE JESU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DANIELLE MOREIRA SERAFIM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36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DENISE KATHLEEN MIRANDA PER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36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Gerson Bolsone Per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SE CARLOS FERREIRA SOUZ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Layla de Souza Baptista Chav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AOR PEREIRA ROS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AO CORTES OLIV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FORUM CRIMIN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IZABEL CRISTINA RIBEIRO DA FRANC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FORUM CÍVE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ARCOS ANTONIO REIS 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FORUM CÍVE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DIEGO PASSOS DA SILVA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FORUM CRIMIN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EVEL NEITZEL KOCK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36">
            <text:p>VIGILANTE</text:p>
          </table:table-cell>
          <table:table-cell office:value-type="string" table:style-name="ce35">
            <text:p>SERRA - FORUM CÍVE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ICKY JOSE COSME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FORUM CRIMIN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AYARA MOR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FORUM CÍVE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LUCIANA MARQUES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FORUM CÍVE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AO CORTEZ OLIV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FORUM CRIMIN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NAS HENRIQUE BARBOS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FORUM CÍVE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GRACIANO CORREI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FORUM CIMIN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ONDINELLI DUARTE SIQU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SERRA - FORUM CRIMIN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SE CARLOS PRUDENCI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- PANC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AICON JOSE SOAR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ENDA NOVA DO IMIGRANT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DRIANO LEAL CESARI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AN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HONES MOURA LIM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AN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PRICILA TELES DA FONSEC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AN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AO LUIZ FIRMINO SANTAN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AN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LAINE MENEGUETE FELLER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AN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THIAGO SILVA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ANA CASA DO CIDADA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SE CLAUDIO NERES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A PRAINH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ARCO ANTONIO AMORIM DO CARM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A PRAINH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OSCAR WILDE MUNIZ JUNIOR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A PRAINH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ULIANA MOTA PANDOLFI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A PRAINH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IVALDO ALVES DE OLIV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GILBERTO RAMOS DA GLORI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ODRIGO GONCALVES DE OLIV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ELIANE LARA PEREIRA LOUZADA RAM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NGELO PINTO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DIEGO RAFAEL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FILIPE FREITAS RIBEIR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VINICIUS MONTONI ORNELA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ENATO DA SILVA OLIV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SUELY LOPES MEND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BRENO WILLY DOS SANTOS GERVASI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ANTIGA VARA DA INFANCIA 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LAERCIO CASSOLI PIR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ANTIGA VARA DA INFANCIA 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SE HENRIQUE SAMPAI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ANTIGA VARA DA INFANCIA 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EINALDO PEREIRA DOS SANTOS FILH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ANTIGA VARA DA INFANCIA 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DIMAR JOSE SACARMENTO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YASMIM GARCIA MACHAD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ICARDO SANTOS CORREI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ULIO CEZAR TEIX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DIOGO COSTA ROCH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OBERTO SOUZA DA COST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PATRICK CUZZUOL 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BERTO MARCIO SANTOS FOLGAD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AGUNIZ DE LAIA MUNIZ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OBSON DOUGLAS FREITA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VALTEONE CARLINI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LUCAS SOUSA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UCELIA DA SILVA R PRAT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LIANO GONGO CAMIL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INTIA DA CONCEICAO RAIBEIR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PRISCILA SOARES 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TJ VITORIA SEDE - BRIGADISTAS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GERALDO PAULO DE LIM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CAJ INFANCIA E JUVENTUD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ISAIAS MARTINS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CAJ INFANCIA E JUVENTUD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FERNANDA COSTA PER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CAJ INFANCIA E JUVENTUD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WELLINGTON CORREIA LIM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CAJ INFANCIA E JUVENTUD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GISELE IDALINA JACINTO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CAJ INFANCIA E JUVENTUD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INE THEBALDI FERRARI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CIASE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FELIPE MARQUES ROQUE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CORREGEDORIA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ONDINELE MOREIRA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CORREGEDORIA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WANDERSON RODRIGUES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CORREGEDORIA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HELOIZA PALOMA XAVIER 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CORREGEDORIA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ARCO ANTONIO ROS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CORREGEDORIA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Viviane Cristina Rufino Cristin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CORREGEDORIA GERA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LUCIANO MARIANO DE OLIV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ENSEADA DO SUÁ - FORUM CIVE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NA MARIA RODRIGUE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ENSEADA DO SUÁ - FORUM CIVE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Wemerson Lopes Ferr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ENSEADA DO SUÁ - FORUM CIVE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GERALDO ROBERTO SOUZ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ENSEADA DO SUÁ - FORUM CIVE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HAIANY JACOB GRASSER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ENSEADA DO SUÁ - FORUM CIVE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UAREZ TEIXEIRA DE OLIV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ENSEADA DO SUÁ - FORUM CIVEL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NATHAN DA COSTA BELARMIN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FORUM CRIMINAL ANTIG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NAS MATEUS LEANDR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FORUM CRIMINAL ANTIG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Lucimara Laurett 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FORUM CRIMINAL ANTIG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LUCIANA RODRIGUES MATIA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FORUM CRIMINAL ANTIG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OEL CANUTO 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NUCLEO ADMINISTRATIV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OMILDO JOSE DIA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NUCLEO ADMINISTRATIV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AIR OLIV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NUCLEO ADMINISTRATIV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EINALDO PEREIRA LEITE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VITORIA - NUCLEO ADMINISTRATIV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LISANDRO BERNARDO APRIGI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REGINALDO SANTOS PER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LAECI AURELIO FORZ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VALTER MERCIER OLIV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ZENILTON FERREIR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IR ALVES CARDOSO JUNIOR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KETLEN KAROLINE BRUNO RAMOS CORREI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DSON CARLOS PANCIERI MERLO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VALQUIRIA SEGALDA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TIAGO PORTO ALEIXO DOS SANTOS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GILSON DIAS SILVA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0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JANETH SOUZA DOS SANTOS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36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DRIANA APOLINARIA MOREIRA LOPES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36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KAROLAINE ARAUJO DE AZEVEDO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36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MATEUS DA COSTA AUGUSTO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36">
            <text:p>VIGILANTE</text:p>
          </table:table-cell>
          <table:table-cell office:value-type="string" table:style-name="ce35">
            <text:p>PEDRA DA CEBOLA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NDERSON DE OLIVEIRA MATTOS MATOS<text:s/></text:p>
          </table:table-cell>
          <table:table-cell office:value-type="string" table:style-name="ce20">
            <text:p>Maetech LTDA</text:p>
          </table:table-cell>
          <table:table-cell office:value-type="string" table:style-name="ce20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0">
            <text:p>Auxiliar técnico mecânico de refrigeração</text:p>
          </table:table-cell>
          <table:table-cell office:value-type="string" table:style-name="ce35">
            <text:p>Tribunal de Justiça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YRTON BATISTA DA SILVA</text:p>
          </table:table-cell>
          <table:table-cell office:value-type="string" table:style-name="ce20">
            <text:p>Maetech LTDA</text:p>
          </table:table-cell>
          <table:table-cell office:value-type="string" table:style-name="ce20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0">
            <text:p>Técnico mecânico de refrigeração</text:p>
          </table:table-cell>
          <table:table-cell office:value-type="string" table:style-name="ce35">
            <text:p>Fórum de Linhares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JOSE ANTONIO MARGOTO NETTO</text:p>
          </table:table-cell>
          <table:table-cell office:value-type="string" table:style-name="ce20">
            <text:p>Maetech LTDA</text:p>
          </table:table-cell>
          <table:table-cell office:value-type="string" table:style-name="ce20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0">
            <text:p>Técnico mecânico de refrigeração</text:p>
          </table:table-cell>
          <table:table-cell office:value-type="string" table:style-name="ce35">
            <text:p>Forum de Colatina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LÁZARO BARROS DA SILVA</text:p>
          </table:table-cell>
          <table:table-cell office:value-type="string" table:style-name="ce20">
            <text:p>Maetech LTDA</text:p>
          </table:table-cell>
          <table:table-cell office:value-type="string" table:style-name="ce20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0">
            <text:p>Auxiliar técnico mecânico de refrigeração</text:p>
          </table:table-cell>
          <table:table-cell office:value-type="string" table:style-name="ce35">
            <text:p>Tribunal de Justiça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ROBESPIERRE SILVA GUEDES</text:p>
          </table:table-cell>
          <table:table-cell office:value-type="string" table:style-name="ce20">
            <text:p>Maetech LTDA</text:p>
          </table:table-cell>
          <table:table-cell office:value-type="string" table:style-name="ce20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0">
            <text:p>Técnico mecânico de refrigeração</text:p>
          </table:table-cell>
          <table:table-cell office:value-type="string" table:style-name="ce35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klayg duarte</text:p>
          </table:table-cell>
          <table:table-cell office:value-type="string" table:style-name="ce20">
            <text:p>Maetech LTDA</text:p>
          </table:table-cell>
          <table:table-cell office:value-type="string" table:style-name="ce20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0">
            <text:p>Auxiliar técnico mecânico de refrigeração</text:p>
          </table:table-cell>
          <table:table-cell office:value-type="string" table:style-name="ce35">
            <text:p>Tribunal de Justiç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DIEGO GODIS LOPES</text:p>
          </table:table-cell>
          <table:table-cell office:value-type="string" table:style-name="ce20">
            <text:p>Maetech LTDA</text:p>
          </table:table-cell>
          <table:table-cell office:value-type="string" table:style-name="ce20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0">
            <text:p>Supervisor</text:p>
          </table:table-cell>
          <table:table-cell office:value-type="string" table:style-name="ce35">
            <text:p>Tribunal de Justiç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ALCIERLES DEBORTOLI</text:p>
          </table:table-cell>
          <table:table-cell office:value-type="string" table:style-name="ce20">
            <text:p>Maetech LTDA</text:p>
          </table:table-cell>
          <table:table-cell office:value-type="string" table:style-name="ce20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0">
            <text:p>Técnico mecânico de refrigeração</text:p>
          </table:table-cell>
          <table:table-cell office:value-type="string" table:style-name="ce35">
            <text:p>Tribunal de Justiç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GILMAR ALMEIDA FREIRE</text:p>
          </table:table-cell>
          <table:table-cell office:value-type="string" table:style-name="ce20">
            <text:p>Maetech LTDA</text:p>
          </table:table-cell>
          <table:table-cell office:value-type="string" table:style-name="ce20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0">
            <text:p>Técnico mecânico de refrigeração</text:p>
          </table:table-cell>
          <table:table-cell office:value-type="string" table:style-name="ce35">
            <text:p>Tribunal de Justiça</text:p>
          </table:table-cell>
          <table:table-cell table:number-columns-repeated="16378"/>
        </table:table-row>
        <table:table-row table:number-rows-repeated="991" table:style-name="ro5"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6"/>
          <table:table-cell table:number-columns-repeated="16378"/>
        </table:table-row>
        <table:table-row table:number-rows-repeated="10463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ltr" style:first-page-number="continue" style:scale-to="44%" style:table-centering="horizontal" style:print="grid 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5-09-19T17:09:27Z</meta:creation-date>
    <dc:date>2025-09-19T17:13:18Z</dc:date>
    <meta:print-date>2025-09-19T17:11:18Z</meta:print-date>
  </office:meta>
</office:document-meta>
</file>