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AGOSTO/2019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67111.05" calcext:value-type="float">
            <text:p>167.111,05</text:p>
          </table:table-cell>
          <table:table-cell table:style-name="ce23" office:value-type="float" office:value="481.4" calcext:value-type="float">
            <text:p>481,40</text:p>
          </table:table-cell>
          <table:table-cell table:style-name="ce23" office:value-type="float" office:value="765" calcext:value-type="float">
            <text:p>765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357.45" calcext:value-type="float">
            <text:p>168.357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8505.36" calcext:value-type="float">
            <text:p>8.505,36</text:p>
          </table:table-cell>
          <table:table-cell table:style-name="ce23" office:value-type="float" office:value="674.75" calcext:value-type="float">
            <text:p>674,75</text:p>
          </table:table-cell>
          <table:table-cell table:style-name="ce23" office:value-type="float" office:value="40.36" calcext:value-type="float">
            <text:p>40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20.47" calcext:value-type="float">
            <text:p>9.220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36041.6" calcext:value-type="float">
            <text:p>336.041,60</text:p>
          </table:table-cell>
          <table:table-cell table:style-name="ce23" office:value-type="float" office:value="2927.64" calcext:value-type="float">
            <text:p>2.927,64</text:p>
          </table:table-cell>
          <table:table-cell table:style-name="ce23" office:value-type="float" office:value="1538.55" calcext:value-type="float">
            <text:p>1.538,55</text:p>
          </table:table-cell>
          <table:table-cell table:style-name="ce23" office:value-type="float" office:value="2100.55" calcext:value-type="float">
            <text:p>2.100,55</text:p>
          </table:table-cell>
          <table:table-cell table:style-name="ce23" office:value-type="float" office:value="338407.24" calcext:value-type="float">
            <text:p>338.407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4823.1" calcext:value-type="float">
            <text:p>54.823,10</text:p>
          </table:table-cell>
          <table:table-cell table:style-name="ce23" office:value-type="float" office:value="635" calcext:value-type="float">
            <text:p>635,00</text:p>
          </table:table-cell>
          <table:table-cell table:style-name="ce23" office:value-type="float" office:value="251.36" calcext:value-type="float">
            <text:p>251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709.46" calcext:value-type="float">
            <text:p>55.709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3567.7" calcext:value-type="float">
            <text:p>53.567,70</text:p>
          </table:table-cell>
          <table:table-cell table:style-name="ce23" office:value-type="float" office:value="1841" calcext:value-type="float">
            <text:p>1.841,00</text:p>
          </table:table-cell>
          <table:table-cell table:style-name="ce23" office:value-type="float" office:value="250.64" calcext:value-type="float">
            <text:p>25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659.34" calcext:value-type="float">
            <text:p>55.659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44850.23" calcext:value-type="float">
            <text:p>144.850,23</text:p>
          </table:table-cell>
          <table:table-cell table:style-name="ce23" office:value-type="float" office:value="6082.76" calcext:value-type="float">
            <text:p>6.082,76</text:p>
          </table:table-cell>
          <table:table-cell table:style-name="ce23" office:value-type="float" office:value="676.68" calcext:value-type="float">
            <text:p>676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609.67" calcext:value-type="float">
            <text:p>151.609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96168.34" calcext:value-type="float">
            <text:p>96.168,34</text:p>
          </table:table-cell>
          <table:table-cell table:style-name="ce23" office:value-type="float" office:value="937" calcext:value-type="float">
            <text:p>937,00</text:p>
          </table:table-cell>
          <table:table-cell table:style-name="ce23" office:value-type="float" office:value="440.4" calcext:value-type="float">
            <text:p>440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7545.74" calcext:value-type="float">
            <text:p>97.545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6535.35" calcext:value-type="float">
            <text:p>36.53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.06" calcext:value-type="float">
            <text:p>167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702.41" calcext:value-type="float">
            <text:p>36.702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87024.36" calcext:value-type="float">
            <text:p>87.024,36</text:p>
          </table:table-cell>
          <table:table-cell table:style-name="ce23" office:value-type="float" office:value="2174.55" calcext:value-type="float">
            <text:p>2.174,55</text:p>
          </table:table-cell>
          <table:table-cell table:style-name="ce23" office:value-type="float" office:value="404.42" calcext:value-type="float">
            <text:p>404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603.33" calcext:value-type="float">
            <text:p>89.603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0655.57" calcext:value-type="float">
            <text:p>60.655,57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255.31" calcext:value-type="float">
            <text:p>255,31</text:p>
          </table:table-cell>
          <table:table-cell table:style-name="ce23" office:value-type="float" office:value="36275.22" calcext:value-type="float">
            <text:p>36.275,22</text:p>
          </table:table-cell>
          <table:table-cell table:style-name="ce23" office:value-type="float" office:value="24735.66" calcext:value-type="float">
            <text:p>24.735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40736.63" calcext:value-type="float">
            <text:p>240.736,63</text:p>
          </table:table-cell>
          <table:table-cell table:style-name="ce23" office:value-type="float" office:value="5855.83" calcext:value-type="float">
            <text:p>5.855,83</text:p>
          </table:table-cell>
          <table:table-cell table:style-name="ce23" office:value-type="float" office:value="1116.92" calcext:value-type="float">
            <text:p>1.116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7709.38" calcext:value-type="float">
            <text:p>247.709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55100.9" calcext:value-type="float">
            <text:p>155.100,90</text:p>
          </table:table-cell>
          <table:table-cell table:style-name="ce23" office:value-type="float" office:value="1178.23" calcext:value-type="float">
            <text:p>1.178,23</text:p>
          </table:table-cell>
          <table:table-cell table:style-name="ce23" office:value-type="float" office:value="712.52" calcext:value-type="float">
            <text:p>712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6991.65" calcext:value-type="float">
            <text:p>156.991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76124.56" calcext:value-type="float">
            <text:p>176.12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5.25" calcext:value-type="float">
            <text:p>805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929.81" calcext:value-type="float">
            <text:p>176.929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07251.12" calcext:value-type="float">
            <text:p>107.251,12</text:p>
          </table:table-cell>
          <table:table-cell table:style-name="ce23" office:value-type="float" office:value="8593.36" calcext:value-type="float">
            <text:p>8.593,36</text:p>
          </table:table-cell>
          <table:table-cell table:style-name="ce23" office:value-type="float" office:value="513.53" calcext:value-type="float">
            <text:p>513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358.01" calcext:value-type="float">
            <text:p>116.358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2288.95" calcext:value-type="float">
            <text:p>12.288,95</text:p>
          </table:table-cell>
          <table:table-cell table:style-name="ce23" office:value-type="float" office:value="233.06" calcext:value-type="float">
            <text:p>233,06</text:p>
          </table:table-cell>
          <table:table-cell table:style-name="ce23" office:value-type="float" office:value="56.53" calcext:value-type="float">
            <text:p>56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78.54" calcext:value-type="float">
            <text:p>12.578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56719.28" calcext:value-type="float">
            <text:p>56.719,28</text:p>
          </table:table-cell>
          <table:table-cell table:style-name="ce23" office:value-type="float" office:value="8364.79" calcext:value-type="float">
            <text:p>8.364,79</text:p>
          </table:table-cell>
          <table:table-cell table:style-name="ce23" office:value-type="float" office:value="276.9" calcext:value-type="float">
            <text:p>276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360.97" calcext:value-type="float">
            <text:p>65.360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71846.8" calcext:value-type="float">
            <text:p>271.846,80</text:p>
          </table:table-cell>
          <table:table-cell table:style-name="ce23" office:value-type="float" office:value="900" calcext:value-type="float">
            <text:p>900,00</text:p>
          </table:table-cell>
          <table:table-cell table:style-name="ce23" office:value-type="float" office:value="1245.18" calcext:value-type="float">
            <text:p>1.245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3991.98" calcext:value-type="float">
            <text:p>273.991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28213.2" calcext:value-type="float">
            <text:p>628.213,20</text:p>
          </table:table-cell>
          <table:table-cell table:style-name="ce23" office:value-type="float" office:value="20486.3" calcext:value-type="float">
            <text:p>20.486,30</text:p>
          </table:table-cell>
          <table:table-cell table:style-name="ce23" office:value-type="float" office:value="2923.57" calcext:value-type="float">
            <text:p>2.92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1623.07" calcext:value-type="float">
            <text:p>651.623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395026.57" calcext:value-type="float">
            <text:p>395.026,57</text:p>
          </table:table-cell>
          <table:table-cell table:style-name="ce23" office:value-type="float" office:value="17340.55" calcext:value-type="float">
            <text:p>17.340,55</text:p>
          </table:table-cell>
          <table:table-cell table:style-name="ce23" office:value-type="float" office:value="1842.07" calcext:value-type="float">
            <text:p>1.842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4209.19" calcext:value-type="float">
            <text:p>414.209,1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4738.52" calcext:value-type="float">
            <text:p>34.738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.83" calcext:value-type="float">
            <text:p>158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897.35" calcext:value-type="float">
            <text:p>34.897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56144.41" calcext:value-type="float">
            <text:p>256.144,41</text:p>
          </table:table-cell>
          <table:table-cell table:style-name="ce23" office:value-type="float" office:value="13222.66" calcext:value-type="float">
            <text:p>13.222,66</text:p>
          </table:table-cell>
          <table:table-cell table:style-name="ce23" office:value-type="float" office:value="1199.09" calcext:value-type="float">
            <text:p>1.199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0566.16" calcext:value-type="float">
            <text:p>270.566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95058.13" calcext:value-type="float">
            <text:p>95.058,13</text:p>
          </table:table-cell>
          <table:table-cell table:style-name="ce23" office:value-type="float" office:value="2589.64" calcext:value-type="float">
            <text:p>2.589,64</text:p>
          </table:table-cell>
          <table:table-cell table:style-name="ce23" office:value-type="float" office:value="437.19" calcext:value-type="float">
            <text:p>437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084.96" calcext:value-type="float">
            <text:p>98.084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19180.78" calcext:value-type="float">
            <text:p>119.180,78</text:p>
          </table:table-cell>
          <table:table-cell table:style-name="ce23" office:value-type="float" office:value="2635.16" calcext:value-type="float">
            <text:p>2.635,16</text:p>
          </table:table-cell>
          <table:table-cell table:style-name="ce23" office:value-type="float" office:value="537.5" calcext:value-type="float">
            <text:p>537,50</text:p>
          </table:table-cell>
          <table:table-cell table:style-name="ce23" office:value-type="float" office:value="9643.52" calcext:value-type="float">
            <text:p>9.643,52</text:p>
          </table:table-cell>
          <table:table-cell table:style-name="ce23" office:value-type="float" office:value="112709.92" calcext:value-type="float">
            <text:p>112.709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45747.34" calcext:value-type="float">
            <text:p>245.747,34</text:p>
          </table:table-cell>
          <table:table-cell table:style-name="ce23" office:value-type="float" office:value="1525.1" calcext:value-type="float">
            <text:p>1.525,10</text:p>
          </table:table-cell>
          <table:table-cell table:style-name="ce23" office:value-type="float" office:value="1126.49" calcext:value-type="float">
            <text:p>1.126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8398.93" calcext:value-type="float">
            <text:p>248.398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05236.87" calcext:value-type="float">
            <text:p>205.236,87</text:p>
          </table:table-cell>
          <table:table-cell table:style-name="ce23" office:value-type="float" office:value="2245.5" calcext:value-type="float">
            <text:p>2.245,50</text:p>
          </table:table-cell>
          <table:table-cell table:style-name="ce23" office:value-type="float" office:value="939.75" calcext:value-type="float">
            <text:p>939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8422.12" calcext:value-type="float">
            <text:p>208.422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11741.46" calcext:value-type="float">
            <text:p>111.741,46</text:p>
          </table:table-cell>
          <table:table-cell table:style-name="ce23" office:value-type="float" office:value="449.1" calcext:value-type="float">
            <text:p>449,10</text:p>
          </table:table-cell>
          <table:table-cell table:style-name="ce23" office:value-type="float" office:value="512.25" calcext:value-type="float">
            <text:p>512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2702.81" calcext:value-type="float">
            <text:p>112.702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67958.04" calcext:value-type="float">
            <text:p>267.958,04</text:p>
          </table:table-cell>
          <table:table-cell table:style-name="ce23" office:value-type="float" office:value="2450" calcext:value-type="float">
            <text:p>2.450,00</text:p>
          </table:table-cell>
          <table:table-cell table:style-name="ce23" office:value-type="float" office:value="1231.57" calcext:value-type="float">
            <text:p>1.231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1639.61" calcext:value-type="float">
            <text:p>271.639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43910.99" calcext:value-type="float">
            <text:p>243.910,99</text:p>
          </table:table-cell>
          <table:table-cell table:style-name="ce23" office:value-type="float" office:value="9510.97" calcext:value-type="float">
            <text:p>9.510,97</text:p>
          </table:table-cell>
          <table:table-cell table:style-name="ce23" office:value-type="float" office:value="1134.97" calcext:value-type="float">
            <text:p>1.134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4556.93" calcext:value-type="float">
            <text:p>254.55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75722.41" calcext:value-type="float">
            <text:p>75.722,41</text:p>
          </table:table-cell>
          <table:table-cell table:style-name="ce23" office:value-type="float" office:value="5394.47" calcext:value-type="float">
            <text:p>5.394,47</text:p>
          </table:table-cell>
          <table:table-cell table:style-name="ce23" office:value-type="float" office:value="358.44" calcext:value-type="float">
            <text:p>358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475.32" calcext:value-type="float">
            <text:p>81.475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48910.58" calcext:value-type="float">
            <text:p>148.910,58</text:p>
          </table:table-cell>
          <table:table-cell table:style-name="ce23" office:value-type="float" office:value="3263.63" calcext:value-type="float">
            <text:p>3.263,63</text:p>
          </table:table-cell>
          <table:table-cell table:style-name="ce23" office:value-type="float" office:value="690.22" calcext:value-type="float">
            <text:p>690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864.43" calcext:value-type="float">
            <text:p>152.864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50333.4" calcext:value-type="float">
            <text:p>450.333,40</text:p>
          </table:table-cell>
          <table:table-cell table:style-name="ce23" office:value-type="float" office:value="8936.92" calcext:value-type="float">
            <text:p>8.936,92</text:p>
          </table:table-cell>
          <table:table-cell table:style-name="ce23" office:value-type="float" office:value="2082.54" calcext:value-type="float">
            <text:p>2.082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1352.86" calcext:value-type="float">
            <text:p>461.352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28752.52" calcext:value-type="float">
            <text:p>128.752,52</text:p>
          </table:table-cell>
          <table:table-cell table:style-name="ce23" office:value-type="float" office:value="457" calcext:value-type="float">
            <text:p>457,00</text:p>
          </table:table-cell>
          <table:table-cell table:style-name="ce23" office:value-type="float" office:value="589.81" calcext:value-type="float">
            <text:p>589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9799.33" calcext:value-type="float">
            <text:p>129.799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38762.35" calcext:value-type="float">
            <text:p>238.762,35</text:p>
          </table:table-cell>
          <table:table-cell table:style-name="ce23" office:value-type="float" office:value="9159.48" calcext:value-type="float">
            <text:p>9.159,48</text:p>
          </table:table-cell>
          <table:table-cell table:style-name="ce23" office:value-type="float" office:value="1117.62" calcext:value-type="float">
            <text:p>1.11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9039.45" calcext:value-type="float">
            <text:p>249.039,4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542800.2" calcext:value-type="float">
            <text:p>542.800,20</text:p>
          </table:table-cell>
          <table:table-cell table:style-name="ce23" office:value-type="float" office:value="11892.64" calcext:value-type="float">
            <text:p>11.892,64</text:p>
          </table:table-cell>
          <table:table-cell table:style-name="ce23" office:value-type="float" office:value="2510.99" calcext:value-type="float">
            <text:p>2.510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7203.83" calcext:value-type="float">
            <text:p>557.203,8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294914.08" calcext:value-type="float">
            <text:p>294.914,08</text:p>
          </table:table-cell>
          <table:table-cell table:style-name="ce23" office:value-type="float" office:value="16635.38" calcext:value-type="float">
            <text:p>16.635,38</text:p>
          </table:table-cell>
          <table:table-cell table:style-name="ce23" office:value-type="float" office:value="1384.74" calcext:value-type="float">
            <text:p>1.384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2934.2" calcext:value-type="float">
            <text:p>312.934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99804.11" calcext:value-type="float">
            <text:p>299.804,11</text:p>
          </table:table-cell>
          <table:table-cell table:style-name="ce23" office:value-type="float" office:value="166.33" calcext:value-type="float">
            <text:p>166,33</text:p>
          </table:table-cell>
          <table:table-cell table:style-name="ce23" office:value-type="float" office:value="1371.11" calcext:value-type="float">
            <text:p>1.371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1341.55" calcext:value-type="float">
            <text:p>301.341,5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33953.29" calcext:value-type="float">
            <text:p>433.953,29</text:p>
          </table:table-cell>
          <table:table-cell table:style-name="ce23" office:value-type="float" office:value="56427.07" calcext:value-type="float">
            <text:p>56.427,07</text:p>
          </table:table-cell>
          <table:table-cell table:style-name="ce23" office:value-type="float" office:value="2130.4" calcext:value-type="float">
            <text:p>2.130,40</text:p>
          </table:table-cell>
          <table:table-cell table:style-name="ce23" office:value-type="float" office:value="46910.07" calcext:value-type="float">
            <text:p>46.910,07</text:p>
          </table:table-cell>
          <table:table-cell table:style-name="ce23" office:value-type="float" office:value="445600.69" calcext:value-type="float">
            <text:p>445.600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625483.09" calcext:value-type="float">
            <text:p>625.483,09</text:p>
          </table:table-cell>
          <table:table-cell table:style-name="ce23" office:value-type="float" office:value="9595.77" calcext:value-type="float">
            <text:p>9.595,77</text:p>
          </table:table-cell>
          <table:table-cell table:style-name="ce23" office:value-type="float" office:value="2880.26" calcext:value-type="float">
            <text:p>2.880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7959.12" calcext:value-type="float">
            <text:p>637.959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0393.48" calcext:value-type="float">
            <text:p>70.393,48</text:p>
          </table:table-cell>
          <table:table-cell table:style-name="ce23" office:value-type="float" office:value="1521.78" calcext:value-type="float">
            <text:p>1.521,78</text:p>
          </table:table-cell>
          <table:table-cell table:style-name="ce23" office:value-type="float" office:value="326.03" calcext:value-type="float">
            <text:p>326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241.29" calcext:value-type="float">
            <text:p>72.241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53138.06" calcext:value-type="float">
            <text:p>353.138,06</text:p>
          </table:table-cell>
          <table:table-cell table:style-name="ce23" office:value-type="float" office:value="4929.63" calcext:value-type="float">
            <text:p>4.929,63</text:p>
          </table:table-cell>
          <table:table-cell table:style-name="ce23" office:value-type="float" office:value="1627.23" calcext:value-type="float">
            <text:p>1.627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9694.92" calcext:value-type="float">
            <text:p>359.694,9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38719.35" calcext:value-type="float">
            <text:p>1.838.719,35</text:p>
          </table:table-cell>
          <table:table-cell table:style-name="ce23" office:value-type="float" office:value="18430.49" calcext:value-type="float">
            <text:p>18.430,49</text:p>
          </table:table-cell>
          <table:table-cell table:style-name="ce23" office:value-type="float" office:value="8451.97" calcext:value-type="float">
            <text:p>8.451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65601.81" calcext:value-type="float">
            <text:p>1.865.601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75402.2" calcext:value-type="float">
            <text:p>475.402,20</text:p>
          </table:table-cell>
          <table:table-cell table:style-name="ce23" office:value-type="float" office:value="9420.7" calcext:value-type="float">
            <text:p>9.420,70</text:p>
          </table:table-cell>
          <table:table-cell table:style-name="ce23" office:value-type="float" office:value="2182.02" calcext:value-type="float">
            <text:p>2.182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7004.92" calcext:value-type="float">
            <text:p>487.004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0505.31" calcext:value-type="float">
            <text:p>30.505,31</text:p>
          </table:table-cell>
          <table:table-cell table:style-name="ce23" office:value-type="float" office:value="249.5" calcext:value-type="float">
            <text:p>249,50</text:p>
          </table:table-cell>
          <table:table-cell table:style-name="ce23" office:value-type="float" office:value="140.33" calcext:value-type="float">
            <text:p>140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895.14" calcext:value-type="float">
            <text:p>30.895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79248.58" calcext:value-type="float">
            <text:p>379.248,58</text:p>
          </table:table-cell>
          <table:table-cell table:style-name="ce23" office:value-type="float" office:value="8372.23" calcext:value-type="float">
            <text:p>8.372,23</text:p>
          </table:table-cell>
          <table:table-cell table:style-name="ce23" office:value-type="float" office:value="1759.3" calcext:value-type="float">
            <text:p>1.759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9380.11" calcext:value-type="float">
            <text:p>389.380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0110.11" calcext:value-type="float">
            <text:p>160.110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2.04" calcext:value-type="float">
            <text:p>732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842.15" calcext:value-type="float">
            <text:p>160.842,1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26742.86" calcext:value-type="float">
            <text:p>226.742,86</text:p>
          </table:table-cell>
          <table:table-cell table:style-name="ce23" office:value-type="float" office:value="18724.72" calcext:value-type="float">
            <text:p>18.724,72</text:p>
          </table:table-cell>
          <table:table-cell table:style-name="ce23" office:value-type="float" office:value="1088.03" calcext:value-type="float">
            <text:p>1.088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6555.61" calcext:value-type="float">
            <text:p>246.555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578421.04" calcext:value-type="float">
            <text:p>1.578.421,04</text:p>
          </table:table-cell>
          <table:table-cell table:style-name="ce23" office:value-type="float" office:value="33691.91" calcext:value-type="float">
            <text:p>33.691,91</text:p>
          </table:table-cell>
          <table:table-cell table:style-name="ce23" office:value-type="float" office:value="7303.27" calcext:value-type="float">
            <text:p>7.303,27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1618816.22" calcext:value-type="float">
            <text:p>1.618.816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69227.91" calcext:value-type="float">
            <text:p>69.227,91</text:p>
          </table:table-cell>
          <table:table-cell table:style-name="ce23" office:value-type="float" office:value="1187.5" calcext:value-type="float">
            <text:p>1.187,50</text:p>
          </table:table-cell>
          <table:table-cell table:style-name="ce23" office:value-type="float" office:value="318.34" calcext:value-type="float">
            <text:p>318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733.75" calcext:value-type="float">
            <text:p>70.733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61315.69" calcext:value-type="float">
            <text:p>161.315,69</text:p>
          </table:table-cell>
          <table:table-cell table:style-name="ce23" office:value-type="float" office:value="1050.84" calcext:value-type="float">
            <text:p>1.050,84</text:p>
          </table:table-cell>
          <table:table-cell table:style-name="ce23" office:value-type="float" office:value="740.86" calcext:value-type="float">
            <text:p>740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3107.39" calcext:value-type="float">
            <text:p>163.107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31117.59" calcext:value-type="float">
            <text:p>131.117,59</text:p>
          </table:table-cell>
          <table:table-cell table:style-name="ce23" office:value-type="float" office:value="6620.77" calcext:value-type="float">
            <text:p>6.620,77</text:p>
          </table:table-cell>
          <table:table-cell table:style-name="ce23" office:value-type="float" office:value="622.5" calcext:value-type="float">
            <text:p>622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360.86" calcext:value-type="float">
            <text:p>138.360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28274.09" calcext:value-type="float">
            <text:p>128.274,09</text:p>
          </table:table-cell>
          <table:table-cell table:style-name="ce23" office:value-type="float" office:value="1060.73" calcext:value-type="float">
            <text:p>1.060,73</text:p>
          </table:table-cell>
          <table:table-cell table:style-name="ce23" office:value-type="float" office:value="589.59" calcext:value-type="float">
            <text:p>589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9924.41" calcext:value-type="float">
            <text:p>129.924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87.71" calcext:value-type="float">
            <text:p>187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5" calcext:value-type="float">
            <text:p>0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8.56" calcext:value-type="float">
            <text:p>188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4197.63" calcext:value-type="float">
            <text:p>4.197,63</text:p>
          </table:table-cell>
          <table:table-cell table:style-name="ce23" office:value-type="float" office:value="4085.11" calcext:value-type="float">
            <text:p>4.085,11</text:p>
          </table:table-cell>
          <table:table-cell table:style-name="ce23" office:value-type="float" office:value="31.07" calcext:value-type="float">
            <text:p>31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13.81" calcext:value-type="float">
            <text:p>8.313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7964.56" calcext:value-type="float">
            <text:p>67.964,56</text:p>
          </table:table-cell>
          <table:table-cell table:style-name="ce23" office:value-type="float" office:value="499.5" calcext:value-type="float">
            <text:p>499,50</text:p>
          </table:table-cell>
          <table:table-cell table:style-name="ce23" office:value-type="float" office:value="312.04" calcext:value-type="float">
            <text:p>312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776.1" calcext:value-type="float">
            <text:p>68.776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0042" calcext:value-type="float">
            <text:p>40.042,00</text:p>
          </table:table-cell>
          <table:table-cell table:style-name="ce23" office:value-type="float" office:value="698.6" calcext:value-type="float">
            <text:p>698,60</text:p>
          </table:table-cell>
          <table:table-cell table:style-name="ce23" office:value-type="float" office:value="184.88" calcext:value-type="float">
            <text:p>184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925.48" calcext:value-type="float">
            <text:p>40.925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6663.45" calcext:value-type="float">
            <text:p>26.663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.94" calcext:value-type="float">
            <text:p>121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85.39" calcext:value-type="float">
            <text:p>26.785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69282.03" calcext:value-type="float">
            <text:p>169.282,03</text:p>
          </table:table-cell>
          <table:table-cell table:style-name="ce23" office:value-type="float" office:value="1683.21" calcext:value-type="float">
            <text:p>1.683,21</text:p>
          </table:table-cell>
          <table:table-cell table:style-name="ce23" office:value-type="float" office:value="756.09" calcext:value-type="float">
            <text:p>756,09</text:p>
          </table:table-cell>
          <table:table-cell table:style-name="ce23" office:value-type="float" office:value="34994.58" calcext:value-type="float">
            <text:p>34.994,58</text:p>
          </table:table-cell>
          <table:table-cell table:style-name="ce23" office:value-type="float" office:value="136726.75" calcext:value-type="float">
            <text:p>136.726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78707.77" calcext:value-type="float">
            <text:p>78.707,77</text:p>
          </table:table-cell>
          <table:table-cell table:style-name="ce23" office:value-type="float" office:value="175" calcext:value-type="float">
            <text:p>175,00</text:p>
          </table:table-cell>
          <table:table-cell table:style-name="ce23" office:value-type="float" office:value="360.04" calcext:value-type="float">
            <text:p>360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9242.81" calcext:value-type="float">
            <text:p>79.242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2085.24" calcext:value-type="float">
            <text:p>12.085,24</text:p>
          </table:table-cell>
          <table:table-cell table:style-name="ce23" office:value-type="float" office:value="643.05" calcext:value-type="float">
            <text:p>643,05</text:p>
          </table:table-cell>
          <table:table-cell table:style-name="ce23" office:value-type="float" office:value="56.29" calcext:value-type="float">
            <text:p>56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84.58" calcext:value-type="float">
            <text:p>12.784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1210.6" calcext:value-type="float">
            <text:p>61.210,60</text:p>
          </table:table-cell>
          <table:table-cell table:style-name="ce23" office:value-type="float" office:value="686.6" calcext:value-type="float">
            <text:p>686,60</text:p>
          </table:table-cell>
          <table:table-cell table:style-name="ce23" office:value-type="float" office:value="281.78" calcext:value-type="float">
            <text:p>281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178.98" calcext:value-type="float">
            <text:p>62.17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42259.18" calcext:value-type="float">
            <text:p>242.259,18</text:p>
          </table:table-cell>
          <table:table-cell table:style-name="ce23" office:value-type="float" office:value="2224.2" calcext:value-type="float">
            <text:p>2.224,20</text:p>
          </table:table-cell>
          <table:table-cell table:style-name="ce23" office:value-type="float" office:value="1111.18" calcext:value-type="float">
            <text:p>1.111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5594.56" calcext:value-type="float">
            <text:p>245.594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45844.8" calcext:value-type="float">
            <text:p>45.844,80</text:p>
          </table:table-cell>
          <table:table-cell table:style-name="ce23" office:value-type="float" office:value="665.34" calcext:value-type="float">
            <text:p>665,34</text:p>
          </table:table-cell>
          <table:table-cell table:style-name="ce23" office:value-type="float" office:value="210.02" calcext:value-type="float">
            <text:p>210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720.16" calcext:value-type="float">
            <text:p>46.720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87782.03" calcext:value-type="float">
            <text:p>187.782,03</text:p>
          </table:table-cell>
          <table:table-cell table:style-name="ce23" office:value-type="float" office:value="1839.5" calcext:value-type="float">
            <text:p>1.839,50</text:p>
          </table:table-cell>
          <table:table-cell table:style-name="ce23" office:value-type="float" office:value="861.71" calcext:value-type="float">
            <text:p>861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483.24" calcext:value-type="float">
            <text:p>190.483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81925.04" calcext:value-type="float">
            <text:p>81.925,04</text:p>
          </table:table-cell>
          <table:table-cell table:style-name="ce23" office:value-type="float" office:value="1059.25" calcext:value-type="float">
            <text:p>1.059,25</text:p>
          </table:table-cell>
          <table:table-cell table:style-name="ce23" office:value-type="float" office:value="377.16" calcext:value-type="float">
            <text:p>377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361.45" calcext:value-type="float">
            <text:p>83.361,4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4528511.57" calcext:value-type="float">
            <text:p>14.528.511,57</text:p>
          </table:table-cell>
          <table:table-cell table:style-name="ce24" table:formula="of:=SUM([.D10:.D74])" office:value-type="float" office:value="354883.2" calcext:value-type="float">
            <text:p>354.883,20</text:p>
          </table:table-cell>
          <table:table-cell table:style-name="ce24" table:formula="of:=SUM([.E10:.E74])" office:value-type="float" office:value="67222.58" calcext:value-type="float">
            <text:p>67.222,58</text:p>
          </table:table-cell>
          <table:table-cell table:style-name="ce24" table:formula="of:=SUM([.F10:.F74])" office:value-type="float" office:value="130523.94" calcext:value-type="float">
            <text:p>130.523,94</text:p>
          </table:table-cell>
          <table:table-cell table:style-name="ce24" table:formula="of:=SUM([.G10:.G74])" office:value-type="float" office:value="14820093.41" calcext:value-type="float">
            <text:p>14.820.093,41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19-09-05T14:16:56</dc:date>
    <meta:print-date>2019-02-22T14:15:13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