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visibility="collapse" table:default-cell-style-name="ce11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AGOSTO/2018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1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45436.94" calcext:value-type="float">
            <text:p>145.436,94</text:p>
          </table:table-cell>
          <table:table-cell table:style-name="ce23" office:value-type="float" office:value="1726.48" calcext:value-type="float">
            <text:p>1.726,48</text:p>
          </table:table-cell>
          <table:table-cell table:style-name="ce23" office:value-type="float" office:value="762.28" calcext:value-type="float">
            <text:p>762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925.7" calcext:value-type="float">
            <text:p>147.925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4639.25" calcext:value-type="float">
            <text:p>4.639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.13" calcext:value-type="float">
            <text:p>24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63.38" calcext:value-type="float">
            <text:p>4.663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286852.95" calcext:value-type="float">
            <text:p>286.852,95</text:p>
          </table:table-cell>
          <table:table-cell table:style-name="ce23" office:value-type="float" office:value="1690" calcext:value-type="float">
            <text:p>1.690,00</text:p>
          </table:table-cell>
          <table:table-cell table:style-name="ce23" office:value-type="float" office:value="1496.59" calcext:value-type="float">
            <text:p>1.496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0039.54" calcext:value-type="float">
            <text:p>290.039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73100.2" calcext:value-type="float">
            <text:p>73.100,20</text:p>
          </table:table-cell>
          <table:table-cell table:style-name="ce23" office:value-type="float" office:value="881.6" calcext:value-type="float">
            <text:p>881,60</text:p>
          </table:table-cell>
          <table:table-cell table:style-name="ce23" office:value-type="float" office:value="383.11" calcext:value-type="float">
            <text:p>383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4364.91" calcext:value-type="float">
            <text:p>74.364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48742.9" calcext:value-type="float">
            <text:p>48.742,90</text:p>
          </table:table-cell>
          <table:table-cell table:style-name="ce23" office:value-type="float" office:value="3555" calcext:value-type="float">
            <text:p>3.555,00</text:p>
          </table:table-cell>
          <table:table-cell table:style-name="ce23" office:value-type="float" office:value="264.51" calcext:value-type="float">
            <text:p>264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562.41" calcext:value-type="float">
            <text:p>52.562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03938.26" calcext:value-type="float">
            <text:p>103.938,26</text:p>
          </table:table-cell>
          <table:table-cell table:style-name="ce23" office:value-type="float" office:value="4079.49" calcext:value-type="float">
            <text:p>4.079,49</text:p>
          </table:table-cell>
          <table:table-cell table:style-name="ce23" office:value-type="float" office:value="552.18" calcext:value-type="float">
            <text:p>552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8569.93" calcext:value-type="float">
            <text:p>108.569,93</text:p>
          </table:table-cell>
          <table:table-cell table:number-columns-repeated="1017"/>
        </table:table-row>
        <table:table-row table:style-name="ro4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76174.59" calcext:value-type="float">
            <text:p>76.174,59</text:p>
          </table:table-cell>
          <table:table-cell table:style-name="ce23" office:value-type="float" office:value="1032.4" calcext:value-type="float">
            <text:p>1.032,40</text:p>
          </table:table-cell>
          <table:table-cell table:style-name="ce23" office:value-type="float" office:value="397.8" calcext:value-type="float">
            <text:p>397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604.79" calcext:value-type="float">
            <text:p>77.604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2777.73" calcext:value-type="float">
            <text:p>32.777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0.52" calcext:value-type="float">
            <text:p>170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948.25" calcext:value-type="float">
            <text:p>32.948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149936.29" calcext:value-type="float">
            <text:p>149.936,29</text:p>
          </table:table-cell>
          <table:table-cell table:style-name="ce23" office:value-type="float" office:value="2679.35" calcext:value-type="float">
            <text:p>2.679,35</text:p>
          </table:table-cell>
          <table:table-cell table:style-name="ce23" office:value-type="float" office:value="788.85" calcext:value-type="float">
            <text:p>788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404.49" calcext:value-type="float">
            <text:p>153.404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55780.6" calcext:value-type="float">
            <text:p>55.780,60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290.79" calcext:value-type="float">
            <text:p>290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371.39" calcext:value-type="float">
            <text:p>56.371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81558.74" calcext:value-type="float">
            <text:p>181.558,74</text:p>
          </table:table-cell>
          <table:table-cell table:style-name="ce23" office:value-type="float" office:value="3299.3" calcext:value-type="float">
            <text:p>3.299,30</text:p>
          </table:table-cell>
          <table:table-cell table:style-name="ce23" office:value-type="float" office:value="953.28" calcext:value-type="float">
            <text:p>953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5811.32" calcext:value-type="float">
            <text:p>185.811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31297.52" calcext:value-type="float">
            <text:p>131.297,52</text:p>
          </table:table-cell>
          <table:table-cell table:style-name="ce23" office:value-type="float" office:value="1001.2" calcext:value-type="float">
            <text:p>1.001,20</text:p>
          </table:table-cell>
          <table:table-cell table:style-name="ce23" office:value-type="float" office:value="685.93" calcext:value-type="float">
            <text:p>685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984.65" calcext:value-type="float">
            <text:p>132.984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5078.22" calcext:value-type="float">
            <text:p>155.078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6.61" calcext:value-type="float">
            <text:p>806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884.83" calcext:value-type="float">
            <text:p>155.884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28935.32" calcext:value-type="float">
            <text:p>128.935,32</text:p>
          </table:table-cell>
          <table:table-cell table:style-name="ce23" office:value-type="float" office:value="11000.97" calcext:value-type="float">
            <text:p>11.000,97</text:p>
          </table:table-cell>
          <table:table-cell table:style-name="ce23" office:value-type="float" office:value="699.46" calcext:value-type="float">
            <text:p>699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635.75" calcext:value-type="float">
            <text:p>140.635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6408.95" calcext:value-type="float">
            <text:p>16.408,95</text:p>
          </table:table-cell>
          <table:table-cell table:style-name="ce23" office:value-type="float" office:value="450" calcext:value-type="float">
            <text:p>450,00</text:p>
          </table:table-cell>
          <table:table-cell table:style-name="ce23" office:value-type="float" office:value="86.35" calcext:value-type="float">
            <text:p>86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45.3" calcext:value-type="float">
            <text:p>16.945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49821.41" calcext:value-type="float">
            <text:p>49.821,41</text:p>
          </table:table-cell>
          <table:table-cell table:style-name="ce23" office:value-type="float" office:value="7199.14" calcext:value-type="float">
            <text:p>7.199,14</text:p>
          </table:table-cell>
          <table:table-cell table:style-name="ce23" office:value-type="float" office:value="133.16" calcext:value-type="float">
            <text:p>133,16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3" office:value-type="float" office:value="27153.71" calcext:value-type="float">
            <text:p>27.153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32989.99" calcext:value-type="float">
            <text:p>232.989,99</text:p>
          </table:table-cell>
          <table:table-cell table:style-name="ce23" office:value-type="float" office:value="1290.8" calcext:value-type="float">
            <text:p>1.290,80</text:p>
          </table:table-cell>
          <table:table-cell table:style-name="ce23" office:value-type="float" office:value="1216.1" calcext:value-type="float">
            <text:p>1.216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5496.89" calcext:value-type="float">
            <text:p>235.496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20977.33" calcext:value-type="float">
            <text:p>420.977,33</text:p>
          </table:table-cell>
          <table:table-cell table:style-name="ce23" office:value-type="float" office:value="2623.5" calcext:value-type="float">
            <text:p>2.623,50</text:p>
          </table:table-cell>
          <table:table-cell table:style-name="ce23" office:value-type="float" office:value="2198.27" calcext:value-type="float">
            <text:p>2.198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5799.1" calcext:value-type="float">
            <text:p>425.799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77235.78" calcext:value-type="float">
            <text:p>277.235,78</text:p>
          </table:table-cell>
          <table:table-cell table:style-name="ce23" office:value-type="float" office:value="14038.45" calcext:value-type="float">
            <text:p>14.038,45</text:p>
          </table:table-cell>
          <table:table-cell table:style-name="ce23" office:value-type="float" office:value="1475.39" calcext:value-type="float">
            <text:p>1.475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2749.62" calcext:value-type="float">
            <text:p>292.749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2836.57" calcext:value-type="float">
            <text:p>32.836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0.81" calcext:value-type="float">
            <text:p>170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007.38" calcext:value-type="float">
            <text:p>33.007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305062.19" calcext:value-type="float">
            <text:p>305.062,19</text:p>
          </table:table-cell>
          <table:table-cell table:style-name="ce23" office:value-type="float" office:value="24457.6" calcext:value-type="float">
            <text:p>24.457,60</text:p>
          </table:table-cell>
          <table:table-cell table:style-name="ce23" office:value-type="float" office:value="1628.44" calcext:value-type="float">
            <text:p>1.628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1148.23" calcext:value-type="float">
            <text:p>331.148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64519.09" calcext:value-type="float">
            <text:p>64.519,09</text:p>
          </table:table-cell>
          <table:table-cell table:style-name="ce23" office:value-type="float" office:value="764.24" calcext:value-type="float">
            <text:p>764,24</text:p>
          </table:table-cell>
          <table:table-cell table:style-name="ce23" office:value-type="float" office:value="337.24" calcext:value-type="float">
            <text:p>337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620.57" calcext:value-type="float">
            <text:p>65.620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85477.55" calcext:value-type="float">
            <text:p>85.477,55</text:p>
          </table:table-cell>
          <table:table-cell table:style-name="ce23" office:value-type="float" office:value="2244.88" calcext:value-type="float">
            <text:p>2.244,88</text:p>
          </table:table-cell>
          <table:table-cell table:style-name="ce23" office:value-type="float" office:value="451.25" calcext:value-type="float">
            <text:p>451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8173.68" calcext:value-type="float">
            <text:p>88.173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07700.83" calcext:value-type="float">
            <text:p>207.700,83</text:p>
          </table:table-cell>
          <table:table-cell table:style-name="ce23" office:value-type="float" office:value="1631.4" calcext:value-type="float">
            <text:p>1.631,40</text:p>
          </table:table-cell>
          <table:table-cell table:style-name="ce23" office:value-type="float" office:value="1086.07" calcext:value-type="float">
            <text:p>1.086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0418.3" calcext:value-type="float">
            <text:p>210.418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76406.75" calcext:value-type="float">
            <text:p>176.406,75</text:p>
          </table:table-cell>
          <table:table-cell table:style-name="ce23" office:value-type="float" office:value="2510.5" calcext:value-type="float">
            <text:p>2.510,50</text:p>
          </table:table-cell>
          <table:table-cell table:style-name="ce23" office:value-type="float" office:value="925.47" calcext:value-type="float">
            <text:p>925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9842.72" calcext:value-type="float">
            <text:p>179.842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97484.82" calcext:value-type="float">
            <text:p>97.484,82</text:p>
          </table:table-cell>
          <table:table-cell table:style-name="ce23" office:value-type="float" office:value="471.9" calcext:value-type="float">
            <text:p>471,90</text:p>
          </table:table-cell>
          <table:table-cell table:style-name="ce23" office:value-type="float" office:value="508.59" calcext:value-type="float">
            <text:p>508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465.31" calcext:value-type="float">
            <text:p>98.465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17405.96" calcext:value-type="float">
            <text:p>217.405,96</text:p>
          </table:table-cell>
          <table:table-cell table:style-name="ce23" office:value-type="float" office:value="4593.8" calcext:value-type="float">
            <text:p>4.593,80</text:p>
          </table:table-cell>
          <table:table-cell table:style-name="ce23" office:value-type="float" office:value="1147.31" calcext:value-type="float">
            <text:p>1.147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3147.07" calcext:value-type="float">
            <text:p>223.147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03517.36" calcext:value-type="float">
            <text:p>203.517,36</text:p>
          </table:table-cell>
          <table:table-cell table:style-name="ce23" office:value-type="float" office:value="2839.52" calcext:value-type="float">
            <text:p>2.839,52</text:p>
          </table:table-cell>
          <table:table-cell table:style-name="ce23" office:value-type="float" office:value="1066.93" calcext:value-type="float">
            <text:p>1.066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7423.81" calcext:value-type="float">
            <text:p>207.423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27253.21" calcext:value-type="float">
            <text:p>27.253,21</text:p>
          </table:table-cell>
          <table:table-cell table:style-name="ce23" office:value-type="float" office:value="9711.43" calcext:value-type="float">
            <text:p>9.711,43</text:p>
          </table:table-cell>
          <table:table-cell table:style-name="ce23" office:value-type="float" office:value="167.52" calcext:value-type="float">
            <text:p>167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132.16" calcext:value-type="float">
            <text:p>37.132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27116.53" calcext:value-type="float">
            <text:p>127.116,53</text:p>
          </table:table-cell>
          <table:table-cell table:style-name="ce23" office:value-type="float" office:value="947.1" calcext:value-type="float">
            <text:p>947,10</text:p>
          </table:table-cell>
          <table:table-cell table:style-name="ce23" office:value-type="float" office:value="664.89" calcext:value-type="float">
            <text:p>664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728.52" calcext:value-type="float">
            <text:p>128.728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64543.09" calcext:value-type="float">
            <text:p>364.543,09</text:p>
          </table:table-cell>
          <table:table-cell table:style-name="ce23" office:value-type="float" office:value="8771.54" calcext:value-type="float">
            <text:p>8.771,54</text:p>
          </table:table-cell>
          <table:table-cell table:style-name="ce23" office:value-type="float" office:value="1920.39" calcext:value-type="float">
            <text:p>1.920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5235.02" calcext:value-type="float">
            <text:p>375.235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03014.43" calcext:value-type="float">
            <text:p>103.014,43</text:p>
          </table:table-cell>
          <table:table-cell table:style-name="ce23" office:value-type="float" office:value="1132.24" calcext:value-type="float">
            <text:p>1.132,24</text:p>
          </table:table-cell>
          <table:table-cell table:style-name="ce23" office:value-type="float" office:value="538.69" calcext:value-type="float">
            <text:p>538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685.36" calcext:value-type="float">
            <text:p>104.685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52589.99" calcext:value-type="float">
            <text:p>52.589,99</text:p>
          </table:table-cell>
          <table:table-cell table:style-name="ce23" office:value-type="float" office:value="14727.31" calcext:value-type="float">
            <text:p>14.727,31</text:p>
          </table:table-cell>
          <table:table-cell table:style-name="ce23" office:value-type="float" office:value="301.13" calcext:value-type="float">
            <text:p>301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618.43" calcext:value-type="float">
            <text:p>67.618,43</text:p>
          </table:table-cell>
          <table:table-cell table:number-columns-repeated="1017"/>
        </table:table-row>
        <table:table-row table:style-name="ro3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461899.59" calcext:value-type="float">
            <text:p>461.899,59</text:p>
          </table:table-cell>
          <table:table-cell table:style-name="ce23" office:value-type="float" office:value="5876.32" calcext:value-type="float">
            <text:p>5.876,32</text:p>
          </table:table-cell>
          <table:table-cell table:style-name="ce23" office:value-type="float" office:value="2418.27" calcext:value-type="float">
            <text:p>2.418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0194.18" calcext:value-type="float">
            <text:p>470.194,18</text:p>
          </table:table-cell>
          <table:table-cell table:number-columns-repeated="1017"/>
        </table:table-row>
        <table:table-row table:style-name="ro3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007907.86" calcext:value-type="float">
            <text:p>1.007.907,86</text:p>
          </table:table-cell>
          <table:table-cell table:style-name="ce23" office:value-type="float" office:value="14570.66" calcext:value-type="float">
            <text:p>14.570,66</text:p>
          </table:table-cell>
          <table:table-cell table:style-name="ce23" office:value-type="float" office:value="5274.82" calcext:value-type="float">
            <text:p>5.274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7753.34" calcext:value-type="float">
            <text:p>1.027.753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271301.2" calcext:value-type="float">
            <text:p>271.301,20</text:p>
          </table:table-cell>
          <table:table-cell table:style-name="ce23" office:value-type="float" office:value="1974.5" calcext:value-type="float">
            <text:p>1.974,50</text:p>
          </table:table-cell>
          <table:table-cell table:style-name="ce23" office:value-type="float" office:value="1416.41" calcext:value-type="float">
            <text:p>1.416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4692.11" calcext:value-type="float">
            <text:p>274.692,11</text:p>
          </table:table-cell>
          <table:table-cell table:number-columns-repeated="1017"/>
        </table:table-row>
        <table:table-row table:style-name="ro3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144518.37" calcext:value-type="float">
            <text:p>144.518,37</text:p>
          </table:table-cell>
          <table:table-cell table:style-name="ce23" office:value-type="float" office:value="12557.52" calcext:value-type="float">
            <text:p>12.557,52</text:p>
          </table:table-cell>
          <table:table-cell table:style-name="ce23" office:value-type="float" office:value="784.14" calcext:value-type="float">
            <text:p>784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860.03" calcext:value-type="float">
            <text:p>157.860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764101.31" calcext:value-type="float">
            <text:p>764.101,31</text:p>
          </table:table-cell>
          <table:table-cell table:style-name="ce23" office:value-type="float" office:value="41480.58" calcext:value-type="float">
            <text:p>41.480,58</text:p>
          </table:table-cell>
          <table:table-cell table:style-name="ce23" office:value-type="float" office:value="4118.97" calcext:value-type="float">
            <text:p>4.118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9700.86" calcext:value-type="float">
            <text:p>809.700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50324.86" calcext:value-type="float">
            <text:p>50.324,86</text:p>
          </table:table-cell>
          <table:table-cell table:style-name="ce23" office:value-type="float" office:value="1032" calcext:value-type="float">
            <text:p>1.032,00</text:p>
          </table:table-cell>
          <table:table-cell table:style-name="ce23" office:value-type="float" office:value="266.76" calcext:value-type="float">
            <text:p>266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623.62" calcext:value-type="float">
            <text:p>51.623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280092.19" calcext:value-type="float">
            <text:p>280.092,19</text:p>
          </table:table-cell>
          <table:table-cell table:style-name="ce23" office:value-type="float" office:value="3505.6" calcext:value-type="float">
            <text:p>3.505,60</text:p>
          </table:table-cell>
          <table:table-cell table:style-name="ce23" office:value-type="float" office:value="1467.46" calcext:value-type="float">
            <text:p>1.467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5065.25" calcext:value-type="float">
            <text:p>285.065,25</text:p>
          </table:table-cell>
          <table:table-cell table:number-columns-repeated="1017"/>
        </table:table-row>
        <table:table-row table:style-name="ro3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501721.5" calcext:value-type="float">
            <text:p>1.501.721,50</text:p>
          </table:table-cell>
          <table:table-cell table:style-name="ce23" office:value-type="float" office:value="15457.26" calcext:value-type="float">
            <text:p>15.457,26</text:p>
          </table:table-cell>
          <table:table-cell table:style-name="ce23" office:value-type="float" office:value="7851.11" calcext:value-type="float">
            <text:p>7.851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5029.87" calcext:value-type="float">
            <text:p>1.525.029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444978.06" calcext:value-type="float">
            <text:p>444.978,06</text:p>
          </table:table-cell>
          <table:table-cell table:style-name="ce23" office:value-type="float" office:value="4721" calcext:value-type="float">
            <text:p>4.721,00</text:p>
          </table:table-cell>
          <table:table-cell table:style-name="ce23" office:value-type="float" office:value="2324.98" calcext:value-type="float">
            <text:p>2.324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2024.04" calcext:value-type="float">
            <text:p>452.024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1768.83" calcext:value-type="float">
            <text:p>21.768,83</text:p>
          </table:table-cell>
          <table:table-cell table:style-name="ce23" office:value-type="float" office:value="2186.25" calcext:value-type="float">
            <text:p>2.186,25</text:p>
          </table:table-cell>
          <table:table-cell table:style-name="ce23" office:value-type="float" office:value="118.09" calcext:value-type="float">
            <text:p>118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073.17" calcext:value-type="float">
            <text:p>24.073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256559.91" calcext:value-type="float">
            <text:p>256.559,91</text:p>
          </table:table-cell>
          <table:table-cell table:style-name="ce23" office:value-type="float" office:value="12062.85" calcext:value-type="float">
            <text:p>12.062,85</text:p>
          </table:table-cell>
          <table:table-cell table:style-name="ce23" office:value-type="float" office:value="1367.39" calcext:value-type="float">
            <text:p>1.367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9990.15" calcext:value-type="float">
            <text:p>269.990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49340.1" calcext:value-type="float">
            <text:p>149.340,10</text:p>
          </table:table-cell>
          <table:table-cell table:style-name="ce23" office:value-type="float" office:value="549.35" calcext:value-type="float">
            <text:p>549,35</text:p>
          </table:table-cell>
          <table:table-cell table:style-name="ce23" office:value-type="float" office:value="778.92" calcext:value-type="float">
            <text:p>778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668.37" calcext:value-type="float">
            <text:p>150.668,37</text:p>
          </table:table-cell>
          <table:table-cell table:number-columns-repeated="1017"/>
        </table:table-row>
        <table:table-row table:style-name="ro3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76711.22" calcext:value-type="float">
            <text:p>276.711,22</text:p>
          </table:table-cell>
          <table:table-cell table:style-name="ce23" office:value-type="float" office:value="27388.9" calcext:value-type="float">
            <text:p>27.388,90</text:p>
          </table:table-cell>
          <table:table-cell table:style-name="ce23" office:value-type="float" office:value="1505.93" calcext:value-type="float">
            <text:p>1.505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5606.05" calcext:value-type="float">
            <text:p>305.606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879662.45" calcext:value-type="float">
            <text:p>879.662,45</text:p>
          </table:table-cell>
          <table:table-cell table:style-name="ce23" office:value-type="float" office:value="50350.11" calcext:value-type="float">
            <text:p>50.350,11</text:p>
          </table:table-cell>
          <table:table-cell table:style-name="ce23" office:value-type="float" office:value="4487.95" calcext:value-type="float">
            <text:p>4.487,95</text:p>
          </table:table-cell>
          <table:table-cell table:style-name="ce23" office:value-type="float" office:value="48668.99" calcext:value-type="float">
            <text:p>48.668,99</text:p>
          </table:table-cell>
          <table:table-cell table:style-name="ce23" office:value-type="float" office:value="885831.52" calcext:value-type="float">
            <text:p>885.831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50392.69" calcext:value-type="float">
            <text:p>50.392,69</text:p>
          </table:table-cell>
          <table:table-cell table:style-name="ce23" office:value-type="float" office:value="152.2" calcext:value-type="float">
            <text:p>152,20</text:p>
          </table:table-cell>
          <table:table-cell table:style-name="ce23" office:value-type="float" office:value="262.55" calcext:value-type="float">
            <text:p>262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807.44" calcext:value-type="float">
            <text:p>50.807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23946.83" calcext:value-type="float">
            <text:p>123.946,83</text:p>
          </table:table-cell>
          <table:table-cell table:style-name="ce23" office:value-type="float" office:value="1889.9" calcext:value-type="float">
            <text:p>1.889,90</text:p>
          </table:table-cell>
          <table:table-cell table:style-name="ce23" office:value-type="float" office:value="647.49" calcext:value-type="float">
            <text:p>647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484.22" calcext:value-type="float">
            <text:p>126.484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65844.47" calcext:value-type="float">
            <text:p>165.844,47</text:p>
          </table:table-cell>
          <table:table-cell table:style-name="ce23" office:value-type="float" office:value="841.65" calcext:value-type="float">
            <text:p>841,65</text:p>
          </table:table-cell>
          <table:table-cell table:style-name="ce23" office:value-type="float" office:value="865.36" calcext:value-type="float">
            <text:p>865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551.48" calcext:value-type="float">
            <text:p>167.551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00962.57" calcext:value-type="float">
            <text:p>100.962,57</text:p>
          </table:table-cell>
          <table:table-cell table:style-name="ce23" office:value-type="float" office:value="1303.12" calcext:value-type="float">
            <text:p>1.303,12</text:p>
          </table:table-cell>
          <table:table-cell table:style-name="ce23" office:value-type="float" office:value="529.25" calcext:value-type="float">
            <text:p>529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794.94" calcext:value-type="float">
            <text:p>102.794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77.43" calcext:value-type="float">
            <text:p>177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92" calcext:value-type="float">
            <text:p>0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8.35" calcext:value-type="float">
            <text:p>178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66269.09" calcext:value-type="float">
            <text:p>66.269,09</text:p>
          </table:table-cell>
          <table:table-cell table:style-name="ce23" office:value-type="float" office:value="2450.97" calcext:value-type="float">
            <text:p>2.450,97</text:p>
          </table:table-cell>
          <table:table-cell table:style-name="ce23" office:value-type="float" office:value="349.86" calcext:value-type="float">
            <text:p>349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069.92" calcext:value-type="float">
            <text:p>69.069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57389.22" calcext:value-type="float">
            <text:p>57.389,22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299.65" calcext:value-type="float">
            <text:p>299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988.87" calcext:value-type="float">
            <text:p>57.988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8654.02" calcext:value-type="float">
            <text:p>28.654,02</text:p>
          </table:table-cell>
          <table:table-cell table:style-name="ce23" office:value-type="float" office:value="800" calcext:value-type="float">
            <text:p>800,00</text:p>
          </table:table-cell>
          <table:table-cell table:style-name="ce23" office:value-type="float" office:value="150.05" calcext:value-type="float">
            <text:p>150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604.07" calcext:value-type="float">
            <text:p>29.604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5203.6" calcext:value-type="float">
            <text:p>25.203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.1" calcext:value-type="float">
            <text:p>131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334.7" calcext:value-type="float">
            <text:p>25.334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44952.8" calcext:value-type="float">
            <text:p>144.952,80</text:p>
          </table:table-cell>
          <table:table-cell table:style-name="ce23" office:value-type="float" office:value="2093.43" calcext:value-type="float">
            <text:p>2.093,43</text:p>
          </table:table-cell>
          <table:table-cell table:style-name="ce23" office:value-type="float" office:value="759.6" calcext:value-type="float">
            <text:p>759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805.83" calcext:value-type="float">
            <text:p>147.805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90001.22" calcext:value-type="float">
            <text:p>90.001,22</text:p>
          </table:table-cell>
          <table:table-cell table:style-name="ce23" office:value-type="float" office:value="556.66" calcext:value-type="float">
            <text:p>556,66</text:p>
          </table:table-cell>
          <table:table-cell table:style-name="ce23" office:value-type="float" office:value="469.41" calcext:value-type="float">
            <text:p>469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027.29" calcext:value-type="float">
            <text:p>91.027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8772.44" calcext:value-type="float">
            <text:p>8.772,44</text:p>
          </table:table-cell>
          <table:table-cell table:style-name="ce23" office:value-type="float" office:value="2763.48" calcext:value-type="float">
            <text:p>2.763,48</text:p>
          </table:table-cell>
          <table:table-cell table:style-name="ce23" office:value-type="float" office:value="51.84" calcext:value-type="float">
            <text:p>51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87.76" calcext:value-type="float">
            <text:p>11.587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50097.92" calcext:value-type="float">
            <text:p>50.097,92</text:p>
          </table:table-cell>
          <table:table-cell table:style-name="ce23" office:value-type="float" office:value="4222" calcext:value-type="float">
            <text:p>4.222,00</text:p>
          </table:table-cell>
          <table:table-cell table:style-name="ce23" office:value-type="float" office:value="275.45" calcext:value-type="float">
            <text:p>275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595.37" calcext:value-type="float">
            <text:p>54.595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09472.26" calcext:value-type="float">
            <text:p>209.472,26</text:p>
          </table:table-cell>
          <table:table-cell table:style-name="ce23" office:value-type="float" office:value="3114.6" calcext:value-type="float">
            <text:p>3.114,60</text:p>
          </table:table-cell>
          <table:table-cell table:style-name="ce23" office:value-type="float" office:value="1097.12" calcext:value-type="float">
            <text:p>1.097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3683.98" calcext:value-type="float">
            <text:p>213.683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13870.78" calcext:value-type="float">
            <text:p>113.870,78</text:p>
          </table:table-cell>
          <table:table-cell table:style-name="ce23" office:value-type="float" office:value="3946.3" calcext:value-type="float">
            <text:p>3.946,30</text:p>
          </table:table-cell>
          <table:table-cell table:style-name="ce23" office:value-type="float" office:value="608.47" calcext:value-type="float">
            <text:p>608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8425.55" calcext:value-type="float">
            <text:p>118.425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66641.29" calcext:value-type="float">
            <text:p>166.641,29</text:p>
          </table:table-cell>
          <table:table-cell table:style-name="ce23" office:value-type="float" office:value="2117.25" calcext:value-type="float">
            <text:p>2.117,25</text:p>
          </table:table-cell>
          <table:table-cell table:style-name="ce23" office:value-type="float" office:value="874.18" calcext:value-type="float">
            <text:p>874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632.72" calcext:value-type="float">
            <text:p>169.632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02718.35" calcext:value-type="float">
            <text:p>102.718,35</text:p>
          </table:table-cell>
          <table:table-cell table:style-name="ce23" office:value-type="float" office:value="2456" calcext:value-type="float">
            <text:p>2.456,00</text:p>
          </table:table-cell>
          <table:table-cell table:style-name="ce23" office:value-type="float" office:value="541.16" calcext:value-type="float">
            <text:p>541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715.51" calcext:value-type="float">
            <text:p>105.715,5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2652865.79" calcext:value-type="float">
            <text:p>12.652.865,79</text:p>
          </table:table-cell>
          <table:table-cell table:style-name="ce24" table:formula="of:=SUM([.D10:.D74])" office:value-type="float" office:value="354371.6" calcext:value-type="float">
            <text:p>354.371,60</text:p>
          </table:table-cell>
          <table:table-cell table:style-name="ce24" table:formula="of:=SUM([.E10:.E74])" office:value-type="float" office:value="66394.7" calcext:value-type="float">
            <text:p>66.394,70</text:p>
          </table:table-cell>
          <table:table-cell table:style-name="ce24" table:formula="of:=SUM([.F10:.F74])" office:value-type="float" office:value="78668.99" calcext:value-type="float">
            <text:p>78.668,99</text:p>
          </table:table-cell>
          <table:table-cell table:style-name="ce24" table:formula="of:=SUM([.G10:.G74])" office:value-type="float" office:value="12994963.1" calcext:value-type="float">
            <text:p>12.994.963,10</text:p>
          </table:table-cell>
          <table:table-cell table:number-columns-repeated="1017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18-09-13T13:42:29</dc:date>
    <meta:print-date>2018-08-15T16:23:47</meta:print-date>
    <meta:document-statistic meta:table-count="1" meta:cell-count="477" meta:object-count="2"/>
    <meta:generator>LibreOffice/4.3.4.1$Windows_x86 LibreOffice_project/bc356b2f991740509f321d70e4512a6a54c5f243</meta:generator>
  </office:meta>
</office:document-meta>
</file>