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5" table:default-cell-style-name="Default"/>
        <table:table-column table:style-name="co8" table:number-columns-repeated="4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VERBA CONCEDIDA/APLICADA - MENSAL - CARTÃO ALIMENTAÇÃO</text:p>
          </table:table-cell>
          <table:covered-table-cell table:number-columns-repeated="18" table:style-name="ce8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style-name="ce18" office:value-type="date" office:date-value="2023-03-01" calcext:value-type="date" table:number-columns-spanned="2" table:number-rows-spanned="1">
            <text:p>mar/23</text:p>
          </table:table-cell>
          <table:covered-table-cell table:style-name="ce21"/>
          <table:table-cell table:style-name="ce18" office:value-type="date" office:date-value="2023-04-01" calcext:value-type="date" table:number-columns-spanned="2" table:number-rows-spanned="1">
            <text:p>abr/23</text:p>
          </table:table-cell>
          <table:covered-table-cell table:style-name="ce21"/>
          <table:table-cell table:style-name="ce18" office:value-type="date" office:date-value="2023-05-01" calcext:value-type="date" table:number-columns-spanned="2" table:number-rows-spanned="1">
            <text:p>mai/23</text:p>
          </table:table-cell>
          <table:covered-table-cell table:style-name="ce21"/>
          <table:table-cell table:style-name="ce18" office:value-type="date" office:date-value="2023-06-01" calcext:value-type="date" table:number-columns-spanned="2" table:number-rows-spanned="1">
            <text:p>jun/23</text:p>
          </table:table-cell>
          <table:covered-table-cell table:style-name="ce21"/>
          <table:table-cell table:style-name="ce18" office:value-type="date" office:date-value="2023-07-01" calcext:value-type="date" table:number-columns-spanned="2" table:number-rows-spanned="1">
            <text:p>jul/23</text:p>
          </table:table-cell>
          <table:covered-table-cell table:style-name="ce21"/>
          <table:table-cell table:style-name="ce18" office:value-type="date" office:date-value="2023-08-01" calcext:value-type="date" table:number-columns-spanned="2" table:number-rows-spanned="1">
            <text:p>ago/23</text:p>
          </table:table-cell>
          <table:covered-table-cell table:style-name="ce21"/>
          <table:table-cell table:number-columns-repeated="4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66.46" calcext:value-type="float">
            <text:p>366,4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14.97" calcext:value-type="float">
            <text:p>714,9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9" calcext:value-type="float">
            <text:p>1.3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44.3" calcext:value-type="float">
            <text:p>244,3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909.53" calcext:value-type="float">
            <text:p>909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.5" calcext:value-type="float">
            <text:p>77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628.5" calcext:value-type="float">
            <text:p>1.62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6.32" calcext:value-type="float">
            <text:p>4.146,3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1733.48" calcext:value-type="float">
            <text:p>1.733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54.73" calcext:value-type="float">
            <text:p>2.454,73</text:p>
          </table:table-cell>
          <table:table-cell table:style-name="ce15" office:value-type="float" office:value="7830" calcext:value-type="float">
            <text:p>7.830,00</text:p>
          </table:table-cell>
          <table:table-cell table:style-name="ce16" office:value-type="float" office:value="1999.64" calcext:value-type="float">
            <text:p>1.999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63.43" calcext:value-type="float">
            <text:p>1.363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28" calcext:value-type="float">
            <text:p>3.828,00</text:p>
          </table:table-cell>
          <table:table-cell table:number-columns-repeated="4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362" calcext:value-type="float">
            <text:p>3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16.4" calcext:value-type="float">
            <text:p>2.516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2.64" calcext:value-type="float">
            <text:p>3.192,6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90.98" calcext:value-type="float">
            <text:p>1.590,9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15.8" calcext:value-type="float">
            <text:p>3.115,8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35.92" calcext:value-type="float">
            <text:p>1.435,92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1292.14" calcext:value-type="float">
            <text:p>1.292,1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27.71" calcext:value-type="float">
            <text:p>1.22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9.75" calcext:value-type="float">
            <text:p>899,75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133.92" calcext:value-type="float">
            <text:p>1.133,92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76.51" calcext:value-type="float">
            <text:p>576,5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37.42" calcext:value-type="float">
            <text:p>1.137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675.23" calcext:value-type="float">
            <text:p>675,23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88.47" calcext:value-type="float">
            <text:p>488,4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5" office:value-type="float" office:value="3892.2" calcext:value-type="float">
            <text:p>3.892,2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542.5" calcext:value-type="float">
            <text:p>6.542,5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698.6" calcext:value-type="float">
            <text:p>698,6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783.5" calcext:value-type="float">
            <text:p>6.783,5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23" calcext:value-type="float">
            <text:p>6.323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546.9" calcext:value-type="float">
            <text:p>1.546,90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39.65" calcext:value-type="float">
            <text:p>6.039,6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80.93" calcext:value-type="float">
            <text:p>2.780,93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0646.62" calcext:value-type="float">
            <text:p>10.646,62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827.89" calcext:value-type="float">
            <text:p>2.827,89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45.83" calcext:value-type="float">
            <text:p>4.345,83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773.67" calcext:value-type="float">
            <text:p>1.773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736" calcext:value-type="float">
            <text:p>73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6" calcext:value-type="float">
            <text:p>3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251.43" calcext:value-type="float">
            <text:p>2.251,43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7.25" calcext:value-type="float">
            <text:p>53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76.69" calcext:value-type="float">
            <text:p>1.176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599.47" calcext:value-type="float">
            <text:p>1.599,4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15.64" calcext:value-type="float">
            <text:p>1.61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1.9" calcext:value-type="float">
            <text:p>1.751,9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754" calcext:value-type="float">
            <text:p>754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799" calcext:value-type="float">
            <text:p>799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7" calcext:value-type="float">
            <text:p>3.767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Aniele Pagio Roch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float" office:value="616.94" calcext:value-type="float">
            <text:p>616,9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640.94" calcext:value-type="float">
            <text:p>640,9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Suelen Leontina França Alago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89.97" calcext:value-type="float">
            <text:p>489,9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86.75" calcext:value-type="float">
            <text:p>486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1.14" calcext:value-type="float">
            <text:p>551,14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71.89" calcext:value-type="float">
            <text:p>1.071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98.33" calcext:value-type="float">
            <text:p>198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9.63" calcext:value-type="float">
            <text:p>979,63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3" calcext:value-type="float">
            <text:p>1.223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Stefânya Pires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46.2" calcext:value-type="float">
            <text:p>2.546,2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54" calcext:value-type="float">
            <text:p>9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9" calcext:value-type="float">
            <text:p>989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2499" calcext:value-type="float">
            <text:p>2.499,00</text:p>
          </table:table-cell>
          <table:table-cell table:number-columns-repeated="4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Fabrina da Silva Li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592.42" calcext:value-type="float">
            <text:p>1.592,4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99" calcext:value-type="float">
            <text:p>1.5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650" calcext:value-type="float">
            <text:p>1.650,00</text:p>
          </table:table-cell>
          <table:table-cell table:style-name="ce15" office:value-type="float" office:value="1647.8" calcext:value-type="float">
            <text:p>1.647,8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Maria Karolina Freitas Paula S. Benevi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5" calcext:value-type="float">
            <text:p>21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432" calcext:value-type="float">
            <text:p>1.432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784.55" calcext:value-type="float">
            <text:p>2.784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22" calcext:value-type="float">
            <text:p>722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244.36" calcext:value-type="float">
            <text:p>1.244,36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404" calcext:value-type="float">
            <text:p>1.404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" calcext:value-type="float">
            <text:p>1.2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912" calcext:value-type="float">
            <text:p>91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2141.12" calcext:value-type="float">
            <text:p>2.141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0844.57" calcext:value-type="float">
            <text:p>10.844,57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6" office:value-type="float" office:value="2657.09" calcext:value-type="float">
            <text:p>2.657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2.91" calcext:value-type="float">
            <text:p>1.062,91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10270.12" calcext:value-type="float">
            <text:p>10.270,12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635.75" calcext:value-type="float">
            <text:p>1.635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1.94" calcext:value-type="float">
            <text:p>1.091,94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992" calcext:value-type="float">
            <text:p>99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95" calcext:value-type="float">
            <text:p>8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03" calcext:value-type="float">
            <text:p>1.603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4" calcext:value-type="float">
            <text:p>374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50" calcext:value-type="float">
            <text:p>450,00</text:p>
          </table:table-cell>
          <table:table-cell table:style-name="ce16" office:value-type="float" office:value="407.43" calcext:value-type="float">
            <text:p>407,43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542" calcext:value-type="float">
            <text:p>54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62" calcext:value-type="float">
            <text:p>962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0" calcext:value-type="float">
            <text:p>36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Letícia Santos Meireles Corrê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13.36" calcext:value-type="float">
            <text:p>613,3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Matheus Souza Quinela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270" calcext:value-type="float">
            <text:p>1.270,00</text:p>
          </table:table-cell>
          <table:table-cell table:style-name="ce16" office:value-type="float" office:value="1039.05" calcext:value-type="float">
            <text:p>1.039,0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39.88" calcext:value-type="float">
            <text:p>1.839,88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96" calcext:value-type="float">
            <text:p>8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27.54" calcext:value-type="float">
            <text:p>927,5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.5" calcext:value-type="float">
            <text:p>1.19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1748.66" calcext:value-type="float">
            <text:p>1.748,6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22.56" calcext:value-type="float">
            <text:p>1.522,56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027.2" calcext:value-type="float">
            <text:p>1.027,2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2.6" calcext:value-type="float">
            <text:p>71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9.85" calcext:value-type="float">
            <text:p>729,8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8" calcext:value-type="float">
            <text:p>62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6577.23" calcext:value-type="float">
            <text:p>6.577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960" calcext:value-type="float">
            <text:p>4.960,00</text:p>
          </table:table-cell>
          <table:table-cell table:style-name="ce15" office:value-type="float" office:value="694.43" calcext:value-type="float">
            <text:p>694,4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22.67" calcext:value-type="float">
            <text:p>2.122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5" calcext:value-type="float">
            <text:p>96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367.79" calcext:value-type="float">
            <text:p>367,79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28.74" calcext:value-type="float">
            <text:p>228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35.6" calcext:value-type="float">
            <text:p>235,6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505.74" calcext:value-type="float">
            <text:p>50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75.95" calcext:value-type="float">
            <text:p>375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0" calcext:value-type="float">
            <text:p>8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855" calcext:value-type="float">
            <text:p>85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966.85" calcext:value-type="float">
            <text:p>1.96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855" calcext:value-type="float">
            <text:p>855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875.69" calcext:value-type="float">
            <text:p>875,6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2.17" calcext:value-type="float">
            <text:p>222,1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979.03" calcext:value-type="float">
            <text:p>979,0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12.92" calcext:value-type="float">
            <text:p>1.312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8.71" calcext:value-type="float">
            <text:p>1.138,7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895.47" calcext:value-type="float">
            <text:p>895,47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Fabrícia de Oliveir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98.67" calcext:value-type="float">
            <text:p>998,67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880.01" calcext:value-type="float">
            <text:p>1.88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77.02" calcext:value-type="float">
            <text:p>2.277,02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312.47" calcext:value-type="float">
            <text:p>2.312,4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31.84" calcext:value-type="float">
            <text:p>531,8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990.69" calcext:value-type="float">
            <text:p>990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909.95" calcext:value-type="float">
            <text:p>2.909,95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113.34" calcext:value-type="float">
            <text:p>5.113,34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5045.05" calcext:value-type="float">
            <text:p>5.045,05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999.21" calcext:value-type="float">
            <text:p>6.999,2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435.16" calcext:value-type="float">
            <text:p>6.435,16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657.24" calcext:value-type="float">
            <text:p>6.657,24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288.29" calcext:value-type="float">
            <text:p>9.288,29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Anna Luiza Preti da Silva Brag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40.13" calcext:value-type="float">
            <text:p>640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8.1" calcext:value-type="float">
            <text:p>728,1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4" calcext:value-type="float">
            <text:p>324,00</text:p>
          </table:table-cell>
          <table:table-cell table:number-columns-repeated="4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5.5" calcext:value-type="float">
            <text:p>1.825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10" calcext:value-type="float">
            <text:p>1.4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9" calcext:value-type="float">
            <text:p>2.349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107" calcext:value-type="float">
            <text:p>2.107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2685" calcext:value-type="float">
            <text:p>2.6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51.4" calcext:value-type="float">
            <text:p>2.151,4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4450" calcext:value-type="float">
            <text:p>4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300" calcext:value-type="float">
            <text:p>2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72" calcext:value-type="float">
            <text:p>2.872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950" calcext:value-type="float">
            <text:p>1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25" calcext:value-type="float">
            <text:p>2.525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3275" calcext:value-type="float">
            <text:p>3.275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50" calcext:value-type="float">
            <text:p>16.35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10980" calcext:value-type="float">
            <text:p>10.9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695" calcext:value-type="float">
            <text:p>8.695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4990" calcext:value-type="float">
            <text:p>4.9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50" calcext:value-type="float">
            <text:p>20.450,00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15" office:value-type="float" office:value="20270" calcext:value-type="float">
            <text:p>20.270,00</text:p>
          </table:table-cell>
          <table:table-cell table:number-columns-repeated="4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7860" calcext:value-type="float">
            <text:p><text:s/>27.860,00 </text:p>
          </table:table-cell>
          <table:table-cell table:style-name="ce17" table:formula="of:=SUM([.E4:.E75])" office:value-type="float" office:value="3851.11" calcext:value-type="float">
            <text:p>3.851,11</text:p>
          </table:table-cell>
          <table:table-cell table:style-name="ce20" table:formula="of:=SUM([.F4:.F75])" office:value-type="float" office:value="107308" calcext:value-type="float">
            <text:p><text:s/>107.308,00 </text:p>
          </table:table-cell>
          <table:table-cell table:style-name="ce20" table:formula="of:=SUM([.G4:.G75])" office:value-type="float" office:value="16393.11" calcext:value-type="float">
            <text:p><text:s/>16.393,11 </text:p>
          </table:table-cell>
          <table:table-cell table:style-name="ce20" table:formula="of:=SUM([.H4:.H75])" office:value-type="float" office:value="86062" calcext:value-type="float">
            <text:p><text:s/>86.062,00 </text:p>
          </table:table-cell>
          <table:table-cell table:style-name="ce20" table:formula="of:=SUM([.I4:.I75])" office:value-type="float" office:value="100872.76" calcext:value-type="float">
            <text:p><text:s/>100.872,76 </text:p>
          </table:table-cell>
          <table:table-cell table:style-name="ce23" table:formula="of:=SUM([.J4:.J75])" office:value-type="float" office:value="58700" calcext:value-type="float">
            <text:p>58.700,00 </text:p>
          </table:table-cell>
          <table:table-cell table:style-name="ce23" table:formula="of:=SUM([.K4:.K75])" office:value-type="float" office:value="50133.14" calcext:value-type="float">
            <text:p>50.133,14 </text:p>
          </table:table-cell>
          <table:table-cell table:style-name="ce23" table:formula="of:=SUM([.L4:.L75])" office:value-type="float" office:value="68560" calcext:value-type="float">
            <text:p>68.560,00 </text:p>
          </table:table-cell>
          <table:table-cell table:style-name="ce23" table:formula="of:=SUM([.M4:.M75])" office:value-type="float" office:value="50029.93" calcext:value-type="float">
            <text:p>50.029,93 </text:p>
          </table:table-cell>
          <table:table-cell table:style-name="ce23" table:formula="of:=SUM([.N4:.N75])" office:value-type="float" office:value="82950" calcext:value-type="float">
            <text:p>82.950,00 </text:p>
          </table:table-cell>
          <table:table-cell table:style-name="ce23" table:formula="of:=SUM([.O4:.O75])" office:value-type="float" office:value="70611.67" calcext:value-type="float">
            <text:p>70.611,67 </text:p>
          </table:table-cell>
          <table:table-cell table:style-name="ce23" table:formula="of:=SUM([.P4:.P75])" office:value-type="float" office:value="54500" calcext:value-type="float">
            <text:p>54.500,00 </text:p>
          </table:table-cell>
          <table:table-cell table:style-name="ce23" table:formula="of:=SUM([.Q4:.Q75])" office:value-type="float" office:value="52819.24" calcext:value-type="float">
            <text:p>52.819,24 </text:p>
          </table:table-cell>
          <table:table-cell table:style-name="ce20" table:formula="of:=SUM([.R4:.R75])" office:value-type="float" office:value="78750" calcext:value-type="float">
            <text:p><text:s/>78.750,00 </text:p>
          </table:table-cell>
          <table:table-cell table:style-name="ce23" table:formula="of:=SUM([.S4:.S75])" office:value-type="float" office:value="63981.85" calcext:value-type="float">
            <text:p>63.981,85 </text:p>
          </table:table-cell>
          <table:table-cell table:number-columns-repeated="45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S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S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3.3cm" fo:margin-right="1.3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09-04T16:51:07</meta:print-date>
    <meta:creation-date>2017-11-14T16:40:34</meta:creation-date>
    <dc:date>2023-09-04T16:55:16</dc:date>
    <meta:generator>LibreOffice/7.1.6.2$Windows_X86_64 LibreOffice_project/0e133318fcee89abacd6a7d077e292f1145735c3</meta:generator>
    <meta:document-statistic meta:table-count="1" meta:cell-count="1416" meta:object-count="0"/>
    <meta:user-defined meta:name="AppVersion">14.0300</meta:user-defined>
    <meta:user-defined meta:name="Company">TJES</meta:user-defined>
  </office:meta>
</office:document-meta>
</file>