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969696" fo:border-left="thin solid #000000" fo:border-right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fo:background-color="#FFFFFF"/>
      <style:text-properties fo:color="#434343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B7B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E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8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8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EFEFE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15.3987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3.678958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T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8"/>
        <table:table-column table:style-name="co4" table:default-cell-style-name="ce59"/>
        <table:table-column table:style-name="co5" table:default-cell-style-name="ce48"/>
        <table:table-column table:style-name="co6" table:default-cell-style-name="ce78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83">
            <text:p>ANEXO VI – EMPREGADOS DE EMPRESAS</text:p>
            <text:p><text:s/>CONTRATADAS EM EXERCÍCIO NOS ÓRGÃOS.</text:p>
          </table:table-cell>
          <table:covered-table-cell/>
          <table:table-cell table:style-name="ce3"/>
          <table:table-cell office:value-type="string" table:style-name="ce2">
            <text:p>Número de Funcionários (preenchimento automático)</text:p>
          </table:table-cell>
          <table:table-cell office:value-type="string" table:number-columns-spanned="1" table:number-rows-spanned="5" table:style-name="ce84">
            <text:p>Cargo/Atividade</text:p>
          </table:table-cell>
          <table:table-cell office:value-type="string" table:number-columns-spanned="1" table:number-rows-spanned="5" table:style-name="ce84">
            <text:p>Lotação</text:p>
          </table:table-cell>
          <table:table-cell table:number-columns-repeated="16378" table:style-name="ce1"/>
        </table:table-row>
        <table:table-row table:style-name="ro2">
          <table:table-cell table:number-columns-spanned="2" table:number-rows-spanned="1" table:style-name="ce85"/>
          <table:covered-table-cell/>
          <table:table-cell office:value-type="string" table:number-columns-spanned="1" table:number-rows-spanned="4" table:style-name="ce86">
            <text:p>Número do Contrato (xx/xxxx) sem letras</text:p>
          </table:table-cell>
          <table:table-cell office:value-type="float" office:value="1151" table:formula="msoxl:=COUNTA(D6:D2535)" table:number-columns-spanned="1" table:number-rows-spanned="3" table:style-name="ce86">
            <text:p>1151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9">
            <text:p>Data limite de publicação</text:p>
          </table:table-cell>
          <table:table-cell office:value-type="date" office:date-value="2025-10-16T00:00:00" table:style-name="ce4">
            <text:p>16/10/2025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9">
            <text:p>Mês/Ano de Referência</text:p>
          </table:table-cell>
          <table:table-cell office:value-type="date" office:date-value="2025-09-01T00:00:00" table:style-name="ce5">
            <text:p>set/25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2">
            <text:p>Nome do Colaborador</text:p>
          </table:table-cell>
          <table:table-cell office:value-type="string" table:style-name="ce2">
            <text:p>Razão Social completo</text:p>
          </table:table-cell>
          <table:covered-table-cell/>
          <table:table-cell office:value-type="string" table:style-name="ce2">
            <text:p>CNPJ (xx.xxx.xxx/xxxx-xx)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6">
            <text:p>ANDERSON GONÇALO DE ARAUJO</text:p>
          </table:table-cell>
          <table:table-cell office:value-type="string" table:style-name="ce7">
            <text:p>CBR ENGENHARIA LTDA S/S</text:p>
          </table:table-cell>
          <table:table-cell office:value-type="string" table:style-name="ce41">
            <text:p>CF047/2024</text:p>
          </table:table-cell>
          <table:table-cell office:value-type="string" table:style-name="ce53">
            <text:p>03.581.297/0001-14</text:p>
          </table:table-cell>
          <table:table-cell office:value-type="string" table:style-name="ce60">
            <text:p>ENGENHEIRO MECANICO</text:p>
          </table:table-cell>
          <table:table-cell office:value-type="string" table:style-name="ce69">
            <text:p>SECRETARIA DE ENGENH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GUILHERME DA SILVA DE BRITTO</text:p>
          </table:table-cell>
          <table:table-cell office:value-type="string" table:style-name="ce7">
            <text:p>CBR ENGENHARIA LTDA S/S</text:p>
          </table:table-cell>
          <table:table-cell office:value-type="string" table:style-name="ce41">
            <text:p>CF047/2024</text:p>
          </table:table-cell>
          <table:table-cell office:value-type="string" table:style-name="ce53">
            <text:p>03.581.297/0001-14</text:p>
          </table:table-cell>
          <table:table-cell office:value-type="string" table:style-name="ce61">
            <text:p>TECNICO EM ELETROTÉCNICA</text:p>
          </table:table-cell>
          <table:table-cell office:value-type="string" table:style-name="ce69">
            <text:p>SECRETARIA DE ENGENH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JOSE CARLOS ALBINO DOS SANTOS</text:p>
          </table:table-cell>
          <table:table-cell office:value-type="string" table:style-name="ce7">
            <text:p>CBR ENGENHARIA LTDA S/S</text:p>
          </table:table-cell>
          <table:table-cell office:value-type="string" table:style-name="ce41">
            <text:p>CF047/2024</text:p>
          </table:table-cell>
          <table:table-cell office:value-type="string" table:style-name="ce53">
            <text:p>03.581.297/0001-14</text:p>
          </table:table-cell>
          <table:table-cell office:value-type="string" table:style-name="ce61">
            <text:p>ENGENHEIRO CIVIL</text:p>
          </table:table-cell>
          <table:table-cell office:value-type="string" table:style-name="ce69">
            <text:p>SECRETARIA DE ENGENH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JOSÉ JOSEILDO ALVAS DA SILVA</text:p>
          </table:table-cell>
          <table:table-cell office:value-type="string" table:style-name="ce7">
            <text:p>CBR ENGENHARIA LTDA S/S</text:p>
          </table:table-cell>
          <table:table-cell office:value-type="string" table:style-name="ce41">
            <text:p>CF047/2024</text:p>
          </table:table-cell>
          <table:table-cell office:value-type="string" table:style-name="ce53">
            <text:p>03.581.297/0001-14</text:p>
          </table:table-cell>
          <table:table-cell office:value-type="string" table:style-name="ce61">
            <text:p>TECNICO EM EDIFICAÇÕES</text:p>
          </table:table-cell>
          <table:table-cell office:value-type="string" table:style-name="ce69">
            <text:p>SECRETARIA DE ENGENH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LUIS CLAUDIO AMORA MACHADO FILHO</text:p>
          </table:table-cell>
          <table:table-cell office:value-type="string" table:style-name="ce7">
            <text:p>CBR ENGENHARIA LTDA S/S</text:p>
          </table:table-cell>
          <table:table-cell office:value-type="string" table:style-name="ce41">
            <text:p>CF047/2024</text:p>
          </table:table-cell>
          <table:table-cell office:value-type="string" table:style-name="ce53">
            <text:p>03.581.297/0001-14</text:p>
          </table:table-cell>
          <table:table-cell office:value-type="string" table:style-name="ce61">
            <text:p>TECNICO EM MECANICA</text:p>
          </table:table-cell>
          <table:table-cell office:value-type="string" table:style-name="ce69">
            <text:p>SECRETARIA DE ENGENH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PABLO BARROS MAURIZ</text:p>
          </table:table-cell>
          <table:table-cell office:value-type="string" table:style-name="ce7">
            <text:p>CBR ENGENHARIA LTDA S/S</text:p>
          </table:table-cell>
          <table:table-cell office:value-type="string" table:style-name="ce41">
            <text:p>CF047/2024</text:p>
          </table:table-cell>
          <table:table-cell office:value-type="string" table:style-name="ce53">
            <text:p>03.581.297/0001-14</text:p>
          </table:table-cell>
          <table:table-cell office:value-type="string" table:style-name="ce61">
            <text:p>TÉCNICO EM SEGURANÇA DO TRABALHO</text:p>
          </table:table-cell>
          <table:table-cell office:value-type="string" table:style-name="ce69">
            <text:p>SECRETARIA DE ENGENH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ROBERTO LEAL ARAGÃO</text:p>
          </table:table-cell>
          <table:table-cell office:value-type="string" table:style-name="ce7">
            <text:p>CBR ENGENHARIA LTDA S/S</text:p>
          </table:table-cell>
          <table:table-cell office:value-type="string" table:style-name="ce41">
            <text:p>CF047/2024</text:p>
          </table:table-cell>
          <table:table-cell office:value-type="string" table:style-name="ce53">
            <text:p>03.581.297/0001-14</text:p>
          </table:table-cell>
          <table:table-cell office:value-type="string" table:style-name="ce61">
            <text:p>ENGENHEIRO CIVIL</text:p>
          </table:table-cell>
          <table:table-cell office:value-type="string" table:style-name="ce69">
            <text:p>SECRETARIA DE ENGENH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RHUAN FERNANDES DA SILVA</text:p>
          </table:table-cell>
          <table:table-cell office:value-type="string" table:style-name="ce7">
            <text:p>CBR ENGENHARIA LTDA S/S</text:p>
          </table:table-cell>
          <table:table-cell office:value-type="string" table:style-name="ce41">
            <text:p>CF047/2024</text:p>
          </table:table-cell>
          <table:table-cell office:value-type="string" table:style-name="ce53">
            <text:p>03.581.297/0001-14</text:p>
          </table:table-cell>
          <table:table-cell office:value-type="string" table:style-name="ce61">
            <text:p>ENGENHEIRO CIVIL</text:p>
          </table:table-cell>
          <table:table-cell office:value-type="string" table:style-name="ce69">
            <text:p>SECRETARIA DE ENGENH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THIERY JORDAN FREITAS</text:p>
          </table:table-cell>
          <table:table-cell office:value-type="string" table:style-name="ce7">
            <text:p>CBR ENGENHARIA LTDA S/S</text:p>
          </table:table-cell>
          <table:table-cell office:value-type="string" table:style-name="ce41">
            <text:p>CF047/2024</text:p>
          </table:table-cell>
          <table:table-cell office:value-type="string" table:style-name="ce53">
            <text:p>03.581.297/0001-14</text:p>
          </table:table-cell>
          <table:table-cell office:value-type="string" table:style-name="ce61">
            <text:p>TECNICO EM MECANICA</text:p>
          </table:table-cell>
          <table:table-cell office:value-type="string" table:style-name="ce69">
            <text:p>SECRETARIA DE ENGENH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WILLIAM SANTANA BEZERRA</text:p>
          </table:table-cell>
          <table:table-cell office:value-type="string" table:style-name="ce7">
            <text:p>CBR ENGENHARIA LTDA S/S</text:p>
          </table:table-cell>
          <table:table-cell office:value-type="string" table:style-name="ce41">
            <text:p>CF047/2025</text:p>
          </table:table-cell>
          <table:table-cell office:value-type="string" table:style-name="ce53">
            <text:p>03.581.297/0001-14</text:p>
          </table:table-cell>
          <table:table-cell office:value-type="string" table:style-name="ce61">
            <text:p>TECNICO EM EDIFICAÇÕES</text:p>
          </table:table-cell>
          <table:table-cell office:value-type="string" table:style-name="ce69">
            <text:p>SECRETARIA DE ENGENH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ANDERSON DE OLIVEIRA MATTOS MATOS<text:s/></text:p>
          </table:table-cell>
          <table:table-cell office:value-type="string" table:style-name="ce1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54">
            <text:p>15.009.116/0001-69</text:p>
          </table:table-cell>
          <table:table-cell office:value-type="string" table:style-name="ce42">
            <text:p>Auxiliar técnico mecânico de refrigeração</text:p>
          </table:table-cell>
          <table:table-cell office:value-type="string" table:style-name="ce62">
            <text:p>Tribunal de Justiça</text:p>
          </table:table-cell>
          <table:table-cell table:number-columns-repeated="20" table:style-name="ce13"/>
          <table:table-cell table:number-columns-repeated="16358"/>
        </table:table-row>
        <table:table-row table:style-name="ro2">
          <table:table-cell office:value-type="string" table:style-name="ce10">
            <text:p>AYRTON BATISTA DA SILVA</text:p>
          </table:table-cell>
          <table:table-cell office:value-type="string" table:style-name="ce1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54">
            <text:p>15.009.116/0001-69</text:p>
          </table:table-cell>
          <table:table-cell office:value-type="string" table:style-name="ce42">
            <text:p>Técnico mecânico de refrigeração</text:p>
          </table:table-cell>
          <table:table-cell office:value-type="string" table:style-name="ce62">
            <text:p>Fórum de Linhares</text:p>
          </table:table-cell>
          <table:table-cell table:number-columns-repeated="20" table:style-name="ce13"/>
          <table:table-cell table:number-columns-repeated="16358"/>
        </table:table-row>
        <table:table-row table:style-name="ro2">
          <table:table-cell office:value-type="string" table:style-name="ce10">
            <text:p>JOSE ANTONIO MARGOTO NETTO</text:p>
          </table:table-cell>
          <table:table-cell office:value-type="string" table:style-name="ce1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54">
            <text:p>15.009.116/0001-69</text:p>
          </table:table-cell>
          <table:table-cell office:value-type="string" table:style-name="ce42">
            <text:p>Técnico mecânico de refrigeração</text:p>
          </table:table-cell>
          <table:table-cell office:value-type="string" table:style-name="ce62">
            <text:p>Forum de Colatina</text:p>
          </table:table-cell>
          <table:table-cell table:number-columns-repeated="20" table:style-name="ce13"/>
          <table:table-cell table:number-columns-repeated="16358"/>
        </table:table-row>
        <table:table-row table:style-name="ro2">
          <table:table-cell office:value-type="string" table:style-name="ce10">
            <text:p>LÁZARO BARROS DA SILVA</text:p>
          </table:table-cell>
          <table:table-cell office:value-type="string" table:style-name="ce1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54">
            <text:p>15.009.116/0001-69</text:p>
          </table:table-cell>
          <table:table-cell office:value-type="string" table:style-name="ce42">
            <text:p>Auxiliar técnico mecânico de refrigeração</text:p>
          </table:table-cell>
          <table:table-cell office:value-type="string" table:style-name="ce62">
            <text:p>Tribunal de Justiça</text:p>
          </table:table-cell>
          <table:table-cell table:number-columns-repeated="20" table:style-name="ce13"/>
          <table:table-cell table:number-columns-repeated="16358"/>
        </table:table-row>
        <table:table-row table:style-name="ro2">
          <table:table-cell office:value-type="string" table:style-name="ce10">
            <text:p>ROBESPIERRE SILVA GUEDES</text:p>
          </table:table-cell>
          <table:table-cell office:value-type="string" table:style-name="ce1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54">
            <text:p>15.009.116/0001-69</text:p>
          </table:table-cell>
          <table:table-cell office:value-type="string" table:style-name="ce42">
            <text:p>Técnico mecânico de refrigeração</text:p>
          </table:table-cell>
          <table:table-cell office:value-type="string" table:style-name="ce62">
            <text:p>Fórum de Cariacica</text:p>
          </table:table-cell>
          <table:table-cell table:number-columns-repeated="20" table:style-name="ce13"/>
          <table:table-cell table:number-columns-repeated="16358"/>
        </table:table-row>
        <table:table-row table:style-name="ro2">
          <table:table-cell office:value-type="string" table:style-name="ce10">
            <text:p>klayg duarte</text:p>
          </table:table-cell>
          <table:table-cell office:value-type="string" table:style-name="ce1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54">
            <text:p>15.009.116/0001-69</text:p>
          </table:table-cell>
          <table:table-cell office:value-type="string" table:style-name="ce42">
            <text:p>Auxiliar técnico mecânico de refrigeração</text:p>
          </table:table-cell>
          <table:table-cell office:value-type="string" table:style-name="ce62">
            <text:p>Tribunal de Justiça</text:p>
          </table:table-cell>
          <table:table-cell table:number-columns-repeated="20" table:style-name="ce13"/>
          <table:table-cell table:number-columns-repeated="16358"/>
        </table:table-row>
        <table:table-row table:style-name="ro2">
          <table:table-cell office:value-type="string" table:style-name="ce11">
            <text:p>DIEGO GODIS LOPES</text:p>
          </table:table-cell>
          <table:table-cell office:value-type="string" table:style-name="ce1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54">
            <text:p>15.009.116/0001-69</text:p>
          </table:table-cell>
          <table:table-cell office:value-type="string" table:style-name="ce42">
            <text:p>Supervisor</text:p>
          </table:table-cell>
          <table:table-cell office:value-type="string" table:style-name="ce62">
            <text:p>Tribunal de Justiça</text:p>
          </table:table-cell>
          <table:table-cell table:number-columns-repeated="20" table:style-name="ce13"/>
          <table:table-cell table:number-columns-repeated="16358"/>
        </table:table-row>
        <table:table-row table:style-name="ro2">
          <table:table-cell office:value-type="string" table:style-name="ce11">
            <text:p>VALCIERLES DEBORTOLI</text:p>
          </table:table-cell>
          <table:table-cell office:value-type="string" table:style-name="ce1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54">
            <text:p>15.009.116/0001-69</text:p>
          </table:table-cell>
          <table:table-cell office:value-type="string" table:style-name="ce42">
            <text:p>Técnico mecânico de refrigeração</text:p>
          </table:table-cell>
          <table:table-cell office:value-type="string" table:style-name="ce62">
            <text:p>Tribunal de Justiça</text:p>
          </table:table-cell>
          <table:table-cell table:number-columns-repeated="20" table:style-name="ce13"/>
          <table:table-cell table:number-columns-repeated="16358"/>
        </table:table-row>
        <table:table-row table:style-name="ro2">
          <table:table-cell office:value-type="string" table:style-name="ce11">
            <text:p>GILMAR ALMEIDA FREIRE</text:p>
          </table:table-cell>
          <table:table-cell office:value-type="string" table:style-name="ce11">
            <text:p>Maetech LTDA</text:p>
          </table:table-cell>
          <table:table-cell office:value-type="string" table:style-name="ce42">
            <text:p>CF067/2023</text:p>
          </table:table-cell>
          <table:table-cell office:value-type="string" table:style-name="ce54">
            <text:p>15.009.116/0001-69</text:p>
          </table:table-cell>
          <table:table-cell office:value-type="string" table:style-name="ce42">
            <text:p>Técnico mecânico de refrigeração</text:p>
          </table:table-cell>
          <table:table-cell office:value-type="string" table:style-name="ce62">
            <text:p>Tribunal de Justiça</text:p>
          </table:table-cell>
          <table:table-cell table:number-columns-repeated="20" table:style-name="ce13"/>
          <table:table-cell table:number-columns-repeated="16358"/>
        </table:table-row>
        <table:table-row table:style-name="ro2">
          <table:table-cell office:value-type="string" table:style-name="ce14">
            <text:p>DANIELE VILETE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Afonso Cláudi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MARIA DA GLORIA DOS SANTOS SOUZ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Alegr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ELIANE DE ANDRADE GUIMARAE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Anchiet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RENILDA FERREIRA SANTAN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Aracruz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ROSIMERE VICENTINO PATRICI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1">
            <text:p>Baixo Guandu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ELIETE LIMA PECL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Barra de São Francis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CILENE CASIA COREA DE SOUZ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Bom Jesus do Nor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RITA DE CASSIA LYRA DACOST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Cachoeiro de Itapemirim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EUZENI VIEIRA DE SOUZ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ANDRA FERNANDES DE OLIVEIRA RODRIGUE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NDY KESLEY NASCIMENTO DOS SANTO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ERCEDES SANÇÃO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1">
            <text:p>Castelo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ARIA ROSA DE SOUZA BRAG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ARIA APARECIDA SANTO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IZETE OLIVEIRA ANDRADE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Conceição da Barr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DILMA COITINHO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Domingos Martin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NDRÉA APARECIDA DIAS LEITE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Guaçui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DRIANA GARCIA MERISIO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INALVA BARBOSA DOS SANTOS CARVALHO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ARIA APARECIDA<text:s/>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Ibiraçu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LAVIA APRIGIO DA SILVA MACHADO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ROSILENE APARECIDA BORGE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Iún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AURINA DOS SANTO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INE BARRO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ARGARIDA MARIANO RANGEL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Marataíz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VA REGINA LOPE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Mimoso do Sul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VANILDA CRUZ DA SILV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Nova Venéci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DRIANA DE SOUZA SILV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Panca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ARIA DAS GRAÇAS BENIVIDE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Piúm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ROSIANI DE SOUZA PETERLE ALVE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Santa Maria de Jetibá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NA RIT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São Gabriel da Palh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INGRID DE JESUS WAVGNAKER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ROSALINA PEREIRA VISSOLI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São Mateu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RENATA DO NASCIMENTO RANGEL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Venda Nova do Imigrant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AQUELINE RODRIGUES<text:s/>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Serra Jardim Limoeiro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ELANI FERREIRA CANDIDO DOS SANTO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Serra Jardim Limoeiro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HAINA SANTOS DE OLIVEIR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Serra sed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IRAENE FREIRE DA COST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Vian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NGELA MARIA BRINDI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Vila Velha Fórum Boa Vis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NA PAULA JUNQUEIR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Vila Velha Fórum Boa Vist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KAMILA DE SOUZA BARBOS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Vitoria criminal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LAVIA GONALVES DA SILVA CRUZ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Vitoria criminal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GLEIZIELE GOMES DE AGUIAR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A 44h</text:p>
          </table:table-cell>
          <table:table-cell office:value-type="string" table:style-name="ce70">
            <text:p>Vitória Cível Vitóri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IMONE PEREIRA DOS SANTO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1">
            <text:p>Vitória Civel Vitóri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WIARA AMORIN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Vitória ED. Grenuich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ARGARETE LOUREIRO DE BARCELO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Vitória ED. Grenuich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NA JULIA DE QUEIROZ QUADR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25h</text:p>
          </table:table-cell>
          <table:table-cell office:value-type="string" table:style-name="ce70">
            <text:p>Vitória ED. Vértic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DIA DE MENDONÇA NEVE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Vila Velha Prainh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REGINA MARIA GOME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Vitória Manhattan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ULAMITA DA SILVA SANTO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Vitória Vara da infanci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ELMA RIBEIRO QUEZOZ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1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HELIA <text:s/>CARVALHO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UCELIA GONÇALVES SCHMIDTBERGER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LEIDA ALVES DA VITORI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ARONICE CRISTINA SILVA REIS SILV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OLINE <text:s/>SILVA RAMO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ARGARIDA DE LIM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ROSANGELA BAPISTA MELO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STEVEN CASTRO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GARCOM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ADSON FERNANDEES BATIST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GARÇOM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VILMAR CHAVES DE CARVALHO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GARÇOM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ERRY ADRIANI PEREIRA RODRIGUE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GARÇOM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RISTOMAR PITANGA CRUZ NETTO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GARÇOM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OSE ROBERTO SANTOS DA SILV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GARÇOM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ABRICIA DE FREITA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GARÇOM</text:p>
          </table:table-cell>
          <table:table-cell office:value-type="string" table:style-name="ce71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HELMER DE OLIVEIRA FREITA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GARÇOM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ARCELO HENRIQUE LOURENÇO<text:s/>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GARÇOM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ARIA ZELMA NASCIMENTO BARBOS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GARÇOM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NA CARINA DA SILV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ENCARREGADA</text:p>
          </table:table-cell>
          <table:table-cell office:value-type="string" table:style-name="ce70">
            <text:p>TJES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REUZA FERREIRA DOAS SANTOS OLIVEIRA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0">
            <text:p>corregedori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EBASTIANA ARAUJO JESUS GONÇALVES</text:p>
          </table:table-cell>
          <table:table-cell office:value-type="string" table:style-name="ce14">
            <text:p>JFL SERVIÇOS LTDA</text:p>
          </table:table-cell>
          <table:table-cell office:value-type="string" table:style-name="ce43">
            <text:p><text:s/>CF003/2022</text:p>
          </table:table-cell>
          <table:table-cell office:value-type="string" table:style-name="ce55">
            <text:p>11.511.109/0001-00</text:p>
          </table:table-cell>
          <table:table-cell office:value-type="string" table:style-name="ce43">
            <text:p>Copeiro 44h</text:p>
          </table:table-cell>
          <table:table-cell office:value-type="string" table:style-name="ce71">
            <text:p>Corregedori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VITOR XAVIER RESENDE</text:p>
          </table:table-cell>
          <table:table-cell office:value-type="string" table:style-name="ce12">
            <text:p>PROEX CONSTRUÇÕES E SERVIÇOS EIRELI</text:p>
          </table:table-cell>
          <table:table-cell office:value-type="string" table:style-name="ce44">
            <text:p>CF057/2023</text:p>
          </table:table-cell>
          <table:table-cell office:value-type="string" table:style-name="ce16">
            <text:p>17.679.352/0001-18</text:p>
          </table:table-cell>
          <table:table-cell office:value-type="string" table:style-name="ce62">
            <text:p>ALMOXARIFE</text:p>
          </table:table-cell>
          <table:table-cell office:value-type="string" table:style-name="ce63">
            <text:p>Seção de Patrimônio - Tribunal de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LIOMAR JOSE DA SILVA</text:p>
          </table:table-cell>
          <table:table-cell office:value-type="string" table:style-name="ce12">
            <text:p>PROEX CONSTRUÇÕES E SERVIÇOS EIRELI</text:p>
          </table:table-cell>
          <table:table-cell office:value-type="string" table:style-name="ce44">
            <text:p>CF057/2023</text:p>
          </table:table-cell>
          <table:table-cell office:value-type="string" table:style-name="ce16">
            <text:p>17.679.352/0001-18</text:p>
          </table:table-cell>
          <table:table-cell office:value-type="string" table:style-name="ce62">
            <text:p>ALMOXARIFE</text:p>
          </table:table-cell>
          <table:table-cell office:value-type="string" table:style-name="ce63">
            <text:p>Seção de Consumo - Tribunal de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WESLEY FERNANDES DOS SANTOS</text:p>
          </table:table-cell>
          <table:table-cell office:value-type="string" table:style-name="ce12">
            <text:p>PROEX CONSTRUÇÕES E SERVIÇOS EIRELI</text:p>
          </table:table-cell>
          <table:table-cell office:value-type="string" table:style-name="ce44">
            <text:p>CF057/2023</text:p>
          </table:table-cell>
          <table:table-cell office:value-type="string" table:style-name="ce16">
            <text:p>17.679.352/0001-18</text:p>
          </table:table-cell>
          <table:table-cell office:value-type="string" table:style-name="ce62">
            <text:p>ALMOXARIFE</text:p>
          </table:table-cell>
          <table:table-cell office:value-type="string" table:style-name="ce63">
            <text:p>Seção de Patrimônio - Tribunal de Justiç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HALES BISI RODRIGUES DE MOURA</text:p>
          </table:table-cell>
          <table:table-cell office:value-type="string" table:style-name="ce12">
            <text:p>PROEX CONSTRUÇÕES E SERVIÇOS EIRELI</text:p>
          </table:table-cell>
          <table:table-cell office:value-type="string" table:style-name="ce44">
            <text:p>CF057/2023</text:p>
          </table:table-cell>
          <table:table-cell office:value-type="string" table:style-name="ce16">
            <text:p>17.679.352/0001-18</text:p>
          </table:table-cell>
          <table:table-cell office:value-type="string" table:style-name="ce62">
            <text:p>ALMOXARIFE</text:p>
          </table:table-cell>
          <table:table-cell office:value-type="string" table:style-name="ce63">
            <text:p>Seção de Patrimônio - Tribunal de Justiç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BIQUEILA ROCHA VIEIR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NDRESSA LIBANA FERREIR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ÓRUM DE VILA VELH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ATRICIA PEREIR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ÓRUM DE GUARAPARI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RINE GONÇALVES ALVES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ÓRUM DE ITAPEMIRI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AYANE DA CONCEIÇÃO SIRTOLI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ÓRUM DE LINHARE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ABIANO FERREIRA NEVES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LÁVIA DE OLIVEIRA PALOMB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ÓRUM DE CAHOEIRO DO ITAPEMIRI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NCIELY PIMENTEL HELMER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ÓRUM DE VIAN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EANE HENRIQUE MOREIR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ÓRUM DE PANCAS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HÉRICA APARECIDA SILVA DE FREITAS ALVARENG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AMIL DE OLIVEIR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ÓRUM DE SERR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JANETE DA SILVA CONCEIÇÃO BORGO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ORUM CRIMINAL DE VITÓRI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LUCIENE GABRIEL GONCALVES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ORUM CRIMINAL DE VITÓRI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DA PENHA MELLO FERREIRA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HAIS SILVA DOS SANTOS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ÓRUM DE CARIACIC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MADALENA DE MORAES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ÓRUM DE BARRA DE SÃO FRANCISC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HAYZA DA SILVA ALVES PRECIOSO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ÓRUM DE COLATINA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HAIS SILVA DO SANTOS (FERISTA)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0</text:p>
          </table:table-cell>
          <table:table-cell office:value-type="string" table:style-name="ce56">
            <text:p>79.283.065/0001-41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IA LUCIA GOBBI DOS SANTOS (FERISTA)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1</text:p>
          </table:table-cell>
          <table:table-cell office:value-type="string" table:style-name="ce56">
            <text:p>79.283.065/0001-42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ORUM DE SERRA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LAUDEMIR BARBOSA COSTA (FERISTA)</text:p>
          </table:table-cell>
          <table:table-cell office:value-type="string" table:style-name="ce10">
            <text:p>ORBENK ADMINISTRAÇÃO E SERVIÇOS LTDA.</text:p>
          </table:table-cell>
          <table:table-cell office:value-type="string" table:style-name="ce45">
            <text:p>CF 071/2022</text:p>
          </table:table-cell>
          <table:table-cell office:value-type="string" table:style-name="ce56">
            <text:p>79.283.065/0001-43</text:p>
          </table:table-cell>
          <table:table-cell office:value-type="string" table:style-name="ce63">
            <text:p>TELEFONISTA</text:p>
          </table:table-cell>
          <table:table-cell office:value-type="string" table:style-name="ce63">
            <text:p>FÓRUM DE ITAPEMIRIM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STER NEVES MENDES</text:p>
          </table:table-cell>
          <table:table-cell office:value-type="string" table:style-name="ce10">
            <text:p>LAMIL SERVICOS LTDA</text:p>
          </table:table-cell>
          <table:table-cell office:value-type="string" table:style-name="ce45">
            <text:p>038/2024</text:p>
          </table:table-cell>
          <table:table-cell office:value-type="string" table:style-name="ce16">
            <text:p>34.137.836/0001-54</text:p>
          </table:table-cell>
          <table:table-cell office:value-type="string" table:style-name="ce63">
            <text:p>AUXILIAR DE ARQUIVO</text:p>
          </table:table-cell>
          <table:table-cell office:value-type="string" table:style-name="ce63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GUSTAVO BARROS FERREIRA</text:p>
          </table:table-cell>
          <table:table-cell office:value-type="string" table:style-name="ce10">
            <text:p>LAMIL SERVICOS LTDA</text:p>
          </table:table-cell>
          <table:table-cell office:value-type="string" table:style-name="ce45">
            <text:p>038/2024</text:p>
          </table:table-cell>
          <table:table-cell office:value-type="string" table:style-name="ce16">
            <text:p>34.137.836/0001-54</text:p>
          </table:table-cell>
          <table:table-cell office:value-type="string" table:style-name="ce63">
            <text:p>AUXILIAR DE ARQUIVO</text:p>
          </table:table-cell>
          <table:table-cell office:value-type="string" table:style-name="ce63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AO JUVENCIO DO NASCIMENTO NETO</text:p>
          </table:table-cell>
          <table:table-cell office:value-type="string" table:style-name="ce10">
            <text:p>LAMIL SERVICOS LTDA</text:p>
          </table:table-cell>
          <table:table-cell office:value-type="string" table:style-name="ce45">
            <text:p>038/2024</text:p>
          </table:table-cell>
          <table:table-cell office:value-type="string" table:style-name="ce16">
            <text:p>34.137.836/0001-54</text:p>
          </table:table-cell>
          <table:table-cell office:value-type="string" table:style-name="ce63">
            <text:p>AUXILIAR DE REPROGRAFIA</text:p>
          </table:table-cell>
          <table:table-cell office:value-type="string" table:style-name="ce63">
            <text:p>SEÇÃO DE EDIÇÃO E PUBLICAÇÃO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LARIANE RODRIGUES CAMILO</text:p>
          </table:table-cell>
          <table:table-cell office:value-type="string" table:style-name="ce10">
            <text:p>LAMIL SERVICOS LTDA</text:p>
          </table:table-cell>
          <table:table-cell office:value-type="string" table:style-name="ce45">
            <text:p>038/2024</text:p>
          </table:table-cell>
          <table:table-cell office:value-type="string" table:style-name="ce16">
            <text:p>34.137.836/0001-54</text:p>
          </table:table-cell>
          <table:table-cell office:value-type="string" table:style-name="ce63">
            <text:p>AUXILIAR DE ARQUIVO</text:p>
          </table:table-cell>
          <table:table-cell office:value-type="string" table:style-name="ce63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TEUS CUZZUOL DA SILVA</text:p>
          </table:table-cell>
          <table:table-cell office:value-type="string" table:style-name="ce10">
            <text:p>LAMIL SERVICOS LTDA</text:p>
          </table:table-cell>
          <table:table-cell office:value-type="string" table:style-name="ce45">
            <text:p>038/2024</text:p>
          </table:table-cell>
          <table:table-cell office:value-type="string" table:style-name="ce16">
            <text:p>34.137.836/0001-54</text:p>
          </table:table-cell>
          <table:table-cell office:value-type="string" table:style-name="ce63">
            <text:p>AUXILIAR DE ARQUIVO</text:p>
          </table:table-cell>
          <table:table-cell office:value-type="string" table:style-name="ce63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ARAH ALVES RIBEIRO</text:p>
          </table:table-cell>
          <table:table-cell office:value-type="string" table:style-name="ce10">
            <text:p>LAMIL SERVICOS LTDA</text:p>
          </table:table-cell>
          <table:table-cell office:value-type="string" table:style-name="ce45">
            <text:p>038/2024</text:p>
          </table:table-cell>
          <table:table-cell office:value-type="string" table:style-name="ce16">
            <text:p>34.137.836/0001-54</text:p>
          </table:table-cell>
          <table:table-cell office:value-type="string" table:style-name="ce63">
            <text:p>AUXILIAR DE ARQUIVO</text:p>
          </table:table-cell>
          <table:table-cell office:value-type="string" table:style-name="ce63">
            <text:p>SEÇÃO DE ARQUIV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BELINO JESUS DA VITORI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SERRA - CRIMINAL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DAIR JOSE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Muqu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DAIR SALERME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Baixo Guandu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DELAIDE LOP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- ED GREENWICH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SSANDRA MARIA DOS REI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Ibatib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SSANDRA PEREIRA AMORIM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Aracruz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XSANDRA ATHAYDES RAM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MI BATISTA DE S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São Gabriel da Palh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A CAROLINE DOS SANTOS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72">
            <text:p>VILA VELHA - PRAINH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A CLAUDIA DA CONCEICAO LIM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ANC. - ARQUIVO GERA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A CLAUDIA DA SILVA NASCIMEN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Anchiet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A CLAUDIA SANTOS DO NASCIMENTO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Guarapar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A MARCIA COSTA BATALHA MERIJ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A MARIA DOS SANTOS DOMING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A MARIA SILVA LINHAR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Vargem Alt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A PAULA SOUZA LAGO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ANC. - ARQUIVO GERA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DREA NUN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DREIA CRISTINA DA COSTA GABRIEL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Ibitiram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DREIA MARTA DE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Castel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GELA APARECIDA PEREIRA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Conceição da Barr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NGELA MARIA HENRIQUES DE SOU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ORIA - CENTRO AVANÇAD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POLONIA MARTINS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RLEYDE FERREIRA DOS SANTOS DE ALMEID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UREA DE ANDRADE SOU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LA VELHA - PRAINH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ARLOS ADRIANO SILVA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ANC. - ARQUIVO GERA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ARMELIA FERREIRA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Boa Esperanç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ARMEN OLIVEIRA DA SIL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LIA LEMES DE ARAUJO GOM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Santa Teres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HARLENE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Nova Venéci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ILENE CASSIA CORREIA DE SOU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Bom Jesus do Nort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IRLENE CESARIO PEREIRA DE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LAUDIA CORRENTE OLIVEIRA BATIST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Alegr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LAUDIA RODRIGUES PIMENT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2ª INST. TRIBUNAL DE JUSTIÇA CORREGEDORIA DA JUSTIÇA / SEÇÃO TRANSP.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LAUDIA SAMPAIO DE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Alto Rio Nov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LAUDINEIA GOMES DOS REIS SOU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São José do Calçad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LEIDE MARIA DOS REIS ALCANTA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LERES VENTURINI MANZOLI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Marilândi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ONCEICAO IMACULADA DA SILVA GUER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VITÓRIA - CIVE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REUZA BATISTA DE SOU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Marataíz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RISLEY MARA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- ED GREENWICH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RISTIANE SABADINI DAS NEV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Cachoeiro de Itapemirim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RISTIANO SANTOS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ÓRIA - CIVE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ARANA ALVES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Linhar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ELMA XAVIER DA SILVEIRA CHAGA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ENISE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VITORIA ESPEC. - CRIMINA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ERLY GOMES DE FREITAS RODRIGU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Iún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IANA RODRIGUES FALCA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DIANE NOBRE DA SILVA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ORIA 08º E 09º JUIZADO - CONTEMPORANE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DNA JESUS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Pinheiros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DNA MARIA DE JESU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Montanh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DNA SANTOS CUNH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ORIA CAJE - MANHATTAN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DNALVA CARDOSO JAIME VI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Mantenopoli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DNALVA MATIAS DE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LAINE WILL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Afonso Cláudi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LIANA MOURA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LIANE FREITAS FER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ANC. - ARQUIVO GERA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LIANE MIGUEL BALBIN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VIANA FÓRUM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LIZABETE AGAPES DA CUNH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Barra de São Francisco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LIZABETE SILVA DE ARAUJO TEIX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Itapemirim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RLAN JOSE DE SOU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RTON SANTOS RAM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VA REGINA LOP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Mimoso do Su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VANILDO SILVA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FABIANA TEOFILO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FABIOLA SANTOS PE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ORIA - CENTRO AVANÇAD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FERNANDA ALVES DE OLIVEIRA PE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FERNANDA KESTA MAGALHA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125H</text:p>
          </table:table-cell>
          <table:table-cell office:value-type="string" table:style-name="ce72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FERNANDA PEREIRA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FLORINES ROSSANA GONZALEZ AZOCAR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EIGISLENE PEREIRA BORG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Itaguacu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ELSIANE LUCAS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ENI ALBINO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ÓRIA - CIVE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ENILDA GOMES FER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2ª INST. - ED GREENWICH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ERUSA DE CARVALHO SIMPRICIAN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ariacic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ICELIA JESUS DOS SANTOS DE SOU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ÓRIA - CRIMINA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ILMAR CASSIMIRO DA CRUZ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LAYCIELE SIQUEIRA BARCELL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ANC. - ARQUIVO GERA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RAZIELI ZANEZ BAPTIST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Presidente Kennedy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HELIO CAETANO BARBO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olatin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IDENILDA JESUS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ILMA FERREIRA DAMASCEN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IRENICE DE FATIMA CRISPIM DE OLIVEIRA C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22">
            <text:p>AUXILIAR DE SERVIÇOS GERAIS 40%</text:p>
          </table:table-cell>
          <table:table-cell office:value-type="string" table:style-name="ce73">
            <text:p>Apiacá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IRINEIA GOMES DA SILVA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LA VELHA - BOA VIST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IVANI ALVES DE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Baixo Guandu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IVONETE CAMUZI DA SILVA BRAGANC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Guaçuí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JAQUELINE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VITORIA - CENTRO AVANÇAD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JESSICA LEITE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Marechal Florian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JOANA BATISTA DE SOU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Marataízes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JOAO VITOR BATISTA FURTAD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ORIA - CENTRO AVANÇAD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JOCILENE AVANCI DE MOU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Iún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JOSEMARA DE SOUZA GOM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Joao Neiv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JULIANA APARECIDA CORREI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Muniz Freir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KATIA MARIA SILVEIRA NASCIMEN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SERRA - CIVE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KATIANE GONCALVES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Venda Nova do Imigrant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KENE KELLY ADAO MACHADO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Alegr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KLEIDIANE DIAS DE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Atílio Vivacqu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AUDICEIA CALMON NASCIMEN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EIA FELICIANO DE SOUZA DOS ANJ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EILIANE APARECIDA CARVALHO ALV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ETICIA LIMA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EVINETE APARECIDA ASSIS CRISTI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ANA KAROLINA ZIVIANI BERNAD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CI CLEIDE LOPES DOS SANTOS ALMEID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CIA HELENA RODRIGU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CIA LUIZA DE SOUZA FERNAND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CIANA ALVES DOS SANTOS SOU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CIANA DE SOUZA COIMB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CIANA MARIA DE OLIVEIR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CIANA PEREIRA RIBEIR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São Domingos do Nort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CIANA XAVIER DA SILVEIRA CARVALH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CIANE MORAES CALENTE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Alfredo Chave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CIENE DE SOUZA JOAN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CILEIA DIAS DE OLIVEIRA SANTAN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CIMARIA CARVALHO DE JESU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CINEIA FERREIRA DE SOU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CINETE DA PAIXA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Aguia Branc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IZ ANTONIO RAMOS POR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IZ CARLOS COELH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ZINETE BRINCO CORDEIR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UZINETE CAMPOS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CKSON LIMA SOU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CELA DOS SANTOS RIBEIRO SURCE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CELY CALAVOTTI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COS ANTONIO COZZER LYRI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APARECIDA ALVES DE CARVALH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APARECIDA ARAUJO FER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APARECIDA CAETANO HERM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APARECIDA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APARECIDA MIGLIORELLI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APARECIDA PRUDENCI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APARECIDA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APARECIDA SO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7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AUXILIADORA DA ALCANTA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AUXILIADORA DE JESUS RANGEL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72">
            <text:p>VITÓRIA - CIAS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CLEUZA DA COST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DAS GRACAS BENEVIDES POLONINI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DO CARMO GARCIA CARDOS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DO CARMO LIBERA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VITORIA ESPEC. - CIVE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JOSE PE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LUCIA FELIX BULHOES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LUCIMAR MEND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MADALENA RODRIGU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Santa Leopoldin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MARCOLIN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OLIVEIRA DE SOUS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VITORIA - VEPEM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A SOCORRO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LEA DO NASCIMENTO TAVAR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VIANA CASA DO CIDADÃO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LENE DA PENHA LEPPAUS CHRIS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ÇOS GERAIS 125H</text:p>
          </table:table-cell>
          <table:table-cell office:value-type="string" table:style-name="ce72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LENE NETO GAMA CRISOSTOM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LHA DE JESUS MIRAND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ISTELA ANACLETO TESCH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LENI SILVARES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LUCE OLIVEIRA RODRIGU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ARLY DA PENHA DE AZEVEDO RAMOS CAMP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72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EIRYELLA SANTOS DA CRUZ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ICHELE ALVES DE JESU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ILENA DE JESUS MONTE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IRIAM BARROS DA SILVA TERENCI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AIR BARROS MARQU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ENCARREGADO</text:p>
          </table:table-cell>
          <table:table-cell office:value-type="string" table:style-name="ce72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ATALINA MARIANO GONCALV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EIDIMAR ALMEIDA LOP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VITORIA CAJE - MANHATTAN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ILA DE MA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RMA SUELI TOME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Jerônimo Monteiro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UBIA GOMES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ATRICIA SILVARES MONTEIR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AULO SERGIO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EDRO TEIXEIRA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PRISCIELE GONCALVES PIN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72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AFAEL PEREIRA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AIMUNDA ALVES BARBOSA DORTI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AQUEL CHRISTHIAN GONÇALVES PEG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EGINA LUCIA LEAO DAMASCEN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Rio Banana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ENATA RODRIGUES DE ALMEID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ITA DE CASSIA RANGEL VIAN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OSA MARIA FRAGA PE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OSANA RODRIGUES DE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Jaguaré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OSANGELA APARECIDA DE FREITA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OSANGELA VENTURA CARDEAL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OSILEIA SEABRA DE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OSIMEIRE SILVA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OSINEIA ARARIBA VELOS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UBERVANIA GONCALVES SCHIMIDEL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UTH MARIA DE JESUS JUSTIN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AMIRA SILVA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72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ANDRA APARECIDA JOVENCI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ANDRA LUCIA SEVERO LOP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BASTIANA DOS SANTOS OTONI PESTAN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ILVANA SANTOS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ILVANA WOMOC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ILVILANE COSTA SILVA PE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72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IRLEI SOARES DE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ONDELI DANTAS PADU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72">
            <text:p>VIANA FÓRUM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TEFANY ALVES VOMOC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7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ULAMITA GONCALVES RIBEIRO MACHAD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ANIA LUIZA FLAVIO DE ALMEID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ANIA MARIA BERNARDES PRATTI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ANIA MARIA DE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EREZA MANOEL DA ROCH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VILA VELHA - 1ª VARA INFANCI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HAYLLA DA SILVEIRA GONCALV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 SERV GERAIS 125H</text:p>
          </table:table-cell>
          <table:table-cell office:value-type="string" table:style-name="ce72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ALDETE FERREIRA DOS SANTOS SOAR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ALDINEIA LACERDA RODRIGU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SG BANHERISTA 125H</text:p>
          </table:table-cell>
          <table:table-cell office:value-type="string" table:style-name="ce72">
            <text:p>Rio Novo do Su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ALERIA VINDOURO DE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ANESSA DE JESUS SOU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ANI ARAUJO DE MENEZ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ANIA LUCIA DE ANDRADE BAHIENSE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ANILDA DA PENHA BATISTA SOAR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ANUSA SILVA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ERA LUCIA FERREIRA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Pedro Canário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ERONIR SILVEIRA DA ROCH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Conceição do Castelo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ITORIA FRANCISCO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IVIANI MONTEIRO HONORATO DE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AGNA BATISTA DA CUNHA PANTALEA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Agua Doce do Norte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WDILEIA BEATRIZ PINTO VALADARES FELIPE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40%</text:p>
          </table:table-cell>
          <table:table-cell office:value-type="string" table:style-name="ce72">
            <text:p>2ª INST. - ED GREENWICH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ENDER NEVES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ESLEY BERNADO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IDNY CARDOS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8/2021</text:p>
          </table:table-cell>
          <table:table-cell office:value-type="string" table:style-name="ce54">
            <text:p>27.431.055/0001-02</text:p>
          </table:table-cell>
          <table:table-cell office:value-type="string" table:style-name="ce19">
            <text:p>AUXILIAR DE SERVIÇOS GERAIS 20%</text:p>
          </table:table-cell>
          <table:table-cell office:value-type="string" table:style-name="ce72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AMANDA BARCELLOS PINHEIRO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VILA VELHA - FÓRUM DA PRAINH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ANDRE VITOR LAUF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ANNA CLLARA DELPRANQUE MARQUES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1ª INSTANCIA / VITÓRIA - FÓRUM CÍVE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BARBARA PAIVA DE OLIVEIRA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OUVIDORI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BEATRIZ CRISTINA PEREIRA FERREIRA BORGES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BEATRIZ DE SOUZA PINTO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1ª INSTANCIA / VITÓRIA - JUIZADOS ESPECIAIS CÍVEI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DRIELI DE OLIVEIRA MONTEIRO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1ª INSTANCIA / VITÓRIA - FÓRUM CÍVE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FRANCIELY PIMENTEL HELMER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VIANA - FÓRUM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GABRIELA DE JESUS VELLANI PRUDÊNCIO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SECRETARIA DE GESTÃO DE PESSOA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INGRYD ARIS NOVAES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VIANA - FÓRUM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ISABELLA ALVES VICENTE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OÃO VITOR PEREIRA DOS SANTOS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SECRETARIA GER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OSIANE DE AQUIMO RAINHA BANDEIRA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JULIANA FURTADO LIMA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KAREN DALCOMUNI GUASTI DA SILVA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KATHARINNY NOIA DA SILVA PINTO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LUAN BARBOSA VENTURIN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VILA VELHA - FÓRUM DE BOA VIST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LUCAS FELICIANO RAMOS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1ª INSTANCIA / VITÓRIA - FÓRUM CRIMINA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LUCAS SANTOS SOUZA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VILA VELHA - FÓRUM DE BOA VIST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MÁRCIO GOMES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SUPERVISOR</text:p>
          </table:table-cell>
          <table:table-cell office:value-type="string" table:style-name="ce74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MARIA PAULA RAMALHO DE OLIVEIRA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MARIA VICTORIA ORIOLI SANTOS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MIKAELA DA SILVA DE ARAUJO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MILTON PEREIRA DO NASCIMENTO FILHO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PEDRO HENRIQUE VIDOTO GRAMELICK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AMILA RECLA NUNES PACHECO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ENAN FORNAZELE CAUCHO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VILA VELHA - FÓRUM DA PRAINH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OBERTA ALVES TURRA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2ª INSTANCIA / RUA DESEMBARGADOR HOMERO MAFRA, 60 - ENSEADA DO SUÁ, VITÓRIA - ES, 29050-275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ILLEN SANTOS CABRAL</text:p>
          </table:table-cell>
          <table:table-cell office:value-type="string" table:style-name="ce24">
            <text:p>SERVIT SERVIÇOS TERCERIZADOS LTDA</text:p>
          </table:table-cell>
          <table:table-cell office:value-type="string" table:style-name="ce45">
            <text:p>CF 021/2025</text:p>
          </table:table-cell>
          <table:table-cell office:value-type="string" table:style-name="ce56">
            <text:p>19.886.771/0001-56</text:p>
          </table:table-cell>
          <table:table-cell office:value-type="string" table:style-name="ce64">
            <text:p>RECEPCIONISTA</text:p>
          </table:table-cell>
          <table:table-cell office:value-type="string" table:style-name="ce74">
            <text:p>1ª INSTANCIA / VITÓRIA - JUIZADOS ESPECIAIS CÍVEI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AUERICA SANTOS SILV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Afonso Cláudi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VERLANDA MENESES DA SILVA CUNH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Água Doce do Nort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ESSICA DA PAIXÃO MOZOL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Águia Branc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DAIR PEREIRA DOS SANTOS NET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EAN COSTA MONTEIR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Alfredo Chave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RIA EDUARDA DE MELO MARCELIN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UCIANA GRIFFO DE LIM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NA CLAUDIA FERNANDE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Apiacá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UDIVANIA DE OLIVEIRA NASCIMENT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HYANA CLARA DA MATA SALVADOR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REYCE KELY DIAS DE OLIVEIRA AZEVED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Atílio Vivácqu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NA KARLA ANDREATT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ARYSSA POLYANA LOPES DA SILV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AYRA FERRETE DA SILV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Boa Esperanç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UELI APARECIDA DA SILVA VIEIRA MATTO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EOVANNA FRAGA DA SILV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AILA DE ATHAYDE GABRIEL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UILHERME SCARPI DE SOUZ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ILTON PEREIRA DO NASCIMENTO FILH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UANA CAMPOS MENEZE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AURA VICTÓRIA PEREIRA DE ANDRADE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ABIANO DE CASTRO MAI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ABRIELLE DOS SANTOS PER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AULO ALVES DE SOUZ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ISABELLE SOARES PER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OSELI DA CONCEIÇÃO OLIVEIRA DE SOUZ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IENIERI CARDOSO DOS SANTO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WEVETON CONCEIÇÃO <text:s/>DA SILV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INDACY DO NASCIMENTO GUEDE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ACIARA DA SILVA CALIMAN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Conceição do Castel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STELINA POLLACK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DRIANO NASCIMENT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ão Domingos do Nort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MILA MOR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TEUS CARNEIR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LEIDSON BATISTA CORRE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RIANE SILVEIRA DA SILV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Guaçuí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ENATA PORTO CARRIÇ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ANIA FERR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OSEMERY CARRIÇO ROCH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KELIANE ALVES SABIN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OZIANE DE SOUZA GOMES RIBEIR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ORENA GABRIEL ROSA MOU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RIA DO CARMO JUSTI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UTHIELEN PEREIRA DE BRIT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Itaguaçu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RAZIELLE APARECIDA DE OLIV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ILENA FRANCA CAROLIN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SANGELA MARIA VIEIRA RABEL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LONSO FERNANDE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Jaguaré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OSE GERALDO CARVALHO DOS SANTO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Jeronimo Monteir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NA LUCIA MANEZE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João Neiv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NA LUCIA CROFKE MATO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ERNANDA DOS SANTOS ALMEID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DIVANIA APARECIDA CARVALHO RIBEIR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IMONE COELHO NUNE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THATIANY PERINI GUERRA FERNANDE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Mantenópoli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NATHALIA DE LIMA SCHIAVON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ULIANA HELKER LEITE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Marechal Florian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EBORA CABRAL ROS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Marilândi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LAINE MARQUEZ PEREIRA BRAG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EONARDO JESUS DE SOUZA PER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ETICIA DE PAIVA FERREIRA PRATE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RIA LUIZA LOBATO DE SOUZA CORREI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ICHELI SANTOS SIMONI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AIME <text:s/>MARRANI DE SOUZA JUNIOR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REUZA CORRA DE FREITA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VALERIA FELIX MOTT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Pedro Canári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LEIA ALVES PER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ORAIA EL HARIRI RENALT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THAINÁ LORETTI FONTAN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ORRANI DA COSTA OLIV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Rio Banana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LESSANDRA CORREA DOS SANTO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Rio Novo do Su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AMARA NASCIMENTO GANDURING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anta Leopoldi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EIR LUIZA DE SOUZ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OSIELYN GIURIZZATTO COSMI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MANDA DOS SANTOS ARMANI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ão Gabriel da Palh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RCILEIA DOMINGOS DUTRA DE ALMEID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ão José do Calçad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EONILDA CARDOSO SIQUEIRA DA SILV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VANUSA SUIN TONINI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ELIPE ALVES DE SOUZ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ICAELA RODRIGUES TEIX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USIANIA MARIA BRIDI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NA PAULA FERREIRA SANTO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VANILDA DAMINA SOUZ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VITÓRIA LORRANA A. MEDEIRO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VITOR VINICIUS SONCINI NASCIMENT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UZENIR GONÇALVES MEDEIRO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Serr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RUNA CALABREZ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argem Alt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UCIA HELEN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enda Nova do Imigrante.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LOISA DOS SANTOS PER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RCIA DA SILVA BILUCA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ATRICIA DA PENHA SARMENT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Juizados de Via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WESLEY GONÇALVES S. PINT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UIZ GUSTAVO PIRES DOS REI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ESAR RENATO ARAUJ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EGIANI MOREIRA XAVIER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AULO HENRIQUE LOMES RODRIGUE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ABRINA MOREIRA NASCIMENTO DOS SANTO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la Velha – Fórum da Prainh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THEUS LÍRIO CASOTI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la Velha – Infância e Juventud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VITÓRIA JULIA SONCINI NASCIMENTI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KAIO VIANA ARAUJ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ACKSON ALVES DE OLIV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NILTON DE OLIV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YSLAINE SANTANA DOS SANTO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LEICIANE RIBEIRO DE SOUZ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NICOLI FERNANDA FERR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oria centro avançado dos juizados da Inf e Juventud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ABRIELA ALMEIDA CORDEIRO HELMER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oria centro avançado dos juizados da Inf e Juventud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NA CAROLINA MOROSESCH OLIV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- Edficio Greenwch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OAO LEONEL MOREIR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- Edficio Greenwch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EONARDO OLIVEIRA DOS SANTO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- Edficio Greenwch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TATIANE DE OLIVEIRA DUARTE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– VEPEMA - Serviço Socia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IOVANA ZANGRANDE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- 1º e 2º Juizado Esp. Crim. E Juizado Esp. Faz. Pub.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EANDRO JACOB DOS SANTO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- 1º e 6º Juizados Especiais Cívei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ENISE APARECIDA CORDEIRO HELMER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– 7ª Vara Criminal de Vitória (VEPEMA)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DUARDO GONÇALVE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– Núcleo Administrativo do TJE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UANA RIBEIRO SOUZA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- 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RIA VITORIA AZEVEDO PINT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ONALDO ELIAS MARTINS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YLLENA NASCIMENTO FALCÃO</text:p>
          </table:table-cell>
          <table:table-cell office:value-type="string" table:style-name="ce11">
            <text:p>MGS CLEAN SOLUÇÕES E SERVIÇOS LTDA</text:p>
          </table:table-cell>
          <table:table-cell office:value-type="string" table:style-name="ce42">
            <text:p>CF026/2024</text:p>
          </table:table-cell>
          <table:table-cell office:value-type="string" table:style-name="ce54">
            <text:p>19.088.605/0001-04</text:p>
          </table:table-cell>
          <table:table-cell office:value-type="string" table:style-name="ce42">
            <text:p>PORTEIRO</text:p>
          </table:table-cell>
          <table:table-cell office:value-type="string" table:style-name="ce62">
            <text:p>Vitória - TRIBU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FAEL MOREIRA CRIST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AFONSO CLAUDI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EVI LOPES CABRAL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AGUA DOCE DO NORT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BELARDO VERBENO NET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DRIANO JOSE BERLANDO DA SIL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APIA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ANQUERRE DE JESUS SOU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ARLEY VINICIUS LEM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OISES JEANDRO FRANCISCO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ACKSON AUGUSTO LOPES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 RIBEIRO FRAG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GINALDO DE OLIVEIRA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OGLIMAR ANTUNES DE S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DEIR ALMEIDA DE SOU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AO PEDRO RIBEIRO DE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ÁRCIO ALVES DE SOU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BOA ESPERAN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SE JAMIL SOARES JUNIOR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LEXANDRE DE SOUZA JOSE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IVANILDO LAURINDO DE SOU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ELLINGTON SILVA CORRADI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IZANGELA NUNES MONTEMOR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FAEL BAIENSE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GINALDO MAIA SOAR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AS OLIVEIRA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DINILSON PEREIRA BARBOS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ILDES DUARTE LYR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ALLES LABI CASTILH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ANCIANE MATIAS DAS CHAGA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NATHAN CORRE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RNALDO LUIZ LIPHAU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HARLA MARIA RIBEIRO GONÇALV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GINA BOA DE FIGUERED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SILENE HERZOG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ULIO CESAR DE MELLO GARCI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EAN FALCAO MORA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ELO DOS SANTOS JUNKER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EL PINHEIROS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ELO DOMINGOS CASTIGLIONI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HUDSON COUTINHO DA COST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NDRE ARAUJO DE JESU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RTHUR ANTONY CLARINDO FER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ONCEICAO DA BARR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ELO DE CASTRO TORR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CONCEICAO DO CASTEL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EONARDO RANGEL PAI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EDRO CELIO DE SOU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ILMAR ALVES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IDEILSON BEZERRA RIBEIR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LDIRENE APARECIDA SANTOS RODRIGU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AULO SERGIO DE CAMP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YLLA RODRIGUES VASCONCELLOS PATT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HERMES DA SILVA BARBALH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RUNO ANJOS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EDIFICIO <text:s/>GREENWICH TOWER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ULIANO COST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EFERSON FERREIRA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FÓRUM DE <text:s/>VITÓRIA - SUPERVISOR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LEXANDRE ROATTI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FÓRUM DE <text:s/>VITÓRIA - SUPERVISOR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AFAEL ASSUMPCAO RIBEIR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GUACUI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ANDERSON ROCHA NUN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IAGO VILARINO MEDRAD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NTONIO CARLOS SILVA PONT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IA GORETE DE JESUS CRUZ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IZABETH ARAUJO GALVA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TON FLORIND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ISMAR SANTIAG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IBIRACU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ENDEL CARLOS DE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IONY DE PAULA ABREU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ILTON DA SILVA LIBERAT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ABIO SILVA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EZILDO GOMES ROCH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IONY DE PAULA ABREU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SE CRISTIANO BOTELHO DE SOUZ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IU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NELI DIONIZ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ICON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RACIELI MONTANARI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JAGUAR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RNANDES REALLI BRUN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JOÃO NEIV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LCIONE BALDUINO AMARAL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LCIONE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RIVALDO CAMA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ARLOS ALBERTO DE JESU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EVESSON OLIVEIR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IMAR PANDOLPHI DE SOU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NATALINO PIMENTEL NASCIMENTO BRUN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INVAL ANTUNES FILH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MANTENOPOLI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ILBERTO RIBEIRO FRANC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RANKLIN FERNANDES ALV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MARIO ALMEIDA DO NASCIMENT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ERLZ RODRIGUES DE JESU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ARLESON DOS SANTOS GOM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NATO DA SILVA AMANC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LAVIO CORREIA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DEVILSO ROCHA DE SOU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LEBER ALVES BERNARDO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MIDIO GOMES CURTY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IKE DE OLIVEIRA MARTIN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NOVA VENEC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ISAC VIEIRA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PEDRO CANARI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AYSON DE JESUS CARVALHO DOS 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DRIGO PATROCINIO MATTOS FER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IEGO MARADONA DE SOU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AO JOSE DO CALCAD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IEGO ALVES DE SOUSA GIURIZZATT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DRIGO LIMA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ANDERSON LINHAR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AULO CESAR AMANC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LAVIO MARTINS DE MEL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LMIR FER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ANE MOTTA SALLES CHAGA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SALIA SOARES DE JESU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ANIELLE MOREIRA SERAFIM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NISE KATHLEEN MIRANDA PE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erson Bolsone Pe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SE CARLOS FERREIRA SOU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ayla de Souza Baptista Chav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NAOR PEREIRA ROS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AO CORTES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IZABEL CRISTINA RIBEIRO DA FRANC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OS ANTONIO REIS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IEGO PASSOS DA SILVA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VEL NEITZEL KOCK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ICKY JOSE COSME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YARA MO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IANA MARQUES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AO CORTEZ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NAS HENRIQUE BARBOS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FORUM CÍVE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RACIANO CORREI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FORUM C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NDINELLI DUARTE SIQU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SE CARLOS PRUDENC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- PANC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ICON JOSE SOAR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DRIANO LEAL CESAR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HONES MOURA LIM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RICILA TELES DA FONSEC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AO LUIZ FIRMINO SANTAN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AINE MENEGUETE FELLER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HIAGO SILVA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ANA CASA DO CIDADA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SE CLAUDIO NERES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O ANTONIO AMORIM DO CARM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OSCAR WILDE MUNIZ JUNIOR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ULIANA MOTA PANDOLFI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NIVALDO ALVES DE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ILBERTO RAMOS DA GLORI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DRIGO GONCALVES DE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ELIANE LARA PEREIRA LOUZADA RAM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NGELO PINTO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IEGO RAFAEL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LIPE FREITAS RIBEIR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INICIUS MONTONI ORNELA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NATO DA SILVA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UELY LOPES MEND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RENO WILLY DOS SANTOS GERVAS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AERCIO CASSOLI PIR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SE HENRIQUE SAMPA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INALDO PEREIRA DOS SANTOS FILH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DIMAR JOSE SACARMENTO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YASMIM GARCIA MACHAD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ICARDO SANTOS CORREI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ULIO CEZAR TEIX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IOGO COSTA ROCH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BERTO SOUZA DA COST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ATRICK CUZZUOL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BERTO MARCIO SANTOS FOLGAD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GUNIZ DE LAIA MUNIZ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BSON DOUGLAS FREITA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LTEONE CARLINI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AS SOUSA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UCELIA DA SILVA R PRAT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ELIANO GONGO CAMIL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INTIA DA CONCEICAO RAIBEIR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RISCILA SOARES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TJ VITORIA SEDE - BRIGADISTA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ERALDO PAULO DE LIM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ISAIAS MARTINS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ERNANDA COSTA PE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ELLINGTON CORREIA LIM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ISELE IDALINA JACINTO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LINE THEBALDI FERRARI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CIAS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ELIPE MARQUES ROQUE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NDINELE MOREIRA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ANDERSON RODRIGUES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HELOIZA PALOMA XAVIER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CO ANTONIO ROS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iviane Cristina Rufino Cristin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CORREGEDORIA 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IANO MARIANO DE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NA MARIA RODRIGUE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Wemerson Lopes Fer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ERALDO ROBERTO SOU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HAIANY JACOB GRASSER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UAREZ TEIXEIRA DE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ENSEADA DO SUÁ - FORUM CIVE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NATHAN DA COSTA BELARMIN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FORUM CRIMINAL ANTIG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NAS MATEUS LEANDR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FORUM CRIMINAL ANTIG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imara Laurett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FORUM CRIMINAL ANTIG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UCIANA RODRIGUES MATIA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FORUM CRIMINAL ANTIG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OEL CANUTO 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OMILDO JOSE DIA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AIR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INALDO PEREIRA LEITE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LISANDRO BERNARDO APRIGI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REGINALDO SANTOS PE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AECI AURELIO FORZ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LTER MERCIER OLIV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ZENILTON FERREIR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IR ALVES CARDOSO JUNIOR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KETLEN KAROLINE BRUNO RAMOS CORREI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DSON CARLOS PANCIERI MERLO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VALQUIRIA SEGALDA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IAGO PORTO ALEIXO DOS SANTOS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GILSON DIAS SILVA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42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2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JANETH SOUZA DOS SANTO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46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DRIANA APOLINARIA MOREIRA LOPES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46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KAROLAINE ARAUJO DE AZEVED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46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TEUS DA COSTA AUGUSTO</text:p>
          </table:table-cell>
          <table:table-cell office:value-type="string" table:style-name="ce25">
            <text:p>SEI VIGILÂNCIA E SEGURANÇA LTDA</text:p>
          </table:table-cell>
          <table:table-cell office:value-type="string" table:style-name="ce46">
            <text:p>CF033/2024</text:p>
          </table:table-cell>
          <table:table-cell office:value-type="string" table:style-name="ce54">
            <text:p>10.392.232.0001-96</text:p>
          </table:table-cell>
          <table:table-cell office:value-type="string" table:style-name="ce46">
            <text:p>VIGILANTE</text:p>
          </table:table-cell>
          <table:table-cell office:value-type="string" table:style-name="ce62">
            <text:p>PEDRA DA CEBOL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ARON NAZARENO LIM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INDEX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DRIANA CARLAS BARBOS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DRIANA DA SILVA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DRIANA FRAGA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DRIANA LEITE SANTOS ALVARENG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DRIELY GAMA GUIMARAES OLIV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FONSO FERNANDES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GATHA OTENIO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AN RODRIGUES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CEMIR RANGEL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ENOM RIBEIRO DOS SANTOS JUNIOR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ESSANDRA OLIVEIRA FULGENCI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ESSANDRO LUIS PINOTT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EXANDRA CEZAR NOGUEIRA MEIRELES FERRAZ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EXANDRE ARAUJO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EXANDRE BARBOSA DE OLIV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INE CARVALHO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LAN FONSECA DE ARAUJ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7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ORDEN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ZIMARA PEREIRA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MABELE CRISTINE MIRANDA AZEVEDO DE ARAUJ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GERENTE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MANDA BORGES NASCIMENT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NA LUIZA RODRIGUES COUTINH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NDERSON CARDOSO CAMP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NDERSON CONCEICAO DE SOUZ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NDERSON HENRIQUE FLORENTIN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NDERSON MONTEIRO COST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NDERSON SOARES DE OLIV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NDRE LUIZ DE LUCENA FREITAS MIRAND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NDREA DE VASCONCELOS XAVIER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NDREYNA DE OLIVEIRA DO CARM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NDRIELY GONCALVES LOP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NGELA RADAVELLI RODRIGUES ALV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NGELIANA RADAVELLI RODRIGU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NGELICA LUIZA LOP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NNA KAROLINE LYRIO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RIANY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RLETE MARIANA ALVES FER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BERNARDO FREITAS ALV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BRENO FRAGA COUTINHO MUCC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BRUNA CRISTINA BAIOCO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BRUNA GOMES DE SOUZA PE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BRUNNA RAMOS MESSIA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BRUNO DOS REIS SOUZ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BRUNO MENEGUETE FELLER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AMILLA RANGEL SOAR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ARLA ADRIANA VI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ARLA DA ENCARNACAO MONTEIR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ARLOS ALBERTO LATAVANHA FILH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CONTROLE DE QUALIDADE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ARLOS ALEXANDRE DE CARVALH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ARLOS EDUARDO MONTILLA GUILARTE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AROLINE COSTA CABICEIRA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AROLINE EDUARD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AROLINE LORENZON SIQU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ASSIA MARIA SIMOES XAVIER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ASSIO CELESTINO DOS SANTOS JUNIOR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AUA AMARAL ARRUD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INDEX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ESAR CASTELO BRANCO SEGUND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IRLANE PINHEIRO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LARICE BATISTA BERNADINO BARBOS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LAUBERT BERTOLD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LAUDIA DANIELLE BERGER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LAUDIA PARADELO DOS REI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LEANICE APARECIDA GARDIMAN BENT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LEBERSON VASQUES DA PENHA FER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CLEUDIO AGUIAR GOMES DA ROCH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PREPAR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LEZIA DA CONCEICAO ALVES DA CRUZ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LICE DULCE ALV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RISTIANA NORBAL DA SILVA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DANIEL ALVES MO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DANIEL DO ROSARIO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DANIELE SILVA DE ARAUJO MORAI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DANIELLE DA SILVA VIEIRA DA CONCEICA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DANILO MOREIRA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DAVI BRITO RIBEIR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DAVID RODRIGUES FIRMIN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INDEX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DEBORA DA SILVA LIN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 SUBSTITUT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DIONATHAN ROSS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SUPERVIS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DIOGO BATALHA BONIN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ADMINISTRATIV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DORACI DE ALMEIDA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DEMILSON BORTOLIN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DIMARA DUARTE SIQUEIRA VI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DUARDO ALVES BARBOS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EDUARDO HENRIQUE CHAGAS RIBEIR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DUARDO LIMA DE SOUZ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LAINI MENON TOSTA PECL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LBA MARGARETH DA SILVA FROEDE ROSS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LIANA DE SOUZA TRINDADE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LIAS HONORI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LIDIANY DE OLIVEIRA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LISANGELA MEIRELES PE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LIZANGELA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LIZANGELA SOARES ELIA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LZA RITA GARDIMAN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MANOEL MONTEIRO DA FONSEC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MANUELLA GUEDES PINOTT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MILSON RIBEIRO DA CRUZ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RIC FERREIRA DOMINGOS DE PAUL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RICA BADIANI ABREU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RIK DE OLIVEIRA PE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VANDRO ESTEVAM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VANDRO SILVA DE OLIV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ZEQUIAS LIMA DE PAUL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FABIANO TAYLOR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FABIO ALVES LOPES FILH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FABIO DERIZ RANGEL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FABIO PIONA FURTAD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FABRICIO SANTANA DE ALMEID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FELIPE VITAL DENICOL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FELLIPE GREGO FIGUEIRED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FELLIPE MATT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FERNANDA ALVES MEL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FERNANDA CERUT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FERNANDA KEFLER TAMANIN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FERNANDA LOPES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FERNANDA SANTOS GIRELL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SUPERVIS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FERNANDA VALERIO ALMEID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FILLIPE SANTOS GIRELL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FRANCIMAR DE SOUZA TAVAR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FRANCISCO ROGERIO RAMOS LIMA JUNIOR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GABRIEL DA SILVA NASCIMENT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GABRIEL DE OLIVEIRA BRUMAN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SUPERVIS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GILMARIO NEVES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GLAUCI PEREIRA RAM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GLAYCIELE RODRIGUES DO NASCIMENT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GRAZIELA GLORIA CELESTE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GUILHERME DA SILVA BAS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UILHERME MARTINS DE OLIV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GUTIERRE NASCIMENTO DE S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SUPERVIS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HELOISA LUGAO SILV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HELTON COUTINHO DE ABREU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HILEIDISON DOS SANTOS SEDE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IDALCI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IGOR HENRIQUE NASCIMENTO DE ALMEID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ILSON DE DEUS PINHEIR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INGRID CRISTINA ROGERI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INGRID MARTINS CAMP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INGRID SILVA CZERVIEC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IRAILDES PEREIRA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IRENE MARIA DO NASCIMENT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ISABELA VITORIA DA SILVEIRA OLIV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ISADORA FIRMINO MARQU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IZAIAS MOU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AIRON SAMUEL RAMOS BESER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AQUELANE APARECIDA FAUSTINO NEV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AQUELINE BRASILINO CASTRO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AQUELINE WOTEKOSKI GASTALD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AQUIELY RIBEIRO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EFERSON BARBOSA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EFFERSON ABNER LOUSADA FURTAD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EFFERSON FERREIRA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ENIFER RIBEIRO QUAD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ESSICA DIAS SOUZ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ESSICA HELOIZA FREITAS FROI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9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HULI PIR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ABE DE JESU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ANITA PEREIRA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AO CARLOS ARAUJO DELGAD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ÃO EDUARDO BRANDENBURG DE ALMEID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AO GUILHERME TEIXEIRA DAS NEV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AO IDELFONSO DA SILVA PINHEIR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AO LENO FERNANDES PER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AO RAFAEL FERREIRA BARR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AO VITOR DE ABREU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CONTROLE DE QUALIDADE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AO VITOR OLIVEIRA DA COST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JOCIMAR BAPTISTA SANT ANN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CIMAR DOS SANTOS FER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ILSON TEIXEIR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RLUZIA ALVES MO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SUPERVIS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SE FERNANDO DE JESU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SELIA GARDIMAN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SENAIDE GOMES GINUIN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YCE DE LIMA RODRIGU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YCE ROCHA ANSELM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ZIENE SILVA DEZAN TEIX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ULIANA AGOSTINH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ULIANA CARLOS PE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ULIANA DOS SANTOS LOUREIRO DOSS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4</text:p>
          </table:table-cell>
          <table:table-cell office:value-type="string" table:style-name="ce57">
            <text:p>26.444.653/0001- 54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ULIO CEZAR BAHIA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UREMA ANDRADE SANTOS LEITE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KAMILLA ALVES COST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KAMYLLE RIBEIROBARCELL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KARINA BARROS MIRAND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KARINA KELLY AGRIZZI OLIV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KEITE CRISTIANA SILVA BRAGANCA FER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KETLYNN DA SILVA MEL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KEYSE KETLEM ALVES LOP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ARA RARISSA CAMP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ARISSA MACIEL DE MARTIM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ARISSA MARIA DA SILVA MEL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ARYSSA RAMOS DOELINGER OLIV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AYLA ROCHA SOAR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EANDRO PINHEIRO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EONARDO ENDLICH ROS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EONARDO NASCIMENTO DOS ANJ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EONARDO SILVA RIBEIR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ETÍCIA DE ABREU BATIST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ETICIA OLIVEIRA PATRICIO DE ARRUDA CAMP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IDIA DE SOUZA AQUINO MAGESWSK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COORDEN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IZA GUIDINE MARTIN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CONTROLE DE QUALIDADE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ORENA CAMILO GO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INDEX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AN WESLEY DE SOUZ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LUANA DA COSTA MAT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ANA NASCIMENTO DE OLIV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CAS DALLA SILY FER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ORDEN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CAS MEIRELES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CAS NUNES COUTINH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CAS PEREIRA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ADMINISTRATIV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CAS PEREIRA DE ANDRADE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SUPERVIS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CAS SOUZA DA CRUZ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CAS WILLIAM MESQUITA JEAKEL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CE MATILDE WANDERMUREM NOGU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CIENI RONDELLI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CILEIA LEAL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CILENE CARNEIRO CASTELO BRANC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CIMAR CAPISTRANO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CIMARA LISBOA GOM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CINEA ALVES MIRAND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IZ CLAUDIO BORGES BRIT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IZ EDUARDO DIAS CARVALH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GNA ALCANTARA PINT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INDEX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RCELA DAS DORES DANIEL BALDACINE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CONTROLE DE QUALIDADE - SUBSTITUT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RCELO SANTOS DA VITORI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RCELO VIEIRA DE JESU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RCOS ANTONIO FLORENTIN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RCOS FERNANDO MOREIRA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RCOS SOUZA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RCUS VINICIUS DOS SANTOS CERQU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RIANA ALVES MEL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RILENE CARDOS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RLI DE FATIMA DE CARVALHO ROS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THEUS CUNHA DE SOUZ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URICIO ANDRADE PE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YCON ALVES MACHAD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ICHEL NEVES DE ARAUJ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ICHELE NONATO DE OLIV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ICHELLY CHIQUINQUIRA REVEROL TONCEL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ILENA DA ROCHA ANDRELIN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ILIANE SOUSA STORCH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IRIAN LUCIA DE OLIVEIRA TOTOL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ISLENE CATHARINA BERNARDES POTHIN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ONICA FALCAO DE ALMEID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NATIELE CORREIA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9">
            <text:p>COORDEN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NATIELLE NASCIMENTO DE SOUS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NICOLE AUGUSTO DE CARVALH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INDEXADOR SUBSTITUT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NICOLLI PAIVA ALV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OSMAR FREIRA PECLA TOST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OSVALDO MOREIRA JUNIOR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PATRICIA SOUZA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ATRICK SOARES PEREIRA DE SOUZ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SUPERVIS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AULA BARROS PEREIRA NASCIMENT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AULA KARINE FERREIRA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AULO HENRIQUE MERCOM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EDRO LOUREIRO MAGRIN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ETHERSON ADRIANO SOARES PE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ORDEN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ETHERSON FRAGA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IERRE BRUSCHE SOAR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9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IETRO KAIKE STRASSMANN FER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SUPERVIS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OLIANA SANTOS ELIA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9">
            <text:p>PREPAR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RISCILA DOS SANTOS ARAUJ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RISCILA RODRIGUES DE OLIV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AFAEL DA SILVA PE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AFAEL SANTOS TEIX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AFAELA CRISTINA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AFAELLA BARROS RODRIGU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AFAELLE MILLAY MATTOS ALEXIM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AMON BARBOSA CORRE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SUPERVIS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AMON JOSE RAMOS SUAREZ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AMON MATTOS ALEXIM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AONE PEDROTE SPAL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APHAEL DAMAS MORA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AYANE DE FARIA ASTOR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AYSSA CHAGA RIBEIRO DE CASTR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ENAM LOPES FREITA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ENATA VIVIAN CHISTE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ENATO DA SILVA PRUDENCI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INDEX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EUTER DOS SANTOS TOMAZ OLIV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HAIANY DA SILVA UCHOA SEPULCHR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ICARDO BARROS RODRIGU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ICARDO BRAGA DE SOUZ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ICARDO FERREIRA BRANDA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BSON JOSE ALBERTI DIA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6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ODRIGO ABREU DE AZEVED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OGERIO FERREIRA DO CARM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9">
            <text:p>PREPAR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OMILSON DO ESPIRITO SANTO MARTIN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OMULO DA COST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OMULO JEAN PER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ONALDO RODRIGUES BRIT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ROSANGELA DA CONCEIÇÃO LOP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 SUBSTITUTO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OSILDA MARIA DIA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INDEX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OSILENE MARIA DE JESU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UAN DUARTE SIMO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9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UDNEY LIMA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AMARA RIBEIRO DE ASSI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AMUEL DE MOURA LIN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AMUEL GOMES DOS SANTOS DE OLIV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AMUEL MEROTTO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ANDRO RONALDO KIEPER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ARA DAIZE GOMES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AULO DRUMOND SCOPEL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AULO SOUZA PEDRACIN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AYONARA COUTINHO DOS REI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ELIO BARBOSA SANTIAG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ERGIO JESUS GONZALEZ GONZALEZ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ILVANA SILVA MOREIRA RONCH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SIMONA DOS SANTOS NASCIMENT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IMONE DEOLINDO SILVA SIQU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IMONE DIAS ASSIS BARBOS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IMONE LOPES KUNDE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OLENIR VALLOTTO DUARTE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UELI BOTELHO DA FONSEC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SUELY GALDINO DE SOUZ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TAINÁ CARVALHO ARRUD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TAIS DE JESUS ALMEID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TAMARA PRISCILA GONCALVES FREITA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TARCISIO DOS SANTOS PATRICIO JUNIOR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TATIANA DOS SANTOS RIBEIRO AMARAL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TENILSON SANTOS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THAEEZY ALMEIDA CARDOSO ANTUN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THAIS BARBOSA DE ALMEID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THAMYRES GOMES NASCIMENT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33">
            <text:p>PREPAR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THALITA NASCIMENTO LEA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65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THAYANE MORAES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SUPERVIS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TIAGO ALMEIDA GOM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UANDERSON GONZAGA DOS SANTO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INDEX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UELLISON COSTA DE JESU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VALERIA DE ASSIS PEREIR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VANDRESSA MUNIZ DE ALMEID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INDEX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VANESSA CORATO SANTANA TAMANINI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ANESSA HOLZ BIRC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9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VANESSA MARQUES RODRIGU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VANIA FERREIRA DOS SANTOS DIA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NTROLE DE QUALIDADE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VILMAR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VINICIUS ARAUJO MONTEIR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VINICIUS BARROS GONÇALV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VITORIA ARRUDA FARIA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VIVIANE LOUREIRO MACHADO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WAGNER FELIPE DE ARAUJO MACIEL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WAGNER HELTON GOM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INDEX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WANDERSON MONTEIRO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WANDERSON VALADARES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WENDERSON VERISSIMO DE LIM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COORDEN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WELLINGTON MENDES DE FREITA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WESLEY DA SILVA MARQUES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WILDSON MORAES DA SILV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DIGITALIZADOR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WISLLEY DE JESUS DA CRUZ COSTA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 SUBSTITUTO</text:p>
          </table:table-cell>
          <table:table-cell office:value-type="string" table:style-name="ce75">
            <text:p>Ed. Greenwich Tower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WILLIAM BANKART</text:p>
          </table:table-cell>
          <table:table-cell office:value-type="string" table:style-name="ce28">
            <text:p>ASSOCIACAO DE CENTRO DE TREINAMENTO DE EDUCACAO FISICA ESPECIAL - CETEFE</text:p>
          </table:table-cell>
          <table:table-cell office:value-type="string" table:style-name="ce29">
            <text:p>CF040/2023</text:p>
          </table:table-cell>
          <table:table-cell office:value-type="string" table:style-name="ce57">
            <text:p>26.444.653/0001- 53</text:p>
          </table:table-cell>
          <table:table-cell office:value-type="string" table:style-name="ce27">
            <text:p>PREPARADOR</text:p>
          </table:table-cell>
          <table:table-cell office:value-type="string" table:style-name="ce75">
            <text:p>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DILSON DE VARGAS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ILSON PEDRO BERNARDES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Pedro Valls Feu Ros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LESSANDRO COPP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Nova Veneci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LEX DE OLIVEIRA LACERD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Fábio Clem de Oliveir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LEX DUARTE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NAILTO PEREIRA COIMB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NANIAS GARCIA DE JESU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Pium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NDERSON CORREA COLODETTI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Caminhão Acima 8001 KG até 15,000 KG de Carga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NDRE CORREA RAM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NDRE LUIS DA SILVA FIRME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Fernando Zardini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NDRE LUIZ AMAR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Julio Cesar Costa de Oliveir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NDRE LUIZ MARTINS PE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Rachel Durão Correia Lim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NDRE MENDES DE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Samuel Meira Brasil Júnior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NTONIO CARLOS FARICH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Ônibus e Fretament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NTONIO CLAUDIO DE ALMEIDA TURINI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NTONIO FRANCISCO DE PAUL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NTONIO HENRIQUE DE CARVALH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Guaçui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NTONIO NASCIMEN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RTUR ROCHA PE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de vans, kombi, sprinter, master, similares e microonibus</text:p>
          </table:table-cell>
          <table:table-cell office:value-type="string" table:style-name="ce76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BRAS DIRCEU VON DOELINGER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Controlador de Tráfego</text:p>
          </table:table-cell>
          <table:table-cell office:value-type="string" table:style-name="ce76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BRUNO CABRAL DE MEL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BRUNO LUIZ SILVA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CARLIANO SCARPATI CABIDELLE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Aracruz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CARLOS VITOR SORIANO FER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Ajudante de Caminhã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CLEOMAR MOURA DE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Ajudante de Caminhã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DAVI MAIA FER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Ajudante de Caminhã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DELSO VIEIRA FER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DEUZIMAR MOREIRA ANDRADE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EDERSON NUNES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EDIMILSON BARROS PE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São Mateu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EDSON MAGNO SOARES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São Mateu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EDUARDO GONCALVES VI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EDVALDO PEREIRA CORADINI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ELIEL DE OLIVEIRA BRANDA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Marataíz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ERIVELTON MARCOS DE MIRAND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ESTEVAO ALVARENGA TONIA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Willian Silv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EVANDRO LUIS ROS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Linhar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FABIO FERREIRA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FABIO MACHADO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Dair José Bregunce de Oliveir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FABIO MARIANI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Colatin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FLAVIO DAZILIO DA VITORI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Marcos Valls Feu Ros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FRANCISCO PEREIRA LEITE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Justiça Volante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GABRIEL PISSAR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GERALDO ALVES CALDEIRA NE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Debora Maria Ambos Correa da Silv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GERALDO KNACK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Domingos Martin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GERSON DE SOUZ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GILMAR PALOMBO DE FIGUEIRED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GUILHERME PEREIRA DO NASCIMENTO OLIV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HERIVELTO RIBEIRO GIMEN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HYAN BRUNO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Iun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ILSON JOSE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Colatin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IVONALDO FERREIRA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ACKSON HELENO AMANCI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ian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AILSON JOSE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AIRO DA CRUZ NAPONUCEN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Debora Maria Ambos Correa da Silv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OAO BATISTA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Ajudante de Caminhã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OAO BATISTA PE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OAO DO CARMO COITINH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Robson Luiz Albanez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OAO NASSIR COLAT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de vans, kombi, sprinter, master, similares e microonibus</text:p>
          </table:table-cell>
          <table:table-cell office:value-type="string" table:style-name="ce76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OAO PEDRO MONTIBELLER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de vans, kombi, sprinter, master, similares e microonibus</text:p>
          </table:table-cell>
          <table:table-cell office:value-type="string" table:style-name="ce76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OELSON DANIEL PE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de vans, kombi, sprinter, master, similares e microonibus</text:p>
          </table:table-cell>
          <table:table-cell office:value-type="string" table:style-name="ce76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OHNSON PISSAR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Fernando Estevam Bravin Ruy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OSE FRANCISCO SEIXA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São Mateu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OSE LUIZ FER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de vans, kombi, sprinter, master, similares e microonibus</text:p>
          </table:table-cell>
          <table:table-cell office:value-type="string" table:style-name="ce76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OSE ROBERTO SOARES DE SOU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Raphael Americo Camar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OSIEL PEREIRA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José Paulo Calmon Nogueira da Gam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JULIO CEZAR SILVA NASCIMEN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Arthur José Neiva de Almeid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KAIO CESAR BARCELL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Linhar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KAUA PASSOS MONTMOR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Ajudante de Caminhã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KESSIA ROCHA PE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Controlador de Tráfeg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KLAYVER BONOMETTI PE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Sergio Ricardo de Souz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LAURO SOARES FREIRE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LEANDRO FEIL BRENTAN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LEANDRO MACEDO DE JESU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Controlador de Tráfego</text:p>
          </table:table-cell>
          <table:table-cell office:value-type="string" table:style-name="ce76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LUCAS DE PAULA DIA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Ajudante de Caminhã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LUCIANO POLEZE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Aracruz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LUISMAR DADALTO AVANCINI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Presidência - Assessori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LUIZ FELIPE RODRIGUES ROCH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Ajudante de Caminhã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ARCELO DE OLIVEIRA ALBERTI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Helimar Pinto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ARCELO GONCALVES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de vans, kombi, sprinter, master, similares e microonibus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ARCELO MARTINS DAMASCEN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Ajudante de Caminhã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ARCELO RIBEIRO MIRAND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Ônibus e Fretament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ARCELO TIBURTINO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Ewerton Schawab Pinto Júnior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ARCELO ULIANA MO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Afonso Cláudio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ARCIO AMORIM SMARZAR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ARCOS ANTONIO DA ROCHA ADA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Walace Pandolpho Kiffer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ARCOS ANTONIO RIBEIR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Nova Veneci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ARCOS ANTONIO SILVA FREIRE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Eder Pont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ARCOS FERNANDES CORREA ROS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de vans, kombi, sprinter, master, similares e microonibus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ARLON VARGAS DE SOUZ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Jorge Henrique Valle dos Santo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AURICIO DE SOUZA COELH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Namyr Carlos de Souza Filho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IGUEL LUIZ SERAFINI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Colatin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MIGUEL PEREIR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Linhar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NILSON ALV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Ubiratan Almeida Azevedo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NILSON VI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PATRICK NANDOLFO RAM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Ajudante de Caminhã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RAFAEL FERREIRA DOS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Ajudante de Caminhã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REGINALDO LEMOS BARBOS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a Janete Vargas Simõ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RENATO DE ALMEIDA WINGLER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RICHARD CALDEIRA DO NASCIMEN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Fabio Brasil Nery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RODRIGO DO COUTO SANTO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Ajudante de Caminhã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RODRIGO PEDRO AMORIM DO NASCIMEN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ian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RODRIGO RODRIGUES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Ajudante de Caminhã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ROGERIO JOSE FERR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ian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ROMARIO ANTONIO MERCON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RONALD LEAL LOVATI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ROSMAN OLIVEIRA DE ASSI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Ajudante de Caminhã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SANDRO APARECIDO COST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Presidência - Assessori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SEBASTIAO DA SILVA ANTUNE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 12 x 36 Diurno</text:p>
          </table:table-cell>
          <table:table-cell office:value-type="string" table:style-name="ce76">
            <text:p>Tribunal de Justiça - Audiência de Custódi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SERGIO CARDOSO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SEVERO ENGELHARDT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 12 x 36 Diurno</text:p>
          </table:table-cell>
          <table:table-cell office:value-type="string" table:style-name="ce76">
            <text:p>Tribunal de Justiça - Audiência de Custódi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SIDCLEY NEVES DA SILV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TATIANE BATISTA CAETAN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Controlador de Tráfego</text:p>
          </table:table-cell>
          <table:table-cell office:value-type="string" table:style-name="ce76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THIAGO VIEIRA LYRI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Ajudante de Caminhão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UIRACABA SILVA FILH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 Carlos Simões Fonse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VANDERSON ROSSI DE JESUS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Caminhão Acima 8001 KG até 15,000 KG de Carga</text:p>
          </table:table-cell>
          <table:table-cell office:value-type="string" table:style-name="ce76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WALACE FERNANDES VIEIRA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WEDSON ROBERTO GOMES DE AZEVED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a Heloisa Cariello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WELINGTON SOUZA NET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WILSON DAVIS LUBE MACHAD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Executivo</text:p>
          </table:table-cell>
          <table:table-cell office:value-type="string" table:style-name="ce76">
            <text:p>Tribunal de Justiça - Gabinete Desembargadora Eliana Junqueira Munhós Ferreir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ZILDOMAR FURTADO</text:p>
          </table:table-cell>
          <table:table-cell office:value-type="string" table:style-name="ce11">
            <text:p>FLEX ADMINISTRADORA E PRESTADORA DE SERVIÇOS</text:p>
          </table:table-cell>
          <table:table-cell office:value-type="string" table:style-name="ce42">
            <text:p>CF015/2024</text:p>
          </table:table-cell>
          <table:table-cell office:value-type="string" table:style-name="ce54">
            <text:p>27.431.055/0001-02</text:p>
          </table:table-cell>
          <table:table-cell office:value-type="string" table:style-name="ce67">
            <text:p>Motorista Veículo Leve</text:p>
          </table:table-cell>
          <table:table-cell office:value-type="string" table:style-name="ce76">
            <text:p>Fórum de Vitória</text:p>
          </table:table-cell>
          <table:table-cell table:number-columns-repeated="16378"/>
        </table:table-row>
        <table:table-row table:number-rows-repeated="879" table:style-name="ro4">
          <table:table-cell table:style-name="ce33"/>
          <table:table-cell table:style-name="ce36"/>
          <table:table-cell table:style-name="ce47"/>
          <table:table-cell table:style-name="ce58"/>
          <table:table-cell table:style-name="ce33"/>
          <table:table-cell table:style-name="ce77"/>
          <table:table-cell table:number-columns-repeated="16378"/>
        </table:table-row>
        <table:table-row table:number-rows-repeated="1046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Bezerra Sarmento</meta:initial-creator>
    <dc:creator>Flavio Bezerra Sarmento</dc:creator>
    <meta:creation-date>2025-10-17T18:11:53Z</meta:creation-date>
    <dc:date>2025-10-17T18:27:12Z</dc:date>
  </office:meta>
</office:document-meta>
</file>