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376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4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 table:print-ranges="'Planilha 1'.A1:'Planilha 1'.G7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visibility="collapse" table:default-cell-style-name="ce11"/>
        <table:table-column table:style-name="co4" table:number-columns-repeated="1016" table:default-cell-style-name="Default"/>
        <table:table-row table:style-name="ro1">
          <table:table-cell table:style-name="ce1"/>
          <table:table-cell table:style-name="ce14"/>
          <table:table-cell table:style-name="ce19" table:number-columns-repeated="4"/>
          <table:table-cell table:style-name="ce30"/>
          <table:table-cell table:number-columns-repeated="1017"/>
        </table:table-row>
        <table:table-row table:style-name="ro1">
          <table:table-cell table:style-name="ce2">
            <draw:frame table:end-cell-address="'Planilha 1'.A6" table:end-x="1.79cm" table:end-y="0.185cm" draw:z-index="0" draw:name="Figura 3" draw:style-name="gr1" draw:text-style-name="P1" svg:width="1.314cm" svg:height="1.878cm" svg:x="0.476cm" svg:y="0.106cm">
              <draw:image xlink:href="Pictures/200000160000094F000009B942A36716.wmf" xlink:type="simple" xlink:show="embed" xlink:actuate="onLoad">
                <text:p/>
              </draw:image>
            </draw:frame>
            <draw:frame table:end-cell-address="'Planilha 1'.A6" table:end-x="1.79cm" table:end-y="0.185cm" draw:z-index="1" draw:name="Figura 3" draw:style-name="gr1" draw:text-style-name="P1" svg:width="1.314cm" svg:height="1.878cm" svg:x="0.476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15" office:value-type="string" calcext:value-type="string">
            <text:p>SIGLA: TJES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2"/>
          <table:table-cell table:style-name="ce15" office:value-type="string" calcext:value-type="string">
            <text:p>NOME DO ÓRGÃO: TRIBUNAL DE JUSTIÇA DO ESTADO DO ES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2"/>
          <table:table-cell table:style-name="ce15" office:value-type="string" calcext:value-type="string">
            <text:p>AUTORIDADE MÁXIMA: DESEMBARGADOR PRESIDENTE SÉRGIO LUIZ TEIXEIRA GAMA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2"/>
          <table:table-cell table:style-name="ce16" office:value-type="string" calcext:value-type="string">
            <text:p>RESPONSÁVEL PELA INFORMAÇÃO: SECRETARIA DE FINANÇAS E EXECUÇÃO ORÇAMENTÁRIA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3"/>
          <table:table-cell table:style-name="ce17" office:value-type="string" calcext:value-type="string">
            <text:p>MÊS DE REFERÊNCIA: SETEMBRO/2019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ARRECADAÇÃO PENAS PECUNIÁRIAS</text:p>
          </table:table-cell>
          <table:covered-table-cell table:number-columns-repeated="5" table:style-name="ce18"/>
          <table:covered-table-cell table:style-name="ce32"/>
          <table:table-cell table:number-columns-repeated="1017"/>
        </table:table-row>
        <table:table-header-rows>
          <table:table-row table:style-name="ro1">
            <table:table-cell table:style-name="ce5" office:value-type="string" calcext:value-type="string" table:number-columns-spanned="1" table:number-rows-spanned="2">
              <text:p>Domicílio Bancário</text:p>
            </table:table-cell>
            <table:table-cell table:style-name="ce5" office:value-type="string" calcext:value-type="string" table:number-columns-spanned="1" table:number-rows-spanned="2">
              <text:p>Comarca</text:p>
            </table:table-cell>
            <table:table-cell table:style-name="ce21" office:value-type="string" calcext:value-type="string" table:number-columns-spanned="1" table:number-rows-spanned="2">
              <text:p>Saldo Acumulado Mês Anterior</text:p>
            </table:table-cell>
            <table:table-cell table:style-name="ce26" office:value-type="string" calcext:value-type="string">
              <text:p>Depósitos</text:p>
            </table:table-cell>
            <table:table-cell table:style-name="ce26" office:value-type="string" calcext:value-type="string">
              <text:p>Rendimentos</text:p>
            </table:table-cell>
            <table:table-cell table:style-name="ce29" office:value-type="string" calcext:value-type="string">
              <text:p>Pagamento</text:p>
            </table:table-cell>
            <table:table-cell table:style-name="ce33" office:value-type="string" calcext:value-type="string">
              <text:p>Total</text:p>
            </table:table-cell>
            <table:table-cell table:number-columns-repeated="1017"/>
          </table:table-row>
          <table:table-row table:style-name="ro3">
            <table:covered-table-cell table:number-columns-repeated="2" table:style-name="ce6"/>
            <table:covered-table-cell table:style-name="ce22"/>
            <table:table-cell table:style-name="ce27" office:value-type="string" calcext:value-type="string">
              <text:p>Mês</text:p>
            </table:table-cell>
            <table:table-cell table:number-columns-repeated="2" table:style-name="ce28" office:value-type="string" calcext:value-type="string">
              <text:p>Mês</text:p>
            </table:table-cell>
            <table:table-cell table:style-name="ce34"/>
            <table:table-cell table:number-columns-repeated="1017"/>
          </table:table-row>
        </table:table-header-rows>
        <table:table-row table:style-name="ro4">
          <table:table-cell table:style-name="ce7" office:value-type="float" office:value="22317846" calcext:value-type="float">
            <text:p>22317846</text:p>
          </table:table-cell>
          <table:table-cell table:style-name="ce7" office:value-type="string" calcext:value-type="string">
            <text:p>Água Doce do Norte - PPP</text:p>
          </table:table-cell>
          <table:table-cell table:style-name="ce23" office:value-type="float" office:value="168357.45" calcext:value-type="float">
            <text:p>168.357,45</text:p>
          </table:table-cell>
          <table:table-cell table:style-name="ce23" office:value-type="float" office:value="700.95" calcext:value-type="float">
            <text:p>700,95</text:p>
          </table:table-cell>
          <table:table-cell table:style-name="ce23" office:value-type="float" office:value="710.43" calcext:value-type="float">
            <text:p>710,4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9768.83" calcext:value-type="float">
            <text:p>169.768,83</text:p>
          </table:table-cell>
          <table:table-cell table:number-columns-repeated="1017"/>
        </table:table-row>
        <table:table-row table:style-name="ro1">
          <table:table-cell table:style-name="ce7" office:value-type="float" office:value="22317895" calcext:value-type="float">
            <text:p>22317895</text:p>
          </table:table-cell>
          <table:table-cell table:style-name="ce7" office:value-type="string" calcext:value-type="string">
            <text:p>Santa Leopoldina - PPP</text:p>
          </table:table-cell>
          <table:table-cell table:style-name="ce23" office:value-type="float" office:value="9220.47" calcext:value-type="float">
            <text:p>9.220,47</text:p>
          </table:table-cell>
          <table:table-cell table:style-name="ce23" office:value-type="float" office:value="549.8" calcext:value-type="float">
            <text:p>549,80</text:p>
          </table:table-cell>
          <table:table-cell table:style-name="ce23" office:value-type="float" office:value="40.13" calcext:value-type="float">
            <text:p>40,1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810.4" calcext:value-type="float">
            <text:p>9.810,40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03" calcext:value-type="float">
            <text:p>22317903</text:p>
          </table:table-cell>
          <table:table-cell table:style-name="ce7" office:value-type="string" calcext:value-type="string">
            <text:p>Santa Maria de Jetibá - PPP</text:p>
          </table:table-cell>
          <table:table-cell table:style-name="ce23" office:value-type="float" office:value="338407.24" calcext:value-type="float">
            <text:p>338.407,24</text:p>
          </table:table-cell>
          <table:table-cell table:style-name="ce23" office:value-type="float" office:value="2629.19" calcext:value-type="float">
            <text:p>2.629,19</text:p>
          </table:table-cell>
          <table:table-cell table:style-name="ce23" office:value-type="float" office:value="1428.1" calcext:value-type="float">
            <text:p>1.428,1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42464.53" calcext:value-type="float">
            <text:p>342.464,53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11" calcext:value-type="float">
            <text:p>22317911</text:p>
          </table:table-cell>
          <table:table-cell table:style-name="ce7" office:value-type="string" calcext:value-type="string">
            <text:p>Águia Branca - PPP</text:p>
          </table:table-cell>
          <table:table-cell table:style-name="ce23" office:value-type="float" office:value="55709.46" calcext:value-type="float">
            <text:p>55.709,46</text:p>
          </table:table-cell>
          <table:table-cell table:style-name="ce23" office:value-type="float" office:value="685" calcext:value-type="float">
            <text:p>685,00</text:p>
          </table:table-cell>
          <table:table-cell table:style-name="ce23" office:value-type="float" office:value="235.96" calcext:value-type="float">
            <text:p>235,9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6630.42" calcext:value-type="float">
            <text:p>56.630,42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29" calcext:value-type="float">
            <text:p>22317929</text:p>
          </table:table-cell>
          <table:table-cell table:style-name="ce7" office:value-type="string" calcext:value-type="string">
            <text:p>Alfredo Chaves - PPP</text:p>
          </table:table-cell>
          <table:table-cell table:style-name="ce23" office:value-type="float" office:value="55659.34" calcext:value-type="float">
            <text:p>55.659,34</text:p>
          </table:table-cell>
          <table:table-cell table:style-name="ce23" office:value-type="float" office:value="1568.1" calcext:value-type="float">
            <text:p>1.568,10</text:p>
          </table:table-cell>
          <table:table-cell table:style-name="ce23" office:value-type="float" office:value="237.15" calcext:value-type="float">
            <text:p>237,1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7464.59" calcext:value-type="float">
            <text:p>57.464,59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37" calcext:value-type="float">
            <text:p>22317937</text:p>
          </table:table-cell>
          <table:table-cell table:style-name="ce7" office:value-type="string" calcext:value-type="string">
            <text:p>Santa Teresa - PPP</text:p>
          </table:table-cell>
          <table:table-cell table:style-name="ce23" office:value-type="float" office:value="151609.67" calcext:value-type="float">
            <text:p>151.609,67</text:p>
          </table:table-cell>
          <table:table-cell table:style-name="ce23" office:value-type="float" office:value="4389.52" calcext:value-type="float">
            <text:p>4.389,52</text:p>
          </table:table-cell>
          <table:table-cell table:style-name="ce23" office:value-type="float" office:value="397.75" calcext:value-type="float">
            <text:p>397,75</text:p>
          </table:table-cell>
          <table:table-cell table:style-name="ce23" office:value-type="float" office:value="66167" calcext:value-type="float">
            <text:p>66.167,00</text:p>
          </table:table-cell>
          <table:table-cell table:style-name="ce23" office:value-type="float" office:value="90229.94" calcext:value-type="float">
            <text:p>90.229,94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45" calcext:value-type="float">
            <text:p>22317945</text:p>
          </table:table-cell>
          <table:table-cell table:style-name="ce7" office:value-type="string" calcext:value-type="string">
            <text:p>Alto Rio Novo - PPP</text:p>
          </table:table-cell>
          <table:table-cell table:style-name="ce23" office:value-type="float" office:value="97545.74" calcext:value-type="float">
            <text:p>97.545,7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10.95" calcext:value-type="float">
            <text:p>410,9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7956.69" calcext:value-type="float">
            <text:p>97.956,69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60" calcext:value-type="float">
            <text:p>22317960</text:p>
          </table:table-cell>
          <table:table-cell table:style-name="ce7" office:value-type="string" calcext:value-type="string">
            <text:p>São Domingos do Norte - PPP</text:p>
          </table:table-cell>
          <table:table-cell table:style-name="ce23" office:value-type="float" office:value="36702.41" calcext:value-type="float">
            <text:p>36.702,4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4.63" calcext:value-type="float">
            <text:p>154,6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6857.04" calcext:value-type="float">
            <text:p>36.857,04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78" calcext:value-type="float">
            <text:p>22317978</text:p>
          </table:table-cell>
          <table:table-cell table:style-name="ce7" office:value-type="string" calcext:value-type="string">
            <text:p>Anchieta - PPP</text:p>
          </table:table-cell>
          <table:table-cell table:style-name="ce23" office:value-type="float" office:value="89603.33" calcext:value-type="float">
            <text:p>89.603,33</text:p>
          </table:table-cell>
          <table:table-cell table:style-name="ce23" office:value-type="float" office:value="2258.1" calcext:value-type="float">
            <text:p>2.258,10</text:p>
          </table:table-cell>
          <table:table-cell table:style-name="ce23" office:value-type="float" office:value="357.69" calcext:value-type="float">
            <text:p>357,69</text:p>
          </table:table-cell>
          <table:table-cell table:style-name="ce23" office:value-type="float" office:value="14880" calcext:value-type="float">
            <text:p>14.880,00</text:p>
          </table:table-cell>
          <table:table-cell table:style-name="ce23" office:value-type="float" office:value="77339.12" calcext:value-type="float">
            <text:p>77.339,12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86" calcext:value-type="float">
            <text:p>22317986</text:p>
          </table:table-cell>
          <table:table-cell table:style-name="ce7" office:value-type="string" calcext:value-type="string">
            <text:p>São José do Calçado - PPP</text:p>
          </table:table-cell>
          <table:table-cell table:style-name="ce23" office:value-type="float" office:value="24735.66" calcext:value-type="float">
            <text:p>24.735,6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4.19" calcext:value-type="float">
            <text:p>104,1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4839.85" calcext:value-type="float">
            <text:p>24.839,85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94" calcext:value-type="float">
            <text:p>22317994</text:p>
          </table:table-cell>
          <table:table-cell table:style-name="ce7" office:value-type="string" calcext:value-type="string">
            <text:p>Vargem Alta - PPP</text:p>
          </table:table-cell>
          <table:table-cell table:style-name="ce23" office:value-type="float" office:value="247709.38" calcext:value-type="float">
            <text:p>247.709,38</text:p>
          </table:table-cell>
          <table:table-cell table:style-name="ce23" office:value-type="float" office:value="5650.14" calcext:value-type="float">
            <text:p>5.650,14</text:p>
          </table:table-cell>
          <table:table-cell table:style-name="ce23" office:value-type="float" office:value="1058.63" calcext:value-type="float">
            <text:p>1.058,6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54418.15" calcext:value-type="float">
            <text:p>254.418,1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00" calcext:value-type="float">
            <text:p>22318000</text:p>
          </table:table-cell>
          <table:table-cell table:style-name="ce7" office:value-type="string" calcext:value-type="string">
            <text:p>Apiacá - PPP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59" calcext:value-type="float">
            <text:p>22318059</text:p>
          </table:table-cell>
          <table:table-cell table:style-name="ce7" office:value-type="string" calcext:value-type="string">
            <text:p>Atílio Vivacqua - PPP</text:p>
          </table:table-cell>
          <table:table-cell table:style-name="ce23" office:value-type="float" office:value="156991.65" calcext:value-type="float">
            <text:p>156.991,65</text:p>
          </table:table-cell>
          <table:table-cell table:style-name="ce23" office:value-type="float" office:value="2623.31" calcext:value-type="float">
            <text:p>2.623,31</text:p>
          </table:table-cell>
          <table:table-cell table:style-name="ce23" office:value-type="float" office:value="668.44" calcext:value-type="float">
            <text:p>668,4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0283.4" calcext:value-type="float">
            <text:p>160.283,4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67" calcext:value-type="float">
            <text:p>22318067</text:p>
          </table:table-cell>
          <table:table-cell table:style-name="ce7" office:value-type="string" calcext:value-type="string">
            <text:p>Boa Esperança - PPP</text:p>
          </table:table-cell>
          <table:table-cell table:style-name="ce23" office:value-type="float" office:value="176929.81" calcext:value-type="float">
            <text:p>176.929,81</text:p>
          </table:table-cell>
          <table:table-cell table:style-name="ce23" office:value-type="float" office:value="508.53" calcext:value-type="float">
            <text:p>508,53</text:p>
          </table:table-cell>
          <table:table-cell table:style-name="ce23" office:value-type="float" office:value="746.06" calcext:value-type="float">
            <text:p>746,0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78184.4" calcext:value-type="float">
            <text:p>178.184,4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75" calcext:value-type="float">
            <text:p>22318075</text:p>
          </table:table-cell>
          <table:table-cell table:style-name="ce7" office:value-type="string" calcext:value-type="string">
            <text:p>Afonso Cláudio - 2ª Vara - PPP</text:p>
          </table:table-cell>
          <table:table-cell table:style-name="ce23" office:value-type="float" office:value="116358.01" calcext:value-type="float">
            <text:p>116.358,01</text:p>
          </table:table-cell>
          <table:table-cell table:style-name="ce23" office:value-type="float" office:value="8596.39" calcext:value-type="float">
            <text:p>8.596,39</text:p>
          </table:table-cell>
          <table:table-cell table:style-name="ce23" office:value-type="float" office:value="510.72" calcext:value-type="float">
            <text:p>510,7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5465.12" calcext:value-type="float">
            <text:p>125.465,1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91" calcext:value-type="float">
            <text:p>22318091</text:p>
          </table:table-cell>
          <table:table-cell table:style-name="ce7" office:value-type="string" calcext:value-type="string">
            <text:p>Bom Jesus do Norte - PPP</text:p>
          </table:table-cell>
          <table:table-cell table:style-name="ce23" office:value-type="float" office:value="12578.54" calcext:value-type="float">
            <text:p>12.578,54</text:p>
          </table:table-cell>
          <table:table-cell table:style-name="ce23" office:value-type="float" office:value="633.06" calcext:value-type="float">
            <text:p>633,06</text:p>
          </table:table-cell>
          <table:table-cell table:style-name="ce23" office:value-type="float" office:value="54.44" calcext:value-type="float">
            <text:p>54,4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266.04" calcext:value-type="float">
            <text:p>13.266,0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09" calcext:value-type="float">
            <text:p>22318109</text:p>
          </table:table-cell>
          <table:table-cell table:style-name="ce7" office:value-type="string" calcext:value-type="string">
            <text:p>Alegre - 2ª Vara - PPP</text:p>
          </table:table-cell>
          <table:table-cell table:style-name="ce23" office:value-type="float" office:value="65360.97" calcext:value-type="float">
            <text:p>65.360,97</text:p>
          </table:table-cell>
          <table:table-cell table:style-name="ce23" office:value-type="float" office:value="15148.08" calcext:value-type="float">
            <text:p>15.148,08</text:p>
          </table:table-cell>
          <table:table-cell table:style-name="ce23" office:value-type="float" office:value="294.69" calcext:value-type="float">
            <text:p>294,6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0803.74" calcext:value-type="float">
            <text:p>80.803,7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17" calcext:value-type="float">
            <text:p>22318117</text:p>
          </table:table-cell>
          <table:table-cell table:style-name="ce7" office:value-type="string" calcext:value-type="string">
            <text:p>Baixo Guandu - 2ª Vara - PPP</text:p>
          </table:table-cell>
          <table:table-cell table:style-name="ce23" office:value-type="float" office:value="273991.98" calcext:value-type="float">
            <text:p>273.991,98</text:p>
          </table:table-cell>
          <table:table-cell table:style-name="ce23" office:value-type="float" office:value="700" calcext:value-type="float">
            <text:p>700,00</text:p>
          </table:table-cell>
          <table:table-cell table:style-name="ce23" office:value-type="float" office:value="1156.44" calcext:value-type="float">
            <text:p>1.156,4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75848.42" calcext:value-type="float">
            <text:p>275.848,4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25" calcext:value-type="float">
            <text:p>22318125</text:p>
          </table:table-cell>
          <table:table-cell table:style-name="ce7" office:value-type="string" calcext:value-type="string">
            <text:p>Castelo - 2ª Vara - PPP</text:p>
          </table:table-cell>
          <table:table-cell table:style-name="ce23" office:value-type="float" office:value="651623.07" calcext:value-type="float">
            <text:p>651.623,07</text:p>
          </table:table-cell>
          <table:table-cell table:style-name="ce23" office:value-type="float" office:value="15095.68" calcext:value-type="float">
            <text:p>15.095,68</text:p>
          </table:table-cell>
          <table:table-cell table:style-name="ce23" office:value-type="float" office:value="2792.23" calcext:value-type="float">
            <text:p>2.792,2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69510.98" calcext:value-type="float">
            <text:p>669.510,9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33" calcext:value-type="float">
            <text:p>22318133</text:p>
          </table:table-cell>
          <table:table-cell table:style-name="ce7" office:value-type="string" calcext:value-type="string">
            <text:p>Conceição do Castelo - PPP</text:p>
          </table:table-cell>
          <table:table-cell table:style-name="ce23" office:value-type="float" office:value="414209.19" calcext:value-type="float">
            <text:p>414.209,19</text:p>
          </table:table-cell>
          <table:table-cell table:style-name="ce23" office:value-type="float" office:value="12505.44" calcext:value-type="float">
            <text:p>12.505,44</text:p>
          </table:table-cell>
          <table:table-cell table:style-name="ce23" office:value-type="float" office:value="1771.42" calcext:value-type="float">
            <text:p>1.771,4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28486.05" calcext:value-type="float">
            <text:p>428.486,0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41" calcext:value-type="float">
            <text:p>22318141</text:p>
          </table:table-cell>
          <table:table-cell table:style-name="ce7" office:value-type="string" calcext:value-type="string">
            <text:p>Conceição da Barra - 2ª Vara - PPP</text:p>
          </table:table-cell>
          <table:table-cell table:style-name="ce23" office:value-type="float" office:value="34897.35" calcext:value-type="float">
            <text:p>34.897,3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7.04" calcext:value-type="float">
            <text:p>147,0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5044.39" calcext:value-type="float">
            <text:p>35.044,3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58" calcext:value-type="float">
            <text:p>22318158</text:p>
          </table:table-cell>
          <table:table-cell table:style-name="ce7" office:value-type="string" calcext:value-type="string">
            <text:p>Domingos Martins - 2ª Vara - PPP</text:p>
          </table:table-cell>
          <table:table-cell table:style-name="ce23" office:value-type="float" office:value="270566.16" calcext:value-type="float">
            <text:p>270.566,16</text:p>
          </table:table-cell>
          <table:table-cell table:style-name="ce23" office:value-type="float" office:value="7421.2" calcext:value-type="float">
            <text:p>7.421,20</text:p>
          </table:table-cell>
          <table:table-cell table:style-name="ce23" office:value-type="float" office:value="1158.3" calcext:value-type="float">
            <text:p>1.158,3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79145.66" calcext:value-type="float">
            <text:p>279.145,6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66" calcext:value-type="float">
            <text:p>22318166</text:p>
          </table:table-cell>
          <table:table-cell table:style-name="ce7" office:value-type="string" calcext:value-type="string">
            <text:p>Dores do Rio Preto - PPP</text:p>
          </table:table-cell>
          <table:table-cell table:style-name="ce23" office:value-type="float" office:value="98084.96" calcext:value-type="float">
            <text:p>98.084,96</text:p>
          </table:table-cell>
          <table:table-cell table:style-name="ce23" office:value-type="float" office:value="686.56" calcext:value-type="float">
            <text:p>686,56</text:p>
          </table:table-cell>
          <table:table-cell table:style-name="ce23" office:value-type="float" office:value="415.13" calcext:value-type="float">
            <text:p>415,1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9186.65" calcext:value-type="float">
            <text:p>99.186,6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74" calcext:value-type="float">
            <text:p>22318174</text:p>
          </table:table-cell>
          <table:table-cell table:style-name="ce7" office:value-type="string" calcext:value-type="string">
            <text:p>Ecoporanga - 2ª Vara - PPP</text:p>
          </table:table-cell>
          <table:table-cell table:style-name="ce23" office:value-type="float" office:value="112709.92" calcext:value-type="float">
            <text:p>112.709,92</text:p>
          </table:table-cell>
          <table:table-cell table:style-name="ce23" office:value-type="float" office:value="1709.18" calcext:value-type="float">
            <text:p>1.709,18</text:p>
          </table:table-cell>
          <table:table-cell table:style-name="ce23" office:value-type="float" office:value="478.83" calcext:value-type="float">
            <text:p>478,8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4897.93" calcext:value-type="float">
            <text:p>114.897,9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82" calcext:value-type="float">
            <text:p>22318182</text:p>
          </table:table-cell>
          <table:table-cell table:style-name="ce7" office:value-type="string" calcext:value-type="string">
            <text:p>Guaçuí - 2ª Vara - PPP</text:p>
          </table:table-cell>
          <table:table-cell table:style-name="ce23" office:value-type="float" office:value="248398.93" calcext:value-type="float">
            <text:p>248.398,93</text:p>
          </table:table-cell>
          <table:table-cell table:style-name="ce23" office:value-type="float" office:value="2287.9" calcext:value-type="float">
            <text:p>2.287,90</text:p>
          </table:table-cell>
          <table:table-cell table:style-name="ce23" office:value-type="float" office:value="1051.22" calcext:value-type="float">
            <text:p>1.051,2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51738.05" calcext:value-type="float">
            <text:p>251.738,0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90" calcext:value-type="float">
            <text:p>22318190</text:p>
          </table:table-cell>
          <table:table-cell table:style-name="ce7" office:value-type="string" calcext:value-type="string">
            <text:p>Fundão - PPP</text:p>
          </table:table-cell>
          <table:table-cell table:style-name="ce23" office:value-type="float" office:value="208422.12" calcext:value-type="float">
            <text:p>208.422,12</text:p>
          </table:table-cell>
          <table:table-cell table:style-name="ce23" office:value-type="float" office:value="10104.75" calcext:value-type="float">
            <text:p>10.104,75</text:p>
          </table:table-cell>
          <table:table-cell table:style-name="ce23" office:value-type="float" office:value="887.75" calcext:value-type="float">
            <text:p>887,7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19414.62" calcext:value-type="float">
            <text:p>219.414,6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08" calcext:value-type="float">
            <text:p>22318208</text:p>
          </table:table-cell>
          <table:table-cell table:style-name="ce7" office:value-type="string" calcext:value-type="string">
            <text:p>Ibiraçu - 2ª Vara - PPP</text:p>
          </table:table-cell>
          <table:table-cell table:style-name="ce23" office:value-type="float" office:value="112702.81" calcext:value-type="float">
            <text:p>112.702,81</text:p>
          </table:table-cell>
          <table:table-cell table:style-name="ce23" office:value-type="float" office:value="440.3" calcext:value-type="float">
            <text:p>440,30</text:p>
          </table:table-cell>
          <table:table-cell table:style-name="ce23" office:value-type="float" office:value="476.11" calcext:value-type="float">
            <text:p>476,1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3619.22" calcext:value-type="float">
            <text:p>113.619,2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16" calcext:value-type="float">
            <text:p>22318216</text:p>
          </table:table-cell>
          <table:table-cell table:style-name="ce7" office:value-type="string" calcext:value-type="string">
            <text:p>Ibatiba - PPP</text:p>
          </table:table-cell>
          <table:table-cell table:style-name="ce23" office:value-type="float" office:value="271639.61" calcext:value-type="float">
            <text:p>271.639,61</text:p>
          </table:table-cell>
          <table:table-cell table:style-name="ce23" office:value-type="float" office:value="2049.8" calcext:value-type="float">
            <text:p>2.049,80</text:p>
          </table:table-cell>
          <table:table-cell table:style-name="ce23" office:value-type="float" office:value="1148.84" calcext:value-type="float">
            <text:p>1.148,8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74838.25" calcext:value-type="float">
            <text:p>274.838,2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24" calcext:value-type="float">
            <text:p>22318224</text:p>
          </table:table-cell>
          <table:table-cell table:style-name="ce7" office:value-type="string" calcext:value-type="string">
            <text:p>Iúna - 2ª Vara - PPP</text:p>
          </table:table-cell>
          <table:table-cell table:style-name="ce23" office:value-type="float" office:value="254556.93" calcext:value-type="float">
            <text:p>254.556,93</text:p>
          </table:table-cell>
          <table:table-cell table:style-name="ce23" office:value-type="float" office:value="5895.18" calcext:value-type="float">
            <text:p>5.895,18</text:p>
          </table:table-cell>
          <table:table-cell table:style-name="ce23" office:value-type="float" office:value="1087.09" calcext:value-type="float">
            <text:p>1.087,0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61539.2" calcext:value-type="float">
            <text:p>261.539,2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32" calcext:value-type="float">
            <text:p>22318232</text:p>
          </table:table-cell>
          <table:table-cell table:style-name="ce7" office:value-type="string" calcext:value-type="string">
            <text:p>Mimoso do Sul - 2ª Vara - PPP</text:p>
          </table:table-cell>
          <table:table-cell table:style-name="ce23" office:value-type="float" office:value="81475.32" calcext:value-type="float">
            <text:p>81.475,32</text:p>
          </table:table-cell>
          <table:table-cell table:style-name="ce23" office:value-type="float" office:value="5129.38" calcext:value-type="float">
            <text:p>5.129,38</text:p>
          </table:table-cell>
          <table:table-cell table:style-name="ce23" office:value-type="float" office:value="354.59" calcext:value-type="float">
            <text:p>354,5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6959.29" calcext:value-type="float">
            <text:p>86.959,2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40" calcext:value-type="float">
            <text:p>22318240</text:p>
          </table:table-cell>
          <table:table-cell table:style-name="ce7" office:value-type="string" calcext:value-type="string">
            <text:p>Ibitirama - PPP</text:p>
          </table:table-cell>
          <table:table-cell table:style-name="ce23" office:value-type="float" office:value="152864.43" calcext:value-type="float">
            <text:p>152.864,43</text:p>
          </table:table-cell>
          <table:table-cell table:style-name="ce23" office:value-type="float" office:value="1932.63" calcext:value-type="float">
            <text:p>1.932,63</text:p>
          </table:table-cell>
          <table:table-cell table:style-name="ce23" office:value-type="float" office:value="649.49" calcext:value-type="float">
            <text:p>649,4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5446.55" calcext:value-type="float">
            <text:p>155.446,5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57" calcext:value-type="float">
            <text:p>22318257</text:p>
          </table:table-cell>
          <table:table-cell table:style-name="ce7" office:value-type="string" calcext:value-type="string">
            <text:p>São Gabriel da Palha - 2ª Vara - PPP</text:p>
          </table:table-cell>
          <table:table-cell table:style-name="ce23" office:value-type="float" office:value="461352.86" calcext:value-type="float">
            <text:p>461.352,86</text:p>
          </table:table-cell>
          <table:table-cell table:style-name="ce23" office:value-type="float" office:value="8679.26" calcext:value-type="float">
            <text:p>8.679,26</text:p>
          </table:table-cell>
          <table:table-cell table:style-name="ce23" office:value-type="float" office:value="1965.47" calcext:value-type="float">
            <text:p>1.965,4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71997.59" calcext:value-type="float">
            <text:p>471.997,5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65" calcext:value-type="float">
            <text:p>22318265</text:p>
          </table:table-cell>
          <table:table-cell table:style-name="ce7" office:value-type="string" calcext:value-type="string">
            <text:p>Pancas - 2ª Vara - PPP</text:p>
          </table:table-cell>
          <table:table-cell table:style-name="ce23" office:value-type="float" office:value="129799.33" calcext:value-type="float">
            <text:p>129.799,33</text:p>
          </table:table-cell>
          <table:table-cell table:style-name="ce23" office:value-type="float" office:value="2871.04" calcext:value-type="float">
            <text:p>2.871,04</text:p>
          </table:table-cell>
          <table:table-cell table:style-name="ce23" office:value-type="float" office:value="548.78" calcext:value-type="float">
            <text:p>548,7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3219.15" calcext:value-type="float">
            <text:p>133.219,1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73" calcext:value-type="float">
            <text:p>22318273</text:p>
          </table:table-cell>
          <table:table-cell table:style-name="ce7" office:value-type="string" calcext:value-type="string">
            <text:p>Aracuz - 2ª Vara (JECRIM) - PPP</text:p>
          </table:table-cell>
          <table:table-cell table:style-name="ce23" office:value-type="float" office:value="249039.45" calcext:value-type="float">
            <text:p>249.039,45</text:p>
          </table:table-cell>
          <table:table-cell table:style-name="ce23" office:value-type="float" office:value="22266.22" calcext:value-type="float">
            <text:p>22.266,22</text:p>
          </table:table-cell>
          <table:table-cell table:style-name="ce23" office:value-type="float" office:value="1087.77" calcext:value-type="float">
            <text:p>1.087,7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72393.44" calcext:value-type="float">
            <text:p>272.393,44</text:p>
          </table:table-cell>
          <table:table-cell table:number-columns-repeated="1017"/>
        </table:table-row>
        <table:table-row table:style-name="ro5">
          <table:table-cell table:style-name="ce7" office:value-type="float" office:value="22318281" calcext:value-type="float">
            <text:p>22318281</text:p>
          </table:table-cell>
          <table:table-cell table:style-name="ce7" office:value-type="string" calcext:value-type="string">
            <text:p>Barra de São Francisco -2ª Vara Criminal (Exec Penais) - PPP</text:p>
          </table:table-cell>
          <table:table-cell table:style-name="ce23" office:value-type="float" office:value="557203.83" calcext:value-type="float">
            <text:p>557.203,83</text:p>
          </table:table-cell>
          <table:table-cell table:style-name="ce23" office:value-type="float" office:value="14881.95" calcext:value-type="float">
            <text:p>14.881,95</text:p>
          </table:table-cell>
          <table:table-cell table:style-name="ce23" office:value-type="float" office:value="2379.72" calcext:value-type="float">
            <text:p>2.379,7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74465.5" calcext:value-type="float">
            <text:p>574.465,50</text:p>
          </table:table-cell>
          <table:table-cell table:number-columns-repeated="1017"/>
        </table:table-row>
        <table:table-row table:style-name="ro5">
          <table:table-cell table:style-name="ce7" office:value-type="float" office:value="22318299" calcext:value-type="float">
            <text:p>22318299</text:p>
          </table:table-cell>
          <table:table-cell table:style-name="ce7" office:value-type="string" calcext:value-type="string">
            <text:p>Cachoeiro de Itapemirim-2ª Vara Criminal (Exec.Penais)- PPP</text:p>
          </table:table-cell>
          <table:table-cell table:style-name="ce23" office:value-type="float" office:value="312934.2" calcext:value-type="float">
            <text:p>312.934,20</text:p>
          </table:table-cell>
          <table:table-cell table:style-name="ce23" office:value-type="float" office:value="12427.49" calcext:value-type="float">
            <text:p>12.427,49</text:p>
          </table:table-cell>
          <table:table-cell table:style-name="ce23" office:value-type="float" office:value="1246.79" calcext:value-type="float">
            <text:p>1.246,79</text:p>
          </table:table-cell>
          <table:table-cell table:style-name="ce23" office:value-type="float" office:value="50000" calcext:value-type="float">
            <text:p>50.000,00</text:p>
          </table:table-cell>
          <table:table-cell table:style-name="ce23" office:value-type="float" office:value="276608.48" calcext:value-type="float">
            <text:p>276.608,4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07" calcext:value-type="float">
            <text:p>22318307</text:p>
          </table:table-cell>
          <table:table-cell table:style-name="ce7" office:value-type="string" calcext:value-type="string">
            <text:p>Iconha - PPP</text:p>
          </table:table-cell>
          <table:table-cell table:style-name="ce23" office:value-type="float" office:value="301341.55" calcext:value-type="float">
            <text:p>301.341,55</text:p>
          </table:table-cell>
          <table:table-cell table:style-name="ce23" office:value-type="float" office:value="916.33" calcext:value-type="float">
            <text:p>916,33</text:p>
          </table:table-cell>
          <table:table-cell table:style-name="ce23" office:value-type="float" office:value="1270.5" calcext:value-type="float">
            <text:p>1.270,5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03528.38" calcext:value-type="float">
            <text:p>303.528,38</text:p>
          </table:table-cell>
          <table:table-cell table:number-columns-repeated="1017"/>
        </table:table-row>
        <table:table-row table:style-name="ro5">
          <table:table-cell table:style-name="ce7" office:value-type="float" office:value="22318315" calcext:value-type="float">
            <text:p>22318315</text:p>
          </table:table-cell>
          <table:table-cell table:style-name="ce7" office:value-type="string" calcext:value-type="string">
            <text:p>Colatina - 2ª Vara Criminal (Vara de Execução Penal) PPP</text:p>
          </table:table-cell>
          <table:table-cell table:style-name="ce23" office:value-type="float" office:value="445600.69" calcext:value-type="float">
            <text:p>445.600,69</text:p>
          </table:table-cell>
          <table:table-cell table:style-name="ce23" office:value-type="float" office:value="12183.67" calcext:value-type="float">
            <text:p>12.183,67</text:p>
          </table:table-cell>
          <table:table-cell table:style-name="ce23" office:value-type="float" office:value="1899.8" calcext:value-type="float">
            <text:p>1.899,8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59684.16" calcext:value-type="float">
            <text:p>459.684,1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23" calcext:value-type="float">
            <text:p>22318323</text:p>
          </table:table-cell>
          <table:table-cell table:style-name="ce7" office:value-type="string" calcext:value-type="string">
            <text:p>Guarapari (JECRIM) - PPP</text:p>
          </table:table-cell>
          <table:table-cell table:style-name="ce23" office:value-type="float" office:value="637959.12" calcext:value-type="float">
            <text:p>637.959,12</text:p>
          </table:table-cell>
          <table:table-cell table:style-name="ce23" office:value-type="float" office:value="10067.34" calcext:value-type="float">
            <text:p>10.067,34</text:p>
          </table:table-cell>
          <table:table-cell table:style-name="ce23" office:value-type="float" office:value="2712.52" calcext:value-type="float">
            <text:p>2.712,5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50738.98" calcext:value-type="float">
            <text:p>650.738,9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49" calcext:value-type="float">
            <text:p>22318349</text:p>
          </table:table-cell>
          <table:table-cell table:style-name="ce7" office:value-type="string" calcext:value-type="string">
            <text:p>Itaguaçu - PPP</text:p>
          </table:table-cell>
          <table:table-cell table:style-name="ce23" office:value-type="float" office:value="72241.29" calcext:value-type="float">
            <text:p>72.241,29</text:p>
          </table:table-cell>
          <table:table-cell table:style-name="ce23" office:value-type="float" office:value="2197.26" calcext:value-type="float">
            <text:p>2.197,26</text:p>
          </table:table-cell>
          <table:table-cell table:style-name="ce23" office:value-type="float" office:value="309.69" calcext:value-type="float">
            <text:p>309,6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4748.24" calcext:value-type="float">
            <text:p>74.748,2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56" calcext:value-type="float">
            <text:p>22318356</text:p>
          </table:table-cell>
          <table:table-cell table:style-name="ce7" office:value-type="string" calcext:value-type="string">
            <text:p>Itapemirim (JECRIM) - PPP</text:p>
          </table:table-cell>
          <table:table-cell table:style-name="ce23" office:value-type="float" office:value="359694.92" calcext:value-type="float">
            <text:p>359.694,92</text:p>
          </table:table-cell>
          <table:table-cell table:style-name="ce23" office:value-type="float" office:value="4859.78" calcext:value-type="float">
            <text:p>4.859,78</text:p>
          </table:table-cell>
          <table:table-cell table:style-name="ce23" office:value-type="float" office:value="1524.58" calcext:value-type="float">
            <text:p>1.524,5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66079.28" calcext:value-type="float">
            <text:p>366.079,28</text:p>
          </table:table-cell>
          <table:table-cell table:number-columns-repeated="1017"/>
        </table:table-row>
        <table:table-row table:style-name="ro5">
          <table:table-cell table:style-name="ce7" office:value-type="float" office:value="22318364" calcext:value-type="float">
            <text:p>22318364</text:p>
          </table:table-cell>
          <table:table-cell table:style-name="ce7" office:value-type="string" calcext:value-type="string">
            <text:p>Linhares - 2ª Vara Criminal (Vara de Execução Penal) - PPP</text:p>
          </table:table-cell>
          <table:table-cell table:style-name="ce23" office:value-type="float" office:value="1865601.81" calcext:value-type="float">
            <text:p>1.865.601,81</text:p>
          </table:table-cell>
          <table:table-cell table:style-name="ce23" office:value-type="float" office:value="21781.41" calcext:value-type="float">
            <text:p>21.781,41</text:p>
          </table:table-cell>
          <table:table-cell table:style-name="ce23" office:value-type="float" office:value="7904.47" calcext:value-type="float">
            <text:p>7.904,4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895287.69" calcext:value-type="float">
            <text:p>1.895.287,6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72" calcext:value-type="float">
            <text:p>22318372</text:p>
          </table:table-cell>
          <table:table-cell table:style-name="ce7" office:value-type="string" calcext:value-type="string">
            <text:p>Marataízes (JECRIM) - PPP</text:p>
          </table:table-cell>
          <table:table-cell table:style-name="ce23" office:value-type="float" office:value="487004.92" calcext:value-type="float">
            <text:p>487.004,92</text:p>
          </table:table-cell>
          <table:table-cell table:style-name="ce23" office:value-type="float" office:value="12671.36" calcext:value-type="float">
            <text:p>12.671,36</text:p>
          </table:table-cell>
          <table:table-cell table:style-name="ce23" office:value-type="float" office:value="2066.86" calcext:value-type="float">
            <text:p>2.066,8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01743.14" calcext:value-type="float">
            <text:p>501.743,1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80" calcext:value-type="float">
            <text:p>22318380</text:p>
          </table:table-cell>
          <table:table-cell table:style-name="ce7" office:value-type="string" calcext:value-type="string">
            <text:p>Itarana - PPP</text:p>
          </table:table-cell>
          <table:table-cell table:style-name="ce23" office:value-type="float" office:value="30895.14" calcext:value-type="float">
            <text:p>30.895,14</text:p>
          </table:table-cell>
          <table:table-cell table:style-name="ce23" office:value-type="float" office:value="249.5" calcext:value-type="float">
            <text:p>249,50</text:p>
          </table:table-cell>
          <table:table-cell table:style-name="ce23" office:value-type="float" office:value="130.14" calcext:value-type="float">
            <text:p>130,1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1274.78" calcext:value-type="float">
            <text:p>31.274,7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98" calcext:value-type="float">
            <text:p>22318398</text:p>
          </table:table-cell>
          <table:table-cell table:style-name="ce7" office:value-type="string" calcext:value-type="string">
            <text:p>Nova Venécia (JECRIM) - PPP</text:p>
          </table:table-cell>
          <table:table-cell table:style-name="ce23" office:value-type="float" office:value="389380.11" calcext:value-type="float">
            <text:p>389.380,11</text:p>
          </table:table-cell>
          <table:table-cell table:style-name="ce23" office:value-type="float" office:value="11282.46" calcext:value-type="float">
            <text:p>11.282,46</text:p>
          </table:table-cell>
          <table:table-cell table:style-name="ce23" office:value-type="float" office:value="1669.15" calcext:value-type="float">
            <text:p>1.669,1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02331.72" calcext:value-type="float">
            <text:p>402.331,7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06" calcext:value-type="float">
            <text:p>22318406</text:p>
          </table:table-cell>
          <table:table-cell table:style-name="ce7" office:value-type="string" calcext:value-type="string">
            <text:p>Jaguaré - PPP</text:p>
          </table:table-cell>
          <table:table-cell table:style-name="ce23" office:value-type="float" office:value="160842.15" calcext:value-type="float">
            <text:p>160.842,1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77.54" calcext:value-type="float">
            <text:p>677,5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1519.69" calcext:value-type="float">
            <text:p>161.519,69</text:p>
          </table:table-cell>
          <table:table-cell table:number-columns-repeated="1017"/>
        </table:table-row>
        <table:table-row table:style-name="ro5">
          <table:table-cell table:style-name="ce7" office:value-type="float" office:value="22318414" calcext:value-type="float">
            <text:p>22318414</text:p>
          </table:table-cell>
          <table:table-cell table:style-name="ce7" office:value-type="string" calcext:value-type="string">
            <text:p>São Mateus - 2ª Vara Criminal(Vara de Execução Penal) - PPP</text:p>
          </table:table-cell>
          <table:table-cell table:style-name="ce23" office:value-type="float" office:value="246555.61" calcext:value-type="float">
            <text:p>246.555,61</text:p>
          </table:table-cell>
          <table:table-cell table:style-name="ce23" office:value-type="float" office:value="10616.11" calcext:value-type="float">
            <text:p>10.616,11</text:p>
          </table:table-cell>
          <table:table-cell table:style-name="ce23" office:value-type="float" office:value="1062.09" calcext:value-type="float">
            <text:p>1.062,0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58233.81" calcext:value-type="float">
            <text:p>258.233,8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22" calcext:value-type="float">
            <text:p>22318422</text:p>
          </table:table-cell>
          <table:table-cell table:style-name="ce7" office:value-type="string" calcext:value-type="string">
            <text:p>Comarca da Capital - VEPEMA - PPP</text:p>
          </table:table-cell>
          <table:table-cell table:style-name="ce23" office:value-type="float" office:value="1618816.22" calcext:value-type="float">
            <text:p>1.618.816,22</text:p>
          </table:table-cell>
          <table:table-cell table:style-name="ce23" office:value-type="float" office:value="58839.79" calcext:value-type="float">
            <text:p>58.839,79</text:p>
          </table:table-cell>
          <table:table-cell table:style-name="ce23" office:value-type="float" office:value="6954.94" calcext:value-type="float">
            <text:p>6.954,9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84610.95" calcext:value-type="float">
            <text:p>1.684.610,9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30" calcext:value-type="float">
            <text:p>22318430</text:p>
          </table:table-cell>
          <table:table-cell table:style-name="ce7" office:value-type="string" calcext:value-type="string">
            <text:p>Jerônimo Monteiro - PPP</text:p>
          </table:table-cell>
          <table:table-cell table:style-name="ce23" office:value-type="float" office:value="70733.75" calcext:value-type="float">
            <text:p>70.733,75</text:p>
          </table:table-cell>
          <table:table-cell table:style-name="ce23" office:value-type="float" office:value="5204.25" calcext:value-type="float">
            <text:p>5.204,25</text:p>
          </table:table-cell>
          <table:table-cell table:style-name="ce23" office:value-type="float" office:value="308.33" calcext:value-type="float">
            <text:p>308,3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6246.33" calcext:value-type="float">
            <text:p>76.246,3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63" calcext:value-type="float">
            <text:p>22318463</text:p>
          </table:table-cell>
          <table:table-cell table:style-name="ce7" office:value-type="string" calcext:value-type="string">
            <text:p>João Neiva - PPP</text:p>
          </table:table-cell>
          <table:table-cell table:style-name="ce23" office:value-type="float" office:value="163107.39" calcext:value-type="float">
            <text:p>163.107,39</text:p>
          </table:table-cell>
          <table:table-cell table:style-name="ce23" office:value-type="float" office:value="1830.65" calcext:value-type="float">
            <text:p>1.830,65</text:p>
          </table:table-cell>
          <table:table-cell table:style-name="ce23" office:value-type="float" office:value="691.48" calcext:value-type="float">
            <text:p>691,4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5629.52" calcext:value-type="float">
            <text:p>165.629,5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97" calcext:value-type="float">
            <text:p>22318497</text:p>
          </table:table-cell>
          <table:table-cell table:style-name="ce7" office:value-type="string" calcext:value-type="string">
            <text:p>Laranja da Terra - PPP</text:p>
          </table:table-cell>
          <table:table-cell table:style-name="ce23" office:value-type="float" office:value="138360.86" calcext:value-type="float">
            <text:p>138.360,86</text:p>
          </table:table-cell>
          <table:table-cell table:style-name="ce23" office:value-type="float" office:value="990.36" calcext:value-type="float">
            <text:p>990,36</text:p>
          </table:table-cell>
          <table:table-cell table:style-name="ce23" office:value-type="float" office:value="585.46" calcext:value-type="float">
            <text:p>585,4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9936.68" calcext:value-type="float">
            <text:p>139.936,6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05" calcext:value-type="float">
            <text:p>22318505</text:p>
          </table:table-cell>
          <table:table-cell table:style-name="ce7" office:value-type="string" calcext:value-type="string">
            <text:p>Mantenópolis - PPP</text:p>
          </table:table-cell>
          <table:table-cell table:style-name="ce23" office:value-type="float" office:value="129924.41" calcext:value-type="float">
            <text:p>129.924,41</text:p>
          </table:table-cell>
          <table:table-cell table:style-name="ce23" office:value-type="float" office:value="792.23" calcext:value-type="float">
            <text:p>792,23</text:p>
          </table:table-cell>
          <table:table-cell table:style-name="ce23" office:value-type="float" office:value="549.97" calcext:value-type="float">
            <text:p>549,9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1266.61" calcext:value-type="float">
            <text:p>131.266,6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13" calcext:value-type="float">
            <text:p>22318513</text:p>
          </table:table-cell>
          <table:table-cell table:style-name="ce7" office:value-type="string" calcext:value-type="string">
            <text:p>Marechal Floriano - PPP</text:p>
          </table:table-cell>
          <table:table-cell table:style-name="ce23" office:value-type="float" office:value="188.56" calcext:value-type="float">
            <text:p>188,5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.8" calcext:value-type="float">
            <text:p>0,8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89.36" calcext:value-type="float">
            <text:p>189,3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21" calcext:value-type="float">
            <text:p>22318521</text:p>
          </table:table-cell>
          <table:table-cell table:style-name="ce7" office:value-type="string" calcext:value-type="string">
            <text:p>Marilândia - PPP</text:p>
          </table:table-cell>
          <table:table-cell table:style-name="ce23" office:value-type="float" office:value="8313.81" calcext:value-type="float">
            <text:p>8.313,81</text:p>
          </table:table-cell>
          <table:table-cell table:style-name="ce23" office:value-type="float" office:value="966.92" calcext:value-type="float">
            <text:p>966,92</text:p>
          </table:table-cell>
          <table:table-cell table:style-name="ce23" office:value-type="float" office:value="37.01" calcext:value-type="float">
            <text:p>37,0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317.74" calcext:value-type="float">
            <text:p>9.317,7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39" calcext:value-type="float">
            <text:p>22318539</text:p>
          </table:table-cell>
          <table:table-cell table:style-name="ce7" office:value-type="string" calcext:value-type="string">
            <text:p>Montanha - PPP</text:p>
          </table:table-cell>
          <table:table-cell table:style-name="ce23" office:value-type="float" office:value="68776.1" calcext:value-type="float">
            <text:p>68.776,10</text:p>
          </table:table-cell>
          <table:table-cell table:style-name="ce23" office:value-type="float" office:value="250" calcext:value-type="float">
            <text:p>250,00</text:p>
          </table:table-cell>
          <table:table-cell table:style-name="ce23" office:value-type="float" office:value="290.63" calcext:value-type="float">
            <text:p>290,6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9316.73" calcext:value-type="float">
            <text:p>69.316,7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47" calcext:value-type="float">
            <text:p>22318547</text:p>
          </table:table-cell>
          <table:table-cell table:style-name="ce7" office:value-type="string" calcext:value-type="string">
            <text:p>Mucurici - PPP</text:p>
          </table:table-cell>
          <table:table-cell table:style-name="ce23" office:value-type="float" office:value="40925.48" calcext:value-type="float">
            <text:p>40.925,48</text:p>
          </table:table-cell>
          <table:table-cell table:style-name="ce23" office:value-type="float" office:value="50" calcext:value-type="float">
            <text:p>50,00</text:p>
          </table:table-cell>
          <table:table-cell table:style-name="ce23" office:value-type="float" office:value="172.63" calcext:value-type="float">
            <text:p>172,6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1148.11" calcext:value-type="float">
            <text:p>41.148,1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54" calcext:value-type="float">
            <text:p>22318554</text:p>
          </table:table-cell>
          <table:table-cell table:style-name="ce7" office:value-type="string" calcext:value-type="string">
            <text:p>Muniz Freire - PPP</text:p>
          </table:table-cell>
          <table:table-cell table:style-name="ce23" office:value-type="float" office:value="26785.39" calcext:value-type="float">
            <text:p>26.785,3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2.85" calcext:value-type="float">
            <text:p>112,8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6898.24" calcext:value-type="float">
            <text:p>26.898,2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62" calcext:value-type="float">
            <text:p>22318562</text:p>
          </table:table-cell>
          <table:table-cell table:style-name="ce7" office:value-type="string" calcext:value-type="string">
            <text:p>Muqui - PPP</text:p>
          </table:table-cell>
          <table:table-cell table:style-name="ce23" office:value-type="float" office:value="136726.75" calcext:value-type="float">
            <text:p>136.726,75</text:p>
          </table:table-cell>
          <table:table-cell table:style-name="ce23" office:value-type="float" office:value="1141.82" calcext:value-type="float">
            <text:p>1.141,82</text:p>
          </table:table-cell>
          <table:table-cell table:style-name="ce23" office:value-type="float" office:value="578.29" calcext:value-type="float">
            <text:p>578,2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8446.86" calcext:value-type="float">
            <text:p>138.446,8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88" calcext:value-type="float">
            <text:p>22318588</text:p>
          </table:table-cell>
          <table:table-cell table:style-name="ce7" office:value-type="string" calcext:value-type="string">
            <text:p>Pedro Canário - PPP</text:p>
          </table:table-cell>
          <table:table-cell table:style-name="ce23" office:value-type="float" office:value="79242.81" calcext:value-type="float">
            <text:p>79.242,81</text:p>
          </table:table-cell>
          <table:table-cell table:style-name="ce23" office:value-type="float" office:value="745" calcext:value-type="float">
            <text:p>745,00</text:p>
          </table:table-cell>
          <table:table-cell table:style-name="ce23" office:value-type="float" office:value="335.92" calcext:value-type="float">
            <text:p>335,9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0323.73" calcext:value-type="float">
            <text:p>80.323,7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96" calcext:value-type="float">
            <text:p>22318596</text:p>
          </table:table-cell>
          <table:table-cell table:style-name="ce7" office:value-type="string" calcext:value-type="string">
            <text:p>Pinheiros - PPP</text:p>
          </table:table-cell>
          <table:table-cell table:style-name="ce23" office:value-type="float" office:value="12784.58" calcext:value-type="float">
            <text:p>12.784,58</text:p>
          </table:table-cell>
          <table:table-cell table:style-name="ce23" office:value-type="float" office:value="482.4" calcext:value-type="float">
            <text:p>482,40</text:p>
          </table:table-cell>
          <table:table-cell table:style-name="ce23" office:value-type="float" office:value="55.03" calcext:value-type="float">
            <text:p>55,0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322.01" calcext:value-type="float">
            <text:p>13.322,0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04" calcext:value-type="float">
            <text:p>22318604</text:p>
          </table:table-cell>
          <table:table-cell table:style-name="ce7" office:value-type="string" calcext:value-type="string">
            <text:p>Piúma - PPP</text:p>
          </table:table-cell>
          <table:table-cell table:style-name="ce23" office:value-type="float" office:value="62178.98" calcext:value-type="float">
            <text:p>62.178,98</text:p>
          </table:table-cell>
          <table:table-cell table:style-name="ce23" office:value-type="float" office:value="1447.4" calcext:value-type="float">
            <text:p>1.447,40</text:p>
          </table:table-cell>
          <table:table-cell table:style-name="ce23" office:value-type="float" office:value="264.8" calcext:value-type="float">
            <text:p>264,8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3891.18" calcext:value-type="float">
            <text:p>63.891,1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12" calcext:value-type="float">
            <text:p>22318612</text:p>
          </table:table-cell>
          <table:table-cell table:style-name="ce7" office:value-type="string" calcext:value-type="string">
            <text:p>Presidente Kennedy - PPP</text:p>
          </table:table-cell>
          <table:table-cell table:style-name="ce23" office:value-type="float" office:value="245594.56" calcext:value-type="float">
            <text:p>245.594,56</text:p>
          </table:table-cell>
          <table:table-cell table:style-name="ce23" office:value-type="float" office:value="1749.8" calcext:value-type="float">
            <text:p>1.749,80</text:p>
          </table:table-cell>
          <table:table-cell table:style-name="ce23" office:value-type="float" office:value="1039.25" calcext:value-type="float">
            <text:p>1.039,2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48383.61" calcext:value-type="float">
            <text:p>248.383,6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20" calcext:value-type="float">
            <text:p>22318620</text:p>
          </table:table-cell>
          <table:table-cell table:style-name="ce7" office:value-type="string" calcext:value-type="string">
            <text:p>Rio Bananal - PPP</text:p>
          </table:table-cell>
          <table:table-cell table:style-name="ce23" office:value-type="float" office:value="46720.16" calcext:value-type="float">
            <text:p>46.720,16</text:p>
          </table:table-cell>
          <table:table-cell table:style-name="ce23" office:value-type="float" office:value="349.5" calcext:value-type="float">
            <text:p>349,50</text:p>
          </table:table-cell>
          <table:table-cell table:style-name="ce23" office:value-type="float" office:value="197.42" calcext:value-type="float">
            <text:p>197,4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7267.08" calcext:value-type="float">
            <text:p>47.267,0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46" calcext:value-type="float">
            <text:p>22318646</text:p>
          </table:table-cell>
          <table:table-cell table:style-name="ce7" office:value-type="string" calcext:value-type="string">
            <text:p>Rio Novo do Sul - PPP</text:p>
          </table:table-cell>
          <table:table-cell table:style-name="ce23" office:value-type="float" office:value="190483.24" calcext:value-type="float">
            <text:p>190.483,24</text:p>
          </table:table-cell>
          <table:table-cell table:style-name="ce23" office:value-type="float" office:value="2449.66" calcext:value-type="float">
            <text:p>2.449,66</text:p>
          </table:table-cell>
          <table:table-cell table:style-name="ce23" office:value-type="float" office:value="806.2" calcext:value-type="float">
            <text:p>806,2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93739.1" calcext:value-type="float">
            <text:p>193.739,10</text:p>
          </table:table-cell>
          <table:table-cell table:number-columns-repeated="1017"/>
        </table:table-row>
        <table:table-row table:style-name="ro1">
          <table:table-cell table:style-name="ce7" office:value-type="float" office:value="22322002" calcext:value-type="float">
            <text:p>22322002</text:p>
          </table:table-cell>
          <table:table-cell table:style-name="ce7" office:value-type="string" calcext:value-type="string">
            <text:p>Venda Nova do Imigrante - PPP</text:p>
          </table:table-cell>
          <table:table-cell table:style-name="ce23" office:value-type="float" office:value="83361.45" calcext:value-type="float">
            <text:p>83.361,45</text:p>
          </table:table-cell>
          <table:table-cell table:style-name="ce23" office:value-type="float" office:value="2706.58" calcext:value-type="float">
            <text:p>2.706,58</text:p>
          </table:table-cell>
          <table:table-cell table:style-name="ce23" office:value-type="float" office:value="355.96" calcext:value-type="float">
            <text:p>355,9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6423.99" calcext:value-type="float">
            <text:p>86.423,99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8"/>
          <table:table-cell table:style-name="ce24" table:formula="of:=SUM([.C10:.C74])" office:value-type="float" office:value="14820093.41" calcext:value-type="float">
            <text:p>14.820.093,41</text:p>
          </table:table-cell>
          <table:table-cell table:style-name="ce24" table:formula="of:=SUM([.D10:.D74])" office:value-type="float" office:value="339845.71" calcext:value-type="float">
            <text:p>339.845,71</text:p>
          </table:table-cell>
          <table:table-cell table:style-name="ce24" table:formula="of:=SUM([.E10:.E74])" office:value-type="float" office:value="62777.28" calcext:value-type="float">
            <text:p>62.777,28</text:p>
          </table:table-cell>
          <table:table-cell table:style-name="ce24" table:formula="of:=SUM([.F10:.F74])" office:value-type="float" office:value="131047" calcext:value-type="float">
            <text:p>131.047,00</text:p>
          </table:table-cell>
          <table:table-cell table:style-name="ce24" table:formula="of:=SUM([.G10:.G74])" office:value-type="float" office:value="15091669.4" calcext:value-type="float">
            <text:p>15.091.669,40</text:p>
          </table:table-cell>
          <table:table-cell table:style-name="ce36" table:formula="of:=SUM([.H10:.H74])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9" table:number-columns-spanned="7" table:number-rows-spanned="1"/>
          <table:covered-table-cell table:style-name="ce9"/>
          <table:covered-table-cell table:number-columns-repeated="5"/>
          <table:table-cell table:number-columns-repeated="1017"/>
        </table:table-row>
        <table:table-row table:style-name="ro6">
          <table:table-cell table:style-name="ce10" table:number-columns-spanned="7" table:number-rows-spanned="1"/>
          <table:covered-table-cell table:style-name="ce10"/>
          <table:covered-table-cell table:number-columns-repeated="5"/>
          <table:table-cell table:number-columns-repeated="1017"/>
        </table:table-row>
        <table:table-row table:style-name="ro6">
          <table:table-cell table:number-columns-spanned="1" table:number-rows-spanned="2"/>
          <table:table-cell/>
          <table:table-cell table:style-name="ce25" table:number-columns-spanned="4" table:number-rows-spanned="1"/>
          <table:covered-table-cell table:number-columns-repeated="3"/>
          <table:table-cell table:style-name="ce35"/>
          <table:table-cell table:number-columns-repeated="1017"/>
        </table:table-row>
        <table:table-row table:style-name="ro1">
          <table:covered-table-cell table:style-name="ce12"/>
          <table:table-cell table:style-name="ce12"/>
          <table:table-cell table:number-columns-repeated="1022"/>
        </table:table-row>
        <table:table-row table:style-name="ro6">
          <table:table-cell table:style-name="ce13" table:number-columns-spanned="3" table:number-rows-spanned="1"/>
          <table:covered-table-cell table:style-name="ce13"/>
          <table:covered-table-cell/>
          <table:table-cell table:number-columns-repeated="1021"/>
        </table:table-row>
        <table:table-row table:style-name="ro6">
          <table:table-cell table:style-name="ce12" table:number-columns-spanned="3" table:number-rows-spanned="1"/>
          <table:covered-table-cell table:style-name="ce12"/>
          <table:covered-table-cell/>
          <table:table-cell table:number-columns-repeated="1021"/>
        </table:table-row>
        <table:table-row table:style-name="ro6">
          <table:table-cell table:style-name="ce13" table:number-columns-spanned="3" table:number-rows-spanned="1"/>
          <table:covered-table-cell table:style-name="ce13"/>
          <table:covered-table-cell/>
          <table:table-cell table:number-columns-repeated="102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1021"/>
        </table:table-row>
        <table:table-row table:style-name="ro1" table:number-rows-repeated="5">
          <table:table-cell table:style-name="ce13" table:number-columns-repeated="3"/>
          <table:table-cell table:number-columns-repeated="102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1021"/>
        </table:table-row>
        <table:table-row table:style-name="ro1">
          <table:table-cell table:style-name="ce13" table:number-columns-repeated="3"/>
          <table:table-cell table:number-columns-repeated="1021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lanilha 1'.$A$1" table:cell-range-address="$'Planilha 1'.$A$1:.$G$76" table:range-usable-as="print-range"/>
          <table:named-range table:name="Excel_BuiltIn_Print_Titles" table:base-cell-address="$'Planilha 1'.$A$1" table:cell-range-address="$'Planilha 1'.$A$8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494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>
        <text:p><text:span text:style-name="MT1">1</text:span></text:p>
        <text:p><text:span text:style-name="MT1"/></text:p>
      </style:header>
      <style:header-left style:display="false">
        <text:p><text:span text:style-name="MT1">1</text:span></text:p>
        <text:p><text:span text:style-name="MT1"/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8-07-12T16:37:42</meta:creation-date>
    <dc:creator>PMJUNIOR</dc:creator>
    <dc:date>2019-10-07T16:39:16</dc:date>
    <meta:print-date>2019-02-22T14:15:13</meta:print-date>
    <meta:document-statistic meta:table-count="1" meta:cell-count="478" meta:object-count="2"/>
    <meta:generator>LibreOffice/4.3.4.1$Windows_x86 LibreOffice_project/bc356b2f991740509f321d70e4512a6a54c5f243</meta:generator>
  </office:meta>
</office:document-meta>
</file>