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visibility="collapse" table:default-cell-style-name="ce11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SETEMBRO/2018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1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4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47925.7" calcext:value-type="float">
            <text:p>147.925,70</text:p>
          </table:table-cell>
          <table:table-cell table:style-name="ce23" office:value-type="float" office:value="1320.48" calcext:value-type="float">
            <text:p>1.320,48</text:p>
          </table:table-cell>
          <table:table-cell table:style-name="ce23" office:value-type="float" office:value="1273.16" calcext:value-type="float">
            <text:p>1.273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519.34" calcext:value-type="float">
            <text:p>150.519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4663.38" calcext:value-type="float">
            <text:p>4.663,38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40.86" calcext:value-type="float">
            <text:p>40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04.24" calcext:value-type="float">
            <text:p>4.804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290039.54" calcext:value-type="float">
            <text:p>290.039,54</text:p>
          </table:table-cell>
          <table:table-cell table:style-name="ce23" office:value-type="float" office:value="1478.5" calcext:value-type="float">
            <text:p>1.478,50</text:p>
          </table:table-cell>
          <table:table-cell table:style-name="ce23" office:value-type="float" office:value="2495.26" calcext:value-type="float">
            <text:p>2.495,26</text:p>
          </table:table-cell>
          <table:table-cell table:style-name="ce23" office:value-type="float" office:value="710.56" calcext:value-type="float">
            <text:p>710,56</text:p>
          </table:table-cell>
          <table:table-cell table:style-name="ce23" office:value-type="float" office:value="293302.74" calcext:value-type="float">
            <text:p>293.302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74364.91" calcext:value-type="float">
            <text:p>74.364,91</text:p>
          </table:table-cell>
          <table:table-cell table:style-name="ce23" office:value-type="float" office:value="1950.85" calcext:value-type="float">
            <text:p>1.950,85</text:p>
          </table:table-cell>
          <table:table-cell table:style-name="ce23" office:value-type="float" office:value="324.54" calcext:value-type="float">
            <text:p>324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640.3" calcext:value-type="float">
            <text:p>76.640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52562.41" calcext:value-type="float">
            <text:p>52.562,41</text:p>
          </table:table-cell>
          <table:table-cell table:style-name="ce23" office:value-type="float" office:value="3362.4" calcext:value-type="float">
            <text:p>3.362,40</text:p>
          </table:table-cell>
          <table:table-cell table:style-name="ce23" office:value-type="float" office:value="197.86" calcext:value-type="float">
            <text:p>197,86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office:value-type="float" office:value="36122.67" calcext:value-type="float">
            <text:p>36.122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08569.93" calcext:value-type="float">
            <text:p>108.569,93</text:p>
          </table:table-cell>
          <table:table-cell table:style-name="ce23" office:value-type="float" office:value="7381.94" calcext:value-type="float">
            <text:p>7.381,94</text:p>
          </table:table-cell>
          <table:table-cell table:style-name="ce23" office:value-type="float" office:value="481.59" calcext:value-type="float">
            <text:p>481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6433.46" calcext:value-type="float">
            <text:p>116.433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77604.79" calcext:value-type="float">
            <text:p>77.604,79</text:p>
          </table:table-cell>
          <table:table-cell table:style-name="ce23" office:value-type="float" office:value="739.06" calcext:value-type="float">
            <text:p>739,06</text:p>
          </table:table-cell>
          <table:table-cell table:style-name="ce23" office:value-type="float" office:value="333.93" calcext:value-type="float">
            <text:p>333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8677.78" calcext:value-type="float">
            <text:p>78.677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2948.25" calcext:value-type="float">
            <text:p>32.948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.43" calcext:value-type="float">
            <text:p>141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089.68" calcext:value-type="float">
            <text:p>33.089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153404.49" calcext:value-type="float">
            <text:p>153.404,49</text:p>
          </table:table-cell>
          <table:table-cell table:style-name="ce23" office:value-type="float" office:value="5470.1" calcext:value-type="float">
            <text:p>5.470,10</text:p>
          </table:table-cell>
          <table:table-cell table:style-name="ce23" office:value-type="float" office:value="671.87" calcext:value-type="float">
            <text:p>671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546.46" calcext:value-type="float">
            <text:p>159.546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56371.39" calcext:value-type="float">
            <text:p>56.371,39</text:p>
          </table:table-cell>
          <table:table-cell table:style-name="ce23" office:value-type="float" office:value="477" calcext:value-type="float">
            <text:p>477,00</text:p>
          </table:table-cell>
          <table:table-cell table:style-name="ce23" office:value-type="float" office:value="243.81" calcext:value-type="float">
            <text:p>243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092.2" calcext:value-type="float">
            <text:p>57.092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185811.32" calcext:value-type="float">
            <text:p>185.811,32</text:p>
          </table:table-cell>
          <table:table-cell table:style-name="ce23" office:value-type="float" office:value="2750.7" calcext:value-type="float">
            <text:p>2.750,70</text:p>
          </table:table-cell>
          <table:table-cell table:style-name="ce23" office:value-type="float" office:value="805.06" calcext:value-type="float">
            <text:p>805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9367.08" calcext:value-type="float">
            <text:p>189.367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32984.65" calcext:value-type="float">
            <text:p>132.984,65</text:p>
          </table:table-cell>
          <table:table-cell table:style-name="ce23" office:value-type="float" office:value="1407.6" calcext:value-type="float">
            <text:p>1.407,60</text:p>
          </table:table-cell>
          <table:table-cell table:style-name="ce23" office:value-type="float" office:value="573.91" calcext:value-type="float">
            <text:p>573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4966.16" calcext:value-type="float">
            <text:p>134.966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55884.83" calcext:value-type="float">
            <text:p>155.884,83</text:p>
          </table:table-cell>
          <table:table-cell table:style-name="ce23" office:value-type="float" office:value="2112.87" calcext:value-type="float">
            <text:p>2.112,87</text:p>
          </table:table-cell>
          <table:table-cell table:style-name="ce23" office:value-type="float" office:value="673.32" calcext:value-type="float">
            <text:p>673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671.02" calcext:value-type="float">
            <text:p>158.671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40635.75" calcext:value-type="float">
            <text:p>140.635,75</text:p>
          </table:table-cell>
          <table:table-cell table:style-name="ce23" office:value-type="float" office:value="12332.12" calcext:value-type="float">
            <text:p>12.332,12</text:p>
          </table:table-cell>
          <table:table-cell table:style-name="ce23" office:value-type="float" office:value="632.01" calcext:value-type="float">
            <text:p>632,01</text:p>
          </table:table-cell>
          <table:table-cell table:style-name="ce23" office:value-type="float" office:value="613.87" calcext:value-type="float">
            <text:p>613,87</text:p>
          </table:table-cell>
          <table:table-cell table:style-name="ce23" office:value-type="float" office:value="152986.01" calcext:value-type="float">
            <text:p>152.986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6945.3" calcext:value-type="float">
            <text:p>16.945,30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30.75" calcext:value-type="float">
            <text:p>30,75</text:p>
          </table:table-cell>
          <table:table-cell table:style-name="ce23" office:value-type="float" office:value="12890" calcext:value-type="float">
            <text:p>12.890,00</text:p>
          </table:table-cell>
          <table:table-cell table:style-name="ce23" office:value-type="float" office:value="4586.05" calcext:value-type="float">
            <text:p>4.586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27153.71" calcext:value-type="float">
            <text:p>27.153,71</text:p>
          </table:table-cell>
          <table:table-cell table:style-name="ce23" office:value-type="float" office:value="7781.82" calcext:value-type="float">
            <text:p>7.781,82</text:p>
          </table:table-cell>
          <table:table-cell table:style-name="ce23" office:value-type="float" office:value="137.77" calcext:value-type="float">
            <text:p>137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073.3" calcext:value-type="float">
            <text:p>35.073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35496.89" calcext:value-type="float">
            <text:p>235.496,89</text:p>
          </table:table-cell>
          <table:table-cell table:style-name="ce23" office:value-type="float" office:value="4862.8" calcext:value-type="float">
            <text:p>4.862,80</text:p>
          </table:table-cell>
          <table:table-cell table:style-name="ce23" office:value-type="float" office:value="1017.44" calcext:value-type="float">
            <text:p>1.017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1377.13" calcext:value-type="float">
            <text:p>241.377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425799.1" calcext:value-type="float">
            <text:p>425.799,10</text:p>
          </table:table-cell>
          <table:table-cell table:style-name="ce23" office:value-type="float" office:value="1749" calcext:value-type="float">
            <text:p>1.749,00</text:p>
          </table:table-cell>
          <table:table-cell table:style-name="ce23" office:value-type="float" office:value="1832.95" calcext:value-type="float">
            <text:p>1.832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9381.05" calcext:value-type="float">
            <text:p>429.381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292749.62" calcext:value-type="float">
            <text:p>292.749,62</text:p>
          </table:table-cell>
          <table:table-cell table:style-name="ce23" office:value-type="float" office:value="11844.59" calcext:value-type="float">
            <text:p>11.844,59</text:p>
          </table:table-cell>
          <table:table-cell table:style-name="ce23" office:value-type="float" office:value="1260.32" calcext:value-type="float">
            <text:p>1.260,32</text:p>
          </table:table-cell>
          <table:table-cell table:style-name="ce23" office:value-type="float" office:value="14974" calcext:value-type="float">
            <text:p>14.974,00</text:p>
          </table:table-cell>
          <table:table-cell table:style-name="ce23" office:value-type="float" office:value="290880.53" calcext:value-type="float">
            <text:p>290.880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3007.38" calcext:value-type="float">
            <text:p>33.007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.58" calcext:value-type="float">
            <text:p>141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148.96" calcext:value-type="float">
            <text:p>33.148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331148.23" calcext:value-type="float">
            <text:p>331.148,23</text:p>
          </table:table-cell>
          <table:table-cell table:style-name="ce23" office:value-type="float" office:value="15153.05" calcext:value-type="float">
            <text:p>15.153,05</text:p>
          </table:table-cell>
          <table:table-cell table:style-name="ce23" office:value-type="float" office:value="1460.25" calcext:value-type="float">
            <text:p>1.460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7761.53" calcext:value-type="float">
            <text:p>347.761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65620.57" calcext:value-type="float">
            <text:p>65.620,57</text:p>
          </table:table-cell>
          <table:table-cell table:style-name="ce23" office:value-type="float" office:value="748.12" calcext:value-type="float">
            <text:p>748,12</text:p>
          </table:table-cell>
          <table:table-cell table:style-name="ce23" office:value-type="float" office:value="283.72" calcext:value-type="float">
            <text:p>283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6652.41" calcext:value-type="float">
            <text:p>66.652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88173.68" calcext:value-type="float">
            <text:p>88.173,68</text:p>
          </table:table-cell>
          <table:table-cell table:style-name="ce23" office:value-type="float" office:value="4139.52" calcext:value-type="float">
            <text:p>4.139,52</text:p>
          </table:table-cell>
          <table:table-cell table:style-name="ce23" office:value-type="float" office:value="369.19" calcext:value-type="float">
            <text:p>369,19</text:p>
          </table:table-cell>
          <table:table-cell table:style-name="ce23" office:value-type="float" office:value="5081" calcext:value-type="float">
            <text:p>5.081,00</text:p>
          </table:table-cell>
          <table:table-cell table:style-name="ce23" office:value-type="float" office:value="87601.39" calcext:value-type="float">
            <text:p>87.601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10418.3" calcext:value-type="float">
            <text:p>210.418,30</text:p>
          </table:table-cell>
          <table:table-cell table:style-name="ce23" office:value-type="float" office:value="1713.7" calcext:value-type="float">
            <text:p>1.713,70</text:p>
          </table:table-cell>
          <table:table-cell table:style-name="ce23" office:value-type="float" office:value="907.43" calcext:value-type="float">
            <text:p>907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3039.43" calcext:value-type="float">
            <text:p>213.039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79842.72" calcext:value-type="float">
            <text:p>179.842,72</text:p>
          </table:table-cell>
          <table:table-cell table:style-name="ce23" office:value-type="float" office:value="3418.5" calcext:value-type="float">
            <text:p>3.418,50</text:p>
          </table:table-cell>
          <table:table-cell table:style-name="ce23" office:value-type="float" office:value="780.15" calcext:value-type="float">
            <text:p>780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4041.37" calcext:value-type="float">
            <text:p>184.041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98465.31" calcext:value-type="float">
            <text:p>98.465,31</text:p>
          </table:table-cell>
          <table:table-cell table:style-name="ce23" office:value-type="float" office:value="381.6" calcext:value-type="float">
            <text:p>381,60</text:p>
          </table:table-cell>
          <table:table-cell table:style-name="ce23" office:value-type="float" office:value="422.99" calcext:value-type="float">
            <text:p>422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9269.9" calcext:value-type="float">
            <text:p>99.269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23147.07" calcext:value-type="float">
            <text:p>223.147,07</text:p>
          </table:table-cell>
          <table:table-cell table:style-name="ce23" office:value-type="float" office:value="6407.8" calcext:value-type="float">
            <text:p>6.407,80</text:p>
          </table:table-cell>
          <table:table-cell table:style-name="ce23" office:value-type="float" office:value="970.04" calcext:value-type="float">
            <text:p>970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0524.91" calcext:value-type="float">
            <text:p>230.524,9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07423.81" calcext:value-type="float">
            <text:p>207.423,81</text:p>
          </table:table-cell>
          <table:table-cell table:style-name="ce23" office:value-type="float" office:value="4983.85" calcext:value-type="float">
            <text:p>4.983,85</text:p>
          </table:table-cell>
          <table:table-cell table:style-name="ce23" office:value-type="float" office:value="813.47" calcext:value-type="float">
            <text:p>813,47</text:p>
          </table:table-cell>
          <table:table-cell table:style-name="ce23" office:value-type="float" office:value="26000" calcext:value-type="float">
            <text:p>26.000,00</text:p>
          </table:table-cell>
          <table:table-cell table:style-name="ce23" office:value-type="float" office:value="187221.13" calcext:value-type="float">
            <text:p>187.221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37132.16" calcext:value-type="float">
            <text:p>37.132,16</text:p>
          </table:table-cell>
          <table:table-cell table:style-name="ce23" office:value-type="float" office:value="7215.58" calcext:value-type="float">
            <text:p>7.215,58</text:p>
          </table:table-cell>
          <table:table-cell table:style-name="ce23" office:value-type="float" office:value="164.67" calcext:value-type="float">
            <text:p>164,67</text:p>
          </table:table-cell>
          <table:table-cell table:style-name="ce23" office:value-type="float" office:value="8274.65" calcext:value-type="float">
            <text:p>8.274,65</text:p>
          </table:table-cell>
          <table:table-cell table:style-name="ce23" office:value-type="float" office:value="36237.76" calcext:value-type="float">
            <text:p>36.237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28728.52" calcext:value-type="float">
            <text:p>128.728,52</text:p>
          </table:table-cell>
          <table:table-cell table:style-name="ce23" office:value-type="float" office:value="1026.6" calcext:value-type="float">
            <text:p>1.026,60</text:p>
          </table:table-cell>
          <table:table-cell table:style-name="ce23" office:value-type="float" office:value="553.8" calcext:value-type="float">
            <text:p>553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0308.92" calcext:value-type="float">
            <text:p>130.308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75235.02" calcext:value-type="float">
            <text:p>375.235,02</text:p>
          </table:table-cell>
          <table:table-cell table:style-name="ce23" office:value-type="float" office:value="5516.82" calcext:value-type="float">
            <text:p>5.516,82</text:p>
          </table:table-cell>
          <table:table-cell table:style-name="ce23" office:value-type="float" office:value="1625.08" calcext:value-type="float">
            <text:p>1.625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2376.92" calcext:value-type="float">
            <text:p>382.376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04685.36" calcext:value-type="float">
            <text:p>104.685,36</text:p>
          </table:table-cell>
          <table:table-cell table:style-name="ce23" office:value-type="float" office:value="1482.29" calcext:value-type="float">
            <text:p>1.482,29</text:p>
          </table:table-cell>
          <table:table-cell table:style-name="ce23" office:value-type="float" office:value="452.56" calcext:value-type="float">
            <text:p>452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6620.21" calcext:value-type="float">
            <text:p>106.620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67618.43" calcext:value-type="float">
            <text:p>67.618,43</text:p>
          </table:table-cell>
          <table:table-cell table:style-name="ce23" office:value-type="float" office:value="14614.7" calcext:value-type="float">
            <text:p>14.614,70</text:p>
          </table:table-cell>
          <table:table-cell table:style-name="ce23" office:value-type="float" office:value="321.74" calcext:value-type="float">
            <text:p>321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2554.87" calcext:value-type="float">
            <text:p>82.554,87</text:p>
          </table:table-cell>
          <table:table-cell table:number-columns-repeated="1017"/>
        </table:table-row>
        <table:table-row table:style-name="ro3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470194.18" calcext:value-type="float">
            <text:p>470.194,18</text:p>
          </table:table-cell>
          <table:table-cell table:style-name="ce23" office:value-type="float" office:value="4240.2" calcext:value-type="float">
            <text:p>4.240,20</text:p>
          </table:table-cell>
          <table:table-cell table:style-name="ce23" office:value-type="float" office:value="2026.87" calcext:value-type="float">
            <text:p>2.026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6461.25" calcext:value-type="float">
            <text:p>476.461,25</text:p>
          </table:table-cell>
          <table:table-cell table:number-columns-repeated="1017"/>
        </table:table-row>
        <table:table-row table:style-name="ro3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027753.34" calcext:value-type="float">
            <text:p>1.027.753,34</text:p>
          </table:table-cell>
          <table:table-cell table:style-name="ce23" office:value-type="float" office:value="19533.2" calcext:value-type="float">
            <text:p>19.533,20</text:p>
          </table:table-cell>
          <table:table-cell table:style-name="ce23" office:value-type="float" office:value="4454.56" calcext:value-type="float">
            <text:p>4.454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1741.1" calcext:value-type="float">
            <text:p>1.051.741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274692.11" calcext:value-type="float">
            <text:p>274.692,11</text:p>
          </table:table-cell>
          <table:table-cell table:style-name="ce23" office:value-type="float" office:value="309" calcext:value-type="float">
            <text:p>309,00</text:p>
          </table:table-cell>
          <table:table-cell table:style-name="ce23" office:value-type="float" office:value="1179.8" calcext:value-type="float">
            <text:p>1.179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6180.91" calcext:value-type="float">
            <text:p>276.180,91</text:p>
          </table:table-cell>
          <table:table-cell table:number-columns-repeated="1017"/>
        </table:table-row>
        <table:table-row table:style-name="ro3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157860.03" calcext:value-type="float">
            <text:p>157.860,03</text:p>
          </table:table-cell>
          <table:table-cell table:style-name="ce23" office:value-type="float" office:value="17790.35" calcext:value-type="float">
            <text:p>17.790,35</text:p>
          </table:table-cell>
          <table:table-cell table:style-name="ce23" office:value-type="float" office:value="648.25" calcext:value-type="float">
            <text:p>648,25</text:p>
          </table:table-cell>
          <table:table-cell table:style-name="ce23" office:value-type="float" office:value="25007.61" calcext:value-type="float">
            <text:p>25.007,61</text:p>
          </table:table-cell>
          <table:table-cell table:style-name="ce23" office:value-type="float" office:value="151291.02" calcext:value-type="float">
            <text:p>151.291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809700.86" calcext:value-type="float">
            <text:p>809.700,86</text:p>
          </table:table-cell>
          <table:table-cell table:style-name="ce23" office:value-type="float" office:value="10652.07" calcext:value-type="float">
            <text:p>10.652,07</text:p>
          </table:table-cell>
          <table:table-cell table:style-name="ce23" office:value-type="float" office:value="3505.02" calcext:value-type="float">
            <text:p>3.505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23857.95" calcext:value-type="float">
            <text:p>823.857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51623.62" calcext:value-type="float">
            <text:p>51.623,62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3" office:value-type="float" office:value="221.75" calcext:value-type="float">
            <text:p>221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995.37" calcext:value-type="float">
            <text:p>51.995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285065.25" calcext:value-type="float">
            <text:p>285.065,25</text:p>
          </table:table-cell>
          <table:table-cell table:style-name="ce23" office:value-type="float" office:value="4859.85" calcext:value-type="float">
            <text:p>4.859,85</text:p>
          </table:table-cell>
          <table:table-cell table:style-name="ce23" office:value-type="float" office:value="1234.54" calcext:value-type="float">
            <text:p>1.234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1159.64" calcext:value-type="float">
            <text:p>291.159,64</text:p>
          </table:table-cell>
          <table:table-cell table:number-columns-repeated="1017"/>
        </table:table-row>
        <table:table-row table:style-name="ro3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525029.87" calcext:value-type="float">
            <text:p>1.525.029,87</text:p>
          </table:table-cell>
          <table:table-cell table:style-name="ce23" office:value-type="float" office:value="23491.02" calcext:value-type="float">
            <text:p>23.491,02</text:p>
          </table:table-cell>
          <table:table-cell table:style-name="ce23" office:value-type="float" office:value="6594.37" calcext:value-type="float">
            <text:p>6.594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5115.26" calcext:value-type="float">
            <text:p>1.555.115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452024.04" calcext:value-type="float">
            <text:p>452.024,04</text:p>
          </table:table-cell>
          <table:table-cell table:style-name="ce23" office:value-type="float" office:value="2733.16" calcext:value-type="float">
            <text:p>2.733,16</text:p>
          </table:table-cell>
          <table:table-cell table:style-name="ce23" office:value-type="float" office:value="1910.54" calcext:value-type="float">
            <text:p>1.910,54</text:p>
          </table:table-cell>
          <table:table-cell table:style-name="ce23" office:value-type="float" office:value="37480" calcext:value-type="float">
            <text:p>37.480,00</text:p>
          </table:table-cell>
          <table:table-cell table:style-name="ce23" office:value-type="float" office:value="419187.74" calcext:value-type="float">
            <text:p>419.187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4073.17" calcext:value-type="float">
            <text:p>24.073,17</text:p>
          </table:table-cell>
          <table:table-cell table:style-name="ce23" office:value-type="float" office:value="2149.25" calcext:value-type="float">
            <text:p>2.149,25</text:p>
          </table:table-cell>
          <table:table-cell table:style-name="ce23" office:value-type="float" office:value="107.2" calcext:value-type="float">
            <text:p>107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329.62" calcext:value-type="float">
            <text:p>26.329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269990.15" calcext:value-type="float">
            <text:p>269.990,15</text:p>
          </table:table-cell>
          <table:table-cell table:style-name="ce23" office:value-type="float" office:value="6220.07" calcext:value-type="float">
            <text:p>6.220,07</text:p>
          </table:table-cell>
          <table:table-cell table:style-name="ce23" office:value-type="float" office:value="1174.71" calcext:value-type="float">
            <text:p>1.174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7384.93" calcext:value-type="float">
            <text:p>277.384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50668.37" calcext:value-type="float">
            <text:p>150.668,37</text:p>
          </table:table-cell>
          <table:table-cell table:style-name="ce23" office:value-type="float" office:value="515.55" calcext:value-type="float">
            <text:p>515,55</text:p>
          </table:table-cell>
          <table:table-cell table:style-name="ce23" office:value-type="float" office:value="647.89" calcext:value-type="float">
            <text:p>647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1831.81" calcext:value-type="float">
            <text:p>151.831,81</text:p>
          </table:table-cell>
          <table:table-cell table:number-columns-repeated="1017"/>
        </table:table-row>
        <table:table-row table:style-name="ro3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305606.05" calcext:value-type="float">
            <text:p>305.606,05</text:p>
          </table:table-cell>
          <table:table-cell table:style-name="ce23" office:value-type="float" office:value="10799" calcext:value-type="float">
            <text:p>10.799,00</text:p>
          </table:table-cell>
          <table:table-cell table:style-name="ce23" office:value-type="float" office:value="1335.56" calcext:value-type="float">
            <text:p>1.335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7740.61" calcext:value-type="float">
            <text:p>317.740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885831.52" calcext:value-type="float">
            <text:p>885.831,52</text:p>
          </table:table-cell>
          <table:table-cell table:style-name="ce23" office:value-type="float" office:value="41294.53" calcext:value-type="float">
            <text:p>41.294,53</text:p>
          </table:table-cell>
          <table:table-cell table:style-name="ce23" office:value-type="float" office:value="3888.41" calcext:value-type="float">
            <text:p>3.888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1014.46" calcext:value-type="float">
            <text:p>931.014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50807.44" calcext:value-type="float">
            <text:p>50.807,44</text:p>
          </table:table-cell>
          <table:table-cell table:style-name="ce23" office:value-type="float" office:value="347.4" calcext:value-type="float">
            <text:p>347,40</text:p>
          </table:table-cell>
          <table:table-cell table:style-name="ce23" office:value-type="float" office:value="219.28" calcext:value-type="float">
            <text:p>219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374.12" calcext:value-type="float">
            <text:p>51.374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26484.22" calcext:value-type="float">
            <text:p>126.484,22</text:p>
          </table:table-cell>
          <table:table-cell table:style-name="ce23" office:value-type="float" office:value="2017.6" calcext:value-type="float">
            <text:p>2.017,60</text:p>
          </table:table-cell>
          <table:table-cell table:style-name="ce23" office:value-type="float" office:value="547.23" calcext:value-type="float">
            <text:p>547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9049.05" calcext:value-type="float">
            <text:p>129.049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67551.48" calcext:value-type="float">
            <text:p>167.551,48</text:p>
          </table:table-cell>
          <table:table-cell table:style-name="ce23" office:value-type="float" office:value="1763.67" calcext:value-type="float">
            <text:p>1.763,67</text:p>
          </table:table-cell>
          <table:table-cell table:style-name="ce23" office:value-type="float" office:value="722.45" calcext:value-type="float">
            <text:p>722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0037.6" calcext:value-type="float">
            <text:p>170.037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02794.94" calcext:value-type="float">
            <text:p>102.794,94</text:p>
          </table:table-cell>
          <table:table-cell table:style-name="ce23" office:value-type="float" office:value="1664.83" calcext:value-type="float">
            <text:p>1.664,83</text:p>
          </table:table-cell>
          <table:table-cell table:style-name="ce23" office:value-type="float" office:value="443.6" calcext:value-type="float">
            <text:p>443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903.37" calcext:value-type="float">
            <text:p>104.903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78.35" calcext:value-type="float">
            <text:p>178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77" calcext:value-type="float">
            <text:p>0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9.12" calcext:value-type="float">
            <text:p>179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69069.92" calcext:value-type="float">
            <text:p>69.069,92</text:p>
          </table:table-cell>
          <table:table-cell table:style-name="ce23" office:value-type="float" office:value="427.77" calcext:value-type="float">
            <text:p>427,77</text:p>
          </table:table-cell>
          <table:table-cell table:style-name="ce23" office:value-type="float" office:value="297.11" calcext:value-type="float">
            <text:p>297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794.8" calcext:value-type="float">
            <text:p>69.794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57988.87" calcext:value-type="float">
            <text:p>57.988,87</text:p>
          </table:table-cell>
          <table:table-cell table:style-name="ce23" office:value-type="float" office:value="618" calcext:value-type="float">
            <text:p>618,00</text:p>
          </table:table-cell>
          <table:table-cell table:style-name="ce23" office:value-type="float" office:value="250.41" calcext:value-type="float">
            <text:p>250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857.28" calcext:value-type="float">
            <text:p>58.857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9604.07" calcext:value-type="float">
            <text:p>29.604,07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128.25" calcext:value-type="float">
            <text:p>128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132.32" calcext:value-type="float">
            <text:p>30.132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5334.7" calcext:value-type="float">
            <text:p>25.334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8.74" calcext:value-type="float">
            <text:p>108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443.44" calcext:value-type="float">
            <text:p>25.443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47805.83" calcext:value-type="float">
            <text:p>147.805,83</text:p>
          </table:table-cell>
          <table:table-cell table:style-name="ce23" office:value-type="float" office:value="345.68" calcext:value-type="float">
            <text:p>345,68</text:p>
          </table:table-cell>
          <table:table-cell table:style-name="ce23" office:value-type="float" office:value="635.16" calcext:value-type="float">
            <text:p>635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8786.67" calcext:value-type="float">
            <text:p>148.786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91027.29" calcext:value-type="float">
            <text:p>91.027,29</text:p>
          </table:table-cell>
          <table:table-cell table:style-name="ce23" office:value-type="float" office:value="786.66" calcext:value-type="float">
            <text:p>786,66</text:p>
          </table:table-cell>
          <table:table-cell table:style-name="ce23" office:value-type="float" office:value="393.03" calcext:value-type="float">
            <text:p>393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206.98" calcext:value-type="float">
            <text:p>92.206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1587.76" calcext:value-type="float">
            <text:p>11.587,76</text:p>
          </table:table-cell>
          <table:table-cell table:style-name="ce23" office:value-type="float" office:value="2227.83" calcext:value-type="float">
            <text:p>2.227,83</text:p>
          </table:table-cell>
          <table:table-cell table:style-name="ce23" office:value-type="float" office:value="54.62" calcext:value-type="float">
            <text:p>54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70.21" calcext:value-type="float">
            <text:p>13.870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54595.37" calcext:value-type="float">
            <text:p>54.595,37</text:p>
          </table:table-cell>
          <table:table-cell table:style-name="ce23" office:value-type="float" office:value="4194.07" calcext:value-type="float">
            <text:p>4.194,07</text:p>
          </table:table-cell>
          <table:table-cell table:style-name="ce23" office:value-type="float" office:value="245.18" calcext:value-type="float">
            <text:p>245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034.62" calcext:value-type="float">
            <text:p>59.034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13683.98" calcext:value-type="float">
            <text:p>213.683,98</text:p>
          </table:table-cell>
          <table:table-cell table:style-name="ce23" office:value-type="float" office:value="2154.35" calcext:value-type="float">
            <text:p>2.154,35</text:p>
          </table:table-cell>
          <table:table-cell table:style-name="ce23" office:value-type="float" office:value="1436.61" calcext:value-type="float">
            <text:p>1.436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7274.94" calcext:value-type="float">
            <text:p>217.274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118425.55" calcext:value-type="float">
            <text:p>118.425,55</text:p>
          </table:table-cell>
          <table:table-cell table:style-name="ce23" office:value-type="float" office:value="2363" calcext:value-type="float">
            <text:p>2.363,00</text:p>
          </table:table-cell>
          <table:table-cell table:style-name="ce23" office:value-type="float" office:value="515.32" calcext:value-type="float">
            <text:p>515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1303.87" calcext:value-type="float">
            <text:p>121.303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69632.72" calcext:value-type="float">
            <text:p>169.632,72</text:p>
          </table:table-cell>
          <table:table-cell table:style-name="ce23" office:value-type="float" office:value="504.3" calcext:value-type="float">
            <text:p>504,30</text:p>
          </table:table-cell>
          <table:table-cell table:style-name="ce23" office:value-type="float" office:value="729.38" calcext:value-type="float">
            <text:p>729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0866.4" calcext:value-type="float">
            <text:p>170.866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05715.51" calcext:value-type="float">
            <text:p>105.715,51</text:p>
          </table:table-cell>
          <table:table-cell table:style-name="ce23" office:value-type="float" office:value="2460.25" calcext:value-type="float">
            <text:p>2.460,25</text:p>
          </table:table-cell>
          <table:table-cell table:style-name="ce23" office:value-type="float" office:value="459.36" calcext:value-type="float">
            <text:p>459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8635.12" calcext:value-type="float">
            <text:p>108.635,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2994963.1" calcext:value-type="float">
            <text:p>12.994.963,10</text:p>
          </table:table-cell>
          <table:table-cell table:style-name="ce24" table:formula="of:=SUM([.D10:.D74])" office:value-type="float" office:value="301436.62" calcext:value-type="float">
            <text:p>301.436,62</text:p>
          </table:table-cell>
          <table:table-cell table:style-name="ce24" table:formula="of:=SUM([.E10:.E74])" office:value-type="float" office:value="58550.48" calcext:value-type="float">
            <text:p>58.550,48</text:p>
          </table:table-cell>
          <table:table-cell table:style-name="ce24" table:formula="of:=SUM([.F10:.F74])" office:value-type="float" office:value="151031.69" calcext:value-type="float">
            <text:p>151.031,69</text:p>
          </table:table-cell>
          <table:table-cell table:style-name="ce24" table:formula="of:=SUM([.G10:.G74])" office:value-type="float" office:value="13203918.51" calcext:value-type="float">
            <text:p>13.203.918,51</text:p>
          </table:table-cell>
          <table:table-cell table:number-columns-repeated="1017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18-10-08T14:07:56</dc:date>
    <meta:print-date>2018-08-15T16:23:47</meta:print-date>
    <meta:document-statistic meta:table-count="1" meta:cell-count="477" meta:object-count="2"/>
    <meta:generator>LibreOffice/4.3.4.1$Windows_x86 LibreOffice_project/bc356b2f991740509f321d70e4512a6a54c5f243</meta:generator>
  </office:meta>
</office:document-meta>
</file>