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1.877cm"/>
    </style:style>
    <style:style style:name="co9" style:family="table-column">
      <style:table-column-properties fo:break-before="auto" style:column-width="1.711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Comma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  <style:style style:name="ce26" style:family="table-cell" style:parent-style-name="Default" style:data-style-name="N10124">
      <style:table-cell-properties style:diagonal-bl-tr="none" style:diagonal-tl-br="none" fo:border="0.74pt solid #000000" style:rotation-align="none"/>
    </style:style>
    <style:style style:name="ce27" style:family="table-cell" style:parent-style-name="Default" style:data-style-name="N111">
      <style:table-cell-properties style:rotation-align="none"/>
    </style:style>
    <style:style style:name="T1" style:family="text">
      <style:text-properties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dido e Aplicado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ce25"/>
        <table:table-column table:style-name="co4" table:number-columns-repeated="7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VERBA CONCEDIDA/APLICADA - MENSAL - CARTÃO ALIMENTAÇÃO</text:p>
          </table:table-cell>
          <table:covered-table-cell table:number-columns-repeated="20" table:style-name="ce8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2-01-01" calcext:value-type="date" table:number-columns-spanned="2" table:number-rows-spanned="1">
            <text:p>jan/22</text:p>
          </table:table-cell>
          <table:covered-table-cell table:style-name="ce21"/>
          <table:table-cell table:style-name="ce18" office:value-type="date" office:date-value="2022-02-01" calcext:value-type="date" table:number-columns-spanned="2" table:number-rows-spanned="1">
            <text:p>fev/22</text:p>
          </table:table-cell>
          <table:covered-table-cell table:style-name="ce21"/>
          <table:table-cell table:style-name="ce18" office:value-type="date" office:date-value="2022-03-01" calcext:value-type="date" table:number-columns-spanned="2" table:number-rows-spanned="1">
            <text:p>mar/22</text:p>
          </table:table-cell>
          <table:covered-table-cell table:style-name="ce21"/>
          <table:table-cell table:style-name="ce18" office:value-type="date" office:date-value="2022-04-01" calcext:value-type="date" table:number-columns-spanned="2" table:number-rows-spanned="1">
            <text:p>abr/22</text:p>
          </table:table-cell>
          <table:covered-table-cell table:style-name="ce21"/>
          <table:table-cell table:style-name="ce18" office:value-type="date" office:date-value="2022-05-01" calcext:value-type="date" table:number-columns-spanned="2" table:number-rows-spanned="1">
            <text:p>mai/22</text:p>
          </table:table-cell>
          <table:covered-table-cell table:style-name="ce21"/>
          <table:table-cell table:style-name="ce18" office:value-type="date" office:date-value="2022-06-01" calcext:value-type="date" table:number-columns-spanned="2" table:number-rows-spanned="1">
            <text:p>jun/22</text:p>
          </table:table-cell>
          <table:covered-table-cell table:style-name="ce21"/>
          <table:table-cell table:style-name="ce18" office:value-type="date" office:date-value="2022-07-01" calcext:value-type="date" table:number-columns-spanned="2" table:number-rows-spanned="1">
            <text:p>jul/22</text:p>
          </table:table-cell>
          <table:covered-table-cell table:style-name="ce21"/>
          <table:table-cell table:style-name="ce18" office:value-type="date" office:date-value="2022-08-01" calcext:value-type="date" table:number-columns-spanned="2" table:number-rows-spanned="1">
            <text:p>ago/22</text:p>
          </table:table-cell>
          <table:covered-table-cell table:style-name="ce21"/>
          <table:table-cell table:style-name="ce18" office:value-type="date" office:date-value="2022-09-01" calcext:value-type="date" table:number-columns-spanned="2" table:number-rows-spanned="1">
            <text:p>set/22</text:p>
          </table:table-cell>
          <table:covered-table-cell table:style-name="ce21"/>
          <table:table-cell table:number-columns-repeated="1003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Camila Canal Ascaciba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693.82" calcext:value-type="float">
            <text:p>693,8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516.31" calcext:value-type="float">
            <text:p>516,31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6" office:value-type="float" office:value="700.18" calcext:value-type="float">
            <text:p>700,1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20" calcext:value-type="float">
            <text:p>62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913.76" calcext:value-type="float">
            <text:p>1.913,76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662.7" calcext:value-type="float">
            <text:p>662,7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75.74" calcext:value-type="float">
            <text:p>675,7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508.8" calcext:value-type="float">
            <text:p>1.508,8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6" office:value-type="float" office:value="863.05" calcext:value-type="float">
            <text:p>863,0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2400.45" calcext:value-type="float">
            <text:p>2.400,4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6" office:value-type="float" office:value="167" calcext:value-type="float">
            <text:p>167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6" office:value-type="float" office:value="418.73" calcext:value-type="float">
            <text:p>418,73</text:p>
          </table:table-cell>
          <table:table-cell table:style-name="ce16" office:value-type="float" office:value="850" calcext:value-type="float">
            <text:p>850,00</text:p>
          </table:table-cell>
          <table:table-cell table:style-name="ce16" office:value-type="float" office:value="419.4" calcext:value-type="float">
            <text:p>419,4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582.5" calcext:value-type="float">
            <text:p>582,5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17.5" calcext:value-type="float">
            <text:p>217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919.8" calcext:value-type="float">
            <text:p>1.919,80</text:p>
          </table:table-cell>
          <table:table-cell table:style-name="ce16" office:value-type="float" office:value="473" calcext:value-type="float">
            <text:p>47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907" calcext:value-type="float">
            <text:p>907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937" calcext:value-type="float">
            <text:p>937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Julio Hilario Capetini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886" calcext:value-type="float">
            <text:p>8.886,00</text:p>
          </table:table-cell>
          <table:table-cell table:style-name="ce15" office:value-type="float" office:value="5981.67" calcext:value-type="float">
            <text:p>5.981,67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903.99" calcext:value-type="float">
            <text:p>1.903,9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6" office:value-type="float" office:value="2681.84" calcext:value-type="float">
            <text:p>2.681,8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14.8" calcext:value-type="float">
            <text:p>3.014,8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220" calcext:value-type="float">
            <text:p>1.220,00</text:p>
          </table:table-cell>
          <table:table-cell table:style-name="ce15" office:value-type="float" office:value="11800" calcext:value-type="float">
            <text:p>11.800,00</text:p>
          </table:table-cell>
          <table:table-cell table:style-name="ce15" office:value-type="float" office:value="1961.29" calcext:value-type="float">
            <text:p>1.961,29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6" office:value-type="float" office:value="764.1" calcext:value-type="float">
            <text:p>764,1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2516.4" calcext:value-type="float">
            <text:p>2.516,40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070.26" calcext:value-type="float">
            <text:p>2.070,2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82.58" calcext:value-type="float">
            <text:p>1.082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4079.44" calcext:value-type="float">
            <text:p>4.079,44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1345.92" calcext:value-type="float">
            <text:p>1.345,9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669.86" calcext:value-type="float">
            <text:p>669,86</text:p>
          </table:table-cell>
          <table:table-cell table:style-name="ce16" office:value-type="float" office:value="1300" calcext:value-type="float">
            <text:p>1.300,00</text:p>
          </table:table-cell>
          <table:table-cell table:style-name="ce16" office:value-type="float" office:value="1625.87" calcext:value-type="float">
            <text:p>1.625,87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552.47" calcext:value-type="float">
            <text:p>1.552,4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824.83" calcext:value-type="float">
            <text:p>824,83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820.17" calcext:value-type="float">
            <text:p>3.820,17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524.74" calcext:value-type="float">
            <text:p>524,74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09.5" calcext:value-type="float">
            <text:p>509,5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00" calcext:value-type="float">
            <text:p>7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Milton Junior Barros Arau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659.29" calcext:value-type="float">
            <text:p>659,29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296.8" calcext:value-type="float">
            <text:p>6.296,8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2129.8" calcext:value-type="float">
            <text:p>2.12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6061.4" calcext:value-type="float">
            <text:p>6.061,4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2844.3" calcext:value-type="float">
            <text:p>2.844,3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4658.5" calcext:value-type="float">
            <text:p>4.658,50</text:p>
          </table:table-cell>
          <table:table-cell table:style-name="ce15" office:value-type="float" office:value="3300" calcext:value-type="float">
            <text:p>3.300,00</text:p>
          </table:table-cell>
          <table:table-cell table:style-name="ce15" office:value-type="float" office:value="8722.6" calcext:value-type="float">
            <text:p>8.722,60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750" calcext:value-type="float">
            <text:p>15.7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160.39" calcext:value-type="float">
            <text:p>3.160,39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446.22" calcext:value-type="float">
            <text:p>2.446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18.42" calcext:value-type="float">
            <text:p>3.018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02.74" calcext:value-type="float">
            <text:p>4.102,74</text:p>
          </table:table-cell>
          <table:table-cell table:style-name="ce15" office:value-type="float" office:value="11100" calcext:value-type="float">
            <text:p>11.100,00</text:p>
          </table:table-cell>
          <table:table-cell table:style-name="ce15" office:value-type="float" office:value="1763.97" calcext:value-type="float">
            <text:p>1.763,97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002.83" calcext:value-type="float">
            <text:p>3.002,83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534.34" calcext:value-type="float">
            <text:p>3.534,34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691" calcext:value-type="float">
            <text:p>691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414" calcext:value-type="float">
            <text:p>414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357" calcext:value-type="float">
            <text:p>357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5" office:value-type="float" office:value="1095.1" calcext:value-type="float">
            <text:p>1.095,1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412.9" calcext:value-type="float">
            <text:p>412,9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424.6" calcext:value-type="float">
            <text:p>1.424,6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1091" calcext:value-type="float">
            <text:p>1.091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481.62" calcext:value-type="float">
            <text:p>1.481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54.7" calcext:value-type="float">
            <text:p>754,7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461" calcext:value-type="float">
            <text:p>1.461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206.5" calcext:value-type="float">
            <text:p>1.206,5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463" calcext:value-type="float">
            <text:p>463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603" calcext:value-type="float">
            <text:p>603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2046.2" calcext:value-type="float">
            <text:p>2.046,2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6" office:value-type="float" office:value="378.96" calcext:value-type="float">
            <text:p>378,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35.8" calcext:value-type="float">
            <text:p>435,8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700" calcext:value-type="float">
            <text:p>2.7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1672.73" calcext:value-type="float">
            <text:p>1.672,73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280.53" calcext:value-type="float">
            <text:p>1.280,53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907.4" calcext:value-type="float">
            <text:p>907,4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1276.69" calcext:value-type="float">
            <text:p>1.276,69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runa Oliveira Lop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237.71" calcext:value-type="float">
            <text:p>237,71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69.22" calcext:value-type="float">
            <text:p>369,2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410.67" calcext:value-type="float">
            <text:p>410,67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99.3" calcext:value-type="float">
            <text:p>299,3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426" calcext:value-type="float">
            <text:p>42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06.44" calcext:value-type="float">
            <text:p>106,44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43.66" calcext:value-type="float">
            <text:p>243,6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8.14" calcext:value-type="float">
            <text:p>318,14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438.57" calcext:value-type="float">
            <text:p>438,57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792.65" calcext:value-type="float">
            <text:p>792,65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6.2" calcext:value-type="float">
            <text:p>1.206,2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2434.34" calcext:value-type="float">
            <text:p>2.434,3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1871" calcext:value-type="float">
            <text:p>1.87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76.24" calcext:value-type="float">
            <text:p>976,2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3055.82" calcext:value-type="float">
            <text:p>3.055,82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174.58" calcext:value-type="float">
            <text:p>1.174,58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8" calcext:value-type="float">
            <text:p>58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642.17" calcext:value-type="float">
            <text:p>2.642,1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230.27" calcext:value-type="float">
            <text:p>1.230,27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Ronald José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226.74" calcext:value-type="float">
            <text:p>2.226,74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832.44" calcext:value-type="float">
            <text:p>1.832,4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808.02" calcext:value-type="float">
            <text:p>1.808,02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327.43" calcext:value-type="float">
            <text:p>1.327,4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275.06" calcext:value-type="float">
            <text:p>1.275,0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93.56" calcext:value-type="float">
            <text:p>493,56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1071.93" calcext:value-type="float">
            <text:p>1.071,93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00" calcext:value-type="float">
            <text:p>4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246" calcext:value-type="float">
            <text:p>246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965" calcext:value-type="float">
            <text:p>1.965,00</text:p>
          </table:table-cell>
          <table:table-cell table:style-name="ce15" office:value-type="float" office:value="1395" calcext:value-type="float">
            <text:p>1.395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015.04" calcext:value-type="float">
            <text:p>1.015,04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15" office:value-type="float" office:value="665" calcext:value-type="float">
            <text:p>665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Juliene Tristã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015.5" calcext:value-type="float">
            <text:p>1.015,5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float" office:value="1364.56" calcext:value-type="float">
            <text:p>1.364,5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1894.87" calcext:value-type="float">
            <text:p>1.894,87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717.19" calcext:value-type="float">
            <text:p>717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80" calcext:value-type="float">
            <text:p>88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682.82" calcext:value-type="float">
            <text:p>1.682,8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238.65" calcext:value-type="float">
            <text:p>238,6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40.33" calcext:value-type="float">
            <text:p>540,3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171.81" calcext:value-type="float">
            <text:p>171,81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Raphael de Almeida Gonçal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5192.34" calcext:value-type="float">
            <text:p>5.192,34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84.54" calcext:value-type="float">
            <text:p>384,5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94.39" calcext:value-type="float">
            <text:p>894,39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6075.99" calcext:value-type="float">
            <text:p>6.075,9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11.14" calcext:value-type="float">
            <text:p>911,14</text:p>
          </table:table-cell>
          <table:table-cell table:style-name="ce26" office:value-type="float" office:value="6000" calcext:value-type="float">
            <text:p>6.000,00</text:p>
          </table:table-cell>
          <table:table-cell table:style-name="ce15" office:value-type="float" office:value="256.41" calcext:value-type="float">
            <text:p>256,41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8891.88" calcext:value-type="float">
            <text:p>8.891,88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750" calcext:value-type="float">
            <text:p>1.750,00</text:p>
          </table:table-cell>
          <table:table-cell table:style-name="ce15" office:value-type="float" office:value="1100" calcext:value-type="float">
            <text:p>1.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52" calcext:value-type="float">
            <text:p>352,00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00.5" calcext:value-type="float">
            <text:p>400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750" calcext:value-type="float">
            <text:p>750,00</text:p>
          </table:table-cell>
          <table:table-cell table:style-name="ce15" office:value-type="float" office:value="1133" calcext:value-type="float">
            <text:p>1.133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30" calcext:value-type="float">
            <text:p>1.33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400" calcext:value-type="float">
            <text:p>1.4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74" calcext:value-type="float">
            <text:p>474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Luiz Alberto Martins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93" calcext:value-type="float">
            <text:p>393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16" office:value-type="float" office:value="1065" calcext:value-type="float">
            <text:p>1.065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6" office:value-type="float" office:value="1390" calcext:value-type="float">
            <text:p>1.39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1000" calcext:value-type="float">
            <text:p>1.00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344" calcext:value-type="float">
            <text:p>1.344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572.49" calcext:value-type="float">
            <text:p>572,49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16" office:value-type="float" office:value="155.62" calcext:value-type="float">
            <text:p>155,6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942.5" calcext:value-type="float">
            <text:p>1.942,5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800" calcext:value-type="float">
            <text:p>3.800,00</text:p>
          </table:table-cell>
          <table:table-cell table:style-name="ce15" office:value-type="float" office:value="3320.23" calcext:value-type="float">
            <text:p>3.320,2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711.56" calcext:value-type="float">
            <text:p>711,56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2552.31" calcext:value-type="float">
            <text:p>2.552,3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1.98" calcext:value-type="float">
            <text:p>361,9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421.98" calcext:value-type="float">
            <text:p>421,98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Rosiléia Salomão de Sá Menez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6" office:value-type="float" office:value="371" calcext:value-type="float">
            <text:p>371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534" calcext:value-type="float">
            <text:p>534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581.75" calcext:value-type="float">
            <text:p>581,75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135" calcext:value-type="float">
            <text:p>1.135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664.99" calcext:value-type="float">
            <text:p>664,99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823.79" calcext:value-type="float">
            <text:p>823,7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1121.39" calcext:value-type="float">
            <text:p>1.121,39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600" calcext:value-type="float">
            <text:p>1.600,00</text:p>
          </table:table-cell>
          <table:table-cell table:style-name="ce15" office:value-type="float" office:value="959.7" calcext:value-type="float">
            <text:p>959,7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640.3" calcext:value-type="float">
            <text:p>640,3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Kalinka Dias d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870" calcext:value-type="float">
            <text:p>3.870,00</text:p>
          </table:table-cell>
          <table:table-cell table:style-name="ce15" office:value-type="float" office:value="3331.4" calcext:value-type="float">
            <text:p>3.331,4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500" calcext:value-type="float">
            <text:p>5.500,00</text:p>
          </table:table-cell>
          <table:table-cell table:style-name="ce15" office:value-type="float" office:value="935" calcext:value-type="float">
            <text:p>93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09.55" calcext:value-type="float">
            <text:p>3.909,5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656" calcext:value-type="float">
            <text:p>3.656,00</text:p>
          </table:table-cell>
          <table:table-cell table:style-name="ce15" office:value-type="float" office:value="4305.49" calcext:value-type="float">
            <text:p>4.305,49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6" office:value-type="float" office:value="519" calcext:value-type="float">
            <text:p>51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539.19" calcext:value-type="float">
            <text:p>539,1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170.4" calcext:value-type="float">
            <text:p>170,4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6" office:value-type="float" office:value="396.26" calcext:value-type="float">
            <text:p>396,2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914.89" calcext:value-type="float">
            <text:p>914,8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849.02" calcext:value-type="float">
            <text:p>849,02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813.26" calcext:value-type="float">
            <text:p>813,26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Nísia Matos Ne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1202.5" calcext:value-type="float">
            <text:p>1.202,5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682.5" calcext:value-type="float">
            <text:p>682,5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002.71" calcext:value-type="float">
            <text:p>1.002,71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877.5" calcext:value-type="float">
            <text:p>877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Jean Menegassi Zocolot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100" calcext:value-type="float">
            <text:p>1.1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778" calcext:value-type="float">
            <text:p>778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321.51" calcext:value-type="float">
            <text:p>321,5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.52" calcext:value-type="float">
            <text:p>500,52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55.43" calcext:value-type="float">
            <text:p>55,4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30.33" calcext:value-type="float">
            <text:p>430,3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3.97" calcext:value-type="float">
            <text:p>263,97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8.43" calcext:value-type="float">
            <text:p>1.008,43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816.24" calcext:value-type="float">
            <text:p>816,24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487.55" calcext:value-type="float">
            <text:p>487,5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350" calcext:value-type="float">
            <text:p>3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19" calcext:value-type="float">
            <text:p>1.219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461" calcext:value-type="float">
            <text:p>461,00</text:p>
          </table:table-cell>
          <table:table-cell table:style-name="ce15" office:value-type="float" office:value="0" calcext:value-type="float">
            <text:p>0,00</text:p>
          </table:table-cell>
          <table:table-cell table:style-name="ce24" office:value-type="float" office:value="948" calcext:value-type="float">
            <text:p>94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1" calcext:value-type="float">
            <text:p>361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975" calcext:value-type="float">
            <text:p>1.975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186" calcext:value-type="float">
            <text:p>1.186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5" office:value-type="float" office:value="558" calcext:value-type="float">
            <text:p>558,00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6000.42" calcext:value-type="float">
            <text:p>6.000,4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129.01" calcext:value-type="float">
            <text:p>3.129,01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636.7" calcext:value-type="float">
            <text:p>636,7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297.84" calcext:value-type="float">
            <text:p>2.297,8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48.31" calcext:value-type="float">
            <text:p>4.148,31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8457.89" calcext:value-type="float">
            <text:p>8.457,89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1235.8" calcext:value-type="float">
            <text:p>1.235,80</text:p>
          </table:table-cell>
          <table:table-cell table:number-columns-repeated="1003"/>
        </table:table-row>
        <table:table-row table:style-name="ro6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436.3" calcext:value-type="float">
            <text:p>436,3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Dolores Betzel Reet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153.66" calcext:value-type="float">
            <text:p>1.153,6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63.05" calcext:value-type="float">
            <text:p>363,0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1003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26" calcext:value-type="float">
            <text:p>826,00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254.5" calcext:value-type="float">
            <text:p>2.254,5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487" calcext:value-type="float">
            <text:p>1.48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48" calcext:value-type="float">
            <text:p>1.448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6" office:value-type="float" office:value="2304" calcext:value-type="float">
            <text:p>2.30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7.8" calcext:value-type="float">
            <text:p>317,8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740" calcext:value-type="float">
            <text:p>74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2134" calcext:value-type="float">
            <text:p>2.134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Juliana Gabrieli Pimentel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2" office:value-type="float" office:value="3080" calcext:value-type="float">
            <text:p>3.080,00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856" calcext:value-type="float">
            <text:p>5.856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3470" calcext:value-type="float">
            <text:p>3.47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74" calcext:value-type="float">
            <text:p>3.674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4400" calcext:value-type="float">
            <text:p>4.4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68" calcext:value-type="float">
            <text:p>2.06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058" calcext:value-type="float">
            <text:p>3.058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3520" calcext:value-type="float">
            <text:p>3.520,00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Nice Faria S. Machado Guimarã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12490" calcext:value-type="float">
            <text:p>12.49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7250" calcext:value-type="float">
            <text:p>7.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9725" calcext:value-type="float">
            <text:p>9.725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2619.99" calcext:value-type="float">
            <text:p>12.619,99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75" calcext:value-type="float">
            <text:p>575,00</text:p>
          </table:table-cell>
          <table:table-cell table:number-columns-repeated="1003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3])" office:value-type="float" office:value="0" calcext:value-type="float">
            <text:p>0,00</text:p>
          </table:table-cell>
          <table:table-cell table:style-name="ce20" table:formula="of:=SUM([.D4:.D73])" office:value-type="float" office:value="21500" calcext:value-type="float">
            <text:p><text:s/>21.500,00 </text:p>
          </table:table-cell>
          <table:table-cell table:style-name="ce17" table:formula="of:=SUM([.E4:.E73])" office:value-type="float" office:value="0" calcext:value-type="float">
            <text:p>0,00</text:p>
          </table:table-cell>
          <table:table-cell table:style-name="ce20" table:formula="of:=SUM([.F4:.F73])" office:value-type="float" office:value="48650" calcext:value-type="float">
            <text:p><text:s/>48.650,00 </text:p>
          </table:table-cell>
          <table:table-cell table:style-name="ce20" table:formula="of:=SUM([.G4:.G73])" office:value-type="float" office:value="7416.13" calcext:value-type="float">
            <text:p><text:s/>7.416,13 </text:p>
          </table:table-cell>
          <table:table-cell table:style-name="ce20" table:formula="of:=SUM([.H4:.H73])" office:value-type="float" office:value="91721" calcext:value-type="float">
            <text:p><text:s/>91.721,00 </text:p>
          </table:table-cell>
          <table:table-cell table:style-name="ce20" table:formula="of:=SUM([.I4:.I73])" office:value-type="float" office:value="77360.73" calcext:value-type="float">
            <text:p><text:s/>77.360,73 </text:p>
          </table:table-cell>
          <table:table-cell table:style-name="ce23" table:formula="of:=SUM([.J4:.J73])" office:value-type="float" office:value="31500" calcext:value-type="float">
            <text:p>31.500,00 </text:p>
          </table:table-cell>
          <table:table-cell table:style-name="ce23" table:formula="of:=SUM([.K4:.K73])" office:value-type="float" office:value="32350.09" calcext:value-type="float">
            <text:p>32.350,09 </text:p>
          </table:table-cell>
          <table:table-cell table:style-name="ce23" table:formula="of:=SUM([.L4:.L73])" office:value-type="float" office:value="33869.8" calcext:value-type="float">
            <text:p>33.869,80 </text:p>
          </table:table-cell>
          <table:table-cell table:style-name="ce23" table:formula="of:=SUM([.M4:.M73])" office:value-type="float" office:value="20997.69" calcext:value-type="float">
            <text:p>20.997,69 </text:p>
          </table:table-cell>
          <table:table-cell table:style-name="ce23" table:formula="of:=SUM([.N4:.N73])" office:value-type="float" office:value="66050" calcext:value-type="float">
            <text:p>66.050,00 </text:p>
          </table:table-cell>
          <table:table-cell table:style-name="ce23" table:formula="of:=SUM([.O4:.O73])" office:value-type="float" office:value="56767.83" calcext:value-type="float">
            <text:p>56.767,83 </text:p>
          </table:table-cell>
          <table:table-cell table:style-name="ce23" table:formula="of:=SUM([.P4:.P73])" office:value-type="float" office:value="39300" calcext:value-type="float">
            <text:p>39.300,00 </text:p>
          </table:table-cell>
          <table:table-cell table:style-name="ce23" table:formula="of:=SUM([.Q4:.Q73])" office:value-type="float" office:value="40150.3" calcext:value-type="float">
            <text:p>40.150,30 </text:p>
          </table:table-cell>
          <table:table-cell table:style-name="ce20" table:formula="of:=SUM([.R4:.R73])" office:value-type="float" office:value="50700" calcext:value-type="float">
            <text:p><text:s/>50.700,00 </text:p>
          </table:table-cell>
          <table:table-cell table:style-name="ce23" table:formula="of:=SUM([.S4:.S73])" office:value-type="float" office:value="47740.12" calcext:value-type="float">
            <text:p>47.740,12 </text:p>
          </table:table-cell>
          <table:table-cell table:style-name="ce20" table:formula="of:=SUM([.T4:.T73])" office:value-type="float" office:value="92606" calcext:value-type="float">
            <text:p><text:s/>92.606,00 </text:p>
          </table:table-cell>
          <table:table-cell table:style-name="ce20" table:formula="of:=SUM([.U4:.U73])" office:value-type="float" office:value="76860.74" calcext:value-type="float">
            <text:p><text:s/>76.860,74 </text:p>
          </table:table-cell>
          <table:table-cell table:style-name="ce27"/>
          <table:table-cell table:number-columns-repeated="100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pan text:style-name="T3">2-</text:span><text:span text:style-name="T4"> NUPEMEC - solicitou concelamento do cartão 6375.1400.9158.7017 em 21/03/2022, tendo em vista que não será mais utilizado.Processo SEI 7001754-87.2022.8.08.0000</text:span></text:p>
          </table:table-cell>
          <table:table-cell table:number-columns-repeated="1023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Concedido e Aplicado 2022'.$A$1" table:cell-range-address="$'Concedido e Aplicado 2022'.$A$3:.$V$74"/>
        </table:named-expressions>
      </table:table>
      <table:named-expressions/>
      <table:database-ranges>
        <table:database-range table:name="__Anonymous_Sheet_DB__0" table:target-range-address="'Concedido e Aplicado 2022'.A3:'Concedido e Aplicado 2022'.V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number number:decimal-places="2" number:min-integer-digits="1" number:grouping="true"/>
    </number:number-style>
    <number:currency-style style:name="N10124" number:language="pt" number:country="BR">
      <number:text>-</number:text>
      <number:currency-symbol>-416</number:currency-symbol>
      <number:text> </number:text>
      <number:number number: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.799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cedido_20_e_20_Aplicado_20_2022" style:display-name="PageStyle_Concedido e Aplicado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OSILVA</meta:initial-creator>
    <dc:creator>PACOSILVA</dc:creator>
    <meta:print-date>2022-10-04T18:01:40</meta:print-date>
    <meta:creation-date>2017-11-14T16:40:34</meta:creation-date>
    <dc:date>2022-10-04T18:01:45</dc:date>
    <meta:generator>LibreOffice/4.3.4.1$Windows_x86 LibreOffice_project/bc356b2f991740509f321d70e4512a6a54c5f243</meta:generator>
    <meta:document-statistic meta:table-count="1" meta:cell-count="1524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