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9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SETEMBRO/2019</text:p>
          </table:table-cell>
          <table:table-cell table:style-name="ce21"/>
          <table:table-cell table:style-name="ce26" table:number-columns-repeated="2"/>
          <table:table-cell table:style-name="ce30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5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99" calcext:value-type="float">
            <text:p>22318299</text:p>
          </table:table-cell>
          <table:table-cell table:style-name="ce15" table:formula="of:=VLOOKUP([.A8];[$Plan1.A$1:.B$1048576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2" office:value-type="string" calcext:value-type="string">
            <text:p>16/09/2019</text:p>
          </table:table-cell>
          <table:table-cell table:style-name="ce27" office:value-type="string" calcext:value-type="string">
            <text:p>REFERENTE AO ALVARÁ N° 721578 - PROCESSO N° 0005006-92.2019.8.08.0011 - ASSOCIAÇÃO ESPORTIVA ALTO INDEPENDÊNCIA - CNPJ: 05.895.882/0001-14.</text:p>
          </table:table-cell>
          <table:table-cell table:style-name="ce22" office:value-type="string" calcext:value-type="string">
            <text:p>2019OB00073</text:p>
          </table:table-cell>
          <table:table-cell table:style-name="ce32" office:value-type="float" office:value="50000" calcext:value-type="float">
            <text:p><text:s/>50.00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78" calcext:value-type="float">
            <text:p>22317978</text:p>
          </table:table-cell>
          <table:table-cell table:style-name="ce15" table:formula="of:=VLOOKUP([.A9];[$Plan1.A$1:.B$1048576];2)" office:value-type="string" office:string-value="Anchieta - PPP" calcext:value-type="string">
            <text:p>Anchieta - PPP</text:p>
          </table:table-cell>
          <table:table-cell table:style-name="ce22" office:value-type="string" calcext:value-type="string">
            <text:p>17/09/2019</text:p>
          </table:table-cell>
          <table:table-cell table:style-name="ce27" office:value-type="string" calcext:value-type="string">
            <text:p>REFERENTE AO ALVARÁ N° n/c - PROCESSO 0002861-55.2017.8.08.0004 - ASSOCIAÇÃO ABRACE A VIDA - CNPJ: 28.687.632/0001-94.</text:p>
          </table:table-cell>
          <table:table-cell table:style-name="ce22" office:value-type="string" calcext:value-type="string">
            <text:p>2019OB00072</text:p>
          </table:table-cell>
          <table:table-cell table:style-name="ce32" office:value-type="float" office:value="14880" calcext:value-type="float">
            <text:p><text:s/>14.880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7937" calcext:value-type="float">
            <text:p>22317937</text:p>
          </table:table-cell>
          <table:table-cell table:style-name="ce15" table:formula="of:=VLOOKUP([.A10];[$Plan1.A$1:.B$1048576];2)" office:value-type="string" office:string-value="Santa Teresa - PPP" calcext:value-type="string">
            <text:p>Santa Teresa - PPP</text:p>
          </table:table-cell>
          <table:table-cell table:style-name="ce22" office:value-type="string" calcext:value-type="string">
            <text:p>03/09/2019</text:p>
          </table:table-cell>
          <table:table-cell table:style-name="ce27" office:value-type="string" calcext:value-type="string">
            <text:p>CNPJ Nº 32405664000127 - SOCIEDADE PESTALOZZI DE SANTA TEREZA, PROCESSO ADMINISTRATIVO - 0000631-46.2019.8.08.0044</text:p>
          </table:table-cell>
          <table:table-cell table:style-name="ce22" office:value-type="string" calcext:value-type="string">
            <text:p>2019OB00074</text:p>
          </table:table-cell>
          <table:table-cell table:style-name="ce32" office:value-type="float" office:value="66167" calcext:value-type="float">
            <text:p><text:s/>66.167,0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3" table:number-columns-repeated="3"/>
          <table:table-cell table:style-name="ce33" table:formula="of:=SUM([.F8:.F10])" office:value-type="float" office:value="131047" calcext:value-type="float">
            <text:p><text:s/>131.047,00 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0-07T19:37:13</dc:date>
    <meta:generator>LibreOffice/4.3.4.1$Windows_x86 LibreOffice_project/bc356b2f991740509f321d70e4512a6a54c5f243</meta:generator>
    <meta:document-statistic meta:table-count="2" meta:cell-count="16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