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43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1.494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07:.$A$108];[.A107])&gt;1;NOT(ISBLANK([.A107]))))" style:apply-style-name="Excel_5f_CondFormat_5f_1_5f_1_5f_1" style:base-cell-address="Plan1.A107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07:.$A$108];[.A107])&gt;1;NOT(ISBLANK([.A107]))))" style:apply-style-name="Excel_5f_CondFormat_5f_1_5f_1_5f_1" style:base-cell-address="Plan1.A107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15" style:family="table-cell" style:parent-style-name="Normal_20_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1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2" style:family="table-cell" style:parent-style-name="Título_20_1_20_8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3" style:family="table-cell" style:parent-style-name="Normal_20_3_20_10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6" style:family="table-cell" style:parent-style-name="Título_20_1_20_2_20_3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7" style:family="table-cell" style:parent-style-name="Normal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8" style:family="table-cell" style:parent-style-name="Normal_20_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29" style:family="table-cell" style:parent-style-name="Título_20_1_20_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45];[.A6])&gt;1;NOT(ISBLANK([.A6]))))" style:apply-style-name="Excel_5f_CondFormat_5f_1_5f_2_5f_1" style:base-cell-address="Plan1.A6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20_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20_2_20_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20_6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20_2_20_19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20_13_20_10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20_2_20_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TableStyleLigh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fo:padding="0.071cm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0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55"/>
        <table:table-column table:style-name="co8" table:number-columns-repeated="14" table:default-cell-style-name="ce55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31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1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Data de publicação</text:p>
          </table:table-cell>
          <table:table-cell table:style-name="ce32" office:value-type="date" office:date-value="2022-01-18" calcext:value-type="date">
            <text:p>18/01/2022</text:p>
          </table:table-cell>
          <table:table-cell table:number-columns-repeated="2" table:style-name="ce32" office:value-type="string" calcext:value-type="string">
            <text:p>Número de Funcionários: 740</text:p>
          </table:table-cell>
          <table:table-cell table:style-name="ce42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Mês/Ano de Referência</text:p>
          </table:table-cell>
          <table:table-cell table:style-name="ce33" office:value-type="date" office:date-value="2022-01-01" calcext:value-type="date">
            <text:p>01/2022</text:p>
          </table:table-cell>
          <table:table-cell table:style-name="ce33"/>
          <table:table-cell table:style-name="ce42" table:number-columns-repeated="3"/>
          <table:table-cell table:style-name="ce56" table:number-columns-repeated="15"/>
          <table:table-cell table:style-name="ce62" table:number-columns-repeated="1003"/>
        </table:table-row>
        <table:table-row table:style-name="ro4">
          <table:table-cell table:style-name="ce5" office:value-type="string" calcext:value-type="string">
            <text:p>Nome do Empregado</text:p>
          </table:table-cell>
          <table:table-cell table:style-name="ce34" office:value-type="string" calcext:value-type="string">
            <text:p>Empresa</text:p>
          </table:table-cell>
          <table:table-cell table:style-name="ce34" office:value-type="string" calcext:value-type="string">
            <text:p>Nº de Contrato</text:p>
          </table:table-cell>
          <table:table-cell table:style-name="ce34" office:value-type="string" calcext:value-type="string">
            <text:p>CNPJ</text:p>
          </table:table-cell>
          <table:table-cell table:style-name="ce34" office:value-type="string" calcext:value-type="string">
            <text:p>Cargo /Atividade</text:p>
          </table:table-cell>
          <table:table-cell table:style-name="ce48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IEGO BARBOSA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49" office:value-type="string" calcext:value-type="string">
            <text:p>FÓRUM DE <text:s/>VITÓRIA - SUPERVISO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6">
          <table:table-cell table:style-name="ce6" office:value-type="string" calcext:value-type="string">
            <text:p>JEFERSON FERREIR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<text:s/>VITÓRIA - SUPERVISO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AFAEL VIEIRA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AFONSO CLAÚDI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LEVI LOPES CABRAL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ÁGUA DOCE DO NOR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IAGO CALDEIRA CAETA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ALTO RIO NOVO DO SU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EGINALDO DE OLIVEIR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BARRA DE SÃO FRANCISC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ODOLFO PEREIRA ROS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BARRA DE SÃO FRANCISC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DOGLIMAR ANTUNES DE SÁ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BARRA DE SÃO FRANCISC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DEIR ALMEIDA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BARRA DE SÃO FRANCISC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TADEU TEIXEIRA MORA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BOM JESUS DO NOR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ALEXANDRE DE SOUZA JOSÉ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IVANILDO LAURINDO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WELLINGTON SILVA CORRAD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PEDRO BARBOSA FILH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BRENO RAPHAEL LOPES FRANCIS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JULIO CÉSAR DE MELLO GARCI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STEL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HERMES ALVES DE MA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OLATI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9" office:value-type="string" calcext:value-type="string">
            <text:p>CLAUDIO ANTONIO POR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OLATI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WAGNER DOS SANTOS COST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OLATI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CARLOS JOSE PATIL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OLATI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MARCELO DOMINGOS CASTIGLION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OLATI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HUDSON COUTINHO DA COST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OLATI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ILIPE MARTINS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ONCEIÇÃO DA BARR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MARCELO DE CASTRO TORR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ONCEIÇÃO DO CASTEL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LEONARDO RANGEL PAI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DOMINGOS MARTIN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PEDRO CÉLIO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DORES DO RIO PRET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0" office:value-type="string" calcext:value-type="string">
            <text:p>GILMAR ALVE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ECOPORANG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AFAEL ASSUMPÇÃO RIBEIR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GUAÇUÍ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LIA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BATIB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<text:s/>MATEUS GOMES GOZE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BIRAÇU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PHAGNER DA SILVA CHAG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BIRAÇU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<text:s/>EDUARDO ALMEIDA DE C SANTAN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BIRAÇU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ACHEL RAIANI CUZZUOL CORREI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BIRAÇU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EDINARIO PEREIRA LOPES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BITIRAM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GILTON DA SILVA LIBERA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ENAN CRUZ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ABIO SILV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GEZILDO GOMES ROCH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ABIANO COST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TARA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8" office:value-type="string" calcext:value-type="string">
            <text:p><text:s/>JOSE CRISTIANO BOTELHO DE SOU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IÚ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LEANDRO SANTOS LOURENÇ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JAGUARÉ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LCIONE BALDUINO AMARAL 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LINHA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LCIONE DOS SANTOS 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LINHA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RIVALDO CAMA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LINHA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LUCIMAR PANDOLPHI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LINHA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CARLOS ALBERTO DE JESU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LINHA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VANIR AUGUSTO CAMP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LINHA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SINVAL ANTUNES FILH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MANTENÓPOLI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GILBERTO RIBEIRO FRANÇ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MARATAIZ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RANKLIN FERNANDES AL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MARATAIZ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HERLZ RODRIGUES DE JESU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MARATAIZ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MAURICIO MUQUI DE SÁ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MARATAIZ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LÁVIO CORREIA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MIMOSO DO SU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DEVILSON ROCHA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MONTANH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MIDIO GOEMS CURTY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MUNIZ FREIR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CLEBER ALVER BERNADO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MUCURICÍ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0" office:value-type="string" calcext:value-type="string">
            <text:p>MAIKE DE OLIVIERA MARTIN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NOVA VENÉCI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OSE VAGDO MARQUE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PEDRO CANÁRI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AYSON DE JESUS CARVALHO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PINHEIRO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ABRICIO JANDERSON DA S. ABREU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PRESIDENTE KENNEDY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0" office:value-type="string" calcext:value-type="string">
            <text:p>AEDRES CARLOS COST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PRESIDENTE KENNEDY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IVAN PAPACEN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PRESIDENTE KENNEDY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IAGO DI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PRESIDENTE KENNEDY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DEIGO MARADONA <text:s/>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SÃO JOSÉ DO CALÇADO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ODRIGO LIM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SÃO MATEU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ULIMAR DOS SANTOS DI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SÃO MATEU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OBSON AVANÇO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SÃO MATEU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LÁVIO MARTINS DE MEL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SÃO MATEU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PAULO CESAR AMANC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SÃO MATEU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LMIR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SÃO MATEU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ADEU VAGNER COSTA RUPERT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ENDA NOVA DO IMIGRAN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WAGNER DA SILVA LOZO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ENDA NOVA DO IMIGRAN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CLAUDEMIR BILCE EMEN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ENDA NOVA DO IMIGRAN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ONEI VIANA DI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ENDA NOVA DO IMIGRAN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ANQUERRE DE JESUS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ARACRUZ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WARLEY VINICIUS LEM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ARACRUZ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MOISES JEANDRO FRANCISCO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ARACRUZ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LUIZ CARLOS CORDEIRO DOS REI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ARACRUZ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AIANI SANTOS OLIVEIRA REI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PATRICK GONÇALVES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SCHEILA CONCEICAO N BARBOS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LUCAS OLIVEIRA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DINILSON PEREIRA BARBOS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OÃO PAULO FERREIRA DE OLIE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MIRIA SANTOS DA SILVA GREGO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EGINALDO MAIA SOAR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BILIO SANTOS SOAR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GUARAPARI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<text:s/>WANDERSON ROCHA NUN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GUARAPARI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<text:s/>ROBSON HEIDMANN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GUARAPARI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<text:s/>MICHAELL WILLIS LANGA VA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GUARAPARI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<text:s/>JESSIKA DE SOUZA MAIA RODRIGU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GUARAPARI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HIAGO VILARINO MEDRA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GUARAPARI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MARIA GORETE JESUS CRU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GUARAPARI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ANE MOTTA SALLES CHAG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– ARQUIVO GERAL (JARDIM LIMOEIRO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AMILLY MOTA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– ARQUIVO GERAL (JARDIM LIMOEIRO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TASSIO COSTA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– ARQUIVO GERAL (JARDIM LIMOEIRO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DALMIR COSTA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– ARQUIVO GERAL (JARDIM LIMOEIRO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OS MANOEL LOURENÇO PINT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– ARQUIVO GERAL (JARDIM LIMOEIRO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<text:s/>BRENO WILLY DOS S GERVAS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– ARQUIVO GERAL (JARDIM LIMOEIRO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OS ANTONIO REI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– ARQUIVO GERAL (JARDIM LIMOEIRO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<text:s/>OSCAR WILDE MUNIZ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– ARQUIVO GERAL (JARDIM LIMOEIRO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1" office:value-type="string" calcext:value-type="string">
            <text:p>JANETH SOUZ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2" office:value-type="string" calcext:value-type="string">
            <text:p>MILA CRISTINE DOS SANTOS HONO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ODILON DA SILVA BIND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ODRIGO GONÇALVES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IR ALVES CARDOSO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LAYLA DE SOUZA BAPTISTA CHA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ABIO LEANDRO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CAMILA DA SILVA RIBEIR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EVEL NEITZEL KOCK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GERSON BOLSONE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DANIEL VITOR PATRICIO BRAN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DANIEL SILV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DILSON ASSIS SABI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A SERRA - INFANCIO E JUVENTUD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DRIANO LAEL CESAR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A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VALDIR DA SILVA MO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A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HONES MOURA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A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OÃO LUIZ FIRMINO SANTAN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A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PRICILA TELES DA FONSEC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ANA – JUIZADO CRIMINAL (AREINHA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HIAGO SILV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ANA – JUIZADO CRIMINAL (AREINHA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0" office:value-type="string" calcext:value-type="string">
            <text:p>VANUSA DOS SANTOS FREIR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ANA – JUIZADO CRIMINAL (AREINHA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NEILA DE FATIMA LACERDA COELH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ANA – JUIZADO CRIMINAL (AREINHA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NGELO PINTO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JUIZADO (PRAINHA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LISANDRO BERNADO APRIG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JUIZADO (PRAINHA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OSIAS CASSIMIRO FER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JUIZADO (PRAINHA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BENHUR FELITTI EBENERDAN PETERL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JUIZADO (PRAINHA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ABRICIO RODRIGUES LOPES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BOA VIS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ULIANA MOTA PANDOLF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BOA VIS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LUANA DIAS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BOA VIS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NIVALDO ALVES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BOA VIS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GILBERTO RAMOS DA GLORI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BOA VIS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ODRIGO GONÇALVES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BOA VIS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IRTON COST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BOA VIS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ENATO DA SILVA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LA VELHA – BOA VIS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HAYNA ALEXANDRE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IAS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GERALDO ROBERTO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OBSON LUIZ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UAREZ TEIXEIRA DE OLIV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OÃO PEREIRA DA SILVA JUNIOR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SANDRA REGINA GARCIA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ÍVE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DANIEL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WEVERSON DA SILVA TAVO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<text:s/>JONATHAN DA COSTA BELARMI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DSON ALVES DO REI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WELITA GOMES FRANCISC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VERALDO MACHADO DE SOUZ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RIMINAL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TIAGO GOMES SILVERIA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VARAS INF.JUVENTUDE (MARUIÍPE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ERNANDA COSTA PER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VARAS INF.JUVENTUDE (MARUIÍPE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GERALDO PAULO DE LIM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VARAS INF.JUVENTUDE (MARUIÍPE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ISAIAS MARTINS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VARAS INF.JUVENTUDE (MARUIÍPE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PRISCILA SOARE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VARAS INF.JUVENTUDE (MARUIÍPE)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ONAS MATEUS LEANDR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ORREGEDORIA GERAL DA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MAGUNIZ DE LAIA MUNIZ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ORREGEDORIA GERAL DA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FABIANO DE JESUS BONIFACI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ORREGEDORIA GERAL DA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WANDERSON RODRIGUES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ORREGEDORIA GERAL DA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IVONE MAYER SAIBEL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CORREGEDORIA GERAL DA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OEL CANUTO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GARAGEM E TRANPOS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OMILDO JOSE DIA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GARAGEM E TRANPOS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GIDEVALDO SILVA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GARAGEM E TRANPOS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EINALDO PEREIRA LEIT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– GARAGEM E TRANPOST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DSON VANDER MEYRELL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LUCAS SOUZ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3" office:value-type="string" calcext:value-type="string">
            <text:p>RENAN DA SILVA GONÇAL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VALTEONI CARLIN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4" office:value-type="string" calcext:value-type="string">
            <text:p>JULIO CESAR TEIX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RICKY JOSE COSME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EDIMAR JOSE SACRAMENTO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MAYCON GOMES ENGEHALT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JOBERTO MARCIO SANTOS FOLGAD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DRIANA PEREIRA CHAV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ALEXANDRE ROATTI DA SILV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7" office:value-type="string" calcext:value-type="string">
            <text:p>VIVIANE CRISTINA RUFINO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3" office:value-type="string" calcext:value-type="string">
            <text:p>LEANDRO DIAS MARQUE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50" office:value-type="string" calcext:value-type="string">
            <text:p>FÓRUM DE VITÓRIA - 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3" office:value-type="string" calcext:value-type="string">
            <text:p><text:s/>GLAUCIO MARCOS BARBOS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<text:s/>ANCHIE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3" office:value-type="string" calcext:value-type="string">
            <text:p>EDIMON DE SANTANA DOS SANTOS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<text:s/>ANCHIE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3" office:value-type="string" calcext:value-type="string">
            <text:p><text:s/>HELVECIO GOMES DOS SANTOS JUNI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<text:s/>ANCHIE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3" office:value-type="string" calcext:value-type="string">
            <text:p>EZEQUIAS DOS SANTOS VIEIRA</text:p>
          </table:table-cell>
          <table:table-cell table:style-name="ce35" office:value-type="string" calcext:value-type="string">
            <text:p>SEI VIGILÂNCIA E SEGURANÇA LTDA</text:p>
          </table:table-cell>
          <table:table-cell table:style-name="ce38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31" office:value-type="string" calcext:value-type="string">
            <text:p>Vigilante</text:p>
          </table:table-cell>
          <table:table-cell table:style-name="ce35" office:value-type="string" calcext:value-type="string">
            <text:p>FÓRUM DE <text:s/>ANCHIET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15" office:value-type="string" calcext:value-type="string">
            <text:p>ANDERSON DE OLIVEIRA MATTOS MATOS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40" office:value-type="string" calcext:value-type="string">
            <text:p>045/2020</text:p>
          </table:table-cell>
          <table:table-cell table:style-name="ce43" office:value-type="string" calcext:value-type="string">
            <text:p>16.886.722/0001-25</text:p>
          </table:table-cell>
          <table:table-cell table:style-name="ce40" office:value-type="string" calcext:value-type="string">
            <text:p>AUXILIAR DE REFRIGERAÇÃO</text:p>
          </table:table-cell>
          <table:table-cell table:style-name="ce51" office:value-type="string" calcext:value-type="string">
            <text:p>TRIBUNAL DE JUSTIÇA - SED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15" office:value-type="string" calcext:value-type="string">
            <text:p>AYRTON BATISTA DA SILVA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40" office:value-type="string" calcext:value-type="string">
            <text:p>045/2020</text:p>
          </table:table-cell>
          <table:table-cell table:style-name="ce43" office:value-type="string" calcext:value-type="string">
            <text:p>16.886.722/0001-25</text:p>
          </table:table-cell>
          <table:table-cell table:style-name="ce40" office:value-type="string" calcext:value-type="string">
            <text:p>TECNICO DE REFRIGERAÇÃO</text:p>
          </table:table-cell>
          <table:table-cell table:style-name="ce51" office:value-type="string" calcext:value-type="string">
            <text:p>TRIBUNAL DE JUSTIÇA - LINHARE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15" office:value-type="string" calcext:value-type="string">
            <text:p>UALACI HELITON PAULA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40" office:value-type="string" calcext:value-type="string">
            <text:p>045/2020</text:p>
          </table:table-cell>
          <table:table-cell table:style-name="ce43" office:value-type="string" calcext:value-type="string">
            <text:p>16.886.722/0001-25</text:p>
          </table:table-cell>
          <table:table-cell table:style-name="ce40" office:value-type="string" calcext:value-type="string">
            <text:p>TECNICO MECÂNICO</text:p>
          </table:table-cell>
          <table:table-cell table:style-name="ce51" office:value-type="string" calcext:value-type="string">
            <text:p>TRIBUNAL DE JUSTIÇA - CARIACIC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15" office:value-type="string" calcext:value-type="string">
            <text:p>GILMAR ALMEIDA FREIRE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40" office:value-type="string" calcext:value-type="string">
            <text:p>045/2020</text:p>
          </table:table-cell>
          <table:table-cell table:style-name="ce43" office:value-type="string" calcext:value-type="string">
            <text:p>16.886.722/0001-25</text:p>
          </table:table-cell>
          <table:table-cell table:style-name="ce40" office:value-type="string" calcext:value-type="string">
            <text:p>TECNICO DE REFRIGERAÇÃO</text:p>
          </table:table-cell>
          <table:table-cell table:style-name="ce51" office:value-type="string" calcext:value-type="string">
            <text:p>TRIBUNAL DE JUSTIÇA - SED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15" office:value-type="string" calcext:value-type="string">
            <text:p>JOSE ANTONIO MARGOTO NETTO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40" office:value-type="string" calcext:value-type="string">
            <text:p>045/2020</text:p>
          </table:table-cell>
          <table:table-cell table:style-name="ce43" office:value-type="string" calcext:value-type="string">
            <text:p>16.886.722/0001-25</text:p>
          </table:table-cell>
          <table:table-cell table:style-name="ce40" office:value-type="string" calcext:value-type="string">
            <text:p>TÉCNICO DE REFRIGERAÇÃO</text:p>
          </table:table-cell>
          <table:table-cell table:style-name="ce51" office:value-type="string" calcext:value-type="string">
            <text:p>TRIBUNAL DE JUSTIÇA - COLATIN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15" office:value-type="string" calcext:value-type="string">
            <text:p>RELVES CORREA PEREIRA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40" office:value-type="string" calcext:value-type="string">
            <text:p>045/2020</text:p>
          </table:table-cell>
          <table:table-cell table:style-name="ce43" office:value-type="string" calcext:value-type="string">
            <text:p>16.886.722/0001-25</text:p>
          </table:table-cell>
          <table:table-cell table:style-name="ce40" office:value-type="string" calcext:value-type="string">
            <text:p>SUPERVISOR TÉCNICO EM ELETROTÉCNICA</text:p>
          </table:table-cell>
          <table:table-cell table:style-name="ce51" office:value-type="string" calcext:value-type="string">
            <text:p>TRIBUNAL DE JUSTIÇA - SED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15" office:value-type="string" calcext:value-type="string">
            <text:p>VITOR BRAGA DE OLIVEIRA</text:p>
          </table:table-cell>
          <table:table-cell table:style-name="ce36" office:value-type="string" calcext:value-type="string">
            <text:p>TERMALE ENGENHARIA DE CLIMATIZAÇÃO LTDA</text:p>
          </table:table-cell>
          <table:table-cell table:style-name="ce40" office:value-type="string" calcext:value-type="string">
            <text:p>045/2020</text:p>
          </table:table-cell>
          <table:table-cell table:style-name="ce43" office:value-type="string" calcext:value-type="string">
            <text:p>16.886.722/0001-25</text:p>
          </table:table-cell>
          <table:table-cell table:style-name="ce40" office:value-type="string" calcext:value-type="string">
            <text:p>TECNICO DE REFRIGERAÇÃO</text:p>
          </table:table-cell>
          <table:table-cell table:style-name="ce51" office:value-type="string" calcext:value-type="string">
            <text:p>TRIBUNAL DE JUSTIÇA - SEDE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ALMIR CONCEIÇÃO DE OLVEIR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São Mateus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LTAIR MOREIRA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ARNALDO JOSÉ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BEIBIANE RIBERO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Técnico em Edificações</text:p>
          </table:table-cell>
          <table:table-cell table:style-name="ce35" office:value-type="string" calcext:value-type="string">
            <text:p>Tribunal de Justiça</text:p>
          </table:table-cell>
          <table:table-cell table:style-name="ce58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ARLOS HENRIQUE DE BRITO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9">
          <table:table-cell table:style-name="ce6" office:value-type="string" calcext:value-type="string">
            <text:p>DANIEL LEÔNCIO DE SOUZA (férias de 23/12 à 22/01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7" table:number-columns-repeated="15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EDMILSON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Encarregado de Manutenção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MERSON BRUNO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EVANILDO FRANCISCO TIROLI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0">
          <table:table-cell table:style-name="ce6" office:value-type="string" calcext:value-type="string">
            <text:p>FERNANDO DA COSTA COUTINHO (substituto Nilton Eloi até 20/01/22. Na sequência, substituo HILTON CARLOS ROCHA de <text:span text:style-name="T1">21/01 à 26/01</text:span><text:span text:style-name="T2">).</text:span></text:p>
            <text:p><text:span text:style-name="T1">FERNANDO DA COSTA</text:span><text:span text:style-name="T2"> foi dispensado em </text:span><text:span text:style-name="T3">26/01/22</text:span><text:span text:style-name="T2">.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uxiliar de Artífice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GEREMIAS FLAVIO DIAS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VANILDO DE SOUZA SANTO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1">
          <table:table-cell table:style-name="ce6" office:value-type="string" calcext:value-type="string">
            <text:p>GILSON CONCEIÇÃO DAS VIRGENS (FERISTA - substituto de <text:span text:style-name="T4">Daniel Leôncio</text:span><text:span text:style-name="T5"> a partir de 23/12 atè 17/01/22).</text:span></text:p>
            <text:p><text:span text:style-name="T6">-&gt; GILSON dispensado em 17/01/22.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HILTON CARLOS ROCHA (Dispensado em 19/01/22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uxiliar de Artífice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ADSON OLIVEIRA SANTOS (Férias de 24/01/22 à 23/02/22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EEZIEL DOS SANTOS GERMANO (substituto <text:span text:style-name="T4">Talis Douglas Gomes</text:span><text:span text:style-name="T5">, a partir de 04/11)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EOVANE OLIVEIRA DOS SANTO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OSÉ CARLOS PEREIRA GOME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OSÉ MAGALHÃES DOS SANTO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SÉ MARCELO ESCOBAR BASTO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OSÉ MARIA TOLENTINO CHAGA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SÉ ROBERTO PEREIRA FEITA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uxiliar de Artífice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OSUÉ ALVES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1">
          <table:table-cell table:style-name="ce6" office:value-type="string" calcext:value-type="string">
            <text:p>JUMAR MOREIRA DA SILVA (admitido em 18/01/22 - <text:span text:style-name="T4">FERISTA</text:span><text:span text:style-name="T5"> - substituto GILSON CONCEIÇÃO como ferista e, substituto </text:span><text:span text:style-name="T7">Jadson Oliveira dos Santos</text:span><text:span text:style-name="T5"> como</text:span><text:span text:style-name="T8"> Art. Eletromecânico </text:span><text:span text:style-name="T9">a partir de 24/01/22).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2">
          <table:table-cell table:style-name="ce6" office:value-type="string" calcext:value-type="string">
            <text:p>KLEBER RENAN DA SILVA (Admitido em 01/02/22. Substitudo art. Auxiliar: <text:span text:style-name="T4">HILTON CARLOS ROCHA,</text:span><text:span text:style-name="T10"> </text:span><text:span text:style-name="T11">a partir de 01/02/22).</text:span>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uxiliar de Artífice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ILICKER RUBENS LARA GONÇALVES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lmoxarife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UIZ CLÁUDIO PEREIRA FRIBER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MARIA FERNANDA NONATO ARAÚJO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Coord. Execuçã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NATALINO RANGEL DE MIRAND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NILTON CEZAR DA SILV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NILTON ELOI DOS SANTOS (Retorno do INSS para as atividades laborais em 21/12/22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uxiliar de Artífice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OTONIEL LUCAS DA SILVA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IVELINO ALVES DE OLIVEIR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São Mateu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0">
          <table:table-cell table:style-name="ce6" office:value-type="string" calcext:value-type="string">
            <text:p>ROMILDO DOS SANTOS ROSA (substituto WANDERSON DA SILVA no período de afastamento médico + férias. 17/01/22 à 21/02/22).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SANDRO DE OLIVEIRA 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Eletromecânico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TALIS DOUGLAS GOMES (atestado médico com afastamento INSS a partir de 03/11)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2">
          <table:table-cell table:style-name="ce6" office:value-type="string" calcext:value-type="string">
            <text:p>WANDERSON DA SILVA (atestado médico de 17/01/22 à <text:s/>31/01/22). Na sequência, férias de 02/02/22 à 21/02/22).</text:p>
          </table:table-cell>
          <table:table-cell table:style-name="ce35" office:value-type="string" calcext:value-type="string">
            <text:p>A &amp; R Comécio de Serviços LTDA</text:p>
          </table:table-cell>
          <table:table-cell table:style-name="ce35" office:value-type="string" calcext:value-type="string">
            <text:p>008/2020</text:p>
          </table:table-cell>
          <table:table-cell table:style-name="ce35" office:value-type="string" calcext:value-type="string">
            <text:p>13.050.599/0001-10</text:p>
          </table:table-cell>
          <table:table-cell table:style-name="ce35" office:value-type="string" calcext:value-type="string">
            <text:p>Artífice Pleno de Manutenção Predial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3">
          <table:table-cell table:style-name="ce6" office:value-type="string" calcext:value-type="string">
            <text:p>RAUERICA SANTOS DA SILVA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5" office:value-type="string" calcext:value-type="string">
            <text:p>PORTEIRO</text:p>
          </table:table-cell>
          <table:table-cell table:style-name="ce35" office:value-type="string" calcext:value-type="string">
            <text:p>AFONSO CLAUDIO</text:p>
          </table:table-cell>
          <table:table-cell table:style-name="ce60"/>
          <table:table-cell table:style-name="ce61" table:number-columns-repeated="14"/>
          <table:table-cell table:style-name="ce64" table:number-columns-repeated="1003"/>
        </table:table-row>
        <table:table-row table:style-name="ro14">
          <table:table-cell table:style-name="ce6" office:value-type="string" calcext:value-type="string">
            <text:p>EVERLANDA MENESES SILVA CUNH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5" office:value-type="string" calcext:value-type="string">
            <text:p>PORTEIRO</text:p>
          </table:table-cell>
          <table:table-cell table:style-name="ce35" office:value-type="string" calcext:value-type="string">
            <text:p>AGUA DOCE DO NORTE</text:p>
          </table:table-cell>
          <table:table-cell table:style-name="ce60"/>
          <table:table-cell table:style-name="ce61" table:number-columns-repeated="14"/>
          <table:table-cell table:style-name="ce64" table:number-columns-repeated="1003"/>
        </table:table-row>
        <table:table-row table:style-name="ro7">
          <table:table-cell table:style-name="ce6" office:value-type="string" calcext:value-type="string">
            <text:p>KAIO CEZAR GARCIA SOUZA COE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GUIA BRAN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DAIR PEREIRA DOS SANTOS NET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LEGR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EAN COSTA MONTEIR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LFREDO CHAV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FARISLANE MARA DE FARI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LTO RIO NOV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IA DO CARMO JUSTI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NCHIET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IRENICE FATIMA OLIVEIRA MEND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PIACÁ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LIZANGELA LOPES DOS ANJ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PIACÁ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UDIVANIA OLIVEIRA NASCIMENT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RACRUZ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WILIANARA DE OLIVEIRA MARTIN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ARACRUZ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RACY KELY D OLIVEIRA AZEVED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ATÍLIO VIVÁCQU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A KARLA ANDREAT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BAIXO GUANDU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ARYSSA POLLYANA LOPE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BARRA SAO FRANCISC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BEATRIZ OLIVEIR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BOA ESPERAN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OS SANTOS PRAT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BOA ESPERAN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SUELI APARECIDA DA SILVA V. M.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BOM JESUS DO NORT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OVANNA FRAG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AURIANE DE SOUZA VIEIRA ULTRAMAR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LUCELIO DE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NILTO <text:s/>OLIVEIR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FABIANO DE CASTRO MAI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MARCUS ENOCH DA COSTA PATROCINI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LINE SANTOS DE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IANA FERREIRA BACHETI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ASTEL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A PAULA DA SILVA COE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ILDONEZIA ALBINO F VICENT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NATHAN ARAGAO CO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SELI CONCEICAO OLIVEIRA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INDACY DO NASCIMENTO GUED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ONCEICAO DA BARR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IELE PAGIO ROCH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ONCEICAO DO CASTEL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LESSANDRA CORREA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CONCEICAO DO CASTEL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INGRID KLIPPEL LIM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DOMINGOS MARTIN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LARO JOSE FIGUEIRA CARVA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DORES DO RIO PRET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HULLY MACHADO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ECOPORANG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LEIDSON BATISTA CORRE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FUNDA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GELICA PAIVA PE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GUARAPAR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ANIA FER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GUARAPAR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EOVANI MARTINS AGUIAR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GUARAPAR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MANDA SILVEIR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GUAÇUÍ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KELIANE ALVES SABIN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IBATIB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EYRIELE RIBEIRO TASSAN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IBIRAÇU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ICI GONCALVES O M PACHEC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IBITIRAM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WILSA CARLA SABIN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ITAGUAÇU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RAZIELLE APARECIDA OLI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ILENA FRANCA CAROLIN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ITARA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SANGELA MARIA VI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IU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SE GERALDO CARVA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JERONIMO MONTEIR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LONSO FERNAND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JAGUARÉ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A LUCIA MENEZ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JOÃO NEIV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A LUCIA CROFKE MA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LARANJA DA TERR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IA LUZIA EVANGELI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LARANJA DA TERR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DIVANIA APARECIDA CARVA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LINHAR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RINEUDA FREITAS CARVALH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LINHAR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SIMONE COELHO NUN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LINHAR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DELMA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LINHAR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THATIANY PERINI GUERRA FERNAND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ANTENOPOLI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PETERSON DA ROSA CO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ARATAIZ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JENIFFER COLOMBO HERBST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ARECHAL FLORIAN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MARIANA APARECIDA DE MA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ARILAND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ELIZA NOGUEIR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IMOSO DO SU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LEONARDO JESUS DE SOUZAA PE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ONTANH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GNO GOMES RABEL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UCURIC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LLEN BRITO DE ANDRAD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UCURIC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SEBASTIANA ROSA LEITE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UNIZ FREIR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RENATO DA SILVA AMANCI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MUQU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ANNA CAROLINA MARRAN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NOVA VENEC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REUZA CORRA DE FREIT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PANCA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VALERIA FELIX MOT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PEDRO CANARI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NATAN EDSON FRANCISCO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PRESIDENTE KENNEDY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LEIA ALVES PE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PINHEIRO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SORAIA EL HARIRI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PIUM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LEONILDA NOVAE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RIO BANA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LESSANDRA CORREA SANTOS HANTHEQUEST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RIO NOVO DO SU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SEIR LUIZ DE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ANTA MARIA DE JETIBÁ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DARLENE CARLOTT DETMANN DI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ANTA LEOPOLD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ZIANE APARECIDA CORRE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ANTA TERES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UIZ CARLOS GONCALVES CHAG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ÃO DOMINGOS DO NORT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DRESSA PEREIRA CO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ÃO GABRIEL DA PALH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A LUIZA LAMAO PESSANH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AO JOSE DO CALCAD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FABRICIA DE OLIVEIRA SILVA BATI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AO JOSE DO CALCAD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YARA ROCHA GUIRRA CUT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ÃO MATEU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EONILDA CARDOSO SIQUEIR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ÃO MATEU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VANUZA SUIM TONINI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ÃO MATEU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ALINE DOS SANTOS LEIT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GELICA CRISTINA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YRI CARDOSO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A PAULA BATALHA DA CO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LCIMAR BATIST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LZENIR GONÇALVES MEDEIR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ILBERTO DE JESUS SOUZ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RIELEN ELIAS MARTINS FER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IZABEL CRISTINA RIBEIRO DA FRANÇ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ISELE SOARES CORDEIR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SERRA, FORUM CI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DNILZA DIAS DE ANDRAD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SERRA, 2ª VARA DA INFÂNCIA E JUVENTUD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A CLARA PARADELLA SIL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VARGEM ALT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RLAINE DE FREITAS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VENDA NOVA DO IMIGRANT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LOISA DOS SANTOS PE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VIA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IA DA SILVA BILUC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VIA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HENNIFER FAVERO DE OLI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JUIZADO ESPECIAL DE VIA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ANDERSON DA SILVIDA VI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LA VELHA, FÓRUM DE BOA VIST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SABRINA MOREIRA NASCIMENTO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LA VELHA, FÓRUM DE BOA VIST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ILENIA PEREIRA S A PED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LA VELHA, FÓRUM DE BOA VIST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NATALIAN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LA VELHA, FÓRUM DE BOA VIST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7" office:value-type="string" calcext:value-type="string">
            <text:p>SANDRA CRISTINA DE FREIT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LA VELHA, FÓRUM DE BOA VIST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AFAELA VIEIRA P. SIL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LA VELHA, FÓRUM DA PRAINH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SE MARIA GOMES DE ANDRADE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LA VELHA, INFÂNCIA E JUVENTUD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8" office:value-type="string" calcext:value-type="string">
            <text:p>FLAVIA CRISTINA ROCHA DOS REI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35" office:value-type="string" calcext:value-type="string">
            <text:p>VITORIA TJES NUCLEO AD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MARCIA MARIA CORDEIR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CORREGEDORIA GERAL DA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ILTON PEREIRA DO NASCIMENTO F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FÓRUM CÍ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ISLAYNE SANTANA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FÓRUM CÍ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OS ROBERTO SANTOS GONCALV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FÓRUM CÍ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ACKSON ALVES DE OLI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FÓRUM CÍVE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TACIANE JUVENAL MO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FÓ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FABIO RODRIGUES LIM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FÓ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FABIO DOUGLAS ALVARINO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FÓ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HELDER VI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FÓRUM CRIMINAL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JEYZIANE CRISTINA CONCEIÇÃ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ENICE APARECIDA DE JESU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BSON DOUGLAS FREITA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SANA SOUZA DE OLIV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GABRIEL DE FREITAS LUNA BRAG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WANDER NEVE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9" office:value-type="string" calcext:value-type="string">
            <text:p>DENISE APARECIDA CORDEIRO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GLEICIANE RIBEIRO DE SOUS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3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RONALDO ELIAS MARTIN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JAQUELINE JESUS DA SILV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4" office:value-type="string" calcext:value-type="string">
            <text:p>VITORIA, 7º JUIZADO ESPECIAL DE VITÓ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ALINE DE MORAES ROS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4" office:value-type="string" calcext:value-type="string">
            <text:p>VITORIA, SERVIÇO SOCIAL (VEPEMA)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MICHELLE RANGEL CORRE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7ª VARA CRIMINAL DE VITÓRIA (VEPEMA)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16" office:value-type="string" calcext:value-type="string">
            <text:p>FLAVIO MOREIRA GOME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CENTRO AVANÇADO DOS JUIZADOS DA INF. E DA JUVENTUD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16" office:value-type="string" calcext:value-type="string">
            <text:p>MARCELO NUNES GARCI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CENTRO AVANÇADO DOS JUIZADOS DA INF. E DA JUVENTUD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16" office:value-type="string" calcext:value-type="string">
            <text:p>LEANDRO JACOB DOS SANTOS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5" office:value-type="string" calcext:value-type="string">
            <text:p>024/2020</text:p>
          </table:table-cell>
          <table:table-cell table:style-name="ce3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52" office:value-type="string" calcext:value-type="string">
            <text:p>VITÓRIA, 1º E 2º JUIZADO ESP. CRIM. E JUIZADO ESP. FAZ. PUB.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20" office:value-type="string" calcext:value-type="string">
            <text:p>ADRIANA GARCIA MERISIO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GUARAPARI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ALINE MARIA TRABACK ROCH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AFONSO CLAUDIO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ANA MARIA RODRIGU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ANDERSON MIRANDA RAM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15">
          <table:table-cell table:style-name="ce20" office:value-type="string" calcext:value-type="string">
            <text:p>ANGELA MARIA HENRIQUES DE SOUZ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BOA VISTA - VILA VELH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CAROLINE FURTUNATA DA SILVA GONÇALV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STA MARIA JETIBA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CIRLEIA NASCIMENTO ALCANTRA PINTO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VITORI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CREUSA FERREIRA DOS SANTOS OLIV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EDIA DE MENDONÇ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PRAINH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ELAINA DE LIMA DUTRA DOS SANT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NOVA VENECI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ELIANE CARVALHO DE OLIV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ELIANE DE ANDRADE GUIMARA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ANCHIET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ELIETE LIMA PECL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BARRA DE SÃO FRANCISCO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EVA REGINA LOP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MIMOSO DO SUL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EVANDRO SILVA AGUIAR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20" office:value-type="string" calcext:value-type="string">
            <text:p>EVANIA SCHWAMBACH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DOMINGOS MARTINS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FATIMA GOMES DOS SANTOS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IVIL - VITORI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FLAVIA APRIGIO DA SILV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ACHOEIRO ITAPEMIRIM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GERLINDA MOURAO BRAG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VENDA NOVA DO IMIGRANTE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GRAZIELE BENEVIDES POLONINI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PIUMA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16">
          <table:table-cell table:style-name="ce6" office:value-type="string" calcext:value-type="string">
            <text:p>INGRID DE JESUS WAGMACKER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SÃO MATEUS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17">
          <table:table-cell table:style-name="ce6" office:value-type="string" calcext:value-type="string">
            <text:p>IRAENE FREIRE DA COST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VIANA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JERRY ADRIANI PEREIRA RODRIGU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JUCELIA GONÇALVES SCHMIDTBERGER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CELO HENRIQUE LOURENCO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CIA RODRIGU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ENCARREGADO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GARETE LOUREIRO DE BARCEL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RIMINAL VITORI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GARIDA MARIANO RANGEL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MARATAIZES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IA DA GLORIA DOS SANTOS SOUZ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ALEGRE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IA DAJUDA SILVA SANT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IA LUZIA DE JESUS ROCH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ONCEIÇÃO DA BARR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IA ROSA DE SOUZA BRAG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OLATINA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IA TEREZINHA TEIXEIRA BRUM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GUAÇUI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IA ZELMA NASCIMENTO BARBOS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INEUZA LIMA DE JESU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RONICE CRISTINA SILVA REIS SILV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URINA DOS SANTO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LINHARES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AURO ARAUJO ROBERTO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ERCEDES SANÇÃO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ASTELO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MIRIAM DIAS DA SILV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SAO GABRIEL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RENILDA FERREIRA SANTAN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ARACRUZ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RITA DE CASSIA LYRA DA COST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ACHOEIRO ITAPEMIRIM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18">
          <table:table-cell table:style-name="ce6" office:value-type="string" calcext:value-type="string">
            <text:p>RODRIGO CARVALHO DA SILV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18">
          <table:table-cell table:style-name="ce6" office:value-type="string" calcext:value-type="string">
            <text:p>ROGERIO CORREIA FERR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ROSILENE APARECIDA BORGES E SILV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IUNA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SANDRA FERNANDES DE OLIVEIRA RODRIGUES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ARIACICA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SANDRA PENHA CORREIA DA SILVA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SERRA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SILVANIA DA SILVA FOGAÇA VI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SULAMITA DA SILVA SANTOS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VITORI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THAINA SANTOS DE OLIVEIRA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SERR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VALDETE FERREIRA DOS SANTOS SOARES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IBIRAÇU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8">
          <table:table-cell table:style-name="ce6" office:value-type="string" calcext:value-type="string">
            <text:p>VILMAR CHAVES DE CARVALHO </text:p>
          </table:table-cell>
          <table:table-cell table:style-name="ce35" office:value-type="string" calcext:value-type="string">
            <text:p>IMPACTO TERCEIRIZAÇÃO DE MAO DE OBRA - EIRELLI</text:p>
          </table:table-cell>
          <table:table-cell table:style-name="ce35" office:value-type="string" calcext:value-type="string">
            <text:p>081/2020</text:p>
          </table:table-cell>
          <table:table-cell table:style-name="ce35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style-name="ce59"/>
          <table:table-cell table:style-name="ce57" table:number-columns-repeated="14"/>
          <table:table-cell table:style-name="ce65" table:number-columns-repeated="1003"/>
        </table:table-row>
        <table:table-row table:style-name="ro7">
          <table:table-cell table:style-name="ce21" office:value-type="string" calcext:value-type="string">
            <text:p>Maria Madalena de Moraes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BARRA DE SÃO FRANCISC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Flávia de Oliveira Palomba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CACHOEIRO DO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Maria Lucia Gobbi dos Santos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Joyce Vasconcelos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Beatriz Malvino Correa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GUARAPAR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Carine Gonçalves Alves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Dayane da Conceição Sirtoli 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LINHAR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Geane Henrique Moreira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PANCA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9">
          <table:table-cell table:style-name="ce21" office:value-type="string" calcext:value-type="string">
            <text:p>Abiqueila Rocha Vieira 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SÃO MATEU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20">
          <table:table-cell table:style-name="ce21" office:value-type="string" calcext:value-type="string">
            <text:p>Jamil de Oliveira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A SERR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4">
          <table:table-cell table:style-name="ce21" office:value-type="string" calcext:value-type="string">
            <text:p>Franciely Pimentel Helmer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VIA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21">
          <table:table-cell table:style-name="ce22" office:value-type="string" calcext:value-type="string">
            <text:p>Bisleyd Vieira Santos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COMARCA DE VILA VELH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Luciene Gabriel Goncalves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44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FORUM CRIMINAL DE VITÓ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Hérica Aparecida Silva de Freitas Alvarenga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8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FORUM CRIMINAL DE VITÓ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Janete da Silva Conceição Borgo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8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1" office:value-type="string" calcext:value-type="string">
            <text:p>Maria da Penha Mello Ferreira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8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5">
          <table:table-cell table:style-name="ce21" office:value-type="string" calcext:value-type="string">
            <text:p><text:s/>Fabiano Ferreira Neves</text:p>
          </table:table-cell>
          <table:table-cell table:style-name="ce37" office:value-type="string" calcext:value-type="string">
            <text:p>ORBENK ADMINISTRAÇÃO E SERVIÇOS LTDA.</text:p>
          </table:table-cell>
          <table:table-cell table:style-name="ce38" office:value-type="string" calcext:value-type="string">
            <text:p>71/2020</text:p>
          </table:table-cell>
          <table:table-cell table:style-name="ce38" office:value-type="string" calcext:value-type="string">
            <text:p>79.283.065/0001-41</text:p>
          </table:table-cell>
          <table:table-cell table:style-name="ce38" office:value-type="string" calcext:value-type="string">
            <text:p>Telefonista</text:p>
          </table:table-cell>
          <table:table-cell table:style-name="ce37" office:value-type="string" calcext:value-type="string">
            <text:p>TRIBUNAL DE JUSTIÇ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20">
          <table:table-cell table:style-name="ce23" office:value-type="string" calcext:value-type="string">
            <text:p>MARCELO ULIANA MO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Afonso Cláudi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ARLIANO SCARPATI CABIDELE <text:s text:c="13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Aracruz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UCIANO POLEZE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Aracruz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SERGIO CARDOSO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Barra de São Francisc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TONIO CLAUDIO DE ALMEIDA TURINI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IVONALDO FERREIRA DOS SANTO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NALD LEAL LOVATI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ENATO DE ALMEIDA WINGLER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choeiro de Itapemirim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DILSON DE VARGAS SILVA <text:s text:c="10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DRE CORREA RAMOS 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RIVELTON MARCOS DE MIRAND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4" office:value-type="string" calcext:value-type="string">
            <text:p>NILSON VI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ariac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5" office:value-type="string" calcext:value-type="string">
            <text:p>FABIO MARIANI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ILSON JOSE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IGUEL LUIZ SERAFINI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Colati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RALDO KNACK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Domingos Martin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TONIO HENRIQUE DE CARVALH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Guaçu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LEX DUARTE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Guarapar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TONIO FRANCISCO DE PAUL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Guarapar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RSON DE SOUZ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Guarapari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4" office:value-type="string" calcext:value-type="string">
            <text:p>PAULO MARCIO FARIA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Iu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VANDRO LUIS ROS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Linhar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KAIO CESAR BARCELLO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Linhar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IGUEL PEREIR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Linhar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LIEL DE OLIVEIRA BRANDAO <text:s text:c="6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Marataíz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LESSANDRO COPP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Nova Venec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OS ANTONIO RIBEIR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Nova Venéc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WASHINGTON <text:s/>LUIZ SERAFIM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Pium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DIMILSON BARROS PE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ão Mateu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DSON MAGNO SOARES DOS SANTO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ão Mateu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SE FRANCISCO SEIXA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ão Mateu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AILTO PEREIRA COIMB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err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BRUNO LUIZ SILVA SANTOS 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err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DELSO VIEIRA FERREIRA <text:s text:c="21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err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WALACE FERNANDES VI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Serra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HERIVELTO RIBEIRO GIMENE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enda Nova do Imigrante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ACKSON HELENO AMANCIO <text:s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a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DRIGO PEDRO AMORIM DO NASCIMENTO <text:s text:c="13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a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GERIO JOSE FER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an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EANDRO FEIL BRENTAN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la Velh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4" office:value-type="string" calcext:value-type="string">
            <text:p>OSMILDE BASILIO PE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la Velh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MARIO ANTONIO MERCON <text:s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la Velh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SIDCLEY NEVES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la Velh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TONIO NASCIMENT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DERSON NUNES DOS SANTO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DVALDO PEREIRA CORADINI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FABIO FERREIRA OLIV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OVANI COUTO SIQU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AO BATISTA PEREIRA <text:s text:c="5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ICARDO COSTA BARBOS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Fórum de Vitória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SEBASTIAO DA SILVA ANTUNES <text:s text:c="8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Diurno</text:p>
          </table:table-cell>
          <table:table-cell table:style-name="ce35" office:value-type="string" calcext:value-type="string">
            <text:p>Tribunal de Justiça - Audiência de Custód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SEVERO ENGELHARDT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Diurno</text:p>
          </table:table-cell>
          <table:table-cell table:style-name="ce35" office:value-type="string" calcext:value-type="string">
            <text:p>Tribunal de Justiça - Audiência de Custód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BRAS DIRCEU VON DOELINGER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Controlador de Tráfego</text:p>
          </table:table-cell>
          <table:table-cell table:style-name="ce35" office:value-type="string" calcext:value-type="string">
            <text:p>Tribunal de Justiça - Central de Agendament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TATIANE BATISTA CAETAN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Controlador de Tráfego</text:p>
          </table:table-cell>
          <table:table-cell table:style-name="ce35" office:value-type="string" calcext:value-type="string">
            <text:p>Tribunal de Justiça - Central de Agendament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THIENNE BASSANI DE OLIV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Controlador de Tráfego</text:p>
          </table:table-cell>
          <table:table-cell table:style-name="ce35" office:value-type="string" calcext:value-type="string">
            <text:p>Tribunal de Justiça - Central de Agendamento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DRE MENDES DE OLIV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NILSON ALVE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SE ROBERTO SOARES DE SOUZ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DRE LUIZ AMAR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ULIO CEZAR SILVA NASCIMENT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UIRACABA SILVA FILH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FABIO MACHADO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ELO TIBURTINO SILVA 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LEX DE OLIVEIRA LACERD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HNSON PISSAR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DRE LUIS DA SILVA FIRME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DYONE TOMAZINH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LON VARGAS DE SOUZ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SIEL PEREIRA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URICIO DE SOUZA COELH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4" office:value-type="string" calcext:value-type="string">
            <text:p>AILSON PEDRO BERNARDES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OAO DO CARMO COITINH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DSON SANTO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IGOR COELHO LIM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AILSON JOSE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OS ANTONIO DA ROCHA ADA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ESTEVAO ALVARENGA TONIAT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WILSON DAVIS LUBE MACHAD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OVANI MURILLO DOS SANTOS 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EGINALDO LEMOS BARBOS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WEDSON ROBERTO GOMES DE AZEVED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ANDRE LUIZ MARTINS PE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21">
          <table:table-cell table:style-name="ce6" office:value-type="string" calcext:value-type="string">
            <text:p>CAIO VINICIUS CAMPONEZ LEAL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OS ANTONIO SILVA FREIRE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Gabinete Desembargador 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OELSON DANIEL PE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Diurno</text:p>
          </table:table-cell>
          <table:table-cell table:style-name="ce35" office:value-type="string" calcext:value-type="string">
            <text:p>Tribunal de Justiça - Plantão 2º Grau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SANDRO APARECIDO COST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Diurno</text:p>
          </table:table-cell>
          <table:table-cell table:style-name="ce35" office:value-type="string" calcext:value-type="string">
            <text:p>Tribunal de Justiça - Plantão 2º Grau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OAO PEDRO MONTIBELLER <text:s text:c="5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Noturno</text:p>
          </table:table-cell>
          <table:table-cell table:style-name="ce35" office:value-type="string" calcext:value-type="string">
            <text:p>Tribunal de Justiça - Plantão 2º Grau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ARTUR ROCHA PE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 12 x 36 Noturno</text:p>
          </table:table-cell>
          <table:table-cell table:style-name="ce35" office:value-type="string" calcext:value-type="string">
            <text:p>Tribunal de Justiça - Plantão 2º Grau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ELO DE OLIVEIRA ALBERTI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Presidência - Asseso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LUISMAR DADALTO AVANCINI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Presidência - Asseso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ICHARD CALDEIRA DO NASCIMENT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Executivo</text:p>
          </table:table-cell>
          <table:table-cell table:style-name="ce35" office:value-type="string" calcext:value-type="string">
            <text:p>Tribunal de Justiça - Presidência - Assesori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ARLOS DANIEL LORETE BON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CLEOMAR MOURA DE OLIV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DANILO ALVES RODRIGUE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24" office:value-type="string" calcext:value-type="string">
            <text:p>ELIOMAR JOSE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OVANE SILVA PE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OROZIMBO AMARO DE LIMA OLIV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PATRICK NANDOLFO RAMOS 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BSON MARTIN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RODRIGO RODRIGUES DA SILV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judante de Caminhã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9">
          <table:table-cell table:style-name="ce6" office:value-type="string" calcext:value-type="string">
            <text:p>LEANDRO CRUZ DE ASSI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Caminhão Acima 8001 KG até 15,000 KG de Carga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6" office:value-type="string" calcext:value-type="string">
            <text:p>JOSE LUIZ FERREIR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Caminhão Até 8000 KG de Carga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JULIO CESAR DE ANDRADE 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Ônibus e Fretament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PAULO SERGIO PERES DA COSTA <text:s text:c="12"/>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Ônibus e Fretamento</text:p>
          </table:table-cell>
          <table:table-cell table:style-name="ce35" office:value-type="string" calcext:value-type="string">
            <text:p>Tribunal de Justiça - Seção de Logística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14">
          <table:table-cell table:style-name="ce6" office:value-type="string" calcext:value-type="string">
            <text:p>JADES DE SOUZA JUNIOR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Caminhão Acima 8001 KG até 15,000 KG de Carga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21">
          <table:table-cell table:style-name="ce6" office:value-type="string" calcext:value-type="string">
            <text:p>ALBERTO FERNANDO ANDRADE DE ALMEID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de vans, kombi, sprinter, master, similares e microonibus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BRUNO CABRAL DE MEL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ERALDO ALVES CALDEIRA NET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GILBERTO PINHEIRO DE AGUIAR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MARCIO AMORIM SMARZARO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FLAVIO DAZILIO DA VITORIA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THIAGO FERNANDES MORAE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7">
          <table:table-cell table:style-name="ce6" office:value-type="string" calcext:value-type="string">
            <text:p>VANDERSON ROSSI DE JESUS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6">
          <table:table-cell table:style-name="ce6" office:value-type="string" calcext:value-type="string">
            <text:p>FRANCISCO PEREIRA LEITE</text:p>
          </table:table-cell>
          <table:table-cell table:style-name="ce35" office:value-type="string" calcext:value-type="string">
            <text:p>Flex Administradora e Prestação de Serviços EIRELI</text:p>
          </table:table-cell>
          <table:table-cell table:style-name="ce41" office:value-type="string" calcext:value-type="string">
            <text:p>029/2019</text:p>
          </table:table-cell>
          <table:table-cell table:style-name="ce35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35" office:value-type="string" calcext:value-type="string">
            <text:p>Tribunal de Justiça - Seção de Transportes</text:p>
          </table:table-cell>
          <table:table-cell table:style-name="ce59"/>
          <table:table-cell table:style-name="ce57" table:number-columns-repeated="14"/>
          <table:table-cell table:style-name="ce63" table:number-columns-repeated="1003"/>
        </table:table-row>
        <table:table-row table:style-name="ro8">
          <table:table-cell table:style-name="ce21" office:value-type="string" calcext:value-type="string">
            <text:p>ELAINE WILL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Afonso Cláudio</text:p>
          </table:table-cell>
          <table:table-cell table:style-name="ce59"/>
          <table:table-cell table:style-name="ce57" table:number-columns-repeated="14"/>
          <table:table-cell table:style-name="ce66" table:number-columns-repeated="1003"/>
        </table:table-row>
        <table:table-row table:style-name="ro8">
          <table:table-cell table:style-name="ce21" office:value-type="string" calcext:value-type="string">
            <text:p>WAGNA BATISTA DA CUNHA PANTALEA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Agua Doce do Norte</text:p>
          </table:table-cell>
          <table:table-cell table:style-name="ce59"/>
          <table:table-cell table:style-name="ce57" table:number-columns-repeated="14"/>
          <table:table-cell table:style-name="ce66" table:number-columns-repeated="1003"/>
        </table:table-row>
        <table:table-row table:style-name="ro8">
          <table:table-cell table:style-name="ce21" office:value-type="string" calcext:value-type="string">
            <text:p>LUCINETE DA PAIXA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Aguia Branca</text:p>
          </table:table-cell>
          <table:table-cell table:style-name="ce59"/>
          <table:table-cell table:style-name="ce57" table:number-columns-repeated="14"/>
          <table:table-cell table:style-name="ce66" table:number-columns-repeated="1003"/>
        </table:table-row>
        <table:table-row table:style-name="ro8">
          <table:table-cell table:style-name="ce21" office:value-type="string" calcext:value-type="string">
            <text:p>CHARLIANDRA MARIA DE OLIVEIRA BRAG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Alegre</text:p>
          </table:table-cell>
          <table:table-cell table:style-name="ce59"/>
          <table:table-cell table:style-name="ce57" table:number-columns-repeated="14"/>
          <table:table-cell table:style-name="ce66" table:number-columns-repeated="1003"/>
        </table:table-row>
        <table:table-row table:style-name="ro8">
          <table:table-cell table:style-name="ce21" office:value-type="string" calcext:value-type="string">
            <text:p>CLAUDIA CORRENTE OLIVEIRA BATIST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Alegre</text:p>
          </table:table-cell>
          <table:table-cell table:style-name="ce59"/>
          <table:table-cell table:style-name="ce57" table:number-columns-repeated="14"/>
          <table:table-cell table:style-name="ce66" table:number-columns-repeated="1003"/>
        </table:table-row>
        <table:table-row table:style-name="ro8">
          <table:table-cell table:style-name="ce21" office:value-type="string" calcext:value-type="string">
            <text:p>LUIZA HELENA SOUZA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Alegr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CIANE MORAES CALENTE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Alfredo Chav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LAUDIA SAMPAIO DE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Alto Rio Nov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6" office:value-type="string" calcext:value-type="string">
            <text:p>LUCIANA GRIFFO DE LIM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Anchie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NETE NEVES BARBOZA DA HORA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Anchie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IRENICE DE FATIMA CRISPIM DE OLIVEIRA C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Apiacá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ZINETE CAMPOS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Aracruz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NATALINA MARIANO GONCALV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Aracruz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NELI FAUSTINO ESPINDULA MIGUEL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Aracruz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KLEIDIANE DIAS DE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Atílio Vivacqu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DAIR SALERME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Baixo Guandu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IVANI ALVES DE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Baixo Guandu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LIZABETE AGAPES DA CUNH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Barra de São Francisc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GIRLENE PACHECO SANTOS - DESLIGADA 25/01/2022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Barra de São Francisc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ARMELIA FERREIRA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Boa Esperanç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ILENE CASSIA CORREIA D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Bom Jesus do Nort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RISTIANE SABADINI DAS NEVE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Cachoeiro de 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OACIR DA SILVA PAUL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choeiro de 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OSINEIDE SUPRIANO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choeiro de 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DMILLA VILELA CAMPANHA- DESLIGADA 19/01/2022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choeiro de 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CELA DOS SANTOS RIBEIRO SURCE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choeiro de 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UTH MARIA DE JESUS JUSTIN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choeiro de 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NDREA NUN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OAO VITOR FELIPE D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RENICE NUNES DE BRITO- DESLIGADA 13/01/2022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GERUSA DE CARVALHO SIMPRICIAN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UCIARA NERES RESENDE MATEU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ULIANA TAVARES ALVARENGA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TATIANA LOYOLA GOM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TATIANA NUNES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ANILDA SANTOS DA ROCH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IVIANE DOMINGOS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ariacic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LIANE DE MATTOS SOUZA DALCIN - DESLIGADA 21/01/2022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Castel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LINE BATISTA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Colati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NA MARIA DOS SANTOS DOMING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olati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IRLENE CESARIO PEREIRA DE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Colati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IANA RODRIGUES FALCA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olati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NOEMIA COELHO RODRIGUES MONTEIRO</text:p>
            <text:p/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olati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LENE NETO GAMA CRISOSTOM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olati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AULO ALVES D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Colati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DIVANE DE JESUS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Conceição da Barr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ERONIR SILVEIRA DA ROCH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Conceição do Castel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LZIRA APARECIDA KLIPPEL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Domingos Martin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APARECIDA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Dores do Rio Pret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APARECIDA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Ecoporang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IRLEI SOARES DE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Ecoporang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UZENIR DA SILVA PINT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Fundã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IVONETE CAMUZI DA SILVA BRAGANC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Guaçuí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LESSANDRA LUCIO GUIMARA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Guarapari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GEOVANE DOS SANTOS GOM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Guarapari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EILIANE APARECIDA CARVALHO ALV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Guarapari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DO CARMO GARCIA CARDOS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Guarapari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ZINHA PEREIRA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Guarapari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ENATA PORTO CARRICO - DEZLIGADA 06/01/2022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Guarapari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LESSANDRA MARIA DOS REI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Ibatib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ULCINEA GONCALVES FERR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Ibiraçu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APARECIDA ARAUJO FERR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Ibiraçu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NDREIA CRISTINA DA COSTA GABRIEL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Ibitiram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FABIANA ANDRE DOS SANTO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Itaguaçu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NA MARCIA COSTA BATALHA MERIJ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LIZABETE SILVA DE ARAUJO TEIX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ALDICEA DA SILVA CURCI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Itapemiri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LUCIMAR MEND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Itara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ERLY GOMES DE FREITAS RODRIGU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Iú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OCILENE AVANCI DE MOU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Iú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7" office:value-type="string" calcext:value-type="string">
            <text:p>MARIA DE FATIMA RODRIGU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Jaguaré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NORMA SUELI TOME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Jerônimo Monteir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NELIA BALBIANO FERREIRA - DESLIGADA 06/01/2022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Joao Neiv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ATIA NASCIMENTO D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Laranja da Terr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AYANE ALVES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Linhar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CI CLEIDE LOPES DOS SANTOS ALMEID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Linhar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LENE PINTO D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Linhar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ICHALHA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Linhar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OSANGELA FRANCA LEITE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Linhar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ANDRA APARECIDA JOVENCI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Linhar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ALDIRENE MARIA GOM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Mantenopolis 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REUZA BATISTA D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Marataíz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OANA BATISTA D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Marataíz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IZ ANTONIO RAMOS PORT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Marataíze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ESSICA LEITE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Marechal Florian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LERES VENTURINI MANZOLI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Marilândi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VA REGINA LOPE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Mimoso do Su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8" office:value-type="string" calcext:value-type="string">
            <text:p>VERA LUCIA MOREIRA DE OLIVEIRA OLEGARI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Mimoso do Su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DNA MARIA DE JESU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Montanh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APARECIDA ALVES DE CARVALH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Mucurici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ULIANA APARECIDA CORREI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Muniz Freir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ABRINA CARVALHO BARBOS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Muqui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REUZA MARIA SANGIORGIO ZA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Nova Venéci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REUZA MARRANI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Nova Venéci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SOCORRO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Panca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UBERVANIA GONCALVES SCHIMIDEL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Panca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ERA LUCIA FERREIRA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Pedro Canári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DNA JESUS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Pinheiro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DAS GRACAS BENEVIDES POLONINI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Piúm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9" office:value-type="string" calcext:value-type="string">
            <text:p>TELMA CHAVES DE CARVALH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Presidente Kennedy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GLAUCIANA GUEDES DA SILVA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Rio Bana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ALDINEIA LACERDA RODRIGU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Rio Novo do Su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MADALENA RODRIGU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Santa Leopoldin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CIA LUIZA DE SOUZA FERNAND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Santa Maria de Jetibá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UGUSTA LUIZ DA VITORI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Santa Teres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CIANA PEREIRA RIBEIR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São Domingos do Nort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LMI BATISTA DE S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São Gabriel da Palh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ANDIDA MARIA SILVA RANGEL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São José do Calçad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NNA CRISTINA SCHAIDER DO O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ão Mateu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ZINETE BRINCO CORDEIR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São Mateu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LENI SILVARES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ão Mateu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EBASTIANA DOS SANTOS OTONI PESTAN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ão Mateu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WELLINGTON MONTEIRO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ão Mateus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UREA ALVES LOPES MORAI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RISTIANE PINHEIRO GONÇALVE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SERR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GILMAR CASSIMIRO DA CRUZ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AQUELINE IGNACIO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KATIA MARIA SILVEIRA NASCIMENT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CECILIA MARCOLIN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AINT CLAIR SANTOS DE JESU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SERR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TANIA MARIA BERNARDES PRATTI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BELINO JESUS DA VITORI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APARECIDA PRUDENCI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LUCE OLIVEIRA RODRIGU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SERR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ENATA RIBEIRO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SERR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OSA MARIA FRAGA PER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SERR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NA MARIA SILVA LINHAR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argem Al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IUMA POLLI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enda Nova do Imigrant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TANIA LUIZA FLAVIO DE ALMEID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enda Nova do Imigrant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LAIDE CAMP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VIANA CASA DO CIDADÃ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LEA DO NASCIMENTO TAVAR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ANA FÓRU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CELA COSTA DE PAUL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ANA FÓRUM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OLIVEIRA DE SOUS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LA VELHA - 1ª VARA INFANCI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LEXSANDRA ATHAYDES RAM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POLONIA MARTINS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FABIANA TEOFILO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ILMA FERREIRA DAMASCEN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EBORA GONCALVES SCHREDER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NATANIEL FERREIRA REI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CIA HELENA RODRIGU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CIANA ALVES DOS SANTOS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DA PENHA PINHEIR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BOA VIST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UREA DE ANDRAD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PRAINH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ETICIA LIMA SANTO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PRAINH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PAULO SERGIO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LA VELHA - PRAINH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OSANGELA SILVA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LA VELHA - PRAINH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ANIELA ARAUJO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TÓRIA - 7º JUIZAD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ALDICEIA PEREIRA FALCA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VITÓRIA - CASA DO CIDADÃ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LAUDIA MARTIN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VITORIA - CENTRO AVANÇAD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HELOIZA PALOMA XAVIER DA SILVA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ORIA - CENTRO AVANÇAD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IZ CLAUDIO BATISTA ELEOTERI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ORIA - CENTRO AVANÇAD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PATRICIA DE OLIVEIRA CARDOS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TORIA - CENTRO AVANÇAD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ANESSA DA SILVA ROBERT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VITÓRIA - CIAS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LEIDSON RANGEL DE JESU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ÓRI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GILSINEA FREITAS QUADR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VITÓRI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OSANGELA TELLES MARINH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ÓRI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ILVANA SANTOS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ÓRI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12">
          <table:table-cell table:style-name="ce21" office:value-type="string" calcext:value-type="string">
            <text:p>ZELINA LIM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ÓRIA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ERTON SANTOS RAM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ÓRI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ONCEIÇÃO IMACULADA DA SILVA GUERRA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ÓRI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ACIARA DA SILVA ROBERTO PER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VITÓRI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MARCOLIN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ÓRI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NAIR BARROS MARQU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ENCARREGADO</text:p>
          </table:table-cell>
          <table:table-cell table:style-name="ce38" office:value-type="string" calcext:value-type="string">
            <text:p>VITÓRI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EBASTIANA ARAUJO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ÓRIA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USSARA DOMINGOS AMORIM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VITORIA 08º E 09º JUIZADO - CONTEMPORANEO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JEFERSON PEREIRA DOS SANTOS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ORIA CAJE - MANHATTAN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NEIDIMAR ALMEIDA LOP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TORIA CAJE - MANHATTAN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DO CARMO LIBERAT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TORIA ESPEC. - CIVE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ENISE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TORIA ESPEC. - CRIMIN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DELAIDE LOP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ORIA VERTICE - VARA DA FAZEND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EBORA NASCIMENTO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VITORIA VERTICE - VARA DA FAZEND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IVANETE SOUZ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VITORIA VERTICE - VARA DA FAZENDA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NATALIA BORGES CAETAN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2ª INST. - VÉRTICE (14ª E 16º)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ENATA DOS SANTOS EGGERT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- VÉRTICE (14ª E 16º)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DRIANA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CLEIDE MARIA DOS REIS ALCANTARA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 SERV GERAIS 125H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BRENO BARCELOS DE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ELMA XAVIER DA SIL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ENCARREGADO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DISNEY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11">
          <table:table-cell table:style-name="ce21" office:value-type="string" calcext:value-type="string">
            <text:p>ELIENE LOPES FERRAZ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HELIOMAR BARBOSA RAMOS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ANA CAMPOS MENEZ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CIMARA SANTOS SOARE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LUIZ CARLOS COELH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APARECIDA MIGLIORELLI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DA CONCEICAO DE JESU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OSA DA SILVA MARRANE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OSIMEIRE SILVA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SUELY MACHADO SARMENT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SG BANHERISTA 125H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4">
          <table:table-cell table:style-name="ce22" office:value-type="string" calcext:value-type="string">
            <text:p>TANIA MARIA DE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VANIELE DIAS DOS SANTO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WENDER NEVES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22">
          <table:table-cell table:style-name="ce21" office:value-type="string" calcext:value-type="string">
            <text:p>ZENAIDE CARLOS CRAV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- SEDE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ARLEYDE FERREIRA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CORREGEDORIA DA JUSTIÇA / SEÇÃO TRANSP.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19">
          <table:table-cell table:style-name="ce21" office:value-type="string" calcext:value-type="string">
            <text:p>CLAUDIA RODRIGUES PIMENTA</text:p>
            <text:p/>
            <text:p/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 40%</text:p>
          </table:table-cell>
          <table:table-cell table:style-name="ce38" office:value-type="string" calcext:value-type="string">
            <text:p>2ª INST. TRIBUNAL DE JUSTIÇA CORREGEDORIA DA JUSTIÇA / SEÇÃO TRANSP.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A DE FATIMA MOURA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CORREGEDORIA DA JUSTIÇA / SEÇÃO TRANSP.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ROSANGELA VENTURA CARDEAL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CORREGEDORIA DA JUSTIÇA / SEÇÃO TRANSP.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19">
          <table:table-cell table:style-name="ce21" office:value-type="string" calcext:value-type="string">
            <text:p>VITORIA FRANCISCO DA SILV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CORREGEDORIA DA JUSTIÇA / SEÇÃO TRANSP.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WILSON DE OLIVEIRA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. TRIBUNAL DE JUSTIÇA CORREGEDORIA DA JUSTIÇA / SEÇÃO TRANSP.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KASSANDRA VICENTE CASTELO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ANC. - ARQUIVO GER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23">
          <table:table-cell table:style-name="ce21" office:value-type="string" calcext:value-type="string">
            <text:p>CLEYSON LEONARDO DOS SANTOS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ANC. - ARQUIVO GER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9">
          <table:table-cell table:style-name="ce21" office:value-type="string" calcext:value-type="string">
            <text:p>ALINE DIAS FOLGADO 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ANC. - ARQUIVO GER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MARISTELA ANACLETO TESCH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ANC. - ARQUIVO GER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8">
          <table:table-cell table:style-name="ce21" office:value-type="string" calcext:value-type="string">
            <text:p>WESLEY FERNANDES DOS SANTOS</text:p>
          </table:table-cell>
          <table:table-cell table:style-name="ce38" office:value-type="string" calcext:value-type="string">
            <text:p>FLEX ADMINISTRADORA E PRESTADORA DE SERVIÇOS </text:p>
          </table:table-cell>
          <table:table-cell table:style-name="ce38" office:value-type="string" calcext:value-type="string">
            <text:p>018/2021</text:p>
          </table:table-cell>
          <table:table-cell table:style-name="ce44" office:value-type="string" calcext:value-type="string">
            <text:p>27.431.055/0001-02</text:p>
          </table:table-cell>
          <table:table-cell table:style-name="ce38" office:value-type="string" calcext:value-type="string">
            <text:p>AUXILIAR DE SERVIÇOS GERAIS</text:p>
          </table:table-cell>
          <table:table-cell table:style-name="ce38" office:value-type="string" calcext:value-type="string">
            <text:p>2ª INSTANC. - ARQUIVO GERAL</text:p>
          </table:table-cell>
          <table:table-cell table:style-name="ce59" table:number-columns-repeated="15"/>
          <table:table-cell table:style-name="ce67" table:number-columns-repeated="1003"/>
        </table:table-row>
        <table:table-row table:style-name="ro7" table:number-rows-repeated="10478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lan1.A107:Plan1.A108">
            <calcext:condition calcext:apply-style-name="Excel_CondFormat_1_1_1" calcext:value="formula-is(AND(COUNTIF([.$A$107:.$A$108];[.A107])&gt;1;NOT(ISBLANK([.A107]))))" calcext:base-cell-address="Plan1.A107"/>
          </calcext:conditional-format>
          <calcext:conditional-format calcext:target-range-address="Plan1.A6:Plan1.A745">
            <calcext:condition calcext:apply-style-name="Excel_CondFormat_1_2_1" calcext:value="formula-is(AND(COUNTIF([.$A$6:.$A$745];[.A6])&gt;1;NOT(ISBLANK([.A6]))))" calcext:base-cell-address="Plan1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">
      <number:number number:decimal-places="0" loext:min-decimal-places="0" number:min-integer-digits="11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38">
      <number:day/>
      <number:text>/</number:text>
      <number:month number:textual="true"/>
    </number:date-style>
    <number:number-style style:name="N139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0" loext:min-decimal-places="0" number:min-integer-digits="5">
        <number:embedded-text number:position="3">-</number:embedded-text>
      </number:number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10" style:display-name="20% - Ênfase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0_20_2" style:display-name="20% - Ênfase1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_20_2" style:display-name="20% - Ênfase1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_20_2" style:display-name="20% - Ênfase1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_20_2" style:display-name="20% - Ênfase1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_20_2" style:display-name="20% - Ênfase1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_20_2" style:display-name="20% - Ênfase1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_20_2" style:display-name="20% - Ênfase1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_20_2" style:display-name="20% - Ênfase1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_20_2" style:display-name="20% - Ênfase2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_20_2" style:display-name="20% - Ênfase2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_20_2" style:display-name="20% - Ênfase2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_20_2" style:display-name="20% - Ênfase2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_20_2" style:display-name="20% - Ênfase2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_20_2" style:display-name="20% - Ênfase2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_20_2" style:display-name="20% - Ênfase2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_20_2" style:display-name="20% - Ênfase2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_20_2" style:display-name="20% - Ênfase3 10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_20_2" style:display-name="20% - Ênfase3 11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_20_2" style:display-name="20% - Ênfase3 1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_20_2" style:display-name="20% - Ênfase3 1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_20_2" style:display-name="20% - Ênfase3 1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_20_2" style:display-name="20% - Ênfase3 1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_20_2" style:display-name="20% - Ênfase3 8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_20_2" style:display-name="20% - Ênfase3 9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_20_2" style:display-name="20% - Ênfase4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_20_2" style:display-name="20% - Ênfase4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_20_2" style:display-name="20% - Ênfase4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_20_2" style:display-name="20% - Ênfase4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_20_2" style:display-name="20% - Ênfase4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_20_2" style:display-name="20% - Ênfase4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_20_2" style:display-name="20% - Ênfase4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_20_2" style:display-name="20% - Ênfase4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_20_2" style:display-name="20% - Ênfase5 10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_20_2" style:display-name="20% - Ênfase5 1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_20_2" style:display-name="20% - Ênfase5 1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_20_2" style:display-name="20% - Ênfase5 1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_20_2" style:display-name="20% - Ênfase5 1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_20_2" style:display-name="20% - Ênfase5 1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_20_2" style:display-name="20% - Ênfase5 8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_20_2" style:display-name="20% - Ênfase5 9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_20_2" style:display-name="2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_20_2" style:display-name="2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_20_2" style:display-name="2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_20_2" style:display-name="2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_20_2" style:display-name="2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_20_2" style:display-name="2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_20_2" style:display-name="2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_20_2" style:display-name="2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_20_2" style:display-name="40% - Ênfase1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_20_2" style:display-name="40% - Ênfase1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_20_2" style:display-name="40% - Ênfase1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_20_2" style:display-name="40% - Ênfase1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_20_2" style:display-name="40% - Ênfase1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_20_2" style:display-name="40% - Ênfase1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_20_2" style:display-name="40% - Ênfase1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_20_2" style:display-name="40% - Ênfase1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_20_2" style:display-name="40% - Ênfase2 10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_20_2" style:display-name="40% - Ênfase2 11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_20_2" style:display-name="40% - Ênfase2 1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_20_2" style:display-name="40% - Ênfase2 1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_20_2" style:display-name="40% - Ênfase2 1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_20_2" style:display-name="40% - Ênfase2 1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_20_2" style:display-name="40% - Ênfase2 8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_20_2" style:display-name="40% - Ênfase2 9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_20_2" style:display-name="40% - Ênfase3 10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_20_2" style:display-name="40% - Ênfase3 11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_20_2" style:display-name="40% - Ênfase3 1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_20_2" style:display-name="40% - Ênfase3 1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_20_2" style:display-name="40% - Ênfase3 1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_20_2" style:display-name="40% - Ênfase3 1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_20_2" style:display-name="40% - Ênfase3 8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_20_2" style:display-name="40% - Ênfase3 9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_20_2" style:display-name="40% - Ênfase4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_20_2" style:display-name="40% - Ênfase4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_20_2" style:display-name="40% - Ênfase4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_20_2" style:display-name="40% - Ênfase4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_20_2" style:display-name="40% - Ênfase4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_20_2" style:display-name="40% - Ênfase4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_20_2" style:display-name="40% - Ênfase4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_20_2" style:display-name="40% - Ênfase4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_20_2" style:display-name="40% - Ênfase5 10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_20_2" style:display-name="40% - Ênfase5 1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_20_2" style:display-name="40% - Ênfase5 1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_20_2" style:display-name="40% - Ênfase5 1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_20_2" style:display-name="40% - Ênfase5 1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_20_2" style:display-name="40% - Ênfase5 1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_20_2" style:display-name="40% - Ênfase5 8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_20_2" style:display-name="40% - Ênfase5 9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_20_2" style:display-name="4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_20_2" style:display-name="4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_20_2" style:display-name="4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_20_2" style:display-name="4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_20_2" style:display-name="4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_20_2" style:display-name="4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_20_2" style:display-name="4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_20_2" style:display-name="4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_20_2" style:display-name="60% - 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_20_2" style:display-name="60% - 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_20_2" style:display-name="60% - 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_20_2" style:display-name="60% - 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_20_2" style:display-name="60% - 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_20_2" style:display-name="60% - 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_20_2" style:display-name="60% - 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_20_2" style:display-name="60% - 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_20_2" style:display-name="60% - Ênfase2 10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_20_2" style:display-name="60% - Ênfase2 11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_20_2" style:display-name="60% - Ênfase2 1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_20_2" style:display-name="60% - Ênfase2 1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_20_2" style:display-name="60% - Ênfase2 1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_20_2" style:display-name="60% - Ênfase2 1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_20_2" style:display-name="60% - Ênfase2 8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_20_2" style:display-name="60% - Ênfase2 9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_20_2" style:display-name="60% - Ênfase3 10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_20_2" style:display-name="60% - Ênfase3 11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_20_2" style:display-name="60% - Ênfase3 1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_20_2" style:display-name="60% - Ênfase3 1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_20_2" style:display-name="60% - Ênfase3 1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_20_2" style:display-name="60% - Ênfase3 1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_20_2" style:display-name="60% - Ênfase3 8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_20_2" style:display-name="60% - Ênfase3 9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_20_2" style:display-name="60% - Ênfase4 10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_20_2" style:display-name="60% - Ênfase4 11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_20_2" style:display-name="60% - Ênfase4 1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_20_2" style:display-name="60% - Ênfase4 1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_20_2" style:display-name="60% - Ênfase4 1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_20_2" style:display-name="60% - Ênfase4 1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_20_2" style:display-name="60% - Ênfase4 8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_20_2" style:display-name="60% - Ênfase4 9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_20_2" style:display-name="60% - 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_20_2" style:display-name="60% - 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_20_2" style:display-name="60% - 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_20_2" style:display-name="60% - 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_20_2" style:display-name="60% - 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_20_2" style:display-name="60% - 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_20_2" style:display-name="60% - 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_20_2" style:display-name="60% - 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_20_2" style:display-name="60% - Ênfase6 10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_20_2" style:display-name="60% - Ênfase6 11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_20_2" style:display-name="60% - Ênfase6 1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_20_2" style:display-name="60% - Ênfase6 1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_20_2" style:display-name="60% - Ênfase6 1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_20_2" style:display-name="60% - Ênfase6 1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_20_2" style:display-name="60% - Ênfase6 8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_20_2" style:display-name="60% - Ênfase6 9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_20_2" style:display-name="Bom 10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_20_2" style:display-name="Bom 11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_20_2" style:display-name="Bom 1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_20_2" style:display-name="Bom 1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_20_2" style:display-name="Bom 1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_20_2" style:display-name="Bom 1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2_20_2" style:display-name="Bom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_20_2" style:display-name="Bom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_20_2" style:display-name="Bom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_20_2" style:display-name="Bom 7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_20_2" style:display-name="Bom 8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_20_2" style:display-name="Bom 9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_20_2" style:display-name="Cálculo 2 1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_20_2" style:display-name="Cálculo 2 1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_20_2" style:display-name="Cálculo 2 1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_20_2" style:display-name="Cálculo 2 1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_20_2" style:display-name="Cálculo 2 1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_20_2" style:display-name="Cálculo 2 1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_20_2" style:display-name="Cálculo 2 1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_20_2" style:display-name="Cálculo 2 1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_20_2" style:display-name="Cálculo 2 1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_20_2" style:display-name="Cálculo 2 1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_20_2" style:display-name="Cálculo 2 2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_20_2" style:display-name="Cálculo 2 2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_20_2" style:display-name="Cálculo 2 2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_20_2" style:display-name="Cálculo 2 2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4" style:display-name="Cálculo 2 2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_20_2" style:display-name="Cálculo 2 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_20_2" style:display-name="Cálculo 2 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_20_2" style:display-name="Cálculo 2 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_20_2" style:display-name="Cálculo 2 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_20_2" style:display-name="Célula de Verificação 10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_20_2" style:display-name="Célula de Verificação 11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_20_2" style:display-name="Célula de Verificação 1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_20_2" style:display-name="Célula de Verificação 1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_20_2" style:display-name="Célula de Verificação 1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_20_2" style:display-name="Célula de Verificação 1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_20_2" style:display-name="Célula de Verificação 2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_20_2" style:display-name="Célula de Verificação 3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_20_2" style:display-name="Célula de Verificação 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_20_2" style:display-name="Célula de Verificação 6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_20_2" style:display-name="Célula de Verificação 7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_20_2" style:display-name="Célula de Verificação 8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_20_2" style:display-name="Célula de Verificação 9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0_20_2" style:display-name="Célula Vinculada 10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_20_2" style:display-name="Célula Vinculada 11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_20_2" style:display-name="Célula Vinculada 1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_20_2" style:display-name="Célula Vinculada 1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_20_2" style:display-name="Célula Vinculada 1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_20_2" style:display-name="Célula Vinculada 1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_20_2" style:display-name="Célula Vinculada 2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_20_2" style:display-name="Célula Vinculada 3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_20_2" style:display-name="Célula Vinculada 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_20_2" style:display-name="Célula Vinculada 6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_20_2" style:display-name="Célula Vinculada 7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_20_2" style:display-name="Célula Vinculada 8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_20_2" style:display-name="Célula Vinculada 9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_20_2" style:display-name="Entrada 2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_20_2" style:display-name="Entrada 2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_20_2" style:display-name="Entrada 2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_20_2" style:display-name="Entrada 2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_20_2" style:display-name="Entrada 2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_20_2" style:display-name="Entrada 2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_20_2" style:display-name="Entrada 2 1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_20_2" style:display-name="Entrada 2 1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_20_2" style:display-name="Entrada 2 1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_20_2" style:display-name="Entrada 2 1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_20_2" style:display-name="Entrada 2 2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_20_2" style:display-name="Entrada 2 2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_20_2" style:display-name="Entrada 2 2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_20_2" style:display-name="Entrada 2 2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4" style:display-name="Entrada 2 2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_20_2" style:display-name="Entrada 2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_20_2" style:display-name="Entrada 2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_20_2" style:display-name="Entrada 2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_20_2" style:display-name="Entrada 2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_20_2" style:display-name="Hi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_20_2" style:display-name="Incorreto 10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_20_2" style:display-name="Incorreto 11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_20_2" style:display-name="Incorreto 1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_20_2" style:display-name="Incorreto 1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_20_2" style:display-name="Incorreto 1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_20_2" style:display-name="Incorreto 1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_20_2" style:display-name="Incorreto 2 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_20_2" style:display-name="Incorreto 3 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c7ce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_20_2" style:display-name="Incorreto 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_20_2" style:display-name="Incorreto 6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_20_2" style:display-name="Incorreto 7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_20_2" style:display-name="Incorreto 8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_20_2" style:display-name="Incorreto 9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0_20_2" style:display-name="Moeda 10 2" style:family="table-cell" style:parent-style-name="Default" style:data-style-name="N135">
      <style:table-cell-properties fo:padding="0.071cm"/>
    </style:style>
    <style:style style:name="Moeda_20_11" style:display-name="Moeda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1_20_2" style:display-name="Moeda 11 2" style:family="table-cell" style:parent-style-name="Default" style:data-style-name="N118">
      <style:table-cell-properties fo:padding="0.071cm"/>
    </style:style>
    <style:style style:name="Moeda_20_12" style:display-name="Moeda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2_20_2" style:display-name="Moeda 12 2" style:family="table-cell" style:parent-style-name="Default" style:data-style-name="N118">
      <style:table-cell-properties fo:padding="0.071cm"/>
    </style:style>
    <style:style style:name="Moeda_20_13" style:display-name="Moeda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3_20_2" style:display-name="Moeda 13 2" style:family="table-cell" style:parent-style-name="Default" style:data-style-name="N118">
      <style:table-cell-properties fo:padding="0.071cm"/>
    </style:style>
    <style:style style:name="Moeda_20_14" style:display-name="Moeda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4_20_2" style:display-name="Moeda 14 2" style:family="table-cell" style:parent-style-name="Default" style:data-style-name="N118">
      <style:table-cell-properties fo:padding="0.071cm"/>
    </style:style>
    <style:style style:name="Moeda_20_15" style:display-name="Moeda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5_20_2" style:display-name="Moeda 15 2" style:family="table-cell" style:parent-style-name="Default" style:data-style-name="N118">
      <style:table-cell-properties fo:padding="0.071cm"/>
    </style:style>
    <style:style style:name="Moeda_20_16" style:display-name="Moeda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6_20_2" style:display-name="Moeda 16 2" style:family="table-cell" style:parent-style-name="Default" style:data-style-name="N118">
      <style:table-cell-properties fo:padding="0.071cm"/>
    </style:style>
    <style:style style:name="Moeda_20_17" style:display-name="Moeda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7_20_2" style:display-name="Moeda 17 2" style:family="table-cell" style:parent-style-name="Default" style:data-style-name="N118">
      <style:table-cell-properties fo:padding="0.071cm"/>
    </style:style>
    <style:style style:name="Moeda_20_18" style:display-name="Moeda 1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8_20_2" style:display-name="Moeda 18 2" style:family="table-cell" style:parent-style-name="Default" style:data-style-name="N118">
      <style:table-cell-properties fo:padding="0.071cm"/>
    </style:style>
    <style:style style:name="Moeda_20_19" style:display-name="Moeda 1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9_20_2" style:display-name="Moeda 19 2" style:family="table-cell" style:parent-style-name="Default" style:data-style-name="N118">
      <style:table-cell-properties fo:padding="0.071cm"/>
    </style:style>
    <style:style style:name="Moeda_20_2" style:display-name="Moeda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_20_2" style:display-name="Moeda 2 10 2" style:family="table-cell" style:parent-style-name="Default" style:data-style-name="N135">
      <style:table-cell-properties fo:padding="0.071cm"/>
    </style:style>
    <style:style style:name="Moeda_20_2_20_11" style:display-name="Moeda 2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1_20_2" style:display-name="Moeda 2 11 2" style:family="table-cell" style:parent-style-name="Default" style:data-style-name="N135">
      <style:table-cell-properties fo:padding="0.071cm"/>
    </style:style>
    <style:style style:name="Moeda_20_2_20_12" style:display-name="Moeda 2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2_20_2" style:display-name="Moeda 2 12 2" style:family="table-cell" style:parent-style-name="Default" style:data-style-name="N135">
      <style:table-cell-properties fo:padding="0.071cm"/>
    </style:style>
    <style:style style:name="Moeda_20_2_20_13" style:display-name="Moeda 2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3_20_2" style:display-name="Moeda 2 13 2" style:family="table-cell" style:parent-style-name="Default" style:data-style-name="N135">
      <style:table-cell-properties fo:padding="0.071cm"/>
    </style:style>
    <style:style style:name="Moeda_20_2_20_14" style:display-name="Moeda 2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4_20_2" style:display-name="Moeda 2 14 2" style:family="table-cell" style:parent-style-name="Default" style:data-style-name="N135">
      <style:table-cell-properties fo:padding="0.071cm"/>
    </style:style>
    <style:style style:name="Moeda_20_2_20_15" style:display-name="Moeda 2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5_20_2" style:display-name="Moeda 2 15 2" style:family="table-cell" style:parent-style-name="Default" style:data-style-name="N135">
      <style:table-cell-properties fo:padding="0.071cm"/>
    </style:style>
    <style:style style:name="Moeda_20_2_20_16" style:display-name="Moeda 2 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6_20_2" style:display-name="Moeda 2 16 2" style:family="table-cell" style:parent-style-name="Default" style:data-style-name="N135">
      <style:table-cell-properties fo:padding="0.071cm"/>
    </style:style>
    <style:style style:name="Moeda_20_2_20_17" style:display-name="Moeda 2 1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8" style:display-name="Moeda 2 1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9" style:display-name="Moeda 2 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_20_2" style:display-name="Moeda 2 2 10 2" style:family="table-cell" style:parent-style-name="Default" style:data-style-name="N117">
      <style:table-cell-properties fo:padding="0.071cm"/>
    </style:style>
    <style:style style:name="Moeda_20_2_20_2_20_11" style:display-name="Moeda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1_20_2" style:display-name="Moeda 2 2 11 2" style:family="table-cell" style:parent-style-name="Default" style:data-style-name="N117">
      <style:table-cell-properties fo:padding="0.071cm"/>
    </style:style>
    <style:style style:name="Moeda_20_2_20_2_20_12" style:display-name="Moeda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2_20_2" style:display-name="Moeda 2 2 12 2" style:family="table-cell" style:parent-style-name="Default" style:data-style-name="N117">
      <style:table-cell-properties fo:padding="0.071cm"/>
    </style:style>
    <style:style style:name="Moeda_20_2_20_2_20_13" style:display-name="Moeda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3_20_2" style:display-name="Moeda 2 2 13 2" style:family="table-cell" style:parent-style-name="Default" style:data-style-name="N117">
      <style:table-cell-properties fo:padding="0.071cm"/>
    </style:style>
    <style:style style:name="Moeda_20_2_20_2_20_14" style:display-name="Moeda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4_20_2" style:display-name="Moeda 2 2 14 2" style:family="table-cell" style:parent-style-name="Default" style:data-style-name="N117">
      <style:table-cell-properties fo:padding="0.071cm"/>
    </style:style>
    <style:style style:name="Moeda_20_2_20_2_20_15" style:display-name="Moeda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5_20_2" style:display-name="Moeda 2 2 15 2" style:family="table-cell" style:parent-style-name="Default" style:data-style-name="N117">
      <style:table-cell-properties fo:padding="0.071cm"/>
    </style:style>
    <style:style style:name="Moeda_20_2_20_2_20_16" style:display-name="Moeda 2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7" style:display-name="Moeda 2 2 17" style:family="table-cell" style:parent-style-name="Default" style:data-style-name="N135">
      <style:table-cell-properties fo:padding="0.071cm"/>
    </style:style>
    <style:style style:name="Moeda_20_2_20_2_20_2" style:display-name="Moeda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_20_2" style:display-name="Moeda 2 2 2 2 2" style:family="table-cell" style:parent-style-name="Default" style:data-style-name="N117">
      <style:table-cell-properties fo:padding="0.071cm"/>
    </style:style>
    <style:style style:name="Moeda_20_2_20_2_20_2_20_3" style:display-name="Moeda 2 2 2 3" style:family="table-cell" style:parent-style-name="Default" style:data-style-name="N135">
      <style:table-cell-properties fo:padding="0.071cm"/>
    </style:style>
    <style:style style:name="Moeda_20_2_20_2_20_3" style:display-name="Moeda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" style:display-name="Moeda 2 2 3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_20_2" style:display-name="Moeda 2 2 3 2 2" style:family="table-cell" style:parent-style-name="Default" style:data-style-name="N117">
      <style:table-cell-properties fo:padding="0.071cm"/>
    </style:style>
    <style:style style:name="Moeda_20_2_20_2_20_3_20_3" style:display-name="Moeda 2 2 3 3" style:family="table-cell" style:parent-style-name="Default" style:data-style-name="N135">
      <style:table-cell-properties fo:padding="0.071cm"/>
    </style:style>
    <style:style style:name="Moeda_20_2_20_2_20_4" style:display-name="Moeda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" style:display-name="Moeda 2 2 4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_20_2" style:display-name="Moeda 2 2 4 2 2" style:family="table-cell" style:parent-style-name="Default" style:data-style-name="N117">
      <style:table-cell-properties fo:padding="0.071cm"/>
    </style:style>
    <style:style style:name="Moeda_20_2_20_2_20_4_20_3" style:display-name="Moeda 2 2 4 3" style:family="table-cell" style:parent-style-name="Default" style:data-style-name="N117">
      <style:table-cell-properties fo:padding="0.071cm"/>
    </style:style>
    <style:style style:name="Moeda_20_2_20_2_20_5" style:display-name="Moeda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5_20_2" style:display-name="Moeda 2 2 5 2" style:family="table-cell" style:parent-style-name="Default" style:data-style-name="N117">
      <style:table-cell-properties fo:padding="0.071cm"/>
    </style:style>
    <style:style style:name="Moeda_20_2_20_2_20_6" style:display-name="Moeda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6_20_2" style:display-name="Moeda 2 2 6 2" style:family="table-cell" style:parent-style-name="Default" style:data-style-name="N117">
      <style:table-cell-properties fo:padding="0.071cm"/>
    </style:style>
    <style:style style:name="Moeda_20_2_20_2_20_7" style:display-name="Moeda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7_20_2" style:display-name="Moeda 2 2 7 2" style:family="table-cell" style:parent-style-name="Default" style:data-style-name="N117">
      <style:table-cell-properties fo:padding="0.071cm"/>
    </style:style>
    <style:style style:name="Moeda_20_2_20_2_20_8" style:display-name="Moeda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8_20_2" style:display-name="Moeda 2 2 8 2" style:family="table-cell" style:parent-style-name="Default" style:data-style-name="N117">
      <style:table-cell-properties fo:padding="0.071cm"/>
    </style:style>
    <style:style style:name="Moeda_20_2_20_2_20_9" style:display-name="Moeda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9_20_2" style:display-name="Moeda 2 2 9 2" style:family="table-cell" style:parent-style-name="Default" style:data-style-name="N117">
      <style:table-cell-properties fo:padding="0.071cm"/>
    </style:style>
    <style:style style:name="Moeda_20_2_20_20" style:display-name="Moeda 2 2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1" style:display-name="Moeda 2 21" style:family="table-cell" style:parent-style-name="Default" style:data-style-name="N118">
      <style:table-cell-properties fo:padding="0.071cm"/>
    </style:style>
    <style:style style:name="Moeda_20_2_20_22" style:display-name="Moeda 2 22" style:family="table-cell" style:parent-style-name="Default" style:data-style-name="N118">
      <style:table-cell-properties fo:padding="0.071cm"/>
    </style:style>
    <style:style style:name="Moeda_20_2_20_3" style:display-name="Moeda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_20_2" style:display-name="Moeda 2 3 2 2" style:family="table-cell" style:parent-style-name="Default" style:data-style-name="N135">
      <style:table-cell-properties fo:padding="0.071cm"/>
    </style:style>
    <style:style style:name="Moeda_20_2_20_3_20_3" style:display-name="Moeda 2 3 3" style:family="table-cell" style:parent-style-name="Default" style:data-style-name="N126">
      <style:table-cell-properties fo:padding="0.071cm"/>
    </style:style>
    <style:style style:name="Moeda_20_2_20_4" style:display-name="Moeda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_20_2" style:display-name="Moeda 2 4 2 2" style:family="table-cell" style:parent-style-name="Default" style:data-style-name="N135">
      <style:table-cell-properties fo:padding="0.071cm"/>
    </style:style>
    <style:style style:name="Moeda_20_2_20_4_20_3" style:display-name="Moeda 2 4 3" style:family="table-cell" style:parent-style-name="Default" style:data-style-name="N135">
      <style:table-cell-properties fo:padding="0.071cm"/>
    </style:style>
    <style:style style:name="Moeda_20_2_20_5" style:display-name="Moeda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" style:display-name="Moeda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_20_2" style:display-name="Moeda 2 5 2 2" style:family="table-cell" style:parent-style-name="Default" style:data-style-name="N135">
      <style:table-cell-properties fo:padding="0.071cm"/>
    </style:style>
    <style:style style:name="Moeda_20_2_20_5_20_3" style:display-name="Moeda 2 5 3" style:family="table-cell" style:parent-style-name="Default" style:data-style-name="N135">
      <style:table-cell-properties fo:padding="0.071cm"/>
    </style:style>
    <style:style style:name="Moeda_20_2_20_6" style:display-name="Moeda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" style:display-name="Moeda 2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_20_2" style:display-name="Moeda 2 6 2 2" style:family="table-cell" style:parent-style-name="Default" style:data-style-name="N135">
      <style:table-cell-properties fo:padding="0.071cm"/>
    </style:style>
    <style:style style:name="Moeda_20_2_20_6_20_3" style:display-name="Moeda 2 6 3" style:family="table-cell" style:parent-style-name="Default" style:data-style-name="N135">
      <style:table-cell-properties fo:padding="0.071cm"/>
    </style:style>
    <style:style style:name="Moeda_20_2_20_7" style:display-name="Moeda 2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" style:display-name="Moeda 2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_20_2" style:display-name="Moeda 2 7 2 2" style:family="table-cell" style:parent-style-name="Default" style:data-style-name="N135">
      <style:table-cell-properties fo:padding="0.071cm"/>
    </style:style>
    <style:style style:name="Moeda_20_2_20_7_20_3" style:display-name="Moeda 2 7 3" style:family="table-cell" style:parent-style-name="Default" style:data-style-name="N135">
      <style:table-cell-properties fo:padding="0.071cm"/>
    </style:style>
    <style:style style:name="Moeda_20_2_20_8" style:display-name="Moeda 2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" style:display-name="Moeda 2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_20_2" style:display-name="Moeda 2 8 2 2" style:family="table-cell" style:parent-style-name="Default" style:data-style-name="N135">
      <style:table-cell-properties fo:padding="0.071cm"/>
    </style:style>
    <style:style style:name="Moeda_20_2_20_8_20_3" style:display-name="Moeda 2 8 3" style:family="table-cell" style:parent-style-name="Default" style:data-style-name="N135">
      <style:table-cell-properties fo:padding="0.071cm"/>
    </style:style>
    <style:style style:name="Moeda_20_2_20_88" style:display-name="Moeda 2 8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8_20_2" style:display-name="Moeda 2 88 2" style:family="table-cell" style:parent-style-name="Default" style:data-style-name="N135">
      <style:table-cell-properties fo:padding="0.071cm"/>
    </style:style>
    <style:style style:name="Moeda_20_2_20_9" style:display-name="Moeda 2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_20_2" style:display-name="Moeda 2 9 2 2" style:family="table-cell" style:parent-style-name="Default" style:data-style-name="N135">
      <style:table-cell-properties fo:padding="0.071cm"/>
    </style:style>
    <style:style style:name="Moeda_20_2_20_9_20_3" style:display-name="Moeda 2 9 3" style:family="table-cell" style:parent-style-name="Default" style:data-style-name="N135">
      <style:table-cell-properties fo:padding="0.071cm"/>
    </style:style>
    <style:style style:name="Moeda_20_20" style:display-name="Moeda 2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0_20_2" style:display-name="Moeda 20 2" style:family="table-cell" style:parent-style-name="Default" style:data-style-name="N118">
      <style:table-cell-properties fo:padding="0.071cm"/>
    </style:style>
    <style:style style:name="Moeda_20_21" style:display-name="Moeda 2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1_20_2" style:display-name="Moeda 21 2" style:family="table-cell" style:parent-style-name="Default" style:data-style-name="N118">
      <style:table-cell-properties fo:padding="0.071cm"/>
    </style:style>
    <style:style style:name="Moeda_20_22" style:display-name="Moeda 2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2_20_2" style:display-name="Moeda 22 2" style:family="table-cell" style:parent-style-name="Default" style:data-style-name="N118">
      <style:table-cell-properties fo:padding="0.071cm"/>
    </style:style>
    <style:style style:name="Moeda_20_23" style:display-name="Moeda 2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3_20_2" style:display-name="Moeda 23 2" style:family="table-cell" style:parent-style-name="Default" style:data-style-name="N118">
      <style:table-cell-properties fo:padding="0.071cm"/>
    </style:style>
    <style:style style:name="Moeda_20_24" style:display-name="Moeda 2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4_20_2" style:display-name="Moeda 24 2" style:family="table-cell" style:parent-style-name="Default" style:data-style-name="N118">
      <style:table-cell-properties fo:padding="0.071cm"/>
    </style:style>
    <style:style style:name="Moeda_20_25" style:display-name="Moeda 2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5_20_2" style:display-name="Moeda 25 2" style:family="table-cell" style:parent-style-name="Default" style:data-style-name="N118">
      <style:table-cell-properties fo:padding="0.071cm"/>
    </style:style>
    <style:style style:name="Moeda_20_26" style:display-name="Moeda 2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6_20_2" style:display-name="Moeda 26 2" style:family="table-cell" style:parent-style-name="Default" style:data-style-name="N118">
      <style:table-cell-properties fo:padding="0.071cm"/>
    </style:style>
    <style:style style:name="Moeda_20_27" style:display-name="Moeda 2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7_20_2" style:display-name="Moeda 27 2" style:family="table-cell" style:parent-style-name="Default" style:data-style-name="N118">
      <style:table-cell-properties fo:padding="0.071cm"/>
    </style:style>
    <style:style style:name="Moeda_20_28" style:display-name="Moeda 2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8_20_2" style:display-name="Moeda 28 2" style:family="table-cell" style:parent-style-name="Default" style:data-style-name="N118">
      <style:table-cell-properties fo:padding="0.071cm"/>
    </style:style>
    <style:style style:name="Moeda_20_29" style:display-name="Moeda 2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9_20_2" style:display-name="Moeda 29 2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10" style:display-name="Moeda 3 10" style:family="table-cell" style:parent-style-name="Default" style:data-style-name="N118">
      <style:table-cell-properties fo:padding="0.071cm"/>
    </style:style>
    <style:style style:name="Moeda_20_3_20_2" style:display-name="Moeda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_20_2" style:display-name="Moeda 3 2 2" style:family="table-cell" style:parent-style-name="Default" style:data-style-name="N135">
      <style:table-cell-properties fo:padding="0.071cm"/>
    </style:style>
    <style:style style:name="Moeda_20_3_20_3" style:display-name="Moeda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35">
      <style:table-cell-properties fo:padding="0.071cm"/>
    </style:style>
    <style:style style:name="Moeda_20_3_20_4" style:display-name="Moeda 3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4_20_2" style:display-name="Moeda 3 4 2" style:family="table-cell" style:parent-style-name="Default" style:data-style-name="N135">
      <style:table-cell-properties fo:padding="0.071cm"/>
    </style:style>
    <style:style style:name="Moeda_20_3_20_5" style:display-name="Moeda 3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5_20_2" style:display-name="Moeda 3 5 2" style:family="table-cell" style:parent-style-name="Default" style:data-style-name="N135">
      <style:table-cell-properties fo:padding="0.071cm"/>
    </style:style>
    <style:style style:name="Moeda_20_3_20_6" style:display-name="Moeda 3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6_20_2" style:display-name="Moeda 3 6 2" style:family="table-cell" style:parent-style-name="Default" style:data-style-name="N135">
      <style:table-cell-properties fo:padding="0.071cm"/>
    </style:style>
    <style:style style:name="Moeda_20_3_20_7" style:display-name="Moeda 3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7_20_2" style:display-name="Moeda 3 7 2" style:family="table-cell" style:parent-style-name="Default" style:data-style-name="N135">
      <style:table-cell-properties fo:padding="0.071cm"/>
    </style:style>
    <style:style style:name="Moeda_20_3_20_8" style:display-name="Moeda 3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8_20_2" style:display-name="Moeda 3 8 2" style:family="table-cell" style:parent-style-name="Default" style:data-style-name="N135">
      <style:table-cell-properties fo:padding="0.071cm"/>
    </style:style>
    <style:style style:name="Moeda_20_3_20_9" style:display-name="Moeda 3 9" style:family="table-cell" style:parent-style-name="Default" style:data-style-name="N135">
      <style:table-cell-properties fo:padding="0.071cm"/>
    </style:style>
    <style:style style:name="Moeda_20_30" style:display-name="Moeda 3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0_20_2" style:display-name="Moeda 30 2" style:family="table-cell" style:parent-style-name="Default" style:data-style-name="N118">
      <style:table-cell-properties fo:padding="0.071cm"/>
    </style:style>
    <style:style style:name="Moeda_20_31" style:display-name="Moeda 3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1_20_2" style:display-name="Moeda 31 2" style:family="table-cell" style:parent-style-name="Default" style:data-style-name="N118">
      <style:table-cell-properties fo:padding="0.071cm"/>
    </style:style>
    <style:style style:name="Moeda_20_32" style:display-name="Moeda 3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2_20_2" style:display-name="Moeda 32 2" style:family="table-cell" style:parent-style-name="Default" style:data-style-name="N118">
      <style:table-cell-properties fo:padding="0.071cm"/>
    </style:style>
    <style:style style:name="Moeda_20_33" style:display-name="Moeda 3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3_20_2" style:display-name="Moeda 33 2" style:family="table-cell" style:parent-style-name="Default" style:data-style-name="N118">
      <style:table-cell-properties fo:padding="0.071cm"/>
    </style:style>
    <style:style style:name="Moeda_20_34" style:display-name="Moeda 3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4_20_2" style:display-name="Moeda 34 2" style:family="table-cell" style:parent-style-name="Default" style:data-style-name="N118">
      <style:table-cell-properties fo:padding="0.071cm"/>
    </style:style>
    <style:style style:name="Moeda_20_35" style:display-name="Moeda 3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5_20_2" style:display-name="Moeda 35 2" style:family="table-cell" style:parent-style-name="Default" style:data-style-name="N118">
      <style:table-cell-properties fo:padding="0.071cm"/>
    </style:style>
    <style:style style:name="Moeda_20_36" style:display-name="Moeda 3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6_20_2" style:display-name="Moeda 36 2" style:family="table-cell" style:parent-style-name="Default" style:data-style-name="N118">
      <style:table-cell-properties fo:padding="0.071cm"/>
    </style:style>
    <style:style style:name="Moeda_20_37" style:display-name="Moeda 3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7_20_2" style:display-name="Moeda 37 2" style:family="table-cell" style:parent-style-name="Default" style:data-style-name="N118">
      <style:table-cell-properties fo:padding="0.071cm"/>
    </style:style>
    <style:style style:name="Moeda_20_38" style:display-name="Moeda 3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8_20_2" style:display-name="Moeda 38 2" style:family="table-cell" style:parent-style-name="Default" style:data-style-name="N118">
      <style:table-cell-properties fo:padding="0.071cm"/>
    </style:style>
    <style:style style:name="Moeda_20_39" style:display-name="Moeda 3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9_20_2" style:display-name="Moeda 39 2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_20_2" style:display-name="Moeda 4 10 2" style:family="table-cell" style:parent-style-name="Default" style:data-style-name="N135">
      <style:table-cell-properties fo:padding="0.071cm"/>
    </style:style>
    <style:style style:name="Moeda_20_4_20_11" style:display-name="Moeda 4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1_20_2" style:display-name="Moeda 4 11 2" style:family="table-cell" style:parent-style-name="Default" style:data-style-name="N135">
      <style:table-cell-properties fo:padding="0.071cm"/>
    </style:style>
    <style:style style:name="Moeda_20_4_20_12" style:display-name="Moeda 4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2_20_2" style:display-name="Moeda 4 12 2" style:family="table-cell" style:parent-style-name="Default" style:data-style-name="N135">
      <style:table-cell-properties fo:padding="0.071cm"/>
    </style:style>
    <style:style style:name="Moeda_20_4_20_13" style:display-name="Moeda 4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3_20_2" style:display-name="Moeda 4 13 2" style:family="table-cell" style:parent-style-name="Default" style:data-style-name="N135">
      <style:table-cell-properties fo:padding="0.071cm"/>
    </style:style>
    <style:style style:name="Moeda_20_4_20_14" style:display-name="Moeda 4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4_20_2" style:display-name="Moeda 4 14 2" style:family="table-cell" style:parent-style-name="Default" style:data-style-name="N135">
      <style:table-cell-properties fo:padding="0.071cm"/>
    </style:style>
    <style:style style:name="Moeda_20_4_20_15" style:display-name="Moeda 4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5_20_2" style:display-name="Moeda 4 15 2" style:family="table-cell" style:parent-style-name="Default" style:data-style-name="N135">
      <style:table-cell-properties fo:padding="0.071cm"/>
    </style:style>
    <style:style style:name="Moeda_20_4_20_16" style:display-name="Moeda 4 16" style:family="table-cell" style:parent-style-name="Default" style:data-style-name="N135">
      <style:table-cell-properties fo:padding="0.071cm"/>
    </style:style>
    <style:style style:name="Moeda_20_4_20_2" style:display-name="Moeda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2" style:display-name="Moeda 4 2 2" style:family="table-cell" style:parent-style-name="Default" style:data-style-name="N135">
      <style:table-cell-properties fo:padding="0.071cm"/>
    </style:style>
    <style:style style:name="Moeda_20_4_20_3" style:display-name="Moeda 4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3_20_2" style:display-name="Moeda 4 3 2" style:family="table-cell" style:parent-style-name="Default" style:data-style-name="N135">
      <style:table-cell-properties fo:padding="0.071cm"/>
    </style:style>
    <style:style style:name="Moeda_20_4_20_4" style:display-name="Moeda 4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" style:display-name="Moeda 4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_20_2" style:display-name="Moeda 4 4 2 2" style:family="table-cell" style:parent-style-name="Default" style:data-style-name="N135">
      <style:table-cell-properties fo:padding="0.071cm"/>
    </style:style>
    <style:style style:name="Moeda_20_4_20_4_20_3" style:display-name="Moeda 4 4 3" style:family="table-cell" style:parent-style-name="Default" style:data-style-name="N135">
      <style:table-cell-properties fo:padding="0.071cm"/>
    </style:style>
    <style:style style:name="Moeda_20_4_20_5" style:display-name="Moeda 4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" style:display-name="Moeda 4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_20_2" style:display-name="Moeda 4 5 2 2" style:family="table-cell" style:parent-style-name="Default" style:data-style-name="N135">
      <style:table-cell-properties fo:padding="0.071cm"/>
    </style:style>
    <style:style style:name="Moeda_20_4_20_5_20_3" style:display-name="Moeda 4 5 3" style:family="table-cell" style:parent-style-name="Default" style:data-style-name="N135">
      <style:table-cell-properties fo:padding="0.071cm"/>
    </style:style>
    <style:style style:name="Moeda_20_4_20_6" style:display-name="Moeda 4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" style:display-name="Moeda 4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_20_2" style:display-name="Moeda 4 6 2 2" style:family="table-cell" style:parent-style-name="Default" style:data-style-name="N135">
      <style:table-cell-properties fo:padding="0.071cm"/>
    </style:style>
    <style:style style:name="Moeda_20_4_20_6_20_3" style:display-name="Moeda 4 6 3" style:family="table-cell" style:parent-style-name="Default" style:data-style-name="N135">
      <style:table-cell-properties fo:padding="0.071cm"/>
    </style:style>
    <style:style style:name="Moeda_20_4_20_7" style:display-name="Moeda 4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" style:display-name="Moeda 4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_20_2" style:display-name="Moeda 4 7 2 2" style:family="table-cell" style:parent-style-name="Default" style:data-style-name="N135">
      <style:table-cell-properties fo:padding="0.071cm"/>
    </style:style>
    <style:style style:name="Moeda_20_4_20_7_20_3" style:display-name="Moeda 4 7 3" style:family="table-cell" style:parent-style-name="Default" style:data-style-name="N135">
      <style:table-cell-properties fo:padding="0.071cm"/>
    </style:style>
    <style:style style:name="Moeda_20_4_20_8" style:display-name="Moeda 4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" style:display-name="Moeda 4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_20_2" style:display-name="Moeda 4 8 2 2" style:family="table-cell" style:parent-style-name="Default" style:data-style-name="N135">
      <style:table-cell-properties fo:padding="0.071cm"/>
    </style:style>
    <style:style style:name="Moeda_20_4_20_8_20_3" style:display-name="Moeda 4 8 3" style:family="table-cell" style:parent-style-name="Default" style:data-style-name="N135">
      <style:table-cell-properties fo:padding="0.071cm"/>
    </style:style>
    <style:style style:name="Moeda_20_4_20_9" style:display-name="Moeda 4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9_20_2" style:display-name="Moeda 4 9 2" style:family="table-cell" style:parent-style-name="Default" style:data-style-name="N135">
      <style:table-cell-properties fo:padding="0.071cm"/>
    </style:style>
    <style:style style:name="Moeda_20_40" style:display-name="Moeda 4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0_20_2" style:display-name="Moeda 40 2" style:family="table-cell" style:parent-style-name="Default" style:data-style-name="N118">
      <style:table-cell-properties fo:padding="0.071cm"/>
    </style:style>
    <style:style style:name="Moeda_20_41" style:display-name="Moeda 4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1_20_2" style:display-name="Moeda 41 2" style:family="table-cell" style:parent-style-name="Default" style:data-style-name="N118">
      <style:table-cell-properties fo:padding="0.071cm"/>
    </style:style>
    <style:style style:name="Moeda_20_42" style:display-name="Moeda 4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2_20_2" style:display-name="Moeda 42 2" style:family="table-cell" style:parent-style-name="Default" style:data-style-name="N118">
      <style:table-cell-properties fo:padding="0.071cm"/>
    </style:style>
    <style:style style:name="Moeda_20_43" style:display-name="Moeda 4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3_20_2" style:display-name="Moeda 43 2" style:family="table-cell" style:parent-style-name="Default" style:data-style-name="N118">
      <style:table-cell-properties fo:padding="0.071cm"/>
    </style:style>
    <style:style style:name="Moeda_20_44" style:display-name="Moeda 4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4_20_2" style:display-name="Moeda 44 2" style:family="table-cell" style:parent-style-name="Default" style:data-style-name="N118">
      <style:table-cell-properties fo:padding="0.071cm"/>
    </style:style>
    <style:style style:name="Moeda_20_45" style:display-name="Moeda 4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5_20_2" style:display-name="Moeda 45 2" style:family="table-cell" style:parent-style-name="Default" style:data-style-name="N118">
      <style:table-cell-properties fo:padding="0.071cm"/>
    </style:style>
    <style:style style:name="Moeda_20_46" style:display-name="Moeda 4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6_20_2" style:display-name="Moeda 46 2" style:family="table-cell" style:parent-style-name="Default" style:data-style-name="N118">
      <style:table-cell-properties fo:padding="0.071cm"/>
    </style:style>
    <style:style style:name="Moeda_20_47" style:display-name="Moeda 4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7_20_2" style:display-name="Moeda 47 2" style:family="table-cell" style:parent-style-name="Default" style:data-style-name="N118">
      <style:table-cell-properties fo:padding="0.071cm"/>
    </style:style>
    <style:style style:name="Moeda_20_48" style:display-name="Moeda 4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8_20_2" style:display-name="Moeda 48 2" style:family="table-cell" style:parent-style-name="Default" style:data-style-name="N118">
      <style:table-cell-properties fo:padding="0.071cm"/>
    </style:style>
    <style:style style:name="Moeda_20_49" style:display-name="Moeda 4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9_20_2" style:display-name="Moeda 49 2" style:family="table-cell" style:parent-style-name="Default" style:data-style-name="N118">
      <style:table-cell-properties fo:padding="0.071cm"/>
    </style:style>
    <style:style style:name="Moeda_20_5" style:display-name="Moeda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_20_2" style:display-name="Moeda 5 2" style:family="table-cell" style:parent-style-name="Default" style:data-style-name="N118">
      <style:table-cell-properties fo:padding="0.071cm"/>
    </style:style>
    <style:style style:name="Moeda_20_50" style:display-name="Moeda 5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0_20_2" style:display-name="Moeda 50 2" style:family="table-cell" style:parent-style-name="Default" style:data-style-name="N118">
      <style:table-cell-properties fo:padding="0.071cm"/>
    </style:style>
    <style:style style:name="Moeda_20_51" style:display-name="Moeda 5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1_20_2" style:display-name="Moeda 51 2" style:family="table-cell" style:parent-style-name="Default" style:data-style-name="N118">
      <style:table-cell-properties fo:padding="0.071cm"/>
    </style:style>
    <style:style style:name="Moeda_20_52" style:display-name="Moeda 5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2_20_2" style:display-name="Moeda 52 2" style:family="table-cell" style:parent-style-name="Default" style:data-style-name="N118">
      <style:table-cell-properties fo:padding="0.071cm"/>
    </style:style>
    <style:style style:name="Moeda_20_53" style:display-name="Moeda 5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3_20_2" style:display-name="Moeda 53 2" style:family="table-cell" style:parent-style-name="Default" style:data-style-name="N118">
      <style:table-cell-properties fo:padding="0.071cm"/>
    </style:style>
    <style:style style:name="Moeda_20_54" style:display-name="Moeda 5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4_20_2" style:display-name="Moeda 54 2" style:family="table-cell" style:parent-style-name="Default" style:data-style-name="N118">
      <style:table-cell-properties fo:padding="0.071cm"/>
    </style:style>
    <style:style style:name="Moeda_20_55" style:display-name="Moeda 5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5_20_2" style:display-name="Moeda 55 2" style:family="table-cell" style:parent-style-name="Default" style:data-style-name="N118">
      <style:table-cell-properties fo:padding="0.071cm"/>
    </style:style>
    <style:style style:name="Moeda_20_56" style:display-name="Moeda 5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6_20_2" style:display-name="Moeda 56 2" style:family="table-cell" style:parent-style-name="Default" style:data-style-name="N118">
      <style:table-cell-properties fo:padding="0.071cm"/>
    </style:style>
    <style:style style:name="Moeda_20_6" style:display-name="Moeda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35">
      <style:table-cell-properties fo:padding="0.071cm"/>
    </style:style>
    <style:style style:name="Moeda_20_7" style:display-name="Moeda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7_20_2" style:display-name="Moeda 7 2" style:family="table-cell" style:parent-style-name="Default" style:data-style-name="N118">
      <style:table-cell-properties fo:padding="0.071cm"/>
    </style:style>
    <style:style style:name="Moeda_20_8" style:display-name="Moeda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18">
      <style:table-cell-properties fo:padding="0.071cm"/>
    </style:style>
    <style:style style:name="Moeda_20_82" style:display-name="Moeda 8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2_20_2" style:display-name="Moeda 82 2" style:family="table-cell" style:parent-style-name="Default" style:data-style-name="N135">
      <style:table-cell-properties fo:padding="0.071cm"/>
    </style:style>
    <style:style style:name="Moeda_20_9" style:display-name="Moeda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9_20_2" style:display-name="Moeda 9 2" style:family="table-cell" style:parent-style-name="Default" style:data-style-name="N118">
      <style:table-cell-properties fo:padding="0.071cm"/>
    </style:style>
    <style:style style:name="Moeda_20__5b_0_5d__20_2" style:display-name="Moeda [0]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_20_2" style:display-name="Moeda [0] 2 10 2" style:family="table-cell" style:parent-style-name="Default" style:data-style-name="N117">
      <style:table-cell-properties fo:padding="0.071cm"/>
    </style:style>
    <style:style style:name="Moeda_20__5b_0_5d__20_2_20_11" style:display-name="Moeda [0]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1_20_2" style:display-name="Moeda [0] 2 11 2" style:family="table-cell" style:parent-style-name="Default" style:data-style-name="N117">
      <style:table-cell-properties fo:padding="0.071cm"/>
    </style:style>
    <style:style style:name="Moeda_20__5b_0_5d__20_2_20_12" style:display-name="Moeda [0]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2_20_2" style:display-name="Moeda [0] 2 12 2" style:family="table-cell" style:parent-style-name="Default" style:data-style-name="N117">
      <style:table-cell-properties fo:padding="0.071cm"/>
    </style:style>
    <style:style style:name="Moeda_20__5b_0_5d__20_2_20_13" style:display-name="Moeda [0]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3_20_2" style:display-name="Moeda [0] 2 13 2" style:family="table-cell" style:parent-style-name="Default" style:data-style-name="N117">
      <style:table-cell-properties fo:padding="0.071cm"/>
    </style:style>
    <style:style style:name="Moeda_20__5b_0_5d__20_2_20_14" style:display-name="Moeda [0]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4_20_2" style:display-name="Moeda [0] 2 14 2" style:family="table-cell" style:parent-style-name="Default" style:data-style-name="N117">
      <style:table-cell-properties fo:padding="0.071cm"/>
    </style:style>
    <style:style style:name="Moeda_20__5b_0_5d__20_2_20_15" style:display-name="Moeda [0]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5_20_2" style:display-name="Moeda [0] 2 15 2" style:family="table-cell" style:parent-style-name="Default" style:data-style-name="N117">
      <style:table-cell-properties fo:padding="0.071cm"/>
    </style:style>
    <style:style style:name="Moeda_20__5b_0_5d__20_2_20_16" style:display-name="Moeda [0]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7" style:display-name="Moeda [0] 2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8" style:display-name="Moeda [0] 2 1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9" style:display-name="Moeda [0] 2 1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" style:display-name="Moeda [0]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" style:display-name="Moeda [0]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_20_2" style:display-name="Moeda [0] 2 2 2 2" style:family="table-cell" style:parent-style-name="Default" style:data-style-name="N117">
      <style:table-cell-properties fo:padding="0.071cm"/>
    </style:style>
    <style:style style:name="Moeda_20__5b_0_5d__20_2_20_2_20_3" style:display-name="Moeda [0] 2 2 3" style:family="table-cell" style:parent-style-name="Default" style:data-style-name="N117">
      <style:table-cell-properties fo:padding="0.071cm"/>
    </style:style>
    <style:style style:name="Moeda_20__5b_0_5d__20_2_20_20" style:display-name="Moeda [0] 2 2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1" style:display-name="Moeda [0] 2 21" style:family="table-cell" style:parent-style-name="Default" style:data-style-name="N117">
      <style:table-cell-properties fo:padding="0.071cm"/>
    </style:style>
    <style:style style:name="Moeda_20__5b_0_5d__20_2_20_3" style:display-name="Moeda [0]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3_20_2" style:display-name="Moeda [0] 2 3 2" style:family="table-cell" style:parent-style-name="Default" style:data-style-name="N117">
      <style:table-cell-properties fo:padding="0.071cm"/>
    </style:style>
    <style:style style:name="Moeda_20__5b_0_5d__20_2_20_4" style:display-name="Moeda [0]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4_20_2" style:display-name="Moeda [0] 2 4 2" style:family="table-cell" style:parent-style-name="Default" style:data-style-name="N117">
      <style:table-cell-properties fo:padding="0.071cm"/>
    </style:style>
    <style:style style:name="Moeda_20__5b_0_5d__20_2_20_5" style:display-name="Moeda [0]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5_20_2" style:display-name="Moeda [0] 2 5 2" style:family="table-cell" style:parent-style-name="Default" style:data-style-name="N117">
      <style:table-cell-properties fo:padding="0.071cm"/>
    </style:style>
    <style:style style:name="Moeda_20__5b_0_5d__20_2_20_6" style:display-name="Moeda [0]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6_20_2" style:display-name="Moeda [0] 2 6 2" style:family="table-cell" style:parent-style-name="Default" style:data-style-name="N117">
      <style:table-cell-properties fo:padding="0.071cm"/>
    </style:style>
    <style:style style:name="Moeda_20__5b_0_5d__20_2_20_7" style:display-name="Moeda [0]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7_20_2" style:display-name="Moeda [0] 2 7 2" style:family="table-cell" style:parent-style-name="Default" style:data-style-name="N117">
      <style:table-cell-properties fo:padding="0.071cm"/>
    </style:style>
    <style:style style:name="Moeda_20__5b_0_5d__20_2_20_8" style:display-name="Moeda [0]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8_20_2" style:display-name="Moeda [0] 2 8 2" style:family="table-cell" style:parent-style-name="Default" style:data-style-name="N117">
      <style:table-cell-properties fo:padding="0.071cm"/>
    </style:style>
    <style:style style:name="Moeda_20__5b_0_5d__20_2_20_9" style:display-name="Moeda [0]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9_20_2" style:display-name="Moeda [0] 2 9 2" style:family="table-cell" style:parent-style-name="Default" style:data-style-name="N117">
      <style:table-cell-properties fo:padding="0.071cm"/>
    </style:style>
    <style:style style:name="Moeda_20__5b_0_5d__20_3" style:display-name="Moeda [0] 3" style:family="table-cell" style:parent-style-name="Default" style:data-style-name="N117">
      <style:table-cell-properties fo:padding="0.071cm"/>
    </style:style>
    <style:style style:name="Neutra_20_10" style:display-name="Neutra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0_20_2" style:display-name="Neutra 10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_20_2" style:display-name="Neutra 11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_20_2" style:display-name="Neutra 1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_20_2" style:display-name="Neutra 1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_20_2" style:display-name="Neutra 1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_20_2" style:display-name="Neutra 1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_20_2" style:display-name="Neutra 2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_20_2" style:display-name="Neutra 3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_20_2" style:display-name="Neutra 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_20_2" style:display-name="Neutra 6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_20_2" style:display-name="Neutra 7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_20_2" style:display-name="Neutra 8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_20_2" style:display-name="Neutra 9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_20_2" style:display-name="Normal 3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_20_2" style:display-name="Nota 2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1_20_2" style:display-name="Nota 2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2_20_2" style:display-name="Nota 2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3_20_2" style:display-name="Nota 2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4_20_2" style:display-name="Nota 2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5_20_2" style:display-name="Nota 2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6_20_2" style:display-name="Nota 2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7_20_2" style:display-name="Nota 2 1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8_20_2" style:display-name="Nota 2 1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9_20_2" style:display-name="Nota 2 1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0_20_2" style:display-name="Nota 2 2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1_20_2" style:display-name="Nota 2 2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2_20_2" style:display-name="Nota 2 2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3_20_2" style:display-name="Nota 2 2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4" style:display-name="Nota 2 2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8_20_2" style:display-name="Nota 2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9_20_2" style:display-name="Nota 2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_20_2" style:display-name="Porcentagem 2 10 2" style:family="table-cell" style:parent-style-name="Default" style:data-style-name="N10">
      <style:table-cell-properties fo:padding="0.071cm"/>
    </style:style>
    <style:style style:name="Porcentagem_20_2_20_11" style:display-name="Porcentagem 2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1_20_2" style:display-name="Porcentagem 2 11 2" style:family="table-cell" style:parent-style-name="Default" style:data-style-name="N10">
      <style:table-cell-properties fo:padding="0.071cm"/>
    </style:style>
    <style:style style:name="Porcentagem_20_2_20_12" style:display-name="Porcentagem 2 1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2_20_2" style:display-name="Porcentagem 2 12 2" style:family="table-cell" style:parent-style-name="Default" style:data-style-name="N10">
      <style:table-cell-properties fo:padding="0.071cm"/>
    </style:style>
    <style:style style:name="Porcentagem_20_2_20_13" style:display-name="Porcentagem 2 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3_20_2" style:display-name="Porcentagem 2 13 2" style:family="table-cell" style:parent-style-name="Default" style:data-style-name="N10">
      <style:table-cell-properties fo:padding="0.071cm"/>
    </style:style>
    <style:style style:name="Porcentagem_20_2_20_14" style:display-name="Porcentagem 2 1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4_20_2" style:display-name="Porcentagem 2 14 2" style:family="table-cell" style:parent-style-name="Default" style:data-style-name="N10">
      <style:table-cell-properties fo:padding="0.071cm"/>
    </style:style>
    <style:style style:name="Porcentagem_20_2_20_15" style:display-name="Porcentagem 2 1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5_20_2" style:display-name="Porcentagem 2 15 2" style:family="table-cell" style:parent-style-name="Default" style:data-style-name="N10">
      <style:table-cell-properties fo:padding="0.071cm"/>
    </style:style>
    <style:style style:name="Porcentagem_20_2_20_16" style:display-name="Porcentagem 2 1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6_20_2" style:display-name="Porcentagem 2 16 2" style:family="table-cell" style:parent-style-name="Default" style:data-style-name="N10">
      <style:table-cell-properties fo:padding="0.071cm"/>
    </style:style>
    <style:style style:name="Porcentagem_20_2_20_17" style:display-name="Porcentagem 2 17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_20_2" style:display-name="Porcentagem 2 2 10 2" style:family="table-cell" style:parent-style-name="Default" style:data-style-name="N117">
      <style:table-cell-properties fo:padding="0.071cm"/>
    </style:style>
    <style:style style:name="Porcentagem_20_2_20_2_20_11" style:display-name="Porcentagem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1_20_2" style:display-name="Porcentagem 2 2 11 2" style:family="table-cell" style:parent-style-name="Default" style:data-style-name="N117">
      <style:table-cell-properties fo:padding="0.071cm"/>
    </style:style>
    <style:style style:name="Porcentagem_20_2_20_2_20_12" style:display-name="Porcentagem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2_20_2" style:display-name="Porcentagem 2 2 12 2" style:family="table-cell" style:parent-style-name="Default" style:data-style-name="N117">
      <style:table-cell-properties fo:padding="0.071cm"/>
    </style:style>
    <style:style style:name="Porcentagem_20_2_20_2_20_13" style:display-name="Porcentagem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3_20_2" style:display-name="Porcentagem 2 2 13 2" style:family="table-cell" style:parent-style-name="Default" style:data-style-name="N117">
      <style:table-cell-properties fo:padding="0.071cm"/>
    </style:style>
    <style:style style:name="Porcentagem_20_2_20_2_20_14" style:display-name="Porcentagem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4_20_2" style:display-name="Porcentagem 2 2 14 2" style:family="table-cell" style:parent-style-name="Default" style:data-style-name="N117">
      <style:table-cell-properties fo:padding="0.071cm"/>
    </style:style>
    <style:style style:name="Porcentagem_20_2_20_2_20_15" style:display-name="Porcentagem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5_20_2" style:display-name="Porcentagem 2 2 15 2" style:family="table-cell" style:parent-style-name="Default" style:data-style-name="N117">
      <style:table-cell-properties fo:padding="0.071cm"/>
    </style:style>
    <style:style style:name="Porcentagem_20_2_20_2_20_16" style:display-name="Porcentagem 2 2 16" style:family="table-cell" style:parent-style-name="Default" style:data-style-name="N10">
      <style:table-cell-properties fo:padding="0.071cm"/>
    </style:style>
    <style:style style:name="Porcentagem_20_2_20_2_20_2" style:display-name="Porcentagem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" style:display-name="Porcentagem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_20_2" style:display-name="Porcentagem 2 2 2 2 2" style:family="table-cell" style:parent-style-name="Default" style:data-style-name="N117">
      <style:table-cell-properties fo:padding="0.071cm"/>
    </style:style>
    <style:style style:name="Porcentagem_20_2_20_2_20_2_20_3" style:display-name="Porcentagem 2 2 2 3" style:family="table-cell" style:parent-style-name="Default" style:data-style-name="N117">
      <style:table-cell-properties fo:padding="0.071cm"/>
    </style:style>
    <style:style style:name="Porcentagem_20_2_20_2_20_3" style:display-name="Porcentagem 2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3_20_2" style:display-name="Porcentagem 2 2 3 2" style:family="table-cell" style:parent-style-name="Default" style:data-style-name="N117">
      <style:table-cell-properties fo:padding="0.071cm"/>
    </style:style>
    <style:style style:name="Porcentagem_20_2_20_2_20_4" style:display-name="Porcentagem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4_20_2" style:display-name="Porcentagem 2 2 4 2" style:family="table-cell" style:parent-style-name="Default" style:data-style-name="N117">
      <style:table-cell-properties fo:padding="0.071cm"/>
    </style:style>
    <style:style style:name="Porcentagem_20_2_20_2_20_5" style:display-name="Porcentagem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5_20_2" style:display-name="Porcentagem 2 2 5 2" style:family="table-cell" style:parent-style-name="Default" style:data-style-name="N117">
      <style:table-cell-properties fo:padding="0.071cm"/>
    </style:style>
    <style:style style:name="Porcentagem_20_2_20_2_20_6" style:display-name="Porcentagem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6_20_2" style:display-name="Porcentagem 2 2 6 2" style:family="table-cell" style:parent-style-name="Default" style:data-style-name="N117">
      <style:table-cell-properties fo:padding="0.071cm"/>
    </style:style>
    <style:style style:name="Porcentagem_20_2_20_2_20_7" style:display-name="Porcentagem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7_20_2" style:display-name="Porcentagem 2 2 7 2" style:family="table-cell" style:parent-style-name="Default" style:data-style-name="N117">
      <style:table-cell-properties fo:padding="0.071cm"/>
    </style:style>
    <style:style style:name="Porcentagem_20_2_20_2_20_8" style:display-name="Porcentagem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8_20_2" style:display-name="Porcentagem 2 2 8 2" style:family="table-cell" style:parent-style-name="Default" style:data-style-name="N117">
      <style:table-cell-properties fo:padding="0.071cm"/>
    </style:style>
    <style:style style:name="Porcentagem_20_2_20_2_20_9" style:display-name="Porcentagem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9_20_2" style:display-name="Porcentagem 2 2 9 2" style:family="table-cell" style:parent-style-name="Default" style:data-style-name="N117">
      <style:table-cell-properties fo:padding="0.071cm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10">
      <style:table-cell-properties fo:padding="0.071cm"/>
    </style:style>
    <style:style style:name="Porcentagem_20_2_20_3_20_3" style:display-name="Porcentagem 2 3 3" style:family="table-cell" style:parent-style-name="Default" style:data-style-name="N10">
      <style:table-cell-properties fo:padding="0.071cm"/>
    </style:style>
    <style:style style:name="Porcentagem_20_2_20_4" style:display-name="Porcentagem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_20_2" style:display-name="Porcentagem 2 4 2 2" style:family="table-cell" style:parent-style-name="Default" style:data-style-name="N10">
      <style:table-cell-properties fo:padding="0.071cm"/>
    </style:style>
    <style:style style:name="Porcentagem_20_2_20_4_20_3" style:display-name="Porcentagem 2 4 3" style:family="table-cell" style:parent-style-name="Default" style:data-style-name="N10">
      <style:table-cell-properties fo:padding="0.071cm"/>
    </style:style>
    <style:style style:name="Porcentagem_20_2_20_5" style:display-name="Porcentagem 2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5_20_2" style:display-name="Porcentagem 2 5 2" style:family="table-cell" style:parent-style-name="Default" style:data-style-name="N10">
      <style:table-cell-properties fo:padding="0.071cm"/>
    </style:style>
    <style:style style:name="Porcentagem_20_2_20_6" style:display-name="Porcentagem 2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6_20_2" style:display-name="Porcentagem 2 6 2" style:family="table-cell" style:parent-style-name="Default" style:data-style-name="N10">
      <style:table-cell-properties fo:padding="0.071cm"/>
    </style:style>
    <style:style style:name="Porcentagem_20_2_20_7" style:display-name="Porcentagem 2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7_20_2" style:display-name="Porcentagem 2 7 2" style:family="table-cell" style:parent-style-name="Default" style:data-style-name="N10">
      <style:table-cell-properties fo:padding="0.071cm"/>
    </style:style>
    <style:style style:name="Porcentagem_20_2_20_8" style:display-name="Porcentagem 2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8_20_2" style:display-name="Porcentagem 2 8 2" style:family="table-cell" style:parent-style-name="Default" style:data-style-name="N10">
      <style:table-cell-properties fo:padding="0.071cm"/>
    </style:style>
    <style:style style:name="Porcentagem_20_2_20_9" style:display-name="Porcentagem 2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9_20_2" style:display-name="Porcentagem 2 9 2" style:family="table-cell" style:parent-style-name="Default" style:data-style-name="N10">
      <style:table-cell-properties fo:padding="0.071c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_20_2" style:display-name="Saída 2 1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_20_2" style:display-name="Saída 2 1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_20_2" style:display-name="Saída 2 1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_20_2" style:display-name="Saída 2 1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_20_2" style:display-name="Saída 2 1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_20_2" style:display-name="Saída 2 1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_20_2" style:display-name="Saída 2 1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_20_2" style:display-name="Saída 2 1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_20_2" style:display-name="Saída 2 1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_20_2" style:display-name="Saída 2 1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_20_2" style:display-name="Saída 2 2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_20_2" style:display-name="Saída 2 2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_20_2" style:display-name="Saída 2 2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_20_2" style:display-name="Saída 2 2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4" style:display-name="Saída 2 2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_20_2" style:display-name="Saída 2 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_20_2" style:display-name="Saída 2 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_20_2" style:display-name="Saída 2 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_20_2" style:display-name="Saída 2 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17">
      <style:table-cell-properties fo:padding="0.071cm"/>
    </style:style>
    <style:style style:name="Separador_20_de_20_milhares_20_2_20_2_20_3" style:display-name="Separador de milhares 2 2 3" style:family="table-cell" style:parent-style-name="Default" style:data-style-name="N136">
      <style:table-cell-properties fo:padding="0.071cm"/>
    </style:style>
    <style:style style:name="Separador_20_de_20_milhares_20_2_20_3" style:display-name="Separador de milhares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6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7">
      <style:table-cell-properties fo:padding="0.071cm"/>
    </style:style>
    <style:style style:name="Separador_20_de_20_milhares_20_2_20_5" style:display-name="Separador de milhares 2 5" style:family="table-cell" style:parent-style-name="Default" style:data-style-name="N117">
      <style:table-cell-properties fo:padding="0.071cm"/>
    </style:style>
    <style:style style:name="Separador_20_de_20_milhares_20_3" style:display-name="Separador de milhares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0">
      <style:table-cell-properties fo:padding="0.071cm"/>
    </style:style>
    <style:style style:name="Separador_20_de_20_milhares_20_3_20_11" style:display-name="Separador de milhares 3 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0">
      <style:table-cell-properties fo:padding="0.071cm"/>
    </style:style>
    <style:style style:name="Separador_20_de_20_milhares_20_3_20_12" style:display-name="Separador de milhares 3 1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0">
      <style:table-cell-properties fo:padding="0.071cm"/>
    </style:style>
    <style:style style:name="Separador_20_de_20_milhares_20_3_20_13" style:display-name="Separador de milhares 3 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0">
      <style:table-cell-properties fo:padding="0.071cm"/>
    </style:style>
    <style:style style:name="Separador_20_de_20_milhares_20_3_20_14" style:display-name="Separador de milhares 3 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0">
      <style:table-cell-properties fo:padding="0.071cm"/>
    </style:style>
    <style:style style:name="Separador_20_de_20_milhares_20_3_20_15" style:display-name="Separador de milhares 3 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0">
      <style:table-cell-properties fo:padding="0.071cm"/>
    </style:style>
    <style:style style:name="Separador_20_de_20_milhares_20_3_20_16" style:display-name="Separador de milhares 3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117">
      <style:table-cell-properties fo:padding="0.071cm"/>
    </style:style>
    <style:style style:name="Separador_20_de_20_milhares_20_3_20_17" style:display-name="Separador de milhares 3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117">
      <style:table-cell-properties fo:padding="0.071cm"/>
    </style:style>
    <style:style style:name="Separador_20_de_20_milhares_20_3_20_18" style:display-name="Separador de milhares 3 18" style:family="table-cell" style:parent-style-name="Default" style:data-style-name="N136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0">
      <style:table-cell-properties fo:padding="0.071cm"/>
    </style:style>
    <style:style style:name="Separador_20_de_20_milhares_20_3_20_2_20_3" style:display-name="Separador de milhares 3 2 3" style:family="table-cell" style:parent-style-name="Default" style:data-style-name="N136">
      <style:table-cell-properties fo:padding="0.071cm"/>
    </style:style>
    <style:style style:name="Separador_20_de_20_milhares_20_3_20_3" style:display-name="Separador de milhares 3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0">
      <style:table-cell-properties fo:padding="0.071cm"/>
    </style:style>
    <style:style style:name="Separador_20_de_20_milhares_20_3_20_4" style:display-name="Separador de milhares 3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_20_2" style:display-name="Separador de milhares 3 4 2 2" style:family="table-cell" style:parent-style-name="Default" style:data-style-name="N0">
      <style:table-cell-properties fo:padding="0.071cm"/>
    </style:style>
    <style:style style:name="Separador_20_de_20_milhares_20_3_20_4_20_3" style:display-name="Separador de milhares 3 4 3" style:family="table-cell" style:parent-style-name="Default" style:data-style-name="N117">
      <style:table-cell-properties fo:padding="0.071cm"/>
    </style:style>
    <style:style style:name="Separador_20_de_20_milhares_20_3_20_5" style:display-name="Separador de milhares 3 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_20_2" style:display-name="Separador de milhares 3 5 2 2" style:family="table-cell" style:parent-style-name="Default" style:data-style-name="N0">
      <style:table-cell-properties fo:padding="0.071cm"/>
    </style:style>
    <style:style style:name="Separador_20_de_20_milhares_20_3_20_5_20_3" style:display-name="Separador de milhares 3 5 3" style:family="table-cell" style:parent-style-name="Default" style:data-style-name="N136">
      <style:table-cell-properties fo:padding="0.071cm"/>
    </style:style>
    <style:style style:name="Separador_20_de_20_milhares_20_3_20_6" style:display-name="Separador de milhares 3 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_20_2" style:display-name="Separador de milhares 3 6 2 2" style:family="table-cell" style:parent-style-name="Default" style:data-style-name="N0">
      <style:table-cell-properties fo:padding="0.071cm"/>
    </style:style>
    <style:style style:name="Separador_20_de_20_milhares_20_3_20_6_20_3" style:display-name="Separador de milhares 3 6 3" style:family="table-cell" style:parent-style-name="Default" style:data-style-name="N0">
      <style:table-cell-properties fo:padding="0.071cm"/>
    </style:style>
    <style:style style:name="Separador_20_de_20_milhares_20_3_20_7" style:display-name="Separador de milhares 3 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0">
      <style:table-cell-properties fo:padding="0.071cm"/>
    </style:style>
    <style:style style:name="Separador_20_de_20_milhares_20_3_20_8" style:display-name="Separador de milhares 3 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0">
      <style:table-cell-properties fo:padding="0.071cm"/>
    </style:style>
    <style:style style:name="Separador_20_de_20_milhares_20_3_20_9" style:display-name="Separador de milhares 3 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0">
      <style:table-cell-properties fo:padding="0.071c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_20_2" style:display-name="Texto de Aviso 10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_20_2" style:display-name="Texto de Aviso 11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_20_2" style:display-name="Texto de Aviso 1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_20_2" style:display-name="Texto de Aviso 1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_20_2" style:display-name="Texto de Aviso 1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_20_2" style:display-name="Texto de Aviso 1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_20_2" style:display-name="Texto de Aviso 2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_20_2" style:display-name="Texto de Aviso 3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_20_2" style:display-name="Texto de Aviso 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_20_2" style:display-name="Texto de Aviso 6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_20_2" style:display-name="Texto de Aviso 7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_20_2" style:display-name="Texto de Aviso 8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_20_2" style:display-name="Texto de Aviso 9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0_20_2" style:display-name="Texto Explicativo 10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_20_2" style:display-name="Texto Explicativo 11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_20_2" style:display-name="Texto Explicativo 1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_20_2" style:display-name="Texto Explicativo 1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_20_2" style:display-name="Texto Explicativo 1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_20_2" style:display-name="Texto Explicativo 1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_20_2" style:display-name="Texto Explicativo 2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_20_2" style:display-name="Texto Explicativo 3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_20_2" style:display-name="Texto Explicativo 9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0_20_2" style:display-name="Título 1 10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_20_2" style:display-name="Título 1 1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_20_2" style:display-name="Título 1 1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_20_2" style:display-name="Título 1 1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_20_2" style:display-name="Título 1 1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_20_2" style:display-name="Título 1 2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_20_2" style:display-name="Título 1 3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_20_2" style:display-name="Título 1 9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0_20_2" style:display-name="Título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_20_2" style:display-name="Título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_20_2" style:display-name="Título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_20_2" style:display-name="Título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_20_2" style:display-name="Título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_20_2" style:display-name="Título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_20_2" style:display-name="Título 1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_20_2" style:display-name="Título 1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_20_2" style:display-name="Título 1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_20_2" style:display-name="Título 1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0_20_2" style:display-name="Título 2 10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_20_2" style:display-name="Título 2 11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_20_2" style:display-name="Título 2 1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_20_2" style:display-name="Título 2 1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_20_2" style:display-name="Título 2 1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_20_2" style:display-name="Título 2 1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_20_2" style:display-name="Título 2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_20_2" style:display-name="Título 2 3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_20_2" style:display-name="Título 2 9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0_20_2" style:display-name="Título 3 10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_20_2" style:display-name="Título 3 11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_20_2" style:display-name="Título 3 1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_20_2" style:display-name="Título 3 1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_20_2" style:display-name="Título 3 1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_20_2" style:display-name="Título 3 1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_20_2" style:display-name="Título 3 2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_20_2" style:display-name="Título 3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_20_2" style:display-name="Título 3 9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_20_2" style:display-name="Título 4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_20_2" style:display-name="Título 4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_20_2" style:display-name="Título 4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_20_2" style:display-name="Título 4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_20_2" style:display-name="Título 4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_20_2" style:display-name="Título 4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_20_2" style:display-name="Título 4 2 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_20_2" style:display-name="Título 4 3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_20_2" style:display-name="Título 4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_20_2" style:display-name="Título 4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_20_2" style:display-name="Título 4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_20_2" style:display-name="Título 4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_20_2" style:display-name="Título 4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6_20_2" style:display-name="Título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_20_2" style:display-name="Título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_20_2" style:display-name="Título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_20_2" style:display-name="Título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_20_2" style:display-name="Vírgula 2 10 2" style:family="table-cell" style:parent-style-name="Default" style:data-style-name="N117">
      <style:table-cell-properties fo:padding="0.071cm"/>
    </style:style>
    <style:style style:name="Vírgula_20_2_20_11" style:display-name="Vírgula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1_20_2" style:display-name="Vírgula 2 11 2" style:family="table-cell" style:parent-style-name="Default" style:data-style-name="N117">
      <style:table-cell-properties fo:padding="0.071cm"/>
    </style:style>
    <style:style style:name="Vírgula_20_2_20_12" style:display-name="Vírgula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2_20_2" style:display-name="Vírgula 2 12 2" style:family="table-cell" style:parent-style-name="Default" style:data-style-name="N117">
      <style:table-cell-properties fo:padding="0.071cm"/>
    </style:style>
    <style:style style:name="Vírgula_20_2_20_13" style:display-name="Vírgula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3_20_2" style:display-name="Vírgula 2 13 2" style:family="table-cell" style:parent-style-name="Default" style:data-style-name="N117">
      <style:table-cell-properties fo:padding="0.071cm"/>
    </style:style>
    <style:style style:name="Vírgula_20_2_20_14" style:display-name="Vírgula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4_20_2" style:display-name="Vírgula 2 14 2" style:family="table-cell" style:parent-style-name="Default" style:data-style-name="N117">
      <style:table-cell-properties fo:padding="0.071cm"/>
    </style:style>
    <style:style style:name="Vírgula_20_2_20_15" style:display-name="Vírgula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5_20_2" style:display-name="Vírgula 2 15 2" style:family="table-cell" style:parent-style-name="Default" style:data-style-name="N117">
      <style:table-cell-properties fo:padding="0.071cm"/>
    </style:style>
    <style:style style:name="Vírgula_20_2_20_16" style:display-name="Vírgula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7" style:display-name="Vírgula 2 17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17">
      <style:table-cell-properties fo:padding="0.071cm"/>
    </style:style>
    <style:style style:name="Vírgula_20_2_20_2_20_3" style:display-name="Vírgula 2 2 3" style:family="table-cell" style:parent-style-name="Default" style:data-style-name="N117">
      <style:table-cell-properties fo:padding="0.071cm"/>
    </style:style>
    <style:style style:name="Vírgula_20_2_20_3" style:display-name="Vírgula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117">
      <style:table-cell-properties fo:padding="0.071cm"/>
    </style:style>
    <style:style style:name="Vírgula_20_2_20_4" style:display-name="Vírgula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4_20_2" style:display-name="Vírgula 2 4 2" style:family="table-cell" style:parent-style-name="Default" style:data-style-name="N117">
      <style:table-cell-properties fo:padding="0.071cm"/>
    </style:style>
    <style:style style:name="Vírgula_20_2_20_5" style:display-name="Vírgula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5_20_2" style:display-name="Vírgula 2 5 2" style:family="table-cell" style:parent-style-name="Default" style:data-style-name="N117">
      <style:table-cell-properties fo:padding="0.071cm"/>
    </style:style>
    <style:style style:name="Vírgula_20_2_20_6" style:display-name="Vírgula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6_20_2" style:display-name="Vírgula 2 6 2" style:family="table-cell" style:parent-style-name="Default" style:data-style-name="N117">
      <style:table-cell-properties fo:padding="0.071cm"/>
    </style:style>
    <style:style style:name="Vírgula_20_2_20_7" style:display-name="Vírgula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7_20_2" style:display-name="Vírgula 2 7 2" style:family="table-cell" style:parent-style-name="Default" style:data-style-name="N117">
      <style:table-cell-properties fo:padding="0.071cm"/>
    </style:style>
    <style:style style:name="Vírgula_20_2_20_8" style:display-name="Vírgula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8_20_2" style:display-name="Vírgula 2 8 2" style:family="table-cell" style:parent-style-name="Default" style:data-style-name="N117">
      <style:table-cell-properties fo:padding="0.071cm"/>
    </style:style>
    <style:style style:name="Vírgula_20_2_20_9" style:display-name="Vírgula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9_20_2" style:display-name="Vírgula 2 9 2" style:family="table-cell" style:parent-style-name="Default" style:data-style-name="N117">
      <style:table-cell-properties fo:padding="0.071cm"/>
    </style:style>
    <style:style style:name="Ênfase1_20_10" style:display-name="Ênfase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0_20_2" style:display-name="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_20_2" style:display-name="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_20_2" style:display-name="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_20_2" style:display-name="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_20_2" style:display-name="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_20_2" style:display-name="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_20_2" style:display-name="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_20_2" style:display-name="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_20_2" style:display-name="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_20_2" style:display-name="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_20_2" style:display-name="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_20_2" style:display-name="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_20_2" style:display-name="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_20_2" style:display-name="Ênfase2 10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_20_2" style:display-name="Ênfase2 11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_20_2" style:display-name="Ênfase2 1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_20_2" style:display-name="Ênfase2 1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_20_2" style:display-name="Ênfase2 1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_20_2" style:display-name="Ênfase2 1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_20_2" style:display-name="Ênfase2 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_20_2" style:display-name="Ênfase2 3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_20_2" style:display-name="Ênfase2 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_20_2" style:display-name="Ênfase2 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_20_2" style:display-name="Ênfase2 7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_20_2" style:display-name="Ênfase2 8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_20_2" style:display-name="Ênfase2 9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_20_2" style:display-name="Ênfase3 10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_20_2" style:display-name="Ênfase3 11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_20_2" style:display-name="Ênfase3 1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_20_2" style:display-name="Ênfase3 1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_20_2" style:display-name="Ênfase3 1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_20_2" style:display-name="Ênfase3 1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_20_2" style:display-name="Ênfase3 2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_20_2" style:display-name="Ênfase3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_20_2" style:display-name="Ênfase3 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_20_2" style:display-name="Ênfase3 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_20_2" style:display-name="Ênfase3 7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_20_2" style:display-name="Ênfase3 8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_20_2" style:display-name="Ênfase3 9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_20_2" style:display-name="Ênfase4 10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_20_2" style:display-name="Ênfase4 11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_20_2" style:display-name="Ênfase4 1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_20_2" style:display-name="Ênfase4 1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_20_2" style:display-name="Ênfase4 1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_20_2" style:display-name="Ênfase4 1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_20_2" style:display-name="Ênfase4 2 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_20_2" style:display-name="Ênfase4 3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_20_2" style:display-name="Ênfase4 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_20_2" style:display-name="Ênfase4 6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_20_2" style:display-name="Ênfase4 7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_20_2" style:display-name="Ênfase4 8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_20_2" style:display-name="Ênfase4 9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_20_2" style:display-name="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_20_2" style:display-name="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_20_2" style:display-name="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_20_2" style:display-name="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_20_2" style:display-name="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_20_2" style:display-name="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_20_2" style:display-name="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_20_2" style:display-name="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_20_2" style:display-name="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_20_2" style:display-name="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_20_2" style:display-name="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_20_2" style:display-name="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_20_2" style:display-name="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_20_2" style:display-name="Ênfase6 10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_20_2" style:display-name="Ênfase6 11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_20_2" style:display-name="Ênfase6 1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_20_2" style:display-name="Ênfase6 1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_20_2" style:display-name="Ênfase6 1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_20_2" style:display-name="Ênfase6 1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_20_2" style:display-name="Ênfase6 2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_20_2" style:display-name="Ênfase6 3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_20_2" style:display-name="Ênfase6 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_20_2" style:display-name="Ênfase6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_20_2" style:display-name="Ênfase6 7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_20_2" style:display-name="Ênfase6 8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_20_2" style:display-name="Ênfase6 9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/>
    </style:style>
    <style:style style:name="Excel_5f_CondFormat_5f_1_5f_2_5f_1" style:display-name="Excel_CondFormat_1_2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BLO BARROS</meta:initial-creator>
    <meta:creation-date>2021-11-12T13:57:51</meta:creation-date>
    <dc:creator>FCMELLO</dc:creator>
    <dc:date>2022-02-15T14:39:42</dc:date>
    <meta:print-date>2022-02-15T13:40:05</meta:print-date>
    <meta:document-statistic meta:table-count="1" meta:cell-count="4453" meta:object-count="0"/>
    <meta:generator>LibreOffice/6.4.3.2$Windows_X86_64 LibreOffice_project/747b5d0ebf89f41c860ec2a39efd7cb15b54f2d8</meta:generator>
  </office:meta>
</office:document-meta>
</file>