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9" style:family="table-cell" style:parent-style-name="Default" style:data-style-name="N4">
      <style:table-cell-properties style:vertical-align="automatic" fo:background-color="transparen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fo:background-color="#FFFFFF"/>
    </style:style>
    <style:style style:name="ce15" style:family="table-cell" style:parent-style-name="Default" style:data-style-name="N0">
      <style:table-cell-properties fo:border-top="thin solid #000000" fo:border-bottom="none" fo:border-left="none" fo:border-right="none" fo:background-color="transparen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9"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3"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o1" style:family="table-column">
      <style:table-column-properties fo:break-before="auto" style:column-width="2.460625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3.254375cm"/>
    </style:style>
    <style:style style:name="co4" style:family="table-column">
      <style:table-column-properties fo:break-before="auto" style:column-width="5.159375cm"/>
    </style:style>
    <style:style style:name="co5" style:family="table-column">
      <style:table-column-properties fo:break-before="auto" style:column-width="6.13833333333333cm"/>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2.88395833333333cm"/>
    </style:style>
    <style:style style:name="co8" style:family="table-column">
      <style:table-column-properties fo:break-before="auto" style:column-width="3.67770833333333cm"/>
    </style:style>
    <style:style style:name="co9" style:family="table-column">
      <style:table-column-properties fo:break-before="auto" style:column-width="4.55083333333333cm"/>
    </style:style>
    <style:style style:name="co10" style:family="table-column">
      <style:table-column-properties fo:break-before="auto" style:column-width="2.83104166666667cm"/>
    </style:style>
    <style:style style:name="co11" style:family="table-column">
      <style:table-column-properties fo:break-before="auto" style:column-width="3.04270833333333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147pt" style:use-optimal-row-height="true" fo:break-before="auto"/>
    </style:style>
    <style:style style:name="ro6" style:family="table-row">
      <style:table-row-properties style:row-height="136.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189pt" style:use-optimal-row-height="true" fo:break-before="auto"/>
    </style:style>
    <style:style style:name="ro11" style:family="table-row">
      <style:table-row-properties style:row-height="199.5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273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7"/>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9"/>
        <table:table-column table:style-name="co11" table:default-cell-style-name="ce9"/>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18">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9">
            <text:p>CONTRATAÇÕES DIRETAS – EMPENHOS REALIZADOS EM 2026 – ABRIL/2026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20">
            <text:p>07/05/2026</text:p>
          </table:table-cell>
          <table:covered-table-cell table:number-columns-repeated="12"/>
          <table:table-cell table:number-columns-repeated="16371"/>
        </table:table-row>
        <table:table-row table:style-name="ro3">
          <table:table-cell office:value-type="string" table:style-name="ce21">
            <text:p>Nota de Empenho</text:p>
          </table:table-cell>
          <table:table-cell office:value-type="string" table:style-name="ce21">
            <text:p>Data</text:p>
          </table:table-cell>
          <table:table-cell office:value-type="string" table:style-name="ce22">
            <text:p>Ação</text:p>
          </table:table-cell>
          <table:table-cell office:value-type="string" table:style-name="ce21">
            <text:p>Credor</text:p>
          </table:table-cell>
          <table:table-cell office:value-type="string" table:style-name="ce21">
            <text:p>Histórico</text:p>
          </table:table-cell>
          <table:table-cell office:value-type="string" table:style-name="ce21">
            <text:p>Processo</text:p>
          </table:table-cell>
          <table:table-cell office:value-type="string" table:style-name="ce21">
            <text:p>Modalidade de Licitação</text:p>
          </table:table-cell>
          <table:table-cell office:value-type="string" table:style-name="ce21">
            <text:p>Embasamento Legal</text:p>
          </table:table-cell>
          <table:table-cell office:value-type="string" table:style-name="ce21">
            <text:p>PO</text:p>
          </table:table-cell>
          <table:table-cell office:value-type="string" table:style-name="ce23">
            <text:p>Despesas Empenhadas</text:p>
          </table:table-cell>
          <table:table-cell office:value-type="string" table:style-name="ce23">
            <text:p>Despesas Liquidadas</text:p>
          </table:table-cell>
          <table:table-cell office:value-type="string" table:style-name="ce23">
            <text:p>Despesas Orçamentárias Pagas</text:p>
          </table:table-cell>
          <table:table-cell table:number-columns-repeated="16372" table:style-name="ce2"/>
        </table:table-row>
        <table:table-row table:style-name="ro4" table:visibility="filter">
          <table:table-cell office:value-type="string" table:style-name="ce3">
            <text:p>2026NE00001</text:p>
          </table:table-cell>
          <table:table-cell office:value-type="string" table:style-name="ce3">
            <text:p>07/01/2026</text:p>
          </table:table-cell>
          <table:table-cell office:value-type="string" table:style-name="ce4">
            <text:p>4020 - VALORIZAÇÃO E DESENVOLVIMENTO DE PESSOAS</text:p>
          </table:table-cell>
          <table:table-cell office:value-type="string" table:style-name="ce3">
            <text:p>42766385000142 - FISAM TOUR LTDA</text:p>
          </table:table-cell>
          <table:table-cell office:value-type="string" table:style-name="ce3">
            <text:p>REFERENTE DESPESAS COM HOSPEDAGEM E ALIMENTAÇÃO PARA ATENDER A EMES CONFORME AUTORIZAÇÃO ORDENADOR DE DESPESAS SEI 29913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10000" table:style-name="ce5">
            <text:p>10.000,00</text:p>
          </table:table-cell>
          <table:table-cell office:value-type="float" office:value="16023.8" table:style-name="ce5">
            <text:p>16.023,80</text:p>
          </table:table-cell>
          <table:table-cell office:value-type="float" office:value="16023.8" table:style-name="ce5">
            <text:p>16.023,80</text:p>
          </table:table-cell>
          <table:table-cell table:number-columns-repeated="16372" table:style-name="ce2"/>
        </table:table-row>
        <table:table-row table:style-name="ro4" table:visibility="filter">
          <table:table-cell office:value-type="string" table:style-name="ce3">
            <text:p>2026NE00002</text:p>
          </table:table-cell>
          <table:table-cell office:value-type="string" table:style-name="ce3">
            <text:p>07/01/2026</text:p>
          </table:table-cell>
          <table:table-cell office:value-type="string" table:style-name="ce4">
            <text:p>4020 - VALORIZAÇÃO E DESENVOLVIMENTO DE PESSOAS</text:p>
          </table:table-cell>
          <table:table-cell office:value-type="string" table:style-name="ce3">
            <text:p>42766385000142 - FISAM TOUR LTDA</text:p>
          </table:table-cell>
          <table:table-cell office:value-type="string" table:style-name="ce3">
            <text:p>REFERENTE DESPESAS COM HOSPEDAGEM E ALIMENTAÇÃO PARA ATENDER A EMES CONFORME AUTORIZAÇÃO ORDENADOR DE DESPESAS SEI 29913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10000" table:style-name="ce5">
            <text:p>10.000,00</text:p>
          </table:table-cell>
          <table:table-cell office:value-type="float" office:value="10000" table:style-name="ce5">
            <text:p>10.000,00</text:p>
          </table:table-cell>
          <table:table-cell office:value-type="float" office:value="10000" table:style-name="ce5">
            <text:p>10.000,00</text:p>
          </table:table-cell>
          <table:table-cell table:number-columns-repeated="16372" table:style-name="ce2"/>
        </table:table-row>
        <table:table-row table:style-name="ro4" table:visibility="filter">
          <table:table-cell office:value-type="string" table:style-name="ce3">
            <text:p>2026NE0001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42537.599999999999" table:style-name="ce5">
            <text:p>42.537,60</text:p>
          </table:table-cell>
          <table:table-cell office:value-type="float" office:value="42537.599999999999" table:style-name="ce5">
            <text:p>42.537,60</text:p>
          </table:table-cell>
          <table:table-cell table:number-columns-repeated="16372" table:style-name="ce2"/>
        </table:table-row>
        <table:table-row table:style-name="ro4" table:visibility="filter">
          <table:table-cell office:value-type="string" table:style-name="ce3">
            <text:p>2026NE0001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5672.88" table:style-name="ce5">
            <text:p>5.672,88</text:p>
          </table:table-cell>
          <table:table-cell office:value-type="float" office:value="5672.88" table:style-name="ce5">
            <text:p>5.672,88</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370434.94" table:style-name="ce5">
            <text:p>370.434,94</text:p>
          </table:table-cell>
          <table:table-cell office:value-type="float" office:value="370434.94" table:style-name="ce5">
            <text:p>370.434,94</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745857.35" table:style-name="ce5">
            <text:p>745.857,35</text:p>
          </table:table-cell>
          <table:table-cell office:value-type="float" office:value="745857.35" table:style-name="ce5">
            <text:p>745.857,35</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0000" table:style-name="ce5">
            <text:p>500.000,00</text:p>
          </table:table-cell>
          <table:table-cell office:value-type="float" office:value="683755.14" table:style-name="ce5">
            <text:p>683.755,14</text:p>
          </table:table-cell>
          <table:table-cell office:value-type="float" office:value="683755.14" table:style-name="ce5">
            <text:p>683.755,14</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6489.2" table:style-name="ce5">
            <text:p>6.489,20</text:p>
          </table:table-cell>
          <table:table-cell office:value-type="float" office:value="6489.2" table:style-name="ce5">
            <text:p>6.489,20</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0000" table:style-name="ce5">
            <text:p>-500.000,00</text:p>
          </table:table-cell>
          <table:table-cell office:value-type="float" office:value="9467418.7899999991" table:style-name="ce5">
            <text:p>9.467.418,79</text:p>
          </table:table-cell>
          <table:table-cell office:value-type="float" office:value="9467418.7899999991" table:style-name="ce5">
            <text:p>9.467.418,79</text:p>
          </table:table-cell>
          <table:table-cell table:number-columns-repeated="16372" table:style-name="ce2"/>
        </table:table-row>
        <table:table-row table:style-name="ro4"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8392571.4000000004" table:style-name="ce5">
            <text:p>8.392.571,40</text:p>
          </table:table-cell>
          <table:table-cell office:value-type="float" office:value="8392571.4000000004" table:style-name="ce5">
            <text:p>8.392.571,40</text:p>
          </table:table-cell>
          <table:table-cell table:number-columns-repeated="16372" table:style-name="ce2"/>
        </table:table-row>
        <table:table-row table:style-name="ro4" table:visibility="filter">
          <table:table-cell office:value-type="string" table:style-name="ce3">
            <text:p>2026NE0001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3842.81" table:style-name="ce5">
            <text:p>3.842,81</text:p>
          </table:table-cell>
          <table:table-cell office:value-type="float" office:value="3842.81" table:style-name="ce5">
            <text:p>3.842,81</text:p>
          </table:table-cell>
          <table:table-cell table:number-columns-repeated="16372" table:style-name="ce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47400.51" table:style-name="ce5">
            <text:p>147.400,51</text:p>
          </table:table-cell>
          <table:table-cell office:value-type="float" office:value="147400.51" table:style-name="ce5">
            <text:p>147.400,51</text:p>
          </table:table-cell>
          <table:table-cell table:number-columns-repeated="16372" table:style-name="ce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27628.7" table:style-name="ce5">
            <text:p>127.628,70</text:p>
          </table:table-cell>
          <table:table-cell office:value-type="float" office:value="127628.7" table:style-name="ce5">
            <text:p>127.628,70</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0000" table:style-name="ce5">
            <text:p>500.000,00</text:p>
          </table:table-cell>
          <table:table-cell office:value-type="float" office:value="217596.54" table:style-name="ce5">
            <text:p>217.596,54</text:p>
          </table:table-cell>
          <table:table-cell office:value-type="float" office:value="217596.54" table:style-name="ce5">
            <text:p>217.596,54</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0000" table:style-name="ce5">
            <text:p>-500.000,00</text:p>
          </table:table-cell>
          <table:table-cell office:value-type="float" office:value="990016.72" table:style-name="ce5">
            <text:p>990.016,72</text:p>
          </table:table-cell>
          <table:table-cell office:value-type="float" office:value="990016.72" table:style-name="ce5">
            <text:p>990.016,72</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49022.34" table:style-name="ce5">
            <text:p>49.022,34</text:p>
          </table:table-cell>
          <table:table-cell office:value-type="float" office:value="49022.34" table:style-name="ce5">
            <text:p>49.022,34</text:p>
          </table:table-cell>
          <table:table-cell table:number-columns-repeated="16372"/>
        </table:table-row>
        <table:table-row table:style-name="ro4"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246321.56" table:style-name="ce5">
            <text:p>1.246.321,56</text:p>
          </table:table-cell>
          <table:table-cell office:value-type="float" office:value="1246321.56" table:style-name="ce5">
            <text:p>1.246.321,56</text:p>
          </table:table-cell>
          <table:table-cell table:number-columns-repeated="16372"/>
        </table:table-row>
        <table:table-row table:style-name="ro4" table:visibility="filter">
          <table:table-cell office:value-type="string" table:style-name="ce3">
            <text:p>2026NE0001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4874.99" table:style-name="ce5">
            <text:p>4.874,99</text:p>
          </table:table-cell>
          <table:table-cell office:value-type="float" office:value="4874.99" table:style-name="ce5">
            <text:p>4.874,99</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24488" table:style-name="ce5">
            <text:p>24.488,00</text:p>
          </table:table-cell>
          <table:table-cell office:value-type="float" office:value="24488" table:style-name="ce5">
            <text:p>24.488,00</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100000" table:style-name="ce5">
            <text:p>1.100.000,00</text:p>
          </table:table-cell>
          <table:table-cell office:value-type="float" office:value="916901.14" table:style-name="ce5">
            <text:p>916.901,14</text:p>
          </table:table-cell>
          <table:table-cell office:value-type="float" office:value="916901.14" table:style-name="ce5">
            <text:p>916.901,14</text:p>
          </table:table-cell>
          <table:table-cell table:number-columns-repeated="16372"/>
        </table:table-row>
        <table:table-row table:style-name="ro4"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499534.99" table:style-name="ce5">
            <text:p>499.534,99</text:p>
          </table:table-cell>
          <table:table-cell office:value-type="float" office:value="499534.99" table:style-name="ce5">
            <text:p>499.534,99</text:p>
          </table:table-cell>
          <table:table-cell table:number-columns-repeated="16372"/>
        </table:table-row>
        <table:table-row table:style-name="ro4"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 table:style-name="ce5">
            <text:p>100.000,00</text:p>
          </table:table-cell>
          <table:table-cell office:value-type="float" office:value="128805.91" table:style-name="ce5">
            <text:p>128.805,91</text:p>
          </table:table-cell>
          <table:table-cell office:value-type="float" office:value="128805.91" table:style-name="ce5">
            <text:p>128.805,91</text:p>
          </table:table-cell>
          <table:table-cell table:number-columns-repeated="16372"/>
        </table:table-row>
        <table:table-row table:style-name="ro4"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92732.38" table:style-name="ce5">
            <text:p>92.732,38</text:p>
          </table:table-cell>
          <table:table-cell office:value-type="float" office:value="92732.38" table:style-name="ce5">
            <text:p>92.732,38</text:p>
          </table:table-cell>
          <table:table-cell table:number-columns-repeated="16372"/>
        </table:table-row>
        <table:table-row table:style-name="ro4" table:visibility="filter">
          <table:table-cell office:value-type="string" table:style-name="ce3">
            <text:p>2026NE0002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915014.36" table:style-name="ce5">
            <text:p>915.014,36</text:p>
          </table:table-cell>
          <table:table-cell office:value-type="float" office:value="915014.36" table:style-name="ce5">
            <text:p>915.014,36</text:p>
          </table:table-cell>
          <table:table-cell table:number-columns-repeated="16372"/>
        </table:table-row>
        <table:table-row table:style-name="ro4" table:visibility="filter">
          <table:table-cell office:value-type="string" table:style-name="ce3">
            <text:p>2026NE0002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475971.21" table:style-name="ce5">
            <text:p>475.971,21</text:p>
          </table:table-cell>
          <table:table-cell office:value-type="float" office:value="475971.21" table:style-name="ce5">
            <text:p>475.971,21</text:p>
          </table:table-cell>
          <table:table-cell table:number-columns-repeated="16372"/>
        </table:table-row>
        <table:table-row table:style-name="ro4" table:visibility="filter">
          <table:table-cell office:value-type="string" table:style-name="ce3">
            <text:p>2026NE0002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61554.73000000001" table:style-name="ce5">
            <text:p>161.554,73</text:p>
          </table:table-cell>
          <table:table-cell office:value-type="float" office:value="161554.73000000001" table:style-name="ce5">
            <text:p>161.554,73</text:p>
          </table:table-cell>
          <table:table-cell table:number-columns-repeated="16372"/>
        </table:table-row>
        <table:table-row table:style-name="ro4" table:visibility="filter">
          <table:table-cell office:value-type="string" table:style-name="ce3">
            <text:p>2026NE0003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3589.84" table:style-name="ce5">
            <text:p>13.589,84</text:p>
          </table:table-cell>
          <table:table-cell office:value-type="float" office:value="13589.84" table:style-name="ce5">
            <text:p>13.589,84</text:p>
          </table:table-cell>
          <table:table-cell table:number-columns-repeated="16372"/>
        </table:table-row>
        <table:table-row table:style-name="ro4" table:visibility="filter">
          <table:table-cell office:value-type="string" table:style-name="ce3">
            <text:p>2026NE0003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1240595.3899999999" table:style-name="ce5">
            <text:p>1.240.595,39</text:p>
          </table:table-cell>
          <table:table-cell office:value-type="float" office:value="1240595.3899999999" table:style-name="ce5">
            <text:p>1.240.595,39</text:p>
          </table:table-cell>
          <table:table-cell table:number-columns-repeated="16372"/>
        </table:table-row>
        <table:table-row table:style-name="ro4" table:visibility="filter">
          <table:table-cell office:value-type="string" table:style-name="ce3">
            <text:p>2026NE00035</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645033.52" table:style-name="ce5">
            <text:p>645.033,52</text:p>
          </table:table-cell>
          <table:table-cell office:value-type="float" office:value="645033.52" table:style-name="ce5">
            <text:p>645.033,52</text:p>
          </table:table-cell>
          <table:table-cell table:number-columns-repeated="16372"/>
        </table:table-row>
        <table:table-row table:style-name="ro4" table:visibility="filter">
          <table:table-cell office:value-type="string" table:style-name="ce3">
            <text:p>2026NE00036</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88660.32" table:style-name="ce5">
            <text:p>88.660,32</text:p>
          </table:table-cell>
          <table:table-cell office:value-type="float" office:value="88660.32" table:style-name="ce5">
            <text:p>88.660,32</text:p>
          </table:table-cell>
          <table:table-cell table:number-columns-repeated="16372"/>
        </table:table-row>
        <table:table-row table:style-name="ro4" table:visibility="filter">
          <table:table-cell office:value-type="string" table:style-name="ce3">
            <text:p>2026NE00037</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5">
            <text:p>0,00</text:p>
          </table:table-cell>
          <table:table-cell office:value-type="float" office:value="76663.820000000007" table:style-name="ce5">
            <text:p>76.663,82</text:p>
          </table:table-cell>
          <table:table-cell office:value-type="float" office:value="76663.820000000007" table:style-name="ce5">
            <text:p>76.663,82</text:p>
          </table:table-cell>
          <table:table-cell table:number-columns-repeated="16372"/>
        </table:table-row>
        <table:table-row table:style-name="ro4" table:visibility="filter">
          <table:table-cell office:value-type="string" table:style-name="ce3">
            <text:p>2026NE00038</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AUXILIO ALIMENTAÇAO POLICIAIS A DISPOSIÇAO PARA O CORRENTE EXERCICIO</text:p>
          </table:table-cell>
          <table:table-cell office:value-type="string" table:style-name="ce3">
            <text:p>70000084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5">
            <text:p>0,00</text:p>
          </table:table-cell>
          <table:table-cell office:value-type="float" office:value="1830.4" table:style-name="ce5">
            <text:p>1.830,40</text:p>
          </table:table-cell>
          <table:table-cell office:value-type="float" office:value="1830.4" table:style-name="ce5">
            <text:p>1.830,40</text:p>
          </table:table-cell>
          <table:table-cell table:number-columns-repeated="16372"/>
        </table:table-row>
        <table:table-row table:style-name="ro4" table:visibility="filter">
          <table:table-cell office:value-type="string" table:style-name="ce3">
            <text:p>2026NE00039</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61090.96" table:style-name="ce5">
            <text:p>61.090,96</text:p>
          </table:table-cell>
          <table:table-cell office:value-type="float" office:value="61090.96" table:style-name="ce5">
            <text:p>61.090,96</text:p>
          </table:table-cell>
          <table:table-cell table:number-columns-repeated="16372"/>
        </table:table-row>
        <table:table-row table:style-name="ro4" table:visibility="filter">
          <table:table-cell office:value-type="string" table:style-name="ce3">
            <text:p>2026NE00039</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17549.33" table:style-name="ce5">
            <text:p>317.549,33</text:p>
          </table:table-cell>
          <table:table-cell office:value-type="float" office:value="317549.33" table:style-name="ce5">
            <text:p>317.549,33</text:p>
          </table:table-cell>
          <table:table-cell table:number-columns-repeated="16372"/>
        </table:table-row>
        <table:table-row table:style-name="ro4" table:visibility="filter">
          <table:table-cell office:value-type="string" table:style-name="ce3">
            <text:p>2026NE00040</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4322.37" table:style-name="ce5">
            <text:p>24.322,37</text:p>
          </table:table-cell>
          <table:table-cell office:value-type="float" office:value="24322.37" table:style-name="ce5">
            <text:p>24.322,37</text:p>
          </table:table-cell>
          <table:table-cell table:number-columns-repeated="16372"/>
        </table:table-row>
        <table:table-row table:style-name="ro4" table:visibility="filter">
          <table:table-cell office:value-type="string" table:style-name="ce3">
            <text:p>2026NE00040</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 table:style-name="ce5">
            <text:p>-10.000,00</text:p>
          </table:table-cell>
          <table:table-cell office:value-type="float" office:value="125227.3" table:style-name="ce5">
            <text:p>125.227,30</text:p>
          </table:table-cell>
          <table:table-cell office:value-type="float" office:value="125227.3" table:style-name="ce5">
            <text:p>125.227,30</text:p>
          </table:table-cell>
          <table:table-cell table:number-columns-repeated="16372"/>
        </table:table-row>
        <table:table-row table:style-name="ro4" table:visibility="filter">
          <table:table-cell office:value-type="string" table:style-name="ce3">
            <text:p>2026NE00041</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427492.47" table:style-name="ce5">
            <text:p>1.427.492,47</text:p>
          </table:table-cell>
          <table:table-cell office:value-type="float" office:value="1427492.47" table:style-name="ce5">
            <text:p>1.427.492,47</text:p>
          </table:table-cell>
          <table:table-cell table:number-columns-repeated="16372"/>
        </table:table-row>
        <table:table-row table:style-name="ro4" table:visibility="filter">
          <table:table-cell office:value-type="string" table:style-name="ce3">
            <text:p>2026NE00042</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470963.51" table:style-name="ce5">
            <text:p>470.963,51</text:p>
          </table:table-cell>
          <table:table-cell office:value-type="float" office:value="470963.51" table:style-name="ce5">
            <text:p>470.963,51</text:p>
          </table:table-cell>
          <table:table-cell table:number-columns-repeated="16372"/>
        </table:table-row>
        <table:table-row table:style-name="ro4" table:visibility="filter">
          <table:table-cell office:value-type="string" table:style-name="ce3">
            <text:p>2026NE00043</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91541" table:style-name="ce5">
            <text:p>91.541,00</text:p>
          </table:table-cell>
          <table:table-cell office:value-type="float" office:value="91541" table:style-name="ce5">
            <text:p>91.541,00</text:p>
          </table:table-cell>
          <table:table-cell table:number-columns-repeated="16372"/>
        </table:table-row>
        <table:table-row table:style-name="ro4" table:visibility="filter">
          <table:table-cell office:value-type="string" table:style-name="ce3">
            <text:p>2026NE00043</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966734.46" table:style-name="ce5">
            <text:p>3.966.734,46</text:p>
          </table:table-cell>
          <table:table-cell office:value-type="float" office:value="3966734.46" table:style-name="ce5">
            <text:p>3.966.734,46</text:p>
          </table:table-cell>
          <table:table-cell table:number-columns-repeated="16372"/>
        </table:table-row>
        <table:table-row table:style-name="ro4" table:visibility="filter">
          <table:table-cell office:value-type="string" table:style-name="ce3">
            <text:p>2026NE0004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9663.26" table:style-name="ce5">
            <text:p>39.663,26</text:p>
          </table:table-cell>
          <table:table-cell office:value-type="float" office:value="39663.26" table:style-name="ce5">
            <text:p>39.663,26</text:p>
          </table:table-cell>
          <table:table-cell table:number-columns-repeated="16372"/>
        </table:table-row>
        <table:table-row table:style-name="ro4" table:visibility="filter">
          <table:table-cell office:value-type="string" table:style-name="ce3">
            <text:p>2026NE0004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07134.7" table:style-name="ce5">
            <text:p>407.134,70</text:p>
          </table:table-cell>
          <table:table-cell office:value-type="float" office:value="407134.7" table:style-name="ce5">
            <text:p>407.134,70</text:p>
          </table:table-cell>
          <table:table-cell table:number-columns-repeated="16372"/>
        </table:table-row>
        <table:table-row table:style-name="ro4" table:visibility="filter">
          <table:table-cell office:value-type="string" table:style-name="ce3">
            <text:p>2026NE00045</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945261.46" table:style-name="ce5">
            <text:p>3.945.261,46</text:p>
          </table:table-cell>
          <table:table-cell office:value-type="float" office:value="3945261.46" table:style-name="ce5">
            <text:p>3.945.261,46</text:p>
          </table:table-cell>
          <table:table-cell table:number-columns-repeated="16372"/>
        </table:table-row>
        <table:table-row table:style-name="ro4" table:visibility="filter">
          <table:table-cell office:value-type="string" table:style-name="ce3">
            <text:p>2026NE00046</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901796.8" table:style-name="ce5">
            <text:p>901.796,80</text:p>
          </table:table-cell>
          <table:table-cell office:value-type="float" office:value="901796.8" table:style-name="ce5">
            <text:p>901.796,80</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4334874.63" table:style-name="ce5">
            <text:p>4.334.874,63</text:p>
          </table:table-cell>
          <table:table-cell office:value-type="float" office:value="4334874.63" table:style-name="ce5">
            <text:p>4.334.874,63</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79986.73" table:style-name="ce5">
            <text:p>179.986,73</text:p>
          </table:table-cell>
          <table:table-cell office:value-type="float" office:value="179986.73" table:style-name="ce5">
            <text:p>179.986,73</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22691.56" table:style-name="ce5">
            <text:p>222.691,56</text:p>
          </table:table-cell>
          <table:table-cell office:value-type="float" office:value="222691.56" table:style-name="ce5">
            <text:p>222.691,56</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9248.59" table:style-name="ce5">
            <text:p>19.248,59</text:p>
          </table:table-cell>
          <table:table-cell office:value-type="float" office:value="19248.59" table:style-name="ce5">
            <text:p>19.248,59</text:p>
          </table:table-cell>
          <table:table-cell table:number-columns-repeated="16372"/>
        </table:table-row>
        <table:table-row table:style-name="ro4"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9528.06" table:style-name="ce5">
            <text:p>39.528,06</text:p>
          </table:table-cell>
          <table:table-cell office:value-type="float" office:value="39528.06" table:style-name="ce5">
            <text:p>39.528,06</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1943.8" table:style-name="ce5">
            <text:p>31.943,80</text:p>
          </table:table-cell>
          <table:table-cell office:value-type="float" office:value="31943.8" table:style-name="ce5">
            <text:p>31.943,80</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158.94" table:style-name="ce5">
            <text:p>2.158,94</text:p>
          </table:table-cell>
          <table:table-cell office:value-type="float" office:value="2158.94" table:style-name="ce5">
            <text:p>2.158,94</text:p>
          </table:table-cell>
          <table:table-cell table:number-columns-repeated="16372"/>
        </table:table-row>
        <table:table-row table:style-name="ro4"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82859.149999999994" table:style-name="ce5">
            <text:p>82.859,15</text:p>
          </table:table-cell>
          <table:table-cell office:value-type="float" office:value="82859.149999999994" table:style-name="ce5">
            <text:p>82.859,15</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694076.03" table:style-name="ce5">
            <text:p>2.694.076,03</text:p>
          </table:table-cell>
          <table:table-cell office:value-type="float" office:value="2694076.03" table:style-name="ce5">
            <text:p>2.694.076,03</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28.32" table:style-name="ce5">
            <text:p>328,32</text:p>
          </table:table-cell>
          <table:table-cell office:value-type="float" office:value="328.32" table:style-name="ce5">
            <text:p>328,32</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92440.31" table:style-name="ce5">
            <text:p>192.440,31</text:p>
          </table:table-cell>
          <table:table-cell office:value-type="float" office:value="192440.31" table:style-name="ce5">
            <text:p>192.440,31</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71073.13" table:style-name="ce5">
            <text:p>171.073,13</text:p>
          </table:table-cell>
          <table:table-cell office:value-type="float" office:value="171073.13" table:style-name="ce5">
            <text:p>171.073,13</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68457.89" table:style-name="ce5">
            <text:p>68.457,89</text:p>
          </table:table-cell>
          <table:table-cell office:value-type="float" office:value="68457.89" table:style-name="ce5">
            <text:p>68.457,89</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6521.53" table:style-name="ce5">
            <text:p>26.521,53</text:p>
          </table:table-cell>
          <table:table-cell office:value-type="float" office:value="26521.53" table:style-name="ce5">
            <text:p>26.521,53</text:p>
          </table:table-cell>
          <table:table-cell table:number-columns-repeated="16372"/>
        </table:table-row>
        <table:table-row table:style-name="ro4"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3089.050000000003" table:style-name="ce5">
            <text:p>33.089,05</text:p>
          </table:table-cell>
          <table:table-cell office:value-type="float" office:value="33089.050000000003" table:style-name="ce5">
            <text:p>33.089,05</text:p>
          </table:table-cell>
          <table:table-cell table:number-columns-repeated="16372"/>
        </table:table-row>
        <table:table-row table:style-name="ro4" table:visibility="filter">
          <table:table-cell office:value-type="string" table:style-name="ce3">
            <text:p>2026NE0006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83979.24" table:style-name="ce5">
            <text:p>83.979,24</text:p>
          </table:table-cell>
          <table:table-cell office:value-type="float" office:value="83979.24" table:style-name="ce5">
            <text:p>83.979,24</text:p>
          </table:table-cell>
          <table:table-cell table:number-columns-repeated="16372"/>
        </table:table-row>
        <table:table-row table:style-name="ro4" table:visibility="filter">
          <table:table-cell office:value-type="string" table:style-name="ce3">
            <text:p>2026NE0006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944345.05" table:style-name="ce5">
            <text:p>944.345,05</text:p>
          </table:table-cell>
          <table:table-cell office:value-type="float" office:value="880454.48" table:style-name="ce5">
            <text:p>880.454,48</text:p>
          </table:table-cell>
          <table:table-cell table:number-columns-repeated="16372"/>
        </table:table-row>
        <table:table-row table:style-name="ro4" table:visibility="filter">
          <table:table-cell office:value-type="string" table:style-name="ce3">
            <text:p>2026NE0006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805580.91" table:style-name="ce5">
            <text:p>805.580,91</text:p>
          </table:table-cell>
          <table:table-cell office:value-type="float" office:value="594719.75" table:style-name="ce5">
            <text:p>594.719,75</text:p>
          </table:table-cell>
          <table:table-cell table:number-columns-repeated="16372"/>
        </table:table-row>
        <table:table-row table:style-name="ro4" table:visibility="filter">
          <table:table-cell office:value-type="string" table:style-name="ce3">
            <text:p>2026NE0006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125818.85" table:style-name="ce5">
            <text:p>125.818,85</text:p>
          </table:table-cell>
          <table:table-cell office:value-type="float" office:value="125818.85" table:style-name="ce5">
            <text:p>125.818,85</text:p>
          </table:table-cell>
          <table:table-cell table:number-columns-repeated="16372"/>
        </table:table-row>
        <table:table-row table:style-name="ro4" table:visibility="filter">
          <table:table-cell office:value-type="string" table:style-name="ce3">
            <text:p>2026NE0006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 table:style-name="ce5">
            <text:p>20.000,00</text:p>
          </table:table-cell>
          <table:table-cell office:value-type="float" office:value="8823.65" table:style-name="ce5">
            <text:p>8.823,65</text:p>
          </table:table-cell>
          <table:table-cell office:value-type="float" office:value="8823.65" table:style-name="ce5">
            <text:p>8.823,65</text:p>
          </table:table-cell>
          <table:table-cell table:number-columns-repeated="16372"/>
        </table:table-row>
        <table:table-row table:style-name="ro4" table:visibility="filter">
          <table:table-cell office:value-type="string" table:style-name="ce3">
            <text:p>2026NE0006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 table:style-name="ce5">
            <text:p>-20.000,00</text:p>
          </table:table-cell>
          <table:table-cell office:value-type="float" office:value="43048.800000000003" table:style-name="ce5">
            <text:p>43.048,80</text:p>
          </table:table-cell>
          <table:table-cell office:value-type="float" office:value="43048.800000000003" table:style-name="ce5">
            <text:p>43.048,80</text:p>
          </table:table-cell>
          <table:table-cell table:number-columns-repeated="16372"/>
        </table:table-row>
        <table:table-row table:style-name="ro4" table:visibility="filter">
          <table:table-cell office:value-type="string" table:style-name="ce3">
            <text:p>2026NE0007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431.79" table:style-name="ce5">
            <text:p>431,79</text:p>
          </table:table-cell>
          <table:table-cell office:value-type="float" office:value="1457.7" table:style-name="ce5">
            <text:p>1.457,70</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51.84" table:style-name="ce5">
            <text:p>251,84</text:p>
          </table:table-cell>
          <table:table-cell office:value-type="float" office:value="251.84" table:style-name="ce5">
            <text:p>251,84</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6880.97" table:style-name="ce5">
            <text:p>6.880,97</text:p>
          </table:table-cell>
          <table:table-cell office:value-type="float" office:value="6880.97" table:style-name="ce5">
            <text:p>6.880,97</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0" table:style-name="ce5">
            <text:p>-100.000,00</text:p>
          </table:table-cell>
          <table:table-cell office:value-type="float" office:value="3957.48" table:style-name="ce5">
            <text:p>3.957,48</text:p>
          </table:table-cell>
          <table:table-cell office:value-type="float" office:value="3957.48" table:style-name="ce5">
            <text:p>3.957,48</text:p>
          </table:table-cell>
          <table:table-cell table:number-columns-repeated="16372"/>
        </table:table-row>
        <table:table-row table:style-name="ro4"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0" table:style-name="ce5">
            <text:p>100.000,00</text:p>
          </table:table-cell>
          <table:table-cell office:value-type="float" office:value="85511.64" table:style-name="ce5">
            <text:p>85.511,64</text:p>
          </table:table-cell>
          <table:table-cell office:value-type="float" office:value="85511.64" table:style-name="ce5">
            <text:p>85.511,64</text:p>
          </table:table-cell>
          <table:table-cell table:number-columns-repeated="16372"/>
        </table:table-row>
        <table:table-row table:style-name="ro4" table:visibility="filter">
          <table:table-cell office:value-type="string" table:style-name="ce3">
            <text:p>2026NE0007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39947.18" table:style-name="ce5">
            <text:p>39.947,18</text:p>
          </table:table-cell>
          <table:table-cell office:value-type="float" office:value="39947.18" table:style-name="ce5">
            <text:p>39.947,18</text:p>
          </table:table-cell>
          <table:table-cell table:number-columns-repeated="16372"/>
        </table:table-row>
        <table:table-row table:style-name="ro4" table:visibility="filter">
          <table:table-cell office:value-type="string" table:style-name="ce3">
            <text:p>2026NE0007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6373988000128 - IPAMV - FUNDO FINANCEIRO</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583.58000000000004" table:style-name="ce5">
            <text:p>583,58</text:p>
          </table:table-cell>
          <table:table-cell office:value-type="float" office:value="583.58000000000004" table:style-name="ce5">
            <text:p>583,58</text:p>
          </table:table-cell>
          <table:table-cell table:number-columns-repeated="16372"/>
        </table:table-row>
        <table:table-row table:style-name="ro4" table:visibility="filter">
          <table:table-cell office:value-type="string" table:style-name="ce3">
            <text:p>2026NE0007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2882.79" table:style-name="ce5">
            <text:p>2.882,79</text:p>
          </table:table-cell>
          <table:table-cell office:value-type="float" office:value="2882.79" table:style-name="ce5">
            <text:p>2.882,79</text:p>
          </table:table-cell>
          <table:table-cell table:number-columns-repeated="16372"/>
        </table:table-row>
        <table:table-row table:style-name="ro4" table:visibility="filter">
          <table:table-cell office:value-type="string" table:style-name="ce3">
            <text:p>2026NE0007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641.17" table:style-name="ce5">
            <text:p>6.641,17</text:p>
          </table:table-cell>
          <table:table-cell office:value-type="float" office:value="6641.17" table:style-name="ce5">
            <text:p>6.641,17</text:p>
          </table:table-cell>
          <table:table-cell table:number-columns-repeated="16372"/>
        </table:table-row>
        <table:table-row table:style-name="ro4" table:visibility="filter">
          <table:table-cell office:value-type="string" table:style-name="ce3">
            <text:p>2026NE0007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3.07" table:style-name="ce5">
            <text:p>23,07</text:p>
          </table:table-cell>
          <table:table-cell office:value-type="float" office:value="23.07" table:style-name="ce5">
            <text:p>23,07</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4917942.82" table:style-name="ce5">
            <text:p>24.917.942,82</text:p>
          </table:table-cell>
          <table:table-cell office:value-type="float" office:value="24917942.82" table:style-name="ce5">
            <text:p>24.917.942,82</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419660.41" table:style-name="ce5">
            <text:p>1.419.660,41</text:p>
          </table:table-cell>
          <table:table-cell office:value-type="float" office:value="1419660.41" table:style-name="ce5">
            <text:p>1.419.660,41</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9.659999999999997" table:style-name="ce5">
            <text:p>39,66</text:p>
          </table:table-cell>
          <table:table-cell office:value-type="float" office:value="39.659999999999997" table:style-name="ce5">
            <text:p>39,66</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403031.22" table:style-name="ce5">
            <text:p>1.403.031,22</text:p>
          </table:table-cell>
          <table:table-cell office:value-type="float" office:value="1403031.22" table:style-name="ce5">
            <text:p>1.403.031,22</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59885.53" table:style-name="ce5">
            <text:p>459.885,53</text:p>
          </table:table-cell>
          <table:table-cell office:value-type="float" office:value="459885.53" table:style-name="ce5">
            <text:p>459.885,53</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352223.2699999996" table:style-name="ce5">
            <text:p>6.352.223,27</text:p>
          </table:table-cell>
          <table:table-cell office:value-type="float" office:value="6352223.2699999996" table:style-name="ce5">
            <text:p>6.352.223,27</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960813.94" table:style-name="ce5">
            <text:p>2.960.813,94</text:p>
          </table:table-cell>
          <table:table-cell office:value-type="float" office:value="2960813.94" table:style-name="ce5">
            <text:p>2.960.813,94</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613515.36" table:style-name="ce5">
            <text:p>2.613.515,36</text:p>
          </table:table-cell>
          <table:table-cell office:value-type="float" office:value="2613515.36" table:style-name="ce5">
            <text:p>2.613.515,36</text:p>
          </table:table-cell>
          <table:table-cell table:number-columns-repeated="16372"/>
        </table:table-row>
        <table:table-row table:style-name="ro4"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506099.34" table:style-name="ce5">
            <text:p>1.506.099,34</text:p>
          </table:table-cell>
          <table:table-cell office:value-type="float" office:value="1506099.34" table:style-name="ce5">
            <text:p>1.506.099,34</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 table:style-name="ce5">
            <text:p>-30.000,00</text:p>
          </table:table-cell>
          <table:table-cell office:value-type="float" office:value="4403419.95" table:style-name="ce5">
            <text:p>4.403.419,95</text:p>
          </table:table-cell>
          <table:table-cell office:value-type="float" office:value="4403419.95" table:style-name="ce5">
            <text:p>4.403.419,95</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39868.04" table:style-name="ce5">
            <text:p>139.868,04</text:p>
          </table:table-cell>
          <table:table-cell office:value-type="float" office:value="139868.04" table:style-name="ce5">
            <text:p>139.868,04</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131.8200000000002" table:style-name="ce5">
            <text:p>2.131,82</text:p>
          </table:table-cell>
          <table:table-cell office:value-type="float" office:value="2131.8200000000002" table:style-name="ce5">
            <text:p>2.131,82</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9.81" table:style-name="ce5">
            <text:p>9,81</text:p>
          </table:table-cell>
          <table:table-cell office:value-type="float" office:value="9.81" table:style-name="ce5">
            <text:p>9,81</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65234.62" table:style-name="ce5">
            <text:p>865.234,62</text:p>
          </table:table-cell>
          <table:table-cell office:value-type="float" office:value="865234.62" table:style-name="ce5">
            <text:p>865.234,62</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05902.83" table:style-name="ce5">
            <text:p>205.902,83</text:p>
          </table:table-cell>
          <table:table-cell office:value-type="float" office:value="205902.83" table:style-name="ce5">
            <text:p>205.902,83</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59010.96" table:style-name="ce5">
            <text:p>859.010,96</text:p>
          </table:table-cell>
          <table:table-cell office:value-type="float" office:value="859010.96" table:style-name="ce5">
            <text:p>859.010,96</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 table:style-name="ce5">
            <text:p>30.000,00</text:p>
          </table:table-cell>
          <table:table-cell office:value-type="float" office:value="41943.49" table:style-name="ce5">
            <text:p>41.943,49</text:p>
          </table:table-cell>
          <table:table-cell office:value-type="float" office:value="41943.49" table:style-name="ce5">
            <text:p>41.943,49</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03499.52" table:style-name="ce5">
            <text:p>103.499,52</text:p>
          </table:table-cell>
          <table:table-cell office:value-type="float" office:value="103499.52" table:style-name="ce5">
            <text:p>103.499,52</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06517.98" table:style-name="ce5">
            <text:p>306.517,98</text:p>
          </table:table-cell>
          <table:table-cell office:value-type="float" office:value="306517.98" table:style-name="ce5">
            <text:p>306.517,98</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0498.96" table:style-name="ce5">
            <text:p>60.498,96</text:p>
          </table:table-cell>
          <table:table-cell office:value-type="float" office:value="60498.96" table:style-name="ce5">
            <text:p>60.498,96</text:p>
          </table:table-cell>
          <table:table-cell table:number-columns-repeated="16372"/>
        </table:table-row>
        <table:table-row table:style-name="ro4"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96882.98" table:style-name="ce5">
            <text:p>196.882,98</text:p>
          </table:table-cell>
          <table:table-cell office:value-type="float" office:value="196882.98" table:style-name="ce5">
            <text:p>196.882,98</text:p>
          </table:table-cell>
          <table:table-cell table:number-columns-repeated="16372"/>
        </table:table-row>
        <table:table-row table:style-name="ro4" table:visibility="filter">
          <table:table-cell office:value-type="string" table:style-name="ce3">
            <text:p>2026NE0008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783270.65" table:style-name="ce5">
            <text:p>783.270,65</text:p>
          </table:table-cell>
          <table:table-cell office:value-type="float" office:value="783270.65" table:style-name="ce5">
            <text:p>783.270,65</text:p>
          </table:table-cell>
          <table:table-cell table:number-columns-repeated="16372"/>
        </table:table-row>
        <table:table-row table:style-name="ro4" table:visibility="filter">
          <table:table-cell office:value-type="string" table:style-name="ce3">
            <text:p>2026NE0008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31541.43" table:style-name="ce5">
            <text:p>131.541,43</text:p>
          </table:table-cell>
          <table:table-cell office:value-type="float" office:value="131541.43" table:style-name="ce5">
            <text:p>131.541,43</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7887.54" table:style-name="ce5">
            <text:p>17.887,54</text:p>
          </table:table-cell>
          <table:table-cell office:value-type="float" office:value="17887.54" table:style-name="ce5">
            <text:p>17.887,54</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60000" table:style-name="ce5">
            <text:p>-160.000,00</text:p>
          </table:table-cell>
          <table:table-cell office:value-type="float" office:value="24952.69" table:style-name="ce5">
            <text:p>24.952,69</text:p>
          </table:table-cell>
          <table:table-cell office:value-type="float" office:value="24952.69" table:style-name="ce5">
            <text:p>24.952,69</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00" table:style-name="ce5">
            <text:p>70.000,00</text:p>
          </table:table-cell>
          <table:table-cell office:value-type="float" office:value="341558.39" table:style-name="ce5">
            <text:p>341.558,39</text:p>
          </table:table-cell>
          <table:table-cell office:value-type="float" office:value="341558.39" table:style-name="ce5">
            <text:p>341.558,39</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9185.06" table:style-name="ce5">
            <text:p>9.185,06</text:p>
          </table:table-cell>
          <table:table-cell office:value-type="float" office:value="9185.06" table:style-name="ce5">
            <text:p>9.185,06</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5">
            <text:p>20.000,00</text:p>
          </table:table-cell>
          <table:table-cell office:value-type="float" office:value="6735.9" table:style-name="ce5">
            <text:p>6.735,90</text:p>
          </table:table-cell>
          <table:table-cell office:value-type="float" office:value="6735.9" table:style-name="ce5">
            <text:p>6.735,90</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029.25" table:style-name="ce5">
            <text:p>2.029,25</text:p>
          </table:table-cell>
          <table:table-cell office:value-type="float" office:value="2029.25" table:style-name="ce5">
            <text:p>2.029,25</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1076.26" table:style-name="ce5">
            <text:p>11.076,26</text:p>
          </table:table-cell>
          <table:table-cell office:value-type="float" office:value="11076.26" table:style-name="ce5">
            <text:p>11.076,26</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7391.03" table:style-name="ce5">
            <text:p>7.391,03</text:p>
          </table:table-cell>
          <table:table-cell office:value-type="float" office:value="7391.03" table:style-name="ce5">
            <text:p>7.391,03</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1872.35" table:style-name="ce5">
            <text:p>11.872,35</text:p>
          </table:table-cell>
          <table:table-cell office:value-type="float" office:value="11872.35" table:style-name="ce5">
            <text:p>11.872,35</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00" table:style-name="ce5">
            <text:p>70.000,00</text:p>
          </table:table-cell>
          <table:table-cell office:value-type="float" office:value="61329.59" table:style-name="ce5">
            <text:p>61.329,59</text:p>
          </table:table-cell>
          <table:table-cell office:value-type="float" office:value="61329.59" table:style-name="ce5">
            <text:p>61.329,59</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6898.239999999998" table:style-name="ce5">
            <text:p>56.898,24</text:p>
          </table:table-cell>
          <table:table-cell office:value-type="float" office:value="56898.239999999998" table:style-name="ce5">
            <text:p>56.898,24</text:p>
          </table:table-cell>
          <table:table-cell table:number-columns-repeated="16372"/>
        </table:table-row>
        <table:table-row table:style-name="ro4"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54240.29" table:style-name="ce5">
            <text:p>154.240,29</text:p>
          </table:table-cell>
          <table:table-cell office:value-type="float" office:value="154240.29" table:style-name="ce5">
            <text:p>154.240,29</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0489.43" table:style-name="ce5">
            <text:p>20.489,43</text:p>
          </table:table-cell>
          <table:table-cell office:value-type="float" office:value="20489.43" table:style-name="ce5">
            <text:p>20.489,43</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950.21" table:style-name="ce5">
            <text:p>5.950,21</text:p>
          </table:table-cell>
          <table:table-cell office:value-type="float" office:value="5950.21" table:style-name="ce5">
            <text:p>5.950,21</text:p>
          </table:table-cell>
          <table:table-cell table:number-columns-repeated="16372"/>
        </table:table-row>
        <table:table-row table:style-name="ro4"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8587.45" table:style-name="ce5">
            <text:p>18.587,45</text:p>
          </table:table-cell>
          <table:table-cell office:value-type="float" office:value="18587.45" table:style-name="ce5">
            <text:p>18.587,45</text:p>
          </table:table-cell>
          <table:table-cell table:number-columns-repeated="16372"/>
        </table:table-row>
        <table:table-row table:style-name="ro4" table:visibility="filter">
          <table:table-cell office:value-type="string" table:style-name="ce3">
            <text:p>2026NE0008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0" table:style-name="ce5">
            <text:p>150.000,00</text:p>
          </table:table-cell>
          <table:table-cell office:value-type="float" office:value="332496.98" table:style-name="ce5">
            <text:p>332.496,98</text:p>
          </table:table-cell>
          <table:table-cell office:value-type="float" office:value="332496.98" table:style-name="ce5">
            <text:p>332.496,98</text:p>
          </table:table-cell>
          <table:table-cell table:number-columns-repeated="16372"/>
        </table:table-row>
        <table:table-row table:style-name="ro4" table:visibility="filter">
          <table:table-cell office:value-type="string" table:style-name="ce3">
            <text:p>2026NE0008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0" table:style-name="ce5">
            <text:p>-150.000,00</text:p>
          </table:table-cell>
          <table:table-cell office:value-type="float" office:value="719848.75" table:style-name="ce5">
            <text:p>719.848,75</text:p>
          </table:table-cell>
          <table:table-cell office:value-type="float" office:value="719848.75" table:style-name="ce5">
            <text:p>719.848,75</text:p>
          </table:table-cell>
          <table:table-cell table:number-columns-repeated="16372"/>
        </table:table-row>
        <table:table-row table:style-name="ro4" table:visibility="filter">
          <table:table-cell office:value-type="string" table:style-name="ce3">
            <text:p>2026NE0008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1540.639999999999" table:style-name="ce5">
            <text:p>51.540,64</text:p>
          </table:table-cell>
          <table:table-cell office:value-type="float" office:value="51540.639999999999" table:style-name="ce5">
            <text:p>51.540,64</text:p>
          </table:table-cell>
          <table:table-cell table:number-columns-repeated="16372"/>
        </table:table-row>
        <table:table-row table:style-name="ro4" table:visibility="filter">
          <table:table-cell office:value-type="string" table:style-name="ce3">
            <text:p>2026NE0008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35271.41" table:style-name="ce5">
            <text:p>135.271,41</text:p>
          </table:table-cell>
          <table:table-cell office:value-type="float" office:value="135271.41" table:style-name="ce5">
            <text:p>135.271,41</text:p>
          </table:table-cell>
          <table:table-cell table:number-columns-repeated="16372"/>
        </table:table-row>
        <table:table-row table:style-name="ro4" table:visibility="filter">
          <table:table-cell office:value-type="string" table:style-name="ce3">
            <text:p>2026NE0008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7851.39" table:style-name="ce5">
            <text:p>7.851,39</text:p>
          </table:table-cell>
          <table:table-cell office:value-type="float" office:value="7851.39" table:style-name="ce5">
            <text:p>7.851,39</text:p>
          </table:table-cell>
          <table:table-cell table:number-columns-repeated="16372"/>
        </table:table-row>
        <table:table-row table:style-name="ro4" table:visibility="filter">
          <table:table-cell office:value-type="string" table:style-name="ce3">
            <text:p>2026NE0008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7154.36" table:style-name="ce5">
            <text:p>7.154,36</text:p>
          </table:table-cell>
          <table:table-cell office:value-type="float" office:value="7154.36" table:style-name="ce5">
            <text:p>7.154,36</text:p>
          </table:table-cell>
          <table:table-cell table:number-columns-repeated="16372"/>
        </table:table-row>
        <table:table-row table:style-name="ro4" table:visibility="filter">
          <table:table-cell office:value-type="string" table:style-name="ce3">
            <text:p>2026NE0008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905446.97" table:style-name="ce5">
            <text:p>2.905.446,97</text:p>
          </table:table-cell>
          <table:table-cell office:value-type="float" office:value="2905446.97" table:style-name="ce5">
            <text:p>2.905.446,97</text:p>
          </table:table-cell>
          <table:table-cell table:number-columns-repeated="16372"/>
        </table:table-row>
        <table:table-row table:style-name="ro4" table:visibility="filter">
          <table:table-cell office:value-type="string" table:style-name="ce3">
            <text:p>2026NE0008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407.53" table:style-name="ce5">
            <text:p>1.407,53</text:p>
          </table:table-cell>
          <table:table-cell office:value-type="float" office:value="1407.53" table:style-name="ce5">
            <text:p>1.407,53</text:p>
          </table:table-cell>
          <table:table-cell table:number-columns-repeated="16372"/>
        </table:table-row>
        <table:table-row table:style-name="ro4" table:visibility="filter">
          <table:table-cell office:value-type="string" table:style-name="ce3">
            <text:p>2026NE0008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44742.26" table:style-name="ce5">
            <text:p>344.742,26</text:p>
          </table:table-cell>
          <table:table-cell office:value-type="float" office:value="344742.26" table:style-name="ce5">
            <text:p>344.742,26</text:p>
          </table:table-cell>
          <table:table-cell table:number-columns-repeated="16372"/>
        </table:table-row>
        <table:table-row table:style-name="ro4" table:visibility="filter">
          <table:table-cell office:value-type="string" table:style-name="ce3">
            <text:p>2026NE0008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30.23" table:style-name="ce5">
            <text:p>230,23</text:p>
          </table:table-cell>
          <table:table-cell office:value-type="float" office:value="230.23" table:style-name="ce5">
            <text:p>230,23</text:p>
          </table:table-cell>
          <table:table-cell table:number-columns-repeated="16372"/>
        </table:table-row>
        <table:table-row table:style-name="ro4" table:visibility="filter">
          <table:table-cell office:value-type="string" table:style-name="ce3">
            <text:p>2026NE0009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100765.0499999998" table:style-name="ce5">
            <text:p>2.100.765,05</text:p>
          </table:table-cell>
          <table:table-cell office:value-type="float" office:value="2100765.0499999998" table:style-name="ce5">
            <text:p>2.100.765,05</text:p>
          </table:table-cell>
          <table:table-cell table:number-columns-repeated="16372"/>
        </table:table-row>
        <table:table-row table:style-name="ro4" table:visibility="filter">
          <table:table-cell office:value-type="string" table:style-name="ce3">
            <text:p>2026NE0009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38950.87" table:style-name="ce5">
            <text:p>438.950,87</text:p>
          </table:table-cell>
          <table:table-cell office:value-type="float" office:value="438950.87" table:style-name="ce5">
            <text:p>438.950,87</text:p>
          </table:table-cell>
          <table:table-cell table:number-columns-repeated="16372"/>
        </table:table-row>
        <table:table-row table:style-name="ro4" table:visibility="filter">
          <table:table-cell office:value-type="string" table:style-name="ce3">
            <text:p>2026NE0009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805.93" table:style-name="ce5">
            <text:p>1.805,93</text:p>
          </table:table-cell>
          <table:table-cell office:value-type="float" office:value="1805.93" table:style-name="ce5">
            <text:p>1.805,93</text:p>
          </table:table-cell>
          <table:table-cell table:number-columns-repeated="16372"/>
        </table:table-row>
        <table:table-row table:style-name="ro4" table:visibility="filter">
          <table:table-cell office:value-type="string" table:style-name="ce3">
            <text:p>2026NE00109</text:p>
          </table:table-cell>
          <table:table-cell office:value-type="string" table:style-name="ce3">
            <text:p>15/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AUXILIO ALIMENTAÇAO POLICIAIS A DISPOSIÇAO PARA O CORRENTE EXERCICIO</text:p>
          </table:table-cell>
          <table:table-cell office:value-type="string" table:style-name="ce3">
            <text:p>70000084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5">
            <text:p>0,00</text:p>
          </table:table-cell>
          <table:table-cell office:value-type="float" office:value="36608" table:style-name="ce5">
            <text:p>36.608,00</text:p>
          </table:table-cell>
          <table:table-cell office:value-type="float" office:value="36608" table:style-name="ce5">
            <text:p>36.608,00</text:p>
          </table:table-cell>
          <table:table-cell table:number-columns-repeated="16372"/>
        </table:table-row>
        <table:table-row table:style-name="ro4" table:visibility="filter">
          <table:table-cell office:value-type="string" table:style-name="ce3">
            <text:p>2026NE00115</text:p>
          </table:table-cell>
          <table:table-cell office:value-type="string" table:style-name="ce3">
            <text:p>15/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60990.720000000001" table:style-name="ce5">
            <text:p>60.990,72</text:p>
          </table:table-cell>
          <table:table-cell office:value-type="float" office:value="60990.720000000001" table:style-name="ce5">
            <text:p>60.990,72</text:p>
          </table:table-cell>
          <table:table-cell table:number-columns-repeated="16372"/>
        </table:table-row>
        <table:table-row table:style-name="ro4" table:visibility="filter">
          <table:table-cell office:value-type="string" table:style-name="ce3">
            <text:p>2026NE00136</text:p>
          </table:table-cell>
          <table:table-cell office:value-type="string" table:style-name="ce3">
            <text:p>17/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JUIZES LEIGOS PARA O CORRENTE EXERCICIO CONFORME AUTORIZAÇÃO ORDENADOR DE DESPESAS SEI 3023238</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5005" table:style-name="ce5">
            <text:p>-5.005,00</text:p>
          </table:table-cell>
          <table:table-cell office:value-type="float" office:value="588940.76" table:style-name="ce5">
            <text:p>588.940,76</text:p>
          </table:table-cell>
          <table:table-cell office:value-type="float" office:value="588940.76" table:style-name="ce5">
            <text:p>588.940,76</text:p>
          </table:table-cell>
          <table:table-cell table:number-columns-repeated="16372"/>
        </table:table-row>
        <table:table-row table:style-name="ro5" table:visibility="filter">
          <table:table-cell office:value-type="string" table:style-name="ce3">
            <text:p>2026NE00138</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ra. Carolina Romano Brocco para ministrar o curso de capacitação e/ou treinamento intitulado "Atuação do Juiz Corregedor e da Juíza Corregedora na Fiscalização de Serviços Extrajudiciai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811</text:p>
          </table:table-cell>
          <table:table-cell office:value-type="string" table:style-name="ce3">
            <text:p>70121017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680" table:style-name="ce5">
            <text:p>680,00</text:p>
          </table:table-cell>
          <table:table-cell table:number-columns-repeated="16372"/>
        </table:table-row>
        <table:table-row table:style-name="ro5" table:visibility="filter">
          <table:table-cell office:value-type="string" table:style-name="ce3">
            <text:p>2026NE00140</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r. Paulo Rogério Bonini (TJSP) para ministrar o curso de capacitação e/ou treinamento intitulado "Atuação do Juiz Corregedor e da Juíza Corregedora na Fiscalização de Serviços Extrajudiciai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790</text:p>
          </table:table-cell>
          <table:table-cell office:value-type="string" table:style-name="ce3">
            <text:p>70121009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720" table:style-name="ce5">
            <text:p>720,00</text:p>
          </table:table-cell>
          <table:table-cell table:number-columns-repeated="16372"/>
        </table:table-row>
        <table:table-row table:style-name="ro6" table:visibility="filter">
          <table:table-cell office:value-type="string" table:style-name="ce3">
            <text:p>2026NE00146</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06801117602 - DIEGO HENRIQUE FERREIRA TORRES</text:p>
          </table:table-cell>
          <table:table-cell office:value-type="string" table:style-name="ce3">
            <text:p>Contratação do instrutor externo DIEGO HENRIQUE FERREIRA TORRES para ministrar o curso de capacitação e/ou treinamento intitulado "Gestão de Pessoal no Setor Público: Boas Práticas e Conformidade", com carga horária de 12 (doz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1182</text:p>
          </table:table-cell>
          <table:table-cell office:value-type="string" table:style-name="ce3">
            <text:p>70121043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27.5" table:style-name="ce5">
            <text:p>-127,50</text:p>
          </table:table-cell>
          <table:table-cell office:value-type="float" office:value="3810.71" table:style-name="ce5">
            <text:p>3.810,71</text:p>
          </table:table-cell>
          <table:table-cell table:number-columns-repeated="16372"/>
        </table:table-row>
        <table:table-row table:style-name="ro7" table:visibility="filter">
          <table:table-cell office:value-type="string" table:style-name="ce3">
            <text:p>2026NE00150</text:p>
          </table:table-cell>
          <table:table-cell office:value-type="string" table:style-name="ce3">
            <text:p>20/01/2026</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REFERENTE CESSÃO DE DIREITO DA SERVIDORA MONICA DE OLIVEIRA VAZ. CONFORME SECAO DE ESTAGIO PROBATORIO E MOVIMENTACAO DE SERVIDOR CONFORME AUTORIZAÇÃO ORDENADOR DE DESPESAS SEI 3015754</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809.27" table:style-name="ce5">
            <text:p>3.809,27</text:p>
          </table:table-cell>
          <table:table-cell office:value-type="float" office:value="3809.27" table:style-name="ce5">
            <text:p>3.809,27</text:p>
          </table:table-cell>
          <table:table-cell table:number-columns-repeated="16372"/>
        </table:table-row>
        <table:table-row table:style-name="ro8" table:visibility="filter">
          <table:table-cell office:value-type="string" table:style-name="ce3">
            <text:p>2026NE00151</text:p>
          </table:table-cell>
          <table:table-cell office:value-type="string" table:style-name="ce3">
            <text:p>20/01/2026</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CONTRIBUIÇAO PATRONAL REFERENTE CESSÃO DE DIREITO DA SERVIDORA MONICA DE OLIVEIRA VAZ. CONFORME SECAO DE ESTAGIO PROBATORIO E MOVIMENTACAO DE SERVIDOR CONFORME AUTORIZAÇÃO ORDENADOR DE DESPESAS SEI 3015754</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533.29999999999995" table:style-name="ce5">
            <text:p>533,30</text:p>
          </table:table-cell>
          <table:table-cell office:value-type="float" office:value="533.29999999999995" table:style-name="ce5">
            <text:p>533,30</text:p>
          </table:table-cell>
          <table:table-cell table:number-columns-repeated="16372"/>
        </table:table-row>
        <table:table-row table:style-name="ro9" table:visibility="filter">
          <table:table-cell office:value-type="string" table:style-name="ce3">
            <text:p>2026NE00153</text:p>
          </table:table-cell>
          <table:table-cell office:value-type="string" table:style-name="ce3">
            <text:p>21/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GUSTAVO DE AGUIAR CAMPOS para ministrar o curso de capacitação e/ou treinamento intitulado "O Cadastro Nacional de Inspeções nos Estabelecimentos Penais (CNIEP) e a Nova Metodologia de Inspeções Judiciais", com carga horária de 03 (três) horas-aula, em caráter remoto (por videoconferência e/ou telepresencial), em regime de codocência com terceiro, destinado aos integrantes do Poder Judiciário do Estado do Espírito Santo, como parte do programa de Cursos de Formação Continuada para Magistrados/as e Servidores/as, sob a coordenação da EMES CONFORME AUTORIZAÇÃO ORDENADOR DE DESPESAS SEI 3030234</text:p>
          </table:table-cell>
          <table:table-cell office:value-type="string" table:style-name="ce3">
            <text:p>70121103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255" table:style-name="ce5">
            <text:p>255,00</text:p>
          </table:table-cell>
          <table:table-cell table:number-columns-repeated="16372"/>
        </table:table-row>
        <table:table-row table:style-name="ro10" table:visibility="filter">
          <table:table-cell office:value-type="string" table:style-name="ce3">
            <text:p>2026NE00154</text:p>
          </table:table-cell>
          <table:table-cell office:value-type="string" table:style-name="ce3">
            <text:p>21/01/2026</text:p>
          </table:table-cell>
          <table:table-cell office:value-type="string" table:style-name="ce4">
            <text:p>4020 - VALORIZAÇÃO E DESENVOLVIMENTO DE PESSOAS</text:p>
          </table:table-cell>
          <table:table-cell office:value-type="string" table:style-name="ce3">
            <text:p>01378060350 - LUIZ REGIS BONFIM FILHO</text:p>
          </table:table-cell>
          <table:table-cell office:value-type="string" table:style-name="ce3">
            <text:p>Contratação do instrutor externo LUIZ RÉGIS BOMFIM FILHO, Juiz Federal do Tribunal Regional Federal da 1ª Região (TRF1) e Mestre em Direito e Instituições do Sistema de Justiça pela Universidade Federal do Maranhão (UFMA), para ministrar o curso de capacitação e/ou treinamento intitulado "Atualização em Audiência de Custódia", com carga horária de 14 (quatorze) horas-aula, em caráter remoto (por videoconferência e/ou telepresencial), entre os dias 16 e 19 de março de 2026, destinado aos integrantes do Poder Judiciário do Estado do Espírito Santo, como parte do programa de Cursos de Formação Continuada para Magistrados/as e Servidores/as, sob a coordenação da EMES. CONFORME AUTORIZAÇÃO ORDENADOR DE DESPESAS SEI 3029902</text:p>
          </table:table-cell>
          <table:table-cell office:value-type="string" table:style-name="ce3">
            <text:p>70120974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5950" table:style-name="ce5">
            <text:p>-5.9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3">
            <text:p>2026NE00155</text:p>
          </table:table-cell>
          <table:table-cell office:value-type="string" table:style-name="ce3">
            <text:p>21/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LUIZ RÉGIS BOMFIM FILHO, Juiz Federal do Tribunal Regional Federal da 1ª Região (TRF1) e Mestre em Direito e Instituições do Sistema de Justiça pela Universidade Federal do Maranhão (UFMA), para ministrar o curso de capacitação e/ou treinamento intitulado "Atualização em Audiência de Custódia", com carga horária de 14 (quatorze) horas-aula, em caráter remoto (por videoconferência e/ou telepresencial), entre os dias 16 e 19 de março de 2026, destinado aos integrantes do Poder Judiciário do Estado do Espírito Santo, como parte do programa de Cursos de Formação Continuada para Magistrados/as e Servidores/as, sob a coordenação da EMES. CONFORME AUTORIZAÇÃO ORDENADOR DE DESPESAS SEI 3029902</text:p>
          </table:table-cell>
          <table:table-cell office:value-type="string" table:style-name="ce3">
            <text:p>70120974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190" table:style-name="ce5">
            <text:p>-1.19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6NE00156</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 MARION BALLARINI. CONFORME AUTORIZAÇÃO ORDENADOR DE DESPESAS SEI 3028294</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06.88" table:style-name="ce5">
            <text:p>306,88</text:p>
          </table:table-cell>
          <table:table-cell office:value-type="float" office:value="306.88" table:style-name="ce5">
            <text:p>306,88</text:p>
          </table:table-cell>
          <table:table-cell table:number-columns-repeated="16372"/>
        </table:table-row>
        <table:table-row table:style-name="ro12" table:visibility="filter">
          <table:table-cell office:value-type="string" table:style-name="ce3">
            <text:p>2026NE00157</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CONTRIBUIÇAO PATRONAL REFERENTE CESSÃO DE DIREITO DA SERVIDORA MARCIA MARION BALLARINI. CONFORME AUTORIZAÇÃO ORDENADOR DE DESPESAS SEI 3028294</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68.33" table:style-name="ce5">
            <text:p>68,33</text:p>
          </table:table-cell>
          <table:table-cell office:value-type="float" office:value="68.33" table:style-name="ce5">
            <text:p>68,33</text:p>
          </table:table-cell>
          <table:table-cell table:number-columns-repeated="16372"/>
        </table:table-row>
        <table:table-row table:style-name="ro12" table:visibility="filter">
          <table:table-cell office:value-type="string" table:style-name="ce3">
            <text:p>2026NE00158</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100103 - SECRETARIA DE ESTADO DE CONTROLE E TRANSPARÊNCIA<text:s/></text:p>
          </table:table-cell>
          <table:table-cell office:value-type="string" table:style-name="ce3">
            <text:p>CESSÃO DE DIREITOS DA SERVIDORA ISABELA CARVALHO FREIRE DE AMORIM PARA O MES DE DEZEMBRO. CONFORME AUTORIZAÇÃO ORDENADOR DE DESPESAS SEI 3027724<text:s/></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4414.81" table:style-name="ce5">
            <text:p>24.414,81</text:p>
          </table:table-cell>
          <table:table-cell office:value-type="float" office:value="24414.81" table:style-name="ce5">
            <text:p>24.414,81</text:p>
          </table:table-cell>
          <table:table-cell table:number-columns-repeated="16372"/>
        </table:table-row>
        <table:table-row table:style-name="ro12" table:visibility="filter">
          <table:table-cell office:value-type="string" table:style-name="ce3">
            <text:p>2026NE00159</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100103 - SECRETARIA DE ESTADO DE CONTROLE E TRANSPARÊNCIA<text:s/></text:p>
          </table:table-cell>
          <table:table-cell office:value-type="string" table:style-name="ce3">
            <text:p>CONTRIBUIÇÃO PATRONAL DA CESSÃO DE DIREITOS DA SERVIDORA ISABELA CARVALHO FREIRE DE AMORIM PARA O MES DE DEZEMBRO. CONFORME AUTORIZAÇÃO ORDENADOR DE DESPESAS SEI 3027724<text:s/></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418.07" table:style-name="ce5">
            <text:p>3.418,07</text:p>
          </table:table-cell>
          <table:table-cell office:value-type="float" office:value="3418.07" table:style-name="ce5">
            <text:p>3.418,07</text:p>
          </table:table-cell>
          <table:table-cell table:number-columns-repeated="16372"/>
        </table:table-row>
        <table:table-row table:style-name="ro13" table:visibility="filter">
          <table:table-cell office:value-type="string" table:style-name="ce3">
            <text:p>2026NE00160</text:p>
          </table:table-cell>
          <table:table-cell office:value-type="string" table:style-name="ce3">
            <text:p>26/01/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 CONFORME AUTORIZAÇÃO ORDENADOR DE DESPESAS SEI 3025787</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8714.599999999999" table:style-name="ce5">
            <text:p>18.714,60</text:p>
          </table:table-cell>
          <table:table-cell office:value-type="float" office:value="18714.599999999999" table:style-name="ce5">
            <text:p>18.714,60</text:p>
          </table:table-cell>
          <table:table-cell table:number-columns-repeated="16372"/>
        </table:table-row>
        <table:table-row table:style-name="ro8" table:visibility="filter">
          <table:table-cell office:value-type="string" table:style-name="ce3">
            <text:p>2026NE00161</text:p>
          </table:table-cell>
          <table:table-cell office:value-type="string" table:style-name="ce3">
            <text:p>28/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NNE RIBEIRO ANTUNES LIMA. CONFORME INFORMAÇÃO SEÇÃO DE ESTÁGIO PROBATÓRIO E MOVIMENTAÇÃO DE SERVIDOR (3004019).CONFORME AUTORIZAÇÃO ORDENADOR DE DESPESAS SEI 3035284</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1752.66" table:style-name="ce5">
            <text:p>-151.752,66</text:p>
          </table:table-cell>
          <table:table-cell office:value-type="float" office:value="1068" table:style-name="ce5">
            <text:p>1.068,00</text:p>
          </table:table-cell>
          <table:table-cell office:value-type="float" office:value="1068" table:style-name="ce5">
            <text:p>1.068,00</text:p>
          </table:table-cell>
          <table:table-cell table:number-columns-repeated="16372"/>
        </table:table-row>
        <table:table-row table:style-name="ro13" table:visibility="filter">
          <table:table-cell office:value-type="string" table:style-name="ce3">
            <text:p>2026NE00164</text:p>
          </table:table-cell>
          <table:table-cell office:value-type="string" table:style-name="ce3">
            <text:p>03/02/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CONTRIBUIÇAO PATRONAL REFERENTE CESSÃO DE DIREITO DA SERVIDORA MARCIANNE RIBEIRO ANTUNES LIMA. CONFORME INFORMAÇÃO SEÇÃO DE ESTÁGIO PROBATÓRIO E MOVIMENTAÇÃO DE SERVIDOR (3004019).CONFORME AUTORIZAÇÃO ORDENADOR DE DESPESAS SEI 3035284</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8155.08" table:style-name="ce5">
            <text:p>-38.155,08</text:p>
          </table:table-cell>
          <table:table-cell office:value-type="float" office:value="281.98" table:style-name="ce5">
            <text:p>281,98</text:p>
          </table:table-cell>
          <table:table-cell office:value-type="float" office:value="281.98" table:style-name="ce5">
            <text:p>281,98</text:p>
          </table:table-cell>
          <table:table-cell table:number-columns-repeated="16372"/>
        </table:table-row>
        <table:table-row table:style-name="ro13" table:visibility="filter">
          <table:table-cell office:value-type="string" table:style-name="ce3">
            <text:p>2026NE00165</text:p>
          </table:table-cell>
          <table:table-cell office:value-type="string" table:style-name="ce3">
            <text:p>03/02/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ONTRIBUIÇAO PATRONAL CESSÃO DA SERVIDORA INTEGRANTE DO QUADRO DA SECRETARIA DE ESTADO DE GESTÃO E RECURSOS HUMANOS-SEGER, SRA. SUSANA GONÇALVES DE SOUZA JOSÉ GUERRA, OCUPANTE DO CARGO DE ANALISTA DO EXECUTIVO. CONFORME AUTORIZAÇÃO ORDENADOR DE DESPESAS SEI 3025787</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535.46" table:style-name="ce5">
            <text:p>1.535,46</text:p>
          </table:table-cell>
          <table:table-cell office:value-type="float" office:value="1535.46" table:style-name="ce5">
            <text:p>1.535,46</text:p>
          </table:table-cell>
          <table:table-cell table:number-columns-repeated="16372"/>
        </table:table-row>
        <table:table-row table:style-name="ro4" table:visibility="filter">
          <table:table-cell office:value-type="string" table:style-name="ce3">
            <text:p>2026NE00180</text:p>
          </table:table-cell>
          <table:table-cell office:value-type="string" table:style-name="ce3">
            <text:p>03/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REGIME PROPRIO D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348.6" table:style-name="ce5">
            <text:p>2.348,60</text:p>
          </table:table-cell>
          <table:table-cell office:value-type="float" office:value="2348.6" table:style-name="ce5">
            <text:p>2.348,60</text:p>
          </table:table-cell>
          <table:table-cell table:number-columns-repeated="16372"/>
        </table:table-row>
        <table:table-row table:style-name="ro4" table:visibility="filter">
          <table:table-cell office:value-type="string" table:style-name="ce3">
            <text:p>2026NE00180</text:p>
          </table:table-cell>
          <table:table-cell office:value-type="string" table:style-name="ce3">
            <text:p>03/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REGIME PROPRIO D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09.32" table:style-name="ce5">
            <text:p>809,32</text:p>
          </table:table-cell>
          <table:table-cell office:value-type="float" office:value="809.32" table:style-name="ce5">
            <text:p>809,32</text:p>
          </table:table-cell>
          <table:table-cell table:number-columns-repeated="16372"/>
        </table:table-row>
        <table:table-row table:style-name="ro8" table:visibility="filter">
          <table:table-cell office:value-type="string" table:style-name="ce3">
            <text:p>2026NE00184</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 conforme autorização Ordenador de Despesas sei 3050852</text:p>
          </table:table-cell>
          <table:table-cell office:value-type="string" table:style-name="ce3">
            <text:p>70074726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2673 - NUPEMEC - MEDIAÇÃO E CONCILIAÇÃO</text:p>
          </table:table-cell>
          <table:table-cell office:value-type="float" office:value="0" table:style-name="ce5">
            <text:p>0,00</text:p>
          </table:table-cell>
          <table:table-cell office:value-type="float" office:value="26263.5" table:style-name="ce5">
            <text:p>26.263,50</text:p>
          </table:table-cell>
          <table:table-cell office:value-type="float" office:value="26263.5" table:style-name="ce5">
            <text:p>26.263,50</text:p>
          </table:table-cell>
          <table:table-cell table:number-columns-repeated="16372"/>
        </table:table-row>
        <table:table-row table:style-name="ro4" table:visibility="filter">
          <table:table-cell office:value-type="string" table:style-name="ce3">
            <text:p>2026NE00187</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 table:style-name="ce5">
            <text:p>500,00</text:p>
          </table:table-cell>
          <table:table-cell office:value-type="float" office:value="1228.68" table:style-name="ce5">
            <text:p>1.228,68</text:p>
          </table:table-cell>
          <table:table-cell office:value-type="float" office:value="1228.68" table:style-name="ce5">
            <text:p>1.228,68</text:p>
          </table:table-cell>
          <table:table-cell table:number-columns-repeated="16372"/>
        </table:table-row>
        <table:table-row table:style-name="ro4" table:visibility="filter">
          <table:table-cell office:value-type="string" table:style-name="ce3">
            <text:p>2026NE00187</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 table:style-name="ce5">
            <text:p>-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6NE00188</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PAGAMENTO DE REGIME GERAL PARA O CORRENTE EXERCICIO<text:s/></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805.52" table:style-name="ce5">
            <text:p>805,52</text:p>
          </table:table-cell>
          <table:table-cell office:value-type="float" office:value="805.52" table:style-name="ce5">
            <text:p>805,52</text:p>
          </table:table-cell>
          <table:table-cell table:number-columns-repeated="16372"/>
        </table:table-row>
        <table:table-row table:style-name="ro4" table:visibility="filter">
          <table:table-cell office:value-type="string" table:style-name="ce3">
            <text:p>2026NE00188</text:p>
          </table:table-cell>
          <table:table-cell office:value-type="string" table:style-name="ce3">
            <text:p>04/02/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PAGAMENTO DE REGIME GERAL PARA O CORRENTE EXERCICIO<text:s/></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 table:style-name="ce5">
            <text:p>10.000,00</text:p>
          </table:table-cell>
          <table:table-cell office:value-type="float" office:value="1241.21" table:style-name="ce5">
            <text:p>1.241,21</text:p>
          </table:table-cell>
          <table:table-cell office:value-type="float" office:value="1241.21" table:style-name="ce5">
            <text:p>1.241,21</text:p>
          </table:table-cell>
          <table:table-cell table:number-columns-repeated="16372"/>
        </table:table-row>
        <table:table-row table:style-name="ro4" table:visibility="filter">
          <table:table-cell office:value-type="string" table:style-name="ce3">
            <text:p>2026NE00194</text:p>
          </table:table-cell>
          <table:table-cell office:value-type="string" table:style-name="ce3">
            <text:p>09/02/2026</text:p>
          </table:table-cell>
          <table:table-cell office:value-type="string" table:style-name="ce4">
            <text:p>2029 - REMUNERAÇÃO DE PESSOAL ATIVO E ENCARGOS SOCIAIS</text:p>
          </table:table-cell>
          <table:table-cell office:value-type="string" table:style-name="ce3">
            <text:p>350201 - DEPARTAMENTO DE EDIFICAÇÕES E DE RODOVIAS DO ESTADO DO ESPÍRITO SANTO</text:p>
          </table:table-cell>
          <table:table-cell office:value-type="string" table:style-name="ce3">
            <text:p><text:s/>REFERENTE CESSÃO DE DIREITO DA SERVIDORA GRACE KELLY BREDA BAZILIO DE SOUZA. CONFORME AUTORIZAÇÃO ORDENADOR DE DESPESAS SEI 3058791</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4525.26" table:style-name="ce5">
            <text:p>14.525,26</text:p>
          </table:table-cell>
          <table:table-cell office:value-type="float" office:value="14525.26" table:style-name="ce5">
            <text:p>14.525,26</text:p>
          </table:table-cell>
          <table:table-cell table:number-columns-repeated="16372"/>
        </table:table-row>
        <table:table-row table:style-name="ro12" table:visibility="filter">
          <table:table-cell office:value-type="string" table:style-name="ce3">
            <text:p>2026NE00195</text:p>
          </table:table-cell>
          <table:table-cell office:value-type="string" table:style-name="ce3">
            <text:p>09/02/2026</text:p>
          </table:table-cell>
          <table:table-cell office:value-type="string" table:style-name="ce4">
            <text:p>2029 - REMUNERAÇÃO DE PESSOAL ATIVO E ENCARGOS SOCIAIS</text:p>
          </table:table-cell>
          <table:table-cell office:value-type="string" table:style-name="ce3">
            <text:p>350201 - DEPARTAMENTO DE EDIFICAÇÕES E DE RODOVIAS DO ESTADO DO ESPÍRITO SANTO</text:p>
          </table:table-cell>
          <table:table-cell office:value-type="string" table:style-name="ce3">
            <text:p><text:s/>CONTRIBUIÇAO PATRONAL REFERENTE CESSÃO DE DIREITO DA SERVIDORA GRACE KELLY BREDA BAZILIO DE SOUZA. CONFORME AUTORIZAÇÃO ORDENADOR DE DESPESAS SEI 3058791</text:p>
          </table:table-cell>
          <table:table-cell office:value-type="string" table:style-name="ce3">
            <text:p>70119865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830.18" table:style-name="ce5">
            <text:p>1.830,18</text:p>
          </table:table-cell>
          <table:table-cell office:value-type="float" office:value="1830.18" table:style-name="ce5">
            <text:p>1.830,18</text:p>
          </table:table-cell>
          <table:table-cell table:number-columns-repeated="16372"/>
        </table:table-row>
        <table:table-row table:style-name="ro12" table:visibility="filter">
          <table:table-cell office:value-type="string" table:style-name="ce3">
            <text:p>2026NE00233</text:p>
          </table:table-cell>
          <table:table-cell office:value-type="string" table:style-name="ce3">
            <text:p>11/02/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ONTRIBUIÇAO PATRONAL DA CESSAO DE DIREITOS DO SERVIDOR FABIANO HILARIO ROLIM SANTOS PARA O CORRENTE EXERCICI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482.54" table:style-name="ce5">
            <text:p>1.482,54</text:p>
          </table:table-cell>
          <table:table-cell office:value-type="float" office:value="1482.54" table:style-name="ce5">
            <text:p>1.482,54</text:p>
          </table:table-cell>
          <table:table-cell table:number-columns-repeated="16372"/>
        </table:table-row>
        <table:table-row table:style-name="ro12" table:visibility="filter">
          <table:table-cell office:value-type="string" table:style-name="ce3">
            <text:p>2026NE00235</text:p>
          </table:table-cell>
          <table:table-cell office:value-type="string" table:style-name="ce3">
            <text:p>11/02/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text:s/>CESSAO DE DIREITOS DO SERVIDOR FABIANO ROLIM SANTOS PARA O CORRENTE EXERCICIO CONFORME AUTORIZAÇAO ORDENADOR DE DESPESAS SEI 3059105</text:p>
          </table:table-cell>
          <table:table-cell office:value-type="string" table:style-name="ce3">
            <text:p>70119874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10861.15" table:style-name="ce5">
            <text:p>10.861,15</text:p>
          </table:table-cell>
          <table:table-cell office:value-type="float" office:value="10861.15" table:style-name="ce5">
            <text:p>10.861,15</text:p>
          </table:table-cell>
          <table:table-cell table:number-columns-repeated="16372"/>
        </table:table-row>
        <table:table-row table:style-name="ro14" table:visibility="filter">
          <table:table-cell office:value-type="string" table:style-name="ce3">
            <text:p>2026NE00236</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6105333000161 - FUCAPE PESQUISA ENSINO E PARTICIPAÇÃO LTDA</text:p>
          </table:table-cell>
          <table:table-cell office:value-type="string" table:style-name="ce3">
            <text:p>Prestação dos serviços de capacitação intitulada “Programa de Mentoria Institucional Aplicada do Tribunal de Justiça do Estado do Espírito Santo”, a ser ministrado pelos Instrutores Marcus Gregório Serrano e Diego Campana Fiorot, com carga horária de 130 (cento e trinta) horas-aula, em caráter presencial, destinado à qualificação das equipes administrativas do TJES.conforme autorização Ordenador de Despesas sei 3063367</text:p>
          </table:table-cell>
          <table:table-cell office:value-type="string" table:style-name="ce3">
            <text:p>70115899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40000" table:style-name="ce5">
            <text:p>40.000,00</text:p>
          </table:table-cell>
          <table:table-cell office:value-type="float" office:value="40000" table:style-name="ce5">
            <text:p>40.000,00</text:p>
          </table:table-cell>
          <table:table-cell table:number-columns-repeated="16372"/>
        </table:table-row>
        <table:table-row table:style-name="ro15" table:visibility="filter">
          <table:table-cell office:value-type="string" table:style-name="ce3">
            <text:p>2026NE00237</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96000" table:style-name="ce5">
            <text:p>96.000,00</text:p>
          </table:table-cell>
          <table:table-cell office:value-type="float" office:value="33912.300000000003" table:style-name="ce5">
            <text:p>33.912,30</text:p>
          </table:table-cell>
          <table:table-cell office:value-type="float" office:value="33912.300000000003" table:style-name="ce5">
            <text:p>33.912,30</text:p>
          </table:table-cell>
          <table:table-cell table:number-columns-repeated="16372"/>
        </table:table-row>
        <table:table-row table:style-name="ro15" table:visibility="filter">
          <table:table-cell office:value-type="string" table:style-name="ce3">
            <text:p>2026NE00237</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12528.63" table:style-name="ce5">
            <text:p>12.528,63</text:p>
          </table:table-cell>
          <table:table-cell office:value-type="float" office:value="12528.63" table:style-name="ce5">
            <text:p>12.528,63</text:p>
          </table:table-cell>
          <table:table-cell table:number-columns-repeated="16372"/>
        </table:table-row>
        <table:table-row table:style-name="ro15" table:visibility="filter">
          <table:table-cell office:value-type="string" table:style-name="ce3">
            <text:p>2026NE00238</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39000" table:style-name="ce5">
            <text:p>39.000,00</text:p>
          </table:table-cell>
          <table:table-cell office:value-type="float" office:value="15000" table:style-name="ce5">
            <text:p>15.000,00</text:p>
          </table:table-cell>
          <table:table-cell office:value-type="float" office:value="15000" table:style-name="ce5">
            <text:p>15.000,00</text:p>
          </table:table-cell>
          <table:table-cell table:number-columns-repeated="16372"/>
        </table:table-row>
        <table:table-row table:style-name="ro15" table:visibility="filter">
          <table:table-cell office:value-type="string" table:style-name="ce3">
            <text:p>2026NE00239</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96000" table:style-name="ce5">
            <text:p>96.000,00</text:p>
          </table:table-cell>
          <table:table-cell office:value-type="float" office:value="30000" table:style-name="ce5">
            <text:p>30.000,00</text:p>
          </table:table-cell>
          <table:table-cell office:value-type="float" office:value="30000" table:style-name="ce5">
            <text:p>30.000,00</text:p>
          </table:table-cell>
          <table:table-cell table:number-columns-repeated="16372"/>
        </table:table-row>
        <table:table-row table:style-name="ro15" table:visibility="filter">
          <table:table-cell office:value-type="string" table:style-name="ce3">
            <text:p>2026NE00240</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ntrato tem por objeto a 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 conforme disposto no Anexo I (Termo de Referência) e demais documentos constantes do Edital do Pregã</text:p>
          </table:table-cell>
          <table:table-cell office:value-type="string" table:style-name="ce3">
            <text:p>7008204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39000" table:style-name="ce5">
            <text:p>39.000,00</text:p>
          </table:table-cell>
          <table:table-cell office:value-type="float" office:value="15000" table:style-name="ce5">
            <text:p>15.000,00</text:p>
          </table:table-cell>
          <table:table-cell office:value-type="float" office:value="15000" table:style-name="ce5">
            <text:p>15.000,00</text:p>
          </table:table-cell>
          <table:table-cell table:number-columns-repeated="16372"/>
        </table:table-row>
        <table:table-row table:style-name="ro11" table:visibility="filter">
          <table:table-cell office:value-type="string" table:style-name="ce3">
            <text:p>2026NE00242</text:p>
          </table:table-cell>
          <table:table-cell office:value-type="string" table:style-name="ce3">
            <text:p>11/02/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LUCIANA LOPES ROCHA para ministrar o curso de capacitação e/ou treinamento intitulado "Protocolo Integrado de Prevenção e e Medidas de Segurança voltado ao Enfrentamento da Violência Doméstica e Familiar contra a Mulher praticada em Face de Magistradas e Servidoras (Recomendação CNJ nº 102/2021)",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60692</text:p>
          </table:table-cell>
          <table:table-cell office:value-type="string" table:style-name="ce3">
            <text:p>700070302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240" table:style-name="ce5">
            <text:p>240,00</text:p>
          </table:table-cell>
          <table:table-cell table:number-columns-repeated="16372"/>
        </table:table-row>
        <table:table-row table:style-name="ro16" table:visibility="filter">
          <table:table-cell office:value-type="string" table:style-name="ce3">
            <text:p>2026NE00249</text:p>
          </table:table-cell>
          <table:table-cell office:value-type="string" table:style-name="ce3">
            <text:p>24/02/2026</text:p>
          </table:table-cell>
          <table:table-cell office:value-type="string" table:style-name="ce4">
            <text:p>4020 - VALORIZAÇÃO E DESENVOLVIMENTO DE PESSOAS</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1ª INSTÂNCIA - SERVIDORES) conforme autorização Ordenador de Despesas sei 3075342</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5">
            <text:p>0,00</text:p>
          </table:table-cell>
          <table:table-cell office:value-type="float" office:value="510" table:style-name="ce5">
            <text:p>510,00</text:p>
          </table:table-cell>
          <table:table-cell office:value-type="float" office:value="1122" table:style-name="ce5">
            <text:p>1.122,00</text:p>
          </table:table-cell>
          <table:table-cell table:number-columns-repeated="16372"/>
        </table:table-row>
        <table:table-row table:style-name="ro16" table:visibility="filter">
          <table:table-cell office:value-type="string" table:style-name="ce3">
            <text:p>2026NE00250</text:p>
          </table:table-cell>
          <table:table-cell office:value-type="string" table:style-name="ce3">
            <text:p>24/02/2026</text:p>
          </table:table-cell>
          <table:table-cell office:value-type="string" table:style-name="ce4">
            <text:p>4020 - VALORIZAÇÃO E DESENVOLVIMENTO DE PESSOAS</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2ª INSTÂNCIA - SERVIDORES)) conforme autorização Ordenador de Despesas sei 3075342</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5">
            <text:p>0,00</text:p>
          </table:table-cell>
          <table:table-cell office:value-type="float" office:value="-510" table:style-name="ce5">
            <text:p>-510,00</text:p>
          </table:table-cell>
          <table:table-cell office:value-type="float" office:value="1122" table:style-name="ce5">
            <text:p>1.122,00</text:p>
          </table:table-cell>
          <table:table-cell table:number-columns-repeated="16372"/>
        </table:table-row>
        <table:table-row table:style-name="ro16" table:visibility="filter">
          <table:table-cell office:value-type="string" table:style-name="ce3">
            <text:p>2026NE00251</text:p>
          </table:table-cell>
          <table:table-cell office:value-type="string" table:style-name="ce3">
            <text:p>25/02/2026</text:p>
          </table:table-cell>
          <table:table-cell office:value-type="string" table:style-name="ce4">
            <text:p>4020 - VALORIZAÇÃO E DESENVOLVIMENTO DE PESSOAS</text:p>
          </table:table-cell>
          <table:table-cell office:value-type="string" table:style-name="ce3">
            <text:p>79598692272 - FERNANDA SATTVA DE ESPINDOLA BRANDÃO</text:p>
          </table:table-cell>
          <table:table-cell office:value-type="string" table:style-name="ce3">
            <text:p>Contratação da instrutora externa FERNANDA SATTVA ESPÍNDOLA BRANDÃO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74594</text:p>
          </table:table-cell>
          <table:table-cell office:value-type="string" table:style-name="ce3">
            <text:p>700146870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5100" table:style-name="ce5">
            <text:p>5.100,00</text:p>
          </table:table-cell>
          <table:table-cell office:value-type="float" office:value="5100" table:style-name="ce5">
            <text:p>5.100,00</text:p>
          </table:table-cell>
          <table:table-cell table:number-columns-repeated="16372"/>
        </table:table-row>
        <table:table-row table:style-name="ro9" table:visibility="filter">
          <table:table-cell office:value-type="string" table:style-name="ce3">
            <text:p>2026NE00252</text:p>
          </table:table-cell>
          <table:table-cell office:value-type="string" table:style-name="ce3">
            <text:p>25/02/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FERNANDA SATTVA ESPÍNDOLA BRANDÃO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74594</text:p>
          </table:table-cell>
          <table:table-cell office:value-type="string" table:style-name="ce3">
            <text:p>70014687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020" table:style-name="ce5">
            <text:p>1.020,00</text:p>
          </table:table-cell>
          <table:table-cell office:value-type="float" office:value="0" table:style-name="ce5">
            <text:p>0,00</text:p>
          </table:table-cell>
          <table:table-cell table:number-columns-repeated="16372"/>
        </table:table-row>
        <table:table-row table:style-name="ro16" table:visibility="filter">
          <table:table-cell office:value-type="string" table:style-name="ce3">
            <text:p>2026NE00253</text:p>
          </table:table-cell>
          <table:table-cell office:value-type="string" table:style-name="ce3">
            <text:p>25/02/2026</text:p>
          </table:table-cell>
          <table:table-cell office:value-type="string" table:style-name="ce4">
            <text:p>4020 - VALORIZAÇÃO E DESENVOLVIMENTO DE PESSOAS</text:p>
          </table:table-cell>
          <table:table-cell office:value-type="string" table:style-name="ce3">
            <text:p>06433436447 - LETICIA CARLA DOS SANTOS MELO HAMPEL</text:p>
          </table:table-cell>
          <table:table-cell office:value-type="string" table:style-name="ce3">
            <text:p>Contratação da instrutora externa LETÍCIA CARLA DOS SANTOS MELO HAMPEL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74607</text:p>
          </table:table-cell>
          <table:table-cell office:value-type="string" table:style-name="ce3">
            <text:p>700147040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5100" table:style-name="ce5">
            <text:p>5.100,00</text:p>
          </table:table-cell>
          <table:table-cell office:value-type="float" office:value="5100" table:style-name="ce5">
            <text:p>5.100,00</text:p>
          </table:table-cell>
          <table:table-cell table:number-columns-repeated="16372"/>
        </table:table-row>
        <table:table-row table:style-name="ro9" table:visibility="filter">
          <table:table-cell office:value-type="string" table:style-name="ce3">
            <text:p>2026NE00254</text:p>
          </table:table-cell>
          <table:table-cell office:value-type="string" table:style-name="ce3">
            <text:p>25/02/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LETÍCIA CARLA DOS SANTOS MELO HAMPEL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74607</text:p>
          </table:table-cell>
          <table:table-cell office:value-type="string" table:style-name="ce3">
            <text:p>70014704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020" table:style-name="ce5">
            <text:p>1.02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3">
            <text:p>2026NE00258</text:p>
          </table:table-cell>
          <table:table-cell office:value-type="string" table:style-name="ce3">
            <text:p>26/02/2026</text:p>
          </table:table-cell>
          <table:table-cell office:value-type="string" table:style-name="ce4">
            <text:p>4020 - VALORIZAÇÃO E DESENVOLVIMENTO DE PESSOAS</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6.Conforme autorização Ordenador de Despesas sei 3065604</text:p>
          </table:table-cell>
          <table:table-cell office:value-type="string" table:style-name="ce3">
            <text:p>70097668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5">
            <text:p>0,00</text:p>
          </table:table-cell>
          <table:table-cell office:value-type="float" office:value="230.2" table:style-name="ce5">
            <text:p>230,20</text:p>
          </table:table-cell>
          <table:table-cell office:value-type="float" office:value="230.2" table:style-name="ce5">
            <text:p>230,20</text:p>
          </table:table-cell>
          <table:table-cell table:number-columns-repeated="16372"/>
        </table:table-row>
        <table:table-row table:style-name="ro5" table:visibility="filter">
          <table:table-cell office:value-type="string" table:style-name="ce3">
            <text:p>2026NE00263</text:p>
          </table:table-cell>
          <table:table-cell office:value-type="string" table:style-name="ce3">
            <text:p>03/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Josefa Francisca de Azevedo (TJRN) para ministrar o curso de capacitação e/ou treinamento intitulado "Grupos Reflexivos de Autores de Violência Doméstica", com carga horária de 20 (vint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95256</text:p>
          </table:table-cell>
          <table:table-cell office:value-type="string" table:style-name="ce3">
            <text:p>70121051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600" table:style-name="ce5">
            <text:p>1.600,00</text:p>
          </table:table-cell>
          <table:table-cell table:number-columns-repeated="16372"/>
        </table:table-row>
        <table:table-row table:style-name="ro9" table:visibility="filter">
          <table:table-cell office:value-type="string" table:style-name="ce3">
            <text:p>2026NE00265</text:p>
          </table:table-cell>
          <table:table-cell office:value-type="string" table:style-name="ce3">
            <text:p>03/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LEONARDO SANGALI BARONE para ministrar o curso de capacitação e/ou treinamento intitulado "O Cadastro Nacional de Inspeções nos Estabelecimentos Penais (CNIEP) e a Nova Metodologia de Inspeções Judiciais", com carga horária de 03 (três) horas-aula, em caráter remoto (por videoconferência e/ou telepresencial), em regime de codocência com terceiro, destinado aos integrantes do Poder Judiciário do Estado do Espírito Santo, como parte do programa de Cursos de Formação Continuada para Magistrados/as e Servidores/as, sob a coordenação da EMES CONFORME AUTORIZAÇÃO ORDENADOR DE DESPESAS SEI 3091506</text:p>
          </table:table-cell>
          <table:table-cell office:value-type="string" table:style-name="ce3">
            <text:p>70121095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270" table:style-name="ce5">
            <text:p>270,00</text:p>
          </table:table-cell>
          <table:table-cell table:number-columns-repeated="16372"/>
        </table:table-row>
        <table:table-row table:style-name="ro16" table:visibility="filter">
          <table:table-cell office:value-type="string" table:style-name="ce3">
            <text:p>2026NE00269</text:p>
          </table:table-cell>
          <table:table-cell office:value-type="string" table:style-name="ce3">
            <text:p>03/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 externo Dr. Fabio Lucas de Albuquerque Lima (INSS) para ministrar o curso de capacitação e/ou treinamento intitulado "Inteligência Artificial e Transformação do Direito Público: Desafios Éticos, Normativos e Institucionais", com carga horária de 04 (quatro) horas-aula, em caráter presencial, no dia 20 de março de 2026, destinado aos integrantes do Poder Judiciário do Estado do Espírito Santo, como parte do programa de Cursos de Formação Continuada para Magistrados/as e Servidores/as, sob a coordenação da EMES CONFORME AUTORIZAÇÃO ORDENADOR DE DESPESAS SEI 3085219</text:p>
          </table:table-cell>
          <table:table-cell office:value-type="string" table:style-name="ce3">
            <text:p>7012103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340" table:style-name="ce5">
            <text:p>340,00</text:p>
          </table:table-cell>
          <table:table-cell table:number-columns-repeated="16372"/>
        </table:table-row>
        <table:table-row table:style-name="ro6" table:visibility="filter">
          <table:table-cell office:value-type="string" table:style-name="ce3">
            <text:p>2026NE00274</text:p>
          </table:table-cell>
          <table:table-cell office:value-type="string" table:style-name="ce3">
            <text:p>04/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o(a) instrutor(a) Dr. Fábio Wellington Ataíde Alves (TJRN), para ministrar o curso intitulado "Grupos Reflexivos de Autores de Violência Doméstica", na modalidade presencial, entre os dias 11 a 13 de março de 2026, destinado aos integrantes do Tribunal de Justiça do Estado do Espírito Santo (TJES), como parte do programa de Cursos de Formação Continuada de Servidores, sob a coordenação da EMES. CONFORME AUTORIZAÇÃO ORDENADOR DE DESPESAS SEI 3097877.</text:p>
          </table:table-cell>
          <table:table-cell office:value-type="string" table:style-name="ce3">
            <text:p>70121060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1800" table:style-name="ce5">
            <text:p>1.800,00</text:p>
          </table:table-cell>
          <table:table-cell table:number-columns-repeated="16372"/>
        </table:table-row>
        <table:table-row table:style-name="ro16" table:visibility="filter">
          <table:table-cell office:value-type="string" table:style-name="ce3">
            <text:p>2026NE00289</text:p>
          </table:table-cell>
          <table:table-cell office:value-type="string" table:style-name="ce3">
            <text:p>11/03/2026</text:p>
          </table:table-cell>
          <table:table-cell office:value-type="string" table:style-name="ce4">
            <text:p>4020 - VALORIZAÇÃO E DESENVOLVIMENTO DE PESSOAS</text:p>
          </table:table-cell>
          <table:table-cell office:value-type="string" table:style-name="ce3">
            <text:p>90703375415 - ANA CLAUDIA BRANDÃO DE BARROS CORREIA</text:p>
          </table:table-cell>
          <table:table-cell office:value-type="string" table:style-name="ce3">
            <text:p>Contratação da instrutora externa ANA CLAUDIA BRANDAO DE BARROS CORREIA, Juíza de Direito do Tribunal de Justiça do Estado de Pernambuco (TJPE), para ministrar palestra/curso de capacitação/treinamento no evento intitulado ´´I Fórum Internacional da Judicialização da Saúde Suplementar``, com carga horária contratada de 03 (três)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10380</text:p>
          </table:table-cell>
          <table:table-cell office:value-type="string" table:style-name="ce3">
            <text:p>700166792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350" table:style-name="ce5">
            <text:p>1.350,00</text:p>
          </table:table-cell>
          <table:table-cell office:value-type="float" office:value="1350" table:style-name="ce5">
            <text:p>1.350,00</text:p>
          </table:table-cell>
          <table:table-cell table:number-columns-repeated="16372"/>
        </table:table-row>
        <table:table-row table:style-name="ro16" table:visibility="filter">
          <table:table-cell office:value-type="string" table:style-name="ce3">
            <text:p>2026NE00290</text:p>
          </table:table-cell>
          <table:table-cell office:value-type="string" table:style-name="ce3">
            <text:p>11/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ANA CLAUDIA BRANDAO DE BARROS CORREIA, Juíza de Direito do Tribunal de Justiça do Estado de Pernambuco (TJPE), para ministrar palestra/curso de capacitação/treinamento no evento intitulado ´´I Fórum Internacional da Judicialização da Saúde Suplementar``, com carga horária contratada de 03 (três)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10380</text:p>
          </table:table-cell>
          <table:table-cell office:value-type="string" table:style-name="ce3">
            <text:p>700166792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270" table:style-name="ce5">
            <text:p>27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3">
            <text:p>2026NE00291</text:p>
          </table:table-cell>
          <table:table-cell office:value-type="string" table:style-name="ce3">
            <text:p>12/03/2026</text:p>
          </table:table-cell>
          <table:table-cell office:value-type="string" table:style-name="ce4">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PARA O CORRENTE EXERCICIO , CONFORME AUTORIZAÇÃO ORDENADOR DE DESPESAS SEI 3111605</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724.76" table:style-name="ce5">
            <text:p>4.724,76</text:p>
          </table:table-cell>
          <table:table-cell office:value-type="float" office:value="4724.76" table:style-name="ce5">
            <text:p>4.724,76</text:p>
          </table:table-cell>
          <table:table-cell table:number-columns-repeated="16372"/>
        </table:table-row>
        <table:table-row table:style-name="ro12" table:visibility="filter">
          <table:table-cell office:value-type="string" table:style-name="ce3">
            <text:p>2026NE00299</text:p>
          </table:table-cell>
          <table:table-cell office:value-type="string" table:style-name="ce3">
            <text:p>15/03/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text:s/></text:p>
          </table:table-cell>
          <table:table-cell office:value-type="string" table:style-name="ce3">
            <text:p>70074726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2673 - NUPEMEC - MEDIAÇÃO E CONCILIAÇÃO</text:p>
          </table:table-cell>
          <table:table-cell office:value-type="float" office:value="0" table:style-name="ce5">
            <text:p>0,00</text:p>
          </table:table-cell>
          <table:table-cell office:value-type="float" office:value="2017.66" table:style-name="ce5">
            <text:p>2.017,66</text:p>
          </table:table-cell>
          <table:table-cell office:value-type="float" office:value="2017.66" table:style-name="ce5">
            <text:p>2.017,66</text:p>
          </table:table-cell>
          <table:table-cell table:number-columns-repeated="16372"/>
        </table:table-row>
        <table:table-row table:style-name="ro4" table:visibility="filter">
          <table:table-cell office:value-type="string" table:style-name="ce3">
            <text:p>2026NE00304</text:p>
          </table:table-cell>
          <table:table-cell office:value-type="string" table:style-name="ce3">
            <text:p>15/03/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740.4" table:style-name="ce5">
            <text:p>740,40</text:p>
          </table:table-cell>
          <table:table-cell office:value-type="float" office:value="740.4" table:style-name="ce5">
            <text:p>740,40</text:p>
          </table:table-cell>
          <table:table-cell table:number-columns-repeated="16372"/>
        </table:table-row>
        <table:table-row table:style-name="ro4" table:visibility="filter">
          <table:table-cell office:value-type="string" table:style-name="ce3">
            <text:p>2026NE00311</text:p>
          </table:table-cell>
          <table:table-cell office:value-type="string" table:style-name="ce3">
            <text:p>16/03/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MAGISTRADOS<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20000" table:style-name="ce5">
            <text:p>20.000,00</text:p>
          </table:table-cell>
          <table:table-cell office:value-type="float" office:value="8187.48" table:style-name="ce5">
            <text:p>8.187,48</text:p>
          </table:table-cell>
          <table:table-cell office:value-type="float" office:value="8187.48" table:style-name="ce5">
            <text:p>8.187,48</text:p>
          </table:table-cell>
          <table:table-cell table:number-columns-repeated="16372"/>
        </table:table-row>
        <table:table-row table:style-name="ro7" table:visibility="filter">
          <table:table-cell office:value-type="string" table:style-name="ce3">
            <text:p>2026NE00318</text:p>
          </table:table-cell>
          <table:table-cell office:value-type="string" table:style-name="ce3">
            <text:p>17/03/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ONTRIBUIÇAO PATRONAL DA CESSAO DE DIREITOS DA SERVIDORA ROSANGELA CATTABRIGA DO NASCIMENTO PARA O CORRENTE EXERCICIO CONFORME AUTORIZAÇÃO ORDENADOR DE DESPESAS SEI 3118227</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733.97" table:style-name="ce5">
            <text:p>3.733,97</text:p>
          </table:table-cell>
          <table:table-cell office:value-type="float" office:value="3733.97" table:style-name="ce5">
            <text:p>3.733,97</text:p>
          </table:table-cell>
          <table:table-cell table:number-columns-repeated="16372"/>
        </table:table-row>
        <table:table-row table:style-name="ro12" table:visibility="filter">
          <table:table-cell office:value-type="string" table:style-name="ce3">
            <text:p>2026NE00320</text:p>
          </table:table-cell>
          <table:table-cell office:value-type="string" table:style-name="ce3">
            <text:p>17/03/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AO DE DIREITOS DA SERVIDORA ROSANGELA CATTABRIGA DO NASCIMENTO PARA O CORRENTE EXERCICIO CONFORME AUTORIZAÇÃO ORDENADOR DE DESPESAS SEI 3118227</text:p>
          </table:table-cell>
          <table:table-cell office:value-type="string" table:style-name="ce3">
            <text:p>7011983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6671.23" table:style-name="ce5">
            <text:p>26.671,23</text:p>
          </table:table-cell>
          <table:table-cell office:value-type="float" office:value="26671.23" table:style-name="ce5">
            <text:p>26.671,23</text:p>
          </table:table-cell>
          <table:table-cell table:number-columns-repeated="16372"/>
        </table:table-row>
        <table:table-row table:style-name="ro16" table:visibility="filter">
          <table:table-cell office:value-type="string" table:style-name="ce3">
            <text:p>2026NE00321</text:p>
          </table:table-cell>
          <table:table-cell office:value-type="string" table:style-name="ce3">
            <text:p>17/03/2026</text:p>
          </table:table-cell>
          <table:table-cell office:value-type="string" table:style-name="ce4">
            <text:p>4020 - VALORIZAÇÃO E DESENVOLVIMENTO DE PESSOAS</text:p>
          </table:table-cell>
          <table:table-cell office:value-type="string" table:style-name="ce3">
            <text:p>07708221420 - MARIA MAYARA DE LIMA RAULIM RAMOS</text:p>
          </table:table-cell>
          <table:table-cell office:value-type="string" table:style-name="ce3">
            <text:p>Contratação da instrutora externa MARIA MAYARA DE LIMA RAULIM RAMOS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112607</text:p>
          </table:table-cell>
          <table:table-cell office:value-type="string" table:style-name="ce3">
            <text:p>700147125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5100" table:style-name="ce5">
            <text:p>5.100,00</text:p>
          </table:table-cell>
          <table:table-cell office:value-type="float" office:value="5100" table:style-name="ce5">
            <text:p>5.100,00</text:p>
          </table:table-cell>
          <table:table-cell table:number-columns-repeated="16372"/>
        </table:table-row>
        <table:table-row table:style-name="ro9" table:visibility="filter">
          <table:table-cell office:value-type="string" table:style-name="ce3">
            <text:p>2026NE00322</text:p>
          </table:table-cell>
          <table:table-cell office:value-type="string" table:style-name="ce3">
            <text:p>17/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MARIA MAYARA DE LIMA RAULIM RAMOS (TJPB) para ministrar o curso de capacitação e/ou treinamento intitulado "Produção de Documentos para Emissão de Opinião Técnica por Profissionais que Compõem Equipes Multidisciplinares no Poder Judiciário", com carga horária de 12 (doze)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112607</text:p>
          </table:table-cell>
          <table:table-cell office:value-type="string" table:style-name="ce3">
            <text:p>700147125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020" table:style-name="ce5">
            <text:p>1.020,00</text:p>
          </table:table-cell>
          <table:table-cell office:value-type="float" office:value="0" table:style-name="ce5">
            <text:p>0,00</text:p>
          </table:table-cell>
          <table:table-cell table:number-columns-repeated="16372"/>
        </table:table-row>
        <table:table-row table:style-name="ro16" table:visibility="filter">
          <table:table-cell office:value-type="string" table:style-name="ce3">
            <text:p>2026NE00323</text:p>
          </table:table-cell>
          <table:table-cell office:value-type="string" table:style-name="ce3">
            <text:p>18/03/2026</text:p>
          </table:table-cell>
          <table:table-cell office:value-type="string" table:style-name="ce4">
            <text:p>4020 - VALORIZAÇÃO E DESENVOLVIMENTO DE PESSOAS</text:p>
          </table:table-cell>
          <table:table-cell office:value-type="string" table:style-name="ce3">
            <text:p>79767915168 - ELIANE CRISTINA MARTINS DE RESENDE</text:p>
          </table:table-cell>
          <table:table-cell office:value-type="string" table:style-name="ce3">
            <text:p>Contratação da instrutora externa ELIANE CRISTINA MARTINS DE RESENTE (TJDFT) para ministrar o curso de capacitação e/ou treinamento intitulado "1ª Plenária do Fasp — Sistematização do Trabalho Técnico de Assistentes Sociais, Psicólogas e Psicólogos e Gestão de Processos: Conhecendo a Experiência do TJDFT", com carga horária de 04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23484</text:p>
          </table:table-cell>
          <table:table-cell office:value-type="string" table:style-name="ce3">
            <text:p>700070132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600" table:style-name="ce5">
            <text:p>1.600,00</text:p>
          </table:table-cell>
          <table:table-cell office:value-type="float" office:value="1600" table:style-name="ce5">
            <text:p>1.600,00</text:p>
          </table:table-cell>
          <table:table-cell table:number-columns-repeated="16372"/>
        </table:table-row>
        <table:table-row table:style-name="ro9" table:visibility="filter">
          <table:table-cell office:value-type="string" table:style-name="ce3">
            <text:p>2026NE00324</text:p>
          </table:table-cell>
          <table:table-cell office:value-type="string" table:style-name="ce3">
            <text:p>18/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ELIANE CRISTINA MARTINS DE RESENTE (TJDFT) para ministrar o curso de capacitação e/ou treinamento intitulado "1ª Plenária do Fasp — Sistematização do Trabalho Técnico de Assistentes Sociais, Psicólogas e Psicólogos e Gestão de Processos: Conhecendo a Experiência do TJDFT", com carga horária de 04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23484</text:p>
          </table:table-cell>
          <table:table-cell office:value-type="string" table:style-name="ce3">
            <text:p>700070132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320" table:style-name="ce5">
            <text:p>32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3">
            <text:p>2026NE00325</text:p>
          </table:table-cell>
          <table:table-cell office:value-type="string" table:style-name="ce3">
            <text:p>18/03/2026</text:p>
          </table:table-cell>
          <table:table-cell office:value-type="string" table:style-name="ce4">
            <text:p>4020 - VALORIZAÇÃO E DESENVOLVIMENTO DE PESSOAS</text:p>
          </table:table-cell>
          <table:table-cell office:value-type="string" table:style-name="ce3">
            <text:p>87781484991 - FLAVIA DA COSTA VIANA</text:p>
          </table:table-cell>
          <table:table-cell office:value-type="string" table:style-name="ce3">
            <text:p>Contratação da instrutora externa DES.ª FLÁVIA DA COSTA VIANA (TJPR) para ministrar o curso de capacitação e/ou treinamento intitulado "Seminário Os Desafios das Mulheres no Sistema de Justiça", com carga horária de 2h (duas) horas-aula, em caráter presencial, a ser realizada no dia 27 de março de 2026, destinado aos integrantes do Poder Judiciário do Estado do Espírito Santo, como parte do programa de Cursos de Formação Continuada para Magistrados/as e Servidores/as, sob a coordenação da EMES.CONFORME AUTORIZAÇÃO ORDENADOR DE DESPESAS SEI 31123585</text:p>
          </table:table-cell>
          <table:table-cell office:value-type="string" table:style-name="ce3">
            <text:p>7002100962026</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800" table:style-name="ce5">
            <text:p>800,00</text:p>
          </table:table-cell>
          <table:table-cell office:value-type="float" office:value="800" table:style-name="ce5">
            <text:p>800,00</text:p>
          </table:table-cell>
          <table:table-cell table:number-columns-repeated="16372"/>
        </table:table-row>
        <table:table-row table:style-name="ro17" table:visibility="filter">
          <table:table-cell office:value-type="string" table:style-name="ce3">
            <text:p>2026NE00326</text:p>
          </table:table-cell>
          <table:table-cell office:value-type="string" table:style-name="ce3">
            <text:p>18/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ES.ª FLÁVIA DA COSTA VIANA (TJPR) para ministrar o curso de capacitação e/ou treinamento intitulado "Seminário Os Desafios das Mulheres no Sistema de Justiça", com carga horária de 2h (duas) horas-aula, em caráter presencial, a ser realizada no dia 27 de março de 2026, destinado aos integrantes do Poder Judiciário do Estado do Espírito Santo, como parte do programa de Cursos de Formação Continuada para Magistrados/as e Servidores/as, sob a coordenação da EMES.CONFORME AUTORIZAÇÃO ORDENADOR DE DESPESAS SEI 31123585</text:p>
          </table:table-cell>
          <table:table-cell office:value-type="string" table:style-name="ce3">
            <text:p>70021009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160" table:style-name="ce5">
            <text:p>160,00</text:p>
          </table:table-cell>
          <table:table-cell office:value-type="float" office:value="0" table:style-name="ce5">
            <text:p>0,00</text:p>
          </table:table-cell>
          <table:table-cell table:number-columns-repeated="16372"/>
        </table:table-row>
        <table:table-row table:style-name="ro18" table:visibility="filter">
          <table:table-cell office:value-type="string" table:style-name="ce3">
            <text:p>2026NE00334</text:p>
          </table:table-cell>
          <table:table-cell office:value-type="string" table:style-name="ce3">
            <text:p>23/03/2026</text:p>
          </table:table-cell>
          <table:table-cell office:value-type="string" table:style-name="ce4">
            <text:p>2029 - REMUNERAÇÃO DE PESSOAL ATIVO E ENCARGOS SOCIAIS</text:p>
          </table:table-cell>
          <table:table-cell office:value-type="string" table:style-name="ce3">
            <text:p>27142058000126 - PREFEITURA MUNICIPAL DE VITÓRIA</text:p>
          </table:table-cell>
          <table:table-cell office:value-type="string" table:style-name="ce3">
            <text:p>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137041</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8801.26" table:style-name="ce5">
            <text:p>28.801,26</text:p>
          </table:table-cell>
          <table:table-cell office:value-type="float" office:value="28801.26" table:style-name="ce5">
            <text:p>28.801,26</text:p>
          </table:table-cell>
          <table:table-cell table:number-columns-repeated="16372"/>
        </table:table-row>
        <table:table-row table:style-name="ro18" table:visibility="filter">
          <table:table-cell office:value-type="string" table:style-name="ce3">
            <text:p>2026NE00335</text:p>
          </table:table-cell>
          <table:table-cell office:value-type="string" table:style-name="ce3">
            <text:p>23/03/2026</text:p>
          </table:table-cell>
          <table:table-cell office:value-type="string" table:style-name="ce4">
            <text:p>2029 - REMUNERAÇÃO DE PESSOAL ATIVO E ENCARGOS SOCIAIS</text:p>
          </table:table-cell>
          <table:table-cell office:value-type="string" table:style-name="ce3">
            <text:p>27142058000126 - PREFEITURA MUNICIPAL DE VITÓRIA</text:p>
          </table:table-cell>
          <table:table-cell office:value-type="string" table:style-name="ce3">
            <text:p>Contribuiçao Patronal da cessão da servidora Ana Claudia Buffon, titular do cargo de Arquiteta e Urbanista da Prefeitura Municipal de Vitória, para exercer o cargo em comissão de Coordenadora de Gestão Predial e Manutenção de Equipamentos junto ao Tribunal de Justiça do Estado do Espírito Santo (TJES), conforme autorização Ordenador de Despesas sei 3137041</text:p>
          </table:table-cell>
          <table:table-cell office:value-type="string" table:style-name="ce3">
            <text:p>70119813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8671.44" table:style-name="ce5">
            <text:p>8.671,44</text:p>
          </table:table-cell>
          <table:table-cell office:value-type="float" office:value="8671.44" table:style-name="ce5">
            <text:p>8.671,44</text:p>
          </table:table-cell>
          <table:table-cell table:number-columns-repeated="16372"/>
        </table:table-row>
        <table:table-row table:style-name="ro16" table:visibility="filter">
          <table:table-cell office:value-type="string" table:style-name="ce3">
            <text:p>2026NE00336</text:p>
          </table:table-cell>
          <table:table-cell office:value-type="string" table:style-name="ce3">
            <text:p>26/03/2026</text:p>
          </table:table-cell>
          <table:table-cell office:value-type="string" table:style-name="ce4">
            <text:p>4020 - VALORIZAÇÃO E DESENVOLVIMENTO DE PESSOAS</text:p>
          </table:table-cell>
          <table:table-cell office:value-type="string" table:style-name="ce3">
            <text:p>72224622104 - MARCELO ORNELLAS MARCHIORI</text:p>
          </table:table-cell>
          <table:table-cell office:value-type="string" table:style-name="ce3">
            <text:p>Contratação do instrutor externo MARCELO ORNELLAS MARCHIORI (STJ) para ministrar o curso de capacitação e/ou treinamento intitulado "Judicialização da Saúde e Aplicação de Precedentes Vinculantes Relacionados ao Direito da Saúde", com carga horária contratada de 06h (seis) horas-aula, em caráter remoto (por videoconferência e/ou telepresencial), entre os dias Dias 6, 7, 8 e 9 de abril de 2026, destinado aos integrantes do Poder Judiciário do Estado do Espírito Santo, como parte do programa de Cursos de Formação Continuada para Magistrados/as e Servidores/as, sob a coordenação da EMES.CONFORME AUTORIZAÇÃO ORDENADOR DE DESPESAS SEI 3141083</text:p>
          </table:table-cell>
          <table:table-cell office:value-type="string" table:style-name="ce3">
            <text:p>70121139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2550" table:style-name="ce5">
            <text:p>2.550,00</text:p>
          </table:table-cell>
          <table:table-cell office:value-type="float" office:value="2550" table:style-name="ce5">
            <text:p>2.550,00</text:p>
          </table:table-cell>
          <table:table-cell table:number-columns-repeated="16372"/>
        </table:table-row>
        <table:table-row table:style-name="ro9" table:visibility="filter">
          <table:table-cell office:value-type="string" table:style-name="ce3">
            <text:p>2026NE00337</text:p>
          </table:table-cell>
          <table:table-cell office:value-type="string" table:style-name="ce3">
            <text:p>26/03/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MARCELO ORNELLAS MARCHIORI (STJ) para ministrar o curso de capacitação e/ou treinamento intitulado "Judicialização da Saúde e Aplicação de Precedentes Vinculantes Relacionados ao Direito da Saúde", com carga horária contratada de 06h (seis) horas-aula, em caráter remoto (por videoconferência e/ou telepresencial), entre os dias Dias 6, 7, 8 e 9 de abril de 2026, destinado aos integrantes do Poder Judiciário do Estado do Espírito Santo, como parte do programa de Cursos de Formação Continuada para Magistrados/as e Servidores/as, sob a coordenação da EMES.CONFORME AUTORIZAÇÃO ORDENADOR DE DESPESAS SEI 3141083</text:p>
          </table:table-cell>
          <table:table-cell office:value-type="string" table:style-name="ce3">
            <text:p>70121139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510" table:style-name="ce5">
            <text:p>510,00</text:p>
          </table:table-cell>
          <table:table-cell office:value-type="float" office:value="0" table:style-name="ce5">
            <text:p>0,00</text:p>
          </table:table-cell>
          <table:table-cell table:number-columns-repeated="16372"/>
        </table:table-row>
        <table:table-row table:style-name="ro5">
          <table:table-cell office:value-type="string" table:style-name="ce21">
            <text:p>2026NE00338</text:p>
          </table:table-cell>
          <table:table-cell office:value-type="string" table:style-name="ce21">
            <text:p>01/04/2026</text:p>
          </table:table-cell>
          <table:table-cell office:value-type="string" table:style-name="ce22">
            <text:p>4020 - VALORIZAÇÃO E DESENVOLVIMENTO DE PESSOAS</text:p>
          </table:table-cell>
          <table:table-cell office:value-type="string" table:style-name="ce21">
            <text:p>25558575832 - CAMILLA CAVALCANTI VARELLA GUIMARAES JUNQUEIRA FRANCO</text:p>
          </table:table-cell>
          <table:table-cell office:value-type="string" table:style-name="ce21">
            <text:p>Contratação da instrutora externa CAMILLA CAVALCANTI VARELLA GUIMARAES JUNQUEIRA FRANCO para ministrar o curso de capacitação e/ou treinamento intitulado "Seminário Autismo: Desafios e Avanços no Poder Judiciário", com carga horária de 1h (uma) hora/aula, em caráter presencial, destinado aos integrantes do Poder Judiciário do Estado do Espírito Santo, como parte do programa de Cursos de Formação Continuada para Magistrados/as e Servidores/as, sob a coordenação da EMES..CONFORME AUTORIZAÇÃO ORDENADOR DE DESPESAS SEI 3153357</text:p>
          </table:table-cell>
          <table:table-cell office:value-type="string" table:style-name="ce21">
            <text:p>700294191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425" table:style-name="ce24">
            <text:p>425,00</text:p>
          </table:table-cell>
          <table:table-cell office:value-type="float" office:value="425" table:style-name="ce24">
            <text:p>425,00</text:p>
          </table:table-cell>
          <table:table-cell office:value-type="float" office:value="425" table:style-name="ce24">
            <text:p>425,00</text:p>
          </table:table-cell>
          <table:table-cell table:number-columns-repeated="16372"/>
        </table:table-row>
        <table:table-row table:style-name="ro5" table:visibility="filter">
          <table:table-cell office:value-type="string" table:style-name="ce3">
            <text:p>2026NE00339</text:p>
          </table:table-cell>
          <table:table-cell office:value-type="string" table:style-name="ce3">
            <text:p>01/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CAMILLA CAVALCANTI VARELLA GUIMARAES JUNQUEIRA FRANCO para ministrar o curso de capacitação e/ou treinamento intitulado "Seminário Autismo: Desafios e Avanços no Poder Judiciário", com carga horária de 1h (uma) hora/aula, em caráter presencial, destinado aos integrantes do Poder Judiciário do Estado do Espírito Santo, como parte do programa de Cursos de Formação Continuada para Magistrados/as e Servidores/as, sob a coordenação da EMES..CONFORME AUTORIZAÇÃO ORDENADOR DE DESPESAS SEI 3153357</text:p>
          </table:table-cell>
          <table:table-cell office:value-type="string" table:style-name="ce3">
            <text:p>70029419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85" table:style-name="ce5">
            <text:p>85,00</text:p>
          </table:table-cell>
          <table:table-cell office:value-type="float" office:value="85" table:style-name="ce5">
            <text:p>85,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3">
            <text:p>2026NE00340</text:p>
          </table:table-cell>
          <table:table-cell office:value-type="string" table:style-name="ce3">
            <text:p>01/04/2026</text:p>
          </table:table-cell>
          <table:table-cell office:value-type="string" table:style-name="ce4">
            <text:p>2029 - REMUNERAÇÃO DE PESSOAL ATIVO E ENCARGOS SOCIAIS</text:p>
          </table:table-cell>
          <table:table-cell office:value-type="string" table:style-name="ce3">
            <text:p>27142702000166 - PREFEITURA MUNICIPAL DE ARACRUZ</text:p>
          </table:table-cell>
          <table:table-cell office:value-type="string" table:style-name="ce3">
            <text:p>CONVÊNIO DE CESSÃO QUE ENTRE SI CELEBRAM O MUNICÍPIO DE ARACRUZ, DENOMINADO CEDENTE E O PODER JUDICIÁRIO DO ESTADO DO ESPÍRITO SANTO, DA SERVIDORA STEFANI VICENTE BARCELOS CONFORME AUTORIZAÇÃO ORDENADOR DE DESPESAS SEI 3158227</text:p>
          </table:table-cell>
          <table:table-cell office:value-type="string" table:style-name="ce3">
            <text:p>7000193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3">
            <text:p>2026NE00341</text:p>
          </table:table-cell>
          <table:table-cell office:value-type="string" table:style-name="ce3">
            <text:p>01/04/2026</text:p>
          </table:table-cell>
          <table:table-cell office:value-type="string" table:style-name="ce4">
            <text:p>2029 - REMUNERAÇÃO DE PESSOAL ATIVO E ENCARGOS SOCIAIS</text:p>
          </table:table-cell>
          <table:table-cell office:value-type="string" table:style-name="ce3">
            <text:p>27142702000166 - PREFEITURA MUNICIPAL DE ARACRUZ</text:p>
          </table:table-cell>
          <table:table-cell office:value-type="string" table:style-name="ce3">
            <text:p>CONTRIBUIÇAO PATRONAL DA CONVÊNIO DE CESSÃO QUE ENTRE SI CELEBRAM O MUNICÍPIO DE ARACRUZ, DENOMINADO CEDENTE E O PODER JUDICIÁRIO DO ESTADO DO ESPÍRITO SANTO, DA SERVIDORA STEFANI VICENTE BARCELOS CONFORME AUTORIZAÇÃO ORDENADOR DE DESPESAS SEI 3158227</text:p>
          </table:table-cell>
          <table:table-cell office:value-type="string" table:style-name="ce3">
            <text:p>7000193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6NE00343</text:p>
          </table:table-cell>
          <table:table-cell office:value-type="string" table:style-name="ce3">
            <text:p>06/04/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JUIZES LEIGOS EXERCICIO ANTERIOR RELATIVO FOLHA PAGAMENTO MES MARÇO SUPLEMENTAR<text:s/></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5005" table:style-name="ce5">
            <text:p>5.005,00</text:p>
          </table:table-cell>
          <table:table-cell office:value-type="float" office:value="5005" table:style-name="ce5">
            <text:p>5.005,00</text:p>
          </table:table-cell>
          <table:table-cell office:value-type="float" office:value="5005" table:style-name="ce5">
            <text:p>5.005,00</text:p>
          </table:table-cell>
          <table:table-cell table:number-columns-repeated="16372"/>
        </table:table-row>
        <table:table-row table:style-name="ro16">
          <table:table-cell office:value-type="string" table:style-name="ce21">
            <text:p>2026NE00353</text:p>
          </table:table-cell>
          <table:table-cell office:value-type="string" table:style-name="ce21">
            <text:p>06/04/2026</text:p>
          </table:table-cell>
          <table:table-cell office:value-type="string" table:style-name="ce22">
            <text:p>4020 - VALORIZAÇÃO E DESENVOLVIMENTO DE PESSOAS</text:p>
          </table:table-cell>
          <table:table-cell office:value-type="string" table:style-name="ce21">
            <text:p>07738727799 - CRISTIANO LUIZ RIBEIRO DE ARAUJO</text:p>
          </table:table-cell>
          <table:table-cell office:value-type="string" table:style-name="ce21">
            <text:p>Contratação da instrutora externa CRISTIANO ARAÚJO (SESA) para ministrar o curso de capacitação e/ou treinamento intitulado "A saúde da pessoa idosa e em situação de vulnerabilidade: política de acolhimento institucional, ILPI, residências terapêuticas e inclusivas - Secretaria de Saúde do Estado do Espírito Santo", a ser realizada no dia 06 de abril de 2026, destinado aos integrantes do Poder Judiciário do Estado do Espírito Santo, como parte do programa de Cursos de Formação Continuada para Magistrados/as e Servidores/as, sob a coordenação da EMES CONFORME AUTORIZAÇÃO ORDENADOR DE DESPESAS SEI 3160657</text:p>
          </table:table-cell>
          <table:table-cell office:value-type="string" table:style-name="ce21">
            <text:p>700350655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425" table:style-name="ce24">
            <text:p>425,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6" table:visibility="filter">
          <table:table-cell office:value-type="string" table:style-name="ce3">
            <text:p>2026NE00354</text:p>
          </table:table-cell>
          <table:table-cell office:value-type="string" table:style-name="ce3">
            <text:p>06/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CRISTIANO ARAÚJO (SESA) para ministrar o curso de capacitação e/ou treinamento intitulado "A saúde da pessoa idosa e em situação de vulnerabilidade: política de acolhimento institucional, ILPI, residências terapêuticas e inclusivas - Secretaria de Saúde do Estado do Espírito Santo", a ser realizada no dia 06 de abril de 2026, destinado aos integrantes do Poder Judiciário do Estado do Espírito Santo, como parte do programa de Cursos de Formação Continuada para Magistrados/as e Servidores/as, sob a coordenação da EMES CONFORME AUTORIZAÇÃO ORDENADOR DE DESPESAS SEI 3160657</text:p>
          </table:table-cell>
          <table:table-cell office:value-type="string" table:style-name="ce3">
            <text:p>700350655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85" table:style-name="ce5">
            <text:p>8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21">
            <text:p>2026NE00355</text:p>
          </table:table-cell>
          <table:table-cell office:value-type="string" table:style-name="ce21">
            <text:p>06/04/2026</text:p>
          </table:table-cell>
          <table:table-cell office:value-type="string" table:style-name="ce22">
            <text:p>4020 - VALORIZAÇÃO E DESENVOLVIMENTO DE PESSOAS</text:p>
          </table:table-cell>
          <table:table-cell office:value-type="string" table:style-name="ce21">
            <text:p>42358726000140 - CLAUDIA PRETTI CONSULTORIO DE PSICOLOGIA E PSICANALISE LTDA</text:p>
          </table:table-cell>
          <table:table-cell office:value-type="string" table:style-name="ce21">
            <text:p>Contratação da instrutora externa Claudia Pretti Vasconcellos Pellegrini através da empresa "CLAUDIA PRETTI CONSULTORIO DE PSICOLOGIA E PSICANALISE LTDA"para ministrar o curso de capacitação e/ou treinamento intitulado "Fundamentos Técnicos, Éticos e Metodológicos da Atuação das Psicólogas e dos Psicólogos nas Perícias Judiciais", com carga horária de 8h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60684</text:p>
          </table:table-cell>
          <table:table-cell office:value-type="string" table:style-name="ce21">
            <text:p>700339134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3080" table:style-name="ce24">
            <text:p>3.080,00</text:p>
          </table:table-cell>
          <table:table-cell office:value-type="float" office:value="3080" table:style-name="ce24">
            <text:p>3.080,00</text:p>
          </table:table-cell>
          <table:table-cell office:value-type="float" office:value="3080" table:style-name="ce24">
            <text:p>3.080,00</text:p>
          </table:table-cell>
          <table:table-cell table:number-columns-repeated="16372"/>
        </table:table-row>
        <table:table-row table:style-name="ro11">
          <table:table-cell office:value-type="string" table:style-name="ce21">
            <text:p>2026NE00358</text:p>
          </table:table-cell>
          <table:table-cell office:value-type="string" table:style-name="ce21">
            <text:p>07/04/2026</text:p>
          </table:table-cell>
          <table:table-cell office:value-type="string" table:style-name="ce22">
            <text:p>4020 - VALORIZAÇÃO E DESENVOLVIMENTO DE PESSOAS</text:p>
          </table:table-cell>
          <table:table-cell office:value-type="string" table:style-name="ce21">
            <text:p>76155501734 - MAGDA CRISTINA LAMBORGHINI</text:p>
          </table:table-cell>
          <table:table-cell office:value-type="string" table:style-name="ce21">
            <text:p>Contratação da instrutora externa MAGDA CRISTINA LAMBORGHINI (Secretaria de Saúde do Município de Vitória) para ministrar o curso de capacitação e/ou treinamento intitulado "A saúde da pessoa idosa e em situação de vulnerabilidade: política de acolhimento institucional, ILPI, residências terapêuticas e inclusivas - Secretaria de Saúde do Estado do Espírito Santo", com carga horária de 1h (uma) hora/aula, em caráter presencial, em caráter presencial, a ser realizada no dia 06 de abril de 2026, destinado aos integrantes do Poder Judiciário do Estado do Espírito Santo, como parte do programa de Cursos de Formação Continuada para Magistrados/as e Servidores/as, sob a coordenação da EMES CONFORME AUTORIZAÇÃO ORDENADOR DE DESPESAS SEI 3160639</text:p>
          </table:table-cell>
          <table:table-cell office:value-type="string" table:style-name="ce21">
            <text:p>700351869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1" table:visibility="filter">
          <table:table-cell office:value-type="string" table:style-name="ce3">
            <text:p>2026NE00359</text:p>
          </table:table-cell>
          <table:table-cell office:value-type="string" table:style-name="ce3">
            <text:p>07/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MAGDA CRISTINA LAMBORGHINI (Secretaria de Saúde do Município de Vitória) para ministrar o curso de capacitação e/ou treinamento intitulado "A saúde da pessoa idosa e em situação de vulnerabilidade: política de acolhimento institucional, ILPI, residências terapêuticas e inclusivas - Secretaria de Saúde do Estado do Espírito Santo", com carga horária de 1h (uma) hora/aula, em caráter presencial, em caráter presencial, a ser realizada no dia 06 de abril de 2026, destinado aos integrantes do Poder Judiciário do Estado do Espírito Santo, como parte do programa de Cursos de Formação Continuada para Magistrados/as e Servidores/as, sob a coordenação da EMES CONFORME AUTORIZAÇÃO ORDENADOR DE DESPESAS SEI 3160639</text:p>
          </table:table-cell>
          <table:table-cell office:value-type="string" table:style-name="ce3">
            <text:p>700351869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7">
          <table:table-cell office:value-type="string" table:style-name="ce21">
            <text:p>2026NE00360</text:p>
          </table:table-cell>
          <table:table-cell office:value-type="string" table:style-name="ce21">
            <text:p>07/04/2026</text:p>
          </table:table-cell>
          <table:table-cell office:value-type="string" table:style-name="ce22">
            <text:p>4020 - VALORIZAÇÃO E DESENVOLVIMENTO DE PESSOAS</text:p>
          </table:table-cell>
          <table:table-cell office:value-type="string" table:style-name="ce21">
            <text:p>10125028725 - ANNA BEATRIZ CARNIELLI HOWAT RODRIGUES</text:p>
          </table:table-cell>
          <table:table-cell office:value-type="string" table:style-name="ce21">
            <text:p>Contratação da instrutora externa DRA. ANNA BEATRIZ HOWAT-RODRIGUES (Psicóloga) para ministrar o curso de capacitação e/ou treinamento intitulado "Seminário Autismo: Desafios e Avanços no Poder Judiciário", com carga horária de 1h (uma) hora-aula, em caráter presencial, a ser realizada no dia 10 de março de 2026, destinado aos integrantes do Poder Judiciário do Estado do Espírito Santo, como parte do programa de Cursos de Formação Continuada para Magistrados/as e Servidores/as, sob a coordenação da EMES CONFORME AUTORIZAÇÃO ORDENADOR DE DESPESAS SEI 3163605</text:p>
          </table:table-cell>
          <table:table-cell office:value-type="string" table:style-name="ce21">
            <text:p>700292540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3 - EMES - Capacitação e Treinamento Magistrados</text:p>
          </table:table-cell>
          <table:table-cell office:value-type="float" office:value="400" table:style-name="ce24">
            <text:p>400,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7" table:visibility="filter">
          <table:table-cell office:value-type="string" table:style-name="ce3">
            <text:p>2026NE00361</text:p>
          </table:table-cell>
          <table:table-cell office:value-type="string" table:style-name="ce3">
            <text:p>07/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RA. ANNA BEATRIZ HOWAT-RODRIGUES (Psicóloga) para ministrar o curso de capacitação e/ou treinamento intitulado "Seminário Autismo: Desafios e Avanços no Poder Judiciário", com carga horária de 1h (uma) hora-aula, em caráter presencial, a ser realizada no dia 10 de março de 2026, destinado aos integrantes do Poder Judiciário do Estado do Espírito Santo, como parte do programa de Cursos de Formação Continuada para Magistrados/as e Servidores/as, sob a coordenação da EMES CONFORME AUTORIZAÇÃO ORDENADOR DE DESPESAS SEI 3163605</text:p>
          </table:table-cell>
          <table:table-cell office:value-type="string" table:style-name="ce3">
            <text:p>70029254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80" table:style-name="ce5">
            <text:p>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7">
          <table:table-cell office:value-type="string" table:style-name="ce21">
            <text:p>2026NE00362</text:p>
          </table:table-cell>
          <table:table-cell office:value-type="string" table:style-name="ce21">
            <text:p>08/04/2026</text:p>
          </table:table-cell>
          <table:table-cell office:value-type="string" table:style-name="ce22">
            <text:p>4020 - VALORIZAÇÃO E DESENVOLVIMENTO DE PESSOAS</text:p>
          </table:table-cell>
          <table:table-cell office:value-type="string" table:style-name="ce21">
            <text:p>71444653768 - CLAUDIA PRETTI VASCONCELOS PELLEGRINI</text:p>
          </table:table-cell>
          <table:table-cell office:value-type="string" table:style-name="ce21">
            <text:p>Contratação da instrutora externa CLAUDIA PRETTI VASCONCELLOS PELLEGRINI para ministrar o curso de capacitação e/ou treinamento intitulado "A Atuação das (os) Psicólogas (os) no Judiciário: Desafios Éticos e Técnicos das Perícias e da Escuta Qualificada.", com carga horária de 4h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64040</text:p>
          </table:table-cell>
          <table:table-cell office:value-type="string" table:style-name="ce21">
            <text:p>700269073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1540" table:style-name="ce24">
            <text:p>1.540,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7" table:visibility="filter">
          <table:table-cell office:value-type="string" table:style-name="ce3">
            <text:p>2026NE00363</text:p>
          </table:table-cell>
          <table:table-cell office:value-type="string" table:style-name="ce3">
            <text:p>08/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CLAUDIA PRETTI VASCONCELLOS PELLEGRINI para ministrar o curso de capacitação e/ou treinamento intitulado "A Atuação das (os) Psicólogas (os) no Judiciário: Desafios Éticos e Técnicos das Perícias e da Escuta Qualificada.", com carga horária de 4h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164040</text:p>
          </table:table-cell>
          <table:table-cell office:value-type="string" table:style-name="ce3">
            <text:p>70026907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308" table:style-name="ce5">
            <text:p>30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1">
            <text:p>2026NE00364</text:p>
          </table:table-cell>
          <table:table-cell office:value-type="string" table:style-name="ce21">
            <text:p>09/04/2026</text:p>
          </table:table-cell>
          <table:table-cell office:value-type="string" table:style-name="ce22">
            <text:p>4020 - VALORIZAÇÃO E DESENVOLVIMENTO DE PESSOAS</text:p>
          </table:table-cell>
          <table:table-cell office:value-type="string" table:style-name="ce21">
            <text:p>08388144766 - VIVIANNE LANDIN DA SILVA</text:p>
          </table:table-cell>
          <table:table-cell office:value-type="string" table:style-name="ce21">
            <text:p>CContratação da instrutora externa VIVIANE LANDIN para ministrar o curso de capacitação e/ou treinamento intitulado "Seminário Autismo: Desafios e Avanços no Poder Judiciário", com carga horária de 1h (uma) hora/aula, em caráter presencial, a ser realizada no dia 10 de abril de 2026, destinado aos integrantes do Poder Judiciário do Estado do Espírito Santo, como parte do programa de Cursos de Formação Continuada para Magistrados/as e Servidores/as, sob a coordenação da EMES. CONFORME AUTORIZAÇÃO ORDENADOR DE DESPESAS SEI 3163670</text:p>
          </table:table-cell>
          <table:table-cell office:value-type="string" table:style-name="ce21">
            <text:p>700327965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400" table:style-name="ce24">
            <text:p>400,00</text:p>
          </table:table-cell>
          <table:table-cell office:value-type="float" office:value="400" table:style-name="ce24">
            <text:p>400,00</text:p>
          </table:table-cell>
          <table:table-cell office:value-type="float" office:value="400" table:style-name="ce24">
            <text:p>400,00</text:p>
          </table:table-cell>
          <table:table-cell table:number-columns-repeated="16372"/>
        </table:table-row>
        <table:table-row table:style-name="ro5" table:visibility="filter">
          <table:table-cell office:value-type="string" table:style-name="ce3">
            <text:p>2026NE00365</text:p>
          </table:table-cell>
          <table:table-cell office:value-type="string" table:style-name="ce3">
            <text:p>09/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Contratação da instrutora externa VIVIANE LANDIN para ministrar o curso de capacitação e/ou treinamento intitulado "Seminário Autismo: Desafios e Avanços no Poder Judiciário", com carga horária de 1h (uma) hora/aula, em caráter presencial, a ser realizada no dia 10 de abril de 2026, destinado aos integrantes do Poder Judiciário do Estado do Espírito Santo, como parte do programa de Cursos de Formação Continuada para Magistrados/as e Servidores/as, sob a coordenação da EMES. CONFORME AUTORIZAÇÃO ORDENADOR DE DESPESAS SEI 3163670</text:p>
          </table:table-cell>
          <table:table-cell office:value-type="string" table:style-name="ce3">
            <text:p>700327965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80" table:style-name="ce5">
            <text:p>80,00</text:p>
          </table:table-cell>
          <table:table-cell office:value-type="float" office:value="80" table:style-name="ce5">
            <text:p>8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6NE00382</text:p>
          </table:table-cell>
          <table:table-cell office:value-type="string" table:style-name="ce3">
            <text:p>15/04/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MAGISTRADO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00" table:style-name="ce5">
            <text:p>5.000,00</text:p>
          </table:table-cell>
          <table:table-cell office:value-type="float" office:value="1692.63" table:style-name="ce5">
            <text:p>1.692,63</text:p>
          </table:table-cell>
          <table:table-cell office:value-type="float" office:value="1692.63" table:style-name="ce5">
            <text:p>1.692,63</text:p>
          </table:table-cell>
          <table:table-cell table:number-columns-repeated="16372"/>
        </table:table-row>
        <table:table-row table:style-name="ro5">
          <table:table-cell office:value-type="string" table:style-name="ce21">
            <text:p>2026NE00383</text:p>
          </table:table-cell>
          <table:table-cell office:value-type="string" table:style-name="ce21">
            <text:p>15/04/2026</text:p>
          </table:table-cell>
          <table:table-cell office:value-type="string" table:style-name="ce22">
            <text:p>4020 - VALORIZAÇÃO E DESENVOLVIMENTO DE PESSOAS</text:p>
          </table:table-cell>
          <table:table-cell office:value-type="string" table:style-name="ce21">
            <text:p>13390913807 - CARLA ADRIANA C GILBERTONI FREGONA</text:p>
          </table:table-cell>
          <table:table-cell office:value-type="string" table:style-name="ce21">
            <text:p>Contratação da instrutora externa CARLA ADRIANA GILBERTONI FREGONA (Advogada) para ministrar o curso de capacitação e/ou treinamento intitulado "Seminário Autismo: Desafios e Avanços no Poder Judiciário", com carga horária de 1h (uma) hora/aula, em caráter presencial, a ser realizada no dia 10 de abril de 2026, destinado aos integrantes do Poder Judiciário do Estado do Espírito Santo, como parte do programa de Cursos de Formação Continuada para Magistrados/as e Servidores/as, sob a coordenação da EMES. CONFORME AUTORIZAÇÃO ORDENADOR DE DESPESAS SEI 3174546</text:p>
          </table:table-cell>
          <table:table-cell office:value-type="string" table:style-name="ce21">
            <text:p>700334290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425" table:style-name="ce24">
            <text:p>425,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7" table:visibility="filter">
          <table:table-cell office:value-type="string" table:style-name="ce3">
            <text:p>2026NE00384</text:p>
          </table:table-cell>
          <table:table-cell office:value-type="string" table:style-name="ce3">
            <text:p>15/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CARLA ADRIANA GILBERTONI FREGONA (Advogada) para ministrar o curso de capacitação e/ou treinamento intitulado "Seminário Autismo: Desafios e Avanços no Poder Judiciário", com carga horária de 1h (uma) hora/aula, em caráter presencial, a ser realizada no dia 10 de abril de 2026, destinado aos integrantes do Poder Judiciário do Estado do Espírito Santo, como parte do programa de Cursos de Formação Continuada para Magistrados/as e Servidores/as, sob a coordenação da EMES. CONFORME AUTORIZAÇÃO ORDENADOR DE DESPESAS SEI 3174546</text:p>
          </table:table-cell>
          <table:table-cell office:value-type="string" table:style-name="ce3">
            <text:p>70033429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85" table:style-name="ce5">
            <text:p>8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2026NE00391</text:p>
          </table:table-cell>
          <table:table-cell office:value-type="string" table:style-name="ce3">
            <text:p>16/04/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ERIAS INDENIZADAS DESPESAS EXERCICIOS ANTERIORES PARA MAGISTRADOS CONFORME AUTORIZAÇÃO DOCUMENTO SEI 3177016</text:p>
          </table:table-cell>
          <table:table-cell office:value-type="string" table:style-name="ce3">
            <text:p>70003558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900324" table:style-name="ce5">
            <text:p>6.900.324,00</text:p>
          </table:table-cell>
          <table:table-cell office:value-type="float" office:value="6807301.1600000001" table:style-name="ce5">
            <text:p>6.807.301,16</text:p>
          </table:table-cell>
          <table:table-cell office:value-type="float" office:value="6807301.1600000001" table:style-name="ce5">
            <text:p>6.807.301,16</text:p>
          </table:table-cell>
          <table:table-cell table:number-columns-repeated="16372"/>
        </table:table-row>
        <table:table-row table:style-name="ro4" table:visibility="filter">
          <table:table-cell office:value-type="string" table:style-name="ce3">
            <text:p>2026NE00392</text:p>
          </table:table-cell>
          <table:table-cell office:value-type="string" table:style-name="ce3">
            <text:p>16/04/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ERIAS INDENIZADAS DESPESAS EXERCICIOS ANTERIORES PARA MAGISTRADOS CONFORME AUTORIZAÇÃO DOCUMENTO SEI 3177016</text:p>
          </table:table-cell>
          <table:table-cell office:value-type="string" table:style-name="ce3">
            <text:p>70003558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315320.3999999999" table:style-name="ce5">
            <text:p>1.315.320,40</text:p>
          </table:table-cell>
          <table:table-cell office:value-type="float" office:value="1311084.6100000001" table:style-name="ce5">
            <text:p>1.311.084,61</text:p>
          </table:table-cell>
          <table:table-cell office:value-type="float" office:value="1311084.6100000001" table:style-name="ce5">
            <text:p>1.311.084,61</text:p>
          </table:table-cell>
          <table:table-cell table:number-columns-repeated="16372"/>
        </table:table-row>
        <table:table-row table:style-name="ro5">
          <table:table-cell office:value-type="string" table:style-name="ce21">
            <text:p>2026NE00393</text:p>
          </table:table-cell>
          <table:table-cell office:value-type="string" table:style-name="ce21">
            <text:p>17/04/2026</text:p>
          </table:table-cell>
          <table:table-cell office:value-type="string" table:style-name="ce22">
            <text:p>4020 - VALORIZAÇÃO E DESENVOLVIMENTO DE PESSOAS</text:p>
          </table:table-cell>
          <table:table-cell office:value-type="string" table:style-name="ce21">
            <text:p>95334173749 - SANDRA MARIA BISSOLI</text:p>
          </table:table-cell>
          <table:table-cell office:value-type="string" table:style-name="ce21">
            <text:p>Contratação da instrutora externa SANDRA MARIA BISSOLI para ministrar o curso de capacitação e/ou treinamento intitulado "Política Judiciária sobre Pessoas Idosas e Suas Interseccionalidades", com carga horária de 4h (quatro) horas/aula, em caráter híbrido, a ser realizada no dia 17 de abril de 2026, destinado aos integrantes do Poder Judiciário do Estado do Espírito Santo, como parte do programa de Cursos de Formação Continuada para Magistrados/as e Servidores/as, sob a coordenação da EMES CONFORME AUTORIZAÇÃO ORDENADOR DE DESPESAS SEI 3182888</text:p>
          </table:table-cell>
          <table:table-cell office:value-type="string" table:style-name="ce21">
            <text:p>700397856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3 - EMES - Capacitação e Treinamento Magistrados</text:p>
          </table:table-cell>
          <table:table-cell office:value-type="float" office:value="1600" table:style-name="ce24">
            <text:p>1.600,00</text:p>
          </table:table-cell>
          <table:table-cell office:value-type="float" office:value="1600" table:style-name="ce24">
            <text:p>1.600,00</text:p>
          </table:table-cell>
          <table:table-cell office:value-type="float" office:value="1600" table:style-name="ce24">
            <text:p>1.600,00</text:p>
          </table:table-cell>
          <table:table-cell table:number-columns-repeated="16372"/>
        </table:table-row>
        <table:table-row table:style-name="ro17" table:visibility="filter">
          <table:table-cell office:value-type="string" table:style-name="ce3">
            <text:p>2026NE00394</text:p>
          </table:table-cell>
          <table:table-cell office:value-type="string" table:style-name="ce3">
            <text:p>17/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SANDRA MARIA BISSOLI para ministrar o curso de capacitação e/ou treinamento intitulado "Política Judiciária sobre Pessoas Idosas e Suas Interseccionalidades", com carga horária de 4h (quatro) horas/aula, em caráter híbrido, a ser realizada no dia 17 de abril de 2026, destinado aos integrantes do Poder Judiciário do Estado do Espírito Santo, como parte do programa de Cursos de Formação Continuada para Magistrados/as e Servidores/as, sob a coordenação da EMES CONFORME AUTORIZAÇÃO ORDENADOR DE DESPESAS SEI 3182888</text:p>
          </table:table-cell>
          <table:table-cell office:value-type="string" table:style-name="ce3">
            <text:p>70039785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320" table:style-name="ce5">
            <text:p>320,00</text:p>
          </table:table-cell>
          <table:table-cell office:value-type="float" office:value="320" table:style-name="ce5">
            <text:p>320,00</text:p>
          </table:table-cell>
          <table:table-cell office:value-type="float" office:value="0" table:style-name="ce5">
            <text:p>0,00</text:p>
          </table:table-cell>
          <table:table-cell table:number-columns-repeated="16372"/>
        </table:table-row>
        <table:table-row table:style-name="ro4">
          <table:table-cell office:value-type="string" table:style-name="ce21">
            <text:p>2026NE00399</text:p>
          </table:table-cell>
          <table:table-cell office:value-type="string" table:style-name="ce21">
            <text:p>22/04/2026</text:p>
          </table:table-cell>
          <table:table-cell office:value-type="string" table:style-name="ce22">
            <text:p>2029 - REMUNERAÇÃO DE PESSOAL ATIVO E ENCARGOS SOCIAIS</text:p>
          </table:table-cell>
          <table:table-cell office:value-type="string" table:style-name="ce21">
            <text:p>030101 - TRIBUNAL DE JUSTIÇA DO ESTADO DO ESPÍRITO SANTO<text:s/></text:p>
          </table:table-cell>
          <table:table-cell office:value-type="string" table:style-name="ce21">
            <text:p>folha pagamento magistradeos para o corrente exercicio<text:s/></text:p>
          </table:table-cell>
          <table:table-cell office:value-type="string" table:style-name="ce21">
            <text:p>00</text:p>
          </table:table-cell>
          <table:table-cell office:value-type="string" table:style-name="ce21">
            <text:p>DISPENSA DE LICITAÇÃO</text:p>
          </table:table-cell>
          <table:table-cell office:value-type="string" table:style-name="ce21">
            <text:p>Lei nº 14.133/2021 - Art. 75 - Inciso</text:p>
          </table:table-cell>
          <table:table-cell office:value-type="string" table:style-name="ce21">
            <text:p>001000 - Folha de Magistrados</text:p>
          </table:table-cell>
          <table:table-cell office:value-type="float" office:value="5337000" table:style-name="ce24">
            <text:p>5.337.000,00</text:p>
          </table:table-cell>
          <table:table-cell office:value-type="float" office:value="5336898.74" table:style-name="ce24">
            <text:p>5.336.898,74</text:p>
          </table:table-cell>
          <table:table-cell office:value-type="float" office:value="5336898.74" table:style-name="ce24">
            <text:p>5.336.898,74</text:p>
          </table:table-cell>
          <table:table-cell table:number-columns-repeated="16372"/>
        </table:table-row>
        <table:table-row table:style-name="ro4">
          <table:table-cell office:value-type="string" table:style-name="ce21">
            <text:p>2026NE00400</text:p>
          </table:table-cell>
          <table:table-cell office:value-type="string" table:style-name="ce21">
            <text:p>22/04/2026</text:p>
          </table:table-cell>
          <table:table-cell office:value-type="string" table:style-name="ce22">
            <text:p>2029 - REMUNERAÇÃO DE PESSOAL ATIVO E ENCARGOS SOCIAIS</text:p>
          </table:table-cell>
          <table:table-cell office:value-type="string" table:style-name="ce21">
            <text:p>030101 - TRIBUNAL DE JUSTIÇA DO ESTADO DO ESPÍRITO SANTO<text:s/></text:p>
          </table:table-cell>
          <table:table-cell office:value-type="string" table:style-name="ce21">
            <text:p>folha pagamento magistradeos para o corrente exercicio<text:s/></text:p>
          </table:table-cell>
          <table:table-cell office:value-type="string" table:style-name="ce21">
            <text:p>00</text:p>
          </table:table-cell>
          <table:table-cell office:value-type="string" table:style-name="ce21">
            <text:p>DISPENSA DE LICITAÇÃO</text:p>
          </table:table-cell>
          <table:table-cell office:value-type="string" table:style-name="ce21">
            <text:p>Lei nº 14.133/2021 - Art. 75 - Inciso</text:p>
          </table:table-cell>
          <table:table-cell office:value-type="string" table:style-name="ce21">
            <text:p>001000 - Folha de Magistrados</text:p>
          </table:table-cell>
          <table:table-cell office:value-type="float" office:value="258000" table:style-name="ce24">
            <text:p>258.000,00</text:p>
          </table:table-cell>
          <table:table-cell office:value-type="float" office:value="257316.6" table:style-name="ce24">
            <text:p>257.316,60</text:p>
          </table:table-cell>
          <table:table-cell office:value-type="float" office:value="257316.6" table:style-name="ce24">
            <text:p>257.316,60</text:p>
          </table:table-cell>
          <table:table-cell table:number-columns-repeated="16372"/>
        </table:table-row>
        <table:table-row table:style-name="ro8" table:visibility="filter">
          <table:table-cell office:value-type="string" table:style-name="ce3">
            <text:p>2026NE00403</text:p>
          </table:table-cell>
          <table:table-cell office:value-type="string" table:style-name="ce3">
            <text:p>23/04/2026</text:p>
          </table:table-cell>
          <table:table-cell office:value-type="string" table:style-name="ce4">
            <text:p>2029 - REMUNERAÇÃO DE PESSOAL ATIVO E ENCARGOS SOCIAIS</text:p>
          </table:table-cell>
          <table:table-cell office:value-type="string" table:style-name="ce3">
            <text:p>10429253000139 - FMS DE ARACRUZ</text:p>
          </table:table-cell>
          <table:table-cell office:value-type="string" table:style-name="ce3">
            <text:p>CONVÊNIO DE CESSÃO QUE ENTRE SI CELEBRAM O MUNICÍPIO DE ARACRUZ, DENOMINADO CEDENTE E O PODER JUDICIÁRIO DO ESTADO DO ESPÍRITO SANTO, DA SERVIDORA STEFANI VICENTE BARCELOS. CONFORME AUTORIZAÇÃO ORDENADOR DE DESPESAS SEI 3173107.</text:p>
          </table:table-cell>
          <table:table-cell office:value-type="string" table:style-name="ce3">
            <text:p>7000193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5000" table:style-name="ce5">
            <text:p>35.000,00</text:p>
          </table:table-cell>
          <table:table-cell office:value-type="float" office:value="4318.38" table:style-name="ce5">
            <text:p>4.318,38</text:p>
          </table:table-cell>
          <table:table-cell office:value-type="float" office:value="4318.38" table:style-name="ce5">
            <text:p>4.318,38</text:p>
          </table:table-cell>
          <table:table-cell table:number-columns-repeated="16372"/>
        </table:table-row>
        <table:table-row table:style-name="ro13" table:visibility="filter">
          <table:table-cell office:value-type="string" table:style-name="ce3">
            <text:p>2026NE00404</text:p>
          </table:table-cell>
          <table:table-cell office:value-type="string" table:style-name="ce3">
            <text:p>24/04/2026</text:p>
          </table:table-cell>
          <table:table-cell office:value-type="string" table:style-name="ce4">
            <text:p>2029 - REMUNERAÇÃO DE PESSOAL ATIVO E ENCARGOS SOCIAIS</text:p>
          </table:table-cell>
          <table:table-cell office:value-type="string" table:style-name="ce3">
            <text:p>10429253000139 - FMS DE ARACRUZ</text:p>
          </table:table-cell>
          <table:table-cell office:value-type="string" table:style-name="ce3">
            <text:p>CONTRIBUIÇAO PATRONAL DO CONVÊNIO DE CESSÃO QUE ENTRE SI CELEBRAM O MUNICÍPIO DE ARACRUZ, DENOMINADO CEDENTE E O PODER JUDICIÁRIO DO ESTADO DO ESPÍRITO SANTO, DA SERVIDORA STEFANI VICENTE BARCELOS. CONFORME AUTORIZAÇÃO ORDENADOR DE DESPESAS SEI 3173107.</text:p>
          </table:table-cell>
          <table:table-cell office:value-type="string" table:style-name="ce3">
            <text:p>7000193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5">
            <text:p>20.000,00</text:p>
          </table:table-cell>
          <table:table-cell office:value-type="float" office:value="1924.91" table:style-name="ce5">
            <text:p>1.924,91</text:p>
          </table:table-cell>
          <table:table-cell office:value-type="float" office:value="1924.91" table:style-name="ce5">
            <text:p>1.924,91</text:p>
          </table:table-cell>
          <table:table-cell table:number-columns-repeated="16372"/>
        </table:table-row>
        <table:table-row table:style-name="ro17">
          <table:table-cell office:value-type="string" table:style-name="ce21">
            <text:p>2026NE00407</text:p>
          </table:table-cell>
          <table:table-cell office:value-type="string" table:style-name="ce21">
            <text:p>24/04/2026</text:p>
          </table:table-cell>
          <table:table-cell office:value-type="string" table:style-name="ce22">
            <text:p>4020 - VALORIZAÇÃO E DESENVOLVIMENTO DE PESSOAS</text:p>
          </table:table-cell>
          <table:table-cell office:value-type="string" table:style-name="ce21">
            <text:p>78391024253 - HERBERT WILLIAM RAMOS</text:p>
          </table:table-cell>
          <table:table-cell office:value-type="string" table:style-name="ce21">
            <text:p>Contratação da instrutor(a) HERBERT WILLIAN RAMOS (TJRO), para ministrar o curso intitulado "2ª Plenária do Fasp — Sistematização do Trabalho Técnico de Assistentes Sociais, Psicólogos e Psicólogas e Gestão de Processos: Conhecendo a Experiência do TJRO", na modalidade presencial, no dia 24 de abril de 2026, destinado aos integrantes do Tribunal de Justiça do Estado do Espírito Santo (TJES), como parte do programa de Cursos de Formação Continuada de Servidores, sob a coordenação da EMES. CONFORME AUTORIZAÇÃO ORDENADOR DE DESPESAS SEI 3189933.<text:s/></text:p>
          </table:table-cell>
          <table:table-cell office:value-type="string" table:style-name="ce21">
            <text:p>700374814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2400" table:style-name="ce24">
            <text:p>2.400,00</text:p>
          </table:table-cell>
          <table:table-cell office:value-type="float" office:value="2400" table:style-name="ce24">
            <text:p>2.400,00</text:p>
          </table:table-cell>
          <table:table-cell office:value-type="float" office:value="264" table:style-name="ce24">
            <text:p>264,00</text:p>
          </table:table-cell>
          <table:table-cell table:number-columns-repeated="16372"/>
        </table:table-row>
        <table:table-row table:style-name="ro17" table:visibility="filter">
          <table:table-cell office:value-type="string" table:style-name="ce3">
            <text:p>2026NE00408</text:p>
          </table:table-cell>
          <table:table-cell office:value-type="string" table:style-name="ce3">
            <text:p>24/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HERBERT WILLIAN RAMOS (TJRO), para ministrar o curso intitulado "2ª Plenária do Fasp — Sistematização do Trabalho Técnico de Assistentes Sociais, Psicólogos e Psicólogas e Gestão de Processos: Conhecendo a Experiência do TJRO", na modalidade presencial, no dia 24 de abril de 2026, destinado aos integrantes do Tribunal de Justiça do Estado do Espírito Santo (TJES), como parte do programa de Cursos de Formação Continuada de Servidores, sob a coordenação da EMES. CONFORME AUTORIZAÇÃO ORDENADOR DE DESPESAS SEI 3189933.<text:s/></text:p>
          </table:table-cell>
          <table:table-cell office:value-type="string" table:style-name="ce3">
            <text:p>700374814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480" table:style-name="ce5">
            <text:p>480,00</text:p>
          </table:table-cell>
          <table:table-cell office:value-type="float" office:value="480" table:style-name="ce5">
            <text:p>480,00</text:p>
          </table:table-cell>
          <table:table-cell office:value-type="float" office:value="0" table:style-name="ce5">
            <text:p>0,00</text:p>
          </table:table-cell>
          <table:table-cell table:number-columns-repeated="16372"/>
        </table:table-row>
        <table:table-row table:style-name="ro14">
          <table:table-cell office:value-type="string" table:style-name="ce21">
            <text:p>2026NE00409</text:p>
          </table:table-cell>
          <table:table-cell office:value-type="string" table:style-name="ce21">
            <text:p>24/04/2026</text:p>
          </table:table-cell>
          <table:table-cell office:value-type="string" table:style-name="ce22">
            <text:p>4020 - VALORIZAÇÃO E DESENVOLVIMENTO DE PESSOAS</text:p>
          </table:table-cell>
          <table:table-cell office:value-type="string" table:style-name="ce21">
            <text:p>05076269000175 - CASA DAS PLACAS INDUST. E COM. LTDA</text:p>
          </table:table-cell>
          <table:table-cell office:value-type="string" table:style-name="ce21">
            <text:p>CONTRATAÇÃO DIRETA, em favor da futura contratada, a empresa CASA DAS PLACAS INDÚSTRIA E COMÉRCIO LTDA, para a confecção e fornecimento de comendas de homenagem e placas institucionais personalizadas, em atendimento à Resolução TJES nº 010/2025, que instituiu a Comenda do Mérito Acadêmico “Desembargador Lúcio Vasconcellos de Oliveira”. CONFORME AUTORIZAÇÃO ORDENADOR DE DESPESAS SEI 3183559.<text:s/></text:p>
          </table:table-cell>
          <table:table-cell office:value-type="string" table:style-name="ce21">
            <text:p>7003153152026</text:p>
          </table:table-cell>
          <table:table-cell office:value-type="string" table:style-name="ce21">
            <text:p>DISPENSA DE LICITAÇÃO</text:p>
          </table:table-cell>
          <table:table-cell office:value-type="string" table:style-name="ce21">
            <text:p>Lei nº 14.133/2021 - Art. 75 - Inciso II</text:p>
          </table:table-cell>
          <table:table-cell office:value-type="string" table:style-name="ce21">
            <text:p>000984 - EMES - Capacitação e treinamento</text:p>
          </table:table-cell>
          <table:table-cell office:value-type="float" office:value="28500" table:style-name="ce24">
            <text:p>28.500,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7">
          <table:table-cell office:value-type="string" table:style-name="ce21">
            <text:p>2026NE00410</text:p>
          </table:table-cell>
          <table:table-cell office:value-type="string" table:style-name="ce21">
            <text:p>24/04/2026</text:p>
          </table:table-cell>
          <table:table-cell office:value-type="string" table:style-name="ce22">
            <text:p>4020 - VALORIZAÇÃO E DESENVOLVIMENTO DE PESSOAS</text:p>
          </table:table-cell>
          <table:table-cell office:value-type="string" table:style-name="ce21">
            <text:p>90703375415 - ANA CLAUDIA BRANDÃO DE BARROS CORREIA</text:p>
          </table:table-cell>
          <table:table-cell office:value-type="string" table:style-name="ce21">
            <text:p>Contratação da instrutor(a) ANA CLAUDIA BRANDAO DE BARROS CORREIA, Juíza de Direito do Tribunal de Justiça do Estado de Pernambuco (TJPE), para ministrar palestra/curso de capacitação/treinamento no evento intitulado ´´Seminário do FONAJUS Itinerante no Estado do Espírito Santo``, na modalidade presencial, no dia 05 de maio de 2026, destinado aos integrantes do Tribunal de Justiça do Estado do Espírito Santo (TJES), como parte do programa de Cursos de Formação Continuada de Servidores, sob a coordenação da EMES. CONFORME AUTORIZAÇÃO ORDENADOR DE DESPESAS SEI 3189955.<text:s/></text:p>
          </table:table-cell>
          <table:table-cell office:value-type="string" table:style-name="ce21">
            <text:p>700396387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2025" table:style-name="ce24">
            <text:p>2.025,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6" table:visibility="filter">
          <table:table-cell office:value-type="string" table:style-name="ce3">
            <text:p>2026NE00411</text:p>
          </table:table-cell>
          <table:table-cell office:value-type="string" table:style-name="ce3">
            <text:p>24/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ANA CLAUDIA BRANDAO DE BARROS CORREIA, Juíza de Direito do Tribunal de Justiça do Estado de Pernambuco (TJPE), para ministrar palestra/curso de capacitação/treinamento no evento intitulado ´´Seminário do FONAJUS Itinerante no Estado do Espírito Santo``, na modalidade presencial, no dia 05 de maio de 2026, destinado aos integrantes do Tribunal de Justiça do Estado do Espírito Santo (TJES), como parte do programa de Cursos de Formação Continuada de Servidores, sob a coordenação da EMES. CONFORME AUTORIZAÇÃO ORDENADOR DE DESPESAS SEI 3189955.</text:p>
          </table:table-cell>
          <table:table-cell office:value-type="string" table:style-name="ce3">
            <text:p>700396387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405" table:style-name="ce5">
            <text:p>40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table-cell office:value-type="string" table:style-name="ce21">
            <text:p>2026NE00412</text:p>
          </table:table-cell>
          <table:table-cell office:value-type="string" table:style-name="ce21">
            <text:p>29/04/2026</text:p>
          </table:table-cell>
          <table:table-cell office:value-type="string" table:style-name="ce22">
            <text:p>4020 - VALORIZAÇÃO E DESENVOLVIMENTO DE PESSOAS</text:p>
          </table:table-cell>
          <table:table-cell office:value-type="string" table:style-name="ce21">
            <text:p>08635436776 - ALLINE BERGER DE OLIVEIRA</text:p>
          </table:table-cell>
          <table:table-cell office:value-type="string" table:style-name="ce21">
            <text:p>Contratação da instrutor(a) Sra. Alline Berger de Oliveira, correspondentes à etapa prática do Curso de Formação de Conciliadores e Mediadores Judiciais (Ciclo 01/2024). CONFORME AUTORIZAÇÃO ORDENADOR DE DESPESAS SEI 3198974.<text:s/></text:p>
          </table:table-cell>
          <table:table-cell office:value-type="string" table:style-name="ce21">
            <text:p>7008032022025</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10181.4" table:style-name="ce24">
            <text:p>10.181,4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8" table:visibility="filter">
          <table:table-cell office:value-type="string" table:style-name="ce3">
            <text:p>2026NE00413</text:p>
          </table:table-cell>
          <table:table-cell office:value-type="string" table:style-name="ce3">
            <text:p>29/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Sra. Alline Berger de Oliveira, correspondentes à etapa prática do Curso de Formação de Conciliadores e Mediadores Judiciais (Ciclo 01/2024). CONFORME AUTORIZAÇÃO ORDENADOR DE DESPESAS SEI 3198974.<text:s/></text:p>
          </table:table-cell>
          <table:table-cell office:value-type="string" table:style-name="ce3">
            <text:p>70080320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036.28" table:style-name="ce5">
            <text:p>2.036,2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4">
          <table:table-cell office:value-type="string" table:style-name="ce21">
            <text:p>2026NE00416</text:p>
          </table:table-cell>
          <table:table-cell office:value-type="string" table:style-name="ce21">
            <text:p>29/04/2026</text:p>
          </table:table-cell>
          <table:table-cell office:value-type="string" table:style-name="ce22">
            <text:p>4020 - VALORIZAÇÃO E DESENVOLVIMENTO DE PESSOAS</text:p>
          </table:table-cell>
          <table:table-cell office:value-type="string" table:style-name="ce21">
            <text:p>94235236920 - CLENIO JAIR SCHULZE</text:p>
          </table:table-cell>
          <table:table-cell office:value-type="string" table:style-name="ce21">
            <text:p>Contratação da instrutor(a) DR. CLÊNIO SCHULZE, para ministrar o curso intitulado "O Novo Cenário da Judicialização da Saúde", na modalidade presencial, no dia 05 de maio de 2026, destinado aos integrantes do Tribunal de Justiça do Estado do Espírito Santo (TJES), como parte do programa de Cursos de Formação Continuada de Servidores, sob a coordenação da EMES. CONFORME AUTORIZAÇÃO ORDENADOR DE DESPESAS SEI 3201645.<text:s/></text:p>
          </table:table-cell>
          <table:table-cell office:value-type="string" table:style-name="ce21">
            <text:p>700362783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3 - EMES - Capacitação e Treinamento Magistrados</text:p>
          </table:table-cell>
          <table:table-cell office:value-type="float" office:value="1125" table:style-name="ce24">
            <text:p>1.125,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9" table:visibility="filter">
          <table:table-cell office:value-type="string" table:style-name="ce3">
            <text:p>2026NE00417</text:p>
          </table:table-cell>
          <table:table-cell office:value-type="string" table:style-name="ce3">
            <text:p>29/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DR. CLÊNIO SCHULZE, para ministrar o curso intitulado "O Novo Cenário da Judicialização da Saúde", na modalidade presencial, no dia 05 de maio de 2026, destinado aos integrantes do Tribunal de Justiça do Estado do Espírito Santo (TJES), como parte do programa de Cursos de Formação Continuada de Servidores, sob a coordenação da EMES. CONFORME AUTORIZAÇÃO ORDENADOR DE DESPESAS SEI 3201645.<text:s/></text:p>
          </table:table-cell>
          <table:table-cell office:value-type="string" table:style-name="ce3">
            <text:p>70036278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25" table:style-name="ce5">
            <text:p>22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9">
          <table:table-cell office:value-type="string" table:style-name="ce21">
            <text:p>2026NE00418</text:p>
          </table:table-cell>
          <table:table-cell office:value-type="string" table:style-name="ce21">
            <text:p>30/04/2026</text:p>
          </table:table-cell>
          <table:table-cell office:value-type="string" table:style-name="ce22">
            <text:p>4020 - VALORIZAÇÃO E DESENVOLVIMENTO DE PESSOAS</text:p>
          </table:table-cell>
          <table:table-cell office:value-type="string" table:style-name="ce21">
            <text:p>03810025194 - HEITOR MOREIRA DE OLIVEIRA</text:p>
          </table:table-cell>
          <table:table-cell office:value-type="string" table:style-name="ce21">
            <text:p>Contratação da instrutor(a) JD HEITOR MOREIRA DE OLIVIERA (TJSP), para ministrar o curso intitulado "Ato Inaugural do Mês da Infância Protegida", na modalidade presencial, no dia 05 de maio de 2025, destinado aos integrantes do Tribunal de Justiça do Estado do Espírito Santo (TJES), como parte do programa de Cursos de Formação Continuada de Servidores, sob a coordenação da EMES. CONFORME AUTORIZAÇÃO ORDENADOR DE DESPESAS SEI 3201699.<text:s/></text:p>
          </table:table-cell>
          <table:table-cell office:value-type="string" table:style-name="ce21">
            <text:p>700441937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2550" table:style-name="ce24">
            <text:p>2.550,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9" table:visibility="filter">
          <table:table-cell office:value-type="string" table:style-name="ce3">
            <text:p>2026NE00419</text:p>
          </table:table-cell>
          <table:table-cell office:value-type="string" table:style-name="ce3">
            <text:p>30/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JD HEITOR MOREIRA DE OLIVIERA (TJSP), para ministrar o curso intitulado "Ato Inaugural do Mês da Infância Protegida", na modalidade presencial, no dia 05 de maio de 2025, destinado aos integrantes do Tribunal de Justiça do Estado do Espírito Santo (TJES), como parte do programa de Cursos de Formação continuada de Servidores, sob a coordenação da EMES. CONFORME AUTORIZAÇÃO ORDENADOR DE DESPESAS SEI 3201699.<text:s/></text:p>
          </table:table-cell>
          <table:table-cell office:value-type="string" table:style-name="ce3">
            <text:p>700441937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510" table:style-name="ce5">
            <text:p>51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6">
          <table:table-cell office:value-type="string" table:style-name="ce21">
            <text:p>2026NE00420</text:p>
          </table:table-cell>
          <table:table-cell office:value-type="string" table:style-name="ce21">
            <text:p>30/04/2026</text:p>
          </table:table-cell>
          <table:table-cell office:value-type="string" table:style-name="ce22">
            <text:p>4020 - VALORIZAÇÃO E DESENVOLVIMENTO DE PESSOAS</text:p>
          </table:table-cell>
          <table:table-cell office:value-type="string" table:style-name="ce21">
            <text:p>42358726000140 - CLAUDIA PRETTI CONSULTORIO DE PSICOLOGIA E PSICANALISE LTDA</text:p>
          </table:table-cell>
          <table:table-cell office:value-type="string" table:style-name="ce21">
            <text:p>Contratação da instrutora CLAUDIA PRETTI VASCONCELLOS PELLEGRINI através da empresa "CLAUDIA PRETTI CONSULTORIO DE PSICOLOGIA E PSICANALISE LTDA", para ministrar o curso intitulado "A Atuação de Psicólogas e Psicólogos nos Processos Judiciais de Família e de Infância e Juventude: Fundamentos, Limites e Possibilidades", na modalidade remota, no dia 15 de maio de 2025, destinado aos integrantes do Tribunal de Justiça do Estado do Espírito Santo (TJES), como parte do programa de Cursos de Formação Continuada de Servidores, sob a coordenação da EMES. CONFORME AUTORIZAÇÃO ORDENADOR DE DESPESAS SEI 3201950.</text:p>
          </table:table-cell>
          <table:table-cell office:value-type="string" table:style-name="ce21">
            <text:p>700419162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1155" table:style-name="ce24">
            <text:p>1.155,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9">
          <table:table-cell office:value-type="string" table:style-name="ce21">
            <text:p>2026NE00421</text:p>
          </table:table-cell>
          <table:table-cell office:value-type="string" table:style-name="ce21">
            <text:p>30/04/2026</text:p>
          </table:table-cell>
          <table:table-cell office:value-type="string" table:style-name="ce22">
            <text:p>4020 - VALORIZAÇÃO E DESENVOLVIMENTO DE PESSOAS</text:p>
          </table:table-cell>
          <table:table-cell office:value-type="string" table:style-name="ce21">
            <text:p>03810025194 - HEITOR MOREIRA DE OLIVEIRA</text:p>
          </table:table-cell>
          <table:table-cell office:value-type="string" table:style-name="ce21">
            <text:p>Contratação da instrutor(a) DRA. ANNA BEATRIZ HOWAT-RODRIGUES (Psicóloga), para ministrar o curso intitulado "Seminário Autismo: Desafios e Avanços no Poder Judiciário", na modalidade presencial, no dia 10 de abril de 2026, destinado aos integrantes do Tribunal de Justiça do Estado do Espírito Santo (TJES), como parte do programa de Cursos de Formação Continuada de Servidores, sob a coordenação da EMES. CONFORME AUTORIZAÇÃO ORDENADOR DE DESPESAS SEI 3201753.<text:s/></text:p>
          </table:table-cell>
          <table:table-cell office:value-type="string" table:style-name="ce21">
            <text:p>700292540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19">
          <table:table-cell office:value-type="string" table:style-name="ce21">
            <text:p>2026NE00423</text:p>
          </table:table-cell>
          <table:table-cell office:value-type="string" table:style-name="ce21">
            <text:p>30/04/2026</text:p>
          </table:table-cell>
          <table:table-cell office:value-type="string" table:style-name="ce22">
            <text:p>4020 - VALORIZAÇÃO E DESENVOLVIMENTO DE PESSOAS</text:p>
          </table:table-cell>
          <table:table-cell office:value-type="string" table:style-name="ce21">
            <text:p>10125028725 - ANNA BEATRIZ CARNIELLI HOWAT RODRIGUES</text:p>
          </table:table-cell>
          <table:table-cell office:value-type="string" table:style-name="ce21">
            <text:p>Contratação da instrutor(a) DRA. ANNA BEATRIZ HOWAT-RODRIGUES (Psicóloga), para ministrar o curso intitulado "Seminário Autismo: Desafios e Avanços no Poder Judiciário", na modalidade presencial, no dia 10 de abril de 2026, destinado aos integrantes do Tribunal de Justiça do Estado do Espírito Santo (TJES), como parte do programa de Cursos de Formação Continuada de Servidores, sob a coordenação da EMES. CONFORME AUTORIZAÇÃO ORDENADOR DE DESPESAS SEI 3201753.<text:s/></text:p>
          </table:table-cell>
          <table:table-cell office:value-type="string" table:style-name="ce21">
            <text:p>7002925402026</text:p>
          </table:table-cell>
          <table:table-cell office:value-type="string" table:style-name="ce21">
            <text:p>INEXIGIBILIDADE DE LICITAÇÃO</text:p>
          </table:table-cell>
          <table:table-cell office:value-type="string" table:style-name="ce21">
            <text:p>Lei nº 8.666/1993 - Art. 25 - Inciso II, C/C ART 13 INCISO VI</text:p>
          </table:table-cell>
          <table:table-cell office:value-type="string" table:style-name="ce21">
            <text:p>001474 - EMES - Capacitação e Treinamento Servidores</text:p>
          </table:table-cell>
          <table:table-cell office:value-type="float" office:value="50" table:style-name="ce24">
            <text:p>50,00</text:p>
          </table:table-cell>
          <table:table-cell office:value-type="float" office:value="0" table:style-name="ce24">
            <text:p>0,00</text:p>
          </table:table-cell>
          <table:table-cell office:value-type="float" office:value="0" table:style-name="ce24">
            <text:p>0,00</text:p>
          </table:table-cell>
          <table:table-cell table:number-columns-repeated="16372"/>
        </table:table-row>
        <table:table-row table:style-name="ro6" table:visibility="filter">
          <table:table-cell office:value-type="string" table:style-name="ce3">
            <text:p>2026NE00424</text:p>
          </table:table-cell>
          <table:table-cell office:value-type="string" table:style-name="ce3">
            <text:p>30/04/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a instrutor(a) DRA. ANNA BEATRIZ HOWAT-RODRIGUES (Psicóloga), para ministrar o curso intitulado "Seminário Autismo: Desafios e Avanços no Poder Judiciário", na modalidade presencial, no dia 10 de abril de 2026, destinado aos integrantes do Tribunal de Justiça do Estado do Espírito Santo (TJES), como parte do programa de Cursos de Formação Continuada de Servidores, sob a coordenação da EMES. CONFORME AUTORIZAÇÃO ORDENADOR DE DESPESAS SEI 3201753.<text:s/></text:p>
          </table:table-cell>
          <table:table-cell office:value-type="string" table:style-name="ce3">
            <text:p>700292540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0" table:style-name="ce5">
            <text:p>1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0"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8 - Juizados Cíveis e Crimina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0"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8 - Juizados Cíveis e Crimina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 table:visibility="filter">
          <table:table-cell table:number-columns-spanned="9" table:number-rows-spanned="1" table:style-name="ce14"/>
          <table:covered-table-cell table:number-columns-repeated="8"/>
          <table:table-cell office:value-type="float" office:value="15244587.34" table:style-name="ce6">
            <text:p>15.244.587,34</text:p>
          </table:table-cell>
          <table:table-cell office:value-type="float" office:value="122168755.27" table:style-name="ce6">
            <text:p>122.168.755,27</text:p>
          </table:table-cell>
          <table:table-cell office:value-type="float" office:value="121899695.66" table:style-name="ce6">
            <text:p>121.899.695,66</text:p>
          </table:table-cell>
          <table:table-cell table:number-columns-repeated="16372" table:style-name="ce7"/>
        </table:table-row>
        <table:table-row table:style-name="ro1">
          <table:table-cell table:number-columns-spanned="12" table:number-rows-spanned="1" table:style-name="ce15"/>
          <table:covered-table-cell table:number-columns-repeated="11"/>
          <table:table-cell table:number-columns-repeated="16372"/>
        </table:table-row>
        <table:table-row table:style-name="ro1">
          <table:table-cell table:number-columns-spanned="12" table:number-rows-spanned="1" table:style-name="ce16"/>
          <table:covered-table-cell table:number-columns-repeated="11"/>
          <table:table-cell table:number-columns-repeated="16372"/>
        </table:table-row>
        <table:table-row table:style-name="ro1">
          <table:table-cell table:number-columns-spanned="11" table:number-rows-spanned="1" table:style-name="ce17"/>
          <table:covered-table-cell table:number-columns-repeated="10"/>
          <table:table-cell table:style-name="ce8"/>
          <table:table-cell table:number-columns-repeated="16372"/>
        </table:table-row>
        <table:table-row table:style-name="ro1">
          <table:table-cell table:number-columns-repeated="2" table:style-name="ce2"/>
          <table:table-cell table:style-name="ce7"/>
          <table:table-cell table:number-columns-repeated="6" table:style-name="ce2"/>
          <table:table-cell table:number-columns-repeated="3" table:style-name="ce9"/>
          <table:table-cell table:number-columns-repeated="16372"/>
        </table:table-row>
        <table:table-row table:style-name="ro21">
          <table:table-cell table:number-columns-repeated="2" table:style-name="ce2"/>
          <table:table-cell table:style-name="ce7"/>
          <table:table-cell table:number-columns-repeated="6" table:style-name="ce2"/>
          <table:table-cell table:number-columns-repeated="3" table:style-name="ce9"/>
          <table:table-cell table:number-columns-repeated="16372"/>
        </table:table-row>
        <table:table-row table:number-rows-repeated="2" table:style-name="ro22">
          <table:table-cell table:number-columns-repeated="16384"/>
        </table:table-row>
        <table:table-row table:number-rows-repeated="9" table:style-name="ro1">
          <table:table-cell table:style-name="ce10"/>
          <table:table-cell table:style-name="ce2"/>
          <table:table-cell table:style-name="ce7"/>
          <table:table-cell table:number-columns-repeated="6" table:style-name="ce2"/>
          <table:table-cell table:number-columns-repeated="3" table:style-name="ce9"/>
          <table:table-cell table:number-columns-repeated="16372"/>
        </table:table-row>
        <table:table-row table:number-rows-repeated="1048304" table:style-name="ro22">
          <table:table-cell table:number-columns-repeated="16384"/>
        </table:table-row>
      </table:table>
      <table:database-ranges>
        <table:database-range table:target-range-address="Planilha_1.A4:Planilha_1.L256" table:display-filter-buttons="true">
          <table:filter>
            <table:filter-and>
              <table:filter-or>
                <table:filter-condition table:field-number="1" table:value="01/04/2026" table:operator="="/>
                <table:filter-condition table:field-number="1" table:value="06/04/2026" table:operator="="/>
                <table:filter-condition table:field-number="1" table:value="07/04/2026" table:operator="="/>
                <table:filter-condition table:field-number="1" table:value="08/04/2026" table:operator="="/>
                <table:filter-condition table:field-number="1" table:value="09/04/2026" table:operator="="/>
                <table:filter-condition table:field-number="1" table:value="15/04/2026" table:operator="="/>
                <table:filter-condition table:field-number="1" table:value="16/04/2026" table:operator="="/>
                <table:filter-condition table:field-number="1" table:value="17/04/2026" table:operator="="/>
                <table:filter-condition table:field-number="1" table:value="22/04/2026" table:operator="="/>
                <table:filter-condition table:field-number="1" table:value="23/04/2026" table:operator="="/>
                <table:filter-condition table:field-number="1" table:value="24/04/2026" table:operator="="/>
                <table:filter-condition table:field-number="1" table:value="29/04/2026" table:operator="="/>
                <table:filter-condition table:field-number="1" table:value="30/04/2026"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5-07T16:33:59Z</meta:creation-date>
    <dc:date>2026-05-11T15:53:03Z</dc:date>
    <meta:print-date>2026-05-11T15:52:49Z</meta:print-date>
  </office:meta>
</office:document-meta>
</file>