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8"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4">
      <style:table-cell-properties style:vertical-align="automatic" fo:background-color="transparen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fo:background-color="#CCCCFF"/>
    </style:style>
    <style:style style:name="ce15" style:family="table-cell" style:parent-style-name="Default" style:data-style-name="N0">
      <style:table-cell-properties fo:border-top="thin solid #000000" fo:border-bottom="none" fo:border-left="none" fo:border-right="none" fo:background-color="transparent"/>
    </style:style>
    <style:style style:name="ce16" style:family="table-cell" style:parent-style-name="Default" style:data-style-name="N0">
      <style:table-cell-properties fo:background-color="transparent"/>
    </style:style>
    <style:style style:name="co1" style:family="table-column">
      <style:table-column-properties fo:break-before="auto" style:column-width="2.40770833333333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4.048125cm"/>
    </style:style>
    <style:style style:name="co4" style:family="table-column">
      <style:table-column-properties fo:break-before="auto" style:column-width="3.78354166666667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3.33375cm"/>
    </style:style>
    <style:style style:name="co8" style:family="table-column">
      <style:table-column-properties fo:break-before="auto" style:column-width="3.175cm"/>
    </style:style>
    <style:style style:name="co9" style:family="table-column">
      <style:table-column-properties fo:break-before="auto" style:column-width="2.91041666666667cm"/>
    </style:style>
    <style:style style:name="co10" style:family="table-column">
      <style:table-column-properties fo:break-before="auto" style:column-width="3.51895833333333cm" style:use-optimal-column-width="true"/>
    </style:style>
    <style:style style:name="co11" style:family="table-column">
      <style:table-column-properties fo:break-before="auto" style:column-width="4.524375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36.5pt" style:use-optimal-row-height="true" fo:break-before="auto"/>
    </style:style>
    <style:style style:name="ro10" style:family="table-row">
      <style:table-row-properties style:row-height="147pt" style:use-optimal-row-height="true" fo:break-before="auto"/>
    </style:style>
    <style:style style:name="ro11" style:family="table-row">
      <style:table-row-properties style:row-height="73.5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220.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84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9"/>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10"/>
        <table:table-column table:style-name="co11" table:default-cell-style-name="ce10"/>
        <table:table-column table:style-name="co12" table:default-cell-style-name="ce2" table:visibility="collapse"/>
        <table:table-column table:style-name="co13" table:number-columns-repeated="16371" table:default-cell-style-name="ce2"/>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2">
            <text:p>CONTRATAÇÕES DIRETAS – EMPENHOS REALIZADOS EM 2026 – FEVEREIRO/2026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3">
            <text:p>05/03/2026</text:p>
          </table:table-cell>
          <table:covered-table-cell table:number-columns-repeated="12"/>
          <table:table-cell table:number-columns-repeated="16371"/>
        </table:table-row>
        <table:table-row table:style-name="ro3">
          <table:table-cell office:value-type="string" table:style-name="ce3">
            <text:p>Nota de Empenho</text:p>
          </table:table-cell>
          <table:table-cell office:value-type="string" table:style-name="ce3">
            <text:p>Data</text:p>
          </table:table-cell>
          <table:table-cell office:value-type="string" table:style-name="ce4">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4" table:visibility="filter">
          <table:table-cell office:value-type="string" table:style-name="ce3">
            <text:p>2026NE00001</text:p>
          </table:table-cell>
          <table:table-cell office:value-type="string" table:style-name="ce3">
            <text:p>07/01/2026</text:p>
          </table:table-cell>
          <table:table-cell office:value-type="string" table:style-name="ce6">
            <text:p>4020 - VALORIZAÇÃO E DESENVOLVIMENTO DE PESSOAS</text:p>
          </table:table-cell>
          <table:table-cell office:value-type="string" table:style-name="ce3">
            <text:p>42766385000142 - FISAM TOUR LTDA</text:p>
          </table:table-cell>
          <table:table-cell office:value-type="string" table:style-name="ce3">
            <text:p>REFERENTE DESPESAS COM HOSPEDAGEM E ALIMENTAÇÃO PARA ATENDER A EMES CONFORME AUTORIZAÇÃO ORDENADOR DE DESPESAS SEI 29913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4498.9799999999996" table:style-name="ce7">
            <text:p>4.498,98</text:p>
          </table:table-cell>
          <table:table-cell office:value-type="float" office:value="0" table:style-name="ce7">
            <text:p>0,00</text:p>
          </table:table-cell>
          <table:table-cell table:number-columns-repeated="16372" table:style-name="ce2"/>
        </table:table-row>
        <table:table-row table:style-name="ro5" table:visibility="filter">
          <table:table-cell office:value-type="string" table:style-name="ce3">
            <text:p>2026NE00009</text:p>
          </table:table-cell>
          <table:table-cell office:value-type="string" table:style-name="ce3">
            <text:p>13/01/2026</text:p>
          </table:table-cell>
          <table:table-cell office:value-type="string" table:style-name="ce6">
            <text:p>4020 - VALORIZAÇÃO E DESENVOLVIMENTO DE PESSOAS</text:p>
          </table:table-cell>
          <table:table-cell office:value-type="string" table:style-name="ce3">
            <text:p>04344817000138 - CAC COMERCIAL LTDA</text:p>
          </table:table-cell>
          <table:table-cell office:value-type="string" table:style-name="ce3">
            <text:p>contratação de serviços de alimentação para atender os eventos e cursos organizados pela ESCOLA DA MAGISTRATURA DO ESTADO DO ESPÍRITO SANTO conforme autorização Ordenador de Despesas sei 3015770</text:p>
          </table:table-cell>
          <table:table-cell office:value-type="string" table:style-name="ce3">
            <text:p>7002423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7287.5" table:style-name="ce7">
            <text:p>7.287,50</text:p>
          </table:table-cell>
          <table:table-cell office:value-type="float" office:value="7287.5" table:style-name="ce7">
            <text:p>7.287,50</text:p>
          </table:table-cell>
          <table:table-cell table:number-columns-repeated="16372" table:style-name="ce2"/>
        </table:table-row>
        <table:table-row table:style-name="ro6" table:visibility="filter">
          <table:table-cell office:value-type="string" table:style-name="ce3">
            <text:p>2026NE00011</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42537.599999999999" table:style-name="ce7">
            <text:p>42.537,60</text:p>
          </table:table-cell>
          <table:table-cell office:value-type="float" office:value="42537.599999999999" table:style-name="ce7">
            <text:p>42.537,60</text:p>
          </table:table-cell>
          <table:table-cell table:number-columns-repeated="16372" table:style-name="ce2"/>
        </table:table-row>
        <table:table-row table:style-name="ro6" table:visibility="filter">
          <table:table-cell office:value-type="string" table:style-name="ce3">
            <text:p>2026NE0001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5672.88" table:style-name="ce7">
            <text:p>5.672,88</text:p>
          </table:table-cell>
          <table:table-cell office:value-type="float" office:value="5672.88" table:style-name="ce7">
            <text:p>5.672,88</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359116.77" table:style-name="ce7">
            <text:p>359.116,77</text:p>
          </table:table-cell>
          <table:table-cell office:value-type="float" office:value="359116.77" table:style-name="ce7">
            <text:p>359.116,77</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753594.67" table:style-name="ce7">
            <text:p>753.594,67</text:p>
          </table:table-cell>
          <table:table-cell office:value-type="float" office:value="753594.67" table:style-name="ce7">
            <text:p>753.594,67</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000" table:style-name="ce7">
            <text:p>1.000.000,00</text:p>
          </table:table-cell>
          <table:table-cell office:value-type="float" office:value="693693.45" table:style-name="ce7">
            <text:p>693.693,45</text:p>
          </table:table-cell>
          <table:table-cell office:value-type="float" office:value="693693.45" table:style-name="ce7">
            <text:p>693.693,45</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000" table:style-name="ce7">
            <text:p>30.000,00</text:p>
          </table:table-cell>
          <table:table-cell office:value-type="float" office:value="12334.92" table:style-name="ce7">
            <text:p>12.334,92</text:p>
          </table:table-cell>
          <table:table-cell office:value-type="float" office:value="12334.92" table:style-name="ce7">
            <text:p>12.334,92</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30000" table:style-name="ce7">
            <text:p>-1.030.000,00</text:p>
          </table:table-cell>
          <table:table-cell office:value-type="float" office:value="9504662.9900000002" table:style-name="ce7">
            <text:p>9.504.662,99</text:p>
          </table:table-cell>
          <table:table-cell office:value-type="float" office:value="9504662.9900000002" table:style-name="ce7">
            <text:p>9.504.662,99</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6492090" table:style-name="ce7">
            <text:p>-26.492.090,00</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6492090" table:style-name="ce7">
            <text:p>26.492.090,00</text:p>
          </table:table-cell>
          <table:table-cell office:value-type="float" office:value="3677024.58" table:style-name="ce7">
            <text:p>3.677.024,58</text:p>
          </table:table-cell>
          <table:table-cell office:value-type="float" office:value="3677024.58" table:style-name="ce7">
            <text:p>3.677.024,58</text:p>
          </table:table-cell>
          <table:table-cell table:number-columns-repeated="16372" table:style-name="ce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47400.51" table:style-name="ce7">
            <text:p>147.400,51</text:p>
          </table:table-cell>
          <table:table-cell office:value-type="float" office:value="147400.51" table:style-name="ce7">
            <text:p>147.400,51</text:p>
          </table:table-cell>
          <table:table-cell table:number-columns-repeated="16372" table:style-name="ce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27628.7" table:style-name="ce7">
            <text:p>127.628,70</text:p>
          </table:table-cell>
          <table:table-cell office:value-type="float" office:value="127628.7" table:style-name="ce7">
            <text:p>127.628,70</text:p>
          </table:table-cell>
          <table:table-cell table:number-columns-repeated="1637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17596.54" table:style-name="ce7">
            <text:p>217.596,54</text:p>
          </table:table-cell>
          <table:table-cell office:value-type="float" office:value="217596.54" table:style-name="ce7">
            <text:p>217.596,54</text:p>
          </table:table-cell>
          <table:table-cell table:number-columns-repeated="1637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990016.72" table:style-name="ce7">
            <text:p>990.016,72</text:p>
          </table:table-cell>
          <table:table-cell office:value-type="float" office:value="990016.72" table:style-name="ce7">
            <text:p>990.016,72</text:p>
          </table:table-cell>
          <table:table-cell table:number-columns-repeated="1637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6957519" table:style-name="ce7">
            <text:p>-6.957.519,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6957519" table:style-name="ce7">
            <text:p>6.957.519,00</text:p>
          </table:table-cell>
          <table:table-cell office:value-type="float" office:value="594562.84" table:style-name="ce7">
            <text:p>594.562,84</text:p>
          </table:table-cell>
          <table:table-cell office:value-type="float" office:value="594562.84" table:style-name="ce7">
            <text:p>594.562,84</text:p>
          </table:table-cell>
          <table:table-cell table:number-columns-repeated="16372"/>
        </table:table-row>
        <table:table-row table:style-name="ro4" table:visibility="filter">
          <table:table-cell office:value-type="string" table:style-name="ce3">
            <text:p>2026NE0001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51979.08" table:style-name="ce7">
            <text:p>51.979,08</text:p>
          </table:table-cell>
          <table:table-cell office:value-type="float" office:value="51979.08" table:style-name="ce7">
            <text:p>51.979,08</text:p>
          </table:table-cell>
          <table:table-cell table:number-columns-repeated="16372"/>
        </table:table-row>
        <table:table-row table:style-name="ro4" table:visibility="filter">
          <table:table-cell office:value-type="string" table:style-name="ce3">
            <text:p>2026NE00021</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30000" table:style-name="ce7">
            <text:p>-230.000,00</text:p>
          </table:table-cell>
          <table:table-cell office:value-type="float" office:value="637888.19999999995" table:style-name="ce7">
            <text:p>637.888,20</text:p>
          </table:table-cell>
          <table:table-cell office:value-type="float" office:value="637888.19999999995" table:style-name="ce7">
            <text:p>637.888,20</text:p>
          </table:table-cell>
          <table:table-cell table:number-columns-repeated="16372"/>
        </table:table-row>
        <table:table-row table:style-name="ro4" table:visibility="filter">
          <table:table-cell office:value-type="string" table:style-name="ce3">
            <text:p>2026NE00021</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6326.07" table:style-name="ce7">
            <text:p>6.326,07</text:p>
          </table:table-cell>
          <table:table-cell office:value-type="float" office:value="6326.07" table:style-name="ce7">
            <text:p>6.326,07</text:p>
          </table:table-cell>
          <table:table-cell table:number-columns-repeated="16372"/>
        </table:table-row>
        <table:table-row table:style-name="ro4" table:visibility="filter">
          <table:table-cell office:value-type="string" table:style-name="ce3">
            <text:p>2026NE00021</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65.02" table:style-name="ce7">
            <text:p>265,02</text:p>
          </table:table-cell>
          <table:table-cell office:value-type="float" office:value="265.02" table:style-name="ce7">
            <text:p>265,02</text:p>
          </table:table-cell>
          <table:table-cell table:number-columns-repeated="16372"/>
        </table:table-row>
        <table:table-row table:style-name="ro4" table:visibility="filter">
          <table:table-cell office:value-type="string" table:style-name="ce3">
            <text:p>2026NE00021</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00" table:style-name="ce7">
            <text:p>2.000,00</text:p>
          </table:table-cell>
          <table:table-cell office:value-type="float" office:value="405.32" table:style-name="ce7">
            <text:p>405,32</text:p>
          </table:table-cell>
          <table:table-cell office:value-type="float" office:value="405.32" table:style-name="ce7">
            <text:p>405,32</text:p>
          </table:table-cell>
          <table:table-cell table:number-columns-repeated="16372"/>
        </table:table-row>
        <table:table-row table:style-name="ro4" table:visibility="filter">
          <table:table-cell office:value-type="string" table:style-name="ce3">
            <text:p>2026NE00021</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0000" table:style-name="ce7">
            <text:p>200.000,00</text:p>
          </table:table-cell>
          <table:table-cell office:value-type="float" office:value="377116.68" table:style-name="ce7">
            <text:p>377.116,68</text:p>
          </table:table-cell>
          <table:table-cell office:value-type="float" office:value="377116.68" table:style-name="ce7">
            <text:p>377.116,68</text:p>
          </table:table-cell>
          <table:table-cell table:number-columns-repeated="16372"/>
        </table:table-row>
        <table:table-row table:style-name="ro4" table:visibility="filter">
          <table:table-cell office:value-type="string" table:style-name="ce3">
            <text:p>2026NE00021</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000" table:style-name="ce7">
            <text:p>30.000,00</text:p>
          </table:table-cell>
          <table:table-cell office:value-type="float" office:value="3906.06" table:style-name="ce7">
            <text:p>3.906,06</text:p>
          </table:table-cell>
          <table:table-cell office:value-type="float" office:value="3906.06" table:style-name="ce7">
            <text:p>3.906,06</text:p>
          </table:table-cell>
          <table:table-cell table:number-columns-repeated="16372"/>
        </table:table-row>
        <table:table-row table:style-name="ro4" table:visibility="filter">
          <table:table-cell office:value-type="string" table:style-name="ce3">
            <text:p>2026NE00021</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244838" table:style-name="ce7">
            <text:p>5.244.838,00</text:p>
          </table:table-cell>
          <table:table-cell office:value-type="float" office:value="4194074.5" table:style-name="ce7">
            <text:p>4.194.074,50</text:p>
          </table:table-cell>
          <table:table-cell office:value-type="float" office:value="692627.94" table:style-name="ce7">
            <text:p>692.627,94</text:p>
          </table:table-cell>
          <table:table-cell table:number-columns-repeated="16372"/>
        </table:table-row>
        <table:table-row table:style-name="ro4" table:visibility="filter">
          <table:table-cell office:value-type="string" table:style-name="ce3">
            <text:p>2026NE0002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72589.25" table:style-name="ce7">
            <text:p>72.589,25</text:p>
          </table:table-cell>
          <table:table-cell office:value-type="float" office:value="72589.25" table:style-name="ce7">
            <text:p>72.589,25</text:p>
          </table:table-cell>
          <table:table-cell table:number-columns-repeated="16372"/>
        </table:table-row>
        <table:table-row table:style-name="ro4" table:visibility="filter">
          <table:table-cell office:value-type="string" table:style-name="ce3">
            <text:p>2026NE0002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3340.78" table:style-name="ce7">
            <text:p>23.340,78</text:p>
          </table:table-cell>
          <table:table-cell office:value-type="float" office:value="23340.78" table:style-name="ce7">
            <text:p>23.340,78</text:p>
          </table:table-cell>
          <table:table-cell table:number-columns-repeated="16372"/>
        </table:table-row>
        <table:table-row table:style-name="ro4" table:visibility="filter">
          <table:table-cell office:value-type="string" table:style-name="ce3">
            <text:p>2026NE0002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379420" table:style-name="ce7">
            <text:p>1.379.420,00</text:p>
          </table:table-cell>
          <table:table-cell office:value-type="float" office:value="413018.3" table:style-name="ce7">
            <text:p>413.018,30</text:p>
          </table:table-cell>
          <table:table-cell office:value-type="float" office:value="25141.98" table:style-name="ce7">
            <text:p>25.141,98</text:p>
          </table:table-cell>
          <table:table-cell table:number-columns-repeated="16372"/>
        </table:table-row>
        <table:table-row table:style-name="ro4" table:visibility="filter">
          <table:table-cell office:value-type="string" table:style-name="ce3">
            <text:p>2026NE0002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923837.52" table:style-name="ce7">
            <text:p>923.837,52</text:p>
          </table:table-cell>
          <table:table-cell office:value-type="float" office:value="923837.52" table:style-name="ce7">
            <text:p>923.837,52</text:p>
          </table:table-cell>
          <table:table-cell table:number-columns-repeated="16372"/>
        </table:table-row>
        <table:table-row table:style-name="ro4" table:visibility="filter">
          <table:table-cell office:value-type="string" table:style-name="ce3">
            <text:p>2026NE00024</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462808.89" table:style-name="ce7">
            <text:p>462.808,89</text:p>
          </table:table-cell>
          <table:table-cell office:value-type="float" office:value="462808.89" table:style-name="ce7">
            <text:p>462.808,89</text:p>
          </table:table-cell>
          <table:table-cell table:number-columns-repeated="16372"/>
        </table:table-row>
        <table:table-row table:style-name="ro4" table:visibility="filter">
          <table:table-cell office:value-type="string" table:style-name="ce3">
            <text:p>2026NE0002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61554.73000000001" table:style-name="ce7">
            <text:p>161.554,73</text:p>
          </table:table-cell>
          <table:table-cell office:value-type="float" office:value="161554.73000000001" table:style-name="ce7">
            <text:p>161.554,73</text:p>
          </table:table-cell>
          <table:table-cell table:number-columns-repeated="16372"/>
        </table:table-row>
        <table:table-row table:style-name="ro4" table:visibility="filter">
          <table:table-cell office:value-type="string" table:style-name="ce3">
            <text:p>2026NE00026</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4089.9" table:style-name="ce7">
            <text:p>14.089,90</text:p>
          </table:table-cell>
          <table:table-cell office:value-type="float" office:value="14089.9" table:style-name="ce7">
            <text:p>14.089,90</text:p>
          </table:table-cell>
          <table:table-cell table:number-columns-repeated="16372"/>
        </table:table-row>
        <table:table-row table:style-name="ro4" table:visibility="filter">
          <table:table-cell office:value-type="string" table:style-name="ce3">
            <text:p>2026NE00034</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9711.84" table:style-name="ce7">
            <text:p>9.711,84</text:p>
          </table:table-cell>
          <table:table-cell office:value-type="float" office:value="9711.84" table:style-name="ce7">
            <text:p>9.711,84</text:p>
          </table:table-cell>
          <table:table-cell table:number-columns-repeated="16372"/>
        </table:table-row>
        <table:table-row table:style-name="ro4" table:visibility="filter">
          <table:table-cell office:value-type="string" table:style-name="ce3">
            <text:p>2026NE00034</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200780.3" table:style-name="ce7">
            <text:p>1.200.780,30</text:p>
          </table:table-cell>
          <table:table-cell office:value-type="float" office:value="1200780.3" table:style-name="ce7">
            <text:p>1.200.780,30</text:p>
          </table:table-cell>
          <table:table-cell table:number-columns-repeated="16372"/>
        </table:table-row>
        <table:table-row table:style-name="ro4" table:visibility="filter">
          <table:table-cell office:value-type="string" table:style-name="ce3">
            <text:p>2026NE00035</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648188.76" table:style-name="ce7">
            <text:p>648.188,76</text:p>
          </table:table-cell>
          <table:table-cell office:value-type="float" office:value="648188.76" table:style-name="ce7">
            <text:p>648.188,76</text:p>
          </table:table-cell>
          <table:table-cell table:number-columns-repeated="16372"/>
        </table:table-row>
        <table:table-row table:style-name="ro4" table:visibility="filter">
          <table:table-cell office:value-type="string" table:style-name="ce3">
            <text:p>2026NE00036</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97531.36" table:style-name="ce7">
            <text:p>97.531,36</text:p>
          </table:table-cell>
          <table:table-cell office:value-type="float" office:value="97531.36" table:style-name="ce7">
            <text:p>97.531,36</text:p>
          </table:table-cell>
          <table:table-cell table:number-columns-repeated="16372"/>
        </table:table-row>
        <table:table-row table:style-name="ro4" table:visibility="filter">
          <table:table-cell office:value-type="string" table:style-name="ce3">
            <text:p>2026NE00037</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76663.820000000007" table:style-name="ce7">
            <text:p>76.663,82</text:p>
          </table:table-cell>
          <table:table-cell office:value-type="float" office:value="76663.820000000007" table:style-name="ce7">
            <text:p>76.663,82</text:p>
          </table:table-cell>
          <table:table-cell table:number-columns-repeated="16372"/>
        </table:table-row>
        <table:table-row table:style-name="ro4" table:visibility="filter">
          <table:table-cell office:value-type="string" table:style-name="ce3">
            <text:p>2026NE00038</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AUXILIO ALIMENTAÇAO POLICIAIS A DISPOSIÇAO PARA O CORRENTE EXERCICIO</text:p>
          </table:table-cell>
          <table:table-cell office:value-type="string" table:style-name="ce3">
            <text:p>70000084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7">
            <text:p>0,00</text:p>
          </table:table-cell>
          <table:table-cell office:value-type="float" office:value="1740.42" table:style-name="ce7">
            <text:p>1.740,42</text:p>
          </table:table-cell>
          <table:table-cell office:value-type="float" office:value="1740.42" table:style-name="ce7">
            <text:p>1.740,42</text:p>
          </table:table-cell>
          <table:table-cell table:number-columns-repeated="16372"/>
        </table:table-row>
        <table:table-row table:style-name="ro4" table:visibility="filter">
          <table:table-cell office:value-type="string" table:style-name="ce3">
            <text:p>2026NE00039</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74783.460000000006" table:style-name="ce7">
            <text:p>74.783,46</text:p>
          </table:table-cell>
          <table:table-cell office:value-type="float" office:value="74783.460000000006" table:style-name="ce7">
            <text:p>74.783,46</text:p>
          </table:table-cell>
          <table:table-cell table:number-columns-repeated="16372"/>
        </table:table-row>
        <table:table-row table:style-name="ro4" table:visibility="filter">
          <table:table-cell office:value-type="string" table:style-name="ce3">
            <text:p>2026NE00039</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5000" table:style-name="ce7">
            <text:p>-25.000,00</text:p>
          </table:table-cell>
          <table:table-cell office:value-type="float" office:value="301321.17" table:style-name="ce7">
            <text:p>301.321,17</text:p>
          </table:table-cell>
          <table:table-cell office:value-type="float" office:value="301321.17" table:style-name="ce7">
            <text:p>301.321,17</text:p>
          </table:table-cell>
          <table:table-cell table:number-columns-repeated="16372"/>
        </table:table-row>
        <table:table-row table:style-name="ro4" table:visibility="filter">
          <table:table-cell office:value-type="string" table:style-name="ce3">
            <text:p>2026NE00040</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1954.16" table:style-name="ce7">
            <text:p>31.954,16</text:p>
          </table:table-cell>
          <table:table-cell office:value-type="float" office:value="31954.16" table:style-name="ce7">
            <text:p>31.954,16</text:p>
          </table:table-cell>
          <table:table-cell table:number-columns-repeated="16372"/>
        </table:table-row>
        <table:table-row table:style-name="ro4" table:visibility="filter">
          <table:table-cell office:value-type="string" table:style-name="ce3">
            <text:p>2026NE00040</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18614.39999999999" table:style-name="ce7">
            <text:p>118.614,40</text:p>
          </table:table-cell>
          <table:table-cell office:value-type="float" office:value="118614.39999999999" table:style-name="ce7">
            <text:p>118.614,40</text:p>
          </table:table-cell>
          <table:table-cell table:number-columns-repeated="16372"/>
        </table:table-row>
        <table:table-row table:style-name="ro4" table:visibility="filter">
          <table:table-cell office:value-type="string" table:style-name="ce3">
            <text:p>2026NE00041</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169471.43" table:style-name="ce7">
            <text:p>1.169.471,43</text:p>
          </table:table-cell>
          <table:table-cell office:value-type="float" office:value="1169471.43" table:style-name="ce7">
            <text:p>1.169.471,43</text:p>
          </table:table-cell>
          <table:table-cell table:number-columns-repeated="16372"/>
        </table:table-row>
        <table:table-row table:style-name="ro4" table:visibility="filter">
          <table:table-cell office:value-type="string" table:style-name="ce3">
            <text:p>2026NE00042</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95052.87" table:style-name="ce7">
            <text:p>395.052,87</text:p>
          </table:table-cell>
          <table:table-cell office:value-type="float" office:value="395052.87" table:style-name="ce7">
            <text:p>395.052,87</text:p>
          </table:table-cell>
          <table:table-cell table:number-columns-repeated="16372"/>
        </table:table-row>
        <table:table-row table:style-name="ro4" table:visibility="filter">
          <table:table-cell office:value-type="string" table:style-name="ce3">
            <text:p>2026NE00043</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13946.46" table:style-name="ce7">
            <text:p>113.946,46</text:p>
          </table:table-cell>
          <table:table-cell office:value-type="float" office:value="113946.46" table:style-name="ce7">
            <text:p>113.946,46</text:p>
          </table:table-cell>
          <table:table-cell table:number-columns-repeated="16372"/>
        </table:table-row>
        <table:table-row table:style-name="ro4" table:visibility="filter">
          <table:table-cell office:value-type="string" table:style-name="ce3">
            <text:p>2026NE00043</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3000" table:style-name="ce7">
            <text:p>-83.000,00</text:p>
          </table:table-cell>
          <table:table-cell office:value-type="float" office:value="3894472.51" table:style-name="ce7">
            <text:p>3.894.472,51</text:p>
          </table:table-cell>
          <table:table-cell office:value-type="float" office:value="3894472.51" table:style-name="ce7">
            <text:p>3.894.472,51</text:p>
          </table:table-cell>
          <table:table-cell table:number-columns-repeated="16372"/>
        </table:table-row>
        <table:table-row table:style-name="ro4" table:visibility="filter">
          <table:table-cell office:value-type="string" table:style-name="ce3">
            <text:p>2026NE00044</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3415.12" table:style-name="ce7">
            <text:p>53.415,12</text:p>
          </table:table-cell>
          <table:table-cell office:value-type="float" office:value="53415.12" table:style-name="ce7">
            <text:p>53.415,12</text:p>
          </table:table-cell>
          <table:table-cell table:number-columns-repeated="16372"/>
        </table:table-row>
        <table:table-row table:style-name="ro4" table:visibility="filter">
          <table:table-cell office:value-type="string" table:style-name="ce3">
            <text:p>2026NE00044</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08320.47" table:style-name="ce7">
            <text:p>408.320,47</text:p>
          </table:table-cell>
          <table:table-cell office:value-type="float" office:value="408320.47" table:style-name="ce7">
            <text:p>408.320,47</text:p>
          </table:table-cell>
          <table:table-cell table:number-columns-repeated="16372"/>
        </table:table-row>
        <table:table-row table:style-name="ro4" table:visibility="filter">
          <table:table-cell office:value-type="string" table:style-name="ce3">
            <text:p>2026NE00045</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277210.86" table:style-name="ce7">
            <text:p>3.277.210,86</text:p>
          </table:table-cell>
          <table:table-cell office:value-type="float" office:value="3277210.86" table:style-name="ce7">
            <text:p>3.277.210,86</text:p>
          </table:table-cell>
          <table:table-cell table:number-columns-repeated="16372"/>
        </table:table-row>
        <table:table-row table:style-name="ro4" table:visibility="filter">
          <table:table-cell office:value-type="string" table:style-name="ce3">
            <text:p>2026NE00046</text:p>
          </table:table-cell>
          <table:table-cell office:value-type="string" table:style-name="ce3">
            <text:p>14/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746640.18" table:style-name="ce7">
            <text:p>746.640,18</text:p>
          </table:table-cell>
          <table:table-cell office:value-type="float" office:value="746640.18" table:style-name="ce7">
            <text:p>746.640,18</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927367.63" table:style-name="ce7">
            <text:p>3.927.367,63</text:p>
          </table:table-cell>
          <table:table-cell office:value-type="float" office:value="3927367.63" table:style-name="ce7">
            <text:p>3.927.367,63</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56794.29999999999" table:style-name="ce7">
            <text:p>156.794,30</text:p>
          </table:table-cell>
          <table:table-cell office:value-type="float" office:value="156794.29999999999" table:style-name="ce7">
            <text:p>156.794,30</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75190.59999999998" table:style-name="ce7">
            <text:p>275.190,60</text:p>
          </table:table-cell>
          <table:table-cell office:value-type="float" office:value="275190.59999999998" table:style-name="ce7">
            <text:p>275.190,60</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5468.39" table:style-name="ce7">
            <text:p>15.468,39</text:p>
          </table:table-cell>
          <table:table-cell office:value-type="float" office:value="15468.39" table:style-name="ce7">
            <text:p>15.468,39</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4244.37" table:style-name="ce7">
            <text:p>24.244,37</text:p>
          </table:table-cell>
          <table:table-cell office:value-type="float" office:value="24244.37" table:style-name="ce7">
            <text:p>24.244,37</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2483.5" table:style-name="ce7">
            <text:p>12.483,50</text:p>
          </table:table-cell>
          <table:table-cell office:value-type="float" office:value="12483.5" table:style-name="ce7">
            <text:p>12.483,50</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15.89" table:style-name="ce7">
            <text:p>215,89</text:p>
          </table:table-cell>
          <table:table-cell office:value-type="float" office:value="215.89" table:style-name="ce7">
            <text:p>215,89</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200" table:style-name="ce7">
            <text:p>1.200,00</text:p>
          </table:table-cell>
          <table:table-cell office:value-type="float" office:value="1200" table:style-name="ce7">
            <text:p>1.200,00</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 table:style-name="ce7">
            <text:p>10.000,00</text:p>
          </table:table-cell>
          <table:table-cell office:value-type="float" office:value="2400" table:style-name="ce7">
            <text:p>2.400,00</text:p>
          </table:table-cell>
          <table:table-cell office:value-type="float" office:value="2400" table:style-name="ce7">
            <text:p>2.400,00</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335.23" table:style-name="ce7">
            <text:p>3.335,23</text:p>
          </table:table-cell>
          <table:table-cell office:value-type="float" office:value="3335.23" table:style-name="ce7">
            <text:p>3.335,23</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93180.73" table:style-name="ce7">
            <text:p>93.180,73</text:p>
          </table:table-cell>
          <table:table-cell office:value-type="float" office:value="93180.73" table:style-name="ce7">
            <text:p>93.180,73</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 table:style-name="ce7">
            <text:p>-10.000,00</text:p>
          </table:table-cell>
          <table:table-cell office:value-type="float" office:value="4553.66" table:style-name="ce7">
            <text:p>4.553,66</text:p>
          </table:table-cell>
          <table:table-cell office:value-type="float" office:value="4553.66" table:style-name="ce7">
            <text:p>4.553,66</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9432.02" table:style-name="ce7">
            <text:p>19.432,02</text:p>
          </table:table-cell>
          <table:table-cell office:value-type="float" office:value="19432.02" table:style-name="ce7">
            <text:p>19.432,02</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519353.69" table:style-name="ce7">
            <text:p>2.519.353,69</text:p>
          </table:table-cell>
          <table:table-cell office:value-type="float" office:value="2519353.69" table:style-name="ce7">
            <text:p>2.519.353,69</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4031.06" table:style-name="ce7">
            <text:p>14.031,06</text:p>
          </table:table-cell>
          <table:table-cell office:value-type="float" office:value="14031.06" table:style-name="ce7">
            <text:p>14.031,06</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68496.39" table:style-name="ce7">
            <text:p>168.496,39</text:p>
          </table:table-cell>
          <table:table-cell office:value-type="float" office:value="168496.39" table:style-name="ce7">
            <text:p>168.496,39</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79564.76" table:style-name="ce7">
            <text:p>179.564,76</text:p>
          </table:table-cell>
          <table:table-cell office:value-type="float" office:value="179564.76" table:style-name="ce7">
            <text:p>179.564,76</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70925.31" table:style-name="ce7">
            <text:p>70.925,31</text:p>
          </table:table-cell>
          <table:table-cell office:value-type="float" office:value="70925.31" table:style-name="ce7">
            <text:p>70.925,31</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2608.03" table:style-name="ce7">
            <text:p>22.608,03</text:p>
          </table:table-cell>
          <table:table-cell office:value-type="float" office:value="22608.03" table:style-name="ce7">
            <text:p>22.608,03</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597.71" table:style-name="ce7">
            <text:p>3.597,71</text:p>
          </table:table-cell>
          <table:table-cell office:value-type="float" office:value="3597.71" table:style-name="ce7">
            <text:p>3.597,71</text:p>
          </table:table-cell>
          <table:table-cell table:number-columns-repeated="16372"/>
        </table:table-row>
        <table:table-row table:style-name="ro4" table:visibility="filter">
          <table:table-cell office:value-type="string" table:style-name="ce3">
            <text:p>2026NE00064</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1607.29" table:style-name="ce7">
            <text:p>61.607,29</text:p>
          </table:table-cell>
          <table:table-cell office:value-type="float" office:value="61607.29" table:style-name="ce7">
            <text:p>61.607,29</text:p>
          </table:table-cell>
          <table:table-cell table:number-columns-repeated="16372"/>
        </table:table-row>
        <table:table-row table:style-name="ro4" table:visibility="filter">
          <table:table-cell office:value-type="string" table:style-name="ce3">
            <text:p>2026NE00066</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903912.98" table:style-name="ce7">
            <text:p>903.912,98</text:p>
          </table:table-cell>
          <table:table-cell office:value-type="float" office:value="928755.09" table:style-name="ce7">
            <text:p>928.755,09</text:p>
          </table:table-cell>
          <table:table-cell table:number-columns-repeated="16372"/>
        </table:table-row>
        <table:table-row table:style-name="ro4" table:visibility="filter">
          <table:table-cell office:value-type="string" table:style-name="ce3">
            <text:p>2026NE00066</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23.49" table:style-name="ce7">
            <text:p>223,49</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06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68667.52" table:style-name="ce7">
            <text:p>668.667,52</text:p>
          </table:table-cell>
          <table:table-cell office:value-type="float" office:value="675529.86" table:style-name="ce7">
            <text:p>675.529,86</text:p>
          </table:table-cell>
          <table:table-cell table:number-columns-repeated="16372"/>
        </table:table-row>
        <table:table-row table:style-name="ro4" table:visibility="filter">
          <table:table-cell office:value-type="string" table:style-name="ce3">
            <text:p>2026NE00070</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051.12" table:style-name="ce7">
            <text:p>3.051,12</text:p>
          </table:table-cell>
          <table:table-cell office:value-type="float" office:value="3051.12" table:style-name="ce7">
            <text:p>3.051,12</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2202.07" table:style-name="ce7">
            <text:p>12.202,07</text:p>
          </table:table-cell>
          <table:table-cell office:value-type="float" office:value="12202.07" table:style-name="ce7">
            <text:p>12.202,07</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762.63" table:style-name="ce7">
            <text:p>2.762,63</text:p>
          </table:table-cell>
          <table:table-cell office:value-type="float" office:value="2762.63" table:style-name="ce7">
            <text:p>2.762,63</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6000" table:style-name="ce7">
            <text:p>6.000,00</text:p>
          </table:table-cell>
          <table:table-cell office:value-type="float" office:value="4072.56" table:style-name="ce7">
            <text:p>4.072,56</text:p>
          </table:table-cell>
          <table:table-cell office:value-type="float" office:value="4072.56" table:style-name="ce7">
            <text:p>4.072,56</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0505.16" table:style-name="ce7">
            <text:p>10.505,16</text:p>
          </table:table-cell>
          <table:table-cell office:value-type="float" office:value="10505.16" table:style-name="ce7">
            <text:p>10.505,16</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82.05" table:style-name="ce7">
            <text:p>182,05</text:p>
          </table:table-cell>
          <table:table-cell office:value-type="float" office:value="182.05" table:style-name="ce7">
            <text:p>182,05</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6744.75" table:style-name="ce7">
            <text:p>16.744,75</text:p>
          </table:table-cell>
          <table:table-cell office:value-type="float" office:value="16744.75" table:style-name="ce7">
            <text:p>16.744,75</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0" table:style-name="ce7">
            <text:p>-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0" table:style-name="ce7">
            <text:p>50.000,00</text:p>
          </table:table-cell>
          <table:table-cell office:value-type="float" office:value="49093.86" table:style-name="ce7">
            <text:p>49.093,86</text:p>
          </table:table-cell>
          <table:table-cell office:value-type="float" office:value="49093.86" table:style-name="ce7">
            <text:p>49.093,86</text:p>
          </table:table-cell>
          <table:table-cell table:number-columns-repeated="16372"/>
        </table:table-row>
        <table:table-row table:style-name="ro4" table:visibility="filter">
          <table:table-cell office:value-type="string" table:style-name="ce3">
            <text:p>2026NE0007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50000" table:style-name="ce7">
            <text:p>150.000,00</text:p>
          </table:table-cell>
          <table:table-cell office:value-type="float" office:value="101538.52" table:style-name="ce7">
            <text:p>101.538,52</text:p>
          </table:table-cell>
          <table:table-cell office:value-type="float" office:value="101538.52" table:style-name="ce7">
            <text:p>101.538,52</text:p>
          </table:table-cell>
          <table:table-cell table:number-columns-repeated="16372"/>
        </table:table-row>
        <table:table-row table:style-name="ro4" table:visibility="filter">
          <table:table-cell office:value-type="string" table:style-name="ce3">
            <text:p>2026NE00074</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26373988000128 - IPAMV - FUNDO FINANCEIRO</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555.79" table:style-name="ce7">
            <text:p>555,79</text:p>
          </table:table-cell>
          <table:table-cell office:value-type="float" office:value="555.79" table:style-name="ce7">
            <text:p>555,79</text:p>
          </table:table-cell>
          <table:table-cell table:number-columns-repeated="16372"/>
        </table:table-row>
        <table:table-row table:style-name="ro4" table:visibility="filter">
          <table:table-cell office:value-type="string" table:style-name="ce3">
            <text:p>2026NE0007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78713.89" table:style-name="ce7">
            <text:p>78.713,89</text:p>
          </table:table-cell>
          <table:table-cell office:value-type="float" office:value="78713.89" table:style-name="ce7">
            <text:p>78.713,89</text:p>
          </table:table-cell>
          <table:table-cell table:number-columns-repeated="16372"/>
        </table:table-row>
        <table:table-row table:style-name="ro6" table:visibility="filter">
          <table:table-cell office:value-type="string" table:style-name="ce3">
            <text:p>2026NE00076</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077.16" table:style-name="ce7">
            <text:p>5.077,16</text:p>
          </table:table-cell>
          <table:table-cell office:value-type="float" office:value="5077.16" table:style-name="ce7">
            <text:p>5.077,16</text:p>
          </table:table-cell>
          <table:table-cell table:number-columns-repeated="16372"/>
        </table:table-row>
        <table:table-row table:style-name="ro6" table:visibility="filter">
          <table:table-cell office:value-type="string" table:style-name="ce3">
            <text:p>2026NE0007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 table:style-name="ce7">
            <text:p>-100,00</text:p>
          </table:table-cell>
          <table:table-cell office:value-type="float" office:value="30.96" table:style-name="ce7">
            <text:p>30,96</text:p>
          </table:table-cell>
          <table:table-cell office:value-type="float" office:value="30.96" table:style-name="ce7">
            <text:p>30,96</text:p>
          </table:table-cell>
          <table:table-cell table:number-columns-repeated="16372"/>
        </table:table-row>
        <table:table-row table:style-name="ro6" table:visibility="filter">
          <table:table-cell office:value-type="string" table:style-name="ce3">
            <text:p>2026NE0007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 table:style-name="ce7">
            <text:p>100,00</text:p>
          </table:table-cell>
          <table:table-cell office:value-type="float" office:value="7.74" table:style-name="ce7">
            <text:p>7,74</text:p>
          </table:table-cell>
          <table:table-cell office:value-type="float" office:value="7.74" table:style-name="ce7">
            <text:p>7,74</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3139822.600000001" table:style-name="ce7">
            <text:p>23.139.822,60</text:p>
          </table:table-cell>
          <table:table-cell office:value-type="float" office:value="23139822.600000001" table:style-name="ce7">
            <text:p>23.139.822,60</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325441.5" table:style-name="ce7">
            <text:p>1.325.441,50</text:p>
          </table:table-cell>
          <table:table-cell office:value-type="float" office:value="1325441.5" table:style-name="ce7">
            <text:p>1.325.441,50</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9.78" table:style-name="ce7">
            <text:p>39,78</text:p>
          </table:table-cell>
          <table:table-cell office:value-type="float" office:value="39.78" table:style-name="ce7">
            <text:p>39,78</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329940.68" table:style-name="ce7">
            <text:p>1.329.940,68</text:p>
          </table:table-cell>
          <table:table-cell office:value-type="float" office:value="1329940.68" table:style-name="ce7">
            <text:p>1.329.940,68</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65092.24" table:style-name="ce7">
            <text:p>365.092,24</text:p>
          </table:table-cell>
          <table:table-cell office:value-type="float" office:value="365092.24" table:style-name="ce7">
            <text:p>365.092,24</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690729.8399999999" table:style-name="ce7">
            <text:p>5.690.729,84</text:p>
          </table:table-cell>
          <table:table-cell office:value-type="float" office:value="5690729.8399999999" table:style-name="ce7">
            <text:p>5.690.729,84</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729469.31" table:style-name="ce7">
            <text:p>2.729.469,31</text:p>
          </table:table-cell>
          <table:table-cell office:value-type="float" office:value="2729469.31" table:style-name="ce7">
            <text:p>2.729.469,31</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739917.52" table:style-name="ce7">
            <text:p>1.739.917,52</text:p>
          </table:table-cell>
          <table:table-cell office:value-type="float" office:value="1739917.52" table:style-name="ce7">
            <text:p>1.739.917,52</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381129.56" table:style-name="ce7">
            <text:p>1.381.129,56</text:p>
          </table:table-cell>
          <table:table-cell office:value-type="float" office:value="1381129.56" table:style-name="ce7">
            <text:p>1.381.129,56</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111915" table:style-name="ce7">
            <text:p>4.111.915,00</text:p>
          </table:table-cell>
          <table:table-cell office:value-type="float" office:value="4111915" table:style-name="ce7">
            <text:p>4.111.915,00</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24994.5" table:style-name="ce7">
            <text:p>124.994,50</text:p>
          </table:table-cell>
          <table:table-cell office:value-type="float" office:value="124994.5" table:style-name="ce7">
            <text:p>124.994,50</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 table:style-name="ce7">
            <text:p>20.000,00</text:p>
          </table:table-cell>
          <table:table-cell office:value-type="float" office:value="2131.8200000000002" table:style-name="ce7">
            <text:p>2.131,82</text:p>
          </table:table-cell>
          <table:table-cell office:value-type="float" office:value="2131.8200000000002" table:style-name="ce7">
            <text:p>2.131,82</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9.9" table:style-name="ce7">
            <text:p>9,90</text:p>
          </table:table-cell>
          <table:table-cell office:value-type="float" office:value="9.9" table:style-name="ce7">
            <text:p>9,90</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768520.62" table:style-name="ce7">
            <text:p>768.520,62</text:p>
          </table:table-cell>
          <table:table-cell office:value-type="float" office:value="768520.62" table:style-name="ce7">
            <text:p>768.520,62</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82090.45" table:style-name="ce7">
            <text:p>182.090,45</text:p>
          </table:table-cell>
          <table:table-cell office:value-type="float" office:value="182090.45" table:style-name="ce7">
            <text:p>182.090,45</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 table:style-name="ce7">
            <text:p>-20.000,00</text:p>
          </table:table-cell>
          <table:table-cell office:value-type="float" office:value="777615.87" table:style-name="ce7">
            <text:p>777.615,87</text:p>
          </table:table-cell>
          <table:table-cell office:value-type="float" office:value="777615.87" table:style-name="ce7">
            <text:p>777.615,87</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8576.97" table:style-name="ce7">
            <text:p>38.576,97</text:p>
          </table:table-cell>
          <table:table-cell office:value-type="float" office:value="38576.97" table:style-name="ce7">
            <text:p>38.576,97</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97697.12" table:style-name="ce7">
            <text:p>97.697,12</text:p>
          </table:table-cell>
          <table:table-cell office:value-type="float" office:value="97697.12" table:style-name="ce7">
            <text:p>97.697,12</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60640.24" table:style-name="ce7">
            <text:p>360.640,24</text:p>
          </table:table-cell>
          <table:table-cell office:value-type="float" office:value="360640.24" table:style-name="ce7">
            <text:p>360.640,24</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7282.79" table:style-name="ce7">
            <text:p>57.282,79</text:p>
          </table:table-cell>
          <table:table-cell office:value-type="float" office:value="57282.79" table:style-name="ce7">
            <text:p>57.282,79</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78258.12" table:style-name="ce7">
            <text:p>178.258,12</text:p>
          </table:table-cell>
          <table:table-cell office:value-type="float" office:value="178258.12" table:style-name="ce7">
            <text:p>178.258,12</text:p>
          </table:table-cell>
          <table:table-cell table:number-columns-repeated="16372"/>
        </table:table-row>
        <table:table-row table:style-name="ro4" table:visibility="filter">
          <table:table-cell office:value-type="string" table:style-name="ce3">
            <text:p>2026NE00080</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179434" table:style-name="ce7">
            <text:p>1.179.434,00</text:p>
          </table:table-cell>
          <table:table-cell office:value-type="float" office:value="1179434" table:style-name="ce7">
            <text:p>1.179.434,00</text:p>
          </table:table-cell>
          <table:table-cell table:number-columns-repeated="16372"/>
        </table:table-row>
        <table:table-row table:style-name="ro4" table:visibility="filter">
          <table:table-cell office:value-type="string" table:style-name="ce3">
            <text:p>2026NE00081</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49062.51999999999" table:style-name="ce7">
            <text:p>149.062,52</text:p>
          </table:table-cell>
          <table:table-cell office:value-type="float" office:value="149062.51999999999" table:style-name="ce7">
            <text:p>149.062,52</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7033.580000000002" table:style-name="ce7">
            <text:p>17.033,58</text:p>
          </table:table-cell>
          <table:table-cell office:value-type="float" office:value="17033.580000000002" table:style-name="ce7">
            <text:p>17.033,58</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 table:style-name="ce7">
            <text:p>-30.000,00</text:p>
          </table:table-cell>
          <table:table-cell office:value-type="float" office:value="30062.9" table:style-name="ce7">
            <text:p>30.062,90</text:p>
          </table:table-cell>
          <table:table-cell office:value-type="float" office:value="30062.9" table:style-name="ce7">
            <text:p>30.062,90</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0" table:style-name="ce7">
            <text:p>-200.000,00</text:p>
          </table:table-cell>
          <table:table-cell office:value-type="float" office:value="614861.41" table:style-name="ce7">
            <text:p>614.861,41</text:p>
          </table:table-cell>
          <table:table-cell office:value-type="float" office:value="614861.41" table:style-name="ce7">
            <text:p>614.861,41</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2855.67" table:style-name="ce7">
            <text:p>22.855,67</text:p>
          </table:table-cell>
          <table:table-cell office:value-type="float" office:value="22855.67" table:style-name="ce7">
            <text:p>22.855,67</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9818.6" table:style-name="ce7">
            <text:p>39.818,60</text:p>
          </table:table-cell>
          <table:table-cell office:value-type="float" office:value="12210.65" table:style-name="ce7">
            <text:p>12.210,65</text:p>
          </table:table-cell>
          <table:table-cell office:value-type="float" office:value="12210.65" table:style-name="ce7">
            <text:p>12.210,65</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0852.949999999997" table:style-name="ce7">
            <text:p>40.852,95</text:p>
          </table:table-cell>
          <table:table-cell office:value-type="float" office:value="40852.949999999997" table:style-name="ce7">
            <text:p>40.852,95</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7507.86" table:style-name="ce7">
            <text:p>7.507,86</text:p>
          </table:table-cell>
          <table:table-cell office:value-type="float" office:value="7507.86" table:style-name="ce7">
            <text:p>7.507,86</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0139.81" table:style-name="ce7">
            <text:p>10.139,81</text:p>
          </table:table-cell>
          <table:table-cell office:value-type="float" office:value="10139.81" table:style-name="ce7">
            <text:p>10.139,81</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9208.63" table:style-name="ce7">
            <text:p>19.208,63</text:p>
          </table:table-cell>
          <table:table-cell office:value-type="float" office:value="19208.63" table:style-name="ce7">
            <text:p>19.208,63</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0" table:style-name="ce7">
            <text:p>200.000,00</text:p>
          </table:table-cell>
          <table:table-cell office:value-type="float" office:value="181295.77" table:style-name="ce7">
            <text:p>181.295,77</text:p>
          </table:table-cell>
          <table:table-cell office:value-type="float" office:value="181295.77" table:style-name="ce7">
            <text:p>181.295,77</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1845.5" table:style-name="ce7">
            <text:p>41.845,50</text:p>
          </table:table-cell>
          <table:table-cell office:value-type="float" office:value="41845.5" table:style-name="ce7">
            <text:p>41.845,50</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1432.04" table:style-name="ce7">
            <text:p>21.432,04</text:p>
          </table:table-cell>
          <table:table-cell office:value-type="float" office:value="21432.04" table:style-name="ce7">
            <text:p>21.432,04</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5297.3" table:style-name="ce7">
            <text:p>25.297,30</text:p>
          </table:table-cell>
          <table:table-cell office:value-type="float" office:value="25297.3" table:style-name="ce7">
            <text:p>25.297,30</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707.62" table:style-name="ce7">
            <text:p>707,62</text:p>
          </table:table-cell>
          <table:table-cell office:value-type="float" office:value="707.62" table:style-name="ce7">
            <text:p>707,62</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 table:style-name="ce7">
            <text:p>20.000,00</text:p>
          </table:table-cell>
          <table:table-cell office:value-type="float" office:value="20344.05" table:style-name="ce7">
            <text:p>20.344,05</text:p>
          </table:table-cell>
          <table:table-cell office:value-type="float" office:value="20344.05" table:style-name="ce7">
            <text:p>20.344,05</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 table:style-name="ce7">
            <text:p>20.000,00</text:p>
          </table:table-cell>
          <table:table-cell office:value-type="float" office:value="14847.87" table:style-name="ce7">
            <text:p>14.847,87</text:p>
          </table:table-cell>
          <table:table-cell office:value-type="float" office:value="14847.87" table:style-name="ce7">
            <text:p>14.847,87</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3183.09" table:style-name="ce7">
            <text:p>23.183,09</text:p>
          </table:table-cell>
          <table:table-cell office:value-type="float" office:value="23183.09" table:style-name="ce7">
            <text:p>23.183,09</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11.8" table:style-name="ce7">
            <text:p>311,80</text:p>
          </table:table-cell>
          <table:table-cell office:value-type="float" office:value="311.8" table:style-name="ce7">
            <text:p>311,80</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 table:style-name="ce7">
            <text:p>-2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084</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75912.12" table:style-name="ce7">
            <text:p>275.912,12</text:p>
          </table:table-cell>
          <table:table-cell office:value-type="float" office:value="275912.12" table:style-name="ce7">
            <text:p>275.912,12</text:p>
          </table:table-cell>
          <table:table-cell table:number-columns-repeated="16372"/>
        </table:table-row>
        <table:table-row table:style-name="ro4" table:visibility="filter">
          <table:table-cell office:value-type="string" table:style-name="ce3">
            <text:p>2026NE0008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9354.0400000000009" table:style-name="ce7">
            <text:p>9.354,04</text:p>
          </table:table-cell>
          <table:table-cell office:value-type="float" office:value="9354.0400000000009" table:style-name="ce7">
            <text:p>9.354,04</text:p>
          </table:table-cell>
          <table:table-cell table:number-columns-repeated="16372"/>
        </table:table-row>
        <table:table-row table:style-name="ro4" table:visibility="filter">
          <table:table-cell office:value-type="string" table:style-name="ce3">
            <text:p>2026NE00086</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7">
            <text:p>100.000,00</text:p>
          </table:table-cell>
          <table:table-cell office:value-type="float" office:value="77749" table:style-name="ce7">
            <text:p>77.749,00</text:p>
          </table:table-cell>
          <table:table-cell office:value-type="float" office:value="77749" table:style-name="ce7">
            <text:p>77.749,00</text:p>
          </table:table-cell>
          <table:table-cell table:number-columns-repeated="16372"/>
        </table:table-row>
        <table:table-row table:style-name="ro4" table:visibility="filter">
          <table:table-cell office:value-type="string" table:style-name="ce3">
            <text:p>2026NE00087</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7">
            <text:p>50.000,00</text:p>
          </table:table-cell>
          <table:table-cell office:value-type="float" office:value="20922.75" table:style-name="ce7">
            <text:p>20.922,75</text:p>
          </table:table-cell>
          <table:table-cell office:value-type="float" office:value="20922.75" table:style-name="ce7">
            <text:p>20.922,75</text:p>
          </table:table-cell>
          <table:table-cell table:number-columns-repeated="16372"/>
        </table:table-row>
        <table:table-row table:style-name="ro4" table:visibility="filter">
          <table:table-cell office:value-type="string" table:style-name="ce3">
            <text:p>2026NE00088</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683132.38" table:style-name="ce7">
            <text:p>2.683.132,38</text:p>
          </table:table-cell>
          <table:table-cell office:value-type="float" office:value="2683132.38" table:style-name="ce7">
            <text:p>2.683.132,38</text:p>
          </table:table-cell>
          <table:table-cell table:number-columns-repeated="16372"/>
        </table:table-row>
        <table:table-row table:style-name="ro4" table:visibility="filter">
          <table:table-cell office:value-type="string" table:style-name="ce3">
            <text:p>2026NE00089</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17989.19" table:style-name="ce7">
            <text:p>317.989,19</text:p>
          </table:table-cell>
          <table:table-cell office:value-type="float" office:value="317989.19" table:style-name="ce7">
            <text:p>317.989,19</text:p>
          </table:table-cell>
          <table:table-cell table:number-columns-repeated="16372"/>
        </table:table-row>
        <table:table-row table:style-name="ro4" table:visibility="filter">
          <table:table-cell office:value-type="string" table:style-name="ce3">
            <text:p>2026NE00090</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939155.2" table:style-name="ce7">
            <text:p>1.939.155,20</text:p>
          </table:table-cell>
          <table:table-cell office:value-type="float" office:value="1939155.2" table:style-name="ce7">
            <text:p>1.939.155,20</text:p>
          </table:table-cell>
          <table:table-cell table:number-columns-repeated="16372"/>
        </table:table-row>
        <table:table-row table:style-name="ro4" table:visibility="filter">
          <table:table-cell office:value-type="string" table:style-name="ce3">
            <text:p>2026NE00090</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500.92" table:style-name="ce7">
            <text:p>1.500,92</text:p>
          </table:table-cell>
          <table:table-cell office:value-type="float" office:value="1500.92" table:style-name="ce7">
            <text:p>1.500,92</text:p>
          </table:table-cell>
          <table:table-cell table:number-columns-repeated="16372"/>
        </table:table-row>
        <table:table-row table:style-name="ro4" table:visibility="filter">
          <table:table-cell office:value-type="string" table:style-name="ce3">
            <text:p>2026NE00091</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10950.52" table:style-name="ce7">
            <text:p>410.950,52</text:p>
          </table:table-cell>
          <table:table-cell office:value-type="float" office:value="410950.52" table:style-name="ce7">
            <text:p>410.950,52</text:p>
          </table:table-cell>
          <table:table-cell table:number-columns-repeated="16372"/>
        </table:table-row>
        <table:table-row table:style-name="ro4" table:visibility="filter">
          <table:table-cell office:value-type="string" table:style-name="ce3">
            <text:p>2026NE00091</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41.85" table:style-name="ce7">
            <text:p>441,85</text:p>
          </table:table-cell>
          <table:table-cell office:value-type="float" office:value="441.85" table:style-name="ce7">
            <text:p>441,85</text:p>
          </table:table-cell>
          <table:table-cell table:number-columns-repeated="16372"/>
        </table:table-row>
        <table:table-row table:style-name="ro4" table:visibility="filter">
          <table:table-cell office:value-type="string" table:style-name="ce3">
            <text:p>2026NE00092</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99.39" table:style-name="ce7">
            <text:p>599,39</text:p>
          </table:table-cell>
          <table:table-cell office:value-type="float" office:value="599.39" table:style-name="ce7">
            <text:p>599,39</text:p>
          </table:table-cell>
          <table:table-cell table:number-columns-repeated="16372"/>
        </table:table-row>
        <table:table-row table:style-name="ro4" table:visibility="filter">
          <table:table-cell office:value-type="string" table:style-name="ce3">
            <text:p>2026NE00095</text:p>
          </table:table-cell>
          <table:table-cell office:value-type="string" table:style-name="ce3">
            <text:p>14/01/2026</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498.43" table:style-name="ce7">
            <text:p>1.498,43</text:p>
          </table:table-cell>
          <table:table-cell office:value-type="float" office:value="1498.43" table:style-name="ce7">
            <text:p>1.498,43</text:p>
          </table:table-cell>
          <table:table-cell table:number-columns-repeated="16372"/>
        </table:table-row>
        <table:table-row table:style-name="ro4" table:visibility="filter">
          <table:table-cell office:value-type="string" table:style-name="ce3">
            <text:p>2026NE00109</text:p>
          </table:table-cell>
          <table:table-cell office:value-type="string" table:style-name="ce3">
            <text:p>15/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AUXILIO ALIMENTAÇAO POLICIAIS A DISPOSIÇAO PARA O CORRENTE EXERCICIO</text:p>
          </table:table-cell>
          <table:table-cell office:value-type="string" table:style-name="ce3">
            <text:p>70000084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7">
            <text:p>0,00</text:p>
          </table:table-cell>
          <table:table-cell office:value-type="float" office:value="34808.400000000001" table:style-name="ce7">
            <text:p>34.808,40</text:p>
          </table:table-cell>
          <table:table-cell office:value-type="float" office:value="34808.400000000001" table:style-name="ce7">
            <text:p>34.808,40</text:p>
          </table:table-cell>
          <table:table-cell table:number-columns-repeated="16372"/>
        </table:table-row>
        <table:table-row table:style-name="ro4" table:visibility="filter">
          <table:table-cell office:value-type="string" table:style-name="ce3">
            <text:p>2026NE00115</text:p>
          </table:table-cell>
          <table:table-cell office:value-type="string" table:style-name="ce3">
            <text:p>15/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59678.11" table:style-name="ce7">
            <text:p>59.678,11</text:p>
          </table:table-cell>
          <table:table-cell office:value-type="float" office:value="59678.11" table:style-name="ce7">
            <text:p>59.678,11</text:p>
          </table:table-cell>
          <table:table-cell table:number-columns-repeated="16372"/>
        </table:table-row>
        <table:table-row table:style-name="ro4" table:visibility="filter">
          <table:table-cell office:value-type="string" table:style-name="ce3">
            <text:p>2026NE00123</text:p>
          </table:table-cell>
          <table:table-cell office:value-type="string" table:style-name="ce3">
            <text:p>16/01/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9818.6" table:style-name="ce7">
            <text:p>-9.818,60</text:p>
          </table:table-cell>
          <table:table-cell office:value-type="float" office:value="-10181.4" table:style-name="ce7">
            <text:p>-10.181,40</text:p>
          </table:table-cell>
          <table:table-cell office:value-type="float" office:value="-10181.4" table:style-name="ce7">
            <text:p>-10.181,40</text:p>
          </table:table-cell>
          <table:table-cell table:number-columns-repeated="16372"/>
        </table:table-row>
        <table:table-row table:style-name="ro7" table:visibility="filter">
          <table:table-cell office:value-type="string" table:style-name="ce3">
            <text:p>2026NE00128</text:p>
          </table:table-cell>
          <table:table-cell office:value-type="string" table:style-name="ce3">
            <text:p>16/01/2026</text:p>
          </table:table-cell>
          <table:table-cell office:value-type="string" table:style-name="ce6">
            <text:p>4020 - VALORIZAÇÃO E DESENVOLVIMENTO DE PESSOAS</text:p>
          </table:table-cell>
          <table:table-cell office:value-type="string" table:style-name="ce3">
            <text:p>00512589780 - ALEXSANDER BINDA ALVES</text:p>
          </table:table-cell>
          <table:table-cell office:value-type="string" table:style-name="ce3">
            <text:p>Contratação de ALEXSANDER BINDA ALVES para ministrar o curso de capacitação e/ou treinamento intitulado "Formação das Equipes Gestoras do TJES em Orçamento Público", com carga horária de 08 (oito) horas-aula, em caráter presencial, a ser realizada no dia 16 de janeiro de 2026, destinado aos integrantes do Poder Judiciário do Estado do Espírito Santo, como parte do programa de Cursos de Formação Continuada para Magistrados/as e Servidores/as, sob a coordenação da EMES. CONFORME AUTORIZAÇÃO ORDENADOR DE DESPESAS SEI 3016940.</text:p>
          </table:table-cell>
          <table:table-cell office:value-type="string" table:style-name="ce3">
            <text:p>70114720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3400" table:style-name="ce7">
            <text:p>3.400,00</text:p>
          </table:table-cell>
          <table:table-cell office:value-type="float" office:value="3400" table:style-name="ce7">
            <text:p>3.400,00</text:p>
          </table:table-cell>
          <table:table-cell table:number-columns-repeated="16372"/>
        </table:table-row>
        <table:table-row table:style-name="ro8" table:visibility="filter">
          <table:table-cell office:value-type="string" table:style-name="ce3">
            <text:p>2026NE00129</text:p>
          </table:table-cell>
          <table:table-cell office:value-type="string" table:style-name="ce3">
            <text:p>16/01/2026</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e ALEXSANDER BINDA ALVES para ministrar o curso de capacitação e/ou treinamento intitulado "Formação das Equipes Gestoras do TJES em Orçamento Público", com carga horária de 08 (oito) horas-aula, em caráter presencial, a ser realizada no dia 16 de janeiro de 2026, destinado aos integrantes do Poder Judiciário do Estado do Espírito Santo, como parte do programa de Cursos de Formação Continuada para Magistrados/as e Servidores/as, sob a coordenação da EMES. CONFORME AUTORIZAÇÃO ORDENADOR DE DESPESAS SEI 3016940.<text:s/></text:p>
          </table:table-cell>
          <table:table-cell office:value-type="string" table:style-name="ce3">
            <text:p>70114720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680" table:style-name="ce7">
            <text:p>68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130</text:p>
          </table:table-cell>
          <table:table-cell office:value-type="string" table:style-name="ce3">
            <text:p>16/01/2026</text:p>
          </table:table-cell>
          <table:table-cell office:value-type="string" table:style-name="ce6">
            <text:p>4020 - VALORIZAÇÃO E DESENVOLVIMENTO DE PESSOAS</text:p>
          </table:table-cell>
          <table:table-cell office:value-type="string" table:style-name="ce3">
            <text:p>01716896746 - ROMÁRIO FIGUEIREDO</text:p>
          </table:table-cell>
          <table:table-cell office:value-type="string" table:style-name="ce3">
            <text:p>Contratação de ROMÁRIO FIGUEIREDO para ministrar o curso de capacitação e/ou treinamento intitulado "Formação das Equipes Gestoras do TJES na Lei de Responsabilidade Fiscal (LRF)", com carga horária de 4h (quatro) horas-aula, em caráter presencial, a ser realizada no dia 23 de janeiro de 2026, destinado aos integrantes do Poder Judiciário do Estado do Espírito Santo, como parte do programa de Cursos de Formação Continuada para Magistrados/as e Servidores/as, sob a coordenação da EMES. CONFORME AUTORIZAÇÃO ORDENADOR DE DESPESAS SEI 3018101.</text:p>
          </table:table-cell>
          <table:table-cell office:value-type="string" table:style-name="ce3">
            <text:p>70116366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600" table:style-name="ce7">
            <text:p>1.600,00</text:p>
          </table:table-cell>
          <table:table-cell office:value-type="float" office:value="1600" table:style-name="ce7">
            <text:p>1.600,00</text:p>
          </table:table-cell>
          <table:table-cell table:number-columns-repeated="16372"/>
        </table:table-row>
        <table:table-row table:style-name="ro8" table:visibility="filter">
          <table:table-cell office:value-type="string" table:style-name="ce3">
            <text:p>2026NE00131</text:p>
          </table:table-cell>
          <table:table-cell office:value-type="string" table:style-name="ce3">
            <text:p>16/01/2026</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e ROMÁRIO FIGUEIREDO para ministrar o curso de capacitação e/ou treinamento intitulado "Formação das Equipes Gestoras do TJES na Lei de Responsabilidade Fiscal (LRF)", com carga horária de 4h (quatro) horas-aula, em caráter presencial, a ser realizada no dia 23 de janeiro de 2026, destinado aos integrantes do Poder Judiciário do Estado do Espírito Santo, como parte do programa de Cursos de Formação Continuada para Magistrados/as e Servidores/as, sob a coordenação da EMES. CONFORME AUTORIZAÇÃO ORDENADOR DE DESPESAS SEI 3018101.</text:p>
          </table:table-cell>
          <table:table-cell office:value-type="string" table:style-name="ce3">
            <text:p>70116366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320" table:style-name="ce7">
            <text:p>32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32</text:p>
          </table:table-cell>
          <table:table-cell office:value-type="string" table:style-name="ce3">
            <text:p>16/01/2026</text:p>
          </table:table-cell>
          <table:table-cell office:value-type="string" table:style-name="ce6">
            <text:p>4020 - VALORIZAÇÃO E DESENVOLVIMENTO DE PESSOAS</text:p>
          </table:table-cell>
          <table:table-cell office:value-type="string" table:style-name="ce3">
            <text:p>06836532703 - MARCELO NOGUEIRA DIAS</text:p>
          </table:table-cell>
          <table:table-cell office:value-type="string" table:style-name="ce3">
            <text:p>Contratação de MARCELO NOGUEIRA DIAS para ministrar o curso de capacitação e/ou treinamento intitulado "Formação das Equipes Gestoras do TJES em Licitações", com carga horária de 08 (oito) horas-aula, em caráter presencial, a ser realizada no dia 30 de janeiro de 2026, destinado aos integrantes do Poder Judiciário do Estado do Espírito Santo, como parte do programa de Cursos de Formação Continuada para Magistrados/as e Servidores/as, sob a coordenação da EMES. CONFORME AUTORIZAÇÃO ORDENADOR DE DESPESAS SEI 3018181.</text:p>
          </table:table-cell>
          <table:table-cell office:value-type="string" table:style-name="ce3">
            <text:p>70119570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3200" table:style-name="ce7">
            <text:p>3.200,00</text:p>
          </table:table-cell>
          <table:table-cell office:value-type="float" office:value="3200" table:style-name="ce7">
            <text:p>3.200,00</text:p>
          </table:table-cell>
          <table:table-cell table:number-columns-repeated="16372"/>
        </table:table-row>
        <table:table-row table:style-name="ro8" table:visibility="filter">
          <table:table-cell office:value-type="string" table:style-name="ce3">
            <text:p>2026NE00133</text:p>
          </table:table-cell>
          <table:table-cell office:value-type="string" table:style-name="ce3">
            <text:p>16/01/2026</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e MARCELO NOGUEIRA DIAS para ministrar o curso de capacitação e/ou treinamento intitulado "Formação das Equipes Gestoras do TJES em Licitações", com carga horária de 08 (oito) horas-aula, em caráter presencial, a ser realizada no dia 30 de janeiro de 2026, destinado aos integrantes do Poder Judiciário do Estado do Espírito Santo, como parte do programa de Cursos de Formação Continuada para Magistrados/as e Servidores/as, sob a coordenação da EMES. CONFORME AUTORIZAÇÃO ORDENADOR DE DESPESAS SEI 3018181.</text:p>
          </table:table-cell>
          <table:table-cell office:value-type="string" table:style-name="ce3">
            <text:p>70119570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640" table:style-name="ce7">
            <text:p>64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134</text:p>
          </table:table-cell>
          <table:table-cell office:value-type="string" table:style-name="ce3">
            <text:p>16/01/2026</text:p>
          </table:table-cell>
          <table:table-cell office:value-type="string" table:style-name="ce6">
            <text:p>4020 - VALORIZAÇÃO E DESENVOLVIMENTO DE PESSOAS</text:p>
          </table:table-cell>
          <table:table-cell office:value-type="string" table:style-name="ce3">
            <text:p>05021552481 - JOSÉ FAUSTINO MACÊDO DE SOUZA FERREIRA</text:p>
          </table:table-cell>
          <table:table-cell office:value-type="string" table:style-name="ce3">
            <text:p>Contratação de JOSÉ FAUSTINO MACEDO DE SOUZA FERREIRA para ministrar o curso de capacitação e/ou treinamento intitulado "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 CONFORME AUTORIZAÇÃO ORDENADOR DE DESPESAS SEI 3020363.</text:p>
          </table:table-cell>
          <table:table-cell office:value-type="string" table:style-name="ce3">
            <text:p>70118705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3500" table:style-name="ce7">
            <text:p>13.500,00</text:p>
          </table:table-cell>
          <table:table-cell office:value-type="float" office:value="13500" table:style-name="ce7">
            <text:p>13.500,00</text:p>
          </table:table-cell>
          <table:table-cell table:number-columns-repeated="16372"/>
        </table:table-row>
        <table:table-row table:style-name="ro10" table:visibility="filter">
          <table:table-cell office:value-type="string" table:style-name="ce3">
            <text:p>2026NE00135</text:p>
          </table:table-cell>
          <table:table-cell office:value-type="string" table:style-name="ce3">
            <text:p>16/01/2026</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e JOSÉ FAUSTINO MACEDO DE SOUZA FERREIRA para ministrar o curso de capacitação e/ou treinamento intitulado "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 CONFORME AUTORIZAÇÃO ORDENADOR DE DESPESAS SEI 3020363.</text:p>
          </table:table-cell>
          <table:table-cell office:value-type="string" table:style-name="ce3">
            <text:p>70118705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2700" table:style-name="ce7">
            <text:p>2.70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136</text:p>
          </table:table-cell>
          <table:table-cell office:value-type="string" table:style-name="ce3">
            <text:p>17/01/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JUIZES LEIGOS PARA O CORRENTE EXERCICIO CONFORME AUTORIZAÇÃO ORDENADOR DE DESPESAS SEI 3023238</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1854.67" table:style-name="ce7">
            <text:p>-1.854,67</text:p>
          </table:table-cell>
          <table:table-cell office:value-type="float" office:value="518314.16" table:style-name="ce7">
            <text:p>518.314,16</text:p>
          </table:table-cell>
          <table:table-cell office:value-type="float" office:value="518314.16" table:style-name="ce7">
            <text:p>518.314,16</text:p>
          </table:table-cell>
          <table:table-cell table:number-columns-repeated="16372"/>
        </table:table-row>
        <table:table-row table:style-name="ro9" table:visibility="filter">
          <table:table-cell office:value-type="string" table:style-name="ce3">
            <text:p>2026NE00141</text:p>
          </table:table-cell>
          <table:table-cell office:value-type="string" table:style-name="ce3">
            <text:p>19/01/2026</text:p>
          </table:table-cell>
          <table:table-cell office:value-type="string" table:style-name="ce6">
            <text:p>4020 - VALORIZAÇÃO E DESENVOLVIMENTO DE PESSOAS</text:p>
          </table:table-cell>
          <table:table-cell office:value-type="string" table:style-name="ce3">
            <text:p>05438946493 - JOÃO GUILHERME DE MELO PEIXOTO</text:p>
          </table:table-cell>
          <table:table-cell office:value-type="string" table:style-name="ce3">
            <text:p>Contratação do instrutor externo JOÃO GUILHERME DE MELO PEIXOTO para ministrar o curso de capacitação e/ou treinamento intitulado "Encantar: Ciclo de Formação de Laboratoristas — Trilha 1 (Capacitação em Gestão e Operação de Laboratórios de Inovação)", com carga horária de 24 (vinte e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378</text:p>
          </table:table-cell>
          <table:table-cell office:value-type="string" table:style-name="ce3">
            <text:p>70118705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3500" table:style-name="ce7">
            <text:p>13.500,00</text:p>
          </table:table-cell>
          <table:table-cell office:value-type="float" office:value="13500" table:style-name="ce7">
            <text:p>13.500,00</text:p>
          </table:table-cell>
          <table:table-cell table:number-columns-repeated="16372"/>
        </table:table-row>
        <table:table-row table:style-name="ro9" table:visibility="filter">
          <table:table-cell office:value-type="string" table:style-name="ce3">
            <text:p>2026NE00142</text:p>
          </table:table-cell>
          <table:table-cell office:value-type="string" table:style-name="ce3">
            <text:p>19/01/2026</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JOÃO GUILHERME DE MELO PEIXOTO para ministrar o curso de capacitação e/ou treinamento intitulado "Encantar: Ciclo de Formação de Laboratoristas — Trilha 1 (Capacitação em Gestão e Operação de Laboratórios de Inovação)", com carga horária de 24 (vinte e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378</text:p>
          </table:table-cell>
          <table:table-cell office:value-type="string" table:style-name="ce3">
            <text:p>70118705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2700" table:style-name="ce7">
            <text:p>2.70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43</text:p>
          </table:table-cell>
          <table:table-cell office:value-type="string" table:style-name="ce3">
            <text:p>19/01/2026</text:p>
          </table:table-cell>
          <table:table-cell office:value-type="string" table:style-name="ce6">
            <text:p>4020 - VALORIZAÇÃO E DESENVOLVIMENTO DE PESSOAS</text:p>
          </table:table-cell>
          <table:table-cell office:value-type="string" table:style-name="ce3">
            <text:p>06801117602 - DIEGO HENRIQUE FERREIRA TORRES</text:p>
          </table:table-cell>
          <table:table-cell office:value-type="string" table:style-name="ce3">
            <text:p>Contratação da instrutor externo DIEGO HENRIQUE FERREIRA TORRES para ministrar o curso de capacitação e/ou treinamento intitulado "Formação das Equipes Gestoras do TJES em Previdência",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19128</text:p>
          </table:table-cell>
          <table:table-cell office:value-type="string" table:style-name="ce3">
            <text:p>70117077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3400" table:style-name="ce7">
            <text:p>3.400,00</text:p>
          </table:table-cell>
          <table:table-cell office:value-type="float" office:value="3400" table:style-name="ce7">
            <text:p>3.400,00</text:p>
          </table:table-cell>
          <table:table-cell table:number-columns-repeated="16372"/>
        </table:table-row>
        <table:table-row table:style-name="ro7" table:visibility="filter">
          <table:table-cell office:value-type="string" table:style-name="ce3">
            <text:p>2026NE00144</text:p>
          </table:table-cell>
          <table:table-cell office:value-type="string" table:style-name="ce3">
            <text:p>19/01/2026</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 externo DIEGO HENRIQUE FERREIRA TORRES para ministrar o curso de capacitação e/ou treinamento intitulado "Formação das Equipes Gestoras do TJES em Previdência",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19128</text:p>
          </table:table-cell>
          <table:table-cell office:value-type="string" table:style-name="ce3">
            <text:p>7011707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680" table:style-name="ce7">
            <text:p>68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145</text:p>
          </table:table-cell>
          <table:table-cell office:value-type="string" table:style-name="ce3">
            <text:p>19/01/2026</text:p>
          </table:table-cell>
          <table:table-cell office:value-type="string" table:style-name="ce6">
            <text:p>4020 - VALORIZAÇÃO E DESENVOLVIMENTO DE PESSOAS</text:p>
          </table:table-cell>
          <table:table-cell office:value-type="string" table:style-name="ce3">
            <text:p>11157485000148 - E &amp; M SERVIÇOS CONTABEIS LTDA</text:p>
          </table:table-cell>
          <table:table-cell office:value-type="string" table:style-name="ce3">
            <text:p>Contratação da instrutora externa EDUARDO PLAZZA VIANNA e MÔNICA BROEDEL, através da empresa E &amp; M SERVICOS CONTABEIS LTDA, para ministrar o curso de capacitação e/ou treinamento intitulado "Fiscalização Preventiva: Reduzindo Riscos Fiscais, Trabalhistas e Previdenciários no TJES",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19074</text:p>
          </table:table-cell>
          <table:table-cell office:value-type="string" table:style-name="ce3">
            <text:p>70116748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6280" table:style-name="ce7">
            <text:p>6.280,00</text:p>
          </table:table-cell>
          <table:table-cell office:value-type="float" office:value="6280" table:style-name="ce7">
            <text:p>6.280,00</text:p>
          </table:table-cell>
          <table:table-cell table:number-columns-repeated="16372"/>
        </table:table-row>
        <table:table-row table:style-name="ro5" table:visibility="filter">
          <table:table-cell office:value-type="string" table:style-name="ce3">
            <text:p>2026NE00150</text:p>
          </table:table-cell>
          <table:table-cell office:value-type="string" table:style-name="ce3">
            <text:p>20/01/2026</text:p>
          </table:table-cell>
          <table:table-cell office:value-type="string" table:style-name="ce6">
            <text:p>2029 - REMUNERAÇÃO DE PESSOAL ATIVO E ENCARGOS SOCIAIS</text:p>
          </table:table-cell>
          <table:table-cell office:value-type="string" table:style-name="ce3">
            <text:p>220202 - JUNTA COMERCIAL DO ESTADO DO ESPIRITO SANTO</text:p>
          </table:table-cell>
          <table:table-cell office:value-type="string" table:style-name="ce3">
            <text:p>REFERENTE CESSÃO DE DIREITO DA SERVIDORA MONICA DE OLIVEIRA VAZ. CONFORME SECAO DE ESTAGIO PROBATORIO E MOVIMENTACAO DE SERVIDOR CONFORME AUTORIZAÇÃO ORDENADOR DE DESPESAS SEI 3015754</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809.27" table:style-name="ce7">
            <text:p>3.809,27</text:p>
          </table:table-cell>
          <table:table-cell office:value-type="float" office:value="3809.27" table:style-name="ce7">
            <text:p>3.809,27</text:p>
          </table:table-cell>
          <table:table-cell table:number-columns-repeated="16372"/>
        </table:table-row>
        <table:table-row table:style-name="ro6" table:visibility="filter">
          <table:table-cell office:value-type="string" table:style-name="ce3">
            <text:p>2026NE00151</text:p>
          </table:table-cell>
          <table:table-cell office:value-type="string" table:style-name="ce3">
            <text:p>20/01/2026</text:p>
          </table:table-cell>
          <table:table-cell office:value-type="string" table:style-name="ce6">
            <text:p>2029 - REMUNERAÇÃO DE PESSOAL ATIVO E ENCARGOS SOCIAIS</text:p>
          </table:table-cell>
          <table:table-cell office:value-type="string" table:style-name="ce3">
            <text:p>220202 - JUNTA COMERCIAL DO ESTADO DO ESPIRITO SANTO</text:p>
          </table:table-cell>
          <table:table-cell office:value-type="string" table:style-name="ce3">
            <text:p>CONTRIBUIÇAO PATRONAL REFERENTE CESSÃO DE DIREITO DA SERVIDORA MONICA DE OLIVEIRA VAZ. CONFORME SECAO DE ESTAGIO PROBATORIO E MOVIMENTACAO DE SERVIDOR CONFORME AUTORIZAÇÃO ORDENADOR DE DESPESAS SEI 3015754</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33.29999999999995" table:style-name="ce7">
            <text:p>533,30</text:p>
          </table:table-cell>
          <table:table-cell office:value-type="float" office:value="533.29999999999995" table:style-name="ce7">
            <text:p>533,30</text:p>
          </table:table-cell>
          <table:table-cell table:number-columns-repeated="16372"/>
        </table:table-row>
        <table:table-row table:style-name="ro5" table:visibility="filter">
          <table:table-cell office:value-type="string" table:style-name="ce3">
            <text:p>2026NE00156</text:p>
          </table:table-cell>
          <table:table-cell office:value-type="string" table:style-name="ce3">
            <text:p>22/01/2026</text:p>
          </table:table-cell>
          <table:table-cell office:value-type="string" table:style-name="ce6">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 MARION BALLARINI. CONFORME AUTORIZAÇÃO ORDENADOR DE DESPESAS SEI 3028294</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0384.82" table:style-name="ce7">
            <text:p>10.384,82</text:p>
          </table:table-cell>
          <table:table-cell office:value-type="float" office:value="5781.57" table:style-name="ce7">
            <text:p>5.781,57</text:p>
          </table:table-cell>
          <table:table-cell table:number-columns-repeated="16372"/>
        </table:table-row>
        <table:table-row table:style-name="ro5" table:visibility="filter">
          <table:table-cell office:value-type="string" table:style-name="ce3">
            <text:p>2026NE00157</text:p>
          </table:table-cell>
          <table:table-cell office:value-type="string" table:style-name="ce3">
            <text:p>22/01/2026</text:p>
          </table:table-cell>
          <table:table-cell office:value-type="string" table:style-name="ce6">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CONTRIBUIÇAO PATRONAL REFERENTE CESSÃO DE DIREITO DA SERVIDORA MARCIA MARION BALLARINI. CONFORME AUTORIZAÇÃO ORDENADOR DE DESPESAS SEI 3028294</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391.96" table:style-name="ce7">
            <text:p>2.391,96</text:p>
          </table:table-cell>
          <table:table-cell office:value-type="float" office:value="1366.84" table:style-name="ce7">
            <text:p>1.366,84</text:p>
          </table:table-cell>
          <table:table-cell table:number-columns-repeated="16372"/>
        </table:table-row>
        <table:table-row table:style-name="ro4" table:visibility="filter">
          <table:table-cell office:value-type="string" table:style-name="ce3">
            <text:p>2026NE00158</text:p>
          </table:table-cell>
          <table:table-cell office:value-type="string" table:style-name="ce3">
            <text:p>22/01/2026</text:p>
          </table:table-cell>
          <table:table-cell office:value-type="string" table:style-name="ce6">
            <text:p>2029 - REMUNERAÇÃO DE PESSOAL ATIVO E ENCARGOS SOCIAIS</text:p>
          </table:table-cell>
          <table:table-cell office:value-type="string" table:style-name="ce3">
            <text:p>100103 - SECRETARIA DE ESTADO DE CONTROLE E TRANSPARÊNCIA<text:s/></text:p>
          </table:table-cell>
          <table:table-cell office:value-type="string" table:style-name="ce3">
            <text:p>CESSÃO DE DIREITOS DA SERVIDORA ISABELA CARVALHO FREIRE DE AMORIM PARA O MES DE DEZEMBRO. CONFORME AUTORIZAÇÃO ORDENADOR DE DESPESAS SEI 3027724<text:s/></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8829.62" table:style-name="ce7">
            <text:p>48.829,62</text:p>
          </table:table-cell>
          <table:table-cell office:value-type="float" office:value="24414.81" table:style-name="ce7">
            <text:p>24.414,81</text:p>
          </table:table-cell>
          <table:table-cell table:number-columns-repeated="16372"/>
        </table:table-row>
        <table:table-row table:style-name="ro5" table:visibility="filter">
          <table:table-cell office:value-type="string" table:style-name="ce3">
            <text:p>2026NE00159</text:p>
          </table:table-cell>
          <table:table-cell office:value-type="string" table:style-name="ce3">
            <text:p>22/01/2026</text:p>
          </table:table-cell>
          <table:table-cell office:value-type="string" table:style-name="ce6">
            <text:p>2029 - REMUNERAÇÃO DE PESSOAL ATIVO E ENCARGOS SOCIAIS</text:p>
          </table:table-cell>
          <table:table-cell office:value-type="string" table:style-name="ce3">
            <text:p>100103 - SECRETARIA DE ESTADO DE CONTROLE E TRANSPARÊNCIA<text:s/></text:p>
          </table:table-cell>
          <table:table-cell office:value-type="string" table:style-name="ce3">
            <text:p>CONTRIBUIÇÃO PATRONAL DA CESSÃO DE DIREITOS DA SERVIDORA ISABELA CARVALHO FREIRE DE AMORIM PARA O MES DE DEZEMBRO. CONFORME AUTORIZAÇÃO ORDENADOR DE DESPESAS SEI 3027724<text:s/></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6836.14" table:style-name="ce7">
            <text:p>6.836,14</text:p>
          </table:table-cell>
          <table:table-cell office:value-type="float" office:value="3418.07" table:style-name="ce7">
            <text:p>3.418,07</text:p>
          </table:table-cell>
          <table:table-cell table:number-columns-repeated="16372"/>
        </table:table-row>
        <table:table-row table:style-name="ro11" table:visibility="filter">
          <table:table-cell office:value-type="string" table:style-name="ce3">
            <text:p>2026NE00160</text:p>
          </table:table-cell>
          <table:table-cell office:value-type="string" table:style-name="ce3">
            <text:p>26/01/2026</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ÃO DA SERVIDORA INTEGRANTE DO QUADRO DA SECRETARIA DE ESTADO DE GESTÃO E RECURSOS HUMANOS-SEGER, SRA. SUSANA GONÇALVES DE SOUZA JOSÉ GUERRA, OCUPANTE DO CARGO DE ANALISTA DO EXECUTIVO. CONFORME AUTORIZAÇÃO ORDENADOR DE DESPESAS SEI 3025787</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0967.58" table:style-name="ce7">
            <text:p>10.967,58</text:p>
          </table:table-cell>
          <table:table-cell office:value-type="float" office:value="10967.58" table:style-name="ce7">
            <text:p>10.967,58</text:p>
          </table:table-cell>
          <table:table-cell table:number-columns-repeated="16372"/>
        </table:table-row>
        <table:table-row table:style-name="ro6" table:visibility="filter">
          <table:table-cell office:value-type="string" table:style-name="ce3">
            <text:p>2026NE00161</text:p>
          </table:table-cell>
          <table:table-cell office:value-type="string" table:style-name="ce3">
            <text:p>28/01/2026</text:p>
          </table:table-cell>
          <table:table-cell office:value-type="string" table:style-name="ce6">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NNE RIBEIRO ANTUNES LIMA. CONFORME INFORMAÇÃO SEÇÃO DE ESTÁGIO PROBATÓRIO E MOVIMENTAÇÃO DE SERVIDOR (3004019).CONFORME AUTORIZAÇÃO ORDENADOR DE DESPESAS SEI 3035284</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4747.34" table:style-name="ce7">
            <text:p>24.747,34</text:p>
          </table:table-cell>
          <table:table-cell office:value-type="float" office:value="12373.67" table:style-name="ce7">
            <text:p>12.373,67</text:p>
          </table:table-cell>
          <table:table-cell table:number-columns-repeated="16372"/>
        </table:table-row>
        <table:table-row table:style-name="ro7" table:visibility="filter">
          <table:table-cell office:value-type="string" table:style-name="ce3">
            <text:p>2026NE00162</text:p>
          </table:table-cell>
          <table:table-cell office:value-type="string" table:style-name="ce3">
            <text:p>30/01/2026</text:p>
          </table:table-cell>
          <table:table-cell office:value-type="string" table:style-name="ce6">
            <text:p>4020 - VALORIZAÇÃO E DESENVOLVIMENTO DE PESSOAS</text:p>
          </table:table-cell>
          <table:table-cell office:value-type="string" table:style-name="ce3">
            <text:p>04213488527 - JESSICA SILVA DA PAIXAO</text:p>
          </table:table-cell>
          <table:table-cell office:value-type="string" table:style-name="ce3">
            <text:p>Contratação da instrutora externa JÉSSICA SILVA PAIXÃO para ministrar o curso de capacitação e/ou treinamento intitulado "Formação Continuada de Facilitadoras e Facilitadores em Justiça Restaurativa"", com carga horária de 20 (vint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18418 3044387</text:p>
          </table:table-cell>
          <table:table-cell office:value-type="string" table:style-name="ce3">
            <text:p>70120982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9000" table:style-name="ce7">
            <text:p>9.000,00</text:p>
          </table:table-cell>
          <table:table-cell office:value-type="float" office:value="9000" table:style-name="ce7">
            <text:p>9.000,00</text:p>
          </table:table-cell>
          <table:table-cell table:number-columns-repeated="16372"/>
        </table:table-row>
        <table:table-row table:style-name="ro7" table:visibility="filter">
          <table:table-cell office:value-type="string" table:style-name="ce3">
            <text:p>2026NE00163</text:p>
          </table:table-cell>
          <table:table-cell office:value-type="string" table:style-name="ce3">
            <text:p>30/01/2026</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JÉSSICA SILVA PAIXÃO para ministrar o curso de capacitação e/ou treinamento intitulado "Formação Continuada de Facilitadoras e Facilitadores em Justiça Restaurativa"", com carga horária de 20 (vint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18418 3044387</text:p>
          </table:table-cell>
          <table:table-cell office:value-type="string" table:style-name="ce3">
            <text:p>70120982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800" table:style-name="ce7">
            <text:p>1.80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64</text:p>
          </table:table-cell>
          <table:table-cell office:value-type="string" table:style-name="ce3">
            <text:p>03/02/2026</text:p>
          </table:table-cell>
          <table:table-cell office:value-type="string" table:style-name="ce6">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CONTRIBUIÇAO PATRONAL REFERENTE CESSÃO DE DIREITO DA SERVIDORA MARCIANNE RIBEIRO ANTUNES LIMA. CONFORME INFORMAÇÃO SEÇÃO DE ESTÁGIO PROBATÓRIO E MOVIMENTAÇÃO DE SERVIDOR (3004019).CONFORME AUTORIZAÇÃO ORDENADOR DE DESPESAS SEI 3035284</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5000" table:style-name="ce7">
            <text:p>45.000,00</text:p>
          </table:table-cell>
          <table:table-cell office:value-type="float" office:value="6344.92" table:style-name="ce7">
            <text:p>6.344,92</text:p>
          </table:table-cell>
          <table:table-cell office:value-type="float" office:value="3172.46" table:style-name="ce7">
            <text:p>3.172,46</text:p>
          </table:table-cell>
          <table:table-cell table:number-columns-repeated="16372"/>
        </table:table-row>
        <table:table-row table:style-name="ro11" table:visibility="filter">
          <table:table-cell office:value-type="string" table:style-name="ce3">
            <text:p>2026NE00165</text:p>
          </table:table-cell>
          <table:table-cell office:value-type="string" table:style-name="ce3">
            <text:p>03/02/2026</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ONTRIBUIÇAO PATRONAL CESSÃO DA SERVIDORA INTEGRANTE DO QUADRO DA SECRETARIA DE ESTADO DE GESTÃO E RECURSOS HUMANOS-SEGER, SRA. SUSANA GONÇALVES DE SOUZA JOSÉ GUERRA, OCUPANTE DO CARGO DE ANALISTA DO EXECUTIVO. CONFORME AUTORIZAÇÃO ORDENADOR DE DESPESAS SEI 3025787</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2000" table:style-name="ce7">
            <text:p>22.000,00</text:p>
          </table:table-cell>
          <table:table-cell office:value-type="float" office:value="1535.46" table:style-name="ce7">
            <text:p>1.535,46</text:p>
          </table:table-cell>
          <table:table-cell office:value-type="float" office:value="1535.46" table:style-name="ce7">
            <text:p>1.535,46</text:p>
          </table:table-cell>
          <table:table-cell table:number-columns-repeated="16372"/>
        </table:table-row>
        <table:table-row table:style-name="ro4" table:visibility="filter">
          <table:table-cell office:value-type="string" table:style-name="ce3">
            <text:p>2026NE00167</text:p>
          </table:table-cell>
          <table:table-cell office:value-type="string" table:style-name="ce3">
            <text:p>03/02/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JUIZES LEIGOS PARA O MES DE JANEIRO SUPLEMENTAR<text:s/></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1854.67" table:style-name="ce7">
            <text:p>1.854,67</text:p>
          </table:table-cell>
          <table:table-cell office:value-type="float" office:value="1854.67" table:style-name="ce7">
            <text:p>1.854,67</text:p>
          </table:table-cell>
          <table:table-cell office:value-type="float" office:value="1854.67" table:style-name="ce7">
            <text:p>1.854,67</text:p>
          </table:table-cell>
          <table:table-cell table:number-columns-repeated="16372"/>
        </table:table-row>
        <table:table-row table:style-name="ro4" table:visibility="filter">
          <table:table-cell office:value-type="string" table:style-name="ce3">
            <text:p>2026NE00172</text:p>
          </table:table-cell>
          <table:table-cell office:value-type="string" table:style-name="ce3">
            <text:p>03/02/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00" table:style-name="ce7">
            <text:p>100.000,00</text:p>
          </table:table-cell>
          <table:table-cell office:value-type="float" office:value="83451.360000000001" table:style-name="ce7">
            <text:p>83.451,36</text:p>
          </table:table-cell>
          <table:table-cell office:value-type="float" office:value="83451.360000000001" table:style-name="ce7">
            <text:p>83.451,36</text:p>
          </table:table-cell>
          <table:table-cell table:number-columns-repeated="16372"/>
        </table:table-row>
        <table:table-row table:style-name="ro4" table:visibility="filter">
          <table:table-cell office:value-type="string" table:style-name="ce3">
            <text:p>2026NE00173</text:p>
          </table:table-cell>
          <table:table-cell office:value-type="string" table:style-name="ce3">
            <text:p>03/02/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000" table:style-name="ce7">
            <text:p>20.000,00</text:p>
          </table:table-cell>
          <table:table-cell office:value-type="float" office:value="5159.82" table:style-name="ce7">
            <text:p>5.159,82</text:p>
          </table:table-cell>
          <table:table-cell office:value-type="float" office:value="5159.82" table:style-name="ce7">
            <text:p>5.159,82</text:p>
          </table:table-cell>
          <table:table-cell table:number-columns-repeated="16372"/>
        </table:table-row>
        <table:table-row table:style-name="ro4" table:visibility="filter">
          <table:table-cell office:value-type="string" table:style-name="ce3">
            <text:p>2026NE00180</text:p>
          </table:table-cell>
          <table:table-cell office:value-type="string" table:style-name="ce3">
            <text:p>03/02/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REGIME PROPRIO D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0000" table:style-name="ce7">
            <text:p>80.000,00</text:p>
          </table:table-cell>
          <table:table-cell office:value-type="float" office:value="71650.53" table:style-name="ce7">
            <text:p>71.650,53</text:p>
          </table:table-cell>
          <table:table-cell office:value-type="float" office:value="71650.53" table:style-name="ce7">
            <text:p>71.650,53</text:p>
          </table:table-cell>
          <table:table-cell table:number-columns-repeated="16372"/>
        </table:table-row>
        <table:table-row table:style-name="ro4" table:visibility="filter">
          <table:table-cell office:value-type="string" table:style-name="ce3">
            <text:p>2026NE00181</text:p>
          </table:table-cell>
          <table:table-cell office:value-type="string" table:style-name="ce3">
            <text:p>03/02/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REGIME PROPRIO D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 table:style-name="ce7">
            <text:p>3.000,00</text:p>
          </table:table-cell>
          <table:table-cell office:value-type="float" office:value="1110.3499999999999" table:style-name="ce7">
            <text:p>1.110,35</text:p>
          </table:table-cell>
          <table:table-cell office:value-type="float" office:value="1110.3499999999999" table:style-name="ce7">
            <text:p>1.110,35</text:p>
          </table:table-cell>
          <table:table-cell table:number-columns-repeated="16372"/>
        </table:table-row>
        <table:table-row table:style-name="ro6" table:visibility="filter">
          <table:table-cell office:value-type="string" table:style-name="ce3">
            <text:p>2026NE00184</text:p>
          </table:table-cell>
          <table:table-cell office:value-type="string" table:style-name="ce3">
            <text:p>04/02/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 conforme autorização Ordenador de Despesas sei 3050852</text:p>
          </table:table-cell>
          <table:table-cell office:value-type="string" table:style-name="ce3">
            <text:p>70074726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2673 - NUPEMEC - MEDIAÇÃO E CONCILIAÇÃO</text:p>
          </table:table-cell>
          <table:table-cell office:value-type="float" office:value="912452.53" table:style-name="ce7">
            <text:p>912.452,53</text:p>
          </table:table-cell>
          <table:table-cell office:value-type="float" office:value="8051.93" table:style-name="ce7">
            <text:p>8.051,93</text:p>
          </table:table-cell>
          <table:table-cell office:value-type="float" office:value="8051.93" table:style-name="ce7">
            <text:p>8.051,93</text:p>
          </table:table-cell>
          <table:table-cell table:number-columns-repeated="16372"/>
        </table:table-row>
        <table:table-row table:style-name="ro11" table:visibility="filter">
          <table:table-cell office:value-type="string" table:style-name="ce3">
            <text:p>2026NE00185</text:p>
          </table:table-cell>
          <table:table-cell office:value-type="string" table:style-name="ce3">
            <text:p>04/02/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 despesas de exercicios anteriores, conforme autorização Ordenador de Despesas sei 3050852</text:p>
          </table:table-cell>
          <table:table-cell office:value-type="string" table:style-name="ce3">
            <text:p>70074726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2673 - NUPEMEC - MEDIAÇÃO E CONCILIAÇÃO</text:p>
          </table:table-cell>
          <table:table-cell office:value-type="float" office:value="24047.47" table:style-name="ce7">
            <text:p>24.047,47</text:p>
          </table:table-cell>
          <table:table-cell office:value-type="float" office:value="24047.47" table:style-name="ce7">
            <text:p>24.047,47</text:p>
          </table:table-cell>
          <table:table-cell office:value-type="float" office:value="24047.47" table:style-name="ce7">
            <text:p>24.047,47</text:p>
          </table:table-cell>
          <table:table-cell table:number-columns-repeated="16372"/>
        </table:table-row>
        <table:table-row table:style-name="ro4" table:visibility="filter">
          <table:table-cell office:value-type="string" table:style-name="ce3">
            <text:p>2026NE00187</text:p>
          </table:table-cell>
          <table:table-cell office:value-type="string" table:style-name="ce3">
            <text:p>04/02/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8000" table:style-name="ce7">
            <text:p>18.000,00</text:p>
          </table:table-cell>
          <table:table-cell office:value-type="float" office:value="13861.25" table:style-name="ce7">
            <text:p>13.861,25</text:p>
          </table:table-cell>
          <table:table-cell office:value-type="float" office:value="13861.25" table:style-name="ce7">
            <text:p>13.861,25</text:p>
          </table:table-cell>
          <table:table-cell table:number-columns-repeated="16372"/>
        </table:table-row>
        <table:table-row table:style-name="ro4" table:visibility="filter">
          <table:table-cell office:value-type="string" table:style-name="ce3">
            <text:p>2026NE00188</text:p>
          </table:table-cell>
          <table:table-cell office:value-type="string" table:style-name="ce3">
            <text:p>04/02/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PAGAMENTO DE REGIME GERAL PARA O CORRENTE EXERCICIO<text:s/></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000" table:style-name="ce7">
            <text:p>7.000,00</text:p>
          </table:table-cell>
          <table:table-cell office:value-type="float" office:value="3225.24" table:style-name="ce7">
            <text:p>3.225,24</text:p>
          </table:table-cell>
          <table:table-cell office:value-type="float" office:value="3225.24" table:style-name="ce7">
            <text:p>3.225,24</text:p>
          </table:table-cell>
          <table:table-cell table:number-columns-repeated="16372"/>
        </table:table-row>
        <table:table-row table:style-name="ro6" table:visibility="filter">
          <table:table-cell office:value-type="string" table:style-name="ce3">
            <text:p>2026NE00191</text:p>
          </table:table-cell>
          <table:table-cell office:value-type="string" table:style-name="ce3">
            <text:p>09/02/2026</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00" table:style-name="ce7">
            <text:p>800,00</text:p>
          </table:table-cell>
          <table:table-cell office:value-type="float" office:value="372.7" table:style-name="ce7">
            <text:p>372,70</text:p>
          </table:table-cell>
          <table:table-cell office:value-type="float" office:value="372.7" table:style-name="ce7">
            <text:p>372,70</text:p>
          </table:table-cell>
          <table:table-cell table:number-columns-repeated="16372"/>
        </table:table-row>
        <table:table-row table:style-name="ro6" table:visibility="filter">
          <table:table-cell office:value-type="string" table:style-name="ce3">
            <text:p>2026NE00191</text:p>
          </table:table-cell>
          <table:table-cell office:value-type="string" table:style-name="ce3">
            <text:p>09/02/2026</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 table:style-name="ce7">
            <text:p>200,00</text:p>
          </table:table-cell>
          <table:table-cell office:value-type="float" office:value="27.74" table:style-name="ce7">
            <text:p>27,74</text:p>
          </table:table-cell>
          <table:table-cell office:value-type="float" office:value="27.74" table:style-name="ce7">
            <text:p>27,74</text:p>
          </table:table-cell>
          <table:table-cell table:number-columns-repeated="16372"/>
        </table:table-row>
        <table:table-row table:style-name="ro4" table:visibility="filter">
          <table:table-cell office:value-type="string" table:style-name="ce3">
            <text:p>2026NE00192</text:p>
          </table:table-cell>
          <table:table-cell office:value-type="string" table:style-name="ce3">
            <text:p>09/02/2026</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ESSAO DE DIREITOS DA SERVIDORA KARINA CARDOSO BRAGANÇA PENA PARA O MES DE DEZEMBRO CONFORME AUTORIZAÇAO ORDENADOR DE DESPESAS SEI 3059105</text:p>
          </table:table-cell>
          <table:table-cell office:value-type="string" table:style-name="ce3">
            <text:p>70119874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193</text:p>
          </table:table-cell>
          <table:table-cell office:value-type="string" table:style-name="ce3">
            <text:p>09/02/2026</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ONTRIBUIÇAO PATRONAL DA CESSAO DE DIREITOS DA SERVIDORA KARINA CARDOSO BRAGANÇA PENA PARA O MES DE DEZEMBRO CONFORME AUTORIZAÇAO ORDENADOR DE DESPESAS SEI 3059105</text:p>
          </table:table-cell>
          <table:table-cell office:value-type="string" table:style-name="ce3">
            <text:p>70119874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194</text:p>
          </table:table-cell>
          <table:table-cell office:value-type="string" table:style-name="ce3">
            <text:p>09/02/2026</text:p>
          </table:table-cell>
          <table:table-cell office:value-type="string" table:style-name="ce6">
            <text:p>2029 - REMUNERAÇÃO DE PESSOAL ATIVO E ENCARGOS SOCIAIS</text:p>
          </table:table-cell>
          <table:table-cell office:value-type="string" table:style-name="ce3">
            <text:p>350201 - DEPARTAMENTO DE EDIFICAÇÕES E DE RODOVIAS DO ESTADO DO ESPÍRITO SANTO</text:p>
          </table:table-cell>
          <table:table-cell office:value-type="string" table:style-name="ce3">
            <text:p><text:s/>REFERENTE CESSÃO DE DIREITO DA SERVIDORA GRACE KELLY BREDA BAZILIO DE SOUZA. CONFORME AUTORIZAÇÃO ORDENADOR DE DESPESAS SEI 3058791</text:p>
          </table:table-cell>
          <table:table-cell office:value-type="string" table:style-name="ce3">
            <text:p>70119865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88000" table:style-name="ce7">
            <text:p>188.000,00</text:p>
          </table:table-cell>
          <table:table-cell office:value-type="float" office:value="29050.52" table:style-name="ce7">
            <text:p>29.050,52</text:p>
          </table:table-cell>
          <table:table-cell office:value-type="float" office:value="14525.26" table:style-name="ce7">
            <text:p>14.525,26</text:p>
          </table:table-cell>
          <table:table-cell table:number-columns-repeated="16372"/>
        </table:table-row>
        <table:table-row table:style-name="ro4" table:visibility="filter">
          <table:table-cell office:value-type="string" table:style-name="ce3">
            <text:p>2026NE00195</text:p>
          </table:table-cell>
          <table:table-cell office:value-type="string" table:style-name="ce3">
            <text:p>09/02/2026</text:p>
          </table:table-cell>
          <table:table-cell office:value-type="string" table:style-name="ce6">
            <text:p>2029 - REMUNERAÇÃO DE PESSOAL ATIVO E ENCARGOS SOCIAIS</text:p>
          </table:table-cell>
          <table:table-cell office:value-type="string" table:style-name="ce3">
            <text:p>350201 - DEPARTAMENTO DE EDIFICAÇÕES E DE RODOVIAS DO ESTADO DO ESPÍRITO SANTO</text:p>
          </table:table-cell>
          <table:table-cell office:value-type="string" table:style-name="ce3">
            <text:p><text:s/>CONTRIBUIÇAO PATRONAL REFERENTE CESSÃO DE DIREITO DA SERVIDORA GRACE KELLY BREDA BAZILIO DE SOUZA. CONFORME AUTORIZAÇÃO ORDENADOR DE DESPESAS SEI 3058791</text:p>
          </table:table-cell>
          <table:table-cell office:value-type="string" table:style-name="ce3">
            <text:p>70119865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7000" table:style-name="ce7">
            <text:p>27.000,00</text:p>
          </table:table-cell>
          <table:table-cell office:value-type="float" office:value="3660.36" table:style-name="ce7">
            <text:p>3.660,36</text:p>
          </table:table-cell>
          <table:table-cell office:value-type="float" office:value="1830.18" table:style-name="ce7">
            <text:p>1.830,18</text:p>
          </table:table-cell>
          <table:table-cell table:number-columns-repeated="16372"/>
        </table:table-row>
        <table:table-row table:style-name="ro5" table:visibility="filter">
          <table:table-cell office:value-type="string" table:style-name="ce3">
            <text:p>2026NE00199</text:p>
          </table:table-cell>
          <table:table-cell office:value-type="string" table:style-name="ce3">
            <text:p>10/02/2026</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 despesas de exercicios anteriores</text:p>
          </table:table-cell>
          <table:table-cell office:value-type="string" table:style-name="ce3">
            <text:p>70074726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2673 - NUPEMEC - MEDIAÇÃO E CONCILIAÇÃO</text:p>
          </table:table-cell>
          <table:table-cell office:value-type="float" office:value="1000" table:style-name="ce7">
            <text:p>1.000,00</text:p>
          </table:table-cell>
          <table:table-cell office:value-type="float" office:value="150.61000000000001" table:style-name="ce7">
            <text:p>150,61</text:p>
          </table:table-cell>
          <table:table-cell office:value-type="float" office:value="150.61000000000001" table:style-name="ce7">
            <text:p>150,61</text:p>
          </table:table-cell>
          <table:table-cell table:number-columns-repeated="16372"/>
        </table:table-row>
        <table:table-row table:style-name="ro4" table:visibility="filter">
          <table:table-cell office:value-type="string" table:style-name="ce3">
            <text:p>2026NE00204</text:p>
          </table:table-cell>
          <table:table-cell office:value-type="string" table:style-name="ce3">
            <text:p>10/02/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GERAL PARA O CORRENTE EXERCICIO<text:s/></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211</text:p>
          </table:table-cell>
          <table:table-cell office:value-type="string" table:style-name="ce3">
            <text:p>10/02/2026</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PROPRIO L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232</text:p>
          </table:table-cell>
          <table:table-cell office:value-type="string" table:style-name="ce3">
            <text:p>11/02/2026</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ESSAO DE DIREITOS DO SERVIDOR FABIANO ROLIM SANTOS PARA O MES DE DEZEMBRO CONFORME AUTORIZAÇAO ORDENADOR DE DESPESAS SEI 3059105</text:p>
          </table:table-cell>
          <table:table-cell office:value-type="string" table:style-name="ce3">
            <text:p>70119874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33</text:p>
          </table:table-cell>
          <table:table-cell office:value-type="string" table:style-name="ce3">
            <text:p>11/02/2026</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ONTRIBUIÇAO PATRONAL DA CESSAO DE DIREITOS DO SERVIDOR FABIANO HILARIO ROLIM SANTOS PARA O CORRENTE EXERCICIO CONFORME AUTORIZAÇAO ORDENADOR DE DESPESAS SEI 3059105</text:p>
          </table:table-cell>
          <table:table-cell office:value-type="string" table:style-name="ce3">
            <text:p>70119874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1000" table:style-name="ce7">
            <text:p>21.000,00</text:p>
          </table:table-cell>
          <table:table-cell office:value-type="float" office:value="1482.54" table:style-name="ce7">
            <text:p>1.482,54</text:p>
          </table:table-cell>
          <table:table-cell office:value-type="float" office:value="1482.54" table:style-name="ce7">
            <text:p>1.482,54</text:p>
          </table:table-cell>
          <table:table-cell table:number-columns-repeated="16372"/>
        </table:table-row>
        <table:table-row table:style-name="ro4" table:visibility="filter">
          <table:table-cell office:value-type="string" table:style-name="ce3">
            <text:p>2026NE00235</text:p>
          </table:table-cell>
          <table:table-cell office:value-type="string" table:style-name="ce3">
            <text:p>11/02/2026</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ESSAO DE DIREITOS DO SERVIDOR FABIANO ROLIM SANTOS PARA O CORRENTE EXERCICIO CONFORME AUTORIZAÇAO ORDENADOR DE DESPESAS SEI 3059105</text:p>
          </table:table-cell>
          <table:table-cell office:value-type="string" table:style-name="ce3">
            <text:p>70119874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41000" table:style-name="ce7">
            <text:p>141.000,00</text:p>
          </table:table-cell>
          <table:table-cell office:value-type="float" office:value="10861.14" table:style-name="ce7">
            <text:p>10.861,14</text:p>
          </table:table-cell>
          <table:table-cell office:value-type="float" office:value="10861.14" table:style-name="ce7">
            <text:p>10.861,14</text:p>
          </table:table-cell>
          <table:table-cell table:number-columns-repeated="16372"/>
        </table:table-row>
        <table:table-row table:style-name="ro12">
          <table:table-cell office:value-type="string" table:style-name="ce3">
            <text:p>2026NE00236</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06105333000161 - FUCAPE PESQUISA ENSINO E PARTICIPAÇÃO LTDA</text:p>
          </table:table-cell>
          <table:table-cell office:value-type="string" table:style-name="ce3">
            <text:p>Prestação dos serviços de capacitação intitulada “Programa de Mentoria Institucional Aplicada do Tribunal de Justiça do Estado do Espírito Santo”, a ser ministrado pelos Instrutores Marcus Gregório Serrano e Diego Campana Fiorot, com carga horária de 130 (cento e trinta) horas-aula, em caráter presencial, destinado à qualificação das equipes administrativas do TJES.conforme autorização Ordenador de Despesas sei 3063367</text:p>
          </table:table-cell>
          <table:table-cell office:value-type="string" table:style-name="ce3">
            <text:p>70115899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1474 - EMES - Capacitação e Treinamento Servidores</text:p>
          </table:table-cell>
          <table:table-cell office:value-type="float" office:value="80000" table:style-name="ce7">
            <text:p>8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3" table:visibility="filter">
          <table:table-cell office:value-type="string" table:style-name="ce3">
            <text:p>2026NE00237</text:p>
          </table:table-cell>
          <table:table-cell office:value-type="string" table:style-name="ce3">
            <text:p>11/02/2026</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30000" table:style-name="ce7">
            <text:p>3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3" table:visibility="filter">
          <table:table-cell office:value-type="string" table:style-name="ce3">
            <text:p>2026NE00238</text:p>
          </table:table-cell>
          <table:table-cell office:value-type="string" table:style-name="ce3">
            <text:p>11/02/2026</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15000" table:style-name="ce7">
            <text:p>15.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3" table:visibility="filter">
          <table:table-cell office:value-type="string" table:style-name="ce3">
            <text:p>2026NE00239</text:p>
          </table:table-cell>
          <table:table-cell office:value-type="string" table:style-name="ce3">
            <text:p>11/02/2026</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30000" table:style-name="ce7">
            <text:p>3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3" table:visibility="filter">
          <table:table-cell office:value-type="string" table:style-name="ce3">
            <text:p>2026NE00240</text:p>
          </table:table-cell>
          <table:table-cell office:value-type="string" table:style-name="ce3">
            <text:p>11/02/2026</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15000" table:style-name="ce7">
            <text:p>15.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table-cell office:value-type="string" table:style-name="ce3">
            <text:p>2026NE00241</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65843363104 - LUCIANA LOPES ROCHA</text:p>
          </table:table-cell>
          <table:table-cell office:value-type="string" table:style-name="ce3">
            <text:p>Contratação da instrutora externa LUCIANA LOPES ROCHA para ministrar o curso de capacitação e/ou treinamento intitulado "Protocolo Integrado de Prevenção e e Medidas de Segurança voltado ao Enfrentamento da Violência Doméstica e Familiar contra a Mulher praticada em Face de Magistradas e Servidoras (Recomendação CNJ nº 102/2021)",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60692</text:p>
          </table:table-cell>
          <table:table-cell office:value-type="string" table:style-name="ce3">
            <text:p>700070302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200" table:style-name="ce7">
            <text:p>1.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2026NE00242</text:p>
          </table:table-cell>
          <table:table-cell office:value-type="string" table:style-name="ce3">
            <text:p>11/02/2026</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LUCIANA LOPES ROCHA para ministrar o curso de capacitação e/ou treinamento intitulado "Protocolo Integrado de Prevenção e e Medidas de Segurança voltado ao Enfrentamento da Violência Doméstica e Familiar contra a Mulher praticada em Face de Magistradas e Servidoras (Recomendação CNJ nº 102/2021)",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60692</text:p>
          </table:table-cell>
          <table:table-cell office:value-type="string" table:style-name="ce3">
            <text:p>700070302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40" table:style-name="ce7">
            <text:p>2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1" table:visibility="filter">
          <table:table-cell office:value-type="string" table:style-name="ce3">
            <text:p>2026NE00247</text:p>
          </table:table-cell>
          <table:table-cell office:value-type="string" table:style-name="ce3">
            <text:p>24/02/2026</text:p>
          </table:table-cell>
          <table:table-cell office:value-type="string" table:style-name="ce6">
            <text:p>2029 - REMUNERAÇÃO DE PESSOAL ATIVO E ENCARGOS SOCIAIS</text:p>
          </table:table-cell>
          <table:table-cell office:value-type="string" table:style-name="ce3">
            <text:p>27142058000126 - PREFEITURA MUNICIPAL DE VITÓRIA</text:p>
          </table:table-cell>
          <table:table-cell office:value-type="string" table:style-name="ce3">
            <text:p>cessão da servidora Ana Claudia Buffon, titular do cargo de Arquiteta e Urbanista da Prefeitura Municipal de Vitória, para exercer o cargo em comissão de Coordenadora de Gestão Predial e Manutenção de Equipamentos junto ao Tribunal de Justiça do Estado do Espírito Santo (TJES), conforme autorização Ordenador de Despesas sei 3074002</text:p>
          </table:table-cell>
          <table:table-cell office:value-type="string" table:style-name="ce3">
            <text:p>70119813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249</text:p>
          </table:table-cell>
          <table:table-cell office:value-type="string" table:style-name="ce3">
            <text:p>24/02/2026</text:p>
          </table:table-cell>
          <table:table-cell office:value-type="string" table:style-name="ce4">
            <text:p>4020 - VALORIZAÇÃO E DESENVOLVIMENTO DE PESSOAS</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1ª INSTÂNCIA - SERVIDORES) conforme autorização Ordenador de Despesas sei 3075342</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2000" table:style-name="ce7">
            <text:p>2.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table-cell office:value-type="string" table:style-name="ce3">
            <text:p>2026NE00250</text:p>
          </table:table-cell>
          <table:table-cell office:value-type="string" table:style-name="ce3">
            <text:p>24/02/2026</text:p>
          </table:table-cell>
          <table:table-cell office:value-type="string" table:style-name="ce4">
            <text:p>4020 - VALORIZAÇÃO E DESENVOLVIMENTO DE PESSOAS</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2ª INSTÂNCIA - SERVIDORES)) conforme autorização Ordenador de Despesas sei 3075342</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2000" table:style-name="ce7">
            <text:p>2.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table-cell office:value-type="string" table:style-name="ce3">
            <text:p>2026NE00251</text:p>
          </table:table-cell>
          <table:table-cell office:value-type="string" table:style-name="ce3">
            <text:p>25/02/2026</text:p>
          </table:table-cell>
          <table:table-cell office:value-type="string" table:style-name="ce4">
            <text:p>4020 - VALORIZAÇÃO E DESENVOLVIMENTO DE PESSOAS</text:p>
          </table:table-cell>
          <table:table-cell office:value-type="string" table:style-name="ce3">
            <text:p>79598692272 - FERNANDA SATTVA DE ESPINDOLA BRANDÃO</text:p>
          </table:table-cell>
          <table:table-cell office:value-type="string" table:style-name="ce3">
            <text:p>Contratação da instrutora externa FERNANDA SATTVA ESPÍNDOLA BRANDÃO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74594</text:p>
          </table:table-cell>
          <table:table-cell office:value-type="string" table:style-name="ce3">
            <text:p>700146870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5100" table:style-name="ce7">
            <text:p>5.1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52</text:p>
          </table:table-cell>
          <table:table-cell office:value-type="string" table:style-name="ce3">
            <text:p>25/02/2026</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FERNANDA SATTVA ESPÍNDOLA BRANDÃO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74594</text:p>
          </table:table-cell>
          <table:table-cell office:value-type="string" table:style-name="ce3">
            <text:p>70014687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020" table:style-name="ce7">
            <text:p>1.02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table-cell office:value-type="string" table:style-name="ce3">
            <text:p>2026NE00253</text:p>
          </table:table-cell>
          <table:table-cell office:value-type="string" table:style-name="ce3">
            <text:p>25/02/2026</text:p>
          </table:table-cell>
          <table:table-cell office:value-type="string" table:style-name="ce4">
            <text:p>4020 - VALORIZAÇÃO E DESENVOLVIMENTO DE PESSOAS</text:p>
          </table:table-cell>
          <table:table-cell office:value-type="string" table:style-name="ce3">
            <text:p>06433436447 - LETICIA CARLA DOS SANTOS MELO HAMPEL</text:p>
          </table:table-cell>
          <table:table-cell office:value-type="string" table:style-name="ce3">
            <text:p>Contratação da instrutora externa LETÍCIA CARLA DOS SANTOS MELO HAMPEL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74607</text:p>
          </table:table-cell>
          <table:table-cell office:value-type="string" table:style-name="ce3">
            <text:p>700147040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5100" table:style-name="ce7">
            <text:p>5.1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54</text:p>
          </table:table-cell>
          <table:table-cell office:value-type="string" table:style-name="ce3">
            <text:p>25/02/2026</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LETÍCIA CARLA DOS SANTOS MELO HAMPEL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74607</text:p>
          </table:table-cell>
          <table:table-cell office:value-type="string" table:style-name="ce3">
            <text:p>70014704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020" table:style-name="ce7">
            <text:p>1.02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1" table:visibility="filter">
          <table:table-cell office:value-type="string" table:style-name="ce3">
            <text:p>2026NE00255</text:p>
          </table:table-cell>
          <table:table-cell office:value-type="string" table:style-name="ce3">
            <text:p>25/02/2026</text:p>
          </table:table-cell>
          <table:table-cell office:value-type="string" table:style-name="ce6">
            <text:p>2029 - REMUNERAÇÃO DE PESSOAL ATIVO E ENCARGOS SOCIAIS</text:p>
          </table:table-cell>
          <table:table-cell office:value-type="string" table:style-name="ce3">
            <text:p>27142058000126 - PREFEITURA MUNICIPAL DE VITÓRIA</text:p>
          </table:table-cell>
          <table:table-cell office:value-type="string" table:style-name="ce3">
            <text:p>cessão da servidora Ana Claudia Buffon, titular do cargo de Arquiteta e Urbanista da Prefeitura Municipal de Vitória, para exercer o cargo em comissão de Coordenadora de Gestão Predial e Manutenção de Equipamentos junto ao Tribunal de Justiça do Estado do Espírito Santo (TJES), conforme autorização Ordenador de Despesas sei 3074002</text:p>
          </table:table-cell>
          <table:table-cell office:value-type="string" table:style-name="ce3">
            <text:p>70119813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432.28" table:style-name="ce7">
            <text:p>6.432,2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5" table:visibility="filter">
          <table:table-cell office:value-type="string" table:style-name="ce3">
            <text:p>2026NE00256</text:p>
          </table:table-cell>
          <table:table-cell office:value-type="string" table:style-name="ce3">
            <text:p>25/02/2026</text:p>
          </table:table-cell>
          <table:table-cell office:value-type="string" table:style-name="ce6">
            <text:p>2029 - REMUNERAÇÃO DE PESSOAL ATIVO E ENCARGOS SOCIAIS</text:p>
          </table:table-cell>
          <table:table-cell office:value-type="string" table:style-name="ce3">
            <text:p>27142058000126 - PREFEITURA MUNICIPAL DE VITÓRIA</text:p>
          </table:table-cell>
          <table:table-cell office:value-type="string" table:style-name="ce3">
            <text:p>Contribuiçao patronal de cessão da servidora Ana Claudia Buffon, titular do cargo de Arquiteta e Urbanista da Prefeitura Municipal de Vitória, para exercer o cargo em comissão de Coordenadora de Gestão Predial e Manutenção de Equipamentos junto ao Tribunal de Justiça do Estado do Espírito Santo (TJES), conforme autorização Ordenador de Despesas sei 3074002</text:p>
          </table:table-cell>
          <table:table-cell office:value-type="string" table:style-name="ce3">
            <text:p>70119813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912.15" table:style-name="ce7">
            <text:p>1.912,1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57</text:p>
          </table:table-cell>
          <table:table-cell office:value-type="string" table:style-name="ce3">
            <text:p>25/02/2026</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ONTRIBUIÇAO PATRONAL DA CESSAO DE DIREITOS DA SERVIDORA ROSANGELA CATTABRIGA DO NASCIMENTO DO MES DE DEZEMBRO CONFORME AUTORIZAÇÃO ORDENADOR DE DESPESAS SEI 3075815</text:p>
          </table:table-cell>
          <table:table-cell office:value-type="string" table:style-name="ce3">
            <text:p>70119830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47" table:style-name="ce7">
            <text:p>100,4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258</text:p>
          </table:table-cell>
          <table:table-cell office:value-type="string" table:style-name="ce3">
            <text:p>26/02/2026</text:p>
          </table:table-cell>
          <table:table-cell office:value-type="string" table:style-name="ce4">
            <text:p>4020 - VALORIZAÇÃO E DESENVOLVIMENTO DE PESSOAS</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6.Conforme autorização Ordenador de Despesas sei 3065604</text:p>
          </table:table-cell>
          <table:table-cell office:value-type="string" table:style-name="ce3">
            <text:p>700976685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7650" table:style-name="ce7">
            <text:p>7.650,00</text:p>
          </table:table-cell>
          <table:table-cell office:value-type="float" office:value="252.2" table:style-name="ce7">
            <text:p>252,2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59</text:p>
          </table:table-cell>
          <table:table-cell office:value-type="string" table:style-name="ce3">
            <text:p>28/02/2026</text:p>
          </table:table-cell>
          <table:table-cell office:value-type="string" table:style-name="ce6">
            <text:p>2029 - REMUNERAÇÃO DE PESSOAL ATIVO E ENCARGOS SOCIAIS</text:p>
          </table:table-cell>
          <table:table-cell office:value-type="string" table:style-name="ce3">
            <text:p>00489828000236 - COORDENACAO GERAL DE GESTAO DE PESSOAS</text:p>
          </table:table-cell>
          <table:table-cell office:value-type="string" table:style-name="ce3">
            <text:p>REFERENTE CESSÃO DE DIREITO DA SERVIDORA SUELY MARILAC DE MELO GOMES E SILVA. CONFORME INFORMAÇÃO SEÇÃO DE ESTÁGIO PROBATÓRIO E MOVIMENTAÇÃO DE SERVIDOR RELATIVO DEZEMBRO 2025, CONFORME AUTORIZAÇÃO ORDENADOR DE DESPESAS SEI 3073827</text:p>
          </table:table-cell>
          <table:table-cell office:value-type="string" table:style-name="ce3">
            <text:p>2012002236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897.46" table:style-name="ce7">
            <text:p>1.897,4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5"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8 - Juizados Cíveis e Crimina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673 - NUPEMEC - MEDIAÇÃO E CONCILI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8 - Juizados Cíveis e Crimina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673 - NUPEMEC - MEDIAÇÃO E CONCILI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 table:visibility="filter">
          <table:table-cell table:number-columns-spanned="9" table:number-rows-spanned="1" table:style-name="ce14"/>
          <table:covered-table-cell table:number-columns-repeated="8"/>
          <table:table-cell office:value-type="float" office:value="8660430.3599999994" table:style-name="ce8">
            <text:p>8.660.430,36</text:p>
          </table:table-cell>
          <table:table-cell office:value-type="float" office:value="100147729.7" table:style-name="ce8">
            <text:p>100.147.729,70</text:p>
          </table:table-cell>
          <table:table-cell office:value-type="float" office:value="96210253.780000001" table:style-name="ce8">
            <text:p>96.210.253,78</text:p>
          </table:table-cell>
          <table:table-cell table:number-columns-repeated="16372"/>
        </table:table-row>
        <table:table-row table:style-name="ro1">
          <table:table-cell table:number-columns-spanned="12" table:number-rows-spanned="1" table:style-name="ce15"/>
          <table:covered-table-cell table:number-columns-repeated="11"/>
          <table:table-cell table:number-columns-repeated="16372"/>
        </table:table-row>
        <table:table-row table:style-name="ro1">
          <table:table-cell table:number-columns-spanned="12" table:number-rows-spanned="1" table:style-name="ce16"/>
          <table:covered-table-cell table:number-columns-repeated="11"/>
          <table:table-cell table:number-columns-repeated="16372"/>
        </table:table-row>
        <table:table-row table:number-rows-repeated="1048327" table:style-name="ro17">
          <table:table-cell table:number-columns-repeated="16384"/>
        </table:table-row>
      </table:table>
      <table:database-ranges>
        <table:database-range table:target-range-address="Planilha_1.A4:Planilha_1.L247" table:display-filter-buttons="true">
          <table:filter>
            <table:filter-and>
              <table:filter-or>
                <table:filter-condition table:field-number="1" table:value="03/02/2026" table:operator="="/>
                <table:filter-condition table:field-number="1" table:value="04/02/2026" table:operator="="/>
                <table:filter-condition table:field-number="1" table:value="09/02/2026" table:operator="="/>
                <table:filter-condition table:field-number="1" table:value="10/02/2026" table:operator="="/>
                <table:filter-condition table:field-number="1" table:value="11/02/2026" table:operator="="/>
                <table:filter-condition table:field-number="1" table:value="24/02/2026" table:operator="="/>
                <table:filter-condition table:field-number="1" table:value="25/02/2026" table:operator="="/>
                <table:filter-condition table:field-number="1" table:value="26/02/2026" table:operator="="/>
                <table:filter-condition table:field-number="1" table:value="28/02/2026"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90551181102362in" fo:margin-right="0.78740157480315in" style:print-orientation="landscape" style:print-page-order="ttb" style:first-page-number="continue" style:scale-to="5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3-05T20:44:43Z</meta:creation-date>
    <dc:date>2026-03-06T18:13:11Z</dc:date>
    <meta:print-date>2026-03-05T20:45:06Z</meta:print-date>
  </office:meta>
</office:document-meta>
</file>