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0"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thin solid #000000" fo:background-color="#CCCCFF"/>
    </style:style>
    <style:style style:name="ce13" style:family="table-cell" style:parent-style-name="Default" style:data-style-name="N0">
      <style:table-cell-properties fo:border-top="thin solid #000000" fo:border-bottom="none" fo:border-left="none" fo:border-right="none"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o1" style:family="table-column">
      <style:table-column-properties fo:break-before="auto" style:column-width="2.619375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28083333333333cm"/>
    </style:style>
    <style:style style:name="co4" style:family="table-column">
      <style:table-column-properties fo:break-before="auto" style:column-width="1.82562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3.36020833333333cm"/>
    </style:style>
    <style:style style:name="co8" style:family="table-column">
      <style:table-column-properties fo:break-before="auto" style:column-width="2.83104166666667cm"/>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2.98979166666667cm"/>
    </style:style>
    <style:style style:name="co11" style:family="table-column">
      <style:table-column-properties fo:break-before="auto" style:column-width="4.20687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115.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15.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47pt" style:use-optimal-row-height="false" fo:break-before="auto"/>
    </style:style>
    <style:style style:name="ro15" style:family="table-row">
      <style:table-row-properties style:row-height="136.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68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8"/>
        <table:table-column table:style-name="co10" table:default-cell-style-name="ce8"/>
        <table:table-column table:style-name="co11" table:default-cell-style-name="ce8"/>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9">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0">
            <text:p>CONTRATAÇÕES DIRETAS – EMPENHOS REALIZADOS EM 2026 – JANEIRO/2026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1">
            <text:p>03/02/2026</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15">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6NE00001</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4" table:visibility="filter">
          <table:table-cell office:value-type="string" table:style-name="ce3">
            <text:p>2026NE00002</text:p>
          </table:table-cell>
          <table:table-cell office:value-type="string" table:style-name="ce3">
            <text:p>07/01/2026</text:p>
          </table:table-cell>
          <table:table-cell office:value-type="string" table:style-name="ce4">
            <text:p>4020 - VALORIZAÇÃO E DESENVOLVIMENTO DE PESSOAS</text:p>
          </table:table-cell>
          <table:table-cell office:value-type="string" table:style-name="ce3">
            <text:p>42766385000142 - FISAM TOUR LTDA</text:p>
          </table:table-cell>
          <table:table-cell office:value-type="string" table:style-name="ce3">
            <text:p>REFERENTE DESPESAS COM HOSPEDAGEM E ALIMENTAÇÃO PARA ATENDER A EMES CONFORME AUTORIZAÇÃO ORDENADOR DE DESPESAS SEI 29913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0000" table:style-name="ce6">
            <text:p>1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5">
          <table:table-cell office:value-type="string" table:style-name="ce3">
            <text:p>2026NE00003</text:p>
          </table:table-cell>
          <table:table-cell office:value-type="string" table:style-name="ce3">
            <text:p>08/01/2026</text:p>
          </table:table-cell>
          <table:table-cell office:value-type="string" table:style-name="ce15">
            <text:p>4020 - VALORIZAÇÃO E DESENVOLVIMENTO DE PESSOAS</text:p>
          </table:table-cell>
          <table:table-cell office:value-type="string" table:style-name="ce3">
            <text:p>08635436776 - ALLINE BERGER DE OLIVEIRA</text:p>
          </table:table-cell>
          <table:table-cell office:value-type="string" table:style-name="ce3">
            <text:p>CONTRATAÇÃO DE ALLINE BERGER DE OLIVEIRA PARA MINISTRAR O MÓDULO PRÁTICO DO CURSO DE FORMAÇÃO EM MEDIAÇÃO E CONCILIAÇÃO, NA MODALIDADE PRESENCIAL, , DESTINADO AOS INTEGRANTES DO TRIBUNAL DE JUSTIÇA DO ESTADO DO ESPÍRITO SANTO (TJES), COMO PARTE DO PROGRAMA DE CURSOS DE FORMAÇÃO CONTINUADA DE SERVIDORES, SOB A COORDENAÇÃO DO NUPEMEC. CONFORME AUTORIZAÇÃO ORDENADOR DE DESPESAS SEI 2975035</text:p>
          </table:table-cell>
          <table:table-cell office:value-type="string" table:style-name="ce3">
            <text:p>70086062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7380.22" table:style-name="ce6">
            <text:p>7.380,22</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6" table:visibility="filter">
          <table:table-cell office:value-type="string" table:style-name="ce3">
            <text:p>2026NE00004</text:p>
          </table:table-cell>
          <table:table-cell office:value-type="string" table:style-name="ce3">
            <text:p>08/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5 INSS PARA CONTRATAÇÃO DE ALLINE BERGER DE OLIVEIRA PARA MINISTRAR O MÓDULO PRÁTICO DO CURSO DE FORMAÇÃO EM MEDIAÇÃO E CONCILIAÇÃO, NA MODALIDADE PRESENCIAL, , DESTINADO AOS INTEGRANTES DO TRIBUNAL DE JUSTIÇA DO ESTADO DO ESPÍRITO SANTO (TJES), COMO PARTE DO PROGRAMA DE CURSOS DE FORMAÇÃO CONTINUADA DE SERVIDORES, SOB A COORDENAÇÃO DO NUPEMEC. CONFORME AUTORIZAÇÃO ORDENADOR DE DESPESAS SEI 2975035</text:p>
          </table:table-cell>
          <table:table-cell office:value-type="string" table:style-name="ce3">
            <text:p>70086062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476.05" table:style-name="ce6">
            <text:p>1.476,05</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05</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968488.15" table:style-name="ce6">
            <text:p>1.968.488,15</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06</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14142.7" table:style-name="ce6">
            <text:p>114.142,7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07</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37747.85999999999" table:style-name="ce6">
            <text:p>137.747,86</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6NE00008</text:p>
          </table:table-cell>
          <table:table-cell office:value-type="string" table:style-name="ce3">
            <text:p>09/01/2026</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PRESTAÇÃO DE SERVIÇOS DE INSTALAÇÃO E MANUTENÇÃO DE PONTOS DE REDE LÓGICA (INFRAESTRUTURA E CABEAMENTOS) PARA AS UNIDADES JURISDICIONAIS E ADMINISTRATIVAS DO PODER JUDICIÁRIO DO ESTADO DO ESPÍRITO SANTOCONFORME AUTORIZAÇÃO ORDENADOR DE DESPESAS SEI 2991828</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7987.3" table:style-name="ce6">
            <text:p>7.987,3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8" table:visibility="filter">
          <table:table-cell office:value-type="string" table:style-name="ce3">
            <text:p>2026NE00009</text:p>
          </table:table-cell>
          <table:table-cell office:value-type="string" table:style-name="ce3">
            <text:p>13/01/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ntratação de serviços de alimentação para atender os eventos e cursos organizados pela ESCOLA DA MAGISTRATURA DO ESTADO DO ESPÍRITO SANTO conforme autorização Ordenador de Despesas sei 3015770</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40000" table:style-name="ce6">
            <text:p>4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8" table:visibility="filter">
          <table:table-cell office:value-type="string" table:style-name="ce3">
            <text:p>2026NE00010</text:p>
          </table:table-cell>
          <table:table-cell office:value-type="string" table:style-name="ce3">
            <text:p>13/01/2026</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ntratação de serviços de alimentação para atender os eventos e cursos organizados pela ESCOLA DA MAGISTRATURA DO ESTADO DO ESPÍRITO SANTO conforme autorização Ordenador de Despesas sei 3015770</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9" table:visibility="filter">
          <table:table-cell office:value-type="string" table:style-name="ce3">
            <text:p>2026NE0001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4622" table:style-name="ce6">
            <text:p>504.622,00</text:p>
          </table:table-cell>
          <table:table-cell office:value-type="float" office:value="45196.2" table:style-name="ce6">
            <text:p>45.196,20</text:p>
          </table:table-cell>
          <table:table-cell office:value-type="float" office:value="45196.2" table:style-name="ce6">
            <text:p>45.196,20</text:p>
          </table:table-cell>
          <table:table-cell table:number-columns-repeated="16372" table:style-name="ce2"/>
        </table:table-row>
        <table:table-row table:style-name="ro9" table:visibility="filter">
          <table:table-cell office:value-type="string" table:style-name="ce3">
            <text:p>2026NE0001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7612" table:style-name="ce6">
            <text:p>77.612,00</text:p>
          </table:table-cell>
          <table:table-cell office:value-type="float" office:value="5672.88" table:style-name="ce6">
            <text:p>5.672,88</text:p>
          </table:table-cell>
          <table:table-cell office:value-type="float" office:value="5672.88" table:style-name="ce6">
            <text:p>5.672,88</text:p>
          </table:table-cell>
          <table:table-cell table:number-columns-repeated="16372" table:style-name="ce2"/>
        </table:table-row>
        <table:table-row table:number-rows-repeated="6" table:style-name="ro9" table:visibility="filter">
          <table:table-cell office:value-type="string" table:style-name="ce3">
            <text:p>2026NE0001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979929" table:style-name="ce6">
            <text:p>4.979.929,00</text:p>
          </table:table-cell>
          <table:table-cell office:value-type="float" office:value="359025.77" table:style-name="ce6">
            <text:p>359.025,77</text:p>
          </table:table-cell>
          <table:table-cell office:value-type="float" office:value="359025.77" table:style-name="ce6">
            <text:p>359.025,77</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585129" table:style-name="ce6">
            <text:p>8.585.129,00</text:p>
          </table:table-cell>
          <table:table-cell office:value-type="float" office:value="659638.12" table:style-name="ce6">
            <text:p>659.638,12</text:p>
          </table:table-cell>
          <table:table-cell office:value-type="float" office:value="659638.12" table:style-name="ce6">
            <text:p>659.638,12</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6">
            <text:p>1.000.000,00</text:p>
          </table:table-cell>
          <table:table-cell office:value-type="float" office:value="691705.79" table:style-name="ce6">
            <text:p>691.705,79</text:p>
          </table:table-cell>
          <table:table-cell office:value-type="float" office:value="691705.79" table:style-name="ce6">
            <text:p>691.705,79</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504001" table:style-name="ce6">
            <text:p>9.504.001,00</text:p>
          </table:table-cell>
          <table:table-cell office:value-type="float" office:value="6921129.5700000003" table:style-name="ce6">
            <text:p>6.921.129,57</text:p>
          </table:table-cell>
          <table:table-cell office:value-type="float" office:value="6921129.5700000003" table:style-name="ce6">
            <text:p>6.921.129,57</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4541737" table:style-name="ce6">
            <text:p>104.541.737,00</text:p>
          </table:table-cell>
          <table:table-cell office:value-type="float" office:value="9454827.9499999993" table:style-name="ce6">
            <text:p>9.454.827,95</text:p>
          </table:table-cell>
          <table:table-cell office:value-type="float" office:value="9454827.9499999993" table:style-name="ce6">
            <text:p>9.454.827,95</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86210" table:style-name="ce6">
            <text:p>386.21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492090" table:style-name="ce6">
            <text:p>26.492.09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504001" table:style-name="ce6">
            <text:p>9.504.001,00</text:p>
          </table:table-cell>
          <table:table-cell office:value-type="float" office:value="807299.39" table:style-name="ce6">
            <text:p>807.299,39</text:p>
          </table:table-cell>
          <table:table-cell office:value-type="float" office:value="807299.39" table:style-name="ce6">
            <text:p>807.299,39</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07860" table:style-name="ce6">
            <text:p>1.307.860,00</text:p>
          </table:table-cell>
          <table:table-cell office:value-type="float" office:value="147619.26999999999" table:style-name="ce6">
            <text:p>147.619,27</text:p>
          </table:table-cell>
          <table:table-cell office:value-type="float" office:value="147619.26999999999" table:style-name="ce6">
            <text:p>147.619,27</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54681" table:style-name="ce6">
            <text:p>2.254.681,00</text:p>
          </table:table-cell>
          <table:table-cell office:value-type="float" office:value="128047.15" table:style-name="ce6">
            <text:p>128.047,15</text:p>
          </table:table-cell>
          <table:table-cell office:value-type="float" office:value="128047.15" table:style-name="ce6">
            <text:p>128.047,15</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0" table:style-name="ce6">
            <text:p>500.000,00</text:p>
          </table:table-cell>
          <table:table-cell office:value-type="float" office:value="218014.99" table:style-name="ce6">
            <text:p>218.014,99</text:p>
          </table:table-cell>
          <table:table-cell office:value-type="float" office:value="218014.99" table:style-name="ce6">
            <text:p>218.014,99</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496000" table:style-name="ce6">
            <text:p>2.496.000,00</text:p>
          </table:table-cell>
          <table:table-cell office:value-type="float" office:value="974966.85" table:style-name="ce6">
            <text:p>974.966,85</text:p>
          </table:table-cell>
          <table:table-cell office:value-type="float" office:value="974966.85" table:style-name="ce6">
            <text:p>974.966,85</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7218032" table:style-name="ce6">
            <text:p>27.218.032,00</text:p>
          </table:table-cell>
          <table:table-cell office:value-type="float" office:value="1018738.78" table:style-name="ce6">
            <text:p>1.018.738,78</text:p>
          </table:table-cell>
          <table:table-cell office:value-type="float" office:value="1018738.78" table:style-name="ce6">
            <text:p>1.018.738,78</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1430" table:style-name="ce6">
            <text:p>101.4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957519" table:style-name="ce6">
            <text:p>6.957.51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1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226991" table:style-name="ce6">
            <text:p>1.226.991,00</text:p>
          </table:table-cell>
          <table:table-cell office:value-type="float" office:value="59615.86" table:style-name="ce6">
            <text:p>59.615,86</text:p>
          </table:table-cell>
          <table:table-cell office:value-type="float" office:value="59615.86" table:style-name="ce6">
            <text:p>59.615,86</text:p>
          </table:table-cell>
          <table:table-cell table:number-columns-repeated="16372"/>
        </table:table-row>
        <table:table-row table:style-name="ro7" table:visibility="filter">
          <table:table-cell office:value-type="string" table:style-name="ce3">
            <text:p>2026NE0002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7635" table:style-name="ce6">
            <text:p>147.63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997828" table:style-name="ce6">
            <text:p>3.997.828,00</text:p>
          </table:table-cell>
          <table:table-cell office:value-type="float" office:value="217495.26" table:style-name="ce6">
            <text:p>217.495,26</text:p>
          </table:table-cell>
          <table:table-cell office:value-type="float" office:value="217495.26" table:style-name="ce6">
            <text:p>217.495,26</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98557" table:style-name="ce6">
            <text:p>598.557,00</text:p>
          </table:table-cell>
          <table:table-cell office:value-type="float" office:value="9591.1299999999992" table:style-name="ce6">
            <text:p>9.591,13</text:p>
          </table:table-cell>
          <table:table-cell office:value-type="float" office:value="9591.1299999999992" table:style-name="ce6">
            <text:p>9.591,13</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 table:style-name="ce6">
            <text:p>20.000,00</text:p>
          </table:table-cell>
          <table:table-cell office:value-type="float" office:value="2517.6999999999998" table:style-name="ce6">
            <text:p>2.517,70</text:p>
          </table:table-cell>
          <table:table-cell office:value-type="float" office:value="2517.6999999999998" table:style-name="ce6">
            <text:p>2.517,70</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6">
            <text:p>400.000,00</text:p>
          </table:table-cell>
          <table:table-cell office:value-type="float" office:value="170467.92" table:style-name="ce6">
            <text:p>170.467,92</text:p>
          </table:table-cell>
          <table:table-cell office:value-type="float" office:value="170467.92" table:style-name="ce6">
            <text:p>170.467,92</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000" table:style-name="ce6">
            <text:p>7.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6659" table:style-name="ce6">
            <text:p>46.659,00</text:p>
          </table:table-cell>
          <table:table-cell office:value-type="float" office:value="3975.32" table:style-name="ce6">
            <text:p>3.975,32</text:p>
          </table:table-cell>
          <table:table-cell office:value-type="float" office:value="3975.32" table:style-name="ce6">
            <text:p>3.975,32</text:p>
          </table:table-cell>
          <table:table-cell table:number-columns-repeated="16372"/>
        </table:table-row>
        <table:table-row table:style-name="ro7" table:visibility="filter">
          <table:table-cell office:value-type="string" table:style-name="ce3">
            <text:p>2026NE0002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636117" table:style-name="ce6">
            <text:p>2.636.11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56025" table:style-name="ce6">
            <text:p>3.056.025,00</text:p>
          </table:table-cell>
          <table:table-cell office:value-type="float" office:value="16500" table:style-name="ce6">
            <text:p>16.500,00</text:p>
          </table:table-cell>
          <table:table-cell office:value-type="float" office:value="16500" table:style-name="ce6">
            <text:p>16.50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27599" table:style-name="ce6">
            <text:p>427.59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 table:style-name="ce6">
            <text:p>100.000,00</text:p>
          </table:table-cell>
          <table:table-cell office:value-type="float" office:value="18504.72" table:style-name="ce6">
            <text:p>18.504,72</text:p>
          </table:table-cell>
          <table:table-cell office:value-type="float" office:value="18504.72" table:style-name="ce6">
            <text:p>18.504,72</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 table:style-name="ce6">
            <text:p>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3332" table:style-name="ce6">
            <text:p>33.33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883198" table:style-name="ce6">
            <text:p>1.883.19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1214001" table:style-name="ce6">
            <text:p>11.214.001,00</text:p>
          </table:table-cell>
          <table:table-cell office:value-type="float" office:value="922041.8" table:style-name="ce6">
            <text:p>922.041,80</text:p>
          </table:table-cell>
          <table:table-cell office:value-type="float" office:value="922041.8" table:style-name="ce6">
            <text:p>922.041,80</text:p>
          </table:table-cell>
          <table:table-cell table:number-columns-repeated="16372"/>
        </table:table-row>
        <table:table-row table:style-name="ro8" table:visibility="filter">
          <table:table-cell office:value-type="string" table:style-name="ce3">
            <text:p>2026NE0002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26359" table:style-name="ce6">
            <text:p>826.35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534124" table:style-name="ce6">
            <text:p>4.534.124,00</text:p>
          </table:table-cell>
          <table:table-cell office:value-type="float" office:value="461881.31" table:style-name="ce6">
            <text:p>461.881,31</text:p>
          </table:table-cell>
          <table:table-cell office:value-type="float" office:value="461881.31" table:style-name="ce6">
            <text:p>461.881,31</text:p>
          </table:table-cell>
          <table:table-cell table:number-columns-repeated="16372"/>
        </table:table-row>
        <table:table-row table:style-name="ro8" table:visibility="filter">
          <table:table-cell office:value-type="string" table:style-name="ce3">
            <text:p>2026NE0002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77844" table:style-name="ce6">
            <text:p>377.84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786000" table:style-name="ce6">
            <text:p>2.786.000,00</text:p>
          </table:table-cell>
          <table:table-cell office:value-type="float" office:value="161773.49" table:style-name="ce6">
            <text:p>161.773,49</text:p>
          </table:table-cell>
          <table:table-cell office:value-type="float" office:value="161773.49" table:style-name="ce6">
            <text:p>161.773,49</text:p>
          </table:table-cell>
          <table:table-cell table:number-columns-repeated="16372"/>
        </table:table-row>
        <table:table-row table:style-name="ro8" table:visibility="filter">
          <table:table-cell office:value-type="string" table:style-name="ce3">
            <text:p>2026NE0002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5300" table:style-name="ce6">
            <text:p>205.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126456" table:style-name="ce6">
            <text:p>1.126.456,00</text:p>
          </table:table-cell>
          <table:table-cell office:value-type="float" office:value="14089.9" table:style-name="ce6">
            <text:p>14.089,90</text:p>
          </table:table-cell>
          <table:table-cell office:value-type="float" office:value="14089.9" table:style-name="ce6">
            <text:p>14.089,90</text:p>
          </table:table-cell>
          <table:table-cell table:number-columns-repeated="16372"/>
        </table:table-row>
        <table:table-row table:style-name="ro8" table:visibility="filter">
          <table:table-cell office:value-type="string" table:style-name="ce3">
            <text:p>2026NE0002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3872" table:style-name="ce6">
            <text:p>93.87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278" table:style-name="ce6">
            <text:p>25.27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2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7013" table:style-name="ce6">
            <text:p>37.01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2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50000" table:style-name="ce6">
            <text:p>2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3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00000" table:style-name="ce6">
            <text:p>2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3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50000" table:style-name="ce6">
            <text:p>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3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DESPESAS COM ENCARGOS PARA SELECAO , APERFEIÇOAMENTO PESSOAL FOLHA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50000" table:style-name="ce6">
            <text:p>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300" table:style-name="ce6">
            <text:p>150.300,00</text:p>
          </table:table-cell>
          <table:table-cell office:value-type="float" office:value="1618.64" table:style-name="ce6">
            <text:p>1.618,64</text:p>
          </table:table-cell>
          <table:table-cell office:value-type="float" office:value="1618.64" table:style-name="ce6">
            <text:p>1.618,64</text:p>
          </table:table-cell>
          <table:table-cell table:number-columns-repeated="16372"/>
        </table:table-row>
        <table:table-row table:style-name="ro7" table:visibility="filter">
          <table:table-cell office:value-type="string" table:style-name="ce3">
            <text:p>2026NE0003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678649" table:style-name="ce6">
            <text:p>15.678.649,00</text:p>
          </table:table-cell>
          <table:table-cell office:value-type="float" office:value="730660.32" table:style-name="ce6">
            <text:p>730.660,32</text:p>
          </table:table-cell>
          <table:table-cell office:value-type="float" office:value="730660.32" table:style-name="ce6">
            <text:p>730.660,32</text:p>
          </table:table-cell>
          <table:table-cell table:number-columns-repeated="16372"/>
        </table:table-row>
        <table:table-row table:style-name="ro7" table:visibility="filter">
          <table:table-cell office:value-type="string" table:style-name="ce3">
            <text:p>2026NE0003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8082900" table:style-name="ce6">
            <text:p>8.082.900,00</text:p>
          </table:table-cell>
          <table:table-cell office:value-type="float" office:value="647677.1" table:style-name="ce6">
            <text:p>647.677,10</text:p>
          </table:table-cell>
          <table:table-cell office:value-type="float" office:value="647677.1" table:style-name="ce6">
            <text:p>647.677,10</text:p>
          </table:table-cell>
          <table:table-cell table:number-columns-repeated="16372"/>
        </table:table-row>
        <table:table-row table:style-name="ro7" table:visibility="filter">
          <table:table-cell office:value-type="string" table:style-name="ce3">
            <text:p>2026NE0003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9700" table:style-name="ce6">
            <text:p>99.7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3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778927" table:style-name="ce6">
            <text:p>1.778.927,00</text:p>
          </table:table-cell>
          <table:table-cell office:value-type="float" office:value="69351.539999999994" table:style-name="ce6">
            <text:p>69.351,54</text:p>
          </table:table-cell>
          <table:table-cell office:value-type="float" office:value="69351.539999999994" table:style-name="ce6">
            <text:p>69.351,54</text:p>
          </table:table-cell>
          <table:table-cell table:number-columns-repeated="16372"/>
        </table:table-row>
        <table:table-row table:style-name="ro7" table:visibility="filter">
          <table:table-cell office:value-type="string" table:style-name="ce3">
            <text:p>2026NE00037</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17100" table:style-name="ce6">
            <text:p>917.100,00</text:p>
          </table:table-cell>
          <table:table-cell office:value-type="float" office:value="76751.94" table:style-name="ce6">
            <text:p>76.751,94</text:p>
          </table:table-cell>
          <table:table-cell office:value-type="float" office:value="76751.94" table:style-name="ce6">
            <text:p>76.751,94</text:p>
          </table:table-cell>
          <table:table-cell table:number-columns-repeated="16372"/>
        </table:table-row>
        <table:table-row table:style-name="ro7" table:visibility="filter">
          <table:table-cell office:value-type="string" table:style-name="ce3">
            <text:p>2026NE00038</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80000" table:style-name="ce6">
            <text:p>80.000,00</text:p>
          </table:table-cell>
          <table:table-cell office:value-type="float" office:value="1740.42" table:style-name="ce6">
            <text:p>1.740,42</text:p>
          </table:table-cell>
          <table:table-cell office:value-type="float" office:value="1740.42" table:style-name="ce6">
            <text:p>1.740,42</text:p>
          </table:table-cell>
          <table:table-cell table:number-columns-repeated="16372"/>
        </table:table-row>
        <table:table-row table:style-name="ro7"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55910" table:style-name="ce6">
            <text:p>755.910,00</text:p>
          </table:table-cell>
          <table:table-cell office:value-type="float" office:value="13932.16" table:style-name="ce6">
            <text:p>13.932,16</text:p>
          </table:table-cell>
          <table:table-cell office:value-type="float" office:value="13932.16" table:style-name="ce6">
            <text:p>13.932,16</text:p>
          </table:table-cell>
          <table:table-cell table:number-columns-repeated="16372"/>
        </table:table-row>
        <table:table-row table:style-name="ro7" table:visibility="filter">
          <table:table-cell office:value-type="string" table:style-name="ce3">
            <text:p>2026NE00039</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6000" table:style-name="ce6">
            <text:p>3.006.000,00</text:p>
          </table:table-cell>
          <table:table-cell office:value-type="float" office:value="289922.13" table:style-name="ce6">
            <text:p>289.922,13</text:p>
          </table:table-cell>
          <table:table-cell office:value-type="float" office:value="289922.13" table:style-name="ce6">
            <text:p>289.922,13</text:p>
          </table:table-cell>
          <table:table-cell table:number-columns-repeated="16372"/>
        </table:table-row>
        <table:table-row table:style-name="ro7"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44090" table:style-name="ce6">
            <text:p>144.090,00</text:p>
          </table:table-cell>
          <table:table-cell office:value-type="float" office:value="1106.07" table:style-name="ce6">
            <text:p>1.106,07</text:p>
          </table:table-cell>
          <table:table-cell office:value-type="float" office:value="1106.07" table:style-name="ce6">
            <text:p>1.106,07</text:p>
          </table:table-cell>
          <table:table-cell table:number-columns-repeated="16372"/>
        </table:table-row>
        <table:table-row table:style-name="ro7" table:visibility="filter">
          <table:table-cell office:value-type="string" table:style-name="ce3">
            <text:p>2026NE00040</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994000" table:style-name="ce6">
            <text:p>1.994.000,00</text:p>
          </table:table-cell>
          <table:table-cell office:value-type="float" office:value="105419" table:style-name="ce6">
            <text:p>105.419,00</text:p>
          </table:table-cell>
          <table:table-cell office:value-type="float" office:value="105419" table:style-name="ce6">
            <text:p>105.419,00</text:p>
          </table:table-cell>
          <table:table-cell table:number-columns-repeated="16372"/>
        </table:table-row>
        <table:table-row table:style-name="ro7" table:visibility="filter">
          <table:table-cell office:value-type="string" table:style-name="ce3">
            <text:p>2026NE00041</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323806" table:style-name="ce6">
            <text:p>10.323.806,00</text:p>
          </table:table-cell>
          <table:table-cell office:value-type="float" office:value="1159769.0900000001" table:style-name="ce6">
            <text:p>1.159.769,09</text:p>
          </table:table-cell>
          <table:table-cell office:value-type="float" office:value="1159769.0900000001" table:style-name="ce6">
            <text:p>1.159.769,09</text:p>
          </table:table-cell>
          <table:table-cell table:number-columns-repeated="16372"/>
        </table:table-row>
        <table:table-row table:style-name="ro7" table:visibility="filter">
          <table:table-cell office:value-type="string" table:style-name="ce3">
            <text:p>2026NE00042</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848194" table:style-name="ce6">
            <text:p>6.848.194,00</text:p>
          </table:table-cell>
          <table:table-cell office:value-type="float" office:value="372532.3" table:style-name="ce6">
            <text:p>372.532,30</text:p>
          </table:table-cell>
          <table:table-cell office:value-type="float" office:value="372532.3" table:style-name="ce6">
            <text:p>372.532,30</text:p>
          </table:table-cell>
          <table:table-cell table:number-columns-repeated="16372"/>
        </table:table-row>
        <table:table-row table:style-name="ro7"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27830" table:style-name="ce6">
            <text:p>1.427.830,00</text:p>
          </table:table-cell>
          <table:table-cell office:value-type="float" office:value="11313.16" table:style-name="ce6">
            <text:p>11.313,16</text:p>
          </table:table-cell>
          <table:table-cell office:value-type="float" office:value="11313.16" table:style-name="ce6">
            <text:p>11.313,16</text:p>
          </table:table-cell>
          <table:table-cell table:number-columns-repeated="16372"/>
        </table:table-row>
        <table:table-row table:style-name="ro7" table:visibility="filter">
          <table:table-cell office:value-type="string" table:style-name="ce3">
            <text:p>2026NE00043</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4514700" table:style-name="ce6">
            <text:p>44.514.700,00</text:p>
          </table:table-cell>
          <table:table-cell office:value-type="float" office:value="3844720.67" table:style-name="ce6">
            <text:p>3.844.720,67</text:p>
          </table:table-cell>
          <table:table-cell office:value-type="float" office:value="3844720.67" table:style-name="ce6">
            <text:p>3.844.720,67</text:p>
          </table:table-cell>
          <table:table-cell table:number-columns-repeated="16372"/>
        </table:table-row>
        <table:table-row table:style-name="ro7"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2170" table:style-name="ce6">
            <text:p>272.170,00</text:p>
          </table:table-cell>
          <table:table-cell office:value-type="float" office:value="2427.96" table:style-name="ce6">
            <text:p>2.427,96</text:p>
          </table:table-cell>
          <table:table-cell office:value-type="float" office:value="2427.96" table:style-name="ce6">
            <text:p>2.427,96</text:p>
          </table:table-cell>
          <table:table-cell table:number-columns-repeated="16372"/>
        </table:table-row>
        <table:table-row table:style-name="ro7" table:visibility="filter">
          <table:table-cell office:value-type="string" table:style-name="ce3">
            <text:p>2026NE00044</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485300" table:style-name="ce6">
            <text:p>8.485.300,00</text:p>
          </table:table-cell>
          <table:table-cell office:value-type="float" office:value="396375.99" table:style-name="ce6">
            <text:p>396.375,99</text:p>
          </table:table-cell>
          <table:table-cell office:value-type="float" office:value="396375.99" table:style-name="ce6">
            <text:p>396.375,99</text:p>
          </table:table-cell>
          <table:table-cell table:number-columns-repeated="16372"/>
        </table:table-row>
        <table:table-row table:style-name="ro7" table:visibility="filter">
          <table:table-cell office:value-type="string" table:style-name="ce3">
            <text:p>2026NE00045</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1995000" table:style-name="ce6">
            <text:p>41.995.000,00</text:p>
          </table:table-cell>
          <table:table-cell office:value-type="float" office:value="3294963.14" table:style-name="ce6">
            <text:p>3.294.963,14</text:p>
          </table:table-cell>
          <table:table-cell office:value-type="float" office:value="3294963.14" table:style-name="ce6">
            <text:p>3.294.963,14</text:p>
          </table:table-cell>
          <table:table-cell table:number-columns-repeated="16372"/>
        </table:table-row>
        <table:table-row table:style-name="ro7" table:visibility="filter">
          <table:table-cell office:value-type="string" table:style-name="ce3">
            <text:p>2026NE00046</text:p>
          </table:table-cell>
          <table:table-cell office:value-type="string" table:style-name="ce3">
            <text:p>14/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005000" table:style-name="ce6">
            <text:p>8.005.000,00</text:p>
          </table:table-cell>
          <table:table-cell office:value-type="float" office:value="750121.02" table:style-name="ce6">
            <text:p>750.121,02</text:p>
          </table:table-cell>
          <table:table-cell office:value-type="float" office:value="750121.02" table:style-name="ce6">
            <text:p>750.121,02</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3731446" table:style-name="ce6">
            <text:p>33.731.446,00</text:p>
          </table:table-cell>
          <table:table-cell office:value-type="float" office:value="3895354.94" table:style-name="ce6">
            <text:p>3.895.354,94</text:p>
          </table:table-cell>
          <table:table-cell office:value-type="float" office:value="3895354.94" table:style-name="ce6">
            <text:p>3.895.354,94</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0621" table:style-name="ce6">
            <text:p>90.62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949" table:style-name="ce6">
            <text:p>7.94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997659" table:style-name="ce6">
            <text:p>1.997.659,00</text:p>
          </table:table-cell>
          <table:table-cell office:value-type="float" office:value="159249.45000000001" table:style-name="ce6">
            <text:p>159.249,45</text:p>
          </table:table-cell>
          <table:table-cell office:value-type="float" office:value="159249.45000000001" table:style-name="ce6">
            <text:p>159.249,45</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808001" table:style-name="ce6">
            <text:p>2.808.001,00</text:p>
          </table:table-cell>
          <table:table-cell office:value-type="float" office:value="268062.78000000003" table:style-name="ce6">
            <text:p>268.062,78</text:p>
          </table:table-cell>
          <table:table-cell office:value-type="float" office:value="268062.78000000003" table:style-name="ce6">
            <text:p>268.062,78</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341" table:style-name="ce6">
            <text:p>2.34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1335" table:style-name="ce6">
            <text:p>301.33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37188" table:style-name="ce6">
            <text:p>237.188,00</text:p>
          </table:table-cell>
          <table:table-cell office:value-type="float" office:value="15740.43" table:style-name="ce6">
            <text:p>15.740,43</text:p>
          </table:table-cell>
          <table:table-cell office:value-type="float" office:value="15740.43" table:style-name="ce6">
            <text:p>15.740,43</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09925" table:style-name="ce6">
            <text:p>409.92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79156" table:style-name="ce6">
            <text:p>279.156,00</text:p>
          </table:table-cell>
          <table:table-cell office:value-type="float" office:value="29720.81" table:style-name="ce6">
            <text:p>29.720,81</text:p>
          </table:table-cell>
          <table:table-cell office:value-type="float" office:value="29720.81" table:style-name="ce6">
            <text:p>29.720,81</text:p>
          </table:table-cell>
          <table:table-cell table:number-columns-repeated="16372"/>
        </table:table-row>
        <table:table-row table:style-name="ro7" table:visibility="filter">
          <table:table-cell office:value-type="string" table:style-name="ce3">
            <text:p>2026NE0004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9993" table:style-name="ce6">
            <text:p>29.99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11" table:style-name="ro7" table:visibility="filter">
          <table:table-cell office:value-type="string" table:style-name="ce3">
            <text:p>2026NE0004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4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7" table:visibility="filter">
          <table:table-cell office:value-type="string" table:style-name="ce3">
            <text:p>2026NE0005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7" table:visibility="filter">
          <table:table-cell office:value-type="string" table:style-name="ce3">
            <text:p>2026NE0005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0439" table:style-name="ce6">
            <text:p>180.43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3370" table:style-name="ce6">
            <text:p>63.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69" table:style-name="ce6">
            <text:p>3.16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0388" table:style-name="ce6">
            <text:p>310.38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6">
            <text:p>10.000,00</text:p>
          </table:table-cell>
          <table:table-cell office:value-type="float" office:value="4072.56" table:style-name="ce6">
            <text:p>4.072,56</text:p>
          </table:table-cell>
          <table:table-cell office:value-type="float" office:value="4072.56" table:style-name="ce6">
            <text:p>4.072,56</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685" table:style-name="ce6">
            <text:p>31.685,00</text:p>
          </table:table-cell>
          <table:table-cell office:value-type="float" office:value="698.46" table:style-name="ce6">
            <text:p>698,46</text:p>
          </table:table-cell>
          <table:table-cell office:value-type="float" office:value="698.46" table:style-name="ce6">
            <text:p>698,46</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6393" table:style-name="ce6">
            <text:p>46.39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337" table:style-name="ce6">
            <text:p>6.33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69" table:style-name="ce6">
            <text:p>3.16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9817" table:style-name="ce6">
            <text:p>309.81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87732" table:style-name="ce6">
            <text:p>1.387.73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9179" table:style-name="ce6">
            <text:p>159.17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5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2800" table:style-name="ce6">
            <text:p>202.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8344293" table:style-name="ce6">
            <text:p>38.344.293,00</text:p>
          </table:table-cell>
          <table:table-cell office:value-type="float" office:value="2395954.31" table:style-name="ce6">
            <text:p>2.395.954,31</text:p>
          </table:table-cell>
          <table:table-cell office:value-type="float" office:value="2395954.31" table:style-name="ce6">
            <text:p>2.395.954,31</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3015" table:style-name="ce6">
            <text:p>103.015,00</text:p>
          </table:table-cell>
          <table:table-cell office:value-type="float" office:value="14031.06" table:style-name="ce6">
            <text:p>14.031,06</text:p>
          </table:table-cell>
          <table:table-cell office:value-type="float" office:value="14031.06" table:style-name="ce6">
            <text:p>14.031,06</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035" table:style-name="ce6">
            <text:p>9.03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270843" table:style-name="ce6">
            <text:p>2.270.843,00</text:p>
          </table:table-cell>
          <table:table-cell office:value-type="float" office:value="161993.35999999999" table:style-name="ce6">
            <text:p>161.993,36</text:p>
          </table:table-cell>
          <table:table-cell office:value-type="float" office:value="161993.35999999999" table:style-name="ce6">
            <text:p>161.993,36</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92000" table:style-name="ce6">
            <text:p>3.192.000,00</text:p>
          </table:table-cell>
          <table:table-cell office:value-type="float" office:value="149777.59" table:style-name="ce6">
            <text:p>149.777,59</text:p>
          </table:table-cell>
          <table:table-cell office:value-type="float" office:value="149777.59" table:style-name="ce6">
            <text:p>149.777,59</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661" table:style-name="ce6">
            <text:p>2.66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42544" table:style-name="ce6">
            <text:p>342.544,00</text:p>
          </table:table-cell>
          <table:table-cell office:value-type="float" office:value="65456.9" table:style-name="ce6">
            <text:p>65.456,90</text:p>
          </table:table-cell>
          <table:table-cell office:value-type="float" office:value="65456.9" table:style-name="ce6">
            <text:p>65.456,9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69623" table:style-name="ce6">
            <text:p>269.623,00</text:p>
          </table:table-cell>
          <table:table-cell office:value-type="float" office:value="22636.06" table:style-name="ce6">
            <text:p>22.636,06</text:p>
          </table:table-cell>
          <table:table-cell office:value-type="float" office:value="22636.06" table:style-name="ce6">
            <text:p>22.636,06</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65984" table:style-name="ce6">
            <text:p>465.98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17331" table:style-name="ce6">
            <text:p>317.331,00</text:p>
          </table:table-cell>
          <table:table-cell office:value-type="float" office:value="10793.13" table:style-name="ce6">
            <text:p>10.793,13</text:p>
          </table:table-cell>
          <table:table-cell office:value-type="float" office:value="10793.13" table:style-name="ce6">
            <text:p>10.793,13</text:p>
          </table:table-cell>
          <table:table-cell table:number-columns-repeated="16372"/>
        </table:table-row>
        <table:table-row table:style-name="ro7" table:visibility="filter">
          <table:table-cell office:value-type="string" table:style-name="ce3">
            <text:p>2026NE0006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4094" table:style-name="ce6">
            <text:p>34.09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42400" table:style-name="ce6">
            <text:p>842.400,00</text:p>
          </table:table-cell>
          <table:table-cell office:value-type="float" office:value="66601.919999999998" table:style-name="ce6">
            <text:p>66.601,92</text:p>
          </table:table-cell>
          <table:table-cell office:value-type="float" office:value="66601.919999999998" table:style-name="ce6">
            <text:p>66.601,92</text:p>
          </table:table-cell>
          <table:table-cell table:number-columns-repeated="16372"/>
        </table:table-row>
        <table:table-row table:style-name="ro7" table:visibility="filter">
          <table:table-cell office:value-type="string" table:style-name="ce3">
            <text:p>2026NE0006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754629" table:style-name="ce6">
            <text:p>7.754.629,00</text:p>
          </table:table-cell>
          <table:table-cell office:value-type="float" office:value="851794.71" table:style-name="ce6">
            <text:p>851.794,71</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01101" table:style-name="ce6">
            <text:p>701.10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836362" table:style-name="ce6">
            <text:p>8.836.362,00</text:p>
          </table:table-cell>
          <table:table-cell office:value-type="float" office:value="562553.79" table:style-name="ce6">
            <text:p>562.553,79</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98900" table:style-name="ce6">
            <text:p>798.9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229162" table:style-name="ce6">
            <text:p>1.229.16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6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35740" table:style-name="ce6">
            <text:p>1.035.7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6">
            <text:p>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6">
            <text:p>3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6">
            <text:p>3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4300" table:style-name="ce6">
            <text:p>104.300,00</text:p>
          </table:table-cell>
          <table:table-cell office:value-type="float" office:value="7476.5" table:style-name="ce6">
            <text:p>7.476,50</text:p>
          </table:table-cell>
          <table:table-cell office:value-type="float" office:value="7476.5" table:style-name="ce6">
            <text:p>7.476,5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6630" table:style-name="ce6">
            <text:p>36.630,00</text:p>
          </table:table-cell>
          <table:table-cell office:value-type="float" office:value="249.01" table:style-name="ce6">
            <text:p>249,01</text:p>
          </table:table-cell>
          <table:table-cell office:value-type="float" office:value="249.01" table:style-name="ce6">
            <text:p>249,01</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32" table:style-name="ce6">
            <text:p>1.832,00</text:p>
          </table:table-cell>
          <table:table-cell office:value-type="float" office:value="1200" table:style-name="ce6">
            <text:p>1.200,00</text:p>
          </table:table-cell>
          <table:table-cell office:value-type="float" office:value="1200" table:style-name="ce6">
            <text:p>1.20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8317" table:style-name="ce6">
            <text:p>188.31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315" table:style-name="ce6">
            <text:p>18.31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6817" table:style-name="ce6">
            <text:p>26.81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 table:style-name="ce6">
            <text:p>20.000,00</text:p>
          </table:table-cell>
          <table:table-cell office:value-type="float" office:value="9374.5" table:style-name="ce6">
            <text:p>9.374,50</text:p>
          </table:table-cell>
          <table:table-cell office:value-type="float" office:value="9374.5" table:style-name="ce6">
            <text:p>9.374,5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663" table:style-name="ce6">
            <text:p>3.66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832" table:style-name="ce6">
            <text:p>1.83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79085" table:style-name="ce6">
            <text:p>179.08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87936" table:style-name="ce6">
            <text:p>787.93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2011" table:style-name="ce6">
            <text:p>92.011,00</text:p>
          </table:table-cell>
          <table:table-cell office:value-type="float" office:value="62768.25" table:style-name="ce6">
            <text:p>62.768,25</text:p>
          </table:table-cell>
          <table:table-cell office:value-type="float" office:value="62768.25" table:style-name="ce6">
            <text:p>62.768,25</text:p>
          </table:table-cell>
          <table:table-cell table:number-columns-repeated="16372"/>
        </table:table-row>
        <table:table-row table:style-name="ro7" table:visibility="filter">
          <table:table-cell office:value-type="string" table:style-name="ce3">
            <text:p>2026NE0007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4566" table:style-name="ce6">
            <text:p>104.56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63560" table:style-name="ce6">
            <text:p>163.560,00</text:p>
          </table:table-cell>
          <table:table-cell office:value-type="float" office:value="142584.1" table:style-name="ce6">
            <text:p>142.584,10</text:p>
          </table:table-cell>
          <table:table-cell office:value-type="float" office:value="142584.1" table:style-name="ce6">
            <text:p>142.584,10</text:p>
          </table:table-cell>
          <table:table-cell table:number-columns-repeated="16372"/>
        </table:table-row>
        <table:table-row table:style-name="ro10" table:visibility="filter">
          <table:table-cell office:value-type="string" table:style-name="ce3">
            <text:p>2026NE0007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1" table:style-name="ce6">
            <text:p>5.001,00</text:p>
          </table:table-cell>
          <table:table-cell office:value-type="float" office:value="555.79" table:style-name="ce6">
            <text:p>555,79</text:p>
          </table:table-cell>
          <table:table-cell office:value-type="float" office:value="555.79" table:style-name="ce6">
            <text:p>555,79</text:p>
          </table:table-cell>
          <table:table-cell table:number-columns-repeated="16372"/>
        </table:table-row>
        <table:table-row table:style-name="ro7" table:visibility="filter">
          <table:table-cell office:value-type="string" table:style-name="ce3">
            <text:p>2026NE0007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326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6441" table:style-name="ce6">
            <text:p>136.441,00</text:p>
          </table:table-cell>
          <table:table-cell office:value-type="float" office:value="20922.75" table:style-name="ce6">
            <text:p>20.922,75</text:p>
          </table:table-cell>
          <table:table-cell office:value-type="float" office:value="20922.75" table:style-name="ce6">
            <text:p>20.922,75</text:p>
          </table:table-cell>
          <table:table-cell table:number-columns-repeated="16372"/>
        </table:table-row>
        <table:table-row table:style-name="ro9" table:visibility="filter">
          <table:table-cell office:value-type="string" table:style-name="ce3">
            <text:p>2026NE0007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9301" table:style-name="ce6">
            <text:p>69.301,00</text:p>
          </table:table-cell>
          <table:table-cell office:value-type="float" office:value="5077.16" table:style-name="ce6">
            <text:p>5.077,16</text:p>
          </table:table-cell>
          <table:table-cell office:value-type="float" office:value="5077.16" table:style-name="ce6">
            <text:p>5.077,16</text:p>
          </table:table-cell>
          <table:table-cell table:number-columns-repeated="16372"/>
        </table:table-row>
        <table:table-row table:style-name="ro9" table:visibility="filter">
          <table:table-cell office:value-type="string" table:style-name="ce3">
            <text:p>2026NE0007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 table:style-name="ce6">
            <text:p>7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5797066" table:style-name="ce6">
            <text:p>285.797.066,00</text:p>
          </table:table-cell>
          <table:table-cell office:value-type="float" office:value="23358852.32" table:style-name="ce6">
            <text:p>23.358.852,32</text:p>
          </table:table-cell>
          <table:table-cell office:value-type="float" office:value="23358852.32" table:style-name="ce6">
            <text:p>23.358.852,32</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30312" table:style-name="ce6">
            <text:p>15.030.312,00</text:p>
          </table:table-cell>
          <table:table-cell office:value-type="float" office:value="1219718.74" table:style-name="ce6">
            <text:p>1.219.718,74</text:p>
          </table:table-cell>
          <table:table-cell office:value-type="float" office:value="1219718.74" table:style-name="ce6">
            <text:p>1.219.718,74</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745" table:style-name="ce6">
            <text:p>21.74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16" table:style-name="ce6">
            <text:p>516,00</text:p>
          </table:table-cell>
          <table:table-cell office:value-type="float" office:value="39.9" table:style-name="ce6">
            <text:p>39,90</text:p>
          </table:table-cell>
          <table:table-cell office:value-type="float" office:value="39.9" table:style-name="ce6">
            <text:p>39,9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660507" table:style-name="ce6">
            <text:p>22.660.507,00</text:p>
          </table:table-cell>
          <table:table-cell office:value-type="float" office:value="1300758.42" table:style-name="ce6">
            <text:p>1.300.758,42</text:p>
          </table:table-cell>
          <table:table-cell office:value-type="float" office:value="1300758.42" table:style-name="ce6">
            <text:p>1.300.758,42</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188183" table:style-name="ce6">
            <text:p>5.188.183,00</text:p>
          </table:table-cell>
          <table:table-cell office:value-type="float" office:value="375324.61" table:style-name="ce6">
            <text:p>375.324,61</text:p>
          </table:table-cell>
          <table:table-cell office:value-type="float" office:value="375324.61" table:style-name="ce6">
            <text:p>375.324,61</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4232766" table:style-name="ce6">
            <text:p>74.232.766,00</text:p>
          </table:table-cell>
          <table:table-cell office:value-type="float" office:value="5703824.6299999999" table:style-name="ce6">
            <text:p>5.703.824,63</text:p>
          </table:table-cell>
          <table:table-cell office:value-type="float" office:value="5703824.6299999999" table:style-name="ce6">
            <text:p>5.703.824,63</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65980" table:style-name="ce6">
            <text:p>865.9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9100768" table:style-name="ce6">
            <text:p>29.100.768,00</text:p>
          </table:table-cell>
          <table:table-cell office:value-type="float" office:value="2760695.81" table:style-name="ce6">
            <text:p>2.760.695,81</text:p>
          </table:table-cell>
          <table:table-cell office:value-type="float" office:value="2760695.81" table:style-name="ce6">
            <text:p>2.760.695,81</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6295001" table:style-name="ce6">
            <text:p>36.295.001,00</text:p>
          </table:table-cell>
          <table:table-cell office:value-type="float" office:value="2055546.12" table:style-name="ce6">
            <text:p>2.055.546,12</text:p>
          </table:table-cell>
          <table:table-cell office:value-type="float" office:value="2055546.12" table:style-name="ce6">
            <text:p>2.055.546,12</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80709" table:style-name="ce6">
            <text:p>880.709,00</text:p>
          </table:table-cell>
          <table:table-cell office:value-type="float" office:value="4317.1899999999996" table:style-name="ce6">
            <text:p>4.317,19</text:p>
          </table:table-cell>
          <table:table-cell office:value-type="float" office:value="4317.1899999999996" table:style-name="ce6">
            <text:p>4.317,19</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7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893945" table:style-name="ce6">
            <text:p>17.893.945,00</text:p>
          </table:table-cell>
          <table:table-cell office:value-type="float" office:value="1388488.39" table:style-name="ce6">
            <text:p>1.388.488,39</text:p>
          </table:table-cell>
          <table:table-cell office:value-type="float" office:value="1388488.39" table:style-name="ce6">
            <text:p>1.388.488,39</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434776" table:style-name="ce6">
            <text:p>50.434.776,00</text:p>
          </table:table-cell>
          <table:table-cell office:value-type="float" office:value="4149374.37" table:style-name="ce6">
            <text:p>4.149.374,37</text:p>
          </table:table-cell>
          <table:table-cell office:value-type="float" office:value="4149374.37" table:style-name="ce6">
            <text:p>4.149.374,37</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652408" table:style-name="ce6">
            <text:p>2.652.408,00</text:p>
          </table:table-cell>
          <table:table-cell office:value-type="float" office:value="128720.1" table:style-name="ce6">
            <text:p>128.720,10</text:p>
          </table:table-cell>
          <table:table-cell office:value-type="float" office:value="128720.1" table:style-name="ce6">
            <text:p>128.720,10</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838" table:style-name="ce6">
            <text:p>3.838,00</text:p>
          </table:table-cell>
          <table:table-cell office:value-type="float" office:value="2131.8200000000002" table:style-name="ce6">
            <text:p>2.131,82</text:p>
          </table:table-cell>
          <table:table-cell office:value-type="float" office:value="2131.8200000000002" table:style-name="ce6">
            <text:p>2.131,82</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 table:style-name="ce6">
            <text:p>92,00</text:p>
          </table:table-cell>
          <table:table-cell office:value-type="float" office:value="9.9600000000000009" table:style-name="ce6">
            <text:p>9,96</text:p>
          </table:table-cell>
          <table:table-cell office:value-type="float" office:value="9.9600000000000009" table:style-name="ce6">
            <text:p>9,96</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998913" table:style-name="ce6">
            <text:p>3.998.913,00</text:p>
          </table:table-cell>
          <table:table-cell office:value-type="float" office:value="761810.47" table:style-name="ce6">
            <text:p>761.810,47</text:p>
          </table:table-cell>
          <table:table-cell office:value-type="float" office:value="761810.47" table:style-name="ce6">
            <text:p>761.810,47</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15562" table:style-name="ce6">
            <text:p>915.562,00</text:p>
          </table:table-cell>
          <table:table-cell office:value-type="float" office:value="163367.81" table:style-name="ce6">
            <text:p>163.367,81</text:p>
          </table:table-cell>
          <table:table-cell office:value-type="float" office:value="163367.81" table:style-name="ce6">
            <text:p>163.367,81</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100041" table:style-name="ce6">
            <text:p>13.100.041,00</text:p>
          </table:table-cell>
          <table:table-cell office:value-type="float" office:value="802624.08" table:style-name="ce6">
            <text:p>802.624,08</text:p>
          </table:table-cell>
          <table:table-cell office:value-type="float" office:value="802624.08" table:style-name="ce6">
            <text:p>802.624,08</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2821" table:style-name="ce6">
            <text:p>152.821,00</text:p>
          </table:table-cell>
          <table:table-cell office:value-type="float" office:value="38576.97" table:style-name="ce6">
            <text:p>38.576,97</text:p>
          </table:table-cell>
          <table:table-cell office:value-type="float" office:value="38576.97" table:style-name="ce6">
            <text:p>38.576,97</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135430" table:style-name="ce6">
            <text:p>5.135.430,00</text:p>
          </table:table-cell>
          <table:table-cell office:value-type="float" office:value="84977.74" table:style-name="ce6">
            <text:p>84.977,74</text:p>
          </table:table-cell>
          <table:table-cell office:value-type="float" office:value="84977.74" table:style-name="ce6">
            <text:p>84.977,74</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405001" table:style-name="ce6">
            <text:p>6.405.001,00</text:p>
          </table:table-cell>
          <table:table-cell office:value-type="float" office:value="444926.24" table:style-name="ce6">
            <text:p>444.926,24</text:p>
          </table:table-cell>
          <table:table-cell office:value-type="float" office:value="444926.24" table:style-name="ce6">
            <text:p>444.926,24</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5419" table:style-name="ce6">
            <text:p>155.419,00</text:p>
          </table:table-cell>
          <table:table-cell office:value-type="float" office:value="62907.74" table:style-name="ce6">
            <text:p>62.907,74</text:p>
          </table:table-cell>
          <table:table-cell office:value-type="float" office:value="62907.74" table:style-name="ce6">
            <text:p>62.907,74</text:p>
          </table:table-cell>
          <table:table-cell table:number-columns-repeated="16372"/>
        </table:table-row>
        <table:table-row table:style-name="ro7" table:visibility="filter">
          <table:table-cell office:value-type="string" table:style-name="ce3">
            <text:p>2026NE0007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157755" table:style-name="ce6">
            <text:p>3.157.755,00</text:p>
          </table:table-cell>
          <table:table-cell office:value-type="float" office:value="186868.79" table:style-name="ce6">
            <text:p>186.868,79</text:p>
          </table:table-cell>
          <table:table-cell office:value-type="float" office:value="186868.79" table:style-name="ce6">
            <text:p>186.868,79</text:p>
          </table:table-cell>
          <table:table-cell table:number-columns-repeated="16372"/>
        </table:table-row>
        <table:table-row table:style-name="ro7" table:visibility="filter">
          <table:table-cell office:value-type="string" table:style-name="ce3">
            <text:p>2026NE0008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325001" table:style-name="ce6">
            <text:p>12.325.001,00</text:p>
          </table:table-cell>
          <table:table-cell office:value-type="float" office:value="2656185.1800000002" table:style-name="ce6">
            <text:p>2.656.185,18</text:p>
          </table:table-cell>
          <table:table-cell office:value-type="float" office:value="2656185.1800000002" table:style-name="ce6">
            <text:p>2.656.185,18</text:p>
          </table:table-cell>
          <table:table-cell table:number-columns-repeated="16372"/>
        </table:table-row>
        <table:table-row table:style-name="ro7" table:visibility="filter">
          <table:table-cell office:value-type="string" table:style-name="ce3">
            <text:p>2026NE0008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75001" table:style-name="ce6">
            <text:p>2.175.001,00</text:p>
          </table:table-cell>
          <table:table-cell office:value-type="float" office:value="437220.59" table:style-name="ce6">
            <text:p>437.220,59</text:p>
          </table:table-cell>
          <table:table-cell office:value-type="float" office:value="437220.59" table:style-name="ce6">
            <text:p>437.220,59</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913" table:style-name="ce6">
            <text:p>270.913,00</text:p>
          </table:table-cell>
          <table:table-cell office:value-type="float" office:value="17316.79" table:style-name="ce6">
            <text:p>17.316,79</text:p>
          </table:table-cell>
          <table:table-cell office:value-type="float" office:value="17316.79" table:style-name="ce6">
            <text:p>17.316,79</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30000" table:style-name="ce6">
            <text:p>730.000,00</text:p>
          </table:table-cell>
          <table:table-cell office:value-type="float" office:value="13025.6" table:style-name="ce6">
            <text:p>13.025,60</text:p>
          </table:table-cell>
          <table:table-cell office:value-type="float" office:value="13025.6" table:style-name="ce6">
            <text:p>13.025,6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80" table:style-name="ce6">
            <text:p>70.0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61045" table:style-name="ce6">
            <text:p>1.461.045,00</text:p>
          </table:table-cell>
          <table:table-cell office:value-type="float" office:value="45745.19" table:style-name="ce6">
            <text:p>45.745,19</text:p>
          </table:table-cell>
          <table:table-cell office:value-type="float" office:value="45745.19" table:style-name="ce6">
            <text:p>45.745,19</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115" table:style-name="ce6">
            <text:p>25.115,00</text:p>
          </table:table-cell>
          <table:table-cell office:value-type="float" office:value="1068.04" table:style-name="ce6">
            <text:p>1.068,04</text:p>
          </table:table-cell>
          <table:table-cell office:value-type="float" office:value="1068.04" table:style-name="ce6">
            <text:p>1.068,04</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6368" table:style-name="ce6">
            <text:p>36.36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643" table:style-name="ce6">
            <text:p>16.643,00</text:p>
          </table:table-cell>
          <table:table-cell office:value-type="float" office:value="6927.57" table:style-name="ce6">
            <text:p>6.927,57</text:p>
          </table:table-cell>
          <table:table-cell office:value-type="float" office:value="6927.57" table:style-name="ce6">
            <text:p>6.927,57</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65000" table:style-name="ce6">
            <text:p>36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0853" table:style-name="ce6">
            <text:p>220.853,00</text:p>
          </table:table-cell>
          <table:table-cell office:value-type="float" office:value="5230.08" table:style-name="ce6">
            <text:p>5.230,08</text:p>
          </table:table-cell>
          <table:table-cell office:value-type="float" office:value="5230.08" table:style-name="ce6">
            <text:p>5.230,08</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6000" table:style-name="ce6">
            <text:p>146.000,00</text:p>
          </table:table-cell>
          <table:table-cell office:value-type="float" office:value="12969.44" table:style-name="ce6">
            <text:p>12.969,44</text:p>
          </table:table-cell>
          <table:table-cell office:value-type="float" office:value="12969.44" table:style-name="ce6">
            <text:p>12.969,44</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 table:style-name="ce6">
            <text:p>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0679" table:style-name="ce6">
            <text:p>60.679,00</text:p>
          </table:table-cell>
          <table:table-cell office:value-type="float" office:value="103.58" table:style-name="ce6">
            <text:p>103,58</text:p>
          </table:table-cell>
          <table:table-cell office:value-type="float" office:value="103.58" table:style-name="ce6">
            <text:p>103,58</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7308" table:style-name="ce6">
            <text:p>77.308,00</text:p>
          </table:table-cell>
          <table:table-cell office:value-type="float" office:value="51970.03" table:style-name="ce6">
            <text:p>51.970,03</text:p>
          </table:table-cell>
          <table:table-cell office:value-type="float" office:value="51970.03" table:style-name="ce6">
            <text:p>51.970,03</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09569" table:style-name="ce6">
            <text:p>409.56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82646" table:style-name="ce6">
            <text:p>682.646,00</text:p>
          </table:table-cell>
          <table:table-cell office:value-type="float" office:value="99815.81" table:style-name="ce6">
            <text:p>99.815,81</text:p>
          </table:table-cell>
          <table:table-cell office:value-type="float" office:value="99815.81" table:style-name="ce6">
            <text:p>99.815,81</text:p>
          </table:table-cell>
          <table:table-cell table:number-columns-repeated="16372"/>
        </table:table-row>
        <table:table-row table:style-name="ro7" table:visibility="filter">
          <table:table-cell office:value-type="string" table:style-name="ce3">
            <text:p>2026NE0008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200" table:style-name="ce6">
            <text:p>100.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0000" table:style-name="ce6">
            <text:p>27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920" table:style-name="ce6">
            <text:p>25.9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47469" table:style-name="ce6">
            <text:p>547.46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289" table:style-name="ce6">
            <text:p>9.28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451" table:style-name="ce6">
            <text:p>13.451,00</text:p>
          </table:table-cell>
          <table:table-cell office:value-type="float" office:value="149.6" table:style-name="ce6">
            <text:p>149,60</text:p>
          </table:table-cell>
          <table:table-cell office:value-type="float" office:value="149.6" table:style-name="ce6">
            <text:p>149,6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156" table:style-name="ce6">
            <text:p>6.15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5000" table:style-name="ce6">
            <text:p>13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1686" table:style-name="ce6">
            <text:p>81.68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4000" table:style-name="ce6">
            <text:p>54.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 table:style-name="ce6">
            <text:p>500,00</text:p>
          </table:table-cell>
          <table:table-cell office:value-type="float" office:value="328.93" table:style-name="ce6">
            <text:p>328,93</text:p>
          </table:table-cell>
          <table:table-cell office:value-type="float" office:value="328.93" table:style-name="ce6">
            <text:p>328,93</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2443" table:style-name="ce6">
            <text:p>22.44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8593" table:style-name="ce6">
            <text:p>28.593,00</text:p>
          </table:table-cell>
          <table:table-cell office:value-type="float" office:value="3741.62" table:style-name="ce6">
            <text:p>3.741,62</text:p>
          </table:table-cell>
          <table:table-cell office:value-type="float" office:value="3741.62" table:style-name="ce6">
            <text:p>3.741,62</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1485" table:style-name="ce6">
            <text:p>151.48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2485" table:style-name="ce6">
            <text:p>252.48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84246" table:style-name="ce6">
            <text:p>584.246,00</text:p>
          </table:table-cell>
          <table:table-cell office:value-type="float" office:value="173249.58" table:style-name="ce6">
            <text:p>173.249,58</text:p>
          </table:table-cell>
          <table:table-cell office:value-type="float" office:value="173249.58" table:style-name="ce6">
            <text:p>173.249,58</text:p>
          </table:table-cell>
          <table:table-cell table:number-columns-repeated="16372"/>
        </table:table-row>
        <table:table-row table:style-name="ro7" table:visibility="filter">
          <table:table-cell office:value-type="string" table:style-name="ce3">
            <text:p>2026NE0008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561238" table:style-name="ce6">
            <text:p>9.561.238,00</text:p>
          </table:table-cell>
          <table:table-cell office:value-type="float" office:value="4224" table:style-name="ce6">
            <text:p>4.224,00</text:p>
          </table:table-cell>
          <table:table-cell office:value-type="float" office:value="4224" table:style-name="ce6">
            <text:p>4.224,00</text:p>
          </table:table-cell>
          <table:table-cell table:number-columns-repeated="16372"/>
        </table:table-row>
        <table:table-row table:style-name="ro7"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11285" table:style-name="ce6">
            <text:p>111.285,00</text:p>
          </table:table-cell>
          <table:table-cell office:value-type="float" office:value="14031.06" table:style-name="ce6">
            <text:p>14.031,06</text:p>
          </table:table-cell>
          <table:table-cell office:value-type="float" office:value="14031.06" table:style-name="ce6">
            <text:p>14.031,06</text:p>
          </table:table-cell>
          <table:table-cell table:number-columns-repeated="16372"/>
        </table:table-row>
        <table:table-row table:style-name="ro7" table:visibility="filter">
          <table:table-cell office:value-type="string" table:style-name="ce3">
            <text:p>2026NE0008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821189" table:style-name="ce6">
            <text:p>1.821.18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86</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5981" table:style-name="ce6">
            <text:p>55.981,00</text:p>
          </table:table-cell>
          <table:table-cell office:value-type="float" office:value="8628.2199999999993" table:style-name="ce6">
            <text:p>8.628,22</text:p>
          </table:table-cell>
          <table:table-cell office:value-type="float" office:value="8628.2199999999993" table:style-name="ce6">
            <text:p>8.628,22</text:p>
          </table:table-cell>
          <table:table-cell table:number-columns-repeated="16372"/>
        </table:table-row>
        <table:table-row table:style-name="ro7" table:visibility="filter">
          <table:table-cell office:value-type="string" table:style-name="ce3">
            <text:p>2026NE0008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947" table:style-name="ce6">
            <text:p>2.94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2042546" table:style-name="ce6">
            <text:p>32.042.546,00</text:p>
          </table:table-cell>
          <table:table-cell office:value-type="float" office:value="2704604.01" table:style-name="ce6">
            <text:p>2.704.604,01</text:p>
          </table:table-cell>
          <table:table-cell office:value-type="float" office:value="2704604.01" table:style-name="ce6">
            <text:p>2.704.604,01</text:p>
          </table:table-cell>
          <table:table-cell table:number-columns-repeated="16372"/>
        </table:table-row>
        <table:table-row table:style-name="ro8" table:visibility="filter">
          <table:table-cell office:value-type="string" table:style-name="ce3">
            <text:p>2026NE00088</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670213" table:style-name="ce6">
            <text:p>2.670.21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216228" table:style-name="ce6">
            <text:p>5.216.228,00</text:p>
          </table:table-cell>
          <table:table-cell office:value-type="float" office:value="325529.33" table:style-name="ce6">
            <text:p>325.529,33</text:p>
          </table:table-cell>
          <table:table-cell office:value-type="float" office:value="325529.33" table:style-name="ce6">
            <text:p>325.529,33</text:p>
          </table:table-cell>
          <table:table-cell table:number-columns-repeated="16372"/>
        </table:table-row>
        <table:table-row table:style-name="ro8" table:visibility="filter">
          <table:table-cell office:value-type="string" table:style-name="ce3">
            <text:p>2026NE00089</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34686" table:style-name="ce6">
            <text:p>434.68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3972457" table:style-name="ce6">
            <text:p>23.972.457,00</text:p>
          </table:table-cell>
          <table:table-cell office:value-type="float" office:value="1936117.83" table:style-name="ce6">
            <text:p>1.936.117,83</text:p>
          </table:table-cell>
          <table:table-cell office:value-type="float" office:value="1936117.83" table:style-name="ce6">
            <text:p>1.936.117,83</text:p>
          </table:table-cell>
          <table:table-cell table:number-columns-repeated="16372"/>
        </table:table-row>
        <table:table-row table:style-name="ro8" table:visibility="filter">
          <table:table-cell office:value-type="string" table:style-name="ce3">
            <text:p>2026NE00090</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97705" table:style-name="ce6">
            <text:p>1.997.70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902494" table:style-name="ce6">
            <text:p>3.902.494,00</text:p>
          </table:table-cell>
          <table:table-cell office:value-type="float" office:value="410721.81" table:style-name="ce6">
            <text:p>410.721,81</text:p>
          </table:table-cell>
          <table:table-cell office:value-type="float" office:value="410721.81" table:style-name="ce6">
            <text:p>410.721,81</text:p>
          </table:table-cell>
          <table:table-cell table:number-columns-repeated="16372"/>
        </table:table-row>
        <table:table-row table:style-name="ro8" table:visibility="filter">
          <table:table-cell office:value-type="string" table:style-name="ce3">
            <text:p>2026NE00091</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25208" table:style-name="ce6">
            <text:p>325.20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026" table:style-name="ce6">
            <text:p>8.02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2</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319" table:style-name="ce6">
            <text:p>35.31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34" table:style-name="ce6">
            <text:p>2.53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3</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1154" table:style-name="ce6">
            <text:p>11.15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7232" table:style-name="ce6">
            <text:p>47.23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4</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758" table:style-name="ce6">
            <text:p>27.75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4915" table:style-name="ce6">
            <text:p>14.91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6NE00095</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REFERENTE DESPESAS FOLHA PAGAMENTO REGIME PROPRIO PARA O CORRENTE EXERCICIO<text:s/></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766" table:style-name="ce6">
            <text:p>8.76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097</text:p>
          </table:table-cell>
          <table:table-cell office:value-type="string" table:style-name="ce3">
            <text:p>14/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DESPESAS FOLHA PAGAMENTO MAGISTRADOS PARA O CORRENTE EXERCICIO<text:s/></text:p>
          </table:table-cell>
          <table:table-cell office:value-type="string" table:style-name="ce3">
            <text:p>700000593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496000" table:style-name="ce6">
            <text:p>2.496.000,00</text:p>
          </table:table-cell>
          <table:table-cell office:value-type="float" office:value="93513.04" table:style-name="ce6">
            <text:p>93.513,04</text:p>
          </table:table-cell>
          <table:table-cell office:value-type="float" office:value="93513.04" table:style-name="ce6">
            <text:p>93.513,04</text:p>
          </table:table-cell>
          <table:table-cell table:number-columns-repeated="16372"/>
        </table:table-row>
        <table:table-row table:style-name="ro7" table:visibility="filter">
          <table:table-cell office:value-type="string" table:style-name="ce3">
            <text:p>2026NE00109</text:p>
          </table:table-cell>
          <table:table-cell office:value-type="string" table:style-name="ce3">
            <text:p>15/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AUXILIO ALIMENTAÇAO POLICIAIS A DISPOSIÇAO PARA O CORRENTE EXERCICIO</text:p>
          </table:table-cell>
          <table:table-cell office:value-type="string" table:style-name="ce3">
            <text:p>700000848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420000" table:style-name="ce6">
            <text:p>420.000,00</text:p>
          </table:table-cell>
          <table:table-cell office:value-type="float" office:value="34808.400000000001" table:style-name="ce6">
            <text:p>34.808,40</text:p>
          </table:table-cell>
          <table:table-cell office:value-type="float" office:value="34808.400000000001" table:style-name="ce6">
            <text:p>34.808,40</text:p>
          </table:table-cell>
          <table:table-cell table:number-columns-repeated="16372"/>
        </table:table-row>
        <table:table-row table:style-name="ro7" table:visibility="filter">
          <table:table-cell office:value-type="string" table:style-name="ce3">
            <text:p>2026NE00115</text:p>
          </table:table-cell>
          <table:table-cell office:value-type="string" table:style-name="ce3">
            <text:p>15/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GERAL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57601" table:style-name="ce6">
            <text:p>957.601,00</text:p>
          </table:table-cell>
          <table:table-cell office:value-type="float" office:value="28738.99" table:style-name="ce6">
            <text:p>28.738,99</text:p>
          </table:table-cell>
          <table:table-cell office:value-type="float" office:value="28738.99" table:style-name="ce6">
            <text:p>28.738,99</text:p>
          </table:table-cell>
          <table:table-cell table:number-columns-repeated="16372"/>
        </table:table-row>
        <table:table-row table:style-name="ro7" table:visibility="filter">
          <table:table-cell office:value-type="string" table:style-name="ce3">
            <text:p>2026NE00123</text:p>
          </table:table-cell>
          <table:table-cell office:value-type="string" table:style-name="ce3">
            <text:p>16/01/2026</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REGIME PROPRIO PARA O CORRENTE EXERCICIO</text:p>
          </table:table-cell>
          <table:table-cell office:value-type="string" table:style-name="ce3">
            <text:p>700000411202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20000" table:style-name="ce6">
            <text:p>20.000,00</text:p>
          </table:table-cell>
          <table:table-cell office:value-type="float" office:value="10181.4" table:style-name="ce6">
            <text:p>10.181,40</text:p>
          </table:table-cell>
          <table:table-cell office:value-type="float" office:value="10181.4" table:style-name="ce6">
            <text:p>10.181,40</text:p>
          </table:table-cell>
          <table:table-cell table:number-columns-repeated="16372"/>
        </table:table-row>
        <table:table-row table:style-name="ro11">
          <table:table-cell office:value-type="string" table:style-name="ce3">
            <text:p>2026NE00128</text:p>
          </table:table-cell>
          <table:table-cell office:value-type="string" table:style-name="ce3">
            <text:p>16/01/2026</text:p>
          </table:table-cell>
          <table:table-cell office:value-type="string" table:style-name="ce15">
            <text:p>4020 - VALORIZAÇÃO E DESENVOLVIMENTO DE PESSOAS</text:p>
          </table:table-cell>
          <table:table-cell office:value-type="string" table:style-name="ce3">
            <text:p>00512589780 - ALEXSANDER BINDA ALVES</text:p>
          </table:table-cell>
          <table:table-cell office:value-type="string" table:style-name="ce3">
            <text:p>Contratação de ALEXSANDER BINDA ALVES para ministrar o curso de capacitação e/ou treinamento intitulado "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 CONFORME AUTORIZAÇÃO ORDENADOR DE DESPESAS SEI 3016940.</text:p>
          </table:table-cell>
          <table:table-cell office:value-type="string" table:style-name="ce3">
            <text:p>70114720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3400" table:style-name="ce6">
            <text:p>3.4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29</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 Contratação de ALEXSANDER BINDA ALVES para ministrar o curso de capacitação e/ou treinamento intitulado "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 CONFORME AUTORIZAÇÃO ORDENADOR DE DESPESAS SEI 3016940.<text:s/></text:p>
          </table:table-cell>
          <table:table-cell office:value-type="string" table:style-name="ce3">
            <text:p>7011472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680" table:style-name="ce6">
            <text:p>6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table-cell office:value-type="string" table:style-name="ce3">
            <text:p>2026NE00130</text:p>
          </table:table-cell>
          <table:table-cell office:value-type="string" table:style-name="ce3">
            <text:p>16/01/2026</text:p>
          </table:table-cell>
          <table:table-cell office:value-type="string" table:style-name="ce15">
            <text:p>4020 - VALORIZAÇÃO E DESENVOLVIMENTO DE PESSOAS</text:p>
          </table:table-cell>
          <table:table-cell office:value-type="string" table:style-name="ce3">
            <text:p>01716896746 - ROMÁRIO FIGUEIREDO</text:p>
          </table:table-cell>
          <table:table-cell office:value-type="string" table:style-name="ce3">
            <text:p>Contratação de ROMÁRIO FIGUEIREDO para ministrar o curso de capacitação e/ou treinamento intitulado "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 CONFORME AUTORIZAÇÃO ORDENADOR DE DESPESAS SEI 3018101.</text:p>
          </table:table-cell>
          <table:table-cell office:value-type="string" table:style-name="ce3">
            <text:p>70116366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600" table:style-name="ce6">
            <text:p>1.6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31</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ROMÁRIO FIGUEIREDO para ministrar o curso de capacitação e/ou treinamento intitulado "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 CONFORME AUTORIZAÇÃO ORDENADOR DE DESPESAS SEI 3018101.</text:p>
          </table:table-cell>
          <table:table-cell office:value-type="string" table:style-name="ce3">
            <text:p>7011636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320" table:style-name="ce6">
            <text:p>3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6NE00132</text:p>
          </table:table-cell>
          <table:table-cell office:value-type="string" table:style-name="ce3">
            <text:p>16/01/2026</text:p>
          </table:table-cell>
          <table:table-cell office:value-type="string" table:style-name="ce15">
            <text:p>4020 - VALORIZAÇÃO E DESENVOLVIMENTO DE PESSOAS</text:p>
          </table:table-cell>
          <table:table-cell office:value-type="string" table:style-name="ce3">
            <text:p>06836532703 - MARCELO NOGUEIRA DIAS</text:p>
          </table:table-cell>
          <table:table-cell office:value-type="string" table:style-name="ce3">
            <text:p>Contratação de MARCELO NOGUEIRA DIAS para ministrar o curso de capacitação e/ou treinamento intitulado "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 CONFORME AUTORIZAÇÃO ORDENADOR DE DESPESAS SEI 3018181.</text:p>
          </table:table-cell>
          <table:table-cell office:value-type="string" table:style-name="ce3">
            <text:p>70119570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3200" table:style-name="ce6">
            <text:p>3.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33</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MARCELO NOGUEIRA DIAS para ministrar o curso de capacitação e/ou treinamento intitulado "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 CONFORME AUTORIZAÇÃO ORDENADOR DE DESPESAS SEI 3018181.</text:p>
          </table:table-cell>
          <table:table-cell office:value-type="string" table:style-name="ce3">
            <text:p>70119570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640" table:style-name="ce6">
            <text:p>6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3">
          <table:table-cell office:value-type="string" table:style-name="ce3">
            <text:p>2026NE00134</text:p>
          </table:table-cell>
          <table:table-cell office:value-type="string" table:style-name="ce3">
            <text:p>16/01/2026</text:p>
          </table:table-cell>
          <table:table-cell office:value-type="string" table:style-name="ce15">
            <text:p>4020 - VALORIZAÇÃO E DESENVOLVIMENTO DE PESSOAS</text:p>
          </table:table-cell>
          <table:table-cell office:value-type="string" table:style-name="ce3">
            <text:p>05021552481 - JOSÉ FAUSTINO MACÊDO DE SOUZA FERREIRA</text:p>
          </table:table-cell>
          <table:table-cell office:value-type="string" table:style-name="ce3">
            <text:p>Contratação de JOSÉ FAUSTINO MACEDO DE SOUZA FERREIRA para 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 CONFORME AUTORIZAÇÃO ORDENADOR DE DESPESAS SEI 3020363.</text:p>
          </table:table-cell>
          <table:table-cell office:value-type="string" table:style-name="ce3">
            <text:p>70118705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0" table:style-name="ce6">
            <text:p>13.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6NE00135</text:p>
          </table:table-cell>
          <table:table-cell office:value-type="string" table:style-name="ce3">
            <text:p>16/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e JOSÉ FAUSTINO MACEDO DE SOUZA FERREIRA para 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 CONFORME AUTORIZAÇÃO ORDENADOR DE DESPESAS SEI 3020363.</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00" table:style-name="ce6">
            <text:p>2.7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136</text:p>
          </table:table-cell>
          <table:table-cell office:value-type="string" table:style-name="ce3">
            <text:p>17/01/2026</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JUIZES LEIGOS PARA O CORRENTE EXERCICIO CONFORME AUTORIZAÇÃO ORDENADOR DE DESPESAS SEI 3023238</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8000000" table:style-name="ce6">
            <text:p>8.000.000,00</text:p>
          </table:table-cell>
          <table:table-cell office:value-type="float" office:value="130" table:style-name="ce6">
            <text:p>130,00</text:p>
          </table:table-cell>
          <table:table-cell office:value-type="float" office:value="130" table:style-name="ce6">
            <text:p>130,00</text:p>
          </table:table-cell>
          <table:table-cell table:number-columns-repeated="16372"/>
        </table:table-row>
        <table:table-row table:style-name="ro12">
          <table:table-cell office:value-type="string" table:style-name="ce3">
            <text:p>2026NE00137</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10834617706 - CAROLINA ROMANO BROCCO TARDIN</text:p>
          </table:table-cell>
          <table:table-cell office:value-type="string" table:style-name="ce3">
            <text:p>Contratação da instrutora externa Dra. Carolina Romano Brocco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811</text:p>
          </table:table-cell>
          <table:table-cell office:value-type="string" table:style-name="ce3">
            <text:p>70121017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400" table:style-name="ce6">
            <text:p>3.4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38</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a. Carolina Romano Brocco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811</text:p>
          </table:table-cell>
          <table:table-cell office:value-type="string" table:style-name="ce3">
            <text:p>701210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680" table:style-name="ce6">
            <text:p>6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table-cell office:value-type="string" table:style-name="ce3">
            <text:p>2026NE00139</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25018466804 - PAULO ROGERIO BONINI</text:p>
          </table:table-cell>
          <table:table-cell office:value-type="string" table:style-name="ce3">
            <text:p>Contratação da instrutora externa Dr. Paulo Rogério Bonini (TJSP)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790</text:p>
          </table:table-cell>
          <table:table-cell office:value-type="string" table:style-name="ce3">
            <text:p>70121009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3600" table:style-name="ce6">
            <text:p>3.6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40</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Dr. Paulo Rogério Bonini (TJSP) para ministrar o curso de capacitação e/ou treinamento intitulado "Atuação do Juiz Corregedor e da Juíza Corregedora na Fiscalização de Serviços Extrajudiciai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790</text:p>
          </table:table-cell>
          <table:table-cell office:value-type="string" table:style-name="ce3">
            <text:p>701210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720" table:style-name="ce6">
            <text:p>7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3">
          <table:table-cell office:value-type="string" table:style-name="ce3">
            <text:p>2026NE00141</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05438946493 - JOÃO GUILHERME DE MELO PEIXOTO</text:p>
          </table:table-cell>
          <table:table-cell office:value-type="string" table:style-name="ce3">
            <text:p>Contratação do instrutor externo JOÃO GUILHERME DE MELO PEIXOTO para ministrar o curso de capacitação e/ou treinamento intitulado "Encantar: Ciclo de Formação de Laboratoristas — Trilha 1 (Capacitação em Gestão e Operação de Laboratórios de Inovação)", com carga horária de 24 (vinte e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378</text:p>
          </table:table-cell>
          <table:table-cell office:value-type="string" table:style-name="ce3">
            <text:p>70118705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0" table:style-name="ce6">
            <text:p>13.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6NE00142</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JOÃO GUILHERME DE MELO PEIXOTO para ministrar o curso de capacitação e/ou treinamento intitulado "Encantar: Ciclo de Formação de Laboratoristas — Trilha 1 (Capacitação em Gestão e Operação de Laboratórios de Inovação)", com carga horária de 24 (vinte e quatr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0378</text:p>
          </table:table-cell>
          <table:table-cell office:value-type="string" table:style-name="ce3">
            <text:p>70118705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700" table:style-name="ce6">
            <text:p>2.7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6NE00143</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06801117602 - DIEGO HENRIQUE FERREIRA TORRES</text:p>
          </table:table-cell>
          <table:table-cell office:value-type="string" table:style-name="ce3">
            <text:p>Contratação da instrutor externo DIEGO HENRIQUE FERREIRA TORRES para ministrar o curso de capacitação e/ou treinamento intitulado "Formação das Equipes Gestoras do TJES em Previdência",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128</text:p>
          </table:table-cell>
          <table:table-cell office:value-type="string" table:style-name="ce3">
            <text:p>70117077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3400" table:style-name="ce6">
            <text:p>3.4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6NE00144</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 externo DIEGO HENRIQUE FERREIRA TORRES para ministrar o curso de capacitação e/ou treinamento intitulado "Formação das Equipes Gestoras do TJES em Previdência",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128</text:p>
          </table:table-cell>
          <table:table-cell office:value-type="string" table:style-name="ce3">
            <text:p>7011707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680" table:style-name="ce6">
            <text:p>6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3">
          <table:table-cell office:value-type="string" table:style-name="ce3">
            <text:p>2026NE00145</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11157485000148 - E &amp; M SERVIÇOS CONTABEIS LTDA</text:p>
          </table:table-cell>
          <table:table-cell office:value-type="string" table:style-name="ce3">
            <text:p>Contratação da instrutora externa EDUARDO PLAZZA VIANNA e MÔNICA BROEDEL, através da empresa E &amp; M SERVICOS CONTABEIS LTDA, para ministrar o curso de capacitação e/ou treinamento intitulado "Fiscalização Preventiva: Reduzindo Riscos Fiscais, Trabalhistas e Previdenciários no TJES", com carga horária de 08 (oito)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9074</text:p>
          </table:table-cell>
          <table:table-cell office:value-type="string" table:style-name="ce3">
            <text:p>70116748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6280" table:style-name="ce6">
            <text:p>6.2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6NE00146</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06801117602 - DIEGO HENRIQUE FERREIRA TORRES</text:p>
          </table:table-cell>
          <table:table-cell office:value-type="string" table:style-name="ce3">
            <text:p>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5100" table:style-name="ce6">
            <text:p>5.1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6NE00147</text:p>
          </table:table-cell>
          <table:table-cell office:value-type="string" table:style-name="ce3">
            <text:p>19/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DIEGO HENRIQUE FERREIRA TORRES para ministrar o curso de capacitação e/ou treinamento intitulado "Gestão de Pessoal no Setor Público: Boas Práticas e Conformidade", com carga horária de 12 (doz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1182</text:p>
          </table:table-cell>
          <table:table-cell office:value-type="string" table:style-name="ce3">
            <text:p>7012104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020" table:style-name="ce6">
            <text:p>1.0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table-cell office:value-type="string" table:style-name="ce3">
            <text:p>2026NE00148</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34436771000148 - TELLES COACHING E DESENVOLVIMENTO HUMANO LTDA</text:p>
          </table:table-cell>
          <table:table-cell office:value-type="string" table:style-name="ce3">
            <text:p>Contratação da instrutora externa Tânia Eliete Alves Oliveira Telles para ministrar o curso de capacitação e/ou treinamento intitulado "Autoliderança: Identidade, Consciência e Alinhamento", com carga horária de 23 (vinte e três) horas-aula, em caráter híbrid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 3021114</text:p>
          </table:table-cell>
          <table:table-cell office:value-type="string" table:style-name="ce3">
            <text:p>70121078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775" table:style-name="ce6">
            <text:p>9.77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2">
          <table:table-cell office:value-type="string" table:style-name="ce3">
            <text:p>2026NE00149</text:p>
          </table:table-cell>
          <table:table-cell office:value-type="string" table:style-name="ce3">
            <text:p>19/01/2026</text:p>
          </table:table-cell>
          <table:table-cell office:value-type="string" table:style-name="ce15">
            <text:p>4020 - VALORIZAÇÃO E DESENVOLVIMENTO DE PESSOAS</text:p>
          </table:table-cell>
          <table:table-cell office:value-type="string" table:style-name="ce3">
            <text:p>57871214000150 - RLZ CAPACITACOES LTDA</text:p>
          </table:table-cell>
          <table:table-cell office:value-type="string" table:style-name="ce3">
            <text:p>Contratação do instrutor externo Rodrigo Lubiana Zanotti (TCE-ES) para ministrar o curso de capacitação e/ou treinamento intitulado "Implementação e Uso do Sistema de Custos na Administração Pública: Teoria e Prática", com carga horária contratada de 16h (dezesseis)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23983</text:p>
          </table:table-cell>
          <table:table-cell office:value-type="string" table:style-name="ce3">
            <text:p>70120991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6160" table:style-name="ce6">
            <text:p>6.1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150</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6000" table:style-name="ce6">
            <text:p>56.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151</text:p>
          </table:table-cell>
          <table:table-cell office:value-type="string" table:style-name="ce3">
            <text:p>20/01/2026</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CONTRIBUIÇAO PATRONAL REFERENTE CESSÃO DE DIREITO DA SERVIDORA MONICA DE OLIVEIRA VAZ. CONFORME SECAO DE ESTAGIO PROBATORIO E MOVIMENTACAO DE SERVIDOR CONFORME AUTORIZAÇÃO ORDENADOR DE DESPESAS SEI 3015754</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8500" table:style-name="ce6">
            <text:p>8.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3">
          <table:table-cell office:value-type="string" table:style-name="ce3">
            <text:p>2026NE00152</text:p>
          </table:table-cell>
          <table:table-cell office:value-type="string" table:style-name="ce3">
            <text:p>21/01/2026</text:p>
          </table:table-cell>
          <table:table-cell office:value-type="string" table:style-name="ce15">
            <text:p>4020 - VALORIZAÇÃO E DESENVOLVIMENTO DE PESSOAS</text:p>
          </table:table-cell>
          <table:table-cell office:value-type="string" table:style-name="ce3">
            <text:p>02068136198 - GUSTAVO DE AGUIAR CAMPOS</text:p>
          </table:table-cell>
          <table:table-cell office:value-type="string" table:style-name="ce3">
            <text:p>Contratação do instrutor externo GUSTAVO DE AGUIAR CAMPOS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30234</text:p>
          </table:table-cell>
          <table:table-cell office:value-type="string" table:style-name="ce3">
            <text:p>70121103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275" table:style-name="ce6">
            <text:p>1.27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6NE00153</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GUSTAVO DE AGUIAR CAMPOS para ministrar o curso de capacitação e/ou treinamento intitulado "O Cadastro Nacional de Inspeções nos Estabelecimentos Penais (CNIEP) e a Nova Metodologia de Inspeções Judiciais", com carga horária de 03 (três) horas-aula, em caráter remoto (por videoconferência e/ou telepresencial), em regime de codocência com terceiro, destinado aos integrantes do Poder Judiciário do Estado do Espírito Santo, como parte do programa de Cursos de Formação Continuada para Magistrados/as e Servidores/as, sob a coordenação da EMES CONFORME AUTORIZAÇÃO ORDENADOR DE DESPESAS SEI 3030234</text:p>
          </table:table-cell>
          <table:table-cell office:value-type="string" table:style-name="ce3">
            <text:p>7012110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55" table:style-name="ce6">
            <text:p>25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table-cell office:value-type="string" table:style-name="ce3">
            <text:p>2026NE00154</text:p>
          </table:table-cell>
          <table:table-cell office:value-type="string" table:style-name="ce3">
            <text:p>21/01/2026</text:p>
          </table:table-cell>
          <table:table-cell office:value-type="string" table:style-name="ce15">
            <text:p>4020 - VALORIZAÇÃO E DESENVOLVIMENTO DE PESSOAS</text:p>
          </table:table-cell>
          <table:table-cell office:value-type="string" table:style-name="ce3">
            <text:p>01378060350 - LUIZ REGIS BONFIM FILHO</text:p>
          </table:table-cell>
          <table:table-cell office:value-type="string" table:style-name="ce3">
            <text:p>Contratação do instrutor externo LUIZ RÉGIS BOMFIM FILHO, Juiz Federal do Tribunal Regional Federal da 1ª Região (TRF1) e Mestre em Direito e Instituições do Sistema de Justiça pela Universidade Federal do Maranhão (UFMA), para ministrar o curso de capacitação e/ou treinamento intitulado "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NFORME AUTORIZAÇÃO ORDENADOR DE DESPESAS SEI 3029902</text:p>
          </table:table-cell>
          <table:table-cell office:value-type="string" table:style-name="ce3">
            <text:p>70120974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5950" table:style-name="ce6">
            <text:p>5.9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7" table:visibility="filter">
          <table:table-cell office:value-type="string" table:style-name="ce3">
            <text:p>2026NE00155</text:p>
          </table:table-cell>
          <table:table-cell office:value-type="string" table:style-name="ce3">
            <text:p>21/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o instrutor externo LUIZ RÉGIS BOMFIM FILHO, Juiz Federal do Tribunal Regional Federal da 1ª Região (TRF1) e Mestre em Direito e Instituições do Sistema de Justiça pela Universidade Federal do Maranhão (UFMA), para ministrar o curso de capacitação e/ou treinamento intitulado "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NFORME AUTORIZAÇÃO ORDENADOR DE DESPESAS SEI 3029902</text:p>
          </table:table-cell>
          <table:table-cell office:value-type="string" table:style-name="ce3">
            <text:p>70120974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190" table:style-name="ce6">
            <text:p>1.19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6NE00156</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67000" table:style-name="ce6">
            <text:p>67.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6NE00157</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CONTRIBUIÇAO PATRONAL REFERENTE CESSÃO DE DIREITO DA SERVIDORA MARCIA MARION BALLARINI. CONFORME AUTORIZAÇÃO ORDENADOR DE DESPESAS SEI 3028294</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 table:style-name="ce6">
            <text:p>1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8" table:visibility="filter">
          <table:table-cell office:value-type="string" table:style-name="ce3">
            <text:p>2026NE00158</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25000" table:style-name="ce6">
            <text:p>32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8" table:visibility="filter">
          <table:table-cell office:value-type="string" table:style-name="ce3">
            <text:p>2026NE00159</text:p>
          </table:table-cell>
          <table:table-cell office:value-type="string" table:style-name="ce3">
            <text:p>22/01/2026</text:p>
          </table:table-cell>
          <table:table-cell office:value-type="string" table:style-name="ce4">
            <text:p>2029 - REMUNERAÇÃO DE PESSOAL ATIVO E ENCARGOS SOCIAIS</text:p>
          </table:table-cell>
          <table:table-cell office:value-type="string" table:style-name="ce3">
            <text:p>100103 - SECRETARIA DE ESTADO DE CONTROLE E TRANSPARÊNCIA<text:s/></text:p>
          </table:table-cell>
          <table:table-cell office:value-type="string" table:style-name="ce3">
            <text:p>CONTRIBUIÇÃO PATRONAL DA CESSÃO DE DIREITOS DA SERVIDORA ISABELA CARVALHO FREIRE DE AMORIM PARA O MES DE DEZEMBRO. CONFORME AUTORIZAÇÃO ORDENADOR DE DESPESAS SEI 3027724<text:s/></text:p>
          </table:table-cell>
          <table:table-cell office:value-type="string" table:style-name="ce3">
            <text:p>701198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5000" table:style-name="ce6">
            <text:p>4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6NE00160</text:p>
          </table:table-cell>
          <table:table-cell office:value-type="string" table:style-name="ce3">
            <text:p>26/01/2026</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 CONFORME AUTORIZAÇÃO ORDENADOR DE DESPESAS SEI 3025787</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8000" table:style-name="ce6">
            <text:p>158.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6NE00161</text:p>
          </table:table-cell>
          <table:table-cell office:value-type="string" table:style-name="ce3">
            <text:p>28/01/2026</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INFORMAÇÃO SEÇÃO DE ESTÁGIO PROBATÓRIO E MOVIMENTAÇÃO DE SERVIDOR (3004019).CONFORME AUTORIZAÇÃO ORDENADOR DE DESPESAS SEI 3035284</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78000" table:style-name="ce6">
            <text:p>178.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6NE00162</text:p>
          </table:table-cell>
          <table:table-cell office:value-type="string" table:style-name="ce3">
            <text:p>30/01/2026</text:p>
          </table:table-cell>
          <table:table-cell office:value-type="string" table:style-name="ce15">
            <text:p>4020 - VALORIZAÇÃO E DESENVOLVIMENTO DE PESSOAS</text:p>
          </table:table-cell>
          <table:table-cell office:value-type="string" table:style-name="ce3">
            <text:p>04213488527 - JESSICA SILVA DA PAIXAO</text:p>
          </table:table-cell>
          <table:table-cell office:value-type="string" table:style-name="ce3">
            <text:p>Contratação da instrutora externa JÉSSICA SILVA PAIXÃO para ministrar o curso de capacitação e/ou treinamento intitulado "Formação Continuada de Facilitadoras e Facilitadores em Justiça Restaurativ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8418 3044387</text:p>
          </table:table-cell>
          <table:table-cell office:value-type="string" table:style-name="ce3">
            <text:p>70120982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000" table:style-name="ce6">
            <text:p>9.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6NE00163</text:p>
          </table:table-cell>
          <table:table-cell office:value-type="string" table:style-name="ce3">
            <text:p>30/01/2026</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tenção de 20% INSS -Contratação da instrutora externa JÉSSICA SILVA PAIXÃO para ministrar o curso de capacitação e/ou treinamento intitulado "Formação Continuada de Facilitadoras e Facilitadores em Justiça Restaurativa"", com carga horária de 20 (vinte) horas-aula, em caráter presencial, destinado aos integrantes do Poder Judiciário do Estado do Espírito Santo, como parte do programa de Cursos de Formação Continuada para Magistrados/as e Servidores/as, sob a coordenação da EMES. CONFORME AUTORIZAÇÃO ORDENADOR DE DESPESAS SEI 3018418 3044387</text:p>
          </table:table-cell>
          <table:table-cell office:value-type="string" table:style-name="ce3">
            <text:p>70120982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0" table:style-name="ce6">
            <text:p>1.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0050 - CONCESSÃO DE ABONO A INATIVOS E PENSIONIST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text:s/>-<text:s/></text:p>
          </table:table-cell>
          <table:table-cell office:value-type="string" table:style-name="ce3">
            <text:p><text:s/>-<text:s/></text:p>
          </table:table-cell>
          <table:table-cell office:value-type="string" table:style-name="ce4">
            <text:p>0982 - PAGAMENTO DE PESSOAL DECORRENTE DE PROVIMENTOS POR MEIO DE CONCURSO PÚBLICO</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text:s/>-<text:s/></text:p>
          </table:table-cell>
          <table:table-cell office:value-type="string" table:style-name="ce3">
            <text:p><text:s/>-<text:s/></text:p>
          </table:table-cell>
          <table:table-cell office:value-type="string" table:style-name="ce4">
            <text:p>0983 - REESTRUTURAÇÃO DE CARGOS E CARREIRAS E REVISÃO DE REMUNERAÇÃO</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673 - NUPEMEC - MEDIAÇÃO E CONCILI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4 - Auxílio Alimentação Policiais à disposi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0" table:visibility="filter">
          <table:table-cell table:number-columns-spanned="9" table:number-rows-spanned="1" table:style-name="ce12"/>
          <table:covered-table-cell table:number-columns-repeated="8"/>
          <table:table-cell office:value-type="float" office:value="1201443660.28" table:style-name="ce7">
            <text:p>1.201.443.660,28</text:p>
          </table:table-cell>
          <table:table-cell office:value-type="float" office:value="98275578.030000001" table:style-name="ce7">
            <text:p>98.275.578,03</text:p>
          </table:table-cell>
          <table:table-cell office:value-type="float" office:value="96861229.530000001" table:style-name="ce7">
            <text:p>96.861.229,53</text:p>
          </table:table-cell>
          <table:table-cell table:number-columns-repeated="16372"/>
        </table:table-row>
        <table:table-row table:style-name="ro1">
          <table:table-cell table:number-columns-spanned="12" table:number-rows-spanned="1" table:style-name="ce13"/>
          <table:covered-table-cell table:number-columns-repeated="11"/>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number-rows-repeated="1048226" table:style-name="ro21">
          <table:table-cell table:number-columns-repeated="16384"/>
        </table:table-row>
      </table:table>
      <table:database-ranges>
        <table:database-range table:target-range-address="Planilha_1.A4:Planilha_1.L348" table:display-filter-buttons="true">
          <table:filter>
            <table:filter-and>
              <table:filter-or>
                <table:filter-condition table:field-number="1" table:value="07/01/2026" table:operator="="/>
                <table:filter-condition table:field-number="1" table:value="08/01/2026" table:operator="="/>
                <table:filter-condition table:field-number="1" table:value="09/01/2026" table:operator="="/>
                <table:filter-condition table:field-number="1" table:value="13/01/2026" table:operator="="/>
                <table:filter-condition table:field-number="1" table:value="14/01/2026" table:operator="="/>
                <table:filter-condition table:field-number="1" table:value="15/01/2026" table:operator="="/>
                <table:filter-condition table:field-number="1" table:value="16/01/2026" table:operator="="/>
                <table:filter-condition table:field-number="1" table:value="17/01/2026" table:operator="="/>
                <table:filter-condition table:field-number="1" table:value="19/01/2026" table:operator="="/>
                <table:filter-condition table:field-number="1" table:value="20/01/2026" table:operator="="/>
                <table:filter-condition table:field-number="1" table:value="21/01/2026" table:operator="="/>
                <table:filter-condition table:field-number="1" table:value="22/01/2026" table:operator="="/>
                <table:filter-condition table:field-number="1" table:value="26/01/2026" table:operator="="/>
                <table:filter-condition table:field-number="1" table:value="28/01/2026" table:operator="="/>
                <table:filter-condition table:field-number="1" table:value="30/01/2026"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63%"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2-03T19:40:33Z</meta:creation-date>
    <dc:date>2026-02-05T19:52:25Z</dc:date>
    <meta:print-date>2026-02-05T19:51:50Z</meta:print-date>
  </office:meta>
</office:document-meta>
</file>