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6"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7"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8" style:family="table-cell" style:parent-style-name="Default" style:data-style-name="N0">
      <style:table-cell-properties style:vertical-align="automatic" fo:background-color="#FFFFFF"/>
    </style:style>
    <style:style style:name="ce9" style:family="table-cell" style:parent-style-name="Default" style:data-style-name="N4">
      <style:table-cell-properties style:vertical-align="automatic" fo:background-color="transparent"/>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1"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3" style:family="table-cell" style:parent-style-name="Default" style:data-style-name="N0">
      <style:table-cell-properties fo:border-top="thin solid #000000" fo:border-bottom="thin solid #000000" fo:border-left="none" fo:border-right="thin solid #000000" fo:background-color="#CCCCFF"/>
    </style:style>
    <style:style style:name="ce14" style:family="table-cell" style:parent-style-name="Default" style:data-style-name="N0">
      <style:table-cell-properties fo:border-top="thin solid #000000" fo:border-bottom="none" fo:border-left="none" fo:border-right="none" fo:background-color="transparent"/>
    </style:style>
    <style:style style:name="ce15" style:family="table-cell" style:parent-style-name="Default" style:data-style-name="N0">
      <style:table-cell-properties fo:background-color="transparent"/>
    </style:style>
    <style:style style:name="co1" style:family="table-column">
      <style:table-column-properties fo:break-before="auto" style:column-width="2.936875cm"/>
    </style:style>
    <style:style style:name="co2" style:family="table-column">
      <style:table-column-properties fo:break-before="auto" style:column-width="1.85208333333333cm" style:use-optimal-column-width="true"/>
    </style:style>
    <style:style style:name="co3" style:family="table-column">
      <style:table-column-properties fo:break-before="auto" style:column-width="4.365625cm"/>
    </style:style>
    <style:style style:name="co4" style:family="table-column">
      <style:table-column-properties fo:break-before="auto" style:column-width="4.81541666666667cm"/>
    </style:style>
    <style:style style:name="co5" style:family="table-column">
      <style:table-column-properties fo:break-before="auto" style:column-width="7.40833333333333cm" style:use-optimal-column-width="true"/>
    </style:style>
    <style:style style:name="co6" style:family="table-column">
      <style:table-column-properties fo:break-before="auto" style:column-width="2.40770833333333cm" style:use-optimal-column-width="true"/>
    </style:style>
    <style:style style:name="co7" style:family="table-column">
      <style:table-column-properties fo:break-before="auto" style:column-width="3.20145833333333cm"/>
    </style:style>
    <style:style style:name="co8" style:family="table-column">
      <style:table-column-properties fo:break-before="auto" style:column-width="2.16958333333333cm"/>
    </style:style>
    <style:style style:name="co9" style:family="table-column">
      <style:table-column-properties fo:break-before="auto" style:column-width="2.35479166666667cm"/>
    </style:style>
    <style:style style:name="co10" style:family="table-column">
      <style:table-column-properties fo:break-before="auto" style:column-width="2.27541666666667cm"/>
    </style:style>
    <style:style style:name="co11" style:family="table-column">
      <style:table-column-properties fo:break-before="auto" style:column-width="2.43416666666667cm"/>
    </style:style>
    <style:style style:name="co12" style:family="table-column">
      <style:table-column-properties fo:break-before="auto" style:column-width="2.48708333333333cm"/>
    </style:style>
    <style:style style:name="co13" style:family="table-column">
      <style:table-column-properties fo:break-before="auto" style:column-width="0cm" style:use-optimal-column-width="true"/>
    </style:style>
    <style:style style:name="co1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5pt" style:use-optimal-row-height="false" fo:break-before="auto"/>
    </style:style>
    <style:style style:name="ro4" style:family="table-row">
      <style:table-row-properties style:row-height="42pt" style:use-optimal-row-height="true" fo:break-before="auto"/>
    </style:style>
    <style:style style:name="ro5" style:family="table-row">
      <style:table-row-properties style:row-height="73.5pt" style:use-optimal-row-height="true" fo:break-before="auto"/>
    </style:style>
    <style:style style:name="ro6" style:family="table-row">
      <style:table-row-properties style:row-height="52.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147pt" style:use-optimal-row-height="true" fo:break-before="auto"/>
    </style:style>
    <style:style style:name="ro10" style:family="table-row">
      <style:table-row-properties style:row-height="136.5pt" style:use-optimal-row-height="true" fo:break-before="auto"/>
    </style:style>
    <style:style style:name="ro11" style:family="table-row">
      <style:table-row-properties style:row-height="115.5pt" style:use-optimal-row-height="true" fo:break-before="auto"/>
    </style:style>
    <style:style style:name="ro12" style:family="table-row">
      <style:table-row-properties style:row-height="220.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9"/>
        <table:table-column table:style-name="co11" table:default-cell-style-name="ce9"/>
        <table:table-column table:style-name="co12" table:default-cell-style-name="ce9"/>
        <table:table-column table:style-name="co13" table:default-cell-style-name="ce2" table:visibility="collapse"/>
        <table:table-column table:style-name="co14" table:number-columns-repeated="16371" table:default-cell-style-name="ce2"/>
        <table:table-row table:style-name="ro1">
          <table:table-cell office:value-type="string" table:number-columns-spanned="13" table:number-rows-spanned="1" table:style-name="ce10">
            <text:p>Governo do Estado do Espírito Santo</text:p>
          </table:table-cell>
          <table:covered-table-cell table:number-columns-repeated="12"/>
          <table:table-cell table:number-columns-repeated="16371"/>
        </table:table-row>
        <table:table-row table:style-name="ro2">
          <table:table-cell office:value-type="string" table:number-columns-spanned="13" table:number-rows-spanned="1" table:style-name="ce11">
            <text:p>CONTRATAÇÕES DIRETAS – EMPENHOS REALIZADOS EM 2026 – MARÇO/2026 – (030101 - TJ)</text:p>
          </table:table-cell>
          <table:covered-table-cell table:number-columns-repeated="12"/>
          <table:table-cell table:number-columns-repeated="16371"/>
        </table:table-row>
        <table:table-row table:style-name="ro1">
          <table:table-cell office:value-type="string" table:number-columns-spanned="13" table:number-rows-spanned="1" table:style-name="ce12">
            <text:p>09/04/2026</text:p>
          </table:table-cell>
          <table:covered-table-cell table:number-columns-repeated="12"/>
          <table:table-cell table:number-columns-repeated="16371"/>
        </table:table-row>
        <table:table-row table:style-name="ro3">
          <table:table-cell office:value-type="string" table:style-name="ce3">
            <text:p>Nota de Empenho</text:p>
          </table:table-cell>
          <table:table-cell office:value-type="string" table:style-name="ce3">
            <text:p>Data</text:p>
          </table:table-cell>
          <table:table-cell office:value-type="string" table:style-name="ce4">
            <text:p>Ação</text:p>
          </table:table-cell>
          <table:table-cell office:value-type="string" table:style-name="ce3">
            <text:p>Credor</text:p>
          </table:table-cell>
          <table:table-cell office:value-type="string" table:style-name="ce3">
            <text:p>Histórico</text:p>
          </table:table-cell>
          <table:table-cell office:value-type="string" table:style-name="ce3">
            <text:p>Processo</text:p>
          </table:table-cell>
          <table:table-cell office:value-type="string" table:style-name="ce3">
            <text:p>Modalidade de Licitação</text:p>
          </table:table-cell>
          <table:table-cell office:value-type="string" table:style-name="ce3">
            <text:p>Embasamento Legal</text:p>
          </table:table-cell>
          <table:table-cell office:value-type="string" table:style-name="ce3">
            <text:p>PO</text:p>
          </table:table-cell>
          <table:table-cell office:value-type="string" table:style-name="ce5">
            <text:p>Despesas Empenhadas</text:p>
          </table:table-cell>
          <table:table-cell office:value-type="string" table:style-name="ce5">
            <text:p>Despesas Liquidadas</text:p>
          </table:table-cell>
          <table:table-cell office:value-type="string" table:style-name="ce5">
            <text:p>Despesas Orçamentárias Pagas</text:p>
          </table:table-cell>
          <table:table-cell table:number-columns-repeated="16372" table:style-name="ce2"/>
        </table:table-row>
        <table:table-row table:style-name="ro4" table:visibility="filter">
          <table:table-cell office:value-type="string" table:style-name="ce3">
            <text:p>2026NE00001</text:p>
          </table:table-cell>
          <table:table-cell office:value-type="string" table:style-name="ce3">
            <text:p>07/01/2026</text:p>
          </table:table-cell>
          <table:table-cell office:value-type="string" table:style-name="ce4">
            <text:p>4020 - VALORIZAÇÃO E DESENVOLVIMENTO DE PESSOAS</text:p>
          </table:table-cell>
          <table:table-cell office:value-type="string" table:style-name="ce3">
            <text:p>42766385000142 - FISAM TOUR LTDA</text:p>
          </table:table-cell>
          <table:table-cell office:value-type="string" table:style-name="ce3">
            <text:p>REFERENTE DESPESAS COM HOSPEDAGEM E ALIMENTAÇÃO PARA ATENDER A EMES CONFORME AUTORIZAÇÃO ORDENADOR DE DESPESAS SEI 2991319</text:p>
          </table:table-cell>
          <table:table-cell office:value-type="string" table:style-name="ce3">
            <text:p>70013936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0" table:style-name="ce6">
            <text:p>0,00</text:p>
          </table:table-cell>
          <table:table-cell office:value-type="float" office:value="0" table:style-name="ce6">
            <text:p>0,00</text:p>
          </table:table-cell>
          <table:table-cell office:value-type="float" office:value="4498.9799999999996" table:style-name="ce6">
            <text:p>4.498,98</text:p>
          </table:table-cell>
          <table:table-cell table:number-columns-repeated="16372" table:style-name="ce2"/>
        </table:table-row>
        <table:table-row table:style-name="ro5" table:visibility="filter">
          <table:table-cell office:value-type="string" table:style-name="ce3">
            <text:p>2026NE00005</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34203752000171 - COMDADOS COMERCIO E SERVIÇOS ELETRONICOS LTDA</text:p>
          </table:table-cell>
          <table:table-cell office:value-type="string" table:style-name="ce3">
            <text:p>PRESTAÇÃO DE SERVIÇOS DE INSTALAÇÃO E MANUTENÇÃO DE PONTOS DE REDE LÓGICA (INFRAESTRUTURA E CABEAMENTOS) PARA AS UNIDADES JURISDICIONAIS E ADMINISTRATIVAS DO PODER JUDICIÁRIO DO ESTADO DO ESPÍRITO SANTOCONFORME AUTORIZAÇÃO ORDENADOR DE DESPESAS SEI 2991828</text:p>
          </table:table-cell>
          <table:table-cell office:value-type="string" table:style-name="ce3">
            <text:p>70045868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1240564.68" table:style-name="ce6">
            <text:p>1.240.564,68</text:p>
          </table:table-cell>
          <table:table-cell office:value-type="float" office:value="0" table:style-name="ce6">
            <text:p>0,00</text:p>
          </table:table-cell>
          <table:table-cell office:value-type="float" office:value="0" table:style-name="ce6">
            <text:p>0,00</text:p>
          </table:table-cell>
          <table:table-cell table:number-columns-repeated="16372" table:style-name="ce2"/>
        </table:table-row>
        <table:table-row table:style-name="ro5" table:visibility="filter">
          <table:table-cell office:value-type="string" table:style-name="ce3">
            <text:p>2026NE00007</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34203752000171 - COMDADOS COMERCIO E SERVIÇOS ELETRONICOS LTDA</text:p>
          </table:table-cell>
          <table:table-cell office:value-type="string" table:style-name="ce3">
            <text:p>PRESTAÇÃO DE SERVIÇOS DE INSTALAÇÃO E MANUTENÇÃO DE PONTOS DE REDE LÓGICA (INFRAESTRUTURA E CABEAMENTOS) PARA AS UNIDADES JURISDICIONAIS E ADMINISTRATIVAS DO PODER JUDICIÁRIO DO ESTADO DO ESPÍRITO SANTOCONFORME AUTORIZAÇÃO ORDENADOR DE DESPESAS SEI 2991828</text:p>
          </table:table-cell>
          <table:table-cell office:value-type="string" table:style-name="ce3">
            <text:p>70045868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86810.32" table:style-name="ce6">
            <text:p>86.810,32</text:p>
          </table:table-cell>
          <table:table-cell office:value-type="float" office:value="0" table:style-name="ce6">
            <text:p>0,00</text:p>
          </table:table-cell>
          <table:table-cell office:value-type="float" office:value="0" table:style-name="ce6">
            <text:p>0,00</text:p>
          </table:table-cell>
          <table:table-cell table:number-columns-repeated="16372" table:style-name="ce2"/>
        </table:table-row>
        <table:table-row table:style-name="ro6" table:visibility="filter">
          <table:table-cell office:value-type="string" table:style-name="ce3">
            <text:p>2026NE00009</text:p>
          </table:table-cell>
          <table:table-cell office:value-type="string" table:style-name="ce3">
            <text:p>13/01/2026</text:p>
          </table:table-cell>
          <table:table-cell office:value-type="string" table:style-name="ce4">
            <text:p>4020 - VALORIZAÇÃO E DESENVOLVIMENTO DE PESSOAS</text:p>
          </table:table-cell>
          <table:table-cell office:value-type="string" table:style-name="ce3">
            <text:p>04344817000138 - CAC COMERCIAL LTDA</text:p>
          </table:table-cell>
          <table:table-cell office:value-type="string" table:style-name="ce3">
            <text:p>contratação de serviços de alimentação para atender os eventos e cursos organizados pela ESCOLA DA MAGISTRATURA DO ESTADO DO ESPÍRITO SANTO conforme autorização Ordenador de Despesas sei 3015770</text:p>
          </table:table-cell>
          <table:table-cell office:value-type="string" table:style-name="ce3">
            <text:p>70024233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40000" table:style-name="ce6">
            <text:p>40.000,00</text:p>
          </table:table-cell>
          <table:table-cell office:value-type="float" office:value="0" table:style-name="ce6">
            <text:p>0,00</text:p>
          </table:table-cell>
          <table:table-cell office:value-type="float" office:value="0" table:style-name="ce6">
            <text:p>0,00</text:p>
          </table:table-cell>
          <table:table-cell table:number-columns-repeated="16372" table:style-name="ce2"/>
        </table:table-row>
        <table:table-row table:style-name="ro6" table:visibility="filter">
          <table:table-cell office:value-type="string" table:style-name="ce3">
            <text:p>2026NE00010</text:p>
          </table:table-cell>
          <table:table-cell office:value-type="string" table:style-name="ce3">
            <text:p>13/01/2026</text:p>
          </table:table-cell>
          <table:table-cell office:value-type="string" table:style-name="ce4">
            <text:p>4020 - VALORIZAÇÃO E DESENVOLVIMENTO DE PESSOAS</text:p>
          </table:table-cell>
          <table:table-cell office:value-type="string" table:style-name="ce3">
            <text:p>04344817000138 - CAC COMERCIAL LTDA</text:p>
          </table:table-cell>
          <table:table-cell office:value-type="string" table:style-name="ce3">
            <text:p>contratação de serviços de alimentação para atender os eventos e cursos organizados pela ESCOLA DA MAGISTRATURA DO ESTADO DO ESPÍRITO SANTO conforme autorização Ordenador de Despesas sei 3015770</text:p>
          </table:table-cell>
          <table:table-cell office:value-type="string" table:style-name="ce3">
            <text:p>70024233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20000" table:style-name="ce6">
            <text:p>20.000,00</text:p>
          </table:table-cell>
          <table:table-cell office:value-type="float" office:value="0" table:style-name="ce6">
            <text:p>0,00</text:p>
          </table:table-cell>
          <table:table-cell office:value-type="float" office:value="0" table:style-name="ce6">
            <text:p>0,00</text:p>
          </table:table-cell>
          <table:table-cell table:number-columns-repeated="16372" table:style-name="ce2"/>
        </table:table-row>
        <table:table-row table:style-name="ro7" table:visibility="filter">
          <table:table-cell office:value-type="string" table:style-name="ce3">
            <text:p>2026NE0001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42970.7" table:style-name="ce6">
            <text:p>42.970,70</text:p>
          </table:table-cell>
          <table:table-cell office:value-type="float" office:value="42970.7" table:style-name="ce6">
            <text:p>42.970,70</text:p>
          </table:table-cell>
          <table:table-cell table:number-columns-repeated="16372" table:style-name="ce2"/>
        </table:table-row>
        <table:table-row table:style-name="ro7" table:visibility="filter">
          <table:table-cell office:value-type="string" table:style-name="ce3">
            <text:p>2026NE0001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5672.88" table:style-name="ce6">
            <text:p>5.672,88</text:p>
          </table:table-cell>
          <table:table-cell office:value-type="float" office:value="5672.88" table:style-name="ce6">
            <text:p>5.672,88</text:p>
          </table:table-cell>
          <table:table-cell table:number-columns-repeated="16372" table:style-name="ce2"/>
        </table:table-row>
        <table:table-row table:style-name="ro7" table:visibility="filter">
          <table:table-cell office:value-type="string" table:style-name="ce3">
            <text:p>2026NE0001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365410.44" table:style-name="ce6">
            <text:p>365.410,44</text:p>
          </table:table-cell>
          <table:table-cell office:value-type="float" office:value="365410.44" table:style-name="ce6">
            <text:p>365.410,44</text:p>
          </table:table-cell>
          <table:table-cell table:number-columns-repeated="16372" table:style-name="ce2"/>
        </table:table-row>
        <table:table-row table:style-name="ro7" table:visibility="filter">
          <table:table-cell office:value-type="string" table:style-name="ce3">
            <text:p>2026NE0001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760303.68" table:style-name="ce6">
            <text:p>760.303,68</text:p>
          </table:table-cell>
          <table:table-cell office:value-type="float" office:value="760303.68" table:style-name="ce6">
            <text:p>760.303,68</text:p>
          </table:table-cell>
          <table:table-cell table:number-columns-repeated="16372" table:style-name="ce2"/>
        </table:table-row>
        <table:table-row table:style-name="ro7" table:visibility="filter">
          <table:table-cell office:value-type="string" table:style-name="ce3">
            <text:p>2026NE0001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400000" table:style-name="ce6">
            <text:p>400.000,00</text:p>
          </table:table-cell>
          <table:table-cell office:value-type="float" office:value="686405.35" table:style-name="ce6">
            <text:p>686.405,35</text:p>
          </table:table-cell>
          <table:table-cell office:value-type="float" office:value="686405.35" table:style-name="ce6">
            <text:p>686.405,35</text:p>
          </table:table-cell>
          <table:table-cell table:number-columns-repeated="16372" table:style-name="ce2"/>
        </table:table-row>
        <table:table-row table:style-name="ro7" table:visibility="filter">
          <table:table-cell office:value-type="string" table:style-name="ce3">
            <text:p>2026NE0001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style-name="ce2"/>
        </table:table-row>
        <table:table-row table:style-name="ro7" table:visibility="filter">
          <table:table-cell office:value-type="string" table:style-name="ce3">
            <text:p>2026NE0001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6167.46" table:style-name="ce6">
            <text:p>6.167,46</text:p>
          </table:table-cell>
          <table:table-cell office:value-type="float" office:value="6167.46" table:style-name="ce6">
            <text:p>6.167,46</text:p>
          </table:table-cell>
          <table:table-cell table:number-columns-repeated="16372" table:style-name="ce2"/>
        </table:table-row>
        <table:table-row table:style-name="ro7" table:visibility="filter">
          <table:table-cell office:value-type="string" table:style-name="ce3">
            <text:p>2026NE0001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400000" table:style-name="ce6">
            <text:p>-400.000,00</text:p>
          </table:table-cell>
          <table:table-cell office:value-type="float" office:value="9426699.9600000009" table:style-name="ce6">
            <text:p>9.426.699,96</text:p>
          </table:table-cell>
          <table:table-cell office:value-type="float" office:value="9426699.9600000009" table:style-name="ce6">
            <text:p>9.426.699,96</text:p>
          </table:table-cell>
          <table:table-cell table:number-columns-repeated="16372"/>
        </table:table-row>
        <table:table-row table:style-name="ro7" table:visibility="filter">
          <table:table-cell office:value-type="string" table:style-name="ce3">
            <text:p>2026NE0001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3924697.02" table:style-name="ce6">
            <text:p>3.924.697,02</text:p>
          </table:table-cell>
          <table:table-cell office:value-type="float" office:value="3924697.02" table:style-name="ce6">
            <text:p>3.924.697,02</text:p>
          </table:table-cell>
          <table:table-cell table:number-columns-repeated="16372"/>
        </table:table-row>
        <table:table-row table:style-name="ro7" table:visibility="filter">
          <table:table-cell office:value-type="string" table:style-name="ce3">
            <text:p>2026NE0001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147400.51" table:style-name="ce6">
            <text:p>147.400,51</text:p>
          </table:table-cell>
          <table:table-cell office:value-type="float" office:value="147400.51" table:style-name="ce6">
            <text:p>147.400,51</text:p>
          </table:table-cell>
          <table:table-cell table:number-columns-repeated="16372"/>
        </table:table-row>
        <table:table-row table:style-name="ro7" table:visibility="filter">
          <table:table-cell office:value-type="string" table:style-name="ce3">
            <text:p>2026NE0001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127628.7" table:style-name="ce6">
            <text:p>127.628,70</text:p>
          </table:table-cell>
          <table:table-cell office:value-type="float" office:value="127628.7" table:style-name="ce6">
            <text:p>127.628,70</text:p>
          </table:table-cell>
          <table:table-cell table:number-columns-repeated="16372"/>
        </table:table-row>
        <table:table-row table:style-name="ro7" table:visibility="filter">
          <table:table-cell office:value-type="string" table:style-name="ce3">
            <text:p>2026NE0001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300000" table:style-name="ce6">
            <text:p>300.000,00</text:p>
          </table:table-cell>
          <table:table-cell office:value-type="float" office:value="217596.54" table:style-name="ce6">
            <text:p>217.596,54</text:p>
          </table:table-cell>
          <table:table-cell office:value-type="float" office:value="217596.54" table:style-name="ce6">
            <text:p>217.596,54</text:p>
          </table:table-cell>
          <table:table-cell table:number-columns-repeated="16372"/>
        </table:table-row>
        <table:table-row table:style-name="ro7" table:visibility="filter">
          <table:table-cell office:value-type="string" table:style-name="ce3">
            <text:p>2026NE0001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300000" table:style-name="ce6">
            <text:p>-300.000,00</text:p>
          </table:table-cell>
          <table:table-cell office:value-type="float" office:value="989348.47" table:style-name="ce6">
            <text:p>989.348,47</text:p>
          </table:table-cell>
          <table:table-cell office:value-type="float" office:value="989348.47" table:style-name="ce6">
            <text:p>989.348,47</text:p>
          </table:table-cell>
          <table:table-cell table:number-columns-repeated="16372"/>
        </table:table-row>
        <table:table-row table:style-name="ro7" table:visibility="filter">
          <table:table-cell office:value-type="string" table:style-name="ce3">
            <text:p>2026NE0001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606320.17000000004" table:style-name="ce6">
            <text:p>606.320,17</text:p>
          </table:table-cell>
          <table:table-cell office:value-type="float" office:value="606320.17000000004" table:style-name="ce6">
            <text:p>606.320,17</text:p>
          </table:table-cell>
          <table:table-cell table:number-columns-repeated="16372"/>
        </table:table-row>
        <table:table-row table:style-name="ro7" table:visibility="filter">
          <table:table-cell office:value-type="string" table:style-name="ce3">
            <text:p>2026NE0001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45627.29" table:style-name="ce6">
            <text:p>45.627,29</text:p>
          </table:table-cell>
          <table:table-cell office:value-type="float" office:value="45627.29" table:style-name="ce6">
            <text:p>45.627,29</text:p>
          </table:table-cell>
          <table:table-cell table:number-columns-repeated="16372"/>
        </table:table-row>
        <table:table-row table:style-name="ro7" table:visibility="filter">
          <table:table-cell office:value-type="string" table:style-name="ce3">
            <text:p>2026NE0002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00000" table:style-name="ce6">
            <text:p>-20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2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21835.13" table:style-name="ce6">
            <text:p>21.835,13</text:p>
          </table:table-cell>
          <table:table-cell office:value-type="float" office:value="21835.13" table:style-name="ce6">
            <text:p>21.835,13</text:p>
          </table:table-cell>
          <table:table-cell table:number-columns-repeated="16372"/>
        </table:table-row>
        <table:table-row table:style-name="ro7" table:visibility="filter">
          <table:table-cell office:value-type="string" table:style-name="ce3">
            <text:p>2026NE0002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6095.49" table:style-name="ce6">
            <text:p>6.095,49</text:p>
          </table:table-cell>
          <table:table-cell office:value-type="float" office:value="6095.49" table:style-name="ce6">
            <text:p>6.095,49</text:p>
          </table:table-cell>
          <table:table-cell table:number-columns-repeated="16372"/>
        </table:table-row>
        <table:table-row table:style-name="ro7" table:visibility="filter">
          <table:table-cell office:value-type="string" table:style-name="ce3">
            <text:p>2026NE0002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4752210.0599999996" table:style-name="ce6">
            <text:p>4.752.210,06</text:p>
          </table:table-cell>
          <table:table-cell office:value-type="float" office:value="4752210.0599999996" table:style-name="ce6">
            <text:p>4.752.210,06</text:p>
          </table:table-cell>
          <table:table-cell office:value-type="float" office:value="4752210.0599999996" table:style-name="ce6">
            <text:p>4.752.210,06</text:p>
          </table:table-cell>
          <table:table-cell table:number-columns-repeated="16372"/>
        </table:table-row>
        <table:table-row table:style-name="ro7" table:visibility="filter">
          <table:table-cell office:value-type="string" table:style-name="ce3">
            <text:p>2026NE0002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4552210.0599999996" table:style-name="ce6">
            <text:p>-4.552.210,06</text:p>
          </table:table-cell>
          <table:table-cell office:value-type="float" office:value="-3501446.56" table:style-name="ce6">
            <text:p>-3.501.446,56</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2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2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354278.02" table:style-name="ce6">
            <text:p>1.354.278,02</text:p>
          </table:table-cell>
          <table:table-cell office:value-type="float" office:value="1159105.54" table:style-name="ce6">
            <text:p>1.159.105,54</text:p>
          </table:table-cell>
          <table:table-cell office:value-type="float" office:value="1159105.54" table:style-name="ce6">
            <text:p>1.159.105,54</text:p>
          </table:table-cell>
          <table:table-cell table:number-columns-repeated="16372"/>
        </table:table-row>
        <table:table-row table:style-name="ro7" table:visibility="filter">
          <table:table-cell office:value-type="string" table:style-name="ce3">
            <text:p>2026NE0002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354278.02" table:style-name="ce6">
            <text:p>-1.354.278,02</text:p>
          </table:table-cell>
          <table:table-cell office:value-type="float" office:value="-387876.32" table:style-name="ce6">
            <text:p>-387.876,32</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2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915014.36" table:style-name="ce6">
            <text:p>915.014,36</text:p>
          </table:table-cell>
          <table:table-cell office:value-type="float" office:value="915014.36" table:style-name="ce6">
            <text:p>915.014,36</text:p>
          </table:table-cell>
          <table:table-cell table:number-columns-repeated="16372"/>
        </table:table-row>
        <table:table-row table:style-name="ro7" table:visibility="filter">
          <table:table-cell office:value-type="string" table:style-name="ce3">
            <text:p>2026NE0002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540.94000000000005" table:style-name="ce6">
            <text:p>540,94</text:p>
          </table:table-cell>
          <table:table-cell office:value-type="float" office:value="540.94000000000005" table:style-name="ce6">
            <text:p>540,94</text:p>
          </table:table-cell>
          <table:table-cell table:number-columns-repeated="16372"/>
        </table:table-row>
        <table:table-row table:style-name="ro7" table:visibility="filter">
          <table:table-cell office:value-type="string" table:style-name="ce3">
            <text:p>2026NE00024</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475971.21" table:style-name="ce6">
            <text:p>475.971,21</text:p>
          </table:table-cell>
          <table:table-cell office:value-type="float" office:value="475971.21" table:style-name="ce6">
            <text:p>475.971,21</text:p>
          </table:table-cell>
          <table:table-cell table:number-columns-repeated="16372"/>
        </table:table-row>
        <table:table-row table:style-name="ro7" table:visibility="filter">
          <table:table-cell office:value-type="string" table:style-name="ce3">
            <text:p>2026NE0002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161554.73000000001" table:style-name="ce6">
            <text:p>161.554,73</text:p>
          </table:table-cell>
          <table:table-cell office:value-type="float" office:value="161554.73000000001" table:style-name="ce6">
            <text:p>161.554,73</text:p>
          </table:table-cell>
          <table:table-cell table:number-columns-repeated="16372"/>
        </table:table-row>
        <table:table-row table:style-name="ro7" table:visibility="filter">
          <table:table-cell office:value-type="string" table:style-name="ce3">
            <text:p>2026NE00034</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16995.72" table:style-name="ce6">
            <text:p>16.995,72</text:p>
          </table:table-cell>
          <table:table-cell office:value-type="float" office:value="16995.72" table:style-name="ce6">
            <text:p>16.995,72</text:p>
          </table:table-cell>
          <table:table-cell table:number-columns-repeated="16372"/>
        </table:table-row>
        <table:table-row table:style-name="ro7" table:visibility="filter">
          <table:table-cell office:value-type="string" table:style-name="ce3">
            <text:p>2026NE00034</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1205152.3700000001" table:style-name="ce6">
            <text:p>1.205.152,37</text:p>
          </table:table-cell>
          <table:table-cell office:value-type="float" office:value="1205152.3700000001" table:style-name="ce6">
            <text:p>1.205.152,37</text:p>
          </table:table-cell>
          <table:table-cell table:number-columns-repeated="16372"/>
        </table:table-row>
        <table:table-row table:style-name="ro7" table:visibility="filter">
          <table:table-cell office:value-type="string" table:style-name="ce3">
            <text:p>2026NE00035</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643183.01" table:style-name="ce6">
            <text:p>643.183,01</text:p>
          </table:table-cell>
          <table:table-cell office:value-type="float" office:value="643183.01" table:style-name="ce6">
            <text:p>643.183,01</text:p>
          </table:table-cell>
          <table:table-cell table:number-columns-repeated="16372"/>
        </table:table-row>
        <table:table-row table:style-name="ro7" table:visibility="filter">
          <table:table-cell office:value-type="string" table:style-name="ce3">
            <text:p>2026NE00036</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90611.01" table:style-name="ce6">
            <text:p>90.611,01</text:p>
          </table:table-cell>
          <table:table-cell office:value-type="float" office:value="90611.01" table:style-name="ce6">
            <text:p>90.611,01</text:p>
          </table:table-cell>
          <table:table-cell table:number-columns-repeated="16372"/>
        </table:table-row>
        <table:table-row table:style-name="ro7" table:visibility="filter">
          <table:table-cell office:value-type="string" table:style-name="ce3">
            <text:p>2026NE00037</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76663.820000000007" table:style-name="ce6">
            <text:p>76.663,82</text:p>
          </table:table-cell>
          <table:table-cell office:value-type="float" office:value="76663.820000000007" table:style-name="ce6">
            <text:p>76.663,82</text:p>
          </table:table-cell>
          <table:table-cell table:number-columns-repeated="16372"/>
        </table:table-row>
        <table:table-row table:style-name="ro7" table:visibility="filter">
          <table:table-cell office:value-type="string" table:style-name="ce3">
            <text:p>2026NE00038</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AUXILIO ALIMENTAÇAO POLICIAIS A DISPOSIÇAO PARA O CORRENTE EXERCICIO</text:p>
          </table:table-cell>
          <table:table-cell office:value-type="string" table:style-name="ce3">
            <text:p>700000848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4 - Auxílio Alimentação Policiais à disposição</text:p>
          </table:table-cell>
          <table:table-cell office:value-type="float" office:value="0" table:style-name="ce6">
            <text:p>0,00</text:p>
          </table:table-cell>
          <table:table-cell office:value-type="float" office:value="1740.42" table:style-name="ce6">
            <text:p>1.740,42</text:p>
          </table:table-cell>
          <table:table-cell office:value-type="float" office:value="1740.42" table:style-name="ce6">
            <text:p>1.740,42</text:p>
          </table:table-cell>
          <table:table-cell table:number-columns-repeated="16372"/>
        </table:table-row>
        <table:table-row table:style-name="ro7" table:visibility="filter">
          <table:table-cell office:value-type="string" table:style-name="ce3">
            <text:p>2026NE00039</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5000" table:style-name="ce6">
            <text:p>-15.000,00</text:p>
          </table:table-cell>
          <table:table-cell office:value-type="float" office:value="57831.68" table:style-name="ce6">
            <text:p>57.831,68</text:p>
          </table:table-cell>
          <table:table-cell office:value-type="float" office:value="57831.68" table:style-name="ce6">
            <text:p>57.831,68</text:p>
          </table:table-cell>
          <table:table-cell table:number-columns-repeated="16372"/>
        </table:table-row>
        <table:table-row table:style-name="ro7" table:visibility="filter">
          <table:table-cell office:value-type="string" table:style-name="ce3">
            <text:p>2026NE00039</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310711.32" table:style-name="ce6">
            <text:p>310.711,32</text:p>
          </table:table-cell>
          <table:table-cell office:value-type="float" office:value="310711.32" table:style-name="ce6">
            <text:p>310.711,32</text:p>
          </table:table-cell>
          <table:table-cell table:number-columns-repeated="16372"/>
        </table:table-row>
        <table:table-row table:style-name="ro7" table:visibility="filter">
          <table:table-cell office:value-type="string" table:style-name="ce3">
            <text:p>2026NE00040</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7001.75" table:style-name="ce6">
            <text:p>17.001,75</text:p>
          </table:table-cell>
          <table:table-cell office:value-type="float" office:value="17001.75" table:style-name="ce6">
            <text:p>17.001,75</text:p>
          </table:table-cell>
          <table:table-cell table:number-columns-repeated="16372"/>
        </table:table-row>
        <table:table-row table:style-name="ro7" table:visibility="filter">
          <table:table-cell office:value-type="string" table:style-name="ce3">
            <text:p>2026NE00040</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17947.45" table:style-name="ce6">
            <text:p>117.947,45</text:p>
          </table:table-cell>
          <table:table-cell office:value-type="float" office:value="117947.45" table:style-name="ce6">
            <text:p>117.947,45</text:p>
          </table:table-cell>
          <table:table-cell table:number-columns-repeated="16372"/>
        </table:table-row>
        <table:table-row table:style-name="ro7" table:visibility="filter">
          <table:table-cell office:value-type="string" table:style-name="ce3">
            <text:p>2026NE00041</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203607.1100000001" table:style-name="ce6">
            <text:p>1.203.607,11</text:p>
          </table:table-cell>
          <table:table-cell office:value-type="float" office:value="1203607.1100000001" table:style-name="ce6">
            <text:p>1.203.607,11</text:p>
          </table:table-cell>
          <table:table-cell table:number-columns-repeated="16372"/>
        </table:table-row>
        <table:table-row table:style-name="ro7" table:visibility="filter">
          <table:table-cell office:value-type="string" table:style-name="ce3">
            <text:p>2026NE00042</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399033.41" table:style-name="ce6">
            <text:p>399.033,41</text:p>
          </table:table-cell>
          <table:table-cell office:value-type="float" office:value="399033.41" table:style-name="ce6">
            <text:p>399.033,41</text:p>
          </table:table-cell>
          <table:table-cell table:number-columns-repeated="16372"/>
        </table:table-row>
        <table:table-row table:style-name="ro7" table:visibility="filter">
          <table:table-cell office:value-type="string" table:style-name="ce3">
            <text:p>2026NE00043</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99828.800000000003" table:style-name="ce6">
            <text:p>99.828,80</text:p>
          </table:table-cell>
          <table:table-cell office:value-type="float" office:value="99828.800000000003" table:style-name="ce6">
            <text:p>99.828,80</text:p>
          </table:table-cell>
          <table:table-cell table:number-columns-repeated="16372"/>
        </table:table-row>
        <table:table-row table:style-name="ro7" table:visibility="filter">
          <table:table-cell office:value-type="string" table:style-name="ce3">
            <text:p>2026NE00043</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3874948.69" table:style-name="ce6">
            <text:p>3.874.948,69</text:p>
          </table:table-cell>
          <table:table-cell office:value-type="float" office:value="3874948.69" table:style-name="ce6">
            <text:p>3.874.948,69</text:p>
          </table:table-cell>
          <table:table-cell table:number-columns-repeated="16372"/>
        </table:table-row>
        <table:table-row table:style-name="ro7" table:visibility="filter">
          <table:table-cell office:value-type="string" table:style-name="ce3">
            <text:p>2026NE00044</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37119.54" table:style-name="ce6">
            <text:p>37.119,54</text:p>
          </table:table-cell>
          <table:table-cell office:value-type="float" office:value="37119.54" table:style-name="ce6">
            <text:p>37.119,54</text:p>
          </table:table-cell>
          <table:table-cell table:number-columns-repeated="16372"/>
        </table:table-row>
        <table:table-row table:style-name="ro7" table:visibility="filter">
          <table:table-cell office:value-type="string" table:style-name="ce3">
            <text:p>2026NE00044</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403969.35" table:style-name="ce6">
            <text:p>403.969,35</text:p>
          </table:table-cell>
          <table:table-cell office:value-type="float" office:value="403969.35" table:style-name="ce6">
            <text:p>403.969,35</text:p>
          </table:table-cell>
          <table:table-cell table:number-columns-repeated="16372"/>
        </table:table-row>
        <table:table-row table:style-name="ro7" table:visibility="filter">
          <table:table-cell office:value-type="string" table:style-name="ce3">
            <text:p>2026NE00045</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3260798.5" table:style-name="ce6">
            <text:p>3.260.798,50</text:p>
          </table:table-cell>
          <table:table-cell office:value-type="float" office:value="3260798.5" table:style-name="ce6">
            <text:p>3.260.798,50</text:p>
          </table:table-cell>
          <table:table-cell table:number-columns-repeated="16372"/>
        </table:table-row>
        <table:table-row table:style-name="ro7" table:visibility="filter">
          <table:table-cell office:value-type="string" table:style-name="ce3">
            <text:p>2026NE00046</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742057.07" table:style-name="ce6">
            <text:p>742.057,07</text:p>
          </table:table-cell>
          <table:table-cell office:value-type="float" office:value="742057.07" table:style-name="ce6">
            <text:p>742.057,07</text:p>
          </table:table-cell>
          <table:table-cell table:number-columns-repeated="16372"/>
        </table:table-row>
        <table:table-row table:style-name="ro7" table:visibility="filter">
          <table:table-cell office:value-type="string" table:style-name="ce3">
            <text:p>2026NE0004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4039730.18" table:style-name="ce6">
            <text:p>4.039.730,18</text:p>
          </table:table-cell>
          <table:table-cell office:value-type="float" office:value="4039730.18" table:style-name="ce6">
            <text:p>4.039.730,18</text:p>
          </table:table-cell>
          <table:table-cell table:number-columns-repeated="16372"/>
        </table:table-row>
        <table:table-row table:style-name="ro7" table:visibility="filter">
          <table:table-cell office:value-type="string" table:style-name="ce3">
            <text:p>2026NE0004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65639.47" table:style-name="ce6">
            <text:p>165.639,47</text:p>
          </table:table-cell>
          <table:table-cell office:value-type="float" office:value="165639.47" table:style-name="ce6">
            <text:p>165.639,47</text:p>
          </table:table-cell>
          <table:table-cell table:number-columns-repeated="16372"/>
        </table:table-row>
        <table:table-row table:style-name="ro7" table:visibility="filter">
          <table:table-cell office:value-type="string" table:style-name="ce3">
            <text:p>2026NE0004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287824.87" table:style-name="ce6">
            <text:p>287.824,87</text:p>
          </table:table-cell>
          <table:table-cell office:value-type="float" office:value="287824.87" table:style-name="ce6">
            <text:p>287.824,87</text:p>
          </table:table-cell>
          <table:table-cell table:number-columns-repeated="16372"/>
        </table:table-row>
        <table:table-row table:style-name="ro7" table:visibility="filter">
          <table:table-cell office:value-type="string" table:style-name="ce3">
            <text:p>2026NE0004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7204.810000000001" table:style-name="ce6">
            <text:p>17.204,81</text:p>
          </table:table-cell>
          <table:table-cell office:value-type="float" office:value="17204.810000000001" table:style-name="ce6">
            <text:p>17.204,81</text:p>
          </table:table-cell>
          <table:table-cell table:number-columns-repeated="16372"/>
        </table:table-row>
        <table:table-row table:style-name="ro7" table:visibility="filter">
          <table:table-cell office:value-type="string" table:style-name="ce3">
            <text:p>2026NE0004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29452.87" table:style-name="ce6">
            <text:p>29.452,87</text:p>
          </table:table-cell>
          <table:table-cell office:value-type="float" office:value="29452.87" table:style-name="ce6">
            <text:p>29.452,87</text:p>
          </table:table-cell>
          <table:table-cell table:number-columns-repeated="16372"/>
        </table:table-row>
        <table:table-row table:style-name="ro7" table:visibility="filter">
          <table:table-cell office:value-type="string" table:style-name="ce3">
            <text:p>2026NE0005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2072.58" table:style-name="ce6">
            <text:p>2.072,58</text:p>
          </table:table-cell>
          <table:table-cell office:value-type="float" office:value="2072.58" table:style-name="ce6">
            <text:p>2.072,58</text:p>
          </table:table-cell>
          <table:table-cell table:number-columns-repeated="16372"/>
        </table:table-row>
        <table:table-row table:style-name="ro7" table:visibility="filter">
          <table:table-cell office:value-type="string" table:style-name="ce3">
            <text:p>2026NE0005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7260.28" table:style-name="ce6">
            <text:p>17.260,28</text:p>
          </table:table-cell>
          <table:table-cell office:value-type="float" office:value="17260.28" table:style-name="ce6">
            <text:p>17.260,28</text:p>
          </table:table-cell>
          <table:table-cell table:number-columns-repeated="16372"/>
        </table:table-row>
        <table:table-row table:style-name="ro7" table:visibility="filter">
          <table:table-cell office:value-type="string" table:style-name="ce3">
            <text:p>2026NE0005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480.42" table:style-name="ce6">
            <text:p>1.480,42</text:p>
          </table:table-cell>
          <table:table-cell office:value-type="float" office:value="1480.42" table:style-name="ce6">
            <text:p>1.480,42</text:p>
          </table:table-cell>
          <table:table-cell table:number-columns-repeated="16372"/>
        </table:table-row>
        <table:table-row table:style-name="ro7" table:visibility="filter">
          <table:table-cell office:value-type="string" table:style-name="ce3">
            <text:p>2026NE0005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22582.23" table:style-name="ce6">
            <text:p>22.582,23</text:p>
          </table:table-cell>
          <table:table-cell office:value-type="float" office:value="22582.23" table:style-name="ce6">
            <text:p>22.582,23</text:p>
          </table:table-cell>
          <table:table-cell table:number-columns-repeated="16372"/>
        </table:table-row>
        <table:table-row table:style-name="ro7" table:visibility="filter">
          <table:table-cell office:value-type="string" table:style-name="ce3">
            <text:p>2026NE0005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9134.48" table:style-name="ce6">
            <text:p>19.134,48</text:p>
          </table:table-cell>
          <table:table-cell office:value-type="float" office:value="19134.48" table:style-name="ce6">
            <text:p>19.134,48</text:p>
          </table:table-cell>
          <table:table-cell table:number-columns-repeated="16372"/>
        </table:table-row>
        <table:table-row table:style-name="ro7" table:visibility="filter">
          <table:table-cell office:value-type="string" table:style-name="ce3">
            <text:p>2026NE0005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34921.74" table:style-name="ce6">
            <text:p>34.921,74</text:p>
          </table:table-cell>
          <table:table-cell office:value-type="float" office:value="34921.74" table:style-name="ce6">
            <text:p>34.921,74</text:p>
          </table:table-cell>
          <table:table-cell table:number-columns-repeated="16372"/>
        </table:table-row>
        <table:table-row table:style-name="ro7" table:visibility="filter">
          <table:table-cell office:value-type="string" table:style-name="ce3">
            <text:p>2026NE0006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2512521.0299999998" table:style-name="ce6">
            <text:p>2.512.521,03</text:p>
          </table:table-cell>
          <table:table-cell office:value-type="float" office:value="2512521.0299999998" table:style-name="ce6">
            <text:p>2.512.521,03</text:p>
          </table:table-cell>
          <table:table-cell table:number-columns-repeated="16372"/>
        </table:table-row>
        <table:table-row table:style-name="ro7" table:visibility="filter">
          <table:table-cell office:value-type="string" table:style-name="ce3">
            <text:p>2026NE0006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403.1" table:style-name="ce6">
            <text:p>1.403,10</text:p>
          </table:table-cell>
          <table:table-cell office:value-type="float" office:value="1403.1" table:style-name="ce6">
            <text:p>1.403,10</text:p>
          </table:table-cell>
          <table:table-cell table:number-columns-repeated="16372"/>
        </table:table-row>
        <table:table-row table:style-name="ro7" table:visibility="filter">
          <table:table-cell office:value-type="string" table:style-name="ce3">
            <text:p>2026NE0006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65326.79999999999" table:style-name="ce6">
            <text:p>165.326,80</text:p>
          </table:table-cell>
          <table:table-cell office:value-type="float" office:value="165326.79999999999" table:style-name="ce6">
            <text:p>165.326,80</text:p>
          </table:table-cell>
          <table:table-cell table:number-columns-repeated="16372"/>
        </table:table-row>
        <table:table-row table:style-name="ro7" table:visibility="filter">
          <table:table-cell office:value-type="string" table:style-name="ce3">
            <text:p>2026NE0006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74945.14" table:style-name="ce6">
            <text:p>174.945,14</text:p>
          </table:table-cell>
          <table:table-cell office:value-type="float" office:value="174945.14" table:style-name="ce6">
            <text:p>174.945,14</text:p>
          </table:table-cell>
          <table:table-cell table:number-columns-repeated="16372"/>
        </table:table-row>
        <table:table-row table:style-name="ro7" table:visibility="filter">
          <table:table-cell office:value-type="string" table:style-name="ce3">
            <text:p>2026NE0006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77236.679999999993" table:style-name="ce6">
            <text:p>77.236,68</text:p>
          </table:table-cell>
          <table:table-cell office:value-type="float" office:value="77236.679999999993" table:style-name="ce6">
            <text:p>77.236,68</text:p>
          </table:table-cell>
          <table:table-cell table:number-columns-repeated="16372"/>
        </table:table-row>
        <table:table-row table:style-name="ro7" table:visibility="filter">
          <table:table-cell office:value-type="string" table:style-name="ce3">
            <text:p>2026NE0006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23123.22" table:style-name="ce6">
            <text:p>23.123,22</text:p>
          </table:table-cell>
          <table:table-cell office:value-type="float" office:value="23123.22" table:style-name="ce6">
            <text:p>23.123,22</text:p>
          </table:table-cell>
          <table:table-cell table:number-columns-repeated="16372"/>
        </table:table-row>
        <table:table-row table:style-name="ro7" table:visibility="filter">
          <table:table-cell office:value-type="string" table:style-name="ce3">
            <text:p>2026NE00064</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28324.99" table:style-name="ce6">
            <text:p>128.324,99</text:p>
          </table:table-cell>
          <table:table-cell office:value-type="float" office:value="128324.99" table:style-name="ce6">
            <text:p>128.324,99</text:p>
          </table:table-cell>
          <table:table-cell table:number-columns-repeated="16372"/>
        </table:table-row>
        <table:table-row table:style-name="ro7" table:visibility="filter">
          <table:table-cell office:value-type="string" table:style-name="ce3">
            <text:p>2026NE00066</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29979036005703 - INSTITUTO NACIONAL DE SEGURIDADE SOCIAL</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907549.65" table:style-name="ce6">
            <text:p>907.549,65</text:p>
          </table:table-cell>
          <table:table-cell office:value-type="float" office:value="891071.12" table:style-name="ce6">
            <text:p>891.071,12</text:p>
          </table:table-cell>
          <table:table-cell table:number-columns-repeated="16372"/>
        </table:table-row>
        <table:table-row table:style-name="ro7" table:visibility="filter">
          <table:table-cell office:value-type="string" table:style-name="ce3">
            <text:p>2026NE0006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29979036005703 - INSTITUTO NACIONAL DE SEGURIDADE SOCIAL</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682646.15" table:style-name="ce6">
            <text:p>682.646,15</text:p>
          </table:table-cell>
          <table:table-cell office:value-type="float" office:value="684002.58" table:style-name="ce6">
            <text:p>684.002,58</text:p>
          </table:table-cell>
          <table:table-cell table:number-columns-repeated="16372"/>
        </table:table-row>
        <table:table-row table:style-name="ro7" table:visibility="filter">
          <table:table-cell office:value-type="string" table:style-name="ce3">
            <text:p>2026NE0006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66511.12" table:style-name="ce6">
            <text:p>166.511,12</text:p>
          </table:table-cell>
          <table:table-cell office:value-type="float" office:value="166511.12" table:style-name="ce6">
            <text:p>166.511,12</text:p>
          </table:table-cell>
          <table:table-cell table:number-columns-repeated="16372"/>
        </table:table-row>
        <table:table-row table:style-name="ro7" table:visibility="filter">
          <table:table-cell office:value-type="string" table:style-name="ce3">
            <text:p>2026NE0006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80352.28" table:style-name="ce6">
            <text:p>80.352,28</text:p>
          </table:table-cell>
          <table:table-cell office:value-type="float" office:value="80352.28" table:style-name="ce6">
            <text:p>80.352,28</text:p>
          </table:table-cell>
          <table:table-cell table:number-columns-repeated="16372"/>
        </table:table-row>
        <table:table-row table:style-name="ro7" table:visibility="filter">
          <table:table-cell office:value-type="string" table:style-name="ce3">
            <text:p>2026NE00070</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29979036005703 - INSTITUTO NACIONAL DE SEGURIDADE SOCIAL</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025.9100000000001" table:style-name="ce6">
            <text:p>1.025,91</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7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0000" table:style-name="ce6">
            <text:p>10.000,00</text:p>
          </table:table-cell>
          <table:table-cell office:value-type="float" office:value="4400" table:style-name="ce6">
            <text:p>4.400,00</text:p>
          </table:table-cell>
          <table:table-cell office:value-type="float" office:value="4400" table:style-name="ce6">
            <text:p>4.400,00</text:p>
          </table:table-cell>
          <table:table-cell table:number-columns-repeated="16372"/>
        </table:table-row>
        <table:table-row table:style-name="ro7" table:visibility="filter">
          <table:table-cell office:value-type="string" table:style-name="ce3">
            <text:p>2026NE0007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0398.530000000001" table:style-name="ce6">
            <text:p>10.398,53</text:p>
          </table:table-cell>
          <table:table-cell office:value-type="float" office:value="10398.530000000001" table:style-name="ce6">
            <text:p>10.398,53</text:p>
          </table:table-cell>
          <table:table-cell table:number-columns-repeated="16372"/>
        </table:table-row>
        <table:table-row table:style-name="ro7" table:visibility="filter">
          <table:table-cell office:value-type="string" table:style-name="ce3">
            <text:p>2026NE0007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6867.03" table:style-name="ce6">
            <text:p>6.867,03</text:p>
          </table:table-cell>
          <table:table-cell office:value-type="float" office:value="6867.03" table:style-name="ce6">
            <text:p>6.867,03</text:p>
          </table:table-cell>
          <table:table-cell table:number-columns-repeated="16372"/>
        </table:table-row>
        <table:table-row table:style-name="ro7" table:visibility="filter">
          <table:table-cell office:value-type="string" table:style-name="ce3">
            <text:p>2026NE0007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10000" table:style-name="ce6">
            <text:p>-110.000,00</text:p>
          </table:table-cell>
          <table:table-cell office:value-type="float" office:value="62205.42" table:style-name="ce6">
            <text:p>62.205,42</text:p>
          </table:table-cell>
          <table:table-cell office:value-type="float" office:value="62205.42" table:style-name="ce6">
            <text:p>62.205,42</text:p>
          </table:table-cell>
          <table:table-cell table:number-columns-repeated="16372"/>
        </table:table-row>
        <table:table-row table:style-name="ro7" table:visibility="filter">
          <table:table-cell office:value-type="string" table:style-name="ce3">
            <text:p>2026NE0007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00000" table:style-name="ce6">
            <text:p>100.000,00</text:p>
          </table:table-cell>
          <table:table-cell office:value-type="float" office:value="86724.08" table:style-name="ce6">
            <text:p>86.724,08</text:p>
          </table:table-cell>
          <table:table-cell office:value-type="float" office:value="86724.08" table:style-name="ce6">
            <text:p>86.724,08</text:p>
          </table:table-cell>
          <table:table-cell table:number-columns-repeated="16372"/>
        </table:table-row>
        <table:table-row table:style-name="ro7" table:visibility="filter">
          <table:table-cell office:value-type="string" table:style-name="ce3">
            <text:p>2026NE0007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4380.46" table:style-name="ce6">
            <text:p>14.380,46</text:p>
          </table:table-cell>
          <table:table-cell office:value-type="float" office:value="14380.46" table:style-name="ce6">
            <text:p>14.380,46</text:p>
          </table:table-cell>
          <table:table-cell table:number-columns-repeated="16372"/>
        </table:table-row>
        <table:table-row table:style-name="ro7" table:visibility="filter">
          <table:table-cell office:value-type="string" table:style-name="ce3">
            <text:p>2026NE00074</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26373988000128 - IPAMV - FUNDO FINANCEIRO</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555.79" table:style-name="ce6">
            <text:p>555,79</text:p>
          </table:table-cell>
          <table:table-cell office:value-type="float" office:value="555.79" table:style-name="ce6">
            <text:p>555,79</text:p>
          </table:table-cell>
          <table:table-cell table:number-columns-repeated="16372"/>
        </table:table-row>
        <table:table-row table:style-name="ro7" table:visibility="filter">
          <table:table-cell office:value-type="string" table:style-name="ce3">
            <text:p>2026NE0007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441.53" table:style-name="ce6">
            <text:p>441,53</text:p>
          </table:table-cell>
          <table:table-cell office:value-type="float" office:value="441.53" table:style-name="ce6">
            <text:p>441,53</text:p>
          </table:table-cell>
          <table:table-cell table:number-columns-repeated="16372"/>
        </table:table-row>
        <table:table-row table:style-name="ro7" table:visibility="filter">
          <table:table-cell office:value-type="string" table:style-name="ce3">
            <text:p>2026NE00076</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5306.81" table:style-name="ce6">
            <text:p>5.306,81</text:p>
          </table:table-cell>
          <table:table-cell office:value-type="float" office:value="5306.81" table:style-name="ce6">
            <text:p>5.306,81</text:p>
          </table:table-cell>
          <table:table-cell table:number-columns-repeated="16372"/>
        </table:table-row>
        <table:table-row table:style-name="ro7"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23267835.789999999" table:style-name="ce6">
            <text:p>23.267.835,79</text:p>
          </table:table-cell>
          <table:table-cell office:value-type="float" office:value="23267835.789999999" table:style-name="ce6">
            <text:p>23.267.835,79</text:p>
          </table:table-cell>
          <table:table-cell table:number-columns-repeated="16372"/>
        </table:table-row>
        <table:table-row table:style-name="ro7"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308260.25" table:style-name="ce6">
            <text:p>1.308.260,25</text:p>
          </table:table-cell>
          <table:table-cell office:value-type="float" office:value="1308260.25" table:style-name="ce6">
            <text:p>1.308.260,25</text:p>
          </table:table-cell>
          <table:table-cell table:number-columns-repeated="16372"/>
        </table:table-row>
        <table:table-row table:style-name="ro7"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39.72" table:style-name="ce6">
            <text:p>39,72</text:p>
          </table:table-cell>
          <table:table-cell office:value-type="float" office:value="39.72" table:style-name="ce6">
            <text:p>39,72</text:p>
          </table:table-cell>
          <table:table-cell table:number-columns-repeated="16372"/>
        </table:table-row>
        <table:table-row table:style-name="ro7"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293206.55" table:style-name="ce6">
            <text:p>1.293.206,55</text:p>
          </table:table-cell>
          <table:table-cell office:value-type="float" office:value="1293206.55" table:style-name="ce6">
            <text:p>1.293.206,55</text:p>
          </table:table-cell>
          <table:table-cell table:number-columns-repeated="16372"/>
        </table:table-row>
        <table:table-row table:style-name="ro7"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400764.07" table:style-name="ce6">
            <text:p>400.764,07</text:p>
          </table:table-cell>
          <table:table-cell office:value-type="float" office:value="400764.07" table:style-name="ce6">
            <text:p>400.764,07</text:p>
          </table:table-cell>
          <table:table-cell table:number-columns-repeated="16372"/>
        </table:table-row>
        <table:table-row table:style-name="ro7"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5668153.4299999997" table:style-name="ce6">
            <text:p>5.668.153,43</text:p>
          </table:table-cell>
          <table:table-cell office:value-type="float" office:value="5668153.4299999997" table:style-name="ce6">
            <text:p>5.668.153,43</text:p>
          </table:table-cell>
          <table:table-cell table:number-columns-repeated="16372"/>
        </table:table-row>
        <table:table-row table:style-name="ro7"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2715711.74" table:style-name="ce6">
            <text:p>2.715.711,74</text:p>
          </table:table-cell>
          <table:table-cell office:value-type="float" office:value="2715711.74" table:style-name="ce6">
            <text:p>2.715.711,74</text:p>
          </table:table-cell>
          <table:table-cell table:number-columns-repeated="16372"/>
        </table:table-row>
        <table:table-row table:style-name="ro7"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700000" table:style-name="ce6">
            <text:p>-700.000,00</text:p>
          </table:table-cell>
          <table:table-cell office:value-type="float" office:value="2122374.9300000002" table:style-name="ce6">
            <text:p>2.122.374,93</text:p>
          </table:table-cell>
          <table:table-cell office:value-type="float" office:value="2122374.9300000002" table:style-name="ce6">
            <text:p>2.122.374,93</text:p>
          </table:table-cell>
          <table:table-cell table:number-columns-repeated="16372"/>
        </table:table-row>
        <table:table-row table:style-name="ro7"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700000" table:style-name="ce6">
            <text:p>70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367903.09" table:style-name="ce6">
            <text:p>1.367.903,09</text:p>
          </table:table-cell>
          <table:table-cell office:value-type="float" office:value="1367903.09" table:style-name="ce6">
            <text:p>1.367.903,09</text:p>
          </table:table-cell>
          <table:table-cell table:number-columns-repeated="16372"/>
        </table:table-row>
        <table:table-row table:style-name="ro7"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000" table:style-name="ce6">
            <text:p>-100.000,00</text:p>
          </table:table-cell>
          <table:table-cell office:value-type="float" office:value="4109872.65" table:style-name="ce6">
            <text:p>4.109.872,65</text:p>
          </table:table-cell>
          <table:table-cell office:value-type="float" office:value="4109872.65" table:style-name="ce6">
            <text:p>4.109.872,65</text:p>
          </table:table-cell>
          <table:table-cell table:number-columns-repeated="16372"/>
        </table:table-row>
        <table:table-row table:style-name="ro7"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29896.2" table:style-name="ce6">
            <text:p>129.896,20</text:p>
          </table:table-cell>
          <table:table-cell office:value-type="float" office:value="129896.2" table:style-name="ce6">
            <text:p>129.896,20</text:p>
          </table:table-cell>
          <table:table-cell table:number-columns-repeated="16372"/>
        </table:table-row>
        <table:table-row table:style-name="ro7"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2131.8200000000002" table:style-name="ce6">
            <text:p>2.131,82</text:p>
          </table:table-cell>
          <table:table-cell office:value-type="float" office:value="2131.8200000000002" table:style-name="ce6">
            <text:p>2.131,82</text:p>
          </table:table-cell>
          <table:table-cell table:number-columns-repeated="16372"/>
        </table:table-row>
        <table:table-row table:style-name="ro7"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9.81" table:style-name="ce6">
            <text:p>9,81</text:p>
          </table:table-cell>
          <table:table-cell office:value-type="float" office:value="9.81" table:style-name="ce6">
            <text:p>9,81</text:p>
          </table:table-cell>
          <table:table-cell table:number-columns-repeated="16372"/>
        </table:table-row>
        <table:table-row table:style-name="ro7"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783814.35" table:style-name="ce6">
            <text:p>783.814,35</text:p>
          </table:table-cell>
          <table:table-cell office:value-type="float" office:value="783814.35" table:style-name="ce6">
            <text:p>783.814,35</text:p>
          </table:table-cell>
          <table:table-cell table:number-columns-repeated="16372"/>
        </table:table-row>
        <table:table-row table:style-name="ro7"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95053.42" table:style-name="ce6">
            <text:p>195.053,42</text:p>
          </table:table-cell>
          <table:table-cell office:value-type="float" office:value="195053.42" table:style-name="ce6">
            <text:p>195.053,42</text:p>
          </table:table-cell>
          <table:table-cell table:number-columns-repeated="16372"/>
        </table:table-row>
        <table:table-row table:style-name="ro7"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788221.06" table:style-name="ce6">
            <text:p>788.221,06</text:p>
          </table:table-cell>
          <table:table-cell office:value-type="float" office:value="788221.06" table:style-name="ce6">
            <text:p>788.221,06</text:p>
          </table:table-cell>
          <table:table-cell table:number-columns-repeated="16372"/>
        </table:table-row>
        <table:table-row table:style-name="ro7"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38576.97" table:style-name="ce6">
            <text:p>38.576,97</text:p>
          </table:table-cell>
          <table:table-cell office:value-type="float" office:value="38576.97" table:style-name="ce6">
            <text:p>38.576,97</text:p>
          </table:table-cell>
          <table:table-cell table:number-columns-repeated="16372"/>
        </table:table-row>
        <table:table-row table:style-name="ro7"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86979.62" table:style-name="ce6">
            <text:p>86.979,62</text:p>
          </table:table-cell>
          <table:table-cell office:value-type="float" office:value="86979.62" table:style-name="ce6">
            <text:p>86.979,62</text:p>
          </table:table-cell>
          <table:table-cell table:number-columns-repeated="16372"/>
        </table:table-row>
        <table:table-row table:style-name="ro7"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449740.21" table:style-name="ce6">
            <text:p>449.740,21</text:p>
          </table:table-cell>
          <table:table-cell office:value-type="float" office:value="449740.21" table:style-name="ce6">
            <text:p>449.740,21</text:p>
          </table:table-cell>
          <table:table-cell table:number-columns-repeated="16372"/>
        </table:table-row>
        <table:table-row table:style-name="ro7"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000" table:style-name="ce6">
            <text:p>100.000,00</text:p>
          </table:table-cell>
          <table:table-cell office:value-type="float" office:value="54142.05" table:style-name="ce6">
            <text:p>54.142,05</text:p>
          </table:table-cell>
          <table:table-cell office:value-type="float" office:value="54142.05" table:style-name="ce6">
            <text:p>54.142,05</text:p>
          </table:table-cell>
          <table:table-cell table:number-columns-repeated="16372"/>
        </table:table-row>
        <table:table-row table:style-name="ro7"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78997.12" table:style-name="ce6">
            <text:p>178.997,12</text:p>
          </table:table-cell>
          <table:table-cell office:value-type="float" office:value="178997.12" table:style-name="ce6">
            <text:p>178.997,12</text:p>
          </table:table-cell>
          <table:table-cell table:number-columns-repeated="16372"/>
        </table:table-row>
        <table:table-row table:style-name="ro7" table:visibility="filter">
          <table:table-cell office:value-type="string" table:style-name="ce3">
            <text:p>2026NE00080</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607246.56999999995" table:style-name="ce6">
            <text:p>607.246,57</text:p>
          </table:table-cell>
          <table:table-cell office:value-type="float" office:value="607246.56999999995" table:style-name="ce6">
            <text:p>607.246,57</text:p>
          </table:table-cell>
          <table:table-cell table:number-columns-repeated="16372"/>
        </table:table-row>
        <table:table-row table:style-name="ro7" table:visibility="filter">
          <table:table-cell office:value-type="string" table:style-name="ce3">
            <text:p>2026NE0008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26869.74" table:style-name="ce6">
            <text:p>126.869,74</text:p>
          </table:table-cell>
          <table:table-cell office:value-type="float" office:value="126869.74" table:style-name="ce6">
            <text:p>126.869,74</text:p>
          </table:table-cell>
          <table:table-cell table:number-columns-repeated="16372"/>
        </table:table-row>
        <table:table-row table:style-name="ro7"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0000" table:style-name="ce6">
            <text:p>-20.000,00</text:p>
          </table:table-cell>
          <table:table-cell office:value-type="float" office:value="18116.18" table:style-name="ce6">
            <text:p>18.116,18</text:p>
          </table:table-cell>
          <table:table-cell office:value-type="float" office:value="18116.18" table:style-name="ce6">
            <text:p>18.116,18</text:p>
          </table:table-cell>
          <table:table-cell table:number-columns-repeated="16372"/>
        </table:table-row>
        <table:table-row table:style-name="ro7"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309406.59999999998" table:style-name="ce6">
            <text:p>309.406,60</text:p>
          </table:table-cell>
          <table:table-cell office:value-type="float" office:value="309406.59999999998" table:style-name="ce6">
            <text:p>309.406,60</text:p>
          </table:table-cell>
          <table:table-cell table:number-columns-repeated="16372"/>
        </table:table-row>
        <table:table-row table:style-name="ro7"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9436.7099999999991" table:style-name="ce6">
            <text:p>9.436,71</text:p>
          </table:table-cell>
          <table:table-cell office:value-type="float" office:value="9436.7099999999991" table:style-name="ce6">
            <text:p>9.436,71</text:p>
          </table:table-cell>
          <table:table-cell table:number-columns-repeated="16372"/>
        </table:table-row>
        <table:table-row table:style-name="ro7"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04853.36" table:style-name="ce6">
            <text:p>104.853,36</text:p>
          </table:table-cell>
          <table:table-cell office:value-type="float" office:value="104853.36" table:style-name="ce6">
            <text:p>104.853,36</text:p>
          </table:table-cell>
          <table:table-cell table:number-columns-repeated="16372"/>
        </table:table-row>
        <table:table-row table:style-name="ro7"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2489.14" table:style-name="ce6">
            <text:p>2.489,14</text:p>
          </table:table-cell>
          <table:table-cell office:value-type="float" office:value="2489.14" table:style-name="ce6">
            <text:p>2.489,14</text:p>
          </table:table-cell>
          <table:table-cell table:number-columns-repeated="16372"/>
        </table:table-row>
        <table:table-row table:style-name="ro7"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40082.629999999997" table:style-name="ce6">
            <text:p>40.082,63</text:p>
          </table:table-cell>
          <table:table-cell office:value-type="float" office:value="40082.629999999997" table:style-name="ce6">
            <text:p>40.082,63</text:p>
          </table:table-cell>
          <table:table-cell table:number-columns-repeated="16372"/>
        </table:table-row>
        <table:table-row table:style-name="ro7"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61450.67000000001" table:style-name="ce6">
            <text:p>161.450,67</text:p>
          </table:table-cell>
          <table:table-cell office:value-type="float" office:value="161450.67000000001" table:style-name="ce6">
            <text:p>161.450,67</text:p>
          </table:table-cell>
          <table:table-cell table:number-columns-repeated="16372"/>
        </table:table-row>
        <table:table-row table:style-name="ro7" table:visibility="filter">
          <table:table-cell office:value-type="string" table:style-name="ce3">
            <text:p>2026NE0008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36878.79" table:style-name="ce6">
            <text:p>36.878,79</text:p>
          </table:table-cell>
          <table:table-cell office:value-type="float" office:value="36878.79" table:style-name="ce6">
            <text:p>36.878,79</text:p>
          </table:table-cell>
          <table:table-cell table:number-columns-repeated="16372"/>
        </table:table-row>
        <table:table-row table:style-name="ro7" table:visibility="filter">
          <table:table-cell office:value-type="string" table:style-name="ce3">
            <text:p>2026NE0008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24379.06" table:style-name="ce6">
            <text:p>24.379,06</text:p>
          </table:table-cell>
          <table:table-cell office:value-type="float" office:value="24379.06" table:style-name="ce6">
            <text:p>24.379,06</text:p>
          </table:table-cell>
          <table:table-cell table:number-columns-repeated="16372"/>
        </table:table-row>
        <table:table-row table:style-name="ro7" table:visibility="filter">
          <table:table-cell office:value-type="string" table:style-name="ce3">
            <text:p>2026NE0008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5400.16" table:style-name="ce6">
            <text:p>5.400,16</text:p>
          </table:table-cell>
          <table:table-cell office:value-type="float" office:value="5400.16" table:style-name="ce6">
            <text:p>5.400,16</text:p>
          </table:table-cell>
          <table:table-cell table:number-columns-repeated="16372"/>
        </table:table-row>
        <table:table-row table:style-name="ro7" table:visibility="filter">
          <table:table-cell office:value-type="string" table:style-name="ce3">
            <text:p>2026NE0008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2783.48" table:style-name="ce6">
            <text:p>2.783,48</text:p>
          </table:table-cell>
          <table:table-cell office:value-type="float" office:value="2783.48" table:style-name="ce6">
            <text:p>2.783,48</text:p>
          </table:table-cell>
          <table:table-cell table:number-columns-repeated="16372"/>
        </table:table-row>
        <table:table-row table:style-name="ro7" table:visibility="filter">
          <table:table-cell office:value-type="string" table:style-name="ce3">
            <text:p>2026NE0008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20922.75" table:style-name="ce6">
            <text:p>20.922,75</text:p>
          </table:table-cell>
          <table:table-cell office:value-type="float" office:value="20922.75" table:style-name="ce6">
            <text:p>20.922,75</text:p>
          </table:table-cell>
          <table:table-cell table:number-columns-repeated="16372"/>
        </table:table-row>
        <table:table-row table:style-name="ro7" table:visibility="filter">
          <table:table-cell office:value-type="string" table:style-name="ce3">
            <text:p>2026NE00084</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00000" table:style-name="ce6">
            <text:p>500.000,00</text:p>
          </table:table-cell>
          <table:table-cell office:value-type="float" office:value="322261.74" table:style-name="ce6">
            <text:p>322.261,74</text:p>
          </table:table-cell>
          <table:table-cell office:value-type="float" office:value="322261.74" table:style-name="ce6">
            <text:p>322.261,74</text:p>
          </table:table-cell>
          <table:table-cell table:number-columns-repeated="16372"/>
        </table:table-row>
        <table:table-row table:style-name="ro7" table:visibility="filter">
          <table:table-cell office:value-type="string" table:style-name="ce3">
            <text:p>2026NE00084</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00000" table:style-name="ce6">
            <text:p>-500.000,00</text:p>
          </table:table-cell>
          <table:table-cell office:value-type="float" office:value="904526.73" table:style-name="ce6">
            <text:p>904.526,73</text:p>
          </table:table-cell>
          <table:table-cell office:value-type="float" office:value="904526.73" table:style-name="ce6">
            <text:p>904.526,73</text:p>
          </table:table-cell>
          <table:table-cell table:number-columns-repeated="16372"/>
        </table:table-row>
        <table:table-row table:style-name="ro7" table:visibility="filter">
          <table:table-cell office:value-type="string" table:style-name="ce3">
            <text:p>2026NE0008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7015.53" table:style-name="ce6">
            <text:p>7.015,53</text:p>
          </table:table-cell>
          <table:table-cell office:value-type="float" office:value="7015.53" table:style-name="ce6">
            <text:p>7.015,53</text:p>
          </table:table-cell>
          <table:table-cell table:number-columns-repeated="16372"/>
        </table:table-row>
        <table:table-row table:style-name="ro7" table:visibility="filter">
          <table:table-cell office:value-type="string" table:style-name="ce3">
            <text:p>2026NE0008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89324.63" table:style-name="ce6">
            <text:p>189.324,63</text:p>
          </table:table-cell>
          <table:table-cell office:value-type="float" office:value="189324.63" table:style-name="ce6">
            <text:p>189.324,63</text:p>
          </table:table-cell>
          <table:table-cell table:number-columns-repeated="16372"/>
        </table:table-row>
        <table:table-row table:style-name="ro7" table:visibility="filter">
          <table:table-cell office:value-type="string" table:style-name="ce3">
            <text:p>2026NE0008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2704079.66" table:style-name="ce6">
            <text:p>2.704.079,66</text:p>
          </table:table-cell>
          <table:table-cell office:value-type="float" office:value="2704079.66" table:style-name="ce6">
            <text:p>2.704.079,66</text:p>
          </table:table-cell>
          <table:table-cell table:number-columns-repeated="16372"/>
        </table:table-row>
        <table:table-row table:style-name="ro7" table:visibility="filter">
          <table:table-cell office:value-type="string" table:style-name="ce3">
            <text:p>2026NE0008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595.89" table:style-name="ce6">
            <text:p>595,89</text:p>
          </table:table-cell>
          <table:table-cell office:value-type="float" office:value="595.89" table:style-name="ce6">
            <text:p>595,89</text:p>
          </table:table-cell>
          <table:table-cell table:number-columns-repeated="16372"/>
        </table:table-row>
        <table:table-row table:style-name="ro7" table:visibility="filter">
          <table:table-cell office:value-type="string" table:style-name="ce3">
            <text:p>2026NE0008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320145.25" table:style-name="ce6">
            <text:p>320.145,25</text:p>
          </table:table-cell>
          <table:table-cell office:value-type="float" office:value="320145.25" table:style-name="ce6">
            <text:p>320.145,25</text:p>
          </table:table-cell>
          <table:table-cell table:number-columns-repeated="16372"/>
        </table:table-row>
        <table:table-row table:style-name="ro7" table:visibility="filter">
          <table:table-cell office:value-type="string" table:style-name="ce3">
            <text:p>2026NE0008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532.96" table:style-name="ce6">
            <text:p>532,96</text:p>
          </table:table-cell>
          <table:table-cell office:value-type="float" office:value="532.96" table:style-name="ce6">
            <text:p>532,96</text:p>
          </table:table-cell>
          <table:table-cell table:number-columns-repeated="16372"/>
        </table:table-row>
        <table:table-row table:style-name="ro7" table:visibility="filter">
          <table:table-cell office:value-type="string" table:style-name="ce3">
            <text:p>2026NE00090</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933526.67" table:style-name="ce6">
            <text:p>1.933.526,67</text:p>
          </table:table-cell>
          <table:table-cell office:value-type="float" office:value="1933526.67" table:style-name="ce6">
            <text:p>1.933.526,67</text:p>
          </table:table-cell>
          <table:table-cell table:number-columns-repeated="16372"/>
        </table:table-row>
        <table:table-row table:style-name="ro7" table:visibility="filter">
          <table:table-cell office:value-type="string" table:style-name="ce3">
            <text:p>2026NE00090</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8.37" table:style-name="ce6">
            <text:p>18,37</text:p>
          </table:table-cell>
          <table:table-cell office:value-type="float" office:value="18.37" table:style-name="ce6">
            <text:p>18,37</text:p>
          </table:table-cell>
          <table:table-cell table:number-columns-repeated="16372"/>
        </table:table-row>
        <table:table-row table:style-name="ro7" table:visibility="filter">
          <table:table-cell office:value-type="string" table:style-name="ce3">
            <text:p>2026NE0009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414093.46" table:style-name="ce6">
            <text:p>414.093,46</text:p>
          </table:table-cell>
          <table:table-cell office:value-type="float" office:value="414093.46" table:style-name="ce6">
            <text:p>414.093,46</text:p>
          </table:table-cell>
          <table:table-cell table:number-columns-repeated="16372"/>
        </table:table-row>
        <table:table-row table:style-name="ro7" table:visibility="filter">
          <table:table-cell office:value-type="string" table:style-name="ce3">
            <text:p>2026NE00109</text:p>
          </table:table-cell>
          <table:table-cell office:value-type="string" table:style-name="ce3">
            <text:p>15/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AUXILIO ALIMENTAÇAO POLICIAIS A DISPOSIÇAO PARA O CORRENTE EXERCICIO</text:p>
          </table:table-cell>
          <table:table-cell office:value-type="string" table:style-name="ce3">
            <text:p>700000848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4 - Auxílio Alimentação Policiais à disposição</text:p>
          </table:table-cell>
          <table:table-cell office:value-type="float" office:value="0" table:style-name="ce6">
            <text:p>0,00</text:p>
          </table:table-cell>
          <table:table-cell office:value-type="float" office:value="34808.400000000001" table:style-name="ce6">
            <text:p>34.808,40</text:p>
          </table:table-cell>
          <table:table-cell office:value-type="float" office:value="34808.400000000001" table:style-name="ce6">
            <text:p>34.808,40</text:p>
          </table:table-cell>
          <table:table-cell table:number-columns-repeated="16372"/>
        </table:table-row>
        <table:table-row table:style-name="ro7" table:visibility="filter">
          <table:table-cell office:value-type="string" table:style-name="ce3">
            <text:p>2026NE00115</text:p>
          </table:table-cell>
          <table:table-cell office:value-type="string" table:style-name="ce3">
            <text:p>15/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07569.17" table:style-name="ce6">
            <text:p>107.569,17</text:p>
          </table:table-cell>
          <table:table-cell office:value-type="float" office:value="107569.17" table:style-name="ce6">
            <text:p>107.569,17</text:p>
          </table:table-cell>
          <table:table-cell table:number-columns-repeated="16372"/>
        </table:table-row>
        <table:table-row table:style-name="ro8" table:visibility="filter">
          <table:table-cell office:value-type="string" table:style-name="ce3">
            <text:p>2026NE00129</text:p>
          </table:table-cell>
          <table:table-cell office:value-type="string" table:style-name="ce3">
            <text:p>16/01/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 Contratação de ALEXSANDER BINDA ALVES para ministrar o curso de capacitação e/ou treinamento intitulado "Formação das Equipes Gestoras do TJES em Orçamento Público", com carga horária de 08 (oito) horas-aula, em caráter presencial, a ser realizada no dia 16 de janeiro de 2026, destinado aos integrantes do Poder Judiciário do Estado do Espírito Santo, como parte do programa de Cursos de Formação Continuada para Magistrados/as e Servidores/as, sob a coordenação da EMES. CONFORME AUTORIZAÇÃO ORDENADOR DE DESPESAS SEI 3016940.<text:s/></text:p>
          </table:table-cell>
          <table:table-cell office:value-type="string" table:style-name="ce3">
            <text:p>70114720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680" table:style-name="ce6">
            <text:p>680,00</text:p>
          </table:table-cell>
          <table:table-cell table:number-columns-repeated="16372"/>
        </table:table-row>
        <table:table-row table:style-name="ro8" table:visibility="filter">
          <table:table-cell office:value-type="string" table:style-name="ce3">
            <text:p>2026NE00131</text:p>
          </table:table-cell>
          <table:table-cell office:value-type="string" table:style-name="ce3">
            <text:p>16/01/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e ROMÁRIO FIGUEIREDO para ministrar o curso de capacitação e/ou treinamento intitulado "Formação das Equipes Gestoras do TJES na Lei de Responsabilidade Fiscal (LRF)", com carga horária de 4h (quatro) horas-aula, em caráter presencial, a ser realizada no dia 23 de janeiro de 2026, destinado aos integrantes do Poder Judiciário do Estado do Espírito Santo, como parte do programa de Cursos de Formação Continuada para Magistrados/as e Servidores/as, sob a coordenação da EMES. CONFORME AUTORIZAÇÃO ORDENADOR DE DESPESAS SEI 3018101.</text:p>
          </table:table-cell>
          <table:table-cell office:value-type="string" table:style-name="ce3">
            <text:p>70116366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320" table:style-name="ce6">
            <text:p>320,00</text:p>
          </table:table-cell>
          <table:table-cell table:number-columns-repeated="16372"/>
        </table:table-row>
        <table:table-row table:style-name="ro8" table:visibility="filter">
          <table:table-cell office:value-type="string" table:style-name="ce3">
            <text:p>2026NE00133</text:p>
          </table:table-cell>
          <table:table-cell office:value-type="string" table:style-name="ce3">
            <text:p>16/01/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e MARCELO NOGUEIRA DIAS para ministrar o curso de capacitação e/ou treinamento intitulado "Formação das Equipes Gestoras do TJES em Licitações", com carga horária de 08 (oito) horas-aula, em caráter presencial, a ser realizada no dia 30 de janeiro de 2026, destinado aos integrantes do Poder Judiciário do Estado do Espírito Santo, como parte do programa de Cursos de Formação Continuada para Magistrados/as e Servidores/as, sob a coordenação da EMES. CONFORME AUTORIZAÇÃO ORDENADOR DE DESPESAS SEI 3018181.</text:p>
          </table:table-cell>
          <table:table-cell office:value-type="string" table:style-name="ce3">
            <text:p>70119570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640" table:style-name="ce6">
            <text:p>640,00</text:p>
          </table:table-cell>
          <table:table-cell table:number-columns-repeated="16372"/>
        </table:table-row>
        <table:table-row table:style-name="ro9" table:visibility="filter">
          <table:table-cell office:value-type="string" table:style-name="ce3">
            <text:p>2026NE00135</text:p>
          </table:table-cell>
          <table:table-cell office:value-type="string" table:style-name="ce3">
            <text:p>16/01/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e JOSÉ FAUSTINO MACEDO DE SOUZA FERREIRA para ministrar o curso de capacitação e/ou treinamento intitulado "Encantar: Ciclo de Formação de Laboratoristas — Trilha 1 (Capacitação em Gestão e Operação de Laboratórios de Inovação)", com carga horária de 24 (vinte e quatro) horas-aula, em caráter presencial, a ser realizado entre os dias 28 e 30 de janeiro de 2026, destinado aos integrantes do Poder Judiciário do Estado do Espírito Santo, como parte do programa de Cursos de Formação Continuada para Magistrados/as e Servidores/as, sob a coordenação da EMES. CONFORME AUTORIZAÇÃO ORDENADOR DE DESPESAS SEI 3020363.</text:p>
          </table:table-cell>
          <table:table-cell office:value-type="string" table:style-name="ce3">
            <text:p>70118705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2700" table:style-name="ce6">
            <text:p>2.700,00</text:p>
          </table:table-cell>
          <table:table-cell table:number-columns-repeated="16372"/>
        </table:table-row>
        <table:table-row table:style-name="ro7" table:visibility="filter">
          <table:table-cell office:value-type="string" table:style-name="ce3">
            <text:p>2026NE00136</text:p>
          </table:table-cell>
          <table:table-cell office:value-type="string" table:style-name="ce3">
            <text:p>17/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PAGAMENTO JUIZES LEIGOS PARA O CORRENTE EXERCICIO CONFORME AUTORIZAÇÃO ORDENADOR DE DESPESAS SEI 3023238</text:p>
          </table:table-cell>
          <table:table-cell office:value-type="string" table:style-name="ce3">
            <text:p>700002322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8 - Juizados Cíveis e Criminais</text:p>
          </table:table-cell>
          <table:table-cell office:value-type="float" office:value="0" table:style-name="ce6">
            <text:p>0,00</text:p>
          </table:table-cell>
          <table:table-cell office:value-type="float" office:value="496409.16" table:style-name="ce6">
            <text:p>496.409,16</text:p>
          </table:table-cell>
          <table:table-cell office:value-type="float" office:value="496409.16" table:style-name="ce6">
            <text:p>496.409,16</text:p>
          </table:table-cell>
          <table:table-cell table:number-columns-repeated="16372"/>
        </table:table-row>
        <table:table-row table:style-name="ro8" table:visibility="filter">
          <table:table-cell office:value-type="string" table:style-name="ce3">
            <text:p>2026NE00137</text:p>
          </table:table-cell>
          <table:table-cell office:value-type="string" table:style-name="ce3">
            <text:p>19/01/2026</text:p>
          </table:table-cell>
          <table:table-cell office:value-type="string" table:style-name="ce4">
            <text:p>4020 - VALORIZAÇÃO E DESENVOLVIMENTO DE PESSOAS</text:p>
          </table:table-cell>
          <table:table-cell office:value-type="string" table:style-name="ce3">
            <text:p>10834617706 - CAROLINA ROMANO BROCCO TARDIN</text:p>
          </table:table-cell>
          <table:table-cell office:value-type="string" table:style-name="ce3">
            <text:p>Contratação da instrutora externa Dra. Carolina Romano Brocco para ministrar o curso de capacitação e/ou treinamento intitulado "Atuação do Juiz Corregedor e da Juíza Corregedora na Fiscalização de Serviços Extrajudiciais", com carga horária de 08 (oit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20811</text:p>
          </table:table-cell>
          <table:table-cell office:value-type="string" table:style-name="ce3">
            <text:p>701210177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3400" table:style-name="ce6">
            <text:p>3.400,00</text:p>
          </table:table-cell>
          <table:table-cell office:value-type="float" office:value="3400" table:style-name="ce6">
            <text:p>3.400,00</text:p>
          </table:table-cell>
          <table:table-cell table:number-columns-repeated="16372"/>
        </table:table-row>
        <table:table-row table:style-name="ro8" table:visibility="filter">
          <table:table-cell office:value-type="string" table:style-name="ce3">
            <text:p>2026NE00138</text:p>
          </table:table-cell>
          <table:table-cell office:value-type="string" table:style-name="ce3">
            <text:p>19/01/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Dra. Carolina Romano Brocco para ministrar o curso de capacitação e/ou treinamento intitulado "Atuação do Juiz Corregedor e da Juíza Corregedora na Fiscalização de Serviços Extrajudiciais", com carga horária de 08 (oit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20811</text:p>
          </table:table-cell>
          <table:table-cell office:value-type="string" table:style-name="ce3">
            <text:p>70121017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680" table:style-name="ce6">
            <text:p>68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6NE00139</text:p>
          </table:table-cell>
          <table:table-cell office:value-type="string" table:style-name="ce3">
            <text:p>19/01/2026</text:p>
          </table:table-cell>
          <table:table-cell office:value-type="string" table:style-name="ce4">
            <text:p>4020 - VALORIZAÇÃO E DESENVOLVIMENTO DE PESSOAS</text:p>
          </table:table-cell>
          <table:table-cell office:value-type="string" table:style-name="ce3">
            <text:p>25018466804 - PAULO ROGERIO BONINI</text:p>
          </table:table-cell>
          <table:table-cell office:value-type="string" table:style-name="ce3">
            <text:p>Contratação da instrutora externa Dr. Paulo Rogério Bonini (TJSP) para ministrar o curso de capacitação e/ou treinamento intitulado "Atuação do Juiz Corregedor e da Juíza Corregedora na Fiscalização de Serviços Extrajudiciais", com carga horária de 08 (oit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20790</text:p>
          </table:table-cell>
          <table:table-cell office:value-type="string" table:style-name="ce3">
            <text:p>701210092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3600" table:style-name="ce6">
            <text:p>3.600,00</text:p>
          </table:table-cell>
          <table:table-cell office:value-type="float" office:value="3600" table:style-name="ce6">
            <text:p>3.600,00</text:p>
          </table:table-cell>
          <table:table-cell table:number-columns-repeated="16372"/>
        </table:table-row>
        <table:table-row table:style-name="ro8" table:visibility="filter">
          <table:table-cell office:value-type="string" table:style-name="ce3">
            <text:p>2026NE00140</text:p>
          </table:table-cell>
          <table:table-cell office:value-type="string" table:style-name="ce3">
            <text:p>19/01/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Dr. Paulo Rogério Bonini (TJSP) para ministrar o curso de capacitação e/ou treinamento intitulado "Atuação do Juiz Corregedor e da Juíza Corregedora na Fiscalização de Serviços Extrajudiciais", com carga horária de 08 (oit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20790</text:p>
          </table:table-cell>
          <table:table-cell office:value-type="string" table:style-name="ce3">
            <text:p>70121009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720" table:style-name="ce6">
            <text:p>720,00</text:p>
          </table:table-cell>
          <table:table-cell office:value-type="float" office:value="0" table:style-name="ce6">
            <text:p>0,00</text:p>
          </table:table-cell>
          <table:table-cell table:number-columns-repeated="16372"/>
        </table:table-row>
        <table:table-row table:style-name="ro10" table:visibility="filter">
          <table:table-cell office:value-type="string" table:style-name="ce3">
            <text:p>2026NE00142</text:p>
          </table:table-cell>
          <table:table-cell office:value-type="string" table:style-name="ce3">
            <text:p>19/01/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o instrutor externo JOÃO GUILHERME DE MELO PEIXOTO para ministrar o curso de capacitação e/ou treinamento intitulado "Encantar: Ciclo de Formação de Laboratoristas — Trilha 1 (Capacitação em Gestão e Operação de Laboratórios de Inovação)", com carga horária de 24 (vinte e quatr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20378</text:p>
          </table:table-cell>
          <table:table-cell office:value-type="string" table:style-name="ce3">
            <text:p>70118705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2700" table:style-name="ce6">
            <text:p>2.700,00</text:p>
          </table:table-cell>
          <table:table-cell table:number-columns-repeated="16372"/>
        </table:table-row>
        <table:table-row table:style-name="ro11" table:visibility="filter">
          <table:table-cell office:value-type="string" table:style-name="ce3">
            <text:p>2026NE00144</text:p>
          </table:table-cell>
          <table:table-cell office:value-type="string" table:style-name="ce3">
            <text:p>19/01/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 externo DIEGO HENRIQUE FERREIRA TORRES para ministrar o curso de capacitação e/ou treinamento intitulado "Formação das Equipes Gestoras do TJES em Previdência", com carga horária de 08 (oit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19128</text:p>
          </table:table-cell>
          <table:table-cell office:value-type="string" table:style-name="ce3">
            <text:p>7011707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680" table:style-name="ce6">
            <text:p>680,00</text:p>
          </table:table-cell>
          <table:table-cell table:number-columns-repeated="16372"/>
        </table:table-row>
        <table:table-row table:style-name="ro11" table:visibility="filter">
          <table:table-cell office:value-type="string" table:style-name="ce3">
            <text:p>2026NE00146</text:p>
          </table:table-cell>
          <table:table-cell office:value-type="string" table:style-name="ce3">
            <text:p>19/01/2026</text:p>
          </table:table-cell>
          <table:table-cell office:value-type="string" table:style-name="ce4">
            <text:p>4020 - VALORIZAÇÃO E DESENVOLVIMENTO DE PESSOAS</text:p>
          </table:table-cell>
          <table:table-cell office:value-type="string" table:style-name="ce3">
            <text:p>06801117602 - DIEGO HENRIQUE FERREIRA TORRES</text:p>
          </table:table-cell>
          <table:table-cell office:value-type="string" table:style-name="ce3">
            <text:p>Contratação do instrutor externo DIEGO HENRIQUE FERREIRA TORRES para ministrar o curso de capacitação e/ou treinamento intitulado "Gestão de Pessoal no Setor Público: Boas Práticas e Conformidade", com carga horária de 12 (doze)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21182</text:p>
          </table:table-cell>
          <table:table-cell office:value-type="string" table:style-name="ce3">
            <text:p>701210432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5100" table:style-name="ce6">
            <text:p>5.100,00</text:p>
          </table:table-cell>
          <table:table-cell office:value-type="float" office:value="1161.79" table:style-name="ce6">
            <text:p>1.161,79</text:p>
          </table:table-cell>
          <table:table-cell table:number-columns-repeated="16372"/>
        </table:table-row>
        <table:table-row table:style-name="ro8" table:visibility="filter">
          <table:table-cell office:value-type="string" table:style-name="ce3">
            <text:p>2026NE00147</text:p>
          </table:table-cell>
          <table:table-cell office:value-type="string" table:style-name="ce3">
            <text:p>19/01/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o instrutor externo DIEGO HENRIQUE FERREIRA TORRES para ministrar o curso de capacitação e/ou treinamento intitulado "Gestão de Pessoal no Setor Público: Boas Práticas e Conformidade", com carga horária de 12 (doze)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21182</text:p>
          </table:table-cell>
          <table:table-cell office:value-type="string" table:style-name="ce3">
            <text:p>70121043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1020" table:style-name="ce6">
            <text:p>1.02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6NE00148</text:p>
          </table:table-cell>
          <table:table-cell office:value-type="string" table:style-name="ce3">
            <text:p>19/01/2026</text:p>
          </table:table-cell>
          <table:table-cell office:value-type="string" table:style-name="ce4">
            <text:p>4020 - VALORIZAÇÃO E DESENVOLVIMENTO DE PESSOAS</text:p>
          </table:table-cell>
          <table:table-cell office:value-type="string" table:style-name="ce3">
            <text:p>34436771000148 - TELLES COACHING E DESENVOLVIMENTO HUMANO LTDA</text:p>
          </table:table-cell>
          <table:table-cell office:value-type="string" table:style-name="ce3">
            <text:p>Contratação da instrutora externa Tânia Eliete Alves Oliveira Telles para ministrar o curso de capacitação e/ou treinamento intitulado "Autoliderança: Identidade, Consciência e Alinhamento", com carga horária de 23 (vinte e três) horas-aula, em caráter híbrido (por videoconferência e/ou telepresencial), destinado aos integrantes do Poder Judiciário do Estado do Espírito Santo, como parte do programa de Cursos de Formação Continuada para Magistrados/as e Servidores/as, sob a coordenação da EMES. CONFORME AUTORIZAÇÃO ORDENADOR DE DESPESAS SEI 3021114</text:p>
          </table:table-cell>
          <table:table-cell office:value-type="string" table:style-name="ce3">
            <text:p>701210784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9775" table:style-name="ce6">
            <text:p>-9.775,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6NE00149</text:p>
          </table:table-cell>
          <table:table-cell office:value-type="string" table:style-name="ce3">
            <text:p>19/01/2026</text:p>
          </table:table-cell>
          <table:table-cell office:value-type="string" table:style-name="ce4">
            <text:p>4020 - VALORIZAÇÃO E DESENVOLVIMENTO DE PESSOAS</text:p>
          </table:table-cell>
          <table:table-cell office:value-type="string" table:style-name="ce3">
            <text:p>57871214000150 - RLZ CAPACITACOES LTDA</text:p>
          </table:table-cell>
          <table:table-cell office:value-type="string" table:style-name="ce3">
            <text:p>Contratação do instrutor externo Rodrigo Lubiana Zanotti (TCE-ES) para ministrar o curso de capacitação e/ou treinamento intitulado "Implementação e Uso do Sistema de Custos na Administração Pública: Teoria e Prática", com carga horária contratada de 16h (dezesseis)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23983</text:p>
          </table:table-cell>
          <table:table-cell office:value-type="string" table:style-name="ce3">
            <text:p>701209910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6160" table:style-name="ce6">
            <text:p>6.160,00</text:p>
          </table:table-cell>
          <table:table-cell office:value-type="float" office:value="6160" table:style-name="ce6">
            <text:p>6.160,00</text:p>
          </table:table-cell>
          <table:table-cell table:number-columns-repeated="16372"/>
        </table:table-row>
        <table:table-row table:style-name="ro7" table:visibility="filter">
          <table:table-cell office:value-type="string" table:style-name="ce3">
            <text:p>2026NE00150</text:p>
          </table:table-cell>
          <table:table-cell office:value-type="string" table:style-name="ce3">
            <text:p>20/01/2026</text:p>
          </table:table-cell>
          <table:table-cell office:value-type="string" table:style-name="ce4">
            <text:p>2029 - REMUNERAÇÃO DE PESSOAL ATIVO E ENCARGOS SOCIAIS</text:p>
          </table:table-cell>
          <table:table-cell office:value-type="string" table:style-name="ce3">
            <text:p>220202 - JUNTA COMERCIAL DO ESTADO DO ESPIRITO SANTO</text:p>
          </table:table-cell>
          <table:table-cell office:value-type="string" table:style-name="ce3">
            <text:p>REFERENTE CESSÃO DE DIREITO DA SERVIDORA MONICA DE OLIVEIRA VAZ. CONFORME SECAO DE ESTAGIO PROBATORIO E MOVIMENTACAO DE SERVIDOR CONFORME AUTORIZAÇÃO ORDENADOR DE DESPESAS SEI 3015754</text:p>
          </table:table-cell>
          <table:table-cell office:value-type="string" table:style-name="ce3">
            <text:p>70102443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3809.27" table:style-name="ce6">
            <text:p>3.809,27</text:p>
          </table:table-cell>
          <table:table-cell office:value-type="float" office:value="3809.27" table:style-name="ce6">
            <text:p>3.809,27</text:p>
          </table:table-cell>
          <table:table-cell table:number-columns-repeated="16372"/>
        </table:table-row>
        <table:table-row table:style-name="ro7" table:visibility="filter">
          <table:table-cell office:value-type="string" table:style-name="ce3">
            <text:p>2026NE00151</text:p>
          </table:table-cell>
          <table:table-cell office:value-type="string" table:style-name="ce3">
            <text:p>20/01/2026</text:p>
          </table:table-cell>
          <table:table-cell office:value-type="string" table:style-name="ce4">
            <text:p>2029 - REMUNERAÇÃO DE PESSOAL ATIVO E ENCARGOS SOCIAIS</text:p>
          </table:table-cell>
          <table:table-cell office:value-type="string" table:style-name="ce3">
            <text:p>220202 - JUNTA COMERCIAL DO ESTADO DO ESPIRITO SANTO</text:p>
          </table:table-cell>
          <table:table-cell office:value-type="string" table:style-name="ce3">
            <text:p>CONTRIBUIÇAO PATRONAL REFERENTE CESSÃO DE DIREITO DA SERVIDORA MONICA DE OLIVEIRA VAZ. CONFORME SECAO DE ESTAGIO PROBATORIO E MOVIMENTACAO DE SERVIDOR CONFORME AUTORIZAÇÃO ORDENADOR DE DESPESAS SEI 3015754</text:p>
          </table:table-cell>
          <table:table-cell office:value-type="string" table:style-name="ce3">
            <text:p>70102443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533.29999999999995" table:style-name="ce6">
            <text:p>533,30</text:p>
          </table:table-cell>
          <table:table-cell office:value-type="float" office:value="533.29999999999995" table:style-name="ce6">
            <text:p>533,30</text:p>
          </table:table-cell>
          <table:table-cell table:number-columns-repeated="16372"/>
        </table:table-row>
        <table:table-row table:style-name="ro10" table:visibility="filter">
          <table:table-cell office:value-type="string" table:style-name="ce3">
            <text:p>2026NE00152</text:p>
          </table:table-cell>
          <table:table-cell office:value-type="string" table:style-name="ce3">
            <text:p>21/01/2026</text:p>
          </table:table-cell>
          <table:table-cell office:value-type="string" table:style-name="ce4">
            <text:p>4020 - VALORIZAÇÃO E DESENVOLVIMENTO DE PESSOAS</text:p>
          </table:table-cell>
          <table:table-cell office:value-type="string" table:style-name="ce3">
            <text:p>02068136198 - GUSTAVO DE AGUIAR CAMPOS</text:p>
          </table:table-cell>
          <table:table-cell office:value-type="string" table:style-name="ce3">
            <text:p>Contratação do instrutor externo GUSTAVO DE AGUIAR CAMPOS para ministrar o curso de capacitação e/ou treinamento intitulado "O Cadastro Nacional de Inspeções nos Estabelecimentos Penais (CNIEP) e a Nova Metodologia de Inspeções Judiciais", com carga horária de 03 (três) horas-aula, em caráter remoto (por videoconferência e/ou telepresencial), em regime de codocência com terceiro, destinado aos integrantes do Poder Judiciário do Estado do Espírito Santo, como parte do programa de Cursos de Formação Continuada para Magistrados/as e Servidores/as, sob a coordenação da EMES CONFORME AUTORIZAÇÃO ORDENADOR DE DESPESAS SEI 3030234</text:p>
          </table:table-cell>
          <table:table-cell office:value-type="string" table:style-name="ce3">
            <text:p>701211039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1275" table:style-name="ce6">
            <text:p>1.275,00</text:p>
          </table:table-cell>
          <table:table-cell office:value-type="float" office:value="1275" table:style-name="ce6">
            <text:p>1.275,00</text:p>
          </table:table-cell>
          <table:table-cell table:number-columns-repeated="16372"/>
        </table:table-row>
        <table:table-row table:style-name="ro9" table:visibility="filter">
          <table:table-cell office:value-type="string" table:style-name="ce3">
            <text:p>2026NE00153</text:p>
          </table:table-cell>
          <table:table-cell office:value-type="string" table:style-name="ce3">
            <text:p>21/01/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o instrutor externo GUSTAVO DE AGUIAR CAMPOS para ministrar o curso de capacitação e/ou treinamento intitulado "O Cadastro Nacional de Inspeções nos Estabelecimentos Penais (CNIEP) e a Nova Metodologia de Inspeções Judiciais", com carga horária de 03 (três) horas-aula, em caráter remoto (por videoconferência e/ou telepresencial), em regime de codocência com terceiro, destinado aos integrantes do Poder Judiciário do Estado do Espírito Santo, como parte do programa de Cursos de Formação Continuada para Magistrados/as e Servidores/as, sob a coordenação da EMES CONFORME AUTORIZAÇÃO ORDENADOR DE DESPESAS SEI 3030234</text:p>
          </table:table-cell>
          <table:table-cell office:value-type="string" table:style-name="ce3">
            <text:p>70121103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255" table:style-name="ce6">
            <text:p>255,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156</text:p>
          </table:table-cell>
          <table:table-cell office:value-type="string" table:style-name="ce3">
            <text:p>22/01/2026</text:p>
          </table:table-cell>
          <table:table-cell office:value-type="string" table:style-name="ce4">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REFERENTE CESSÃO DE DIREITO DA SERVIDORA MARCIA MARION BALLARINI. CONFORME AUTORIZAÇÃO ORDENADOR DE DESPESAS SEI 3028294</text:p>
          </table:table-cell>
          <table:table-cell office:value-type="string" table:style-name="ce3">
            <text:p>700257438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4603.25" table:style-name="ce6">
            <text:p>4.603,25</text:p>
          </table:table-cell>
          <table:table-cell table:number-columns-repeated="16372"/>
        </table:table-row>
        <table:table-row table:style-name="ro7" table:visibility="filter">
          <table:table-cell office:value-type="string" table:style-name="ce3">
            <text:p>2026NE00157</text:p>
          </table:table-cell>
          <table:table-cell office:value-type="string" table:style-name="ce3">
            <text:p>22/01/2026</text:p>
          </table:table-cell>
          <table:table-cell office:value-type="string" table:style-name="ce4">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CONTRIBUIÇAO PATRONAL REFERENTE CESSÃO DE DIREITO DA SERVIDORA MARCIA MARION BALLARINI. CONFORME AUTORIZAÇÃO ORDENADOR DE DESPESAS SEI 3028294</text:p>
          </table:table-cell>
          <table:table-cell office:value-type="string" table:style-name="ce3">
            <text:p>700257438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1025.1199999999999" table:style-name="ce6">
            <text:p>1.025,12</text:p>
          </table:table-cell>
          <table:table-cell table:number-columns-repeated="16372"/>
        </table:table-row>
        <table:table-row table:style-name="ro7" table:visibility="filter">
          <table:table-cell office:value-type="string" table:style-name="ce3">
            <text:p>2026NE00158</text:p>
          </table:table-cell>
          <table:table-cell office:value-type="string" table:style-name="ce3">
            <text:p>22/01/2026</text:p>
          </table:table-cell>
          <table:table-cell office:value-type="string" table:style-name="ce4">
            <text:p>2029 - REMUNERAÇÃO DE PESSOAL ATIVO E ENCARGOS SOCIAIS</text:p>
          </table:table-cell>
          <table:table-cell office:value-type="string" table:style-name="ce3">
            <text:p>100103 - SECRETARIA DE ESTADO DE CONTROLE E TRANSPARÊNCIA<text:s/></text:p>
          </table:table-cell>
          <table:table-cell office:value-type="string" table:style-name="ce3">
            <text:p>CESSÃO DE DIREITOS DA SERVIDORA ISABELA CARVALHO FREIRE DE AMORIM PARA O MES DE DEZEMBRO. CONFORME AUTORIZAÇÃO ORDENADOR DE DESPESAS SEI 3027724<text:s/></text:p>
          </table:table-cell>
          <table:table-cell office:value-type="string" table:style-name="ce3">
            <text:p>70119857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24414.81" table:style-name="ce6">
            <text:p>24.414,81</text:p>
          </table:table-cell>
          <table:table-cell table:number-columns-repeated="16372"/>
        </table:table-row>
        <table:table-row table:style-name="ro7" table:visibility="filter">
          <table:table-cell office:value-type="string" table:style-name="ce3">
            <text:p>2026NE00159</text:p>
          </table:table-cell>
          <table:table-cell office:value-type="string" table:style-name="ce3">
            <text:p>22/01/2026</text:p>
          </table:table-cell>
          <table:table-cell office:value-type="string" table:style-name="ce4">
            <text:p>2029 - REMUNERAÇÃO DE PESSOAL ATIVO E ENCARGOS SOCIAIS</text:p>
          </table:table-cell>
          <table:table-cell office:value-type="string" table:style-name="ce3">
            <text:p>100103 - SECRETARIA DE ESTADO DE CONTROLE E TRANSPARÊNCIA<text:s/></text:p>
          </table:table-cell>
          <table:table-cell office:value-type="string" table:style-name="ce3">
            <text:p>CONTRIBUIÇÃO PATRONAL DA CESSÃO DE DIREITOS DA SERVIDORA ISABELA CARVALHO FREIRE DE AMORIM PARA O MES DE DEZEMBRO. CONFORME AUTORIZAÇÃO ORDENADOR DE DESPESAS SEI 3027724<text:s/></text:p>
          </table:table-cell>
          <table:table-cell office:value-type="string" table:style-name="ce3">
            <text:p>70119857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3418.07" table:style-name="ce6">
            <text:p>3.418,07</text:p>
          </table:table-cell>
          <table:table-cell table:number-columns-repeated="16372"/>
        </table:table-row>
        <table:table-row table:style-name="ro5" table:visibility="filter">
          <table:table-cell office:value-type="string" table:style-name="ce3">
            <text:p>2026NE00160</text:p>
          </table:table-cell>
          <table:table-cell office:value-type="string" table:style-name="ce3">
            <text:p>26/01/2026</text:p>
          </table:table-cell>
          <table:table-cell office:value-type="string" table:style-name="ce4">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CESSÃO DA SERVIDORA INTEGRANTE DO QUADRO DA SECRETARIA DE ESTADO DE GESTÃO E RECURSOS HUMANOS-SEGER, SRA. SUSANA GONÇALVES DE SOUZA JOSÉ GUERRA, OCUPANTE DO CARGO DE ANALISTA DO EXECUTIVO. CONFORME AUTORIZAÇÃO ORDENADOR DE DESPESAS SEI 3025787</text:p>
          </table:table-cell>
          <table:table-cell office:value-type="string" table:style-name="ce3">
            <text:p>70025654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0967.58" table:style-name="ce6">
            <text:p>10.967,58</text:p>
          </table:table-cell>
          <table:table-cell office:value-type="float" office:value="10967.58" table:style-name="ce6">
            <text:p>10.967,58</text:p>
          </table:table-cell>
          <table:table-cell table:number-columns-repeated="16372"/>
        </table:table-row>
        <table:table-row table:style-name="ro7" table:visibility="filter">
          <table:table-cell office:value-type="string" table:style-name="ce3">
            <text:p>2026NE00161</text:p>
          </table:table-cell>
          <table:table-cell office:value-type="string" table:style-name="ce3">
            <text:p>28/01/2026</text:p>
          </table:table-cell>
          <table:table-cell office:value-type="string" table:style-name="ce4">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REFERENTE CESSÃO DE DIREITO DA SERVIDORA MARCIANNE RIBEIRO ANTUNES LIMA. CONFORME INFORMAÇÃO SEÇÃO DE ESTÁGIO PROBATÓRIO E MOVIMENTAÇÃO DE SERVIDOR (3004019).CONFORME AUTORIZAÇÃO ORDENADOR DE DESPESAS SEI 3035284</text:p>
          </table:table-cell>
          <table:table-cell office:value-type="string" table:style-name="ce3">
            <text:p>700034775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12373.67" table:style-name="ce6">
            <text:p>12.373,67</text:p>
          </table:table-cell>
          <table:table-cell table:number-columns-repeated="16372"/>
        </table:table-row>
        <table:table-row table:style-name="ro11" table:visibility="filter">
          <table:table-cell office:value-type="string" table:style-name="ce3">
            <text:p>2026NE00163</text:p>
          </table:table-cell>
          <table:table-cell office:value-type="string" table:style-name="ce3">
            <text:p>30/01/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JÉSSICA SILVA PAIXÃO para ministrar o curso de capacitação e/ou treinamento intitulado "Formação Continuada de Facilitadoras e Facilitadores em Justiça Restaurativa"", com carga horária de 20 (vinte)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18418 3044387</text:p>
          </table:table-cell>
          <table:table-cell office:value-type="string" table:style-name="ce3">
            <text:p>70120982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1800" table:style-name="ce6">
            <text:p>1.800,00</text:p>
          </table:table-cell>
          <table:table-cell table:number-columns-repeated="16372"/>
        </table:table-row>
        <table:table-row table:style-name="ro7" table:visibility="filter">
          <table:table-cell office:value-type="string" table:style-name="ce3">
            <text:p>2026NE00164</text:p>
          </table:table-cell>
          <table:table-cell office:value-type="string" table:style-name="ce3">
            <text:p>03/02/2026</text:p>
          </table:table-cell>
          <table:table-cell office:value-type="string" table:style-name="ce4">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CONTRIBUIÇAO PATRONAL REFERENTE CESSÃO DE DIREITO DA SERVIDORA MARCIANNE RIBEIRO ANTUNES LIMA. CONFORME INFORMAÇÃO SEÇÃO DE ESTÁGIO PROBATÓRIO E MOVIMENTAÇÃO DE SERVIDOR (3004019).CONFORME AUTORIZAÇÃO ORDENADOR DE DESPESAS SEI 3035284</text:p>
          </table:table-cell>
          <table:table-cell office:value-type="string" table:style-name="ce3">
            <text:p>700034775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3172.46" table:style-name="ce6">
            <text:p>3.172,46</text:p>
          </table:table-cell>
          <table:table-cell table:number-columns-repeated="16372"/>
        </table:table-row>
        <table:table-row table:style-name="ro5" table:visibility="filter">
          <table:table-cell office:value-type="string" table:style-name="ce3">
            <text:p>2026NE00165</text:p>
          </table:table-cell>
          <table:table-cell office:value-type="string" table:style-name="ce3">
            <text:p>03/02/2026</text:p>
          </table:table-cell>
          <table:table-cell office:value-type="string" table:style-name="ce4">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CONTRIBUIÇAO PATRONAL CESSÃO DA SERVIDORA INTEGRANTE DO QUADRO DA SECRETARIA DE ESTADO DE GESTÃO E RECURSOS HUMANOS-SEGER, SRA. SUSANA GONÇALVES DE SOUZA JOSÉ GUERRA, OCUPANTE DO CARGO DE ANALISTA DO EXECUTIVO. CONFORME AUTORIZAÇÃO ORDENADOR DE DESPESAS SEI 3025787</text:p>
          </table:table-cell>
          <table:table-cell office:value-type="string" table:style-name="ce3">
            <text:p>70025654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535.46" table:style-name="ce6">
            <text:p>1.535,46</text:p>
          </table:table-cell>
          <table:table-cell office:value-type="float" office:value="1535.46" table:style-name="ce6">
            <text:p>1.535,46</text:p>
          </table:table-cell>
          <table:table-cell table:number-columns-repeated="16372"/>
        </table:table-row>
        <table:table-row table:style-name="ro7" table:visibility="filter">
          <table:table-cell office:value-type="string" table:style-name="ce3">
            <text:p>2026NE00180</text:p>
          </table:table-cell>
          <table:table-cell office:value-type="string" table:style-name="ce3">
            <text:p>03/02/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REGIME PROPRIO D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5000" table:style-name="ce6">
            <text:p>15.000,00</text:p>
          </table:table-cell>
          <table:table-cell office:value-type="float" office:value="13982.26" table:style-name="ce6">
            <text:p>13.982,26</text:p>
          </table:table-cell>
          <table:table-cell office:value-type="float" office:value="13982.26" table:style-name="ce6">
            <text:p>13.982,26</text:p>
          </table:table-cell>
          <table:table-cell table:number-columns-repeated="16372"/>
        </table:table-row>
        <table:table-row table:style-name="ro7" table:visibility="filter">
          <table:table-cell office:value-type="string" table:style-name="ce3">
            <text:p>2026NE00180</text:p>
          </table:table-cell>
          <table:table-cell office:value-type="string" table:style-name="ce3">
            <text:p>03/02/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REGIME PROPRIO D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000" table:style-name="ce6">
            <text:p>5.000,00</text:p>
          </table:table-cell>
          <table:table-cell office:value-type="float" office:value="695" table:style-name="ce6">
            <text:p>695,00</text:p>
          </table:table-cell>
          <table:table-cell office:value-type="float" office:value="695" table:style-name="ce6">
            <text:p>695,00</text:p>
          </table:table-cell>
          <table:table-cell table:number-columns-repeated="16372"/>
        </table:table-row>
        <table:table-row table:style-name="ro7" table:visibility="filter">
          <table:table-cell office:value-type="string" table:style-name="ce3">
            <text:p>2026NE00181</text:p>
          </table:table-cell>
          <table:table-cell office:value-type="string" table:style-name="ce3">
            <text:p>03/02/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REGIME PROPRIO D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298.72000000000003" table:style-name="ce6">
            <text:p>298,72</text:p>
          </table:table-cell>
          <table:table-cell office:value-type="float" office:value="298.72000000000003" table:style-name="ce6">
            <text:p>298,72</text:p>
          </table:table-cell>
          <table:table-cell table:number-columns-repeated="16372"/>
        </table:table-row>
        <table:table-row table:style-name="ro7" table:visibility="filter">
          <table:table-cell office:value-type="string" table:style-name="ce3">
            <text:p>2026NE00184</text:p>
          </table:table-cell>
          <table:table-cell office:value-type="string" table:style-name="ce3">
            <text:p>04/02/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Pagamento de remuneração dos Mediadores e Conciliadores Judiciais que atuem nos Centros Judiciários de Solução de Conflitos e Cidadania – CEJUSCs no âmbito do Poder Judiciário do Estado do Espírito Santo – PJES conforme autorização Ordenador de Despesas sei 3050852</text:p>
          </table:table-cell>
          <table:table-cell office:value-type="string" table:style-name="ce3">
            <text:p>700747265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2673 - NUPEMEC - MEDIAÇÃO E CONCILIAÇÃO</text:p>
          </table:table-cell>
          <table:table-cell office:value-type="float" office:value="-10000" table:style-name="ce6">
            <text:p>-10.000,00</text:p>
          </table:table-cell>
          <table:table-cell office:value-type="float" office:value="18649.099999999999" table:style-name="ce6">
            <text:p>18.649,10</text:p>
          </table:table-cell>
          <table:table-cell office:value-type="float" office:value="18649.099999999999" table:style-name="ce6">
            <text:p>18.649,10</text:p>
          </table:table-cell>
          <table:table-cell table:number-columns-repeated="16372"/>
        </table:table-row>
        <table:table-row table:style-name="ro7" table:visibility="filter">
          <table:table-cell office:value-type="string" table:style-name="ce3">
            <text:p>2026NE00187</text:p>
          </table:table-cell>
          <table:table-cell office:value-type="string" table:style-name="ce3">
            <text:p>04/02/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3277.09" table:style-name="ce6">
            <text:p>3.277,09</text:p>
          </table:table-cell>
          <table:table-cell office:value-type="float" office:value="3277.09" table:style-name="ce6">
            <text:p>3.277,09</text:p>
          </table:table-cell>
          <table:table-cell table:number-columns-repeated="16372"/>
        </table:table-row>
        <table:table-row table:style-name="ro7" table:visibility="filter">
          <table:table-cell office:value-type="string" table:style-name="ce3">
            <text:p>2026NE00187</text:p>
          </table:table-cell>
          <table:table-cell office:value-type="string" table:style-name="ce3">
            <text:p>04/02/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5000" table:style-name="ce6">
            <text:p>15.000,00</text:p>
          </table:table-cell>
          <table:table-cell office:value-type="float" office:value="1860" table:style-name="ce6">
            <text:p>1.860,00</text:p>
          </table:table-cell>
          <table:table-cell office:value-type="float" office:value="1860" table:style-name="ce6">
            <text:p>1.860,00</text:p>
          </table:table-cell>
          <table:table-cell table:number-columns-repeated="16372"/>
        </table:table-row>
        <table:table-row table:style-name="ro7" table:visibility="filter">
          <table:table-cell office:value-type="string" table:style-name="ce3">
            <text:p>2026NE00188</text:p>
          </table:table-cell>
          <table:table-cell office:value-type="string" table:style-name="ce3">
            <text:p>04/02/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PAGAMENTO DE REGIME GERAL PARA O CORRENTE EXERCICIO<text:s/></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05.56" table:style-name="ce6">
            <text:p>105,56</text:p>
          </table:table-cell>
          <table:table-cell office:value-type="float" office:value="105.56" table:style-name="ce6">
            <text:p>105,56</text:p>
          </table:table-cell>
          <table:table-cell table:number-columns-repeated="16372"/>
        </table:table-row>
        <table:table-row table:style-name="ro7" table:visibility="filter">
          <table:table-cell office:value-type="string" table:style-name="ce3">
            <text:p>2026NE00194</text:p>
          </table:table-cell>
          <table:table-cell office:value-type="string" table:style-name="ce3">
            <text:p>09/02/2026</text:p>
          </table:table-cell>
          <table:table-cell office:value-type="string" table:style-name="ce4">
            <text:p>2029 - REMUNERAÇÃO DE PESSOAL ATIVO E ENCARGOS SOCIAIS</text:p>
          </table:table-cell>
          <table:table-cell office:value-type="string" table:style-name="ce3">
            <text:p>350201 - DEPARTAMENTO DE EDIFICAÇÕES E DE RODOVIAS DO ESTADO DO ESPÍRITO SANTO</text:p>
          </table:table-cell>
          <table:table-cell office:value-type="string" table:style-name="ce3">
            <text:p><text:s/>REFERENTE CESSÃO DE DIREITO DA SERVIDORA GRACE KELLY BREDA BAZILIO DE SOUZA. CONFORME AUTORIZAÇÃO ORDENADOR DE DESPESAS SEI 3058791</text:p>
          </table:table-cell>
          <table:table-cell office:value-type="string" table:style-name="ce3">
            <text:p>70119865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14525.26" table:style-name="ce6">
            <text:p>14.525,26</text:p>
          </table:table-cell>
          <table:table-cell table:number-columns-repeated="16372"/>
        </table:table-row>
        <table:table-row table:style-name="ro7" table:visibility="filter">
          <table:table-cell office:value-type="string" table:style-name="ce3">
            <text:p>2026NE00195</text:p>
          </table:table-cell>
          <table:table-cell office:value-type="string" table:style-name="ce3">
            <text:p>09/02/2026</text:p>
          </table:table-cell>
          <table:table-cell office:value-type="string" table:style-name="ce4">
            <text:p>2029 - REMUNERAÇÃO DE PESSOAL ATIVO E ENCARGOS SOCIAIS</text:p>
          </table:table-cell>
          <table:table-cell office:value-type="string" table:style-name="ce3">
            <text:p>350201 - DEPARTAMENTO DE EDIFICAÇÕES E DE RODOVIAS DO ESTADO DO ESPÍRITO SANTO</text:p>
          </table:table-cell>
          <table:table-cell office:value-type="string" table:style-name="ce3">
            <text:p><text:s/>CONTRIBUIÇAO PATRONAL REFERENTE CESSÃO DE DIREITO DA SERVIDORA GRACE KELLY BREDA BAZILIO DE SOUZA. CONFORME AUTORIZAÇÃO ORDENADOR DE DESPESAS SEI 3058791</text:p>
          </table:table-cell>
          <table:table-cell office:value-type="string" table:style-name="ce3">
            <text:p>70119865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1830.18" table:style-name="ce6">
            <text:p>1.830,18</text:p>
          </table:table-cell>
          <table:table-cell table:number-columns-repeated="16372"/>
        </table:table-row>
        <table:table-row table:style-name="ro7" table:visibility="filter">
          <table:table-cell office:value-type="string" table:style-name="ce3">
            <text:p>2026NE00233</text:p>
          </table:table-cell>
          <table:table-cell office:value-type="string" table:style-name="ce3">
            <text:p>11/02/2026</text:p>
          </table:table-cell>
          <table:table-cell office:value-type="string" table:style-name="ce4">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text:s/>CONTRIBUIÇAO PATRONAL DA CESSAO DE DIREITOS DO SERVIDOR FABIANO HILARIO ROLIM SANTOS PARA O CORRENTE EXERCICIO CONFORME AUTORIZAÇAO ORDENADOR DE DESPESAS SEI 3059105</text:p>
          </table:table-cell>
          <table:table-cell office:value-type="string" table:style-name="ce3">
            <text:p>70119874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482.54" table:style-name="ce6">
            <text:p>1.482,54</text:p>
          </table:table-cell>
          <table:table-cell office:value-type="float" office:value="1482.54" table:style-name="ce6">
            <text:p>1.482,54</text:p>
          </table:table-cell>
          <table:table-cell table:number-columns-repeated="16372"/>
        </table:table-row>
        <table:table-row table:style-name="ro7" table:visibility="filter">
          <table:table-cell office:value-type="string" table:style-name="ce3">
            <text:p>2026NE00235</text:p>
          </table:table-cell>
          <table:table-cell office:value-type="string" table:style-name="ce3">
            <text:p>11/02/2026</text:p>
          </table:table-cell>
          <table:table-cell office:value-type="string" table:style-name="ce4">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text:s/>CESSAO DE DIREITOS DO SERVIDOR FABIANO ROLIM SANTOS PARA O CORRENTE EXERCICIO CONFORME AUTORIZAÇAO ORDENADOR DE DESPESAS SEI 3059105</text:p>
          </table:table-cell>
          <table:table-cell office:value-type="string" table:style-name="ce3">
            <text:p>70119874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0861.14" table:style-name="ce6">
            <text:p>10.861,14</text:p>
          </table:table-cell>
          <table:table-cell office:value-type="float" office:value="10861.14" table:style-name="ce6">
            <text:p>10.861,14</text:p>
          </table:table-cell>
          <table:table-cell table:number-columns-repeated="16372"/>
        </table:table-row>
        <table:table-row table:style-name="ro12" table:visibility="filter">
          <table:table-cell office:value-type="string" table:style-name="ce3">
            <text:p>2026NE00237</text:p>
          </table:table-cell>
          <table:table-cell office:value-type="string" table:style-name="ce3">
            <text:p>11/02/2026</text:p>
          </table:table-cell>
          <table:table-cell office:value-type="string" table:style-name="ce4">
            <text:p>4020 - VALORIZAÇÃO E DESENVOLVIMENTO DE PESSOAS</text:p>
          </table:table-cell>
          <table:table-cell office:value-type="string" table:style-name="ce3">
            <text:p>04613668000165 - L.A. VIAGENS E TURISMO LTDA</text:p>
          </table:table-cell>
          <table:table-cell office:value-type="string" table:style-name="ce3">
            <text:p>contrato tem por objeto a prestação de serviço de Agenciamento de Viagens, compreendendo os serviços de: reserva, emissão, alteração, remarcação, cancelamento e reembolso de passagens aéreas nacionais e internacionais; busca e cotação de opções mais econômicas e adequadas; emissão de seguro viagem para deslocamentos internacionais; apoio técnico e administrativo na gestão de demandas relacionadas ao transporte aéreo e; assessoramento e suporte aos viajantes durante todo o deslocamento, de forma a auxiliar na solução de problemas que possam surgir no curso da viagem e, colocando-se à disposição de magistrados, servidores e eventuais colaboradores do Poder Judiciário do Estado do Espírito Santo - PJES em viagens de capacitação e treinamento, bem como de palestrantes, instrutores educacionais e visitantes institucionais que farão parte do corpo docente da Escola da Magistratura do Estado do Espírito Santo - Emes, conforme disposto no Anexo I (Termo de Referência) e demais documentos constantes do Edital do Pregã</text:p>
          </table:table-cell>
          <table:table-cell office:value-type="string" table:style-name="ce3">
            <text:p>7008204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12361.48" table:style-name="ce6">
            <text:p>12.361,48</text:p>
          </table:table-cell>
          <table:table-cell office:value-type="float" office:value="12361.48" table:style-name="ce6">
            <text:p>12.361,48</text:p>
          </table:table-cell>
          <table:table-cell table:number-columns-repeated="16372"/>
        </table:table-row>
        <table:table-row table:style-name="ro12" table:visibility="filter">
          <table:table-cell office:value-type="string" table:style-name="ce3">
            <text:p>2026NE00237</text:p>
          </table:table-cell>
          <table:table-cell office:value-type="string" table:style-name="ce3">
            <text:p>11/02/2026</text:p>
          </table:table-cell>
          <table:table-cell office:value-type="string" table:style-name="ce4">
            <text:p>4020 - VALORIZAÇÃO E DESENVOLVIMENTO DE PESSOAS</text:p>
          </table:table-cell>
          <table:table-cell office:value-type="string" table:style-name="ce3">
            <text:p>04613668000165 - L.A. VIAGENS E TURISMO LTDA</text:p>
          </table:table-cell>
          <table:table-cell office:value-type="string" table:style-name="ce3">
            <text:p>contrato tem por objeto a prestação de serviço de Agenciamento de Viagens, compreendendo os serviços de: reserva, emissão, alteração, remarcação, cancelamento e reembolso de passagens aéreas nacionais e internacionais; busca e cotação de opções mais econômicas e adequadas; emissão de seguro viagem para deslocamentos internacionais; apoio técnico e administrativo na gestão de demandas relacionadas ao transporte aéreo e; assessoramento e suporte aos viajantes durante todo o deslocamento, de forma a auxiliar na solução de problemas que possam surgir no curso da viagem e, colocando-se à disposição de magistrados, servidores e eventuais colaboradores do Poder Judiciário do Estado do Espírito Santo - PJES em viagens de capacitação e treinamento, bem como de palestrantes, instrutores educacionais e visitantes institucionais que farão parte do corpo docente da Escola da Magistratura do Estado do Espírito Santo - Emes, conforme disposto no Anexo I (Termo de Referência) e demais documentos constantes do Edital do Pregã</text:p>
          </table:table-cell>
          <table:table-cell office:value-type="string" table:style-name="ce3">
            <text:p>7008204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3 - EMES - Capacitação e Treinamento Magistrados</text:p>
          </table:table-cell>
          <table:table-cell office:value-type="float" office:value="42000" table:style-name="ce6">
            <text:p>42.000,00</text:p>
          </table:table-cell>
          <table:table-cell office:value-type="float" office:value="15906.23" table:style-name="ce6">
            <text:p>15.906,23</text:p>
          </table:table-cell>
          <table:table-cell office:value-type="float" office:value="15906.23" table:style-name="ce6">
            <text:p>15.906,23</text:p>
          </table:table-cell>
          <table:table-cell table:number-columns-repeated="16372"/>
        </table:table-row>
        <table:table-row table:style-name="ro12" table:visibility="filter">
          <table:table-cell office:value-type="string" table:style-name="ce3">
            <text:p>2026NE00238</text:p>
          </table:table-cell>
          <table:table-cell office:value-type="string" table:style-name="ce3">
            <text:p>11/02/2026</text:p>
          </table:table-cell>
          <table:table-cell office:value-type="string" table:style-name="ce4">
            <text:p>4020 - VALORIZAÇÃO E DESENVOLVIMENTO DE PESSOAS</text:p>
          </table:table-cell>
          <table:table-cell office:value-type="string" table:style-name="ce3">
            <text:p>04613668000165 - L.A. VIAGENS E TURISMO LTDA</text:p>
          </table:table-cell>
          <table:table-cell office:value-type="string" table:style-name="ce3">
            <text:p>contrato tem por objeto a prestação de serviço de Agenciamento de Viagens, compreendendo os serviços de: reserva, emissão, alteração, remarcação, cancelamento e reembolso de passagens aéreas nacionais e internacionais; busca e cotação de opções mais econômicas e adequadas; emissão de seguro viagem para deslocamentos internacionais; apoio técnico e administrativo na gestão de demandas relacionadas ao transporte aéreo e; assessoramento e suporte aos viajantes durante todo o deslocamento, de forma a auxiliar na solução de problemas que possam surgir no curso da viagem e, colocando-se à disposição de magistrados, servidores e eventuais colaboradores do Poder Judiciário do Estado do Espírito Santo - PJES em viagens de capacitação e treinamento, bem como de palestrantes, instrutores educacionais e visitantes institucionais que farão parte do corpo docente da Escola da Magistratura do Estado do Espírito Santo - Emes, conforme disposto no Anexo I (Termo de Referência) e demais documentos constantes do Edital do Pregã</text:p>
          </table:table-cell>
          <table:table-cell office:value-type="string" table:style-name="ce3">
            <text:p>7008204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3 - EMES - Capacitação e Treinamento Magistrados</text:p>
          </table:table-cell>
          <table:table-cell office:value-type="float" office:value="18000" table:style-name="ce6">
            <text:p>18.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2" table:visibility="filter">
          <table:table-cell office:value-type="string" table:style-name="ce3">
            <text:p>2026NE00239</text:p>
          </table:table-cell>
          <table:table-cell office:value-type="string" table:style-name="ce3">
            <text:p>11/02/2026</text:p>
          </table:table-cell>
          <table:table-cell office:value-type="string" table:style-name="ce4">
            <text:p>4020 - VALORIZAÇÃO E DESENVOLVIMENTO DE PESSOAS</text:p>
          </table:table-cell>
          <table:table-cell office:value-type="string" table:style-name="ce3">
            <text:p>04613668000165 - L.A. VIAGENS E TURISMO LTDA</text:p>
          </table:table-cell>
          <table:table-cell office:value-type="string" table:style-name="ce3">
            <text:p>contrato tem por objeto a prestação de serviço de Agenciamento de Viagens, compreendendo os serviços de: reserva, emissão, alteração, remarcação, cancelamento e reembolso de passagens aéreas nacionais e internacionais; busca e cotação de opções mais econômicas e adequadas; emissão de seguro viagem para deslocamentos internacionais; apoio técnico e administrativo na gestão de demandas relacionadas ao transporte aéreo e; assessoramento e suporte aos viajantes durante todo o deslocamento, de forma a auxiliar na solução de problemas que possam surgir no curso da viagem e, colocando-se à disposição de magistrados, servidores e eventuais colaboradores do Poder Judiciário do Estado do Espírito Santo - PJES em viagens de capacitação e treinamento, bem como de palestrantes, instrutores educacionais e visitantes institucionais que farão parte do corpo docente da Escola da Magistratura do Estado do Espírito Santo - Emes, conforme disposto no Anexo I (Termo de Referência) e demais documentos constantes do Edital do Pregã</text:p>
          </table:table-cell>
          <table:table-cell office:value-type="string" table:style-name="ce3">
            <text:p>7008204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4 - EMES - Capacitação e Treinamento Servidores</text:p>
          </table:table-cell>
          <table:table-cell office:value-type="float" office:value="70000" table:style-name="ce6">
            <text:p>7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2" table:visibility="filter">
          <table:table-cell office:value-type="string" table:style-name="ce3">
            <text:p>2026NE00240</text:p>
          </table:table-cell>
          <table:table-cell office:value-type="string" table:style-name="ce3">
            <text:p>11/02/2026</text:p>
          </table:table-cell>
          <table:table-cell office:value-type="string" table:style-name="ce4">
            <text:p>4020 - VALORIZAÇÃO E DESENVOLVIMENTO DE PESSOAS</text:p>
          </table:table-cell>
          <table:table-cell office:value-type="string" table:style-name="ce3">
            <text:p>04613668000165 - L.A. VIAGENS E TURISMO LTDA</text:p>
          </table:table-cell>
          <table:table-cell office:value-type="string" table:style-name="ce3">
            <text:p>contrato tem por objeto a prestação de serviço de Agenciamento de Viagens, compreendendo os serviços de: reserva, emissão, alteração, remarcação, cancelamento e reembolso de passagens aéreas nacionais e internacionais; busca e cotação de opções mais econômicas e adequadas; emissão de seguro viagem para deslocamentos internacionais; apoio técnico e administrativo na gestão de demandas relacionadas ao transporte aéreo e; assessoramento e suporte aos viajantes durante todo o deslocamento, de forma a auxiliar na solução de problemas que possam surgir no curso da viagem e, colocando-se à disposição de magistrados, servidores e eventuais colaboradores do Poder Judiciário do Estado do Espírito Santo - PJES em viagens de capacitação e treinamento, bem como de palestrantes, instrutores educacionais e visitantes institucionais que farão parte do corpo docente da Escola da Magistratura do Estado do Espírito Santo - Emes, conforme disposto no Anexo I (Termo de Referência) e demais documentos constantes do Edital do Pregã</text:p>
          </table:table-cell>
          <table:table-cell office:value-type="string" table:style-name="ce3">
            <text:p>7008204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4 - EMES - Capacitação e Treinamento Servidores</text:p>
          </table:table-cell>
          <table:table-cell office:value-type="float" office:value="30000" table:style-name="ce6">
            <text:p>3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3" table:visibility="filter">
          <table:table-cell office:value-type="string" table:style-name="ce3">
            <text:p>2026NE00241</text:p>
          </table:table-cell>
          <table:table-cell office:value-type="string" table:style-name="ce3">
            <text:p>11/02/2026</text:p>
          </table:table-cell>
          <table:table-cell office:value-type="string" table:style-name="ce4">
            <text:p>4020 - VALORIZAÇÃO E DESENVOLVIMENTO DE PESSOAS</text:p>
          </table:table-cell>
          <table:table-cell office:value-type="string" table:style-name="ce3">
            <text:p>65843363104 - LUCIANA LOPES ROCHA</text:p>
          </table:table-cell>
          <table:table-cell office:value-type="string" table:style-name="ce3">
            <text:p>Contratação da instrutora externa LUCIANA LOPES ROCHA para ministrar o curso de capacitação e/ou treinamento intitulado "Protocolo Integrado de Prevenção e e Medidas de Segurança voltado ao Enfrentamento da Violência Doméstica e Familiar contra a Mulher praticada em Face de Magistradas e Servidoras (Recomendação CNJ nº 102/2021)", com carga horária de 03 (três) horas-aula, em caráter remoto (por videoconferência e/ou telepresencial), destinado aos integrantes do Poder Judiciário do Estado do Espírito Santo, como parte do programa de Cursos de Formação Continuada para Magistrados/as e Servidores/as, sob a coordenação da EMES. CONFORME AUTORIZAÇÃO ORDENADOR DE DESPESAS SEI 3060692</text:p>
          </table:table-cell>
          <table:table-cell office:value-type="string" table:style-name="ce3">
            <text:p>7000703022026</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1200" table:style-name="ce6">
            <text:p>1.200,00</text:p>
          </table:table-cell>
          <table:table-cell office:value-type="float" office:value="1200" table:style-name="ce6">
            <text:p>1.200,00</text:p>
          </table:table-cell>
          <table:table-cell table:number-columns-repeated="16372"/>
        </table:table-row>
        <table:table-row table:style-name="ro13" table:visibility="filter">
          <table:table-cell office:value-type="string" table:style-name="ce3">
            <text:p>2026NE00242</text:p>
          </table:table-cell>
          <table:table-cell office:value-type="string" table:style-name="ce3">
            <text:p>11/02/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LUCIANA LOPES ROCHA para ministrar o curso de capacitação e/ou treinamento intitulado "Protocolo Integrado de Prevenção e e Medidas de Segurança voltado ao Enfrentamento da Violência Doméstica e Familiar contra a Mulher praticada em Face de Magistradas e Servidoras (Recomendação CNJ nº 102/2021)", com carga horária de 03 (três) horas-aula, em caráter remoto (por videoconferência e/ou telepresencial), destinado aos integrantes do Poder Judiciário do Estado do Espírito Santo, como parte do programa de Cursos de Formação Continuada para Magistrados/as e Servidores/as, sob a coordenação da EMES. CONFORME AUTORIZAÇÃO ORDENADOR DE DESPESAS SEI 3060692</text:p>
          </table:table-cell>
          <table:table-cell office:value-type="string" table:style-name="ce3">
            <text:p>700070302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240" table:style-name="ce6">
            <text:p>24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6NE00249</text:p>
          </table:table-cell>
          <table:table-cell office:value-type="string" table:style-name="ce3">
            <text:p>24/02/2026</text:p>
          </table:table-cell>
          <table:table-cell office:value-type="string" table:style-name="ce4">
            <text:p>4020 - VALORIZAÇÃO E DESENVOLVIMENTO DE PESSOAS</text:p>
          </table:table-cell>
          <table:table-cell office:value-type="string" table:style-name="ce3">
            <text:p>08179496000114 - SINDICATO DAS EMPRESAS DE TRANSPORTE METROPOLITANO DA GRANDE VITORIA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6. (1ª INSTÂNCIA - SERVIDORES) conforme autorização Ordenador de Despesas sei 3075342</text:p>
          </table:table-cell>
          <table:table-cell office:value-type="string" table:style-name="ce3">
            <text:p>7009764182025</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0" table:style-name="ce6">
            <text:p>0,00</text:p>
          </table:table-cell>
          <table:table-cell office:value-type="float" office:value="612" table:style-name="ce6">
            <text:p>612,00</text:p>
          </table:table-cell>
          <table:table-cell office:value-type="float" office:value="0" table:style-name="ce6">
            <text:p>0,00</text:p>
          </table:table-cell>
          <table:table-cell table:number-columns-repeated="16372"/>
        </table:table-row>
        <table:table-row table:style-name="ro10" table:visibility="filter">
          <table:table-cell office:value-type="string" table:style-name="ce3">
            <text:p>2026NE00250</text:p>
          </table:table-cell>
          <table:table-cell office:value-type="string" table:style-name="ce3">
            <text:p>24/02/2026</text:p>
          </table:table-cell>
          <table:table-cell office:value-type="string" table:style-name="ce4">
            <text:p>4020 - VALORIZAÇÃO E DESENVOLVIMENTO DE PESSOAS</text:p>
          </table:table-cell>
          <table:table-cell office:value-type="string" table:style-name="ce3">
            <text:p>08179496000114 - SINDICATO DAS EMPRESAS DE TRANSPORTE METROPOLITANO DA GRANDE VITORIA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6. (2ª INSTÂNCIA - SERVIDORES)) conforme autorização Ordenador de Despesas sei 3075342</text:p>
          </table:table-cell>
          <table:table-cell office:value-type="string" table:style-name="ce3">
            <text:p>7009764182025</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0" table:style-name="ce6">
            <text:p>0,00</text:p>
          </table:table-cell>
          <table:table-cell office:value-type="float" office:value="1632" table:style-name="ce6">
            <text:p>1.632,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6NE00255</text:p>
          </table:table-cell>
          <table:table-cell office:value-type="string" table:style-name="ce3">
            <text:p>25/02/2026</text:p>
          </table:table-cell>
          <table:table-cell office:value-type="string" table:style-name="ce4">
            <text:p>2029 - REMUNERAÇÃO DE PESSOAL ATIVO E ENCARGOS SOCIAIS</text:p>
          </table:table-cell>
          <table:table-cell office:value-type="string" table:style-name="ce3">
            <text:p>27142058000126 - PREFEITURA MUNICIPAL DE VITÓRIA</text:p>
          </table:table-cell>
          <table:table-cell office:value-type="string" table:style-name="ce3">
            <text:p>cessão da servidora Ana Claudia Buffon, titular do cargo de Arquiteta e Urbanista da Prefeitura Municipal de Vitória, para exercer o cargo em comissão de Coordenadora de Gestão Predial e Manutenção de Equipamentos junto ao Tribunal de Justiça do Estado do Espírito Santo (TJES), conforme autorização Ordenador de Despesas sei 3074002</text:p>
          </table:table-cell>
          <table:table-cell office:value-type="string" table:style-name="ce3">
            <text:p>70119813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6432.28" table:style-name="ce6">
            <text:p>6.432,28</text:p>
          </table:table-cell>
          <table:table-cell office:value-type="float" office:value="6432.28" table:style-name="ce6">
            <text:p>6.432,28</text:p>
          </table:table-cell>
          <table:table-cell table:number-columns-repeated="16372"/>
        </table:table-row>
        <table:table-row table:style-name="ro14" table:visibility="filter">
          <table:table-cell office:value-type="string" table:style-name="ce3">
            <text:p>2026NE00256</text:p>
          </table:table-cell>
          <table:table-cell office:value-type="string" table:style-name="ce3">
            <text:p>25/02/2026</text:p>
          </table:table-cell>
          <table:table-cell office:value-type="string" table:style-name="ce4">
            <text:p>2029 - REMUNERAÇÃO DE PESSOAL ATIVO E ENCARGOS SOCIAIS</text:p>
          </table:table-cell>
          <table:table-cell office:value-type="string" table:style-name="ce3">
            <text:p>27142058000126 - PREFEITURA MUNICIPAL DE VITÓRIA</text:p>
          </table:table-cell>
          <table:table-cell office:value-type="string" table:style-name="ce3">
            <text:p>Contribuiçao patronal de cessão da servidora Ana Claudia Buffon, titular do cargo de Arquiteta e Urbanista da Prefeitura Municipal de Vitória, para exercer o cargo em comissão de Coordenadora de Gestão Predial e Manutenção de Equipamentos junto ao Tribunal de Justiça do Estado do Espírito Santo (TJES), conforme autorização Ordenador de Despesas sei 3074002</text:p>
          </table:table-cell>
          <table:table-cell office:value-type="string" table:style-name="ce3">
            <text:p>70119813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912.15" table:style-name="ce6">
            <text:p>1.912,15</text:p>
          </table:table-cell>
          <table:table-cell office:value-type="float" office:value="1912.15" table:style-name="ce6">
            <text:p>1.912,15</text:p>
          </table:table-cell>
          <table:table-cell table:number-columns-repeated="16372"/>
        </table:table-row>
        <table:table-row table:style-name="ro7" table:visibility="filter">
          <table:table-cell office:value-type="string" table:style-name="ce3">
            <text:p>2026NE00257</text:p>
          </table:table-cell>
          <table:table-cell office:value-type="string" table:style-name="ce3">
            <text:p>25/02/2026</text:p>
          </table:table-cell>
          <table:table-cell office:value-type="string" table:style-name="ce4">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CONTRIBUIÇAO PATRONAL DA CESSAO DE DIREITOS DA SERVIDORA ROSANGELA CATTABRIGA DO NASCIMENTO DO MES DE DEZEMBRO CONFORME AUTORIZAÇÃO ORDENADOR DE DESPESAS SEI 3075815</text:p>
          </table:table-cell>
          <table:table-cell office:value-type="string" table:style-name="ce3">
            <text:p>70119830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00.47" table:style-name="ce6">
            <text:p>100,47</text:p>
          </table:table-cell>
          <table:table-cell office:value-type="float" office:value="100.47" table:style-name="ce6">
            <text:p>100,47</text:p>
          </table:table-cell>
          <table:table-cell table:number-columns-repeated="16372"/>
        </table:table-row>
        <table:table-row table:style-name="ro11" table:visibility="filter">
          <table:table-cell office:value-type="string" table:style-name="ce3">
            <text:p>2026NE00258</text:p>
          </table:table-cell>
          <table:table-cell office:value-type="string" table:style-name="ce3">
            <text:p>26/02/2026</text:p>
          </table:table-cell>
          <table:table-cell office:value-type="string" table:style-name="ce4">
            <text:p>4020 - VALORIZAÇÃO E DESENVOLVIMENTO DE PESSOAS</text:p>
          </table:table-cell>
          <table:table-cell office:value-type="string" table:style-name="ce3">
            <text:p>10518988000139 - CONSORCIO CACHOEIRO INTEGRADO</text:p>
          </table:table-cell>
          <table:table-cell office:value-type="string" table:style-name="ce3">
            <text:p>Fornecimento de vales-transportes pela empresa CONSÓRCIO CACHOEIRO INTEGRADO CCI (CACHOEIRO e MARATAÍZES, CNPJ n.º 10.518.988/0001-39), para atender às necessidades de deslocamento de militares e servidores ativos do Poder Judiciário do Estado do Espírito Santo, da residência para o trabalho e vice-versa, por meio de transporte público coletivo, nos municípios de Cachoeiro de Itapemirim durante o ano de 2026.Conforme autorização Ordenador de Despesas sei 3065604</text:p>
          </table:table-cell>
          <table:table-cell office:value-type="string" table:style-name="ce3">
            <text:p>7009766852025</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600" table:style-name="ce6">
            <text:p>600,00</text:p>
          </table:table-cell>
          <table:table-cell office:value-type="float" office:value="230.2" table:style-name="ce6">
            <text:p>230,20</text:p>
          </table:table-cell>
          <table:table-cell office:value-type="float" office:value="482.4" table:style-name="ce6">
            <text:p>482,40</text:p>
          </table:table-cell>
          <table:table-cell table:number-columns-repeated="16372"/>
        </table:table-row>
        <table:table-row table:style-name="ro7" table:visibility="filter">
          <table:table-cell office:value-type="string" table:style-name="ce3">
            <text:p>2026NE00259</text:p>
          </table:table-cell>
          <table:table-cell office:value-type="string" table:style-name="ce3">
            <text:p>28/02/2026</text:p>
          </table:table-cell>
          <table:table-cell office:value-type="string" table:style-name="ce4">
            <text:p>2029 - REMUNERAÇÃO DE PESSOAL ATIVO E ENCARGOS SOCIAIS</text:p>
          </table:table-cell>
          <table:table-cell office:value-type="string" table:style-name="ce3">
            <text:p>00489828000236 - COORDENACAO GERAL DE GESTAO DE PESSOAS</text:p>
          </table:table-cell>
          <table:table-cell office:value-type="string" table:style-name="ce3">
            <text:p>REFERENTE CESSÃO DE DIREITO DA SERVIDORA SUELY MARILAC DE MELO GOMES E SILVA. CONFORME INFORMAÇÃO SEÇÃO DE ESTÁGIO PROBATÓRIO E MOVIMENTAÇÃO DE SERVIDOR RELATIVO DEZEMBRO 2025, CONFORME AUTORIZAÇÃO ORDENADOR DE DESPESAS SEI 3073827</text:p>
          </table:table-cell>
          <table:table-cell office:value-type="string" table:style-name="ce3">
            <text:p>2012002236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897.46" table:style-name="ce6">
            <text:p>1.897,46</text:p>
          </table:table-cell>
          <table:table-cell office:value-type="float" office:value="1897.46" table:style-name="ce6">
            <text:p>1.897,46</text:p>
          </table:table-cell>
          <table:table-cell table:number-columns-repeated="16372"/>
        </table:table-row>
        <table:table-row table:style-name="ro8">
          <table:table-cell office:value-type="string" table:style-name="ce3">
            <text:p>2026NE00260</text:p>
          </table:table-cell>
          <table:table-cell office:value-type="string" table:style-name="ce3">
            <text:p>02/03/2026</text:p>
          </table:table-cell>
          <table:table-cell office:value-type="string" table:style-name="ce4">
            <text:p>4020 - VALORIZAÇÃO E DESENVOLVIMENTO DE PESSOAS</text:p>
          </table:table-cell>
          <table:table-cell office:value-type="string" table:style-name="ce3">
            <text:p>08179496000114 - SINDICATO DAS EMPRESAS DE TRANSPORTE METROPOLITANO DA GRANDE VITORIA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6.conforme autorização Ordenador de Despesas sei 3093877</text:p>
          </table:table-cell>
          <table:table-cell office:value-type="string" table:style-name="ce3">
            <text:p>7009764182025</text:p>
          </table:table-cell>
          <table:table-cell office:value-type="string" table:style-name="ce3">
            <text:p>INEXIGIBILIDADE DE LICITAÇÃO</text:p>
          </table:table-cell>
          <table:table-cell office:value-type="string" table:style-name="ce3">
            <text:p>Lei nº 14.133/2021 - Art. 74 -caput</text:p>
          </table:table-cell>
          <table:table-cell office:value-type="string" table:style-name="ce3">
            <text:p>000990 - Gestão de Pessoas</text:p>
          </table:table-cell>
          <table:table-cell office:value-type="float" office:value="49000" table:style-name="ce6">
            <text:p>49.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table-cell office:value-type="string" table:style-name="ce3">
            <text:p>2026NE00261</text:p>
          </table:table-cell>
          <table:table-cell office:value-type="string" table:style-name="ce3">
            <text:p>02/03/2026</text:p>
          </table:table-cell>
          <table:table-cell office:value-type="string" table:style-name="ce4">
            <text:p>4020 - VALORIZAÇÃO E DESENVOLVIMENTO DE PESSOAS</text:p>
          </table:table-cell>
          <table:table-cell office:value-type="string" table:style-name="ce3">
            <text:p>08179496000114 - SINDICATO DAS EMPRESAS DE TRANSPORTE METROPOLITANO DA GRANDE VITORIA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6..conforme autorização Ordenador de Despesas sei 3093877</text:p>
          </table:table-cell>
          <table:table-cell office:value-type="string" table:style-name="ce3">
            <text:p>7009764182025</text:p>
          </table:table-cell>
          <table:table-cell office:value-type="string" table:style-name="ce3">
            <text:p>INEXIGIBILIDADE DE LICITAÇÃO</text:p>
          </table:table-cell>
          <table:table-cell office:value-type="string" table:style-name="ce3">
            <text:p>Lei nº 14.133/2021 - Art. 74 -caput</text:p>
          </table:table-cell>
          <table:table-cell office:value-type="string" table:style-name="ce3">
            <text:p>000990 - Gestão de Pessoas</text:p>
          </table:table-cell>
          <table:table-cell office:value-type="float" office:value="49000" table:style-name="ce6">
            <text:p>49.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1">
          <table:table-cell office:value-type="string" table:style-name="ce3">
            <text:p>2026NE00262</text:p>
          </table:table-cell>
          <table:table-cell office:value-type="string" table:style-name="ce3">
            <text:p>03/03/2026</text:p>
          </table:table-cell>
          <table:table-cell office:value-type="string" table:style-name="ce4">
            <text:p>4020 - VALORIZAÇÃO E DESENVOLVIMENTO DE PESSOAS</text:p>
          </table:table-cell>
          <table:table-cell office:value-type="string" table:style-name="ce3">
            <text:p>02282749405 - JOSEFA FRANCISCA DE AZEVEDO</text:p>
          </table:table-cell>
          <table:table-cell office:value-type="string" table:style-name="ce3">
            <text:p>Contratação da instrutora externa Josefa Francisca de Azevedo (TJRN) para ministrar o curso de capacitação e/ou treinamento intitulado "Grupos Reflexivos de Autores de Violência Doméstica", com carga horária de 20 (vinte)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95256</text:p>
          </table:table-cell>
          <table:table-cell office:value-type="string" table:style-name="ce3">
            <text:p>701210517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8000" table:style-name="ce6">
            <text:p>8.000,00</text:p>
          </table:table-cell>
          <table:table-cell office:value-type="float" office:value="8000" table:style-name="ce6">
            <text:p>8.000,00</text:p>
          </table:table-cell>
          <table:table-cell office:value-type="float" office:value="8000" table:style-name="ce6">
            <text:p>8.000,00</text:p>
          </table:table-cell>
          <table:table-cell table:number-columns-repeated="16372"/>
        </table:table-row>
        <table:table-row table:style-name="ro11" table:visibility="filter">
          <table:table-cell office:value-type="string" table:style-name="ce3">
            <text:p>2026NE00263</text:p>
          </table:table-cell>
          <table:table-cell office:value-type="string" table:style-name="ce3">
            <text:p>03/03/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Josefa Francisca de Azevedo (TJRN) para ministrar o curso de capacitação e/ou treinamento intitulado "Grupos Reflexivos de Autores de Violência Doméstica", com carga horária de 20 (vinte)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95256</text:p>
          </table:table-cell>
          <table:table-cell office:value-type="string" table:style-name="ce3">
            <text:p>70121051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1600" table:style-name="ce6">
            <text:p>1.600,00</text:p>
          </table:table-cell>
          <table:table-cell office:value-type="float" office:value="1600" table:style-name="ce6">
            <text:p>1.600,00</text:p>
          </table:table-cell>
          <table:table-cell office:value-type="float" office:value="0" table:style-name="ce6">
            <text:p>0,00</text:p>
          </table:table-cell>
          <table:table-cell table:number-columns-repeated="16372"/>
        </table:table-row>
        <table:table-row table:style-name="ro10">
          <table:table-cell office:value-type="string" table:style-name="ce3">
            <text:p>2026NE00264</text:p>
          </table:table-cell>
          <table:table-cell office:value-type="string" table:style-name="ce3">
            <text:p>03/03/2026</text:p>
          </table:table-cell>
          <table:table-cell office:value-type="string" table:style-name="ce4">
            <text:p>4020 - VALORIZAÇÃO E DESENVOLVIMENTO DE PESSOAS</text:p>
          </table:table-cell>
          <table:table-cell office:value-type="string" table:style-name="ce3">
            <text:p>32640330896 - LEONARDO SANGALI BARONE</text:p>
          </table:table-cell>
          <table:table-cell office:value-type="string" table:style-name="ce3">
            <text:p>Contratação do instrutor externo LEONARDO SANGALI BARONE para ministrar o curso de capacitação e/ou treinamento intitulado "O Cadastro Nacional de Inspeções nos Estabelecimentos Penais (CNIEP) e a Nova Metodologia de Inspeções Judiciais", com carga horária de 03 (três) horas-aula, em caráter remoto (por videoconferência e/ou telepresencial), em regime de codocência com terceiro, destinado aos integrantes do Poder Judiciário do Estado do Espírito Santo, como parte do programa de Cursos de Formação Continuada para Magistrados/as e Servidores/as, sob a coordenação da EMES CONFORME AUTORIZAÇÃO ORDENADOR DE DESPESAS SEI 3091506</text:p>
          </table:table-cell>
          <table:table-cell office:value-type="string" table:style-name="ce3">
            <text:p>701210954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1350" table:style-name="ce6">
            <text:p>1.350,00</text:p>
          </table:table-cell>
          <table:table-cell office:value-type="float" office:value="1350" table:style-name="ce6">
            <text:p>1.350,00</text:p>
          </table:table-cell>
          <table:table-cell office:value-type="float" office:value="1350" table:style-name="ce6">
            <text:p>1.350,00</text:p>
          </table:table-cell>
          <table:table-cell table:number-columns-repeated="16372"/>
        </table:table-row>
        <table:table-row table:style-name="ro9" table:visibility="filter">
          <table:table-cell office:value-type="string" table:style-name="ce3">
            <text:p>2026NE00265</text:p>
          </table:table-cell>
          <table:table-cell office:value-type="string" table:style-name="ce3">
            <text:p>03/03/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o instrutor externo LEONARDO SANGALI BARONE para ministrar o curso de capacitação e/ou treinamento intitulado "O Cadastro Nacional de Inspeções nos Estabelecimentos Penais (CNIEP) e a Nova Metodologia de Inspeções Judiciais", com carga horária de 03 (três) horas-aula, em caráter remoto (por videoconferência e/ou telepresencial), em regime de codocência com terceiro, destinado aos integrantes do Poder Judiciário do Estado do Espírito Santo, como parte do programa de Cursos de Formação Continuada para Magistrados/as e Servidores/as, sob a coordenação da EMES CONFORME AUTORIZAÇÃO ORDENADOR DE DESPESAS SEI 3091506</text:p>
          </table:table-cell>
          <table:table-cell office:value-type="string" table:style-name="ce3">
            <text:p>70121095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270" table:style-name="ce6">
            <text:p>270,00</text:p>
          </table:table-cell>
          <table:table-cell office:value-type="float" office:value="270" table:style-name="ce6">
            <text:p>27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266</text:p>
          </table:table-cell>
          <table:table-cell office:value-type="string" table:style-name="ce3">
            <text:p>03/03/2026</text:p>
          </table:table-cell>
          <table:table-cell office:value-type="string" table:style-name="ce4">
            <text:p>2078 - EFETIVIDADE NA PRESTAÇÃO JURISDICIONAL</text:p>
          </table:table-cell>
          <table:table-cell office:value-type="string" table:style-name="ce3">
            <text:p>23143024000103 - MOORE VR AUDIORES &amp; CONSULTORES S/S LTDA</text:p>
          </table:table-cell>
          <table:table-cell office:value-type="string" table:style-name="ce3">
            <text:p>Contratação de Auditoria de Propósito Especial do Programa de Modernização do Poder Judiciário do Estado do Espírito Santo - PROMOJUES, financiado com recursos do Banco Interamericano de Desenvolvimento conforme autorização Ordenador de Despesas sei 3095856</text:p>
          </table:table-cell>
          <table:table-cell office:value-type="string" table:style-name="ce3">
            <text:p>70063631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3310 - PROMOJUES</text:p>
          </table:table-cell>
          <table:table-cell office:value-type="float" office:value="62503.15" table:style-name="ce6">
            <text:p>62.503,15</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267</text:p>
          </table:table-cell>
          <table:table-cell office:value-type="string" table:style-name="ce3">
            <text:p>03/03/2026</text:p>
          </table:table-cell>
          <table:table-cell office:value-type="string" table:style-name="ce4">
            <text:p>2078 - EFETIVIDADE NA PRESTAÇÃO JURISDICIONAL</text:p>
          </table:table-cell>
          <table:table-cell office:value-type="string" table:style-name="ce3">
            <text:p>23143024000103 - MOORE VR AUDIORES &amp; CONSULTORES S/S LTDA</text:p>
          </table:table-cell>
          <table:table-cell office:value-type="string" table:style-name="ce3">
            <text:p>Contratação de Auditoria de Propósito Especial do Programa de Modernização do Poder Judiciário do Estado do Espírito Santo - PROMOJUES, financiado com recursos do Banco Interamericano de Desenvolvimento conforme autorização Ordenador de Despesas sei 3095856</text:p>
          </table:table-cell>
          <table:table-cell office:value-type="string" table:style-name="ce3">
            <text:p>70063631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3310 - PROMOJUES</text:p>
          </table:table-cell>
          <table:table-cell office:value-type="float" office:value="4373.75" table:style-name="ce6">
            <text:p>4.373,75</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table-cell office:value-type="string" table:style-name="ce3">
            <text:p>2026NE00268</text:p>
          </table:table-cell>
          <table:table-cell office:value-type="string" table:style-name="ce3">
            <text:p>03/03/2026</text:p>
          </table:table-cell>
          <table:table-cell office:value-type="string" table:style-name="ce4">
            <text:p>4020 - VALORIZAÇÃO E DESENVOLVIMENTO DE PESSOAS</text:p>
          </table:table-cell>
          <table:table-cell office:value-type="string" table:style-name="ce3">
            <text:p>65244869515 - FABIO LUCAS DE ALBUQUERQUE LIMA</text:p>
          </table:table-cell>
          <table:table-cell office:value-type="string" table:style-name="ce3">
            <text:p>Contratação da instrutor externo Dr. Fabio Lucas de Albuquerque Lima (INSS) para ministrar o curso de capacitação e/ou treinamento intitulado "Inteligência Artificial e Transformação do Direito Público: Desafios Éticos, Normativos e Institucionais", com carga horária de 04 (quatro) horas-aula, em caráter presencial, no dia 20 de março de 2026, destinado aos integrantes do Poder Judiciário do Estado do Espírito Santo, como parte do programa de Cursos de Formação Continuada para Magistrados/as e Servidores/as, sob a coordenação da EMES CONFORME AUTORIZAÇÃO ORDENADOR DE DESPESAS SEI 3085219</text:p>
          </table:table-cell>
          <table:table-cell office:value-type="string" table:style-name="ce3">
            <text:p>701210347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1700" table:style-name="ce6">
            <text:p>1.700,00</text:p>
          </table:table-cell>
          <table:table-cell office:value-type="float" office:value="1700" table:style-name="ce6">
            <text:p>1.700,00</text:p>
          </table:table-cell>
          <table:table-cell office:value-type="float" office:value="1700" table:style-name="ce6">
            <text:p>1.700,00</text:p>
          </table:table-cell>
          <table:table-cell table:number-columns-repeated="16372"/>
        </table:table-row>
        <table:table-row table:style-name="ro10" table:visibility="filter">
          <table:table-cell office:value-type="string" table:style-name="ce3">
            <text:p>2026NE00269</text:p>
          </table:table-cell>
          <table:table-cell office:value-type="string" table:style-name="ce3">
            <text:p>03/03/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 externo Dr. Fabio Lucas de Albuquerque Lima (INSS) para ministrar o curso de capacitação e/ou treinamento intitulado "Inteligência Artificial e Transformação do Direito Público: Desafios Éticos, Normativos e Institucionais", com carga horária de 04 (quatro) horas-aula, em caráter presencial, no dia 20 de março de 2026, destinado aos integrantes do Poder Judiciário do Estado do Espírito Santo, como parte do programa de Cursos de Formação Continuada para Magistrados/as e Servidores/as, sob a coordenação da EMES CONFORME AUTORIZAÇÃO ORDENADOR DE DESPESAS SEI 3085219</text:p>
          </table:table-cell>
          <table:table-cell office:value-type="string" table:style-name="ce3">
            <text:p>7012103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340" table:style-name="ce6">
            <text:p>340,00</text:p>
          </table:table-cell>
          <table:table-cell office:value-type="float" office:value="340" table:style-name="ce6">
            <text:p>34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272</text:p>
          </table:table-cell>
          <table:table-cell office:value-type="string" table:style-name="ce3">
            <text:p>04/03/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mes de fevereiro suplementar</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43732.800000000003" table:style-name="ce6">
            <text:p>43.732,80</text:p>
          </table:table-cell>
          <table:table-cell office:value-type="float" office:value="43732.800000000003" table:style-name="ce6">
            <text:p>43.732,80</text:p>
          </table:table-cell>
          <table:table-cell office:value-type="float" office:value="43732.800000000003" table:style-name="ce6">
            <text:p>43.732,80</text:p>
          </table:table-cell>
          <table:table-cell table:number-columns-repeated="16372"/>
        </table:table-row>
        <table:table-row table:style-name="ro15">
          <table:table-cell office:value-type="string" table:style-name="ce3">
            <text:p>2026NE00273</text:p>
          </table:table-cell>
          <table:table-cell office:value-type="string" table:style-name="ce3">
            <text:p>03/03/2026</text:p>
          </table:table-cell>
          <table:table-cell office:value-type="string" table:style-name="ce4">
            <text:p>4020 - VALORIZAÇÃO E DESENVOLVIMENTO DE PESSOAS</text:p>
          </table:table-cell>
          <table:table-cell office:value-type="string" table:style-name="ce3">
            <text:p>80613888472 - FABIO WELLINGTON ATAÍDE ALVES</text:p>
          </table:table-cell>
          <table:table-cell office:value-type="string" table:style-name="ce3">
            <text:p>Contratação da instrutor(a) Dr. Fábio Wellington Ataíde Alves (TJRN), para ministrar o curso intitulado "Grupos Reflexivos de Autores de Violência Doméstica", na modalidade presencial, entre os dias 11 a 13 de março de 2026, destinado aos integrantes do Tribunal de Justiça do Estado do Espírito Santo (TJES), como parte do programa de Cursos de Formação Continuada de Servidores, sob a coordenação da EMES. CONFORME AUTORIZAÇÃO ORDENADOR DE DESPESAS SEI 3097877.</text:p>
          </table:table-cell>
          <table:table-cell office:value-type="string" table:style-name="ce3">
            <text:p>701210602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9000" table:style-name="ce6">
            <text:p>9.000,00</text:p>
          </table:table-cell>
          <table:table-cell office:value-type="float" office:value="9000" table:style-name="ce6">
            <text:p>9.000,00</text:p>
          </table:table-cell>
          <table:table-cell office:value-type="float" office:value="9000" table:style-name="ce6">
            <text:p>9.000,00</text:p>
          </table:table-cell>
          <table:table-cell table:number-columns-repeated="16372"/>
        </table:table-row>
        <table:table-row table:style-name="ro11" table:visibility="filter">
          <table:table-cell office:value-type="string" table:style-name="ce3">
            <text:p>2026NE00274</text:p>
          </table:table-cell>
          <table:table-cell office:value-type="string" table:style-name="ce3">
            <text:p>04/03/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 Contratação do(a) instrutor(a) Dr. Fábio Wellington Ataíde Alves (TJRN), para ministrar o curso intitulado "Grupos Reflexivos de Autores de Violência Doméstica", na modalidade presencial, entre os dias 11 a 13 de março de 2026, destinado aos integrantes do Tribunal de Justiça do Estado do Espírito Santo (TJES), como parte do programa de Cursos de Formação Continuada de Servidores, sob a coordenação da EMES. CONFORME AUTORIZAÇÃO ORDENADOR DE DESPESAS SEI 3097877.</text:p>
          </table:table-cell>
          <table:table-cell office:value-type="string" table:style-name="ce3">
            <text:p>70121060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1800" table:style-name="ce6">
            <text:p>1.800,00</text:p>
          </table:table-cell>
          <table:table-cell office:value-type="float" office:value="1800" table:style-name="ce6">
            <text:p>1.80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6NE00278</text:p>
          </table:table-cell>
          <table:table-cell office:value-type="string" table:style-name="ce3">
            <text:p>05/03/2026</text:p>
          </table:table-cell>
          <table:table-cell office:value-type="string" table:style-name="ce4">
            <text:p>4020 - VALORIZAÇÃO E DESENVOLVIMENTO DE PESSOAS</text:p>
          </table:table-cell>
          <table:table-cell office:value-type="string" table:style-name="ce3">
            <text:p>27065614000108 - GRAFICA AQUARIUS LTDA</text:p>
          </table:table-cell>
          <table:table-cell office:value-type="string" table:style-name="ce3">
            <text:p>Confecção de porta certificado personalizado conforme autorização Ordenador de Despesas sei 3097889</text:p>
          </table:table-cell>
          <table:table-cell office:value-type="string" table:style-name="ce3">
            <text:p>70095566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20000" table:style-name="ce6">
            <text:p>2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6NE00279</text:p>
          </table:table-cell>
          <table:table-cell office:value-type="string" table:style-name="ce3">
            <text:p>05/03/2026</text:p>
          </table:table-cell>
          <table:table-cell office:value-type="string" table:style-name="ce4">
            <text:p>4020 - VALORIZAÇÃO E DESENVOLVIMENTO DE PESSOAS</text:p>
          </table:table-cell>
          <table:table-cell office:value-type="string" table:style-name="ce3">
            <text:p>27065614000108 - GRAFICA AQUARIUS LTDA</text:p>
          </table:table-cell>
          <table:table-cell office:value-type="string" table:style-name="ce3">
            <text:p>Confecção de porta certificado personalizado conforme autorização Ordenador de Despesas sei 3097889</text:p>
          </table:table-cell>
          <table:table-cell office:value-type="string" table:style-name="ce3">
            <text:p>70095566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16200" table:style-name="ce6">
            <text:p>16.2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5" table:visibility="filter">
          <table:table-cell office:value-type="string" table:style-name="ce3">
            <text:p>2026NE00287</text:p>
          </table:table-cell>
          <table:table-cell office:value-type="string" table:style-name="ce3">
            <text:p>11/03/2026</text:p>
          </table:table-cell>
          <table:table-cell office:value-type="string" table:style-name="ce4">
            <text:p>2078 - EFETIVIDADE NA PRESTAÇÃO JURISDICIONAL</text:p>
          </table:table-cell>
          <table:table-cell office:value-type="string" table:style-name="ce3">
            <text:p>13062688000186 - TRINITY MARKETING E CULTURA DIGITAL LTDA.</text:p>
          </table:table-cell>
          <table:table-cell office:value-type="string" table:style-name="ce3">
            <text:p>CONTRATO DE PRESTAÇÃO DE SERVIÇOS DE CONSULTORIA TÉCNICA ESPECIALIZADA EM COMUNICAÇÃO QUE ENTRE SI CELEBRAM O TRIBUNAL DE JUSTIÇA DO ESTADO DO ESPÍRITO SANTO E A EMPRESA ___________________________________________, UTILIZANDO MÉTODOS DO BANCO INTERAMERICANO DE DESENVOLVIMENTO - BID.CONFORME AUTORIZAÇÃO ORDENADOR DE DESPESAS SEI 3110840<text:s/></text:p>
          </table:table-cell>
          <table:table-cell office:value-type="string" table:style-name="ce3">
            <text:p>70110529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3310 - PROMOJUES</text:p>
          </table:table-cell>
          <table:table-cell office:value-type="float" office:value="271034" table:style-name="ce6">
            <text:p>271.034,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5" table:visibility="filter">
          <table:table-cell office:value-type="string" table:style-name="ce3">
            <text:p>2026NE00288</text:p>
          </table:table-cell>
          <table:table-cell office:value-type="string" table:style-name="ce3">
            <text:p>11/03/2026</text:p>
          </table:table-cell>
          <table:table-cell office:value-type="string" table:style-name="ce4">
            <text:p>2078 - EFETIVIDADE NA PRESTAÇÃO JURISDICIONAL</text:p>
          </table:table-cell>
          <table:table-cell office:value-type="string" table:style-name="ce3">
            <text:p>13062688000186 - TRINITY MARKETING E CULTURA DIGITAL LTDA.</text:p>
          </table:table-cell>
          <table:table-cell office:value-type="string" table:style-name="ce3">
            <text:p>CONTRATO DE PRESTAÇÃO DE SERVIÇOS DE CONSULTORIA TÉCNICA ESPECIALIZADA EM COMUNICAÇÃO QUE ENTRE SI CELEBRAM O TRIBUNAL DE JUSTIÇA DO ESTADO DO ESPÍRITO SANTO E A EMPRESA ___________________________________________, UTILIZANDO MÉTODOS DO BANCO INTERAMERICANO DE DESENVOLVIMENTO - BID.CONFORME AUTORIZAÇÃO ORDENADOR DE DESPESAS SEI 3110840<text:s/></text:p>
          </table:table-cell>
          <table:table-cell office:value-type="string" table:style-name="ce3">
            <text:p>70110529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3310 - PROMOJUES</text:p>
          </table:table-cell>
          <table:table-cell office:value-type="float" office:value="18966" table:style-name="ce6">
            <text:p>18.966,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table-cell office:value-type="string" table:style-name="ce3">
            <text:p>2026NE00289</text:p>
          </table:table-cell>
          <table:table-cell office:value-type="string" table:style-name="ce3">
            <text:p>11/03/2026</text:p>
          </table:table-cell>
          <table:table-cell office:value-type="string" table:style-name="ce4">
            <text:p>4020 - VALORIZAÇÃO E DESENVOLVIMENTO DE PESSOAS</text:p>
          </table:table-cell>
          <table:table-cell office:value-type="string" table:style-name="ce3">
            <text:p>90703375415 - ANA CLAUDIA BRANDÃO DE BARROS CORREIA</text:p>
          </table:table-cell>
          <table:table-cell office:value-type="string" table:style-name="ce3">
            <text:p>Contratação da instrutora externa ANA CLAUDIA BRANDAO DE BARROS CORREIA, Juíza de Direito do Tribunal de Justiça do Estado de Pernambuco (TJPE), para ministrar palestra/curso de capacitação/treinamento no evento intitulado ´´I Fórum Internacional da Judicialização da Saúde Suplementar``, com carga horária contratada de 03 (três)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110380</text:p>
          </table:table-cell>
          <table:table-cell office:value-type="string" table:style-name="ce3">
            <text:p>7001667922026</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1350" table:style-name="ce6">
            <text:p>1.35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6NE00290</text:p>
          </table:table-cell>
          <table:table-cell office:value-type="string" table:style-name="ce3">
            <text:p>11/03/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ANA CLAUDIA BRANDAO DE BARROS CORREIA, Juíza de Direito do Tribunal de Justiça do Estado de Pernambuco (TJPE), para ministrar palestra/curso de capacitação/treinamento no evento intitulado ´´I Fórum Internacional da Judicialização da Saúde Suplementar``, com carga horária contratada de 03 (três)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110380</text:p>
          </table:table-cell>
          <table:table-cell office:value-type="string" table:style-name="ce3">
            <text:p>700166792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270" table:style-name="ce6">
            <text:p>27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291</text:p>
          </table:table-cell>
          <table:table-cell office:value-type="string" table:style-name="ce3">
            <text:p>12/03/2026</text:p>
          </table:table-cell>
          <table:table-cell office:value-type="string" table:style-name="ce4">
            <text:p>2029 - REMUNERAÇÃO DE PESSOAL ATIVO E ENCARGOS SOCIAIS</text:p>
          </table:table-cell>
          <table:table-cell office:value-type="string" table:style-name="ce3">
            <text:p>00489828000236 - COORDENACAO GERAL DE GESTAO DE PESSOAS</text:p>
          </table:table-cell>
          <table:table-cell office:value-type="string" table:style-name="ce3">
            <text:p>REFERENTE CESSÃO DE DIREITO DA SERVIDORA SUELY MARILAC DE MELO GOMES E SILVA. CONFORME INFORMAÇÃO SEÇÃO DE ESTÁGIO PROBATÓRIO E MOVIMENTAÇÃO DE SERVIDOR PARA O CORRENTE EXERCICIO , CONFORME AUTORIZAÇÃO ORDENADOR DE DESPESAS SEI 3111605</text:p>
          </table:table-cell>
          <table:table-cell office:value-type="string" table:style-name="ce3">
            <text:p>2012002236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68000" table:style-name="ce6">
            <text:p>68.000,00</text:p>
          </table:table-cell>
          <table:table-cell office:value-type="float" office:value="9449.52" table:style-name="ce6">
            <text:p>9.449,52</text:p>
          </table:table-cell>
          <table:table-cell office:value-type="float" office:value="9449.52" table:style-name="ce6">
            <text:p>9.449,52</text:p>
          </table:table-cell>
          <table:table-cell table:number-columns-repeated="16372"/>
        </table:table-row>
        <table:table-row table:style-name="ro7" table:visibility="filter">
          <table:table-cell office:value-type="string" table:style-name="ce3">
            <text:p>2026NE00299</text:p>
          </table:table-cell>
          <table:table-cell office:value-type="string" table:style-name="ce3">
            <text:p>15/03/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Pagamento de remuneração dos Mediadores e Conciliadores Judiciais que atuem nos Centros Judiciários de Solução de Conflitos e Cidadania – CEJUSCs no âmbito do Poder Judiciário do Estado do Espírito Santo – PJES<text:s/></text:p>
          </table:table-cell>
          <table:table-cell office:value-type="string" table:style-name="ce3">
            <text:p>700747265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2673 - NUPEMEC - MEDIAÇÃO E CONCILIAÇÃO</text:p>
          </table:table-cell>
          <table:table-cell office:value-type="float" office:value="10000" table:style-name="ce6">
            <text:p>10.000,00</text:p>
          </table:table-cell>
          <table:table-cell office:value-type="float" office:value="148.13999999999999" table:style-name="ce6">
            <text:p>148,14</text:p>
          </table:table-cell>
          <table:table-cell office:value-type="float" office:value="148.13999999999999" table:style-name="ce6">
            <text:p>148,14</text:p>
          </table:table-cell>
          <table:table-cell table:number-columns-repeated="16372"/>
        </table:table-row>
        <table:table-row table:style-name="ro7" table:visibility="filter">
          <table:table-cell office:value-type="string" table:style-name="ce3">
            <text:p>2026NE00304</text:p>
          </table:table-cell>
          <table:table-cell office:value-type="string" table:style-name="ce3">
            <text:p>15/03/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000" table:style-name="ce6">
            <text:p>2.000,00</text:p>
          </table:table-cell>
          <table:table-cell office:value-type="float" office:value="704" table:style-name="ce6">
            <text:p>704,00</text:p>
          </table:table-cell>
          <table:table-cell office:value-type="float" office:value="704" table:style-name="ce6">
            <text:p>704,00</text:p>
          </table:table-cell>
          <table:table-cell table:number-columns-repeated="16372"/>
        </table:table-row>
        <table:table-row table:style-name="ro7" table:visibility="filter">
          <table:table-cell office:value-type="string" table:style-name="ce3">
            <text:p>2026NE00311</text:p>
          </table:table-cell>
          <table:table-cell office:value-type="string" table:style-name="ce3">
            <text:p>16/03/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AGAMENTO MAGISTRADOS<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6000" table:style-name="ce6">
            <text:p>6.000,00</text:p>
          </table:table-cell>
          <table:table-cell office:value-type="float" office:value="1823.94" table:style-name="ce6">
            <text:p>1.823,94</text:p>
          </table:table-cell>
          <table:table-cell office:value-type="float" office:value="1823.94" table:style-name="ce6">
            <text:p>1.823,94</text:p>
          </table:table-cell>
          <table:table-cell table:number-columns-repeated="16372"/>
        </table:table-row>
        <table:table-row table:style-name="ro7" table:visibility="filter">
          <table:table-cell office:value-type="string" table:style-name="ce3">
            <text:p>2026NE00312</text:p>
          </table:table-cell>
          <table:table-cell office:value-type="string" table:style-name="ce3">
            <text:p>16/03/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AGAMENTO MAGISTRADOS<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4000" table:style-name="ce6">
            <text:p>4.000,00</text:p>
          </table:table-cell>
          <table:table-cell office:value-type="float" office:value="668.76" table:style-name="ce6">
            <text:p>668,76</text:p>
          </table:table-cell>
          <table:table-cell office:value-type="float" office:value="668.76" table:style-name="ce6">
            <text:p>668,76</text:p>
          </table:table-cell>
          <table:table-cell table:number-columns-repeated="16372"/>
        </table:table-row>
        <table:table-row table:style-name="ro7" table:visibility="filter">
          <table:table-cell office:value-type="string" table:style-name="ce3">
            <text:p>2026NE00317</text:p>
          </table:table-cell>
          <table:table-cell office:value-type="string" table:style-name="ce3">
            <text:p>17/03/2026</text:p>
          </table:table-cell>
          <table:table-cell office:value-type="string" table:style-name="ce4">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CONTRIBUIÇAO PATRONAL DA CESSAO DE DIREITOS DA SERVIDORA ROSANGELA CATTABRIGA DO NASCIMENTO PARA O CORRENTE EXERCICIO CONFORME AUTORIZAÇÃO ORDENADOR DE DESPESAS SEI 3118227</text:p>
          </table:table-cell>
          <table:table-cell office:value-type="string" table:style-name="ce3">
            <text:p>70119830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318</text:p>
          </table:table-cell>
          <table:table-cell office:value-type="string" table:style-name="ce3">
            <text:p>17/03/2026</text:p>
          </table:table-cell>
          <table:table-cell office:value-type="string" table:style-name="ce4">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CONTRIBUIÇAO PATRONAL DA CESSAO DE DIREITOS DA SERVIDORA ROSANGELA CATTABRIGA DO NASCIMENTO PARA O CORRENTE EXERCICIO CONFORME AUTORIZAÇÃO ORDENADOR DE DESPESAS SEI 3118227</text:p>
          </table:table-cell>
          <table:table-cell office:value-type="string" table:style-name="ce3">
            <text:p>70119830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49000" table:style-name="ce6">
            <text:p>49.000,00</text:p>
          </table:table-cell>
          <table:table-cell office:value-type="float" office:value="7467.94" table:style-name="ce6">
            <text:p>7.467,94</text:p>
          </table:table-cell>
          <table:table-cell office:value-type="float" office:value="7467.94" table:style-name="ce6">
            <text:p>7.467,94</text:p>
          </table:table-cell>
          <table:table-cell table:number-columns-repeated="16372"/>
        </table:table-row>
        <table:table-row table:style-name="ro7" table:visibility="filter">
          <table:table-cell office:value-type="string" table:style-name="ce3">
            <text:p>2026NE00320</text:p>
          </table:table-cell>
          <table:table-cell office:value-type="string" table:style-name="ce3">
            <text:p>17/03/2026</text:p>
          </table:table-cell>
          <table:table-cell office:value-type="string" table:style-name="ce4">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CESSAO DE DIREITOS DA SERVIDORA ROSANGELA CATTABRIGA DO NASCIMENTO PARA O CORRENTE EXERCICIO CONFORME AUTORIZAÇÃO ORDENADOR DE DESPESAS SEI 3118227</text:p>
          </table:table-cell>
          <table:table-cell office:value-type="string" table:style-name="ce3">
            <text:p>70119830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53000" table:style-name="ce6">
            <text:p>353.000,00</text:p>
          </table:table-cell>
          <table:table-cell office:value-type="float" office:value="70984.98" table:style-name="ce6">
            <text:p>70.984,98</text:p>
          </table:table-cell>
          <table:table-cell office:value-type="float" office:value="70984.98" table:style-name="ce6">
            <text:p>70.984,98</text:p>
          </table:table-cell>
          <table:table-cell table:number-columns-repeated="16372"/>
        </table:table-row>
        <table:table-row table:style-name="ro10">
          <table:table-cell office:value-type="string" table:style-name="ce3">
            <text:p>2026NE00321</text:p>
          </table:table-cell>
          <table:table-cell office:value-type="string" table:style-name="ce3">
            <text:p>17/03/2026</text:p>
          </table:table-cell>
          <table:table-cell office:value-type="string" table:style-name="ce4">
            <text:p>4020 - VALORIZAÇÃO E DESENVOLVIMENTO DE PESSOAS</text:p>
          </table:table-cell>
          <table:table-cell office:value-type="string" table:style-name="ce3">
            <text:p>07708221420 - MARIA MAYARA DE LIMA RAULIM RAMOS</text:p>
          </table:table-cell>
          <table:table-cell office:value-type="string" table:style-name="ce3">
            <text:p>Contratação da instrutora externa MARIA MAYARA DE LIMA RAULIM RAMOS (TJPB) para ministrar o curso de capacitação e/ou treinamento intitulado "Produção de Documentos para Emissão de Opinião Técnica por Profissionais que Compõem Equipes Multidisciplinares no Poder Judiciário", com carga horária de 12 (doze) horas-aula, em caráter remoto (por videoconferência e/ou telepresencial), destinado aos integrantes do Poder Judiciário do Estado do Espírito Santo, como parte do programa de Cursos de Formação Continuada para Magistrados/as e Servidores/as, sob a coordenação da EMES. CONFORME AUTORIZAÇÃO ORDENADOR DE DESPESAS SEI 3112607</text:p>
          </table:table-cell>
          <table:table-cell office:value-type="string" table:style-name="ce3">
            <text:p>7001471252026</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5100" table:style-name="ce6">
            <text:p>5.1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6NE00322</text:p>
          </table:table-cell>
          <table:table-cell office:value-type="string" table:style-name="ce3">
            <text:p>17/03/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MARIA MAYARA DE LIMA RAULIM RAMOS (TJPB) para ministrar o curso de capacitação e/ou treinamento intitulado "Produção de Documentos para Emissão de Opinião Técnica por Profissionais que Compõem Equipes Multidisciplinares no Poder Judiciário", com carga horária de 12 (doze) horas-aula, em caráter remoto (por videoconferência e/ou telepresencial), destinado aos integrantes do Poder Judiciário do Estado do Espírito Santo, como parte do programa de Cursos de Formação Continuada para Magistrados/as e Servidores/as, sob a coordenação da EMES. CONFORME AUTORIZAÇÃO ORDENADOR DE DESPESAS SEI 3112607</text:p>
          </table:table-cell>
          <table:table-cell office:value-type="string" table:style-name="ce3">
            <text:p>700147125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1020" table:style-name="ce6">
            <text:p>1.02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0">
          <table:table-cell office:value-type="string" table:style-name="ce3">
            <text:p>2026NE00323</text:p>
          </table:table-cell>
          <table:table-cell office:value-type="string" table:style-name="ce3">
            <text:p>18/03/2026</text:p>
          </table:table-cell>
          <table:table-cell office:value-type="string" table:style-name="ce4">
            <text:p>4020 - VALORIZAÇÃO E DESENVOLVIMENTO DE PESSOAS</text:p>
          </table:table-cell>
          <table:table-cell office:value-type="string" table:style-name="ce3">
            <text:p>79767915168 - ELIANE CRISTINA MARTINS DE RESENDE</text:p>
          </table:table-cell>
          <table:table-cell office:value-type="string" table:style-name="ce3">
            <text:p>Contratação da instrutora externa ELIANE CRISTINA MARTINS DE RESENTE (TJDFT) para ministrar o curso de capacitação e/ou treinamento intitulado "1ª Plenária do Fasp — Sistematização do Trabalho Técnico de Assistentes Sociais, Psicólogas e Psicólogos e Gestão de Processos: Conhecendo a Experiência do TJDFT", com carga horária de 04 (quatr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123484</text:p>
          </table:table-cell>
          <table:table-cell office:value-type="string" table:style-name="ce3">
            <text:p>7000701322026</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1600" table:style-name="ce6">
            <text:p>1.6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6NE00324</text:p>
          </table:table-cell>
          <table:table-cell office:value-type="string" table:style-name="ce3">
            <text:p>18/03/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ELIANE CRISTINA MARTINS DE RESENTE (TJDFT) para ministrar o curso de capacitação e/ou treinamento intitulado "1ª Plenária do Fasp — Sistematização do Trabalho Técnico de Assistentes Sociais, Psicólogas e Psicólogos e Gestão de Processos: Conhecendo a Experiência do TJDFT", com carga horária de 04 (quatr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123484</text:p>
          </table:table-cell>
          <table:table-cell office:value-type="string" table:style-name="ce3">
            <text:p>700070132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320" table:style-name="ce6">
            <text:p>32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table-cell office:value-type="string" table:style-name="ce3">
            <text:p>2026NE00325</text:p>
          </table:table-cell>
          <table:table-cell office:value-type="string" table:style-name="ce3">
            <text:p>18/03/2026</text:p>
          </table:table-cell>
          <table:table-cell office:value-type="string" table:style-name="ce4">
            <text:p>4020 - VALORIZAÇÃO E DESENVOLVIMENTO DE PESSOAS</text:p>
          </table:table-cell>
          <table:table-cell office:value-type="string" table:style-name="ce3">
            <text:p>87781484991 - FLAVIA DA COSTA VIANA</text:p>
          </table:table-cell>
          <table:table-cell office:value-type="string" table:style-name="ce3">
            <text:p>Contratação da instrutora externa DES.ª FLÁVIA DA COSTA VIANA (TJPR) para ministrar o curso de capacitação e/ou treinamento intitulado "Seminário Os Desafios das Mulheres no Sistema de Justiça", com carga horária de 2h (duas) horas-aula, em caráter presencial, a ser realizada no dia 27 de março de 2026, destinado aos integrantes do Poder Judiciário do Estado do Espírito Santo, como parte do programa de Cursos de Formação Continuada para Magistrados/as e Servidores/as, sob a coordenação da EMES.CONFORME AUTORIZAÇÃO ORDENADOR DE DESPESAS SEI 31123585</text:p>
          </table:table-cell>
          <table:table-cell office:value-type="string" table:style-name="ce3">
            <text:p>7002100962026</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800" table:style-name="ce6">
            <text:p>8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6NE00326</text:p>
          </table:table-cell>
          <table:table-cell office:value-type="string" table:style-name="ce3">
            <text:p>18/03/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DES.ª FLÁVIA DA COSTA VIANA (TJPR) para ministrar o curso de capacitação e/ou treinamento intitulado "Seminário Os Desafios das Mulheres no Sistema de Justiça", com carga horária de 2h (duas) horas-aula, em caráter presencial, a ser realizada no dia 27 de março de 2026, destinado aos integrantes do Poder Judiciário do Estado do Espírito Santo, como parte do programa de Cursos de Formação Continuada para Magistrados/as e Servidores/as, sob a coordenação da EMES.CONFORME AUTORIZAÇÃO ORDENADOR DE DESPESAS SEI 31123585</text:p>
          </table:table-cell>
          <table:table-cell office:value-type="string" table:style-name="ce3">
            <text:p>70021009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160" table:style-name="ce6">
            <text:p>16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331</text:p>
          </table:table-cell>
          <table:table-cell office:value-type="string" table:style-name="ce3">
            <text:p>19/03/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AGAMENTO MAGISTRADOS PARA PAGAMENTO FERIAS INDENIZADAS MARÇO 2026</text:p>
          </table:table-cell>
          <table:table-cell office:value-type="string" table:style-name="ce3">
            <text:p>0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4315770.8600000003" table:style-name="ce6">
            <text:p>4.315.770,86</text:p>
          </table:table-cell>
          <table:table-cell office:value-type="float" office:value="4315770.8600000003" table:style-name="ce6">
            <text:p>4.315.770,86</text:p>
          </table:table-cell>
          <table:table-cell office:value-type="float" office:value="4315770.8600000003" table:style-name="ce6">
            <text:p>4.315.770,86</text:p>
          </table:table-cell>
          <table:table-cell table:number-columns-repeated="16372"/>
        </table:table-row>
        <table:table-row table:style-name="ro4" table:visibility="filter">
          <table:table-cell office:value-type="string" table:style-name="ce3">
            <text:p>2026NE00332</text:p>
          </table:table-cell>
          <table:table-cell office:value-type="string" table:style-name="ce3">
            <text:p>23/03/2026</text:p>
          </table:table-cell>
          <table:table-cell office:value-type="string" table:style-name="ce4">
            <text:p>4020 - VALORIZAÇÃO E DESENVOLVIMENTO DE PESSOAS</text:p>
          </table:table-cell>
          <table:table-cell office:value-type="string" table:style-name="ce3">
            <text:p>04344817000138 - CAC COMERCIAL LTDA</text:p>
          </table:table-cell>
          <table:table-cell office:value-type="string" table:style-name="ce3">
            <text:p>COFFEE BREAK CONFORME AUTORIZAÇÃO ORDENDOR DE DESPESAS SEI 3132425</text:p>
          </table:table-cell>
          <table:table-cell office:value-type="string" table:style-name="ce3">
            <text:p>70024233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50000" table:style-name="ce6">
            <text:p>5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6NE00333</text:p>
          </table:table-cell>
          <table:table-cell office:value-type="string" table:style-name="ce3">
            <text:p>23/03/2026</text:p>
          </table:table-cell>
          <table:table-cell office:value-type="string" table:style-name="ce4">
            <text:p>4020 - VALORIZAÇÃO E DESENVOLVIMENTO DE PESSOAS</text:p>
          </table:table-cell>
          <table:table-cell office:value-type="string" table:style-name="ce3">
            <text:p>04344817000138 - CAC COMERCIAL LTDA</text:p>
          </table:table-cell>
          <table:table-cell office:value-type="string" table:style-name="ce3">
            <text:p>COFFEE BREAK CONFORME AUTORIZAÇÃO ORDENDOR DE DESPESAS SEI 3132425</text:p>
          </table:table-cell>
          <table:table-cell office:value-type="string" table:style-name="ce3">
            <text:p>70024233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20000" table:style-name="ce6">
            <text:p>2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6NE00334</text:p>
          </table:table-cell>
          <table:table-cell office:value-type="string" table:style-name="ce3">
            <text:p>23/03/2026</text:p>
          </table:table-cell>
          <table:table-cell office:value-type="string" table:style-name="ce4">
            <text:p>2029 - REMUNERAÇÃO DE PESSOAL ATIVO E ENCARGOS SOCIAIS</text:p>
          </table:table-cell>
          <table:table-cell office:value-type="string" table:style-name="ce3">
            <text:p>27142058000126 - PREFEITURA MUNICIPAL DE VITÓRIA</text:p>
          </table:table-cell>
          <table:table-cell office:value-type="string" table:style-name="ce3">
            <text:p>cessão da servidora Ana Claudia Buffon, titular do cargo de Arquiteta e Urbanista da Prefeitura Municipal de Vitória, para exercer o cargo em comissão de Coordenadora de Gestão Predial e Manutenção de Equipamentos junto ao Tribunal de Justiça do Estado do Espírito Santo (TJES), conforme autorização Ordenador de Despesas sei 3137041</text:p>
          </table:table-cell>
          <table:table-cell office:value-type="string" table:style-name="ce3">
            <text:p>70119813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92000" table:style-name="ce6">
            <text:p>92.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4" table:visibility="filter">
          <table:table-cell office:value-type="string" table:style-name="ce3">
            <text:p>2026NE00335</text:p>
          </table:table-cell>
          <table:table-cell office:value-type="string" table:style-name="ce3">
            <text:p>23/03/2026</text:p>
          </table:table-cell>
          <table:table-cell office:value-type="string" table:style-name="ce4">
            <text:p>2029 - REMUNERAÇÃO DE PESSOAL ATIVO E ENCARGOS SOCIAIS</text:p>
          </table:table-cell>
          <table:table-cell office:value-type="string" table:style-name="ce3">
            <text:p>27142058000126 - PREFEITURA MUNICIPAL DE VITÓRIA</text:p>
          </table:table-cell>
          <table:table-cell office:value-type="string" table:style-name="ce3">
            <text:p>Contribuiçao Patronal da cessão da servidora Ana Claudia Buffon, titular do cargo de Arquiteta e Urbanista da Prefeitura Municipal de Vitória, para exercer o cargo em comissão de Coordenadora de Gestão Predial e Manutenção de Equipamentos junto ao Tribunal de Justiça do Estado do Espírito Santo (TJES), conforme autorização Ordenador de Despesas sei 3137041</text:p>
          </table:table-cell>
          <table:table-cell office:value-type="string" table:style-name="ce3">
            <text:p>70119813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7000" table:style-name="ce6">
            <text:p>27.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table-cell office:value-type="string" table:style-name="ce3">
            <text:p>2026NE00336</text:p>
          </table:table-cell>
          <table:table-cell office:value-type="string" table:style-name="ce3">
            <text:p>26/03/2026</text:p>
          </table:table-cell>
          <table:table-cell office:value-type="string" table:style-name="ce4">
            <text:p>4020 - VALORIZAÇÃO E DESENVOLVIMENTO DE PESSOAS</text:p>
          </table:table-cell>
          <table:table-cell office:value-type="string" table:style-name="ce3">
            <text:p>72224622104 - MARCELO ORNELLAS MARCHIORI</text:p>
          </table:table-cell>
          <table:table-cell office:value-type="string" table:style-name="ce3">
            <text:p>Contratação do instrutor externo MARCELO ORNELLAS MARCHIORI (STJ) para ministrar o curso de capacitação e/ou treinamento intitulado "Judicialização da Saúde e Aplicação de Precedentes Vinculantes Relacionados ao Direito da Saúde", com carga horária contratada de 06h (seis) horas-aula, em caráter remoto (por videoconferência e/ou telepresencial), entre os dias Dias 6, 7, 8 e 9 de abril de 2026, destinado aos integrantes do Poder Judiciário do Estado do Espírito Santo, como parte do programa de Cursos de Formação Continuada para Magistrados/as e Servidores/as, sob a coordenação da EMES.CONFORME AUTORIZAÇÃO ORDENADOR DE DESPESAS SEI 3141083</text:p>
          </table:table-cell>
          <table:table-cell office:value-type="string" table:style-name="ce3">
            <text:p>701211391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2550" table:style-name="ce6">
            <text:p>2.55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6NE00337</text:p>
          </table:table-cell>
          <table:table-cell office:value-type="string" table:style-name="ce3">
            <text:p>26/03/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o instrutor externo MARCELO ORNELLAS MARCHIORI (STJ) para ministrar o curso de capacitação e/ou treinamento intitulado "Judicialização da Saúde e Aplicação de Precedentes Vinculantes Relacionados ao Direito da Saúde", com carga horária contratada de 06h (seis) horas-aula, em caráter remoto (por videoconferência e/ou telepresencial), entre os dias Dias 6, 7, 8 e 9 de abril de 2026, destinado aos integrantes do Poder Judiciário do Estado do Espírito Santo, como parte do programa de Cursos de Formação Continuada para Magistrados/as e Servidores/as, sob a coordenação da EMES.CONFORME AUTORIZAÇÃO ORDENADOR DE DESPESAS SEI 3141083</text:p>
          </table:table-cell>
          <table:table-cell office:value-type="string" table:style-name="ce3">
            <text:p>70121139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510" table:style-name="ce6">
            <text:p>51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4 - EMES - Capacitação e treinament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number-rows-repeated="2" table:style-name="ro16"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3310 - PROMOJUE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673 - NUPEMEC - MEDIAÇÃO E CONCILIAÇÃ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3310 - PROMOJUE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3310 - PROMOJUE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001 - Não Definid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 table:visibility="filter">
          <table:table-cell table:number-columns-spanned="9" table:number-rows-spanned="1" table:style-name="ce13"/>
          <table:covered-table-cell table:number-columns-repeated="8"/>
          <table:table-cell office:value-type="float" office:value="7097520.5599999996" table:style-name="ce7">
            <text:p>7.097.520,56</text:p>
          </table:table-cell>
          <table:table-cell office:value-type="float" office:value="101738514.95999999" table:style-name="ce7">
            <text:p>101.738.514,96</text:p>
          </table:table-cell>
          <table:table-cell office:value-type="float" office:value="105678216.62" table:style-name="ce7">
            <text:p>105.678.216,62</text:p>
          </table:table-cell>
          <table:table-cell table:number-columns-repeated="16372"/>
        </table:table-row>
        <table:table-row table:style-name="ro1">
          <table:table-cell table:number-columns-spanned="12" table:number-rows-spanned="1" table:style-name="ce14"/>
          <table:covered-table-cell table:number-columns-repeated="11"/>
          <table:table-cell table:number-columns-repeated="16372"/>
        </table:table-row>
        <table:table-row table:style-name="ro1">
          <table:table-cell table:number-columns-spanned="12" table:number-rows-spanned="1" table:style-name="ce15"/>
          <table:covered-table-cell table:number-columns-repeated="11"/>
          <table:table-cell table:number-columns-repeated="16372"/>
        </table:table-row>
        <table:table-row table:number-rows-repeated="1048329" table:style-name="ro17">
          <table:table-cell table:number-columns-repeated="16384"/>
        </table:table-row>
      </table:table>
      <table:database-ranges>
        <table:database-range table:target-range-address="Planilha_1.A4:Planilha_1.L245" table:display-filter-buttons="true">
          <table:filter>
            <table:filter-and>
              <table:filter-or>
                <table:filter-condition table:field-number="1" table:value="02/03/2026" table:operator="="/>
                <table:filter-condition table:field-number="1" table:value="03/03/2026" table:operator="="/>
                <table:filter-condition table:field-number="1" table:value="04/03/2026" table:operator="="/>
                <table:filter-condition table:field-number="1" table:value="05/03/2026" table:operator="="/>
                <table:filter-condition table:field-number="1" table:value="11/03/2026" table:operator="="/>
                <table:filter-condition table:field-number="1" table:value="12/03/2026" table:operator="="/>
                <table:filter-condition table:field-number="1" table:value="15/03/2026" table:operator="="/>
                <table:filter-condition table:field-number="1" table:value="16/03/2026" table:operator="="/>
                <table:filter-condition table:field-number="1" table:value="17/03/2026" table:operator="="/>
                <table:filter-condition table:field-number="1" table:value="18/03/2026" table:operator="="/>
                <table:filter-condition table:field-number="1" table:value="19/03/2026" table:operator="="/>
                <table:filter-condition table:field-number="1" table:value="23/03/2026" table:operator="="/>
                <table:filter-condition table:field-number="1" table:value="26/03/2026" table:operator="="/>
              </table:filter-or>
              <table:filter-condition table:field-number="6" table:value="INEXIGIBILIDADE DE LICITAÇÃO" table:operat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6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6-04-09T18:39:33Z</meta:creation-date>
    <dc:date>2026-04-10T18:32:38Z</dc:date>
    <meta:print-date>2026-04-09T18:40:22Z</meta:print-date>
  </office:meta>
</office:document-meta>
</file>