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0" style:family="table-cell" style:parent-style-name="Default" style:data-style-name="N0">
      <style:table-cell-properties fo:border-top="thin solid #000000" fo:border-bottom="thin solid #000000" fo:border-left="none" fo:border-right="thin solid #000000" fo:background-color="#CCCCFF"/>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ackground-color="#FFFFFF"/>
      <style:text-properties fo:color="#000000"/>
    </style:style>
    <style:style style:name="ce18"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19" style:family="table-cell" style:parent-style-name="Default" style:data-style-name="N0">
      <style:table-cell-properties fo:border-top="thin solid #000000" fo:border-bottom="none" fo:border-left="none" fo:border-right="none" fo:background-color="#FFFFFF"/>
      <style:text-properties fo:color="#000000"/>
    </style:style>
    <style:style style:name="ce20" style:family="table-cell" style:parent-style-name="Default" style:data-style-name="N0">
      <style:table-cell-properties fo:background-color="#FFFFFF"/>
      <style:text-properties fo:color="#000000"/>
    </style:style>
    <style:style style:name="ce21" style:family="table-cell" style:parent-style-name="Default" style:data-style-name="N0">
      <style:table-cell-properties fo:background-color="#FFFFFF"/>
      <style:text-properties fo:color="#000000"/>
    </style:style>
    <style:style style:name="ce22"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23" style:family="table-cell" style:parent-style-name="Default" style:data-style-name="N0">
      <style:table-cell-properties style:vertical-align="automatic" fo:background-color="#FFFFFF"/>
      <style:text-properties fo:color="#000000"/>
    </style:style>
    <style:style style:name="ce24" style:family="table-cell" style:parent-style-name="Default" style:data-style-name="N0">
      <style:table-cell-properties style:vertical-align="automatic" fo:background-color="#FFFFFF"/>
      <style:text-properties fo:color="#000000"/>
    </style:style>
    <style:style style:name="ce25" style:family="table-cell" style:parent-style-name="Default" style:data-style-name="N4">
      <style:table-cell-properties style:vertical-align="automatic" fo:background-color="#FFFFFF"/>
      <style:text-properties fo:color="#000000"/>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4.49791666666667cm"/>
    </style:style>
    <style:style style:name="co4" style:family="table-column">
      <style:table-column-properties fo:break-before="auto" style:column-width="3.175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4.41854166666667cm"/>
    </style:style>
    <style:style style:name="co8" style:family="table-column">
      <style:table-column-properties fo:break-before="auto" style:column-width="3.30729166666667cm"/>
    </style:style>
    <style:style style:name="co9" style:family="table-column">
      <style:table-column-properties fo:break-before="auto" style:column-width="3.67770833333333cm"/>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4.47145833333333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3"/>
        <table:table-column table:style-name="co2" table:default-cell-style-name="ce23"/>
        <table:table-column table:style-name="co3" table:default-cell-style-name="ce24"/>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number-columns-repeated="2" table:default-cell-style-name="ce25"/>
        <table:table-column table:style-name="co11" table:default-cell-style-name="ce25"/>
        <table:table-column table:style-name="co12" table:default-cell-style-name="ce2" table:visibility="collapse"/>
        <table:table-column table:style-name="co13" table:number-columns-repeated="16371" table:default-cell-style-name="ce23"/>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style-name="ce17"/>
        </table:table-row>
        <table:table-row table:style-name="ro2">
          <table:table-cell office:value-type="string" table:number-columns-spanned="13" table:number-rows-spanned="1" table:style-name="ce12">
            <text:p>CONTRATAÇÕES DIRETAS – EMPENHOS REALIZADOS EM 2026 – ABRIL/2026 – (030901 - FUNDO)</text:p>
          </table:table-cell>
          <table:covered-table-cell table:number-columns-repeated="12"/>
          <table:table-cell table:number-columns-repeated="16371" table:style-name="ce17"/>
        </table:table-row>
        <table:table-row table:style-name="ro1">
          <table:table-cell office:value-type="string" table:number-columns-spanned="13" table:number-rows-spanned="1" table:style-name="ce13">
            <text:p>07/05/2026</text:p>
          </table:table-cell>
          <table:covered-table-cell table:number-columns-repeated="12"/>
          <table:table-cell table:number-columns-repeated="16371" table:style-name="ce17"/>
        </table:table-row>
        <table:table-row table:style-name="ro1">
          <table:table-cell office:value-type="string" table:style-name="ce14">
            <text:p>Nota de Empenho</text:p>
          </table:table-cell>
          <table:table-cell office:value-type="string" table:style-name="ce14">
            <text:p>Data</text:p>
          </table:table-cell>
          <table:table-cell office:value-type="string" table:style-name="ce15">
            <text:p>Ação</text:p>
          </table:table-cell>
          <table:table-cell office:value-type="string" table:style-name="ce14">
            <text:p>Credor</text:p>
          </table:table-cell>
          <table:table-cell office:value-type="string" table:style-name="ce14">
            <text:p>Histórico</text:p>
          </table:table-cell>
          <table:table-cell office:value-type="string" table:style-name="ce14">
            <text:p>Processo</text:p>
          </table:table-cell>
          <table:table-cell office:value-type="string" table:style-name="ce14">
            <text:p>Modalidade de Licitação</text:p>
          </table:table-cell>
          <table:table-cell office:value-type="string" table:style-name="ce14">
            <text:p>Embasamento Legal</text:p>
          </table:table-cell>
          <table:table-cell office:value-type="string" table:style-name="ce14">
            <text:p>PO</text:p>
          </table:table-cell>
          <table:table-cell office:value-type="string" table:style-name="ce16">
            <text:p>Despesas Empenhadas</text:p>
          </table:table-cell>
          <table:table-cell office:value-type="string" table:style-name="ce16">
            <text:p>Despesas Liquidadas</text:p>
          </table:table-cell>
          <table:table-cell office:value-type="string" table:style-name="ce16">
            <text:p>Despesas Orçamentárias Pagas</text:p>
          </table:table-cell>
          <table:table-cell table:style-name="ce2"/>
          <table:table-cell table:number-columns-repeated="16371" table:style-name="ce17"/>
        </table:table-row>
        <table:table-row table:style-name="ro3" table:visibility="filter">
          <table:table-cell office:value-type="string" table:style-name="ce3">
            <text:p>2026NE00002</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986811</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53120.29" table:style-name="ce5">
            <text:p>153.120,29</text:p>
          </table:table-cell>
          <table:table-cell office:value-type="float" office:value="161878.53" table:style-name="ce5">
            <text:p>161.878,53</text:p>
          </table:table-cell>
          <table:table-cell table:style-name="ce2"/>
          <table:table-cell table:number-columns-repeated="16371" table:style-name="ce1"/>
        </table:table-row>
        <table:table-row table:style-name="ro4" table:visibility="filter">
          <table:table-cell office:value-type="string" table:style-name="ce3">
            <text:p>2026NE00023</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CONFORME AUTORIZAÇÃO ORDENADOR DE DESPESAS SEI 2993508</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09687.81" table:style-name="ce5">
            <text:p>209.687,81</text:p>
          </table:table-cell>
          <table:table-cell office:value-type="float" office:value="209687.81" table:style-name="ce5">
            <text:p>209.687,81</text:p>
          </table:table-cell>
          <table:table-cell table:style-name="ce2"/>
          <table:table-cell table:number-columns-repeated="16371" table:style-name="ce1"/>
        </table:table-row>
        <table:table-row table:style-name="ro4" table:visibility="filter">
          <table:table-cell office:value-type="string" table:style-name="ce3">
            <text:p>2026NE00024</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CONFORME AUTORIZAÇÃO ORDENADOR DE DESPESAS SEI 2993508</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8755.169999999998" table:style-name="ce5">
            <text:p>18.755,17</text:p>
          </table:table-cell>
          <table:table-cell office:value-type="float" office:value="18755.169999999998" table:style-name="ce5">
            <text:p>18.755,17</text:p>
          </table:table-cell>
          <table:table-cell table:style-name="ce2"/>
          <table:table-cell table:number-columns-repeated="16371" table:style-name="ce1"/>
        </table:table-row>
        <table:table-row table:style-name="ro4" table:visibility="filter">
          <table:table-cell office:value-type="string" table:style-name="ce3">
            <text:p>2026NE00027</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39298518000199 - RABELO E CIA LTDA</text:p>
          </table:table-cell>
          <table:table-cell office:value-type="string" table:style-name="ce3">
            <text:p>CONTRATO PARA FORNECIMENTO PARCELADO DE FRUTAS PARA CONSUMO NO TRIBUNAL DE JUSTIÇA DO ESTADO DO ESPÍRITO SANTO.CONFORME AUTORIZAÇÃO ORDENADOR DE DESPESAS SEI 2986850</text:p>
          </table:table-cell>
          <table:table-cell office:value-type="string" table:style-name="ce3">
            <text:p>70018056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6998.39" table:style-name="ce5">
            <text:p>6.998,39</text:p>
          </table:table-cell>
          <table:table-cell office:value-type="float" office:value="6998.39" table:style-name="ce5">
            <text:p>6.998,39</text:p>
          </table:table-cell>
          <table:table-cell table:style-name="ce2"/>
          <table:table-cell table:number-columns-repeated="16371" table:style-name="ce1"/>
        </table:table-row>
        <table:table-row table:style-name="ro5" table:visibility="filter">
          <table:table-cell office:value-type="string" table:style-name="ce3">
            <text:p>2026NE00028</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2981389</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480520.26" table:style-name="ce5">
            <text:p>480.520,26</text:p>
          </table:table-cell>
          <table:table-cell office:value-type="float" office:value="480520.26" table:style-name="ce5">
            <text:p>480.520,26</text:p>
          </table:table-cell>
          <table:table-cell table:style-name="ce2"/>
          <table:table-cell table:number-columns-repeated="16371" table:style-name="ce1"/>
        </table:table-row>
        <table:table-row table:style-name="ro5" table:visibility="filter">
          <table:table-cell office:value-type="string" table:style-name="ce3">
            <text:p>2026NE00029</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2981389</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2850" table:style-name="ce5">
            <text:p>12.850,00</text:p>
          </table:table-cell>
          <table:table-cell office:value-type="float" office:value="12850" table:style-name="ce5">
            <text:p>12.850,00</text:p>
          </table:table-cell>
          <table:table-cell table:style-name="ce2"/>
          <table:table-cell table:number-columns-repeated="16371" table:style-name="ce1"/>
        </table:table-row>
        <table:table-row table:style-name="ro4" table:visibility="filter">
          <table:table-cell office:value-type="string" table:style-name="ce3">
            <text:p>2026NE00030</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981405</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16236.11" table:style-name="ce5">
            <text:p>316.236,11</text:p>
          </table:table-cell>
          <table:table-cell office:value-type="float" office:value="316236.11" table:style-name="ce5">
            <text:p>316.236,11</text:p>
          </table:table-cell>
          <table:table-cell table:style-name="ce2"/>
          <table:table-cell table:number-columns-repeated="16371" table:style-name="ce1"/>
        </table:table-row>
        <table:table-row table:style-name="ro4" table:visibility="filter">
          <table:table-cell office:value-type="string" table:style-name="ce3">
            <text:p>2026NE00031</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981405</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8285.200000000001" table:style-name="ce5">
            <text:p>28.285,20</text:p>
          </table:table-cell>
          <table:table-cell office:value-type="float" office:value="28285.200000000001" table:style-name="ce5">
            <text:p>28.285,20</text:p>
          </table:table-cell>
          <table:table-cell table:style-name="ce2"/>
          <table:table-cell table:number-columns-repeated="16371" table:style-name="ce1"/>
        </table:table-row>
        <table:table-row table:style-name="ro4" table:visibility="filter">
          <table:table-cell office:value-type="string" table:style-name="ce3">
            <text:p>2026NE00032</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1707536000104 - ISH TECNOLOGIA S/A</text:p>
          </table:table-cell>
          <table:table-cell office:value-type="string" table:style-name="ce3">
            <text:p>Suporte Técnico para licenças do Filtroweb conforme autorização Ordenador de Despesas sei 2986849</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9495.02" table:style-name="ce5">
            <text:p>9.495,02</text:p>
          </table:table-cell>
          <table:table-cell office:value-type="float" office:value="9495.02" table:style-name="ce5">
            <text:p>9.495,02</text:p>
          </table:table-cell>
          <table:table-cell table:style-name="ce2"/>
          <table:table-cell table:number-columns-repeated="16371" table:style-name="ce1"/>
        </table:table-row>
        <table:table-row table:style-name="ro4" table:visibility="filter">
          <table:table-cell office:value-type="string" table:style-name="ce3">
            <text:p>2026NE00033</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1707536000104 - ISH TECNOLOGIA S/A</text:p>
          </table:table-cell>
          <table:table-cell office:value-type="string" table:style-name="ce3">
            <text:p>Suporte Técnico para licenças do Filtroweb conforme autorização Ordenador de Despesas sei 2986849</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49.27" table:style-name="ce5">
            <text:p>849,27</text:p>
          </table:table-cell>
          <table:table-cell office:value-type="float" office:value="849.27" table:style-name="ce5">
            <text:p>849,27</text:p>
          </table:table-cell>
          <table:table-cell table:style-name="ce2"/>
          <table:table-cell table:number-columns-repeated="16371" table:style-name="ce1"/>
        </table:table-row>
        <table:table-row table:style-name="ro6" table:visibility="filter">
          <table:table-cell office:value-type="string" table:style-name="ce3">
            <text:p>2026NE00034</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995572</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69568.039999999994" table:style-name="ce5">
            <text:p>69.568,04</text:p>
          </table:table-cell>
          <table:table-cell table:style-name="ce2"/>
          <table:table-cell table:number-columns-repeated="16371" table:style-name="ce1"/>
        </table:table-row>
        <table:table-row table:style-name="ro6" table:visibility="filter">
          <table:table-cell office:value-type="string" table:style-name="ce3">
            <text:p>2026NE00035</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995572</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6376.98" table:style-name="ce5">
            <text:p>6.376,98</text:p>
          </table:table-cell>
          <table:table-cell table:style-name="ce2"/>
          <table:table-cell table:number-columns-repeated="16371" table:style-name="ce1"/>
        </table:table-row>
        <table:table-row table:style-name="ro7" table:visibility="filter">
          <table:table-cell office:value-type="string" table:style-name="ce3">
            <text:p>2026NE00039</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S SEI 2996839</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39282.93" table:style-name="ce5">
            <text:p>39.282,93</text:p>
          </table:table-cell>
          <table:table-cell office:value-type="float" office:value="39282.93" table:style-name="ce5">
            <text:p>39.282,93</text:p>
          </table:table-cell>
          <table:table-cell table:number-columns-repeated="16372" table:style-name="ce1"/>
        </table:table-row>
        <table:table-row table:style-name="ro7" table:visibility="filter">
          <table:table-cell office:value-type="string" table:style-name="ce3">
            <text:p>2026NE00040</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S SEI 2996839</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088.41" table:style-name="ce5">
            <text:p>2.088,41</text:p>
          </table:table-cell>
          <table:table-cell office:value-type="float" office:value="2088.41" table:style-name="ce5">
            <text:p>2.088,41</text:p>
          </table:table-cell>
          <table:table-cell table:number-columns-repeated="16372" table:style-name="ce1"/>
        </table:table-row>
        <table:table-row table:style-name="ro5" table:visibility="filter">
          <table:table-cell office:value-type="string" table:style-name="ce3">
            <text:p>2026NE00044</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ER RAIO X CONFORME AUTORIZAÇÃO ORDENADOR DE DESPESAS SEI 2949796</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3062.239999999998" table:style-name="ce5">
            <text:p>53.062,24</text:p>
          </table:table-cell>
          <table:table-cell office:value-type="float" office:value="53062.239999999998" table:style-name="ce5">
            <text:p>53.062,24</text:p>
          </table:table-cell>
          <table:table-cell table:number-columns-repeated="16372" table:style-name="ce1"/>
        </table:table-row>
        <table:table-row table:style-name="ro5" table:visibility="filter">
          <table:table-cell office:value-type="string" table:style-name="ce3">
            <text:p>2026NE00045</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ER RAIO X CONFORME AUTORIZAÇÃO ORDENADOR DE DESPESAS SEI 2949796</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937.76" table:style-name="ce5">
            <text:p>5.937,76</text:p>
          </table:table-cell>
          <table:table-cell office:value-type="float" office:value="5937.76" table:style-name="ce5">
            <text:p>5.937,76</text:p>
          </table:table-cell>
          <table:table-cell table:number-columns-repeated="16372" table:style-name="ce1"/>
        </table:table-row>
        <table:table-row table:style-name="ro8" table:visibility="filter">
          <table:table-cell office:value-type="string" table:style-name="ce3">
            <text:p>2026NE00046</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CONTRATO DE SEGURO TOTAL DE VEÍCULO, VISANDO ASSEGURAR A COBERTURA TOTAL DE 01 CAMINHÃO TIPO BAÚ NOVO, QUE SERÁ INCORPORADO À FROTA PRÓPRIA DE VEÍCULOS DO PODER JUDICIÁRIO DO ESTADO DO ESPÍRITO SANTO, A PARTIR DO MOMENTO DA ENTREGA CONFORME AUTORIZAÇÃO ORDENADOR DE DESPESAS SEI2997176</text:p>
          </table:table-cell>
          <table:table-cell office:value-type="string" table:style-name="ce3">
            <text:p>70115027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850" table:style-name="ce5">
            <text:p>3.850,00</text:p>
          </table:table-cell>
          <table:table-cell office:value-type="float" office:value="3850" table:style-name="ce5">
            <text:p>3.850,00</text:p>
          </table:table-cell>
          <table:table-cell table:number-columns-repeated="16372" table:style-name="ce1"/>
        </table:table-row>
        <table:table-row table:style-name="ro7" table:visibility="filter">
          <table:table-cell office:value-type="string" table:style-name="ce3">
            <text:p>2026NE0005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3000119</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31120.12" table:style-name="ce5">
            <text:p>231.120,12</text:p>
          </table:table-cell>
          <table:table-cell office:value-type="float" office:value="231120.12" table:style-name="ce5">
            <text:p>231.120,12</text:p>
          </table:table-cell>
          <table:table-cell table:number-columns-repeated="16372" table:style-name="ce1"/>
        </table:table-row>
        <table:table-row table:style-name="ro8" table:visibility="filter">
          <table:table-cell office:value-type="string" table:style-name="ce3">
            <text:p>2026NE0005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995438</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506.48" table:style-name="ce5">
            <text:p>11.506,48</text:p>
          </table:table-cell>
          <table:table-cell office:value-type="float" office:value="11506.48" table:style-name="ce5">
            <text:p>11.506,48</text:p>
          </table:table-cell>
          <table:table-cell table:number-columns-repeated="16372" table:style-name="ce1"/>
        </table:table-row>
        <table:table-row table:style-name="ro6" table:visibility="filter">
          <table:table-cell office:value-type="string" table:style-name="ce3">
            <text:p>2026NE0005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995738</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16759.32" table:style-name="ce5">
            <text:p>716.759,32</text:p>
          </table:table-cell>
          <table:table-cell office:value-type="float" office:value="716759.32" table:style-name="ce5">
            <text:p>716.759,32</text:p>
          </table:table-cell>
          <table:table-cell table:number-columns-repeated="16372" table:style-name="ce1"/>
        </table:table-row>
        <table:table-row table:style-name="ro6" table:visibility="filter">
          <table:table-cell office:value-type="string" table:style-name="ce3">
            <text:p>2026NE0005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995738</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91422.43" table:style-name="ce5">
            <text:p>191.422,43</text:p>
          </table:table-cell>
          <table:table-cell office:value-type="float" office:value="191422.43" table:style-name="ce5">
            <text:p>191.422,43</text:p>
          </table:table-cell>
          <table:table-cell table:number-columns-repeated="16372" table:style-name="ce1"/>
        </table:table-row>
        <table:table-row table:style-name="ro8" table:visibility="filter">
          <table:table-cell office:value-type="string" table:style-name="ce3">
            <text:p>2026NE0005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3000114</text:p>
          </table:table-cell>
          <table:table-cell office:value-type="string" table:style-name="ce3">
            <text:p>70069625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9007.03" table:style-name="ce5">
            <text:p>339.007,03</text:p>
          </table:table-cell>
          <table:table-cell office:value-type="float" office:value="339007.03" table:style-name="ce5">
            <text:p>339.007,03</text:p>
          </table:table-cell>
          <table:table-cell table:number-columns-repeated="16372" table:style-name="ce1"/>
        </table:table-row>
        <table:table-row table:style-name="ro6" table:visibility="filter">
          <table:table-cell office:value-type="string" table:style-name="ce3">
            <text:p>2026NE00057</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98797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27087.67" table:style-name="ce5">
            <text:p>827.087,67</text:p>
          </table:table-cell>
          <table:table-cell office:value-type="float" office:value="827087.67" table:style-name="ce5">
            <text:p>827.087,67</text:p>
          </table:table-cell>
          <table:table-cell table:number-columns-repeated="16372" table:style-name="ce1"/>
        </table:table-row>
        <table:table-row table:style-name="ro6" table:visibility="filter">
          <table:table-cell office:value-type="string" table:style-name="ce3">
            <text:p>2026NE00058</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98797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8131.57" table:style-name="ce5">
            <text:p>98.131,57</text:p>
          </table:table-cell>
          <table:table-cell office:value-type="float" office:value="98131.57" table:style-name="ce5">
            <text:p>98.131,57</text:p>
          </table:table-cell>
          <table:table-cell table:number-columns-repeated="16372" table:style-name="ce1"/>
        </table:table-row>
        <table:table-row table:style-name="ro7" table:visibility="filter">
          <table:table-cell office:value-type="string" table:style-name="ce3">
            <text:p>2026NE0005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S SEI 2993081</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700" table:style-name="ce5">
            <text:p>3.700,00</text:p>
          </table:table-cell>
          <table:table-cell office:value-type="float" office:value="3700" table:style-name="ce5">
            <text:p>3.700,00</text:p>
          </table:table-cell>
          <table:table-cell table:number-columns-repeated="16372" table:style-name="ce1"/>
        </table:table-row>
        <table:table-row table:style-name="ro4" table:visibility="filter">
          <table:table-cell office:value-type="string" table:style-name="ce3">
            <text:p>2026NE0006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988197</text:p>
          </table:table-cell>
          <table:table-cell office:value-type="string" table:style-name="ce3">
            <text:p>70069625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8273.57" table:style-name="ce5">
            <text:p>38.273,57</text:p>
          </table:table-cell>
          <table:table-cell office:value-type="float" office:value="38273.57" table:style-name="ce5">
            <text:p>38.273,57</text:p>
          </table:table-cell>
          <table:table-cell table:number-columns-repeated="16372" table:style-name="ce1"/>
        </table:table-row>
        <table:table-row table:style-name="ro7" table:visibility="filter">
          <table:table-cell office:value-type="string" table:style-name="ce3">
            <text:p>2026NE00061</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988863</text:p>
          </table:table-cell>
          <table:table-cell office:value-type="string" table:style-name="ce3">
            <text:p>20160137197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1175.28" table:style-name="ce5">
            <text:p>1.175,28</text:p>
          </table:table-cell>
          <table:table-cell office:value-type="float" office:value="2194.9899999999998" table:style-name="ce5">
            <text:p>2.194,99</text:p>
          </table:table-cell>
          <table:table-cell office:value-type="float" office:value="2194.9899999999998" table:style-name="ce5">
            <text:p>2.194,99</text:p>
          </table:table-cell>
          <table:table-cell table:number-columns-repeated="16372" table:style-name="ce1"/>
        </table:table-row>
        <table:table-row table:style-name="ro5" table:visibility="filter">
          <table:table-cell office:value-type="string" table:style-name="ce3">
            <text:p>2026NE0006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988845</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124.11" table:style-name="ce5">
            <text:p>3.124,11</text:p>
          </table:table-cell>
          <table:table-cell office:value-type="float" office:value="3124.11" table:style-name="ce5">
            <text:p>3.124,11</text:p>
          </table:table-cell>
          <table:table-cell table:number-columns-repeated="16372" table:style-name="ce1"/>
        </table:table-row>
        <table:table-row table:style-name="ro8" table:visibility="filter">
          <table:table-cell office:value-type="string" table:style-name="ce3">
            <text:p>2026NE0006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CONFORME AUTORIZAÇAO ORDENADOR DE DESPESAS SEI 2999317</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436.4699999999993" table:style-name="ce5">
            <text:p>8.436,47</text:p>
          </table:table-cell>
          <table:table-cell office:value-type="float" office:value="8436.4699999999993" table:style-name="ce5">
            <text:p>8.436,47</text:p>
          </table:table-cell>
          <table:table-cell table:number-columns-repeated="16372" table:style-name="ce1"/>
        </table:table-row>
        <table:table-row table:style-name="ro8" table:visibility="filter">
          <table:table-cell office:value-type="string" table:style-name="ce3">
            <text:p>2026NE0006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CONFORME AUTORIZAÇAO ORDENADOR DE DESPESAS SEI 2999317</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515.4" table:style-name="ce5">
            <text:p>3.515,40</text:p>
          </table:table-cell>
          <table:table-cell office:value-type="float" office:value="3515.4" table:style-name="ce5">
            <text:p>3.515,40</text:p>
          </table:table-cell>
          <table:table-cell table:number-columns-repeated="16372" table:style-name="ce1"/>
        </table:table-row>
        <table:table-row table:style-name="ro7" table:visibility="filter">
          <table:table-cell office:value-type="string" table:style-name="ce3">
            <text:p>2026NE0006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981460</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260.14" table:style-name="ce5">
            <text:p>5.260,14</text:p>
          </table:table-cell>
          <table:table-cell office:value-type="float" office:value="5260.14" table:style-name="ce5">
            <text:p>5.260,14</text:p>
          </table:table-cell>
          <table:table-cell table:number-columns-repeated="16372" table:style-name="ce1"/>
        </table:table-row>
        <table:table-row table:style-name="ro5" table:visibility="filter">
          <table:table-cell office:value-type="string" table:style-name="ce3">
            <text:p>2026NE0006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VIGILANCIA ARMADA CONFORME AUTORIZAÇÃO ORDENADOR DE DESPESAS SEI 2980377</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375758.51" table:style-name="ce5">
            <text:p>1.375.758,51</text:p>
          </table:table-cell>
          <table:table-cell office:value-type="float" office:value="1375758.51" table:style-name="ce5">
            <text:p>1.375.758,51</text:p>
          </table:table-cell>
          <table:table-cell table:number-columns-repeated="16372" table:style-name="ce1"/>
        </table:table-row>
        <table:table-row table:style-name="ro8" table:visibility="filter">
          <table:table-cell office:value-type="string" table:style-name="ce3">
            <text:p>2026NE0006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988647</text:p>
          </table:table-cell>
          <table:table-cell office:value-type="string" table:style-name="ce3">
            <text:p>70000058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7 - Engenharia - locação de imóveis</text:p>
          </table:table-cell>
          <table:table-cell office:value-type="float" office:value="2470.6799999999998" table:style-name="ce5">
            <text:p>2.470,68</text:p>
          </table:table-cell>
          <table:table-cell office:value-type="float" office:value="4614.41" table:style-name="ce5">
            <text:p>4.614,41</text:p>
          </table:table-cell>
          <table:table-cell office:value-type="float" office:value="4614.41" table:style-name="ce5">
            <text:p>4.614,41</text:p>
          </table:table-cell>
          <table:table-cell table:number-columns-repeated="16372" table:style-name="ce1"/>
        </table:table-row>
        <table:table-row table:style-name="ro4" table:visibility="filter">
          <table:table-cell office:value-type="string" table:style-name="ce3">
            <text:p>2026NE0007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98882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33.45" table:style-name="ce5">
            <text:p>1.633,45</text:p>
          </table:table-cell>
          <table:table-cell office:value-type="float" office:value="1633.45" table:style-name="ce5">
            <text:p>1.633,45</text:p>
          </table:table-cell>
          <table:table-cell table:number-columns-repeated="16372" table:style-name="ce1"/>
        </table:table-row>
        <table:table-row table:style-name="ro7" table:visibility="filter">
          <table:table-cell office:value-type="string" table:style-name="ce3">
            <text:p>2026NE00071</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988806</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4560.17" table:style-name="ce5">
            <text:p>14.560,17</text:p>
          </table:table-cell>
          <table:table-cell office:value-type="float" office:value="14560.17" table:style-name="ce5">
            <text:p>14.560,17</text:p>
          </table:table-cell>
          <table:table-cell table:number-columns-repeated="16372" table:style-name="ce1"/>
        </table:table-row>
        <table:table-row table:style-name="ro7" table:visibility="filter">
          <table:table-cell office:value-type="string" table:style-name="ce3">
            <text:p>2026NE0007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2381819649 - MARIA HELENA DA SILVA</text:p>
          </table:table-cell>
          <table:table-cell office:value-type="string" table:style-name="ce3">
            <text:p>LOCAÇÃO DE IMÓVEL PARA ACOMODAR ARQUIVOS E MATERIAIS APREENDIDOS DO FÓRUM DA COMARCA DE ITAGUAÇU/ES CONFORME AUTORIZAÇÃO ORDENADOR DE DESPESAS SEI 2988635</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96.32" table:style-name="ce5">
            <text:p>1.896,32</text:p>
          </table:table-cell>
          <table:table-cell office:value-type="float" office:value="1896.32" table:style-name="ce5">
            <text:p>1.896,32</text:p>
          </table:table-cell>
          <table:table-cell table:number-columns-repeated="16372" table:style-name="ce1"/>
        </table:table-row>
        <table:table-row table:style-name="ro9" table:visibility="filter">
          <table:table-cell office:value-type="string" table:style-name="ce3">
            <text:p>2026NE0007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98859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184817.29" table:style-name="ce5">
            <text:p>184.817,29</text:p>
          </table:table-cell>
          <table:table-cell table:number-columns-repeated="16372" table:style-name="ce1"/>
        </table:table-row>
        <table:table-row table:style-name="ro9" table:visibility="filter">
          <table:table-cell office:value-type="string" table:style-name="ce3">
            <text:p>2026NE0007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98859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17442.810000000001" table:style-name="ce5">
            <text:p>17.442,81</text:p>
          </table:table-cell>
          <table:table-cell table:number-columns-repeated="16372" table:style-name="ce1"/>
        </table:table-row>
        <table:table-row table:style-name="ro7" table:visibility="filter">
          <table:table-cell office:value-type="string" table:style-name="ce3">
            <text:p>2026NE0007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988794</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70" table:style-name="ce5">
            <text:p>3.370,00</text:p>
          </table:table-cell>
          <table:table-cell office:value-type="float" office:value="3370" table:style-name="ce5">
            <text:p>3.370,00</text:p>
          </table:table-cell>
          <table:table-cell table:number-columns-repeated="16372" table:style-name="ce1"/>
        </table:table-row>
        <table:table-row table:style-name="ro5" table:visibility="filter">
          <table:table-cell office:value-type="string" table:style-name="ce3">
            <text:p>2026NE0007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CONFORME AUTORIÇÃO ORDENADOR DE DESPESAS SEI 2988293</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08.73" table:style-name="ce5">
            <text:p>1.608,73</text:p>
          </table:table-cell>
          <table:table-cell office:value-type="float" office:value="1608.73" table:style-name="ce5">
            <text:p>1.608,73</text:p>
          </table:table-cell>
          <table:table-cell table:number-columns-repeated="16372" table:style-name="ce1"/>
        </table:table-row>
        <table:table-row table:style-name="ro3" table:visibility="filter">
          <table:table-cell office:value-type="string" table:style-name="ce3">
            <text:p>2026NE00077</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 CONFORME AUTORIZAÇÃO ORDENADOR DE DESPASA SEI 3000086</text:p>
          </table:table-cell>
          <table:table-cell office:value-type="string" table:style-name="ce3">
            <text:p>7001172742021</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96099.839999999997" table:style-name="ce5">
            <text:p>96.099,84</text:p>
          </table:table-cell>
          <table:table-cell table:number-columns-repeated="16372" table:style-name="ce1"/>
        </table:table-row>
        <table:table-row table:style-name="ro7" table:visibility="filter">
          <table:table-cell office:value-type="string" table:style-name="ce3">
            <text:p>2026NE00078</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986342</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9944.2999999999993" table:style-name="ce5">
            <text:p>9.944,30</text:p>
          </table:table-cell>
          <table:table-cell office:value-type="float" office:value="9944.2999999999993" table:style-name="ce5">
            <text:p>9.944,30</text:p>
          </table:table-cell>
          <table:table-cell table:number-columns-repeated="16372" table:style-name="ce1"/>
        </table:table-row>
        <table:table-row table:style-name="ro4" table:visibility="filter">
          <table:table-cell office:value-type="string" table:style-name="ce3">
            <text:p>2026NE0007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ALIMENTAÇÃO DOS ESTAGIÁRIOS CONCILIADORES CONFORME AUTORIZAÇÃO ORDENADOR DE DESPESAS SEI 2981319</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5433.35" table:style-name="ce5">
            <text:p>15.433,35</text:p>
          </table:table-cell>
          <table:table-cell office:value-type="float" office:value="15433.35" table:style-name="ce5">
            <text:p>15.433,35</text:p>
          </table:table-cell>
          <table:table-cell table:number-columns-repeated="16372" table:style-name="ce1"/>
        </table:table-row>
        <table:table-row table:style-name="ro4" table:visibility="filter">
          <table:table-cell office:value-type="string" table:style-name="ce3">
            <text:p>2026NE0008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ALIMENTAÇÃO DOS ESTAGIÁRIOS CONCILIADORES CONFORME AUTORIZAÇÃO ORDENADOR DE DESPESAS SEI 2981319</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200" table:style-name="ce5">
            <text:p>200,00</text:p>
          </table:table-cell>
          <table:table-cell office:value-type="float" office:value="200" table:style-name="ce5">
            <text:p>200,00</text:p>
          </table:table-cell>
          <table:table-cell table:number-columns-repeated="16372" table:style-name="ce1"/>
        </table:table-row>
        <table:table-row table:style-name="ro4" table:visibility="filter">
          <table:table-cell office:value-type="string" table:style-name="ce3">
            <text:p>2026NE0008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99042.31" table:style-name="ce5">
            <text:p>199.042,31</text:p>
          </table:table-cell>
          <table:table-cell office:value-type="float" office:value="199042.31" table:style-name="ce5">
            <text:p>199.042,31</text:p>
          </table:table-cell>
          <table:table-cell table:number-columns-repeated="16372" table:style-name="ce1"/>
        </table:table-row>
        <table:table-row table:style-name="ro4" table:visibility="filter">
          <table:table-cell office:value-type="string" table:style-name="ce3">
            <text:p>2026NE0008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32425.25" table:style-name="ce5">
            <text:p>32.425,25</text:p>
          </table:table-cell>
          <table:table-cell office:value-type="float" office:value="32425.25" table:style-name="ce5">
            <text:p>32.425,25</text:p>
          </table:table-cell>
          <table:table-cell table:number-columns-repeated="16372" table:style-name="ce1"/>
        </table:table-row>
        <table:table-row table:style-name="ro4" table:visibility="filter">
          <table:table-cell office:value-type="string" table:style-name="ce3">
            <text:p>2026NE0008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CONCILIADORES CONFORME AUTORIZAÇÃO ORDENADOR DE DESPESAS SEI 2987441</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5433.35" table:style-name="ce5">
            <text:p>15.433,35</text:p>
          </table:table-cell>
          <table:table-cell office:value-type="float" office:value="15433.35" table:style-name="ce5">
            <text:p>15.433,35</text:p>
          </table:table-cell>
          <table:table-cell table:number-columns-repeated="16372" table:style-name="ce1"/>
        </table:table-row>
        <table:table-row table:style-name="ro4" table:visibility="filter">
          <table:table-cell office:value-type="string" table:style-name="ce3">
            <text:p>2026NE0008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CONCILIADORES CONFORME AUTORIZAÇÃO ORDENADOR DE DESPESAS SEI 2987441</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200" table:style-name="ce5">
            <text:p>200,00</text:p>
          </table:table-cell>
          <table:table-cell office:value-type="float" office:value="200" table:style-name="ce5">
            <text:p>200,00</text:p>
          </table:table-cell>
          <table:table-cell table:number-columns-repeated="16372" table:style-name="ce1"/>
        </table:table-row>
        <table:table-row table:style-name="ro3" table:visibility="filter">
          <table:table-cell office:value-type="string" table:style-name="ce3">
            <text:p>2026NE0008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0482840000138 - LIDERANCA LIMPEZA E CONSERVACAO LTDA</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CONFORME AUTORIZAÇÃO ORDENADOR DE DESPESAS SEI 2987110</text:p>
          </table:table-cell>
          <table:table-cell office:value-type="string" table:style-name="ce3">
            <text:p>7003769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6955.26" table:style-name="ce5">
            <text:p>36.955,26</text:p>
          </table:table-cell>
          <table:table-cell office:value-type="float" office:value="36955.26" table:style-name="ce5">
            <text:p>36.955,26</text:p>
          </table:table-cell>
          <table:table-cell table:number-columns-repeated="16372" table:style-name="ce1"/>
        </table:table-row>
        <table:table-row table:style-name="ro7" table:visibility="filter">
          <table:table-cell office:value-type="string" table:style-name="ce3">
            <text:p>2026NE0009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988786</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500.03" table:style-name="ce5">
            <text:p>1.500,03</text:p>
          </table:table-cell>
          <table:table-cell office:value-type="float" office:value="1500.03" table:style-name="ce5">
            <text:p>1.500,03</text:p>
          </table:table-cell>
          <table:table-cell table:number-columns-repeated="16372" table:style-name="ce1"/>
        </table:table-row>
        <table:table-row table:style-name="ro7" table:visibility="filter">
          <table:table-cell office:value-type="string" table:style-name="ce3">
            <text:p>2026NE0009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3491612756 - SERGIO SEVERIANO RODEX</text:p>
          </table:table-cell>
          <table:table-cell office:value-type="string" table:style-name="ce3">
            <text:p>LOCAÇÃO DE IMÓVEL PARA ABRIGAR O ARQUIVO DO FÓRUM DE BARRA DE SÃO FRANCISCO CONFORME AUTORIZAÇÃO ORDENADOR DE DESPESAS SEI 2988671</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617.31" table:style-name="ce5">
            <text:p>3.617,31</text:p>
          </table:table-cell>
          <table:table-cell office:value-type="float" office:value="3617.31" table:style-name="ce5">
            <text:p>3.617,31</text:p>
          </table:table-cell>
          <table:table-cell table:number-columns-repeated="16372" table:style-name="ce1"/>
        </table:table-row>
        <table:table-row table:style-name="ro4" table:visibility="filter">
          <table:table-cell office:value-type="string" table:style-name="ce3">
            <text:p>2026NE0009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988661</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785.75" table:style-name="ce5">
            <text:p>3.785,75</text:p>
          </table:table-cell>
          <table:table-cell office:value-type="float" office:value="3785.75" table:style-name="ce5">
            <text:p>3.785,75</text:p>
          </table:table-cell>
          <table:table-cell table:number-columns-repeated="16372" table:style-name="ce1"/>
        </table:table-row>
        <table:table-row table:style-name="ro7" table:visibility="filter">
          <table:table-cell office:value-type="string" table:style-name="ce3">
            <text:p>2026NE0009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ENADOR DE DESPESAS SEI 2988138</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699.83" table:style-name="ce5">
            <text:p>10.699,83</text:p>
          </table:table-cell>
          <table:table-cell office:value-type="float" office:value="10699.83" table:style-name="ce5">
            <text:p>10.699,83</text:p>
          </table:table-cell>
          <table:table-cell table:number-columns-repeated="16372" table:style-name="ce1"/>
        </table:table-row>
        <table:table-row table:style-name="ro5" table:visibility="filter">
          <table:table-cell office:value-type="string" table:style-name="ce3">
            <text:p>2026NE0009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300012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77.28" table:style-name="ce5">
            <text:p>3.377,28</text:p>
          </table:table-cell>
          <table:table-cell office:value-type="float" office:value="3377.28" table:style-name="ce5">
            <text:p>3.377,28</text:p>
          </table:table-cell>
          <table:table-cell table:number-columns-repeated="16372" table:style-name="ce1"/>
        </table:table-row>
        <table:table-row table:style-name="ro4" table:visibility="filter">
          <table:table-cell office:value-type="string" table:style-name="ce3">
            <text:p>2026NE00095</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PESAS SEI 2988235</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92.87" table:style-name="ce5">
            <text:p>1.892,87</text:p>
          </table:table-cell>
          <table:table-cell office:value-type="float" office:value="1892.87" table:style-name="ce5">
            <text:p>1.892,87</text:p>
          </table:table-cell>
          <table:table-cell table:number-columns-repeated="16372" table:style-name="ce1"/>
        </table:table-row>
        <table:table-row table:style-name="ro4" table:visibility="filter">
          <table:table-cell office:value-type="string" table:style-name="ce3">
            <text:p>2026NE0010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3000091</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91971.78" table:style-name="ce5">
            <text:p>191.971,78</text:p>
          </table:table-cell>
          <table:table-cell office:value-type="float" office:value="191971.78" table:style-name="ce5">
            <text:p>191.971,78</text:p>
          </table:table-cell>
          <table:table-cell table:number-columns-repeated="16372" table:style-name="ce1"/>
        </table:table-row>
        <table:table-row table:style-name="ro7" table:visibility="filter">
          <table:table-cell office:value-type="string" table:style-name="ce3">
            <text:p>2026NE0010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993519</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3177.36" table:style-name="ce5">
            <text:p>43.177,36</text:p>
          </table:table-cell>
          <table:table-cell office:value-type="float" office:value="43177.36" table:style-name="ce5">
            <text:p>43.177,36</text:p>
          </table:table-cell>
          <table:table-cell table:number-columns-repeated="16372" table:style-name="ce1"/>
        </table:table-row>
        <table:table-row table:style-name="ro7" table:visibility="filter">
          <table:table-cell office:value-type="string" table:style-name="ce3">
            <text:p>2026NE0010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CONDOMINIO DA LOCAÇÃO DE IMOVEL PARA ABRIGAR AS UNIDADES DO FORUM CIVEL DE VITORIA SALAS 1901 A 1904 CONFORME AUTORIZAÇÃO ORDENADOR DE DESPESAS SEI 2993519</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784.76" table:style-name="ce5">
            <text:p>5.784,76</text:p>
          </table:table-cell>
          <table:table-cell office:value-type="float" office:value="5784.76" table:style-name="ce5">
            <text:p>5.784,76</text:p>
          </table:table-cell>
          <table:table-cell table:number-columns-repeated="16372" table:style-name="ce1"/>
        </table:table-row>
        <table:table-row table:style-name="ro7" table:visibility="filter">
          <table:table-cell office:value-type="string" table:style-name="ce3">
            <text:p>2026NE00105</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 CONFORME AUTORIZAÇÃO ORDENADOR DE DESPESAS SEI 3000126</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700" table:style-name="ce5">
            <text:p>12.700,00</text:p>
          </table:table-cell>
          <table:table-cell office:value-type="float" office:value="12700" table:style-name="ce5">
            <text:p>12.700,00</text:p>
          </table:table-cell>
          <table:table-cell table:number-columns-repeated="16372" table:style-name="ce1"/>
        </table:table-row>
        <table:table-row table:style-name="ro7" table:visibility="filter">
          <table:table-cell office:value-type="string" table:style-name="ce3">
            <text:p>2026NE0010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1582814791 - ESILA DE SOUZA FERREIRA</text:p>
          </table:table-cell>
          <table:table-cell office:value-type="string" table:style-name="ce3">
            <text:p>LOCAÇÃO DE IMOVEL PARA ABRIGAR A VARA DA INFANCIA E JUVENTUDE DA COMARCA DE VILA VELHA CONFORME AUTORIZAÇÃO ORDENADOR DE DESPESAS SEI 3000149</text:p>
          </table:table-cell>
          <table:table-cell office:value-type="string" table:style-name="ce3">
            <text:p>701189126202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892.02" table:style-name="ce5">
            <text:p>11.892,02</text:p>
          </table:table-cell>
          <table:table-cell office:value-type="float" office:value="11892.02" table:style-name="ce5">
            <text:p>11.892,02</text:p>
          </table:table-cell>
          <table:table-cell table:number-columns-repeated="16372" table:style-name="ce1"/>
        </table:table-row>
        <table:table-row table:style-name="ro7" table:visibility="filter">
          <table:table-cell office:value-type="string" table:style-name="ce3">
            <text:p>2026NE0010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S SEI 2988180</text:p>
          </table:table-cell>
          <table:table-cell office:value-type="string" table:style-name="ce3">
            <text:p>7011873052025</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51.47" table:style-name="ce5">
            <text:p>1.651,47</text:p>
          </table:table-cell>
          <table:table-cell office:value-type="float" office:value="1651.47" table:style-name="ce5">
            <text:p>1.651,47</text:p>
          </table:table-cell>
          <table:table-cell table:number-columns-repeated="16372" table:style-name="ce1"/>
        </table:table-row>
        <table:table-row table:style-name="ro4" table:visibility="filter">
          <table:table-cell office:value-type="string" table:style-name="ce3">
            <text:p>2026NE0011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Educacional dos Estagiários Conciliadores CONFORME AUTORIZAÇÃO ORDENADOR DE DESPESAS SEI 2987676</text:p>
          </table:table-cell>
          <table:table-cell office:value-type="string" table:style-name="ce3">
            <text:p>7011776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91263.33" table:style-name="ce5">
            <text:p>91.263,33</text:p>
          </table:table-cell>
          <table:table-cell office:value-type="float" office:value="91263.33" table:style-name="ce5">
            <text:p>91.263,33</text:p>
          </table:table-cell>
          <table:table-cell table:number-columns-repeated="16372" table:style-name="ce1"/>
        </table:table-row>
        <table:table-row table:style-name="ro4" table:visibility="filter">
          <table:table-cell office:value-type="string" table:style-name="ce3">
            <text:p>2026NE0011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Educacional dos Estagiários Conciliadores CONFORME AUTORIZAÇÃO ORDENADOR DE DESPESAS SEI 2987676</text:p>
          </table:table-cell>
          <table:table-cell office:value-type="string" table:style-name="ce3">
            <text:p>7011776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100" table:style-name="ce5">
            <text:p>1.100,00</text:p>
          </table:table-cell>
          <table:table-cell office:value-type="float" office:value="1100" table:style-name="ce5">
            <text:p>1.100,00</text:p>
          </table:table-cell>
          <table:table-cell table:number-columns-repeated="16372" table:style-name="ce1"/>
        </table:table-row>
        <table:table-row table:style-name="ro7" table:visibility="filter">
          <table:table-cell office:value-type="string" table:style-name="ce3">
            <text:p>2026NE0011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3000122</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311.25" table:style-name="ce5">
            <text:p>2.311,25</text:p>
          </table:table-cell>
          <table:table-cell office:value-type="float" office:value="2311.25" table:style-name="ce5">
            <text:p>2.311,25</text:p>
          </table:table-cell>
          <table:table-cell table:number-columns-repeated="16372" table:style-name="ce1"/>
        </table:table-row>
        <table:table-row table:style-name="ro7" table:visibility="filter">
          <table:table-cell office:value-type="string" table:style-name="ce3">
            <text:p>2026NE0011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SEI 2994536</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32.23" table:style-name="ce5">
            <text:p>3.032,23</text:p>
          </table:table-cell>
          <table:table-cell office:value-type="float" office:value="3032.23" table:style-name="ce5">
            <text:p>3.032,23</text:p>
          </table:table-cell>
          <table:table-cell table:number-columns-repeated="16372" table:style-name="ce1"/>
        </table:table-row>
        <table:table-row table:style-name="ro4" table:visibility="filter">
          <table:table-cell office:value-type="string" table:style-name="ce3">
            <text:p>2026NE0011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6118361000113 - PRIME UP SOLUÇÕES EM TI LTDA</text:p>
          </table:table-cell>
          <table:table-cell office:value-type="string" table:style-name="ce3">
            <text:p>SOFTWARE DE GERENCIAMENTO DE FLUXO DE TRABALHO, CONFORME AUTORIZAÇÃO ORDENADOR DE DESPESAS SEI 2980626</text:p>
          </table:table-cell>
          <table:table-cell office:value-type="string" table:style-name="ce3">
            <text:p>70035144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82587.75" table:style-name="ce5">
            <text:p>182.587,75</text:p>
          </table:table-cell>
          <table:table-cell office:value-type="float" office:value="182587.75" table:style-name="ce5">
            <text:p>182.587,75</text:p>
          </table:table-cell>
          <table:table-cell table:number-columns-repeated="16372" table:style-name="ce1"/>
        </table:table-row>
        <table:table-row table:style-name="ro4" table:visibility="filter">
          <table:table-cell office:value-type="string" table:style-name="ce3">
            <text:p>2026NE00115</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6118361000113 - PRIME UP SOLUÇÕES EM TI LTDA</text:p>
          </table:table-cell>
          <table:table-cell office:value-type="string" table:style-name="ce3">
            <text:p>SOFTWARE DE GERENCIAMENTO DE FLUXO DE TRABALHO, CONFORME AUTORIZAÇÃO ORDENADOR DE DESPESAS SEI 2980626</text:p>
          </table:table-cell>
          <table:table-cell office:value-type="string" table:style-name="ce3">
            <text:p>70035144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6331.25" table:style-name="ce5">
            <text:p>16.331,25</text:p>
          </table:table-cell>
          <table:table-cell office:value-type="float" office:value="16331.25" table:style-name="ce5">
            <text:p>16.331,25</text:p>
          </table:table-cell>
          <table:table-cell table:number-columns-repeated="16372" table:style-name="ce1"/>
        </table:table-row>
        <table:table-row table:style-name="ro5" table:visibility="filter">
          <table:table-cell office:value-type="string" table:style-name="ce3">
            <text:p>2026NE0011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LOCAÇÃO DE IMOVEL PARA ABRIGAR O JUIZADO ESPECIAL CIVEL CONFORME AUTORIZAÇÃO ORDENADOR DE DESPESAS SEI 2994690</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277.33" table:style-name="ce5">
            <text:p>3.277,33</text:p>
          </table:table-cell>
          <table:table-cell office:value-type="float" office:value="3277.33" table:style-name="ce5">
            <text:p>3.277,33</text:p>
          </table:table-cell>
          <table:table-cell table:number-columns-repeated="16372" table:style-name="ce1"/>
        </table:table-row>
        <table:table-row table:style-name="ro7" table:visibility="filter">
          <table:table-cell office:value-type="string" table:style-name="ce3">
            <text:p>2026NE0011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CONDOMINIO DA LOCAÇÃO DE IMOVEL PARA ABRIGAR O JUIZADO ESPECIAL CIVEL CONFORME AUTORIZAÇÃO ORDENADOR DE DESPESAS SEI 2994690</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83.43" table:style-name="ce5">
            <text:p>1.083,43</text:p>
          </table:table-cell>
          <table:table-cell office:value-type="float" office:value="1083.43" table:style-name="ce5">
            <text:p>1.083,43</text:p>
          </table:table-cell>
          <table:table-cell table:number-columns-repeated="16372" table:style-name="ce1"/>
        </table:table-row>
        <table:table-row table:style-name="ro8" table:visibility="filter">
          <table:table-cell office:value-type="string" table:style-name="ce3">
            <text:p>2026NE0012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CAO ORDENADOR DE DESPESAS SEI 299471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816.71" table:style-name="ce5">
            <text:p>12.816,71</text:p>
          </table:table-cell>
          <table:table-cell office:value-type="float" office:value="12816.71" table:style-name="ce5">
            <text:p>12.816,71</text:p>
          </table:table-cell>
          <table:table-cell table:number-columns-repeated="16372" table:style-name="ce1"/>
        </table:table-row>
        <table:table-row table:style-name="ro8" table:visibility="filter">
          <table:table-cell office:value-type="string" table:style-name="ce3">
            <text:p>2026NE0012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CAO ORDENADOR DE DESPESAS SEI 299471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999.18" table:style-name="ce5">
            <text:p>3.999,18</text:p>
          </table:table-cell>
          <table:table-cell office:value-type="float" office:value="3999.18" table:style-name="ce5">
            <text:p>3.999,18</text:p>
          </table:table-cell>
          <table:table-cell table:number-columns-repeated="16372" table:style-name="ce1"/>
        </table:table-row>
        <table:table-row table:style-name="ro5" table:visibility="filter">
          <table:table-cell office:value-type="string" table:style-name="ce3">
            <text:p>2026NE0012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VIGILANCIA ARMADA CONFORME AUTORIZAÇÃO ORDENADOR DE DESPESAS SEI 2980377</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01539.53" table:style-name="ce5">
            <text:p>101.539,53</text:p>
          </table:table-cell>
          <table:table-cell office:value-type="float" office:value="101539.53" table:style-name="ce5">
            <text:p>101.539,53</text:p>
          </table:table-cell>
          <table:table-cell table:number-columns-repeated="16372" table:style-name="ce1"/>
        </table:table-row>
        <table:table-row table:style-name="ro7" table:visibility="filter">
          <table:table-cell office:value-type="string" table:style-name="ce3">
            <text:p>2026NE0012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AO ORDENADOR DE DESPESAS SEI 2988774</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4186.959999999999" table:style-name="ce5">
            <text:p>34.186,96</text:p>
          </table:table-cell>
          <table:table-cell office:value-type="float" office:value="34186.959999999999" table:style-name="ce5">
            <text:p>34.186,96</text:p>
          </table:table-cell>
          <table:table-cell table:number-columns-repeated="16372" table:style-name="ce1"/>
        </table:table-row>
        <table:table-row table:style-name="ro5" table:visibility="filter">
          <table:table-cell office:value-type="string" table:style-name="ce3">
            <text:p>2026NE0012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612343000187 - MABOL COMERCIAL EIRELI</text:p>
          </table:table-cell>
          <table:table-cell office:value-type="string" table:style-name="ce3">
            <text:p>FORNECIMENTO DE AGUA EM GALAO DE 20 LTS CONFORME AUTORIZAÇÃO ORDENADOR DE DESPESAS SEI 2998184</text:p>
          </table:table-cell>
          <table:table-cell office:value-type="string" table:style-name="ce3">
            <text:p>7002496782023</text:p>
          </table:table-cell>
          <table:table-cell office:value-type="string" table:style-name="ce3">
            <text:p>DISPENSA DE LICITAÇÃO</text:p>
          </table:table-cell>
          <table:table-cell office:value-type="string" table:style-name="ce3">
            <text:p>Lei nº 14.133/2021 - Art. 75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5443.02" table:style-name="ce5">
            <text:p>25.443,02</text:p>
          </table:table-cell>
          <table:table-cell office:value-type="float" office:value="25443.02" table:style-name="ce5">
            <text:p>25.443,02</text:p>
          </table:table-cell>
          <table:table-cell table:number-columns-repeated="16372" table:style-name="ce1"/>
        </table:table-row>
        <table:table-row table:style-name="ro5" table:visibility="filter">
          <table:table-cell office:value-type="string" table:style-name="ce3">
            <text:p>2026NE00128</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612343000187 - MABOL COMERCIAL EIRELI</text:p>
          </table:table-cell>
          <table:table-cell office:value-type="string" table:style-name="ce3">
            <text:p>FORNECIMENTO DE AGUA EM GALAO DE 20 LTS CONFORME AUTORIZAÇÃO ORDENADOR DE DESPESAS SEI 2998184</text:p>
          </table:table-cell>
          <table:table-cell office:value-type="string" table:style-name="ce3">
            <text:p>7002496782023</text:p>
          </table:table-cell>
          <table:table-cell office:value-type="string" table:style-name="ce3">
            <text:p>DISPENSA DE LICITAÇÃO</text:p>
          </table:table-cell>
          <table:table-cell office:value-type="string" table:style-name="ce3">
            <text:p>Lei nº 14.133/2021 - Art. 75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137.71" table:style-name="ce5">
            <text:p>3.137,71</text:p>
          </table:table-cell>
          <table:table-cell office:value-type="float" office:value="3137.71" table:style-name="ce5">
            <text:p>3.137,71</text:p>
          </table:table-cell>
          <table:table-cell table:number-columns-repeated="16372" table:style-name="ce1"/>
        </table:table-row>
        <table:table-row table:style-name="ro7" table:visibility="filter">
          <table:table-cell office:value-type="string" table:style-name="ce3">
            <text:p>2026NE0012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993456</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950" table:style-name="ce5">
            <text:p>9.950,00</text:p>
          </table:table-cell>
          <table:table-cell office:value-type="float" office:value="9950" table:style-name="ce5">
            <text:p>9.950,00</text:p>
          </table:table-cell>
          <table:table-cell table:number-columns-repeated="16372" table:style-name="ce1"/>
        </table:table-row>
        <table:table-row table:style-name="ro7" table:visibility="filter">
          <table:table-cell office:value-type="string" table:style-name="ce3">
            <text:p>2026NE0013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 3000147</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351.62" table:style-name="ce5">
            <text:p>1.351,62</text:p>
          </table:table-cell>
          <table:table-cell office:value-type="float" office:value="1351.62" table:style-name="ce5">
            <text:p>1.351,62</text:p>
          </table:table-cell>
          <table:table-cell table:number-columns-repeated="16372" table:style-name="ce1"/>
        </table:table-row>
        <table:table-row table:style-name="ro4" table:visibility="filter">
          <table:table-cell office:value-type="string" table:style-name="ce3">
            <text:p>2026NE0013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DA ORDENADORA DE DESPESAS SEI 3000156</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5562.72" table:style-name="ce5">
            <text:p>5.562,72</text:p>
          </table:table-cell>
          <table:table-cell office:value-type="float" office:value="10881.62" table:style-name="ce5">
            <text:p>10.881,62</text:p>
          </table:table-cell>
          <table:table-cell office:value-type="float" office:value="10881.62" table:style-name="ce5">
            <text:p>10.881,62</text:p>
          </table:table-cell>
          <table:table-cell table:number-columns-repeated="16372" table:style-name="ce1"/>
        </table:table-row>
        <table:table-row table:style-name="ro4" table:visibility="filter">
          <table:table-cell office:value-type="string" table:style-name="ce3">
            <text:p>2026NE00134</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LOCAÇAO DE IMÓVEIS, SALAS 1101, 1102, 1103, 1104 E 1105, COM A FINALIDADE DE ABRIGAR O 2º JUIZADO ESPECIAL CÍVEL DE VITÓRIA. CONFORME AUTORIZAÇÃO DA ORDENADORA DE DESPESAS SEI 3000156</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63.85" table:style-name="ce5">
            <text:p>3.063,85</text:p>
          </table:table-cell>
          <table:table-cell office:value-type="float" office:value="3063.85" table:style-name="ce5">
            <text:p>3.063,85</text:p>
          </table:table-cell>
          <table:table-cell table:number-columns-repeated="16372" table:style-name="ce1"/>
        </table:table-row>
        <table:table-row table:style-name="ro4" table:visibility="filter">
          <table:table-cell office:value-type="string" table:style-name="ce3">
            <text:p>2026NE0013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 INFOX. conforme autorização Ordenador de Despesas sei 3000186</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66350.03" table:style-name="ce5">
            <text:p>866.350,03</text:p>
          </table:table-cell>
          <table:table-cell office:value-type="float" office:value="866350.03" table:style-name="ce5">
            <text:p>866.350,03</text:p>
          </table:table-cell>
          <table:table-cell table:number-columns-repeated="16372" table:style-name="ce1"/>
        </table:table-row>
        <table:table-row table:style-name="ro4" table:visibility="filter">
          <table:table-cell office:value-type="string" table:style-name="ce3">
            <text:p>2026NE0013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 INFOX. conforme autorização Ordenador de Despesas sei 3000186</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77489.22" table:style-name="ce5">
            <text:p>77.489,22</text:p>
          </table:table-cell>
          <table:table-cell office:value-type="float" office:value="77489.22" table:style-name="ce5">
            <text:p>77.489,22</text:p>
          </table:table-cell>
          <table:table-cell table:number-columns-repeated="16372" table:style-name="ce1"/>
        </table:table-row>
        <table:table-row table:style-name="ro5" table:visibility="filter">
          <table:table-cell office:value-type="string" table:style-name="ce3">
            <text:p>2026NE0013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SERVIÇO DE MONITORAMENTO POR ALARME CONFORME AUTORIZAÇÃO ORDENADOR DE DESPESA SEI 2952841</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679.43" table:style-name="ce5">
            <text:p>679,43</text:p>
          </table:table-cell>
          <table:table-cell office:value-type="float" office:value="120706.87" table:style-name="ce5">
            <text:p>120.706,87</text:p>
          </table:table-cell>
          <table:table-cell table:number-columns-repeated="16372" table:style-name="ce1"/>
        </table:table-row>
        <table:table-row table:style-name="ro5" table:visibility="filter">
          <table:table-cell office:value-type="string" table:style-name="ce3">
            <text:p>2026NE00138</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SERVIÇO DE MONITORAMENTO POR ALARME CONFORME AUTORIZAÇÃO ORDENADOR DE DESPESA SEI 2952841</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2205" table:style-name="ce5">
            <text:p>2.205,00</text:p>
          </table:table-cell>
          <table:table-cell table:number-columns-repeated="16372" table:style-name="ce1"/>
        </table:table-row>
        <table:table-row table:style-name="ro5" table:visibility="filter">
          <table:table-cell office:value-type="string" table:style-name="ce3">
            <text:p>2026NE0013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órtico detector de metais conforme autorização Ordenador de Despesas sei 2957310</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70379.91" table:style-name="ce5">
            <text:p>70.379,91</text:p>
          </table:table-cell>
          <table:table-cell office:value-type="float" office:value="70379.91" table:style-name="ce5">
            <text:p>70.379,91</text:p>
          </table:table-cell>
          <table:table-cell table:number-columns-repeated="16372" table:style-name="ce1"/>
        </table:table-row>
        <table:table-row table:style-name="ro5" table:visibility="filter">
          <table:table-cell office:value-type="string" table:style-name="ce3">
            <text:p>2026NE0014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órtico detector de metais conforme autorização Ordenador de Despesas sei 2957310</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272.54" table:style-name="ce5">
            <text:p>1.272,54</text:p>
          </table:table-cell>
          <table:table-cell office:value-type="float" office:value="1272.54" table:style-name="ce5">
            <text:p>1.272,54</text:p>
          </table:table-cell>
          <table:table-cell table:number-columns-repeated="16372" table:style-name="ce1"/>
        </table:table-row>
        <table:table-row table:style-name="ro4" table:visibility="filter">
          <table:table-cell office:value-type="string" table:style-name="ce3">
            <text:p>2026NE0014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4774423000173 - VALUES COMUNICAÇÃO LTDA - ME</text:p>
          </table:table-cell>
          <table:table-cell office:value-type="string" table:style-name="ce3">
            <text:p>CONTRATAÇÃO DE EMPRESA ESPECIALIZADA NA PRESTAÇÃO DE SERVIÇOS DE CLIPPING JORNALÍSTICO E MONITORAMENTO DE MÍDIAS, CONFORME AUTORIZAÇÃO ORDENADOR DE DESPESAS SEI 295316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5">
            <text:p>0,00</text:p>
          </table:table-cell>
          <table:table-cell office:value-type="float" office:value="2233.33" table:style-name="ce5">
            <text:p>2.233,33</text:p>
          </table:table-cell>
          <table:table-cell office:value-type="float" office:value="2233.33" table:style-name="ce5">
            <text:p>2.233,33</text:p>
          </table:table-cell>
          <table:table-cell table:number-columns-repeated="16372" table:style-name="ce1"/>
        </table:table-row>
        <table:table-row table:style-name="ro4" table:visibility="filter">
          <table:table-cell office:value-type="string" table:style-name="ce3">
            <text:p>2026NE0014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3000159</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97148.05" table:style-name="ce5">
            <text:p>197.148,05</text:p>
          </table:table-cell>
          <table:table-cell office:value-type="float" office:value="197148.05" table:style-name="ce5">
            <text:p>197.148,05</text:p>
          </table:table-cell>
          <table:table-cell table:number-columns-repeated="16372" table:style-name="ce1"/>
        </table:table-row>
        <table:table-row table:style-name="ro4" table:visibility="filter">
          <table:table-cell office:value-type="string" table:style-name="ce3">
            <text:p>2026NE0014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3000159</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6537.95" table:style-name="ce5">
            <text:p>46.537,95</text:p>
          </table:table-cell>
          <table:table-cell office:value-type="float" office:value="46537.95" table:style-name="ce5">
            <text:p>46.537,95</text:p>
          </table:table-cell>
          <table:table-cell table:number-columns-repeated="16372" table:style-name="ce1"/>
        </table:table-row>
        <table:table-row table:style-name="ro7" table:visibility="filter">
          <table:table-cell office:value-type="string" table:style-name="ce3">
            <text:p>2026NE00148</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LOCAÇÃO DE EQUIPAMENTOS DE CONTROLE DE ACESSO, CONFORME AUTORIZAÇÃO ORDENADOR DE DESPESAS SEI 2980295</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42283.17000000001" table:style-name="ce5">
            <text:p>142.283,17</text:p>
          </table:table-cell>
          <table:table-cell office:value-type="float" office:value="142283.17000000001" table:style-name="ce5">
            <text:p>142.283,17</text:p>
          </table:table-cell>
          <table:table-cell table:number-columns-repeated="16372" table:style-name="ce1"/>
        </table:table-row>
        <table:table-row table:style-name="ro7" table:visibility="filter">
          <table:table-cell office:value-type="string" table:style-name="ce3">
            <text:p>2026NE0014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LOCAÇÃO DE EQUIPAMENTOS DE CONTROLE DE ACESSO, CONFORME AUTORIZAÇÃO ORDENADOR DE DESPESAS SEI 2980295</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2208.2" table:style-name="ce5">
            <text:p>12.208,20</text:p>
          </table:table-cell>
          <table:table-cell office:value-type="float" office:value="12208.2" table:style-name="ce5">
            <text:p>12.208,20</text:p>
          </table:table-cell>
          <table:table-cell table:number-columns-repeated="16372" table:style-name="ce1"/>
        </table:table-row>
        <table:table-row table:style-name="ro6" table:visibility="filter">
          <table:table-cell office:value-type="string" table:style-name="ce3">
            <text:p>2026NE00152</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3000059</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08.52" table:style-name="ce5">
            <text:p>408,52</text:p>
          </table:table-cell>
          <table:table-cell office:value-type="float" office:value="408.52" table:style-name="ce5">
            <text:p>408,52</text:p>
          </table:table-cell>
          <table:table-cell table:number-columns-repeated="16372" table:style-name="ce1"/>
        </table:table-row>
        <table:table-row table:style-name="ro6" table:visibility="filter">
          <table:table-cell office:value-type="string" table:style-name="ce3">
            <text:p>2026NE0015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3000059</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28" table:style-name="ce5">
            <text:p>20,28</text:p>
          </table:table-cell>
          <table:table-cell office:value-type="float" office:value="20.28" table:style-name="ce5">
            <text:p>20,28</text:p>
          </table:table-cell>
          <table:table-cell table:number-columns-repeated="16372" table:style-name="ce1"/>
        </table:table-row>
        <table:table-row table:style-name="ro8" table:visibility="filter">
          <table:table-cell office:value-type="string" table:style-name="ce3">
            <text:p>2026NE00154</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 CONFORME AUTORIZAÇAO ORDENADOR DE DESPESAS SEI 2980399</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9450.7000000000007" table:style-name="ce5">
            <text:p>9.450,70</text:p>
          </table:table-cell>
          <table:table-cell office:value-type="float" office:value="9450.7000000000007" table:style-name="ce5">
            <text:p>9.450,70</text:p>
          </table:table-cell>
          <table:table-cell table:number-columns-repeated="16372" table:style-name="ce1"/>
        </table:table-row>
        <table:table-row table:style-name="ro8" table:visibility="filter">
          <table:table-cell office:value-type="string" table:style-name="ce3">
            <text:p>2026NE0015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 CONFORME AUTORIZAÇAO ORDENADOR DE DESPESAS SEI 2980399</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45.3" table:style-name="ce5">
            <text:p>845,30</text:p>
          </table:table-cell>
          <table:table-cell office:value-type="float" office:value="845.3" table:style-name="ce5">
            <text:p>845,30</text:p>
          </table:table-cell>
          <table:table-cell table:number-columns-repeated="16372" table:style-name="ce1"/>
        </table:table-row>
        <table:table-row table:style-name="ro10" table:visibility="filter">
          <table:table-cell office:value-type="string" table:style-name="ce3">
            <text:p>2026NE0015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97432</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01744.18000000005" table:style-name="ce5">
            <text:p>601.744,18</text:p>
          </table:table-cell>
          <table:table-cell office:value-type="float" office:value="601744.18000000005" table:style-name="ce5">
            <text:p>601.744,18</text:p>
          </table:table-cell>
          <table:table-cell table:number-columns-repeated="16372" table:style-name="ce1"/>
        </table:table-row>
        <table:table-row table:style-name="ro10" table:visibility="filter">
          <table:table-cell office:value-type="string" table:style-name="ce3">
            <text:p>2026NE0015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97432</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117.52" table:style-name="ce5">
            <text:p>6.117,52</text:p>
          </table:table-cell>
          <table:table-cell office:value-type="float" office:value="6117.52" table:style-name="ce5">
            <text:p>6.117,52</text:p>
          </table:table-cell>
          <table:table-cell table:number-columns-repeated="16372" table:style-name="ce1"/>
        </table:table-row>
        <table:table-row table:style-name="ro6" table:visibility="filter">
          <table:table-cell office:value-type="string" table:style-name="ce3">
            <text:p>2026NE00158</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640144000180 - ACX DERIVADOS DE PETROLEO LTDA</text:p>
          </table:table-cell>
          <table:table-cell office:value-type="string" table:style-name="ce3">
            <text:p>FORNECIMENTO EM DOMICÍLIO DE ÓLEO DIESEL COMBUSTÍVEL B S-500 RODOVIÁRIO, POR DEMANDA, PARA OS GRUPOS GERADORES PERTENCENTES ÀS EDIFICAÇÕES DO PODER JUDICIÁRIO DO ESTADO DO ESPÍRITO SANTO. CONFORME AUTORIZAÇÃO ORDENADOR DE DESPESAS SEI2980605</text:p>
          </table:table-cell>
          <table:table-cell office:value-type="string" table:style-name="ce3">
            <text:p>70117709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712.95" table:style-name="ce5">
            <text:p>712,95</text:p>
          </table:table-cell>
          <table:table-cell office:value-type="float" office:value="712.95" table:style-name="ce5">
            <text:p>712,95</text:p>
          </table:table-cell>
          <table:table-cell table:number-columns-repeated="16372" table:style-name="ce1"/>
        </table:table-row>
        <table:table-row table:style-name="ro6" table:visibility="filter">
          <table:table-cell office:value-type="string" table:style-name="ce3">
            <text:p>2026NE0015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640144000180 - ACX DERIVADOS DE PETROLEO LTDA</text:p>
          </table:table-cell>
          <table:table-cell office:value-type="string" table:style-name="ce3">
            <text:p>FORNECIMENTO EM DOMICÍLIO DE ÓLEO DIESEL COMBUSTÍVEL B S-500 RODOVIÁRIO, POR DEMANDA, PARA OS GRUPOS GERADORES PERTENCENTES ÀS EDIFICAÇÕES DO PODER JUDICIÁRIO DO ESTADO DO ESPÍRITO SANTO. CONFORME AUTORIZAÇÃO ORDENADOR DE DESPESAS SEI2980605</text:p>
          </table:table-cell>
          <table:table-cell office:value-type="string" table:style-name="ce3">
            <text:p>70117709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788.6" table:style-name="ce5">
            <text:p>1.788,60</text:p>
          </table:table-cell>
          <table:table-cell office:value-type="float" office:value="1788.6" table:style-name="ce5">
            <text:p>1.788,60</text:p>
          </table:table-cell>
          <table:table-cell table:number-columns-repeated="16372" table:style-name="ce1"/>
        </table:table-row>
        <table:table-row table:style-name="ro5" table:visibility="filter">
          <table:table-cell office:value-type="string" table:style-name="ce3">
            <text:p>2026NE0016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3000146</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7159.24" table:style-name="ce5">
            <text:p>167.159,24</text:p>
          </table:table-cell>
          <table:table-cell office:value-type="float" office:value="167159.24" table:style-name="ce5">
            <text:p>167.159,24</text:p>
          </table:table-cell>
          <table:table-cell table:number-columns-repeated="16372" table:style-name="ce1"/>
        </table:table-row>
        <table:table-row table:style-name="ro6" table:visibility="filter">
          <table:table-cell office:value-type="string" table:style-name="ce3">
            <text:p>2026NE0016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986840</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 xiv</text:p>
          </table:table-cell>
          <table:table-cell office:value-type="string" table:style-name="ce3">
            <text:p>002736 - GESTÃO DOCUMENTAL - PROJETOS</text:p>
          </table:table-cell>
          <table:table-cell office:value-type="float" office:value="0" table:style-name="ce5">
            <text:p>0,00</text:p>
          </table:table-cell>
          <table:table-cell office:value-type="float" office:value="1718473.71" table:style-name="ce5">
            <text:p>1.718.473,71</text:p>
          </table:table-cell>
          <table:table-cell office:value-type="float" office:value="1718473.71" table:style-name="ce5">
            <text:p>1.718.473,71</text:p>
          </table:table-cell>
          <table:table-cell table:number-columns-repeated="16372" table:style-name="ce1"/>
        </table:table-row>
        <table:table-row table:style-name="ro11" table:visibility="filter">
          <table:table-cell office:value-type="string" table:style-name="ce3">
            <text:p>2026NE0016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986838</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268.84" table:style-name="ce5">
            <text:p>2.268,84</text:p>
          </table:table-cell>
          <table:table-cell office:value-type="float" office:value="91.63" table:style-name="ce5">
            <text:p>91,63</text:p>
          </table:table-cell>
          <table:table-cell table:number-columns-repeated="16372" table:style-name="ce1"/>
        </table:table-row>
        <table:table-row table:style-name="ro11" table:visibility="filter">
          <table:table-cell office:value-type="string" table:style-name="ce3">
            <text:p>2026NE0016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986838</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312.8200000000002" table:style-name="ce5">
            <text:p>2.312,82</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017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986038</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7034.720000000001" table:style-name="ce5">
            <text:p>37.034,72</text:p>
          </table:table-cell>
          <table:table-cell office:value-type="float" office:value="37034.720000000001" table:style-name="ce5">
            <text:p>37.034,72</text:p>
          </table:table-cell>
          <table:table-cell table:number-columns-repeated="16372" table:style-name="ce1"/>
        </table:table-row>
        <table:table-row table:style-name="ro6" table:visibility="filter">
          <table:table-cell office:value-type="string" table:style-name="ce3">
            <text:p>2026NE00171</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986038</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312.51" table:style-name="ce5">
            <text:p>3.312,51</text:p>
          </table:table-cell>
          <table:table-cell office:value-type="float" office:value="3312.51" table:style-name="ce5">
            <text:p>3.312,51</text:p>
          </table:table-cell>
          <table:table-cell table:number-columns-repeated="16372" table:style-name="ce1"/>
        </table:table-row>
        <table:table-row table:style-name="ro6" table:visibility="filter">
          <table:table-cell office:value-type="string" table:style-name="ce3">
            <text:p>2026NE00172</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34017.81" table:style-name="ce5">
            <text:p>134.017,81</text:p>
          </table:table-cell>
          <table:table-cell office:value-type="float" office:value="134017.81" table:style-name="ce5">
            <text:p>134.017,81</text:p>
          </table:table-cell>
          <table:table-cell table:number-columns-repeated="16372" table:style-name="ce1"/>
        </table:table-row>
        <table:table-row table:style-name="ro6" table:visibility="filter">
          <table:table-cell office:value-type="string" table:style-name="ce3">
            <text:p>2026NE0017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6691.53" table:style-name="ce5">
            <text:p>16.691,53</text:p>
          </table:table-cell>
          <table:table-cell office:value-type="float" office:value="16691.53" table:style-name="ce5">
            <text:p>16.691,53</text:p>
          </table:table-cell>
          <table:table-cell table:number-columns-repeated="16372" table:style-name="ce1"/>
        </table:table-row>
        <table:table-row table:style-name="ro9" table:visibility="filter">
          <table:table-cell office:value-type="string" table:style-name="ce3">
            <text:p>2026NE0017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3029254000120 - STRATUM SEGURANCA LTDA</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 CONFORME AUTORIZAÇÃO ORDENADOR DE DESPESAS SEI 3000030</text:p>
          </table:table-cell>
          <table:table-cell office:value-type="string" table:style-name="ce3">
            <text:p>7005761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47500" table:style-name="ce5">
            <text:p>47.500,00</text:p>
          </table:table-cell>
          <table:table-cell office:value-type="float" office:value="47500" table:style-name="ce5">
            <text:p>47.500,00</text:p>
          </table:table-cell>
          <table:table-cell table:number-columns-repeated="16372" table:style-name="ce1"/>
        </table:table-row>
        <table:table-row table:style-name="ro4" table:visibility="filter">
          <table:table-cell office:value-type="string" table:style-name="ce3">
            <text:p>2026NE00176</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0623.71" table:style-name="ce5">
            <text:p>20.623,71</text:p>
          </table:table-cell>
          <table:table-cell office:value-type="float" office:value="20623.71" table:style-name="ce5">
            <text:p>20.623,71</text:p>
          </table:table-cell>
          <table:table-cell table:number-columns-repeated="16372" table:style-name="ce1"/>
        </table:table-row>
        <table:table-row table:style-name="ro4" table:visibility="filter">
          <table:table-cell office:value-type="string" table:style-name="ce3">
            <text:p>2026NE0017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A 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181.2700000000004" table:style-name="ce5">
            <text:p>4.181,27</text:p>
          </table:table-cell>
          <table:table-cell office:value-type="float" office:value="4181.2700000000004" table:style-name="ce5">
            <text:p>4.181,27</text:p>
          </table:table-cell>
          <table:table-cell table:number-columns-repeated="16372" table:style-name="ce1"/>
        </table:table-row>
        <table:table-row table:style-name="ro4" table:visibility="filter">
          <table:table-cell office:value-type="string" table:style-name="ce3">
            <text:p>2026NE0017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1247.42" table:style-name="ce5">
            <text:p>41.247,42</text:p>
          </table:table-cell>
          <table:table-cell office:value-type="float" office:value="41247.42" table:style-name="ce5">
            <text:p>41.247,42</text:p>
          </table:table-cell>
          <table:table-cell table:number-columns-repeated="16372" table:style-name="ce1"/>
        </table:table-row>
        <table:table-row table:style-name="ro4" table:visibility="filter">
          <table:table-cell office:value-type="string" table:style-name="ce3">
            <text:p>2026NE00179</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A 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8422.94" table:style-name="ce5">
            <text:p>8.422,94</text:p>
          </table:table-cell>
          <table:table-cell office:value-type="float" office:value="8422.94" table:style-name="ce5">
            <text:p>8.422,94</text:p>
          </table:table-cell>
          <table:table-cell table:number-columns-repeated="16372" table:style-name="ce1"/>
        </table:table-row>
        <table:table-row table:style-name="ro12" table:visibility="filter">
          <table:table-cell office:value-type="string" table:style-name="ce3">
            <text:p>2026NE0018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27750.21999999997" table:style-name="ce5">
            <text:p>327.750,22</text:p>
          </table:table-cell>
          <table:table-cell office:value-type="float" office:value="327750.21999999997" table:style-name="ce5">
            <text:p>327.750,22</text:p>
          </table:table-cell>
          <table:table-cell table:number-columns-repeated="16372" table:style-name="ce1"/>
        </table:table-row>
        <table:table-row table:style-name="ro12" table:visibility="filter">
          <table:table-cell office:value-type="string" table:style-name="ce3">
            <text:p>2026NE00185</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211.599999999999" table:style-name="ce5">
            <text:p>20.211,60</text:p>
          </table:table-cell>
          <table:table-cell office:value-type="float" office:value="20211.599999999999" table:style-name="ce5">
            <text:p>20.211,60</text:p>
          </table:table-cell>
          <table:table-cell table:number-columns-repeated="16372" table:style-name="ce1"/>
        </table:table-row>
        <table:table-row table:style-name="ro7" table:visibility="filter">
          <table:table-cell office:value-type="string" table:style-name="ce3">
            <text:p>2026NE0019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313816.77" table:style-name="ce5">
            <text:p>313.816,77</text:p>
          </table:table-cell>
          <table:table-cell office:value-type="float" office:value="313816.77" table:style-name="ce5">
            <text:p>313.816,77</text:p>
          </table:table-cell>
          <table:table-cell table:number-columns-repeated="16372" table:style-name="ce1"/>
        </table:table-row>
        <table:table-row table:style-name="ro7" table:visibility="filter">
          <table:table-cell office:value-type="string" table:style-name="ce3">
            <text:p>2026NE00195</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995980</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2357.29" table:style-name="ce5">
            <text:p>22.357,29</text:p>
          </table:table-cell>
          <table:table-cell office:value-type="float" office:value="22357.29" table:style-name="ce5">
            <text:p>22.357,29</text:p>
          </table:table-cell>
          <table:table-cell table:number-columns-repeated="16372" table:style-name="ce1"/>
        </table:table-row>
        <table:table-row table:style-name="ro8" table:visibility="filter">
          <table:table-cell office:value-type="string" table:style-name="ce3">
            <text:p>2026NE0019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3736518000186 - W.P.S ENGENHARIA LTDA - ME</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 CONFORME AUTORIZAÇAO ORDENADOR DE DESPESAS SEI 2986823</text:p>
          </table:table-cell>
          <table:table-cell office:value-type="string" table:style-name="ce3">
            <text:p>700654883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83292.59" table:style-name="ce5">
            <text:p>83.292,59</text:p>
          </table:table-cell>
          <table:table-cell office:value-type="float" office:value="7356.7" table:style-name="ce5">
            <text:p>7.356,70</text:p>
          </table:table-cell>
          <table:table-cell office:value-type="float" office:value="7356.7" table:style-name="ce5">
            <text:p>7.356,70</text:p>
          </table:table-cell>
          <table:table-cell table:number-columns-repeated="16372" table:style-name="ce1"/>
        </table:table-row>
        <table:table-row table:style-name="ro8" table:visibility="filter">
          <table:table-cell office:value-type="string" table:style-name="ce3">
            <text:p>2026NE00199</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3736518000186 - W.P.S ENGENHARIA LTDA - ME</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 CONFORME AUTORIZAÇAO ORDENADOR DE DESPESAS SEI 2986823</text:p>
          </table:table-cell>
          <table:table-cell office:value-type="string" table:style-name="ce3">
            <text:p>700654883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84365.6" table:style-name="ce5">
            <text:p>84.365,60</text:p>
          </table:table-cell>
          <table:table-cell office:value-type="float" office:value="7451.47" table:style-name="ce5">
            <text:p>7.451,47</text:p>
          </table:table-cell>
          <table:table-cell office:value-type="float" office:value="7451.47" table:style-name="ce5">
            <text:p>7.451,47</text:p>
          </table:table-cell>
          <table:table-cell table:number-columns-repeated="16372" table:style-name="ce1"/>
        </table:table-row>
        <table:table-row table:style-name="ro4" table:visibility="filter">
          <table:table-cell office:value-type="string" table:style-name="ce3">
            <text:p>2026NE00202</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82845322000104 - SOFTPLAN PLANEJAMENTO E SISTEMAS S/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8986.24" table:style-name="ce5">
            <text:p>8.986,24</text:p>
          </table:table-cell>
          <table:table-cell office:value-type="float" office:value="8986.24" table:style-name="ce5">
            <text:p>8.986,24</text:p>
          </table:table-cell>
          <table:table-cell table:number-columns-repeated="16372" table:style-name="ce1"/>
        </table:table-row>
        <table:table-row table:style-name="ro4" table:visibility="filter">
          <table:table-cell office:value-type="string" table:style-name="ce3">
            <text:p>2026NE00203</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82845322000104 - SOFTPLAN PLANEJAMENTO E SISTEMAS S/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803.76" table:style-name="ce5">
            <text:p>803,76</text:p>
          </table:table-cell>
          <table:table-cell office:value-type="float" office:value="803.76" table:style-name="ce5">
            <text:p>803,76</text:p>
          </table:table-cell>
          <table:table-cell table:number-columns-repeated="16372" table:style-name="ce1"/>
        </table:table-row>
        <table:table-row table:style-name="ro5" table:visibility="filter">
          <table:table-cell office:value-type="string" table:style-name="ce3">
            <text:p>2026NE0020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2007849000183 - IMPACTO GESTAO DE FACILITIES LTDA</text:p>
          </table:table-cell>
          <table:table-cell office:value-type="string" table:style-name="ce3">
            <text:p>PRESTAÇÃO DE SERVIÇOS DE ATEDENTE DE TELEFONE CONFORME AUTORIZAÇÃO ORDENADOR DE DESPESAS SEI 3000051</text:p>
          </table:table-cell>
          <table:table-cell office:value-type="string" table:style-name="ce3">
            <text:p>70012134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4062.68" table:style-name="ce5">
            <text:p>14.062,68</text:p>
          </table:table-cell>
          <table:table-cell office:value-type="float" office:value="14062.68" table:style-name="ce5">
            <text:p>14.062,68</text:p>
          </table:table-cell>
          <table:table-cell table:number-columns-repeated="16372" table:style-name="ce1"/>
        </table:table-row>
        <table:table-row table:style-name="ro6" table:visibility="filter">
          <table:table-cell office:value-type="string" table:style-name="ce3">
            <text:p>2026NE00205</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LOCAÇÃO DE UM UPS (UNINTERRUPTIBLE POWER SUPPLLY), INCLUINDO A DESMONTAGEM E A REMOÇÃO DA UPS ANTERIOR E A INSTALAÇÃO E A MANUTENÇÃO DA UPS LOCADA,CONFORME AUTORIZAÇÃO ORDENADOR DE DESPESAS SEI 2995957</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871.8500000000004" table:style-name="ce5">
            <text:p>4.871,85</text:p>
          </table:table-cell>
          <table:table-cell office:value-type="float" office:value="4871.8500000000004" table:style-name="ce5">
            <text:p>4.871,85</text:p>
          </table:table-cell>
          <table:table-cell table:number-columns-repeated="16372" table:style-name="ce1"/>
        </table:table-row>
        <table:table-row table:style-name="ro6" table:visibility="filter">
          <table:table-cell office:value-type="string" table:style-name="ce3">
            <text:p>2026NE00206</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LOCAÇÃO DE UM UPS (UNINTERRUPTIBLE POWER SUPPLLY), INCLUINDO A DESMONTAGEM E A REMOÇÃO DA UPS ANTERIOR E A INSTALAÇÃO E A MANUTENÇÃO DA UPS LOCADA,CONFORME AUTORIZAÇÃO ORDENADOR DE DESPESAS SEI 2995957</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966.3100000000004" table:style-name="ce5">
            <text:p>4.966,31</text:p>
          </table:table-cell>
          <table:table-cell office:value-type="float" office:value="4966.3100000000004" table:style-name="ce5">
            <text:p>4.966,31</text:p>
          </table:table-cell>
          <table:table-cell table:number-columns-repeated="16372" table:style-name="ce1"/>
        </table:table-row>
        <table:table-row table:style-name="ro6" table:visibility="filter">
          <table:table-cell office:value-type="string" table:style-name="ce3">
            <text:p>2026NE00210</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80197</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4306.21" table:style-name="ce5">
            <text:p>14.306,21</text:p>
          </table:table-cell>
          <table:table-cell office:value-type="float" office:value="14306.21" table:style-name="ce5">
            <text:p>14.306,21</text:p>
          </table:table-cell>
          <table:table-cell table:number-columns-repeated="16372" table:style-name="ce1"/>
        </table:table-row>
        <table:table-row table:style-name="ro6" table:visibility="filter">
          <table:table-cell office:value-type="string" table:style-name="ce3">
            <text:p>2026NE00211</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80197</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4133.8" table:style-name="ce5">
            <text:p>14.133,80</text:p>
          </table:table-cell>
          <table:table-cell office:value-type="float" office:value="14133.8" table:style-name="ce5">
            <text:p>14.133,80</text:p>
          </table:table-cell>
          <table:table-cell table:number-columns-repeated="16372" table:style-name="ce1"/>
        </table:table-row>
        <table:table-row table:style-name="ro6" table:visibility="filter">
          <table:table-cell office:value-type="string" table:style-name="ce3">
            <text:p>2026NE00212</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3827.63" table:style-name="ce5">
            <text:p>13.827,63</text:p>
          </table:table-cell>
          <table:table-cell office:value-type="float" office:value="13827.63" table:style-name="ce5">
            <text:p>13.827,63</text:p>
          </table:table-cell>
          <table:table-cell table:number-columns-repeated="16372" table:style-name="ce1"/>
        </table:table-row>
        <table:table-row table:style-name="ro6" table:visibility="filter">
          <table:table-cell office:value-type="string" table:style-name="ce3">
            <text:p>2026NE0021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815.3" table:style-name="ce5">
            <text:p>815,30</text:p>
          </table:table-cell>
          <table:table-cell office:value-type="float" office:value="815.3" table:style-name="ce5">
            <text:p>815,30</text:p>
          </table:table-cell>
          <table:table-cell table:number-columns-repeated="16372" table:style-name="ce1"/>
        </table:table-row>
        <table:table-row table:style-name="ro6" table:visibility="filter">
          <table:table-cell office:value-type="string" table:style-name="ce3">
            <text:p>2026NE0021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089.8800000000001" table:style-name="ce5">
            <text:p>1.089,88</text:p>
          </table:table-cell>
          <table:table-cell office:value-type="float" office:value="1089.8800000000001" table:style-name="ce5">
            <text:p>1.089,88</text:p>
          </table:table-cell>
          <table:table-cell table:number-columns-repeated="16372" table:style-name="ce1"/>
        </table:table-row>
        <table:table-row table:style-name="ro6" table:visibility="filter">
          <table:table-cell office:value-type="string" table:style-name="ce3">
            <text:p>2026NE00215</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91.62" table:style-name="ce5">
            <text:p>91,62</text:p>
          </table:table-cell>
          <table:table-cell office:value-type="float" office:value="91.62" table:style-name="ce5">
            <text:p>91,62</text:p>
          </table:table-cell>
          <table:table-cell table:number-columns-repeated="16372" table:style-name="ce1"/>
        </table:table-row>
        <table:table-row table:style-name="ro4" table:visibility="filter">
          <table:table-cell office:value-type="string" table:style-name="ce3">
            <text:p>2026NE00218</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3527.9" table:style-name="ce5">
            <text:p>23.527,90</text:p>
          </table:table-cell>
          <table:table-cell office:value-type="float" office:value="23527.9" table:style-name="ce5">
            <text:p>23.527,90</text:p>
          </table:table-cell>
          <table:table-cell table:number-columns-repeated="16372" table:style-name="ce1"/>
        </table:table-row>
        <table:table-row table:style-name="ro4" table:visibility="filter">
          <table:table-cell office:value-type="string" table:style-name="ce3">
            <text:p>2026NE00218</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99352.74" table:style-name="ce5">
            <text:p>99.352,74</text:p>
          </table:table-cell>
          <table:table-cell office:value-type="float" office:value="99352.74" table:style-name="ce5">
            <text:p>99.352,74</text:p>
          </table:table-cell>
          <table:table-cell table:number-columns-repeated="16372" table:style-name="ce1"/>
        </table:table-row>
        <table:table-row table:style-name="ro4" table:visibility="filter">
          <table:table-cell office:value-type="string" table:style-name="ce3">
            <text:p>2026NE00219</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6307.31" table:style-name="ce5">
            <text:p>6.307,31</text:p>
          </table:table-cell>
          <table:table-cell office:value-type="float" office:value="6307.31" table:style-name="ce5">
            <text:p>6.307,31</text:p>
          </table:table-cell>
          <table:table-cell table:number-columns-repeated="16372" table:style-name="ce1"/>
        </table:table-row>
        <table:table-row table:style-name="ro4" table:visibility="filter">
          <table:table-cell office:value-type="string" table:style-name="ce3">
            <text:p>2026NE00219</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2641.91" table:style-name="ce5">
            <text:p>22.641,91</text:p>
          </table:table-cell>
          <table:table-cell office:value-type="float" office:value="22641.91" table:style-name="ce5">
            <text:p>22.641,91</text:p>
          </table:table-cell>
          <table:table-cell table:number-columns-repeated="16372" table:style-name="ce1"/>
        </table:table-row>
        <table:table-row table:style-name="ro4" table:visibility="filter">
          <table:table-cell office:value-type="string" table:style-name="ce3">
            <text:p>2026NE00220</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8677.95" table:style-name="ce5">
            <text:p>18.677,95</text:p>
          </table:table-cell>
          <table:table-cell office:value-type="float" office:value="18677.95" table:style-name="ce5">
            <text:p>18.677,95</text:p>
          </table:table-cell>
          <table:table-cell table:number-columns-repeated="16372" table:style-name="ce1"/>
        </table:table-row>
        <table:table-row table:style-name="ro4" table:visibility="filter">
          <table:table-cell office:value-type="string" table:style-name="ce3">
            <text:p>2026NE00221</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654.88" table:style-name="ce5">
            <text:p>7.654,88</text:p>
          </table:table-cell>
          <table:table-cell office:value-type="float" office:value="7654.88" table:style-name="ce5">
            <text:p>7.654,88</text:p>
          </table:table-cell>
          <table:table-cell table:number-columns-repeated="16372" table:style-name="ce1"/>
        </table:table-row>
        <table:table-row table:style-name="ro4" table:visibility="filter">
          <table:table-cell office:value-type="string" table:style-name="ce3">
            <text:p>2026NE0023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 CONFORME AUTORIZAÇÃO ORDENADOR DE DESPESAS SEI 2981536</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212310.06" table:style-name="ce5">
            <text:p>1.212.310,06</text:p>
          </table:table-cell>
          <table:table-cell office:value-type="float" office:value="1212310.06" table:style-name="ce5">
            <text:p>1.212.310,06</text:p>
          </table:table-cell>
          <table:table-cell table:number-columns-repeated="16372" table:style-name="ce1"/>
        </table:table-row>
        <table:table-row table:style-name="ro4" table:visibility="filter">
          <table:table-cell office:value-type="string" table:style-name="ce3">
            <text:p>2026NE0023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 CONFORME AUTORIZAÇÃO ORDENADOR DE DESPESAS SEI 2981536</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92895.47" table:style-name="ce5">
            <text:p>192.895,47</text:p>
          </table:table-cell>
          <table:table-cell office:value-type="float" office:value="192895.47" table:style-name="ce5">
            <text:p>192.895,47</text:p>
          </table:table-cell>
          <table:table-cell table:number-columns-repeated="16372" table:style-name="ce1"/>
        </table:table-row>
        <table:table-row table:style-name="ro4" table:visibility="filter">
          <table:table-cell office:value-type="string" table:style-name="ce3">
            <text:p>2026NE0023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 conforme autorização Ordenador de Despesas sei 2981597</text:p>
          </table:table-cell>
          <table:table-cell office:value-type="string" table:style-name="ce3">
            <text:p>7011799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5">
            <text:p>0,00</text:p>
          </table:table-cell>
          <table:table-cell office:value-type="float" office:value="835874.1" table:style-name="ce5">
            <text:p>835.874,10</text:p>
          </table:table-cell>
          <table:table-cell office:value-type="float" office:value="835874.1" table:style-name="ce5">
            <text:p>835.874,10</text:p>
          </table:table-cell>
          <table:table-cell table:number-columns-repeated="16372" table:style-name="ce1"/>
        </table:table-row>
        <table:table-row table:style-name="ro9" table:visibility="filter">
          <table:table-cell office:value-type="string" table:style-name="ce3">
            <text:p>2026NE0023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10540" table:style-name="ce5">
            <text:p>210.540,00</text:p>
          </table:table-cell>
          <table:table-cell office:value-type="float" office:value="257891.59" table:style-name="ce5">
            <text:p>257.891,59</text:p>
          </table:table-cell>
          <table:table-cell table:number-columns-repeated="16372" table:style-name="ce1"/>
        </table:table-row>
        <table:table-row table:style-name="ro9" table:visibility="filter">
          <table:table-cell office:value-type="string" table:style-name="ce3">
            <text:p>2026NE0023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16510.689999999999" table:style-name="ce5">
            <text:p>16.510,69</text:p>
          </table:table-cell>
          <table:table-cell table:number-columns-repeated="16372" table:style-name="ce1"/>
        </table:table-row>
        <table:table-row table:style-name="ro9" table:visibility="filter">
          <table:table-cell office:value-type="string" table:style-name="ce3">
            <text:p>2026NE00242</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520.51" table:style-name="ce5">
            <text:p>5.520,51</text:p>
          </table:table-cell>
          <table:table-cell office:value-type="float" office:value="5520.51" table:style-name="ce5">
            <text:p>5.520,51</text:p>
          </table:table-cell>
          <table:table-cell table:number-columns-repeated="16372" table:style-name="ce1"/>
        </table:table-row>
        <table:table-row table:style-name="ro9" table:visibility="filter">
          <table:table-cell office:value-type="string" table:style-name="ce3">
            <text:p>2026NE00243</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627.52" table:style-name="ce5">
            <text:p>5.627,52</text:p>
          </table:table-cell>
          <table:table-cell office:value-type="float" office:value="5627.52" table:style-name="ce5">
            <text:p>5.627,52</text:p>
          </table:table-cell>
          <table:table-cell table:number-columns-repeated="16372" table:style-name="ce1"/>
        </table:table-row>
        <table:table-row table:style-name="ro7" table:visibility="filter">
          <table:table-cell office:value-type="string" table:style-name="ce3">
            <text:p>2026NE00244</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DESPESAS COM AGUA PARA O PODER JUDICIARIO PARA O CORRENTE EXERCICIO<text:s/></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9662.7" table:style-name="ce5">
            <text:p>59.662,70</text:p>
          </table:table-cell>
          <table:table-cell office:value-type="float" office:value="59662.7" table:style-name="ce5">
            <text:p>59.662,70</text:p>
          </table:table-cell>
          <table:table-cell table:number-columns-repeated="16372" table:style-name="ce1"/>
        </table:table-row>
        <table:table-row table:style-name="ro7" table:visibility="filter">
          <table:table-cell office:value-type="string" table:style-name="ce3">
            <text:p>2026NE0024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DESPESAS COM AGUA PARA O PODER JUDICIARIO PARA O CORRENTE EXERCICIO<text:s/></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1230.839999999997" table:style-name="ce5">
            <text:p>41.230,84</text:p>
          </table:table-cell>
          <table:table-cell office:value-type="float" office:value="41230.839999999997" table:style-name="ce5">
            <text:p>41.230,84</text:p>
          </table:table-cell>
          <table:table-cell table:number-columns-repeated="16372" table:style-name="ce1"/>
        </table:table-row>
        <table:table-row table:style-name="ro7" table:visibility="filter">
          <table:table-cell office:value-type="string" table:style-name="ce3">
            <text:p>2026NE0024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2628150000170 - BRK AMBIENTAL - CACHOEIRO DE ITAPEMIRIM S.A.<text:s/></text:p>
          </table:table-cell>
          <table:table-cell office:value-type="string" table:style-name="ce3">
            <text:p>DESPESAS COM AGU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888.19" table:style-name="ce5">
            <text:p>3.888,19</text:p>
          </table:table-cell>
          <table:table-cell office:value-type="float" office:value="3888.19" table:style-name="ce5">
            <text:p>3.888,19</text:p>
          </table:table-cell>
          <table:table-cell table:number-columns-repeated="16372" table:style-name="ce1"/>
        </table:table-row>
        <table:table-row table:style-name="ro4" table:visibility="filter">
          <table:table-cell office:value-type="string" table:style-name="ce3">
            <text:p>2026NE0024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DESPESAS COM AGU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710.17" table:style-name="ce5">
            <text:p>6.710,17</text:p>
          </table:table-cell>
          <table:table-cell office:value-type="float" office:value="6710.17" table:style-name="ce5">
            <text:p>6.710,17</text:p>
          </table:table-cell>
          <table:table-cell table:number-columns-repeated="16372" table:style-name="ce1"/>
        </table:table-row>
        <table:table-row table:style-name="ro7" table:visibility="filter">
          <table:table-cell office:value-type="string" table:style-name="ce3">
            <text:p>2026NE0024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31724255000120 - SAAE - VARGEM ALTA</text:p>
          </table:table-cell>
          <table:table-cell office:value-type="string" table:style-name="ce3">
            <text:p>DESPESAS COM AGUA PARA VARGEM ALT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31.62" table:style-name="ce5">
            <text:p>331,62</text:p>
          </table:table-cell>
          <table:table-cell office:value-type="float" office:value="331.62" table:style-name="ce5">
            <text:p>331,62</text:p>
          </table:table-cell>
          <table:table-cell table:number-columns-repeated="16372" table:style-name="ce1"/>
        </table:table-row>
        <table:table-row table:style-name="ro7" table:visibility="filter">
          <table:table-cell office:value-type="string" table:style-name="ce3">
            <text:p>2026NE0024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998368000147 - SAAE - SAO MATEUS</text:p>
          </table:table-cell>
          <table:table-cell office:value-type="string" table:style-name="ce3">
            <text:p>DESPESAS COM AGUA PARA SAO MATEUS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649.6" table:style-name="ce5">
            <text:p>3.649,60</text:p>
          </table:table-cell>
          <table:table-cell office:value-type="float" office:value="3649.6" table:style-name="ce5">
            <text:p>3.649,60</text:p>
          </table:table-cell>
          <table:table-cell table:number-columns-repeated="16372" table:style-name="ce1"/>
        </table:table-row>
        <table:table-row table:style-name="ro7" table:visibility="filter">
          <table:table-cell office:value-type="string" table:style-name="ce3">
            <text:p>2026NE00250</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0487350000124 - SERV.AUTON.DE AGUA E ESGOTO SAO DOM.DO NORTE</text:p>
          </table:table-cell>
          <table:table-cell office:value-type="string" table:style-name="ce3">
            <text:p>DESPESAS COM AGUA PARA SAO DOMINGOS DO NORTE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3.62" table:style-name="ce5">
            <text:p>103,62</text:p>
          </table:table-cell>
          <table:table-cell office:value-type="float" office:value="103.62" table:style-name="ce5">
            <text:p>103,62</text:p>
          </table:table-cell>
          <table:table-cell table:number-columns-repeated="16372" table:style-name="ce1"/>
        </table:table-row>
        <table:table-row table:style-name="ro5" table:visibility="filter">
          <table:table-cell office:value-type="string" table:style-name="ce3">
            <text:p>2026NE00251</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562511000153 - SAAE - RIO BANANAL</text:p>
          </table:table-cell>
          <table:table-cell office:value-type="string" table:style-name="ce3">
            <text:p>DESPESAS COM AGUA PARA RIO BANANAL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3.18" table:style-name="ce5">
            <text:p>113,18</text:p>
          </table:table-cell>
          <table:table-cell office:value-type="float" office:value="113.18" table:style-name="ce5">
            <text:p>113,18</text:p>
          </table:table-cell>
          <table:table-cell table:number-columns-repeated="16372" table:style-name="ce1"/>
        </table:table-row>
        <table:table-row table:style-name="ro5" table:visibility="filter">
          <table:table-cell office:value-type="string" table:style-name="ce3">
            <text:p>2026NE00252</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1863228000178 - SAAE - MIMOSO DO SUL</text:p>
          </table:table-cell>
          <table:table-cell office:value-type="string" table:style-name="ce3">
            <text:p>DESPESAS COM AGUA PARA MIMOSO DO SUL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54.6" table:style-name="ce5">
            <text:p>254,60</text:p>
          </table:table-cell>
          <table:table-cell office:value-type="float" office:value="254.6" table:style-name="ce5">
            <text:p>254,60</text:p>
          </table:table-cell>
          <table:table-cell table:number-columns-repeated="16372" table:style-name="ce1"/>
        </table:table-row>
        <table:table-row table:style-name="ro5" table:visibility="filter">
          <table:table-cell office:value-type="string" table:style-name="ce3">
            <text:p>2026NE00253</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452374000102 - SAAE - MARILANDIA</text:p>
          </table:table-cell>
          <table:table-cell office:value-type="string" table:style-name="ce3">
            <text:p>DESPESAS COM AGUA PARA MARILANDI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8.55" table:style-name="ce5">
            <text:p>68,55</text:p>
          </table:table-cell>
          <table:table-cell office:value-type="float" office:value="68.55" table:style-name="ce5">
            <text:p>68,55</text:p>
          </table:table-cell>
          <table:table-cell table:number-columns-repeated="16372" table:style-name="ce1"/>
        </table:table-row>
        <table:table-row table:style-name="ro5" table:visibility="filter">
          <table:table-cell office:value-type="string" table:style-name="ce3">
            <text:p>2026NE0025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31776248000172 - SAAE - JOAO NEIVA</text:p>
          </table:table-cell>
          <table:table-cell office:value-type="string" table:style-name="ce3">
            <text:p>DESPESAS COM AGUA PARA JOAO NEIV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5" table:style-name="ce5">
            <text:p>105,00</text:p>
          </table:table-cell>
          <table:table-cell office:value-type="float" office:value="105" table:style-name="ce5">
            <text:p>105,00</text:p>
          </table:table-cell>
          <table:table-cell table:number-columns-repeated="16372" table:style-name="ce1"/>
        </table:table-row>
        <table:table-row table:style-name="ro7" table:visibility="filter">
          <table:table-cell office:value-type="string" table:style-name="ce3">
            <text:p>2026NE0025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038405000175 - SAAE - JERONIMO MONTEIRO</text:p>
          </table:table-cell>
          <table:table-cell office:value-type="string" table:style-name="ce3">
            <text:p>DESPESAS COM AGUA PARA JERONIMO MONTEIR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7.48" table:style-name="ce5">
            <text:p>117,48</text:p>
          </table:table-cell>
          <table:table-cell office:value-type="float" office:value="117.48" table:style-name="ce5">
            <text:p>117,48</text:p>
          </table:table-cell>
          <table:table-cell table:number-columns-repeated="16372" table:style-name="ce1"/>
        </table:table-row>
        <table:table-row table:style-name="ro5" table:visibility="filter">
          <table:table-cell office:value-type="string" table:style-name="ce3">
            <text:p>2026NE0025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559665000196 - SAAE - JAGUARE</text:p>
          </table:table-cell>
          <table:table-cell office:value-type="string" table:style-name="ce3">
            <text:p>DESPESAS COM AGUA PARA JAGUAREONTEIR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0" table:style-name="ce5">
            <text:p>60,00</text:p>
          </table:table-cell>
          <table:table-cell office:value-type="float" office:value="60" table:style-name="ce5">
            <text:p>60,00</text:p>
          </table:table-cell>
          <table:table-cell table:number-columns-repeated="16372" table:style-name="ce1"/>
        </table:table-row>
        <table:table-row table:style-name="ro5" table:visibility="filter">
          <table:table-cell office:value-type="string" table:style-name="ce3">
            <text:p>2026NE0025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780220000131 - SAAE - ITAPEMIRIM</text:p>
          </table:table-cell>
          <table:table-cell office:value-type="string" table:style-name="ce3">
            <text:p>DESPESAS COM AGUA PARA ITAPEMIRIM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13.6" table:style-name="ce5">
            <text:p>913,60</text:p>
          </table:table-cell>
          <table:table-cell office:value-type="float" office:value="913.6" table:style-name="ce5">
            <text:p>913,60</text:p>
          </table:table-cell>
          <table:table-cell table:number-columns-repeated="16372" table:style-name="ce1"/>
        </table:table-row>
        <table:table-row table:style-name="ro5" table:visibility="filter">
          <table:table-cell office:value-type="string" table:style-name="ce3">
            <text:p>2026NE0025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357128000163 - SAAE - ITAGUACU</text:p>
          </table:table-cell>
          <table:table-cell office:value-type="string" table:style-name="ce3">
            <text:p>DESPESAS COM AGUA PARA ITAGUAÇ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5.88" table:style-name="ce5">
            <text:p>105,88</text:p>
          </table:table-cell>
          <table:table-cell office:value-type="float" office:value="105.88" table:style-name="ce5">
            <text:p>105,88</text:p>
          </table:table-cell>
          <table:table-cell table:number-columns-repeated="16372" table:style-name="ce1"/>
        </table:table-row>
        <table:table-row table:style-name="ro5" table:visibility="filter">
          <table:table-cell office:value-type="string" table:style-name="ce3">
            <text:p>2026NE00260</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728211000100 - SAAE - IBIRACU</text:p>
          </table:table-cell>
          <table:table-cell office:value-type="string" table:style-name="ce3">
            <text:p>DESPESAS COM AGUA PARA IBIRAÇ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14.65" table:style-name="ce5">
            <text:p>214,65</text:p>
          </table:table-cell>
          <table:table-cell office:value-type="float" office:value="214.65" table:style-name="ce5">
            <text:p>214,65</text:p>
          </table:table-cell>
          <table:table-cell table:number-columns-repeated="16372" table:style-name="ce1"/>
        </table:table-row>
        <table:table-row table:style-name="ro5" table:visibility="filter">
          <table:table-cell office:value-type="string" table:style-name="ce3">
            <text:p>2026NE00261</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108141000189 - SAAE - ARACRUZ</text:p>
          </table:table-cell>
          <table:table-cell office:value-type="string" table:style-name="ce3">
            <text:p>DESPESAS COM AGUA PARA ARACRUZ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26.3" table:style-name="ce5">
            <text:p>726,30</text:p>
          </table:table-cell>
          <table:table-cell office:value-type="float" office:value="726.3" table:style-name="ce5">
            <text:p>726,30</text:p>
          </table:table-cell>
          <table:table-cell table:number-columns-repeated="16372" table:style-name="ce1"/>
        </table:table-row>
        <table:table-row table:style-name="ro5" table:visibility="filter">
          <table:table-cell office:value-type="string" table:style-name="ce3">
            <text:p>2026NE00262</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069467000144 - SAAE - ALEGRE</text:p>
          </table:table-cell>
          <table:table-cell office:value-type="string" table:style-name="ce3">
            <text:p>DESPESAS COM AGUA PARA ALEGRE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21.24" table:style-name="ce5">
            <text:p>121,24</text:p>
          </table:table-cell>
          <table:table-cell office:value-type="float" office:value="475.04" table:style-name="ce5">
            <text:p>475,04</text:p>
          </table:table-cell>
          <table:table-cell table:number-columns-repeated="16372" table:style-name="ce1"/>
        </table:table-row>
        <table:table-row table:style-name="ro5" table:visibility="filter">
          <table:table-cell office:value-type="string" table:style-name="ce3">
            <text:p>2026NE00263</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500412000147 - SAAE - BAIXO GUANDU</text:p>
          </table:table-cell>
          <table:table-cell office:value-type="string" table:style-name="ce3">
            <text:p>DESPESAS COM AGUA PARA BAIXO GUAND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65.54" table:style-name="ce5">
            <text:p>565,54</text:p>
          </table:table-cell>
          <table:table-cell office:value-type="float" office:value="565.54" table:style-name="ce5">
            <text:p>565,54</text:p>
          </table:table-cell>
          <table:table-cell table:number-columns-repeated="16372" table:style-name="ce1"/>
        </table:table-row>
        <table:table-row table:style-name="ro5" table:visibility="filter">
          <table:table-cell office:value-type="string" table:style-name="ce3">
            <text:p>2026NE00264</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36400331000166 - SAAE - GUACUI</text:p>
          </table:table-cell>
          <table:table-cell office:value-type="string" table:style-name="ce3">
            <text:p>DESPESAS COM AGUA PARA GUACUI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33.26" table:style-name="ce5">
            <text:p>133,26</text:p>
          </table:table-cell>
          <table:table-cell office:value-type="float" office:value="133.26" table:style-name="ce5">
            <text:p>133,26</text:p>
          </table:table-cell>
          <table:table-cell table:number-columns-repeated="16372" table:style-name="ce1"/>
        </table:table-row>
        <table:table-row table:style-name="ro5" table:visibility="filter">
          <table:table-cell office:value-type="string" table:style-name="ce3">
            <text:p>2026NE0026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0536717000152 - S.A.A.E ALFREDO CHAVES</text:p>
          </table:table-cell>
          <table:table-cell office:value-type="string" table:style-name="ce3">
            <text:p>DESPESAS COM AGUA PARAALFREDO CHAVES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46.69999999999999" table:style-name="ce5">
            <text:p>146,70</text:p>
          </table:table-cell>
          <table:table-cell office:value-type="float" office:value="146.69999999999999" table:style-name="ce5">
            <text:p>146,70</text:p>
          </table:table-cell>
          <table:table-cell table:number-columns-repeated="16372" table:style-name="ce1"/>
        </table:table-row>
        <table:table-row table:style-name="ro5" table:visibility="filter">
          <table:table-cell office:value-type="string" table:style-name="ce3">
            <text:p>2026NE0026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744234000108 - SAAE - ICONHA</text:p>
          </table:table-cell>
          <table:table-cell office:value-type="string" table:style-name="ce3">
            <text:p>DESPESAS COM AGUA ICONH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8.47" table:style-name="ce5">
            <text:p>78,47</text:p>
          </table:table-cell>
          <table:table-cell office:value-type="float" office:value="78.47" table:style-name="ce5">
            <text:p>78,47</text:p>
          </table:table-cell>
          <table:table-cell table:number-columns-repeated="16372" table:style-name="ce1"/>
        </table:table-row>
        <table:table-row table:style-name="ro7" table:visibility="filter">
          <table:table-cell office:value-type="string" table:style-name="ce3">
            <text:p>2026NE0026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22516.67000000004" table:style-name="ce5">
            <text:p>622.516,67</text:p>
          </table:table-cell>
          <table:table-cell office:value-type="float" office:value="622516.66" table:style-name="ce5">
            <text:p>622.516,66</text:p>
          </table:table-cell>
          <table:table-cell table:number-columns-repeated="16372" table:style-name="ce1"/>
        </table:table-row>
        <table:table-row table:style-name="ro7" table:visibility="filter">
          <table:table-cell office:value-type="string" table:style-name="ce3">
            <text:p>2026NE0026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1485.57" table:style-name="ce5">
            <text:p>111.485,57</text:p>
          </table:table-cell>
          <table:table-cell office:value-type="float" office:value="111485.57" table:style-name="ce5">
            <text:p>111.485,57</text:p>
          </table:table-cell>
          <table:table-cell table:number-columns-repeated="16372" table:style-name="ce1"/>
        </table:table-row>
        <table:table-row table:style-name="ro7" table:visibility="filter">
          <table:table-cell office:value-type="string" table:style-name="ce3">
            <text:p>2026NE0026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485069000109 - EMPRESA LUZ E FORCA SANTA MAR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7539.76" table:style-name="ce5">
            <text:p>47.539,76</text:p>
          </table:table-cell>
          <table:table-cell office:value-type="float" office:value="47539.76" table:style-name="ce5">
            <text:p>47.539,76</text:p>
          </table:table-cell>
          <table:table-cell table:number-columns-repeated="16372" table:style-name="ce1"/>
        </table:table-row>
        <table:table-row table:style-name="ro7" table:visibility="filter">
          <table:table-cell office:value-type="string" table:style-name="ce3">
            <text:p>2026NE00284</text:p>
          </table:table-cell>
          <table:table-cell office:value-type="string" table:style-name="ce3">
            <text:p>12/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999304</text:p>
          </table:table-cell>
          <table:table-cell office:value-type="string" table:style-name="ce3">
            <text:p>7003413342022</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86677" table:style-name="ce5">
            <text:p>386.677,00</text:p>
          </table:table-cell>
          <table:table-cell office:value-type="float" office:value="386677" table:style-name="ce5">
            <text:p>386.677,00</text:p>
          </table:table-cell>
          <table:table-cell table:number-columns-repeated="16372" table:style-name="ce1"/>
        </table:table-row>
        <table:table-row table:style-name="ro7" table:visibility="filter">
          <table:table-cell office:value-type="string" table:style-name="ce3">
            <text:p>2026NE00285</text:p>
          </table:table-cell>
          <table:table-cell office:value-type="string" table:style-name="ce3">
            <text:p>12/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999304</text:p>
          </table:table-cell>
          <table:table-cell office:value-type="string" table:style-name="ce3">
            <text:p>7003413342022</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488.57" table:style-name="ce5">
            <text:p>20.488,57</text:p>
          </table:table-cell>
          <table:table-cell office:value-type="float" office:value="20488.57" table:style-name="ce5">
            <text:p>20.488,57</text:p>
          </table:table-cell>
          <table:table-cell table:number-columns-repeated="16372" table:style-name="ce1"/>
        </table:table-row>
        <table:table-row table:style-name="ro7" table:visibility="filter">
          <table:table-cell office:value-type="string" table:style-name="ce3">
            <text:p>2026NE00286</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7950.71" table:style-name="ce5">
            <text:p>7.950,71</text:p>
          </table:table-cell>
          <table:table-cell office:value-type="float" office:value="7950.71" table:style-name="ce5">
            <text:p>7.950,71</text:p>
          </table:table-cell>
          <table:table-cell table:number-columns-repeated="16372" table:style-name="ce1"/>
        </table:table-row>
        <table:table-row table:style-name="ro7" table:visibility="filter">
          <table:table-cell office:value-type="string" table:style-name="ce3">
            <text:p>2026NE00287</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CONDOMINIO DA 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75.7" table:style-name="ce5">
            <text:p>1.875,70</text:p>
          </table:table-cell>
          <table:table-cell office:value-type="float" office:value="1875.7" table:style-name="ce5">
            <text:p>1.875,70</text:p>
          </table:table-cell>
          <table:table-cell table:number-columns-repeated="16372" table:style-name="ce1"/>
        </table:table-row>
        <table:table-row table:style-name="ro4" table:visibility="filter">
          <table:table-cell office:value-type="string" table:style-name="ce3">
            <text:p>2026NE00288</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 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593.16" table:style-name="ce5">
            <text:p>12.593,16</text:p>
          </table:table-cell>
          <table:table-cell office:value-type="float" office:value="12593.16" table:style-name="ce5">
            <text:p>12.593,16</text:p>
          </table:table-cell>
          <table:table-cell table:number-columns-repeated="16372" table:style-name="ce1"/>
        </table:table-row>
        <table:table-row table:style-name="ro4" table:visibility="filter">
          <table:table-cell office:value-type="string" table:style-name="ce3">
            <text:p>2026NE00289</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Condomínio de imóvel, referente às unidades 1501 à 1505, com a finalidade de abrigar o Centro Avançado dos Juizados Especiais - CAJE. (Locador Pedro Paulo Perim). 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63.85" table:style-name="ce5">
            <text:p>3.063,85</text:p>
          </table:table-cell>
          <table:table-cell office:value-type="float" office:value="3063.85" table:style-name="ce5">
            <text:p>3.063,85</text:p>
          </table:table-cell>
          <table:table-cell table:number-columns-repeated="16372" table:style-name="ce1"/>
        </table:table-row>
        <table:table-row table:style-name="ro6" table:visibility="filter">
          <table:table-cell office:value-type="string" table:style-name="ce3">
            <text:p>2026NE00290</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293.33" table:style-name="ce5">
            <text:p>5.293,33</text:p>
          </table:table-cell>
          <table:table-cell office:value-type="float" office:value="5293.33" table:style-name="ce5">
            <text:p>5.293,33</text:p>
          </table:table-cell>
          <table:table-cell table:number-columns-repeated="16372" table:style-name="ce1"/>
        </table:table-row>
        <table:table-row table:style-name="ro6" table:visibility="filter">
          <table:table-cell office:value-type="string" table:style-name="ce3">
            <text:p>2026NE00291</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Locação de imóvel, referente às unidades 1404 e 1405, com a finalidade de abrigar o Centro Avançado dos Juizados Especiais - CAJE. (Locador Blue Participações e Incoporações Ltda)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88.1500000000001" table:style-name="ce5">
            <text:p>1.188,15</text:p>
          </table:table-cell>
          <table:table-cell office:value-type="float" office:value="1188.1500000000001" table:style-name="ce5">
            <text:p>1.188,15</text:p>
          </table:table-cell>
          <table:table-cell table:number-columns-repeated="16372" table:style-name="ce1"/>
        </table:table-row>
        <table:table-row table:style-name="ro7" table:visibility="filter">
          <table:table-cell office:value-type="string" table:style-name="ce3">
            <text:p>2026NE00292</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6507.88" table:style-name="ce5">
            <text:p>26.507,88</text:p>
          </table:table-cell>
          <table:table-cell office:value-type="float" office:value="26507.88" table:style-name="ce5">
            <text:p>26.507,88</text:p>
          </table:table-cell>
          <table:table-cell table:number-columns-repeated="16372" table:style-name="ce1"/>
        </table:table-row>
        <table:table-row table:style-name="ro7" table:visibility="filter">
          <table:table-cell office:value-type="string" table:style-name="ce3">
            <text:p>2026NE00293</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E 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6127.7" table:style-name="ce5">
            <text:p>6.127,70</text:p>
          </table:table-cell>
          <table:table-cell office:value-type="float" office:value="6127.7" table:style-name="ce5">
            <text:p>6.127,70</text:p>
          </table:table-cell>
          <table:table-cell table:number-columns-repeated="16372" table:style-name="ce1"/>
        </table:table-row>
        <table:table-row table:style-name="ro8" table:visibility="filter">
          <table:table-cell office:value-type="string" table:style-name="ce3">
            <text:p>2026NE00294</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991864</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1964.3" table:style-name="ce5">
            <text:p>21.964,30</text:p>
          </table:table-cell>
          <table:table-cell office:value-type="float" office:value="24762.37" table:style-name="ce5">
            <text:p>24.762,37</text:p>
          </table:table-cell>
          <table:table-cell table:number-columns-repeated="16372" table:style-name="ce1"/>
        </table:table-row>
        <table:table-row table:style-name="ro8" table:visibility="filter">
          <table:table-cell office:value-type="string" table:style-name="ce3">
            <text:p>2026NE00295</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991864</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940.41" table:style-name="ce5">
            <text:p>1.940,41</text:p>
          </table:table-cell>
          <table:table-cell office:value-type="float" office:value="2229.96" table:style-name="ce5">
            <text:p>2.229,96</text:p>
          </table:table-cell>
          <table:table-cell table:number-columns-repeated="16372" table:style-name="ce1"/>
        </table:table-row>
        <table:table-row table:style-name="ro5" table:visibility="filter">
          <table:table-cell office:value-type="string" table:style-name="ce3">
            <text:p>2026NE00299</text:p>
          </table:table-cell>
          <table:table-cell office:value-type="string" table:style-name="ce3">
            <text:p>14/01/2026</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FOLHA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493853.54" table:style-name="ce5">
            <text:p>2.493.853,54</text:p>
          </table:table-cell>
          <table:table-cell office:value-type="float" office:value="2493853.54" table:style-name="ce5">
            <text:p>2.493.853,54</text:p>
          </table:table-cell>
          <table:table-cell table:number-columns-repeated="16372" table:style-name="ce1"/>
        </table:table-row>
        <table:table-row table:style-name="ro5" table:visibility="filter">
          <table:table-cell office:value-type="string" table:style-name="ce3">
            <text:p>2026NE00300</text:p>
          </table:table-cell>
          <table:table-cell office:value-type="string" table:style-name="ce3">
            <text:p>14/01/2026</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FOLHA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1235.9" table:style-name="ce5">
            <text:p>61.235,90</text:p>
          </table:table-cell>
          <table:table-cell office:value-type="float" office:value="61235.9" table:style-name="ce5">
            <text:p>61.235,90</text:p>
          </table:table-cell>
          <table:table-cell table:number-columns-repeated="16372" table:style-name="ce1"/>
        </table:table-row>
        <table:table-row table:style-name="ro4" table:visibility="filter">
          <table:table-cell office:value-type="string" table:style-name="ce3">
            <text:p>2026NE00302</text:p>
          </table:table-cell>
          <table:table-cell office:value-type="string" table:style-name="ce3">
            <text:p>15/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 conforme autorização Ordenador de Despesas sei 2981597</text:p>
          </table:table-cell>
          <table:table-cell office:value-type="string" table:style-name="ce3">
            <text:p>7011799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5">
            <text:p>0,00</text:p>
          </table:table-cell>
          <table:table-cell office:value-type="float" office:value="164234" table:style-name="ce5">
            <text:p>164.234,00</text:p>
          </table:table-cell>
          <table:table-cell office:value-type="float" office:value="164234" table:style-name="ce5">
            <text:p>164.234,00</text:p>
          </table:table-cell>
          <table:table-cell table:number-columns-repeated="16372" table:style-name="ce1"/>
        </table:table-row>
        <table:table-row table:style-name="ro7" table:visibility="filter">
          <table:table-cell office:value-type="string" table:style-name="ce3">
            <text:p>2026NE00303</text:p>
          </table:table-cell>
          <table:table-cell office:value-type="string" table:style-name="ce3">
            <text:p>15/01/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MES DE JANEIRO 2026 CONFORME AUTORIZAÇÃO ORDENADOR DE DESPESAS SEI 3021195</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317852.11" table:style-name="ce5">
            <text:p>317.852,11</text:p>
          </table:table-cell>
          <table:table-cell office:value-type="float" office:value="317852.11" table:style-name="ce5">
            <text:p>317.852,11</text:p>
          </table:table-cell>
          <table:table-cell table:number-columns-repeated="16372" table:style-name="ce1"/>
        </table:table-row>
        <table:table-row table:style-name="ro4" table:visibility="filter">
          <table:table-cell office:value-type="string" table:style-name="ce3">
            <text:p>2026NE00311</text:p>
          </table:table-cell>
          <table:table-cell office:value-type="string" table:style-name="ce3">
            <text:p>17/01/2026</text:p>
          </table:table-cell>
          <table:table-cell office:value-type="string" table:style-name="ce4">
            <text:p>2078 - EFETIVIDADE NA PRESTAÇÃO JURISDICIONAL</text:p>
          </table:table-cell>
          <table:table-cell office:value-type="string" table:style-name="ce3">
            <text:p>31548384000105 - VILE CONSTRUÇÕES E REFORMAS LTDA</text:p>
          </table:table-cell>
          <table:table-cell office:value-type="string" table:style-name="ce3">
            <text:p>contrato contínuo de manutenção predial preventiva e corretiva das edificações do Poder Judiciário do ES, com fornecimento de material (Serviços de engenharia, principalmente manutenção predial) conforme autorização Ordenador de Despesas sei 3023728</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576402.2" table:style-name="ce5">
            <text:p>1.576.402,2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0312</text:p>
          </table:table-cell>
          <table:table-cell office:value-type="string" table:style-name="ce3">
            <text:p>17/01/2026</text:p>
          </table:table-cell>
          <table:table-cell office:value-type="string" table:style-name="ce4">
            <text:p>2078 - EFETIVIDADE NA PRESTAÇÃO JURISDICIONAL</text:p>
          </table:table-cell>
          <table:table-cell office:value-type="string" table:style-name="ce3">
            <text:p>31548384000105 - VILE CONSTRUÇÕES E REFORMAS LTDA</text:p>
          </table:table-cell>
          <table:table-cell office:value-type="string" table:style-name="ce3">
            <text:p>contrato contínuo de manutenção predial preventiva e corretiva das edificações do Poder Judiciário do ES, com fornecimento de material (Serviços de engenharia, principalmente manutenção predial) conforme autorização Ordenador de Despesas sei 3023728</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32214.97" table:style-name="ce5">
            <text:p>532.214,97</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6NE00320</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MAGISTRADO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5">
            <text:p>0,00</text:p>
          </table:table-cell>
          <table:table-cell office:value-type="float" office:value="25954.400000000001" table:style-name="ce5">
            <text:p>25.954,40</text:p>
          </table:table-cell>
          <table:table-cell office:value-type="float" office:value="25954.400000000001" table:style-name="ce5">
            <text:p>25.954,40</text:p>
          </table:table-cell>
          <table:table-cell table:number-columns-repeated="16372" table:style-name="ce1"/>
        </table:table-row>
        <table:table-row table:style-name="ro7" table:visibility="filter">
          <table:table-cell office:value-type="string" table:style-name="ce3">
            <text:p>2026NE00321</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MAGISTRADO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5">
            <text:p>0,00</text:p>
          </table:table-cell>
          <table:table-cell office:value-type="float" office:value="45522.2" table:style-name="ce5">
            <text:p>45.522,20</text:p>
          </table:table-cell>
          <table:table-cell office:value-type="float" office:value="45522.2" table:style-name="ce5">
            <text:p>45.522,20</text:p>
          </table:table-cell>
          <table:table-cell table:number-columns-repeated="16372" table:style-name="ce1"/>
        </table:table-row>
        <table:table-row table:style-name="ro7" table:visibility="filter">
          <table:table-cell office:value-type="string" table:style-name="ce3">
            <text:p>2026NE00322</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SERVIDORE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5">
            <text:p>0,00</text:p>
          </table:table-cell>
          <table:table-cell office:value-type="float" office:value="9123.5" table:style-name="ce5">
            <text:p>9.123,50</text:p>
          </table:table-cell>
          <table:table-cell office:value-type="float" office:value="9123.5" table:style-name="ce5">
            <text:p>9.123,50</text:p>
          </table:table-cell>
          <table:table-cell table:number-columns-repeated="16372" table:style-name="ce1"/>
        </table:table-row>
        <table:table-row table:style-name="ro7" table:visibility="filter">
          <table:table-cell office:value-type="string" table:style-name="ce3">
            <text:p>2026NE00323</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SERVIDORE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5">
            <text:p>0,00</text:p>
          </table:table-cell>
          <table:table-cell office:value-type="float" office:value="5771.44" table:style-name="ce5">
            <text:p>5.771,44</text:p>
          </table:table-cell>
          <table:table-cell office:value-type="float" office:value="5771.44" table:style-name="ce5">
            <text:p>5.771,44</text:p>
          </table:table-cell>
          <table:table-cell table:number-columns-repeated="16372" table:style-name="ce1"/>
        </table:table-row>
        <table:table-row table:style-name="ro7" table:visibility="filter">
          <table:table-cell office:value-type="string" table:style-name="ce3">
            <text:p>2026NE00366</text:p>
          </table:table-cell>
          <table:table-cell office:value-type="string" table:style-name="ce3">
            <text:p>30/01/2026</text:p>
          </table:table-cell>
          <table:table-cell office:value-type="string" table:style-name="ce4">
            <text:p>2078 - EFETIVIDADE NA PRESTAÇÃO JURISDICIONAL</text:p>
          </table:table-cell>
          <table:table-cell office:value-type="string" table:style-name="ce3">
            <text:p>76333507768 - JANETE VARGAS SIMÕES</text:p>
          </table:table-cell>
          <table:table-cell office:value-type="string" table:style-name="ce3">
            <text:p>REFERENTE 1 DIARIA PARA VIAGEM A BRASILIA NOS DIAS 09 A 10/2 PARA VISITA INSTITUCIONAL AO CNJ CONFORME PORTARIA 147 - CARGO DESEMBARGADORA PRESIDENTE DO TJES<text:s/></text:p>
          </table:table-cell>
          <table:table-cell office:value-type="string" table:style-name="ce3">
            <text:p>700993373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365.12" table:style-name="ce5">
            <text:p>-1.365,12</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0398</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20000" table:style-name="ce5">
            <text:p>-20.000,00</text:p>
          </table:table-cell>
          <table:table-cell office:value-type="float" office:value="254029.96" table:style-name="ce5">
            <text:p>254.029,96</text:p>
          </table:table-cell>
          <table:table-cell office:value-type="float" office:value="254029.96" table:style-name="ce5">
            <text:p>254.029,96</text:p>
          </table:table-cell>
          <table:table-cell table:number-columns-repeated="16372" table:style-name="ce1"/>
        </table:table-row>
        <table:table-row table:style-name="ro4" table:visibility="filter">
          <table:table-cell office:value-type="string" table:style-name="ce3">
            <text:p>2026NE00399</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24800.06" table:style-name="ce5">
            <text:p>24.800,06</text:p>
          </table:table-cell>
          <table:table-cell office:value-type="float" office:value="24800.06" table:style-name="ce5">
            <text:p>24.800,06</text:p>
          </table:table-cell>
          <table:table-cell table:number-columns-repeated="16372" table:style-name="ce1"/>
        </table:table-row>
        <table:table-row table:style-name="ro4" table:visibility="filter">
          <table:table-cell office:value-type="string" table:style-name="ce3">
            <text:p>2026NE00400</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97470.01" table:style-name="ce5">
            <text:p>97.470,01</text:p>
          </table:table-cell>
          <table:table-cell office:value-type="float" office:value="97470.01" table:style-name="ce5">
            <text:p>97.470,01</text:p>
          </table:table-cell>
          <table:table-cell table:number-columns-repeated="16372" table:style-name="ce1"/>
        </table:table-row>
        <table:table-row table:style-name="ro4" table:visibility="filter">
          <table:table-cell office:value-type="string" table:style-name="ce3">
            <text:p>2026NE00401</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9739.99" table:style-name="ce5">
            <text:p>9.739,99</text:p>
          </table:table-cell>
          <table:table-cell office:value-type="float" office:value="9739.99" table:style-name="ce5">
            <text:p>9.739,99</text:p>
          </table:table-cell>
          <table:table-cell table:number-columns-repeated="16372" table:style-name="ce1"/>
        </table:table-row>
        <table:table-row table:style-name="ro7" table:visibility="filter">
          <table:table-cell office:value-type="string" table:style-name="ce3">
            <text:p>2026NE00437</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73618.720000000001" table:style-name="ce5">
            <text:p>73.618,72</text:p>
          </table:table-cell>
          <table:table-cell office:value-type="float" office:value="73618.720000000001" table:style-name="ce5">
            <text:p>73.618,72</text:p>
          </table:table-cell>
          <table:table-cell table:number-columns-repeated="16372" table:style-name="ce1"/>
        </table:table-row>
        <table:table-row table:style-name="ro7" table:visibility="filter">
          <table:table-cell office:value-type="string" table:style-name="ce3">
            <text:p>2026NE00438</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15699.36" table:style-name="ce5">
            <text:p>15.699,36</text:p>
          </table:table-cell>
          <table:table-cell office:value-type="float" office:value="15699.36" table:style-name="ce5">
            <text:p>15.699,36</text:p>
          </table:table-cell>
          <table:table-cell table:number-columns-repeated="16372" table:style-name="ce1"/>
        </table:table-row>
        <table:table-row table:style-name="ro7" table:visibility="filter">
          <table:table-cell office:value-type="string" table:style-name="ce3">
            <text:p>2026NE00439</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4800" table:style-name="ce5">
            <text:p>4.800,00</text:p>
          </table:table-cell>
          <table:table-cell office:value-type="float" office:value="4800" table:style-name="ce5">
            <text:p>4.800,00</text:p>
          </table:table-cell>
          <table:table-cell table:number-columns-repeated="16372" table:style-name="ce1"/>
        </table:table-row>
        <table:table-row table:style-name="ro7" table:visibility="filter">
          <table:table-cell office:value-type="string" table:style-name="ce3">
            <text:p>2026NE00440</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4938.3" table:style-name="ce5">
            <text:p>4.938,30</text:p>
          </table:table-cell>
          <table:table-cell office:value-type="float" office:value="4938.3" table:style-name="ce5">
            <text:p>4.938,30</text:p>
          </table:table-cell>
          <table:table-cell table:number-columns-repeated="16372" table:style-name="ce1"/>
        </table:table-row>
        <table:table-row table:style-name="ro7" table:visibility="filter">
          <table:table-cell office:value-type="string" table:style-name="ce3">
            <text:p>2026NE00441</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227161.8" table:style-name="ce5">
            <text:p>227.161,80</text:p>
          </table:table-cell>
          <table:table-cell office:value-type="float" office:value="227161.8" table:style-name="ce5">
            <text:p>227.161,80</text:p>
          </table:table-cell>
          <table:table-cell table:number-columns-repeated="16372" table:style-name="ce1"/>
        </table:table-row>
        <table:table-row table:style-name="ro3" table:visibility="filter">
          <table:table-cell office:value-type="string" table:style-name="ce3">
            <text:p>2026NE00457</text:p>
          </table:table-cell>
          <table:table-cell office:value-type="string" table:style-name="ce3">
            <text:p>13/02/2026</text:p>
          </table:table-cell>
          <table:table-cell office:value-type="string" table:style-name="ce4">
            <text:p>2078 - EFETIVIDADE NA PRESTAÇÃO JURISDICIONAL</text:p>
          </table:table-cell>
          <table:table-cell office:value-type="string" table:style-name="ce3">
            <text:p>05628013000123 - DN-COMERCIO E SERVICOS EM SEG. E INT. LTDA</text:p>
          </table:table-cell>
          <table:table-cell office:value-type="string" table:style-name="ce3">
            <text:p><text:s/>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 conforme autorização Ordendor de Despesas sei 3066974</text:p>
          </table:table-cell>
          <table:table-cell office:value-type="string" table:style-name="ce3">
            <text:p>7006569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85483" table:style-name="ce5">
            <text:p>-85.483,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2026NE00458</text:p>
          </table:table-cell>
          <table:table-cell office:value-type="string" table:style-name="ce3">
            <text:p>13/02/2026</text:p>
          </table:table-cell>
          <table:table-cell office:value-type="string" table:style-name="ce4">
            <text:p>2078 - EFETIVIDADE NA PRESTAÇÃO JURISDICIONAL</text:p>
          </table:table-cell>
          <table:table-cell office:value-type="string" table:style-name="ce3">
            <text:p>05628013000123 - DN-COMERCIO E SERVICOS EM SEG. E INT. LTDA</text:p>
          </table:table-cell>
          <table:table-cell office:value-type="string" table:style-name="ce3">
            <text:p><text:s/>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 conforme autorização Ordendor de Despesas sei 3066974</text:p>
          </table:table-cell>
          <table:table-cell office:value-type="string" table:style-name="ce3">
            <text:p>7006569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45516.2" table:style-name="ce5">
            <text:p>-45.516,2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0510</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 conforme autorização Ordenador de Despesas sei 3074412</text:p>
          </table:table-cell>
          <table:table-cell office:value-type="string" table:style-name="ce3">
            <text:p>7000258862023</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90 - Gestão de Pessoas</text:p>
          </table:table-cell>
          <table:table-cell office:value-type="float" office:value="0" table:style-name="ce5">
            <text:p>0,00</text:p>
          </table:table-cell>
          <table:table-cell office:value-type="float" office:value="448.16" table:style-name="ce5">
            <text:p>448,16</text:p>
          </table:table-cell>
          <table:table-cell office:value-type="float" office:value="448.16" table:style-name="ce5">
            <text:p>448,16</text:p>
          </table:table-cell>
          <table:table-cell table:number-columns-repeated="16372" table:style-name="ce1"/>
        </table:table-row>
        <table:table-row table:style-name="ro5" table:visibility="filter">
          <table:table-cell office:value-type="string" table:style-name="ce3">
            <text:p>2026NE00511</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 conforme autorização Ordenador de Despesas sei 3074412</text:p>
          </table:table-cell>
          <table:table-cell office:value-type="string" table:style-name="ce3">
            <text:p>7000258862023</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90 - Gestão de Pessoas</text:p>
          </table:table-cell>
          <table:table-cell office:value-type="float" office:value="0" table:style-name="ce5">
            <text:p>0,00</text:p>
          </table:table-cell>
          <table:table-cell office:value-type="float" office:value="83.04" table:style-name="ce5">
            <text:p>83,04</text:p>
          </table:table-cell>
          <table:table-cell office:value-type="float" office:value="83.04" table:style-name="ce5">
            <text:p>83,04</text:p>
          </table:table-cell>
          <table:table-cell table:number-columns-repeated="16372" table:style-name="ce1"/>
        </table:table-row>
        <table:table-row table:style-name="ro11" table:visibility="filter">
          <table:table-cell office:value-type="string" table:style-name="ce3">
            <text:p>2026NE00520</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08804604000100 - AVOHAI EVENTOS LTDA ME</text:p>
          </table:table-cell>
          <table:table-cell office:value-type="string" table:style-name="ce3">
            <text:p>Aquisiçao de 2000 Envelope para convite, tamanho 15X21 em papel linho, gramatura 180. com brasão e endereço do Tribunal de Justiça conforme arte fornecida pelo TJES e 1500 Envelope para convite, tamanho 17,5X26,5 em papel linho, gramatura 180. com brasão e endereço do Tribunal de Justiça conforme arte fornecida pelo TJES. conforme autorização Ordenador de Despesas sei 3082080</text:p>
          </table:table-cell>
          <table:table-cell office:value-type="string" table:style-name="ce3">
            <text:p>70030723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12726" table:style-name="ce5">
            <text:p>12.726,00</text:p>
          </table:table-cell>
          <table:table-cell office:value-type="float" office:value="12726" table:style-name="ce5">
            <text:p>12.726,00</text:p>
          </table:table-cell>
          <table:table-cell table:number-columns-repeated="16372" table:style-name="ce1"/>
        </table:table-row>
        <table:table-row table:style-name="ro6" table:visibility="filter">
          <table:table-cell office:value-type="string" table:style-name="ce3">
            <text:p>2026NE00526</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080-97.2022.8.08.0032, da 2ª Vara de Mimoso do Sul.Conforme autorização Ordenador de Despesas sei 3076227</text:p>
          </table:table-cell>
          <table:table-cell office:value-type="string" table:style-name="ce3">
            <text:p>00000809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240" table:style-name="ce5">
            <text:p>240,00</text:p>
          </table:table-cell>
          <table:table-cell table:number-columns-repeated="16372" table:style-name="ce1"/>
        </table:table-row>
        <table:table-row table:style-name="ro6" table:visibility="filter">
          <table:table-cell office:value-type="string" table:style-name="ce3">
            <text:p>2026NE00534</text:p>
          </table:table-cell>
          <table:table-cell office:value-type="string" table:style-name="ce3">
            <text:p>26/02/2026</text:p>
          </table:table-cell>
          <table:table-cell office:value-type="string" table:style-name="ce4">
            <text:p>2078 - EFETIVIDADE NA PRESTAÇÃO JURISDICIONAL</text:p>
          </table:table-cell>
          <table:table-cell office:value-type="string" table:style-name="ce3">
            <text:p>96606690706 - ROMILTON ALVES VIEIRA JUNIOR</text:p>
          </table:table-cell>
          <table:table-cell office:value-type="string" table:style-name="ce3">
            <text:p>REFERENTE 10,5 DIARIAS PARA VIAGEM A Marataízes/ES, Itapemirim/ES, Rio Novo do Sul/ES e Presidente Kennedy/ES ATIVIDADE: Correição Ordinária nas Comarcas supramencionadas PERÍODOS: 02 a 05; 16 a 19; 23 a 26/03/2026 CONFORME PORTARIA 343-CARGO JUIZ CORREGEDOR</text:p>
          </table:table-cell>
          <table:table-cell office:value-type="string" table:style-name="ce3">
            <text:p>70019008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number-columns-repeated="16372" table:style-name="ce1"/>
        </table:table-row>
        <table:table-row table:style-name="ro8" table:visibility="filter">
          <table:table-cell office:value-type="string" table:style-name="ce3">
            <text:p>2026NE00555</text:p>
          </table:table-cell>
          <table:table-cell office:value-type="string" table:style-name="ce3">
            <text:p>27/02/2026</text:p>
          </table:table-cell>
          <table:table-cell office:value-type="string" table:style-name="ce4">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23/03/2026 e saída em 24/03/2026. Totalizando 1 diária por pessoa. (Solicitação SEI! 3075809 e 3077109 ).conforme autorização Ordenador de Despesas sei 3088777</text:p>
          </table:table-cell>
          <table:table-cell office:value-type="string" table:style-name="ce3">
            <text:p>700038331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1971" table:style-name="ce5">
            <text:p>1.971,00</text:p>
          </table:table-cell>
          <table:table-cell office:value-type="float" office:value="1971" table:style-name="ce5">
            <text:p>1.971,00</text:p>
          </table:table-cell>
          <table:table-cell table:number-columns-repeated="16372" table:style-name="ce1"/>
        </table:table-row>
        <table:table-row table:style-name="ro4" table:visibility="filter">
          <table:table-cell office:value-type="string" table:style-name="ce3">
            <text:p>2026NE00558</text:p>
          </table:table-cell>
          <table:table-cell office:value-type="string" table:style-name="ce3">
            <text:p>28/02/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CONTRATO DE SEGURO TOTAL PARA A FROTA DE VEÍCULOS OFICIAIS DO PODER JUDICIÁRIO DO ESTADO DO ESPÍRITO SANTO.CONFORME AUTORIZAÇÃO ORDENADOR DE DESPESAS SEI 3090899</text:p>
          </table:table-cell>
          <table:table-cell office:value-type="string" table:style-name="ce3">
            <text:p>7010715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0222.76" table:style-name="ce5">
            <text:p>40.222,76</text:p>
          </table:table-cell>
          <table:table-cell office:value-type="float" office:value="40222.76" table:style-name="ce5">
            <text:p>40.222,76</text:p>
          </table:table-cell>
          <table:table-cell table:number-columns-repeated="16372" table:style-name="ce1"/>
        </table:table-row>
        <table:table-row table:style-name="ro4" table:visibility="filter">
          <table:table-cell office:value-type="string" table:style-name="ce3">
            <text:p>2026NE00559</text:p>
          </table:table-cell>
          <table:table-cell office:value-type="string" table:style-name="ce3">
            <text:p>28/02/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CONTRATO DE SEGURO TOTAL PARA A FROTA DE VEÍCULOS OFICIAIS DO PODER JUDICIÁRIO DO ESTADO DO ESPÍRITO SANTO.CONFORME AUTORIZAÇÃO ORDENADOR DE DESPESAS SEI 3090899</text:p>
          </table:table-cell>
          <table:table-cell office:value-type="string" table:style-name="ce3">
            <text:p>7010715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3407.59" table:style-name="ce5">
            <text:p>13.407,59</text:p>
          </table:table-cell>
          <table:table-cell office:value-type="float" office:value="13407.59" table:style-name="ce5">
            <text:p>13.407,59</text:p>
          </table:table-cell>
          <table:table-cell table:number-columns-repeated="16372" table:style-name="ce1"/>
        </table:table-row>
        <table:table-row table:style-name="ro8" table:visibility="filter">
          <table:table-cell office:value-type="string" table:style-name="ce3">
            <text:p>2026NE00561</text:p>
          </table:table-cell>
          <table:table-cell office:value-type="string" table:style-name="ce3">
            <text:p>28/02/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444495120148080035, da 4ª Vara Cível do Juízo de Vila Velha, Comarca da Capital..Conforme autorização Ordenador de Despesas sei 3076180</text:p>
          </table:table-cell>
          <table:table-cell office:value-type="string" table:style-name="ce3">
            <text:p>004444951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style-name="ce1"/>
        </table:table-row>
        <table:table-row table:style-name="ro13" table:visibility="filter">
          <table:table-cell office:value-type="string" table:style-name="ce3">
            <text:p>2026NE00563</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conforme autorização Ordenador de Despesas sei 3090580</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5700" table:style-name="ce5">
            <text:p>5.700,00</text:p>
          </table:table-cell>
          <table:table-cell table:number-columns-repeated="16372" table:style-name="ce1"/>
        </table:table-row>
        <table:table-row table:style-name="ro13" table:visibility="filter">
          <table:table-cell office:value-type="string" table:style-name="ce3">
            <text:p>2026NE00564</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conforme autorização Ordenador de Despesas sei 3090580</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600" table:style-name="ce5">
            <text:p>600,00</text:p>
          </table:table-cell>
          <table:table-cell table:number-columns-repeated="16372" table:style-name="ce1"/>
        </table:table-row>
        <table:table-row table:style-name="ro13" table:visibility="filter">
          <table:table-cell office:value-type="string" table:style-name="ce3">
            <text:p>2026NE00584</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conforme autorização Ordenador de Despesas sei 3093877</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7527.6" table:style-name="ce5">
            <text:p>7.527,60</text:p>
          </table:table-cell>
          <table:table-cell office:value-type="float" office:value="7527.6" table:style-name="ce5">
            <text:p>7.527,60</text:p>
          </table:table-cell>
          <table:table-cell table:number-columns-repeated="16372" table:style-name="ce1"/>
        </table:table-row>
        <table:table-row table:style-name="ro13" table:visibility="filter">
          <table:table-cell office:value-type="string" table:style-name="ce3">
            <text:p>2026NE00585</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conforme autorização Ordenador de Despesas sei 3093877</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836.4" table:style-name="ce5">
            <text:p>836,40</text:p>
          </table:table-cell>
          <table:table-cell office:value-type="float" office:value="3512.4" table:style-name="ce5">
            <text:p>3.512,40</text:p>
          </table:table-cell>
          <table:table-cell table:number-columns-repeated="16372" table:style-name="ce1"/>
        </table:table-row>
        <table:table-row table:style-name="ro7" table:visibility="filter">
          <table:table-cell office:value-type="string" table:style-name="ce3">
            <text:p>2026NE00586</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51952621000106 - D G DA S ARRUDA DISTRIBUIDORA ATACADISTA</text:p>
          </table:table-cell>
          <table:table-cell office:value-type="string" table:style-name="ce3">
            <text:p>Aquisiçao de 3800 Papel toalha branco, interfolhado com 2 (duas) ou 3 (três) dobras, 100 % celulose virgem, conforme autorização Ordenador de Despesas sei 3089061</text:p>
          </table:table-cell>
          <table:table-cell office:value-type="string" table:style-name="ce3">
            <text:p>70113924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58772" table:style-name="ce5">
            <text:p>58.772,00</text:p>
          </table:table-cell>
          <table:table-cell office:value-type="float" office:value="58772" table:style-name="ce5">
            <text:p>58.772,00</text:p>
          </table:table-cell>
          <table:table-cell table:number-columns-repeated="16372" table:style-name="ce1"/>
        </table:table-row>
        <table:table-row table:style-name="ro7" table:visibility="filter">
          <table:table-cell office:value-type="string" table:style-name="ce3">
            <text:p>2026NE00587</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51952621000106 - D G DA S ARRUDA DISTRIBUIDORA ATACADISTA</text:p>
          </table:table-cell>
          <table:table-cell office:value-type="string" table:style-name="ce3">
            <text:p>Aquisiçao de 200 Papel toalha branco, interfolhado com 2 (duas) ou 3 (três) dobras, 100 % celulose virgem, conforme autorização Ordenador de Despesas sei 3089061</text:p>
          </table:table-cell>
          <table:table-cell office:value-type="string" table:style-name="ce3">
            <text:p>70113924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4198" table:style-name="ce5">
            <text:p>4.198,00</text:p>
          </table:table-cell>
          <table:table-cell office:value-type="float" office:value="4198" table:style-name="ce5">
            <text:p>4.198,00</text:p>
          </table:table-cell>
          <table:table-cell table:number-columns-repeated="16372" table:style-name="ce1"/>
        </table:table-row>
        <table:table-row table:style-name="ro8" table:visibility="filter">
          <table:table-cell office:value-type="string" table:style-name="ce3">
            <text:p>2026NE00592</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5490-60.2020.8.08.0035, da 1ª Vara Cível do Juízo de Vila Velha, Comarca da Capital. Conforme autorização Ordenador de Despesas sei 3094132.</text:p>
          </table:table-cell>
          <table:table-cell office:value-type="string" table:style-name="ce3">
            <text:p>001549060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style-name="ce1"/>
        </table:table-row>
        <table:table-row table:style-name="ro4" table:visibility="filter">
          <table:table-cell office:value-type="string" table:style-name="ce3">
            <text:p>2026NE00604</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text:s/></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3009.99" table:style-name="ce5">
            <text:p>3.009,99</text:p>
          </table:table-cell>
          <table:table-cell office:value-type="float" office:value="3009.99" table:style-name="ce5">
            <text:p>3.009,99</text:p>
          </table:table-cell>
          <table:table-cell table:number-columns-repeated="16372" table:style-name="ce1"/>
        </table:table-row>
        <table:table-row table:style-name="ro4" table:visibility="filter">
          <table:table-cell office:value-type="string" table:style-name="ce3">
            <text:p>2026NE00609</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9094300000151 - OPEN TREINAMENTOS EMPRESARIAIS LTDA ME</text:p>
          </table:table-cell>
          <table:table-cell office:value-type="string" table:style-name="ce3">
            <text:p>Aquisição de 01 (uma) assinatura e acesso ao sistema web “GESTÃO TRIBUTÁRIA”, visando atender a Secretaria de Finanças e Execução Orçamentária do Tribunal de Justiça, conforme autorização Ordenador de Despesas sei 3099388</text:p>
          </table:table-cell>
          <table:table-cell office:value-type="string" table:style-name="ce3">
            <text:p>700119902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12407.58" table:style-name="ce5">
            <text:p>12.407,58</text:p>
          </table:table-cell>
          <table:table-cell office:value-type="float" office:value="12407.58" table:style-name="ce5">
            <text:p>12.407,58</text:p>
          </table:table-cell>
          <table:table-cell table:number-columns-repeated="16372" table:style-name="ce1"/>
        </table:table-row>
        <table:table-row table:style-name="ro6" table:visibility="filter">
          <table:table-cell office:value-type="string" table:style-name="ce3">
            <text:p>2026NE00616</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03203100606 - JACKSON SANTOS</text:p>
          </table:table-cell>
          <table:table-cell office:value-type="string" table:style-name="ce3">
            <text:p>Pagamento de honorários de perito e para fazer face à contribuição previdenciária patronal, tendo em vista a decisão exarada nos autos do processo judicial n.º 5012487-47.2021.8.08.0012, da 1ª Secretaria Inteligente de Cariacica, conforme autorização Ordenador de Despesas sei 3100320</text:p>
          </table:table-cell>
          <table:table-cell office:value-type="string" table:style-name="ce3">
            <text:p>5012487-47.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style-name="ce1"/>
        </table:table-row>
        <table:table-row table:style-name="ro6" table:visibility="filter">
          <table:table-cell office:value-type="string" table:style-name="ce3">
            <text:p>2026NE00618</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2487-47.2021.8.08.0012, da 1ª Secretaria Inteligente de Cariacica, conforme autorização Ordenador de Despesas sei 3100320</text:p>
          </table:table-cell>
          <table:table-cell office:value-type="string" table:style-name="ce3">
            <text:p>5012487-47.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370" table:style-name="ce5">
            <text:p>37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6NE00638</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13050599000110 - EMPRESA A &amp; R COMÉRCIO E SERVIÇOS LTDA - EPP</text:p>
          </table:table-cell>
          <table:table-cell office:value-type="string" table:style-name="ce3">
            <text:p>AQUISIÇAO DE MATERIAL ELETRICO DE EXERCICIO ANTERIOR CONFORME AUTORIZAÇÃO ORDENADOR DE DESPESAS SEI3099674</text:p>
          </table:table-cell>
          <table:table-cell office:value-type="string" table:style-name="ce3">
            <text:p>70065961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9115.0499999999993" table:style-name="ce5">
            <text:p>9.115,05</text:p>
          </table:table-cell>
          <table:table-cell table:number-columns-repeated="16372" table:style-name="ce1"/>
        </table:table-row>
        <table:table-row table:style-name="ro7" table:visibility="filter">
          <table:table-cell office:value-type="string" table:style-name="ce3">
            <text:p>2026NE00639</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46884905000172 - CIA DAS BANDEIRAS E ACESSORIOS LTDA</text:p>
          </table:table-cell>
          <table:table-cell office:value-type="string" table:style-name="ce3">
            <text:p>AQUISIÇAO DE 18 BANDEIRAS DO BRASIL, 18 BANDEIRAS DO ESTADO DO ES E 09 BANDEIRAS DO MUNICIPIO CONFORME AUTORIZAÇÃO ORDENADOR DE DESPESAS SEI 3100453</text:p>
          </table:table-cell>
          <table:table-cell office:value-type="string" table:style-name="ce3">
            <text:p>70057196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5454" table:style-name="ce5">
            <text:p>5.454,00</text:p>
          </table:table-cell>
          <table:table-cell office:value-type="float" office:value="5454" table:style-name="ce5">
            <text:p>5.454,00</text:p>
          </table:table-cell>
          <table:table-cell table:number-columns-repeated="16372" table:style-name="ce1"/>
        </table:table-row>
        <table:table-row table:style-name="ro7" table:visibility="filter">
          <table:table-cell office:value-type="string" table:style-name="ce3">
            <text:p>2026NE00640</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46884905000172 - CIA DAS BANDEIRAS E ACESSORIOS LTDA</text:p>
          </table:table-cell>
          <table:table-cell office:value-type="string" table:style-name="ce3">
            <text:p>AQUISIÇAO DE 02 BANDEIRAS DO BRASIL, 02 BANDEIRAS DO ESTADO DO ES E 01 BANDEIRAS DO MUNICIPIO CONFORME AUTORIZAÇÃO ORDENADOR DE DESPESAS SEI 3100453</text:p>
          </table:table-cell>
          <table:table-cell office:value-type="string" table:style-name="ce3">
            <text:p>70057196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606" table:style-name="ce5">
            <text:p>606,00</text:p>
          </table:table-cell>
          <table:table-cell office:value-type="float" office:value="606" table:style-name="ce5">
            <text:p>606,00</text:p>
          </table:table-cell>
          <table:table-cell table:number-columns-repeated="16372" table:style-name="ce1"/>
        </table:table-row>
        <table:table-row table:style-name="ro6" table:visibility="filter">
          <table:table-cell office:value-type="string" table:style-name="ce3">
            <text:p>2026NE00647</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e para fazer face à contribuição previdenciária patronal, tendo em vista a decisão exarada nos autos do processo judicial n.º 5005611-89.2024.8.08.0006, da 1ª Secretaria Inteligente de Aracruz e Ibiraçu. Conforme autorização Ordenador de Despesas sei 3089559</text:p>
          </table:table-cell>
          <table:table-cell office:value-type="string" table:style-name="ce3">
            <text:p>500561189202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2150" table:style-name="ce5">
            <text:p>2.150,00</text:p>
          </table:table-cell>
          <table:table-cell office:value-type="float" office:value="2150" table:style-name="ce5">
            <text:p>2.150,00</text:p>
          </table:table-cell>
          <table:table-cell table:number-columns-repeated="16372" table:style-name="ce1"/>
        </table:table-row>
        <table:table-row table:style-name="ro8" table:visibility="filter">
          <table:table-cell office:value-type="string" table:style-name="ce3">
            <text:p>2026NE00648</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5611-89.2024.8.08.0006, da 1ª Secretaria Inteligente de Aracruz e Ibiraçu. Conforme autorização Ordenador de Despesas sei 3089559</text:p>
          </table:table-cell>
          <table:table-cell office:value-type="string" table:style-name="ce3">
            <text:p>50056118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430" table:style-name="ce5">
            <text:p>43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0656</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3107943</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5">
            <text:p>0,00</text:p>
          </table:table-cell>
          <table:table-cell office:value-type="float" office:value="128424.42" table:style-name="ce5">
            <text:p>128.424,42</text:p>
          </table:table-cell>
          <table:table-cell office:value-type="float" office:value="128424.42" table:style-name="ce5">
            <text:p>128.424,42</text:p>
          </table:table-cell>
          <table:table-cell table:number-columns-repeated="16372" table:style-name="ce1"/>
        </table:table-row>
        <table:table-row table:style-name="ro4" table:visibility="filter">
          <table:table-cell office:value-type="string" table:style-name="ce3">
            <text:p>2026NE00657</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3107943</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5">
            <text:p>0,00</text:p>
          </table:table-cell>
          <table:table-cell office:value-type="float" office:value="27574.31" table:style-name="ce5">
            <text:p>27.574,31</text:p>
          </table:table-cell>
          <table:table-cell office:value-type="float" office:value="27574.31" table:style-name="ce5">
            <text:p>27.574,31</text:p>
          </table:table-cell>
          <table:table-cell table:number-columns-repeated="16372" table:style-name="ce1"/>
        </table:table-row>
        <table:table-row table:style-name="ro6" table:visibility="filter">
          <table:table-cell office:value-type="string" table:style-name="ce3">
            <text:p>2026NE00665</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3238-70.2015.8.08.0012, da 2ª Vara Cível de Cariacica, conforme autorização Ordenador de Despesas sei 3108930.<text:s/></text:p>
          </table:table-cell>
          <table:table-cell office:value-type="string" table:style-name="ce3">
            <text:p>0003238-7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241.79" table:style-name="ce5">
            <text:p>241,79</text:p>
          </table:table-cell>
          <table:table-cell table:number-columns-repeated="16372" table:style-name="ce1"/>
        </table:table-row>
        <table:table-row table:style-name="ro5" table:visibility="filter">
          <table:table-cell office:value-type="string" table:style-name="ce3">
            <text:p>2026NE00672</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48975836000138 - WR COMERCIO DE PAPEIS LTDA</text:p>
          </table:table-cell>
          <table:table-cell office:value-type="string" table:style-name="ce3">
            <text:p>AQUISIÇAO DE 11013 PAPEL A 4 CONFORME AUTORIZAÇÃO ORDENADOR DE DESPESAS SEI 3109398</text:p>
          </table:table-cell>
          <table:table-cell office:value-type="string" table:style-name="ce3">
            <text:p>7005726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23784.16" table:style-name="ce5">
            <text:p>223.784,16</text:p>
          </table:table-cell>
          <table:table-cell office:value-type="float" office:value="223784.16" table:style-name="ce5">
            <text:p>223.784,16</text:p>
          </table:table-cell>
          <table:table-cell table:number-columns-repeated="16372" table:style-name="ce1"/>
        </table:table-row>
        <table:table-row table:style-name="ro5" table:visibility="filter">
          <table:table-cell office:value-type="string" table:style-name="ce3">
            <text:p>2026NE00673</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48975836000138 - WR COMERCIO DE PAPEIS LTDA</text:p>
          </table:table-cell>
          <table:table-cell office:value-type="string" table:style-name="ce3">
            <text:p>AQUISIÇAO DE 547 PAPEL A 4 CONFORME AUTORIZAÇÃO ORDENADOR DE DESPESAS SEI 3109398</text:p>
          </table:table-cell>
          <table:table-cell office:value-type="string" table:style-name="ce3">
            <text:p>7005726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1115.04" table:style-name="ce5">
            <text:p>11.115,04</text:p>
          </table:table-cell>
          <table:table-cell office:value-type="float" office:value="11115.04" table:style-name="ce5">
            <text:p>11.115,04</text:p>
          </table:table-cell>
          <table:table-cell table:number-columns-repeated="16372" table:style-name="ce1"/>
        </table:table-row>
        <table:table-row table:style-name="ro8" table:visibility="filter">
          <table:table-cell office:value-type="string" table:style-name="ce3">
            <text:p>2026NE00689</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2431-59.2020.8.08.0024, da 5ª Vara Cível do Juízo de Vitória, Comarca da Capital, conforme autorização Ordenador de Despesas sei 3106685.<text:s/></text:p>
          </table:table-cell>
          <table:table-cell office:value-type="string" table:style-name="ce3">
            <text:p>0022431-59.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430" table:style-name="ce5">
            <text:p>430,00</text:p>
          </table:table-cell>
          <table:table-cell table:number-columns-repeated="16372" table:style-name="ce1"/>
        </table:table-row>
        <table:table-row table:style-name="ro8" table:visibility="filter">
          <table:table-cell office:value-type="string" table:style-name="ce3">
            <text:p>2026NE00692</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8406-05.2015.8.08.0035, da 4ª Vara Cível do Juízo de Vila Velha, Comarca da Capital, conforme autorização Ordenador de Despesas sei 3106684.</text:p>
          </table:table-cell>
          <table:table-cell office:value-type="string" table:style-name="ce3">
            <text:p>0028406-0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style-name="ce1"/>
        </table:table-row>
        <table:table-row table:style-name="ro8" table:visibility="filter">
          <table:table-cell office:value-type="string" table:style-name="ce3">
            <text:p>2026NE00696</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8065-82.2022.8.08.0035, da 5ª Vara Cível do Juízo de Vila Velha, Comarca da Capital, conforme autorização Ordenador de Despesas sei 3106682.</text:p>
          </table:table-cell>
          <table:table-cell office:value-type="string" table:style-name="ce3">
            <text:p>5018065-82.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150" table:style-name="ce5">
            <text:p>150,00</text:p>
          </table:table-cell>
          <table:table-cell table:number-columns-repeated="16372" table:style-name="ce1"/>
        </table:table-row>
        <table:table-row table:style-name="ro6" table:visibility="filter">
          <table:table-cell office:value-type="string" table:style-name="ce3">
            <text:p>2026NE00697</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12873312700 - VITOR SOARES FERREIRA</text:p>
          </table:table-cell>
          <table:table-cell office:value-type="string" table:style-name="ce3">
            <text:p>Pagamento de honorários de perito e para fazer face à contribuição previdenciária patronal, tendo em vista a decisão exarada nos autos do processo judicial n.º 5019328-51.2023.8.08.0024, da 5ª Vara Cível do Juízo de Vitória, Comarca da Capital, conforme autorização Ordenador de Despesas sei 3106677.</text:p>
          </table:table-cell>
          <table:table-cell office:value-type="string" table:style-name="ce3">
            <text:p>5019328-51.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850" table:style-name="ce5">
            <text:p>1.850,00</text:p>
          </table:table-cell>
          <table:table-cell office:value-type="float" office:value="296" table:style-name="ce5">
            <text:p>296,00</text:p>
          </table:table-cell>
          <table:table-cell table:number-columns-repeated="16372" table:style-name="ce1"/>
        </table:table-row>
        <table:table-row table:style-name="ro8" table:visibility="filter">
          <table:table-cell office:value-type="string" table:style-name="ce3">
            <text:p>2026NE00698</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9328-51.2023.8.08.0024, da 5ª Vara Cível do Juízo de Vitória, Comarca da Capital, conforme autorização Ordenador de Despesas sei 3106677.</text:p>
          </table:table-cell>
          <table:table-cell office:value-type="string" table:style-name="ce3">
            <text:p>5019328-51.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370" table:style-name="ce5">
            <text:p>37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0705</text:p>
          </table:table-cell>
          <table:table-cell office:value-type="string" table:style-name="ce3">
            <text:p>12/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219-72.2025.8.08.0059, da Vara Única do Juízo de Fundão, Comarca da Capital, conforme autorização Ordenador de Despesas sei 3106672.</text:p>
          </table:table-cell>
          <table:table-cell office:value-type="string" table:style-name="ce3">
            <text:p>5000219-7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296" table:style-name="ce5">
            <text:p>296,00</text:p>
          </table:table-cell>
          <table:table-cell table:number-columns-repeated="16372" table:style-name="ce1"/>
        </table:table-row>
        <table:table-row table:style-name="ro7" table:visibility="filter">
          <table:table-cell office:value-type="string" table:style-name="ce3">
            <text:p>2026NE00716</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09,16,23 E 30/3 CONFORME PORTARIA 491-CARGO JUIZA DE DIREITO<text:s/></text:p>
          </table:table-cell>
          <table:table-cell office:value-type="string" table:style-name="ce3">
            <text:p>70000064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1292.6099999999999" table:style-name="ce5">
            <text:p>1.292,61</text:p>
          </table:table-cell>
          <table:table-cell table:number-columns-repeated="16372" table:style-name="ce1"/>
        </table:table-row>
        <table:table-row table:style-name="ro11" table:visibility="filter">
          <table:table-cell office:value-type="string" table:style-name="ce3">
            <text:p>2026NE00720</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3,5 DIARIAS PARA VIAGEM A SALVADOR NOS DIAS 26 A 29/03 PARA Congresso do Encontro do Colégio Permanente de Diretores de Escolas Estaduais da Magistratura – Congresso do COPEDEM, que ocorrerá nos dias 26, 27 e 28 de março de 2026, organizado pelo Tribunal de Justiça do Estado da Bahia (TJBA) CONFORME PORTARIA 488-CARGO JUIZA DE DIREITO<text:s/></text:p>
          </table:table-cell>
          <table:table-cell office:value-type="string" table:style-name="ce3">
            <text:p>70014617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4673.9399999999996" table:style-name="ce5">
            <text:p>4.673,94</text:p>
          </table:table-cell>
          <table:table-cell table:number-columns-repeated="16372" table:style-name="ce1"/>
        </table:table-row>
        <table:table-row table:style-name="ro6" table:visibility="filter">
          <table:table-cell office:value-type="string" table:style-name="ce3">
            <text:p>2026NE00733</text:p>
          </table:table-cell>
          <table:table-cell office:value-type="string" table:style-name="ce3">
            <text:p>14/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321-77.2021.8.08.0009, da Vara Única de Boa Esperança, conforme autorização Ordenador de Despesas sei 3119717.</text:p>
          </table:table-cell>
          <table:table-cell office:value-type="string" table:style-name="ce3">
            <text:p>0000321-77.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222" table:style-name="ce5">
            <text:p>222,00</text:p>
          </table:table-cell>
          <table:table-cell table:number-columns-repeated="16372" table:style-name="ce1"/>
        </table:table-row>
        <table:table-row table:style-name="ro6" table:visibility="filter">
          <table:table-cell office:value-type="string" table:style-name="ce3">
            <text:p>2026NE00750</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e para fazer face à contribuição previdenciária patronal, tendo em vista a decisão exarada nos autos do processo judicial n.º 50067554920218080024, da 3ª Vara de Cível do Juízo de Vitória - Comarca da Capital, conforme autorização Ordenador de Despesas sei 3119679.</text:p>
          </table:table-cell>
          <table:table-cell office:value-type="string" table:style-name="ce3">
            <text:p>5006755-49.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2150" table:style-name="ce5">
            <text:p>2.150,00</text:p>
          </table:table-cell>
          <table:table-cell office:value-type="float" office:value="2150" table:style-name="ce5">
            <text:p>2.150,00</text:p>
          </table:table-cell>
          <table:table-cell table:number-columns-repeated="16372" table:style-name="ce1"/>
        </table:table-row>
        <table:table-row table:style-name="ro8" table:visibility="filter">
          <table:table-cell office:value-type="string" table:style-name="ce3">
            <text:p>2026NE00751</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67554920218080024, da 3ª Vara de Cível do Juízo de Vitória - Comarca da Capital, conforme autorização Ordenador de Despesas sei 3119679.<text:s/></text:p>
          </table:table-cell>
          <table:table-cell office:value-type="string" table:style-name="ce3">
            <text:p>5006755-4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430" table:style-name="ce5">
            <text:p>43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0753</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724-39.2018.8.08.0013, da 1ª Vara de Castelo, conforme autorização Ordenador de Despesas sei 3119116.</text:p>
          </table:table-cell>
          <table:table-cell office:value-type="string" table:style-name="ce3">
            <text:p>0000724-39.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style-name="ce1"/>
        </table:table-row>
        <table:table-row table:style-name="ro11" table:visibility="filter">
          <table:table-cell office:value-type="string" table:style-name="ce3">
            <text:p>2026NE00755</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781-91.2022.8.08.0069 da Vara da Fazenda Pública Estadual e Municipal, Registro Público e Meio Ambiente de Marataízes, conforme autorização Ordenador de Despesas sei 3119377.<text:s/></text:p>
          </table:table-cell>
          <table:table-cell office:value-type="string" table:style-name="ce3">
            <text:p>5001781-91.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870" table:style-name="ce5">
            <text:p>870,00</text:p>
          </table:table-cell>
          <table:table-cell table:number-columns-repeated="16372" table:style-name="ce1"/>
        </table:table-row>
        <table:table-row table:style-name="ro11" table:visibility="filter">
          <table:table-cell office:value-type="string" table:style-name="ce3">
            <text:p>2026NE00769</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0538257000100 - GM PLASTICOS INDUSTRIA E COMERCIO LTDA ME</text:p>
          </table:table-cell>
          <table:table-cell office:value-type="string" table:style-name="ce3">
            <text:p>AQUISIÇAO DE 28500 Saco plástico para lixo, reforçado, capacidade de 30(trinta) a 50 (cinquenta) litros. 47500 Saco plástico para lixo, reforçado, capacidade de 100 (cem) litros. E 38000 Saco plástico para lixo, reforçado, capacidade de 200 (duzentos) a 240 (duzentos e quarenta) litros CONFORME AUTORIZAÇÃO ORDENADOR DE DESPESAS SEI 3113972</text:p>
          </table:table-cell>
          <table:table-cell office:value-type="string" table:style-name="ce3">
            <text:p>70113915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3915" table:style-name="ce5">
            <text:p>33.915,00</text:p>
          </table:table-cell>
          <table:table-cell office:value-type="float" office:value="33915" table:style-name="ce5">
            <text:p>33.915,00</text:p>
          </table:table-cell>
          <table:table-cell table:number-columns-repeated="16372" table:style-name="ce1"/>
        </table:table-row>
        <table:table-row table:style-name="ro11" table:visibility="filter">
          <table:table-cell office:value-type="string" table:style-name="ce3">
            <text:p>2026NE00770</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0538257000100 - GM PLASTICOS INDUSTRIA E COMERCIO LTDA ME</text:p>
          </table:table-cell>
          <table:table-cell office:value-type="string" table:style-name="ce3">
            <text:p>AQUISIÇAO DE 1500 Saco plástico para lixo, reforçado, capacidade de 30(trinta) a 50 (cinquenta) litros. 2500 Saco plástico para lixo, reforçado, capacidade de 100 (cem) litros. E 2000 Saco plástico para lixo, reforçado, capacidade de 200 (duzentos) a 240 (duzentos e quarenta) litros CONFORME AUTORIZAÇÃO ORDENADOR DE DESPESAS SEI 3113972</text:p>
          </table:table-cell>
          <table:table-cell office:value-type="string" table:style-name="ce3">
            <text:p>70113915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785" table:style-name="ce5">
            <text:p>1.785,00</text:p>
          </table:table-cell>
          <table:table-cell office:value-type="float" office:value="1785" table:style-name="ce5">
            <text:p>1.785,00</text:p>
          </table:table-cell>
          <table:table-cell table:number-columns-repeated="16372" table:style-name="ce1"/>
        </table:table-row>
        <table:table-row table:style-name="ro6" table:visibility="filter">
          <table:table-cell office:value-type="string" table:style-name="ce3">
            <text:p>2026NE00783</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266-29.2021.8.08.0009, da 2ª Vara Cível de Nova Venécia, conforme autorização SEI 3119981.<text:s/></text:p>
          </table:table-cell>
          <table:table-cell office:value-type="string" table:style-name="ce3">
            <text:p>0000266-2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222" table:style-name="ce5">
            <text:p>222,00</text:p>
          </table:table-cell>
          <table:table-cell table:number-columns-repeated="16372" table:style-name="ce1"/>
        </table:table-row>
        <table:table-row table:style-name="ro4" table:visibility="filter">
          <table:table-cell office:value-type="string" table:style-name="ce3">
            <text:p>2026NE00784</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tendo em vista decisão exarada nos autos do processo judicial 0006440-69.2013.8.08.0030, da 1ª Vara Cível e Comercial de Linhares. Conforme autorização ordenador de despesas SEI 3120565.</text:p>
          </table:table-cell>
          <table:table-cell office:value-type="string" table:style-name="ce3">
            <text:p>000644069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2650" table:style-name="ce5">
            <text:p>2.650,00</text:p>
          </table:table-cell>
          <table:table-cell office:value-type="float" office:value="2650" table:style-name="ce5">
            <text:p>2.650,00</text:p>
          </table:table-cell>
          <table:table-cell table:number-columns-repeated="16372" table:style-name="ce1"/>
        </table:table-row>
        <table:table-row table:style-name="ro6" table:visibility="filter">
          <table:table-cell office:value-type="string" table:style-name="ce3">
            <text:p>2026NE00786</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959-13.2021.8.08.0009, da Vara Única de Boa Esperança, conforme autorização SEI 3120561.<text:s/></text:p>
          </table:table-cell>
          <table:table-cell office:value-type="string" table:style-name="ce3">
            <text:p>0000959-1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222" table:style-name="ce5">
            <text:p>222,00</text:p>
          </table:table-cell>
          <table:table-cell table:number-columns-repeated="16372" table:style-name="ce1"/>
        </table:table-row>
        <table:table-row table:style-name="ro6" table:visibility="filter">
          <table:table-cell office:value-type="string" table:style-name="ce3">
            <text:p>2026NE00787</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09464187727 - PAULO ANDRE BORBA DA ROCHA</text:p>
          </table:table-cell>
          <table:table-cell office:value-type="string" table:style-name="ce3">
            <text:p>Pagamento de honorários de perito e para fazer face à contribuição previdenciária patronal, tendo em vista a decisão exarada nos autos do processo judicial n.º 5000154-26.2022.8.08.0013, da 1ª Vara de Castelo. Conforme autorização do ordenador de despesas SEI 3120644.</text:p>
          </table:table-cell>
          <table:table-cell office:value-type="string" table:style-name="ce3">
            <text:p>500015426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900" table:style-name="ce5">
            <text:p>900,00</text:p>
          </table:table-cell>
          <table:table-cell office:value-type="float" office:value="900" table:style-name="ce5">
            <text:p>900,00</text:p>
          </table:table-cell>
          <table:table-cell table:number-columns-repeated="16372" table:style-name="ce1"/>
        </table:table-row>
        <table:table-row table:style-name="ro6" table:visibility="filter">
          <table:table-cell office:value-type="string" table:style-name="ce3">
            <text:p>2026NE00790</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154-26.2022.8.08.0013, da 1ª Vara de Castelo. Conforme autorização do ordenador de despesas SEI 3120644.</text:p>
          </table:table-cell>
          <table:table-cell office:value-type="string" table:style-name="ce3">
            <text:p>500015426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180" table:style-name="ce5">
            <text:p>18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0798</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57747237715 - ROBERTO FERRAZ SPALA</text:p>
          </table:table-cell>
          <table:table-cell office:value-type="string" table:style-name="ce3">
            <text:p>Suprimento de Fundos da Comarca de Cachoeiro de Itapemirim - Roberto Ferraz Spala. Conforme autorização do ordenador de despesa 3122214.</text:p>
          </table:table-cell>
          <table:table-cell office:value-type="string" table:style-name="ce3">
            <text:p>700009738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00" table:style-name="ce5">
            <text:p>-5.000,00</text:p>
          </table:table-cell>
          <table:table-cell office:value-type="float" office:value="-5000" table:style-name="ce5">
            <text:p>-5.000,00</text:p>
          </table:table-cell>
          <table:table-cell office:value-type="float" office:value="-5000" table:style-name="ce5">
            <text:p>-5.000,00</text:p>
          </table:table-cell>
          <table:table-cell table:number-columns-repeated="16372" table:style-name="ce1"/>
        </table:table-row>
        <table:table-row table:style-name="ro6" table:visibility="filter">
          <table:table-cell office:value-type="string" table:style-name="ce3">
            <text:p>2026NE00811</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516-32.2020.8.08.0002, da 1ª Vara de Alegre. Conforme autorização do ordenador de despesas 3125462.</text:p>
          </table:table-cell>
          <table:table-cell office:value-type="string" table:style-name="ce3">
            <text:p>5000516032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120" table:style-name="ce5">
            <text:p>120,00</text:p>
          </table:table-cell>
          <table:table-cell table:number-columns-repeated="16372" table:style-name="ce1"/>
        </table:table-row>
        <table:table-row table:style-name="ro8" table:visibility="filter">
          <table:table-cell office:value-type="string" table:style-name="ce3">
            <text:p>2026NE00814</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5849204687 - WILLIAM PERSIO</text:p>
          </table:table-cell>
          <table:table-cell office:value-type="string" table:style-name="ce3">
            <text:p>Pagamento de honorários de perito e para fazer face à contribuição previdenciária patronal, tendo em vista a decisão exarada nos autos do processo judicial n.º 0003054-68.2013.8.08.0050, da Vara Cível e Comercial do Juízo de Viana - Comarca da Capital. Conforme autorização do ordenador de despesas 3125494.</text:p>
          </table:table-cell>
          <table:table-cell office:value-type="string" table:style-name="ce3">
            <text:p>000305468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style-name="ce1"/>
        </table:table-row>
        <table:table-row table:style-name="ro8" table:visibility="filter">
          <table:table-cell office:value-type="string" table:style-name="ce3">
            <text:p>2026NE0081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3054-68.2013.8.08.0050, da Vara Cível e Comercial do Juízo de Viana - Comarca da Capital. Conforme autorização do ordenador de despesas 3125494.</text:p>
          </table:table-cell>
          <table:table-cell office:value-type="string" table:style-name="ce3">
            <text:p>000305468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370" table:style-name="ce5">
            <text:p>37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0816</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09022888738 - PEDRO BENEVIDES CALHEIROS</text:p>
          </table:table-cell>
          <table:table-cell office:value-type="string" table:style-name="ce3">
            <text:p>Pagamento de honorários de perito e para fazer face à contribuição previdenciária patronal, tendo em vista a decisão exarada nos autos do processo judicial n.º 5025568-57.2022.8.08.0035, da 4ª Vara Cível do Juízo de Vila Velha - Comarca da Capital.</text:p>
          </table:table-cell>
          <table:table-cell office:value-type="string" table:style-name="ce3">
            <text:p>5025568-57.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2150" table:style-name="ce5">
            <text:p>2.150,00</text:p>
          </table:table-cell>
          <table:table-cell office:value-type="float" office:value="2150" table:style-name="ce5">
            <text:p>2.150,00</text:p>
          </table:table-cell>
          <table:table-cell table:number-columns-repeated="16372" table:style-name="ce1"/>
        </table:table-row>
        <table:table-row table:style-name="ro6" table:visibility="filter">
          <table:table-cell office:value-type="string" table:style-name="ce3">
            <text:p>2026NE00817</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5568-57.2022.8.08.0035, da 4ª Vara Cível do Juízo de Vila Velha - Comarca da Capital.</text:p>
          </table:table-cell>
          <table:table-cell office:value-type="string" table:style-name="ce3">
            <text:p>5025568-5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430" table:style-name="ce5">
            <text:p>43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0822</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10360547729 - NALBERTO BARBOSA PEREIRA</text:p>
          </table:table-cell>
          <table:table-cell office:value-type="string" table:style-name="ce3">
            <text:p>Pagamento de honorários de perito e para fazer face à contribuição previdenciária patronal, tendo em vista a decisão exarada nos autos do processo judicial n.º 0017754-90.2018.8.08.0012, da 4ª Vara Cível, Órfãos e Sucessões do Juízo de Cariacica - Comarca da Capital, conforme autorização SEI 3127961.</text:p>
          </table:table-cell>
          <table:table-cell office:value-type="string" table:style-name="ce3">
            <text:p>0017754-90.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2000" table:style-name="ce5">
            <text:p>2.000,00</text:p>
          </table:table-cell>
          <table:table-cell office:value-type="float" office:value="2000" table:style-name="ce5">
            <text:p>2.000,00</text:p>
          </table:table-cell>
          <table:table-cell table:number-columns-repeated="16372" table:style-name="ce1"/>
        </table:table-row>
        <table:table-row table:style-name="ro8" table:visibility="filter">
          <table:table-cell office:value-type="string" table:style-name="ce3">
            <text:p>2026NE00823</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754-90.2018.8.08.0012, da 4ª Vara Cível, Órfãos e Sucessões do Juízo de Cariacica - Comarca da Capital, conforme autorização SEI 3127961.</text:p>
          </table:table-cell>
          <table:table-cell office:value-type="string" table:style-name="ce3">
            <text:p>0017754-90.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400" table:style-name="ce5">
            <text:p>40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0824</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10360547729 - NALBERTO BARBOSA PEREIRA</text:p>
          </table:table-cell>
          <table:table-cell office:value-type="string" table:style-name="ce3">
            <text:p>Pagamento de honorários de perito e para fazer face à contribuição previdenciária patronal, tendo em vista a decisão exarada nos autos do processo judicial n.º 0017143-06.2019.8.08.0012, da 4ª Vara Cível, Órfãos e Sucessões do Juízo de Cariacica - Comarca da Capital. Conforme autorização do ordenador de despesas 3125529.</text:p>
          </table:table-cell>
          <table:table-cell office:value-type="string" table:style-name="ce3">
            <text:p>001714306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860" table:style-name="ce5">
            <text:p>860,00</text:p>
          </table:table-cell>
          <table:table-cell office:value-type="float" office:value="860" table:style-name="ce5">
            <text:p>860,00</text:p>
          </table:table-cell>
          <table:table-cell table:number-columns-repeated="16372" table:style-name="ce1"/>
        </table:table-row>
        <table:table-row table:style-name="ro8" table:visibility="filter">
          <table:table-cell office:value-type="string" table:style-name="ce3">
            <text:p>2026NE0082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143-06.2019.8.08.0012, da 4ª Vara Cível, Órfãos e Sucessões do Juízo de Cariacica - Comarca da Capital. Conforme autorização do ordenador de despesas 3125529.<text:s/></text:p>
          </table:table-cell>
          <table:table-cell office:value-type="string" table:style-name="ce3">
            <text:p>00171430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172" table:style-name="ce5">
            <text:p>172,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0830</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SEI 3097401 E AUTORIZAÇÃO ORDENADOR DESPESAS SEI 312691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0421.82" table:style-name="ce5">
            <text:p>10.421,82</text:p>
          </table:table-cell>
          <table:table-cell office:value-type="float" office:value="10421.82" table:style-name="ce5">
            <text:p>10.421,82</text:p>
          </table:table-cell>
          <table:table-cell table:number-columns-repeated="16372" table:style-name="ce1"/>
        </table:table-row>
        <table:table-row table:style-name="ro5" table:visibility="filter">
          <table:table-cell office:value-type="string" table:style-name="ce3">
            <text:p>2026NE00831</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SEI 3097401 E AUTORIZAÇÃO ORDENADOR DESPESAS SEI 312691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592.78" table:style-name="ce5">
            <text:p>592,78</text:p>
          </table:table-cell>
          <table:table-cell office:value-type="float" office:value="592.78" table:style-name="ce5">
            <text:p>592,78</text:p>
          </table:table-cell>
          <table:table-cell table:number-columns-repeated="16372" table:style-name="ce1"/>
        </table:table-row>
        <table:table-row table:style-name="ro5" table:visibility="filter">
          <table:table-cell office:value-type="string" table:style-name="ce3">
            <text:p>2026NE00832</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81431777000102 - MARCOS AURELIO COLLAÇO EPP</text:p>
          </table:table-cell>
          <table:table-cell office:value-type="string" table:style-name="ce3">
            <text:p>AQUISIÇAO DE MATERIAIS DE EXPEDIENTE CONFORME FORMULARIO SEI 3100069 E AUTORIZAÇÃO ORDENADOR DESPESAS SEI 3127969</text:p>
          </table:table-cell>
          <table:table-cell office:value-type="string" table:style-name="ce3">
            <text:p>7005721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7257.55" table:style-name="ce5">
            <text:p>7.257,55</text:p>
          </table:table-cell>
          <table:table-cell office:value-type="float" office:value="7257.55" table:style-name="ce5">
            <text:p>7.257,55</text:p>
          </table:table-cell>
          <table:table-cell table:number-columns-repeated="16372" table:style-name="ce1"/>
        </table:table-row>
        <table:table-row table:style-name="ro5" table:visibility="filter">
          <table:table-cell office:value-type="string" table:style-name="ce3">
            <text:p>2026NE00833</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81431777000102 - MARCOS AURELIO COLLAÇO EPP</text:p>
          </table:table-cell>
          <table:table-cell office:value-type="string" table:style-name="ce3">
            <text:p>AQUISIÇAO DE MATERIAIS DE EXPEDIENTE CONFORME FORMULARIO SEI 3100069 E AUTORIZAÇÃO ORDENADOR DESPESAS SEI 3127969</text:p>
          </table:table-cell>
          <table:table-cell office:value-type="string" table:style-name="ce3">
            <text:p>7005721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85.95" table:style-name="ce5">
            <text:p>385,95</text:p>
          </table:table-cell>
          <table:table-cell office:value-type="float" office:value="385.95" table:style-name="ce5">
            <text:p>385,95</text:p>
          </table:table-cell>
          <table:table-cell table:number-columns-repeated="16372" table:style-name="ce1"/>
        </table:table-row>
        <table:table-row table:style-name="ro5" table:visibility="filter">
          <table:table-cell office:value-type="string" table:style-name="ce3">
            <text:p>2026NE00834</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PROCESSAMENTO DE DADOS CONFORME FORMULARIO SEI 3097070 E AUTORIZAÇÃO ORDENADOR DESPESAS SEI 3127609</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66851.5" table:style-name="ce5">
            <text:p>66.851,50</text:p>
          </table:table-cell>
          <table:table-cell office:value-type="float" office:value="66851.5" table:style-name="ce5">
            <text:p>66.851,50</text:p>
          </table:table-cell>
          <table:table-cell table:number-columns-repeated="16372" table:style-name="ce1"/>
        </table:table-row>
        <table:table-row table:style-name="ro5" table:visibility="filter">
          <table:table-cell office:value-type="string" table:style-name="ce3">
            <text:p>2026NE0083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PROCESSAMENTO DE DADOS CONFORME FORMULARIO SEI 3097070 E AUTORIZAÇÃO ORDENADOR DESPESAS SEI 3127609</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518.5" table:style-name="ce5">
            <text:p>3.518,50</text:p>
          </table:table-cell>
          <table:table-cell office:value-type="float" office:value="2040" table:style-name="ce5">
            <text:p>2.040,00</text:p>
          </table:table-cell>
          <table:table-cell table:number-columns-repeated="16372" table:style-name="ce1"/>
        </table:table-row>
        <table:table-row table:style-name="ro6" table:visibility="filter">
          <table:table-cell office:value-type="string" table:style-name="ce3">
            <text:p>2026NE00844</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08598434752 - MICHELE TORRES FERNANDES</text:p>
          </table:table-cell>
          <table:table-cell office:value-type="string" table:style-name="ce3">
            <text:p>Pagamento de honorários de perito e para fazer face à contribuição previdenciária patronal, tendo em vista a decisão exarada nos autos do processo judicial n.º 0022301-11.2020.8.08.0011, da 2ª Vara Cível de Cachoeiro de Itapemirim. Conforme autorização do ordenador de despesas 3130540.</text:p>
          </table:table-cell>
          <table:table-cell office:value-type="string" table:style-name="ce3">
            <text:p>002230111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style-name="ce1"/>
        </table:table-row>
        <table:table-row table:style-name="ro6" table:visibility="filter">
          <table:table-cell office:value-type="string" table:style-name="ce3">
            <text:p>2026NE0084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2301-11.2020.8.08.0011, da 2ª Vara Cível de Cachoeiro de Itapemirim. Conforme autorização do ordenador de despesas 3130540.</text:p>
          </table:table-cell>
          <table:table-cell office:value-type="string" table:style-name="ce3">
            <text:p>002230111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0879</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66094810910 - ROBERTO PAULO PROHMANN WOLF</text:p>
          </table:table-cell>
          <table:table-cell office:value-type="string" table:style-name="ce3">
            <text:p>REFERENTE 2 DIARIAS JURISDIÇAO ESTENDIDA PARA VIGEM A SAO MATEUS NOS DIAS 13 A 14 E 18 A 19/3 CONFORME PORTARIA 542-CARGO JUIZ DE DIREITO<text:s/></text:p>
          </table:table-cell>
          <table:table-cell office:value-type="string" table:style-name="ce3">
            <text:p>7000015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1292.6099999999999" table:style-name="ce5">
            <text:p>1.292,61</text:p>
          </table:table-cell>
          <table:table-cell table:number-columns-repeated="16372" table:style-name="ce1"/>
        </table:table-row>
        <table:table-row table:style-name="ro6" table:visibility="filter">
          <table:table-cell office:value-type="string" table:style-name="ce3">
            <text:p>2026NE00891</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94097607634 - RONAN SOUZA COSTA</text:p>
          </table:table-cell>
          <table:table-cell office:value-type="string" table:style-name="ce3">
            <text:p>Pagamento de honorários de perito e para fazer face à contribuição previdenciária patronal, tendo em vista a decisão exarada nos autos do processo judicial n.º 5000620-62.2025.8.08.0062, da 1ª Vara de Piúma, conforme autorização ordenador de despesas SEI 3130464.</text:p>
          </table:table-cell>
          <table:table-cell office:value-type="string" table:style-name="ce3">
            <text:p>5000620-62.202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110" table:style-name="ce5">
            <text:p>1.110,00</text:p>
          </table:table-cell>
          <table:table-cell office:value-type="float" office:value="1110" table:style-name="ce5">
            <text:p>1.110,00</text:p>
          </table:table-cell>
          <table:table-cell table:number-columns-repeated="16372" table:style-name="ce1"/>
        </table:table-row>
        <table:table-row table:style-name="ro6" table:visibility="filter">
          <table:table-cell office:value-type="string" table:style-name="ce3">
            <text:p>2026NE00893</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620-62.2025.8.08.0062, da 1ª Vara de Piúma, conforme autorização ordenador de despesas SEI 3130464.<text:s/></text:p>
          </table:table-cell>
          <table:table-cell office:value-type="string" table:style-name="ce3">
            <text:p>5000620-6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222" table:style-name="ce5">
            <text:p>222,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0895</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9464187727 - PAULO ANDRE BORBA DA ROCHA</text:p>
          </table:table-cell>
          <table:table-cell office:value-type="string" table:style-name="ce3">
            <text:p>Pagamento de honorários de perito e para fazer face à contribuição previdenciária patronal, tendo em vista a decisão exarada nos autos do processo judicial n.º 5000039-39.2021.8.08.0013, da 1ª Vara de Castelo. Conforme autorização do ordenador de despesas 3134336.</text:p>
          </table:table-cell>
          <table:table-cell office:value-type="string" table:style-name="ce3">
            <text:p>500003939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900" table:style-name="ce5">
            <text:p>900,00</text:p>
          </table:table-cell>
          <table:table-cell office:value-type="float" office:value="900" table:style-name="ce5">
            <text:p>900,00</text:p>
          </table:table-cell>
          <table:table-cell table:number-columns-repeated="16372" table:style-name="ce1"/>
        </table:table-row>
        <table:table-row table:style-name="ro6" table:visibility="filter">
          <table:table-cell office:value-type="string" table:style-name="ce3">
            <text:p>2026NE00896</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039-39.2021.8.08.0013, da 1ª Vara de Castelo. Conforme autorização do ordenador de despesas 3134336.</text:p>
          </table:table-cell>
          <table:table-cell office:value-type="string" table:style-name="ce3">
            <text:p>50000393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180" table:style-name="ce5">
            <text:p>18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0897</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16/04/2026 e saída em 17/04/2026. Totalizando 1 diária por pessoa. (Solicitação SEI! 3084420)..conforme autorização Ordenador de Despesas sei 3134553</text:p>
          </table:table-cell>
          <table:table-cell office:value-type="string" table:style-name="ce3">
            <text:p>700011641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1971" table:style-name="ce5">
            <text:p>1.971,00</text:p>
          </table:table-cell>
          <table:table-cell office:value-type="float" office:value="1971" table:style-name="ce5">
            <text:p>1.971,00</text:p>
          </table:table-cell>
          <table:table-cell table:number-columns-repeated="16372" table:style-name="ce1"/>
        </table:table-row>
        <table:table-row table:style-name="ro7" table:visibility="filter">
          <table:table-cell office:value-type="string" table:style-name="ce3">
            <text:p>2026NE00904</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27165695000118 - PREFEITURA MUNICIPAL DE PIÚMA</text:p>
          </table:table-cell>
          <table:table-cell office:value-type="string" table:style-name="ce3">
            <text:p>Taxa de lixo de 2026 referente ao imóvel Fórum de Piúma. conforme autorização Ordendor de Despesas sei 3139634</text:p>
          </table:table-cell>
          <table:table-cell office:value-type="string" table:style-name="ce3">
            <text:p>700012583201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115.1199999999999" table:style-name="ce5">
            <text:p>1.115,12</text:p>
          </table:table-cell>
          <table:table-cell office:value-type="float" office:value="1115.1199999999999" table:style-name="ce5">
            <text:p>1.115,12</text:p>
          </table:table-cell>
          <table:table-cell table:number-columns-repeated="16372" table:style-name="ce1"/>
        </table:table-row>
        <table:table-row table:style-name="ro4" table:visibility="filter">
          <table:table-cell office:value-type="string" table:style-name="ce3">
            <text:p>2026NE00905</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27165588000190 - PREFEITURA MUNICIPAL DE CACHOEIRO DE ITAPEMIRIM</text:p>
          </table:table-cell>
          <table:table-cell office:value-type="string" table:style-name="ce3">
            <text:p>Taxa de lixo de 2026 - imóvel Fórum de Cachoeiro de Itapemirim/ES.. conforme autorização Ordendor de Despesas sei 3139634</text:p>
          </table:table-cell>
          <table:table-cell office:value-type="string" table:style-name="ce3">
            <text:p>700012583201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9.98" table:style-name="ce5">
            <text:p>19,98</text:p>
          </table:table-cell>
          <table:table-cell office:value-type="float" office:value="19.98" table:style-name="ce5">
            <text:p>19,98</text:p>
          </table:table-cell>
          <table:table-cell table:number-columns-repeated="16372" table:style-name="ce1"/>
        </table:table-row>
        <table:table-row table:style-name="ro4" table:visibility="filter">
          <table:table-cell office:value-type="string" table:style-name="ce3">
            <text:p>2026NE00913</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27165570000198 - PREFEITURA MUNICIPAL DE CONCEIÇÃO DO CASTELO</text:p>
          </table:table-cell>
          <table:table-cell office:value-type="string" table:style-name="ce3">
            <text:p>Taxa de lixo de 2026 - referente ao imóvel - Fórum de Conceição do Castelo/ES conforme autorização Ordendor de Despesas sei 3139634</text:p>
          </table:table-cell>
          <table:table-cell office:value-type="string" table:style-name="ce3">
            <text:p>700012583201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1.71" table:style-name="ce5">
            <text:p>1,7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0919</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14673141881 - CELIA CRISTINA DOS SANTOS BASEI</text:p>
          </table:table-cell>
          <table:table-cell office:value-type="string" table:style-name="ce3">
            <text:p>Pagamento de honorários de perito e para fazer face à contribuição previdenciária patronal, tendo em vista a decisão exarada nos autos do processo judicial n.º 5000247-98.2022.8.08.0009, da Vara Única de Boa Esperança. Conforme autorização ordenador de despesas SEI 3130657.</text:p>
          </table:table-cell>
          <table:table-cell office:value-type="string" table:style-name="ce3">
            <text:p>500024798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110" table:style-name="ce5">
            <text:p>1.110,00</text:p>
          </table:table-cell>
          <table:table-cell office:value-type="float" office:value="1110" table:style-name="ce5">
            <text:p>1.110,00</text:p>
          </table:table-cell>
          <table:table-cell table:number-columns-repeated="16372" table:style-name="ce1"/>
        </table:table-row>
        <table:table-row table:style-name="ro6" table:visibility="filter">
          <table:table-cell office:value-type="string" table:style-name="ce3">
            <text:p>2026NE00920</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247-98.2022.8.08.0009, da Vara Única de Boa Esperança. Conforme autorização ordenador de despesas SEI 3130657.<text:s/></text:p>
          </table:table-cell>
          <table:table-cell office:value-type="string" table:style-name="ce3">
            <text:p>500024798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222" table:style-name="ce5">
            <text:p>222,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0936</text:p>
          </table:table-cell>
          <table:table-cell office:value-type="string" table:style-name="ce3">
            <text:p>26/03/2026</text:p>
          </table:table-cell>
          <table:table-cell office:value-type="string" table:style-name="ce4">
            <text:p>2078 - EFETIVIDADE NA PRESTAÇÃO JURISDICIONAL</text:p>
          </table:table-cell>
          <table:table-cell office:value-type="string" table:style-name="ce3">
            <text:p>75127253704 - EVANDRO COELHO DE LIMA</text:p>
          </table:table-cell>
          <table:table-cell office:value-type="string" table:style-name="ce3">
            <text:p>REFERENTE 1,5 DIARIAS JURISDIÇAO ESTENDIDA PARA VIAGEM A APIACA NOS DIAS 07,14 E 28/04 CONFORME PORTARIA 589-CARGO JUIZ DE DIREITO<text:s/></text:p>
          </table:table-cell>
          <table:table-cell office:value-type="string" table:style-name="ce3">
            <text:p>70000791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0938</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 593-CARGO ANALISTA JUDICIARIO</text:p>
          </table:table-cell>
          <table:table-cell office:value-type="string" table:style-name="ce3">
            <text:p>70032155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45.35" table:style-name="ce5">
            <text:p>645,35</text:p>
          </table:table-cell>
          <table:table-cell table:number-columns-repeated="16372" table:style-name="ce1"/>
        </table:table-row>
        <table:table-row table:style-name="ro8" table:visibility="filter">
          <table:table-cell office:value-type="string" table:style-name="ce3">
            <text:p>2026NE00939</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28940743873 - LUCIANA CRISTIAN TAVARES</text:p>
          </table:table-cell>
          <table:table-cell office:value-type="string" table:style-name="ce3">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 595CARGO ANALISTA JUDICIARIA</text:p>
          </table:table-cell>
          <table:table-cell office:value-type="string" table:style-name="ce3">
            <text:p>7003305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45.35" table:style-name="ce5">
            <text:p>645,35</text:p>
          </table:table-cell>
          <table:table-cell table:number-columns-repeated="16372" table:style-name="ce1"/>
        </table:table-row>
        <table:table-row table:style-name="ro8" table:visibility="filter">
          <table:table-cell office:value-type="string" table:style-name="ce3">
            <text:p>2026NE00940</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01711967750 - ANGELA THEREZA CARNEIRO DE ALMEIDA</text:p>
          </table:table-cell>
          <table:table-cell office:value-type="string" table:style-name="ce3">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594 - CARGO ANALISTA JUDICIARIA</text:p>
          </table:table-cell>
          <table:table-cell office:value-type="string" table:style-name="ce3">
            <text:p>70033073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45.35" table:style-name="ce5">
            <text:p>645,35</text:p>
          </table:table-cell>
          <table:table-cell table:number-columns-repeated="16372" table:style-name="ce1"/>
        </table:table-row>
        <table:table-row table:style-name="ro8" table:visibility="filter">
          <table:table-cell office:value-type="string" table:style-name="ce3">
            <text:p>2026NE00941</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AGEM A Santa Maria de Jetibá e Domingos Martins ATIVIDADE: Realização de estudos técnicos dos processos: - 5000553-52.2024.8.08.0056; - 5000197-86.2026.8.08.0056; - 5000357-34.2026.8.08.0017; PERÍODO: 30 a 31/03/2026 CONFORME PORTARIA 592- CARGO ANALISTA JUDICIARIA</text:p>
          </table:table-cell>
          <table:table-cell office:value-type="string" table:style-name="ce3">
            <text:p>70001788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45.35" table:style-name="ce5">
            <text:p>645,35</text:p>
          </table:table-cell>
          <table:table-cell table:number-columns-repeated="16372" table:style-name="ce1"/>
        </table:table-row>
        <table:table-row table:style-name="ro8" table:visibility="filter">
          <table:table-cell office:value-type="string" table:style-name="ce3">
            <text:p>2026NE00942</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07711480709 - REGINALDO AUGUSTO DE</text:p>
          </table:table-cell>
          <table:table-cell office:value-type="string" table:style-name="ce3">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 591- CARGO ANALISTA JUDICIARIA</text:p>
          </table:table-cell>
          <table:table-cell office:value-type="string" table:style-name="ce3">
            <text:p>70033064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45.35" table:style-name="ce5">
            <text:p>645,35</text:p>
          </table:table-cell>
          <table:table-cell table:number-columns-repeated="16372" table:style-name="ce1"/>
        </table:table-row>
        <table:table-row table:style-name="ro6" table:visibility="filter">
          <table:table-cell office:value-type="string" table:style-name="ce3">
            <text:p>2026NE00943</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73181617768 - EWERTON SCHWAB PINTO JUNIOR</text:p>
          </table:table-cell>
          <table:table-cell office:value-type="string" table:style-name="ce3">
            <text:p>REFERENTE 14 DIARIAS PARA VIAGEM A Apiacá/ES, Bom Jesus do Norte/ES e São José do Calçado/ES ATIVIDADE: Correição Ordinária nas Comarcas supramencionadas PERÍODO: 06 a 10; 14 a 17; 22 a 24; 27 a 30/04/2026 CONFORME PORTARIA 599-CARGO DESEMBARGADOR CORREGEDOR</text:p>
          </table:table-cell>
          <table:table-cell office:value-type="string" table:style-name="ce3">
            <text:p>70031627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9761.0400000000009" table:style-name="ce5">
            <text:p>9.761,04</text:p>
          </table:table-cell>
          <table:table-cell table:number-columns-repeated="16372" table:style-name="ce1"/>
        </table:table-row>
        <table:table-row table:style-name="ro7" table:visibility="filter">
          <table:table-cell office:value-type="string" table:style-name="ce3">
            <text:p>2026NE00944</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09864519751 - DIEGO RAMIREZ GRIGIO SILVA</text:p>
          </table:table-cell>
          <table:table-cell office:value-type="string" table:style-name="ce3">
            <text:p>REFERENTE MEIA DIARIA JURISDIÇAO ESTENDIDA PARA VIAGEM A CACHOEIRO DE ITAPEMIRIM NO DIA 24/03 CONFORME PORTARIA 600-CARGO JUIZ DE DIREITO<text:s/></text:p>
          </table:table-cell>
          <table:table-cell office:value-type="string" table:style-name="ce3">
            <text:p>70000276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23.14999999999998" table:style-name="ce5">
            <text:p>323,15</text:p>
          </table:table-cell>
          <table:table-cell table:number-columns-repeated="16372" table:style-name="ce1"/>
        </table:table-row>
        <table:table-row table:style-name="ro8" table:visibility="filter">
          <table:table-cell office:value-type="string" table:style-name="ce3">
            <text:p>2026NE00949</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14022524000198 - PALACETUR EVENTOS COMERCIO E SERVIÇOS LTDA EPP</text:p>
          </table:table-cell>
          <table:table-cell office:value-type="string" table:style-name="ce3">
            <text:p>9 Hospedagem em apartamento individual (single/ standard) de hotel/pousada em VITÓRIA - Item 5 da ARP nº 023/2025 - para 09 (nove) pessoas, com entrada em 16/04/2026 e saída em 17/04/2026. Totalizando 1 diária por pessoa. (Solicitação SEI! 3142206).conforme autorização Ordenador de Despesa sei 3147570</text:p>
          </table:table-cell>
          <table:table-cell office:value-type="string" table:style-name="ce3">
            <text:p>700040535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2052" table:style-name="ce5">
            <text:p>2.052,00</text:p>
          </table:table-cell>
          <table:table-cell office:value-type="float" office:value="2052" table:style-name="ce5">
            <text:p>2.052,00</text:p>
          </table:table-cell>
          <table:table-cell table:number-columns-repeated="16372" table:style-name="ce1"/>
        </table:table-row>
        <table:table-row table:style-name="ro7" table:visibility="filter">
          <table:table-cell office:value-type="string" table:style-name="ce3">
            <text:p>2026NE00953</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09851539708 - ANDRE BERTOLLO FERREIRA</text:p>
          </table:table-cell>
          <table:table-cell office:value-type="string" table:style-name="ce3">
            <text:p>REFERENTE 1,5 DIARIAS PARA VIAGEM A SAO MATEUS NOS DIAS 31/3 A 01/04 PARA ATIVIDADE DE ORIENTAÇAO DA EQUIPE DE COMDADOS CONFORME PORTARIA 602-CARGO ANALISTA JUDICIARIO</text:p>
          </table:table-cell>
          <table:table-cell office:value-type="string" table:style-name="ce3">
            <text:p>70032822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45.35" table:style-name="ce5">
            <text:p>645,35</text:p>
          </table:table-cell>
          <table:table-cell table:number-columns-repeated="16372" table:style-name="ce1"/>
        </table:table-row>
        <table:table-row table:style-name="ro6" table:visibility="filter">
          <table:table-cell office:value-type="string" table:style-name="ce3">
            <text:p>2026NE00954</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10812856724 - THAMIRIS DEZAN NASCIMENTO PAMPOLIM</text:p>
          </table:table-cell>
          <table:table-cell office:value-type="string" table:style-name="ce3">
            <text:p>REFERENTE 2,5 DIARIAS PARA VIAGEM A BELO HORIZONTE NOS DIAS 08 A 10/4 PARA Participação no do III Encontro Nacional de Alternativas Penais (III ENAP) e do XIII Encontro Nacional de Execução Penal (XIII ENEP) CONFORME PORTARIA 596-CARGO ASSESSORA JUDICIARIA</text:p>
          </table:table-cell>
          <table:table-cell office:value-type="string" table:style-name="ce3">
            <text:p>70032779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809.05" table:style-name="ce5">
            <text:p>1.809,05</text:p>
          </table:table-cell>
          <table:table-cell table:number-columns-repeated="16372" table:style-name="ce1"/>
        </table:table-row>
        <table:table-row table:style-name="ro6" table:visibility="filter">
          <table:table-cell office:value-type="string" table:style-name="ce3">
            <text:p>2026NE00955</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11048570738 - WESLEY DOMINGOS JUNIOR</text:p>
          </table:table-cell>
          <table:table-cell office:value-type="string" table:style-name="ce3">
            <text:p>REFERENTE 3,5 DIARIAS PARA VIAGEM A Guaçuí e Cachoeiro de Itapemirim/ES ATIVIDADE: Homologação do serviço de cabeamento estruturado com acompanhamento da Engenharia PERÍODO: 17 a 20/03/2026 CONFORME PORTARIA 618-CARGO ANALISTA JUDICIARIO<text:s/></text:p>
          </table:table-cell>
          <table:table-cell office:value-type="string" table:style-name="ce3">
            <text:p>70029071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505.81" table:style-name="ce5">
            <text:p>1.505,81</text:p>
          </table:table-cell>
          <table:table-cell table:number-columns-repeated="16372" table:style-name="ce1"/>
        </table:table-row>
        <table:table-row table:style-name="ro7" table:visibility="filter">
          <table:table-cell office:value-type="string" table:style-name="ce3">
            <text:p>2026NE00956</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1,5 DIARIAS PARA VIAGEM A SAO MATEUS NOS DIAS 31/3 A 01/04 PARA ATIVIDADE DE ORIENTAÇAO DA EQUIPE DE COMDADOS CONFORME PORTARIA 603-CARGO ANALISTA JUDICIARIO</text:p>
          </table:table-cell>
          <table:table-cell office:value-type="string" table:style-name="ce3">
            <text:p>70033800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45.35" table:style-name="ce5">
            <text:p>645,35</text:p>
          </table:table-cell>
          <table:table-cell table:number-columns-repeated="16372" table:style-name="ce1"/>
        </table:table-row>
        <table:table-row table:style-name="ro8" table:visibility="filter">
          <table:table-cell office:value-type="string" table:style-name="ce3">
            <text:p>2026NE00957</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99843528700 - MARIA JOVITA FERREIRA REISEN CISCOTTO</text:p>
          </table:table-cell>
          <table:table-cell office:value-type="string" table:style-name="ce3">
            <text:p>REFERENTE 1 DIARIA COMPLEMENTAR PARA VIAGEM A SAO LUIS NOS DIAS 24 A 28/03 PARA Participar do Encontro Internacional “Mulheres Juízas em Conexão: Equidade, Justiça e Liderança na América Latina e Caribe”, que ocorrerá nos dias 26 e 27/03/2026, em São Luís/MA. CONFORME PORTARIA 601-CARGO JUIZA DE DIREITO<text:s/></text:p>
          </table:table-cell>
          <table:table-cell office:value-type="string" table:style-name="ce3">
            <text:p>70021927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1291.77" table:style-name="ce5">
            <text:p>1.291,77</text:p>
          </table:table-cell>
          <table:table-cell table:number-columns-repeated="16372" table:style-name="ce1"/>
        </table:table-row>
        <table:table-row table:style-name="ro7" table:visibility="filter">
          <table:table-cell office:value-type="string" table:style-name="ce3">
            <text:p>2026NE00958</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05446683757 - RONE COSTA DA MOTA</text:p>
          </table:table-cell>
          <table:table-cell office:value-type="string" table:style-name="ce3">
            <text:p>REFERENTE 1,5 DIARIAS PARA VIAGEM A SAO MATEUS NOS DIAS 31/3 A 01/04 PARA ATIVIDADE DE ORIENTAÇAO DA EQUIPE DA COMDADOS CONFORME PORTARIA 623-CARGO ANALISTA JUDICIARIO<text:s/></text:p>
          </table:table-cell>
          <table:table-cell office:value-type="string" table:style-name="ce3">
            <text:p>70033948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45.35" table:style-name="ce5">
            <text:p>645,35</text:p>
          </table:table-cell>
          <table:table-cell table:number-columns-repeated="16372" table:style-name="ce1"/>
        </table:table-row>
        <table:table-row table:style-name="ro6" table:visibility="filter">
          <table:table-cell office:value-type="string" table:style-name="ce3">
            <text:p>2026NE00959</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14267425841 - AURELIO PINHEIRO DE OLIVEIRA</text:p>
          </table:table-cell>
          <table:table-cell office:value-type="string" table:style-name="ce3">
            <text:p>REFERENTE 14,5 DIARIAS PARA VIAGEM A CACHOEIRO DE ITAPEMIRIM NOS DIAS 01 a 02/04, de 07 a 10/04, de 14 a 17/04, de 22 a 24/04 e de 28/04 a 01/05/2026. PARA ATENDIMENTO, SUPORTE E INSTALAÇAO DE EQUIPAMENTOS CONFORME PORTARIA 629-CARGO TECNICO JUDICIARIO</text:p>
          </table:table-cell>
          <table:table-cell office:value-type="string" table:style-name="ce3">
            <text:p>70001188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238.34" table:style-name="ce5">
            <text:p>6.238,34</text:p>
          </table:table-cell>
          <table:table-cell table:number-columns-repeated="16372" table:style-name="ce1"/>
        </table:table-row>
        <table:table-row table:style-name="ro4" table:visibility="filter">
          <table:table-cell office:value-type="string" table:style-name="ce3">
            <text:p>2026NE00964</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36490261715 - JOAO BOSCO PINTO MARTINS</text:p>
          </table:table-cell>
          <table:table-cell office:value-type="string" table:style-name="ce3">
            <text:p>Pagamento dos emolumentos referente à lavratura da Escritura pública de Rerratificação referente ao terreno onde está edificado o Fórum de Nova Venécia/ES.conforme autorização Ordenador de Despesas sei 3150515</text:p>
          </table:table-cell>
          <table:table-cell office:value-type="string" table:style-name="ce3">
            <text:p>201600739592</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301.49" table:style-name="ce5">
            <text:p>301,49</text:p>
          </table:table-cell>
          <table:table-cell table:number-columns-repeated="16372" table:style-name="ce1"/>
        </table:table-row>
        <table:table-row table:style-name="ro4" table:visibility="filter">
          <table:table-cell office:value-type="string" table:style-name="ce3">
            <text:p>2026NE00965</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27055235000137 - CREA-ES CONSELHO REGIONAL DE ENGENHARIA E AGRONOMIA DO ES</text:p>
          </table:table-cell>
          <table:table-cell office:value-type="string" table:style-name="ce3">
            <text:p>Referente pagamento de ARTs para atender a Engenharia, conforme autorização Ordenador de despesas sei 3152407</text:p>
          </table:table-cell>
          <table:table-cell office:value-type="string" table:style-name="ce3">
            <text:p>7000123402024</text:p>
          </table:table-cell>
          <table:table-cell office:value-type="string" table:style-name="ce3">
            <text:p>INEXIGIBILIDADE DE LICITAÇÃO</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325.17" table:style-name="ce5">
            <text:p>325,17</text:p>
          </table:table-cell>
          <table:table-cell office:value-type="float" office:value="325.17" table:style-name="ce5">
            <text:p>325,17</text:p>
          </table:table-cell>
          <table:table-cell table:number-columns-repeated="16372" table:style-name="ce1"/>
        </table:table-row>
        <table:table-row table:style-name="ro6" table:visibility="filter">
          <table:table-cell office:value-type="string" table:style-name="ce3">
            <text:p>2026NE00967</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32696567000130 - CONSELHO REGIONAL DOS TECNICOS INDUSTRIAIS DO ESPIRITO SANTO - CRT/ES</text:p>
          </table:table-cell>
          <table:table-cell office:value-type="string" table:style-name="ce3">
            <text:p>Referente pagamento de TRTs para atender a Engenharia, conforme autorização Ordenador de despesas sei 3152407</text:p>
          </table:table-cell>
          <table:table-cell office:value-type="string" table:style-name="ce3">
            <text:p>7000123402024</text:p>
          </table:table-cell>
          <table:table-cell office:value-type="string" table:style-name="ce3">
            <text:p>INEXIGIBILIDADE DE LICITAÇÃO</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68.17" table:style-name="ce5">
            <text:p>68,17</text:p>
          </table:table-cell>
          <table:table-cell office:value-type="float" office:value="68.17" table:style-name="ce5">
            <text:p>68,17</text:p>
          </table:table-cell>
          <table:table-cell table:number-columns-repeated="16372" table:style-name="ce1"/>
        </table:table-row>
        <table:table-row table:style-name="ro6" table:visibility="filter">
          <table:table-cell office:value-type="string" table:style-name="ce3">
            <text:p>2026NE00968</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11480478000182 - CARTORIO REG TIT DOC E CIVIS DAS PESSOAS JURIDICAS DE CACHOEIRO DE ITAPEMIRIM</text:p>
          </table:table-cell>
          <table:table-cell office:value-type="string" table:style-name="ce3">
            <text:p>Pagamento de emolumentos para registro de Escritura pública do imóvel onde está situado o Fórum de Cachoeiro de Itapemirim/ES, conforme autorização Ordenador de despesas sei3150991</text:p>
          </table:table-cell>
          <table:table-cell office:value-type="string" table:style-name="ce3">
            <text:p>201400410672</text:p>
          </table:table-cell>
          <table:table-cell office:value-type="string" table:style-name="ce3">
            <text:p>INEXIGIBILIDADE DE LICITAÇÃO</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7374.35" table:style-name="ce5">
            <text:p>7.374,35</text:p>
          </table:table-cell>
          <table:table-cell table:number-columns-repeated="16372" table:style-name="ce1"/>
        </table:table-row>
        <table:table-row table:style-name="ro8" table:visibility="filter">
          <table:table-cell office:value-type="string" table:style-name="ce3">
            <text:p>2026NE00969</text:p>
          </table:table-cell>
          <table:table-cell office:value-type="string" table:style-name="ce3">
            <text:p>01/04/2026</text:p>
          </table:table-cell>
          <table:table-cell office:value-type="string" table:style-name="ce4">
            <text:p>2078 - EFETIVIDADE NA PRESTAÇÃO JURISDICIONAL</text:p>
          </table:table-cell>
          <table:table-cell office:value-type="string" table:style-name="ce3">
            <text:p>07761919771 - ARLAN AUGUSTO NINKE DE ARAUJO</text:p>
          </table:table-cell>
          <table:table-cell office:value-type="string" table:style-name="ce3">
            <text:p>REFERENTE 15 DIARIAS PARA VIAGEM A Agua Doce do Norte/ES ATIVIDADE: Cumprimento de mandados judiciais e plantões semanais na Comarca de Agua Doce do Norte/ES PERÍODO: 06/04 a 11/04, 14/04 a 18/04, 22/04 a 25/04, 27/04 a 28/04 (3135759) CONFORME PORTARIA 635-CARGO ANALSI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78.26" table:style-name="ce5">
            <text:p>6.578,26</text:p>
          </table:table-cell>
          <table:table-cell office:value-type="float" office:value="6578.26" table:style-name="ce5">
            <text:p>6.578,26</text:p>
          </table:table-cell>
          <table:table-cell office:value-type="float" office:value="6578.26" table:style-name="ce5">
            <text:p>6.578,26</text:p>
          </table:table-cell>
          <table:table-cell table:number-columns-repeated="16372" table:style-name="ce1"/>
        </table:table-row>
        <table:table-row table:style-name="ro7" table:visibility="filter">
          <table:table-cell office:value-type="string" table:style-name="ce3">
            <text:p>2026NE00970</text:p>
          </table:table-cell>
          <table:table-cell office:value-type="string" table:style-name="ce3">
            <text:p>01/04/2026</text:p>
          </table:table-cell>
          <table:table-cell office:value-type="string" table:style-name="ce4">
            <text:p>2078 - EFETIVIDADE NA PRESTAÇÃO JURISDICIONAL</text:p>
          </table:table-cell>
          <table:table-cell office:value-type="string" table:style-name="ce3">
            <text:p>00360413609 - HELERSON ELIAS SILVA</text:p>
          </table:table-cell>
          <table:table-cell office:value-type="string" table:style-name="ce3">
            <text:p>REFERENTE 3,5 DIARIAS PARA VIAGEM AO RIO DE JANEIRO NOS DIAS 26 A 29/05 PARA PARTICIPAÇAO NA 27 REUNIAO DO CACB CONFORME PORTARIA 626-CARGO COORDENADOR DA CEJA</text:p>
          </table:table-cell>
          <table:table-cell office:value-type="string" table:style-name="ce3">
            <text:p>700536638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789.4" table:style-name="ce5">
            <text:p>2.789,40</text:p>
          </table:table-cell>
          <table:table-cell office:value-type="float" office:value="2789.4" table:style-name="ce5">
            <text:p>2.789,40</text:p>
          </table:table-cell>
          <table:table-cell office:value-type="float" office:value="2789.4" table:style-name="ce5">
            <text:p>2.789,40</text:p>
          </table:table-cell>
          <table:table-cell table:style-name="ce2"/>
          <table:table-cell table:number-columns-repeated="16371" table:style-name="ce1"/>
        </table:table-row>
        <table:table-row table:style-name="ro4" table:visibility="filter">
          <table:table-cell office:value-type="string" table:style-name="ce3">
            <text:p>2026NE00971</text:p>
          </table:table-cell>
          <table:table-cell office:value-type="string" table:style-name="ce3">
            <text:p>01/04/2026</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2,5 DIARIAS PARA VIAGEM A BARRA DE SAO FRANCISCO NOS DIAS 15 A 17/04 PARA CONDUÇAO DE MAGISTRADOS EM TRABALHO DE JURISDIÇAO ESTENDIDA CONFORME PORTARIA 636-CARGO ANALISTA JUDICIARIO<text:s/></text:p>
          </table:table-cell>
          <table:table-cell office:value-type="string" table:style-name="ce3">
            <text:p>70034684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6">
          <table:table-cell office:value-type="string" table:style-name="ce14">
            <text:p>2026NE00973</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39462633720 - CLERTES HELENA ALVES BAIER</text:p>
          </table:table-cell>
          <table:table-cell office:value-type="string" table:style-name="ce14">
            <text:p>pagamento de honorários de perito e para fazer face à contribuição previdenciária patronal, tendo em vista a decisão exarada nos autos do processo judicial n.º 5022781-54.2023.8.08.0024, da 11ª Vara Cível do Juízo de Vitória - Comarca da Capital, conforme autorização do ordenador de despesas SEI 3145664</text:p>
          </table:table-cell>
          <table:table-cell office:value-type="string" table:style-name="ce14">
            <text:p>502278154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0974</text:p>
          </table:table-cell>
          <table:table-cell office:value-type="string" table:style-name="ce3">
            <text:p>01/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2781-54.2023.8.08.0024, da 11ª Vara Cível do Juízo de Vitória - Comarca da Capital, conforme autorização do ordenador de despesas SEI 3145664</text:p>
          </table:table-cell>
          <table:table-cell office:value-type="string" table:style-name="ce3">
            <text:p>50227815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975</text:p>
          </table:table-cell>
          <table:table-cell office:value-type="string" table:style-name="ce3">
            <text:p>01/04/2026</text:p>
          </table:table-cell>
          <table:table-cell office:value-type="string" table:style-name="ce4">
            <text:p>2078 - EFETIVIDADE NA PRESTAÇÃO JURISDICIONAL</text:p>
          </table:table-cell>
          <table:table-cell office:value-type="string" table:style-name="ce3">
            <text:p>04213236714 - CAMILI MICLOS PIEDADE</text:p>
          </table:table-cell>
          <table:table-cell office:value-type="string" table:style-name="ce3">
            <text:p>REFERENTE 15 DIARIAS PARA VIAGEM A SAO GABRIEL DA PALHA PARA CUMPRIMENTO DE MANDADOS NOS DIAS 08 a 10/01, de 14 a 17/01, de 20 a 24/01 e de 26 a 31/01/2026 (3076835) CONFORME PORTARIA 373-CARGO ANALISTA JUDICIARIO<text:s/></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78.25" table:style-name="ce5">
            <text:p>6.578,25</text:p>
          </table:table-cell>
          <table:table-cell office:value-type="float" office:value="6578.25" table:style-name="ce5">
            <text:p>6.578,25</text:p>
          </table:table-cell>
          <table:table-cell office:value-type="float" office:value="6578.25" table:style-name="ce5">
            <text:p>6.578,25</text:p>
          </table:table-cell>
          <table:table-cell table:style-name="ce2"/>
          <table:table-cell table:number-columns-repeated="16371" table:style-name="ce1"/>
        </table:table-row>
        <table:table-row table:style-name="ro5" table:visibility="filter">
          <table:table-cell office:value-type="string" table:style-name="ce3">
            <text:p>2026NE00976</text:p>
          </table:table-cell>
          <table:table-cell office:value-type="string" table:style-name="ce3">
            <text:p>01/04/2026</text:p>
          </table:table-cell>
          <table:table-cell office:value-type="string" table:style-name="ce4">
            <text:p>2078 - EFETIVIDADE NA PRESTAÇÃO JURISDICIONAL</text:p>
          </table:table-cell>
          <table:table-cell office:value-type="string" table:style-name="ce3">
            <text:p>15724019000158 - QUALITY ATACADO EIRELI EPP</text:p>
          </table:table-cell>
          <table:table-cell office:value-type="string" table:style-name="ce3">
            <text:p>AQUISIÇAO DE 38 BATERIAS 9 V, 380 PILHAS AAA E 342 PILHAS AA CONFORME AUTORIZAÇÃO ORDENADOR DE DESPESAS SEI 3155914</text:p>
          </table:table-cell>
          <table:table-cell office:value-type="string" table:style-name="ce3">
            <text:p>70057249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265.5" table:style-name="ce5">
            <text:p>4.265,50</text:p>
          </table:table-cell>
          <table:table-cell office:value-type="float" office:value="4265.5" table:style-name="ce5">
            <text:p>4.265,50</text:p>
          </table:table-cell>
          <table:table-cell office:value-type="float" office:value="4265.5" table:style-name="ce5">
            <text:p>4.265,50</text:p>
          </table:table-cell>
          <table:table-cell table:style-name="ce2"/>
          <table:table-cell table:number-columns-repeated="16371" table:style-name="ce1"/>
        </table:table-row>
        <table:table-row table:style-name="ro5" table:visibility="filter">
          <table:table-cell office:value-type="string" table:style-name="ce3">
            <text:p>2026NE00977</text:p>
          </table:table-cell>
          <table:table-cell office:value-type="string" table:style-name="ce3">
            <text:p>01/04/2026</text:p>
          </table:table-cell>
          <table:table-cell office:value-type="string" table:style-name="ce4">
            <text:p>2078 - EFETIVIDADE NA PRESTAÇÃO JURISDICIONAL</text:p>
          </table:table-cell>
          <table:table-cell office:value-type="string" table:style-name="ce3">
            <text:p>15724019000158 - QUALITY ATACADO EIRELI EPP</text:p>
          </table:table-cell>
          <table:table-cell office:value-type="string" table:style-name="ce3">
            <text:p>AQUISIÇAO DE 02 BATERIAS 9 V, 200 PILHAS AAA E 18 PILHAS AA CONFORME AUTORIZAÇÃO ORDENADOR DE DESPESAS SEI 3155914</text:p>
          </table:table-cell>
          <table:table-cell office:value-type="string" table:style-name="ce3">
            <text:p>70057249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24.5" table:style-name="ce5">
            <text:p>224,50</text:p>
          </table:table-cell>
          <table:table-cell office:value-type="float" office:value="224.5" table:style-name="ce5">
            <text:p>224,50</text:p>
          </table:table-cell>
          <table:table-cell office:value-type="float" office:value="224.5" table:style-name="ce5">
            <text:p>224,50</text:p>
          </table:table-cell>
          <table:table-cell table:style-name="ce2"/>
          <table:table-cell table:number-columns-repeated="16371" table:style-name="ce1"/>
        </table:table-row>
        <table:table-row table:style-name="ro7">
          <table:table-cell office:value-type="string" table:style-name="ce14">
            <text:p>2026NE00978</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65182000107 - PREFEITURA MUNICIPAL DE FUNDÃO</text:p>
          </table:table-cell>
          <table:table-cell office:value-type="string" table:style-name="ce14">
            <text:p>Taxa de lixo 2026 - Fórum de Fundão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045" table:style-name="ce18">
            <text:p>1.04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79</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67428000180 - PREFEITURA MUNICIPAL DE NOVA VENÉCIA</text:p>
          </table:table-cell>
          <table:table-cell office:value-type="string" table:style-name="ce14">
            <text:p>Taxa de lixo de 2026 - Fórum de Nova Venécia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045" table:style-name="ce18">
            <text:p>1.04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80</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50556000110 - PREFEITURA MUNICIPAL DE DOMINGOS MARTINS</text:p>
          </table:table-cell>
          <table:table-cell office:value-type="string" table:style-name="ce14">
            <text:p>Taxa de lixo de 2026 - Fórum de Domingos Martins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880" table:style-name="ce18">
            <text:p>880,00</text:p>
          </table:table-cell>
          <table:table-cell office:value-type="float" office:value="729.69" table:style-name="ce18">
            <text:p>729,69</text:p>
          </table:table-cell>
          <table:table-cell office:value-type="float" office:value="729.69" table:style-name="ce18">
            <text:p>729,69</text:p>
          </table:table-cell>
          <table:table-cell table:style-name="ce2"/>
          <table:table-cell table:number-columns-repeated="16371" table:style-name="ce17"/>
        </table:table-row>
        <table:table-row table:style-name="ro7">
          <table:table-cell office:value-type="string" table:style-name="ce14">
            <text:p>2026NE00981</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67394000123 - PREFEITURA MUNICIPAL DE IÚNA</text:p>
          </table:table-cell>
          <table:table-cell office:value-type="string" table:style-name="ce14">
            <text:p>Taxa de lixo de 2026 - Fórum de Iúna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225" table:style-name="ce18">
            <text:p>22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82</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65208000117 - PREFEITURA MUNICIPAL DE IBIRAÇU</text:p>
          </table:table-cell>
          <table:table-cell office:value-type="string" table:style-name="ce14">
            <text:p>Taxa de lixo de 2026 - Fórum de Ibiraçu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20" table:style-name="ce18">
            <text:p>12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83</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65737000110 - PREFEITURA MUNICIPAL DE BAIXO GUANDU</text:p>
          </table:table-cell>
          <table:table-cell office:value-type="string" table:style-name="ce14">
            <text:p><text:s/>Taxa de lixo 2026 - Fórum de Baixo Guandu/ES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900" table:style-name="ce18">
            <text:p>1.9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84</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04363000123 - PREFEITURA MUNICIPAL DE ITARANA</text:p>
          </table:table-cell>
          <table:table-cell office:value-type="string" table:style-name="ce14">
            <text:p>Taxa de lixo de 2026 - Fórum de Itarana/ES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80" table:style-name="ce18">
            <text:p>18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85</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65653000187 - PREFEITURA MUNICIPAL DE JERÔNIMO MONTEIRO</text:p>
          </table:table-cell>
          <table:table-cell office:value-type="string" table:style-name="ce14">
            <text:p>Taxa de lixo de 2026 - Fórum de Jerônimo Monteiro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230" table:style-name="ce18">
            <text:p>23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86</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67311000104 - PREFEITURA MUNICIPAL DE ECOPORANGA</text:p>
          </table:table-cell>
          <table:table-cell office:value-type="string" table:style-name="ce14">
            <text:p>Taxa de lixo de 2026 - Fórum de Ecoporanga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240" table:style-name="ce18">
            <text:p>24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87</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31723497000108 - PREFEITURA MUNICIPAL DE VENDA NOVA DO IMIGRANTE</text:p>
          </table:table-cell>
          <table:table-cell office:value-type="string" table:style-name="ce14">
            <text:p>Taxa de lixo de 2026 - Fórum de Venda Nova do Imigrante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2700" table:style-name="ce18">
            <text:p>2.7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88</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31723570000133 - PREFEITURA MUNICIPAL DE VARGEM ALTA</text:p>
          </table:table-cell>
          <table:table-cell office:value-type="string" table:style-name="ce14">
            <text:p>Taxa de lixo 2026 - Fórum de Vargem Alta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400" table:style-name="ce18">
            <text:p>4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89</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65687000171 - PREFEITURA MUNICIPAL DE MUNIZ FREIRE</text:p>
          </table:table-cell>
          <table:table-cell office:value-type="string" table:style-name="ce14">
            <text:p>Taxa de lixo 2026 - Fórum de Muniz Freire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350" table:style-name="ce18">
            <text:p>3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90</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74150000178 - PREFEITURA MUNICIPAL DE PANCAS</text:p>
          </table:table-cell>
          <table:table-cell office:value-type="string" table:style-name="ce14">
            <text:p>Taxa de lixo 2026 - Fórum de Pancas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400" table:style-name="ce18">
            <text:p>4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91</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31796584000187 - PREFEITURA MUNICIPAL DE ÁGUIA BRANCA</text:p>
          </table:table-cell>
          <table:table-cell office:value-type="string" table:style-name="ce14">
            <text:p>Taxa de lixo 2026 - Fórum de Aguia Branca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50" table:style-name="ce18">
            <text:p>1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92</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36388445000138 - PREFEITURA MUNICIPAL DE SANTA MARIA DE JETIBÁ</text:p>
          </table:table-cell>
          <table:table-cell office:value-type="string" table:style-name="ce14">
            <text:p>Taxa de lixo 2026 - Fórum de Santa Maria de Jetiba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690" table:style-name="ce18">
            <text:p>69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93</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8539872000141 - PREFEITURA MUNICIPAL DE PEDRO CANÁRIO</text:p>
          </table:table-cell>
          <table:table-cell office:value-type="string" table:style-name="ce14">
            <text:p>Taxa de lixo 2026 - Fórum de Pedro Canario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994</text:p>
          </table:table-cell>
          <table:table-cell office:value-type="string" table:style-name="ce14">
            <text:p>01/04/2026</text:p>
          </table:table-cell>
          <table:table-cell office:value-type="string" table:style-name="ce15">
            <text:p>2078 - EFETIVIDADE NA PRESTAÇÃO JURISDICIONAL</text:p>
          </table:table-cell>
          <table:table-cell office:value-type="string" table:style-name="ce14">
            <text:p>27174069000198 - PREFEITURA MUNICIPAL DE MUCURICI</text:p>
          </table:table-cell>
          <table:table-cell office:value-type="string" table:style-name="ce14">
            <text:p>Taxa de lixo 2026 - Fórum de Mucurici conforme autorização Ordendor de Despesas sei 3156662</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20" table:style-name="ce18">
            <text:p>12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95</text:p>
          </table:table-cell>
          <table:table-cell office:value-type="string" table:style-name="ce14">
            <text:p>02/04/2026</text:p>
          </table:table-cell>
          <table:table-cell office:value-type="string" table:style-name="ce15">
            <text:p>2078 - EFETIVIDADE NA PRESTAÇÃO JURISDICIONAL</text:p>
          </table:table-cell>
          <table:table-cell office:value-type="string" table:style-name="ce14">
            <text:p>00945725507 - RICARDO OLIVEIRA DA SILVA</text:p>
          </table:table-cell>
          <table:table-cell office:value-type="string" table:style-name="ce14">
            <text:p>pagamento de honorários de perito e para fazer face à contribuição previdenciária patronal, tendo em vista a decisão exarada nos autos do processo judicial n.º 5009999-17.2024.8.08.0012, da 1ª Vara Cível do Juízo de Cariacica - Comarca da Capital. conforme autorização do ordenador de despesas SEI 3158679</text:p>
          </table:table-cell>
          <table:table-cell office:value-type="string" table:style-name="ce14">
            <text:p>5009999172024</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300" table:style-name="ce18">
            <text:p>3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0996</text:p>
          </table:table-cell>
          <table:table-cell office:value-type="string" table:style-name="ce3">
            <text:p>02/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9999-17.2024.8.08.0012, da 1ª Vara Cível do Juízo de Cariacica - Comarca da Capital. conforme autorização do ordenador de despesas SEI 3158679</text:p>
          </table:table-cell>
          <table:table-cell office:value-type="string" table:style-name="ce3">
            <text:p>500999917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0997</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01461962447 - VALDECIO CARLOS DA SILVA JUNIOR</text:p>
          </table:table-cell>
          <table:table-cell office:value-type="string" table:style-name="ce3">
            <text:p>REFERENTE 1,5 DIARIAS PARA VIAGEM A VITORIA NOS DIAS 13 A 14/04 PARA SESSÃO DE TRABALHO DA COMISSAO DE HETEROIDENTIFICAÇÃO CONFORME PORTARIA 665-CARGO ANALISTA JUDICIARIO<text:s/></text:p>
          </table:table-cell>
          <table:table-cell office:value-type="string" table:style-name="ce3">
            <text:p>70001226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8" table:visibility="filter">
          <table:table-cell office:value-type="string" table:style-name="ce3">
            <text:p>2026NE00998</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14217373708 - CAIO VINICIUS CAMPONEZ LEAL</text:p>
          </table:table-cell>
          <table:table-cell office:value-type="string" table:style-name="ce3">
            <text:p>REFERENTE 3,5 DIARIAS PARA VIAGEM A BOA ESPERANÇ NOS DIAS 06 A 09/4 PARA Visita técnica in loco para realização de inventário e elaboração de termo de transferência e logística reversa visando à regularização dos bens.CONFORME PORTARIA 656-CARGO Coordenador de Suprimento e Controle Patrimonial</text:p>
          </table:table-cell>
          <table:table-cell office:value-type="string" table:style-name="ce3">
            <text:p>70035109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65.22" table:style-name="ce5">
            <text:p>1.865,22</text:p>
          </table:table-cell>
          <table:table-cell office:value-type="float" office:value="1865.22" table:style-name="ce5">
            <text:p>1.865,22</text:p>
          </table:table-cell>
          <table:table-cell office:value-type="float" office:value="1865.22" table:style-name="ce5">
            <text:p>1.865,22</text:p>
          </table:table-cell>
          <table:table-cell table:style-name="ce2"/>
          <table:table-cell table:number-columns-repeated="16371" table:style-name="ce1"/>
        </table:table-row>
        <table:table-row table:style-name="ro4" table:visibility="filter">
          <table:table-cell office:value-type="string" table:style-name="ce3">
            <text:p>2026NE00999</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03584025737 - WINSTON DOS SANTOS VIANA</text:p>
          </table:table-cell>
          <table:table-cell office:value-type="string" table:style-name="ce3">
            <text:p>REFERENTE 13 DIARIAS PARA VIAGEM A ANCHIETA NOS DIAS 01 a 03/04; de 09 a 11/04; de 16 a 18/04 e 20 a 25/04/2026 PARA CUMPRIMENTO DE MANDADOS E DILIGENCIAS JUDICIAIS CONFORME PORTARIA 655-CARGO OFICIAL DE JUSTIÇA<text:s/></text:p>
          </table:table-cell>
          <table:table-cell office:value-type="string" table:style-name="ce3">
            <text:p>70000175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759.39" table:style-name="ce5">
            <text:p>5.759,39</text:p>
          </table:table-cell>
          <table:table-cell office:value-type="float" office:value="5759.39" table:style-name="ce5">
            <text:p>5.759,39</text:p>
          </table:table-cell>
          <table:table-cell office:value-type="float" office:value="5759.39" table:style-name="ce5">
            <text:p>5.759,39</text:p>
          </table:table-cell>
          <table:table-cell table:style-name="ce2"/>
          <table:table-cell table:number-columns-repeated="16371" table:style-name="ce1"/>
        </table:table-row>
        <table:table-row table:style-name="ro6" table:visibility="filter">
          <table:table-cell office:value-type="string" table:style-name="ce3">
            <text:p>2026NE01000</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08046660752 - ANTONIO MESSIAS PEREIRA NETO</text:p>
          </table:table-cell>
          <table:table-cell office:value-type="string" table:style-name="ce3">
            <text:p>REFERENTE 11,5 DIARIAS PARA VIAGEM A Boa Esperança/ES ATIVIDADE: Cumprimento de mandados judiciais PERÍODO: 01 a 02/04, de 09 a 11/04, de 15 a 16/04, de 17 a 18/04, de 22 a 23/04, de 24 a 25/04 e de 29 a 30/04/2026 CONFORME PORTARIA 651-CARGO OFICIAL DE JUSTIÇA AVALIADOR</text:p>
          </table:table-cell>
          <table:table-cell office:value-type="string" table:style-name="ce3">
            <text:p>70000455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072.47" table:style-name="ce5">
            <text:p>5.072,47</text:p>
          </table:table-cell>
          <table:table-cell office:value-type="float" office:value="5072.47" table:style-name="ce5">
            <text:p>5.072,47</text:p>
          </table:table-cell>
          <table:table-cell office:value-type="float" office:value="5072.47" table:style-name="ce5">
            <text:p>5.072,47</text:p>
          </table:table-cell>
          <table:table-cell table:style-name="ce2"/>
          <table:table-cell table:number-columns-repeated="16371" table:style-name="ce1"/>
        </table:table-row>
        <table:table-row table:style-name="ro6" table:visibility="filter">
          <table:table-cell office:value-type="string" table:style-name="ce3">
            <text:p>2026NE01001</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00847150658 - YURI FLAVIO APOLINARIO</text:p>
          </table:table-cell>
          <table:table-cell office:value-type="string" table:style-name="ce3">
            <text:p>REFERENTE 12 DIARIAS PARA VIAGEM A PIUMA NOS DIAS 08 a 11/04; de 16 a 18/04; de 23 a 25/04 e 27 a 30/04/2026 PARA Cumprimento de mandados, empreendimento de diligências judiciais e atendimento ao plantão diário CONFORME PORTARIA 652-CARGO OFICIAL DE JUSTIÇA<text:s/></text:p>
          </table:table-cell>
          <table:table-cell office:value-type="string" table:style-name="ce3">
            <text:p>70000711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87.57" table:style-name="ce5">
            <text:p>5.287,57</text:p>
          </table:table-cell>
          <table:table-cell office:value-type="float" office:value="5287.57" table:style-name="ce5">
            <text:p>5.287,57</text:p>
          </table:table-cell>
          <table:table-cell office:value-type="float" office:value="5287.57" table:style-name="ce5">
            <text:p>5.287,57</text:p>
          </table:table-cell>
          <table:table-cell table:style-name="ce2"/>
          <table:table-cell table:number-columns-repeated="16371" table:style-name="ce1"/>
        </table:table-row>
        <table:table-row table:style-name="ro11" table:visibility="filter">
          <table:table-cell office:value-type="string" table:style-name="ce3">
            <text:p>2026NE01002</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79033300710 - MARCO ANTONIO LUCINDO</text:p>
          </table:table-cell>
          <table:table-cell office:value-type="string" table:style-name="ce3">
            <text:p>REFERENTE 4,5 DIARIAS PARA VIAGEM A Boa Esperança/ES ATIVIDADE: Visita técnica in loco para realização de inventário e elaboração de termo de transferência e logística reversa visando à regularização dos bens. PERÍODO: 06 a 10/04/2026 CONFORME PORTARIA 658-CARGO ANALISTA JUDICIARIO ACOMPANHANDO O COORDENADOR NOS DIAS 06 A 09/04</text:p>
          </table:table-cell>
          <table:table-cell office:value-type="string" table:style-name="ce3">
            <text:p>70035082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346.8000000000002" table:style-name="ce5">
            <text:p>2.346,80</text:p>
          </table:table-cell>
          <table:table-cell office:value-type="float" office:value="2346.8000000000002" table:style-name="ce5">
            <text:p>2.346,80</text:p>
          </table:table-cell>
          <table:table-cell office:value-type="float" office:value="2346.8000000000002" table:style-name="ce5">
            <text:p>2.346,80</text:p>
          </table:table-cell>
          <table:table-cell table:style-name="ce2"/>
          <table:table-cell table:number-columns-repeated="16371" table:style-name="ce1"/>
        </table:table-row>
        <table:table-row table:style-name="ro11" table:visibility="filter">
          <table:table-cell office:value-type="string" table:style-name="ce3">
            <text:p>2026NE01003</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57562105715 - MARIA BERNARDETE DOS SANTOS QUINAMO</text:p>
          </table:table-cell>
          <table:table-cell office:value-type="string" table:style-name="ce3">
            <text:p>REFERENTE 4,5 DIARIAS PARA VIAGEM A Boa Esperança/ES ATIVIDADE: Visita técnica in loco para realização de inventário e elaboração de termo de transferência e logística reversa visando à regularização dos bens. PERÍODO: 06 a 10/04/2026 CONFORME PORTARIA 657-CARGO ANALISTA JUDICIARIO ACOMPANHANDO O COORDENADOR NOS DIAS 06 A 09/04</text:p>
          </table:table-cell>
          <table:table-cell office:value-type="string" table:style-name="ce3">
            <text:p>70035074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346.8000000000002" table:style-name="ce5">
            <text:p>2.346,80</text:p>
          </table:table-cell>
          <table:table-cell office:value-type="float" office:value="2346.8000000000002" table:style-name="ce5">
            <text:p>2.346,80</text:p>
          </table:table-cell>
          <table:table-cell office:value-type="float" office:value="2346.8000000000002" table:style-name="ce5">
            <text:p>2.346,80</text:p>
          </table:table-cell>
          <table:table-cell table:style-name="ce2"/>
          <table:table-cell table:number-columns-repeated="16371" table:style-name="ce1"/>
        </table:table-row>
        <table:table-row table:style-name="ro12" table:visibility="filter">
          <table:table-cell office:value-type="string" table:style-name="ce3">
            <text:p>2026NE01004</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82046697715 - PAULO CARVALHO JORGE</text:p>
          </table:table-cell>
          <table:table-cell office:value-type="string" table:style-name="ce3">
            <text:p>REFERENTE 7 DIARIAS PARA VIAGEM A Iconha, Rio Novo do Sul, Pres. Kennedy, Muqui, J. Monteiro, Bom Jesus do Norte, S.J. Calçado, Águia Branca, Alto Rio Novo, Apiacá, Dores do Rio Preto, Fundão, Ibitirama, Iconha, Itaguaçu, Itarana, João Neiva, Laranja da Terra, Mantenópolis, Marechal Floriano, Marilândia, Mimoso do Sul, Montanha, Mucurici, Pedro Canário, Rio Bananal, Santa Leopoldina, Santa Maria de Jetibá, Santa Teresa, São Domingos do Norte, São Gabriel da Palha, ATIVIDADE: Visitas técnicas para levantamento de informações relacionadas aos PIDs PERÍODO: 06 a 10/04/2026 e de 13 a 15/04/2026 CONFORME PORTARIA 662-CARGO ASSESSOR JUDICIARIO<text:s/></text:p>
          </table:table-cell>
          <table:table-cell office:value-type="string" table:style-name="ce3">
            <text:p>70035991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011.61" table:style-name="ce5">
            <text:p>3.011,61</text:p>
          </table:table-cell>
          <table:table-cell office:value-type="float" office:value="3011.61" table:style-name="ce5">
            <text:p>3.011,61</text:p>
          </table:table-cell>
          <table:table-cell office:value-type="float" office:value="3011.61" table:style-name="ce5">
            <text:p>3.011,61</text:p>
          </table:table-cell>
          <table:table-cell table:style-name="ce2"/>
          <table:table-cell table:number-columns-repeated="16371" table:style-name="ce1"/>
        </table:table-row>
        <table:table-row table:style-name="ro12" table:visibility="filter">
          <table:table-cell office:value-type="string" table:style-name="ce3">
            <text:p>2026NE01005</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03736013795 - CELSO ORLANDO NASCIMENTO DOS SANTOS</text:p>
          </table:table-cell>
          <table:table-cell office:value-type="string" table:style-name="ce3">
            <text:p>REFERENTE 7 DIARIAS PARA VIAGEM A Iconha, Rio Novo do Sul, Pres. Kennedy, Muqui, J. Monteiro, Bom Jesus do Norte, S.J. Calçado, Águia Branca, Alto Rio Novo, Apiacá, Dores do Rio Preto, Fundão, Ibitirama, Iconha, Itaguaçu, Itarana, João Neiva, Laranja da Terra, Mantenópolis, Marechal Floriano, Marilândia, Mimoso do Sul, Montanha, Mucurici, Pedro Canário, Rio Bananal, Santa Leopoldina, Santa Maria de Jetibá, Santa Teresa, São Domingos do Norte, São Gabriel da Palha, ATIVIDADE: Visitas técnicas para levantamento de informações relacionadas aos PIDs PERÍODO: 06 a 10/04/2026 e de 13 a 15/04/2026 CONFORME PORTARIA 666 - CARGO ANALISTA JUDICIARIO<text:s/></text:p>
          </table:table-cell>
          <table:table-cell office:value-type="string" table:style-name="ce3">
            <text:p>70035974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011.61" table:style-name="ce5">
            <text:p>3.011,61</text:p>
          </table:table-cell>
          <table:table-cell office:value-type="float" office:value="3011.61" table:style-name="ce5">
            <text:p>3.011,61</text:p>
          </table:table-cell>
          <table:table-cell office:value-type="float" office:value="3011.61" table:style-name="ce5">
            <text:p>3.011,61</text:p>
          </table:table-cell>
          <table:table-cell table:style-name="ce2"/>
          <table:table-cell table:number-columns-repeated="16371" table:style-name="ce1"/>
        </table:table-row>
        <table:table-row table:style-name="ro12" table:visibility="filter">
          <table:table-cell office:value-type="string" table:style-name="ce3">
            <text:p>2026NE01006</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CACHOEIRO DE ITAPEMIRIM/ES ATIVIDADE: realização de trabalhos jurídicos, incluindo a condução de audiências, elaboração de minutas, confecção de peças no BNMP 3.0, consulta de antecedentes criminais, bem como o acompanhamento de demandas administrativas relacionadas à coordenação do NAC, especialmente no que se refere ao reforço e à completa estruturação do subnúcleo no referido fórum, que encontra-se em reforma, além da realização de diligências junto aos servidores locais. PERÍODO: 06 a 10/04/2026 CONFORME PORTARIA 660-CARGO ASSESSOR DE JUIZ</text:p>
          </table:table-cell>
          <table:table-cell office:value-type="string" table:style-name="ce3">
            <text:p>70001361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36.04" table:style-name="ce5">
            <text:p>1.936,04</text:p>
          </table:table-cell>
          <table:table-cell office:value-type="float" office:value="1936.04" table:style-name="ce5">
            <text:p>1.936,04</text:p>
          </table:table-cell>
          <table:table-cell office:value-type="float" office:value="1936.04" table:style-name="ce5">
            <text:p>1.936,04</text:p>
          </table:table-cell>
          <table:table-cell table:style-name="ce2"/>
          <table:table-cell table:number-columns-repeated="16371" table:style-name="ce1"/>
        </table:table-row>
        <table:table-row table:style-name="ro6" table:visibility="filter">
          <table:table-cell office:value-type="string" table:style-name="ce3">
            <text:p>2026NE01007</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09932800724 - JULIANO SILVA GOMES</text:p>
          </table:table-cell>
          <table:table-cell office:value-type="string" table:style-name="ce3">
            <text:p>REFERENTE 1,5 DIARIAS PARA VIAGEM A Guarapari, Piúma, Cachoeiro de Itapemirim e Jerônimo Monteiro/ES ATIVIDADE: Instalação e revisão de equipamentos de som. PERÍODO: 06 a 07/04/2026 CONFORME PORTARIA 661 -CARGO TECNICO JUDICIARIO<text:s/></text:p>
          </table:table-cell>
          <table:table-cell office:value-type="string" table:style-name="ce3">
            <text:p>70035645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5.12" table:style-name="ce5">
            <text:p>215,12</text:p>
          </table:table-cell>
          <table:table-cell office:value-type="float" office:value="215.12" table:style-name="ce5">
            <text:p>215,12</text:p>
          </table:table-cell>
          <table:table-cell office:value-type="float" office:value="215.12" table:style-name="ce5">
            <text:p>215,12</text:p>
          </table:table-cell>
          <table:table-cell table:style-name="ce2"/>
          <table:table-cell table:number-columns-repeated="16371" table:style-name="ce1"/>
        </table:table-row>
        <table:table-row table:style-name="ro4" table:visibility="filter">
          <table:table-cell office:value-type="string" table:style-name="ce3">
            <text:p>2026NE01008</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00817828702 - MARCELO VIEIRA CAETANO</text:p>
          </table:table-cell>
          <table:table-cell office:value-type="string" table:style-name="ce3">
            <text:p>REFERENTE 12 DIARIAS PARA VIAGEM A PIUMA NOS DIAS 08 a 11/04; de 16 a 18/04; de 23 a 25/04 e 27 a 30/04/2026 PARA Cumprimento de mandados e diligências judiciais CONFORME PORTARIA 653-CARGO OFICIAL DE JUSTIÇA<text:s/></text:p>
          </table:table-cell>
          <table:table-cell office:value-type="string" table:style-name="ce3">
            <text:p>70000729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87.57" table:style-name="ce5">
            <text:p>5.287,57</text:p>
          </table:table-cell>
          <table:table-cell office:value-type="float" office:value="5287.57" table:style-name="ce5">
            <text:p>5.287,57</text:p>
          </table:table-cell>
          <table:table-cell office:value-type="float" office:value="5287.57" table:style-name="ce5">
            <text:p>5.287,57</text:p>
          </table:table-cell>
          <table:table-cell table:style-name="ce2"/>
          <table:table-cell table:number-columns-repeated="16371" table:style-name="ce1"/>
        </table:table-row>
        <table:table-row table:style-name="ro4" table:visibility="filter">
          <table:table-cell office:value-type="string" table:style-name="ce3">
            <text:p>2026NE01010</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FOLHA DE PAGAMENTO ESTAGIARIOS POS GRADUAÇÃO</text:p>
          </table:table-cell>
          <table:table-cell office:value-type="string" table:style-name="ce3">
            <text:p>700000093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10000" table:style-name="ce5">
            <text:p>10.000,00</text:p>
          </table:table-cell>
          <table:table-cell office:value-type="float" office:value="308.17" table:style-name="ce5">
            <text:p>308,17</text:p>
          </table:table-cell>
          <table:table-cell office:value-type="float" office:value="308.17" table:style-name="ce5">
            <text:p>308,17</text:p>
          </table:table-cell>
          <table:table-cell table:style-name="ce2"/>
          <table:table-cell table:number-columns-repeated="16371" table:style-name="ce1"/>
        </table:table-row>
        <table:table-row table:style-name="ro4" table:visibility="filter">
          <table:table-cell office:value-type="string" table:style-name="ce3">
            <text:p>2026NE01010</text:p>
          </table:table-cell>
          <table:table-cell office:value-type="string" table:style-name="ce3">
            <text:p>06/04/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FOLHA DE PAGAMENTO ESTAGIARIOS POS GRADUAÇÃO</text:p>
          </table:table-cell>
          <table:table-cell office:value-type="string" table:style-name="ce3">
            <text:p>700000093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10000" table:style-name="ce5">
            <text:p>10.0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012</text:p>
          </table:table-cell>
          <table:table-cell office:value-type="string" table:style-name="ce3">
            <text:p>07/04/2026</text:p>
          </table:table-cell>
          <table:table-cell office:value-type="string" table:style-name="ce4">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ÃO ORDENADOR DE DESPESAS SEI 3151650</text:p>
          </table:table-cell>
          <table:table-cell office:value-type="string" table:style-name="ce3">
            <text:p>70000058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7 - Engenharia - locação de imóveis</text:p>
          </table:table-cell>
          <table:table-cell office:value-type="float" office:value="123.53" table:style-name="ce5">
            <text:p>123,53</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1013</text:p>
          </table:table-cell>
          <table:table-cell office:value-type="string" table:style-name="ce3">
            <text:p>07/04/2026</text:p>
          </table:table-cell>
          <table:table-cell office:value-type="string" table:style-name="ce4">
            <text:p>2078 - EFETIVIDADE NA PRESTAÇÃO JURISDICIONAL</text:p>
          </table:table-cell>
          <table:table-cell office:value-type="string" table:style-name="ce3">
            <text:p>03563360000190 - C.B.FERNANDES ME</text:p>
          </table:table-cell>
          <table:table-cell office:value-type="string" table:style-name="ce3">
            <text:p>AQUISIÇÃO DE 4 TOGAS DE SERVIÇO PARA DESEMBARGADORES CONFORME AUTORIZAÇÃO ORDENADOR DE DESPESAS SEI 3163167</text:p>
          </table:table-cell>
          <table:table-cell office:value-type="string" table:style-name="ce3">
            <text:p>70057707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920" table:style-name="ce5">
            <text:p>1.9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6NE01014</text:p>
          </table:table-cell>
          <table:table-cell office:value-type="string" table:style-name="ce3">
            <text:p>07/04/2026</text:p>
          </table:table-cell>
          <table:table-cell office:value-type="string" table:style-name="ce4">
            <text:p>2078 - EFETIVIDADE NA PRESTAÇÃO JURISDICIONAL</text:p>
          </table:table-cell>
          <table:table-cell office:value-type="string" table:style-name="ce3">
            <text:p>01505147000104 - INTEGRASYS COMÉRCIO E SERVIÇOS DE INFORMÁTICA LTDA</text:p>
          </table:table-cell>
          <table:table-cell office:value-type="string" table:style-name="ce3">
            <text:p><text:s/>Serviço de Suporte Técnico original para produtos Symantec conforme autorização Ordenador de Despesas sei 3162650</text:p>
          </table:table-cell>
          <table:table-cell office:value-type="string" table:style-name="ce3">
            <text:p>700014256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5662.160000000003" table:style-name="ce5">
            <text:p>35.662,16</text:p>
          </table:table-cell>
          <table:table-cell office:value-type="float" office:value="35662.160000000003" table:style-name="ce5">
            <text:p>35.662,16</text:p>
          </table:table-cell>
          <table:table-cell office:value-type="float" office:value="35662.160000000003" table:style-name="ce5">
            <text:p>35.662,16</text:p>
          </table:table-cell>
          <table:table-cell table:style-name="ce2"/>
          <table:table-cell table:number-columns-repeated="16371" table:style-name="ce1"/>
        </table:table-row>
        <table:table-row table:style-name="ro4" table:visibility="filter">
          <table:table-cell office:value-type="string" table:style-name="ce3">
            <text:p>2026NE01015</text:p>
          </table:table-cell>
          <table:table-cell office:value-type="string" table:style-name="ce3">
            <text:p>07/04/2026</text:p>
          </table:table-cell>
          <table:table-cell office:value-type="string" table:style-name="ce4">
            <text:p>2078 - EFETIVIDADE NA PRESTAÇÃO JURISDICIONAL</text:p>
          </table:table-cell>
          <table:table-cell office:value-type="string" table:style-name="ce3">
            <text:p>01505147000104 - INTEGRASYS COMÉRCIO E SERVIÇOS DE INFORMÁTICA LTDA</text:p>
          </table:table-cell>
          <table:table-cell office:value-type="string" table:style-name="ce3">
            <text:p><text:s/>Serviço de Suporte Técnico original para produtos Symantec conforme autorização Ordenador de Despesas sei 3162650</text:p>
          </table:table-cell>
          <table:table-cell office:value-type="string" table:style-name="ce3">
            <text:p>700014256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189.75" table:style-name="ce5">
            <text:p>3.189,75</text:p>
          </table:table-cell>
          <table:table-cell office:value-type="float" office:value="3189.75" table:style-name="ce5">
            <text:p>3.189,75</text:p>
          </table:table-cell>
          <table:table-cell office:value-type="float" office:value="3189.75" table:style-name="ce5">
            <text:p>3.189,75</text:p>
          </table:table-cell>
          <table:table-cell table:style-name="ce2"/>
          <table:table-cell table:number-columns-repeated="16371" table:style-name="ce1"/>
        </table:table-row>
        <table:table-row table:style-name="ro7" table:visibility="filter">
          <table:table-cell office:value-type="string" table:style-name="ce3">
            <text:p>2026NE01016</text:p>
          </table:table-cell>
          <table:table-cell office:value-type="string" table:style-name="ce3">
            <text:p>07/04/2026</text:p>
          </table:table-cell>
          <table:table-cell office:value-type="string" table:style-name="ce4">
            <text:p>2078 - EFETIVIDADE NA PRESTAÇÃO JURISDICIONAL</text:p>
          </table:table-cell>
          <table:table-cell office:value-type="string" table:style-name="ce3">
            <text:p>60319572307 - APOENNA MANUELLA DOS SANTOS ALVES</text:p>
          </table:table-cell>
          <table:table-cell office:value-type="string" table:style-name="ce3">
            <text:p>Suprimento de fundos da comarca de Linhares - Responsável Apoenna Manuella dos Santos Alves. Conforme autorização do ordenador de despesa 3134238.</text:p>
          </table:table-cell>
          <table:table-cell office:value-type="string" table:style-name="ce3">
            <text:p>700010118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0" table:style-name="ce5">
            <text:p>500,00</text:p>
          </table:table-cell>
          <table:table-cell office:value-type="float" office:value="500" table:style-name="ce5">
            <text:p>500,00</text:p>
          </table:table-cell>
          <table:table-cell office:value-type="float" office:value="500" table:style-name="ce5">
            <text:p>500,00</text:p>
          </table:table-cell>
          <table:table-cell table:style-name="ce2"/>
          <table:table-cell table:number-columns-repeated="16371" table:style-name="ce1"/>
        </table:table-row>
        <table:table-row table:style-name="ro7" table:visibility="filter">
          <table:table-cell office:value-type="string" table:style-name="ce3">
            <text:p>2026NE01017</text:p>
          </table:table-cell>
          <table:table-cell office:value-type="string" table:style-name="ce3">
            <text:p>07/04/2026</text:p>
          </table:table-cell>
          <table:table-cell office:value-type="string" table:style-name="ce4">
            <text:p>2078 - EFETIVIDADE NA PRESTAÇÃO JURISDICIONAL</text:p>
          </table:table-cell>
          <table:table-cell office:value-type="string" table:style-name="ce3">
            <text:p>60319572307 - APOENNA MANUELLA DOS SANTOS ALVES</text:p>
          </table:table-cell>
          <table:table-cell office:value-type="string" table:style-name="ce3">
            <text:p>Suprimento de fundos da comarca de Linhares - Responsável Apoenna Manuella dos Santos Alves. Conforme autorização do ordenador de despesa 3134238.</text:p>
          </table:table-cell>
          <table:table-cell office:value-type="string" table:style-name="ce3">
            <text:p>700010118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360" table:style-name="ce5">
            <text:p>2.360,00</text:p>
          </table:table-cell>
          <table:table-cell office:value-type="float" office:value="2360" table:style-name="ce5">
            <text:p>2.360,00</text:p>
          </table:table-cell>
          <table:table-cell office:value-type="float" office:value="2360" table:style-name="ce5">
            <text:p>2.360,00</text:p>
          </table:table-cell>
          <table:table-cell table:style-name="ce2"/>
          <table:table-cell table:number-columns-repeated="16371" table:style-name="ce1"/>
        </table:table-row>
        <table:table-row table:style-name="ro7" table:visibility="filter">
          <table:table-cell office:value-type="string" table:style-name="ce3">
            <text:p>2026NE01018</text:p>
          </table:table-cell>
          <table:table-cell office:value-type="string" table:style-name="ce3">
            <text:p>07/04/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4 diarias Mestre de cerimônias para os eventos realizados na Região Metropolitana e/ou distantes até 50 km de Vitória conforme autorização Ordenador de Despesas sei 3165369</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019</text:p>
          </table:table-cell>
          <table:table-cell office:value-type="string" table:style-name="ce14">
            <text:p>08/04/2026</text:p>
          </table:table-cell>
          <table:table-cell office:value-type="string" table:style-name="ce15">
            <text:p>2078 - EFETIVIDADE NA PRESTAÇÃO JURISDICIONAL</text:p>
          </table:table-cell>
          <table:table-cell office:value-type="string" table:style-name="ce14">
            <text:p>16960907764 - ALINE DA SILVA PERONI VICENTE</text:p>
          </table:table-cell>
          <table:table-cell office:value-type="string" table:style-name="ce14">
            <text:p>Ppagamento de honorários de perito e para fazer face à contribuição previdenciária patronal, tendo em vista a decisão exarada nos autos do processo judicial n.º 5001868-08.2023.8.08.0006, da 2ª Vara Cível, Família e de Órfãos e Sucessões de Aracruz, conforme autorização Ordenador de Despesas SEI 3163482.</text:p>
          </table:table-cell>
          <table:table-cell office:value-type="string" table:style-name="ce14">
            <text:p>500186808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1500" table:style-name="ce18">
            <text:p>1.500,00</text:p>
          </table:table-cell>
          <table:table-cell office:value-type="float" office:value="1500" table:style-name="ce18">
            <text:p>1.500,00</text:p>
          </table:table-cell>
          <table:table-cell table:style-name="ce2"/>
          <table:table-cell table:number-columns-repeated="16371" table:style-name="ce17"/>
        </table:table-row>
        <table:table-row table:style-name="ro8" table:visibility="filter">
          <table:table-cell office:value-type="string" table:style-name="ce3">
            <text:p>2026NE01020</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868-08.2023.8.08.0006, da 2ª Vara Cível, Família e de Órfãos e Sucessões de Aracruz, conforme autorização Ordenador de Despesas SEI 3163482.<text:s/></text:p>
          </table:table-cell>
          <table:table-cell office:value-type="string" table:style-name="ce3">
            <text:p>500186808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021</text:p>
          </table:table-cell>
          <table:table-cell office:value-type="string" table:style-name="ce14">
            <text:p>08/04/2026</text:p>
          </table:table-cell>
          <table:table-cell office:value-type="string" table:style-name="ce15">
            <text:p>2078 - EFETIVIDADE NA PRESTAÇÃO JURISDICIONAL</text:p>
          </table:table-cell>
          <table:table-cell office:value-type="string" table:style-name="ce14">
            <text:p>69827214772 - VANER CORREA SIMOES JUNIOR</text:p>
          </table:table-cell>
          <table:table-cell office:value-type="string" table:style-name="ce14">
            <text:p>Pagamento de honorários de perito e para fazer face à contribuição previdenciária patronal, tendo em vista a decisão exarada nos autos do processo judicial n.º 0006075-35.2014.8.08.0012, da 2ª Vara Cível do Juízo de Cariacica, Comarca da Capital, conforme autorização Ordenador de Despesas SEI 3163828.</text:p>
          </table:table-cell>
          <table:table-cell office:value-type="string" table:style-name="ce14">
            <text:p>0006075352014</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022</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6075-35.2014.8.08.0012, da 2ª Vara Cível do Juízo de Cariacica, Comarca da Capital, conforme autorização Ordenador de Despesas SEI 3163828.</text:p>
          </table:table-cell>
          <table:table-cell office:value-type="string" table:style-name="ce3">
            <text:p>000607535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023</text:p>
          </table:table-cell>
          <table:table-cell office:value-type="string" table:style-name="ce14">
            <text:p>08/04/2026</text:p>
          </table:table-cell>
          <table:table-cell office:value-type="string" table:style-name="ce15">
            <text:p>2078 - EFETIVIDADE NA PRESTAÇÃO JURISDICIONAL</text:p>
          </table:table-cell>
          <table:table-cell office:value-type="string" table:style-name="ce14">
            <text:p>10325924783 - NELSON VINÍCIUS TAVARES OLIVEIRA</text:p>
          </table:table-cell>
          <table:table-cell office:value-type="string" table:style-name="ce14">
            <text:p>Ppagamento de honorários de perito e respectiva contribuição previdenciária patronal, tendo em vista a decisão exarada nos autos do processo judicial n.º 0018369-85.2015.8.08.0012, da 3ª Vara Cível do Juízo de Cariacica, Comarca da Capital, conforme autorização Ordenador de Despesas SEI 3034271.</text:p>
          </table:table-cell>
          <table:table-cell office:value-type="string" table:style-name="ce14">
            <text:p>001836985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024</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respectiva contribuição previdenciária patronal, tendo em vista a decisão exarada nos autos do processo judicial n.º 0018369-85.2015.8.08.0012, da 3ª Vara Cível do Juízo de Cariacica, Comarca da Capital, conforme autorização Ordenador de Despesas SEI 3034271.</text:p>
          </table:table-cell>
          <table:table-cell office:value-type="string" table:style-name="ce3">
            <text:p>00183698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025</text:p>
          </table:table-cell>
          <table:table-cell office:value-type="string" table:style-name="ce14">
            <text:p>08/04/2026</text:p>
          </table:table-cell>
          <table:table-cell office:value-type="string" table:style-name="ce15">
            <text:p>2078 - EFETIVIDADE NA PRESTAÇÃO JURISDICIONAL</text:p>
          </table:table-cell>
          <table:table-cell office:value-type="string" table:style-name="ce14">
            <text:p>10243513607 - GUIHERME AGUES EMERICK</text:p>
          </table:table-cell>
          <table:table-cell office:value-type="string" table:style-name="ce14">
            <text:p>Pagamento de honorários de perito e para fazer face à contribuição previdenciária patronal, tendo em vista a decisão exarada nos autos do processo judicial n.º 0005877-46.2016.8.08.0038, da 2ª Vara Cível Nova Venécia, conforme autorização Ordenador de Despesas SEI 3159591.</text:p>
          </table:table-cell>
          <table:table-cell office:value-type="string" table:style-name="ce14">
            <text:p>0005877462016</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1500" table:style-name="ce18">
            <text:p>1.500,00</text:p>
          </table:table-cell>
          <table:table-cell office:value-type="float" office:value="1500" table:style-name="ce18">
            <text:p>1.500,00</text:p>
          </table:table-cell>
          <table:table-cell table:style-name="ce2"/>
          <table:table-cell table:number-columns-repeated="16371" table:style-name="ce17"/>
        </table:table-row>
        <table:table-row table:style-name="ro6" table:visibility="filter">
          <table:table-cell office:value-type="string" table:style-name="ce3">
            <text:p>2026NE01026</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5877-46.2016.8.08.0038, da 2ª Vara Cível Nova Venécia, conforme autorização Ordenador de Despesas SEI 3159591.</text:p>
          </table:table-cell>
          <table:table-cell office:value-type="string" table:style-name="ce3">
            <text:p>000587746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027</text:p>
          </table:table-cell>
          <table:table-cell office:value-type="string" table:style-name="ce14">
            <text:p>08/04/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para fazer face à contribuição previdenciária patronal, tendo em vista a decisão exarada nos autos do processo judicial n.º 5013940-12.2023.8.08.0011, da 5ª Vara Cível Cachoeiro de Itapemirim, conforme autorização Ordenador de Despesas SEI 3159432.</text:p>
          </table:table-cell>
          <table:table-cell office:value-type="string" table:style-name="ce14">
            <text:p>501394012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750" table:style-name="ce18">
            <text:p>7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visibility="filter">
          <table:table-cell office:value-type="string" table:style-name="ce3">
            <text:p>2026NE01028</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3940-12.2023.8.08.0011, da 5ª Vara Cível Cachoeiro de Itapemirim, conforme autorização Ordenador de Despesas SEI 3159432.</text:p>
          </table:table-cell>
          <table:table-cell office:value-type="string" table:style-name="ce3">
            <text:p>50139401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50" table:style-name="ce5">
            <text:p>15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1">
          <table:table-cell office:value-type="string" table:style-name="ce14">
            <text:p>2026NE01029</text:p>
          </table:table-cell>
          <table:table-cell office:value-type="string" table:style-name="ce14">
            <text:p>08/04/2026</text:p>
          </table:table-cell>
          <table:table-cell office:value-type="string" table:style-name="ce15">
            <text:p>2078 - EFETIVIDADE NA PRESTAÇÃO JURISDICIONAL</text:p>
          </table:table-cell>
          <table:table-cell office:value-type="string" table:style-name="ce14">
            <text:p>14218234701 - PRISCILA MOTTE COSTA</text:p>
          </table:table-cell>
          <table:table-cell office:value-type="string" table:style-name="ce14">
            <text:p>Pagamento de honorários de perito e para fazer face à contribuição previdenciária patronal, tendo em vista a decisão exarada nos autos do processo judicial n.º 50209608320218080024, da 4ª Vara da Fazenda Pública Estadual, Municipal, Registros Públicos, Meio Ambiente e Saúde do Juízo de Vitória - Comarca da Capital, conforme autorização Ordenador de Despesas SEI 3159442.</text:p>
          </table:table-cell>
          <table:table-cell office:value-type="string" table:style-name="ce14">
            <text:p>50209608320218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1850" table:style-name="ce18">
            <text:p>1.850,00</text:p>
          </table:table-cell>
          <table:table-cell office:value-type="float" office:value="1850" table:style-name="ce18">
            <text:p>1.850,00</text:p>
          </table:table-cell>
          <table:table-cell table:style-name="ce2"/>
          <table:table-cell table:number-columns-repeated="16371" table:style-name="ce17"/>
        </table:table-row>
        <table:table-row table:style-name="ro11" table:visibility="filter">
          <table:table-cell office:value-type="string" table:style-name="ce3">
            <text:p>2026NE01030</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09608320218080024, da 4ª Vara da Fazenda Pública Estadual, Municipal, Registros Públicos, Meio Ambiente e Saúde do Juízo de Vitória - Comarca da Capital, conforme autorização Ordenador de Despesas SEI 3159442.</text:p>
          </table:table-cell>
          <table:table-cell office:value-type="string" table:style-name="ce3">
            <text:p>50209608320218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style-name="ce2"/>
          <table:table-cell table:number-columns-repeated="16371" table:style-name="ce1"/>
        </table:table-row>
        <table:table-row table:style-name="ro10">
          <table:table-cell office:value-type="string" table:style-name="ce14">
            <text:p>2026NE01031</text:p>
          </table:table-cell>
          <table:table-cell office:value-type="string" table:style-name="ce14">
            <text:p>08/04/2026</text:p>
          </table:table-cell>
          <table:table-cell office:value-type="string" table:style-name="ce15">
            <text:p>2078 - EFETIVIDADE NA PRESTAÇÃO JURISDICIONAL</text:p>
          </table:table-cell>
          <table:table-cell office:value-type="string" table:style-name="ce14">
            <text:p>06914832722 - ALDAIR FORTUNATO REBULI</text:p>
          </table:table-cell>
          <table:table-cell office:value-type="string" table:style-name="ce14">
            <text:p>Pagamento de honorários de perito e para fazer face à contribuição previdenciária patronal, tendo em vista a decisão exarada nos autos do processo judicial n.º 0000268-70.2021.8.08.0050, da Vara Cível, Comercial, Fazenda Pública Municipal e Estadual, Registro Público, Meio Ambiente e Acidentes de Trabalho do Juízo de Vitória - Comarca da Capital, conforme autorização Ordenador de Despesas SEI 3158646.</text:p>
          </table:table-cell>
          <table:table-cell office:value-type="string" table:style-name="ce14">
            <text:p>000026870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1032</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268-70.2021.8.08.0050, da Vara Cível, Comercial, Fazenda Pública Municipal e Estadual, Registro Público, Meio Ambiente e Acidentes de Trabalho do Juízo de Vitória - Comarca da Capital, conforme autorização Ordenador de Despesas SEI 3158646</text:p>
          </table:table-cell>
          <table:table-cell office:value-type="string" table:style-name="ce3">
            <text:p>000026870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033</text:p>
          </table:table-cell>
          <table:table-cell office:value-type="string" table:style-name="ce14">
            <text:p>08/04/2026</text:p>
          </table:table-cell>
          <table:table-cell office:value-type="string" table:style-name="ce15">
            <text:p>2078 - EFETIVIDADE NA PRESTAÇÃO JURISDICIONAL</text:p>
          </table:table-cell>
          <table:table-cell office:value-type="string" table:style-name="ce14">
            <text:p>78703875768 - MARCELO EDUARDO BORGES TORRES</text:p>
          </table:table-cell>
          <table:table-cell office:value-type="string" table:style-name="ce14">
            <text:p>Pagamento de honorários de perito e para fazer face à contribuição previdenciária patronal, tendo em vista a decisão exarada nos autos do processo judicial n.º 0087960-41.2010.8.08.0035, da 4ª Vara Cível Juízo de Vila Velha - Comarca da Capital, conforme autorização Ordenador de Despesas SEI 3158782.</text:p>
          </table:table-cell>
          <table:table-cell office:value-type="string" table:style-name="ce14">
            <text:p>008796041201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62.55" table:style-name="ce18">
            <text:p>1.562,55</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034</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87960-41.2010.8.08.0035, da 4ª Vara Cível Juízo de Vila Velha - Comarca da Capital, conforme autorização Ordenador de Despesas SEI 3158782.<text:s/></text:p>
          </table:table-cell>
          <table:table-cell office:value-type="string" table:style-name="ce3">
            <text:p>008796041201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12.51" table:style-name="ce5">
            <text:p>312,51</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1">
          <table:table-cell office:value-type="string" table:style-name="ce14">
            <text:p>2026NE01035</text:p>
          </table:table-cell>
          <table:table-cell office:value-type="string" table:style-name="ce14">
            <text:p>08/04/2026</text:p>
          </table:table-cell>
          <table:table-cell office:value-type="string" table:style-name="ce15">
            <text:p>2078 - EFETIVIDADE NA PRESTAÇÃO JURISDICIONAL</text:p>
          </table:table-cell>
          <table:table-cell office:value-type="string" table:style-name="ce14">
            <text:p>78703875768 - MARCELO EDUARDO BORGES TORRES</text:p>
          </table:table-cell>
          <table:table-cell office:value-type="string" table:style-name="ce14">
            <text:p>Pagamento de honorários de perito e para fazer face à contribuição previdenciária patronal, tendo em vista a decisão exarada nos autos do processo judicial n.º 5004396-49.2022.8.08.0006, da - 1ª Vara Regional Cível, Família, Fazenda Pública Estadual, Municipal, Registros Públicos e Meio Ambiente de Aracruz e Ibiraçu, conforme autorização Ordenador de Despesas SEI 3158704.</text:p>
          </table:table-cell>
          <table:table-cell office:value-type="string" table:style-name="ce14">
            <text:p>500439649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1850" table:style-name="ce18">
            <text:p>1.850,00</text:p>
          </table:table-cell>
          <table:table-cell office:value-type="float" office:value="1850" table:style-name="ce18">
            <text:p>1.850,00</text:p>
          </table:table-cell>
          <table:table-cell table:style-name="ce2"/>
          <table:table-cell table:number-columns-repeated="16371" table:style-name="ce17"/>
        </table:table-row>
        <table:table-row table:style-name="ro11" table:visibility="filter">
          <table:table-cell office:value-type="string" table:style-name="ce3">
            <text:p>2026NE01036</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4396-49.2022.8.08.0006, da - 1ª Vara Regional Cível, Família, Fazenda Pública Estadual, Municipal, Registros Públicos e Meio Ambiente de Aracruz e Ibiraçu, conforme autorização Ordenador de Despesas SEI 3158704.</text:p>
          </table:table-cell>
          <table:table-cell office:value-type="string" table:style-name="ce3">
            <text:p>500439649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2026NE01039</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05628013000123 - DN-COMERCIO E SERVICOS EM SEG. E INT. LTDA</text:p>
          </table:table-cell>
          <table:table-cell office:value-type="string" table:style-name="ce3">
            <text:p><text:s/>ACERTO DE EMPENHO - 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 conforme autorização Ordendor de Despesas sei 3066974<text:s/></text:p>
          </table:table-cell>
          <table:table-cell office:value-type="string" table:style-name="ce3">
            <text:p>7006569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85483" table:style-name="ce5">
            <text:p>85.483,00</text:p>
          </table:table-cell>
          <table:table-cell office:value-type="float" office:value="7894.42" table:style-name="ce5">
            <text:p>7.894,42</text:p>
          </table:table-cell>
          <table:table-cell office:value-type="float" office:value="7894.42" table:style-name="ce5">
            <text:p>7.894,42</text:p>
          </table:table-cell>
          <table:table-cell table:number-columns-repeated="16372" table:style-name="ce1"/>
        </table:table-row>
        <table:table-row table:style-name="ro3" table:visibility="filter">
          <table:table-cell office:value-type="string" table:style-name="ce3">
            <text:p>2026NE01040</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05628013000123 - DN-COMERCIO E SERVICOS EM SEG. E INT. LTDA</text:p>
          </table:table-cell>
          <table:table-cell office:value-type="string" table:style-name="ce3">
            <text:p><text:s/>ACERTO DE EMPENHO - 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 conforme autorização Ordendor de Despesas sei 3066974<text:s/></text:p>
          </table:table-cell>
          <table:table-cell office:value-type="string" table:style-name="ce3">
            <text:p>7006569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45516.2" table:style-name="ce5">
            <text:p>45.516,20</text:p>
          </table:table-cell>
          <table:table-cell office:value-type="float" office:value="7996.1" table:style-name="ce5">
            <text:p>7.996,10</text:p>
          </table:table-cell>
          <table:table-cell office:value-type="float" office:value="7996.1" table:style-name="ce5">
            <text:p>7.996,10</text:p>
          </table:table-cell>
          <table:table-cell table:number-columns-repeated="16372" table:style-name="ce1"/>
        </table:table-row>
        <table:table-row table:style-name="ro7" table:visibility="filter">
          <table:table-cell office:value-type="string" table:style-name="ce3">
            <text:p>2026NE01041</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85051543715 - MARCELO MENEZES LOUREIRO</text:p>
          </table:table-cell>
          <table:table-cell office:value-type="string" table:style-name="ce3">
            <text:p>REFERENTE 3 DIARIAS JURISDIÇAO ESTENDIDA PARA VIAGEM A MANTENOPOLIS NOS DIAS 06 A 07 E 27 A 28/04 CONFORME PORTARIA 671-CARGO JUIZ DE DIREITO<text:s/></text:p>
          </table:table-cell>
          <table:table-cell office:value-type="string" table:style-name="ce3">
            <text:p>70004252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number-columns-repeated="16372" table:style-name="ce1"/>
        </table:table-row>
        <table:table-row table:style-name="ro4" table:visibility="filter">
          <table:table-cell office:value-type="string" table:style-name="ce3">
            <text:p>2026NE01042</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9508926708 - ANDRE GUASTI MOTTA</text:p>
          </table:table-cell>
          <table:table-cell office:value-type="string" table:style-name="ce3">
            <text:p>REFERENTE 4 DIARIAS JURISDIÇAO ESTENDIDA PARA VIAGEM A Cariacica/ES e Vitória/ES (Tribunal de Justiça) NOS DIAS 08 a 10; 15 a 17; 23 a 24; 29 a 30/04/2026 CONFORME PORTARIA628/2026-CARGO JUIZ DE DIREITO<text:s/></text:p>
          </table:table-cell>
          <table:table-cell office:value-type="string" table:style-name="ce3">
            <text:p>70000817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style-name="ce1"/>
        </table:table-row>
        <table:table-row table:style-name="ro8" table:visibility="filter">
          <table:table-cell office:value-type="string" table:style-name="ce3">
            <text:p>2026NE01043</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90521072620 - FELIPE ROCHA SILVEIRA</text:p>
          </table:table-cell>
          <table:table-cell office:value-type="string" table:style-name="ce3">
            <text:p>REFERENTE 2,5 DIARIAS PARA VIAGEM A BELO HORIZONTE NOS DIAS 08 A 10/4 PARA Participar do III Encontro Nacional de Alternativas Penais (III ENAP) e do XIII Encontro Nacional de Execução Penal (XIII ENEP) CONFORME PORTARIA 612-CARGO JUIZ DE DIREITO COORDENADOR DAS VARAS DE EXECUÇOES PENAIS<text:s/></text:p>
          </table:table-cell>
          <table:table-cell office:value-type="string" table:style-name="ce3">
            <text:p>70032761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3229.42" table:style-name="ce5">
            <text:p>3.229,42</text:p>
          </table:table-cell>
          <table:table-cell table:number-columns-repeated="16372" table:style-name="ce1"/>
        </table:table-row>
        <table:table-row table:style-name="ro6" table:visibility="filter">
          <table:table-cell office:value-type="string" table:style-name="ce3">
            <text:p>2026NE01044</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2,5 DIARIAS PARA VIAGEM A BELO HORIZONTE NOS DIAS 08 A 10/4 PARA Participar do III Encontro Nacional de Alternativas Penais (III ENAP) e do XIII Encontro Nacional de Execução Penal (XIII ENEP) CONFORME PORTARIA 613 CARGO JUIZ DE DIREITO<text:s/></text:p>
          </table:table-cell>
          <table:table-cell office:value-type="string" table:style-name="ce3">
            <text:p>70032752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3229.42" table:style-name="ce5">
            <text:p>3.229,42</text:p>
          </table:table-cell>
          <table:table-cell table:number-columns-repeated="16372" table:style-name="ce1"/>
        </table:table-row>
        <table:table-row table:style-name="ro6" table:visibility="filter">
          <table:table-cell office:value-type="string" table:style-name="ce3">
            <text:p>2026NE01045</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96606690706 - ROMILTON ALVES VIEIRA JUNIOR</text:p>
          </table:table-cell>
          <table:table-cell office:value-type="string" table:style-name="ce3">
            <text:p>REFERENTE 6 DIARIAS PARA VIAGEM A Apiacá/ES, Bom Jesus do Norte/ES e São José do Calçado/ES ATIVIDADE: Correição Ordinária nas Comarcas supramencionadas PERÍODOS: 06 a 09; 22 a 24/04/2026 CONFORME PORTARIA 690-CARGO JUIZ CORREGEDOR</text:p>
          </table:table-cell>
          <table:table-cell office:value-type="string" table:style-name="ce3">
            <text:p>70031722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877.84" table:style-name="ce5">
            <text:p>3.877,84</text:p>
          </table:table-cell>
          <table:table-cell office:value-type="float" office:value="3877.84" table:style-name="ce5">
            <text:p>3.877,84</text:p>
          </table:table-cell>
          <table:table-cell office:value-type="float" office:value="3877.84" table:style-name="ce5">
            <text:p>3.877,84</text:p>
          </table:table-cell>
          <table:table-cell table:number-columns-repeated="16372" table:style-name="ce1"/>
        </table:table-row>
        <table:table-row table:style-name="ro7" table:visibility="filter">
          <table:table-cell office:value-type="string" table:style-name="ce3">
            <text:p>2026NE01046</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0511505736 - RONALDO DOMINGUES DE ALMEIDA</text:p>
          </table:table-cell>
          <table:table-cell office:value-type="string" table:style-name="ce3">
            <text:p>REFERENTE 4 DIARIAS JURISDIÇAO ESTENDIDA PARA VIAGEM A JAGUARE NOS DIAS 06 A 08 E 15 A 17/04 CONFORME PORTARIA 608/2026 -CARGO JUIZ DE DIREITO<text:s/></text:p>
          </table:table-cell>
          <table:table-cell office:value-type="string" table:style-name="ce3">
            <text:p>70002141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style-name="ce1"/>
        </table:table-row>
        <table:table-row table:style-name="ro6" table:visibility="filter">
          <table:table-cell office:value-type="string" table:style-name="ce3">
            <text:p>2026NE01047</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3179661704 - RICHARDA AGUIAR LITTIG</text:p>
          </table:table-cell>
          <table:table-cell office:value-type="string" table:style-name="ce3">
            <text:p>REFERENTE 4,5 DIARIAS PARA VIAGEM A RIO DE JANEIRO NOS DIAS 27/04 A 01/05 PARA PARTICIPAR DO 28º COLINJ, 20º FONAJUP e 37º FONAJUV, que serão realizados nos dias 28, 29 e 30 de abril, no Rio de Janeiro CONFORME PORTARIA 604-CARGO JUIZ DE DIREITO<text:s/></text:p>
          </table:table-cell>
          <table:table-cell office:value-type="string" table:style-name="ce3">
            <text:p>70030345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812.95" table:style-name="ce5">
            <text:p>5.812,95</text:p>
          </table:table-cell>
          <table:table-cell office:value-type="float" office:value="5812.95" table:style-name="ce5">
            <text:p>5.812,95</text:p>
          </table:table-cell>
          <table:table-cell office:value-type="float" office:value="5812.95" table:style-name="ce5">
            <text:p>5.812,95</text:p>
          </table:table-cell>
          <table:table-cell table:number-columns-repeated="16372" table:style-name="ce1"/>
        </table:table-row>
        <table:table-row table:style-name="ro7" table:visibility="filter">
          <table:table-cell office:value-type="string" table:style-name="ce3">
            <text:p>2026NE01048</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2891173643 - EDUARDO GERALDO DE MATOS HENRIQUEZ</text:p>
          </table:table-cell>
          <table:table-cell office:value-type="string" table:style-name="ce3">
            <text:p>REFERENTE 1 DIARIA JURISDIÇAO ESTENDIDA PARA VIAGEM A SAO JOSE DO CALÇADO NOS DIAS 06 A 07/04 CONFORME PORTARIA 631 - CARGO JUIZ DE DIREITO<text:s/></text:p>
          </table:table-cell>
          <table:table-cell office:value-type="string" table:style-name="ce3">
            <text:p>7000006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style-name="ce1"/>
        </table:table-row>
        <table:table-row table:style-name="ro6" table:visibility="filter">
          <table:table-cell office:value-type="string" table:style-name="ce3">
            <text:p>2026NE01049</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71072136791 - DANIEL PECANHA MOREIRA</text:p>
          </table:table-cell>
          <table:table-cell office:value-type="string" table:style-name="ce3">
            <text:p>REFERENTE 1,5 DIARIAS PARA VIAGEM A CURITIBA NOS DIAS 17 A 18/04 PARA Participar de evento no Tribunal de Justiça do Paraná, na cidade de Curitiba, por indicação da Exma. Desembargadora Presidente CONFORME PORTARIA 674-CARGO JUIZ ASSESSOR ESPECIAL DA PRESIDENCIA</text:p>
          </table:table-cell>
          <table:table-cell office:value-type="string" table:style-name="ce3">
            <text:p>70035498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88.57" table:style-name="ce5">
            <text:p>1.988,57</text:p>
          </table:table-cell>
          <table:table-cell office:value-type="float" office:value="1988.57" table:style-name="ce5">
            <text:p>1.988,57</text:p>
          </table:table-cell>
          <table:table-cell office:value-type="float" office:value="1988.57" table:style-name="ce5">
            <text:p>1.988,57</text:p>
          </table:table-cell>
          <table:table-cell table:number-columns-repeated="16372" table:style-name="ce1"/>
        </table:table-row>
        <table:table-row table:style-name="ro4" table:visibility="filter">
          <table:table-cell office:value-type="string" table:style-name="ce3">
            <text:p>2026NE01050</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3645602747 - WALESKA SCHAIDER BRUM</text:p>
          </table:table-cell>
          <table:table-cell office:value-type="string" table:style-name="ce3">
            <text:p>REFERENTE 10 DIARIAS PARA VIAGEM A SANTA LEOPOLDINA NOS DIAS 07 a 10/04, de 15 a 17/04, de 22 a 24/04 e de 29 a 30/04/2026 (3156973) PARA CUMPRIMENTO DE MANDADOS CONFORME PORTARIA 668-CARGO OFICIAL DE JUSTIÇA<text:s/></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02.3" table:style-name="ce5">
            <text:p>4.302,30</text:p>
          </table:table-cell>
          <table:table-cell office:value-type="float" office:value="4302.3" table:style-name="ce5">
            <text:p>4.302,30</text:p>
          </table:table-cell>
          <table:table-cell office:value-type="float" office:value="4302.3" table:style-name="ce5">
            <text:p>4.302,30</text:p>
          </table:table-cell>
          <table:table-cell table:number-columns-repeated="16372" table:style-name="ce1"/>
        </table:table-row>
        <table:table-row table:style-name="ro8" table:visibility="filter">
          <table:table-cell office:value-type="string" table:style-name="ce3">
            <text:p>2026NE01051</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REFERENTE DIFERENÇA DE 1,5 DIARIAS PARA VIAGEM A São José do Calçado, Bom Jesus do Norte e Apiacá/ES ATIVIDADE: Acompanhar os Juízes Corregedores em trabalho de Correição PERÍODO: 08 a 09/04/2026, de 14 a 17/04/202 e de 27 a 30/04/2026 CONFORME PORTARIA 681-CARGO ANALISTA JUDICIARIO<text:s/></text:p>
          </table:table-cell>
          <table:table-cell office:value-type="string" table:style-name="ce3">
            <text:p>70030414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number-columns-repeated="16372" table:style-name="ce1"/>
        </table:table-row>
        <table:table-row table:style-name="ro7" table:visibility="filter">
          <table:table-cell office:value-type="string" table:style-name="ce3">
            <text:p>2026NE01052</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11062591739 - THIAGO BALBI DA COSTA</text:p>
          </table:table-cell>
          <table:table-cell office:value-type="string" table:style-name="ce3">
            <text:p>REFERENTE 4 DIARIAS JURISDIÇAO ESTENDIDA PARA VIAGEM A CACHOEIRO DE ITAPEMIRIM NOS DIAS 07 A 08 E 22 A 24/04 CONFORME PORTARIA 606/2026-CARGO JUIZ DE DIREITO<text:s/></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style-name="ce1"/>
        </table:table-row>
        <table:table-row table:style-name="ro7" table:visibility="filter">
          <table:table-cell office:value-type="string" table:style-name="ce3">
            <text:p>2026NE01053</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8657267799 - HELTHON NEVES FARIAS</text:p>
          </table:table-cell>
          <table:table-cell office:value-type="string" table:style-name="ce3">
            <text:p>REFERENTE 4 DIARIAS JURISDIÇAO ESTENDIDA PARA VIAGEM A MONTANHA NOS DIAS 07,08,09,10,17,28,29 E 30/4 CONFORME PORTARIA 617/2026-CARGO JUIZ DE DIREITO<text:s/></text:p>
          </table:table-cell>
          <table:table-cell office:value-type="string" table:style-name="ce3">
            <text:p>700001715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style-name="ce1"/>
        </table:table-row>
        <table:table-row table:style-name="ro8">
          <table:table-cell office:value-type="string" table:style-name="ce14">
            <text:p>2026NE01054</text:p>
          </table:table-cell>
          <table:table-cell office:value-type="string" table:style-name="ce14">
            <text:p>09/04/2026</text:p>
          </table:table-cell>
          <table:table-cell office:value-type="string" table:style-name="ce15">
            <text:p>2078 - EFETIVIDADE NA PRESTAÇÃO JURISDICIONAL</text:p>
          </table:table-cell>
          <table:table-cell office:value-type="string" table:style-name="ce14">
            <text:p>07596824889 - VINICIUS LEITÃO FIGUEIRA</text:p>
          </table:table-cell>
          <table:table-cell office:value-type="string" table:style-name="ce14">
            <text:p>Pagamento de honorários de perito e para fazer face à contribuição previdenciária patronal, tendo em vista a decisão exarada nos autos do processo judicial n.º 0013987-15.2016.8.08.0012, da 2ª Vara Cível, Órfãos e Sucessões do Juízo de Cariacica - Comarca da Capital, conforme autorização Ordenador de Despesas SEI 3168117.</text:p>
          </table:table-cell>
          <table:table-cell office:value-type="string" table:style-name="ce14">
            <text:p>0013987152016</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6NE01055</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06,09,16 E 27/04 CONFORME PORTARIA 648/2026-CARGO JUIZA DE DIREITO<text:s/></text:p>
          </table:table-cell>
          <table:table-cell office:value-type="string" table:style-name="ce3">
            <text:p>70000090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5">
            <text:p>1.292,61</text:p>
          </table:table-cell>
          <table:table-cell office:value-type="float" office:value="1292.6099999999999" table:style-name="ce5">
            <text:p>1.292,61</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056</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7354071692 - DENER CARPANEDA</text:p>
          </table:table-cell>
          <table:table-cell office:value-type="string" table:style-name="ce3">
            <text:p>REFERENTE 4 DIARIAS JURISDIÇAO ESTENDIDA PARA VIAGEM A BARRA DE SAO FRANCISCO NOS DIAS 06 A 08 E 27 A 28/4 CONFORME PORTARIA 607/2026-CARGO JUIZ DE DIREITO<text:s/></text:p>
          </table:table-cell>
          <table:table-cell office:value-type="string" table:style-name="ce3">
            <text:p>700005630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8" table:visibility="filter">
          <table:table-cell office:value-type="string" table:style-name="ce3">
            <text:p>2026NE01057</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3987-15.2016.8.08.0012, da 2ª Vara Cível, Órfãos e Sucessões do Juízo de Cariacica - Comarca da Capital, conforme autorização Ordenador de Despesas SEI 3168117.</text:p>
          </table:table-cell>
          <table:table-cell office:value-type="string" table:style-name="ce3">
            <text:p>001398715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6NE01058</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2,5 DIARIAS PARA VIAGEM A IUNA NOS DIAS 07 A 09/4 PARA CONDUÇAO DE MAGISTRADOS PARA ATENDIMENTO JRUSIDIÇAO ESTENDIDA CONFORME PORTARIA 669-CARGO ANALISTA JUDICIARIO</text:p>
          </table:table-cell>
          <table:table-cell office:value-type="string" table:style-name="ce3">
            <text:p>70036303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8">
          <table:table-cell office:value-type="string" table:style-name="ce14">
            <text:p>2026NE01059</text:p>
          </table:table-cell>
          <table:table-cell office:value-type="string" table:style-name="ce14">
            <text:p>09/04/2026</text:p>
          </table:table-cell>
          <table:table-cell office:value-type="string" table:style-name="ce15">
            <text:p>2078 - EFETIVIDADE NA PRESTAÇÃO JURISDICIONAL</text:p>
          </table:table-cell>
          <table:table-cell office:value-type="string" table:style-name="ce14">
            <text:p>04375215755 - VALDIRENE STRELA</text:p>
          </table:table-cell>
          <table:table-cell office:value-type="string" table:style-name="ce14">
            <text:p>Pagamento de honorários de perito e para fazer face à contribuição previdenciária patronal, tendo em vista a decisão exarada nos autos do processo judicial n.º 5003538-34.2021.8.08.0012, da 1ª Vara Cível, Órfãos e Sucessões do Juízo de Cariacica - Comarca da Capital, conforme autorização Ordenador de Despesas SEI 3168242.</text:p>
          </table:table-cell>
          <table:table-cell office:value-type="string" table:style-name="ce14">
            <text:p>500353834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060</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3538-34.2021.8.08.0012, da 1ª Vara Cível, Órfãos e Sucessões do Juízo de Cariacica - Comarca da Capital, conforme autorização Ordenador de Despesas SEI 3168242.<text:s/></text:p>
          </table:table-cell>
          <table:table-cell office:value-type="string" table:style-name="ce3">
            <text:p>500353834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table-cell office:value-type="string" table:style-name="ce14">
            <text:p>2026NE01061</text:p>
          </table:table-cell>
          <table:table-cell office:value-type="string" table:style-name="ce14">
            <text:p>09/04/2026</text:p>
          </table:table-cell>
          <table:table-cell office:value-type="string" table:style-name="ce15">
            <text:p>2078 - EFETIVIDADE NA PRESTAÇÃO JURISDICIONAL</text:p>
          </table:table-cell>
          <table:table-cell office:value-type="string" table:style-name="ce14">
            <text:p>08179839702 - VANESSA CUNHA LACERDA RODRIGUES</text:p>
          </table:table-cell>
          <table:table-cell office:value-type="string" table:style-name="ce14">
            <text:p>Pagamento de honorários de perito e para fazer face à contribuição previdenciária patronal, tendo em vista a decisão exarada nos autos do processo judicial n.º 5020740-19.2024.8.08.0012, da 1ª Vara Cível, Órfãos e Sucessões do Juízo de Cariacica - Comarca da Capital, conforme autorização Ordenador de Despesas SEI 3168213.</text:p>
          </table:table-cell>
          <table:table-cell office:value-type="string" table:style-name="ce14">
            <text:p>5020740192024</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062</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0740-19.2024.8.08.0012, da 1ª Vara Cível, Órfãos e Sucessões do Juízo de Cariacica - Comarca da Capital, conforme autorização Ordenador de Despesas SEI 3168213.</text:p>
          </table:table-cell>
          <table:table-cell office:value-type="string" table:style-name="ce3">
            <text:p>50207401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063</text:p>
          </table:table-cell>
          <table:table-cell office:value-type="string" table:style-name="ce14">
            <text:p>09/04/2026</text:p>
          </table:table-cell>
          <table:table-cell office:value-type="string" table:style-name="ce15">
            <text:p>2078 - EFETIVIDADE NA PRESTAÇÃO JURISDICIONAL</text:p>
          </table:table-cell>
          <table:table-cell office:value-type="string" table:style-name="ce14">
            <text:p>94097607634 - RONAN SOUZA COSTA</text:p>
          </table:table-cell>
          <table:table-cell office:value-type="string" table:style-name="ce14">
            <text:p>Pagamento de honorários de perito e para fazer face à contribuição previdenciária patronal, tendo em vista a decisão exarada nos autos do processo judicial n.º 5000823-24.2025.8.08.0062, da 1ª Vara da Comarca de Piúma, conforme autorização Ordenador de Despesas SEI 3168082.</text:p>
          </table:table-cell>
          <table:table-cell office:value-type="string" table:style-name="ce14">
            <text:p>500082324202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visibility="filter">
          <table:table-cell office:value-type="string" table:style-name="ce3">
            <text:p>2026NE01064</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823-24.2025.8.08.0062, da 1ª Vara da Comarca de Piúma, conforme autorização Ordenador de Despesas SEI 3168082.</text:p>
          </table:table-cell>
          <table:table-cell office:value-type="string" table:style-name="ce3">
            <text:p>50008232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065</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70479887772 - ELIZABETH CERQUEIRA COSTA</text:p>
          </table:table-cell>
          <table:table-cell office:value-type="string" table:style-name="ce3">
            <text:p>REFERENTE 9,5 DIARIAS PARA VIAGEM A IBATIBA NOS DIAS 06 a 11/04; de 21 a 24/04; e 27/04/2026 PARA CUMPRIMENTO DE MANDADOS CONFORME PORTARIA 646-CARGO ANALISTA JUDICIARIO</text:p>
          </table:table-cell>
          <table:table-cell office:value-type="string" table:style-name="ce3">
            <text:p>7000023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128.8" table:style-name="ce5">
            <text:p>4.128,80</text:p>
          </table:table-cell>
          <table:table-cell office:value-type="float" office:value="4128.8" table:style-name="ce5">
            <text:p>4.128,80</text:p>
          </table:table-cell>
          <table:table-cell office:value-type="float" office:value="4128.8" table:style-name="ce5">
            <text:p>4.128,80</text:p>
          </table:table-cell>
          <table:table-cell table:style-name="ce2"/>
          <table:table-cell table:number-columns-repeated="16371" table:style-name="ce1"/>
        </table:table-row>
        <table:table-row table:style-name="ro7" table:visibility="filter">
          <table:table-cell office:value-type="string" table:style-name="ce3">
            <text:p>2026NE01066</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0540019780 - MARILANDES DIAS DE OLIVEIRA</text:p>
          </table:table-cell>
          <table:table-cell office:value-type="string" table:style-name="ce3">
            <text:p>REFERENTE 9,5 DIARIAS PARA VIAGEM A IBATIBA NOS DIAS 01/04; de 13 a 18/04; 27 a 30/04/2026 PARA CUMPRIMENTO DE MANDADOS CONFORME PORTARIA 649 - CARGO ANALISTA JUDICIARIO</text:p>
          </table:table-cell>
          <table:table-cell office:value-type="string" table:style-name="ce3">
            <text:p>70000224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128.78" table:style-name="ce5">
            <text:p>4.128,78</text:p>
          </table:table-cell>
          <table:table-cell office:value-type="float" office:value="4128.78" table:style-name="ce5">
            <text:p>4.128,78</text:p>
          </table:table-cell>
          <table:table-cell office:value-type="float" office:value="4128.78" table:style-name="ce5">
            <text:p>4.128,78</text:p>
          </table:table-cell>
          <table:table-cell table:style-name="ce2"/>
          <table:table-cell table:number-columns-repeated="16371" table:style-name="ce1"/>
        </table:table-row>
        <table:table-row table:style-name="ro11" table:visibility="filter">
          <table:table-cell office:value-type="string" table:style-name="ce3">
            <text:p>2026NE01067</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9951764770 - JANAINA BAPTISTA FERREIRA</text:p>
          </table:table-cell>
          <table:table-cell office:value-type="string" table:style-name="ce3">
            <text:p>REFERENTE DIFERENÇA DE 1,5 DIARIAS PARA VIAGEM A Marechal Floriano/ES ATIVIDADE: Realização de estudos técnicos dos processos: 0000732-33.2020.8.08.0017, 5000351-27.2026.8.08.0017, 5000916-08.2025.8.08.0055, 5001951-20.2025.8.08.0017 e PERÍODO: 14 a 15/04/2026 CONFORME PORTARIA 680 -CARGO ANALISTA JUDICIARIO<text:s/></text:p>
          </table:table-cell>
          <table:table-cell office:value-type="string" table:style-name="ce3">
            <text:p>70001978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11" table:visibility="filter">
          <table:table-cell office:value-type="string" table:style-name="ce3">
            <text:p>2026NE01068</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9951764770 - JANAINA BAPTISTA FERREIRA</text:p>
          </table:table-cell>
          <table:table-cell office:value-type="string" table:style-name="ce3">
            <text:p>REFERENTE DIFERENÇA DE 1,5 DIARIAS PARA VIAGEM A Marechal Floriano/ES ATIVIDADE: Realização de estudos técnicos dos processos: 0000732-33.2020.8.08.0017, 5000351-27.2026.8.08.0017, 5000916-08.2025.8.08.0055, 5001951-20.2025.8.08.0017 e PERÍODO: 09 A 10/04/2026 CONFORME PORTARIA 679 -CARGO ANALISTA JUDICIARIO<text:s/></text:p>
          </table:table-cell>
          <table:table-cell office:value-type="string" table:style-name="ce3">
            <text:p>70001960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6" table:visibility="filter">
          <table:table-cell office:value-type="string" table:style-name="ce3">
            <text:p>2026NE01069</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9529927797 - CICERO FURTADO FEITOZA</text:p>
          </table:table-cell>
          <table:table-cell office:value-type="string" table:style-name="ce3">
            <text:p>REFERENTE 12 DIARIAS PARA VIAGEM A SAO GABRIEL DA PALHA NOS DIAS 06 a 08/06, de 14 a 17/04, de 22 a 24/04 e de 27 a 30/04/2026 (3160744) PARA CUMPRIMENTOS DE MANDADOS JUDICIAIS CONFORME PORTARIA 698-CARGO OFICIAL DE JUSTIÇA</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162.76" table:style-name="ce5">
            <text:p>5.162,76</text:p>
          </table:table-cell>
          <table:table-cell office:value-type="float" office:value="5162.76" table:style-name="ce5">
            <text:p>5.162,76</text:p>
          </table:table-cell>
          <table:table-cell office:value-type="float" office:value="5162.76" table:style-name="ce5">
            <text:p>5.162,76</text:p>
          </table:table-cell>
          <table:table-cell table:style-name="ce2"/>
          <table:table-cell table:number-columns-repeated="16371" table:style-name="ce1"/>
        </table:table-row>
        <table:table-row table:style-name="ro4" table:visibility="filter">
          <table:table-cell office:value-type="string" table:style-name="ce3">
            <text:p>2026NE01070</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4213236714 - CAMILI MICLOS PIEDADE</text:p>
          </table:table-cell>
          <table:table-cell office:value-type="string" table:style-name="ce3">
            <text:p>REFERENTE 11,5 DIARIAS PARA VIAGEM A SAO GABRIEL DA PALHA NOS DIAS 06 a 11/04, de 14 a 18/04, de 22 a 23/04/2026 (3143667) PARA CUMPRIMENTO DE MANDADOS CONFORME PORTARIA 696-CARGO ANALISTA JUDICIARIO</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030.8500000000004" table:style-name="ce5">
            <text:p>5.030,85</text:p>
          </table:table-cell>
          <table:table-cell office:value-type="float" office:value="5030.8500000000004" table:style-name="ce5">
            <text:p>5.030,85</text:p>
          </table:table-cell>
          <table:table-cell office:value-type="float" office:value="5030.8500000000004" table:style-name="ce5">
            <text:p>5.030,85</text:p>
          </table:table-cell>
          <table:table-cell table:number-columns-repeated="16372" table:style-name="ce1"/>
        </table:table-row>
        <table:table-row table:style-name="ro6" table:visibility="filter">
          <table:table-cell office:value-type="string" table:style-name="ce3">
            <text:p>2026NE01071</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10528506773 - EDUARDO GARCIA BASTOS</text:p>
          </table:table-cell>
          <table:table-cell office:value-type="string" table:style-name="ce3">
            <text:p>REFERENTE 12 DIARIAS PARA VIAGEM A Santa Maria de Jetibá/ES ATIVIDADE: CUMPRINDO MANDADOS JUDICIAIS PERÍODO: 01 a 02/04, de 07 a 10/04, de 13 a 17/04 e de 28 a 30/04/2026 (3159871) CONFORME PORTARIA 697-CARGO OFICIAL DE JUSTIÇA</text:p>
          </table:table-cell>
          <table:table-cell office:value-type="string" table:style-name="ce3">
            <text:p>7001246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162.76" table:style-name="ce5">
            <text:p>5.162,76</text:p>
          </table:table-cell>
          <table:table-cell office:value-type="float" office:value="5162.76" table:style-name="ce5">
            <text:p>5.162,76</text:p>
          </table:table-cell>
          <table:table-cell office:value-type="float" office:value="5162.76" table:style-name="ce5">
            <text:p>5.162,76</text:p>
          </table:table-cell>
          <table:table-cell table:number-columns-repeated="16372" table:style-name="ce1"/>
        </table:table-row>
        <table:table-row table:style-name="ro8" table:visibility="filter">
          <table:table-cell office:value-type="string" table:style-name="ce3">
            <text:p>2026NE01072</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84361425604 - FABIANO CARIBE PINHEIRO</text:p>
          </table:table-cell>
          <table:table-cell office:value-type="string" table:style-name="ce3">
            <text:p>REFERENTE 11,5 DIARIAS PARA VIAGEM A Santa Leopoldina - ES ATIVIDADE: Cumprimento de mandados judiciais em regime de localização provisória PERÍODO: 06 a 09/04/26, de 14 a 16/04/26, 20/04/26, de 22 a 23/04/26 e de 27 a 30/04/26 (3154111) CONFORME PORTARIA 699-CARGO OFICIAL DE JUSTIÇA<text:s/></text:p>
          </table:table-cell>
          <table:table-cell office:value-type="string" table:style-name="ce3">
            <text:p>7000004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947.6499999999996" table:style-name="ce5">
            <text:p>4.947,65</text:p>
          </table:table-cell>
          <table:table-cell office:value-type="float" office:value="4947.6499999999996" table:style-name="ce5">
            <text:p>4.947,65</text:p>
          </table:table-cell>
          <table:table-cell office:value-type="float" office:value="4947.6499999999996" table:style-name="ce5">
            <text:p>4.947,65</text:p>
          </table:table-cell>
          <table:table-cell table:number-columns-repeated="16372" table:style-name="ce1"/>
        </table:table-row>
        <table:table-row table:style-name="ro8" table:visibility="filter">
          <table:table-cell office:value-type="string" table:style-name="ce3">
            <text:p>2026NE01073</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CONTRATO DE SEGURO TOTAL DE VEÍCULO, VISANDO ASSEGURAR A COBERTURA TOTAL DE 05 VEÍCULOS NOVOS, QUE SERÃO INCORPORADOS À FROTA PRÓPRIA DE VEÍCULOS DO PODER JUDICIÁRIO DO ESTADO DO ESPÍRITO SANTO, A PARTIR DO MOMENTO DA ENTREGA.CONFORME AUTORIZAÇÃO ORDENADOR DE DESPESAS SEI 3165882<text:s/></text:p>
          </table:table-cell>
          <table:table-cell office:value-type="string" table:style-name="ce3">
            <text:p>70089552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750" table:style-name="ce5">
            <text:p>5.75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1074</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16974298000170 - E-COMMAX NEGOCIOS PUBLICOS ELETRONICOS LTDA EPP</text:p>
          </table:table-cell>
          <table:table-cell office:value-type="string" table:style-name="ce3">
            <text:p>AQUISIÇAO DE 250 Caixa de Som 2.0 1W RMS Alimentação USB Conexão P2 Controle de Volume Sem Marca Som Estéreo Preto - SP044 CONFORME AUTORIZAÇÃO ORDENADOR DE DESPESAS SEI 3159549</text:p>
          </table:table-cell>
          <table:table-cell office:value-type="string" table:style-name="ce3">
            <text:p>700081568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450" table:style-name="ce5">
            <text:p>9.45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1075</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16974298000170 - E-COMMAX NEGOCIOS PUBLICOS ELETRONICOS LTDA EPP</text:p>
          </table:table-cell>
          <table:table-cell office:value-type="string" table:style-name="ce3">
            <text:p>AQUISIÇAO DE 50 Caixa de Som 2.0 1W RMS Alimentação USB Conexão P2 Controle de Volume Sem Marca Som Estéreo Preto - SP044 CONFORME AUTORIZAÇÃO ORDENADOR DE DESPESAS SEI 3159549</text:p>
          </table:table-cell>
          <table:table-cell office:value-type="string" table:style-name="ce3">
            <text:p>700081568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890" table:style-name="ce5">
            <text:p>1.89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1076</text:p>
          </table:table-cell>
          <table:table-cell office:value-type="string" table:style-name="ce3">
            <text:p>10/04/2026</text:p>
          </table:table-cell>
          <table:table-cell office:value-type="string" table:style-name="ce4">
            <text:p>2078 - EFETIVIDADE NA PRESTAÇÃO JURISDICIONAL</text:p>
          </table:table-cell>
          <table:table-cell office:value-type="string" table:style-name="ce3">
            <text:p>14803207739 - CAIO QUINTEIRO VERTOLANI FREITAS</text:p>
          </table:table-cell>
          <table:table-cell office:value-type="string" table:style-name="ce3">
            <text:p>REFERENTE 2,5 DIARIAS PARA VIAGEM A Águia Branca, Aracruz, Jaguaré, Linhares, Mantenópolis, Rio Bananal e São Mateus/ES ATIVIDADE: Acompanhamento da execução dos serviços de manutenção e verificação de futuras manutenções PERÍODO: 08 a 10/04/2026 CONFORME PORTARIA 659-CARGO ASSESSOR JUDICIARIO</text:p>
          </table:table-cell>
          <table:table-cell office:value-type="string" table:style-name="ce3">
            <text:p>70012036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number-columns-repeated="16372" table:style-name="ce1"/>
        </table:table-row>
        <table:table-row table:style-name="ro5" table:visibility="filter">
          <table:table-cell office:value-type="string" table:style-name="ce3">
            <text:p>2026NE01077</text:p>
          </table:table-cell>
          <table:table-cell office:value-type="string" table:style-name="ce3">
            <text:p>10/04/2026</text:p>
          </table:table-cell>
          <table:table-cell office:value-type="string" table:style-name="ce4">
            <text:p>2078 - EFETIVIDADE NA PRESTAÇÃO JURISDICIONAL</text:p>
          </table:table-cell>
          <table:table-cell office:value-type="string" table:style-name="ce3">
            <text:p>83798650730 - ALCEMIR DOS SANTOS PIMENTEL</text:p>
          </table:table-cell>
          <table:table-cell office:value-type="string" table:style-name="ce3">
            <text:p>REFERENTE 2 DIARIAS JURISDIÇAO ESTENDIDA PARA VIAGEM A ARACRUZ NOS DIAS 09,23,27 E 30/04 CONFORME PORTARIA 702-CARGO JUIZ DE DIREITO<text:s/></text:p>
          </table:table-cell>
          <table:table-cell office:value-type="string" table:style-name="ce3">
            <text:p>70000263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5">
            <text:p>1.292,61</text:p>
          </table:table-cell>
          <table:table-cell office:value-type="float" office:value="1292.6099999999999" table:style-name="ce5">
            <text:p>1.292,61</text:p>
          </table:table-cell>
          <table:table-cell office:value-type="float" office:value="1292.6099999999999" table:style-name="ce5">
            <text:p>1.292,61</text:p>
          </table:table-cell>
          <table:table-cell table:number-columns-repeated="16372" table:style-name="ce1"/>
        </table:table-row>
        <table:table-row table:style-name="ro7" table:visibility="filter">
          <table:table-cell office:value-type="string" table:style-name="ce3">
            <text:p>2026NE01078</text:p>
          </table:table-cell>
          <table:table-cell office:value-type="string" table:style-name="ce3">
            <text:p>10/04/2026</text:p>
          </table:table-cell>
          <table:table-cell office:value-type="string" table:style-name="ce4">
            <text:p>2078 - EFETIVIDADE NA PRESTAÇÃO JURISDICIONAL</text:p>
          </table:table-cell>
          <table:table-cell office:value-type="string" table:style-name="ce3">
            <text:p>78546575649 - PATRICIA FARONI</text:p>
          </table:table-cell>
          <table:table-cell office:value-type="string" table:style-name="ce3">
            <text:p>REFERENTE 2,5 DIARIAS JURISDIÇAO ESTENDIDA PARA VIAGEM A BARRA DE SAO FRANCISCO NOS DIAS 15 A 17/04 CONFORME PORTARIA 701-CARGO JUIZA DE DIREITO<text:s/></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number-columns-repeated="16372" table:style-name="ce1"/>
        </table:table-row>
        <table:table-row table:style-name="ro5" table:visibility="filter">
          <table:table-cell office:value-type="string" table:style-name="ce3">
            <text:p>2026NE01079</text:p>
          </table:table-cell>
          <table:table-cell office:value-type="string" table:style-name="ce3">
            <text:p>10/04/2026</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FERENTE 3 DIARIAS JURISDIÇAO ESTENDIDA PARA VIAGEM A IBITIRAMA NOS DIAS 08 A 09 E 15 A 16/4 CONFORME PORTARIA 703 -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number-columns-repeated="16372" table:style-name="ce1"/>
        </table:table-row>
        <table:table-row table:style-name="ro4" table:visibility="filter">
          <table:table-cell office:value-type="string" table:style-name="ce3">
            <text:p>2026NE01081</text:p>
          </table:table-cell>
          <table:table-cell office:value-type="string" table:style-name="ce3">
            <text:p>10/04/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referente prestação de serviço de suporte técnico e assistência técnica para equipamentos e componentes da solução de switches Extreme, conforme autorização Ordenador de Despesas sei 3171430</text:p>
          </table:table-cell>
          <table:table-cell office:value-type="string" table:style-name="ce3">
            <text:p>700608095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39306.53" table:style-name="ce5">
            <text:p>539.306,53</text:p>
          </table:table-cell>
          <table:table-cell office:value-type="float" office:value="98055.74" table:style-name="ce5">
            <text:p>98.055,74</text:p>
          </table:table-cell>
          <table:table-cell office:value-type="float" office:value="98055.74" table:style-name="ce5">
            <text:p>98.055,74</text:p>
          </table:table-cell>
          <table:table-cell table:number-columns-repeated="16372" table:style-name="ce1"/>
        </table:table-row>
        <table:table-row table:style-name="ro4" table:visibility="filter">
          <table:table-cell office:value-type="string" table:style-name="ce3">
            <text:p>2026NE01082</text:p>
          </table:table-cell>
          <table:table-cell office:value-type="string" table:style-name="ce3">
            <text:p>10/04/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referente prestação de serviço de suporte técnico e assistência técnica para equipamentos e componentes da solução de switches Extreme, conforme autorização Ordenador de Despesas sei 3171430</text:p>
          </table:table-cell>
          <table:table-cell office:value-type="string" table:style-name="ce3">
            <text:p>700608095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8237.35" table:style-name="ce5">
            <text:p>48.237,35</text:p>
          </table:table-cell>
          <table:table-cell office:value-type="float" office:value="8770.42" table:style-name="ce5">
            <text:p>8.770,42</text:p>
          </table:table-cell>
          <table:table-cell office:value-type="float" office:value="8770.42" table:style-name="ce5">
            <text:p>8.770,42</text:p>
          </table:table-cell>
          <table:table-cell table:number-columns-repeated="16372" table:style-name="ce1"/>
        </table:table-row>
        <table:table-row table:style-name="ro4" table:visibility="filter">
          <table:table-cell office:value-type="string" table:style-name="ce3">
            <text:p>2026NE01083</text:p>
          </table:table-cell>
          <table:table-cell office:value-type="string" table:style-name="ce3">
            <text:p>10/04/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referente prestação de serviço de suporte técnico e assistência técnica para equipamentos e componentes da solução de switches Extreme, conforme autorização Ordenador de Despesas sei 3171430</text:p>
          </table:table-cell>
          <table:table-cell office:value-type="string" table:style-name="ce3">
            <text:p>700608095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9027.87" table:style-name="ce5">
            <text:p>49.027,87</text:p>
          </table:table-cell>
          <table:table-cell office:value-type="float" office:value="49027.87" table:style-name="ce5">
            <text:p>49.027,87</text:p>
          </table:table-cell>
          <table:table-cell office:value-type="float" office:value="49027.87" table:style-name="ce5">
            <text:p>49.027,87</text:p>
          </table:table-cell>
          <table:table-cell table:number-columns-repeated="16372" table:style-name="ce1"/>
        </table:table-row>
        <table:table-row table:style-name="ro4" table:visibility="filter">
          <table:table-cell office:value-type="string" table:style-name="ce3">
            <text:p>2026NE01084</text:p>
          </table:table-cell>
          <table:table-cell office:value-type="string" table:style-name="ce3">
            <text:p>10/04/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referente prestação de serviço de suporte técnico e assistência técnica para equipamentos e componentes da solução de switches Extreme, conforme autorização Ordenador de Despesas sei 3171430</text:p>
          </table:table-cell>
          <table:table-cell office:value-type="string" table:style-name="ce3">
            <text:p>700608095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385.21" table:style-name="ce5">
            <text:p>4.385,21</text:p>
          </table:table-cell>
          <table:table-cell office:value-type="float" office:value="4385.21" table:style-name="ce5">
            <text:p>4.385,21</text:p>
          </table:table-cell>
          <table:table-cell office:value-type="float" office:value="4385.21" table:style-name="ce5">
            <text:p>4.385,21</text:p>
          </table:table-cell>
          <table:table-cell table:number-columns-repeated="16372" table:style-name="ce1"/>
        </table:table-row>
        <table:table-row table:style-name="ro6" table:visibility="filter">
          <table:table-cell office:value-type="string" table:style-name="ce3">
            <text:p>2026NE01085</text:p>
          </table:table-cell>
          <table:table-cell office:value-type="string" table:style-name="ce3">
            <text:p>14/04/2026</text:p>
          </table:table-cell>
          <table:table-cell office:value-type="string" table:style-name="ce4">
            <text:p>2078 - EFETIVIDADE NA PRESTAÇÃO JURISDICIONAL</text:p>
          </table:table-cell>
          <table:table-cell office:value-type="string" table:style-name="ce3">
            <text:p>89559347772 - MARCIO CAMATA MOREIRA</text:p>
          </table:table-cell>
          <table:table-cell office:value-type="string" table:style-name="ce3">
            <text:p>REFERENTE 13 DIARIAS PARA VIAGEM A Conceição de Castelo/ES ATIVIDADE: Cumprimento de mandados judiciais PERÍODO: 06 a 10/04, de 14 a 17/04, de 22 a 24/04/2026 de 27 a 29/04/2026 (3159872) CONFORME PORTARIA 708-CARGO OFICIAL DE JUSTICA</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592.99" table:style-name="ce5">
            <text:p>5.592,99</text:p>
          </table:table-cell>
          <table:table-cell office:value-type="float" office:value="5592.99" table:style-name="ce5">
            <text:p>5.592,99</text:p>
          </table:table-cell>
          <table:table-cell office:value-type="float" office:value="5592.99" table:style-name="ce5">
            <text:p>5.592,99</text:p>
          </table:table-cell>
          <table:table-cell table:number-columns-repeated="16372" table:style-name="ce1"/>
        </table:table-row>
        <table:table-row table:style-name="ro8" table:visibility="filter">
          <table:table-cell office:value-type="string" table:style-name="ce3">
            <text:p>2026NE01090</text:p>
          </table:table-cell>
          <table:table-cell office:value-type="string" table:style-name="ce3">
            <text:p>15/04/2026</text:p>
          </table:table-cell>
          <table:table-cell office:value-type="string" table:style-name="ce4">
            <text:p>2078 - EFETIVIDADE NA PRESTAÇÃO JURISDICIONAL</text:p>
          </table:table-cell>
          <table:table-cell office:value-type="string" table:style-name="ce3">
            <text:p>14022524000198 - PALACETUR EVENTOS COMERCIO E SERVIÇOS LTDA EPP</text:p>
          </table:table-cell>
          <table:table-cell office:value-type="string" table:style-name="ce3">
            <text:p><text:s/>9 Hospedagem em apartamento individual (single/ standard) de hotel/pousada em VITÓRIA - Item 5 da ARP nº 023/2025 - para 09 (nove) pessoas, com entrada em 06/05/2026 e saída em 07/05/2026. Totalizando 1 diária por pessoa. (Solicitação SEI! 3142397).conforme autorização Ordenador de Desepsas sei 3177040</text:p>
          </table:table-cell>
          <table:table-cell office:value-type="string" table:style-name="ce3">
            <text:p>700040620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52" table:style-name="ce5">
            <text:p>2.052,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0">
          <table:table-cell office:value-type="string" table:style-name="ce14">
            <text:p>2026NE01091</text:p>
          </table:table-cell>
          <table:table-cell office:value-type="string" table:style-name="ce14">
            <text:p>15/04/2026</text:p>
          </table:table-cell>
          <table:table-cell office:value-type="string" table:style-name="ce15">
            <text:p>2078 - EFETIVIDADE NA PRESTAÇÃO JURISDICIONAL</text:p>
          </table:table-cell>
          <table:table-cell office:value-type="string" table:style-name="ce14">
            <text:p>27487156000286 - VIACAO JOANA D`ARC S/A</text:p>
          </table:table-cell>
          <table:table-cell office:value-type="string" table:style-name="ce14">
            <text:p>Fornecimento de vales-transportes pela empresa VIAÇÃO JOANA D'ARC, CNPJ nº 27.487.156/0002-86, para atender às necessidades de deslocamento de militares e servidores ativos do Poder Judiciário do Estado do Espírito Santo, da residência para o trabalho e vice-versa, por meio de transporte público coletivo, no município de Linhares, durante o ano de 2026. conforme autorização Ordenador de despesas sei 3174752</text:p>
          </table:table-cell>
          <table:table-cell office:value-type="string" table:style-name="ce14">
            <text:p>7009765032025</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9 - Segurança Institucional</text:p>
          </table:table-cell>
          <table:table-cell office:value-type="float" office:value="7425" table:style-name="ce18">
            <text:p>7.42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table-cell office:value-type="string" table:style-name="ce14">
            <text:p>2026NE01092</text:p>
          </table:table-cell>
          <table:table-cell office:value-type="string" table:style-name="ce14">
            <text:p>15/04/2026</text:p>
          </table:table-cell>
          <table:table-cell office:value-type="string" table:style-name="ce15">
            <text:p>2078 - EFETIVIDADE NA PRESTAÇÃO JURISDICIONAL</text:p>
          </table:table-cell>
          <table:table-cell office:value-type="string" table:style-name="ce14">
            <text:p>12873312700 - VITOR SOARES FERREIRA</text:p>
          </table:table-cell>
          <table:table-cell office:value-type="string" table:style-name="ce14">
            <text:p>pagamento de honorários de perito e para fazer face à contribuição previdenciária patronal, tendo em vista a decisão exarada nos autos do processo judicial n.º 00035197820198080014, do Juizado Especial Criminal e Juizado Especial da Fazenda Publica da Comarca de Colatina., conforme autorização Ordenador de Despesas SEI 3178149</text:p>
          </table:table-cell>
          <table:table-cell office:value-type="string" table:style-name="ce14">
            <text:p>0003519782019</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370" table:style-name="ce18">
            <text:p>37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093</text:p>
          </table:table-cell>
          <table:table-cell office:value-type="string" table:style-name="ce3">
            <text:p>15/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0740-19.2024.8.08.0012, da 1ª Vara Cível, Órfãos e Sucessões do Juízo de Cariacica - Comarca da Capital, conforme autorização Ordenador de Despesas SEI 3168213.</text:p>
          </table:table-cell>
          <table:table-cell office:value-type="string" table:style-name="ce3">
            <text:p>000351978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74" table:style-name="ce5">
            <text:p>74,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table-cell office:value-type="string" table:style-name="ce14">
            <text:p>2026NE01094</text:p>
          </table:table-cell>
          <table:table-cell office:value-type="string" table:style-name="ce14">
            <text:p>15/04/2026</text:p>
          </table:table-cell>
          <table:table-cell office:value-type="string" table:style-name="ce15">
            <text:p>2078 - EFETIVIDADE NA PRESTAÇÃO JURISDICIONAL</text:p>
          </table:table-cell>
          <table:table-cell office:value-type="string" table:style-name="ce14">
            <text:p>09762746716 - REJANE REIS GUIMERE AMANCIO</text:p>
          </table:table-cell>
          <table:table-cell office:value-type="string" table:style-name="ce14">
            <text:p>pagamento de honorários de perito e para fazer face à contribuição previdenciária patronal, tendo em vista a decisão exarada nos autos do processo judicial n.º 5002813-63.2024.8.08.0069, da 1ª Vara Cível e da Fazenda Pública Regional da Comarca de Itapemirim e Marataízes., conforme autorização Ordenador de Despesas SEI 3178101</text:p>
          </table:table-cell>
          <table:table-cell office:value-type="string" table:style-name="ce14">
            <text:p>5002813632024</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900" table:style-name="ce18">
            <text:p>9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095</text:p>
          </table:table-cell>
          <table:table-cell office:value-type="string" table:style-name="ce3">
            <text:p>15/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2813-63.2024.8.08.0069, da 1ª Vara Cível e da Fazenda Pública Regional da Comarca de Itapemirim e Marataízes., conforme autorização Ordenador de Despesas SEI 3178101</text:p>
          </table:table-cell>
          <table:table-cell office:value-type="string" table:style-name="ce3">
            <text:p>500281363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6NE01096</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05522814764 - RUY BARROS RUY</text:p>
          </table:table-cell>
          <table:table-cell office:value-type="string" table:style-name="ce3">
            <text:p>REFERENTE 6 DIARIAS PARA VIAGEM A Apiacá, Bom Jesus do Norte e São José do Calçado/ES ATIVIDADE: Correição Ordinária PERÍODO: 22 a 24/04/2026 e de 27 a 30/04/2026 CONFORME PORTARIA 706-CARGO Assessor de Nível Superior para Assuntos Jurídicos 02</text:p>
          </table:table-cell>
          <table:table-cell office:value-type="string" table:style-name="ce3">
            <text:p>70038260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197.52" table:style-name="ce5">
            <text:p>3.197,52</text:p>
          </table:table-cell>
          <table:table-cell office:value-type="float" office:value="3197.52" table:style-name="ce5">
            <text:p>3.197,52</text:p>
          </table:table-cell>
          <table:table-cell office:value-type="float" office:value="3197.52" table:style-name="ce5">
            <text:p>3.197,52</text:p>
          </table:table-cell>
          <table:table-cell table:style-name="ce2"/>
          <table:table-cell table:number-columns-repeated="16371" table:style-name="ce1"/>
        </table:table-row>
        <table:table-row table:style-name="ro11" table:visibility="filter">
          <table:table-cell office:value-type="string" table:style-name="ce3">
            <text:p>2026NE01097</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09428217778 - LAURIANE SOUZA BISSA GONÇALVES</text:p>
          </table:table-cell>
          <table:table-cell office:value-type="string" table:style-name="ce3">
            <text:p>REFERENTE 1,5 DIARIAS PARA VIAGEM A Mantenópolis/ES ATIVIDADE: Atendimento às determinações judiciais referentes aos autos nº 5000901-48.2024.8.08.0031, 5002060-50.2025.8.08.0044, 500581-95.2024.8.08.0031 e 500270-36.2026.8.08.0031 PERÍODO: 15 a 16/04/2026 CONFORME PORTARIA 700-CARGO ANALISTA JUDICIARIO</text:p>
          </table:table-cell>
          <table:table-cell office:value-type="string" table:style-name="ce3">
            <text:p>70000185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7" table:visibility="filter">
          <table:table-cell office:value-type="string" table:style-name="ce3">
            <text:p>2026NE01098</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79965920710 - EDMILSON SOUZA SANTOS</text:p>
          </table:table-cell>
          <table:table-cell office:value-type="string" table:style-name="ce3">
            <text:p>REFERENTE 3 DIARIAS JURISDIÇAO ESTENDIDA PARA VIAGEM A ANCHIETA NOS DIAS 07, 10, 14, 17, 24 e 28/04/2026 CONFORME PORTARIA 718-CARGO JUIZ DE DIREITO<text:s/></text:p>
          </table:table-cell>
          <table:table-cell office:value-type="string" table:style-name="ce3">
            <text:p>7000102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099</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83616527791 - JULIO CESAR COSTA DE OLIVEIRA</text:p>
          </table:table-cell>
          <table:table-cell office:value-type="string" table:style-name="ce3">
            <text:p>REFERENTE 1,5 DIARIAS PARA VIAGEM A RIO DE JANEIRO NOS IDAS 16 A 17/4 PARA Participação como Presidente de Mesa no Painel VII, no VIII CONGRESSO BRASILEIRO DE DIREITO DA EMPRESA, a ser realizado na cidade do Rio de Janeiro-RJ, nos dias 16 e 17 de abril de 2026 CONFORME PORTARIA 713-CARGO DESEMBARGADOR<text:s/></text:p>
          </table:table-cell>
          <table:table-cell office:value-type="string" table:style-name="ce3">
            <text:p>700674827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47.68" table:style-name="ce5">
            <text:p>2.047,68</text:p>
          </table:table-cell>
          <table:table-cell office:value-type="float" office:value="2047.68" table:style-name="ce5">
            <text:p>2.047,68</text:p>
          </table:table-cell>
          <table:table-cell office:value-type="float" office:value="2047.68" table:style-name="ce5">
            <text:p>2.047,68</text:p>
          </table:table-cell>
          <table:table-cell table:style-name="ce2"/>
          <table:table-cell table:number-columns-repeated="16371" table:style-name="ce1"/>
        </table:table-row>
        <table:table-row table:style-name="ro7" table:visibility="filter">
          <table:table-cell office:value-type="string" table:style-name="ce3">
            <text:p>2026NE01100</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05446683757 - RONE COSTA DA MOTA</text:p>
          </table:table-cell>
          <table:table-cell office:value-type="string" table:style-name="ce3">
            <text:p>REFERENTE 1,5 DIARIAS PARA VIAGEM A SAO MATEUS NOS DIAS 15 A 16/4 PARA ATIVIDADE DE ORIENTAÇAO DA EQUIPE DA COMDADOS CONFORME PORTARIA 714-CARGO ANALISTA JUDICIARIO<text:s/></text:p>
          </table:table-cell>
          <table:table-cell office:value-type="string" table:style-name="ce3">
            <text:p>70038702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5" table:visibility="filter">
          <table:table-cell office:value-type="string" table:style-name="ce3">
            <text:p>2026NE01101</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01732411743 - LUIS EDUARDO FACHETTI DE OLIVEIRA</text:p>
          </table:table-cell>
          <table:table-cell office:value-type="string" table:style-name="ce3">
            <text:p>REFERENTE MEIA DIARIA JURISDIÇAO ESTENDIDA PARA VIAGEM A SANTA TERESA NO DIA 10/4 CONFORME PORTARIA 715-CARGO JUIZ DE DIREITO</text:p>
          </table:table-cell>
          <table:table-cell office:value-type="string" table:style-name="ce3">
            <text:p>70000112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7" table:visibility="filter">
          <table:table-cell office:value-type="string" table:style-name="ce3">
            <text:p>2026NE01102</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76445194753 - SEBASTIAO NASCIMENTO</text:p>
          </table:table-cell>
          <table:table-cell office:value-type="string" table:style-name="ce3">
            <text:p>REFERENTE MEIA DIARIA PARA VIAGEM A SAO GABRIEL DA PALHA NO DIA 14/04 PARA Diligências para atender demanda da área de segurança do Poder Judiciário CONFORME PORTARIA 717-CARGO CAP PM<text:s/></text:p>
          </table:table-cell>
          <table:table-cell office:value-type="string" table:style-name="ce3">
            <text:p>7003839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style-name="ce2"/>
          <table:table-cell table:number-columns-repeated="16371" table:style-name="ce1"/>
        </table:table-row>
        <table:table-row table:style-name="ro7" table:visibility="filter">
          <table:table-cell office:value-type="string" table:style-name="ce3">
            <text:p>2026NE01103</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00792235754 - FABIO HENRIQUE GRATZ</text:p>
          </table:table-cell>
          <table:table-cell office:value-type="string" table:style-name="ce3">
            <text:p>REFERENTE MEIA DIARIA PARA VIAGEM A SAO GABRIEL DA PALHA NO DIA 14/04 PARA Diligências para atender demanda da área de segurança do Poder Judiciário CONFORME PORTARIA 716-CARGO CAP PM<text:s/></text:p>
          </table:table-cell>
          <table:table-cell office:value-type="string" table:style-name="ce3">
            <text:p>7003837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style-name="ce2"/>
          <table:table-cell table:number-columns-repeated="16371" table:style-name="ce1"/>
        </table:table-row>
        <table:table-row table:style-name="ro4" table:visibility="filter">
          <table:table-cell office:value-type="string" table:style-name="ce3">
            <text:p>2026NE01104</text:p>
          </table:table-cell>
          <table:table-cell office:value-type="string" table:style-name="ce3">
            <text:p>17/04/2026</text:p>
          </table:table-cell>
          <table:table-cell office:value-type="string" table:style-name="ce4">
            <text:p>2078 - EFETIVIDADE NA PRESTAÇÃO JURISDICIONAL</text:p>
          </table:table-cell>
          <table:table-cell office:value-type="string" table:style-name="ce3">
            <text:p>08465432732 - ELSON MARCELO KUNSCHI</text:p>
          </table:table-cell>
          <table:table-cell office:value-type="string" table:style-name="ce3">
            <text:p>REFERENTE 2 DIARIAS PARA VIAGEM A BELO HORIZONTE NOS DIAS 23 A 25/04 PARA PARTICIPAÇAO NO ENCONTRO DO COPEDEM CONFORME PORTARIA 725-CARGO ANALISTA JUDICIARIO<text:s/></text:p>
          </table:table-cell>
          <table:table-cell office:value-type="string" table:style-name="ce3">
            <text:p>70040764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447.24" table:style-name="ce5">
            <text:p>1.447,24</text:p>
          </table:table-cell>
          <table:table-cell office:value-type="float" office:value="1447.24" table:style-name="ce5">
            <text:p>1.447,24</text:p>
          </table:table-cell>
          <table:table-cell office:value-type="float" office:value="1447.24" table:style-name="ce5">
            <text:p>1.447,24</text:p>
          </table:table-cell>
          <table:table-cell table:style-name="ce2"/>
          <table:table-cell table:number-columns-repeated="16371" table:style-name="ce1"/>
        </table:table-row>
        <table:table-row table:style-name="ro7" table:visibility="filter">
          <table:table-cell office:value-type="string" table:style-name="ce3">
            <text:p>2026NE01105</text:p>
          </table:table-cell>
          <table:table-cell office:value-type="string" table:style-name="ce3">
            <text:p>17/04/2026</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FERENTE 3 DIARIAS PARA VIAGEM A MANAUS NOS DIAS 22 A 25/4 PARA PARTICIPAR NA REUNIAO DA CAMARA NACIONAL DE PRECATORIOS CONFORME PORTARIA 724-CARGO JUIZ DE DIREITO<text:s/></text:p>
          </table:table-cell>
          <table:table-cell office:value-type="string" table:style-name="ce3">
            <text:p>70036485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875.3" table:style-name="ce5">
            <text:p>3.875,30</text:p>
          </table:table-cell>
          <table:table-cell office:value-type="float" office:value="3875.3" table:style-name="ce5">
            <text:p>3.875,30</text:p>
          </table:table-cell>
          <table:table-cell office:value-type="float" office:value="3875.3" table:style-name="ce5">
            <text:p>3.875,30</text:p>
          </table:table-cell>
          <table:table-cell table:style-name="ce2"/>
          <table:table-cell table:number-columns-repeated="16371" table:style-name="ce1"/>
        </table:table-row>
        <table:table-row table:style-name="ro6" table:visibility="filter">
          <table:table-cell office:value-type="string" table:style-name="ce3">
            <text:p>2026NE01106</text:p>
          </table:table-cell>
          <table:table-cell office:value-type="string" table:style-name="ce3">
            <text:p>17/04/2026</text:p>
          </table:table-cell>
          <table:table-cell office:value-type="string" table:style-name="ce4">
            <text:p>2078 - EFETIVIDADE NA PRESTAÇÃO JURISDICIONAL</text:p>
          </table:table-cell>
          <table:table-cell office:value-type="string" table:style-name="ce3">
            <text:p>11591503701 - THAITA CAMPOS TREVIZAN</text:p>
          </table:table-cell>
          <table:table-cell office:value-type="string" table:style-name="ce3">
            <text:p>REFERENTE 1,5 DIARIAS PARA VIAGEM AO RIO DE JANEIRO NOS DIAS 29 A 30/4 PARA Participação no 20º Fórum Nacional da Justiça Protetiva (FONAJUP), na data de 30 de abril de 2026 CONFORME PORTARIA 719/2026 - CARGO Juíza de Direito - Coordenadora das Varas de Violência Doméstica</text:p>
          </table:table-cell>
          <table:table-cell office:value-type="string" table:style-name="ce3">
            <text:p>7003790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5">
            <text:p>1.937,65</text:p>
          </table:table-cell>
          <table:table-cell office:value-type="float" office:value="1937.65" table:style-name="ce5">
            <text:p>1.937,65</text:p>
          </table:table-cell>
          <table:table-cell office:value-type="float" office:value="1937.65" table:style-name="ce5">
            <text:p>1.937,65</text:p>
          </table:table-cell>
          <table:table-cell table:style-name="ce2"/>
          <table:table-cell table:number-columns-repeated="16371" table:style-name="ce1"/>
        </table:table-row>
        <table:table-row table:style-name="ro5" table:visibility="filter">
          <table:table-cell office:value-type="string" table:style-name="ce3">
            <text:p>2026NE01107</text:p>
          </table:table-cell>
          <table:table-cell office:value-type="string" table:style-name="ce3">
            <text:p>17/04/2026</text:p>
          </table:table-cell>
          <table:table-cell office:value-type="string" table:style-name="ce4">
            <text:p>2078 - EFETIVIDADE NA PRESTAÇÃO JURISDICIONAL</text:p>
          </table:table-cell>
          <table:table-cell office:value-type="string" table:style-name="ce3">
            <text:p>03917167786 - MORGANA DARIO EMERCIK</text:p>
          </table:table-cell>
          <table:table-cell office:value-type="string" table:style-name="ce3">
            <text:p>REFERENTE 2,5 DIARIAS JURISDIÇAO ESTENDIDA PARA VIAGEM A SAO MATEUS NOS DIAS 22 A 24/4 CONFORME PORTARIA 720-CARGO JUIZA DE DIREITO<text:s/></text:p>
          </table:table-cell>
          <table:table-cell office:value-type="string" table:style-name="ce3">
            <text:p>70006098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style-name="ce2"/>
          <table:table-cell table:number-columns-repeated="16371" table:style-name="ce1"/>
        </table:table-row>
        <table:table-row table:style-name="ro5" table:visibility="filter">
          <table:table-cell office:value-type="string" table:style-name="ce3">
            <text:p>2026NE01108</text:p>
          </table:table-cell>
          <table:table-cell office:value-type="string" table:style-name="ce3">
            <text:p>17/04/2026</text:p>
          </table:table-cell>
          <table:table-cell office:value-type="string" table:style-name="ce4">
            <text:p>2078 - EFETIVIDADE NA PRESTAÇÃO JURISDICIONAL</text:p>
          </table:table-cell>
          <table:table-cell office:value-type="string" table:style-name="ce3">
            <text:p>03582977617 - ANDRÉ BIJOS DADALTO</text:p>
          </table:table-cell>
          <table:table-cell office:value-type="string" table:style-name="ce3">
            <text:p>REFERENTE 1,5 DIARIAS JURISDIÇAO ESTENDIDA PARA VIAGEM A SAO MATEUS NOS DIAS 27 A 28/4 CONFORME PORTARIA 721-CARGO JUIZ DE DIREITO<text:s/></text:p>
          </table:table-cell>
          <table:table-cell office:value-type="string" table:style-name="ce3">
            <text:p>7000035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style-name="ce2"/>
          <table:table-cell table:number-columns-repeated="16371" table:style-name="ce1"/>
        </table:table-row>
        <table:table-row table:style-name="ro7" table:visibility="filter">
          <table:table-cell office:value-type="string" table:style-name="ce3">
            <text:p>2026NE01110</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57747237715 - ROBERTO FERRAZ SPALA</text:p>
          </table:table-cell>
          <table:table-cell office:value-type="string" table:style-name="ce3">
            <text:p>Remanejamento - Suprimento de Fundos da Comarca de Cachoeiro de Itapemirim - Roberto Ferraz Spala. Conforme autorização do ordenador de despesa 3122214.</text:p>
          </table:table-cell>
          <table:table-cell office:value-type="string" table:style-name="ce3">
            <text:p>700009738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00" table:style-name="ce5">
            <text:p>5.000,00</text:p>
          </table:table-cell>
          <table:table-cell office:value-type="float" office:value="5000" table:style-name="ce5">
            <text:p>5.000,00</text:p>
          </table:table-cell>
          <table:table-cell office:value-type="float" office:value="5000" table:style-name="ce5">
            <text:p>5.000,00</text:p>
          </table:table-cell>
          <table:table-cell table:style-name="ce2"/>
          <table:table-cell table:number-columns-repeated="16371" table:style-name="ce1"/>
        </table:table-row>
        <table:table-row table:style-name="ro8">
          <table:table-cell office:value-type="string" table:style-name="ce14">
            <text:p>2026NE01111</text:p>
          </table:table-cell>
          <table:table-cell office:value-type="string" table:style-name="ce14">
            <text:p>17/04/2026</text:p>
          </table:table-cell>
          <table:table-cell office:value-type="string" table:style-name="ce15">
            <text:p>2078 - EFETIVIDADE NA PRESTAÇÃO JURISDICIONAL</text:p>
          </table:table-cell>
          <table:table-cell office:value-type="string" table:style-name="ce14">
            <text:p>08179496000114 - SINDICATO DAS EMPRESAS DE TRANSPORTE METROPOLITANO DA GRANDE VITORIA - GV-BUS</text:p>
          </table:table-cell>
          <table:table-cell office:value-type="string" table:style-name="ce14">
            <text:p>REFERENTE 22210 VALE SOCIAL GBVUS ( VALE CIDADAO), CONFORME AUTORIZAÇÃO ORDENADOR DE DESPESAS SEI 3179166</text:p>
          </table:table-cell>
          <table:table-cell office:value-type="string" table:style-name="ce14">
            <text:p>7000880632026</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90 - Gestão de Pessoas</text:p>
          </table:table-cell>
          <table:table-cell office:value-type="float" office:value="113271" table:style-name="ce18">
            <text:p>113.271,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114</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13754492730 - LORRAYNE SERAFIM MORO</text:p>
          </table:table-cell>
          <table:table-cell office:value-type="string" table:style-name="ce3">
            <text:p>REFERENTE 2 DIARIAS PARA VIAGEM A BELO HORIZONTE NOS DIAS 23 A 25/04 PARA Participação no LXIII Encontro do COPEDEM, representando a EMES, bem como visita institucional à escola do TJMG, para conhecer instalações e fluxo de trabalho. CONFORME PORTARIA 729-CARGO COORDENADORIA ADMINISTRATIVA</text:p>
          </table:table-cell>
          <table:table-cell office:value-type="string" table:style-name="ce3">
            <text:p>70120437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3.94" table:style-name="ce5">
            <text:p>1.593,94</text:p>
          </table:table-cell>
          <table:table-cell office:value-type="float" office:value="1593.94" table:style-name="ce5">
            <text:p>1.593,94</text:p>
          </table:table-cell>
          <table:table-cell office:value-type="float" office:value="1593.94" table:style-name="ce5">
            <text:p>1.593,94</text:p>
          </table:table-cell>
          <table:table-cell table:style-name="ce2"/>
          <table:table-cell table:number-columns-repeated="16371" table:style-name="ce1"/>
        </table:table-row>
        <table:table-row table:style-name="ro6" table:visibility="filter">
          <table:table-cell office:value-type="string" table:style-name="ce3">
            <text:p>2026NE01115</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65655460700 - ESTEVAO JACKSON AMBROSIO</text:p>
          </table:table-cell>
          <table:table-cell office:value-type="string" table:style-name="ce3">
            <text:p>REFERENTE 3,5 DIARIAS PARA VIAGEM A VITORIA NOS DIAS 11 A 14/5 PARA Participação no Curso de “Formação de Multiplicadoras e Multiplicadores: Módulo PJe”, conforme Ato Convocatório publicado no DJe do dia 17/04/2026 CONFORME PORTARIA 735-CARGO DIRETOR DE SECRETARIA<text:s/></text:p>
          </table:table-cell>
          <table:table-cell office:value-type="string" table:style-name="ce3">
            <text:p>70000386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65.22" table:style-name="ce5">
            <text:p>1.865,22</text:p>
          </table:table-cell>
          <table:table-cell office:value-type="float" office:value="1865.22" table:style-name="ce5">
            <text:p>1.865,22</text:p>
          </table:table-cell>
          <table:table-cell office:value-type="float" office:value="1865.22" table:style-name="ce5">
            <text:p>1.865,22</text:p>
          </table:table-cell>
          <table:table-cell table:style-name="ce2"/>
          <table:table-cell table:number-columns-repeated="16371" table:style-name="ce1"/>
        </table:table-row>
        <table:table-row table:style-name="ro6" table:visibility="filter">
          <table:table-cell office:value-type="string" table:style-name="ce3">
            <text:p>2026NE01116</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7785494703 - FABIANO ANTONIO BABILON</text:p>
          </table:table-cell>
          <table:table-cell office:value-type="string" table:style-name="ce3">
            <text:p>REFERENTE 3,5 DIARIAS PARA VIAGEM A VITORIA NOS DIAS 11 A 14/5 PARA Participação no Curso de “Formação de Multiplicadoras e Multiplicadores: Módulo PJe”, conforme Ato Convocatório publicado no DJe do dia 17/04/2026 CONFORME PORTARIA 732-CARGO DIRETOR DE SECRETARIA<text:s/></text:p>
          </table:table-cell>
          <table:table-cell office:value-type="string" table:style-name="ce3">
            <text:p>70009826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65.22" table:style-name="ce5">
            <text:p>1.865,22</text:p>
          </table:table-cell>
          <table:table-cell office:value-type="float" office:value="1865.22" table:style-name="ce5">
            <text:p>1.865,22</text:p>
          </table:table-cell>
          <table:table-cell office:value-type="float" office:value="1865.22" table:style-name="ce5">
            <text:p>1.865,22</text:p>
          </table:table-cell>
          <table:table-cell table:style-name="ce2"/>
          <table:table-cell table:number-columns-repeated="16371" table:style-name="ce1"/>
        </table:table-row>
        <table:table-row table:style-name="ro7" table:visibility="filter">
          <table:table-cell office:value-type="string" table:style-name="ce3">
            <text:p>2026NE01117</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1720568707 - GISLAINE SIMMER ZACHE</text:p>
          </table:table-cell>
          <table:table-cell office:value-type="string" table:style-name="ce3">
            <text:p>REFERENTE 1,5 DIARIAS PARA VIAGEM A MUNIZ FREIRE NOS DIAS 28 A 29/4 PARA ESTUDOS PSICOLOGICOS CONFORME PORTARIA 728-CARGO ANALISTA JUDICIARIO<text:s/></text:p>
          </table:table-cell>
          <table:table-cell office:value-type="string" table:style-name="ce3">
            <text:p>70000261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7" table:visibility="filter">
          <table:table-cell office:value-type="string" table:style-name="ce3">
            <text:p>2026NE01118</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8286522796 - THAIS TONONI BATISTA PEREIRA</text:p>
          </table:table-cell>
          <table:table-cell office:value-type="string" table:style-name="ce3">
            <text:p>REFERENTE 1,5 DIARIAS PARA VIAGEM A MARECHAL FLORIANO NOS DIAS 22 A 23/4 PARA Realização de estudos sociais em processos judiciais CONFORME PORTARIA 730-CARGO ANALISTA JUDICIARIA</text:p>
          </table:table-cell>
          <table:table-cell office:value-type="string" table:style-name="ce3">
            <text:p>70002211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7">
          <table:table-cell office:value-type="string" table:style-name="ce14">
            <text:p>2026NE01119</text:p>
          </table:table-cell>
          <table:table-cell office:value-type="string" table:style-name="ce14">
            <text:p>17/04/2026</text:p>
          </table:table-cell>
          <table:table-cell office:value-type="string" table:style-name="ce15">
            <text:p>2078 - EFETIVIDADE NA PRESTAÇÃO JURISDICIONAL</text:p>
          </table:table-cell>
          <table:table-cell office:value-type="string" table:style-name="ce14">
            <text:p>13347993000114 - D.W.L COMERCIO E SERVICOS DE INFORMATICA LTDA</text:p>
          </table:table-cell>
          <table:table-cell office:value-type="string" table:style-name="ce14">
            <text:p>REFERENTE REMANEJAMENTO DE VIDEOWALL CONFORME AUTORIZAÇÃO ORDENADOR DE DESPESAS SEI 3184934</text:p>
          </table:table-cell>
          <table:table-cell office:value-type="string" table:style-name="ce14">
            <text:p>7001725952026</text:p>
          </table:table-cell>
          <table:table-cell office:value-type="string" table:style-name="ce14">
            <text:p>INEXIGIBILIDADE DE LICITAÇÃO</text:p>
          </table:table-cell>
          <table:table-cell office:value-type="string" table:style-name="ce14">
            <text:p>Lei nº 14.133/2021 - Art. 74 - Inciso I</text:p>
          </table:table-cell>
          <table:table-cell office:value-type="string" table:style-name="ce14">
            <text:p>002732 - SEGURANÇA INSTITUCIONAL - PROJETOS</text:p>
          </table:table-cell>
          <table:table-cell office:value-type="float" office:value="4390" table:style-name="ce18">
            <text:p>4.39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120</text:p>
          </table:table-cell>
          <table:table-cell office:value-type="string" table:style-name="ce3">
            <text:p>22/04/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REFERENTE DESPESAS, CONFORME SOLICITAÇAO DOCUMENTO SEI 3183338 E AUTORIZADO PELO SECRETARIO GERAL DOCUMENTO SEI 3187659.</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20220" table:style-name="ce5">
            <text:p>20.2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6NE01121</text:p>
          </table:table-cell>
          <table:table-cell office:value-type="string" table:style-name="ce14">
            <text:p>22/04/2026</text:p>
          </table:table-cell>
          <table:table-cell office:value-type="string" table:style-name="ce15">
            <text:p>2078 - EFETIVIDADE NA PRESTAÇÃO JURISDICIONAL</text:p>
          </table:table-cell>
          <table:table-cell office:value-type="string" table:style-name="ce14">
            <text:p>11038114799 - RAPAHELA TESSAROLO MACIEL TRISTÃO</text:p>
          </table:table-cell>
          <table:table-cell office:value-type="string" table:style-name="ce14">
            <text:p>LOCAÇÃO DE IMOVEL PARA ABRIGAR OS ARQUIVOS DO FORUM DA COMARCA DE LINHARES, CONFORME AUTORIZAÇÃO ORDENADOR DE DESPESAS SEI 3186403.</text:p>
          </table:table-cell>
          <table:table-cell office:value-type="string" table:style-name="ce14">
            <text:p>7000657912018</text:p>
          </table:table-cell>
          <table:table-cell office:value-type="string" table:style-name="ce14">
            <text:p>DISPENSA DE LICITAÇÃO</text:p>
          </table:table-cell>
          <table:table-cell office:value-type="string" table:style-name="ce14">
            <text:p>Lei nº 8.666/1993 - Art. 24 - Inciso x</text:p>
          </table:table-cell>
          <table:table-cell office:value-type="string" table:style-name="ce14">
            <text:p>000987 - Engenharia - locação de imóveis</text:p>
          </table:table-cell>
          <table:table-cell office:value-type="float" office:value="605.46" table:style-name="ce18">
            <text:p>605,46</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4">
          <table:table-cell office:value-type="string" table:style-name="ce14">
            <text:p>2026NE01122</text:p>
          </table:table-cell>
          <table:table-cell office:value-type="string" table:style-name="ce14">
            <text:p>22/04/2026</text:p>
          </table:table-cell>
          <table:table-cell office:value-type="string" table:style-name="ce15">
            <text:p>2078 - EFETIVIDADE NA PRESTAÇÃO JURISDICIONAL</text:p>
          </table:table-cell>
          <table:table-cell office:value-type="string" table:style-name="ce14">
            <text:p>01090420000179 - PNV PERICIA E CONSULTORIA</text:p>
          </table:table-cell>
          <table:table-cell office:value-type="string" table:style-name="ce14">
            <text:p>Pagamento de honorários de perito, tendo em vista decisão exarada nos autos do processo judicial 0006054-66.2013.8.08.0021, da 3ª Vara Cível do Juízo de Guarapari, Comarca da Capital. Conforme autorização Ordenador de Despesas sei 3186786.</text:p>
          </table:table-cell>
          <table:table-cell office:value-type="string" table:style-name="ce14">
            <text:p>000605466201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3770.1" table:style-name="ce18">
            <text:p>3.770,1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table-cell office:value-type="string" table:style-name="ce14">
            <text:p>2026NE01123</text:p>
          </table:table-cell>
          <table:table-cell office:value-type="string" table:style-name="ce14">
            <text:p>22/04/2026</text:p>
          </table:table-cell>
          <table:table-cell office:value-type="string" table:style-name="ce15">
            <text:p>2078 - EFETIVIDADE NA PRESTAÇÃO JURISDICIONAL</text:p>
          </table:table-cell>
          <table:table-cell office:value-type="string" table:style-name="ce14">
            <text:p>07175204710 - EWERTON SERAFIM NASCIMENTO</text:p>
          </table:table-cell>
          <table:table-cell office:value-type="string" table:style-name="ce14">
            <text:p>Pagamento de honorários de perito e para fazer face à contribuição previdenciária patronal, tendo em vista a decisão exarada nos autos do processo judicial n.º 5000385-73.2021.8.08.0050, da Vara Cível e Comercial do Juízo de Viana, Comarca da Capital. Conforme autorização Ordenador de Despesas sei 3076227</text:p>
          </table:table-cell>
          <table:table-cell office:value-type="string" table:style-name="ce14">
            <text:p>500038573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200" table:style-name="ce18">
            <text:p>1.2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124</text:p>
          </table:table-cell>
          <table:table-cell office:value-type="string" table:style-name="ce3">
            <text:p>22/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385-73.2021.8.08.0050, da Vara Cível e Comercial do Juízo de Viana, Comarca da Capital. Conforme autorização Ordenador de Despesas sei 3186578.<text:s/></text:p>
          </table:table-cell>
          <table:table-cell office:value-type="string" table:style-name="ce3">
            <text:p>50003857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125</text:p>
          </table:table-cell>
          <table:table-cell office:value-type="string" table:style-name="ce14">
            <text:p>22/04/2026</text:p>
          </table:table-cell>
          <table:table-cell office:value-type="string" table:style-name="ce15">
            <text:p>2078 - EFETIVIDADE NA PRESTAÇÃO JURISDICIONAL</text:p>
          </table:table-cell>
          <table:table-cell office:value-type="string" table:style-name="ce14">
            <text:p>11703561767 - HELTON DOS SANTOS SOUZA</text:p>
          </table:table-cell>
          <table:table-cell office:value-type="string" table:style-name="ce14">
            <text:p>Pagamento de honorários de perito e para fazer face à contribuição previdenciária patronal, tendo em vista a decisão exarada nos autos do processo judicial n.º 0009553-75.2019.8.08.0012, da 1ª Vara Cível do Juízo de Cariacica, Comarca da Capital. Conforme autorização Ordenador de Despesas sei 3186633.</text:p>
          </table:table-cell>
          <table:table-cell office:value-type="string" table:style-name="ce14">
            <text:p>0009553752019</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126</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9553-75.2019.8.08.0012, da 1ª Vara Cível do Juízo de Cariacica, Comarca da Capital. Conforme autorização Ordenador de Despesas sei 3186633.</text:p>
          </table:table-cell>
          <table:table-cell office:value-type="string" table:style-name="ce3">
            <text:p>000955375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127</text:p>
          </table:table-cell>
          <table:table-cell office:value-type="string" table:style-name="ce14">
            <text:p>22/04/2026</text:p>
          </table:table-cell>
          <table:table-cell office:value-type="string" table:style-name="ce15">
            <text:p>2078 - EFETIVIDADE NA PRESTAÇÃO JURISDICIONAL</text:p>
          </table:table-cell>
          <table:table-cell office:value-type="string" table:style-name="ce14">
            <text:p>14643680822 - ALEXANDRE RIGOTTI SILVA</text:p>
          </table:table-cell>
          <table:table-cell office:value-type="string" table:style-name="ce14">
            <text:p>Pagamento de honorários de perito e para fazer face à contribuição previdenciária patronal, tendo em vista a decisão exarada nos autos do processo judicial n.º 0018654-10.2017.8.08.0012, da 1 Vara Cível do Juízo de Cariacica, Comarca da Capital. Conforme autorização Ordenador de Despesas sei 3186791.</text:p>
          </table:table-cell>
          <table:table-cell office:value-type="string" table:style-name="ce14">
            <text:p>0018654102017</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128</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8654-10.2017.8.08.0012, da 1 Vara Cível do Juízo de Cariacica, Comarca da Capital. Conforme autorização Ordenador de Despesas sei 3186791.</text:p>
          </table:table-cell>
          <table:table-cell office:value-type="string" table:style-name="ce3">
            <text:p>001865410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6NE01129</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46695758000192 - AZAZ COMERCIO E SERVICOS LTDA</text:p>
          </table:table-cell>
          <table:table-cell office:value-type="string" table:style-name="ce3">
            <text:p>Aquisição de apoios para pés e escadas, por meio de execução da Ata de Registro de Preços n.º ARP086/2025 (3032803), cuja detentora é a empresa AZAZ COMÉRCIO E SERVIÇOS LTDA ME. Conforme autorização Ordenador de Despesas sei 3186411.</text:p>
          </table:table-cell>
          <table:table-cell office:value-type="string" table:style-name="ce3">
            <text:p>700081483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2097.5" table:style-name="ce5">
            <text:p>12.097,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6NE01130</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46695758000192 - AZAZ COMERCIO E SERVICOS LTDA</text:p>
          </table:table-cell>
          <table:table-cell office:value-type="string" table:style-name="ce3">
            <text:p>Aquisição de apoios para pés e escadas, por meio de execução da Ata de Registro de Preços n.º ARP086/2025 (3032803), cuja detentora é a empresa AZAZ COMÉRCIO E SERVIÇOS LTDA ME. Conforme autorização Ordenador de Despesas sei 3186411.</text:p>
          </table:table-cell>
          <table:table-cell office:value-type="string" table:style-name="ce3">
            <text:p>700081483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807.5" table:style-name="ce5">
            <text:p>1.807,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6NE01131</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8243108700 - CRISTINA LUCIA DOS SANTOS</text:p>
          </table:table-cell>
          <table:table-cell office:value-type="string" table:style-name="ce3">
            <text:p>REFERENTE 5 DIARIAS PARA VIAGEM A VITÓRIA (EMES) NOS DIAS 10 A 15/05 para participar do curso presencial Formação de Multiplicadoras e Multiplicadores: Módulo PJe CONFORME PORTARIA 741-CARGO Assessora de Juiz</text:p>
          </table:table-cell>
          <table:table-cell office:value-type="string" table:style-name="ce3">
            <text:p>70001302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234.35" table:style-name="ce5">
            <text:p>2.234,35</text:p>
          </table:table-cell>
          <table:table-cell office:value-type="float" office:value="2234.35" table:style-name="ce5">
            <text:p>2.234,35</text:p>
          </table:table-cell>
          <table:table-cell office:value-type="float" office:value="2234.35" table:style-name="ce5">
            <text:p>2.234,35</text:p>
          </table:table-cell>
          <table:table-cell table:style-name="ce2"/>
          <table:table-cell table:number-columns-repeated="16371" table:style-name="ce1"/>
        </table:table-row>
        <table:table-row table:style-name="ro7" table:visibility="filter">
          <table:table-cell office:value-type="string" table:style-name="ce3">
            <text:p>2026NE01132</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6872038721 - GUSTAVO HENRIQUE PROCOPIO</text:p>
          </table:table-cell>
          <table:table-cell office:value-type="string" table:style-name="ce3">
            <text:p>REFERENTE 1,5 DIARIAS PARA VIAGEM A SÃO PAULO NOS DIAS 23 A 24/04/2026 PARA Visita institucional à Escola Paulista da Magistratura. CONFORME PORTARIA 754 - CARGO: Juiz de Direito - 1ª Instância.</text:p>
          </table:table-cell>
          <table:table-cell office:value-type="string" table:style-name="ce3">
            <text:p>7010005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5">
            <text:p>1.937,65</text:p>
          </table:table-cell>
          <table:table-cell office:value-type="float" office:value="1937.65" table:style-name="ce5">
            <text:p>1.937,65</text:p>
          </table:table-cell>
          <table:table-cell office:value-type="float" office:value="1937.65" table:style-name="ce5">
            <text:p>1.937,65</text:p>
          </table:table-cell>
          <table:table-cell table:style-name="ce2"/>
          <table:table-cell table:number-columns-repeated="16371" table:style-name="ce1"/>
        </table:table-row>
        <table:table-row table:style-name="ro4" table:visibility="filter">
          <table:table-cell office:value-type="string" table:style-name="ce3">
            <text:p>2026NE01133</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9102524759 - SAULO HOFFMANN PRATES</text:p>
          </table:table-cell>
          <table:table-cell office:value-type="string" table:style-name="ce3">
            <text:p>REFERENTE 4,5 DIARIAS PARA VIAGEM A VITÓRIA (EMES) NOS DIAS 10 A 14/05 para participar do curso presencial Formação de Multiplicadoras e Multiplicadores: Módulo PJe CONFORME PORTARIA 747-CARGO Diretor de Secretaria</text:p>
          </table:table-cell>
          <table:table-cell office:value-type="string" table:style-name="ce3">
            <text:p>7000986-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81.34" table:style-name="ce5">
            <text:p>2.481,34</text:p>
          </table:table-cell>
          <table:table-cell office:value-type="float" office:value="2481.34" table:style-name="ce5">
            <text:p>2.481,34</text:p>
          </table:table-cell>
          <table:table-cell office:value-type="float" office:value="2481.34" table:style-name="ce5">
            <text:p>2.481,34</text:p>
          </table:table-cell>
          <table:table-cell table:style-name="ce2"/>
          <table:table-cell table:number-columns-repeated="16371" table:style-name="ce1"/>
        </table:table-row>
        <table:table-row table:style-name="ro8" table:visibility="filter">
          <table:table-cell office:value-type="string" table:style-name="ce3">
            <text:p>2026NE01134</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6675422642 - KARINO OLIVEIRA GOMES</text:p>
          </table:table-cell>
          <table:table-cell office:value-type="string" table:style-name="ce3">
            <text:p>REFERENTE 1,5 DIARIAS PARA VIAGEM A VITÓRIA (EMES) NOS DIAS 06 A 07/05 para realizar visitas nas comunidades São João do Garrafão (que fica duas horas do Fórum de Cariacica), São Luiz e Vila de Jetibá na cidade Santa Maria de Jetibá: Módulo PJe CONFORME PORTARIA 743-CARGO ANALISTA JUDICIÁRIO - AE - SERVIÇO SOCIAL</text:p>
          </table:table-cell>
          <table:table-cell office:value-type="string" table:style-name="ce3">
            <text:p>70002272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6" table:visibility="filter">
          <table:table-cell office:value-type="string" table:style-name="ce3">
            <text:p>2026NE01135</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AGEM A Santa Maria de Jetibá e Domingos Martins NOS DIAS 27 A 28/04 realização de estudo técnico de processos oriundos das Comarcas Integrantes de Santa Maria de Jetibá e Domingos Martins, CONFORME PORTARIA 745-CARGO Analista Judiciário-AE-Psicologia</text:p>
          </table:table-cell>
          <table:table-cell office:value-type="string" table:style-name="ce3">
            <text:p>70002108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4" table:visibility="filter">
          <table:table-cell office:value-type="string" table:style-name="ce3">
            <text:p>2026NE01136</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AO ESTENDIDA PARA VIAGEM A AFONSO CLAUDIO E MUNIZ FREIRE NOS DIAS 06 a 07; 08 a 09; 13 a 14; 15 a 16; 22 a 23; 27 a 28; 29 a 30/04/2026. CONFORME PORTARIA 755 - CARGO: Juiz de Direito - 1ª Instância.</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4" table:visibility="filter">
          <table:table-cell office:value-type="string" table:style-name="ce3">
            <text:p>2026NE01137</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2531125329 - ÊMILE AMORIM ROCHA</text:p>
          </table:table-cell>
          <table:table-cell office:value-type="string" table:style-name="ce3">
            <text:p>REFERENTE 3,5 DIARIAS PARA VIAGEM A VITÓRIA (EMES) NOS DIAS 11 A 14/05 para participar do curso presencial Formação de Multiplicadoras e Multiplicadores: Módulo PJe CONFORME PORTARIA 744-CARGO Analista Judiciária - Direito</text:p>
          </table:table-cell>
          <table:table-cell office:value-type="string" table:style-name="ce3">
            <text:p>70000195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1505.81" table:style-name="ce5">
            <text:p>1.505,81</text:p>
          </table:table-cell>
          <table:table-cell table:style-name="ce2"/>
          <table:table-cell table:number-columns-repeated="16371" table:style-name="ce1"/>
        </table:table-row>
        <table:table-row table:style-name="ro6" table:visibility="filter">
          <table:table-cell office:value-type="string" table:style-name="ce3">
            <text:p>2026NE01138</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5571833750 - NATHÁLIA DA CONCEIÇÃO TOREZANI</text:p>
          </table:table-cell>
          <table:table-cell office:value-type="string" table:style-name="ce3">
            <text:p>REFERENTE 3,5 DIARIAS PARA VIAGEM A Vitória/ES, NOS DIAS 11 a 14/05/2026 para Participação no Curso de “Formação de Multiplicadoras e Multiplicadores: Módulo PJe”, conforme Ato Convocatório publicado no DJe do dia 17/04/2026. CONFORME PORTARIA 753 - CARGO: ANALISTA JUDICIÁRIO.</text:p>
          </table:table-cell>
          <table:table-cell office:value-type="string" table:style-name="ce3">
            <text:p>70000972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1505.81" table:style-name="ce5">
            <text:p>1.505,81</text:p>
          </table:table-cell>
          <table:table-cell table:style-name="ce2"/>
          <table:table-cell table:number-columns-repeated="16371" table:style-name="ce1"/>
        </table:table-row>
        <table:table-row table:style-name="ro6" table:visibility="filter">
          <table:table-cell office:value-type="string" table:style-name="ce3">
            <text:p>2026NE01139</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0,5 DIARIAS PARA VIAGEM AO RIO DE JANEIRO NO DIA 28/04 para participar da solenidade de criação e instalação do Fórum Nacional da Justiça Especializada em Violência contra Crianças e Adolescentes (FONAVECA), CONFORME PORTARIA 739-CARGO Juiz de Direito</text:p>
          </table:table-cell>
          <table:table-cell office:value-type="string" table:style-name="ce3">
            <text:p>70041465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5.88" table:style-name="ce5">
            <text:p>645,88</text:p>
          </table:table-cell>
          <table:table-cell office:value-type="float" office:value="645.88" table:style-name="ce5">
            <text:p>645,88</text:p>
          </table:table-cell>
          <table:table-cell office:value-type="float" office:value="645.88" table:style-name="ce5">
            <text:p>645,88</text:p>
          </table:table-cell>
          <table:table-cell table:style-name="ce2"/>
          <table:table-cell table:number-columns-repeated="16371" table:style-name="ce1"/>
        </table:table-row>
        <table:table-row table:style-name="ro6" table:visibility="filter">
          <table:table-cell office:value-type="string" table:style-name="ce3">
            <text:p>2026NE01140</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3467652778 - JANINE GERALDO COSTA</text:p>
          </table:table-cell>
          <table:table-cell office:value-type="string" table:style-name="ce3">
            <text:p>REFERENTE 5 DIARIAS PARA VIAGEM A Vitória/ES, NOS DIAS 10 a 15/05/2026 para Participação no Curso de “Formação de Multiplicadoras e Multiplicadores: Módulo PJe”, conforme Ato Convocatório publicado no DJe do dia 17/04/2026. CONFORME PORTARIA 731 - CARGO: DIRETORA DE SECRETARIA JUDICIÁRIA.</text:p>
          </table:table-cell>
          <table:table-cell office:value-type="string" table:style-name="ce3">
            <text:p>70009688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747.8" table:style-name="ce5">
            <text:p>2.747,80</text:p>
          </table:table-cell>
          <table:table-cell office:value-type="float" office:value="2747.8" table:style-name="ce5">
            <text:p>2.747,80</text:p>
          </table:table-cell>
          <table:table-cell office:value-type="float" office:value="2747.8" table:style-name="ce5">
            <text:p>2.747,80</text:p>
          </table:table-cell>
          <table:table-cell table:style-name="ce2"/>
          <table:table-cell table:number-columns-repeated="16371" table:style-name="ce1"/>
        </table:table-row>
        <table:table-row table:style-name="ro6" table:visibility="filter">
          <table:table-cell office:value-type="string" table:style-name="ce3">
            <text:p>2026NE01141</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34903053881 - MATHEUS SANTOS PEREIRA DE MATOS</text:p>
          </table:table-cell>
          <table:table-cell office:value-type="string" table:style-name="ce3">
            <text:p>REFERENTE 3,5 DIARIAS PARA VIAGEM A Vitória/ES, NOS DIAS 11 a 14/05/2026 para Participação no Curso de “Formação de Multiplicadoras e Multiplicadores: Módulo PJe”, conforme Ato Convocatório publicado no DJe do dia 17/04/2026. CONFORME PORTARIA 749 - CARGO: Analista Judiciário II.</text:p>
          </table:table-cell>
          <table:table-cell office:value-type="string" table:style-name="ce3">
            <text:p>70000776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1505.81" table:style-name="ce5">
            <text:p>1.505,81</text:p>
          </table:table-cell>
          <table:table-cell table:style-name="ce2"/>
          <table:table-cell table:number-columns-repeated="16371" table:style-name="ce1"/>
        </table:table-row>
        <table:table-row table:style-name="ro6" table:visibility="filter">
          <table:table-cell office:value-type="string" table:style-name="ce3">
            <text:p>2026NE01142</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12303140757 - GEAN FRANCESCO RIBEIRO ARAUJO</text:p>
          </table:table-cell>
          <table:table-cell office:value-type="string" table:style-name="ce3">
            <text:p>REFERENTE 4 DIARIAS PARA VIAGEM A Vitória/ES, NOS DIAS 11 a 14/05/2026 para Participação no Curso de “Formação de Multiplicadoras e Multiplicadores: Módulo PJe”, conforme Ato Convocatório publicado no DJe do dia 17/04/2026. CONFORME PORTARIA 752 - CARGO: ANALISTA JUDICIARIO AJ DIREITO.</text:p>
          </table:table-cell>
          <table:table-cell office:value-type="string" table:style-name="ce3">
            <text:p>700000927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234.35" table:style-name="ce5">
            <text:p>2.234,35</text:p>
          </table:table-cell>
          <table:table-cell office:value-type="float" office:value="2234.35" table:style-name="ce5">
            <text:p>2.234,35</text:p>
          </table:table-cell>
          <table:table-cell office:value-type="float" office:value="2234.35" table:style-name="ce5">
            <text:p>2.234,35</text:p>
          </table:table-cell>
          <table:table-cell table:style-name="ce2"/>
          <table:table-cell table:number-columns-repeated="16371" table:style-name="ce1"/>
        </table:table-row>
        <table:table-row table:style-name="ro4" table:visibility="filter">
          <table:table-cell office:value-type="string" table:style-name="ce3">
            <text:p>2026NE01143</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57829160791 - ROBSON LUIZ ALBANEZ</text:p>
          </table:table-cell>
          <table:table-cell office:value-type="string" table:style-name="ce3">
            <text:p>REFERENTE 2,5 DIARIAS PARA VIAGEM Brasília/DF , NOS DIAS 28 a 30/04/2026 para Participação no 11º Fórum Nacional das Corregedorias (FONACOR). CONFORME PORTARIA 756 - CARGO: Desembargador Vice - Corregedor Geral da Justiça.</text:p>
          </table:table-cell>
          <table:table-cell office:value-type="string" table:style-name="ce3">
            <text:p>70041292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12.79" table:style-name="ce5">
            <text:p>3.412,79</text:p>
          </table:table-cell>
          <table:table-cell office:value-type="float" office:value="3412.79" table:style-name="ce5">
            <text:p>3.412,79</text:p>
          </table:table-cell>
          <table:table-cell office:value-type="float" office:value="3412.79" table:style-name="ce5">
            <text:p>3.412,79</text:p>
          </table:table-cell>
          <table:table-cell table:style-name="ce2"/>
          <table:table-cell table:number-columns-repeated="16371" table:style-name="ce1"/>
        </table:table-row>
        <table:table-row table:style-name="ro11" table:visibility="filter">
          <table:table-cell office:value-type="string" table:style-name="ce3">
            <text:p>2026NE01144</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Fornecimento e a instalação de mobiliário sob medida para atender para atender diversos setores do Poder Judiciário do Estado do Espírito Santo (LOTES 1, 2 e 3), conforme especificações constantes Termo de Referência, seus respectivos adendos e demais documentos constantes do Edital do Pregão nº PE 90047/2025 (2864536). Conforme autorização Ordenador de Despesas sei 3186363.</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6034.01" table:style-name="ce5">
            <text:p>6.034,01</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1" table:visibility="filter">
          <table:table-cell office:value-type="string" table:style-name="ce3">
            <text:p>2026NE01145</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Fornecimento e a instalação de mobiliário sob medida para atender para atender diversos setores do Poder Judiciário do Estado do Espírito Santo (LOTES 1, 2 e 3), conforme especificações constantes Termo de Referência, seus respectivos adendos e demais documentos constantes do Edital do Pregão nº PE 90047/2025 (2864536). Conforme autorização Ordenador de Despesas sei 3186363.</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6150.99" table:style-name="ce5">
            <text:p>6.150,99</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146</text:p>
          </table:table-cell>
          <table:table-cell office:value-type="string" table:style-name="ce14">
            <text:p>24/04/2026</text:p>
          </table:table-cell>
          <table:table-cell office:value-type="string" table:style-name="ce15">
            <text:p>2078 - EFETIVIDADE NA PRESTAÇÃO JURISDICIONAL</text:p>
          </table:table-cell>
          <table:table-cell office:value-type="string" table:style-name="ce14">
            <text:p>07262504738 - JOSE CARLOS DEVENS PIMENTEL</text:p>
          </table:table-cell>
          <table:table-cell office:value-type="string" table:style-name="ce14">
            <text:p>Pagamento de honorários de perito e para fazer face à contribuição previdenciária patronal, tendo em vista a decisão exarada nos autos do processo judicial n.º 0007592-63.2019.8.08.0024, da 11ª Vara Cível do Juízo de Vitória - Comarca da Capital. Conforme autorização Ordenador de Despesas SEI 3184982.</text:p>
          </table:table-cell>
          <table:table-cell office:value-type="string" table:style-name="ce14">
            <text:p>0007592632019</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480" table:style-name="ce18">
            <text:p>1.48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147</text:p>
          </table:table-cell>
          <table:table-cell office:value-type="string" table:style-name="ce3">
            <text:p>24/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0740-19.2024.8.08.0012, da 1ª Vara Cível, Órfãos e Sucessões do Juízo de Cariacica - Comarca da Capital, conforme autorização Ordenador de Despesas SEI 3184982.</text:p>
          </table:table-cell>
          <table:table-cell office:value-type="string" table:style-name="ce3">
            <text:p>00075926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96" table:style-name="ce5">
            <text:p>296,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148</text:p>
          </table:table-cell>
          <table:table-cell office:value-type="string" table:style-name="ce14">
            <text:p>24/04/2026</text:p>
          </table:table-cell>
          <table:table-cell office:value-type="string" table:style-name="ce15">
            <text:p>2078 - EFETIVIDADE NA PRESTAÇÃO JURISDICIONAL</text:p>
          </table:table-cell>
          <table:table-cell office:value-type="string" table:style-name="ce14">
            <text:p>00963919792 - FLAVIO LOBATO LA ROCCA</text:p>
          </table:table-cell>
          <table:table-cell office:value-type="string" table:style-name="ce14">
            <text:p>Pagamento de honorários de perito e para fazer face à contribuição previdenciária patronal, tendo em vista a decisão exarada nos autos do processo judicial n.º 0023572-62.2014.8.08.0012, da 1ª Vara Cível do Juízo de Cariacica - Comarca da Capital. Conforme autorização Ordenador de Despesas SEI 3184933.</text:p>
          </table:table-cell>
          <table:table-cell office:value-type="string" table:style-name="ce14">
            <text:p>0023572622014</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2150" table:style-name="ce18">
            <text:p>2.150,00</text:p>
          </table:table-cell>
          <table:table-cell office:value-type="float" office:value="344" table:style-name="ce18">
            <text:p>344,00</text:p>
          </table:table-cell>
          <table:table-cell table:style-name="ce2"/>
          <table:table-cell table:number-columns-repeated="16371" table:style-name="ce17"/>
        </table:table-row>
        <table:table-row table:style-name="ro8" table:visibility="filter">
          <table:table-cell office:value-type="string" table:style-name="ce3">
            <text:p>2026NE01149</text:p>
          </table:table-cell>
          <table:table-cell office:value-type="string" table:style-name="ce3">
            <text:p>24/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3572-62.2014.8.08.0012, da 1ª Vara Cível do Juízo de Cariacica - Comarca da Capital. Conforme autorização Ordenador de Despesas SEI 3184933.</text:p>
          </table:table-cell>
          <table:table-cell office:value-type="string" table:style-name="ce3">
            <text:p>002357262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30" table:style-name="ce5">
            <text:p>430,00</text:p>
          </table:table-cell>
          <table:table-cell office:value-type="float" office:value="430" table:style-name="ce5">
            <text:p>430,00</text:p>
          </table:table-cell>
          <table:table-cell office:value-type="float" office:value="0" table:style-name="ce5">
            <text:p>0,00</text:p>
          </table:table-cell>
          <table:table-cell table:style-name="ce2"/>
          <table:table-cell table:number-columns-repeated="16371" table:style-name="ce1"/>
        </table:table-row>
        <table:table-row table:style-name="ro8">
          <table:table-cell office:value-type="string" table:style-name="ce14">
            <text:p>2026NE01150</text:p>
          </table:table-cell>
          <table:table-cell office:value-type="string" table:style-name="ce14">
            <text:p>24/04/2026</text:p>
          </table:table-cell>
          <table:table-cell office:value-type="string" table:style-name="ce15">
            <text:p>2078 - EFETIVIDADE NA PRESTAÇÃO JURISDICIONAL</text:p>
          </table:table-cell>
          <table:table-cell office:value-type="string" table:style-name="ce14">
            <text:p>08420911810 - SILVANA APARECIDA DE OLIVEIRA GONCALVES DE MORAIS</text:p>
          </table:table-cell>
          <table:table-cell office:value-type="string" table:style-name="ce14">
            <text:p>Pagamento de honorários de perito e para fazer face à contribuição previdenciária patronal, tendo em vista a decisão exarada nos autos do processo judicial n.º 5000922-75.2022.8.08.0069, da 1ª Vara Cível e da Fazenda Pública Regional das Comarcas de Itapemirim e Marataízes. Conforme autorização Ordenador de Despesas SEI 3184889.</text:p>
          </table:table-cell>
          <table:table-cell office:value-type="string" table:style-name="ce14">
            <text:p>500092275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600" table:style-name="ce18">
            <text:p>6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151</text:p>
          </table:table-cell>
          <table:table-cell office:value-type="string" table:style-name="ce3">
            <text:p>24/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922-75.2022.8.08.0069, da 1ª Vara Cível e da Fazenda Pública Regional das Comarcas de Itapemirim e Marataízes. Conforme autorização Ordenador de Despesas SEI 3184889.</text:p>
          </table:table-cell>
          <table:table-cell office:value-type="string" table:style-name="ce3">
            <text:p>50009227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20" table:style-name="ce5">
            <text:p>1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table-cell office:value-type="string" table:style-name="ce14">
            <text:p>2026NE01152</text:p>
          </table:table-cell>
          <table:table-cell office:value-type="string" table:style-name="ce14">
            <text:p>24/04/2026</text:p>
          </table:table-cell>
          <table:table-cell office:value-type="string" table:style-name="ce15">
            <text:p>2078 - EFETIVIDADE NA PRESTAÇÃO JURISDICIONAL</text:p>
          </table:table-cell>
          <table:table-cell office:value-type="string" table:style-name="ce14">
            <text:p>07297639788 - CARLA FABIANA ROCHA MATOS</text:p>
          </table:table-cell>
          <table:table-cell office:value-type="string" table:style-name="ce14">
            <text:p>Pagamento de honorários de perito e para fazer face à contribuição previdenciária patronal, tendo em vista a decisão exarada nos autos do processo judicial n.º 0020044-78.2018.8.08.0012, da 3ª Vara Cível, Órfãos e Sucessões do Juízo de Cariacica - Comarca da Capital. Conforme autorização Ordenador de Despesas SEI 3189706.</text:p>
          </table:table-cell>
          <table:table-cell office:value-type="string" table:style-name="ce14">
            <text:p>0020044782018</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153</text:p>
          </table:table-cell>
          <table:table-cell office:value-type="string" table:style-name="ce3">
            <text:p>24/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0044-78.2018.8.08.0012, da 3ª Vara Cível, Órfãos e Sucessões do Juízo de Cariacica - Comarca da Capital. Conforme autorização Ordenador de Despesas SEI 3189706.</text:p>
          </table:table-cell>
          <table:table-cell office:value-type="string" table:style-name="ce3">
            <text:p>002004478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6NE01155</text:p>
          </table:table-cell>
          <table:table-cell office:value-type="string" table:style-name="ce14">
            <text:p>27/04/2026</text:p>
          </table:table-cell>
          <table:table-cell office:value-type="string" table:style-name="ce15">
            <text:p>2078 - EFETIVIDADE NA PRESTAÇÃO JURISDICIONAL</text:p>
          </table:table-cell>
          <table:table-cell office:value-type="string" table:style-name="ce14">
            <text:p>05527911725 - RAFAEL BUZATTO</text:p>
          </table:table-cell>
          <table:table-cell office:value-type="string" table:style-name="ce14">
            <text:p>LOCAÇÃO DE IMÓVEL PARA ABRIGAR O ARQUIVO DA COMARCA DE JOÃO NEIVA CONFORME AUTORIZAÇÃO ORDENADOR DE DESPESAS SEI 3186355.</text:p>
          </table:table-cell>
          <table:table-cell office:value-type="string" table:style-name="ce14">
            <text:p>201800943396</text:p>
          </table:table-cell>
          <table:table-cell office:value-type="string" table:style-name="ce14">
            <text:p>DISPENSA DE LICITAÇÃO</text:p>
          </table:table-cell>
          <table:table-cell office:value-type="string" table:style-name="ce14">
            <text:p>Lei nº 14.133/2021 - Art. 75 - Inciso x</text:p>
          </table:table-cell>
          <table:table-cell office:value-type="string" table:style-name="ce14">
            <text:p>000987 - Engenharia - locação de imóveis</text:p>
          </table:table-cell>
          <table:table-cell office:value-type="float" office:value="205.06" table:style-name="ce18">
            <text:p>205,06</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visibility="filter">
          <table:table-cell office:value-type="string" table:style-name="ce3">
            <text:p>2026NE01156</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em equipamento marca Xerox modelo WC4127 (conforme Ordem de Serviço nº 1738 - Suplymax - 2690587). CONFORME AUTORIZAÇÃO ORDENADOR DE DESPESAS SEI 3191600.</text:p>
          </table:table-cell>
          <table:table-cell office:value-type="string" table:style-name="ce3">
            <text:p>700265868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4200" table:style-name="ce5">
            <text:p>4.2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157</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2872908000110 - COLECT VITORIA COMERCIO E SERVICOS LTDA - ME</text:p>
          </table:table-cell>
          <table:table-cell office:value-type="string" table:style-name="ce3">
            <text:p>AQUISIÇAO DE 190 LIXEIRA PARA ESCRITORIO E 190LIXEIRA COM TAMPA E PEDAL. CONFORME AUTORIZAÇÃO ORDENADOR DE DESPESAS SEI 3186445.</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9746.7" table:style-name="ce5">
            <text:p>19.746,7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158</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2872908000110 - COLECT VITORIA COMERCIO E SERVICOS LTDA - ME</text:p>
          </table:table-cell>
          <table:table-cell office:value-type="string" table:style-name="ce3">
            <text:p>AQUISIÇAO DE 10 LIXEIRA PARA ESCRITORIO E 190LIXEIRA COM TAMPA E PEDAL. CONFORME AUTORIZAÇÃO ORDENADOR DE DESPESAS SEI 3186445.</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039.3" table:style-name="ce5">
            <text:p>1.039,3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159</text:p>
          </table:table-cell>
          <table:table-cell office:value-type="string" table:style-name="ce14">
            <text:p>27/04/2026</text:p>
          </table:table-cell>
          <table:table-cell office:value-type="string" table:style-name="ce15">
            <text:p>2078 - EFETIVIDADE NA PRESTAÇÃO JURISDICIONAL</text:p>
          </table:table-cell>
          <table:table-cell office:value-type="string" table:style-name="ce14">
            <text:p>94097607634 - RONAN SOUZA COSTA</text:p>
          </table:table-cell>
          <table:table-cell office:value-type="string" table:style-name="ce14">
            <text:p>Pagamento de honorários de perito e para fazer face à contribuição previdenciária patronal, tendo em vista a decisão exarada nos autos do processo judicial n.º 5000367-45.2023.8.08.0062, da 1ª Vara da Comarca de Piúma, conforme autorização Ordenador de Despesas sei 3189657.</text:p>
          </table:table-cell>
          <table:table-cell office:value-type="string" table:style-name="ce14">
            <text:p>500036745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480" table:style-name="ce18">
            <text:p>1.48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4" table:visibility="filter">
          <table:table-cell office:value-type="string" table:style-name="ce3">
            <text:p>2026NE01160</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71072136791 - DANIEL PECANHA MOREIRA</text:p>
          </table:table-cell>
          <table:table-cell office:value-type="string" table:style-name="ce3">
            <text:p>REFERENTE 1,5 DIARIAS PARA VIAGEM A São Paulo/SP NOS DIAS 27 A 28/04/2026 PARA Participar do encontro "PJe Novos Rumos", representando institucionalmente esta Corte. CONFORME PORTARIA 757 - CARGO: Juiz Assessor Especial da Presidência.</text:p>
          </table:table-cell>
          <table:table-cell office:value-type="string" table:style-name="ce3">
            <text:p>70041985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5">
            <text:p>1.937,65</text:p>
          </table:table-cell>
          <table:table-cell office:value-type="float" office:value="1937.65" table:style-name="ce5">
            <text:p>1.937,65</text:p>
          </table:table-cell>
          <table:table-cell office:value-type="float" office:value="1937.65" table:style-name="ce5">
            <text:p>1.937,65</text:p>
          </table:table-cell>
          <table:table-cell table:style-name="ce2"/>
          <table:table-cell table:number-columns-repeated="16371" table:style-name="ce1"/>
        </table:table-row>
        <table:table-row table:style-name="ro6" table:visibility="filter">
          <table:table-cell office:value-type="string" table:style-name="ce3">
            <text:p>2026NE01161</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367-45.2023.8.08.0062, da 1ª Vara da Comarca de Piúma, conforme autorização Ordenador de Despesas sei 3189657.</text:p>
          </table:table-cell>
          <table:table-cell office:value-type="string" table:style-name="ce3">
            <text:p>50003674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96" table:style-name="ce5">
            <text:p>296,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162</text:p>
          </table:table-cell>
          <table:table-cell office:value-type="string" table:style-name="ce14">
            <text:p>27/04/2026</text:p>
          </table:table-cell>
          <table:table-cell office:value-type="string" table:style-name="ce15">
            <text:p>2078 - EFETIVIDADE NA PRESTAÇÃO JURISDICIONAL</text:p>
          </table:table-cell>
          <table:table-cell office:value-type="string" table:style-name="ce14">
            <text:p>00641204140 - JULIANA CAMPOS</text:p>
          </table:table-cell>
          <table:table-cell office:value-type="string" table:style-name="ce14">
            <text:p>Pagamento de honorários de perito e para fazer face à contribuição previdenciária patronal, tendo em vista a decisão exarada nos autos do processo judicial n.º 5016547-90.2022.8.08.0024, da 6ª Vara Cível do Juízo de Vitória - Comarca da Capital, conforme autorização Ordenador de Despesas sei 3189645.</text:p>
          </table:table-cell>
          <table:table-cell office:value-type="string" table:style-name="ce14">
            <text:p>501654790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163</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6547-90.2022.8.08.0024, da 6ª Vara Cível do Juízo de Vitória - Comarca da Capital, conforme autorização Ordenador de Despesas sei 3189645.</text:p>
          </table:table-cell>
          <table:table-cell office:value-type="string" table:style-name="ce3">
            <text:p>501654790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table-cell office:value-type="string" table:style-name="ce14">
            <text:p>2026NE01164</text:p>
          </table:table-cell>
          <table:table-cell office:value-type="string" table:style-name="ce14">
            <text:p>27/04/2026</text:p>
          </table:table-cell>
          <table:table-cell office:value-type="string" table:style-name="ce15">
            <text:p>2078 - EFETIVIDADE NA PRESTAÇÃO JURISDICIONAL</text:p>
          </table:table-cell>
          <table:table-cell office:value-type="string" table:style-name="ce14">
            <text:p>11879836750 - PAULO HENRIQUE EGRAMPHONTE COELHO</text:p>
          </table:table-cell>
          <table:table-cell office:value-type="string" table:style-name="ce14">
            <text:p>Pagamento de honorários de perito e para fazer face à contribuição previdenciária patronal, tendo em vista a decisão exarada nos autos do processo judicial n.º 0016178-43.2010.8.08.0012, da 3ª Vara Cível, Órfãos e Sucessões do Juízo de Cariacica - Comarca da Capital, conforme autorização Ordenador de Despesas sei 3189400.</text:p>
          </table:table-cell>
          <table:table-cell office:value-type="string" table:style-name="ce14">
            <text:p>001617843201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165</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6178-43.2010.8.08.0012, da 3ª Vara Cível, Órfãos e Sucessões do Juízo de Cariacica - Comarca da Capital, conforme autorização Ordenador de Despesas sei 3189400.</text:p>
          </table:table-cell>
          <table:table-cell office:value-type="string" table:style-name="ce3">
            <text:p>001617843201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166</text:p>
          </table:table-cell>
          <table:table-cell office:value-type="string" table:style-name="ce14">
            <text:p>27/04/2026</text:p>
          </table:table-cell>
          <table:table-cell office:value-type="string" table:style-name="ce15">
            <text:p>2078 - EFETIVIDADE NA PRESTAÇÃO JURISDICIONAL</text:p>
          </table:table-cell>
          <table:table-cell office:value-type="string" table:style-name="ce14">
            <text:p>94097607634 - RONAN SOUZA COSTA</text:p>
          </table:table-cell>
          <table:table-cell office:value-type="string" table:style-name="ce14">
            <text:p>Para pagamento de honorários de perito e para fazer face à contribuição previdenciária patronal, tendo em vista a decisão exarada nos autos do processo judicial n.º 5001064-03.2022.8.08.0062, da 1ª Vara da Comarca de Piuma, conforme autorização Ordenador de Despesas sei 3189387.</text:p>
          </table:table-cell>
          <table:table-cell office:value-type="string" table:style-name="ce14">
            <text:p>500106403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167</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ra pagamento de honorários de perito e para fazer face à contribuição previdenciária patronal, tendo em vista a decisão exarada nos autos do processo judicial n.º 5001064-03.2022.8.08.0062, da 1ª Vara da Comarca de Piuma, conforme autorização Ordenador de Despesas sei 3189387.</text:p>
          </table:table-cell>
          <table:table-cell office:value-type="string" table:style-name="ce3">
            <text:p>500106403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168</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16271186750 - MILTON JUNIOR BARROS ARAUJO</text:p>
          </table:table-cell>
          <table:table-cell office:value-type="string" table:style-name="ce3">
            <text:p>REFERENTE 5 DIARIAS PARA VIAGEM A Vitória/ES, NOS DIAS 10 a 15/05/2026 para Participação no Curso de “Formação de Multiplicadoras e Multiplicadores: Módulo PJe”, conforme Ato Convocatório publicado no DJe do dia 17/04/2026. CONFORME PORTARIA 766 - CARGO: ASSESSOR DE JUIZ.</text:p>
          </table:table-cell>
          <table:table-cell office:value-type="string" table:style-name="ce3">
            <text:p>70000117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49.46" table:style-name="ce5">
            <text:p>2.449,46</text:p>
          </table:table-cell>
          <table:table-cell office:value-type="float" office:value="2449.46" table:style-name="ce5">
            <text:p>2.449,46</text:p>
          </table:table-cell>
          <table:table-cell office:value-type="float" office:value="2449.46" table:style-name="ce5">
            <text:p>2.449,46</text:p>
          </table:table-cell>
          <table:table-cell table:style-name="ce2"/>
          <table:table-cell table:number-columns-repeated="16371" table:style-name="ce1"/>
        </table:table-row>
        <table:table-row table:style-name="ro8" table:visibility="filter">
          <table:table-cell office:value-type="string" table:style-name="ce3">
            <text:p>2026NE01169</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DIFERENTA 13,5 DIARIAS PARA VIAGEM a Afonso Claudio, Laranja da Terra, Iúna e Ibitirama/ES para ATIVIDADE: Acompanhar os Juízes Corregedores em trabalho de Correição no PERÍODO: 04 a 08/05/2026, de 11 a 15/05/2026 e de 18 a 22/05/2026. CONFORME PORTARIA 768 - CARGO: ANALISTA JUDICIÁRIO I - QS - AGENTE DE SEGURANÇA.</text:p>
          </table:table-cell>
          <table:table-cell office:value-type="string" table:style-name="ce3">
            <text:p>70044419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08.1" table:style-name="ce5">
            <text:p>5.808,10</text:p>
          </table:table-cell>
          <table:table-cell office:value-type="float" office:value="5808.1" table:style-name="ce5">
            <text:p>5.808,10</text:p>
          </table:table-cell>
          <table:table-cell office:value-type="float" office:value="5808.1" table:style-name="ce5">
            <text:p>5.808,10</text:p>
          </table:table-cell>
          <table:table-cell table:style-name="ce2"/>
          <table:table-cell table:number-columns-repeated="16371" table:style-name="ce1"/>
        </table:table-row>
        <table:table-row table:style-name="ro8" table:visibility="filter">
          <table:table-cell office:value-type="string" table:style-name="ce3">
            <text:p>2026NE01170</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98019996753 - ARTHUR AYRES DE FARIA NETO</text:p>
          </table:table-cell>
          <table:table-cell office:value-type="string" table:style-name="ce3">
            <text:p>DIFERENTA 9 DIARIAS PARA VIAGEM a Afonso Claudio, Laranja da Terra, Iúna e Ibitirama/ES para ATIVIDADE: Acompanhar os Juízes Corregedores em trabalho de Correição no PERÍODO: 18 a 22/05/2026 e de 25 a 29/05/2026. CONFORME PORTARIA 767 - CARGO: ANALISTA JUDICIÁRIO I - QS - AGENTE DE SEGURANÇA.</text:p>
          </table:table-cell>
          <table:table-cell office:value-type="string" table:style-name="ce3">
            <text:p>70044428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872.07" table:style-name="ce5">
            <text:p>3.872,07</text:p>
          </table:table-cell>
          <table:table-cell office:value-type="float" office:value="3872.07" table:style-name="ce5">
            <text:p>3.872,07</text:p>
          </table:table-cell>
          <table:table-cell office:value-type="float" office:value="3872.07" table:style-name="ce5">
            <text:p>3.872,07</text:p>
          </table:table-cell>
          <table:table-cell table:style-name="ce2"/>
          <table:table-cell table:number-columns-repeated="16371" table:style-name="ce1"/>
        </table:table-row>
        <table:table-row table:style-name="ro4" table:visibility="filter">
          <table:table-cell office:value-type="string" table:style-name="ce3">
            <text:p>2026NE01171</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12679394780 - PETERSON PAGIO DELA COSTA</text:p>
          </table:table-cell>
          <table:table-cell office:value-type="string" table:style-name="ce3">
            <text:p>REFERENTE 3,5 DIARIAS PARA VIAGEM A VITÓRIA (EMES) NOS DIAS 11 A 14/05 para participar do curso presencial Formação de Multiplicadoras e Multiplicadores: Módulo PJe CONFORME PORTARIA 774-CARGO Chefe de Secretaria<text:s/></text:p>
          </table:table-cell>
          <table:table-cell office:value-type="string" table:style-name="ce3">
            <text:p>700003437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1505.81" table:style-name="ce5">
            <text:p>1.505,81</text:p>
          </table:table-cell>
          <table:table-cell table:style-name="ce2"/>
          <table:table-cell table:number-columns-repeated="16371" table:style-name="ce1"/>
        </table:table-row>
        <table:table-row table:style-name="ro4" table:visibility="filter">
          <table:table-cell office:value-type="string" table:style-name="ce3">
            <text:p>2026NE01172</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VITÓRIA (EMES) NOS DIAS 11 A 14/05 para Realização de Trabalhos Jurídicos em Cachoeiro de Itapemirim,conforme Portaria 782 - CARGO ASSESSOR DE JUIZ</text:p>
          </table:table-cell>
          <table:table-cell office:value-type="string" table:style-name="ce3">
            <text:p>7000163-9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36.04" table:style-name="ce5">
            <text:p>1.936,04</text:p>
          </table:table-cell>
          <table:table-cell office:value-type="float" office:value="1936.04" table:style-name="ce5">
            <text:p>1.936,04</text:p>
          </table:table-cell>
          <table:table-cell office:value-type="float" office:value="1936.04" table:style-name="ce5">
            <text:p>1.936,04</text:p>
          </table:table-cell>
          <table:table-cell table:style-name="ce2"/>
          <table:table-cell table:number-columns-repeated="16371" table:style-name="ce1"/>
        </table:table-row>
        <table:table-row table:style-name="ro8" table:visibility="filter">
          <table:table-cell office:value-type="string" table:style-name="ce3">
            <text:p>2026NE01173</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11230929746 - LUIS FELIPE SIMÕES PORTO DO ESPIRITO SANTO</text:p>
          </table:table-cell>
          <table:table-cell office:value-type="string" table:style-name="ce3">
            <text:p>DIFERENTA 13,5 DIARIAS PARA VIAGEM A Afonso Cláudio, Laranja da Terra, Iúna e Ibitirama/ES PARA ATIVIDADE: Correição Ordinária NO PERÍODO: 04 a 08/05/2026, de 11 a 15/05/2026, de 18 a 22/05/2026 e de 25 a 29/05/2026. CONFORME PORTARIA 776 - CARGO: Assessor de Nível Superior para Assuntos Jurídicos 02.<text:s/></text:p>
          </table:table-cell>
          <table:table-cell office:value-type="string" table:style-name="ce3">
            <text:p>70044332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194.42" table:style-name="ce5">
            <text:p>7.194,42</text:p>
          </table:table-cell>
          <table:table-cell office:value-type="float" office:value="7194.42" table:style-name="ce5">
            <text:p>7.194,42</text:p>
          </table:table-cell>
          <table:table-cell office:value-type="float" office:value="7194.42" table:style-name="ce5">
            <text:p>7.194,42</text:p>
          </table:table-cell>
          <table:table-cell table:style-name="ce2"/>
          <table:table-cell table:number-columns-repeated="16371" table:style-name="ce1"/>
        </table:table-row>
        <table:table-row table:style-name="ro4" table:visibility="filter">
          <table:table-cell office:value-type="string" table:style-name="ce3">
            <text:p>2026NE01174</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6871814701 - LESLEY MARA DOS SANTOS</text:p>
          </table:table-cell>
          <table:table-cell office:value-type="string" table:style-name="ce3">
            <text:p>REFERENTE 3,5 DIARIAS PARA VIAGEM A VITÓRIA (EMES) NOS DIAS 11 A 14/05 para participar do curso presencial Formação de Multiplicadoras e Multiplicadores: Módulo PJe CONFORME PORTARIA 786-CARGO ANALISTA JUDICIÁRIO</text:p>
          </table:table-cell>
          <table:table-cell office:value-type="string" table:style-name="ce3">
            <text:p>7000020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1505.81" table:style-name="ce5">
            <text:p>1.505,81</text:p>
          </table:table-cell>
          <table:table-cell table:style-name="ce2"/>
          <table:table-cell table:number-columns-repeated="16371" table:style-name="ce1"/>
        </table:table-row>
        <table:table-row table:style-name="ro8" table:visibility="filter">
          <table:table-cell office:value-type="string" table:style-name="ce3">
            <text:p>2026NE01175</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REFERENTE A 13,5 DIARIAS PARA VIAGEM A Afonso Claudio, Laranja da Terra, Iúna e Ibitirama/ES, ATIVIDADE: Acompanhar os Juízes Corregedores em trabalho de Correição, PERÍODO: 04 a 08/05/2026, de 11 a 15/05/2026 e de 25 a 29/05/2026. CONFORME PORTARIA 769 - CARGO: ANALISTA JUDICIÁRIO I - QS - AGENTE DE SEGURANÇA.</text:p>
          </table:table-cell>
          <table:table-cell office:value-type="string" table:style-name="ce3">
            <text:p>70044401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08.11" table:style-name="ce5">
            <text:p>5.808,11</text:p>
          </table:table-cell>
          <table:table-cell office:value-type="float" office:value="5808.11" table:style-name="ce5">
            <text:p>5.808,11</text:p>
          </table:table-cell>
          <table:table-cell office:value-type="float" office:value="5808.11" table:style-name="ce5">
            <text:p>5.808,11</text:p>
          </table:table-cell>
          <table:table-cell table:number-columns-repeated="16372" table:style-name="ce1"/>
        </table:table-row>
        <table:table-row table:style-name="ro6" table:visibility="filter">
          <table:table-cell office:value-type="string" table:style-name="ce3">
            <text:p>2026NE01176</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7711480709 - REGINALDO AUGUSTO DE</text:p>
          </table:table-cell>
          <table:table-cell office:value-type="string" table:style-name="ce3">
            <text:p>REFERENTE 1,5 DIARIAS PARA VIAGEM A VITÓRIA (EMES) NOS DIAS 06 A 07/05 para participar de vistoria para realização de projetos para adequações de acessibilidade dos Fóruns de Santa Maria de Jetibá, Santa Teresa e Aracruz, conforme Portaria 784-CARGO Analista Judiciário - AE Arquitetura</text:p>
          </table:table-cell>
          <table:table-cell office:value-type="string" table:style-name="ce3">
            <text:p>70045077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number-columns-repeated="16372" table:style-name="ce1"/>
        </table:table-row>
        <table:table-row table:style-name="ro6" table:visibility="filter">
          <table:table-cell office:value-type="string" table:style-name="ce3">
            <text:p>2026NE01177</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12233580702 - ANDRE ROEPKE</text:p>
          </table:table-cell>
          <table:table-cell office:value-type="string" table:style-name="ce3">
            <text:p>REFERENTE 2 DIARIAS PARA VIAGEM A BRASILIA/DF NO PERÍODO: 23 a 25/04/2026 PARA Participar no Encontro de Integração em Inteligência Artificial do Judiciário no CNJ. CONFORME PORTARIA 761- CARGO: Coordenador do Laboratório de Inovação e Inteligência Artificial.</text:p>
          </table:table-cell>
          <table:table-cell office:value-type="string" table:style-name="ce3">
            <text:p>70042980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3.94" table:style-name="ce5">
            <text:p>1.593,94</text:p>
          </table:table-cell>
          <table:table-cell office:value-type="float" office:value="1593.94" table:style-name="ce5">
            <text:p>1.593,94</text:p>
          </table:table-cell>
          <table:table-cell office:value-type="float" office:value="1593.94" table:style-name="ce5">
            <text:p>1.593,94</text:p>
          </table:table-cell>
          <table:table-cell table:number-columns-repeated="16372" table:style-name="ce1"/>
        </table:table-row>
        <table:table-row table:style-name="ro6" table:visibility="filter">
          <table:table-cell office:value-type="string" table:style-name="ce3">
            <text:p>2026NE01178</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11048570738 - WESLEY DOMINGOS JUNIOR</text:p>
          </table:table-cell>
          <table:table-cell office:value-type="string" table:style-name="ce3">
            <text:p>REFERENTE 1,5 DIARIAS PARA COMARCA DE DESTINO: São Gabriel da Palha e Pancas/ES, ATIVIDADE: Atividade de orientação da Equipe da COMDADOS, PERÍODO: 27 a 28/04/2026. CONFORME PORTARIA 770 - CARGO: ANALISTA JUDICIARIO DT - REDE SEG.<text:s/></text:p>
          </table:table-cell>
          <table:table-cell office:value-type="string" table:style-name="ce3">
            <text:p>70043795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number-columns-repeated="16372" table:style-name="ce1"/>
        </table:table-row>
        <table:table-row table:style-name="ro8" table:visibility="filter">
          <table:table-cell office:value-type="string" table:style-name="ce3">
            <text:p>2026NE01179</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3462274708 - MARCELO SMARZARO MATOS</text:p>
          </table:table-cell>
          <table:table-cell office:value-type="string" table:style-name="ce3">
            <text:p>REFERENTE 5,5 DIARIAS PARA COMARCA DE DESTINO: Vitória/ES, ATIVIDADE: Participação no Curso de “Formação de Multiplicadoras e Multiplicadores: Módulo PJe”, conforme Ato Convocatório publicado no DJe do dia 17/04/2026. CONFORME PORTARIA 765 - CARGO: ANALISTA JUDICIÁRIO - DIRETOR DE SECRETARIA.<text:s/></text:p>
          </table:table-cell>
          <table:table-cell office:value-type="string" table:style-name="ce3">
            <text:p>70001441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014.26" table:style-name="ce5">
            <text:p>3.014,26</text:p>
          </table:table-cell>
          <table:table-cell office:value-type="float" office:value="3014.26" table:style-name="ce5">
            <text:p>3.014,26</text:p>
          </table:table-cell>
          <table:table-cell office:value-type="float" office:value="3014.26" table:style-name="ce5">
            <text:p>3.014,26</text:p>
          </table:table-cell>
          <table:table-cell table:number-columns-repeated="16372" table:style-name="ce1"/>
        </table:table-row>
        <table:table-row table:style-name="ro11" table:visibility="filter">
          <table:table-cell office:value-type="string" table:style-name="ce3">
            <text:p>2026NE01180</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COMARCA DE DESTINO: Aracruz, Santa Teresa e Santa Maria de Jetibá/ES, ATIVIDADE: Atividade de vistoria das instalações elétricas dos Fóruns de Aracruz, Santa Teresa e Santa Maria de Jetibá para o projeto de acessibilidade, PERÍODO: 06 a 07/05/2026. CONFORME PORTARIA 779 - CARGO: ANALISTA JUDICIÁRIO ENGENHARIA ELÉTRICA<text:s/></text:p>
          </table:table-cell>
          <table:table-cell office:value-type="string" table:style-name="ce3">
            <text:p>70044687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number-columns-repeated="16372" table:style-name="ce1"/>
        </table:table-row>
        <table:table-row table:style-name="ro6" table:visibility="filter">
          <table:table-cell office:value-type="string" table:style-name="ce3">
            <text:p>2026NE01181</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5522814764 - RUY BARROS RUY</text:p>
          </table:table-cell>
          <table:table-cell office:value-type="string" table:style-name="ce3">
            <text:p>REFERENTE 15 DIARIAS PARA COMARCA DE DESTINO: Afonso Cláudio, Laranja da Terra, Iúna e Ibitirama/ES, PERÍODO: 04 a 08/05/2026, de 11 a 15/05/2026, de 18 a 22/05/2026 e de 25 a 29/05/2026. CONFORME PORTARIA 777 - CARGO: Assessor de Nível Superior para Assuntos Jurídicos 02.<text:s/></text:p>
          </table:table-cell>
          <table:table-cell office:value-type="string" table:style-name="ce3">
            <text:p>70044340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0</text:p>
          </table:table-cell>
          <table:table-cell office:value-type="float" office:value="7993.8" table:style-name="ce5">
            <text:p>7.993,80</text:p>
          </table:table-cell>
          <table:table-cell office:value-type="float" office:value="7993.8" table:style-name="ce5">
            <text:p>7.993,80</text:p>
          </table:table-cell>
          <table:table-cell table:number-columns-repeated="16372" table:style-name="ce1"/>
        </table:table-row>
        <table:table-row table:style-name="ro4" table:visibility="filter">
          <table:table-cell office:value-type="string" table:style-name="ce3">
            <text:p>2026NE01182</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1,5 DIARIAS PARA COMARCA DE DESTINO: Iúna/ES, ATIVIDADE: Atividade de conduzir o magistrado, Dr. Daniel Barrioni de Oliveira, PERÍODO: 28 a 30/04/2026. CONFORME PORTARIA 785 - CARGO: Analista judiciario I - QS Agente de Segurança<text:s/></text:p>
          </table:table-cell>
          <table:table-cell office:value-type="string" table:style-name="ce3">
            <text:p>70044522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number-columns-repeated="16372" table:style-name="ce1"/>
        </table:table-row>
        <table:table-row table:style-name="ro6" table:visibility="filter">
          <table:table-cell office:value-type="string" table:style-name="ce3">
            <text:p>2026NE01183</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1,5 DIARIAS PARACOMARCA DE DESTINO: São Gabriel da Palha e Pancas/ES, NO PERÍODO: 27 a 28/04/2026 PARA ATIVIDADE DE ORIENTAÇAO DA EQUIPE DE COMDADOS. CONFORME PORTARIA 762 - CARGO: ANALISTA JUDICIARIO DT - REDE SEG.</text:p>
          </table:table-cell>
          <table:table-cell office:value-type="string" table:style-name="ce3">
            <text:p>70043657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number-columns-repeated="16372" table:style-name="ce1"/>
        </table:table-row>
        <table:table-row table:style-name="ro6" table:visibility="filter">
          <table:table-cell office:value-type="string" table:style-name="ce3">
            <text:p>2026NE01184</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3584025737 - WINSTON DOS SANTOS VIANA</text:p>
          </table:table-cell>
          <table:table-cell office:value-type="string" table:style-name="ce3">
            <text:p>REFERENTE 12 DIARIAS PARA COMARCA DE DESTINO: Anchieta/ES, ATIVIDADE: Atividade de cumprimento de plantões e medidas urgentes , PERÍODO: 5/05 a 9/05; 14/05 a 16/05; 21/05 a 23/05; 28/05 a 30/05. CONFORME PORTARIA 778 - CARGO: Oficial de Justiça<text:s/></text:p>
          </table:table-cell>
          <table:table-cell office:value-type="string" table:style-name="ce3">
            <text:p>70000261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87.57" table:style-name="ce5">
            <text:p>5.287,57</text:p>
          </table:table-cell>
          <table:table-cell office:value-type="float" office:value="5287.57" table:style-name="ce5">
            <text:p>5.287,57</text:p>
          </table:table-cell>
          <table:table-cell office:value-type="float" office:value="5287.57" table:style-name="ce5">
            <text:p>5.287,57</text:p>
          </table:table-cell>
          <table:table-cell table:number-columns-repeated="16372" table:style-name="ce1"/>
        </table:table-row>
        <table:table-row table:style-name="ro6" table:visibility="filter">
          <table:table-cell office:value-type="string" table:style-name="ce3">
            <text:p>2026NE01185</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9101469770 - RICARDO DESTEFANI PASSAMANI</text:p>
          </table:table-cell>
          <table:table-cell office:value-type="string" table:style-name="ce3">
            <text:p>REFERENTE 2,5 DIARIAS PARA COMARCA DE DESTINO: São Paulo/SP, ATIVIDADE: Atividade: participação no Evento PJe Novos Rumos nos dias 27, 28 e 29/04/2026 no TRF3. CONFORME PORTARIA 760 - CARGO: ANALISTA JUDICIARIO AE INFORMATICA / COORDENADOR DE SISTEMAS JUDICIAIS<text:s/></text:p>
          </table:table-cell>
          <table:table-cell office:value-type="string" table:style-name="ce3">
            <text:p>70042842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92.43" table:style-name="ce5">
            <text:p>1.992,43</text:p>
          </table:table-cell>
          <table:table-cell office:value-type="float" office:value="1992.43" table:style-name="ce5">
            <text:p>1.992,43</text:p>
          </table:table-cell>
          <table:table-cell office:value-type="float" office:value="1992.43" table:style-name="ce5">
            <text:p>1.992,43</text:p>
          </table:table-cell>
          <table:table-cell table:number-columns-repeated="16372" table:style-name="ce1"/>
        </table:table-row>
        <table:table-row table:style-name="ro6" table:visibility="filter">
          <table:table-cell office:value-type="string" table:style-name="ce3">
            <text:p>2026NE01186</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98658190749 - LETICIA MARIA SAUDE</text:p>
          </table:table-cell>
          <table:table-cell office:value-type="string" table:style-name="ce3">
            <text:p>REFERENTE 0,5 DIARIAS PARA VIAGEM AO RIO DE JANEIRO NO DIA 28/04 para participar da solenidade de criação e instalação do Fórum Nacional da Justiça Especializada em Violência contra Crianças e Adolescentes (FONAVECA), CONFORME PORTARIA 758 - CARGO Juiz de Direito.</text:p>
          </table:table-cell>
          <table:table-cell office:value-type="string" table:style-name="ce3">
            <text:p>70041881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5.88" table:style-name="ce5">
            <text:p>645,88</text:p>
          </table:table-cell>
          <table:table-cell office:value-type="float" office:value="645.88" table:style-name="ce5">
            <text:p>645,88</text:p>
          </table:table-cell>
          <table:table-cell office:value-type="float" office:value="645.88" table:style-name="ce5">
            <text:p>645,88</text:p>
          </table:table-cell>
          <table:table-cell table:number-columns-repeated="16372" table:style-name="ce1"/>
        </table:table-row>
        <table:table-row table:style-name="ro6" table:visibility="filter">
          <table:table-cell office:value-type="string" table:style-name="ce3">
            <text:p>2026NE01187</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1461962447 - VALDECIO CARLOS DA SILVA JUNIOR</text:p>
          </table:table-cell>
          <table:table-cell office:value-type="string" table:style-name="ce3">
            <text:p>REFERENTE 1,5 DIARIAS PARA COMARCA DE DESTINO: Vitória/ES, ATIVIDADE: Sessão de trabalho da Comissão de Heteroidentificação, PERÍODO: 03 a 04/05. CONFORME PORTARIA 788 - CARGO: ANALISTA JUDICIÁRIO - APOIO ESPECIALIZADO - SERVIÇO SOCIAL</text:p>
          </table:table-cell>
          <table:table-cell office:value-type="string" table:style-name="ce3">
            <text:p>70001226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28.54" table:style-name="ce5">
            <text:p>728,54</text:p>
          </table:table-cell>
          <table:table-cell office:value-type="float" office:value="728.54" table:style-name="ce5">
            <text:p>728,54</text:p>
          </table:table-cell>
          <table:table-cell office:value-type="float" office:value="728.54" table:style-name="ce5">
            <text:p>728,54</text:p>
          </table:table-cell>
          <table:table-cell table:number-columns-repeated="16372" table:style-name="ce1"/>
        </table:table-row>
        <table:table-row table:style-name="ro6" table:visibility="filter">
          <table:table-cell office:value-type="string" table:style-name="ce3">
            <text:p>2026NE01188</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15924229777 - ANA JULIA DE ABREU CAETANO</text:p>
          </table:table-cell>
          <table:table-cell office:value-type="string" table:style-name="ce3">
            <text:p>REFERENTE 5 DIARIAS PARA VIAGEM A VITÓRIA (EMES) NOS DIAS 10 A 15/05 para participar do curso presencial Formação de Multiplicadoras e Multiplicadores: Módulo PJe CONFORME PORTARIA 803-CARGO Diretora de Secretaria Judiciária / Analista Judiciária - Área Judiciária - Especialidade Direito</text:p>
          </table:table-cell>
          <table:table-cell office:value-type="string" table:style-name="ce3">
            <text:p>70000325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747.8" table:style-name="ce5">
            <text:p>2.747,80</text:p>
          </table:table-cell>
          <table:table-cell office:value-type="float" office:value="2747.8" table:style-name="ce5">
            <text:p>2.747,80</text:p>
          </table:table-cell>
          <table:table-cell office:value-type="float" office:value="2747.8" table:style-name="ce5">
            <text:p>2.747,80</text:p>
          </table:table-cell>
          <table:table-cell table:number-columns-repeated="16372" table:style-name="ce1"/>
        </table:table-row>
        <table:table-row table:style-name="ro4" table:visibility="filter">
          <table:table-cell office:value-type="string" table:style-name="ce3">
            <text:p>2026NE01189</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10812856724 - THAMIRIS DEZAN NASCIMENTO PAMPOLIM</text:p>
          </table:table-cell>
          <table:table-cell office:value-type="string" table:style-name="ce3">
            <text:p>REFERENTE 2,5 DIARIAS PARA VIAGEM A Brasília/DF NOS DIAS 05 A 06/05 para Participar da 5ª Edição do Fórum Nacional de Alternativas Penais (FONAPE), CONFORME PORTARIA 8053-CARGO ASSESSORA JUDICIÁRIA</text:p>
          </table:table-cell>
          <table:table-cell office:value-type="string" table:style-name="ce3">
            <text:p>70044141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09.05" table:style-name="ce5">
            <text:p>1.809,05</text:p>
          </table:table-cell>
          <table:table-cell office:value-type="float" office:value="1809.05" table:style-name="ce5">
            <text:p>1.809,05</text:p>
          </table:table-cell>
          <table:table-cell office:value-type="float" office:value="1809.05" table:style-name="ce5">
            <text:p>1.809,05</text:p>
          </table:table-cell>
          <table:table-cell table:number-columns-repeated="16372" table:style-name="ce1"/>
        </table:table-row>
        <table:table-row table:style-name="ro4" table:visibility="filter">
          <table:table-cell office:value-type="string" table:style-name="ce3">
            <text:p>2026NE01190</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11660069726 - HENRIQUE FERNANDES WYATT</text:p>
          </table:table-cell>
          <table:table-cell office:value-type="string" table:style-name="ce3">
            <text:p>REFERENTE 9 DIARIAS PARA VIAGEM A Afonso Claudio, Laranja da Terra, Iuna e Ibitirama NOS DIAS 18 A 29/05 para participar de Correição Ordinária nas Comarcas CONFORME PORTARIA 804-CARGO Assessor de Nível Superior para Assuntos Jurídicos 02</text:p>
          </table:table-cell>
          <table:table-cell office:value-type="string" table:style-name="ce3">
            <text:p>70044306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796.28" table:style-name="ce5">
            <text:p>4.796,28</text:p>
          </table:table-cell>
          <table:table-cell office:value-type="float" office:value="4796.28" table:style-name="ce5">
            <text:p>4.796,28</text:p>
          </table:table-cell>
          <table:table-cell office:value-type="float" office:value="4796.28" table:style-name="ce5">
            <text:p>4.796,28</text:p>
          </table:table-cell>
          <table:table-cell table:number-columns-repeated="16372" table:style-name="ce1"/>
        </table:table-row>
        <table:table-row table:style-name="ro4" table:visibility="filter">
          <table:table-cell office:value-type="string" table:style-name="ce3">
            <text:p>2026NE01191</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9529927797 - CICERO FURTADO FEITOZA</text:p>
          </table:table-cell>
          <table:table-cell office:value-type="string" table:style-name="ce3">
            <text:p>REFERENTE 12 DIARIAS PARA VIAGEM A ÃO GABRIEL DA PALHA/ES NOS DIAS 04 A 29/05 para participar de CUMPRIMENTOS DE MANDADOS JUDICIAIS CONFORME PORTARIA 801-CARGO OFICIAL DE JUSTIÇA AVALIADOR</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162.76" table:style-name="ce5">
            <text:p>5.162,76</text:p>
          </table:table-cell>
          <table:table-cell office:value-type="float" office:value="5162.76" table:style-name="ce5">
            <text:p>5.162,76</text:p>
          </table:table-cell>
          <table:table-cell office:value-type="float" office:value="5162.76" table:style-name="ce5">
            <text:p>5.162,76</text:p>
          </table:table-cell>
          <table:table-cell table:number-columns-repeated="16372" table:style-name="ce1"/>
        </table:table-row>
        <table:table-row table:style-name="ro8" table:visibility="filter">
          <table:table-cell office:value-type="string" table:style-name="ce3">
            <text:p>2026NE01192</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1711967750 - ANGELA THEREZA CARNEIRO DE ALMEIDA</text:p>
          </table:table-cell>
          <table:table-cell office:value-type="string" table:style-name="ce3">
            <text:p>REFERENTE 1,5 DIARIAS PARA VIAGEM A Santa Maria de Jetibá, Santa Teresa e Aracruz -ES NOS DIAS 06 A 07/05 para participar de vistoria da estrutura da edificação dos Fóruns de Aracruz, Santa Teresa e Santa Maria de Jetibá para o projeto de acessibilidade CONFORME PORTARIA 806-CARGO Analista Judiciário - AE- Engenharia Civil</text:p>
          </table:table-cell>
          <table:table-cell office:value-type="string" table:style-name="ce3">
            <text:p>70045207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number-columns-repeated="16372" table:style-name="ce1"/>
        </table:table-row>
        <table:table-row table:style-name="ro5" table:visibility="filter">
          <table:table-cell office:value-type="string" table:style-name="ce3">
            <text:p>2026NE01193</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REFERENTE DESPESAS, CONFORME SOLICITAÇAO DOCUMENTO SEI 3188257 E AUTORIZADO PELO SECRETARIO GERAL DOCUMENTO SEI 3198877.</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6210" table:style-name="ce5">
            <text:p>6.21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6NE01194</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66094810910 - ROBERTO PAULO PROHMANN WOLF</text:p>
          </table:table-cell>
          <table:table-cell office:value-type="string" table:style-name="ce3">
            <text:p>REFERENTE 1 DIARIAS PARA VIAGEM A SÃO MATEUS/ES NOS DIAS 23 a 24/04 para participar de Jurisdição Estendida, conforme Portaria 798 - Cargo JUIZ DE DIREITO</text:p>
          </table:table-cell>
          <table:table-cell office:value-type="string" table:style-name="ce3">
            <text:p>7000015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1195</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02 diárias para 09 pessoas, sendo: 07 Jurados e 02 Oficiais de Justiça: Data de entrada: 13/05/2026 (quarta-feira) - Data de saída: 15/05/2026 (sexta-feira) (Requisição SEI! 3093917). Conforme autorização Ordenador de Despesas sei 3200457.</text:p>
          </table:table-cell>
          <table:table-cell office:value-type="string" table:style-name="ce3">
            <text:p>700028929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7479" table:style-name="ce5">
            <text:p>7.479,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1196</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01 diária para 09 pessoas, sendo: 07 Jurados e 02 Oficiais de Justiça: Data de entrada: 20/05/2026 - Data de saída: 21/05/2026 (Requisição SEI! 3142523). Conforme autorização Ordenador de Despesas sei 3200593.</text:p>
          </table:table-cell>
          <table:table-cell office:value-type="string" table:style-name="ce3">
            <text:p>700040705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739.5" table:style-name="ce5">
            <text:p>3.739,5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1197</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96606690706 - ROMILTON ALVES VIEIRA JUNIOR</text:p>
          </table:table-cell>
          <table:table-cell office:value-type="string" table:style-name="ce3">
            <text:p>REFERENTE 7 DIARIAS PARA VIAGEM A AFONSO CLÁUDIO, LARANJA DA TERRA, IUNA E IBITIRAMA NOS DIAS 04 a 21/05 para participar de Correição Ordinária, conforme Portaria 797 - Cargo Juiz Corregedor</text:p>
          </table:table-cell>
          <table:table-cell office:value-type="string" table:style-name="ce3">
            <text:p>70044298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889.72" table:style-name="ce5">
            <text:p>4.889,72</text:p>
          </table:table-cell>
          <table:table-cell office:value-type="float" office:value="4889.72" table:style-name="ce5">
            <text:p>4.889,72</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1198</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3181617768 - EWERTON SCHWAB PINTO JUNIOR</text:p>
          </table:table-cell>
          <table:table-cell office:value-type="string" table:style-name="ce3">
            <text:p>REFERENTE 18 DIARIAS PARA VIAGEM A Afonso Cláudio, Laranja da Terra, Iuna e Ibitirama NOS DIAS 04 a 29/05 para participar de Correição Ordinária, conforme Portaria 789 - Cargo Corregedor Geral da Justiça</text:p>
          </table:table-cell>
          <table:table-cell office:value-type="string" table:style-name="ce3">
            <text:p>7004421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1861.89" table:style-name="ce5">
            <text:p>11.861,89</text:p>
          </table:table-cell>
          <table:table-cell office:value-type="float" office:value="11861.89" table:style-name="ce5">
            <text:p>11.861,89</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1199</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01 diária para 09 pessoas, sendo: 07 Jurados e 02 Oficiais de Justiça: Data de entrada: 21/05/2026 - Data de saída: 22/05/2026 (Requisição SEI! 3195444). Conforme autorização Ordenador de Despesas sei 3200721.</text:p>
          </table:table-cell>
          <table:table-cell office:value-type="string" table:style-name="ce3">
            <text:p>700029731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739.5" table:style-name="ce5">
            <text:p>3.739,5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1200</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01 diária para 09 pessoas, sendo: 07 Jurados e 02 Oficiais de Justiça: Data de entrada: 12/05/2026 - Data de saída: 13/05/2026 (Requisição SEI! 3139278). Conforme autorização Ordenador de Despesas sei 3200939.</text:p>
          </table:table-cell>
          <table:table-cell office:value-type="string" table:style-name="ce3">
            <text:p>700033582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739.5" table:style-name="ce5">
            <text:p>3.739,5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6NE01201</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2020059762 - FLAVIO JABOUR MOULIN</text:p>
          </table:table-cell>
          <table:table-cell office:value-type="string" table:style-name="ce3">
            <text:p>REFERENTE 18 DIARIAS PARA VIAGEM A Afonso Cláudio, Laranja da Terra, Iuna e Ibitirama NOS DIAS 04 a 29/05 para participar de Correição Ordinária, conforme Portaria 790 - Cargo Juiz Corregedor</text:p>
          </table:table-cell>
          <table:table-cell office:value-type="string" table:style-name="ce3">
            <text:p>7004425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1174.61" table:style-name="ce5">
            <text:p>11.174,61</text:p>
          </table:table-cell>
          <table:table-cell office:value-type="float" office:value="11174.61" table:style-name="ce5">
            <text:p>11.174,61</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6NE01202</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4230245742 - MARCELO MATTAR COUTINHO</text:p>
          </table:table-cell>
          <table:table-cell office:value-type="string" table:style-name="ce3">
            <text:p>REFERENTE 18 DIARIAS PARA VIAGEM A Afonso Cláudio, Laranja da Terra, Iuna e Ibitirama NOS DIAS 04 a 29/05 para participar de Correição Ordinária, conforme Portaria 792 - Cargo Juiz Corregedor</text:p>
          </table:table-cell>
          <table:table-cell office:value-type="string" table:style-name="ce3">
            <text:p>70044289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1174.61" table:style-name="ce5">
            <text:p>11.174,61</text:p>
          </table:table-cell>
          <table:table-cell office:value-type="float" office:value="11174.61" table:style-name="ce5">
            <text:p>11.174,61</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6NE01203</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83295135720 - LYRIO REGIS DE SOUZA LYRIO</text:p>
          </table:table-cell>
          <table:table-cell office:value-type="string" table:style-name="ce3">
            <text:p>REFERENTE 18 DIARIAS PARA VIAGEM A Afonso Cláudio, Laranja da Terra, Iuna e Ibitirama NOS DIAS 04 a 29/05 para participar de Correição Ordinária, conforme Portaria 795 - Cargo Juiz Corregedor</text:p>
          </table:table-cell>
          <table:table-cell office:value-type="string" table:style-name="ce3">
            <text:p>70044271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1174.61" table:style-name="ce5">
            <text:p>11.174,61</text:p>
          </table:table-cell>
          <table:table-cell office:value-type="float" office:value="11174.61" table:style-name="ce5">
            <text:p>11.174,61</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6NE01204</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98243799753 - ADRIANA GONÇALVES DOS SANTOS</text:p>
          </table:table-cell>
          <table:table-cell office:value-type="string" table:style-name="ce3">
            <text:p>REFERENTE 5,5 DIARIAS PARA Vitória/ES NOS DIAS 10 a 15/05 para participar do curso Formação de Multiplicadoras e Multiplicadores: Módulo PJe, conforme Portaria 823 - Cargo ESCRIVÃ JUDICIÁRIA</text:p>
          </table:table-cell>
          <table:table-cell office:value-type="string" table:style-name="ce3">
            <text:p>70000125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49.46" table:style-name="ce5">
            <text:p>2.449,46</text:p>
          </table:table-cell>
          <table:table-cell office:value-type="float" office:value="2449.46" table:style-name="ce5">
            <text:p>2.449,46</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1205</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14217373708 - CAIO VINICIUS CAMPONEZ LEAL</text:p>
          </table:table-cell>
          <table:table-cell office:value-type="string" table:style-name="ce3">
            <text:p>REFERENTE 4,5 DIARIAS PARA Cachoeiro de Itapemirim/ES e São Gabriel da Palha/ES NOS DIAS 04 a 08/05 para participar da execução de operação logística para recolhimento, triagem e transporte de bens inservíveis e ociosos nas unidades judiciárias, com vistas à adequada destinação, liberação de espaços físicos e aprimoramento da gestão patrimonial no âmbito do Tribunal., conforme Portaria 821 - Cargo Coordenador de Suprimento e Controle Patrimonial</text:p>
          </table:table-cell>
          <table:table-cell office:value-type="string" table:style-name="ce3">
            <text:p>70045951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398.14" table:style-name="ce5">
            <text:p>2.398,14</text:p>
          </table:table-cell>
          <table:table-cell office:value-type="float" office:value="2398.14" table:style-name="ce5">
            <text:p>2.398,14</text:p>
          </table:table-cell>
          <table:table-cell office:value-type="float" office:value="0" table:style-name="ce5">
            <text:p>0,00</text:p>
          </table:table-cell>
          <table:table-cell table:number-columns-repeated="16372" table:style-name="ce1"/>
        </table:table-row>
        <table:table-row table:style-name="ro11" table:visibility="filter">
          <table:table-cell office:value-type="string" table:style-name="ce3">
            <text:p>2026NE01206</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9267290711 - JUNIO MARTINS</text:p>
          </table:table-cell>
          <table:table-cell office:value-type="string" table:style-name="ce3">
            <text:p>REFERENTE 11,5 DIARIAS PARA LARANJA DA TERRA, JERÔNIMO MONTEIRO, MARATAÍZES, ITAPEMIRIM, SANTA TERESA, ALFREDO CHAVES, APIACA, VARGEM ALTA, ICONHA, GUARAPARI, CACHOEIRO DE ITAPEMIRIM. NOS DIAS 12 a 29/05 para participar de Fiscalização de Manutenção Civil / Manutenção de Extintores, conforme Portaria 822 - Cargo TÉCNICO JUDICIÁRIO AE: EDIFICAÇÕES</text:p>
          </table:table-cell>
          <table:table-cell office:value-type="string" table:style-name="ce3">
            <text:p>70046003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947.6499999999996" table:style-name="ce5">
            <text:p>4.947,65</text:p>
          </table:table-cell>
          <table:table-cell office:value-type="float" office:value="4947.6499999999996" table:style-name="ce5">
            <text:p>4.947,65</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1207</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9033300710 - MARCO ANTONIO LUCINDO</text:p>
          </table:table-cell>
          <table:table-cell office:value-type="string" table:style-name="ce3">
            <text:p>REFERENTE 4,5 DIARIAS PARA Cachoeiro de Itapemirim/ES e São Gabriel da Palha/ES. NOS DIAS 04 a 08/05 para participar de Execução de operação logística para recolhimento, triagem e transporte de bens inservíveis e ociosos nas unidades judiciárias, conforme Portaria 820 - Cargo Analista Judiciario - Direito</text:p>
          </table:table-cell>
          <table:table-cell office:value-type="string" table:style-name="ce3">
            <text:p>70045943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398.13" table:style-name="ce5">
            <text:p>2.398,13</text:p>
          </table:table-cell>
          <table:table-cell office:value-type="float" office:value="2398.13" table:style-name="ce5">
            <text:p>2.398,13</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208</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45149907000155 - ISLIMPE COMERCIO DE PRODUTOS DE LIMPEZA LTDA</text:p>
          </table:table-cell>
          <table:table-cell office:value-type="string" table:style-name="ce3">
            <text:p>Aquisição de materiais de copa, cozinha, higiene e limpeza, por meio de execução da Ata de Registro de Preços celebrada com a empresa ISLIMPE COMÉRCIO DE PRODUTOS DE LIMPEZA LTDA EPP, decorrente do Pregão Eletrônico n.º PE900054/2025. Conforme autorização Ordenador de Despesas sei 3195790.</text:p>
          </table:table-cell>
          <table:table-cell office:value-type="string" table:style-name="ce3">
            <text:p>70113509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356" table:style-name="ce5">
            <text:p>1.356,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208</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45149907000155 - ISLIMPE COMERCIO DE PRODUTOS DE LIMPEZA LTDA</text:p>
          </table:table-cell>
          <table:table-cell office:value-type="string" table:style-name="ce3">
            <text:p>Aquisição de materiais de copa, cozinha, higiene e limpeza, por meio de execução da Ata de Registro de Preços celebrada com a empresa ISLIMPE COMÉRCIO DE PRODUTOS DE LIMPEZA LTDA EPP, decorrente do Pregão Eletrônico n.º PE900054/2025. Conforme autorização Ordenador de Despesas sei 3195790.</text:p>
          </table:table-cell>
          <table:table-cell office:value-type="string" table:style-name="ce3">
            <text:p>70113509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79" table:style-name="ce5">
            <text:p>379,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09</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6445194753 - SEBASTIAO NASCIMENTO</text:p>
          </table:table-cell>
          <table:table-cell office:value-type="string" table:style-name="ce3">
            <text:p>REFERENTE 0,5 DIARIAS PARA Baixo Guandu e Colatina. NO DIA 30/04 para participar de Supervisão de Policias Militares da AM/TJ, conforme Portaria 818 - Cargo Cap PM</text:p>
          </table:table-cell>
          <table:table-cell office:value-type="string" table:style-name="ce3">
            <text:p>7003839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6NE01210</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0817828702 - MARCELO VIEIRA CAETANO</text:p>
          </table:table-cell>
          <table:table-cell office:value-type="string" table:style-name="ce3">
            <text:p>REFERENTE 12 DIARIAS PARA Comarca de Piúma. NOS DIAS 06 a 30/05 para participar de diligências, bem como atuação nos plantões diários e tribunal do júri., conforme Portaria 825 - Cargo Analista Judiciário 01 QS Oficial de Justiça<text:s/></text:p>
          </table:table-cell>
          <table:table-cell office:value-type="string" table:style-name="ce3">
            <text:p>70000729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221.5" table:style-name="ce5">
            <text:p>6.221,50</text:p>
          </table:table-cell>
          <table:table-cell office:value-type="float" office:value="6221.5" table:style-name="ce5">
            <text:p>6.221,5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6NE01211</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0847150658 - YURI FLAVIO APOLINARIO</text:p>
          </table:table-cell>
          <table:table-cell office:value-type="string" table:style-name="ce3">
            <text:p>REFERENTE 12 DIARIAS PARA Comarca de Piúma e Guarapari. NOS DIAS 06 a 30/05 para Cumprimento de mandados, empreendimento de diligências judiciais e atendimento ao plantão diário, conforme Portaria 825 - Cargo Oficial de Justiça</text:p>
          </table:table-cell>
          <table:table-cell office:value-type="string" table:style-name="ce3">
            <text:p>70000711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263.1" table:style-name="ce5">
            <text:p>6.263,10</text:p>
          </table:table-cell>
          <table:table-cell office:value-type="float" office:value="6263.1" table:style-name="ce5">
            <text:p>6.263,1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12</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4595279752 - WANESKA FRANCA BODART PAMPOLINI</text:p>
          </table:table-cell>
          <table:table-cell office:value-type="string" table:style-name="ce3">
            <text:p>REFERENTE 4,5 DIARIAS PARA Comarca de LINHARES. NOS DIAS 10 a 14/05 para Participação em curso presencial: Formação de Multiplicadores, conforme Portaria 827 - DIRETOR DE SECRETARIA</text:p>
          </table:table-cell>
          <table:table-cell office:value-type="string" table:style-name="ce3">
            <text:p>70001300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81.34" table:style-name="ce5">
            <text:p>2.481,34</text:p>
          </table:table-cell>
          <table:table-cell office:value-type="float" office:value="2481.34" table:style-name="ce5">
            <text:p>2.481,34</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13</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2282007760 - PAULO HENRIQUE FERREIRA</text:p>
          </table:table-cell>
          <table:table-cell office:value-type="string" table:style-name="ce3">
            <text:p>REFERENTE 0,5 DIARIAS PARA Presidente Kennedy. NO DIA 29/04 para participar de Supervisão de Policias Militares da AM/TJ, conforme Portaria 819 - 2º Sgt QPMP-C RR</text:p>
          </table:table-cell>
          <table:table-cell office:value-type="string" table:style-name="ce3">
            <text:p>7006862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14</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12453446762 - KENIA OMES SOARES DE LIMA</text:p>
          </table:table-cell>
          <table:table-cell office:value-type="string" table:style-name="ce3">
            <text:p>REFERENTE 4,5 DIARIAS PARA VITÓRIA/ES. NOS DIAS 03 a 07/05 para Participação em curso presencial: Formação de Multiplicadores, conforme Portaria 828 - ASSESSORA DE JUIZ</text:p>
          </table:table-cell>
          <table:table-cell office:value-type="string" table:style-name="ce3">
            <text:p>70000100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19.23" table:style-name="ce5">
            <text:p>2.019,23</text:p>
          </table:table-cell>
          <table:table-cell office:value-type="float" office:value="2019.23" table:style-name="ce5">
            <text:p>2.019,23</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6NE01215</text:p>
          </table:table-cell>
          <table:table-cell office:value-type="string" table:style-name="ce14">
            <text:p>29/04/2026</text:p>
          </table:table-cell>
          <table:table-cell office:value-type="string" table:style-name="ce15">
            <text:p>2078 - EFETIVIDADE NA PRESTAÇÃO JURISDICIONAL</text:p>
          </table:table-cell>
          <table:table-cell office:value-type="string" table:style-name="ce14">
            <text:p>88396827753 - DIONEA GOMES DE SOUZA</text:p>
          </table:table-cell>
          <table:table-cell office:value-type="string" table:style-name="ce14">
            <text:p>LOCAÇÃO DO IMOVEL PARA ABRIGAR O FORUM DA COMARCA DE MARATAIZES CONFORME AUTORIZAÇÃO ORDENADOR DE DESPESA SEI 3201247.</text:p>
          </table:table-cell>
          <table:table-cell office:value-type="string" table:style-name="ce14">
            <text:p>201601371973</text:p>
          </table:table-cell>
          <table:table-cell office:value-type="string" table:style-name="ce14">
            <text:p>DISPENSA DE LICITAÇÃO</text:p>
          </table:table-cell>
          <table:table-cell office:value-type="string" table:style-name="ce14">
            <text:p>Lei nº 14.133/2021 - Art. 75 - Inciso X</text:p>
          </table:table-cell>
          <table:table-cell office:value-type="string" table:style-name="ce14">
            <text:p>000987 - Engenharia - locação de imóveis</text:p>
          </table:table-cell>
          <table:table-cell office:value-type="float" office:value="39.17" table:style-name="ce18">
            <text:p>39,17</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4" table:visibility="filter">
          <table:table-cell office:value-type="string" table:style-name="ce3">
            <text:p>2026NE01217</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0254516777 - ELIEZER SPALENZA</text:p>
          </table:table-cell>
          <table:table-cell office:value-type="string" table:style-name="ce3">
            <text:p>REFERENTE 0,5 DIARIAS PARA FÓRUM DE PINHEIROS/ES. NO DIA 28/04 para ACOMPANHAMENTO POLICIAL AO MAGISTRADO PARA TRIBUNAL DO JÚRI, conforme Portaria 853 - 2º SARGENTO</text:p>
          </table:table-cell>
          <table:table-cell office:value-type="string" table:style-name="ce3">
            <text:p>70003626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18</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2,5 DIARIAS PARA BRASILIA. NO DIA 05 a 07/05 para Participar da 5ª Edição do Fórum Nacional de Alternativas Penais (FONAPE), conforme Portaria 831 - JUIZ DE DIREITO</text:p>
          </table:table-cell>
          <table:table-cell office:value-type="string" table:style-name="ce3">
            <text:p>70044124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6" table:style-name="ce5">
            <text:p>3.229,46</text:p>
          </table:table-cell>
          <table:table-cell office:value-type="float" office:value="3229.46" table:style-name="ce5">
            <text:p>3.229,46</text:p>
          </table:table-cell>
          <table:table-cell office:value-type="float" office:value="0" table:style-name="ce5">
            <text:p>0,00</text:p>
          </table:table-cell>
          <table:table-cell table:style-name="ce2"/>
          <table:table-cell table:number-columns-repeated="16371" table:style-name="ce1"/>
        </table:table-row>
        <table:table-row table:style-name="ro3">
          <table:table-cell office:value-type="string" table:style-name="ce14">
            <text:p>2026NE01219</text:p>
          </table:table-cell>
          <table:table-cell office:value-type="string" table:style-name="ce14">
            <text:p>17/04/2026</text:p>
          </table:table-cell>
          <table:table-cell office:value-type="string" table:style-name="ce15">
            <text:p>2078 - EFETIVIDADE NA PRESTAÇÃO JURISDICIONAL</text:p>
          </table:table-cell>
          <table:table-cell office:value-type="string" table:style-name="ce14">
            <text:p>31806649000128 - C. Lorenzutti Participações Ltda</text:p>
          </table:table-cell>
          <table:table-cell office:value-type="string" table:style-name="ce14">
            <text:p>Prestação de serviços de fornecimento de Vales-Transportes pela empresa C. LORENZUTTI PARTICIPAÇÕES LTDA, CNPJ 31.806.649 /0001-28, para atender às necessidades de deslocamento de militares e servidores ativos do Poder Judiciário do Estado do Espírito Santo, da residência para o trabalho e vice-versa, por meio de transporte público coletivo, no município de Guarapari/ES, durante o ano de 2026. CONFORME AUTORIZAÇÃO ORDENADOR DE DESPESAS SEI 3186031.</text:p>
          </table:table-cell>
          <table:table-cell office:value-type="string" table:style-name="ce14">
            <text:p>7009762482025</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9 - Segurança Institucional</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4" table:visibility="filter">
          <table:table-cell office:value-type="string" table:style-name="ce3">
            <text:p>2026NE01220</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6333507768 - JANETE VARGAS SIMÕES</text:p>
          </table:table-cell>
          <table:table-cell office:value-type="string" table:style-name="ce3">
            <text:p>REFERENTE 2,5 DIARIAS PARA SÃO PAULO/SP. NO DIA 06 a 08/05 para Participar do 13ª Edição do Encontro Nacional de Tecnologia e Inovação da Justiça Estadual – ENASTIC Justiça Estadual, conforme Portaria 830 - Desembargadora</text:p>
          </table:table-cell>
          <table:table-cell office:value-type="string" table:style-name="ce3">
            <text:p>70043492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6NE01222</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6333507768 - JANETE VARGAS SIMÕES</text:p>
          </table:table-cell>
          <table:table-cell office:value-type="string" table:style-name="ce3">
            <text:p>REFERENTE 2,5 DIARIAS PARA SÃO PAULO/SP. NO DIA 06 a 08/05 para Participar do 13ª Edição do Encontro Nacional de Tecnologia e Inovação da Justiça Estadual – ENASTIC Justiça Estadual, conforme Portaria 830 - Desembargadora</text:p>
          </table:table-cell>
          <table:table-cell office:value-type="string" table:style-name="ce3">
            <text:p>70043492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12.79" table:style-name="ce5">
            <text:p>3.412,79</text:p>
          </table:table-cell>
          <table:table-cell office:value-type="float" office:value="3412.79" table:style-name="ce5">
            <text:p>3.412,79</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23</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8360935777 - AKEL DE ANDRADE LIMA</text:p>
          </table:table-cell>
          <table:table-cell office:value-type="string" table:style-name="ce3">
            <text:p>REFERENTE 2,5 DIARIAS PARA BRASILIA-DF. NO DIA 05 a 07/05 para Participar do 5ª Edição do Fórum Nacional de Alternativas Penais (FONAPE), conforme Portaria 832 - Juiz de Direito</text:p>
          </table:table-cell>
          <table:table-cell office:value-type="string" table:style-name="ce3">
            <text:p>7004413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6" table:style-name="ce5">
            <text:p>3.229,46</text:p>
          </table:table-cell>
          <table:table-cell office:value-type="float" office:value="3229.46" table:style-name="ce5">
            <text:p>3.229,46</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224</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57829160791 - ROBSON LUIZ ALBANEZ</text:p>
          </table:table-cell>
          <table:table-cell office:value-type="string" table:style-name="ce3">
            <text:p>REFERENTE 2,5 DIARIAS PARA GOIÂNIA/GO. NO DIA 06 a 08/05 para Participação no 97º Encontro Nacional de Corregedoras e Corregedores da Justiça do Brasil e do 9º Fórum Fundiário Nacional, conforme Portaria 771 - DESEMBARGADOR VICE-CORREGEDOR GERAL DA JUSTIÇA</text:p>
          </table:table-cell>
          <table:table-cell office:value-type="string" table:style-name="ce3">
            <text:p>7004128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12.79" table:style-name="ce5">
            <text:p>3.412,79</text:p>
          </table:table-cell>
          <table:table-cell office:value-type="float" office:value="3412.79" table:style-name="ce5">
            <text:p>3.412,79</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225</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8691530723 - BRUNO ALVES DE SOUZA</text:p>
          </table:table-cell>
          <table:table-cell office:value-type="string" table:style-name="ce3">
            <text:p>REFERENTE 1,5 DIARIAS PARA BRASÍLIA - DF. NO DIA 07 a 08/05 para Participação no Primeiro Ciclo de Reuniões de Revisão de Carteira que ocorrerá na sede do Banco Interamericano de Desenvolvimento, conforme Portaria 829 - COORDENADOR GERAL DE PROGRAMAS</text:p>
          </table:table-cell>
          <table:table-cell office:value-type="string" table:style-name="ce3">
            <text:p>70040711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195.46" table:style-name="ce5">
            <text:p>1.195,46</text:p>
          </table:table-cell>
          <table:table-cell office:value-type="float" office:value="1195.46" table:style-name="ce5">
            <text:p>1.195,46</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26</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2,5 DIARIAS PARA Campo Grande - MS. NO DIA 21 a 23/05 para Participar do IX Encontro do Fórum Nacional de Juízes Criminais (FONAJUC), conforme Portaria 722 - JUIZ DE DIREITO</text:p>
          </table:table-cell>
          <table:table-cell office:value-type="string" table:style-name="ce3">
            <text:p>70038754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80.33" table:style-name="ce5">
            <text:p>3.280,33</text:p>
          </table:table-cell>
          <table:table-cell office:value-type="float" office:value="3280.33" table:style-name="ce5">
            <text:p>3.280,33</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27</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7062275735 - GUSTAVO MARçAL DA SILVA E SILVA</text:p>
          </table:table-cell>
          <table:table-cell office:value-type="string" table:style-name="ce3">
            <text:p>REFERENTE 2,5 DIARIAS PARA PORTO ALEGRE - RS. NO DIA 28 a 29/05 para Participar do 6° Encontro Nacional das Vice-Presidências dos Tribunais de Justiça (6° ENAVIP), conforme Portaria 689 - JUIZ DE DIREITO</text:p>
          </table:table-cell>
          <table:table-cell office:value-type="string" table:style-name="ce3">
            <text:p>70034944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28</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5,5 DIARIAS PARA SAVALDOR-BA. NO DIA 11 a 16/05 para Participar do Encontro Técnico da Rede Renorcrim e da Rede Recupera, conforme Portaria 620 - JUIZ DE DIREITO</text:p>
          </table:table-cell>
          <table:table-cell office:value-type="string" table:style-name="ce3">
            <text:p>70033974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7155.64" table:style-name="ce5">
            <text:p>7.155,64</text:p>
          </table:table-cell>
          <table:table-cell office:value-type="float" office:value="7155.64" table:style-name="ce5">
            <text:p>7.155,64</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6NE01229</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88747050772 - FERNANDO ZARDINI ANTONIO</text:p>
          </table:table-cell>
          <table:table-cell office:value-type="string" table:style-name="ce3">
            <text:p>REFERENTE 2,5 DIARIAS PARA PORTO ALEGRE - RS. Participar do 6º Encontro Nacional das Vice-Presidências dos Tribunais de Justiça (ENAVIP) a ser realizado nos dias 28 e 29 de maio, conforme Portaria 688 - DESEMBARGADOR</text:p>
          </table:table-cell>
          <table:table-cell office:value-type="string" table:style-name="ce3">
            <text:p>70034329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12.79" table:style-name="ce5">
            <text:p>3.412,79</text:p>
          </table:table-cell>
          <table:table-cell office:value-type="float" office:value="3412.79" table:style-name="ce5">
            <text:p>3.412,79</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30</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5139111772 - MARIA IGNES DE ANDRADE BERMUDES</text:p>
          </table:table-cell>
          <table:table-cell office:value-type="string" table:style-name="ce3">
            <text:p>REFERENTE 3,5 DIARIAS PARA PORTO RIO DE JANEIRO/RJ. Participar do 27ª Reunião do Conselho das Autoridades Centrais Brasileiras, dias 26 a 31/05, conforme Portaria 619 - JUÍZA DE DIREITO</text:p>
          </table:table-cell>
          <table:table-cell office:value-type="string" table:style-name="ce3">
            <text:p>70002228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21.1899999999996" table:style-name="ce5">
            <text:p>4.521,19</text:p>
          </table:table-cell>
          <table:table-cell office:value-type="float" office:value="4521.1899999999996" table:style-name="ce5">
            <text:p>4.521,19</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1231</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2891173643 - EDUARDO GERALDO DE MATOS HENRIQUEZ</text:p>
          </table:table-cell>
          <table:table-cell office:value-type="string" table:style-name="ce3">
            <text:p>REFERENTE 0,5 DIARIAS PARA São José do Calçado (Jurisdição Estendida), dias 29 a 29/04, conforme Portaria 834 - JUIZ DE DIREITO</text:p>
          </table:table-cell>
          <table:table-cell office:value-type="string" table:style-name="ce3">
            <text:p>7000006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232</text:p>
          </table:table-cell>
          <table:table-cell office:value-type="string" table:style-name="ce14">
            <text:p>30/04/2026</text:p>
          </table:table-cell>
          <table:table-cell office:value-type="string" table:style-name="ce15">
            <text:p>2078 - EFETIVIDADE NA PRESTAÇÃO JURISDICIONAL</text:p>
          </table:table-cell>
          <table:table-cell office:value-type="string" table:style-name="ce14">
            <text:p>00641204140 - JULIANA CAMPOS</text:p>
          </table:table-cell>
          <table:table-cell office:value-type="string" table:style-name="ce14">
            <text:p>Pagamento de honorários de perito e para fazer face à contribuição previdenciária patronal, tendo em vista a decisão exarada nos autos do processo judicial n.º 0000838-37.2021.8.08.0024, da 11ª Vara Cível do Juízo de Vitória - Comarca da Capital. conforme autorização Ordenador de Despesas sei 3192754.</text:p>
          </table:table-cell>
          <table:table-cell office:value-type="string" table:style-name="ce14">
            <text:p>000083837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250" table:style-name="ce18">
            <text:p>1.2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233</text:p>
          </table:table-cell>
          <table:table-cell office:value-type="string" table:style-name="ce3">
            <text:p>30/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838-37.2021.8.08.0024, da 11ª Vara Cível do Juízo de Vitória - Comarca da Capital. conforme autorização Ordenador de Despesas sei 3192754.</text:p>
          </table:table-cell>
          <table:table-cell office:value-type="string" table:style-name="ce3">
            <text:p>000083837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50" table:style-name="ce5">
            <text:p>25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1234</text:p>
          </table:table-cell>
          <table:table-cell office:value-type="string" table:style-name="ce3">
            <text:p>30/04/2026</text:p>
          </table:table-cell>
          <table:table-cell office:value-type="string" table:style-name="ce4">
            <text:p>2078 - EFETIVIDADE NA PRESTAÇÃO JURISDICIONAL</text:p>
          </table:table-cell>
          <table:table-cell office:value-type="string" table:style-name="ce3">
            <text:p>08360935777 - AKEL DE ANDRADE LIMA</text:p>
          </table:table-cell>
          <table:table-cell office:value-type="string" table:style-name="ce3">
            <text:p>REFERENTE 4 DIARIAS PARA Conceição da Barra/ES (Jurisdição Estendida), dias 11 a 15/05, conforme Portaria 704 - JUIZ DE DIREITO</text:p>
          </table:table-cell>
          <table:table-cell office:value-type="string" table:style-name="ce3">
            <text:p>700005534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0" table:style-name="ce5">
            <text:p>0,00</text:p>
          </table:table-cell>
          <table:table-cell table:style-name="ce2"/>
          <table:table-cell table:number-columns-repeated="16371" table:style-name="ce1"/>
        </table:table-row>
        <table:table-row table:style-name="ro3">
          <table:table-cell office:value-type="string" table:style-name="ce14">
            <text:p>2026NE01236</text:p>
          </table:table-cell>
          <table:table-cell office:value-type="string" table:style-name="ce14">
            <text:p>30/04/2026</text:p>
          </table:table-cell>
          <table:table-cell office:value-type="string" table:style-name="ce15">
            <text:p>2078 - EFETIVIDADE NA PRESTAÇÃO JURISDICIONAL</text:p>
          </table:table-cell>
          <table:table-cell office:value-type="string" table:style-name="ce14">
            <text:p>31806649000128 - C. Lorenzutti Participações Ltda</text:p>
          </table:table-cell>
          <table:table-cell office:value-type="string" table:style-name="ce14">
            <text:p>Prestação de serviços de fornecimento de Vales-Transportes pela empresa C. LORENZUTTI PARTICIPAÇÕES LTDA, CNPJ 31.806.649 /0001-28, para atender às necessidades de deslocamento de militares e servidores ativos do Poder Judiciário do Estado do Espírito Santo, da residência para o trabalho e vice-versa, por meio de transporte público coletivo, no município de Guarapari/ES, durante o ano de 2026. CONFORME AUTORIZAÇÃO ORDENADOR DE DESPESAS SEI 3186031.</text:p>
          </table:table-cell>
          <table:table-cell office:value-type="string" table:style-name="ce14">
            <text:p>7009762482025</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9 - Segurança Institucional</text:p>
          </table:table-cell>
          <table:table-cell office:value-type="float" office:value="4900" table:style-name="ce18">
            <text:p>4.9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 table:visibility="filter">
          <table:table-cell table:number-columns-spanned="9" table:number-rows-spanned="1" table:style-name="ce10"/>
          <table:covered-table-cell table:number-columns-repeated="8"/>
          <table:table-cell office:value-type="float" office:value="3662612.05" table:style-name="ce6">
            <text:p>3.662.612,05</text:p>
          </table:table-cell>
          <table:table-cell office:value-type="float" office:value="20638993.75" table:style-name="ce6">
            <text:p>20.638.993,75</text:p>
          </table:table-cell>
          <table:table-cell office:value-type="float" office:value="21041460.120000001" table:style-name="ce6">
            <text:p>21.041.460,12</text:p>
          </table:table-cell>
          <table:table-cell table:number-columns-repeated="16372" table:style-name="ce1"/>
        </table:table-row>
        <table:table-row table:style-name="ro1">
          <table:table-cell table:number-columns-spanned="12" table:number-rows-spanned="1" table:style-name="ce19"/>
          <table:covered-table-cell table:number-columns-repeated="11"/>
          <table:table-cell table:style-name="ce2"/>
          <table:table-cell table:number-columns-repeated="16371" table:style-name="ce17"/>
        </table:table-row>
        <table:table-row table:style-name="ro1">
          <table:table-cell table:number-columns-spanned="12" table:number-rows-spanned="1" table:style-name="ce20"/>
          <table:covered-table-cell table:number-columns-repeated="11"/>
          <table:table-cell table:style-name="ce2"/>
          <table:table-cell table:number-columns-repeated="16371" table:style-name="ce17"/>
        </table:table-row>
        <table:table-row table:style-name="ro1">
          <table:table-cell table:number-columns-spanned="11" table:number-rows-spanned="1" table:style-name="ce21"/>
          <table:covered-table-cell table:number-columns-repeated="10"/>
          <table:table-cell table:style-name="ce22"/>
          <table:table-cell table:style-name="ce2"/>
          <table:table-cell table:number-columns-repeated="16371" table:style-name="ce17"/>
        </table:table-row>
        <table:table-row table:style-name="ro1">
          <table:table-cell table:number-columns-repeated="2" table:style-name="ce23"/>
          <table:table-cell table:style-name="ce24"/>
          <table:table-cell table:number-columns-repeated="6" table:style-name="ce23"/>
          <table:table-cell table:number-columns-repeated="3" table:style-name="ce25"/>
          <table:table-cell table:style-name="ce2"/>
          <table:table-cell table:number-columns-repeated="16371" table:style-name="ce17"/>
        </table:table-row>
        <table:table-row table:style-name="ro15">
          <table:table-cell table:number-columns-repeated="2" table:style-name="ce23"/>
          <table:table-cell table:style-name="ce24"/>
          <table:table-cell table:number-columns-repeated="6" table:style-name="ce23"/>
          <table:table-cell table:number-columns-repeated="3" table:style-name="ce25"/>
          <table:table-cell table:style-name="ce2"/>
          <table:table-cell table:number-columns-repeated="16371" table:style-name="ce17"/>
        </table:table-row>
        <table:table-row table:number-rows-repeated="2" table:style-name="ro1">
          <table:table-cell table:number-columns-repeated="16384"/>
        </table:table-row>
        <table:table-row table:number-rows-repeated="9" table:style-name="ro1">
          <table:table-cell table:style-name="ce26"/>
          <table:table-cell table:style-name="ce23"/>
          <table:table-cell table:style-name="ce24"/>
          <table:table-cell table:number-columns-repeated="6" table:style-name="ce23"/>
          <table:table-cell table:number-columns-repeated="3" table:style-name="ce25"/>
          <table:table-cell table:style-name="ce2"/>
          <table:table-cell table:number-columns-repeated="16371" table:style-name="ce17"/>
        </table:table-row>
        <table:table-row table:number-rows-repeated="1047993" table:style-name="ro1">
          <table:table-cell table:number-columns-repeated="16384"/>
        </table:table-row>
      </table:table>
      <table:database-ranges>
        <table:database-range table:target-range-address="Planilha_1.A4:Planilha_1.L567" table:display-filter-buttons="true">
          <table:filter>
            <table:filter-and>
              <table:filter-or>
                <table:filter-condition table:field-number="1" table:value="01/04/2026" table:operator="="/>
                <table:filter-condition table:field-number="1" table:value="02/04/2026" table:operator="="/>
                <table:filter-condition table:field-number="1" table:value="06/04/2026" table:operator="="/>
                <table:filter-condition table:field-number="1" table:value="07/04/2026" table:operator="="/>
                <table:filter-condition table:field-number="1" table:value="08/04/2026" table:operator="="/>
                <table:filter-condition table:field-number="1" table:value="09/04/2026" table:operator="="/>
                <table:filter-condition table:field-number="1" table:value="10/04/2026" table:operator="="/>
                <table:filter-condition table:field-number="1" table:value="14/04/2026" table:operator="="/>
                <table:filter-condition table:field-number="1" table:value="15/04/2026" table:operator="="/>
                <table:filter-condition table:field-number="1" table:value="16/04/2026" table:operator="="/>
                <table:filter-condition table:field-number="1" table:value="17/04/2026" table:operator="="/>
                <table:filter-condition table:field-number="1" table:value="22/04/2026" table:operator="="/>
                <table:filter-condition table:field-number="1" table:value="23/04/2026" table:operator="="/>
                <table:filter-condition table:field-number="1" table:value="24/04/2026" table:operator="="/>
                <table:filter-condition table:field-number="1" table:value="27/04/2026" table:operator="="/>
                <table:filter-condition table:field-number="1" table:value="29/04/2026" table:operator="="/>
                <table:filter-condition table:field-number="1" table:value="30/04/2026"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5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5-07T16:43:38Z</meta:creation-date>
    <dc:date>2026-05-11T15:56:17Z</dc:date>
    <meta:print-date>2026-05-11T15:55:56Z</meta:print-date>
  </office:meta>
</office:document-meta>
</file>