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CCCC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2.48708333333333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46604166666667cm"/>
    </style:style>
    <style:style style:name="co4" style:family="table-column">
      <style:table-column-properties fo:break-before="auto" style:column-width="2.645833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3.06916666666667cm"/>
    </style:style>
    <style:style style:name="co9" style:family="table-column">
      <style:table-column-properties fo:break-before="auto" style:column-width="2.40770833333333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4.31270833333333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10"/>
        <table:table-column table:style-name="co11" table:default-cell-style-name="ce10"/>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2">
            <text:p>DES.04.4 - UG_NE_Data_Natureza_Item_Ação_Fonte_Credor_Processo_Modalidade_Emenda/EMP_LIQ_PAGAS- Por Período UG 030901<text:s/></text:p>
          </table:table-cell>
          <table:covered-table-cell table:number-columns-repeated="12"/>
          <table:table-cell table:number-columns-repeated="16371"/>
        </table:table-row>
        <table:table-row table:style-name="ro1">
          <table:table-cell office:value-type="string" table:number-columns-spanned="13" table:number-rows-spanned="1" table:style-name="ce13">
            <text:p>05/03/2026</text:p>
          </table:table-cell>
          <table:covered-table-cell table:number-columns-repeated="12"/>
          <table:table-cell table:number-columns-repeated="16371"/>
        </table:table-row>
        <table:table-row table:style-name="ro1">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3" table:visibility="filter">
          <table:table-cell office:value-type="string" table:style-name="ce3">
            <text:p>2026NE0000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3187.52" table:style-name="ce7">
            <text:p>3.187,52</text:p>
          </table:table-cell>
          <table:table-cell office:value-type="float" office:value="3187.52" table:style-name="ce7">
            <text:p>3.187,52</text:p>
          </table:table-cell>
          <table:table-cell table:number-columns-repeated="16372" table:style-name="ce2"/>
        </table:table-row>
        <table:table-row table:style-name="ro3" table:visibility="filter">
          <table:table-cell office:value-type="string" table:style-name="ce3">
            <text:p>2026NE0000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638.68" table:style-name="ce7">
            <text:p>1.638,68</text:p>
          </table:table-cell>
          <table:table-cell office:value-type="float" office:value="1638.68" table:style-name="ce7">
            <text:p>1.638,68</text:p>
          </table:table-cell>
          <table:table-cell table:number-columns-repeated="16372" table:style-name="ce2"/>
        </table:table-row>
        <table:table-row table:style-name="ro4" table:visibility="filter">
          <table:table-cell office:value-type="string" table:style-name="ce3">
            <text:p>2026NE00023</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11230.53" table:style-name="ce7">
            <text:p>211.230,53</text:p>
          </table:table-cell>
          <table:table-cell office:value-type="float" office:value="211230.53" table:style-name="ce7">
            <text:p>211.230,53</text:p>
          </table:table-cell>
          <table:table-cell table:number-columns-repeated="16372" table:style-name="ce2"/>
        </table:table-row>
        <table:table-row table:style-name="ro4" table:visibility="filter">
          <table:table-cell office:value-type="string" table:style-name="ce3">
            <text:p>2026NE00024</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8893.150000000001" table:style-name="ce7">
            <text:p>18.893,15</text:p>
          </table:table-cell>
          <table:table-cell office:value-type="float" office:value="18893.150000000001" table:style-name="ce7">
            <text:p>18.893,15</text:p>
          </table:table-cell>
          <table:table-cell table:number-columns-repeated="16372" table:style-name="ce2"/>
        </table:table-row>
        <table:table-row table:style-name="ro3" table:visibility="filter">
          <table:table-cell office:value-type="string" table:style-name="ce3">
            <text:p>2026NE0002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CONFORME AUTORIZAÇÃO ORDENADOR DE DESPESAS SEI 2986850</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806.43" table:style-name="ce7">
            <text:p>1.806,43</text:p>
          </table:table-cell>
          <table:table-cell office:value-type="float" office:value="1806.43" table:style-name="ce7">
            <text:p>1.806,43</text:p>
          </table:table-cell>
          <table:table-cell table:number-columns-repeated="16372" table:style-name="ce2"/>
        </table:table-row>
        <table:table-row table:style-name="ro5" table:visibility="filter">
          <table:table-cell office:value-type="string" table:style-name="ce3">
            <text:p>2026NE00028</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491443.72" table:style-name="ce7">
            <text:p>491.443,72</text:p>
          </table:table-cell>
          <table:table-cell office:value-type="float" office:value="491018.11" table:style-name="ce7">
            <text:p>491.018,11</text:p>
          </table:table-cell>
          <table:table-cell table:number-columns-repeated="16372" table:style-name="ce2"/>
        </table:table-row>
        <table:table-row table:style-name="ro5" table:visibility="filter">
          <table:table-cell office:value-type="string" table:style-name="ce3">
            <text:p>2026NE0002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2850" table:style-name="ce7">
            <text:p>12.850,00</text:p>
          </table:table-cell>
          <table:table-cell office:value-type="float" office:value="12850" table:style-name="ce7">
            <text:p>12.850,00</text:p>
          </table:table-cell>
          <table:table-cell table:number-columns-repeated="16372" table:style-name="ce2"/>
        </table:table-row>
        <table:table-row table:style-name="ro4" table:visibility="filter">
          <table:table-cell office:value-type="string" table:style-name="ce3">
            <text:p>2026NE00030</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55307.26999999999" table:style-name="ce7">
            <text:p>155.307,27</text:p>
          </table:table-cell>
          <table:table-cell office:value-type="float" office:value="2030.38" table:style-name="ce7">
            <text:p>2.030,38</text:p>
          </table:table-cell>
          <table:table-cell table:number-columns-repeated="16372" table:style-name="ce2"/>
        </table:table-row>
        <table:table-row table:style-name="ro4" table:visibility="filter">
          <table:table-cell office:value-type="string" table:style-name="ce3">
            <text:p>2026NE00031</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3891.19" table:style-name="ce7">
            <text:p>13.891,19</text:p>
          </table:table-cell>
          <table:table-cell office:value-type="float" office:value="0" table:style-name="ce7">
            <text:p>0,00</text:p>
          </table:table-cell>
          <table:table-cell table:number-columns-repeated="16372" table:style-name="ce2"/>
        </table:table-row>
        <table:table-row table:style-name="ro4" table:visibility="filter">
          <table:table-cell office:value-type="string" table:style-name="ce3">
            <text:p>2026NE00032</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9495.02" table:style-name="ce7">
            <text:p>9.495,02</text:p>
          </table:table-cell>
          <table:table-cell office:value-type="float" office:value="9495.02" table:style-name="ce7">
            <text:p>9.495,02</text:p>
          </table:table-cell>
          <table:table-cell table:number-columns-repeated="16372" table:style-name="ce2"/>
        </table:table-row>
        <table:table-row table:style-name="ro4" table:visibility="filter">
          <table:table-cell office:value-type="string" table:style-name="ce3">
            <text:p>2026NE00033</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49.27" table:style-name="ce7">
            <text:p>849,27</text:p>
          </table:table-cell>
          <table:table-cell office:value-type="float" office:value="849.27" table:style-name="ce7">
            <text:p>849,27</text:p>
          </table:table-cell>
          <table:table-cell table:number-columns-repeated="16372" table:style-name="ce2"/>
        </table:table-row>
        <table:table-row table:style-name="ro5" table:visibility="filter">
          <table:table-cell office:value-type="string" table:style-name="ce3">
            <text:p>2026NE0003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39282.93" table:style-name="ce7">
            <text:p>39.282,93</text:p>
          </table:table-cell>
          <table:table-cell office:value-type="float" office:value="39282.93" table:style-name="ce7">
            <text:p>39.282,93</text:p>
          </table:table-cell>
          <table:table-cell table:number-columns-repeated="16372" table:style-name="ce2"/>
        </table:table-row>
        <table:table-row table:style-name="ro5" table:visibility="filter">
          <table:table-cell office:value-type="string" table:style-name="ce3">
            <text:p>2026NE00040</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088.41" table:style-name="ce7">
            <text:p>2.088,41</text:p>
          </table:table-cell>
          <table:table-cell office:value-type="float" office:value="2088.41" table:style-name="ce7">
            <text:p>2.088,41</text:p>
          </table:table-cell>
          <table:table-cell table:number-columns-repeated="16372"/>
        </table:table-row>
        <table:table-row table:style-name="ro4" table:visibility="filter">
          <table:table-cell office:value-type="string" table:style-name="ce3">
            <text:p>2026NE00041</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7374.37" table:style-name="ce7">
            <text:p>7.374,37</text:p>
          </table:table-cell>
          <table:table-cell office:value-type="float" office:value="7374.37" table:style-name="ce7">
            <text:p>7.374,37</text:p>
          </table:table-cell>
          <table:table-cell table:number-columns-repeated="16372"/>
        </table:table-row>
        <table:table-row table:style-name="ro4" table:visibility="filter">
          <table:table-cell office:value-type="string" table:style-name="ce3">
            <text:p>2026NE00042</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659.59" table:style-name="ce7">
            <text:p>659,59</text:p>
          </table:table-cell>
          <table:table-cell office:value-type="float" office:value="659.59" table:style-name="ce7">
            <text:p>659,59</text:p>
          </table:table-cell>
          <table:table-cell table:number-columns-repeated="16372"/>
        </table:table-row>
        <table:table-row table:style-name="ro6" table:visibility="filter">
          <table:table-cell office:value-type="string" table:style-name="ce3">
            <text:p>2026NE00044</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53062.239999999998" table:style-name="ce7">
            <text:p>53.062,24</text:p>
          </table:table-cell>
          <table:table-cell office:value-type="float" office:value="53062.239999999998" table:style-name="ce7">
            <text:p>53.062,24</text:p>
          </table:table-cell>
          <table:table-cell table:number-columns-repeated="16372"/>
        </table:table-row>
        <table:table-row table:style-name="ro6" table:visibility="filter">
          <table:table-cell office:value-type="string" table:style-name="ce3">
            <text:p>2026NE00045</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5937.76" table:style-name="ce7">
            <text:p>5.937,76</text:p>
          </table:table-cell>
          <table:table-cell office:value-type="float" office:value="5937.76" table:style-name="ce7">
            <text:p>5.937,76</text:p>
          </table:table-cell>
          <table:table-cell table:number-columns-repeated="16372"/>
        </table:table-row>
        <table:table-row table:style-name="ro5" table:visibility="filter">
          <table:table-cell office:value-type="string" table:style-name="ce3">
            <text:p>2026NE00052</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3000119</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31120.12" table:style-name="ce7">
            <text:p>231.120,12</text:p>
          </table:table-cell>
          <table:table-cell office:value-type="float" office:value="231120.12" table:style-name="ce7">
            <text:p>231.120,12</text:p>
          </table:table-cell>
          <table:table-cell table:number-columns-repeated="16372"/>
        </table:table-row>
        <table:table-row table:style-name="ro7" table:visibility="filter">
          <table:table-cell office:value-type="string" table:style-name="ce3">
            <text:p>2026NE00053</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995438</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1506.48" table:style-name="ce7">
            <text:p>11.506,48</text:p>
          </table:table-cell>
          <table:table-cell office:value-type="float" office:value="11506.48" table:style-name="ce7">
            <text:p>11.506,48</text:p>
          </table:table-cell>
          <table:table-cell table:number-columns-repeated="16372"/>
        </table:table-row>
        <table:table-row table:style-name="ro8" table:visibility="filter">
          <table:table-cell office:value-type="string" table:style-name="ce3">
            <text:p>2026NE00054</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08659.45" table:style-name="ce7">
            <text:p>708.659,45</text:p>
          </table:table-cell>
          <table:table-cell office:value-type="float" office:value="708659.45" table:style-name="ce7">
            <text:p>708.659,45</text:p>
          </table:table-cell>
          <table:table-cell table:number-columns-repeated="16372"/>
        </table:table-row>
        <table:table-row table:style-name="ro8" table:visibility="filter">
          <table:table-cell office:value-type="string" table:style-name="ce3">
            <text:p>2026NE00055</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88924.55" table:style-name="ce7">
            <text:p>188.924,55</text:p>
          </table:table-cell>
          <table:table-cell office:value-type="float" office:value="188924.55" table:style-name="ce7">
            <text:p>188.924,55</text:p>
          </table:table-cell>
          <table:table-cell table:number-columns-repeated="16372"/>
        </table:table-row>
        <table:table-row table:style-name="ro7" table:visibility="filter">
          <table:table-cell office:value-type="string" table:style-name="ce3">
            <text:p>2026NE00056</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3000114</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39007.03" table:style-name="ce7">
            <text:p>339.007,03</text:p>
          </table:table-cell>
          <table:table-cell office:value-type="float" office:value="339007.03" table:style-name="ce7">
            <text:p>339.007,03</text:p>
          </table:table-cell>
          <table:table-cell table:number-columns-repeated="16372"/>
        </table:table-row>
        <table:table-row table:style-name="ro8" table:visibility="filter">
          <table:table-cell office:value-type="string" table:style-name="ce3">
            <text:p>2026NE00057</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842526.96" table:style-name="ce7">
            <text:p>842.526,96</text:p>
          </table:table-cell>
          <table:table-cell office:value-type="float" office:value="842526.96" table:style-name="ce7">
            <text:p>842.526,96</text:p>
          </table:table-cell>
          <table:table-cell table:number-columns-repeated="16372"/>
        </table:table-row>
        <table:table-row table:style-name="ro8" table:visibility="filter">
          <table:table-cell office:value-type="string" table:style-name="ce3">
            <text:p>2026NE00058</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8131.57" table:style-name="ce7">
            <text:p>98.131,57</text:p>
          </table:table-cell>
          <table:table-cell office:value-type="float" office:value="98131.57" table:style-name="ce7">
            <text:p>98.131,57</text:p>
          </table:table-cell>
          <table:table-cell table:number-columns-repeated="16372"/>
        </table:table-row>
        <table:table-row table:style-name="ro5" table:visibility="filter">
          <table:table-cell office:value-type="string" table:style-name="ce3">
            <text:p>2026NE00059</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S SEI 2993081</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700" table:style-name="ce7">
            <text:p>3.700,00</text:p>
          </table:table-cell>
          <table:table-cell office:value-type="float" office:value="3700" table:style-name="ce7">
            <text:p>3.700,00</text:p>
          </table:table-cell>
          <table:table-cell table:number-columns-repeated="16372"/>
        </table:table-row>
        <table:table-row table:style-name="ro7" table:visibility="filter">
          <table:table-cell office:value-type="string" table:style-name="ce3">
            <text:p>2026NE00060</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988197</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8273.57" table:style-name="ce7">
            <text:p>38.273,57</text:p>
          </table:table-cell>
          <table:table-cell office:value-type="float" office:value="38273.57" table:style-name="ce7">
            <text:p>38.273,57</text:p>
          </table:table-cell>
          <table:table-cell table:number-columns-repeated="16372"/>
        </table:table-row>
        <table:table-row table:style-name="ro5" table:visibility="filter">
          <table:table-cell office:value-type="string" table:style-name="ce3">
            <text:p>2026NE00061</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988863</text:p>
          </table:table-cell>
          <table:table-cell office:value-type="string" table:style-name="ce3">
            <text:p>20160137197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194.9899999999998" table:style-name="ce7">
            <text:p>2.194,99</text:p>
          </table:table-cell>
          <table:table-cell office:value-type="float" office:value="2194.9899999999998" table:style-name="ce7">
            <text:p>2.194,99</text:p>
          </table:table-cell>
          <table:table-cell table:number-columns-repeated="16372"/>
        </table:table-row>
        <table:table-row table:style-name="ro5" table:visibility="filter">
          <table:table-cell office:value-type="string" table:style-name="ce3">
            <text:p>2026NE00062</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988845</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124.11" table:style-name="ce7">
            <text:p>3.124,11</text:p>
          </table:table-cell>
          <table:table-cell office:value-type="float" office:value="3124.11" table:style-name="ce7">
            <text:p>3.124,11</text:p>
          </table:table-cell>
          <table:table-cell table:number-columns-repeated="16372"/>
        </table:table-row>
        <table:table-row table:style-name="ro3" table:visibility="filter">
          <table:table-cell office:value-type="string" table:style-name="ce3">
            <text:p>2026NE00065</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981460</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5260.14" table:style-name="ce7">
            <text:p>5.260,14</text:p>
          </table:table-cell>
          <table:table-cell office:value-type="float" office:value="5260.14" table:style-name="ce7">
            <text:p>5.260,14</text:p>
          </table:table-cell>
          <table:table-cell table:number-columns-repeated="16372"/>
        </table:table-row>
        <table:table-row table:style-name="ro6" table:visibility="filter">
          <table:table-cell office:value-type="string" table:style-name="ce3">
            <text:p>2026NE00066</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383892.91" table:style-name="ce7">
            <text:p>1.383.892,91</text:p>
          </table:table-cell>
          <table:table-cell office:value-type="float" office:value="1383892.91" table:style-name="ce7">
            <text:p>1.383.892,91</text:p>
          </table:table-cell>
          <table:table-cell table:number-columns-repeated="16372"/>
        </table:table-row>
        <table:table-row table:style-name="ro7" table:visibility="filter">
          <table:table-cell office:value-type="string" table:style-name="ce3">
            <text:p>2026NE00069</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988647</text:p>
          </table:table-cell>
          <table:table-cell office:value-type="string" table:style-name="ce3">
            <text:p>70000058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614.41" table:style-name="ce7">
            <text:p>4.614,41</text:p>
          </table:table-cell>
          <table:table-cell office:value-type="float" office:value="4614.41" table:style-name="ce7">
            <text:p>4.614,41</text:p>
          </table:table-cell>
          <table:table-cell table:number-columns-repeated="16372"/>
        </table:table-row>
        <table:table-row table:style-name="ro3" table:visibility="filter">
          <table:table-cell office:value-type="string" table:style-name="ce3">
            <text:p>2026NE00070</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98882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633.45" table:style-name="ce7">
            <text:p>1.633,45</text:p>
          </table:table-cell>
          <table:table-cell office:value-type="float" office:value="1633.45" table:style-name="ce7">
            <text:p>1.633,45</text:p>
          </table:table-cell>
          <table:table-cell table:number-columns-repeated="16372"/>
        </table:table-row>
        <table:table-row table:style-name="ro5" table:visibility="filter">
          <table:table-cell office:value-type="string" table:style-name="ce3">
            <text:p>2026NE00071</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988806</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4560.17" table:style-name="ce7">
            <text:p>14.560,17</text:p>
          </table:table-cell>
          <table:table-cell office:value-type="float" office:value="14560.17" table:style-name="ce7">
            <text:p>14.560,17</text:p>
          </table:table-cell>
          <table:table-cell table:number-columns-repeated="16372"/>
        </table:table-row>
        <table:table-row table:style-name="ro5" table:visibility="filter">
          <table:table-cell office:value-type="string" table:style-name="ce3">
            <text:p>2026NE00072</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42381819649 - MARIA HELENA DA SILVA</text:p>
          </table:table-cell>
          <table:table-cell office:value-type="string" table:style-name="ce3">
            <text:p>LOCAÇÃO DE IMÓVEL PARA ACOMODAR ARQUIVOS E MATERIAIS APREENDIDOS DO FÓRUM DA COMARCA DE ITAGUAÇU/ES CONFORME AUTORIZAÇÃO ORDENADOR DE DESPESAS SEI 2988635</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96.32" table:style-name="ce7">
            <text:p>1.896,32</text:p>
          </table:table-cell>
          <table:table-cell office:value-type="float" office:value="1896.32" table:style-name="ce7">
            <text:p>1.896,32</text:p>
          </table:table-cell>
          <table:table-cell table:number-columns-repeated="16372"/>
        </table:table-row>
        <table:table-row table:style-name="ro9" table:visibility="filter">
          <table:table-cell office:value-type="string" table:style-name="ce3">
            <text:p>2026NE00073</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5015.28" table:style-name="ce7">
            <text:p>195.015,28</text:p>
          </table:table-cell>
          <table:table-cell office:value-type="float" office:value="195015.28" table:style-name="ce7">
            <text:p>195.015,28</text:p>
          </table:table-cell>
          <table:table-cell table:number-columns-repeated="16372"/>
        </table:table-row>
        <table:table-row table:style-name="ro9" table:visibility="filter">
          <table:table-cell office:value-type="string" table:style-name="ce3">
            <text:p>2026NE00074</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7442.810000000001" table:style-name="ce7">
            <text:p>17.442,81</text:p>
          </table:table-cell>
          <table:table-cell office:value-type="float" office:value="17442.810000000001" table:style-name="ce7">
            <text:p>17.442,81</text:p>
          </table:table-cell>
          <table:table-cell table:number-columns-repeated="16372"/>
        </table:table-row>
        <table:table-row table:style-name="ro5" table:visibility="filter">
          <table:table-cell office:value-type="string" table:style-name="ce3">
            <text:p>2026NE00075</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988794</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370" table:style-name="ce7">
            <text:p>3.370,00</text:p>
          </table:table-cell>
          <table:table-cell office:value-type="float" office:value="3370" table:style-name="ce7">
            <text:p>3.370,00</text:p>
          </table:table-cell>
          <table:table-cell table:number-columns-repeated="16372"/>
        </table:table-row>
        <table:table-row table:style-name="ro5" table:visibility="filter">
          <table:table-cell office:value-type="string" table:style-name="ce3">
            <text:p>2026NE00076</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CONFORME AUTORIÇÃO ORDENADOR DE DESPESAS SEI 2988293</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608.73" table:style-name="ce7">
            <text:p>1.608,73</text:p>
          </table:table-cell>
          <table:table-cell office:value-type="float" office:value="1608.73" table:style-name="ce7">
            <text:p>1.608,73</text:p>
          </table:table-cell>
          <table:table-cell table:number-columns-repeated="16372"/>
        </table:table-row>
        <table:table-row table:style-name="ro10" table:visibility="filter">
          <table:table-cell office:value-type="string" table:style-name="ce3">
            <text:p>2026NE00077</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SEI 3000086</text:p>
          </table:table-cell>
          <table:table-cell office:value-type="string" table:style-name="ce3">
            <text:p>7001172742021</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6099.839999999997" table:style-name="ce7">
            <text:p>96.099,84</text:p>
          </table:table-cell>
          <table:table-cell office:value-type="float" office:value="96099.839999999997" table:style-name="ce7">
            <text:p>96.099,84</text:p>
          </table:table-cell>
          <table:table-cell table:number-columns-repeated="16372"/>
        </table:table-row>
        <table:table-row table:style-name="ro8" table:visibility="filter">
          <table:table-cell office:value-type="string" table:style-name="ce3">
            <text:p>2026NE00079</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3226.64" table:style-name="ce7">
            <text:p>13.226,64</text:p>
          </table:table-cell>
          <table:table-cell office:value-type="float" office:value="13226.64" table:style-name="ce7">
            <text:p>13.226,64</text:p>
          </table:table-cell>
          <table:table-cell table:number-columns-repeated="16372"/>
        </table:table-row>
        <table:table-row table:style-name="ro8" table:visibility="filter">
          <table:table-cell office:value-type="string" table:style-name="ce3">
            <text:p>2026NE00080</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200" table:style-name="ce7">
            <text:p>200,00</text:p>
          </table:table-cell>
          <table:table-cell office:value-type="float" office:value="200" table:style-name="ce7">
            <text:p>200,00</text:p>
          </table:table-cell>
          <table:table-cell table:number-columns-repeated="16372"/>
        </table:table-row>
        <table:table-row table:style-name="ro8" table:visibility="filter">
          <table:table-cell office:value-type="string" table:style-name="ce3">
            <text:p>2026NE00083</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325000" table:style-name="ce7">
            <text:p>-325.000,00</text:p>
          </table:table-cell>
          <table:table-cell office:value-type="float" office:value="199039.85" table:style-name="ce7">
            <text:p>199.039,85</text:p>
          </table:table-cell>
          <table:table-cell office:value-type="float" office:value="199039.85" table:style-name="ce7">
            <text:p>199.039,85</text:p>
          </table:table-cell>
          <table:table-cell table:number-columns-repeated="16372"/>
        </table:table-row>
        <table:table-row table:style-name="ro8" table:visibility="filter">
          <table:table-cell office:value-type="string" table:style-name="ce3">
            <text:p>2026NE00084</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15000" table:style-name="ce7">
            <text:p>-115.000,00</text:p>
          </table:table-cell>
          <table:table-cell office:value-type="float" office:value="32113.32" table:style-name="ce7">
            <text:p>32.113,32</text:p>
          </table:table-cell>
          <table:table-cell office:value-type="float" office:value="32113.32" table:style-name="ce7">
            <text:p>32.113,32</text:p>
          </table:table-cell>
          <table:table-cell table:number-columns-repeated="16372"/>
        </table:table-row>
        <table:table-row table:style-name="ro8" table:visibility="filter">
          <table:table-cell office:value-type="string" table:style-name="ce3">
            <text:p>2026NE00085</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3226.64" table:style-name="ce7">
            <text:p>13.226,64</text:p>
          </table:table-cell>
          <table:table-cell office:value-type="float" office:value="13226.64" table:style-name="ce7">
            <text:p>13.226,64</text:p>
          </table:table-cell>
          <table:table-cell table:number-columns-repeated="16372"/>
        </table:table-row>
        <table:table-row table:style-name="ro8" table:visibility="filter">
          <table:table-cell office:value-type="string" table:style-name="ce3">
            <text:p>2026NE00086</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200" table:style-name="ce7">
            <text:p>200,00</text:p>
          </table:table-cell>
          <table:table-cell office:value-type="float" office:value="200" table:style-name="ce7">
            <text:p>200,00</text:p>
          </table:table-cell>
          <table:table-cell table:number-columns-repeated="16372"/>
        </table:table-row>
        <table:table-row table:style-name="ro10" table:visibility="filter">
          <table:table-cell office:value-type="string" table:style-name="ce3">
            <text:p>2026NE00089</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0482840000138 - LIDERANCA LIMPEZA E CONSERVACAO LTDA</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CONFORME AUTORIZAÇÃO ORDENADOR DE DESPESAS SEI 2987110</text:p>
          </table:table-cell>
          <table:table-cell office:value-type="string" table:style-name="ce3">
            <text:p>7003769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8444.86" table:style-name="ce7">
            <text:p>18.444,86</text:p>
          </table:table-cell>
          <table:table-cell office:value-type="float" office:value="18444.86" table:style-name="ce7">
            <text:p>18.444,86</text:p>
          </table:table-cell>
          <table:table-cell table:number-columns-repeated="16372"/>
        </table:table-row>
        <table:table-row table:style-name="ro5" table:visibility="filter">
          <table:table-cell office:value-type="string" table:style-name="ce3">
            <text:p>2026NE00090</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988786</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00.03" table:style-name="ce7">
            <text:p>1.500,03</text:p>
          </table:table-cell>
          <table:table-cell office:value-type="float" office:value="1500.03" table:style-name="ce7">
            <text:p>1.500,03</text:p>
          </table:table-cell>
          <table:table-cell table:number-columns-repeated="16372"/>
        </table:table-row>
        <table:table-row table:style-name="ro5" table:visibility="filter">
          <table:table-cell office:value-type="string" table:style-name="ce3">
            <text:p>2026NE00091</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3491612756 - SERGIO SEVERIANO RODEX</text:p>
          </table:table-cell>
          <table:table-cell office:value-type="string" table:style-name="ce3">
            <text:p>LOCAÇÃO DE IMÓVEL PARA ABRIGAR O ARQUIVO DO FÓRUM DE BARRA DE SÃO FRANCISCO CONFORME AUTORIZAÇÃO ORDENADOR DE DESPESAS SEI 2988671</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617.31" table:style-name="ce7">
            <text:p>3.617,31</text:p>
          </table:table-cell>
          <table:table-cell office:value-type="float" office:value="3617.31" table:style-name="ce7">
            <text:p>3.617,31</text:p>
          </table:table-cell>
          <table:table-cell table:number-columns-repeated="16372"/>
        </table:table-row>
        <table:table-row table:style-name="ro3" table:visibility="filter">
          <table:table-cell office:value-type="string" table:style-name="ce3">
            <text:p>2026NE00092</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988661</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785.75" table:style-name="ce7">
            <text:p>3.785,75</text:p>
          </table:table-cell>
          <table:table-cell office:value-type="float" office:value="3785.75" table:style-name="ce7">
            <text:p>3.785,75</text:p>
          </table:table-cell>
          <table:table-cell table:number-columns-repeated="16372"/>
        </table:table-row>
        <table:table-row table:style-name="ro5" table:visibility="filter">
          <table:table-cell office:value-type="string" table:style-name="ce3">
            <text:p>2026NE00093</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ENADOR DE DESPESAS SEI 2988138</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699.83" table:style-name="ce7">
            <text:p>10.699,83</text:p>
          </table:table-cell>
          <table:table-cell office:value-type="float" office:value="10699.83" table:style-name="ce7">
            <text:p>10.699,83</text:p>
          </table:table-cell>
          <table:table-cell table:number-columns-repeated="16372"/>
        </table:table-row>
        <table:table-row table:style-name="ro5" table:visibility="filter">
          <table:table-cell office:value-type="string" table:style-name="ce3">
            <text:p>2026NE00094</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300012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377.28" table:style-name="ce7">
            <text:p>3.377,28</text:p>
          </table:table-cell>
          <table:table-cell office:value-type="float" office:value="3377.28" table:style-name="ce7">
            <text:p>3.377,28</text:p>
          </table:table-cell>
          <table:table-cell table:number-columns-repeated="16372"/>
        </table:table-row>
        <table:table-row table:style-name="ro3" table:visibility="filter">
          <table:table-cell office:value-type="string" table:style-name="ce3">
            <text:p>2026NE00095</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PESAS SEI 2988235</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92.87" table:style-name="ce7">
            <text:p>1.892,87</text:p>
          </table:table-cell>
          <table:table-cell office:value-type="float" office:value="1892.87" table:style-name="ce7">
            <text:p>1.892,87</text:p>
          </table:table-cell>
          <table:table-cell table:number-columns-repeated="16372"/>
        </table:table-row>
        <table:table-row table:style-name="ro4" table:visibility="filter">
          <table:table-cell office:value-type="string" table:style-name="ce3">
            <text:p>2026NE00096</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PARA ABRIGAR O ARQUIVO DA COMARCA DE GUARAPARI/ES CONFORME AUTORIZAÇÃO ORDENADOR DE DESPESAS SEI 2988107</text:p>
          </table:table-cell>
          <table:table-cell office:value-type="string" table:style-name="ce3">
            <text:p>700041882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4774.16" table:style-name="ce7">
            <text:p>14.774,16</text:p>
          </table:table-cell>
          <table:table-cell office:value-type="float" office:value="14774.16" table:style-name="ce7">
            <text:p>14.774,16</text:p>
          </table:table-cell>
          <table:table-cell table:number-columns-repeated="16372"/>
        </table:table-row>
        <table:table-row table:style-name="ro3" table:visibility="filter">
          <table:table-cell office:value-type="string" table:style-name="ce3">
            <text:p>2026NE00098</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1,08,15 E 18/12 CONFORME PORTARIA 2465-CARGO JUIZA DE DIREITO<text:s/></text:p>
          </table:table-cell>
          <table:table-cell office:value-type="string" table:style-name="ce3">
            <text:p>7000069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1292.6099999999999" table:style-name="ce7">
            <text:p>1.292,61</text:p>
          </table:table-cell>
          <table:table-cell table:number-columns-repeated="16372"/>
        </table:table-row>
        <table:table-row table:style-name="ro3" table:visibility="filter">
          <table:table-cell office:value-type="string" table:style-name="ce3">
            <text:p>2026NE00102</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3000091</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5985.89" table:style-name="ce7">
            <text:p>95.985,89</text:p>
          </table:table-cell>
          <table:table-cell office:value-type="float" office:value="95985.89" table:style-name="ce7">
            <text:p>95.985,89</text:p>
          </table:table-cell>
          <table:table-cell table:number-columns-repeated="16372"/>
        </table:table-row>
        <table:table-row table:style-name="ro5" table:visibility="filter">
          <table:table-cell office:value-type="string" table:style-name="ce3">
            <text:p>2026NE00103</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3177.36" table:style-name="ce7">
            <text:p>43.177,36</text:p>
          </table:table-cell>
          <table:table-cell office:value-type="float" office:value="43177.36" table:style-name="ce7">
            <text:p>43.177,36</text:p>
          </table:table-cell>
          <table:table-cell table:number-columns-repeated="16372"/>
        </table:table-row>
        <table:table-row table:style-name="ro5" table:visibility="filter">
          <table:table-cell office:value-type="string" table:style-name="ce3">
            <text:p>2026NE00104</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4868226568 - MAURICIO BARBOSA MOTTA</text:p>
          </table:table-cell>
          <table:table-cell office:value-type="string" table:style-name="ce3">
            <text:p>CONDOMINIO DA 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5904.44" table:style-name="ce7">
            <text:p>5.904,44</text:p>
          </table:table-cell>
          <table:table-cell office:value-type="float" office:value="5904.44" table:style-name="ce7">
            <text:p>5.904,44</text:p>
          </table:table-cell>
          <table:table-cell table:number-columns-repeated="16372"/>
        </table:table-row>
        <table:table-row table:style-name="ro5" table:visibility="filter">
          <table:table-cell office:value-type="string" table:style-name="ce3">
            <text:p>2026NE00105</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 CONFORME AUTORIZAÇÃO ORDENADOR DE DESPESAS SEI 3000126</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2700" table:style-name="ce7">
            <text:p>12.700,00</text:p>
          </table:table-cell>
          <table:table-cell office:value-type="float" office:value="12700" table:style-name="ce7">
            <text:p>12.700,00</text:p>
          </table:table-cell>
          <table:table-cell table:number-columns-repeated="16372"/>
        </table:table-row>
        <table:table-row table:style-name="ro5" table:visibility="filter">
          <table:table-cell office:value-type="string" table:style-name="ce3">
            <text:p>2026NE00106</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91582814791 - ESILA DE SOUZA FERREIRA</text:p>
          </table:table-cell>
          <table:table-cell office:value-type="string" table:style-name="ce3">
            <text:p>LOCAÇÃO DE IMOVEL PARA ABRIGAR A VARA DA INFANCIA E JUVENTUDE DA COMARCA DE VILA VELHA CONFORME AUTORIZAÇÃO ORDENADOR DE DESPESAS SEI 3000149</text:p>
          </table:table-cell>
          <table:table-cell office:value-type="string" table:style-name="ce3">
            <text:p>701189126202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4666.83" table:style-name="ce7">
            <text:p>14.666,83</text:p>
          </table:table-cell>
          <table:table-cell office:value-type="float" office:value="14666.83" table:style-name="ce7">
            <text:p>14.666,83</text:p>
          </table:table-cell>
          <table:table-cell table:number-columns-repeated="16372"/>
        </table:table-row>
        <table:table-row table:style-name="ro5" table:visibility="filter">
          <table:table-cell office:value-type="string" table:style-name="ce3">
            <text:p>2026NE00107</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S SEI 2988180</text:p>
          </table:table-cell>
          <table:table-cell office:value-type="string" table:style-name="ce3">
            <text:p>7011873052025</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651.47" table:style-name="ce7">
            <text:p>1.651,47</text:p>
          </table:table-cell>
          <table:table-cell office:value-type="float" office:value="1651.47" table:style-name="ce7">
            <text:p>1.651,47</text:p>
          </table:table-cell>
          <table:table-cell table:number-columns-repeated="16372"/>
        </table:table-row>
        <table:table-row table:style-name="ro4" table:visibility="filter">
          <table:table-cell office:value-type="string" table:style-name="ce3">
            <text:p>2026NE00108</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99928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616.1999999999998" table:style-name="ce7">
            <text:p>2.616,20</text:p>
          </table:table-cell>
          <table:table-cell office:value-type="float" office:value="2616.1999999999998" table:style-name="ce7">
            <text:p>2.616,20</text:p>
          </table:table-cell>
          <table:table-cell table:number-columns-repeated="16372"/>
        </table:table-row>
        <table:table-row table:style-name="ro4" table:visibility="filter">
          <table:table-cell office:value-type="string" table:style-name="ce3">
            <text:p>2026NE00109</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99928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34" table:style-name="ce7">
            <text:p>234,00</text:p>
          </table:table-cell>
          <table:table-cell office:value-type="float" office:value="234" table:style-name="ce7">
            <text:p>234,00</text:p>
          </table:table-cell>
          <table:table-cell table:number-columns-repeated="16372"/>
        </table:table-row>
        <table:table-row table:style-name="ro8" table:visibility="filter">
          <table:table-cell office:value-type="string" table:style-name="ce3">
            <text:p>2026NE00110</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95406.67" table:style-name="ce7">
            <text:p>95.406,67</text:p>
          </table:table-cell>
          <table:table-cell office:value-type="float" office:value="95406.67" table:style-name="ce7">
            <text:p>95.406,67</text:p>
          </table:table-cell>
          <table:table-cell table:number-columns-repeated="16372"/>
        </table:table-row>
        <table:table-row table:style-name="ro8" table:visibility="filter">
          <table:table-cell office:value-type="string" table:style-name="ce3">
            <text:p>2026NE00111</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100" table:style-name="ce7">
            <text:p>1.100,00</text:p>
          </table:table-cell>
          <table:table-cell office:value-type="float" office:value="1100" table:style-name="ce7">
            <text:p>1.100,00</text:p>
          </table:table-cell>
          <table:table-cell table:number-columns-repeated="16372"/>
        </table:table-row>
        <table:table-row table:style-name="ro5" table:visibility="filter">
          <table:table-cell office:value-type="string" table:style-name="ce3">
            <text:p>2026NE00112</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3000122</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311.25" table:style-name="ce7">
            <text:p>2.311,25</text:p>
          </table:table-cell>
          <table:table-cell office:value-type="float" office:value="2311.25" table:style-name="ce7">
            <text:p>2.311,25</text:p>
          </table:table-cell>
          <table:table-cell table:number-columns-repeated="16372"/>
        </table:table-row>
        <table:table-row table:style-name="ro5" table:visibility="filter">
          <table:table-cell office:value-type="string" table:style-name="ce3">
            <text:p>2026NE00113</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SEI 2994536</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032.23" table:style-name="ce7">
            <text:p>3.032,23</text:p>
          </table:table-cell>
          <table:table-cell office:value-type="float" office:value="3032.23" table:style-name="ce7">
            <text:p>3.032,23</text:p>
          </table:table-cell>
          <table:table-cell table:number-columns-repeated="16372"/>
        </table:table-row>
        <table:table-row table:style-name="ro5" table:visibility="filter">
          <table:table-cell office:value-type="string" table:style-name="ce3">
            <text:p>2026NE00116</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2472145772 - TEREZINHA DE FATIMA GAVA</text:p>
          </table:table-cell>
          <table:table-cell office:value-type="string" table:style-name="ce3">
            <text:p>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277.33" table:style-name="ce7">
            <text:p>3.277,33</text:p>
          </table:table-cell>
          <table:table-cell office:value-type="float" office:value="3277.33" table:style-name="ce7">
            <text:p>3.277,33</text:p>
          </table:table-cell>
          <table:table-cell table:number-columns-repeated="16372"/>
        </table:table-row>
        <table:table-row table:style-name="ro5" table:visibility="filter">
          <table:table-cell office:value-type="string" table:style-name="ce3">
            <text:p>2026NE00117</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2472145772 - TEREZINHA DE FATIMA GAVA</text:p>
          </table:table-cell>
          <table:table-cell office:value-type="string" table:style-name="ce3">
            <text:p>CONDOMINIO DA 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76.43" table:style-name="ce7">
            <text:p>1.076,43</text:p>
          </table:table-cell>
          <table:table-cell office:value-type="float" office:value="1076.43" table:style-name="ce7">
            <text:p>1.076,43</text:p>
          </table:table-cell>
          <table:table-cell table:number-columns-repeated="16372"/>
        </table:table-row>
        <table:table-row table:style-name="ro7" table:visibility="filter">
          <table:table-cell office:value-type="string" table:style-name="ce3">
            <text:p>2026NE00120</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83373.16" table:style-name="ce7">
            <text:p>83.373,16</text:p>
          </table:table-cell>
          <table:table-cell office:value-type="float" office:value="12816.71" table:style-name="ce7">
            <text:p>12.816,71</text:p>
          </table:table-cell>
          <table:table-cell office:value-type="float" office:value="12816.71" table:style-name="ce7">
            <text:p>12.816,71</text:p>
          </table:table-cell>
          <table:table-cell table:number-columns-repeated="16372"/>
        </table:table-row>
        <table:table-row table:style-name="ro7" table:visibility="filter">
          <table:table-cell office:value-type="string" table:style-name="ce3">
            <text:p>2026NE00121</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0000" table:style-name="ce7">
            <text:p>40.000,00</text:p>
          </table:table-cell>
          <table:table-cell office:value-type="float" office:value="3972.48" table:style-name="ce7">
            <text:p>3.972,48</text:p>
          </table:table-cell>
          <table:table-cell office:value-type="float" office:value="3972.48" table:style-name="ce7">
            <text:p>3.972,48</text:p>
          </table:table-cell>
          <table:table-cell table:number-columns-repeated="16372"/>
        </table:table-row>
        <table:table-row table:style-name="ro6" table:visibility="filter">
          <table:table-cell office:value-type="string" table:style-name="ce3">
            <text:p>2026NE00122</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01539.53" table:style-name="ce7">
            <text:p>101.539,53</text:p>
          </table:table-cell>
          <table:table-cell office:value-type="float" office:value="101539.53" table:style-name="ce7">
            <text:p>101.539,53</text:p>
          </table:table-cell>
          <table:table-cell table:number-columns-repeated="16372"/>
        </table:table-row>
        <table:table-row table:style-name="ro5" table:visibility="filter">
          <table:table-cell office:value-type="string" table:style-name="ce3">
            <text:p>2026NE00126</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AO ORDENADOR DE DESPESAS SEI 2988774</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4186.959999999999" table:style-name="ce7">
            <text:p>34.186,96</text:p>
          </table:table-cell>
          <table:table-cell office:value-type="float" office:value="34186.959999999999" table:style-name="ce7">
            <text:p>34.186,96</text:p>
          </table:table-cell>
          <table:table-cell table:number-columns-repeated="16372"/>
        </table:table-row>
        <table:table-row table:style-name="ro3" table:visibility="filter">
          <table:table-cell office:value-type="string" table:style-name="ce3">
            <text:p>2026NE00127</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8676.99" table:style-name="ce7">
            <text:p>28.676,99</text:p>
          </table:table-cell>
          <table:table-cell office:value-type="float" office:value="28676.99" table:style-name="ce7">
            <text:p>28.676,99</text:p>
          </table:table-cell>
          <table:table-cell table:number-columns-repeated="16372"/>
        </table:table-row>
        <table:table-row table:style-name="ro3" table:visibility="filter">
          <table:table-cell office:value-type="string" table:style-name="ce3">
            <text:p>2026NE00128</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520.3200000000002" table:style-name="ce7">
            <text:p>2.520,32</text:p>
          </table:table-cell>
          <table:table-cell office:value-type="float" office:value="2520.3200000000002" table:style-name="ce7">
            <text:p>2.520,32</text:p>
          </table:table-cell>
          <table:table-cell table:number-columns-repeated="16372"/>
        </table:table-row>
        <table:table-row table:style-name="ro5" table:visibility="filter">
          <table:table-cell office:value-type="string" table:style-name="ce3">
            <text:p>2026NE00129</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993456</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950" table:style-name="ce7">
            <text:p>9.950,00</text:p>
          </table:table-cell>
          <table:table-cell office:value-type="float" office:value="9950" table:style-name="ce7">
            <text:p>9.950,00</text:p>
          </table:table-cell>
          <table:table-cell table:number-columns-repeated="16372"/>
        </table:table-row>
        <table:table-row table:style-name="ro3" table:visibility="filter">
          <table:table-cell office:value-type="string" table:style-name="ce3">
            <text:p>2026NE00130</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 3000147</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351.62" table:style-name="ce7">
            <text:p>1.351,62</text:p>
          </table:table-cell>
          <table:table-cell office:value-type="float" office:value="1351.62" table:style-name="ce7">
            <text:p>1.351,62</text:p>
          </table:table-cell>
          <table:table-cell table:number-columns-repeated="16372"/>
        </table:table-row>
        <table:table-row table:style-name="ro4" table:visibility="filter">
          <table:table-cell office:value-type="string" table:style-name="ce3">
            <text:p>2026NE00131</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662.57" table:style-name="ce7">
            <text:p>3.662,57</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13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03.98" table:style-name="ce7">
            <text:p>803,98</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133</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881.62" table:style-name="ce7">
            <text:p>10.881,62</text:p>
          </table:table-cell>
          <table:table-cell office:value-type="float" office:value="10881.62" table:style-name="ce7">
            <text:p>10.881,62</text:p>
          </table:table-cell>
          <table:table-cell table:number-columns-repeated="16372"/>
        </table:table-row>
        <table:table-row table:style-name="ro3" table:visibility="filter">
          <table:table-cell office:value-type="string" table:style-name="ce3">
            <text:p>2026NE00134</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5" table:visibility="filter">
          <table:table-cell office:value-type="string" table:style-name="ce3">
            <text:p>2026NE00139</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70379.91" table:style-name="ce7">
            <text:p>70.379,91</text:p>
          </table:table-cell>
          <table:table-cell office:value-type="float" office:value="70379.91" table:style-name="ce7">
            <text:p>70.379,91</text:p>
          </table:table-cell>
          <table:table-cell table:number-columns-repeated="16372"/>
        </table:table-row>
        <table:table-row table:style-name="ro5" table:visibility="filter">
          <table:table-cell office:value-type="string" table:style-name="ce3">
            <text:p>2026NE00140</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272.54" table:style-name="ce7">
            <text:p>1.272,54</text:p>
          </table:table-cell>
          <table:table-cell office:value-type="float" office:value="1272.54" table:style-name="ce7">
            <text:p>1.272,54</text:p>
          </table:table-cell>
          <table:table-cell table:number-columns-repeated="16372"/>
        </table:table-row>
        <table:table-row table:style-name="ro3" table:visibility="filter">
          <table:table-cell office:value-type="string" table:style-name="ce3">
            <text:p>2026NE00145</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4774423000173 - VALUES COMUNICAÇÃO LTDA - ME</text:p>
          </table:table-cell>
          <table:table-cell office:value-type="string" table:style-name="ce3">
            <text:p>CONTRATAÇÃO DE EMPRESA ESPECIALIZADA NA PRESTAÇÃO DE SERVIÇOS DE CLIPPING JORNALÍSTICO E MONITORAMENTO DE MÍDIAS, CONFORME AUTORIZAÇÃO ORDENADOR DE DESPESAS SEI 295316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7">
            <text:p>0,00</text:p>
          </table:table-cell>
          <table:table-cell office:value-type="float" office:value="2233.33" table:style-name="ce7">
            <text:p>2.233,33</text:p>
          </table:table-cell>
          <table:table-cell office:value-type="float" office:value="2233.33" table:style-name="ce7">
            <text:p>2.233,33</text:p>
          </table:table-cell>
          <table:table-cell table:number-columns-repeated="16372"/>
        </table:table-row>
        <table:table-row table:style-name="ro3" table:visibility="filter">
          <table:table-cell office:value-type="string" table:style-name="ce3">
            <text:p>2026NE00146</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96749.36" table:style-name="ce7">
            <text:p>196.749,36</text:p>
          </table:table-cell>
          <table:table-cell office:value-type="float" office:value="196749.36" table:style-name="ce7">
            <text:p>196.749,36</text:p>
          </table:table-cell>
          <table:table-cell table:number-columns-repeated="16372"/>
        </table:table-row>
        <table:table-row table:style-name="ro3" table:visibility="filter">
          <table:table-cell office:value-type="string" table:style-name="ce3">
            <text:p>2026NE00147</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4607.71" table:style-name="ce7">
            <text:p>44.607,71</text:p>
          </table:table-cell>
          <table:table-cell office:value-type="float" office:value="44607.71" table:style-name="ce7">
            <text:p>44.607,71</text:p>
          </table:table-cell>
          <table:table-cell table:number-columns-repeated="16372"/>
        </table:table-row>
        <table:table-row table:style-name="ro8" table:visibility="filter">
          <table:table-cell office:value-type="string" table:style-name="ce3">
            <text:p>2026NE0015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95.75" table:style-name="ce7">
            <text:p>395,75</text:p>
          </table:table-cell>
          <table:table-cell office:value-type="float" office:value="395.75" table:style-name="ce7">
            <text:p>395,75</text:p>
          </table:table-cell>
          <table:table-cell table:number-columns-repeated="16372"/>
        </table:table-row>
        <table:table-row table:style-name="ro8" table:visibility="filter">
          <table:table-cell office:value-type="string" table:style-name="ce3">
            <text:p>2026NE00153</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9.649999999999999" table:style-name="ce7">
            <text:p>19,65</text:p>
          </table:table-cell>
          <table:table-cell office:value-type="float" office:value="19.649999999999999" table:style-name="ce7">
            <text:p>19,65</text:p>
          </table:table-cell>
          <table:table-cell table:number-columns-repeated="16372"/>
        </table:table-row>
        <table:table-row table:style-name="ro4" table:visibility="filter">
          <table:table-cell office:value-type="string" table:style-name="ce3">
            <text:p>2026NE00154</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9450.7000000000007" table:style-name="ce7">
            <text:p>9.450,70</text:p>
          </table:table-cell>
          <table:table-cell office:value-type="float" office:value="9450.7000000000007" table:style-name="ce7">
            <text:p>9.450,70</text:p>
          </table:table-cell>
          <table:table-cell table:number-columns-repeated="16372"/>
        </table:table-row>
        <table:table-row table:style-name="ro4" table:visibility="filter">
          <table:table-cell office:value-type="string" table:style-name="ce3">
            <text:p>2026NE00155</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45.3" table:style-name="ce7">
            <text:p>845,30</text:p>
          </table:table-cell>
          <table:table-cell office:value-type="float" office:value="845.3" table:style-name="ce7">
            <text:p>845,30</text:p>
          </table:table-cell>
          <table:table-cell table:number-columns-repeated="16372"/>
        </table:table-row>
        <table:table-row table:style-name="ro11" table:visibility="filter">
          <table:table-cell office:value-type="string" table:style-name="ce3">
            <text:p>2026NE00156</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98256.71" table:style-name="ce7">
            <text:p>398.256,71</text:p>
          </table:table-cell>
          <table:table-cell office:value-type="float" office:value="398256.71" table:style-name="ce7">
            <text:p>398.256,71</text:p>
          </table:table-cell>
          <table:table-cell table:number-columns-repeated="16372"/>
        </table:table-row>
        <table:table-row table:style-name="ro11" table:visibility="filter">
          <table:table-cell office:value-type="string" table:style-name="ce3">
            <text:p>2026NE00157</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048.8" table:style-name="ce7">
            <text:p>4.048,80</text:p>
          </table:table-cell>
          <table:table-cell office:value-type="float" office:value="4048.8" table:style-name="ce7">
            <text:p>4.048,80</text:p>
          </table:table-cell>
          <table:table-cell table:number-columns-repeated="16372"/>
        </table:table-row>
        <table:table-row table:style-name="ro3" table:visibility="filter">
          <table:table-cell office:value-type="string" table:style-name="ce3">
            <text:p>2026NE00160</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3000146</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67159.24" table:style-name="ce7">
            <text:p>167.159,24</text:p>
          </table:table-cell>
          <table:table-cell office:value-type="float" office:value="167159.24" table:style-name="ce7">
            <text:p>167.159,24</text:p>
          </table:table-cell>
          <table:table-cell table:number-columns-repeated="16372"/>
        </table:table-row>
        <table:table-row table:style-name="ro7" table:visibility="filter">
          <table:table-cell office:value-type="string" table:style-name="ce3">
            <text:p>2026NE00163</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986840</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 xiv</text:p>
          </table:table-cell>
          <table:table-cell office:value-type="string" table:style-name="ce3">
            <text:p>002736 - GESTÃO DOCUMENTAL - PROJETOS</text:p>
          </table:table-cell>
          <table:table-cell office:value-type="float" office:value="0" table:style-name="ce7">
            <text:p>0,00</text:p>
          </table:table-cell>
          <table:table-cell office:value-type="float" office:value="1801354.92" table:style-name="ce7">
            <text:p>1.801.354,92</text:p>
          </table:table-cell>
          <table:table-cell office:value-type="float" office:value="1801354.92" table:style-name="ce7">
            <text:p>1.801.354,92</text:p>
          </table:table-cell>
          <table:table-cell table:number-columns-repeated="16372"/>
        </table:table-row>
        <table:table-row table:style-name="ro3" table:visibility="filter">
          <table:table-cell office:value-type="string" table:style-name="ce3">
            <text:p>2026NE00164</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159" table:style-name="ce7">
            <text:p>1.159,00</text:p>
          </table:table-cell>
          <table:table-cell office:value-type="float" office:value="1159" table:style-name="ce7">
            <text:p>1.159,00</text:p>
          </table:table-cell>
          <table:table-cell table:number-columns-repeated="16372"/>
        </table:table-row>
        <table:table-row table:style-name="ro3" table:visibility="filter">
          <table:table-cell office:value-type="string" table:style-name="ce3">
            <text:p>2026NE00165</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05" table:style-name="ce7">
            <text:p>105,00</text:p>
          </table:table-cell>
          <table:table-cell office:value-type="float" office:value="105" table:style-name="ce7">
            <text:p>105,00</text:p>
          </table:table-cell>
          <table:table-cell table:number-columns-repeated="16372"/>
        </table:table-row>
        <table:table-row table:style-name="ro3" table:visibility="filter">
          <table:table-cell office:value-type="string" table:style-name="ce3">
            <text:p>2026NE00169</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986833</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60" table:style-name="ce7">
            <text:p>360,00</text:p>
          </table:table-cell>
          <table:table-cell office:value-type="float" office:value="360" table:style-name="ce7">
            <text:p>360,00</text:p>
          </table:table-cell>
          <table:table-cell table:number-columns-repeated="16372"/>
        </table:table-row>
        <table:table-row table:style-name="ro4" table:visibility="filter">
          <table:table-cell office:value-type="string" table:style-name="ce3">
            <text:p>2026NE00170</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7034.720000000001" table:style-name="ce7">
            <text:p>37.034,72</text:p>
          </table:table-cell>
          <table:table-cell office:value-type="float" office:value="37034.720000000001" table:style-name="ce7">
            <text:p>37.034,72</text:p>
          </table:table-cell>
          <table:table-cell table:number-columns-repeated="16372"/>
        </table:table-row>
        <table:table-row table:style-name="ro4" table:visibility="filter">
          <table:table-cell office:value-type="string" table:style-name="ce3">
            <text:p>2026NE00171</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312.51" table:style-name="ce7">
            <text:p>3.312,51</text:p>
          </table:table-cell>
          <table:table-cell office:value-type="float" office:value="3312.51" table:style-name="ce7">
            <text:p>3.312,51</text:p>
          </table:table-cell>
          <table:table-cell table:number-columns-repeated="16372"/>
        </table:table-row>
        <table:table-row table:style-name="ro8" table:visibility="filter">
          <table:table-cell office:value-type="string" table:style-name="ce3">
            <text:p>2026NE0017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34552.63" table:style-name="ce7">
            <text:p>134.552,63</text:p>
          </table:table-cell>
          <table:table-cell office:value-type="float" office:value="134552.63" table:style-name="ce7">
            <text:p>134.552,63</text:p>
          </table:table-cell>
          <table:table-cell table:number-columns-repeated="16372"/>
        </table:table-row>
        <table:table-row table:style-name="ro8" table:visibility="filter">
          <table:table-cell office:value-type="string" table:style-name="ce3">
            <text:p>2026NE00173</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6637.98" table:style-name="ce7">
            <text:p>16.637,98</text:p>
          </table:table-cell>
          <table:table-cell office:value-type="float" office:value="16637.98" table:style-name="ce7">
            <text:p>16.637,98</text:p>
          </table:table-cell>
          <table:table-cell table:number-columns-repeated="16372"/>
        </table:table-row>
        <table:table-row table:style-name="ro9" table:visibility="filter">
          <table:table-cell office:value-type="string" table:style-name="ce3">
            <text:p>2026NE00174</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3000030</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23750" table:style-name="ce7">
            <text:p>23.750,00</text:p>
          </table:table-cell>
          <table:table-cell office:value-type="float" office:value="46360" table:style-name="ce7">
            <text:p>46.360,00</text:p>
          </table:table-cell>
          <table:table-cell table:number-columns-repeated="16372"/>
        </table:table-row>
        <table:table-row table:style-name="ro3" table:visibility="filter">
          <table:table-cell office:value-type="string" table:style-name="ce3">
            <text:p>2026NE00176</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0623.71" table:style-name="ce7">
            <text:p>20.623,71</text:p>
          </table:table-cell>
          <table:table-cell office:value-type="float" office:value="20623.71" table:style-name="ce7">
            <text:p>20.623,71</text:p>
          </table:table-cell>
          <table:table-cell table:number-columns-repeated="16372"/>
        </table:table-row>
        <table:table-row table:style-name="ro3" table:visibility="filter">
          <table:table-cell office:value-type="string" table:style-name="ce3">
            <text:p>2026NE00177</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353.8500000000004" table:style-name="ce7">
            <text:p>4.353,85</text:p>
          </table:table-cell>
          <table:table-cell office:value-type="float" office:value="4353.8500000000004" table:style-name="ce7">
            <text:p>4.353,85</text:p>
          </table:table-cell>
          <table:table-cell table:number-columns-repeated="16372"/>
        </table:table-row>
        <table:table-row table:style-name="ro3" table:visibility="filter">
          <table:table-cell office:value-type="string" table:style-name="ce3">
            <text:p>2026NE00178</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0623.71" table:style-name="ce7">
            <text:p>20.623,71</text:p>
          </table:table-cell>
          <table:table-cell office:value-type="float" office:value="20623.71" table:style-name="ce7">
            <text:p>20.623,71</text:p>
          </table:table-cell>
          <table:table-cell table:number-columns-repeated="16372"/>
        </table:table-row>
        <table:table-row table:style-name="ro3" table:visibility="filter">
          <table:table-cell office:value-type="string" table:style-name="ce3">
            <text:p>2026NE00179</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353.8500000000004" table:style-name="ce7">
            <text:p>4.353,85</text:p>
          </table:table-cell>
          <table:table-cell office:value-type="float" office:value="4353.8500000000004" table:style-name="ce7">
            <text:p>4.353,85</text:p>
          </table:table-cell>
          <table:table-cell table:number-columns-repeated="16372"/>
        </table:table-row>
        <table:table-row table:style-name="ro4" table:visibility="filter">
          <table:table-cell office:value-type="string" table:style-name="ce3">
            <text:p>2026NE00182</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102.19" table:style-name="ce7">
            <text:p>3.102,19</text:p>
          </table:table-cell>
          <table:table-cell office:value-type="float" office:value="3102.19" table:style-name="ce7">
            <text:p>3.102,19</text:p>
          </table:table-cell>
          <table:table-cell table:number-columns-repeated="16372"/>
        </table:table-row>
        <table:table-row table:style-name="ro4" table:visibility="filter">
          <table:table-cell office:value-type="string" table:style-name="ce3">
            <text:p>2026NE00183</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77.47000000000003" table:style-name="ce7">
            <text:p>277,47</text:p>
          </table:table-cell>
          <table:table-cell office:value-type="float" office:value="277.47000000000003" table:style-name="ce7">
            <text:p>277,47</text:p>
          </table:table-cell>
          <table:table-cell table:number-columns-repeated="16372"/>
        </table:table-row>
        <table:table-row table:style-name="ro12" table:visibility="filter">
          <table:table-cell office:value-type="string" table:style-name="ce3">
            <text:p>2026NE00184</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74109.2" table:style-name="ce7">
            <text:p>74.109,20</text:p>
          </table:table-cell>
          <table:table-cell office:value-type="float" office:value="191854.93" table:style-name="ce7">
            <text:p>191.854,93</text:p>
          </table:table-cell>
          <table:table-cell office:value-type="float" office:value="191854.93" table:style-name="ce7">
            <text:p>191.854,93</text:p>
          </table:table-cell>
          <table:table-cell table:number-columns-repeated="16372"/>
        </table:table-row>
        <table:table-row table:style-name="ro12" table:visibility="filter">
          <table:table-cell office:value-type="string" table:style-name="ce3">
            <text:p>2026NE00185</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3881.42" table:style-name="ce7">
            <text:p>13.881,42</text:p>
          </table:table-cell>
          <table:table-cell office:value-type="float" office:value="13881.42" table:style-name="ce7">
            <text:p>13.881,42</text:p>
          </table:table-cell>
          <table:table-cell table:number-columns-repeated="16372"/>
        </table:table-row>
        <table:table-row table:style-name="ro4" table:visibility="filter">
          <table:table-cell office:value-type="string" table:style-name="ce3">
            <text:p>2026NE00188</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4487.65" table:style-name="ce7">
            <text:p>84.487,65</text:p>
          </table:table-cell>
          <table:table-cell office:value-type="float" office:value="4418.1400000000003" table:style-name="ce7">
            <text:p>4.418,14</text:p>
          </table:table-cell>
          <table:table-cell table:number-columns-repeated="16372"/>
        </table:table-row>
        <table:table-row table:style-name="ro4" table:visibility="filter">
          <table:table-cell office:value-type="string" table:style-name="ce3">
            <text:p>2026NE00189</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7556.85" table:style-name="ce7">
            <text:p>7.556,85</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190</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serviço terceirizado de datacenter em nuvem, conforme autorização Ordenador de Despesas sei 3000033</text:p>
          </table:table-cell>
          <table:table-cell office:value-type="string" table:style-name="ce3">
            <text:p>7011775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8335.86" table:style-name="ce7">
            <text:p>48.335,86</text:p>
          </table:table-cell>
          <table:table-cell office:value-type="float" office:value="48335.86" table:style-name="ce7">
            <text:p>48.335,86</text:p>
          </table:table-cell>
          <table:table-cell table:number-columns-repeated="16372"/>
        </table:table-row>
        <table:table-row table:style-name="ro4" table:visibility="filter">
          <table:table-cell office:value-type="string" table:style-name="ce3">
            <text:p>2026NE00191</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serviço terceirizado de datacenter em nuvem, conforme autorização Ordenador de Despesas sei 3000033</text:p>
          </table:table-cell>
          <table:table-cell office:value-type="string" table:style-name="ce3">
            <text:p>7011775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323.32" table:style-name="ce7">
            <text:p>4.323,32</text:p>
          </table:table-cell>
          <table:table-cell office:value-type="float" office:value="4323.32" table:style-name="ce7">
            <text:p>4.323,32</text:p>
          </table:table-cell>
          <table:table-cell table:number-columns-repeated="16372"/>
        </table:table-row>
        <table:table-row table:style-name="ro3" table:visibility="filter">
          <table:table-cell office:value-type="string" table:style-name="ce3">
            <text:p>2026NE00202</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8986.24" table:style-name="ce7">
            <text:p>8.986,24</text:p>
          </table:table-cell>
          <table:table-cell office:value-type="float" office:value="8986.24" table:style-name="ce7">
            <text:p>8.986,24</text:p>
          </table:table-cell>
          <table:table-cell table:number-columns-repeated="16372"/>
        </table:table-row>
        <table:table-row table:style-name="ro3" table:visibility="filter">
          <table:table-cell office:value-type="string" table:style-name="ce3">
            <text:p>2026NE00203</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803.76" table:style-name="ce7">
            <text:p>803,76</text:p>
          </table:table-cell>
          <table:table-cell office:value-type="float" office:value="803.76" table:style-name="ce7">
            <text:p>803,76</text:p>
          </table:table-cell>
          <table:table-cell table:number-columns-repeated="16372"/>
        </table:table-row>
        <table:table-row table:style-name="ro3" table:visibility="filter">
          <table:table-cell office:value-type="string" table:style-name="ce3">
            <text:p>2026NE00204</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3000051</text:p>
          </table:table-cell>
          <table:table-cell office:value-type="string" table:style-name="ce3">
            <text:p>70012134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0990.48" table:style-name="ce7">
            <text:p>10.990,48</text:p>
          </table:table-cell>
          <table:table-cell office:value-type="float" office:value="10990.48" table:style-name="ce7">
            <text:p>10.990,48</text:p>
          </table:table-cell>
          <table:table-cell table:number-columns-repeated="16372"/>
        </table:table-row>
        <table:table-row table:style-name="ro8" table:visibility="filter">
          <table:table-cell office:value-type="string" table:style-name="ce3">
            <text:p>2026NE00205</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871.8500000000004" table:style-name="ce7">
            <text:p>4.871,85</text:p>
          </table:table-cell>
          <table:table-cell office:value-type="float" office:value="4871.8500000000004" table:style-name="ce7">
            <text:p>4.871,85</text:p>
          </table:table-cell>
          <table:table-cell table:number-columns-repeated="16372"/>
        </table:table-row>
        <table:table-row table:style-name="ro8" table:visibility="filter">
          <table:table-cell office:value-type="string" table:style-name="ce3">
            <text:p>2026NE00206</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966.3100000000004" table:style-name="ce7">
            <text:p>4.966,31</text:p>
          </table:table-cell>
          <table:table-cell office:value-type="float" office:value="4966.3100000000004" table:style-name="ce7">
            <text:p>4.966,31</text:p>
          </table:table-cell>
          <table:table-cell table:number-columns-repeated="16372"/>
        </table:table-row>
        <table:table-row table:style-name="ro8" table:visibility="filter">
          <table:table-cell office:value-type="string" table:style-name="ce3">
            <text:p>2026NE00212</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5401.01" table:style-name="ce7">
            <text:p>25.401,01</text:p>
          </table:table-cell>
          <table:table-cell office:value-type="float" office:value="25401.01" table:style-name="ce7">
            <text:p>25.401,01</text:p>
          </table:table-cell>
          <table:table-cell table:number-columns-repeated="16372"/>
        </table:table-row>
        <table:table-row table:style-name="ro8" table:visibility="filter">
          <table:table-cell office:value-type="string" table:style-name="ce3">
            <text:p>2026NE00214</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543.5" table:style-name="ce7">
            <text:p>1.543,50</text:p>
          </table:table-cell>
          <table:table-cell office:value-type="float" office:value="1543.5" table:style-name="ce7">
            <text:p>1.543,50</text:p>
          </table:table-cell>
          <table:table-cell table:number-columns-repeated="16372"/>
        </table:table-row>
        <table:table-row table:style-name="ro8" table:visibility="filter">
          <table:table-cell office:value-type="string" table:style-name="ce3">
            <text:p>2026NE00218</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558.54" table:style-name="ce7">
            <text:p>2.558,54</text:p>
          </table:table-cell>
          <table:table-cell office:value-type="float" office:value="2558.54" table:style-name="ce7">
            <text:p>2.558,54</text:p>
          </table:table-cell>
          <table:table-cell table:number-columns-repeated="16372"/>
        </table:table-row>
        <table:table-row table:style-name="ro8" table:visibility="filter">
          <table:table-cell office:value-type="string" table:style-name="ce3">
            <text:p>2026NE00218</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72252.990000000005" table:style-name="ce7">
            <text:p>72.252,99</text:p>
          </table:table-cell>
          <table:table-cell office:value-type="float" office:value="72252.990000000005" table:style-name="ce7">
            <text:p>72.252,99</text:p>
          </table:table-cell>
          <table:table-cell table:number-columns-repeated="16372"/>
        </table:table-row>
        <table:table-row table:style-name="ro8" table:visibility="filter">
          <table:table-cell office:value-type="string" table:style-name="ce3">
            <text:p>2026NE00219</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283.96" table:style-name="ce7">
            <text:p>2.283,96</text:p>
          </table:table-cell>
          <table:table-cell office:value-type="float" office:value="2283.96" table:style-name="ce7">
            <text:p>2.283,96</text:p>
          </table:table-cell>
          <table:table-cell table:number-columns-repeated="16372"/>
        </table:table-row>
        <table:table-row table:style-name="ro8" table:visibility="filter">
          <table:table-cell office:value-type="string" table:style-name="ce3">
            <text:p>2026NE00219</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3924.16" table:style-name="ce7">
            <text:p>13.924,16</text:p>
          </table:table-cell>
          <table:table-cell office:value-type="float" office:value="13924.16" table:style-name="ce7">
            <text:p>13.924,16</text:p>
          </table:table-cell>
          <table:table-cell table:number-columns-repeated="16372"/>
        </table:table-row>
        <table:table-row table:style-name="ro8" table:visibility="filter">
          <table:table-cell office:value-type="string" table:style-name="ce3">
            <text:p>2026NE00220</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575.4" table:style-name="ce7">
            <text:p>6.575,40</text:p>
          </table:table-cell>
          <table:table-cell office:value-type="float" office:value="6575.4" table:style-name="ce7">
            <text:p>6.575,40</text:p>
          </table:table-cell>
          <table:table-cell table:number-columns-repeated="16372"/>
        </table:table-row>
        <table:table-row table:style-name="ro8" table:visibility="filter">
          <table:table-cell office:value-type="string" table:style-name="ce3">
            <text:p>2026NE00221</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901.5" table:style-name="ce7">
            <text:p>2.901,50</text:p>
          </table:table-cell>
          <table:table-cell office:value-type="float" office:value="2901.5" table:style-name="ce7">
            <text:p>2.901,50</text:p>
          </table:table-cell>
          <table:table-cell table:number-columns-repeated="16372"/>
        </table:table-row>
        <table:table-row table:number-rows-repeated="2" table:style-name="ro8" table:visibility="filter">
          <table:table-cell office:value-type="string" table:style-name="ce3">
            <text:p>2026NE00224</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845396.3" table:style-name="ce7">
            <text:p>2.845.396,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25</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6389997.9299999997" table:style-name="ce7">
            <text:p>6.389.997,9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8" table:visibility="filter">
          <table:table-cell office:value-type="string" table:style-name="ce3">
            <text:p>2026NE00226</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88722.5" table:style-name="ce7">
            <text:p>488.722,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27</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184337.1399999999" table:style-name="ce7">
            <text:p>1.184.337,1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28</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07573.06" table:style-name="ce7">
            <text:p>507.573,0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3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3500000" table:style-name="ce7">
            <text:p>-3.500.000,00</text:p>
          </table:table-cell>
          <table:table-cell office:value-type="float" office:value="1266906.7" table:style-name="ce7">
            <text:p>1.266.906,70</text:p>
          </table:table-cell>
          <table:table-cell office:value-type="float" office:value="1266906.7" table:style-name="ce7">
            <text:p>1.266.906,70</text:p>
          </table:table-cell>
          <table:table-cell table:number-columns-repeated="16372"/>
        </table:table-row>
        <table:table-row table:style-name="ro8" table:visibility="filter">
          <table:table-cell office:value-type="string" table:style-name="ce3">
            <text:p>2026NE0023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150000" table:style-name="ce7">
            <text:p>-1.150.000,00</text:p>
          </table:table-cell>
          <table:table-cell office:value-type="float" office:value="193343.35" table:style-name="ce7">
            <text:p>193.343,35</text:p>
          </table:table-cell>
          <table:table-cell office:value-type="float" office:value="193343.35" table:style-name="ce7">
            <text:p>193.343,35</text:p>
          </table:table-cell>
          <table:table-cell table:number-columns-repeated="16372"/>
        </table:table-row>
        <table:table-row table:style-name="ro8" table:visibility="filter">
          <table:table-cell office:value-type="string" table:style-name="ce3">
            <text:p>2026NE0023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7">
            <text:p>0,00</text:p>
          </table:table-cell>
          <table:table-cell office:value-type="float" office:value="870933.33" table:style-name="ce7">
            <text:p>870.933,33</text:p>
          </table:table-cell>
          <table:table-cell office:value-type="float" office:value="870933.33" table:style-name="ce7">
            <text:p>870.933,33</text:p>
          </table:table-cell>
          <table:table-cell table:number-columns-repeated="16372"/>
        </table:table-row>
        <table:table-row table:style-name="ro8" table:visibility="filter">
          <table:table-cell office:value-type="string" table:style-name="ce3">
            <text:p>2026NE00244</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2166.31" table:style-name="ce7">
            <text:p>72.166,31</text:p>
          </table:table-cell>
          <table:table-cell office:value-type="float" office:value="72166.31" table:style-name="ce7">
            <text:p>72.166,31</text:p>
          </table:table-cell>
          <table:table-cell table:number-columns-repeated="16372"/>
        </table:table-row>
        <table:table-row table:style-name="ro8" table:visibility="filter">
          <table:table-cell office:value-type="string" table:style-name="ce3">
            <text:p>2026NE0024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2157.22" table:style-name="ce7">
            <text:p>12.157,22</text:p>
          </table:table-cell>
          <table:table-cell office:value-type="float" office:value="12157.22" table:style-name="ce7">
            <text:p>12.157,22</text:p>
          </table:table-cell>
          <table:table-cell table:number-columns-repeated="16372"/>
        </table:table-row>
        <table:table-row table:style-name="ro3" table:visibility="filter">
          <table:table-cell office:value-type="string" table:style-name="ce3">
            <text:p>2026NE0024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2628150000170 - BRK AMBIENTAL - CACHOEIRO DE ITAPEMIRIM S.A.<text:s/></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782.22" table:style-name="ce7">
            <text:p>2.782,22</text:p>
          </table:table-cell>
          <table:table-cell office:value-type="float" office:value="2782.22" table:style-name="ce7">
            <text:p>2.782,22</text:p>
          </table:table-cell>
          <table:table-cell table:number-columns-repeated="16372"/>
        </table:table-row>
        <table:table-row table:style-name="ro8" table:visibility="filter">
          <table:table-cell office:value-type="string" table:style-name="ce3">
            <text:p>2026NE0024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237.57" table:style-name="ce7">
            <text:p>4.237,57</text:p>
          </table:table-cell>
          <table:table-cell office:value-type="float" office:value="4237.57" table:style-name="ce7">
            <text:p>4.237,57</text:p>
          </table:table-cell>
          <table:table-cell table:number-columns-repeated="16372"/>
        </table:table-row>
        <table:table-row table:style-name="ro3" table:visibility="filter">
          <table:table-cell office:value-type="string" table:style-name="ce3">
            <text:p>2026NE0024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31724255000120 - SAAE - VARGEM ALTA</text:p>
          </table:table-cell>
          <table:table-cell office:value-type="string" table:style-name="ce3">
            <text:p>DESPESAS COM AGUA PARA VARGEM ALT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5.88" table:style-name="ce7">
            <text:p>115,88</text:p>
          </table:table-cell>
          <table:table-cell office:value-type="float" office:value="115.88" table:style-name="ce7">
            <text:p>115,88</text:p>
          </table:table-cell>
          <table:table-cell table:number-columns-repeated="16372"/>
        </table:table-row>
        <table:table-row table:style-name="ro3" table:visibility="filter">
          <table:table-cell office:value-type="string" table:style-name="ce3">
            <text:p>2026NE0024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998368000147 - SAAE - SAO MATEUS</text:p>
          </table:table-cell>
          <table:table-cell office:value-type="string" table:style-name="ce3">
            <text:p>DESPESAS COM AGUA PARA SAO MATEUS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727" table:style-name="ce7">
            <text:p>2.727,00</text:p>
          </table:table-cell>
          <table:table-cell office:value-type="float" office:value="2727" table:style-name="ce7">
            <text:p>2.727,00</text:p>
          </table:table-cell>
          <table:table-cell table:number-columns-repeated="16372"/>
        </table:table-row>
        <table:table-row table:style-name="ro3" table:visibility="filter">
          <table:table-cell office:value-type="string" table:style-name="ce3">
            <text:p>2026NE00250</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0487350000124 - SERV.AUTON.DE AGUA E ESGOTO SAO DOM.DO NORTE</text:p>
          </table:table-cell>
          <table:table-cell office:value-type="string" table:style-name="ce3">
            <text:p>DESPESAS COM AGUA PARA SAO DOMINGOS DO NORTE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8.3" table:style-name="ce7">
            <text:p>78,30</text:p>
          </table:table-cell>
          <table:table-cell office:value-type="float" office:value="78.3" table:style-name="ce7">
            <text:p>78,30</text:p>
          </table:table-cell>
          <table:table-cell table:number-columns-repeated="16372"/>
        </table:table-row>
        <table:table-row table:style-name="ro3" table:visibility="filter">
          <table:table-cell office:value-type="string" table:style-name="ce3">
            <text:p>2026NE00251</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562511000153 - SAAE - RIO BANANAL</text:p>
          </table:table-cell>
          <table:table-cell office:value-type="string" table:style-name="ce3">
            <text:p>DESPESAS COM AGUA PARA RIO BANANA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3.18" table:style-name="ce7">
            <text:p>113,18</text:p>
          </table:table-cell>
          <table:table-cell office:value-type="float" office:value="113.18" table:style-name="ce7">
            <text:p>113,18</text:p>
          </table:table-cell>
          <table:table-cell table:number-columns-repeated="16372"/>
        </table:table-row>
        <table:table-row table:style-name="ro3" table:visibility="filter">
          <table:table-cell office:value-type="string" table:style-name="ce3">
            <text:p>2026NE00252</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1863228000178 - SAAE - MIMOSO DO SUL</text:p>
          </table:table-cell>
          <table:table-cell office:value-type="string" table:style-name="ce3">
            <text:p>DESPESAS COM AGUA PARA MIMOSO DO SU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42.02000000000001" table:style-name="ce7">
            <text:p>142,02</text:p>
          </table:table-cell>
          <table:table-cell office:value-type="float" office:value="142.02000000000001" table:style-name="ce7">
            <text:p>142,02</text:p>
          </table:table-cell>
          <table:table-cell table:number-columns-repeated="16372"/>
        </table:table-row>
        <table:table-row table:style-name="ro3" table:visibility="filter">
          <table:table-cell office:value-type="string" table:style-name="ce3">
            <text:p>2026NE00253</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452374000102 - SAAE - MARILANDIA</text:p>
          </table:table-cell>
          <table:table-cell office:value-type="string" table:style-name="ce3">
            <text:p>DESPESAS COM AGUA PARA MARILANDI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8.55" table:style-name="ce7">
            <text:p>68,55</text:p>
          </table:table-cell>
          <table:table-cell office:value-type="float" office:value="68.55" table:style-name="ce7">
            <text:p>68,55</text:p>
          </table:table-cell>
          <table:table-cell table:number-columns-repeated="16372"/>
        </table:table-row>
        <table:table-row table:style-name="ro3" table:visibility="filter">
          <table:table-cell office:value-type="string" table:style-name="ce3">
            <text:p>2026NE00254</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834977000160 - SERVIÇO AUTONOMO DE ÁGUA E ESGOTO - SAAE LINHARES</text:p>
          </table:table-cell>
          <table:table-cell office:value-type="string" table:style-name="ce3">
            <text:p>DESPESAS COM AGUA PARA LINHAR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13.04999999999995" table:style-name="ce7">
            <text:p>613,05</text:p>
          </table:table-cell>
          <table:table-cell office:value-type="float" office:value="613.04999999999995" table:style-name="ce7">
            <text:p>613,05</text:p>
          </table:table-cell>
          <table:table-cell table:number-columns-repeated="16372"/>
        </table:table-row>
        <table:table-row table:style-name="ro3" table:visibility="filter">
          <table:table-cell office:value-type="string" table:style-name="ce3">
            <text:p>2026NE0025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31776248000172 - SAAE - JOAO NEIVA</text:p>
          </table:table-cell>
          <table:table-cell office:value-type="string" table:style-name="ce3">
            <text:p>DESPESAS COM AGUA PARA JOAO NEIV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05" table:style-name="ce7">
            <text:p>105,00</text:p>
          </table:table-cell>
          <table:table-cell office:value-type="float" office:value="105" table:style-name="ce7">
            <text:p>105,00</text:p>
          </table:table-cell>
          <table:table-cell table:number-columns-repeated="16372"/>
        </table:table-row>
        <table:table-row table:style-name="ro3" table:visibility="filter">
          <table:table-cell office:value-type="string" table:style-name="ce3">
            <text:p>2026NE0025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038405000175 - SAAE - JERONIMO MONTEIRO</text:p>
          </table:table-cell>
          <table:table-cell office:value-type="string" table:style-name="ce3">
            <text:p>DESPESAS COM AGUA PARA JERONIMO M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7.48" table:style-name="ce7">
            <text:p>117,48</text:p>
          </table:table-cell>
          <table:table-cell office:value-type="float" office:value="117.48" table:style-name="ce7">
            <text:p>117,48</text:p>
          </table:table-cell>
          <table:table-cell table:number-columns-repeated="16372"/>
        </table:table-row>
        <table:table-row table:style-name="ro3" table:visibility="filter">
          <table:table-cell office:value-type="string" table:style-name="ce3">
            <text:p>2026NE0025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559665000196 - SAAE - JAGUARE</text:p>
          </table:table-cell>
          <table:table-cell office:value-type="string" table:style-name="ce3">
            <text:p>DESPESAS COM AGUA PARA JAGUARE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0" table:style-name="ce7">
            <text:p>60,00</text:p>
          </table:table-cell>
          <table:table-cell office:value-type="float" office:value="60" table:style-name="ce7">
            <text:p>60,00</text:p>
          </table:table-cell>
          <table:table-cell table:number-columns-repeated="16372"/>
        </table:table-row>
        <table:table-row table:style-name="ro3" table:visibility="filter">
          <table:table-cell office:value-type="string" table:style-name="ce3">
            <text:p>2026NE0025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780220000131 - SAAE - ITAPEMIRIM</text:p>
          </table:table-cell>
          <table:table-cell office:value-type="string" table:style-name="ce3">
            <text:p>DESPESAS COM AGUA PARA ITAPEMIRIM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967.6" table:style-name="ce7">
            <text:p>1.967,60</text:p>
          </table:table-cell>
          <table:table-cell office:value-type="float" office:value="881.86" table:style-name="ce7">
            <text:p>881,86</text:p>
          </table:table-cell>
          <table:table-cell table:number-columns-repeated="16372"/>
        </table:table-row>
        <table:table-row table:style-name="ro3" table:visibility="filter">
          <table:table-cell office:value-type="string" table:style-name="ce3">
            <text:p>2026NE0025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357128000163 - SAAE - ITAGUACU</text:p>
          </table:table-cell>
          <table:table-cell office:value-type="string" table:style-name="ce3">
            <text:p>DESPESAS COM AGUA PARA ITAGU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05.88" table:style-name="ce7">
            <text:p>105,88</text:p>
          </table:table-cell>
          <table:table-cell office:value-type="float" office:value="105.88" table:style-name="ce7">
            <text:p>105,88</text:p>
          </table:table-cell>
          <table:table-cell table:number-columns-repeated="16372"/>
        </table:table-row>
        <table:table-row table:style-name="ro3" table:visibility="filter">
          <table:table-cell office:value-type="string" table:style-name="ce3">
            <text:p>2026NE00260</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728211000100 - SAAE - IBIRACU</text:p>
          </table:table-cell>
          <table:table-cell office:value-type="string" table:style-name="ce3">
            <text:p>DESPESAS COM AGUA PARA IBIR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07.55" table:style-name="ce7">
            <text:p>107,55</text:p>
          </table:table-cell>
          <table:table-cell office:value-type="float" office:value="107.55" table:style-name="ce7">
            <text:p>107,55</text:p>
          </table:table-cell>
          <table:table-cell table:number-columns-repeated="16372"/>
        </table:table-row>
        <table:table-row table:style-name="ro3" table:visibility="filter">
          <table:table-cell office:value-type="string" table:style-name="ce3">
            <text:p>2026NE00261</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108141000189 - SAAE - ARACRUZ</text:p>
          </table:table-cell>
          <table:table-cell office:value-type="string" table:style-name="ce3">
            <text:p>DESPESAS COM AGUA PARA ARACRUZ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876.96" table:style-name="ce7">
            <text:p>876,96</text:p>
          </table:table-cell>
          <table:table-cell office:value-type="float" office:value="876.96" table:style-name="ce7">
            <text:p>876,96</text:p>
          </table:table-cell>
          <table:table-cell table:number-columns-repeated="16372"/>
        </table:table-row>
        <table:table-row table:style-name="ro3" table:visibility="filter">
          <table:table-cell office:value-type="string" table:style-name="ce3">
            <text:p>2026NE00263</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500412000147 - SAAE - BAIXO GUANDU</text:p>
          </table:table-cell>
          <table:table-cell office:value-type="string" table:style-name="ce3">
            <text:p>DESPESAS COM AGUA PARA BAIXO GUAND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05.59" table:style-name="ce7">
            <text:p>505,59</text:p>
          </table:table-cell>
          <table:table-cell office:value-type="float" office:value="505.59" table:style-name="ce7">
            <text:p>505,59</text:p>
          </table:table-cell>
          <table:table-cell table:number-columns-repeated="16372"/>
        </table:table-row>
        <table:table-row table:style-name="ro3" table:visibility="filter">
          <table:table-cell office:value-type="string" table:style-name="ce3">
            <text:p>2026NE0026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0536717000152 - S.A.A.E ALFREDO CHAVES</text:p>
          </table:table-cell>
          <table:table-cell office:value-type="string" table:style-name="ce3">
            <text:p>DESPESAS COM AGUA PARAALFREDO CHAV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46.69999999999999" table:style-name="ce7">
            <text:p>146,70</text:p>
          </table:table-cell>
          <table:table-cell office:value-type="float" office:value="146.69999999999999" table:style-name="ce7">
            <text:p>146,70</text:p>
          </table:table-cell>
          <table:table-cell table:number-columns-repeated="16372"/>
        </table:table-row>
        <table:table-row table:style-name="ro3" table:visibility="filter">
          <table:table-cell office:value-type="string" table:style-name="ce3">
            <text:p>2026NE0026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744234000108 - SAAE - ICONHA</text:p>
          </table:table-cell>
          <table:table-cell office:value-type="string" table:style-name="ce3">
            <text:p>DESPESAS COM AGUA ICONH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8.47" table:style-name="ce7">
            <text:p>78,47</text:p>
          </table:table-cell>
          <table:table-cell office:value-type="float" office:value="78.47" table:style-name="ce7">
            <text:p>78,47</text:p>
          </table:table-cell>
          <table:table-cell table:number-columns-repeated="16372"/>
        </table:table-row>
        <table:table-row table:style-name="ro3" table:visibility="filter">
          <table:table-cell office:value-type="string" table:style-name="ce3">
            <text:p>2026NE0026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31336.71" table:style-name="ce7">
            <text:p>-31.336,71</text:p>
          </table:table-cell>
          <table:table-cell office:value-type="float" office:value="437108.11" table:style-name="ce7">
            <text:p>437.108,11</text:p>
          </table:table-cell>
          <table:table-cell office:value-type="float" office:value="437108.11" table:style-name="ce7">
            <text:p>437.108,11</text:p>
          </table:table-cell>
          <table:table-cell table:number-columns-repeated="16372"/>
        </table:table-row>
        <table:table-row table:style-name="ro3" table:visibility="filter">
          <table:table-cell office:value-type="string" table:style-name="ce3">
            <text:p>2026NE0026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00333.37" table:style-name="ce7">
            <text:p>200.333,37</text:p>
          </table:table-cell>
          <table:table-cell office:value-type="float" office:value="200333.37" table:style-name="ce7">
            <text:p>200.333,37</text:p>
          </table:table-cell>
          <table:table-cell table:number-columns-repeated="16372"/>
        </table:table-row>
        <table:table-row table:style-name="ro3" table:visibility="filter">
          <table:table-cell office:value-type="string" table:style-name="ce3">
            <text:p>2026NE0026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485069000109 - EMPRESA LUZ E FORCA SANTA MAR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3138.25" table:style-name="ce7">
            <text:p>33.138,25</text:p>
          </table:table-cell>
          <table:table-cell office:value-type="float" office:value="33138.25" table:style-name="ce7">
            <text:p>33.138,25</text:p>
          </table:table-cell>
          <table:table-cell table:number-columns-repeated="16372"/>
        </table:table-row>
        <table:table-row table:style-name="ro3" table:visibility="filter">
          <table:table-cell office:value-type="string" table:style-name="ce3">
            <text:p>2026NE00284</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86677" table:style-name="ce7">
            <text:p>386.677,00</text:p>
          </table:table-cell>
          <table:table-cell office:value-type="float" office:value="386677" table:style-name="ce7">
            <text:p>386.677,00</text:p>
          </table:table-cell>
          <table:table-cell table:number-columns-repeated="16372"/>
        </table:table-row>
        <table:table-row table:style-name="ro3" table:visibility="filter">
          <table:table-cell office:value-type="string" table:style-name="ce3">
            <text:p>2026NE00285</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0488.57" table:style-name="ce7">
            <text:p>20.488,57</text:p>
          </table:table-cell>
          <table:table-cell office:value-type="float" office:value="20488.57" table:style-name="ce7">
            <text:p>20.488,57</text:p>
          </table:table-cell>
          <table:table-cell table:number-columns-repeated="16372"/>
        </table:table-row>
        <table:table-row table:style-name="ro5" table:visibility="filter">
          <table:table-cell office:value-type="string" table:style-name="ce3">
            <text:p>2026NE00286</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98658174700 - ADENIR BATISTA CAMPOS PERIM</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7950.71" table:style-name="ce7">
            <text:p>7.950,71</text:p>
          </table:table-cell>
          <table:table-cell office:value-type="float" office:value="7950.71" table:style-name="ce7">
            <text:p>7.950,71</text:p>
          </table:table-cell>
          <table:table-cell table:number-columns-repeated="16372"/>
        </table:table-row>
        <table:table-row table:style-name="ro5" table:visibility="filter">
          <table:table-cell office:value-type="string" table:style-name="ce3">
            <text:p>2026NE00287</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98658174700 - ADENIR BATISTA CAMPOS PERIM</text:p>
          </table:table-cell>
          <table:table-cell office:value-type="string" table:style-name="ce3">
            <text:p>CONDOMINIO DA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75.7" table:style-name="ce7">
            <text:p>1.875,70</text:p>
          </table:table-cell>
          <table:table-cell office:value-type="float" office:value="1875.7" table:style-name="ce7">
            <text:p>1.875,70</text:p>
          </table:table-cell>
          <table:table-cell table:number-columns-repeated="16372"/>
        </table:table-row>
        <table:table-row table:style-name="ro3" table:visibility="filter">
          <table:table-cell office:value-type="string" table:style-name="ce3">
            <text:p>2026NE00288</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2593.16" table:style-name="ce7">
            <text:p>12.593,16</text:p>
          </table:table-cell>
          <table:table-cell office:value-type="float" office:value="12593.16" table:style-name="ce7">
            <text:p>12.593,16</text:p>
          </table:table-cell>
          <table:table-cell table:number-columns-repeated="16372"/>
        </table:table-row>
        <table:table-row table:style-name="ro3" table:visibility="filter">
          <table:table-cell office:value-type="string" table:style-name="ce3">
            <text:p>2026NE00289</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28296451700 - PEDRO PAULO PERIM</text:p>
          </table:table-cell>
          <table:table-cell office:value-type="string" table:style-name="ce3">
            <text:p>Condomíni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8" table:visibility="filter">
          <table:table-cell office:value-type="string" table:style-name="ce3">
            <text:p>2026NE00290</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5293.33" table:style-name="ce7">
            <text:p>5.293,33</text:p>
          </table:table-cell>
          <table:table-cell office:value-type="float" office:value="5293.33" table:style-name="ce7">
            <text:p>5.293,33</text:p>
          </table:table-cell>
          <table:table-cell table:number-columns-repeated="16372"/>
        </table:table-row>
        <table:table-row table:style-name="ro8" table:visibility="filter">
          <table:table-cell office:value-type="string" table:style-name="ce3">
            <text:p>2026NE00291</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188.1500000000001" table:style-name="ce7">
            <text:p>1.188,15</text:p>
          </table:table-cell>
          <table:table-cell office:value-type="float" office:value="1188.1500000000001" table:style-name="ce7">
            <text:p>1.188,15</text:p>
          </table:table-cell>
          <table:table-cell table:number-columns-repeated="16372"/>
        </table:table-row>
        <table:table-row table:style-name="ro3" table:visibility="filter">
          <table:table-cell office:value-type="string" table:style-name="ce3">
            <text:p>2026NE00292</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6507.88" table:style-name="ce7">
            <text:p>26.507,88</text:p>
          </table:table-cell>
          <table:table-cell office:value-type="float" office:value="26507.88" table:style-name="ce7">
            <text:p>26.507,88</text:p>
          </table:table-cell>
          <table:table-cell table:number-columns-repeated="16372"/>
        </table:table-row>
        <table:table-row table:style-name="ro3" table:visibility="filter">
          <table:table-cell office:value-type="string" table:style-name="ce3">
            <text:p>2026NE00293</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E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6127.7" table:style-name="ce7">
            <text:p>6.127,70</text:p>
          </table:table-cell>
          <table:table-cell office:value-type="float" office:value="6127.7" table:style-name="ce7">
            <text:p>6.127,70</text:p>
          </table:table-cell>
          <table:table-cell table:number-columns-repeated="16372"/>
        </table:table-row>
        <table:table-row table:style-name="ro4" table:visibility="filter">
          <table:table-cell office:value-type="string" table:style-name="ce3">
            <text:p>2026NE00294</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4001.65" table:style-name="ce7">
            <text:p>24.001,65</text:p>
          </table:table-cell>
          <table:table-cell office:value-type="float" office:value="24001.65" table:style-name="ce7">
            <text:p>24.001,65</text:p>
          </table:table-cell>
          <table:table-cell table:number-columns-repeated="16372"/>
        </table:table-row>
        <table:table-row table:style-name="ro4" table:visibility="filter">
          <table:table-cell office:value-type="string" table:style-name="ce3">
            <text:p>2026NE00295</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146.8000000000002" table:style-name="ce7">
            <text:p>2.146,80</text:p>
          </table:table-cell>
          <table:table-cell office:value-type="float" office:value="2146.8000000000002" table:style-name="ce7">
            <text:p>2.146,80</text:p>
          </table:table-cell>
          <table:table-cell table:number-columns-repeated="16372"/>
        </table:table-row>
        <table:table-row table:style-name="ro3" table:visibility="filter">
          <table:table-cell office:value-type="string" table:style-name="ce3">
            <text:p>2026NE00299</text:p>
          </table:table-cell>
          <table:table-cell office:value-type="string" table:style-name="ce3">
            <text:p>14/01/2026</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271878.4" table:style-name="ce7">
            <text:p>2.271.878,40</text:p>
          </table:table-cell>
          <table:table-cell office:value-type="float" office:value="2271878.4" table:style-name="ce7">
            <text:p>2.271.878,40</text:p>
          </table:table-cell>
          <table:table-cell table:number-columns-repeated="16372"/>
        </table:table-row>
        <table:table-row table:style-name="ro3" table:visibility="filter">
          <table:table-cell office:value-type="string" table:style-name="ce3">
            <text:p>2026NE00300</text:p>
          </table:table-cell>
          <table:table-cell office:value-type="string" table:style-name="ce3">
            <text:p>14/01/2026</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0512" table:style-name="ce7">
            <text:p>50.512,00</text:p>
          </table:table-cell>
          <table:table-cell office:value-type="float" office:value="50512" table:style-name="ce7">
            <text:p>50.512,00</text:p>
          </table:table-cell>
          <table:table-cell table:number-columns-repeated="16372"/>
        </table:table-row>
        <table:table-row table:style-name="ro8" table:visibility="filter">
          <table:table-cell office:value-type="string" table:style-name="ce3">
            <text:p>2026NE00302</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7">
            <text:p>0,00</text:p>
          </table:table-cell>
          <table:table-cell office:value-type="float" office:value="127600" table:style-name="ce7">
            <text:p>127.600,00</text:p>
          </table:table-cell>
          <table:table-cell office:value-type="float" office:value="127600" table:style-name="ce7">
            <text:p>127.600,00</text:p>
          </table:table-cell>
          <table:table-cell table:number-columns-repeated="16372"/>
        </table:table-row>
        <table:table-row table:style-name="ro5" table:visibility="filter">
          <table:table-cell office:value-type="string" table:style-name="ce3">
            <text:p>2026NE00303</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3165959.47" table:style-name="ce7">
            <text:p>3.165.959,47</text:p>
          </table:table-cell>
          <table:table-cell office:value-type="float" office:value="263115.99" table:style-name="ce7">
            <text:p>263.115,99</text:p>
          </table:table-cell>
          <table:table-cell office:value-type="float" office:value="263115.99" table:style-name="ce7">
            <text:p>263.115,99</text:p>
          </table:table-cell>
          <table:table-cell table:number-columns-repeated="16372"/>
        </table:table-row>
        <table:table-row table:style-name="ro5" table:visibility="filter">
          <table:table-cell office:value-type="string" table:style-name="ce3">
            <text:p>2026NE00320</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7">
            <text:p>0,00</text:p>
          </table:table-cell>
          <table:table-cell office:value-type="float" office:value="3506.51" table:style-name="ce7">
            <text:p>3.506,51</text:p>
          </table:table-cell>
          <table:table-cell office:value-type="float" office:value="3506.51" table:style-name="ce7">
            <text:p>3.506,51</text:p>
          </table:table-cell>
          <table:table-cell table:number-columns-repeated="16372"/>
        </table:table-row>
        <table:table-row table:style-name="ro5" table:visibility="filter">
          <table:table-cell office:value-type="string" table:style-name="ce3">
            <text:p>2026NE00321</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7">
            <text:p>0,00</text:p>
          </table:table-cell>
          <table:table-cell office:value-type="float" office:value="24929.68" table:style-name="ce7">
            <text:p>24.929,68</text:p>
          </table:table-cell>
          <table:table-cell office:value-type="float" office:value="24929.68" table:style-name="ce7">
            <text:p>24.929,68</text:p>
          </table:table-cell>
          <table:table-cell table:number-columns-repeated="16372"/>
        </table:table-row>
        <table:table-row table:style-name="ro5" table:visibility="filter">
          <table:table-cell office:value-type="string" table:style-name="ce3">
            <text:p>2026NE00322</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7">
            <text:p>0,00</text:p>
          </table:table-cell>
          <table:table-cell office:value-type="float" office:value="7634.83" table:style-name="ce7">
            <text:p>7.634,83</text:p>
          </table:table-cell>
          <table:table-cell office:value-type="float" office:value="7634.83" table:style-name="ce7">
            <text:p>7.634,83</text:p>
          </table:table-cell>
          <table:table-cell table:number-columns-repeated="16372"/>
        </table:table-row>
        <table:table-row table:style-name="ro5" table:visibility="filter">
          <table:table-cell office:value-type="string" table:style-name="ce3">
            <text:p>2026NE00323</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7">
            <text:p>0,00</text:p>
          </table:table-cell>
          <table:table-cell office:value-type="float" office:value="8315.61" table:style-name="ce7">
            <text:p>8.315,61</text:p>
          </table:table-cell>
          <table:table-cell office:value-type="float" office:value="8315.61" table:style-name="ce7">
            <text:p>8.315,61</text:p>
          </table:table-cell>
          <table:table-cell table:number-columns-repeated="16372"/>
        </table:table-row>
        <table:table-row table:style-name="ro3" table:visibility="filter">
          <table:table-cell office:value-type="string" table:style-name="ce3">
            <text:p>2026NE00337</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12,19,26 E 29/1 CONFORME PORTARIA 107-CARGO JUIZA DE DIREITO<text:s/></text:p>
          </table:table-cell>
          <table:table-cell office:value-type="string" table:style-name="ce3">
            <text:p>70000717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1292.6099999999999" table:style-name="ce7">
            <text:p>1.292,61</text:p>
          </table:table-cell>
          <table:table-cell table:number-columns-repeated="16372"/>
        </table:table-row>
        <table:table-row table:style-name="ro7" table:visibility="filter">
          <table:table-cell office:value-type="string" table:style-name="ce3">
            <text:p>2026NE00339</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3,5 DIARIAS PARA VIAGEM A SÃO LUIS NOS DIAS 11 A 14/2 PARA Encontro do Colégio Permanente de Diretores de Escolas Estaduais da Magistratura – COPEDEM, que ocorrerá nos dias 12 e 13/02/2026, na Escola Superior da Magistratura do Maranhão (ESMAM) CONFORME PORTARIA 108-CARGO JUIZA DE DIREITO<text:s/></text:p>
          </table:table-cell>
          <table:table-cell office:value-type="string" table:style-name="ce3">
            <text:p>7000593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7">
            <text:p>0,00</text:p>
          </table:table-cell>
          <table:table-cell office:value-type="float" office:value="0" table:style-name="ce7">
            <text:p>0,00</text:p>
          </table:table-cell>
          <table:table-cell office:value-type="float" office:value="4572.1000000000004" table:style-name="ce7">
            <text:p>4.572,10</text:p>
          </table:table-cell>
          <table:table-cell table:number-columns-repeated="16372"/>
        </table:table-row>
        <table:table-row table:style-name="ro3" table:visibility="filter">
          <table:table-cell office:value-type="string" table:style-name="ce3">
            <text:p>2026NE00348</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89559347772 - MARCIO CAMATA MOREIRA</text:p>
          </table:table-cell>
          <table:table-cell office:value-type="string" table:style-name="ce3">
            <text:p>REFERENTE 10,5 DIARIAS PARA VIAGEM A CONCEIÇAO DE CASTELO NOS DIAS 07 a 9/1, de 12 a 16/1 e de 26 a 29/1/2026 (3038298) PARA CUMPRIMENTO DE MANDADOS JUDICIAIS CONFORME PORTARIA 144-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4560.3599999999997" table:style-name="ce7">
            <text:p>4.560,36</text:p>
          </table:table-cell>
          <table:table-cell table:number-columns-repeated="16372"/>
        </table:table-row>
        <table:table-row table:style-name="ro3" table:visibility="filter">
          <table:table-cell office:value-type="string" table:style-name="ce3">
            <text:p>2026NE00353</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10816557713 - DIEGO FRANCO DE SANT'ANNA</text:p>
          </table:table-cell>
          <table:table-cell office:value-type="string" table:style-name="ce3">
            <text:p>REFERENTE 1,5 DIARIAS JURISDIÇAO ESTENDIDA PARA VIAGEM A ABCHIETA NOS DIAS 13, 20 e 27/01/2026 (id. 3002419) CONFORME PORTARIA 134-CARGO JUIZ DE DIR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8" table:visibility="filter">
          <table:table-cell office:value-type="string" table:style-name="ce3">
            <text:p>2026NE00359</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15 DIARIAS PARA VIAGEM A Agua Doce do Norte/ES ATIVIDADE: Cumprimento de mandados judiciais e plantões semanais na Comarca de Agua Doce do Norte/ES PERÍODO: de 12/01 a 17/01, 19/01 a 24/01 e 27/01 a 31/01/2026 (3028093) CONFORME PORTRIA 120-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6593.91" table:style-name="ce7">
            <text:p>6.593,91</text:p>
          </table:table-cell>
          <table:table-cell table:number-columns-repeated="16372"/>
        </table:table-row>
        <table:table-row table:style-name="ro8" table:visibility="filter">
          <table:table-cell office:value-type="string" table:style-name="ce3">
            <text:p>2026NE00362</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6513875.0999999996" table:style-name="ce7">
            <text:p>6.513.875,1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363</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E MUNIZ FREIRE NOS DIAS 20 A 22 E 26 A 27/01 CONFORME PORTARIA 153-CARGO JUIZ DE DIREITO<text:s/></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6NE00364</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88383113749 - ANSELMO LAGHI LARANJA</text:p>
          </table:table-cell>
          <table:table-cell office:value-type="string" table:style-name="ce3">
            <text:p>REFERENTE 1 DIARIA PARA VIAGEM A BRASILIA NOS DIAS 09 A 10/2 PARA Participar de visita institucional ao Conselho Nacional de Justiça, previamente agendada para o dia 09 de fevereiro de 2026, às 15h30, no gabinete do Ministro Corregedor Mauro Campbell Marques CONFORME PORTARIA 151-CARGO JUIZ DE DIREITO<text:s/></text:p>
          </table:table-cell>
          <table:table-cell office:value-type="string" table:style-name="ce3">
            <text:p>7000977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7">
            <text:p>0,00</text:p>
          </table:table-cell>
          <table:table-cell office:value-type="float" office:value="-1291.77" table:style-name="ce7">
            <text:p>-1.291,77</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365</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71072136791 - DANIEL PECANHA MOREIRA</text:p>
          </table:table-cell>
          <table:table-cell office:value-type="string" table:style-name="ce3">
            <text:p>REFERENTE 1 DIARIA PARA VIAGEM A BRASILIA NOS DIAS 09 A 10/2 PARA Participar de visita institucional ao Conselho Nacional de Justiça, previamente agendada para o dia 09 de fevereiro de 2026, às 15h30, no gabinete do Ministro Corregedor Mauro Campbell Marques CONFORME PORTARIA 149-CARGO JUIZ DE DIREITO<text:s/></text:p>
          </table:table-cell>
          <table:table-cell office:value-type="string" table:style-name="ce3">
            <text:p>70006528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7">
            <text:p>-1.291,77</text:p>
          </table:table-cell>
          <table:table-cell office:value-type="float" office:value="-1291.77" table:style-name="ce7">
            <text:p>-1.291,77</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366</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76333507768 - JANETE VARGAS SIMÕES</text:p>
          </table:table-cell>
          <table:table-cell office:value-type="string" table:style-name="ce3">
            <text:p>REFERENTE 1 DIARIA PARA VIAGEM A BRASILIA NOS DIAS 09 A 10/2 PARA VISITA INSTITUCIONAL AO CNJ CONFORME PORTARIA 147 - CARGO DESEMBARGADORA PRESIDENTE DO TJES<text:s/></text:p>
          </table:table-cell>
          <table:table-cell office:value-type="string" table:style-name="ce3">
            <text:p>700993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7">
            <text:p>0,00</text:p>
          </table:table-cell>
          <table:table-cell office:value-type="float" office:value="0" table:style-name="ce7">
            <text:p>0,00</text:p>
          </table:table-cell>
          <table:table-cell office:value-type="float" office:value="1365.12" table:style-name="ce7">
            <text:p>1.365,12</text:p>
          </table:table-cell>
          <table:table-cell table:number-columns-repeated="16372"/>
        </table:table-row>
        <table:table-row table:style-name="ro7" table:visibility="filter">
          <table:table-cell office:value-type="string" table:style-name="ce3">
            <text:p>2026NE00367</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Linhares e São Mateus/ES ATIVIDADE: Atividade de levantamento dos pontos elétricos nos ambientes para adequar ao novo layout a ser repassado para empresa COMDADOS (SEI 7004586-88.2025.8.08.0000 ) PERÍODO: 04 a 05/02/2026 CONFORME PORTARIA 146-CARGO ANALISTA JUDICIARIO<text:s/></text:p>
          </table:table-cell>
          <table:table-cell office:value-type="string" table:style-name="ce3">
            <text:p>70009707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651.48" table:style-name="ce7">
            <text:p>651,48</text:p>
          </table:table-cell>
          <table:table-cell table:number-columns-repeated="16372"/>
        </table:table-row>
        <table:table-row table:style-name="ro8" table:visibility="filter">
          <table:table-cell office:value-type="string" table:style-name="ce3">
            <text:p>2026NE00368</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11162997710 - RAFAEL FERREIRA FONTENELLE</text:p>
          </table:table-cell>
          <table:table-cell office:value-type="string" table:style-name="ce3">
            <text:p>REFERENTE 4,5 DIARIAS PARA VIAGEM A Piúma, Itapemirim, Marataízes e Presidente Kennedy/ES ATIVIDADE: Substituição do parque tecnológico de telefonia por telefonia VOIP PERÍODO: 02 a 06/02/2026 CONFORME PORTARIA 145-CARGO TECNICO JUDICIARIO<text:s/></text:p>
          </table:table-cell>
          <table:table-cell office:value-type="string" table:style-name="ce3">
            <text:p>7001030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6NE00369</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Santa Maria de Jetibá e Domingos Martins/ES ATIVIDADE: Realização de estudos técnicos dos processos: - 5001941-73.2025.8.08.0017; - 5001941-73.2025.8.08.0017; - 5000553-52.2024.8.08.0056; PERÍODO: 23 a 24/02/2026 CONFORME PORTARIA 150 -CARGO ANALISTA JUDICIARIO -PSICOLOGA</text:p>
          </table:table-cell>
          <table:table-cell office:value-type="string" table:style-name="ce3">
            <text:p>70000619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6NE00372</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3985003637 - Daniel Barrioni de Oliveira</text:p>
          </table:table-cell>
          <table:table-cell office:value-type="string" table:style-name="ce3">
            <text:p>REFERENTE 1,5 DIARIAS JURISDIÇAO ESTENDIDA PARA VIAGEM A IBITIRAMA NOS DIAS 28 A 29/01 CONFORME PORTARIA 157-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3" table:visibility="filter">
          <table:table-cell office:value-type="string" table:style-name="ce3">
            <text:p>2026NE00373</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9508926708 - ANDRE GUASTI MOTTA</text:p>
          </table:table-cell>
          <table:table-cell office:value-type="string" table:style-name="ce3">
            <text:p>REFERENTE 4 DIARIAS JURISDIÇAO ESTENDIDA PARA VIAGEM A VITORIA NOS DIAS 14 a 17; 21 a 23; 28 a 30/01/2026 CONFORME PORTARIA 152-CARGO JUIZ DE DIREITO<text:s/></text:p>
          </table:table-cell>
          <table:table-cell office:value-type="string" table:style-name="ce3">
            <text:p>70000107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3" table:visibility="filter">
          <table:table-cell office:value-type="string" table:style-name="ce3">
            <text:p>2026NE00374</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7354071692 - DENER CARPANEDA</text:p>
          </table:table-cell>
          <table:table-cell office:value-type="string" table:style-name="ce3">
            <text:p>REFERENTE 4 DIARIAS JURISDIÇAO ESTENDIDA PARA VIAGEM ABARRA DE SAO FRANCISCO NOS DIAS 09 A 11 E 23 A 24/02 CONFORME PORTARIA 156-CARGO JUIZ DE DIREITO<text:s/></text:p>
          </table:table-cell>
          <table:table-cell office:value-type="string" table:style-name="ce3">
            <text:p>700005630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3" table:visibility="filter">
          <table:table-cell office:value-type="string" table:style-name="ce3">
            <text:p>2026NE00375</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96728531734 - MARCELO BARBOSA</text:p>
          </table:table-cell>
          <table:table-cell office:value-type="string" table:style-name="ce3">
            <text:p>REFERENTE MEIA DIARIA PARA VIAGEM A Cachoeiro de Itapemirim/ES e Anchieta/ES ATIVIDADE: Diligências para atender demanda da área de segurança do Poder Judiciário PERÍODO: 30/01 CONFORME PORTARIA 168-CARGO CAP QOAPM<text:s/></text:p>
          </table:table-cell>
          <table:table-cell office:value-type="string" table:style-name="ce3">
            <text:p>7000926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3" table:visibility="filter">
          <table:table-cell office:value-type="string" table:style-name="ce3">
            <text:p>2026NE00376</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Cachoeiro de Itapemirim/ES e Anchieta/ES ATIVIDADE: Diligências para atender demanda da área de segurança do Poder Judiciário PERÍODO: 30/01 CONFORME PORTARIA 167-CARGO 2º Sgt QPMP<text:s/></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3" table:visibility="filter">
          <table:table-cell office:value-type="string" table:style-name="ce3">
            <text:p>2026NE00377</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14803207739 - CAIO QUINTEIRO VERTOLANI FREITAS</text:p>
          </table:table-cell>
          <table:table-cell office:value-type="string" table:style-name="ce3">
            <text:p>REFERENTE 1,5 DIARIAS PARA VIAGEM A LINHARES E SAO MATEUS NOS DIAS 04 A 05/02 PARA ELABORAÇÃO DE RELATÓRIO TÉCNICO de vistoria nos Fóruns de Linhares e São Mateus CONFORME POTARIA 162-CARGO ASSESSOR JUDICIARIO<text:s/></text:p>
          </table:table-cell>
          <table:table-cell office:value-type="string" table:style-name="ce3">
            <text:p>70010936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8" table:visibility="filter">
          <table:table-cell office:value-type="string" table:style-name="ce3">
            <text:p>2026NE00378</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14267425841 - AURELIO PINHEIRO DE OLIVEIRA</text:p>
          </table:table-cell>
          <table:table-cell office:value-type="string" table:style-name="ce3">
            <text:p>REFERENTE 12 DIARIAS PARA VIAGEM A CACHOEIRO DE ITAPEMIRIM NOS DIAS 03 a 06/02, de 10 a 13/02, de 19 a 20/02, de 24 a 27/02/2026 PARA ATENDIMENTO, SUPORTE E INSTALAÇÃO DE EQUIPAMENTOS CONFORME PORTARIA 166-CARGO TECNICO JUDICIARIO<text:s/></text:p>
          </table:table-cell>
          <table:table-cell office:value-type="string" table:style-name="ce3">
            <text:p>70000451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11.84" table:style-name="ce7">
            <text:p>5.211,84</text:p>
          </table:table-cell>
          <table:table-cell office:value-type="float" office:value="5211.84" table:style-name="ce7">
            <text:p>5.211,84</text:p>
          </table:table-cell>
          <table:table-cell office:value-type="float" office:value="5211.84" table:style-name="ce7">
            <text:p>5.211,84</text:p>
          </table:table-cell>
          <table:table-cell table:number-columns-repeated="16372"/>
        </table:table-row>
        <table:table-row table:style-name="ro3" table:visibility="filter">
          <table:table-cell office:value-type="string" table:style-name="ce3">
            <text:p>2026NE00379</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8657267799 - HELTHON NEVES FARIAS</text:p>
          </table:table-cell>
          <table:table-cell office:value-type="string" table:style-name="ce3">
            <text:p>REFERENTE 4 DIARIAS JURISDIÇAO ESTENDIDA PARA VIAGEM A PINHEIROS NOS DIAS 15 a 16; 22 a 23; 29 a 30/01/2026 CONFORME PORTARIA 163-CARGO JUIZ DE DIREITO<text:s/></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3" table:visibility="filter">
          <table:table-cell office:value-type="string" table:style-name="ce3">
            <text:p>2026NE00380</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8657267799 - HELTHON NEVES FARIAS</text:p>
          </table:table-cell>
          <table:table-cell office:value-type="string" table:style-name="ce3">
            <text:p>REFERENTE 3,5 DIARIAS JURISDIÇAO ESTENDIDA PARA VIAGEM A PINHEIROS NOS DIAS 02 A 05/02 CONFORME PORTARIA 164-CARGO JUIZ DE DIREITO<text:s/></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7">
            <text:p>2.262,08</text:p>
          </table:table-cell>
          <table:table-cell office:value-type="float" office:value="2262.08" table:style-name="ce7">
            <text:p>2.262,08</text:p>
          </table:table-cell>
          <table:table-cell office:value-type="float" office:value="2262.08" table:style-name="ce7">
            <text:p>2.262,08</text:p>
          </table:table-cell>
          <table:table-cell table:number-columns-repeated="16372"/>
        </table:table-row>
        <table:table-row table:style-name="ro3" table:visibility="filter">
          <table:table-cell office:value-type="string" table:style-name="ce3">
            <text:p>2026NE00381</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83798650730 - ALCEMIR DOS SANTOS PIMENTEL</text:p>
          </table:table-cell>
          <table:table-cell office:value-type="string" table:style-name="ce3">
            <text:p>REFERENTE 2DIARIAS JURISDIÇAO ESTENDIDA PARA VIAGEM A ARACRUZ NOS DIAS 19,21,27 E 29/01 CONFORME PORTARIA 160CARGO JUIZ DE DIREITO<text:s/></text:p>
          </table:table-cell>
          <table:table-cell office:value-type="string" table:style-name="ce3">
            <text:p>70000047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1292.6099999999999" table:style-name="ce7">
            <text:p>1.292,61</text:p>
          </table:table-cell>
          <table:table-cell table:number-columns-repeated="16372"/>
        </table:table-row>
        <table:table-row table:style-name="ro3" table:visibility="filter">
          <table:table-cell office:value-type="string" table:style-name="ce3">
            <text:p>2026NE00382</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8465432732 - ELSON MARCELO KUNSCHI</text:p>
          </table:table-cell>
          <table:table-cell office:value-type="string" table:style-name="ce3">
            <text:p>REFERENTE 3,5 DIARIAS PARA VIAGEM A SAO LUIS NOS DIAS 11 A 14/02 PARA Participação no Encontro do Copedem, conforme autorizado pela Presidência, representando a EMES CONFORME PORTARIA 159-CARGO ANALISTA JUDICIARIO<text:s/></text:p>
          </table:table-cell>
          <table:table-cell office:value-type="string" table:style-name="ce3">
            <text:p>7000687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86.54" table:style-name="ce7">
            <text:p>2.586,54</text:p>
          </table:table-cell>
          <table:table-cell office:value-type="float" office:value="2586.54" table:style-name="ce7">
            <text:p>2.586,54</text:p>
          </table:table-cell>
          <table:table-cell office:value-type="float" office:value="2586.54" table:style-name="ce7">
            <text:p>2.586,54</text:p>
          </table:table-cell>
          <table:table-cell table:number-columns-repeated="16372"/>
        </table:table-row>
        <table:table-row table:style-name="ro3" table:visibility="filter">
          <table:table-cell office:value-type="string" table:style-name="ce3">
            <text:p>2026NE00383</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JAGUARE NOS DIAS 10 A 12 E 24 A 26/02 CONFORME PORTARIA 169-CARGO JUIZ DE DIREITO<text:s/></text:p>
          </table:table-cell>
          <table:table-cell office:value-type="string" table:style-name="ce3">
            <text:p>70000522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6NE00384</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7618904758 - CAROLINA DE CARVALHO VEIGA</text:p>
          </table:table-cell>
          <table:table-cell office:value-type="string" table:style-name="ce3">
            <text:p>REFERENTE 2,5 DIARIAS PARA VIAGEM A FORTALEZA NOS DIAS 25 A 27/02 PARA Participar do XIX Encontro do Conselho de Presidentes dos Tribunais de Justiça do Brasil (CONSEPRE) e da reunião Nacional dos Assessores de Imprensa dos Presidentes dos Tribunais de Justiça do Brasil. CONFORME PORTARIA 161-CARGO ASSESSOR DE NIVEL SUPERIOR<text:s/></text:p>
          </table:table-cell>
          <table:table-cell office:value-type="string" table:style-name="ce3">
            <text:p>70009759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7">
            <text:p>2.002,65</text:p>
          </table:table-cell>
          <table:table-cell office:value-type="float" office:value="2002.65" table:style-name="ce7">
            <text:p>2.002,65</text:p>
          </table:table-cell>
          <table:table-cell office:value-type="float" office:value="2002.65" table:style-name="ce7">
            <text:p>2.002,65</text:p>
          </table:table-cell>
          <table:table-cell table:number-columns-repeated="16372"/>
        </table:table-row>
        <table:table-row table:style-name="ro3" table:visibility="filter">
          <table:table-cell office:value-type="string" table:style-name="ce3">
            <text:p>2026NE00385</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037397.</text:p>
          </table:table-cell>
          <table:table-cell office:value-type="string" table:style-name="ce3">
            <text:p>7000003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50" table:style-name="ce7">
            <text:p>550,00</text:p>
          </table:table-cell>
          <table:table-cell office:value-type="float" office:value="550" table:style-name="ce7">
            <text:p>550,00</text:p>
          </table:table-cell>
          <table:table-cell office:value-type="float" office:value="550" table:style-name="ce7">
            <text:p>550,00</text:p>
          </table:table-cell>
          <table:table-cell table:number-columns-repeated="16372"/>
        </table:table-row>
        <table:table-row table:style-name="ro3" table:visibility="filter">
          <table:table-cell office:value-type="string" table:style-name="ce3">
            <text:p>2026NE00386</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037397.</text:p>
          </table:table-cell>
          <table:table-cell office:value-type="string" table:style-name="ce3">
            <text:p>7000003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 table:style-name="ce7">
            <text:p>50,00</text:p>
          </table:table-cell>
          <table:table-cell office:value-type="float" office:value="50" table:style-name="ce7">
            <text:p>50,00</text:p>
          </table:table-cell>
          <table:table-cell office:value-type="float" office:value="50" table:style-name="ce7">
            <text:p>50,00</text:p>
          </table:table-cell>
          <table:table-cell table:number-columns-repeated="16372"/>
        </table:table-row>
        <table:table-row table:style-name="ro3" table:visibility="filter">
          <table:table-cell office:value-type="string" table:style-name="ce3">
            <text:p>2026NE00387</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037397.</text:p>
          </table:table-cell>
          <table:table-cell office:value-type="string" table:style-name="ce3">
            <text:p>7000003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 table:style-name="ce7">
            <text:p>200,00</text:p>
          </table:table-cell>
          <table:table-cell office:value-type="float" office:value="200" table:style-name="ce7">
            <text:p>200,00</text:p>
          </table:table-cell>
          <table:table-cell office:value-type="float" office:value="200" table:style-name="ce7">
            <text:p>200,00</text:p>
          </table:table-cell>
          <table:table-cell table:number-columns-repeated="16372"/>
        </table:table-row>
        <table:table-row table:style-name="ro3" table:visibility="filter">
          <table:table-cell office:value-type="string" table:style-name="ce3">
            <text:p>2026NE00388</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2461212708 - ELIANE FRANÇA CONTI</text:p>
          </table:table-cell>
          <table:table-cell office:value-type="string" table:style-name="ce3">
            <text:p>Suprimento de fundos da comarca de Ibiraçu - Responsável ELIANE FRANÇA CONTI. Conforme autorização do ordenador de despesa 3042188.</text:p>
          </table:table-cell>
          <table:table-cell office:value-type="string" table:style-name="ce3">
            <text:p>7000049-65.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000" table:style-name="ce7">
            <text:p>4.000,00</text:p>
          </table:table-cell>
          <table:table-cell office:value-type="float" office:value="4000" table:style-name="ce7">
            <text:p>4.000,00</text:p>
          </table:table-cell>
          <table:table-cell office:value-type="float" office:value="4000" table:style-name="ce7">
            <text:p>4.000,00</text:p>
          </table:table-cell>
          <table:table-cell table:number-columns-repeated="16372"/>
        </table:table-row>
        <table:table-row table:style-name="ro3" table:visibility="filter">
          <table:table-cell office:value-type="string" table:style-name="ce3">
            <text:p>2026NE00389</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2461212708 - ELIANE FRANÇA CONTI</text:p>
          </table:table-cell>
          <table:table-cell office:value-type="string" table:style-name="ce3">
            <text:p>Suprimento de fundos da comarca de Ibiraçu - Responsável ELIANE FRANÇA CONTI. Conforme autorização do ordenador de despesa 3042188.</text:p>
          </table:table-cell>
          <table:table-cell office:value-type="string" table:style-name="ce3">
            <text:p>7000049-65.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400" table:style-name="ce7">
            <text:p>4.400,00</text:p>
          </table:table-cell>
          <table:table-cell office:value-type="float" office:value="4400" table:style-name="ce7">
            <text:p>4.400,00</text:p>
          </table:table-cell>
          <table:table-cell office:value-type="float" office:value="4400" table:style-name="ce7">
            <text:p>4.400,00</text:p>
          </table:table-cell>
          <table:table-cell table:number-columns-repeated="16372"/>
        </table:table-row>
        <table:table-row table:style-name="ro5" table:visibility="filter">
          <table:table-cell office:value-type="string" table:style-name="ce3">
            <text:p>2026NE00390</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3046988</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364689.28" table:style-name="ce7">
            <text:p>364.689,28</text:p>
          </table:table-cell>
          <table:table-cell office:value-type="float" office:value="364689.28" table:style-name="ce7">
            <text:p>364.689,28</text:p>
          </table:table-cell>
          <table:table-cell office:value-type="float" office:value="364689.28" table:style-name="ce7">
            <text:p>364.689,28</text:p>
          </table:table-cell>
          <table:table-cell table:number-columns-repeated="16372"/>
        </table:table-row>
        <table:table-row table:style-name="ro5" table:visibility="filter">
          <table:table-cell office:value-type="string" table:style-name="ce3">
            <text:p>2026NE00391</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3046988</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1815.02" table:style-name="ce7">
            <text:p>11.815,02</text:p>
          </table:table-cell>
          <table:table-cell office:value-type="float" office:value="11815.02" table:style-name="ce7">
            <text:p>11.815,02</text:p>
          </table:table-cell>
          <table:table-cell office:value-type="float" office:value="11815.02" table:style-name="ce7">
            <text:p>11.815,02</text:p>
          </table:table-cell>
          <table:table-cell table:number-columns-repeated="16372"/>
        </table:table-row>
        <table:table-row table:style-name="ro8" table:visibility="filter">
          <table:table-cell office:value-type="string" table:style-name="ce3">
            <text:p>2026NE00393</text:p>
          </table:table-cell>
          <table:table-cell office:value-type="string" table:style-name="ce3">
            <text:p>02/02/2026</text:p>
          </table:table-cell>
          <table:table-cell office:value-type="string" table:style-name="ce6">
            <text:p>2078 - EFETIVIDADE NA PRESTAÇÃO JURISDICIONAL</text:p>
          </table:table-cell>
          <table:table-cell office:value-type="string" table:style-name="ce3">
            <text:p>05792158000165 - SCORPION TELOES LTDA</text:p>
          </table:table-cell>
          <table:table-cell office:value-type="string" table:style-name="ce3">
            <text:p>200 COFFEE BREAK, 1 DIARIA MESTRE DE CERIMONIAS, 02 INTERPRETE DE LIBRAS, 1 ARRANHO DE FLORES MEDIO, 2 APARADORES, 2 DIRIAS RECEPCIONISTAS DE EVENTOS E 2 PLANTAS ORNAMENTAIS CONFORME AUTORIZAÇÃO ORDENADOR DE DESPESAS SEI 3048387</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2000" table:style-name="ce7">
            <text:p>12.000,00</text:p>
          </table:table-cell>
          <table:table-cell office:value-type="float" office:value="11980" table:style-name="ce7">
            <text:p>11.980,00</text:p>
          </table:table-cell>
          <table:table-cell office:value-type="float" office:value="11980" table:style-name="ce7">
            <text:p>11.980,00</text:p>
          </table:table-cell>
          <table:table-cell table:number-columns-repeated="16372"/>
        </table:table-row>
        <table:table-row table:style-name="ro8" table:visibility="filter">
          <table:table-cell office:value-type="string" table:style-name="ce3">
            <text:p>2026NE00398</text:p>
          </table:table-cell>
          <table:table-cell office:value-type="string" table:style-name="ce3">
            <text:p>03/02/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3500000" table:style-name="ce7">
            <text:p>3.500.000,00</text:p>
          </table:table-cell>
          <table:table-cell office:value-type="float" office:value="296002.81" table:style-name="ce7">
            <text:p>296.002,81</text:p>
          </table:table-cell>
          <table:table-cell office:value-type="float" office:value="296002.81" table:style-name="ce7">
            <text:p>296.002,81</text:p>
          </table:table-cell>
          <table:table-cell table:number-columns-repeated="16372"/>
        </table:table-row>
        <table:table-row table:style-name="ro8" table:visibility="filter">
          <table:table-cell office:value-type="string" table:style-name="ce3">
            <text:p>2026NE00399</text:p>
          </table:table-cell>
          <table:table-cell office:value-type="string" table:style-name="ce3">
            <text:p>03/02/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325000" table:style-name="ce7">
            <text:p>325.000,00</text:p>
          </table:table-cell>
          <table:table-cell office:value-type="float" office:value="27253.39" table:style-name="ce7">
            <text:p>27.253,39</text:p>
          </table:table-cell>
          <table:table-cell office:value-type="float" office:value="27253.39" table:style-name="ce7">
            <text:p>27.253,39</text:p>
          </table:table-cell>
          <table:table-cell table:number-columns-repeated="16372"/>
        </table:table-row>
        <table:table-row table:style-name="ro8" table:visibility="filter">
          <table:table-cell office:value-type="string" table:style-name="ce3">
            <text:p>2026NE00400</text:p>
          </table:table-cell>
          <table:table-cell office:value-type="string" table:style-name="ce3">
            <text:p>03/02/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1150000" table:style-name="ce7">
            <text:p>1.150.000,00</text:p>
          </table:table-cell>
          <table:table-cell office:value-type="float" office:value="96030.62" table:style-name="ce7">
            <text:p>96.030,62</text:p>
          </table:table-cell>
          <table:table-cell office:value-type="float" office:value="96030.62" table:style-name="ce7">
            <text:p>96.030,62</text:p>
          </table:table-cell>
          <table:table-cell table:number-columns-repeated="16372"/>
        </table:table-row>
        <table:table-row table:style-name="ro8" table:visibility="filter">
          <table:table-cell office:value-type="string" table:style-name="ce3">
            <text:p>2026NE00401</text:p>
          </table:table-cell>
          <table:table-cell office:value-type="string" table:style-name="ce3">
            <text:p>03/02/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115000" table:style-name="ce7">
            <text:p>115.000,00</text:p>
          </table:table-cell>
          <table:table-cell office:value-type="float" office:value="9573.33" table:style-name="ce7">
            <text:p>9.573,33</text:p>
          </table:table-cell>
          <table:table-cell office:value-type="float" office:value="9573.33" table:style-name="ce7">
            <text:p>9.573,33</text:p>
          </table:table-cell>
          <table:table-cell table:number-columns-repeated="16372"/>
        </table:table-row>
        <table:table-row table:style-name="ro5">
          <table:table-cell office:value-type="string" table:style-name="ce3">
            <text:p>2026NE00402</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LOCAÇÃO DE IMOVEL PARA ABRIGAR A VARA DA INFANCIA E JUVENTUDE DA COMARCA DE VILA VELHA CONFORME AUTORIZAÇÃO ORDENADOR DE DESPESAS SEI 3049809</text:p>
          </table:table-cell>
          <table:table-cell office:value-type="string" table:style-name="ce3">
            <text:p>701189126202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9117.2099999999991" table:style-name="ce7">
            <text:p>9.117,21</text:p>
          </table:table-cell>
          <table:table-cell office:value-type="float" office:value="9117.2099999999991" table:style-name="ce7">
            <text:p>9.117,21</text:p>
          </table:table-cell>
          <table:table-cell office:value-type="float" office:value="9117.2099999999991" table:style-name="ce7">
            <text:p>9.117,21</text:p>
          </table:table-cell>
          <table:table-cell table:number-columns-repeated="16372"/>
        </table:table-row>
        <table:table-row table:style-name="ro8" table:visibility="filter">
          <table:table-cell office:value-type="string" table:style-name="ce3">
            <text:p>2026NE00403</text:p>
          </table:table-cell>
          <table:table-cell office:value-type="string" table:style-name="ce3">
            <text:p>03/02/2026</text:p>
          </table:table-cell>
          <table:table-cell office:value-type="string" table:style-name="ce6">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47500 Papel higiênico branco, folha dupla, 100% fibra celulose virgem, rolo com 60 metros de comprimento. E 1900 Papel higiênico branco, folha simples, 100% fibra celulose virgem, rolo com 500 metros de comprimento CONFORME AUTORIZAÇÃO ORDENADOR DE DESPESAS SEI 3049827</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6635" table:style-name="ce7">
            <text:p>126.63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404</text:p>
          </table:table-cell>
          <table:table-cell office:value-type="string" table:style-name="ce3">
            <text:p>03/02/2026</text:p>
          </table:table-cell>
          <table:table-cell office:value-type="string" table:style-name="ce6">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2500 Papel higiênico branco, folha dupla, 100% fibra celulose virgem, rolo com 60 metros de comprimento. E 100 Papel higiênico branco, folha simples, 100% fibra celulose virgem, rolo com 500 metros de comprimento CONFORME AUTORIZAÇÃO ORDENADOR DE DESPESAS SEI 3049827</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6665" table:style-name="ce7">
            <text:p>6.66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405</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NOVA VENECIA NO DIA 03/02 PARA Diligências para atender demanda da área de segurança do Poder Judiciário CONFORME PORTARIA 191-CARGO 2º Sgt QPMP</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5" table:visibility="filter">
          <table:table-cell office:value-type="string" table:style-name="ce3">
            <text:p>2026NE00406</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96728531734 - MARCELO BARBOSA</text:p>
          </table:table-cell>
          <table:table-cell office:value-type="string" table:style-name="ce3">
            <text:p>REFERENTE MEIA DIARIA PARA VIAGEM A NOVA VENECIA NO DIA 03/02 PARA Diligências para atender demanda da área de segurança do Poder Judiciário CONFORME PORTARIA 192-CARGO CAP QOAPM</text:p>
          </table:table-cell>
          <table:table-cell office:value-type="string" table:style-name="ce3">
            <text:p>7000926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7" table:visibility="filter">
          <table:table-cell office:value-type="string" table:style-name="ce3">
            <text:p>2026NE00407</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14803207739 - CAIO QUINTEIRO VERTOLANI FREITAS</text:p>
          </table:table-cell>
          <table:table-cell office:value-type="string" table:style-name="ce3">
            <text:p>REFERENTE 2,5 DIARIAS PARA VIAGEM A Rio Bananal, São Domingo do Norte, Águia Branca, Pinheiros, Pedro Canário e Aracruz/ES. ATIVIDADE: ELABORAÇÃO DE RELATÓRIO TÉCNICO de vistoria e verificação de futuras manutenções PERÍODO: 10 a 12/02/2026 CONFORME PORTARIA 182-CARGO ASSESSOR JUDICIARIO<text:s/></text:p>
          </table:table-cell>
          <table:table-cell office:value-type="string" table:style-name="ce3">
            <text:p>70012036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7" table:visibility="filter">
          <table:table-cell office:value-type="string" table:style-name="ce3">
            <text:p>2026NE00408</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07723064780 - LEONARDO PEREIRA CHAGAS</text:p>
          </table:table-cell>
          <table:table-cell office:value-type="string" table:style-name="ce3">
            <text:p>REFERENTE 1,5 DIARIAS PARA VIAGEM A CONCEIÇAO DA BARRA NOS DIAS 10 A 11/02 PARA Prestar apoio operacional à Comissão Regional de Soluções Fundiárias-TJES para realização de audiência de mediação designada nos autos do processo nº 5000485-31.2024.8.08.0015, CONFORME PORTARIA 184-CARGO ANALISTA JUDICIARIO<text:s/></text:p>
          </table:table-cell>
          <table:table-cell office:value-type="string" table:style-name="ce3">
            <text:p>70010088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11" table:visibility="filter">
          <table:table-cell office:value-type="string" table:style-name="ce3">
            <text:p>2026NE00409</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2,5 DIARIAS PARA VIAGEM A Rio Bananal, São Domingo do Norte, Águia Branca, Pinheiros, Pedro Canário e Aracruz/ES ATIVIDADE: Atividade de fiscalização para elaboração do Relatório de Recebimento Definitivo das instalações de energia solar em diversas comarcas do ES (Processo SEI n° 7007760-13.2022.8.08.0000 - Contrato CF045/2022) PERÍODO: 10 a 12/02/2026 CONFORME PORTARIA 181-cargo tecnico judiciario<text:s/></text:p>
          </table:table-cell>
          <table:table-cell office:value-type="string" table:style-name="ce3">
            <text:p>70049953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5" table:visibility="filter">
          <table:table-cell office:value-type="string" table:style-name="ce3">
            <text:p>2026NE00410</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14320197755 - ANGELO VINICIUS MARINHO</text:p>
          </table:table-cell>
          <table:table-cell office:value-type="string" table:style-name="ce3">
            <text:p>REFERENTE 2,5 DIARIAS PARA VIAGEM A SALVADOR NOS DIAS 25 A 27/02 PARA Reunião Administrativa do COCEVID e FOVID/BA CONFORME PORTARIA 193-CARGO ASSESSOR DE JUIZ</text:p>
          </table:table-cell>
          <table:table-cell office:value-type="string" table:style-name="ce3">
            <text:p>70012651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7">
            <text:p>1.819,28</text:p>
          </table:table-cell>
          <table:table-cell office:value-type="float" office:value="1819.28" table:style-name="ce7">
            <text:p>1.819,28</text:p>
          </table:table-cell>
          <table:table-cell office:value-type="float" office:value="1819.28" table:style-name="ce7">
            <text:p>1.819,28</text:p>
          </table:table-cell>
          <table:table-cell table:number-columns-repeated="16372"/>
        </table:table-row>
        <table:table-row table:style-name="ro3" table:visibility="filter">
          <table:table-cell office:value-type="string" table:style-name="ce3">
            <text:p>2026NE00411</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5,09,12 E 23/2 CONFORME PORTARIA 195-CARGO JUIZA DE DIREITO<text:s/></text:p>
          </table:table-cell>
          <table:table-cell office:value-type="string" table:style-name="ce3">
            <text:p>70000021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1292.6099999999999" table:style-name="ce7">
            <text:p>1.292,61</text:p>
          </table:table-cell>
          <table:table-cell table:number-columns-repeated="16372"/>
        </table:table-row>
        <table:table-row table:style-name="ro8" table:visibility="filter">
          <table:table-cell office:value-type="string" table:style-name="ce3">
            <text:p>2026NE00412</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42177608000136 - RIO SORT MANUTENÇÃO E REFORMAS LTDA</text:p>
          </table:table-cell>
          <table:table-cell office:value-type="string" table:style-name="ce3">
            <text:p>contratação de empresa especializada para fornecimento e instalação de aparelhos de ar-condicionado do po split, sob demanda, para todas as edificações do Poder Judiciário do Espírito Santo, conforme autorização Ordenador de Despesas sei 3050662</text:p>
          </table:table-cell>
          <table:table-cell office:value-type="string" table:style-name="ce3">
            <text:p>70009290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78908.33" table:style-name="ce7">
            <text:p>78.908,3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413</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83616527791 - JULIO CESAR COSTA DE OLIVEIRA</text:p>
          </table:table-cell>
          <table:table-cell office:value-type="string" table:style-name="ce3">
            <text:p>REFERENTE 3,5 DIARIAS PARA VIAGEM A SALVADOR NOS DIAS 26 A 29/3 PARA Congresso do Colégio Permanente de Diretores de Escolas Estaduais da Magistratura (COPEDEM) "Conexões para o Futuro: Saúde, Tecnologia e Desenvolvimento Sustentável" CONFORME PORTARIA 217-CARGO DESEMBARGADOR DIRETOR DA EMES</text:p>
          </table:table-cell>
          <table:table-cell office:value-type="string" table:style-name="ce3">
            <text:p>70057121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930.66" table:style-name="ce7">
            <text:p>4.930,66</text:p>
          </table:table-cell>
          <table:table-cell office:value-type="float" office:value="4930.66" table:style-name="ce7">
            <text:p>4.930,66</text:p>
          </table:table-cell>
          <table:table-cell office:value-type="float" office:value="4930.66" table:style-name="ce7">
            <text:p>4.930,66</text:p>
          </table:table-cell>
          <table:table-cell table:number-columns-repeated="16372"/>
        </table:table-row>
        <table:table-row table:style-name="ro3" table:visibility="filter">
          <table:table-cell office:value-type="string" table:style-name="ce3">
            <text:p>2026NE00414</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11102158780 - MARCELO FERES BRESSAN</text:p>
          </table:table-cell>
          <table:table-cell office:value-type="string" table:style-name="ce3">
            <text:p>REFERENTE DIFERENÇA DE MEIA DIARIA JURISDIÇAO ESTENDIDA PARA VIAGEM A 04/12/2025; 05 a 06/02/2026 (id. 3044157); 19/03/2026 CONFORME PORTARIA 222-CARGO JUIZ DE DIREITO<text:s/></text:p>
          </table:table-cell>
          <table:table-cell office:value-type="string" table:style-name="ce3">
            <text:p>7000359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7" table:visibility="filter">
          <table:table-cell office:value-type="string" table:style-name="ce3">
            <text:p>2026NE00415</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11103844750 - AMINA ROCHA MOREIRA</text:p>
          </table:table-cell>
          <table:table-cell office:value-type="string" table:style-name="ce3">
            <text:p>REFERENTE 1,5 DIARIAS PARA VIAGEM A BARRA DE SAO FRANCISCO NOS DIAS 11 A 12/2 PARA Visita a terrenos para o novo fórum de Barra de São Francisco. Acompanhando a Secretária de Engenharia. CONFORME PORTARIA 214-CARGO ANALISTA JUDICIARIO ACOMPANHANDO A SECRETARIA DE ENGENHARIA</text:p>
          </table:table-cell>
          <table:table-cell office:value-type="string" table:style-name="ce3">
            <text:p>7001277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3" table:visibility="filter">
          <table:table-cell office:value-type="string" table:style-name="ce3">
            <text:p>2026NE00416</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00788243705 - WESLEY SANDRO CAMPANA DOS</text:p>
          </table:table-cell>
          <table:table-cell office:value-type="string" table:style-name="ce3">
            <text:p>REFERENTE MEIA DIARIA JURISDIÇAO ESTENDIDA PARA VIAGEM A SAO MATEUS NO DIA 06/02 CONFORME PORTARIA 190-CARGO JUIZ DE DIREITO<text:s/></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8" table:visibility="filter">
          <table:table-cell office:value-type="string" table:style-name="ce3">
            <text:p>2026NE00417</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09529927797 - CICERO FURTADO FEITOZA</text:p>
          </table:table-cell>
          <table:table-cell office:value-type="string" table:style-name="ce3">
            <text:p>REFERENTE 14,5 DIARIAS PARA VIAGEM A SAO GABRIEL DA PALHA NOS DIAS 03 a 06/02, de 09 a 11/02, de 16 a 20/02, de 23 a 25/02 e de 26 a 27/02/2026 (3041104) PARA CUMPRIMENTOS DE MANDADOS JUDICIAIS CONFORME PORTARIA 188-CARGO OFICIAL DE JUSTIÇA AVALIADOR</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97.64" table:style-name="ce7">
            <text:p>6.297,64</text:p>
          </table:table-cell>
          <table:table-cell office:value-type="float" office:value="6297.64" table:style-name="ce7">
            <text:p>6.297,64</text:p>
          </table:table-cell>
          <table:table-cell office:value-type="float" office:value="6297.64" table:style-name="ce7">
            <text:p>6.297,64</text:p>
          </table:table-cell>
          <table:table-cell table:number-columns-repeated="16372"/>
        </table:table-row>
        <table:table-row table:style-name="ro8" table:visibility="filter">
          <table:table-cell office:value-type="string" table:style-name="ce3">
            <text:p>2026NE00418</text:p>
          </table:table-cell>
          <table:table-cell office:value-type="string" table:style-name="ce3">
            <text:p>04/02/2026</text:p>
          </table:table-cell>
          <table:table-cell office:value-type="string" table:style-name="ce6">
            <text:p>2078 - EFETIVIDADE NA PRESTAÇÃO JURISDICIONAL</text:p>
          </table:table-cell>
          <table:table-cell office:value-type="string" table:style-name="ce3">
            <text:p>08524762721 - GRACE KELLY BREDA BAZILIO DE SOUZA</text:p>
          </table:table-cell>
          <table:table-cell office:value-type="string" table:style-name="ce3">
            <text:p>REFERENTE 1,5 DIARIAS PARA VIAGEM A BARRA DE SAO FRANCISCO NOS DIAS 11 A 12/2 PARA Visita a terrenos para o novo fórum de Barra de São Francisco. Acompanhando a Secretária de Engenharia. CONFORME PORTARIA 213-CARGO SECRETARIA DE ENGENHARIA</text:p>
          </table:table-cell>
          <table:table-cell office:value-type="string" table:style-name="ce3">
            <text:p>7001310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5">
          <table:table-cell office:value-type="string" table:style-name="ce3">
            <text:p>2026NE00419</text:p>
          </table:table-cell>
          <table:table-cell office:value-type="string" table:style-name="ce3">
            <text:p>05/02/2026</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3036209</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785.75" table:style-name="ce7">
            <text:p>3.785,75</text:p>
          </table:table-cell>
          <table:table-cell office:value-type="float" office:value="3785.75" table:style-name="ce7">
            <text:p>3.785,75</text:p>
          </table:table-cell>
          <table:table-cell office:value-type="float" office:value="3785.75" table:style-name="ce7">
            <text:p>3.785,75</text:p>
          </table:table-cell>
          <table:table-cell table:number-columns-repeated="16372"/>
        </table:table-row>
        <table:table-row table:style-name="ro6" table:visibility="filter">
          <table:table-cell office:value-type="string" table:style-name="ce3">
            <text:p>2026NE00420</text:p>
          </table:table-cell>
          <table:table-cell office:value-type="string" table:style-name="ce3">
            <text:p>05/02/2026</text:p>
          </table:table-cell>
          <table:table-cell office:value-type="string" table:style-name="ce6">
            <text:p>2078 - EFETIVIDADE NA PRESTAÇÃO JURISDICIONAL</text:p>
          </table:table-cell>
          <table:table-cell office:value-type="string" table:style-name="ce3">
            <text:p>05792158000165 - SCORPION TELOES LTDA</text:p>
          </table:table-cell>
          <table:table-cell office:value-type="string" table:style-name="ce3">
            <text:p>Serviço de Cobertura fotográfica (fotógrafo) CONFORME AUTORIZAÇÃO ORDENADOR DE DESPESAS SEI 3055375</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800.01" table:style-name="ce7">
            <text:p>800,01</text:p>
          </table:table-cell>
          <table:table-cell office:value-type="float" office:value="800.01" table:style-name="ce7">
            <text:p>800,01</text:p>
          </table:table-cell>
          <table:table-cell office:value-type="float" office:value="800.01" table:style-name="ce7">
            <text:p>800,01</text:p>
          </table:table-cell>
          <table:table-cell table:number-columns-repeated="16372"/>
        </table:table-row>
        <table:table-row table:style-name="ro4" table:visibility="filter">
          <table:table-cell office:value-type="string" table:style-name="ce3">
            <text:p>2026NE00421</text:p>
          </table:table-cell>
          <table:table-cell office:value-type="string" table:style-name="ce3">
            <text:p>06/02/2026</text:p>
          </table:table-cell>
          <table:table-cell office:value-type="string" table:style-name="ce6">
            <text:p>2078 - EFETIVIDADE NA PRESTAÇÃO JURISDICIONAL</text:p>
          </table:table-cell>
          <table:table-cell office:value-type="string" table:style-name="ce3">
            <text:p>81679904787 - FABIO BUAIZ DE LIMA</text:p>
          </table:table-cell>
          <table:table-cell office:value-type="string" table:style-name="ce3">
            <text:p>REFERENTE 3,5 DIARIAS PARA VIAGEM A Agua Doce do Norte, Barra de São Francisco, São Gabriel da Palha/ES ATIVIDADE: Movimentação e organização do acervo de Arquivo de Agua Doce do Norte, reestruturação do acervo do arquivo de Barra de São Francisco e São Gabriel da Palha. PERÍODO: 09 a 12/02/2026 CONFORME PORTARIA 231-CARGO COORDENADOR DE GESTÃO DOCUMENTAL<text:s/></text:p>
          </table:table-cell>
          <table:table-cell office:value-type="string" table:style-name="ce3">
            <text:p>70013907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64" table:style-name="ce7">
            <text:p>1.879,64</text:p>
          </table:table-cell>
          <table:table-cell office:value-type="float" office:value="1879.64" table:style-name="ce7">
            <text:p>1.879,64</text:p>
          </table:table-cell>
          <table:table-cell office:value-type="float" office:value="1879.64" table:style-name="ce7">
            <text:p>1.879,64</text:p>
          </table:table-cell>
          <table:table-cell table:number-columns-repeated="16372"/>
        </table:table-row>
        <table:table-row table:style-name="ro7" table:visibility="filter">
          <table:table-cell office:value-type="string" table:style-name="ce3">
            <text:p>2026NE00422</text:p>
          </table:table-cell>
          <table:table-cell office:value-type="string" table:style-name="ce3">
            <text:p>06/02/2026</text:p>
          </table:table-cell>
          <table:table-cell office:value-type="string" table:style-name="ce6">
            <text:p>2078 - EFETIVIDADE NA PRESTAÇÃO JURISDICIONAL</text:p>
          </table:table-cell>
          <table:table-cell office:value-type="string" table:style-name="ce3">
            <text:p>14217373708 - CAIO VINICIUS CAMPONEZ LEAL</text:p>
          </table:table-cell>
          <table:table-cell office:value-type="string" table:style-name="ce3">
            <text:p>REFERENTE 2,5 DIARIAS PARA VIAGEM A AGUA DOCE DO NORTE NOS DIAS 09 A 11/02 PARA Gestão patrimonial e logística decorrente da cessão integral de uso de imóvel ao Município de Água Doce do Norte, no âmbito do Acordo de Cooperação Técnica nº 004/2026 CONFORME PORTARIA 232-CARGO Coordenador de Suprimento e Controle Patrimonial</text:p>
          </table:table-cell>
          <table:table-cell office:value-type="string" table:style-name="ce3">
            <text:p>7001382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3" table:visibility="filter">
          <table:table-cell office:value-type="string" table:style-name="ce3">
            <text:p>2026NE00423</text:p>
          </table:table-cell>
          <table:table-cell office:value-type="string" table:style-name="ce3">
            <text:p>06/02/2026</text:p>
          </table:table-cell>
          <table:table-cell office:value-type="string" table:style-name="ce6">
            <text:p>2078 - EFETIVIDADE NA PRESTAÇÃO JURISDICIONAL</text:p>
          </table:table-cell>
          <table:table-cell office:value-type="string" table:style-name="ce3">
            <text:p>85051543715 - MARCELO MENEZES LOUREIRO</text:p>
          </table:table-cell>
          <table:table-cell office:value-type="string" table:style-name="ce3">
            <text:p>REFERENTE 4 DIARIAS JURISDIÇÃO ESTENDIDA PARA VIAGEM A MANTENOPOLIS NOS DIAS 02 a 03; 09 a 10; 23 a 24/02/2026 CONFORME PORTARIA 229-CARGO JUIZ DE DIREITO<text:s/></text:p>
          </table:table-cell>
          <table:table-cell office:value-type="string" table:style-name="ce3">
            <text:p>70001290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3" table:visibility="filter">
          <table:table-cell office:value-type="string" table:style-name="ce3">
            <text:p>2026NE00424</text:p>
          </table:table-cell>
          <table:table-cell office:value-type="string" table:style-name="ce3">
            <text:p>06/02/2026</text:p>
          </table:table-cell>
          <table:table-cell office:value-type="string" table:style-name="ce6">
            <text:p>2078 - EFETIVIDADE NA PRESTAÇÃO JURISDICIONAL</text:p>
          </table:table-cell>
          <table:table-cell office:value-type="string" table:style-name="ce3">
            <text:p>11797484842 - RICARDO DE MORAES SABBAG</text:p>
          </table:table-cell>
          <table:table-cell office:value-type="string" table:style-name="ce3">
            <text:p>REFERENTE 1,5 DIARIAS PARA VIAGEM A VITORIA NOS DIAS 16 A 17/12 PARA Convocação dos chefes de seção das Turmas Recursais para a reunião com o Supervisor dos Juizados Especiais CONFORME PORTARIA 194-CARGO ANALISTA JUD ESPECIAL<text:s/></text:p>
          </table:table-cell>
          <table:table-cell office:value-type="string" table:style-name="ce3">
            <text:p>7000103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7" table:visibility="filter">
          <table:table-cell office:value-type="string" table:style-name="ce3">
            <text:p>2026NE00425</text:p>
          </table:table-cell>
          <table:table-cell office:value-type="string" table:style-name="ce3">
            <text:p>06/02/2026</text:p>
          </table:table-cell>
          <table:table-cell office:value-type="string" table:style-name="ce6">
            <text:p>2078 - EFETIVIDADE NA PRESTAÇÃO JURISDICIONAL</text:p>
          </table:table-cell>
          <table:table-cell office:value-type="string" table:style-name="ce3">
            <text:p>14217373708 - CAIO VINICIUS CAMPONEZ LEAL</text:p>
          </table:table-cell>
          <table:table-cell office:value-type="string" table:style-name="ce3">
            <text:p>DIFERENÇA REFERENTE 2,5 DIARIAS PARA VIAGEM A AGUA DOCE DO NORTE NOS DIAS 09 A 11/02 PARA Gestão patrimonial e logística decorrente da cessão integral de uso de imóvel ao Município de Água Doce do Norte, no âmbito do Acordo de Cooperação Técnica nº 004/2026 CONFORME PORTARIA 232-CARGO Coordenador de Suprimento e Controle Patrimonial</text:p>
          </table:table-cell>
          <table:table-cell office:value-type="string" table:style-name="ce3">
            <text:p>7001382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6.73" table:style-name="ce7">
            <text:p>256,73</text:p>
          </table:table-cell>
          <table:table-cell office:value-type="float" office:value="256.73" table:style-name="ce7">
            <text:p>256,73</text:p>
          </table:table-cell>
          <table:table-cell office:value-type="float" office:value="256.73" table:style-name="ce7">
            <text:p>256,73</text:p>
          </table:table-cell>
          <table:table-cell table:number-columns-repeated="16372"/>
        </table:table-row>
        <table:table-row table:style-name="ro4" table:visibility="filter">
          <table:table-cell office:value-type="string" table:style-name="ce3">
            <text:p>2026NE00426</text:p>
          </table:table-cell>
          <table:table-cell office:value-type="string" table:style-name="ce3">
            <text:p>09/02/2026</text:p>
          </table:table-cell>
          <table:table-cell office:value-type="string" table:style-name="ce6">
            <text:p>2078 - EFETIVIDADE NA PRESTAÇÃO JURISDICIONAL</text:p>
          </table:table-cell>
          <table:table-cell office:value-type="string" table:style-name="ce3">
            <text:p>57562105715 - MARIA BERNARDETE DOS SANTOS QUINAMO</text:p>
          </table:table-cell>
          <table:table-cell office:value-type="string" table:style-name="ce3">
            <text:p>REFERENTE 2,5 DIARIAS PARA VIAGEM A AGUA DOCE DO NORTE NOS DIAS 09 A 11/02 PARA Gestão patrimonial e logística decorrente da cessão integral de uso de imóvel ao Município de Água Doce do Norte, no âmbito do Acordo de Cooperação Técnica nº 004/2026 CONFORME PORTARIA 240-CARGO Analista Judiciario acompanhando o CCoordenador de Suprimento e Controle Patrimonial</text:p>
          </table:table-cell>
          <table:table-cell office:value-type="string" table:style-name="ce3">
            <text:p>70014132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7">
            <text:p>1.342,53</text:p>
          </table:table-cell>
          <table:table-cell office:value-type="float" office:value="1342.53" table:style-name="ce7">
            <text:p>1.342,53</text:p>
          </table:table-cell>
          <table:table-cell office:value-type="float" office:value="1342.53" table:style-name="ce7">
            <text:p>1.342,53</text:p>
          </table:table-cell>
          <table:table-cell table:number-columns-repeated="16372"/>
        </table:table-row>
        <table:table-row table:style-name="ro8" table:visibility="filter">
          <table:table-cell office:value-type="string" table:style-name="ce3">
            <text:p>2026NE00427</text:p>
          </table:table-cell>
          <table:table-cell office:value-type="string" table:style-name="ce3">
            <text:p>09/02/2026</text:p>
          </table:table-cell>
          <table:table-cell office:value-type="string" table:style-name="ce6">
            <text:p>2078 - EFETIVIDADE NA PRESTAÇÃO JURISDICIONAL</text:p>
          </table:table-cell>
          <table:table-cell office:value-type="string" table:style-name="ce3">
            <text:p>11162997710 - RAFAEL FERREIRA FONTENELLE</text:p>
          </table:table-cell>
          <table:table-cell office:value-type="string" table:style-name="ce3">
            <text:p>RFERENTE 4,5 DIARIAS PARA VIAGEM A Vargem Alta, Iconha, Rio Novo do Sul, Jerônimo Monteiro, Muniz Freire/ES ATIVIDADE: Substituição do parque tecnológico de telefonia por telefonia VOIP PERÍODO: 09 a 13/02/2026 CONFORME PORTARIA 244-CARGO TECNICO JUDICIARIO<text:s/></text:p>
          </table:table-cell>
          <table:table-cell office:value-type="string" table:style-name="ce3">
            <text:p>7001418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3" table:visibility="filter">
          <table:table-cell office:value-type="string" table:style-name="ce3">
            <text:p>2026NE00428</text:p>
          </table:table-cell>
          <table:table-cell office:value-type="string" table:style-name="ce3">
            <text:p>09/02/2026</text:p>
          </table:table-cell>
          <table:table-cell office:value-type="string" table:style-name="ce6">
            <text:p>2078 - EFETIVIDADE NA PRESTAÇÃO JURISDICIONAL</text:p>
          </table:table-cell>
          <table:table-cell office:value-type="string" table:style-name="ce3">
            <text:p>09685442746 - NELSON LARA SIQUEIRA JUNIOR</text:p>
          </table:table-cell>
          <table:table-cell office:value-type="string" table:style-name="ce3">
            <text:p>RFERENTE 2,5 DIARIAS PARA VIAGEM A AGUA DOCE DO NORTE NOS DIAS 09 A 11/02 PARA ACOMPANHAR ATIVIDADE DE DESMONTAGEM DA INFRAESTRUTURA DE TI CONFORME PORTARIA 245-CARGO TECNICO EM INFORMATICA<text:s/></text:p>
          </table:table-cell>
          <table:table-cell office:value-type="string" table:style-name="ce3">
            <text:p>70014331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429</text:p>
          </table:table-cell>
          <table:table-cell office:value-type="string" table:style-name="ce3">
            <text:p>09/02/2026</text:p>
          </table:table-cell>
          <table:table-cell office:value-type="string" table:style-name="ce6">
            <text:p>2078 - EFETIVIDADE NA PRESTAÇÃO JURISDICIONAL</text:p>
          </table:table-cell>
          <table:table-cell office:value-type="string" table:style-name="ce3">
            <text:p>11591503701 - THAITA CAMPOS TREVIZAN</text:p>
          </table:table-cell>
          <table:table-cell office:value-type="string" table:style-name="ce3">
            <text:p>RFERENTE 2,5 DIARIAS PARA VIAGEM A SALVADOR NOS DIAS 25 A 27/02 PARA REUNIAO ADMINISTRATIVA DO COCEVID E PARTICIPAÇAO NO 1 FOVID CONFORME PORTARIA 243-CARGO Juíza de Direito - Coordenadora das Varas de Violência Doméstica<text:s/></text:p>
          </table:table-cell>
          <table:table-cell office:value-type="string" table:style-name="ce3">
            <text:p>70011976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3" table:visibility="filter">
          <table:table-cell office:value-type="string" table:style-name="ce3">
            <text:p>2026NE00430</text:p>
          </table:table-cell>
          <table:table-cell office:value-type="string" table:style-name="ce3">
            <text:p>09/02/2026</text:p>
          </table:table-cell>
          <table:table-cell office:value-type="string" table:style-name="ce6">
            <text:p>2078 - EFETIVIDADE NA PRESTAÇÃO JURISDICIONAL</text:p>
          </table:table-cell>
          <table:table-cell office:value-type="string" table:style-name="ce3">
            <text:p>11062591739 - THIAGO BALBI DA COSTA</text:p>
          </table:table-cell>
          <table:table-cell office:value-type="string" table:style-name="ce3">
            <text:p>RFERENTE 4 DIARIAS JURISDIÇAO ESTENDIDA PARA VIAGEM A CACHOEIRO DE ITAPEMIRIM NOS DIAS 11 A 12 E 24 A 26/2 CONFORME PORTARIA 242-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3" table:visibility="filter">
          <table:table-cell office:value-type="string" table:style-name="ce3">
            <text:p>2026NE00431</text:p>
          </table:table-cell>
          <table:table-cell office:value-type="string" table:style-name="ce3">
            <text:p>09/02/2026</text:p>
          </table:table-cell>
          <table:table-cell office:value-type="string" table:style-name="ce6">
            <text:p>2078 - EFETIVIDADE NA PRESTAÇÃO JURISDICIONAL</text:p>
          </table:table-cell>
          <table:table-cell office:value-type="string" table:style-name="ce3">
            <text:p>78546575649 - PATRICIA FARONI</text:p>
          </table:table-cell>
          <table:table-cell office:value-type="string" table:style-name="ce3">
            <text:p>RFERENTE 3 DIARIAS JURISDIÇAO ESTENDIDA PARA VIAGEM A BARRA DE SAO FRANCISCO NOS DIAS 11 A 12 E 23 A 24/02CONFORME PORTARIA246-CARGO JUIZ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7">
            <text:p>1.938,92</text:p>
          </table:table-cell>
          <table:table-cell office:value-type="float" office:value="1938.92" table:style-name="ce7">
            <text:p>1.938,92</text:p>
          </table:table-cell>
          <table:table-cell office:value-type="float" office:value="1938.92" table:style-name="ce7">
            <text:p>1.938,92</text:p>
          </table:table-cell>
          <table:table-cell table:number-columns-repeated="16372"/>
        </table:table-row>
        <table:table-row table:style-name="ro8" table:visibility="filter">
          <table:table-cell office:value-type="string" table:style-name="ce3">
            <text:p>2026NE00433</text:p>
          </table:table-cell>
          <table:table-cell office:value-type="string" table:style-name="ce3">
            <text:p>10/02/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text:s/></text:p>
          </table:table-cell>
          <table:table-cell office:value-type="string" table:style-name="ce3">
            <text:p>700000101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437</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628806.67000000004" table:style-name="ce7">
            <text:p>628.806,67</text:p>
          </table:table-cell>
          <table:table-cell office:value-type="float" office:value="74400" table:style-name="ce7">
            <text:p>74.400,00</text:p>
          </table:table-cell>
          <table:table-cell office:value-type="float" office:value="74400" table:style-name="ce7">
            <text:p>74.400,00</text:p>
          </table:table-cell>
          <table:table-cell table:number-columns-repeated="16372"/>
        </table:table-row>
        <table:table-row table:style-name="ro5" table:visibility="filter">
          <table:table-cell office:value-type="string" table:style-name="ce3">
            <text:p>2026NE00438</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742900.32" table:style-name="ce7">
            <text:p>742.900,32</text:p>
          </table:table-cell>
          <table:table-cell office:value-type="float" office:value="7849.68" table:style-name="ce7">
            <text:p>7.849,68</text:p>
          </table:table-cell>
          <table:table-cell office:value-type="float" office:value="7849.68" table:style-name="ce7">
            <text:p>7.849,68</text:p>
          </table:table-cell>
          <table:table-cell table:number-columns-repeated="16372"/>
        </table:table-row>
        <table:table-row table:style-name="ro5" table:visibility="filter">
          <table:table-cell office:value-type="string" table:style-name="ce3">
            <text:p>2026NE00439</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154460" table:style-name="ce7">
            <text:p>154.460,00</text:p>
          </table:table-cell>
          <table:table-cell office:value-type="float" office:value="2400" table:style-name="ce7">
            <text:p>2.400,00</text:p>
          </table:table-cell>
          <table:table-cell office:value-type="float" office:value="2400" table:style-name="ce7">
            <text:p>2.400,00</text:p>
          </table:table-cell>
          <table:table-cell table:number-columns-repeated="16372"/>
        </table:table-row>
        <table:table-row table:style-name="ro5" table:visibility="filter">
          <table:table-cell office:value-type="string" table:style-name="ce3">
            <text:p>2026NE00440</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54041.25" table:style-name="ce7">
            <text:p>54.041,2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441</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250000" table:style-name="ce7">
            <text:p>2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442</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DESPESAS COM AGUA EXERCICIO ANTERIOR CONFORME AUTORIZAÇAO ORDENADOR DE DESPESAS SEI 3063175</text:p>
          </table:table-cell>
          <table:table-cell office:value-type="string" table:style-name="ce3">
            <text:p>700050310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250" table:style-name="ce7">
            <text:p>1.250,00</text:p>
          </table:table-cell>
          <table:table-cell office:value-type="float" office:value="1248.9100000000001" table:style-name="ce7">
            <text:p>1.248,91</text:p>
          </table:table-cell>
          <table:table-cell office:value-type="float" office:value="1248.9100000000001" table:style-name="ce7">
            <text:p>1.248,91</text:p>
          </table:table-cell>
          <table:table-cell table:number-columns-repeated="16372"/>
        </table:table-row>
        <table:table-row table:style-name="ro4" table:visibility="filter">
          <table:table-cell office:value-type="string" table:style-name="ce3">
            <text:p>2026NE00449</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09227619739 - THIAGO XAVIER BENTO</text:p>
          </table:table-cell>
          <table:table-cell office:value-type="string" table:style-name="ce3">
            <text:p>REFERENTE MEIA DIARIA PARA VIAGEM A VITORIA NO DIA 06/02 PARA Solenidade de entrega do prêmio Mérito Jurisdicional Desembargador Wiliam Couto Gonçalves - Ano 2025. O magistrado requerente foi agraciado com a referida premiação (selo ouro), na condição de titular de 2ª Vara de Família, Órfãos e Sucessões de Cachoeiro de Itapemirim/ES CONFORME PORTARIA 257-CARGO JUIZ DE DIREITO<text:s/></text:p>
          </table:table-cell>
          <table:table-cell office:value-type="string" table:style-name="ce3">
            <text:p>7000136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8" table:visibility="filter">
          <table:table-cell office:value-type="string" table:style-name="ce3">
            <text:p>2026NE00450</text:p>
          </table:table-cell>
          <table:table-cell office:value-type="string" table:style-name="ce3">
            <text:p>11/02/2026</text:p>
          </table:table-cell>
          <table:table-cell office:value-type="string" table:style-name="ce6">
            <text:p>2078 - EFETIVIDADE NA PRESTAÇÃO JURISDICIONAL</text:p>
          </table:table-cell>
          <table:table-cell office:value-type="string" table:style-name="ce3">
            <text:p>28950283620 - ARTHUR JOSE NEIVA DE</text:p>
          </table:table-cell>
          <table:table-cell office:value-type="string" table:style-name="ce3">
            <text:p>REFERENTE 3,5 DIARIAS PARA VIAGEM A Chapada dos Guimarães/MT ATIVIDADE: Participar, na condição de Ouvidor do TJES, do XIV Encontro do COJUD - Colégio Nacional de Ouvidores Judiciais PERÍODO: 17 a 20/03/2026 CONFORME PORTARIA 255-CARGO DESEMBARGADOR<text:s/></text:p>
          </table:table-cell>
          <table:table-cell office:value-type="string" table:style-name="ce3">
            <text:p>7000824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777.91" table:style-name="ce7">
            <text:p>4.777,91</text:p>
          </table:table-cell>
          <table:table-cell office:value-type="float" office:value="4777.91" table:style-name="ce7">
            <text:p>4.777,91</text:p>
          </table:table-cell>
          <table:table-cell office:value-type="float" office:value="4777.91" table:style-name="ce7">
            <text:p>4.777,91</text:p>
          </table:table-cell>
          <table:table-cell table:number-columns-repeated="16372"/>
        </table:table-row>
        <table:table-row table:style-name="ro5" table:visibility="filter">
          <table:table-cell office:value-type="string" table:style-name="ce3">
            <text:p>2026NE00451</text:p>
          </table:table-cell>
          <table:table-cell office:value-type="string" table:style-name="ce3">
            <text:p>12/02/2026</text:p>
          </table:table-cell>
          <table:table-cell office:value-type="string" table:style-name="ce6">
            <text:p>2078 - EFETIVIDADE NA PRESTAÇÃO JURISDICIONAL</text:p>
          </table:table-cell>
          <table:table-cell office:value-type="string" table:style-name="ce3">
            <text:p>04213236714 - CAMILI MICLOS PIEDADE</text:p>
          </table:table-cell>
          <table:table-cell office:value-type="string" table:style-name="ce3">
            <text:p>REFERENTE 12,5 DIARIAS PARA VIAGEM A SAO GABRIEL DA PALHA NOS DIAS 01 a 05/12, de 09 a 12/12 e de 15 a 19/12/2025 CONFORME PORTARIA 270-CARGO ANALISTA JUDICIARIO<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29" table:style-name="ce7">
            <text:p>5.429,00</text:p>
          </table:table-cell>
          <table:table-cell office:value-type="float" office:value="5429" table:style-name="ce7">
            <text:p>5.429,00</text:p>
          </table:table-cell>
          <table:table-cell office:value-type="float" office:value="5429" table:style-name="ce7">
            <text:p>5.429,00</text:p>
          </table:table-cell>
          <table:table-cell table:number-columns-repeated="16372"/>
        </table:table-row>
        <table:table-row table:style-name="ro8" table:visibility="filter">
          <table:table-cell office:value-type="string" table:style-name="ce3">
            <text:p>2026NE00452</text:p>
          </table:table-cell>
          <table:table-cell office:value-type="string" table:style-name="ce3">
            <text:p>12/02/2026</text:p>
          </table:table-cell>
          <table:table-cell office:value-type="string" table:style-name="ce6">
            <text:p>2078 - EFETIVIDADE NA PRESTAÇÃO JURISDICIONAL</text:p>
          </table:table-cell>
          <table:table-cell office:value-type="string" table:style-name="ce3">
            <text:p>09685442746 - NELSON LARA SIQUEIRA JUNIOR</text:p>
          </table:table-cell>
          <table:table-cell office:value-type="string" table:style-name="ce3">
            <text:p>REFERENTE 2,5 DIARIAS PARA VIAGEM A AGUA DOCE DO NORTE NOS DIAS 10 A 12/02 PARA ACOMPANHAR ATIVIDADE DE DESMONTAGEM DA INFRAESTRUTURA DE TECNOLOGIA DA INFORMAÇÃO, JUNTO À SECRETARIA DE INFRAESTRUTURA CONFORME PORTARIA 273-CARGO TECNICO EM INFORMATICA</text:p>
          </table:table-cell>
          <table:table-cell office:value-type="string" table:style-name="ce3">
            <text:p>70014331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7">
            <text:p>1.342,53</text:p>
          </table:table-cell>
          <table:table-cell office:value-type="float" office:value="1342.53" table:style-name="ce7">
            <text:p>1.342,53</text:p>
          </table:table-cell>
          <table:table-cell office:value-type="float" office:value="1342.53" table:style-name="ce7">
            <text:p>1.342,53</text:p>
          </table:table-cell>
          <table:table-cell table:number-columns-repeated="16372"/>
        </table:table-row>
        <table:table-row table:style-name="ro3" table:visibility="filter">
          <table:table-cell office:value-type="string" table:style-name="ce3">
            <text:p>2026NE00453</text:p>
          </table:table-cell>
          <table:table-cell office:value-type="string" table:style-name="ce3">
            <text:p>12/02/2026</text:p>
          </table:table-cell>
          <table:table-cell office:value-type="string" table:style-name="ce6">
            <text:p>2078 - EFETIVIDADE NA PRESTAÇÃO JURISDICIONAL</text:p>
          </table:table-cell>
          <table:table-cell office:value-type="string" table:style-name="ce3">
            <text:p>09529927797 - CICERO FURTADO FEITOZA</text:p>
          </table:table-cell>
          <table:table-cell office:value-type="string" table:style-name="ce3">
            <text:p>REFERENTE 7 DIARIAS PARA VIAGEM A SAO GABRIEL DA PALHA NOS DIAS 19 a 22/01/2026 e de 26 a 29/01/2026 (3041104) PARA CUMPRIMENTO DE MANDADOS CONFORME PORTARIA 262-CARGO OFICIAL DE JUSTIÇA AVALIADOR</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040.24" table:style-name="ce7">
            <text:p>3.040,24</text:p>
          </table:table-cell>
          <table:table-cell office:value-type="float" office:value="3040.24" table:style-name="ce7">
            <text:p>3.040,24</text:p>
          </table:table-cell>
          <table:table-cell office:value-type="float" office:value="3040.24" table:style-name="ce7">
            <text:p>3.040,24</text:p>
          </table:table-cell>
          <table:table-cell table:number-columns-repeated="16372"/>
        </table:table-row>
        <table:table-row table:style-name="ro8" table:visibility="filter">
          <table:table-cell office:value-type="string" table:style-name="ce3">
            <text:p>2026NE00454</text:p>
          </table:table-cell>
          <table:table-cell office:value-type="string" table:style-name="ce3">
            <text:p>12/02/2026</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14,5 DIARIAS PARA VIAGEM A Agua Doce do Norte/ES ATIVIDADE: Cumprimento de mandados judiciais e plantões semanais na Comarca de Agua Doce do Norte/ES PERÍODO: de 02 a 06/02, de 10 a 14/02, 23 a 28/02/2026 (3043510) CONFORME PORTRIA 183-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376.75" table:style-name="ce7">
            <text:p>6.376,75</text:p>
          </table:table-cell>
          <table:table-cell office:value-type="float" office:value="6376.75" table:style-name="ce7">
            <text:p>6.376,75</text:p>
          </table:table-cell>
          <table:table-cell office:value-type="float" office:value="6376.75" table:style-name="ce7">
            <text:p>6.376,75</text:p>
          </table:table-cell>
          <table:table-cell table:number-columns-repeated="16372"/>
        </table:table-row>
        <table:table-row table:style-name="ro5">
          <table:table-cell office:value-type="string" table:style-name="ce3">
            <text:p>2026NE00455</text:p>
          </table:table-cell>
          <table:table-cell office:value-type="string" table:style-name="ce3">
            <text:p>13/02/2026</text:p>
          </table:table-cell>
          <table:table-cell office:value-type="string" table:style-name="ce4">
            <text:p>2078 - EFETIVIDADE NA PRESTAÇÃO JURISDICIONAL</text:p>
          </table:table-cell>
          <table:table-cell office:value-type="string" table:style-name="ce3">
            <text:p>82845322000104 - SOFTPLAN PLANEJAMENTO E SISTEMAS S/A</text:p>
          </table:table-cell>
          <table:table-cell office:value-type="string" table:style-name="ce3">
            <text:p>Contratação de subscrição de licenças de uso de software para Gestão de Recursos oriundos de financiamentos externos deste Poder conforme autorização Ordenador de Despesas sei 3064990</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2734 - TECNOLOGIA DA INFORMAÇÃO - PROJETOS</text:p>
          </table:table-cell>
          <table:table-cell office:value-type="float" office:value="469.92" table:style-name="ce7">
            <text:p>469,92</text:p>
          </table:table-cell>
          <table:table-cell office:value-type="float" office:value="469.92" table:style-name="ce7">
            <text:p>469,92</text:p>
          </table:table-cell>
          <table:table-cell office:value-type="float" office:value="469.92" table:style-name="ce7">
            <text:p>469,92</text:p>
          </table:table-cell>
          <table:table-cell table:number-columns-repeated="16372"/>
        </table:table-row>
        <table:table-row table:style-name="ro11">
          <table:table-cell office:value-type="string" table:style-name="ce3">
            <text:p>2026NE00456</text:p>
          </table:table-cell>
          <table:table-cell office:value-type="string" table:style-name="ce3">
            <text:p>13/02/2026</text:p>
          </table:table-cell>
          <table:table-cell office:value-type="string" table:style-name="ce4">
            <text:p>2078 - EFETIVIDADE NA PRESTAÇÃO JURISDICIONAL</text:p>
          </table:table-cell>
          <table:table-cell office:value-type="string" table:style-name="ce3">
            <text:p>35960897000180 - VIACAO SAO JOAO LTDA</text:p>
          </table:table-cell>
          <table:table-cell office:value-type="string" table:style-name="ce3">
            <text:p>Fornecimento de vales-transportes pela empresa VIAÇÃO SÃO JOÃO LTDA, CNPJ nº 35.960.897/0001-80, para atender às necessidades de deslocamento de militares e servidores ativos do Poder Judiciário do Estado do Espírito Santo, da residência para o trabalho e viceversa, por meio de transporte público coletivo, no município de Nova Venécia/ES, durante o ano de 2026 conforme autorização Ordenador de Despesas sei 3065478</text:p>
          </table:table-cell>
          <table:table-cell office:value-type="string" table:style-name="ce3">
            <text:p>7009761632025</text:p>
          </table:table-cell>
          <table:table-cell office:value-type="string" table:style-name="ce3">
            <text:p>INEXIGIBILIDADE DE LICITAÇÃO</text:p>
          </table:table-cell>
          <table:table-cell office:value-type="string" table:style-name="ce3">
            <text:p>Lei nº 14.133/2021 - Art. 74 -caput</text:p>
          </table:table-cell>
          <table:table-cell office:value-type="string" table:style-name="ce3">
            <text:p>000989 - Segurança Institucional</text:p>
          </table:table-cell>
          <table:table-cell office:value-type="float" office:value="6750" table:style-name="ce7">
            <text:p>6.7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457</text:p>
          </table:table-cell>
          <table:table-cell office:value-type="string" table:style-name="ce3">
            <text:p>13/02/2026</text:p>
          </table:table-cell>
          <table:table-cell office:value-type="string" table:style-name="ce6">
            <text:p>2078 - EFETIVIDADE NA PRESTAÇÃO JURISDICIONAL</text:p>
          </table:table-cell>
          <table:table-cell office:value-type="string" table:style-name="ce3">
            <text:p>05628013000123 - DN-COMERCIO E SERVICOS EM SEG. E INT. LTDA</text:p>
          </table:table-cell>
          <table:table-cell office:value-type="string" table:style-name="ce3">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 conforme autorização Ordendor de Despesas sei 3066974</text:p>
          </table:table-cell>
          <table:table-cell office:value-type="string" table:style-name="ce3">
            <text:p>7006569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85483" table:style-name="ce7">
            <text:p>85.483,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458</text:p>
          </table:table-cell>
          <table:table-cell office:value-type="string" table:style-name="ce3">
            <text:p>13/02/2026</text:p>
          </table:table-cell>
          <table:table-cell office:value-type="string" table:style-name="ce6">
            <text:p>2078 - EFETIVIDADE NA PRESTAÇÃO JURISDICIONAL</text:p>
          </table:table-cell>
          <table:table-cell office:value-type="string" table:style-name="ce3">
            <text:p>05628013000123 - DN-COMERCIO E SERVICOS EM SEG. E INT. LTDA</text:p>
          </table:table-cell>
          <table:table-cell office:value-type="string" table:style-name="ce3">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 conforme autorização Ordendor de Despesas sei 3066974</text:p>
          </table:table-cell>
          <table:table-cell office:value-type="string" table:style-name="ce3">
            <text:p>7006569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45516.2" table:style-name="ce7">
            <text:p>45.516,2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459</text:p>
          </table:table-cell>
          <table:table-cell office:value-type="string" table:style-name="ce3">
            <text:p>13/02/2026</text:p>
          </table:table-cell>
          <table:table-cell office:value-type="string" table:style-name="ce4">
            <text:p>2078 - EFETIVIDADE NA PRESTAÇÃO JURISDICIONAL</text:p>
          </table:table-cell>
          <table:table-cell office:value-type="string" table:style-name="ce3">
            <text:p>11091420726 - MARLON VICENTINI MULLER</text:p>
          </table:table-cell>
          <table:table-cell office:value-type="string" table:style-name="ce3">
            <text:p>Pagamento de honorários de perito e para fazer face à contribuição previdenciária patronal, tendo em vista a decisão exarada nos autos do processo judicial n.º 5001889.57.2023.8.08.0014, da 2ª Vara de Família, Órfãos e Sucessões de Colatina. Conforme autorização Ordenador de Despesas sei 3067809.</text:p>
          </table:table-cell>
          <table:table-cell office:value-type="string" table:style-name="ce3">
            <text:p>500188957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460</text:p>
          </table:table-cell>
          <table:table-cell office:value-type="string" table:style-name="ce3">
            <text:p>13/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889.57.2023.8.08.0014, da 2ª Vara de Família, Órfãos e Sucessões de Colatina. Conforme autorização Ordenador de Despesas sei 3067809.<text:s/></text:p>
          </table:table-cell>
          <table:table-cell office:value-type="string" table:style-name="ce3">
            <text:p>500188957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461</text:p>
          </table:table-cell>
          <table:table-cell office:value-type="string" table:style-name="ce3">
            <text:p>13/02/2026</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tendo em vista a decisão exarada nos autos do processo judicial n.º 5009221-41.2021.8.08.0048, da 1ª Vara Cível do Juízo de Serra, Comarca da Capital. Conforme autorização Ordenador de Despesas sei 3067481.</text:p>
          </table:table-cell>
          <table:table-cell office:value-type="string" table:style-name="ce3">
            <text:p>500922141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290" table:style-name="ce7">
            <text:p>1.29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462</text:p>
          </table:table-cell>
          <table:table-cell office:value-type="string" table:style-name="ce3">
            <text:p>13/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9221-41.2021.8.08.0048, da 1ª Vara Cível do Juízo de Serra, Comarca da Capital. Conforme autorização Ordenador de Despesas sei 3067481.<text:s/></text:p>
          </table:table-cell>
          <table:table-cell office:value-type="string" table:style-name="ce3">
            <text:p>50092214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58" table:style-name="ce7">
            <text:p>25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463</text:p>
          </table:table-cell>
          <table:table-cell office:value-type="string" table:style-name="ce3">
            <text:p>18/02/2026</text:p>
          </table:table-cell>
          <table:table-cell office:value-type="string" table:style-name="ce6">
            <text:p>2078 - EFETIVIDADE NA PRESTAÇÃO JURISDICIONAL</text:p>
          </table:table-cell>
          <table:table-cell office:value-type="string" table:style-name="ce3">
            <text:p>42177608000136 - RIO SORT MANUTENÇÃO E REFORMAS LTDA</text:p>
          </table:table-cell>
          <table:table-cell office:value-type="string" table:style-name="ce3">
            <text:p>contratação de empresa especializada para fornecimento e instalação de aparelhos de ar-condicionado do po split, sob demanda, para todas as edificações do Poder Judiciário do Espírito Santo, conforme autorização Ordenador de Despesas sei 3070741</text:p>
          </table:table-cell>
          <table:table-cell office:value-type="string" table:style-name="ce3">
            <text:p>70011525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70664.37" table:style-name="ce7">
            <text:p>70.664,3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464</text:p>
          </table:table-cell>
          <table:table-cell office:value-type="string" table:style-name="ce3">
            <text:p>18/02/2026</text:p>
          </table:table-cell>
          <table:table-cell office:value-type="string" table:style-name="ce6">
            <text:p>2078 - EFETIVIDADE NA PRESTAÇÃO JURISDICIONAL</text:p>
          </table:table-cell>
          <table:table-cell office:value-type="string" table:style-name="ce3">
            <text:p>42177608000136 - RIO SORT MANUTENÇÃO E REFORMAS LTDA</text:p>
          </table:table-cell>
          <table:table-cell office:value-type="string" table:style-name="ce3">
            <text:p>contratação de empresa especializada para fornecimento e instalação de aparelhos de ar-condicionado do po split, sob demanda, para todas as edificações do Poder Judiciário do Espírito Santo, conforme autorização Ordenador de Despesas sei 3070741</text:p>
          </table:table-cell>
          <table:table-cell office:value-type="string" table:style-name="ce3">
            <text:p>70011525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1799.31" table:style-name="ce7">
            <text:p>61.799,3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465</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71072136791 - DANIEL PECANHA MOREIRA</text:p>
          </table:table-cell>
          <table:table-cell office:value-type="string" table:style-name="ce3">
            <text:p>REFERENTE 1,5 DIARIAS PARA VIAGEM A BRASILIA NOS DIAS 09 A 10/03 PARA Reunião com os Presidentes dos Tribunais Superiores e Tribunais de Segunda Instância - STF CONFORME PORTARIA 294-CARGO JUIZ ASSESSOR ESPECIAL DA PRESIDENCIA<text:s/></text:p>
          </table:table-cell>
          <table:table-cell office:value-type="string" table:style-name="ce3">
            <text:p>70006528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7">
            <text:p>1.937,65</text:p>
          </table:table-cell>
          <table:table-cell office:value-type="float" office:value="1937.65" table:style-name="ce7">
            <text:p>1.937,65</text:p>
          </table:table-cell>
          <table:table-cell office:value-type="float" office:value="1937.65" table:style-name="ce7">
            <text:p>1.937,65</text:p>
          </table:table-cell>
          <table:table-cell table:number-columns-repeated="16372"/>
        </table:table-row>
        <table:table-row table:style-name="ro5" table:visibility="filter">
          <table:table-cell office:value-type="string" table:style-name="ce3">
            <text:p>2026NE00466</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BARRA DE SAO FRANCISCO NOS DIAS 11 A 12/02 PARA CONDUÇÃO DE MAGISTRADOS CONFORME PORTARIA 297-CARGO ANALISTA JUDICIARIO<text:s/></text:p>
          </table:table-cell>
          <table:table-cell office:value-type="string" table:style-name="ce3">
            <text:p>7001563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6NE00467</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76333507768 - JANETE VARGAS SIMÕES</text:p>
          </table:table-cell>
          <table:table-cell office:value-type="string" table:style-name="ce3">
            <text:p>REFERENTE 1,5 DIARIAS PARA VIAGEM A BRASILIA NOS DIAS 09 A 10/03 PARA Reunião com os Presidentes dos Tribunais Superiores e Tribunais de Segunda Instância - STF CONFORME PORTARIA 284 -CARGO DESEMBARGADORA PRESIDENTE DO TJES</text:p>
          </table:table-cell>
          <table:table-cell office:value-type="string" table:style-name="ce3">
            <text:p>700993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7">
            <text:p>2.047,68</text:p>
          </table:table-cell>
          <table:table-cell office:value-type="float" office:value="2047.68" table:style-name="ce7">
            <text:p>2.047,68</text:p>
          </table:table-cell>
          <table:table-cell office:value-type="float" office:value="2047.68" table:style-name="ce7">
            <text:p>2.047,68</text:p>
          </table:table-cell>
          <table:table-cell table:number-columns-repeated="16372"/>
        </table:table-row>
        <table:table-row table:style-name="ro7" table:visibility="filter">
          <table:table-cell office:value-type="string" table:style-name="ce3">
            <text:p>2026NE00468</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57562105715 - MARIA BERNARDETE DOS SANTOS QUINAMO</text:p>
          </table:table-cell>
          <table:table-cell office:value-type="string" table:style-name="ce3">
            <text:p>REFERENTE 2,5 DIARIAS PARA VIAGEM A AGUA DOCE DO NORTE NOS DIAS 19 A 21/02 PARA Gestão patrimonial e logística decorrente da cessão integral de uso de imóvel ao Município de Água Doce do Norte, no âmbito do Acordo de Cooperação Técnica nº 004/2026. CONFORME PORTARIA 293-CARGO ANALISTA JUDICIARIA</text:p>
          </table:table-cell>
          <table:table-cell office:value-type="string" table:style-name="ce3">
            <text:p>7001659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3" table:visibility="filter">
          <table:table-cell office:value-type="string" table:style-name="ce3">
            <text:p>2026NE00469</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89559347772 - MARCIO CAMATA MOREIRA</text:p>
          </table:table-cell>
          <table:table-cell office:value-type="string" table:style-name="ce3">
            <text:p>REFERENTE 15 DIARIAS PARA VIAGEM A CONCEIÇAO DE CASTELO NOS DIAS 04 a 7/02; 10 a 14/02; 19 a 21/02 e 23 a 28/02/2026 (3064047) PARA CUMPRIMENTO DE MANDADOS JUDICIAIS CONFORME PORTARIA 281-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633.47" table:style-name="ce7">
            <text:p>6.633,47</text:p>
          </table:table-cell>
          <table:table-cell office:value-type="float" office:value="6633.47" table:style-name="ce7">
            <text:p>6.633,47</text:p>
          </table:table-cell>
          <table:table-cell office:value-type="float" office:value="6633.47" table:style-name="ce7">
            <text:p>6.633,47</text:p>
          </table:table-cell>
          <table:table-cell table:number-columns-repeated="16372"/>
        </table:table-row>
        <table:table-row table:style-name="ro3" table:visibility="filter">
          <table:table-cell office:value-type="string" table:style-name="ce3">
            <text:p>2026NE00470</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IBATIBA, VARGEM ALTA E CASTELO NO DIA 09/02 PARA DILIGENCIAS PARA ATENDER DEMANDA DA AREA DE SEGURANÇA CONFORME PORTARIA 287-CARGO 2 SGT QPMC</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3" table:visibility="filter">
          <table:table-cell office:value-type="string" table:style-name="ce3">
            <text:p>2026NE00471</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96728531734 - MARCELO BARBOSA</text:p>
          </table:table-cell>
          <table:table-cell office:value-type="string" table:style-name="ce3">
            <text:p>REFERENTE MEIA DIARIA PARA VIAGEM A IBATIBA, VARGEM ALTA E CASTELO NO DIA 09/02 PARA DILIGENCIAS PARA ATENDER DEMANDA DA AREA DE SEGURANÇA CONFORME PORTARIA 290 -CARGO CAP T QPMC</text:p>
          </table:table-cell>
          <table:table-cell office:value-type="string" table:style-name="ce3">
            <text:p>7000926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8" table:visibility="filter">
          <table:table-cell office:value-type="string" table:style-name="ce3">
            <text:p>2026NE00472</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93970706734 - VANIA FRANÇA GUINZANI</text:p>
          </table:table-cell>
          <table:table-cell office:value-type="string" table:style-name="ce3">
            <text:p>REFERENTE 3,5 DIARIAS PARA VIAGEM A FORTALEZA NOS DIAS 24 A 27/02 PARA ENCONTRO DOS SECRETARIOS GERAIS OU DE FINANÇAS DOS TRIBUNAIS DE JUSTIÇA CONFORME PORTARIA 289-CARGO SECRETARIA DE FINANÇAS E EXECUÇAO ORÇAMENTÁRIA</text:p>
          </table:table-cell>
          <table:table-cell office:value-type="string" table:style-name="ce3">
            <text:p>7001648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03.71" table:style-name="ce7">
            <text:p>2.803,71</text:p>
          </table:table-cell>
          <table:table-cell office:value-type="float" office:value="2803.71" table:style-name="ce7">
            <text:p>2.803,71</text:p>
          </table:table-cell>
          <table:table-cell office:value-type="float" office:value="2803.71" table:style-name="ce7">
            <text:p>2.803,71</text:p>
          </table:table-cell>
          <table:table-cell table:number-columns-repeated="16372"/>
        </table:table-row>
        <table:table-row table:style-name="ro5" table:visibility="filter">
          <table:table-cell office:value-type="string" table:style-name="ce3">
            <text:p>2026NE00473</text:p>
          </table:table-cell>
          <table:table-cell office:value-type="string" table:style-name="ce3">
            <text:p>19/02/2026</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BARRA DE SAO FRANCISCO NOS DIAS 23 A 24/02 PARA CONDUÇÃO DE MAGISTRADOS CONFORME PORTARIA 298-CARGO ANALISTA JUDICIARIO<text:s/></text:p>
          </table:table-cell>
          <table:table-cell office:value-type="string" table:style-name="ce3">
            <text:p>70017207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6NE00475</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42058000126 - PREFEITURA MUNICIPAL DE VITÓRIA</text:p>
          </table:table-cell>
          <table:table-cell office:value-type="string" table:style-name="ce3">
            <text:p>Taxa de lixo de 2026, referente ao imóvel do Município de Vitória de 1 ª Instância - Ed. Pedra Cebola - Fórum Criminal de Vitória/ES.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476</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42058000126 - PREFEITURA MUNICIPAL DE VITÓRIA</text:p>
          </table:table-cell>
          <table:table-cell office:value-type="string" table:style-name="ce3">
            <text:p>Taxa de lixo de 2026, referente aos imóveis do Município de Vitória, de segunda instância: Sede TJES, Anexo TJES - Ed. Greenwich ( 25 unidades - loja 1 e 2 estão na mesma inscrição fiscal 70.765 - inscrição fiscal 70.766 não há mais) e Prédio da Núcleo administrativo Corregedoria do TJES.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96574.53" table:style-name="ce7">
            <text:p>96.574,53</text:p>
          </table:table-cell>
          <table:table-cell office:value-type="float" office:value="96574.53" table:style-name="ce7">
            <text:p>96.574,53</text:p>
          </table:table-cell>
          <table:table-cell office:value-type="float" office:value="96574.53" table:style-name="ce7">
            <text:p>96.574,53</text:p>
          </table:table-cell>
          <table:table-cell table:number-columns-repeated="16372"/>
        </table:table-row>
        <table:table-row table:style-name="ro3" table:visibility="filter">
          <table:table-cell office:value-type="string" table:style-name="ce3">
            <text:p>2026NE00477</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65554000103 - PREFEITURA MUNICIPAL DE VILA VELHA</text:p>
          </table:table-cell>
          <table:table-cell office:value-type="string" table:style-name="ce3">
            <text:p>Taxa de lixo de 2026 dos imóveis próprios de Município de Vila Velha /ES: Fórum de Boa Vista e Fórum da Prainha..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8216.64" table:style-name="ce7">
            <text:p>8.216,64</text:p>
          </table:table-cell>
          <table:table-cell office:value-type="float" office:value="8216.64" table:style-name="ce7">
            <text:p>8.216,64</text:p>
          </table:table-cell>
          <table:table-cell office:value-type="float" office:value="8216.64" table:style-name="ce7">
            <text:p>8.216,64</text:p>
          </table:table-cell>
          <table:table-cell table:number-columns-repeated="16372"/>
        </table:table-row>
        <table:table-row table:style-name="ro3" table:visibility="filter">
          <table:table-cell office:value-type="string" table:style-name="ce3">
            <text:p>2026NE00478</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50549000119 - PREFEITURA MUNICIPAL DE CARIACICA</text:p>
          </table:table-cell>
          <table:table-cell office:value-type="string" table:style-name="ce3">
            <text:p>Taxa de lixo de 2026 - Imóvel - Fórum de Cariacica/ES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875.69" table:style-name="ce7">
            <text:p>2.875,69</text:p>
          </table:table-cell>
          <table:table-cell office:value-type="float" office:value="2875.69" table:style-name="ce7">
            <text:p>2.875,69</text:p>
          </table:table-cell>
          <table:table-cell office:value-type="float" office:value="2875.69" table:style-name="ce7">
            <text:p>2.875,69</text:p>
          </table:table-cell>
          <table:table-cell table:number-columns-repeated="16372"/>
        </table:table-row>
        <table:table-row table:style-name="ro3" table:visibility="filter">
          <table:table-cell office:value-type="string" table:style-name="ce3">
            <text:p>2026NE00479</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65547000101 - PREFEITURA MUNICIPAL DE VIANA</text:p>
          </table:table-cell>
          <table:table-cell office:value-type="string" table:style-name="ce3">
            <text:p>Taxa de lixo de 2026 Município de Viana - imóvel - Fórum de Viana.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62.05000000000001" table:style-name="ce7">
            <text:p>162,05</text:p>
          </table:table-cell>
          <table:table-cell office:value-type="float" office:value="162.05000000000001" table:style-name="ce7">
            <text:p>162,05</text:p>
          </table:table-cell>
          <table:table-cell office:value-type="float" office:value="162.05000000000001" table:style-name="ce7">
            <text:p>162,05</text:p>
          </table:table-cell>
          <table:table-cell table:number-columns-repeated="16372"/>
        </table:table-row>
        <table:table-row table:style-name="ro3" table:visibility="filter">
          <table:table-cell office:value-type="string" table:style-name="ce3">
            <text:p>2026NE00480</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42702000166 - PREFEITURA MUNICIPAL DE ARACRUZ</text:p>
          </table:table-cell>
          <table:table-cell office:value-type="string" table:style-name="ce3">
            <text:p>Taxa de lixo de 2026 do imóvel - Fórum de Aracruz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80.05" table:style-name="ce7">
            <text:p>180,05</text:p>
          </table:table-cell>
          <table:table-cell office:value-type="float" office:value="180.05" table:style-name="ce7">
            <text:p>180,05</text:p>
          </table:table-cell>
          <table:table-cell office:value-type="float" office:value="180.05" table:style-name="ce7">
            <text:p>180,05</text:p>
          </table:table-cell>
          <table:table-cell table:number-columns-repeated="16372"/>
        </table:table-row>
        <table:table-row table:style-name="ro3" table:visibility="filter">
          <table:table-cell office:value-type="string" table:style-name="ce3">
            <text:p>2026NE00481</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01609408000128 - PREFEITURA MUNICIPAL DE MARATAÍZES</text:p>
          </table:table-cell>
          <table:table-cell office:value-type="string" table:style-name="ce3">
            <text:p>Taxa de lixo de 2026 - imóvel - Fórum de Marataízes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419.73" table:style-name="ce7">
            <text:p>419,73</text:p>
          </table:table-cell>
          <table:table-cell office:value-type="float" office:value="419.73" table:style-name="ce7">
            <text:p>419,73</text:p>
          </table:table-cell>
          <table:table-cell office:value-type="float" office:value="419.73" table:style-name="ce7">
            <text:p>419,73</text:p>
          </table:table-cell>
          <table:table-cell table:number-columns-repeated="16372"/>
        </table:table-row>
        <table:table-row table:style-name="ro3" table:visibility="filter">
          <table:table-cell office:value-type="string" table:style-name="ce3">
            <text:p>2026NE00482</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65703000126 - PREFEITURA MUNICIPAL DE PRESIDENTE KENNEDY</text:p>
          </table:table-cell>
          <table:table-cell office:value-type="string" table:style-name="ce3">
            <text:p>Taxa de lixo de 2026 - imóvel - Fórum de Presidente Kennedy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499.21" table:style-name="ce7">
            <text:p>499,21</text:p>
          </table:table-cell>
          <table:table-cell office:value-type="float" office:value="499.21" table:style-name="ce7">
            <text:p>499,21</text:p>
          </table:table-cell>
          <table:table-cell office:value-type="float" office:value="499.21" table:style-name="ce7">
            <text:p>499,21</text:p>
          </table:table-cell>
          <table:table-cell table:number-columns-repeated="16372"/>
        </table:table-row>
        <table:table-row table:style-name="ro3" table:visibility="filter">
          <table:table-cell office:value-type="string" table:style-name="ce3">
            <text:p>2026NE00484</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27142058000126 - PREFEITURA MUNICIPAL DE VITÓRIA</text:p>
          </table:table-cell>
          <table:table-cell office:value-type="string" table:style-name="ce3">
            <text:p>Taxa de lixo de 2026, referente ao imóvel do Município de Vitória de 1 ª Instância - Ed. Pedra Cebola - Fórum Criminal de Vitória/ES. conforme autorização Ordenador de Despesas sei 307031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7534.09" table:style-name="ce7">
            <text:p>7.534,09</text:p>
          </table:table-cell>
          <table:table-cell office:value-type="float" office:value="7534.09" table:style-name="ce7">
            <text:p>7.534,09</text:p>
          </table:table-cell>
          <table:table-cell office:value-type="float" office:value="7534.09" table:style-name="ce7">
            <text:p>7.534,09</text:p>
          </table:table-cell>
          <table:table-cell table:number-columns-repeated="16372"/>
        </table:table-row>
        <table:table-row table:style-name="ro7" table:visibility="filter">
          <table:table-cell office:value-type="string" table:style-name="ce3">
            <text:p>2026NE00486</text:p>
          </table:table-cell>
          <table:table-cell office:value-type="string" table:style-name="ce3">
            <text:p>20/02/2026</text:p>
          </table:table-cell>
          <table:table-cell office:value-type="string" table:style-name="ce6">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01/04/2026 e saída em 02/04/2026. Totalizando 1 diária por pessoa. (Solicitação SEI! 3027509). conforme autorização Ordenador de Despesas sei 3073723</text:p>
          </table:table-cell>
          <table:table-cell office:value-type="string" table:style-name="ce3">
            <text:p>70000988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7">
            <text:p>2.05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487</text:p>
          </table:table-cell>
          <table:table-cell office:value-type="string" table:style-name="ce3">
            <text:p>22/02/2026</text:p>
          </table:table-cell>
          <table:table-cell office:value-type="string" table:style-name="ce6">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Conceição da Barra/ES, Rio Bananal/ES e Linhares/ES ATIVIDADE: Diligências para atender demanda da área de segurança do Poder Judiciário PERÍODO: 12/02/2026 CONFORME PORTARIA 312 -CARGO CAP 2º Sgt QPMP</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489</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Conceição da Barra/ES, Rio Bananal/ES e Linhares/ES ATIVIDADE: Diligências para atender demanda da área de segurança do Poder Judiciário PERÍODO: 12/02/2026 CONFORME PORTARIA 312 -CARGO CAP 2º Sgt QPMP</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3" table:visibility="filter">
          <table:table-cell office:value-type="string" table:style-name="ce3">
            <text:p>2026NE00490</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96728531734 - MARCELO BARBOSA</text:p>
          </table:table-cell>
          <table:table-cell office:value-type="string" table:style-name="ce3">
            <text:p>REFERENTE MEIA DIARIA PARA VIAGEM A Conceição da Barra/ES, Rio Bananal/ES e Linhares/ES ATIVIDADE: Diligências para atender demanda da área de segurança do Poder Judiciário PERÍODO: 12/02/2026 CONFORME PORTARIA 313 -CARGO CAP CAP QOAPM</text:p>
          </table:table-cell>
          <table:table-cell office:value-type="string" table:style-name="ce3">
            <text:p>7000926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3" table:visibility="filter">
          <table:table-cell office:value-type="string" table:style-name="ce3">
            <text:p>2026NE00491</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83798650730 - ALCEMIR DOS SANTOS PIMENTEL</text:p>
          </table:table-cell>
          <table:table-cell office:value-type="string" table:style-name="ce3">
            <text:p>REFERENTE 2,5 DIARIAS JURISDIÇAO ESTENDIDA PARA VIAGEM A ARACRUZ NOS DIAS 02, 09, 12, 19, 23 e 26/02/2026 CONFORME PORTARIA 304-CARGO JUIZ DE DIREITO</text:p>
          </table:table-cell>
          <table:table-cell office:value-type="string" table:style-name="ce3">
            <text:p>7000009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4" table:visibility="filter">
          <table:table-cell office:value-type="string" table:style-name="ce3">
            <text:p>2026NE00492</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71072136791 - DANIEL PECANHA MOREIRA</text:p>
          </table:table-cell>
          <table:table-cell office:value-type="string" table:style-name="ce3">
            <text:p>REFERENTE 3 DIARIAS PARA VIAGEM A FORTALEZA NOS DIAS 25 A 28/02 PARA Participar da reunião do Conselho de Presidentes dos Tribunais de Justiça do Brasil – CONSEPRE, a ser realizada na cidade de Fortaleza/CE, juntamente com a Exma. Desembargadora Presidente CONFORME PORTARIA 314-CARGO JUIZ ASSESSOR ESPECIAL DA PRESIDENCIA</text:p>
          </table:table-cell>
          <table:table-cell office:value-type="string" table:style-name="ce3">
            <text:p>70006528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7">
            <text:p>3.875,30</text:p>
          </table:table-cell>
          <table:table-cell office:value-type="float" office:value="3875.3" table:style-name="ce7">
            <text:p>3.875,30</text:p>
          </table:table-cell>
          <table:table-cell office:value-type="float" office:value="3875.3" table:style-name="ce7">
            <text:p>3.875,30</text:p>
          </table:table-cell>
          <table:table-cell table:number-columns-repeated="16372"/>
        </table:table-row>
        <table:table-row table:style-name="ro3" table:visibility="filter">
          <table:table-cell office:value-type="string" table:style-name="ce3">
            <text:p>2026NE00493</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83798650730 - ALCEMIR DOS SANTOS PIMENTEL</text:p>
          </table:table-cell>
          <table:table-cell office:value-type="string" table:style-name="ce3">
            <text:p>REFERENTE 4 DIARIAS JURISDIÇAO ESTENDIDA PARA VIAGEM A ARACRUZ NOS DIAS 02, 05, 09, 12, 16, 19, 26 e 30/03/2026. CONFORME PORTARIA 306-CARGO JUIZ DE DIREITO</text:p>
          </table:table-cell>
          <table:table-cell office:value-type="string" table:style-name="ce3">
            <text:p>70000108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3" table:visibility="filter">
          <table:table-cell office:value-type="string" table:style-name="ce3">
            <text:p>2026NE00494</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09508926708 - ANDRE GUASTI MOTTA</text:p>
          </table:table-cell>
          <table:table-cell office:value-type="string" table:style-name="ce3">
            <text:p>REFERENTE 2,5 DIARIAS JURISDIÇAO ESTENDIDA PARA VIAGEM A VITORIA NOS DIAS 24 A 26/02 CONFORME PORTARIA 307-CARGO JUIZ DE DIREITO</text:p>
          </table:table-cell>
          <table:table-cell office:value-type="string" table:style-name="ce3">
            <text:p>70000323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3" table:visibility="filter">
          <table:table-cell office:value-type="string" table:style-name="ce3">
            <text:p>2026NE00495</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09508926708 - ANDRE GUASTI MOTTA</text:p>
          </table:table-cell>
          <table:table-cell office:value-type="string" table:style-name="ce3">
            <text:p>REFERENTE 4 DIARIAS JURISDIÇAO ESTENDIDA PARA VIAGEM A VITORIA NOS DIAS 04 a 06, 10 a 13/03/2026.. CONFORME PORTARIA 307-CARGO JUIZ DE DIREITO</text:p>
          </table:table-cell>
          <table:table-cell office:value-type="string" table:style-name="ce3">
            <text:p>70000323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6NE00496</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14803207739 - CAIO QUINTEIRO VERTOLANI FREITAS</text:p>
          </table:table-cell>
          <table:table-cell office:value-type="string" table:style-name="ce3">
            <text:p>REFERENTE 2,5 DIARIAS PARA VIAGEM A Águia Branca, São Gabriel da Palha, Nova Venécia e Linhares/ES ATIVIDADE: Acompanhamento da execução dos serviços de manutenção e verificação de futuras manutenções PERÍODO: 25 a 27/02/2026 CONFORME PORTARIA 315-CARGO ASSESSOR JUDICIARIO<text:s/></text:p>
          </table:table-cell>
          <table:table-cell office:value-type="string" table:style-name="ce3">
            <text:p>7000848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3" table:visibility="filter">
          <table:table-cell office:value-type="string" table:style-name="ce3">
            <text:p>2026NE00497</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88383113749 - ANSELMO LAGHI LARANJA</text:p>
          </table:table-cell>
          <table:table-cell office:value-type="string" table:style-name="ce3">
            <text:p>REFERENTE 3,5 DIARIAS PARA VIAGEM A FORTALEZA NOS DIAS 24 A 27/02 PARA Participação no XIX Encontro do Conselho de Presidentes dos Tribunais de Justiça do Brasil (CONSEPRE) CONFORME PORTARIA 318-CARGO JUIZ DE DIREITO SECRETARIO GERAL<text:s/></text:p>
          </table:table-cell>
          <table:table-cell office:value-type="string" table:style-name="ce3">
            <text:p>70015362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7">
            <text:p>4.521,19</text:p>
          </table:table-cell>
          <table:table-cell office:value-type="float" office:value="4521.1899999999996" table:style-name="ce7">
            <text:p>4.521,19</text:p>
          </table:table-cell>
          <table:table-cell office:value-type="float" office:value="4521.1899999999996" table:style-name="ce7">
            <text:p>4.521,19</text:p>
          </table:table-cell>
          <table:table-cell table:number-columns-repeated="16372"/>
        </table:table-row>
        <table:table-row table:style-name="ro3" table:visibility="filter">
          <table:table-cell office:value-type="string" table:style-name="ce3">
            <text:p>2026NE00498</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07723064780 - LEONARDO PEREIRA CHAGAS</text:p>
          </table:table-cell>
          <table:table-cell office:value-type="string" table:style-name="ce3">
            <text:p>REFERENTE 1,5 DIARIAS PARA VIAGEM A MONTANHA NOS DIAS 02 A 03/3 PARA Apoio operacional em Audiência de Mediação - Comissão de Soluções Fundiárias CONFORME PORTARIA 311-CARGO ANALISTA JUDICARIO<text:s/></text:p>
          </table:table-cell>
          <table:table-cell office:value-type="string" table:style-name="ce3">
            <text:p>7001802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6NE00499</text:p>
          </table:table-cell>
          <table:table-cell office:value-type="string" table:style-name="ce3">
            <text:p>23/02/2026</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1 DIARIA COMPLEMENTAR JURISDIÇAO ESTENDIDA PARA VIAGEM A SÃO DOMINOS DO NORTE NOS DIAS 10 A 13/3 CONFORME PORTARIA 305 -CARGO JUIZ DE DIREITO</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7" table:visibility="filter">
          <table:table-cell office:value-type="string" table:style-name="ce3">
            <text:p>2026NE00500</text:p>
          </table:table-cell>
          <table:table-cell office:value-type="string" table:style-name="ce3">
            <text:p>24/02/2026</text:p>
          </table:table-cell>
          <table:table-cell office:value-type="string" table:style-name="ce6">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17/03/2026 e saída em 18/03/2026. Totalizando 1 diária por pessoa. (Solicitação SEI! 3027236). conforme autorização Ordenador de Despesas sei 3078213</text:p>
          </table:table-cell>
          <table:table-cell office:value-type="string" table:style-name="ce3">
            <text:p>700009444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7">
            <text:p>2.05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502</text:p>
          </table:table-cell>
          <table:table-cell office:value-type="string" table:style-name="ce3">
            <text:p>24/02/2026</text:p>
          </table:table-cell>
          <table:table-cell office:value-type="string" table:style-name="ce6">
            <text:p>2078 - EFETIVIDADE NA PRESTAÇÃO JURISDICIONAL</text:p>
          </table:table-cell>
          <table:table-cell office:value-type="string" table:style-name="ce3">
            <text:p>05792158000165 - SCORPION TELOES LTDA</text:p>
          </table:table-cell>
          <table:table-cell office:value-type="string" table:style-name="ce3">
            <text:p>Serviço de 06 diarias de serviço de interprete de libras, 02 diarias de serviço de mestre de cerimonias, 01 arranjo de flor balcao sem suporte e 01 arranjo de flor medio CONFORME AUTORIZAÇÃO ORDENADOR DE DESPESAS SEI 3078342</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503</text:p>
          </table:table-cell>
          <table:table-cell office:value-type="string" table:style-name="ce3">
            <text:p>24/02/2026</text:p>
          </table:table-cell>
          <table:table-cell office:value-type="string" table:style-name="ce6">
            <text:p>2078 - EFETIVIDADE NA PRESTAÇÃO JURISDICIONAL</text:p>
          </table:table-cell>
          <table:table-cell office:value-type="string" table:style-name="ce3">
            <text:p>05792158000165 - SCORPION TELOES LTDA</text:p>
          </table:table-cell>
          <table:table-cell office:value-type="string" table:style-name="ce3">
            <text:p>Serviço de 40 serviço de coffee break CONFORME AUTORIZAÇÃO ORDENADOR DE DESPESAS SEI 3078342</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240" table:style-name="ce7">
            <text:p>1.2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505</text:p>
          </table:table-cell>
          <table:table-cell office:value-type="string" table:style-name="ce3">
            <text:p>24/02/2026</text:p>
          </table:table-cell>
          <table:table-cell office:value-type="string" table:style-name="ce6">
            <text:p>2078 - EFETIVIDADE NA PRESTAÇÃO JURISDICIONAL</text:p>
          </table:table-cell>
          <table:table-cell office:value-type="string" table:style-name="ce3">
            <text:p>05792158000165 - SCORPION TELOES LTDA</text:p>
          </table:table-cell>
          <table:table-cell office:value-type="string" table:style-name="ce3">
            <text:p>Serviço de 06 diarias de serviço de interprete de libras, 02 diarias de serviço de mestre de cerimonias, 01 arranjo de flor balcao sem suporte e 01 arranjo de flor medio CONFORME AUTORIZAÇÃO ORDENADOR DE DESPESAS SEI 3078342</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9580" table:style-name="ce7">
            <text:p>9.5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table-cell office:value-type="string" table:style-name="ce3">
            <text:p>2026NE00508</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07064289000151 - CONSÓRCIO NOROESTE CAPIXABA</text:p>
          </table:table-cell>
          <table:table-cell office:value-type="string" table:style-name="ce3">
            <text:p>Fornecimento de vales-transportes pela empresa CONSÓRCIO NOROESTE CAPIXABA, CNPJ 07064289000151, para atender às necessidades de deslocamento de militares e servidores ativos do Poder Judiciário do Estado do Espírito Santo, da residência para o trabalho e vice-versa, por meio de transporte público coletivo, no município de Colatina/ES, durante o ano de 2026.conforme autorização Ordenador de Despesas sei 3036650</text:p>
          </table:table-cell>
          <table:table-cell office:value-type="string" table:style-name="ce3">
            <text:p>700976770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9 - Segurança Institucional</text:p>
          </table:table-cell>
          <table:table-cell office:value-type="float" office:value="11000" table:style-name="ce7">
            <text:p>11.000,00</text:p>
          </table:table-cell>
          <table:table-cell office:value-type="float" office:value="193.6" table:style-name="ce7">
            <text:p>193,60</text:p>
          </table:table-cell>
          <table:table-cell office:value-type="float" office:value="0" table:style-name="ce7">
            <text:p>0,00</text:p>
          </table:table-cell>
          <table:table-cell table:number-columns-repeated="16372"/>
        </table:table-row>
        <table:table-row table:style-name="ro9">
          <table:table-cell office:value-type="string" table:style-name="ce3">
            <text:p>2026NE00509</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6.conforme autorização Ordenador de Despesas sei 3065604</text:p>
          </table:table-cell>
          <table:table-cell office:value-type="string" table:style-name="ce3">
            <text:p>700976685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9 - Segurança Institucional</text:p>
          </table:table-cell>
          <table:table-cell office:value-type="float" office:value="10200" table:style-name="ce7">
            <text:p>10.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510</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6195" table:style-name="ce7">
            <text:p>6.19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511</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1694" table:style-name="ce7">
            <text:p>1.69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512</text:p>
          </table:table-cell>
          <table:table-cell office:value-type="string" table:style-name="ce3">
            <text:p>24/02/2026</text:p>
          </table:table-cell>
          <table:table-cell office:value-type="string" table:style-name="ce6">
            <text:p>2078 - EFETIVIDADE NA PRESTAÇÃO JURISDICIONAL</text:p>
          </table:table-cell>
          <table:table-cell office:value-type="string" table:style-name="ce3">
            <text:p>42177608000136 - RIO SORT MANUTENÇÃO E REFORMAS LTDA</text:p>
          </table:table-cell>
          <table:table-cell office:value-type="string" table:style-name="ce3">
            <text:p>contratação de empresa especializada para fornecimento e instalação de aparelhos de ar-condicionado do po split, sob demanda, para todas as edificações do Poder Judiciário do Espírito Santo conforme autorização Ordenador de Despesas sei 3076620</text:p>
          </table:table-cell>
          <table:table-cell office:value-type="string" table:style-name="ce3">
            <text:p>70014886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22231.119999999999" table:style-name="ce7">
            <text:p>22.231,1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513</text:p>
          </table:table-cell>
          <table:table-cell office:value-type="string" table:style-name="ce3">
            <text:p>24/02/2026</text:p>
          </table:table-cell>
          <table:table-cell office:value-type="string" table:style-name="ce6">
            <text:p>2078 - EFETIVIDADE NA PRESTAÇÃO JURISDICIONAL</text:p>
          </table:table-cell>
          <table:table-cell office:value-type="string" table:style-name="ce3">
            <text:p>42177608000136 - RIO SORT MANUTENÇÃO E REFORMAS LTDA</text:p>
          </table:table-cell>
          <table:table-cell office:value-type="string" table:style-name="ce3">
            <text:p>contratação de empresa especializada para fornecimento e instalação de aparelhos de ar-condicionado do po split, sob demanda, para todas as edificações do Poder Judiciário do Espírito Santo conforme autorização Ordenador de Despesas sei 3076620</text:p>
          </table:table-cell>
          <table:table-cell office:value-type="string" table:style-name="ce3">
            <text:p>70014886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48738.92" table:style-name="ce7">
            <text:p>48.738,9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6NE00514</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 NOS DIAS 23 A 27/02 PARA realização de trabalhos jurídicos, incluindo a condução de audiências, elaboração de minutas, confecção de peças no BNMP 3.0, consulta de antecedentes criminais, bem como o acompanhamento de demandas administrativas relacionadas à coordenação do NAC, especialmente no que se refere ao reforço e à completa estruturação do subnúcleo no referido fórum, que encontra-se em reforma, além da realização de diligências junto aos servidores locais. CONFORME PORTARIA 324-CARGO ASSESSOR DE JUIZ</text:p>
          </table:table-cell>
          <table:table-cell office:value-type="string" table:style-name="ce3">
            <text:p>70000850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3" table:visibility="filter">
          <table:table-cell office:value-type="string" table:style-name="ce3">
            <text:p>2026NE00515</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14449264703 - FABIANA ANDREIA ENTRINGER<text:s/></text:p>
          </table:table-cell>
          <table:table-cell office:value-type="string" table:style-name="ce3">
            <text:p>REFERENTE 4,5 DIARIAS PARA VIAGEM A LINHARES NOS DIAS 02 A 06/03 PARA REALIZAÇÃO DE AUDIENCIAS CONCETRADAS NA UNIS NORTE CONFORME PORTARIA 329-CARGO ASSESSORA DE JUIZ<text:s/></text:p>
          </table:table-cell>
          <table:table-cell office:value-type="string" table:style-name="ce3">
            <text:p>70000152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6NE00516</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11660069726 - HENRIQUE FERNANDES WYATT</text:p>
          </table:table-cell>
          <table:table-cell office:value-type="string" table:style-name="ce3">
            <text:p>REFERENTE 15 DIARIAS PARA VIAGEM A Marataízes, Itapemirim, Rio Novo do Sul e Presidente Kennedy/ES ATIVIDADE: Correição Ordinária PERÍODO: 02 a 06/03/2026, de 09 a 13/03/2026, de 16 a 20/03/2026 e de 23 a 27/03/2026 CONFORME PORTARIA 334-CARGO ASSESSOR DE NIVEL SUPERIOR PARA ASSUNTOS JURIDICOS<text:s/></text:p>
          </table:table-cell>
          <table:table-cell office:value-type="string" table:style-name="ce3">
            <text:p>70019407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15" table:style-name="ce7">
            <text:p>8.055,15</text:p>
          </table:table-cell>
          <table:table-cell office:value-type="float" office:value="8055.15" table:style-name="ce7">
            <text:p>8.055,15</text:p>
          </table:table-cell>
          <table:table-cell office:value-type="float" office:value="8055.15" table:style-name="ce7">
            <text:p>8.055,15</text:p>
          </table:table-cell>
          <table:table-cell table:number-columns-repeated="16372"/>
        </table:table-row>
        <table:table-row table:style-name="ro7" table:visibility="filter">
          <table:table-cell office:value-type="string" table:style-name="ce3">
            <text:p>2026NE00517</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05522814764 - RUY BARROS RUY</text:p>
          </table:table-cell>
          <table:table-cell office:value-type="string" table:style-name="ce3">
            <text:p>REFERENTE 15 DIARIAS PARA VIAGEM A Marataízes, Itapemirim, Rio Novo do Sul e Presidente Kennedy/ES ATIVIDADE: Correição Ordinária PERÍODO: 02 a 06/03/2026, de 09 a 13/03/2026, de 16 a 20/03/2026 e de 23 a 27/03/2026 CONFORME PORTARIA 335-CARGO ASSESSOR DE NIVEL SUPERIOR PARA ASSUNTOS JURIDICOS<text:s/></text:p>
          </table:table-cell>
          <table:table-cell office:value-type="string" table:style-name="ce3">
            <text:p>70019432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15" table:style-name="ce7">
            <text:p>8.055,15</text:p>
          </table:table-cell>
          <table:table-cell office:value-type="float" office:value="8055.15" table:style-name="ce7">
            <text:p>8.055,15</text:p>
          </table:table-cell>
          <table:table-cell office:value-type="float" office:value="8055.15" table:style-name="ce7">
            <text:p>8.055,15</text:p>
          </table:table-cell>
          <table:table-cell table:number-columns-repeated="16372"/>
        </table:table-row>
        <table:table-row table:style-name="ro7" table:visibility="filter">
          <table:table-cell office:value-type="string" table:style-name="ce3">
            <text:p>2026NE00518</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03985003637 - Daniel Barrioni de Oliveira</text:p>
          </table:table-cell>
          <table:table-cell office:value-type="string" table:style-name="ce3">
            <text:p>REFERENTE 2,5 DIARIAS PARA VIAGEM A CURITIBA NOS DIAS 02 A 04/03 PARA Participação na 1ª Reunião Técnica da Câmara Nacional de Gestores de Precatórios, a realizar-se nos dias 03/03/2026, com início às 14h, e 04/03/2026, com término às 17h, em Curitiba/PR CONFORME PORTARIA 330/2026-CARGO JUIZ DE DIREITO</text:p>
          </table:table-cell>
          <table:table-cell office:value-type="string" table:style-name="ce3">
            <text:p>70010356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10">
          <table:table-cell office:value-type="string" table:style-name="ce3">
            <text:p>2026NE00519</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27492479000268 - VIACAO SAO GABRIEL LTDA</text:p>
          </table:table-cell>
          <table:table-cell office:value-type="string" table:style-name="ce3">
            <text:p>Prestação de serviços de fornecimento de vales-transportes pela empresa VIAÇÃO SÃO GABRIEL LTDA, CNPJ nº 27.492.479/0001-87 para atender às necessidades de deslocamento de militares e servidores ativos do Poder Judiciário do Estado do Espírito Santo, da residência para o trabalho e vice-versa, por meio de transporte público coletivo, no município de São Mateus/ES, durante o ano de 2026. conforme autorização Ordenador de Despesas sei 3066159<text:s/></text:p>
          </table:table-cell>
          <table:table-cell office:value-type="string" table:style-name="ce3">
            <text:p>7009763332025</text:p>
          </table:table-cell>
          <table:table-cell office:value-type="string" table:style-name="ce3">
            <text:p>INEXIGIBILIDADE DE LICITAÇÃO</text:p>
          </table:table-cell>
          <table:table-cell office:value-type="string" table:style-name="ce3">
            <text:p>Lei nº 14.133/2021 - Art. 74 -caput</text:p>
          </table:table-cell>
          <table:table-cell office:value-type="string" table:style-name="ce3">
            <text:p>000989 - Segurança Institucional</text:p>
          </table:table-cell>
          <table:table-cell office:value-type="float" office:value="6750" table:style-name="ce7">
            <text:p>6.7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520</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08804604000100 - AVOHAI EVENTOS LTDA ME</text:p>
          </table:table-cell>
          <table:table-cell office:value-type="string" table:style-name="ce3">
            <text:p>Aquisiçao de 2000 Envelope para convite, tamanho 15X21 em papel linho, gramatura 180. com brasão e endereço do Tribunal de Justiça conforme arte fornecida pelo TJES e 1500 Envelope para convite, tamanho 17,5X26,5 em papel linho, gramatura 180. com brasão e endereço do Tribunal de Justiça conforme arte fornecida pelo TJES. conforme autorização Ordenador de Despesas sei 3082080</text:p>
          </table:table-cell>
          <table:table-cell office:value-type="string" table:style-name="ce3">
            <text:p>70030723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13125" table:style-name="ce7">
            <text:p>13.12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521</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e para fazer face à contribuição previdenciária patronal, tendo em vista a decisão exarada nos autos do processo judicial n.º 5015684-73.2022.8.08.0012, da 1ª Vara Cível do Juízo de Cariacica, Comarca da Capital. Conforme autorização Ordenador de Despesas sei 3076156</text:p>
          </table:table-cell>
          <table:table-cell office:value-type="string" table:style-name="ce3">
            <text:p>501568473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522</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5684-73.2022.8.08.0012, da 1ª Vara Cível do Juízo de Cariacica, Comarca da Capital.</text:p>
          </table:table-cell>
          <table:table-cell office:value-type="string" table:style-name="ce3">
            <text:p>501568473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523</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97789771787 - EVANDI AMÉRICO COMARELLA</text:p>
          </table:table-cell>
          <table:table-cell office:value-type="string" table:style-name="ce3">
            <text:p>pagamento de honorários de perito e respectiva contribuição previdenciária patronal, tendo em vista a decisão exarada nos autos do processo judicial n.º 0039760-26.2016.8.08.0024, da Vara da Fazenda Pública Estadual e Municipal de Guarapari.Conforme autorização Ordenador de Despesas sei3075853</text:p>
          </table:table-cell>
          <table:table-cell office:value-type="string" table:style-name="ce3">
            <text:p>003976026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524</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respectiva contribuição previdenciária patronal, tendo em vista a decisão exarada nos autos do processo judicial n.º 0039760-26.2016.8.08.0024, da Vara da Fazenda Pública Estadual e Municipal de Guarapari.Conforme autorização Ordenador de Despesas sei3075853</text:p>
          </table:table-cell>
          <table:table-cell office:value-type="string" table:style-name="ce3">
            <text:p>003976026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525</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78703875768 - MARCELO EDUARDO BORGES TORRES</text:p>
          </table:table-cell>
          <table:table-cell office:value-type="string" table:style-name="ce3">
            <text:p>pagamento de honorários de perito e para fazer face à contribuição previdenciária patronal, tendo em vista a decisão exarada nos autos do processo judicial n.º 0000080-97.2022.8.08.0032, da 2ª Vara de Mimoso do Sul.Conforme autorização Ordenador de Despesas sei 3076227</text:p>
          </table:table-cell>
          <table:table-cell office:value-type="string" table:style-name="ce3">
            <text:p>00008097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526</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080-97.2022.8.08.0032, da 2ª Vara de Mimoso do Sul.Conforme autorização Ordenador de Despesas sei 3076227</text:p>
          </table:table-cell>
          <table:table-cell office:value-type="string" table:style-name="ce3">
            <text:p>00000809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40" table:style-name="ce7">
            <text:p>2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6NE00527</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09479806797 - JAQUELINE PEREIRA DE PAULA BEZERRA</text:p>
          </table:table-cell>
          <table:table-cell office:value-type="string" table:style-name="ce3">
            <text:p>pagamento de honorários de perito e para fazer face à contribuição previdenciária patronal, tendo em vista a decisão exarada nos autos do processo judicial n.º 5003734-06.2023.8.08.0021, da Vara da Fazenda Pública Municipal e Estadual, Registro Público e Meio Ambiente do Juízo de Guarapari, Comarca da Capital.Conforme autorização Ordenador de Despesas sei 3076216</text:p>
          </table:table-cell>
          <table:table-cell office:value-type="string" table:style-name="ce3">
            <text:p>500373406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528</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734-06.2023.8.08.0021, da Vara da Fazenda Pública Municipal e Estadual, Registro Público e Meio Ambiente do Juízo de Guarapari, Comarca da Capital.Conforme autorização Ordenador de Despesas sei 3076216</text:p>
          </table:table-cell>
          <table:table-cell office:value-type="string" table:style-name="ce3">
            <text:p>500373406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529</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07455816766 - JACQUES SANTANA VIEIRA</text:p>
          </table:table-cell>
          <table:table-cell office:value-type="string" table:style-name="ce3">
            <text:p>pagamento de honorários de perito e para fazer face à contribuição previdenciária patronal, tendo em vista a decisão exarada nos autos do processo judicial n.º 50060153220238080021, da Vara da Fazenda Pública Municipal e Estadual, Registro Público e Meio Ambiente do Juízo de Guarapari, Comarca da Capital.Conforme autorização Ordenador de Despesas sei 3076208</text:p>
          </table:table-cell>
          <table:table-cell office:value-type="string" table:style-name="ce3">
            <text:p>500601532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530</text:p>
          </table:table-cell>
          <table:table-cell office:value-type="string" table:style-name="ce3">
            <text:p>25/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60153220238080021, da Vara da Fazenda Pública Municipal e Estadual, Registro Público e Meio Ambiente do Juízo de Guarapari, Comarca da Capital.Conforme autorização Ordenador de Despesas sei 3076208</text:p>
          </table:table-cell>
          <table:table-cell office:value-type="string" table:style-name="ce3">
            <text:p>50060153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table-cell office:value-type="string" table:style-name="ce3">
            <text:p>2026NE00531</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0005155-10.2009.8.08.0021, da 1ª Vara Cível do Juízo de Guarapari, Comarca da Capital.Conforme autorização Ordenador de Despesas sei 3076205</text:p>
          </table:table-cell>
          <table:table-cell office:value-type="string" table:style-name="ce3">
            <text:p>000515510200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2150" table:style-name="ce7">
            <text:p>2.150,00</text:p>
          </table:table-cell>
          <table:table-cell office:value-type="float" office:value="2150" table:style-name="ce7">
            <text:p>2.150,00</text:p>
          </table:table-cell>
          <table:table-cell office:value-type="float" office:value="103.2" table:style-name="ce7">
            <text:p>103,20</text:p>
          </table:table-cell>
          <table:table-cell table:number-columns-repeated="16372"/>
        </table:table-row>
        <table:table-row table:style-name="ro3" table:visibility="filter">
          <table:table-cell office:value-type="string" table:style-name="ce3">
            <text:p>2026NE00532</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3584025737 - WINSTON DOS SANTOS VIANA</text:p>
          </table:table-cell>
          <table:table-cell office:value-type="string" table:style-name="ce3">
            <text:p>REFERENTE 13 DIARIAS PARA VIAGEM A DOMINGOS MARTINS NOS DIAS 03 a 07/03, de 12 a 14/03, de 18 a 21/03 e 26 a 28/03/2026 PARA CUMPRIMENTO DE MANDADOS E DILIGENCIAS JUDICIAIS CONFORME PORTARIA 366-CARGO OFICIAL DE JUSTIÇA<text:s/></text:p>
          </table:table-cell>
          <table:table-cell office:value-type="string" table:style-name="ce3">
            <text:p>70000071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04.38" table:style-name="ce7">
            <text:p>5.804,38</text:p>
          </table:table-cell>
          <table:table-cell office:value-type="float" office:value="5804.38" table:style-name="ce7">
            <text:p>5.804,38</text:p>
          </table:table-cell>
          <table:table-cell office:value-type="float" office:value="5804.38" table:style-name="ce7">
            <text:p>5.804,38</text:p>
          </table:table-cell>
          <table:table-cell table:number-columns-repeated="16372"/>
        </table:table-row>
        <table:table-row table:style-name="ro3" table:visibility="filter">
          <table:table-cell office:value-type="string" table:style-name="ce3">
            <text:p>2026NE00533</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3582977617 - ANDRÉ BIJOS DADALTO</text:p>
          </table:table-cell>
          <table:table-cell office:value-type="string" table:style-name="ce3">
            <text:p>REFERENTE MEIA DIARIA JURISDIÇAO ESTENDIDA PARA VIAGEM A SAO MATEUS NO DIA 23/02 CONFORME PORTARIA 354-CARGO JUIZ DE DIREITO<text:s/></text:p>
          </table:table-cell>
          <table:table-cell office:value-type="string" table:style-name="ce3">
            <text:p>7000035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8" table:visibility="filter">
          <table:table-cell office:value-type="string" table:style-name="ce3">
            <text:p>2026NE00534</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96606690706 - ROMILTON ALVES VIEIRA JUNIOR</text:p>
          </table:table-cell>
          <table:table-cell office:value-type="string" table:style-name="ce3">
            <text:p>REFERENTE 10,5 DIARIAS PARA VIAGEM A Marataízes/ES, Itapemirim/ES, Rio Novo do Sul/ES e Presidente Kennedy/ES ATIVIDADE: Correição Ordinária nas Comarcas supramencionadas PERÍODOS: 02 a 05; 16 a 19; 23 a 26/03/2026 CONFORME PORTARIA 343-CARGO JUIZ CORREGEDOR</text:p>
          </table:table-cell>
          <table:table-cell office:value-type="string" table:style-name="ce3">
            <text:p>7001900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786.23" table:style-name="ce7">
            <text:p>6.786,23</text:p>
          </table:table-cell>
          <table:table-cell office:value-type="float" office:value="6786.23" table:style-name="ce7">
            <text:p>6.786,23</text:p>
          </table:table-cell>
          <table:table-cell office:value-type="float" office:value="6786.23" table:style-name="ce7">
            <text:p>6.786,23</text:p>
          </table:table-cell>
          <table:table-cell table:number-columns-repeated="16372"/>
        </table:table-row>
        <table:table-row table:style-name="ro7" table:visibility="filter">
          <table:table-cell office:value-type="string" table:style-name="ce3">
            <text:p>2026NE00535</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73181617768 - EWERTON SCHWAB PINTO JUNIOR</text:p>
          </table:table-cell>
          <table:table-cell office:value-type="string" table:style-name="ce3">
            <text:p>REFERENTE 18 DIARIAS PARA VIAGEM A Marataízes/ES, Itapemirim/ES, Rio Novo do Sul/ES e Presidente Kennedy/ES ATIVIDADE: Correição Ordinária nas Comarcas supramencionadas PERÍODO: 02 a 06; 09 a 13; 16 a 20; 23 a 27/03/2026 CONFORME PORTARIA 344-CARGO DESEMBARGADOR CORREGEDOR</text:p>
          </table:table-cell>
          <table:table-cell office:value-type="string" table:style-name="ce3">
            <text:p>7001897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549.91" table:style-name="ce7">
            <text:p>12.549,91</text:p>
          </table:table-cell>
          <table:table-cell office:value-type="float" office:value="12549.91" table:style-name="ce7">
            <text:p>12.549,91</text:p>
          </table:table-cell>
          <table:table-cell office:value-type="float" office:value="12549.91" table:style-name="ce7">
            <text:p>12.549,91</text:p>
          </table:table-cell>
          <table:table-cell table:number-columns-repeated="16372"/>
        </table:table-row>
        <table:table-row table:style-name="ro3" table:visibility="filter">
          <table:table-cell office:value-type="string" table:style-name="ce3">
            <text:p>2026NE00536</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11162997710 - RAFAEL FERREIRA FONTENELLE</text:p>
          </table:table-cell>
          <table:table-cell office:value-type="string" table:style-name="ce3">
            <text:p>REFERENTE 1,5 DIARIAS PARA VIAGEM A CACHOEIRO DE ITAPEMIRIM NOS DIAS 26 A 27/02 PARA LEVANTAMENTO E CONFIGURAÇOES DE RAMAIS DE TELEFONIA CONFORME PORTARIA 340-CARGO TECNICO JUDICIARIO<text:s/></text:p>
          </table:table-cell>
          <table:table-cell office:value-type="string" table:style-name="ce3">
            <text:p>7001951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7" table:visibility="filter">
          <table:table-cell office:value-type="string" table:style-name="ce3">
            <text:p>2026NE00537</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4230245742 - MARCELO MATTAR COUTINHO</text:p>
          </table:table-cell>
          <table:table-cell office:value-type="string" table:style-name="ce3">
            <text:p>REFERENTE 18 DIARIAS PARA VIAGEM A Marataízes/ES, Itapemirim/ES, Rio Novo do Sul/ES e Presidente Kennedy/ES ATIVIDADE: Correição Ordinária nas Comarcas supramencionadas PERÍODO:02 a 06; 09 a 13; 16 a 20; 23 a 27/03/2026 CONFORME PORTARIA 345-CARGO JUIZ CORREGEDOR</text:p>
          </table:table-cell>
          <table:table-cell office:value-type="string" table:style-name="ce3">
            <text:p>7001903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1633.53" table:style-name="ce7">
            <text:p>11.633,53</text:p>
          </table:table-cell>
          <table:table-cell office:value-type="float" office:value="11633.53" table:style-name="ce7">
            <text:p>11.633,53</text:p>
          </table:table-cell>
          <table:table-cell office:value-type="float" office:value="11633.53" table:style-name="ce7">
            <text:p>11.633,53</text:p>
          </table:table-cell>
          <table:table-cell table:number-columns-repeated="16372"/>
        </table:table-row>
        <table:table-row table:style-name="ro10" table:visibility="filter">
          <table:table-cell office:value-type="string" table:style-name="ce3">
            <text:p>2026NE00538</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9267290711 - JUNIO MARTINS</text:p>
          </table:table-cell>
          <table:table-cell office:value-type="string" table:style-name="ce3">
            <text:p>REFERENTE 15 DIARIAS PARA VIAGEM A ITAGUAÇU, ITARANA, ICONHA, VARGEM ALTA, ALFREDO CHAVES, ALEGRE, MUQUI, MIMOSO DO SUL, APIACA, GUARAPARI, MARATAÍZES, ITAPEMIRIM, CASTELO, CONCEIÇÃO DO CASTELO, IBITIRAMA, IUNA, IBATIBA, GUAÇUI. ATIVIDADE: Fiscalização de Manutenção Civil / Manutenção de Extintores PERÍODO: 02 a 05/03/2026, de 09 a 12/03/2026, de 16 a 19/03/2026 e de 23 a 27/03/2026 CONFORME PORTARIA 339-CARGO TECNICO JUDICIARIO<text:s/></text:p>
          </table:table-cell>
          <table:table-cell office:value-type="string" table:style-name="ce3">
            <text:p>7001868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6514.8" table:style-name="ce7">
            <text:p>6.514,80</text:p>
          </table:table-cell>
          <table:table-cell table:number-columns-repeated="16372"/>
        </table:table-row>
        <table:table-row table:style-name="ro8" table:visibility="filter">
          <table:table-cell office:value-type="string" table:style-name="ce3">
            <text:p>2026NE00539</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79372112704 - NEALDO ZAIDAN JUNIOR</text:p>
          </table:table-cell>
          <table:table-cell office:value-type="string" table:style-name="ce3">
            <text:p>REFERENTE 12 DIARIAS PARA VIAGEM A Itapemirim, Marataízes, Rio Novo do Sul e Presidente Kennedy/ES ATIVIDADE: Acompanhar os Juízes Corregedores em trabalho de Correição PERÍODO: 02 a 06/03/2026, de 09 a 16/03/2026 e de 23 a 27/03/2026 CONFORME PORTARIA 336-CARGO ANALISTA JUDICIARIO<text:s/></text:p>
          </table:table-cell>
          <table:table-cell office:value-type="string" table:style-name="ce3">
            <text:p>70017865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7">
            <text:p>5.863,32</text:p>
          </table:table-cell>
          <table:table-cell office:value-type="float" office:value="5863.32" table:style-name="ce7">
            <text:p>5.863,32</text:p>
          </table:table-cell>
          <table:table-cell office:value-type="float" office:value="5863.32" table:style-name="ce7">
            <text:p>5.863,32</text:p>
          </table:table-cell>
          <table:table-cell table:number-columns-repeated="16372"/>
        </table:table-row>
        <table:table-row table:style-name="ro8" table:visibility="filter">
          <table:table-cell office:value-type="string" table:style-name="ce3">
            <text:p>2026NE00540</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98019996753 - ARTHUR AYRES DE FARIA NETO</text:p>
          </table:table-cell>
          <table:table-cell office:value-type="string" table:style-name="ce3">
            <text:p>REFERENTE 12 DIARIAS PARA VIAGEM A Itapemirim, Marataízes, Rio Novo do Sul e Presidente Kennedy/ES ATIVIDADE: Acompanhar os Juízes Corregedores em trabalho de Correição PERÍODO: 02 a 06/03/2026, de 16 a 20/03/2026 e de 23 a 27/03/2026 CONFORME PORTARIA 338-CARGO ANALISTA JUDICIARIO<text:s/></text:p>
          </table:table-cell>
          <table:table-cell office:value-type="string" table:style-name="ce3">
            <text:p>70017969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7">
            <text:p>5.863,32</text:p>
          </table:table-cell>
          <table:table-cell office:value-type="float" office:value="5863.32" table:style-name="ce7">
            <text:p>5.863,32</text:p>
          </table:table-cell>
          <table:table-cell office:value-type="float" office:value="5863.32" table:style-name="ce7">
            <text:p>5.863,32</text:p>
          </table:table-cell>
          <table:table-cell table:number-columns-repeated="16372"/>
        </table:table-row>
        <table:table-row table:style-name="ro7" table:visibility="filter">
          <table:table-cell office:value-type="string" table:style-name="ce3">
            <text:p>2026NE00541</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2020059762 - FLAVIO JABOUR MOULIN</text:p>
          </table:table-cell>
          <table:table-cell office:value-type="string" table:style-name="ce3">
            <text:p>REFERENTE 18 DIARIAS PARA VIAGEM A Marataízes/ES, Itapemirim/ES, Rio Novo do Sul/ES e Presidente Kennedy/ES ATIVIDADE: Correição Ordinária nas Comarcas supramencionadas PERÍODO:02 a 06; 09 a 13; 16 a 20; 23 a 27/03/2026 CONFORME PORTARIA 346 CARGO JUIZ CORREGEDOR</text:p>
          </table:table-cell>
          <table:table-cell office:value-type="string" table:style-name="ce3">
            <text:p>7001915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1633.53" table:style-name="ce7">
            <text:p>11.633,53</text:p>
          </table:table-cell>
          <table:table-cell office:value-type="float" office:value="11633.53" table:style-name="ce7">
            <text:p>11.633,53</text:p>
          </table:table-cell>
          <table:table-cell office:value-type="float" office:value="11633.53" table:style-name="ce7">
            <text:p>11.633,53</text:p>
          </table:table-cell>
          <table:table-cell table:number-columns-repeated="16372"/>
        </table:table-row>
        <table:table-row table:style-name="ro8" table:visibility="filter">
          <table:table-cell office:value-type="string" table:style-name="ce3">
            <text:p>2026NE00542</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75123800700 - LUIZ ALBERTO LORDES</text:p>
          </table:table-cell>
          <table:table-cell office:value-type="string" table:style-name="ce3">
            <text:p>REFERENTE 9 DIARIAS PARA VIAGEM A Itapemirim, Marataízes, Rio Novo do Sul e Presidente Kennedy/ES ATIVIDADE: Acompanhar os Juízes Corregedores em trabalho de Correição PERÍODO: 09 a 13/03/2026 e de 16 a 20/03/2026 CONFORME PORTARIA 337-CARGO ANALISTA JUDICIARIO<text:s/></text:p>
          </table:table-cell>
          <table:table-cell office:value-type="string" table:style-name="ce3">
            <text:p>7001799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908.88" table:style-name="ce7">
            <text:p>3.908,88</text:p>
          </table:table-cell>
          <table:table-cell office:value-type="float" office:value="3908.88" table:style-name="ce7">
            <text:p>3.908,88</text:p>
          </table:table-cell>
          <table:table-cell office:value-type="float" office:value="3908.88" table:style-name="ce7">
            <text:p>3.908,88</text:p>
          </table:table-cell>
          <table:table-cell table:number-columns-repeated="16372"/>
        </table:table-row>
        <table:table-row table:style-name="ro5" table:visibility="filter">
          <table:table-cell office:value-type="string" table:style-name="ce3">
            <text:p>2026NE00543</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76478173704 - ARION MERGAR</text:p>
          </table:table-cell>
          <table:table-cell office:value-type="string" table:style-name="ce3">
            <text:p>REFERENTE 2,5 DIARIAS PARA VIAGEM A JOAO PESSOA NOS DIAS 25 A 27/02 PARA ENCONTRO NACIONAL DE JUSTIÇA RESTAURATIVA CONFORME PORTARIA 349-CARGO JUIZ DE DIREITO<text:s/></text:p>
          </table:table-cell>
          <table:table-cell office:value-type="string" table:style-name="ce3">
            <text:p>7001963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3" table:visibility="filter">
          <table:table-cell office:value-type="string" table:style-name="ce3">
            <text:p>2026NE00544</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15 DIARIAS PARA VIAGEM A AGUA DOCE DO NORTE NOS DIAS 02 a 06/03, 16 a 21/03, 23 a 28/03/2026 (3073948) PARA CUMPRIMENTO DE MANDADOS CONFORME PORTARIA 348-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54.35" table:style-name="ce7">
            <text:p>6.554,35</text:p>
          </table:table-cell>
          <table:table-cell office:value-type="float" office:value="6554.35" table:style-name="ce7">
            <text:p>6.554,35</text:p>
          </table:table-cell>
          <table:table-cell office:value-type="float" office:value="6554.35" table:style-name="ce7">
            <text:p>6.554,35</text:p>
          </table:table-cell>
          <table:table-cell table:number-columns-repeated="16372"/>
        </table:table-row>
        <table:table-row table:style-name="ro3" table:visibility="filter">
          <table:table-cell office:value-type="string" table:style-name="ce3">
            <text:p>2026NE00545</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7266913721 - LEONARDO MANNARINO T LOPES</text:p>
          </table:table-cell>
          <table:table-cell office:value-type="string" table:style-name="ce3">
            <text:p>REFERENTE MEIA DIARIA JURISDIÇAO ESTENDIDA PARA VIAGEM A LINHARES NO DIA 04/03 CONFORME PORTARIA 352 -CARGO JUIZ DE DIREITO<text:s/></text:p>
          </table:table-cell>
          <table:table-cell office:value-type="string" table:style-name="ce3">
            <text:p>7000389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7" table:visibility="filter">
          <table:table-cell office:value-type="string" table:style-name="ce3">
            <text:p>2026NE00546</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83295135720 - LYRIO REGIS DE SOUZA LYRIO</text:p>
          </table:table-cell>
          <table:table-cell office:value-type="string" table:style-name="ce3">
            <text:p>REFERENTE 18 DIARIAS PARA VIAGEM A Marataízes/ES, Itapemirim/ES, Rio Novo do Sul/ES e Presidente Kennedy/ES ATIVIDADE: Correição Ordinária nas Comarcas supramencionadas PERÍODO:02 a 06; 09 a 13; 16 a 20; 23 a 27/03/2026 CONFORME PORTARIA 351 CARGO JUIZ CORREGEDOR</text:p>
          </table:table-cell>
          <table:table-cell office:value-type="string" table:style-name="ce3">
            <text:p>70019120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1633.53" table:style-name="ce7">
            <text:p>11.633,53</text:p>
          </table:table-cell>
          <table:table-cell office:value-type="float" office:value="11633.53" table:style-name="ce7">
            <text:p>11.633,53</text:p>
          </table:table-cell>
          <table:table-cell office:value-type="float" office:value="11633.53" table:style-name="ce7">
            <text:p>11.633,53</text:p>
          </table:table-cell>
          <table:table-cell table:number-columns-repeated="16372"/>
        </table:table-row>
        <table:table-row table:style-name="ro5" table:visibility="filter">
          <table:table-cell office:value-type="string" table:style-name="ce3">
            <text:p>2026NE00547</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96728531734 - MARCELO BARBOSA</text:p>
          </table:table-cell>
          <table:table-cell office:value-type="string" table:style-name="ce3">
            <text:p>REFERENTE MEIA DIARIA PARA VIAGEM A MIMOSO DO SUL NO DIA 20/2 PARA DILIGENCIAS PARA ATENDER DEMANDA DA AREA DE SEGURANÇA CONFORME PORTARIA 350-CARGO CAP PM</text:p>
          </table:table-cell>
          <table:table-cell office:value-type="string" table:style-name="ce3">
            <text:p>7000926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8" table:visibility="filter">
          <table:table-cell office:value-type="string" table:style-name="ce3">
            <text:p>2026NE00548</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10528506773 - EDUARDO GARCIA BASTOS</text:p>
          </table:table-cell>
          <table:table-cell office:value-type="string" table:style-name="ce3">
            <text:p>REFERENTE 13,5 DIARIAS PARA VIAGEM A SANTA MARIA DE JETIBA PARA CUMPRIMENTO DE MANDADOS NOS DIAS 07 a 08/01, de 09 a 10/01, de 13 a 16/01, de 20 a 23/01, de 26 a 27/01 e de 28 a 30/01/2026 CONFORME PORTARIA 369-CARGO OFICIAL DE JUSTIÇA<text:s/></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7">
            <text:p>5.863,32</text:p>
          </table:table-cell>
          <table:table-cell office:value-type="float" office:value="5863.32" table:style-name="ce7">
            <text:p>5.863,32</text:p>
          </table:table-cell>
          <table:table-cell office:value-type="float" office:value="5863.32" table:style-name="ce7">
            <text:p>5.863,32</text:p>
          </table:table-cell>
          <table:table-cell table:number-columns-repeated="16372"/>
        </table:table-row>
        <table:table-row table:style-name="ro3" table:visibility="filter">
          <table:table-cell office:value-type="string" table:style-name="ce3">
            <text:p>2026NE00549</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10528506773 - EDUARDO GARCIA BASTOS</text:p>
          </table:table-cell>
          <table:table-cell office:value-type="string" table:style-name="ce3">
            <text:p>REFERENTE 12 DIARIAS PARA VIAGEM A SANTA MARIA DE JETIBA PARA CUMPRIMENTO DE MANDADOS NOS DIAS 02 a 06/02, de 09 a 10/02, de 12 a 13/02 e de 23 a 27/02/2026 CONFORME PORTARIA 369-CARGO OFICIAL DE JUSTIÇA<text:s/></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11.84" table:style-name="ce7">
            <text:p>5.211,84</text:p>
          </table:table-cell>
          <table:table-cell office:value-type="float" office:value="5211.84" table:style-name="ce7">
            <text:p>5.211,84</text:p>
          </table:table-cell>
          <table:table-cell office:value-type="float" office:value="5211.84" table:style-name="ce7">
            <text:p>5.211,84</text:p>
          </table:table-cell>
          <table:table-cell table:number-columns-repeated="16372"/>
        </table:table-row>
        <table:table-row table:style-name="ro3" table:visibility="filter">
          <table:table-cell office:value-type="string" table:style-name="ce3">
            <text:p>2026NE00550</text:p>
          </table:table-cell>
          <table:table-cell office:value-type="string" table:style-name="ce3">
            <text:p>26/02/2026</text:p>
          </table:table-cell>
          <table:table-cell office:value-type="string" table:style-name="ce6">
            <text:p>2078 - EFETIVIDADE NA PRESTAÇÃO JURISDICIONAL</text:p>
          </table:table-cell>
          <table:table-cell office:value-type="string" table:style-name="ce3">
            <text:p>03645602747 - WALESKA SCHAIDER BRUM</text:p>
          </table:table-cell>
          <table:table-cell office:value-type="string" table:style-name="ce3">
            <text:p>REFERENTE 14 DIARIAS PARA VIAGEM A SANTA LEOPOLDINA NOS DIAS 03 a 06/03, de 10 a 13/03, de 17 a 20/03 e de 24 a 27/03/2026 PARA CUMPRIMENTO DE MANDADOS CONFORME PORTARIA 368-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80.48" table:style-name="ce7">
            <text:p>6.080,48</text:p>
          </table:table-cell>
          <table:table-cell office:value-type="float" office:value="6080.48" table:style-name="ce7">
            <text:p>6.080,48</text:p>
          </table:table-cell>
          <table:table-cell office:value-type="float" office:value="6080.48" table:style-name="ce7">
            <text:p>6.080,48</text:p>
          </table:table-cell>
          <table:table-cell table:number-columns-repeated="16372"/>
        </table:table-row>
        <table:table-row table:style-name="ro10" table:visibility="filter">
          <table:table-cell office:value-type="string" table:style-name="ce3">
            <text:p>2026NE00552</text:p>
          </table:table-cell>
          <table:table-cell office:value-type="string" table:style-name="ce3">
            <text:p>27/02/2026</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3089525</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279635.40000000002" table:style-name="ce7">
            <text:p>279.635,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553</text:p>
          </table:table-cell>
          <table:table-cell office:value-type="string" table:style-name="ce3">
            <text:p>27/02/2026</text:p>
          </table:table-cell>
          <table:table-cell office:value-type="string" table:style-name="ce4">
            <text:p>2078 - EFETIVIDADE NA PRESTAÇÃO JURISDICIONAL</text:p>
          </table:table-cell>
          <table:table-cell office:value-type="string" table:style-name="ce3">
            <text:p>06126712676 - CHRISPIM GONÇALVES FILHO E NETO</text:p>
          </table:table-cell>
          <table:table-cell office:value-type="string" table:style-name="ce3">
            <text:p>pagamento de honorários de perito e para fazer face à contribuição previdenciária patronal, tendo em vista a decisão exarada nos autos do processo judicial n.º 500349247202380800215, da Vara da Fazenda Pública Estadual e Municipal de Guarapari-ES..Conforme autorização Ordenador de Despesas sei 3090122</text:p>
          </table:table-cell>
          <table:table-cell office:value-type="string" table:style-name="ce3">
            <text:p>5003492147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554</text:p>
          </table:table-cell>
          <table:table-cell office:value-type="string" table:style-name="ce3">
            <text:p>27/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49247202380800215, da Vara da Fazenda Pública Estadual e Municipal de Guarapari-ES..Conforme autorização Ordenador de Despesas sei 3090122</text:p>
          </table:table-cell>
          <table:table-cell office:value-type="string" table:style-name="ce3">
            <text:p>500349247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555</text:p>
          </table:table-cell>
          <table:table-cell office:value-type="string" table:style-name="ce3">
            <text:p>27/02/2026</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23/03/2026 e saída em 24/03/2026. Totalizando 1 diária por pessoa. (Solicitação SEI! 3075809 e 3077109 ).conforme autorização Ordenador de Despesas sei 3088777</text:p>
          </table:table-cell>
          <table:table-cell office:value-type="string" table:style-name="ce3">
            <text:p>70003833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7">
            <text:p>1.971,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556</text:p>
          </table:table-cell>
          <table:table-cell office:value-type="string" table:style-name="ce3">
            <text:p>27/02/2026</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00305875320128080012, da 2ª Vara Cível do Juízo de Cariacica, Comarca da Capital..Conforme autorização Ordenador de Despesas sei 3076163</text:p>
          </table:table-cell>
          <table:table-cell office:value-type="string" table:style-name="ce3">
            <text:p>003058753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4350" table:style-name="ce7">
            <text:p>4.3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557</text:p>
          </table:table-cell>
          <table:table-cell office:value-type="string" table:style-name="ce3">
            <text:p>27/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305875320128080012, da 2ª Vara Cível do Juízo de Cariacica, Comarca da Capital..Conforme autorização Ordenador de Despesas sei 3076163</text:p>
          </table:table-cell>
          <table:table-cell office:value-type="string" table:style-name="ce3">
            <text:p>003058753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870" table:style-name="ce7">
            <text:p>8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558</text:p>
          </table:table-cell>
          <table:table-cell office:value-type="string" table:style-name="ce3">
            <text:p>28/02/2026</text:p>
          </table:table-cell>
          <table:table-cell office:value-type="string" table:style-name="ce6">
            <text:p>2078 - EFETIVIDADE NA PRESTAÇÃO JURISDICIONAL</text:p>
          </table:table-cell>
          <table:table-cell office:value-type="string" table:style-name="ce3">
            <text:p>90180605000102 - GENTE SEGURADORA SA</text:p>
          </table:table-cell>
          <table:table-cell office:value-type="string" table:style-name="ce3">
            <text:p>CONTRATO DE SEGURO TOTAL PARA A FROTA DE VEÍCULOS OFICIAIS DO PODER JUDICIÁRIO DO ESTADO DO ESPÍRITO SANTO.CONFORME AUTORIZAÇÃO ORDENADOR DE DESPESAS SEI 3090899</text:p>
          </table:table-cell>
          <table:table-cell office:value-type="string" table:style-name="ce3">
            <text:p>7010715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0222.76" table:style-name="ce7">
            <text:p>40.222,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6NE00559</text:p>
          </table:table-cell>
          <table:table-cell office:value-type="string" table:style-name="ce3">
            <text:p>28/02/2026</text:p>
          </table:table-cell>
          <table:table-cell office:value-type="string" table:style-name="ce6">
            <text:p>2078 - EFETIVIDADE NA PRESTAÇÃO JURISDICIONAL</text:p>
          </table:table-cell>
          <table:table-cell office:value-type="string" table:style-name="ce3">
            <text:p>90180605000102 - GENTE SEGURADORA SA</text:p>
          </table:table-cell>
          <table:table-cell office:value-type="string" table:style-name="ce3">
            <text:p>CONTRATO DE SEGURO TOTAL PARA A FROTA DE VEÍCULOS OFICIAIS DO PODER JUDICIÁRIO DO ESTADO DO ESPÍRITO SANTO.CONFORME AUTORIZAÇÃO ORDENADOR DE DESPESAS SEI 3090899</text:p>
          </table:table-cell>
          <table:table-cell office:value-type="string" table:style-name="ce3">
            <text:p>7010715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3407.59" table:style-name="ce7">
            <text:p>13.407,5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560</text:p>
          </table:table-cell>
          <table:table-cell office:value-type="string" table:style-name="ce3">
            <text:p>28/02/2026</text:p>
          </table:table-cell>
          <table:table-cell office:value-type="string" table:style-name="ce4">
            <text:p>2078 - EFETIVIDADE NA PRESTAÇÃO JURISDICIONAL</text:p>
          </table:table-cell>
          <table:table-cell office:value-type="string" table:style-name="ce3">
            <text:p>07262504738 - JOSE CARLOS DEVENS PIMENTEL</text:p>
          </table:table-cell>
          <table:table-cell office:value-type="string" table:style-name="ce3">
            <text:p>pagamento de honorários de perito e para fazer face à contribuição previdenciária patronal, tendo em vista a decisão exarada nos autos do processo judicial n.º 00444495120148080035, da 4ª Vara Cível do Juízo de Vila Velha, Comarca da Capital..Conforme autorização Ordenador de Despesas sei 3076180</text:p>
          </table:table-cell>
          <table:table-cell office:value-type="string" table:style-name="ce3">
            <text:p>004444951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561</text:p>
          </table:table-cell>
          <table:table-cell office:value-type="string" table:style-name="ce3">
            <text:p>28/02/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444495120148080035, da 4ª Vara Cível do Juízo de Vila Velha, Comarca da Capital..Conforme autorização Ordenador de Despesas sei 3076180</text:p>
          </table:table-cell>
          <table:table-cell office:value-type="string" table:style-name="ce3">
            <text:p>004444951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4"/>
          <table:covered-table-cell table:number-columns-repeated="8"/>
          <table:table-cell office:value-type="float" office:value="28184462.210000001" table:style-name="ce8">
            <text:p>28.184.462,21</text:p>
          </table:table-cell>
          <table:table-cell office:value-type="float" office:value="17161704.260000002" table:style-name="ce8">
            <text:p>17.161.704,26</text:p>
          </table:table-cell>
          <table:table-cell office:value-type="float" office:value="16949404.399999999" table:style-name="ce8">
            <text:p>16.949.404,40</text:p>
          </table:table-cell>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style-name="ro1">
          <table:table-cell table:number-columns-spanned="12" table:number-rows-spanned="1" table:style-name="ce16"/>
          <table:covered-table-cell table:number-columns-repeated="11"/>
          <table:table-cell table:number-columns-repeated="16372"/>
        </table:table-row>
        <table:table-row table:number-rows-repeated="1048192" table:style-name="ro14">
          <table:table-cell table:number-columns-repeated="16384"/>
        </table:table-row>
      </table:table>
      <table:database-ranges>
        <table:database-range table:target-range-address="Planilha_1.A4:Planilha_1.L382" table:display-filter-buttons="true">
          <table:filter>
            <table:filter-and>
              <table:filter-or>
                <table:filter-condition table:field-number="1" table:value="02/02/2026" table:operator="="/>
                <table:filter-condition table:field-number="1" table:value="03/02/2026" table:operator="="/>
                <table:filter-condition table:field-number="1" table:value="04/02/2026" table:operator="="/>
                <table:filter-condition table:field-number="1" table:value="05/02/2026" table:operator="="/>
                <table:filter-condition table:field-number="1" table:value="06/02/2026" table:operator="="/>
                <table:filter-condition table:field-number="1" table:value="09/02/2026" table:operator="="/>
                <table:filter-condition table:field-number="1" table:value="10/02/2026" table:operator="="/>
                <table:filter-condition table:field-number="1" table:value="11/02/2026" table:operator="="/>
                <table:filter-condition table:field-number="1" table:value="12/02/2026" table:operator="="/>
                <table:filter-condition table:field-number="1" table:value="13/02/2026" table:operator="="/>
                <table:filter-condition table:field-number="1" table:value="18/02/2026" table:operator="="/>
                <table:filter-condition table:field-number="1" table:value="19/02/2026" table:operator="="/>
                <table:filter-condition table:field-number="1" table:value="20/02/2026" table:operator="="/>
                <table:filter-condition table:field-number="1" table:value="22/02/2026" table:operator="="/>
                <table:filter-condition table:field-number="1" table:value="23/02/2026" table:operator="="/>
                <table:filter-condition table:field-number="1" table:value="24/02/2026" table:operator="="/>
                <table:filter-condition table:field-number="1" table:value="25/02/2026" table:operator="="/>
                <table:filter-condition table:field-number="1" table:value="26/02/2026" table:operator="="/>
                <table:filter-condition table:field-number="1" table:value="27/02/2026" table:operator="="/>
                <table:filter-condition table:field-number="1" table:value="28/02/2026"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3-05T21:18:11Z</meta:creation-date>
    <dc:date>2026-03-06T18:17:04Z</dc:date>
    <meta:print-date>2026-03-05T21:18:34Z</meta:print-date>
  </office:meta>
</office:document-meta>
</file>