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thin solid #000000" fo:background-color="#CCCCFF"/>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ext-properties fo:color="#000000"/>
    </style:style>
    <style:style style:name="ce1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op="thin solid #000000" fo:border-bottom="none" fo:border-left="none" fo:border-right="none" fo:background-color="transparent"/>
      <style:text-properties fo:color="#000000"/>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style:vertical-align="automatic" fo:background-color="transparent"/>
      <style:text-properties fo:color="#000000"/>
    </style:style>
    <style:style style:name="ce22" style:family="table-cell" style:parent-style-name="Default" style:data-style-name="N0">
      <style:table-cell-properties style:vertical-align="automatic" fo:background-color="#FFFFFF"/>
      <style:text-properties fo:color="#000000"/>
    </style:style>
    <style:style style:name="ce23" style:family="table-cell" style:parent-style-name="Default" style:data-style-name="N4">
      <style:table-cell-properties style:vertical-align="automatic" fo:background-color="transparent"/>
      <style:text-properties fo:color="#000000"/>
    </style:style>
    <style:style style:name="co1" style:family="table-column">
      <style:table-column-properties fo:break-before="auto" style:column-width="2.59291666666667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78354166666667cm"/>
    </style:style>
    <style:style style:name="co4" style:family="table-column">
      <style:table-column-properties fo:break-before="auto" style:column-width="4.392083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43958333333333cm"/>
    </style:style>
    <style:style style:name="co8" style:family="table-column">
      <style:table-column-properties fo:break-before="auto" style:column-width="2.80458333333333cm"/>
    </style:style>
    <style:style style:name="co9" style:family="table-column">
      <style:table-column-properties fo:break-before="auto" style:column-width="2.69875cm"/>
    </style:style>
    <style:style style:name="co10" style:family="table-column">
      <style:table-column-properties fo:break-before="auto" style:column-width="2.301875cm"/>
    </style:style>
    <style:style style:name="co11" style:family="table-column">
      <style:table-column-properties fo:break-before="auto" style:column-width="2.98979166666667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1"/>
        <table:table-column table:style-name="co2" table:default-cell-style-name="ce21"/>
        <table:table-column table:style-name="co3" table:default-cell-style-name="ce2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 table:default-cell-style-name="ce23"/>
        <table:table-column table:style-name="co10" table:default-cell-style-name="ce23"/>
        <table:table-column table:style-name="co11" table:default-cell-style-name="ce23"/>
        <table:table-column table:style-name="co12" table:default-cell-style-name="ce2" table:visibility="collapse"/>
        <table:table-column table:style-name="co13" table:number-columns-repeated="16371" table:default-cell-style-name="ce21"/>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style-name="ce17"/>
        </table:table-row>
        <table:table-row table:style-name="ro2">
          <table:table-cell office:value-type="string" table:number-columns-spanned="13" table:number-rows-spanned="1" table:style-name="ce12">
            <text:p>CONTRATAÇÕES DIRETAS – EMPENHOS REALIZADOS EM 2026 – MARÇO/2026 – (030901 - FUNDO)</text:p>
          </table:table-cell>
          <table:covered-table-cell table:number-columns-repeated="12"/>
          <table:table-cell table:number-columns-repeated="16371" table:style-name="ce17"/>
        </table:table-row>
        <table:table-row table:style-name="ro1">
          <table:table-cell office:value-type="string" table:number-columns-spanned="13" table:number-rows-spanned="1" table:style-name="ce13">
            <text:p>09/04/2026</text:p>
          </table:table-cell>
          <table:covered-table-cell table:number-columns-repeated="12"/>
          <table:table-cell table:number-columns-repeated="16371" table:style-name="ce17"/>
        </table:table-row>
        <table:table-row table:style-name="ro3">
          <table:table-cell office:value-type="string" table:style-name="ce14">
            <text:p>Nota de Empenho</text:p>
          </table:table-cell>
          <table:table-cell office:value-type="string" table:style-name="ce14">
            <text:p>Data</text:p>
          </table:table-cell>
          <table:table-cell office:value-type="string" table:style-name="ce15">
            <text:p>Ação</text:p>
          </table:table-cell>
          <table:table-cell office:value-type="string" table:style-name="ce14">
            <text:p>Credor</text:p>
          </table:table-cell>
          <table:table-cell office:value-type="string" table:style-name="ce14">
            <text:p>Histórico</text:p>
          </table:table-cell>
          <table:table-cell office:value-type="string" table:style-name="ce14">
            <text:p>Processo</text:p>
          </table:table-cell>
          <table:table-cell office:value-type="string" table:style-name="ce14">
            <text:p>Modalidade de Licitação</text:p>
          </table:table-cell>
          <table:table-cell office:value-type="string" table:style-name="ce14">
            <text:p>Embasamento Legal</text:p>
          </table:table-cell>
          <table:table-cell office:value-type="string" table:style-name="ce14">
            <text:p>PO</text:p>
          </table:table-cell>
          <table:table-cell office:value-type="string" table:style-name="ce16">
            <text:p>Despesas Empenhadas</text:p>
          </table:table-cell>
          <table:table-cell office:value-type="string" table:style-name="ce16">
            <text:p>Despesas Liquidadas</text:p>
          </table:table-cell>
          <table:table-cell office:value-type="string" table:style-name="ce16">
            <text:p>Despesas Orçamentárias Pagas</text:p>
          </table:table-cell>
          <table:table-cell table:style-name="ce2"/>
          <table:table-cell table:number-columns-repeated="16371" table:style-name="ce17"/>
        </table:table-row>
        <table:table-row table:style-name="ro4" table:visibility="filter">
          <table:table-cell office:value-type="string" table:style-name="ce3">
            <text:p>2026NE0000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986811</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63737.29" table:style-name="ce5">
            <text:p>163.737,29</text:p>
          </table:table-cell>
          <table:table-cell office:value-type="float" office:value="154979.04999999999" table:style-name="ce5">
            <text:p>154.979,05</text:p>
          </table:table-cell>
          <table:table-cell table:style-name="ce2"/>
          <table:table-cell table:number-columns-repeated="16371" table:style-name="ce1"/>
        </table:table-row>
        <table:table-row table:style-name="ro5" table:visibility="filter">
          <table:table-cell office:value-type="string" table:style-name="ce3">
            <text:p>2026NE0000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2986834</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505.24" table:style-name="ce5">
            <text:p>105.505,24</text:p>
          </table:table-cell>
          <table:table-cell office:value-type="float" office:value="105505.24" table:style-name="ce5">
            <text:p>105.505,24</text:p>
          </table:table-cell>
          <table:table-cell table:style-name="ce2"/>
          <table:table-cell table:number-columns-repeated="16371" table:style-name="ce1"/>
        </table:table-row>
        <table:table-row table:style-name="ro5" table:visibility="filter">
          <table:table-cell office:value-type="string" table:style-name="ce3">
            <text:p>2026NE00006</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CONTRATO DE PRESTAÇÃO DE SERVIÇOS TÉCNICOS PARA IMPLEMENTAÇÃO DE UMA SOLUÇÃO TECNOLÓGICA CENTRALIZADA DE VOZ SOBRE IP (VoIP), BASEADA EM COMUNICAÇÕES UNIFICADAS E PABX VIRTUAL EM NUVEM CONFORME AUTORIZAÇÃO ORDENADOR DE DESPESA SEI2986834</text:p>
          </table:table-cell>
          <table:table-cell office:value-type="string" table:style-name="ce3">
            <text:p>7002606092025</text:p>
          </table:table-cell>
          <table:table-cell office:value-type="string" table:style-name="ce3">
            <text:p>DISPENSA DE LICITAÇÃO</text:p>
          </table:table-cell>
          <table:table-cell office:value-type="string" table:style-name="ce3">
            <text:p>Lei nº 14.133/2021 - Art. 75 - Inciso ix</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436.74" table:style-name="ce5">
            <text:p>9.436,74</text:p>
          </table:table-cell>
          <table:table-cell office:value-type="float" office:value="9436.74" table:style-name="ce5">
            <text:p>9.436,74</text:p>
          </table:table-cell>
          <table:table-cell table:style-name="ce2"/>
          <table:table-cell table:number-columns-repeated="16371" table:style-name="ce1"/>
        </table:table-row>
        <table:table-row table:style-name="ro6" table:visibility="filter">
          <table:table-cell office:value-type="string" table:style-name="ce3">
            <text:p>2026NE00007</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6003.64" table:style-name="ce5">
            <text:p>6.003,64</text:p>
          </table:table-cell>
          <table:table-cell office:value-type="float" office:value="6003.64" table:style-name="ce5">
            <text:p>6.003,64</text:p>
          </table:table-cell>
          <table:table-cell table:style-name="ce2"/>
          <table:table-cell table:number-columns-repeated="16371" table:style-name="ce1"/>
        </table:table-row>
        <table:table-row table:style-name="ro6" table:visibility="filter">
          <table:table-cell office:value-type="string" table:style-name="ce3">
            <text:p>2026NE0000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986814</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898.76" table:style-name="ce5">
            <text:p>2.898,76</text:p>
          </table:table-cell>
          <table:table-cell office:value-type="float" office:value="2898.76" table:style-name="ce5">
            <text:p>2.898,76</text:p>
          </table:table-cell>
          <table:table-cell table:style-name="ce2"/>
          <table:table-cell table:number-columns-repeated="16371" table:style-name="ce1"/>
        </table:table-row>
        <table:table-row table:style-name="ro6" table:visibility="filter">
          <table:table-cell office:value-type="string" table:style-name="ce3">
            <text:p>2026NE00017</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0660.26" table:style-name="ce5">
            <text:p>50.660,26</text:p>
          </table:table-cell>
          <table:table-cell office:value-type="float" office:value="50660.26" table:style-name="ce5">
            <text:p>50.660,26</text:p>
          </table:table-cell>
          <table:table-cell table:style-name="ce2"/>
          <table:table-cell table:number-columns-repeated="16371" table:style-name="ce1"/>
        </table:table-row>
        <table:table-row table:style-name="ro6" table:visibility="filter">
          <table:table-cell office:value-type="string" table:style-name="ce3">
            <text:p>2026NE00018</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98638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9716.06" table:style-name="ce5">
            <text:p>9.716,06</text:p>
          </table:table-cell>
          <table:table-cell office:value-type="float" office:value="9716.06" table:style-name="ce5">
            <text:p>9.716,06</text:p>
          </table:table-cell>
          <table:table-cell table:style-name="ce2"/>
          <table:table-cell table:number-columns-repeated="16371" table:style-name="ce1"/>
        </table:table-row>
        <table:table-row table:style-name="ro7" table:visibility="filter">
          <table:table-cell office:value-type="string" table:style-name="ce3">
            <text:p>2026NE0002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10106.55" table:style-name="ce5">
            <text:p>210.106,55</text:p>
          </table:table-cell>
          <table:table-cell office:value-type="float" office:value="210106.55" table:style-name="ce5">
            <text:p>210.106,55</text:p>
          </table:table-cell>
          <table:table-cell table:style-name="ce2"/>
          <table:table-cell table:number-columns-repeated="16371" table:style-name="ce1"/>
        </table:table-row>
        <table:table-row table:style-name="ro7" table:visibility="filter">
          <table:table-cell office:value-type="string" table:style-name="ce3">
            <text:p>2026NE0002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CONFORME AUTORIZAÇÃO ORDENADOR DE DESPESAS SEI 2993508</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792.62" table:style-name="ce5">
            <text:p>18.792,62</text:p>
          </table:table-cell>
          <table:table-cell office:value-type="float" office:value="18792.62" table:style-name="ce5">
            <text:p>18.792,62</text:p>
          </table:table-cell>
          <table:table-cell table:style-name="ce2"/>
          <table:table-cell table:number-columns-repeated="16371" table:style-name="ce1"/>
        </table:table-row>
        <table:table-row table:style-name="ro8" table:visibility="filter">
          <table:table-cell office:value-type="string" table:style-name="ce3">
            <text:p>2026NE00028</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482149.4" table:style-name="ce5">
            <text:p>482.149,40</text:p>
          </table:table-cell>
          <table:table-cell office:value-type="float" office:value="481208.38" table:style-name="ce5">
            <text:p>481.208,38</text:p>
          </table:table-cell>
          <table:table-cell table:style-name="ce2"/>
          <table:table-cell table:number-columns-repeated="16371" table:style-name="ce1"/>
        </table:table-row>
        <table:table-row table:style-name="ro8" table:visibility="filter">
          <table:table-cell office:value-type="string" table:style-name="ce3">
            <text:p>2026NE0002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REFERENTE SERVIÇO DE PORTARIA CONFORME AUTORIZAÇÃO ORDENADOR DE DESPESAS SEI 2981389</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850" table:style-name="ce5">
            <text:p>12.850,00</text:p>
          </table:table-cell>
          <table:table-cell office:value-type="float" office:value="12850" table:style-name="ce5">
            <text:p>12.850,00</text:p>
          </table:table-cell>
          <table:table-cell table:style-name="ce2"/>
          <table:table-cell table:number-columns-repeated="16371" table:style-name="ce1"/>
        </table:table-row>
        <table:table-row table:style-name="ro7" table:visibility="filter">
          <table:table-cell office:value-type="string" table:style-name="ce3">
            <text:p>2026NE00030</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153276.89000000001" table:style-name="ce5">
            <text:p>153.276,89</text:p>
          </table:table-cell>
          <table:table-cell table:style-name="ce2"/>
          <table:table-cell table:number-columns-repeated="16371" table:style-name="ce1"/>
        </table:table-row>
        <table:table-row table:style-name="ro7" table:visibility="filter">
          <table:table-cell office:value-type="string" table:style-name="ce3">
            <text:p>2026NE00031</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981405</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13891.19" table:style-name="ce5">
            <text:p>13.891,19</text:p>
          </table:table-cell>
          <table:table-cell table:number-columns-repeated="16372" table:style-name="ce1"/>
        </table:table-row>
        <table:table-row table:style-name="ro7" table:visibility="filter">
          <table:table-cell office:value-type="string" table:style-name="ce3">
            <text:p>2026NE0003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495.02" table:style-name="ce5">
            <text:p>9.495,02</text:p>
          </table:table-cell>
          <table:table-cell office:value-type="float" office:value="9495.02" table:style-name="ce5">
            <text:p>9.495,02</text:p>
          </table:table-cell>
          <table:table-cell table:number-columns-repeated="16372" table:style-name="ce1"/>
        </table:table-row>
        <table:table-row table:style-name="ro7" table:visibility="filter">
          <table:table-cell office:value-type="string" table:style-name="ce3">
            <text:p>2026NE0003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Suporte Técnico para licenças do Filtroweb conforme autorização Ordenador de Despesas sei 2986849</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9.27" table:style-name="ce5">
            <text:p>849,27</text:p>
          </table:table-cell>
          <table:table-cell office:value-type="float" office:value="849.27" table:style-name="ce5">
            <text:p>849,27</text:p>
          </table:table-cell>
          <table:table-cell table:number-columns-repeated="16372" table:style-name="ce1"/>
        </table:table-row>
        <table:table-row table:style-name="ro7" table:visibility="filter">
          <table:table-cell office:value-type="string" table:style-name="ce3">
            <text:p>2026NE0003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995572</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3296.36" table:style-name="ce5">
            <text:p>73.296,36</text:p>
          </table:table-cell>
          <table:table-cell office:value-type="float" office:value="3728.32" table:style-name="ce5">
            <text:p>3.728,32</text:p>
          </table:table-cell>
          <table:table-cell table:number-columns-repeated="16372" table:style-name="ce1"/>
        </table:table-row>
        <table:table-row table:style-name="ro7" table:visibility="filter">
          <table:table-cell office:value-type="string" table:style-name="ce3">
            <text:p>2026NE0003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995572</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376.98" table:style-name="ce5">
            <text:p>6.376,98</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039</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39282.93" table:style-name="ce5">
            <text:p>39.282,93</text:p>
          </table:table-cell>
          <table:table-cell office:value-type="float" office:value="39282.93" table:style-name="ce5">
            <text:p>39.282,93</text:p>
          </table:table-cell>
          <table:table-cell table:number-columns-repeated="16372" table:style-name="ce1"/>
        </table:table-row>
        <table:table-row table:style-name="ro9" table:visibility="filter">
          <table:table-cell office:value-type="string" table:style-name="ce3">
            <text:p>2026NE00040</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S SEI 2996839</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088.41" table:style-name="ce5">
            <text:p>2.088,41</text:p>
          </table:table-cell>
          <table:table-cell office:value-type="float" office:value="2088.41" table:style-name="ce5">
            <text:p>2.088,41</text:p>
          </table:table-cell>
          <table:table-cell table:number-columns-repeated="16372" table:style-name="ce1"/>
        </table:table-row>
        <table:table-row table:style-name="ro7" table:visibility="filter">
          <table:table-cell office:value-type="string" table:style-name="ce3">
            <text:p>2026NE00041</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374.37" table:style-name="ce5">
            <text:p>7.374,37</text:p>
          </table:table-cell>
          <table:table-cell office:value-type="float" office:value="7374.37" table:style-name="ce5">
            <text:p>7.374,37</text:p>
          </table:table-cell>
          <table:table-cell table:number-columns-repeated="16372" table:style-name="ce1"/>
        </table:table-row>
        <table:table-row table:style-name="ro7" table:visibility="filter">
          <table:table-cell office:value-type="string" table:style-name="ce3">
            <text:p>2026NE00042</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SERVIÇO DE SUPORTE TÉCNICO E MANUTENÇÃO DE STORAGE MARCA NETAPP MODELO FAS6220 E SWITCHES SAN BROCADE 6510 CONFORME AUTORIZAÇÃO ORDENADOR DE DESPESAS SEI 2995879</text:p>
          </table:table-cell>
          <table:table-cell office:value-type="string" table:style-name="ce3">
            <text:p>7011977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59.59" table:style-name="ce5">
            <text:p>659,59</text:p>
          </table:table-cell>
          <table:table-cell office:value-type="float" office:value="659.59" table:style-name="ce5">
            <text:p>659,59</text:p>
          </table:table-cell>
          <table:table-cell table:number-columns-repeated="16372" table:style-name="ce1"/>
        </table:table-row>
        <table:table-row table:style-name="ro6" table:visibility="filter">
          <table:table-cell office:value-type="string" table:style-name="ce3">
            <text:p>2026NE00043</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01721454000114 - JUCIMAR ALVES RIBEIRO COMERCIO DE GAS LTDA</text:p>
          </table:table-cell>
          <table:table-cell office:value-type="string" table:style-name="ce3">
            <text:p>FORNECIMENTO DE ÁGUA EM GALÃO DE 20L - TODO PJES CONFORME AUTORIZAÇÃO ORDENADOR DE DESPESAS SEI 2994631</text:p>
          </table:table-cell>
          <table:table-cell office:value-type="string" table:style-name="ce3">
            <text:p>70078672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3631.24" table:style-name="ce5">
            <text:p>13.631,24</text:p>
          </table:table-cell>
          <table:table-cell office:value-type="float" office:value="13631.24" table:style-name="ce5">
            <text:p>13.631,24</text:p>
          </table:table-cell>
          <table:table-cell table:number-columns-repeated="16372" table:style-name="ce1"/>
        </table:table-row>
        <table:table-row table:style-name="ro8" table:visibility="filter">
          <table:table-cell office:value-type="string" table:style-name="ce3">
            <text:p>2026NE00044</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3062.239999999998" table:style-name="ce5">
            <text:p>53.062,24</text:p>
          </table:table-cell>
          <table:table-cell office:value-type="float" office:value="53062.239999999998" table:style-name="ce5">
            <text:p>53.062,24</text:p>
          </table:table-cell>
          <table:table-cell table:number-columns-repeated="16372" table:style-name="ce1"/>
        </table:table-row>
        <table:table-row table:style-name="ro8" table:visibility="filter">
          <table:table-cell office:value-type="string" table:style-name="ce3">
            <text:p>2026NE00045</text:p>
          </table:table-cell>
          <table:table-cell office:value-type="string" table:style-name="ce3">
            <text:p>05/01/2026</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ER RAIO X CONFORME AUTORIZAÇÃO ORDENADOR DE DESPESAS SEI 2949796</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937.76" table:style-name="ce5">
            <text:p>5.937,76</text:p>
          </table:table-cell>
          <table:table-cell office:value-type="float" office:value="5937.76" table:style-name="ce5">
            <text:p>5.937,76</text:p>
          </table:table-cell>
          <table:table-cell table:number-columns-repeated="16372" table:style-name="ce1"/>
        </table:table-row>
        <table:table-row table:style-name="ro9" table:visibility="filter">
          <table:table-cell office:value-type="string" table:style-name="ce3">
            <text:p>2026NE0005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3000119</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31120.12" table:style-name="ce5">
            <text:p>231.120,12</text:p>
          </table:table-cell>
          <table:table-cell office:value-type="float" office:value="231120.12" table:style-name="ce5">
            <text:p>231.120,12</text:p>
          </table:table-cell>
          <table:table-cell table:number-columns-repeated="16372" table:style-name="ce1"/>
        </table:table-row>
        <table:table-row table:style-name="ro10" table:visibility="filter">
          <table:table-cell office:value-type="string" table:style-name="ce3">
            <text:p>2026NE0005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995438</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506.48" table:style-name="ce5">
            <text:p>11.506,48</text:p>
          </table:table-cell>
          <table:table-cell office:value-type="float" office:value="11506.48" table:style-name="ce5">
            <text:p>11.506,48</text:p>
          </table:table-cell>
          <table:table-cell table:number-columns-repeated="16372" table:style-name="ce1"/>
        </table:table-row>
        <table:table-row table:style-name="ro5" table:visibility="filter">
          <table:table-cell office:value-type="string" table:style-name="ce3">
            <text:p>2026NE0005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12532.6" table:style-name="ce5">
            <text:p>712.532,60</text:p>
          </table:table-cell>
          <table:table-cell office:value-type="float" office:value="712532.6" table:style-name="ce5">
            <text:p>712.532,60</text:p>
          </table:table-cell>
          <table:table-cell table:number-columns-repeated="16372" table:style-name="ce1"/>
        </table:table-row>
        <table:table-row table:style-name="ro5" table:visibility="filter">
          <table:table-cell office:value-type="string" table:style-name="ce3">
            <text:p>2026NE0005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995738</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88924.53" table:style-name="ce5">
            <text:p>188.924,53</text:p>
          </table:table-cell>
          <table:table-cell office:value-type="float" office:value="188924.53" table:style-name="ce5">
            <text:p>188.924,53</text:p>
          </table:table-cell>
          <table:table-cell table:number-columns-repeated="16372" table:style-name="ce1"/>
        </table:table-row>
        <table:table-row table:style-name="ro10" table:visibility="filter">
          <table:table-cell office:value-type="string" table:style-name="ce3">
            <text:p>2026NE0005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3000114</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9007.03" table:style-name="ce5">
            <text:p>339.007,03</text:p>
          </table:table-cell>
          <table:table-cell office:value-type="float" office:value="339007.03" table:style-name="ce5">
            <text:p>339.007,03</text:p>
          </table:table-cell>
          <table:table-cell table:number-columns-repeated="16372" table:style-name="ce1"/>
        </table:table-row>
        <table:table-row table:style-name="ro5" table:visibility="filter">
          <table:table-cell office:value-type="string" table:style-name="ce3">
            <text:p>2026NE0005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39720.02" table:style-name="ce5">
            <text:p>839.720,02</text:p>
          </table:table-cell>
          <table:table-cell office:value-type="float" office:value="839720.02" table:style-name="ce5">
            <text:p>839.720,02</text:p>
          </table:table-cell>
          <table:table-cell table:number-columns-repeated="16372" table:style-name="ce1"/>
        </table:table-row>
        <table:table-row table:style-name="ro5" table:visibility="filter">
          <table:table-cell office:value-type="string" table:style-name="ce3">
            <text:p>2026NE00058</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98797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8131.57" table:style-name="ce5">
            <text:p>98.131,57</text:p>
          </table:table-cell>
          <table:table-cell office:value-type="float" office:value="98131.57" table:style-name="ce5">
            <text:p>98.131,57</text:p>
          </table:table-cell>
          <table:table-cell table:number-columns-repeated="16372" table:style-name="ce1"/>
        </table:table-row>
        <table:table-row table:style-name="ro9" table:visibility="filter">
          <table:table-cell office:value-type="string" table:style-name="ce3">
            <text:p>2026NE0005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S SEI 2993081</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700" table:style-name="ce5">
            <text:p>3.700,00</text:p>
          </table:table-cell>
          <table:table-cell office:value-type="float" office:value="3700" table:style-name="ce5">
            <text:p>3.700,00</text:p>
          </table:table-cell>
          <table:table-cell table:number-columns-repeated="16372" table:style-name="ce1"/>
        </table:table-row>
        <table:table-row table:style-name="ro6" table:visibility="filter">
          <table:table-cell office:value-type="string" table:style-name="ce3">
            <text:p>2026NE0006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988197</text:p>
          </table:table-cell>
          <table:table-cell office:value-type="string" table:style-name="ce3">
            <text:p>7006962572019</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8273.57" table:style-name="ce5">
            <text:p>38.273,57</text:p>
          </table:table-cell>
          <table:table-cell office:value-type="float" office:value="38273.57" table:style-name="ce5">
            <text:p>38.273,57</text:p>
          </table:table-cell>
          <table:table-cell table:number-columns-repeated="16372" table:style-name="ce1"/>
        </table:table-row>
        <table:table-row table:style-name="ro9" table:visibility="filter">
          <table:table-cell office:value-type="string" table:style-name="ce3">
            <text:p>2026NE0006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988863</text:p>
          </table:table-cell>
          <table:table-cell office:value-type="string" table:style-name="ce3">
            <text:p>20160137197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194.9899999999998" table:style-name="ce5">
            <text:p>2.194,99</text:p>
          </table:table-cell>
          <table:table-cell office:value-type="float" office:value="2194.9899999999998" table:style-name="ce5">
            <text:p>2.194,99</text:p>
          </table:table-cell>
          <table:table-cell table:number-columns-repeated="16372" table:style-name="ce1"/>
        </table:table-row>
        <table:table-row table:style-name="ro8" table:visibility="filter">
          <table:table-cell office:value-type="string" table:style-name="ce3">
            <text:p>2026NE0006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988845</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124.11" table:style-name="ce5">
            <text:p>3.124,11</text:p>
          </table:table-cell>
          <table:table-cell office:value-type="float" office:value="3124.11" table:style-name="ce5">
            <text:p>3.124,11</text:p>
          </table:table-cell>
          <table:table-cell table:number-columns-repeated="16372" table:style-name="ce1"/>
        </table:table-row>
        <table:table-row table:style-name="ro10" table:visibility="filter">
          <table:table-cell office:value-type="string" table:style-name="ce3">
            <text:p>2026NE0006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CONFORME AUTORIZAÇAO ORDENADOR DE DESPESAS SEI 2999317</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8722.91" table:style-name="ce5">
            <text:p>28.722,91</text:p>
          </table:table-cell>
          <table:table-cell office:value-type="float" office:value="28722.91" table:style-name="ce5">
            <text:p>28.722,91</text:p>
          </table:table-cell>
          <table:table-cell table:number-columns-repeated="16372" table:style-name="ce1"/>
        </table:table-row>
        <table:table-row table:style-name="ro10" table:visibility="filter">
          <table:table-cell office:value-type="string" table:style-name="ce3">
            <text:p>2026NE0006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CONFORME AUTORIZAÇAO ORDENADOR DE DESPESAS SEI 2999317</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7554.41" table:style-name="ce5">
            <text:p>17.554,41</text:p>
          </table:table-cell>
          <table:table-cell office:value-type="float" office:value="17554.41" table:style-name="ce5">
            <text:p>17.554,41</text:p>
          </table:table-cell>
          <table:table-cell table:number-columns-repeated="16372" table:style-name="ce1"/>
        </table:table-row>
        <table:table-row table:style-name="ro6" table:visibility="filter">
          <table:table-cell office:value-type="string" table:style-name="ce3">
            <text:p>2026NE0006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981460</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260.14" table:style-name="ce5">
            <text:p>5.260,14</text:p>
          </table:table-cell>
          <table:table-cell office:value-type="float" office:value="5260.14" table:style-name="ce5">
            <text:p>5.260,14</text:p>
          </table:table-cell>
          <table:table-cell table:number-columns-repeated="16372" table:style-name="ce1"/>
        </table:table-row>
        <table:table-row table:style-name="ro8" table:visibility="filter">
          <table:table-cell office:value-type="string" table:style-name="ce3">
            <text:p>2026NE0006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880000" table:style-name="ce5">
            <text:p>880.000,00</text:p>
          </table:table-cell>
          <table:table-cell office:value-type="float" office:value="1379842.74" table:style-name="ce5">
            <text:p>1.379.842,74</text:p>
          </table:table-cell>
          <table:table-cell office:value-type="float" office:value="1379842.74" table:style-name="ce5">
            <text:p>1.379.842,74</text:p>
          </table:table-cell>
          <table:table-cell table:number-columns-repeated="16372" table:style-name="ce1"/>
        </table:table-row>
        <table:table-row table:style-name="ro10" table:visibility="filter">
          <table:table-cell office:value-type="string" table:style-name="ce3">
            <text:p>2026NE0006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988647</text:p>
          </table:table-cell>
          <table:table-cell office:value-type="string" table:style-name="ce3">
            <text:p>70000058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614.41" table:style-name="ce5">
            <text:p>4.614,41</text:p>
          </table:table-cell>
          <table:table-cell office:value-type="float" office:value="4614.41" table:style-name="ce5">
            <text:p>4.614,41</text:p>
          </table:table-cell>
          <table:table-cell table:number-columns-repeated="16372" table:style-name="ce1"/>
        </table:table-row>
        <table:table-row table:style-name="ro6" table:visibility="filter">
          <table:table-cell office:value-type="string" table:style-name="ce3">
            <text:p>2026NE0007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98882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33.45" table:style-name="ce5">
            <text:p>1.633,45</text:p>
          </table:table-cell>
          <table:table-cell office:value-type="float" office:value="1633.45" table:style-name="ce5">
            <text:p>1.633,45</text:p>
          </table:table-cell>
          <table:table-cell table:number-columns-repeated="16372" table:style-name="ce1"/>
        </table:table-row>
        <table:table-row table:style-name="ro9" table:visibility="filter">
          <table:table-cell office:value-type="string" table:style-name="ce3">
            <text:p>2026NE00071</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988806</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560.17" table:style-name="ce5">
            <text:p>14.560,17</text:p>
          </table:table-cell>
          <table:table-cell office:value-type="float" office:value="14560.17" table:style-name="ce5">
            <text:p>14.560,17</text:p>
          </table:table-cell>
          <table:table-cell table:number-columns-repeated="16372" table:style-name="ce1"/>
        </table:table-row>
        <table:table-row table:style-name="ro9" table:visibility="filter">
          <table:table-cell office:value-type="string" table:style-name="ce3">
            <text:p>2026NE00072</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2381819649 - MARIA HELENA DA SILVA</text:p>
          </table:table-cell>
          <table:table-cell office:value-type="string" table:style-name="ce3">
            <text:p>LOCAÇÃO DE IMÓVEL PARA ACOMODAR ARQUIVOS E MATERIAIS APREENDIDOS DO FÓRUM DA COMARCA DE ITAGUAÇU/ES CONFORME AUTORIZAÇÃO ORDENADOR DE DESPESAS SEI 2988635</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96.32" table:style-name="ce5">
            <text:p>1.896,32</text:p>
          </table:table-cell>
          <table:table-cell office:value-type="float" office:value="1896.32" table:style-name="ce5">
            <text:p>1.896,32</text:p>
          </table:table-cell>
          <table:table-cell table:number-columns-repeated="16372" table:style-name="ce1"/>
        </table:table-row>
        <table:table-row table:style-name="ro11" table:visibility="filter">
          <table:table-cell office:value-type="string" table:style-name="ce3">
            <text:p>2026NE0007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95015.28" table:style-name="ce5">
            <text:p>195.015,28</text:p>
          </table:table-cell>
          <table:table-cell office:value-type="float" office:value="10197.99" table:style-name="ce5">
            <text:p>10.197,99</text:p>
          </table:table-cell>
          <table:table-cell table:number-columns-repeated="16372" table:style-name="ce1"/>
        </table:table-row>
        <table:table-row table:style-name="ro11" table:visibility="filter">
          <table:table-cell office:value-type="string" table:style-name="ce3">
            <text:p>2026NE0007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98859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7442.810000000001" table:style-name="ce5">
            <text:p>17.442,81</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07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988794</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table:number-columns-repeated="16372" table:style-name="ce1"/>
        </table:table-row>
        <table:table-row table:style-name="ro8" table:visibility="filter">
          <table:table-cell office:value-type="string" table:style-name="ce3">
            <text:p>2026NE0007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CONFORME AUTORIÇÃO ORDENADOR DE DESPESAS SEI 2988293</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08.73" table:style-name="ce5">
            <text:p>1.608,73</text:p>
          </table:table-cell>
          <table:table-cell office:value-type="float" office:value="1608.73" table:style-name="ce5">
            <text:p>1.608,73</text:p>
          </table:table-cell>
          <table:table-cell table:number-columns-repeated="16372" table:style-name="ce1"/>
        </table:table-row>
        <table:table-row table:style-name="ro4" table:visibility="filter">
          <table:table-cell office:value-type="string" table:style-name="ce3">
            <text:p>2026NE00077</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SEI 3000086</text:p>
          </table:table-cell>
          <table:table-cell office:value-type="string" table:style-name="ce3">
            <text:p>7001172742021</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96099.839999999997" table:style-name="ce5">
            <text:p>96.099,84</text:p>
          </table:table-cell>
          <table:table-cell table:number-columns-repeated="16372" table:style-name="ce1"/>
        </table:table-row>
        <table:table-row table:style-name="ro6" table:visibility="filter">
          <table:table-cell office:value-type="string" table:style-name="ce3">
            <text:p>2026NE00078</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986342</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15566.8" table:style-name="ce5">
            <text:p>15.566,80</text:p>
          </table:table-cell>
          <table:table-cell office:value-type="float" office:value="15566.8" table:style-name="ce5">
            <text:p>15.566,80</text:p>
          </table:table-cell>
          <table:table-cell table:number-columns-repeated="16372" table:style-name="ce1"/>
        </table:table-row>
        <table:table-row table:style-name="ro6" table:visibility="filter">
          <table:table-cell office:value-type="string" table:style-name="ce3">
            <text:p>2026NE0007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4786.68" table:style-name="ce5">
            <text:p>14.786,68</text:p>
          </table:table-cell>
          <table:table-cell office:value-type="float" office:value="14786.68" table:style-name="ce5">
            <text:p>14.786,68</text:p>
          </table:table-cell>
          <table:table-cell table:number-columns-repeated="16372" table:style-name="ce1"/>
        </table:table-row>
        <table:table-row table:style-name="ro6" table:visibility="filter">
          <table:table-cell office:value-type="string" table:style-name="ce3">
            <text:p>2026NE00080</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ALIMENTAÇÃO DOS ESTAGIÁRIOS CONCILIADORES CONFORME AUTORIZAÇÃO ORDENADOR DE DESPESAS SEI 2981319</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200" table:style-name="ce5">
            <text:p>200,00</text:p>
          </table:table-cell>
          <table:table-cell office:value-type="float" office:value="200" table:style-name="ce5">
            <text:p>200,00</text:p>
          </table:table-cell>
          <table:table-cell table:number-columns-repeated="16372" table:style-name="ce1"/>
        </table:table-row>
        <table:table-row table:style-name="ro6" table:visibility="filter">
          <table:table-cell office:value-type="string" table:style-name="ce3">
            <text:p>2026NE00083</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201553.41" table:style-name="ce5">
            <text:p>201.553,41</text:p>
          </table:table-cell>
          <table:table-cell office:value-type="float" office:value="201553.41" table:style-name="ce5">
            <text:p>201.553,41</text:p>
          </table:table-cell>
          <table:table-cell table:number-columns-repeated="16372" table:style-name="ce1"/>
        </table:table-row>
        <table:table-row table:style-name="ro6" table:visibility="filter">
          <table:table-cell office:value-type="string" table:style-name="ce3">
            <text:p>2026NE00084</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GRADUAÇAO CONFORME AUTORIZAÇÃO ORDENADOR DE DESPESAS SEI 2997147</text:p>
          </table:table-cell>
          <table:table-cell office:value-type="string" table:style-name="ce3">
            <text:p>70117847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32620.03" table:style-name="ce5">
            <text:p>32.620,03</text:p>
          </table:table-cell>
          <table:table-cell office:value-type="float" office:value="32620.03" table:style-name="ce5">
            <text:p>32.620,03</text:p>
          </table:table-cell>
          <table:table-cell table:number-columns-repeated="16372" table:style-name="ce1"/>
        </table:table-row>
        <table:table-row table:style-name="ro6" table:visibility="filter">
          <table:table-cell office:value-type="string" table:style-name="ce3">
            <text:p>2026NE00085</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4786.68" table:style-name="ce5">
            <text:p>14.786,68</text:p>
          </table:table-cell>
          <table:table-cell office:value-type="float" office:value="14786.68" table:style-name="ce5">
            <text:p>14.786,68</text:p>
          </table:table-cell>
          <table:table-cell table:number-columns-repeated="16372" table:style-name="ce1"/>
        </table:table-row>
        <table:table-row table:style-name="ro6" table:visibility="filter">
          <table:table-cell office:value-type="string" table:style-name="ce3">
            <text:p>2026NE00086</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AUXÍLIO TRANSPORTE DOS ESTAGIÁRIOS CONCILIADORES CONFORME AUTORIZAÇÃO ORDENADOR DE DESPESAS SEI 2987441</text:p>
          </table:table-cell>
          <table:table-cell office:value-type="string" table:style-name="ce3">
            <text:p>70117864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200" table:style-name="ce5">
            <text:p>200,00</text:p>
          </table:table-cell>
          <table:table-cell office:value-type="float" office:value="200" table:style-name="ce5">
            <text:p>200,00</text:p>
          </table:table-cell>
          <table:table-cell table:number-columns-repeated="16372" table:style-name="ce1"/>
        </table:table-row>
        <table:table-row table:style-name="ro4" table:visibility="filter">
          <table:table-cell office:value-type="string" table:style-name="ce3">
            <text:p>2026NE00089</text:p>
          </table:table-cell>
          <table:table-cell office:value-type="string" table:style-name="ce3">
            <text:p>06/01/2026</text:p>
          </table:table-cell>
          <table:table-cell office:value-type="string" table:style-name="ce4">
            <text:p>2078 - EFETIVIDADE NA PRESTAÇÃO JURISDICIONAL</text:p>
          </table:table-cell>
          <table:table-cell office:value-type="string" table:style-name="ce3">
            <text:p>00482840000138 - LIDERANCA LIMPEZA E CONSERVACAO LTDA</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CONFORME AUTORIZAÇÃO ORDENADOR DE DESPESAS SEI 2987110</text:p>
          </table:table-cell>
          <table:table-cell office:value-type="string" table:style-name="ce3">
            <text:p>7003769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1305.18" table:style-name="ce5">
            <text:p>21.305,18</text:p>
          </table:table-cell>
          <table:table-cell office:value-type="float" office:value="21305.18" table:style-name="ce5">
            <text:p>21.305,18</text:p>
          </table:table-cell>
          <table:table-cell table:number-columns-repeated="16372" table:style-name="ce1"/>
        </table:table-row>
        <table:table-row table:style-name="ro9" table:visibility="filter">
          <table:table-cell office:value-type="string" table:style-name="ce3">
            <text:p>2026NE0009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988786</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14.133/2021 - Art. 7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500.03" table:style-name="ce5">
            <text:p>1.500,03</text:p>
          </table:table-cell>
          <table:table-cell office:value-type="float" office:value="1500.03" table:style-name="ce5">
            <text:p>1.500,03</text:p>
          </table:table-cell>
          <table:table-cell table:number-columns-repeated="16372" table:style-name="ce1"/>
        </table:table-row>
        <table:table-row table:style-name="ro9" table:visibility="filter">
          <table:table-cell office:value-type="string" table:style-name="ce3">
            <text:p>2026NE0009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491612756 - SERGIO SEVERIANO RODEX</text:p>
          </table:table-cell>
          <table:table-cell office:value-type="string" table:style-name="ce3">
            <text:p>LOCAÇÃO DE IMÓVEL PARA ABRIGAR O ARQUIVO DO FÓRUM DE BARRA DE SÃO FRANCISCO CONFORME AUTORIZAÇÃO ORDENADOR DE DESPESAS SEI 2988671</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617.31" table:style-name="ce5">
            <text:p>3.617,31</text:p>
          </table:table-cell>
          <table:table-cell office:value-type="float" office:value="3617.31" table:style-name="ce5">
            <text:p>3.617,31</text:p>
          </table:table-cell>
          <table:table-cell table:number-columns-repeated="16372" table:style-name="ce1"/>
        </table:table-row>
        <table:table-row table:style-name="ro6" table:visibility="filter">
          <table:table-cell office:value-type="string" table:style-name="ce3">
            <text:p>2026NE0009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988661</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785.75" table:style-name="ce5">
            <text:p>3.785,75</text:p>
          </table:table-cell>
          <table:table-cell office:value-type="float" office:value="3785.75" table:style-name="ce5">
            <text:p>3.785,75</text:p>
          </table:table-cell>
          <table:table-cell table:number-columns-repeated="16372" table:style-name="ce1"/>
        </table:table-row>
        <table:table-row table:style-name="ro9" table:visibility="filter">
          <table:table-cell office:value-type="string" table:style-name="ce3">
            <text:p>2026NE0009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ENADOR DE DESPESAS SEI 2988138</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699.83" table:style-name="ce5">
            <text:p>10.699,83</text:p>
          </table:table-cell>
          <table:table-cell office:value-type="float" office:value="10699.83" table:style-name="ce5">
            <text:p>10.699,83</text:p>
          </table:table-cell>
          <table:table-cell table:number-columns-repeated="16372" table:style-name="ce1"/>
        </table:table-row>
        <table:table-row table:style-name="ro8" table:visibility="filter">
          <table:table-cell office:value-type="string" table:style-name="ce3">
            <text:p>2026NE0009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300012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377.28" table:style-name="ce5">
            <text:p>3.377,28</text:p>
          </table:table-cell>
          <table:table-cell office:value-type="float" office:value="3377.28" table:style-name="ce5">
            <text:p>3.377,28</text:p>
          </table:table-cell>
          <table:table-cell table:number-columns-repeated="16372" table:style-name="ce1"/>
        </table:table-row>
        <table:table-row table:style-name="ro6" table:visibility="filter">
          <table:table-cell office:value-type="string" table:style-name="ce3">
            <text:p>2026NE0009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PESAS SEI 2988235</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92.87" table:style-name="ce5">
            <text:p>1.892,87</text:p>
          </table:table-cell>
          <table:table-cell office:value-type="float" office:value="1892.87" table:style-name="ce5">
            <text:p>1.892,87</text:p>
          </table:table-cell>
          <table:table-cell table:number-columns-repeated="16372" table:style-name="ce1"/>
        </table:table-row>
        <table:table-row table:style-name="ro7" table:visibility="filter">
          <table:table-cell office:value-type="string" table:style-name="ce3">
            <text:p>2026NE0009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PARA ABRIGAR O ARQUIVO DA COMARCA DE GUARAPARI/ES CONFORME AUTORIZAÇÃO ORDENADOR DE DESPESAS SEI 2988107</text:p>
          </table:table-cell>
          <table:table-cell office:value-type="string" table:style-name="ce3">
            <text:p>700041882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774.16" table:style-name="ce5">
            <text:p>14.774,16</text:p>
          </table:table-cell>
          <table:table-cell office:value-type="float" office:value="14774.16" table:style-name="ce5">
            <text:p>14.774,16</text:p>
          </table:table-cell>
          <table:table-cell table:number-columns-repeated="16372" table:style-name="ce1"/>
        </table:table-row>
        <table:table-row table:style-name="ro9" table:visibility="filter">
          <table:table-cell office:value-type="string" table:style-name="ce3">
            <text:p>2026NE0010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3177.36" table:style-name="ce5">
            <text:p>43.177,36</text:p>
          </table:table-cell>
          <table:table-cell office:value-type="float" office:value="43177.36" table:style-name="ce5">
            <text:p>43.177,36</text:p>
          </table:table-cell>
          <table:table-cell table:number-columns-repeated="16372" table:style-name="ce1"/>
        </table:table-row>
        <table:table-row table:style-name="ro9" table:visibility="filter">
          <table:table-cell office:value-type="string" table:style-name="ce3">
            <text:p>2026NE00104</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CONDOMINIO DA LOCAÇÃO DE IMOVEL PARA ABRIGAR AS UNIDADES DO FORUM CIVEL DE VITORIA SALAS 1901 A 1904 CONFORME AUTORIZAÇÃO ORDENADOR DE DESPESAS SEI 2993519</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739.36" table:style-name="ce5">
            <text:p>5.739,36</text:p>
          </table:table-cell>
          <table:table-cell office:value-type="float" office:value="5739.36" table:style-name="ce5">
            <text:p>5.739,36</text:p>
          </table:table-cell>
          <table:table-cell table:number-columns-repeated="16372" table:style-name="ce1"/>
        </table:table-row>
        <table:table-row table:style-name="ro9" table:visibility="filter">
          <table:table-cell office:value-type="string" table:style-name="ce3">
            <text:p>2026NE00105</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 CONFORME AUTORIZAÇÃO ORDENADOR DE DESPESAS SEI 3000126</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700" table:style-name="ce5">
            <text:p>12.700,00</text:p>
          </table:table-cell>
          <table:table-cell office:value-type="float" office:value="12700" table:style-name="ce5">
            <text:p>12.700,00</text:p>
          </table:table-cell>
          <table:table-cell table:number-columns-repeated="16372" table:style-name="ce1"/>
        </table:table-row>
        <table:table-row table:style-name="ro9" table:visibility="filter">
          <table:table-cell office:value-type="string" table:style-name="ce3">
            <text:p>2026NE0010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LOCAÇÃO DE IMOVEL PARA ABRIGAR A VARA DA INFANCIA E JUVENTUDE DA COMARCA DE VILA VELHA CONFORME AUTORIZAÇÃO ORDENADOR DE DESPESAS SEI 3000149</text:p>
          </table:table-cell>
          <table:table-cell office:value-type="string" table:style-name="ce3">
            <text:p>701189126202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92.02" table:style-name="ce5">
            <text:p>11.892,02</text:p>
          </table:table-cell>
          <table:table-cell office:value-type="float" office:value="11892.02" table:style-name="ce5">
            <text:p>11.892,02</text:p>
          </table:table-cell>
          <table:table-cell table:number-columns-repeated="16372" table:style-name="ce1"/>
        </table:table-row>
        <table:table-row table:style-name="ro9" table:visibility="filter">
          <table:table-cell office:value-type="string" table:style-name="ce3">
            <text:p>2026NE0010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S SEI 2988180</text:p>
          </table:table-cell>
          <table:table-cell office:value-type="string" table:style-name="ce3">
            <text:p>7011873052025</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51.47" table:style-name="ce5">
            <text:p>1.651,47</text:p>
          </table:table-cell>
          <table:table-cell office:value-type="float" office:value="1651.47" table:style-name="ce5">
            <text:p>1.651,47</text:p>
          </table:table-cell>
          <table:table-cell table:number-columns-repeated="16372" table:style-name="ce1"/>
        </table:table-row>
        <table:table-row table:style-name="ro6" table:visibility="filter">
          <table:table-cell office:value-type="string" table:style-name="ce3">
            <text:p>2026NE0011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90603.32" table:style-name="ce5">
            <text:p>90.603,32</text:p>
          </table:table-cell>
          <table:table-cell office:value-type="float" office:value="90603.32" table:style-name="ce5">
            <text:p>90.603,32</text:p>
          </table:table-cell>
          <table:table-cell table:number-columns-repeated="16372" table:style-name="ce1"/>
        </table:table-row>
        <table:table-row table:style-name="ro6" table:visibility="filter">
          <table:table-cell office:value-type="string" table:style-name="ce3">
            <text:p>2026NE0011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Educacional dos Estagiários Conciliadores CONFORME AUTORIZAÇÃO ORDENADOR DE DESPESAS SEI 2987676</text:p>
          </table:table-cell>
          <table:table-cell office:value-type="string" table:style-name="ce3">
            <text:p>7011776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100" table:style-name="ce5">
            <text:p>1.100,00</text:p>
          </table:table-cell>
          <table:table-cell office:value-type="float" office:value="1100" table:style-name="ce5">
            <text:p>1.100,00</text:p>
          </table:table-cell>
          <table:table-cell table:number-columns-repeated="16372" table:style-name="ce1"/>
        </table:table-row>
        <table:table-row table:style-name="ro9" table:visibility="filter">
          <table:table-cell office:value-type="string" table:style-name="ce3">
            <text:p>2026NE0011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3000122</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311.25" table:style-name="ce5">
            <text:p>2.311,25</text:p>
          </table:table-cell>
          <table:table-cell office:value-type="float" office:value="2311.25" table:style-name="ce5">
            <text:p>2.311,25</text:p>
          </table:table-cell>
          <table:table-cell table:number-columns-repeated="16372" table:style-name="ce1"/>
        </table:table-row>
        <table:table-row table:style-name="ro9" table:visibility="filter">
          <table:table-cell office:value-type="string" table:style-name="ce3">
            <text:p>2026NE00113</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SEI 2994536</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32.23" table:style-name="ce5">
            <text:p>3.032,23</text:p>
          </table:table-cell>
          <table:table-cell office:value-type="float" office:value="3032.23" table:style-name="ce5">
            <text:p>3.032,23</text:p>
          </table:table-cell>
          <table:table-cell table:number-columns-repeated="16372" table:style-name="ce1"/>
        </table:table-row>
        <table:table-row table:style-name="ro8" table:visibility="filter">
          <table:table-cell office:value-type="string" table:style-name="ce3">
            <text:p>2026NE0011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77.33" table:style-name="ce5">
            <text:p>3.277,33</text:p>
          </table:table-cell>
          <table:table-cell office:value-type="float" office:value="3277.33" table:style-name="ce5">
            <text:p>3.277,33</text:p>
          </table:table-cell>
          <table:table-cell table:number-columns-repeated="16372" table:style-name="ce1"/>
        </table:table-row>
        <table:table-row table:style-name="ro9" table:visibility="filter">
          <table:table-cell office:value-type="string" table:style-name="ce3">
            <text:p>2026NE0011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CONDOMINIO DA LOCAÇÃO DE IMOVEL PARA ABRIGAR O JUIZADO ESPECIAL CIVEL CONFORME AUTORIZAÇÃO ORDENADOR DE DESPESAS SEI 2994690</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0800" table:style-name="ce5">
            <text:p>10.800,00</text:p>
          </table:table-cell>
          <table:table-cell office:value-type="float" office:value="1068.26" table:style-name="ce5">
            <text:p>1.068,26</text:p>
          </table:table-cell>
          <table:table-cell office:value-type="float" office:value="1068.26" table:style-name="ce5">
            <text:p>1.068,26</text:p>
          </table:table-cell>
          <table:table-cell table:number-columns-repeated="16372" table:style-name="ce1"/>
        </table:table-row>
        <table:table-row table:style-name="ro8" table:visibility="filter">
          <table:table-cell office:value-type="string" table:style-name="ce3">
            <text:p>2026NE0011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AÇÃO DE AUXILIARES DE ARQUIVO E REPROGRAFIA CONFORME AUTORIZAÇAO ORDENADOR DE DESPESAS SEI 2996981</text:p>
          </table:table-cell>
          <table:table-cell office:value-type="string" table:style-name="ce3">
            <text:p>70073830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43549.03" table:style-name="ce5">
            <text:p>43.549,03</text:p>
          </table:table-cell>
          <table:table-cell office:value-type="float" office:value="43549.03" table:style-name="ce5">
            <text:p>43.549,03</text:p>
          </table:table-cell>
          <table:table-cell table:number-columns-repeated="16372" table:style-name="ce1"/>
        </table:table-row>
        <table:table-row table:style-name="ro8" table:visibility="filter">
          <table:table-cell office:value-type="string" table:style-name="ce3">
            <text:p>2026NE00119</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AÇÃO DE AUXILIARES DE ARQUIVO E REPROGRAFIA CONFORME AUTORIZAÇAO ORDENADOR DE DESPESAS SEI 2996981</text:p>
          </table:table-cell>
          <table:table-cell office:value-type="string" table:style-name="ce3">
            <text:p>70073830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4905.66" table:style-name="ce5">
            <text:p>4.905,66</text:p>
          </table:table-cell>
          <table:table-cell office:value-type="float" office:value="4905.66" table:style-name="ce5">
            <text:p>4.905,66</text:p>
          </table:table-cell>
          <table:table-cell table:number-columns-repeated="16372" table:style-name="ce1"/>
        </table:table-row>
        <table:table-row table:style-name="ro10" table:visibility="filter">
          <table:table-cell office:value-type="string" table:style-name="ce3">
            <text:p>2026NE00120</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816.71" table:style-name="ce5">
            <text:p>12.816,71</text:p>
          </table:table-cell>
          <table:table-cell office:value-type="float" office:value="12816.71" table:style-name="ce5">
            <text:p>12.816,71</text:p>
          </table:table-cell>
          <table:table-cell table:number-columns-repeated="16372" table:style-name="ce1"/>
        </table:table-row>
        <table:table-row table:style-name="ro10" table:visibility="filter">
          <table:table-cell office:value-type="string" table:style-name="ce3">
            <text:p>2026NE00121</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CAO ORDENADOR DE DESPESAS SEI 299471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943.29" table:style-name="ce5">
            <text:p>3.943,29</text:p>
          </table:table-cell>
          <table:table-cell office:value-type="float" office:value="3943.29" table:style-name="ce5">
            <text:p>3.943,29</text:p>
          </table:table-cell>
          <table:table-cell table:number-columns-repeated="16372" table:style-name="ce1"/>
        </table:table-row>
        <table:table-row table:style-name="ro8" table:visibility="filter">
          <table:table-cell office:value-type="string" table:style-name="ce3">
            <text:p>2026NE00122</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VIGILANCIA ARMADA CONFORME AUTORIZAÇÃO ORDENADOR DE DESPESAS SEI 2980377</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56283.24" table:style-name="ce5">
            <text:p>56.283,24</text:p>
          </table:table-cell>
          <table:table-cell office:value-type="float" office:value="101539.53" table:style-name="ce5">
            <text:p>101.539,53</text:p>
          </table:table-cell>
          <table:table-cell office:value-type="float" office:value="101539.53" table:style-name="ce5">
            <text:p>101.539,53</text:p>
          </table:table-cell>
          <table:table-cell table:number-columns-repeated="16372" table:style-name="ce1"/>
        </table:table-row>
        <table:table-row table:style-name="ro9" table:visibility="filter">
          <table:table-cell office:value-type="string" table:style-name="ce3">
            <text:p>2026NE00126</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AO ORDENADOR DE DESPESAS SEI 2988774</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34186.959999999999" table:style-name="ce5">
            <text:p>34.186,96</text:p>
          </table:table-cell>
          <table:table-cell table:number-columns-repeated="16372" table:style-name="ce1"/>
        </table:table-row>
        <table:table-row table:style-name="ro6" table:visibility="filter">
          <table:table-cell office:value-type="string" table:style-name="ce3">
            <text:p>2026NE00127</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8381.67" table:style-name="ce5">
            <text:p>28.381,67</text:p>
          </table:table-cell>
          <table:table-cell office:value-type="float" office:value="28381.67" table:style-name="ce5">
            <text:p>28.381,67</text:p>
          </table:table-cell>
          <table:table-cell table:number-columns-repeated="16372" table:style-name="ce1"/>
        </table:table-row>
        <table:table-row table:style-name="ro6" table:visibility="filter">
          <table:table-cell office:value-type="string" table:style-name="ce3">
            <text:p>2026NE00128</text:p>
          </table:table-cell>
          <table:table-cell office:value-type="string" table:style-name="ce3">
            <text:p>07/01/2026</text:p>
          </table:table-cell>
          <table:table-cell office:value-type="string" table:style-name="ce4">
            <text:p>2078 - EFETIVIDADE NA PRESTAÇÃO JURISDICIONAL</text:p>
          </table:table-cell>
          <table:table-cell office:value-type="string" table:style-name="ce3">
            <text:p>21612343000187 - MABOL COMERCIAL EIRELI</text:p>
          </table:table-cell>
          <table:table-cell office:value-type="string" table:style-name="ce3">
            <text:p>FORNECIMENTO DE AGUA EM GALAO DE 20 LTS CONFORME AUTORIZAÇÃO ORDENADOR DE DESPESAS SEI 2998184</text:p>
          </table:table-cell>
          <table:table-cell office:value-type="string" table:style-name="ce3">
            <text:p>7002496782023</text:p>
          </table:table-cell>
          <table:table-cell office:value-type="string" table:style-name="ce3">
            <text:p>DISPENSA DE LICITAÇÃO</text:p>
          </table:table-cell>
          <table:table-cell office:value-type="string" table:style-name="ce3">
            <text:p>Lei nº 14.133/2021 - Art. 75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524.4299999999998" table:style-name="ce5">
            <text:p>2.524,43</text:p>
          </table:table-cell>
          <table:table-cell office:value-type="float" office:value="2524.4299999999998" table:style-name="ce5">
            <text:p>2.524,43</text:p>
          </table:table-cell>
          <table:table-cell table:number-columns-repeated="16372" table:style-name="ce1"/>
        </table:table-row>
        <table:table-row table:style-name="ro9" table:visibility="filter">
          <table:table-cell office:value-type="string" table:style-name="ce3">
            <text:p>2026NE0012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993456</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table:number-columns-repeated="16372" table:style-name="ce1"/>
        </table:table-row>
        <table:table-row table:style-name="ro9" table:visibility="filter">
          <table:table-cell office:value-type="string" table:style-name="ce3">
            <text:p>2026NE0013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 3000147</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351.62" table:style-name="ce5">
            <text:p>1.351,62</text:p>
          </table:table-cell>
          <table:table-cell office:value-type="float" office:value="1351.62" table:style-name="ce5">
            <text:p>1.351,62</text:p>
          </table:table-cell>
          <table:table-cell table:number-columns-repeated="16372" table:style-name="ce1"/>
        </table:table-row>
        <table:table-row table:style-name="ro7" table:visibility="filter">
          <table:table-cell office:value-type="string" table:style-name="ce3">
            <text:p>2026NE0013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3662.57" table:style-name="ce5">
            <text:p>3.662,57</text:p>
          </table:table-cell>
          <table:table-cell table:number-columns-repeated="16372" table:style-name="ce1"/>
        </table:table-row>
        <table:table-row table:style-name="ro7" table:visibility="filter">
          <table:table-cell office:value-type="string" table:style-name="ce3">
            <text:p>2026NE0013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SEI 3001549</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803.98" table:style-name="ce5">
            <text:p>803,98</text:p>
          </table:table-cell>
          <table:table-cell table:number-columns-repeated="16372" table:style-name="ce1"/>
        </table:table-row>
        <table:table-row table:style-name="ro6" table:visibility="filter">
          <table:table-cell office:value-type="string" table:style-name="ce3">
            <text:p>2026NE0013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881.62" table:style-name="ce5">
            <text:p>10.881,62</text:p>
          </table:table-cell>
          <table:table-cell office:value-type="float" office:value="10881.62" table:style-name="ce5">
            <text:p>10.881,62</text:p>
          </table:table-cell>
          <table:table-cell table:number-columns-repeated="16372" table:style-name="ce1"/>
        </table:table-row>
        <table:table-row table:style-name="ro6" table:visibility="filter">
          <table:table-cell office:value-type="string" table:style-name="ce3">
            <text:p>2026NE0013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AO DE IMÓVEIS, SALAS 1101, 1102, 1103, 1104 E 1105, COM A FINALIDADE DE ABRIGAR O 2º JUIZADO ESPECIAL CÍVEL DE VITÓRIA. CONFORME AUTORIZAÇÃO DA ORDENADORA DE DESPESAS SEI 3000156</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style-name="ce1"/>
        </table:table-row>
        <table:table-row table:style-name="ro7" table:visibility="filter">
          <table:table-cell office:value-type="string" table:style-name="ce3">
            <text:p>2026NE0013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09990.34" table:style-name="ce5">
            <text:p>209.990,34</text:p>
          </table:table-cell>
          <table:table-cell office:value-type="float" office:value="209990.34" table:style-name="ce5">
            <text:p>209.990,34</text:p>
          </table:table-cell>
          <table:table-cell table:number-columns-repeated="16372" table:style-name="ce1"/>
        </table:table-row>
        <table:table-row table:style-name="ro7" table:visibility="filter">
          <table:table-cell office:value-type="string" table:style-name="ce3">
            <text:p>2026NE0013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 INFOX. conforme autorização Ordenador de Despesas sei 3000186</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782.23" table:style-name="ce5">
            <text:p>18.782,23</text:p>
          </table:table-cell>
          <table:table-cell office:value-type="float" office:value="18782.23" table:style-name="ce5">
            <text:p>18.782,23</text:p>
          </table:table-cell>
          <table:table-cell table:number-columns-repeated="16372" table:style-name="ce1"/>
        </table:table-row>
        <table:table-row table:style-name="ro8" table:visibility="filter">
          <table:table-cell office:value-type="string" table:style-name="ce3">
            <text:p>2026NE0013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31628.72" table:style-name="ce5">
            <text:p>131.628,72</text:p>
          </table:table-cell>
          <table:table-cell office:value-type="float" office:value="11601.28" table:style-name="ce5">
            <text:p>11.601,28</text:p>
          </table:table-cell>
          <table:table-cell table:number-columns-repeated="16372" table:style-name="ce1"/>
        </table:table-row>
        <table:table-row table:style-name="ro8" table:visibility="filter">
          <table:table-cell office:value-type="string" table:style-name="ce3">
            <text:p>2026NE0013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OR ALARME CONFORME AUTORIZAÇÃO ORDENADOR DE DESPESA SEI 2952841</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2205" table:style-name="ce5">
            <text:p>2.205,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13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70379.91" table:style-name="ce5">
            <text:p>70.379,91</text:p>
          </table:table-cell>
          <table:table-cell office:value-type="float" office:value="70379.91" table:style-name="ce5">
            <text:p>70.379,91</text:p>
          </table:table-cell>
          <table:table-cell table:number-columns-repeated="16372" table:style-name="ce1"/>
        </table:table-row>
        <table:table-row table:style-name="ro8" table:visibility="filter">
          <table:table-cell office:value-type="string" table:style-name="ce3">
            <text:p>2026NE0014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órtico detector de metais conforme autorização Ordenador de Despesas sei 2957310</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272.54" table:style-name="ce5">
            <text:p>1.272,54</text:p>
          </table:table-cell>
          <table:table-cell office:value-type="float" office:value="1272.54" table:style-name="ce5">
            <text:p>1.272,54</text:p>
          </table:table-cell>
          <table:table-cell table:number-columns-repeated="16372" table:style-name="ce1"/>
        </table:table-row>
        <table:table-row table:style-name="ro5" table:visibility="filter">
          <table:table-cell office:value-type="string" table:style-name="ce3">
            <text:p>2026NE0014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7857546000110 - KTV MARKETING DIGITAL LTDA</text:p>
          </table:table-cell>
          <table:table-cell office:value-type="string" table:style-name="ce3">
            <text:p>CONTRATO DE PRESTAÇÃO DE SERVIÇOS DE TRADUÇÃO/INTERPRETAÇÃO DE LÍNGUA BRASILEIRA DE SINAIS - LIBRAS E DE AUDIODESCRIÇÃO, AMBAS NA FORMA PRÉGRAVADA (AUDIOVISUAL) CONFORME AUTORIZAÇÃO ORDENADOR DE DESPESAS SEI 2959080</text:p>
          </table:table-cell>
          <table:table-cell office:value-type="string" table:style-name="ce3">
            <text:p>7011576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5">
            <text:p>0,00</text:p>
          </table:table-cell>
          <table:table-cell office:value-type="float" office:value="192.24" table:style-name="ce5">
            <text:p>192,24</text:p>
          </table:table-cell>
          <table:table-cell office:value-type="float" office:value="192.24" table:style-name="ce5">
            <text:p>192,24</text:p>
          </table:table-cell>
          <table:table-cell table:number-columns-repeated="16372" table:style-name="ce1"/>
        </table:table-row>
        <table:table-row table:style-name="ro6" table:visibility="filter">
          <table:table-cell office:value-type="string" table:style-name="ce3">
            <text:p>2026NE0014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4774423000173 - VALUES COMUNICAÇÃO LTDA - ME</text:p>
          </table:table-cell>
          <table:table-cell office:value-type="string" table:style-name="ce3">
            <text:p>CONTRATAÇÃO DE EMPRESA ESPECIALIZADA NA PRESTAÇÃO DE SERVIÇOS DE CLIPPING JORNALÍSTICO E MONITORAMENTO DE MÍDIAS, CONFORME AUTORIZAÇÃO ORDENADOR DE DESPESAS SEI 295316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5">
            <text:p>0,00</text:p>
          </table:table-cell>
          <table:table-cell office:value-type="float" office:value="2233.33" table:style-name="ce5">
            <text:p>2.233,33</text:p>
          </table:table-cell>
          <table:table-cell office:value-type="float" office:value="2233.33" table:style-name="ce5">
            <text:p>2.233,33</text:p>
          </table:table-cell>
          <table:table-cell table:number-columns-repeated="16372" table:style-name="ce1"/>
        </table:table-row>
        <table:table-row table:style-name="ro6" table:visibility="filter">
          <table:table-cell office:value-type="string" table:style-name="ce3">
            <text:p>2026NE0014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98937.33" table:style-name="ce5">
            <text:p>198.937,33</text:p>
          </table:table-cell>
          <table:table-cell office:value-type="float" office:value="198937.33" table:style-name="ce5">
            <text:p>198.937,33</text:p>
          </table:table-cell>
          <table:table-cell table:number-columns-repeated="16372" table:style-name="ce1"/>
        </table:table-row>
        <table:table-row table:style-name="ro6" table:visibility="filter">
          <table:table-cell office:value-type="string" table:style-name="ce3">
            <text:p>2026NE0014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3000159</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4542.64" table:style-name="ce5">
            <text:p>44.542,64</text:p>
          </table:table-cell>
          <table:table-cell office:value-type="float" office:value="44542.64" table:style-name="ce5">
            <text:p>44.542,64</text:p>
          </table:table-cell>
          <table:table-cell table:number-columns-repeated="16372" table:style-name="ce1"/>
        </table:table-row>
        <table:table-row table:style-name="ro8" table:visibility="filter">
          <table:table-cell office:value-type="string" table:style-name="ce3">
            <text:p>2026NE0014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LOCAÇÃO DE EQUIPAMENTOS DE CONTROLE DE ACESSO, CONFORME AUTORIZAÇÃO ORDENADOR DE DESPESAS SEI 2980295</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284566.34000000003" table:style-name="ce5">
            <text:p>284.566,34</text:p>
          </table:table-cell>
          <table:table-cell office:value-type="float" office:value="284566.34000000003" table:style-name="ce5">
            <text:p>284.566,34</text:p>
          </table:table-cell>
          <table:table-cell table:number-columns-repeated="16372" table:style-name="ce1"/>
        </table:table-row>
        <table:table-row table:style-name="ro8" table:visibility="filter">
          <table:table-cell office:value-type="string" table:style-name="ce3">
            <text:p>2026NE00149</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LOCAÇÃO DE EQUIPAMENTOS DE CONTROLE DE ACESSO, CONFORME AUTORIZAÇÃO ORDENADOR DE DESPESAS SEI 2980295</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24416.400000000001" table:style-name="ce5">
            <text:p>24.416,40</text:p>
          </table:table-cell>
          <table:table-cell office:value-type="float" office:value="24416.400000000001" table:style-name="ce5">
            <text:p>24.416,40</text:p>
          </table:table-cell>
          <table:table-cell table:number-columns-repeated="16372" table:style-name="ce1"/>
        </table:table-row>
        <table:table-row table:style-name="ro5" table:visibility="filter">
          <table:table-cell office:value-type="string" table:style-name="ce3">
            <text:p>2026NE0015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68.08999999999997" table:style-name="ce5">
            <text:p>268,09</text:p>
          </table:table-cell>
          <table:table-cell office:value-type="float" office:value="268.08999999999997" table:style-name="ce5">
            <text:p>268,09</text:p>
          </table:table-cell>
          <table:table-cell table:number-columns-repeated="16372" table:style-name="ce1"/>
        </table:table-row>
        <table:table-row table:style-name="ro5" table:visibility="filter">
          <table:table-cell office:value-type="string" table:style-name="ce3">
            <text:p>2026NE0015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3000059</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31" table:style-name="ce5">
            <text:p>13,31</text:p>
          </table:table-cell>
          <table:table-cell office:value-type="float" office:value="13.31" table:style-name="ce5">
            <text:p>13,31</text:p>
          </table:table-cell>
          <table:table-cell table:number-columns-repeated="16372" table:style-name="ce1"/>
        </table:table-row>
        <table:table-row table:style-name="ro7" table:visibility="filter">
          <table:table-cell office:value-type="string" table:style-name="ce3">
            <text:p>2026NE0015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450.7000000000007" table:style-name="ce5">
            <text:p>9.450,70</text:p>
          </table:table-cell>
          <table:table-cell office:value-type="float" office:value="9450.7000000000007" table:style-name="ce5">
            <text:p>9.450,70</text:p>
          </table:table-cell>
          <table:table-cell table:number-columns-repeated="16372" table:style-name="ce1"/>
        </table:table-row>
        <table:table-row table:style-name="ro7" table:visibility="filter">
          <table:table-cell office:value-type="string" table:style-name="ce3">
            <text:p>2026NE0015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 CONFORME AUTORIZAÇAO ORDENADOR DE DESPESAS SEI 2980399</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5.3" table:style-name="ce5">
            <text:p>845,30</text:p>
          </table:table-cell>
          <table:table-cell office:value-type="float" office:value="845.3" table:style-name="ce5">
            <text:p>845,30</text:p>
          </table:table-cell>
          <table:table-cell table:number-columns-repeated="16372" table:style-name="ce1"/>
        </table:table-row>
        <table:table-row table:style-name="ro12" table:visibility="filter">
          <table:table-cell office:value-type="string" table:style-name="ce3">
            <text:p>2026NE0015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46402.27" table:style-name="ce5">
            <text:p>446.402,27</text:p>
          </table:table-cell>
          <table:table-cell office:value-type="float" office:value="446402.27" table:style-name="ce5">
            <text:p>446.402,27</text:p>
          </table:table-cell>
          <table:table-cell table:number-columns-repeated="16372" table:style-name="ce1"/>
        </table:table-row>
        <table:table-row table:style-name="ro12" table:visibility="filter">
          <table:table-cell office:value-type="string" table:style-name="ce3">
            <text:p>2026NE0015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97432</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538.2700000000004" table:style-name="ce5">
            <text:p>4.538,27</text:p>
          </table:table-cell>
          <table:table-cell office:value-type="float" office:value="4538.2700000000004" table:style-name="ce5">
            <text:p>4.538,27</text:p>
          </table:table-cell>
          <table:table-cell table:number-columns-repeated="16372" table:style-name="ce1"/>
        </table:table-row>
        <table:table-row table:style-name="ro5" table:visibility="filter">
          <table:table-cell office:value-type="string" table:style-name="ce3">
            <text:p>2026NE00158</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FORNECIMENTO EM DOMICÍLIO DE ÓLEO DIESEL COMBUSTÍVEL B S-500 RODOVIÁRIO, POR DEMANDA, PARA OS GRUPOS GERADORES PERTENCENTES ÀS EDIFICAÇÕES DO PODER JUDICIÁRIO DO ESTADO DO ESPÍRITO SANTO. CONFORME AUTORIZAÇÃO ORDENADOR DE DESPESAS SEI2980605</text:p>
          </table:table-cell>
          <table:table-cell office:value-type="string" table:style-name="ce3">
            <text:p>70117709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167.75" table:style-name="ce5">
            <text:p>1.167,75</text:p>
          </table:table-cell>
          <table:table-cell office:value-type="float" office:value="1167.75" table:style-name="ce5">
            <text:p>1.167,75</text:p>
          </table:table-cell>
          <table:table-cell table:number-columns-repeated="16372" table:style-name="ce1"/>
        </table:table-row>
        <table:table-row table:style-name="ro8" table:visibility="filter">
          <table:table-cell office:value-type="string" table:style-name="ce3">
            <text:p>2026NE0016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3000146</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67159.24" table:style-name="ce5">
            <text:p>167.159,24</text:p>
          </table:table-cell>
          <table:table-cell office:value-type="float" office:value="167159.24" table:style-name="ce5">
            <text:p>167.159,24</text:p>
          </table:table-cell>
          <table:table-cell table:number-columns-repeated="16372" table:style-name="ce1"/>
        </table:table-row>
        <table:table-row table:style-name="ro6" table:visibility="filter">
          <table:table-cell office:value-type="string" table:style-name="ce3">
            <text:p>2026NE0016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CONFORME AUTORIZAÇÃO ORDENADOR DE DESPESAS SEI 2986818</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28.25" table:style-name="ce5">
            <text:p>228,25</text:p>
          </table:table-cell>
          <table:table-cell office:value-type="float" office:value="228.25" table:style-name="ce5">
            <text:p>228,25</text:p>
          </table:table-cell>
          <table:table-cell table:number-columns-repeated="16372" table:style-name="ce1"/>
        </table:table-row>
        <table:table-row table:style-name="ro6" table:visibility="filter">
          <table:table-cell office:value-type="string" table:style-name="ce3">
            <text:p>2026NE0016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CONFORME AUTORIZAÇÃO ORDENADOR DE DESPESAS SEI 2986818</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32.68" table:style-name="ce5">
            <text:p>232,68</text:p>
          </table:table-cell>
          <table:table-cell office:value-type="float" office:value="232.68" table:style-name="ce5">
            <text:p>232,68</text:p>
          </table:table-cell>
          <table:table-cell table:number-columns-repeated="16372" table:style-name="ce1"/>
        </table:table-row>
        <table:table-row table:style-name="ro9" table:visibility="filter">
          <table:table-cell office:value-type="string" table:style-name="ce3">
            <text:p>2026NE0016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986840</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 xiv</text:p>
          </table:table-cell>
          <table:table-cell office:value-type="string" table:style-name="ce3">
            <text:p>002736 - GESTÃO DOCUMENTAL - PROJETOS</text:p>
          </table:table-cell>
          <table:table-cell office:value-type="float" office:value="0" table:style-name="ce5">
            <text:p>0,00</text:p>
          </table:table-cell>
          <table:table-cell office:value-type="float" office:value="1801354.92" table:style-name="ce5">
            <text:p>1.801.354,92</text:p>
          </table:table-cell>
          <table:table-cell office:value-type="float" office:value="1801354.92" table:style-name="ce5">
            <text:p>1.801.354,92</text:p>
          </table:table-cell>
          <table:table-cell table:number-columns-repeated="16372" table:style-name="ce1"/>
        </table:table-row>
        <table:table-row table:style-name="ro6" table:visibility="filter">
          <table:table-cell office:value-type="string" table:style-name="ce3">
            <text:p>2026NE00164</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291" table:style-name="ce5">
            <text:p>291,00</text:p>
          </table:table-cell>
          <table:table-cell office:value-type="float" office:value="291" table:style-name="ce5">
            <text:p>291,00</text:p>
          </table:table-cell>
          <table:table-cell table:number-columns-repeated="16372" table:style-name="ce1"/>
        </table:table-row>
        <table:table-row table:style-name="ro6" table:visibility="filter">
          <table:table-cell office:value-type="string" table:style-name="ce3">
            <text:p>2026NE00165</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0456424000172 - MIX COMERCIO E SERVICOS EIRELI EPP</text:p>
          </table:table-cell>
          <table:table-cell office:value-type="string" table:style-name="ce3">
            <text:p>CONFECÇÃO DE CARIMBOS PARA OS SETORES DA 1ª INSTÂNCIA, CONFORME AUTORIZAÇÃO ORDENADOR DE DESPESAS SEI 2986831</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97" table:style-name="ce5">
            <text:p>97,00</text:p>
          </table:table-cell>
          <table:table-cell office:value-type="float" office:value="97" table:style-name="ce5">
            <text:p>97,00</text:p>
          </table:table-cell>
          <table:table-cell table:number-columns-repeated="16372" table:style-name="ce1"/>
        </table:table-row>
        <table:table-row table:style-name="ro7" table:visibility="filter">
          <table:table-cell office:value-type="string" table:style-name="ce3">
            <text:p>2026NE00166</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268.84" table:style-name="ce5">
            <text:p>2.268,84</text:p>
          </table:table-cell>
          <table:table-cell office:value-type="float" office:value="2268.84" table:style-name="ce5">
            <text:p>2.268,84</text:p>
          </table:table-cell>
          <table:table-cell table:number-columns-repeated="16372" table:style-name="ce1"/>
        </table:table-row>
        <table:table-row table:style-name="ro7" table:visibility="filter">
          <table:table-cell office:value-type="string" table:style-name="ce3">
            <text:p>2026NE00167</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986838</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312.8200000000002" table:style-name="ce5">
            <text:p>2.312,82</text:p>
          </table:table-cell>
          <table:table-cell office:value-type="float" office:value="2312.8200000000002" table:style-name="ce5">
            <text:p>2.312,82</text:p>
          </table:table-cell>
          <table:table-cell table:number-columns-repeated="16372" table:style-name="ce1"/>
        </table:table-row>
        <table:table-row table:style-name="ro7" table:visibility="filter">
          <table:table-cell office:value-type="string" table:style-name="ce3">
            <text:p>2026NE00170</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7034.720000000001" table:style-name="ce5">
            <text:p>37.034,72</text:p>
          </table:table-cell>
          <table:table-cell office:value-type="float" office:value="37034.720000000001" table:style-name="ce5">
            <text:p>37.034,72</text:p>
          </table:table-cell>
          <table:table-cell table:number-columns-repeated="16372" table:style-name="ce1"/>
        </table:table-row>
        <table:table-row table:style-name="ro7" table:visibility="filter">
          <table:table-cell office:value-type="string" table:style-name="ce3">
            <text:p>2026NE00171</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986038</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312.51" table:style-name="ce5">
            <text:p>3.312,51</text:p>
          </table:table-cell>
          <table:table-cell office:value-type="float" office:value="3312.51" table:style-name="ce5">
            <text:p>3.312,51</text:p>
          </table:table-cell>
          <table:table-cell table:number-columns-repeated="16372" table:style-name="ce1"/>
        </table:table-row>
        <table:table-row table:style-name="ro5" table:visibility="filter">
          <table:table-cell office:value-type="string" table:style-name="ce3">
            <text:p>2026NE00172</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38119.91" table:style-name="ce5">
            <text:p>138.119,91</text:p>
          </table:table-cell>
          <table:table-cell office:value-type="float" office:value="138119.91" table:style-name="ce5">
            <text:p>138.119,91</text:p>
          </table:table-cell>
          <table:table-cell table:number-columns-repeated="16372" table:style-name="ce1"/>
        </table:table-row>
        <table:table-row table:style-name="ro5" table:visibility="filter">
          <table:table-cell office:value-type="string" table:style-name="ce3">
            <text:p>2026NE00173</text:p>
          </table:table-cell>
          <table:table-cell office:value-type="string" table:style-name="ce3">
            <text:p>08/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 CONDICIONADO DO PODER JUDICIÁRIO DO ESTADO DO ESPÍRITO SANTO CONFORME AUTORIZAÇÃO ORDENADOR DE DESPESAS SEI 2986403</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7026.29" table:style-name="ce5">
            <text:p>17.026,29</text:p>
          </table:table-cell>
          <table:table-cell office:value-type="float" office:value="17026.29" table:style-name="ce5">
            <text:p>17.026,29</text:p>
          </table:table-cell>
          <table:table-cell table:number-columns-repeated="16372" table:style-name="ce1"/>
        </table:table-row>
        <table:table-row table:style-name="ro11" table:visibility="filter">
          <table:table-cell office:value-type="string" table:style-name="ce3">
            <text:p>2026NE0017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3000030</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47500" table:style-name="ce5">
            <text:p>47.500,00</text:p>
          </table:table-cell>
          <table:table-cell office:value-type="float" office:value="47500" table:style-name="ce5">
            <text:p>47.500,00</text:p>
          </table:table-cell>
          <table:table-cell table:number-columns-repeated="16372" table:style-name="ce1"/>
        </table:table-row>
        <table:table-row table:style-name="ro6" table:visibility="filter">
          <table:table-cell office:value-type="string" table:style-name="ce3">
            <text:p>2026NE0017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0623.71" table:style-name="ce5">
            <text:p>20.623,71</text:p>
          </table:table-cell>
          <table:table-cell office:value-type="float" office:value="20623.71" table:style-name="ce5">
            <text:p>20.623,71</text:p>
          </table:table-cell>
          <table:table-cell table:number-columns-repeated="16372" table:style-name="ce1"/>
        </table:table-row>
        <table:table-row table:style-name="ro6" table:visibility="filter">
          <table:table-cell office:value-type="string" table:style-name="ce3">
            <text:p>2026NE0017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A LOCAÇÃO DO IMOVEL URBANO NAO RESIDENCIAL PARA ABRIGAR O 8º E 9º JUIZADO ESPECIAL CIVEL DE VITORIA (IMOBILIÁRIA ABRAÃO) CONFORME AUTORIZAÇÃO ORDENADOR DE DESPESAS SEI 2988832</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181.2700000000004" table:style-name="ce5">
            <text:p>4.181,27</text:p>
          </table:table-cell>
          <table:table-cell office:value-type="float" office:value="4181.2700000000004" table:style-name="ce5">
            <text:p>4.181,27</text:p>
          </table:table-cell>
          <table:table-cell table:number-columns-repeated="16372" table:style-name="ce1"/>
        </table:table-row>
        <table:table-row table:style-name="ro9" table:visibility="filter">
          <table:table-cell office:value-type="string" table:style-name="ce3">
            <text:p>2026NE00180</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L, conforme autorização Ordenador de Despesas sei 2988058</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8292.49" table:style-name="ce5">
            <text:p>88.292,49</text:p>
          </table:table-cell>
          <table:table-cell office:value-type="float" office:value="88292.49" table:style-name="ce5">
            <text:p>88.292,49</text:p>
          </table:table-cell>
          <table:table-cell table:number-columns-repeated="16372" table:style-name="ce1"/>
        </table:table-row>
        <table:table-row table:style-name="ro9" table:visibility="filter">
          <table:table-cell office:value-type="string" table:style-name="ce3">
            <text:p>2026NE00181</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L, conforme autorização Ordenador de Despesas sei 2988058</text:p>
          </table:table-cell>
          <table:table-cell office:value-type="string" table:style-name="ce3">
            <text:p>70001961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897.17" table:style-name="ce5">
            <text:p>7.897,17</text:p>
          </table:table-cell>
          <table:table-cell office:value-type="float" office:value="7897.17" table:style-name="ce5">
            <text:p>7.897,17</text:p>
          </table:table-cell>
          <table:table-cell table:number-columns-repeated="16372" table:style-name="ce1"/>
        </table:table-row>
        <table:table-row table:style-name="ro7" table:visibility="filter">
          <table:table-cell office:value-type="string" table:style-name="ce3">
            <text:p>2026NE0018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102.19" table:style-name="ce5">
            <text:p>3.102,19</text:p>
          </table:table-cell>
          <table:table-cell office:value-type="float" office:value="3102.19" table:style-name="ce5">
            <text:p>3.102,19</text:p>
          </table:table-cell>
          <table:table-cell table:number-columns-repeated="16372" table:style-name="ce1"/>
        </table:table-row>
        <table:table-row table:style-name="ro7" table:visibility="filter">
          <table:table-cell office:value-type="string" table:style-name="ce3">
            <text:p>2026NE0018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988626</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77.47000000000003" table:style-name="ce5">
            <text:p>277,47</text:p>
          </table:table-cell>
          <table:table-cell office:value-type="float" office:value="277.47000000000003" table:style-name="ce5">
            <text:p>277,47</text:p>
          </table:table-cell>
          <table:table-cell table:number-columns-repeated="16372" table:style-name="ce1"/>
        </table:table-row>
        <table:table-row table:style-name="ro13" table:visibility="filter">
          <table:table-cell office:value-type="string" table:style-name="ce3">
            <text:p>2026NE0018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26207.31" table:style-name="ce5">
            <text:p>326.207,31</text:p>
          </table:table-cell>
          <table:table-cell office:value-type="float" office:value="326207.31" table:style-name="ce5">
            <text:p>326.207,31</text:p>
          </table:table-cell>
          <table:table-cell table:number-columns-repeated="16372" table:style-name="ce1"/>
        </table:table-row>
        <table:table-row table:style-name="ro13" table:visibility="filter">
          <table:table-cell office:value-type="string" table:style-name="ce3">
            <text:p>2026NE0018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986839</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8639.59" table:style-name="ce5">
            <text:p>18.639,59</text:p>
          </table:table-cell>
          <table:table-cell office:value-type="float" office:value="18639.59" table:style-name="ce5">
            <text:p>18.639,59</text:p>
          </table:table-cell>
          <table:table-cell table:number-columns-repeated="16372" table:style-name="ce1"/>
        </table:table-row>
        <table:table-row table:style-name="ro7" table:visibility="filter">
          <table:table-cell office:value-type="string" table:style-name="ce3">
            <text:p>2026NE0018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4487.65" table:style-name="ce5">
            <text:p>84.487,65</text:p>
          </table:table-cell>
          <table:table-cell office:value-type="float" office:value="164557.16" table:style-name="ce5">
            <text:p>164.557,16</text:p>
          </table:table-cell>
          <table:table-cell table:number-columns-repeated="16372" table:style-name="ce1"/>
        </table:table-row>
        <table:table-row table:style-name="ro7" table:visibility="filter">
          <table:table-cell office:value-type="string" table:style-name="ce3">
            <text:p>2026NE0018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994383</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556.85" table:style-name="ce5">
            <text:p>7.556,85</text:p>
          </table:table-cell>
          <table:table-cell office:value-type="float" office:value="15113.7" table:style-name="ce5">
            <text:p>15.113,70</text:p>
          </table:table-cell>
          <table:table-cell table:number-columns-repeated="16372" table:style-name="ce1"/>
        </table:table-row>
        <table:table-row table:style-name="ro6" table:visibility="filter">
          <table:table-cell office:value-type="string" table:style-name="ce3">
            <text:p>2026NE0019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987117</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99249.42" table:style-name="ce5">
            <text:p>99.249,42</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19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987117</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6812.34" table:style-name="ce5">
            <text:p>26.812,34</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19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986828</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4826.31" table:style-name="ce5">
            <text:p>74.826,31</text:p>
          </table:table-cell>
          <table:table-cell office:value-type="float" office:value="74826.31" table:style-name="ce5">
            <text:p>74.826,31</text:p>
          </table:table-cell>
          <table:table-cell table:number-columns-repeated="16372" table:style-name="ce1"/>
        </table:table-row>
        <table:table-row table:style-name="ro9" table:visibility="filter">
          <table:table-cell office:value-type="string" table:style-name="ce3">
            <text:p>2026NE0019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986828</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401.17" table:style-name="ce5">
            <text:p>8.401,17</text:p>
          </table:table-cell>
          <table:table-cell office:value-type="float" office:value="8401.17" table:style-name="ce5">
            <text:p>8.401,17</text:p>
          </table:table-cell>
          <table:table-cell table:number-columns-repeated="16372" table:style-name="ce1"/>
        </table:table-row>
        <table:table-row table:style-name="ro10" table:visibility="filter">
          <table:table-cell office:value-type="string" table:style-name="ce3">
            <text:p>2026NE0019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3736518000186 - W.P.S ENGENHARIA LTDA - ME</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 CONFORME AUTORIZAÇAO ORDENADOR DE DESPESAS SEI 2986823</text:p>
          </table:table-cell>
          <table:table-cell office:value-type="string" table:style-name="ce3">
            <text:p>700654883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56513.760000000002" table:style-name="ce5">
            <text:p>56.513,76</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19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3736518000186 - W.P.S ENGENHARIA LTDA - ME</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 CONFORME AUTORIZAÇAO ORDENADOR DE DESPESAS SEI 2986823</text:p>
          </table:table-cell>
          <table:table-cell office:value-type="string" table:style-name="ce3">
            <text:p>700654883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57241.79" table:style-name="ce5">
            <text:p>57.241,7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200</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301152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301956.2" table:style-name="ce5">
            <text:p>301.956,20</text:p>
          </table:table-cell>
          <table:table-cell office:value-type="float" office:value="301956.2" table:style-name="ce5">
            <text:p>301.956,20</text:p>
          </table:table-cell>
          <table:table-cell table:number-columns-repeated="16372" table:style-name="ce1"/>
        </table:table-row>
        <table:table-row table:style-name="ro9" table:visibility="filter">
          <table:table-cell office:value-type="string" table:style-name="ce3">
            <text:p>2026NE00201</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301152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2820" table:style-name="ce5">
            <text:p>2.820,00</text:p>
          </table:table-cell>
          <table:table-cell office:value-type="float" office:value="2820" table:style-name="ce5">
            <text:p>2.820,00</text:p>
          </table:table-cell>
          <table:table-cell table:number-columns-repeated="16372" table:style-name="ce1"/>
        </table:table-row>
        <table:table-row table:style-name="ro6" table:visibility="filter">
          <table:table-cell office:value-type="string" table:style-name="ce3">
            <text:p>2026NE00202</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8986.24" table:style-name="ce5">
            <text:p>8.986,24</text:p>
          </table:table-cell>
          <table:table-cell office:value-type="float" office:value="8986.24" table:style-name="ce5">
            <text:p>8.986,24</text:p>
          </table:table-cell>
          <table:table-cell table:number-columns-repeated="16372" table:style-name="ce1"/>
        </table:table-row>
        <table:table-row table:style-name="ro6" table:visibility="filter">
          <table:table-cell office:value-type="string" table:style-name="ce3">
            <text:p>2026NE00203</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82845322000104 - SOFTPLAN PLANEJAMENTO E SISTEMAS S/A</text:p>
          </table:table-cell>
          <table:table-cell office:value-type="string" table:style-name="ce3">
            <text:p>REFERENTE A CONTRATAÇÃO DE SUBSCRIÇÃO DE LICENÇAS DE USO DE SOFTWARE PARA GESTÃO DE RECURSOS ORIUNDOS DE FINANCIAMENTOS EXTERNOS DESTE PODER. CONFORME AUTORIZADO PELO ORDENADOR DE DESPESAS 298013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803.76" table:style-name="ce5">
            <text:p>803,76</text:p>
          </table:table-cell>
          <table:table-cell office:value-type="float" office:value="803.76" table:style-name="ce5">
            <text:p>803,76</text:p>
          </table:table-cell>
          <table:table-cell table:number-columns-repeated="16372" table:style-name="ce1"/>
        </table:table-row>
        <table:table-row table:style-name="ro9" table:visibility="filter">
          <table:table-cell office:value-type="string" table:style-name="ce3">
            <text:p>2026NE00204</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3000051</text:p>
          </table:table-cell>
          <table:table-cell office:value-type="string" table:style-name="ce3">
            <text:p>70012134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770.66" table:style-name="ce5">
            <text:p>10.770,66</text:p>
          </table:table-cell>
          <table:table-cell office:value-type="float" office:value="10770.66" table:style-name="ce5">
            <text:p>10.770,66</text:p>
          </table:table-cell>
          <table:table-cell table:number-columns-repeated="16372" table:style-name="ce1"/>
        </table:table-row>
        <table:table-row table:style-name="ro5" table:visibility="filter">
          <table:table-cell office:value-type="string" table:style-name="ce3">
            <text:p>2026NE0020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871.8500000000004" table:style-name="ce5">
            <text:p>4.871,85</text:p>
          </table:table-cell>
          <table:table-cell office:value-type="float" office:value="4871.8500000000004" table:style-name="ce5">
            <text:p>4.871,85</text:p>
          </table:table-cell>
          <table:table-cell table:number-columns-repeated="16372" table:style-name="ce1"/>
        </table:table-row>
        <table:table-row table:style-name="ro5" table:visibility="filter">
          <table:table-cell office:value-type="string" table:style-name="ce3">
            <text:p>2026NE0020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LOCAÇÃO DE UM UPS (UNINTERRUPTIBLE POWER SUPPLLY), INCLUINDO A DESMONTAGEM E A REMOÇÃO DA UPS ANTERIOR E A INSTALAÇÃO E A MANUTENÇÃO DA UPS LOCADA,CONFORME AUTORIZAÇÃO ORDENADOR DE DESPESAS SEI 2995957</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966.3100000000004" table:style-name="ce5">
            <text:p>4.966,31</text:p>
          </table:table-cell>
          <table:table-cell office:value-type="float" office:value="4966.3100000000004" table:style-name="ce5">
            <text:p>4.966,31</text:p>
          </table:table-cell>
          <table:table-cell table:number-columns-repeated="16372" table:style-name="ce1"/>
        </table:table-row>
        <table:table-row table:style-name="ro8" table:visibility="filter">
          <table:table-cell office:value-type="string" table:style-name="ce3">
            <text:p>2026NE00209</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02429119000100 - JRE COMERCIO E ENGENHARIA EIRELI - ME</text:p>
          </table:table-cell>
          <table:table-cell office:value-type="string" table:style-name="ce3">
            <text:p>Sistema de Climatização do Fórum de Boa Vista/Vila Velha conforme autorização Ordenador de Despesas sei 2986486</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11034.15" table:style-name="ce5">
            <text:p>11.034,15</text:p>
          </table:table-cell>
          <table:table-cell office:value-type="float" office:value="6422.68" table:style-name="ce5">
            <text:p>6.422,68</text:p>
          </table:table-cell>
          <table:table-cell office:value-type="float" office:value="6422.68" table:style-name="ce5">
            <text:p>6.422,68</text:p>
          </table:table-cell>
          <table:table-cell table:number-columns-repeated="16372" table:style-name="ce1"/>
        </table:table-row>
        <table:table-row table:style-name="ro5" table:visibility="filter">
          <table:table-cell office:value-type="string" table:style-name="ce3">
            <text:p>2026NE00212</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8284.720000000001" table:style-name="ce5">
            <text:p>28.284,72</text:p>
          </table:table-cell>
          <table:table-cell office:value-type="float" office:value="28284.720000000001" table:style-name="ce5">
            <text:p>28.284,72</text:p>
          </table:table-cell>
          <table:table-cell table:number-columns-repeated="16372" table:style-name="ce1"/>
        </table:table-row>
        <table:table-row table:style-name="ro5" table:visibility="filter">
          <table:table-cell office:value-type="string" table:style-name="ce3">
            <text:p>2026NE0021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07.65" table:style-name="ce5">
            <text:p>407,65</text:p>
          </table:table-cell>
          <table:table-cell office:value-type="float" office:value="407.65" table:style-name="ce5">
            <text:p>407,65</text:p>
          </table:table-cell>
          <table:table-cell table:number-columns-repeated="16372" table:style-name="ce1"/>
        </table:table-row>
        <table:table-row table:style-name="ro5" table:visibility="filter">
          <table:table-cell office:value-type="string" table:style-name="ce3">
            <text:p>2026NE0021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430.16" table:style-name="ce5">
            <text:p>1.430,16</text:p>
          </table:table-cell>
          <table:table-cell office:value-type="float" office:value="1430.16" table:style-name="ce5">
            <text:p>1.430,16</text:p>
          </table:table-cell>
          <table:table-cell table:number-columns-repeated="16372" table:style-name="ce1"/>
        </table:table-row>
        <table:table-row table:style-name="ro5" table:visibility="filter">
          <table:table-cell office:value-type="string" table:style-name="ce3">
            <text:p>2026NE00215</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41.34" table:style-name="ce5">
            <text:p>141,34</text:p>
          </table:table-cell>
          <table:table-cell office:value-type="float" office:value="141.34" table:style-name="ce5">
            <text:p>141,34</text:p>
          </table:table-cell>
          <table:table-cell table:number-columns-repeated="16372" table:style-name="ce1"/>
        </table:table-row>
        <table:table-row table:style-name="ro5" table:visibility="filter">
          <table:table-cell office:value-type="string" table:style-name="ce3">
            <text:p>2026NE00216</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98619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908.01" table:style-name="ce5">
            <text:p>2.908,01</text:p>
          </table:table-cell>
          <table:table-cell office:value-type="float" office:value="2908.01" table:style-name="ce5">
            <text:p>2.908,01</text:p>
          </table:table-cell>
          <table:table-cell table:number-columns-repeated="16372" table:style-name="ce1"/>
        </table:table-row>
        <table:table-row table:style-name="ro6" table:visibility="filter">
          <table:table-cell office:value-type="string" table:style-name="ce3">
            <text:p>2026NE00218</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0197.02" table:style-name="ce5">
            <text:p>10.197,02</text:p>
          </table:table-cell>
          <table:table-cell office:value-type="float" office:value="10197.02" table:style-name="ce5">
            <text:p>10.197,02</text:p>
          </table:table-cell>
          <table:table-cell table:number-columns-repeated="16372" table:style-name="ce1"/>
        </table:table-row>
        <table:table-row table:style-name="ro6" table:visibility="filter">
          <table:table-cell office:value-type="string" table:style-name="ce3">
            <text:p>2026NE00218</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82538.2" table:style-name="ce5">
            <text:p>82.538,20</text:p>
          </table:table-cell>
          <table:table-cell office:value-type="float" office:value="82538.2" table:style-name="ce5">
            <text:p>82.538,20</text:p>
          </table:table-cell>
          <table:table-cell table:number-columns-repeated="16372" table:style-name="ce1"/>
        </table:table-row>
        <table:table-row table:style-name="ro6" table:visibility="filter">
          <table:table-cell office:value-type="string" table:style-name="ce3">
            <text:p>2026NE00219</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7004.68" table:style-name="ce5">
            <text:p>7.004,68</text:p>
          </table:table-cell>
          <table:table-cell office:value-type="float" office:value="7004.68" table:style-name="ce5">
            <text:p>7.004,68</text:p>
          </table:table-cell>
          <table:table-cell table:number-columns-repeated="16372" table:style-name="ce1"/>
        </table:table-row>
        <table:table-row table:style-name="ro6" table:visibility="filter">
          <table:table-cell office:value-type="string" table:style-name="ce3">
            <text:p>2026NE00219</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4650.17" table:style-name="ce5">
            <text:p>14.650,17</text:p>
          </table:table-cell>
          <table:table-cell office:value-type="float" office:value="14650.17" table:style-name="ce5">
            <text:p>14.650,17</text:p>
          </table:table-cell>
          <table:table-cell table:number-columns-repeated="16372" table:style-name="ce1"/>
        </table:table-row>
        <table:table-row table:style-name="ro9" table:visibility="filter">
          <table:table-cell office:value-type="string" table:style-name="ce3">
            <text:p>2026NE00220</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581.7900000000009" table:style-name="ce5">
            <text:p>9.581,79</text:p>
          </table:table-cell>
          <table:table-cell office:value-type="float" office:value="9581.7900000000009" table:style-name="ce5">
            <text:p>9.581,79</text:p>
          </table:table-cell>
          <table:table-cell table:number-columns-repeated="16372" table:style-name="ce1"/>
        </table:table-row>
        <table:table-row table:style-name="ro9" table:visibility="filter">
          <table:table-cell office:value-type="string" table:style-name="ce3">
            <text:p>2026NE00221</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98739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602.14" table:style-name="ce5">
            <text:p>5.602,14</text:p>
          </table:table-cell>
          <table:table-cell office:value-type="float" office:value="5602.14" table:style-name="ce5">
            <text:p>5.602,14</text:p>
          </table:table-cell>
          <table:table-cell table:number-columns-repeated="16372" table:style-name="ce1"/>
        </table:table-row>
        <table:table-row table:style-name="ro9" table:visibility="filter">
          <table:table-cell office:value-type="string" table:style-name="ce3">
            <text:p>2026NE00233</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74837.919999999998" table:style-name="ce5">
            <text:p>74.837,92</text:p>
          </table:table-cell>
          <table:table-cell office:value-type="float" office:value="74837.919999999998" table:style-name="ce5">
            <text:p>74.837,92</text:p>
          </table:table-cell>
          <table:table-cell table:number-columns-repeated="16372" table:style-name="ce1"/>
        </table:table-row>
        <table:table-row table:style-name="ro9" table:visibility="filter">
          <table:table-cell office:value-type="string" table:style-name="ce3">
            <text:p>2026NE00234</text:p>
          </table:table-cell>
          <table:table-cell office:value-type="string" table:style-name="ce3">
            <text:p>10/01/2026</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300019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5093.53" table:style-name="ce5">
            <text:p>5.093,53</text:p>
          </table:table-cell>
          <table:table-cell office:value-type="float" office:value="5093.53" table:style-name="ce5">
            <text:p>5.093,53</text:p>
          </table:table-cell>
          <table:table-cell table:number-columns-repeated="16372" table:style-name="ce1"/>
        </table:table-row>
        <table:table-row table:style-name="ro6" table:visibility="filter">
          <table:table-cell office:value-type="string" table:style-name="ce3">
            <text:p>2026NE0023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2000" table:style-name="ce5">
            <text:p>-12.000,00</text:p>
          </table:table-cell>
          <table:table-cell office:value-type="float" office:value="1205966.67" table:style-name="ce5">
            <text:p>1.205.966,67</text:p>
          </table:table-cell>
          <table:table-cell office:value-type="float" office:value="1205966.67" table:style-name="ce5">
            <text:p>1.205.966,67</text:p>
          </table:table-cell>
          <table:table-cell table:number-columns-repeated="16372" table:style-name="ce1"/>
        </table:table-row>
        <table:table-row table:style-name="ro6" table:visibility="filter">
          <table:table-cell office:value-type="string" table:style-name="ce3">
            <text:p>2026NE0023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 CONFORME AUTORIZAÇÃO ORDENADOR DE DESPESAS SEI 2981536</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5000" table:style-name="ce5">
            <text:p>-5.000,00</text:p>
          </table:table-cell>
          <table:table-cell office:value-type="float" office:value="195653.34" table:style-name="ce5">
            <text:p>195.653,34</text:p>
          </table:table-cell>
          <table:table-cell office:value-type="float" office:value="195653.34" table:style-name="ce5">
            <text:p>195.653,34</text:p>
          </table:table-cell>
          <table:table-cell table:number-columns-repeated="16372" table:style-name="ce1"/>
        </table:table-row>
        <table:table-row table:style-name="ro6" table:visibility="filter">
          <table:table-cell office:value-type="string" table:style-name="ce3">
            <text:p>2026NE0023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8304366.4299999997" table:style-name="ce5">
            <text:p>-8.304.366,43</text:p>
          </table:table-cell>
          <table:table-cell office:value-type="float" office:value="871600.02" table:style-name="ce5">
            <text:p>871.600,02</text:p>
          </table:table-cell>
          <table:table-cell office:value-type="float" office:value="871600.02" table:style-name="ce5">
            <text:p>871.600,02</text:p>
          </table:table-cell>
          <table:table-cell table:number-columns-repeated="16372" table:style-name="ce1"/>
        </table:table-row>
        <table:table-row table:style-name="ro11" table:visibility="filter">
          <table:table-cell office:value-type="string" table:style-name="ce3">
            <text:p>2026NE0023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22099.05" table:style-name="ce5">
            <text:p>122.099,05</text:p>
          </table:table-cell>
          <table:table-cell office:value-type="float" office:value="74747.460000000006" table:style-name="ce5">
            <text:p>74.747,46</text:p>
          </table:table-cell>
          <table:table-cell table:number-columns-repeated="16372" table:style-name="ce1"/>
        </table:table-row>
        <table:table-row table:style-name="ro11" table:visibility="filter">
          <table:table-cell office:value-type="string" table:style-name="ce3">
            <text:p>2026NE0023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980541</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64341.36" table:style-name="ce5">
            <text:p>64.341,36</text:p>
          </table:table-cell>
          <table:table-cell office:value-type="float" office:value="47830.67" table:style-name="ce5">
            <text:p>47.830,67</text:p>
          </table:table-cell>
          <table:table-cell table:number-columns-repeated="16372" table:style-name="ce1"/>
        </table:table-row>
        <table:table-row table:style-name="ro6" table:visibility="filter">
          <table:table-cell office:value-type="string" table:style-name="ce3">
            <text:p>2026NE0024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0323.1" table:style-name="ce5">
            <text:p>90.323,10</text:p>
          </table:table-cell>
          <table:table-cell office:value-type="float" office:value="90323.1" table:style-name="ce5">
            <text:p>90.323,10</text:p>
          </table:table-cell>
          <table:table-cell table:number-columns-repeated="16372" table:style-name="ce1"/>
        </table:table-row>
        <table:table-row table:style-name="ro6" table:visibility="filter">
          <table:table-cell office:value-type="string" table:style-name="ce3">
            <text:p>2026NE0024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DESPESAS COM AGUA PARA O PODER JUDICIARIO PARA O CORRENTE EXERCICIO<text:s/></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5859.57" table:style-name="ce5">
            <text:p>15.859,57</text:p>
          </table:table-cell>
          <table:table-cell office:value-type="float" office:value="15859.57" table:style-name="ce5">
            <text:p>15.859,57</text:p>
          </table:table-cell>
          <table:table-cell table:number-columns-repeated="16372" table:style-name="ce1"/>
        </table:table-row>
        <table:table-row table:style-name="ro6" table:visibility="filter">
          <table:table-cell office:value-type="string" table:style-name="ce3">
            <text:p>2026NE0024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2628150000170 - BRK AMBIENTAL - CACHOEIRO DE ITAPEMIRIM S.A.<text:s/></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173.99" table:style-name="ce5">
            <text:p>3.173,99</text:p>
          </table:table-cell>
          <table:table-cell office:value-type="float" office:value="3173.99" table:style-name="ce5">
            <text:p>3.173,99</text:p>
          </table:table-cell>
          <table:table-cell table:number-columns-repeated="16372" table:style-name="ce1"/>
        </table:table-row>
        <table:table-row table:style-name="ro6" table:visibility="filter">
          <table:table-cell office:value-type="string" table:style-name="ce3">
            <text:p>2026NE0024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DESPESAS COM AGU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068.1400000000003" table:style-name="ce5">
            <text:p>5.068,14</text:p>
          </table:table-cell>
          <table:table-cell office:value-type="float" office:value="5068.1400000000003" table:style-name="ce5">
            <text:p>5.068,14</text:p>
          </table:table-cell>
          <table:table-cell table:number-columns-repeated="16372" table:style-name="ce1"/>
        </table:table-row>
        <table:table-row table:style-name="ro6" table:visibility="filter">
          <table:table-cell office:value-type="string" table:style-name="ce3">
            <text:p>2026NE0024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1724255000120 - SAAE - VARGEM ALTA</text:p>
          </table:table-cell>
          <table:table-cell office:value-type="string" table:style-name="ce3">
            <text:p>DESPESAS COM AGUA PARA VARGEM ALTA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5.88" table:style-name="ce5">
            <text:p>115,88</text:p>
          </table:table-cell>
          <table:table-cell office:value-type="float" office:value="115.88" table:style-name="ce5">
            <text:p>115,88</text:p>
          </table:table-cell>
          <table:table-cell table:number-columns-repeated="16372" table:style-name="ce1"/>
        </table:table-row>
        <table:table-row table:style-name="ro6" table:visibility="filter">
          <table:table-cell office:value-type="string" table:style-name="ce3">
            <text:p>2026NE0024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998368000147 - SAAE - SAO MATEUS</text:p>
          </table:table-cell>
          <table:table-cell office:value-type="string" table:style-name="ce3">
            <text:p>DESPESAS COM AGUA PARA SAO MATEUS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752.35" table:style-name="ce5">
            <text:p>3.752,35</text:p>
          </table:table-cell>
          <table:table-cell office:value-type="float" office:value="3752.35" table:style-name="ce5">
            <text:p>3.752,35</text:p>
          </table:table-cell>
          <table:table-cell table:number-columns-repeated="16372" table:style-name="ce1"/>
        </table:table-row>
        <table:table-row table:style-name="ro6" table:visibility="filter">
          <table:table-cell office:value-type="string" table:style-name="ce3">
            <text:p>2026NE00250</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0487350000124 - SERV.AUTON.DE AGUA E ESGOTO SAO DOM.DO NORTE</text:p>
          </table:table-cell>
          <table:table-cell office:value-type="string" table:style-name="ce3">
            <text:p>DESPESAS COM AGUA PARA SAO DOMINGOS DO NORTE PARA O PODER JUDICIARI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54.26" table:style-name="ce5">
            <text:p>154,26</text:p>
          </table:table-cell>
          <table:table-cell office:value-type="float" office:value="154.26" table:style-name="ce5">
            <text:p>154,26</text:p>
          </table:table-cell>
          <table:table-cell table:number-columns-repeated="16372" table:style-name="ce1"/>
        </table:table-row>
        <table:table-row table:style-name="ro6" table:visibility="filter">
          <table:table-cell office:value-type="string" table:style-name="ce3">
            <text:p>2026NE00251</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62511000153 - SAAE - RIO BANANAL</text:p>
          </table:table-cell>
          <table:table-cell office:value-type="string" table:style-name="ce3">
            <text:p>DESPESAS COM AGUA PARA RIO BANANA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3.18" table:style-name="ce5">
            <text:p>113,18</text:p>
          </table:table-cell>
          <table:table-cell office:value-type="float" office:value="113.18" table:style-name="ce5">
            <text:p>113,18</text:p>
          </table:table-cell>
          <table:table-cell table:number-columns-repeated="16372" table:style-name="ce1"/>
        </table:table-row>
        <table:table-row table:style-name="ro6" table:visibility="filter">
          <table:table-cell office:value-type="string" table:style-name="ce3">
            <text:p>2026NE0025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1863228000178 - SAAE - MIMOSO DO SUL</text:p>
          </table:table-cell>
          <table:table-cell office:value-type="string" table:style-name="ce3">
            <text:p>DESPESAS COM AGUA PARA MIMOSO DO SUL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41.94000000000005" table:style-name="ce5">
            <text:p>641,94</text:p>
          </table:table-cell>
          <table:table-cell office:value-type="float" office:value="641.94000000000005" table:style-name="ce5">
            <text:p>641,94</text:p>
          </table:table-cell>
          <table:table-cell table:number-columns-repeated="16372" table:style-name="ce1"/>
        </table:table-row>
        <table:table-row table:style-name="ro6" table:visibility="filter">
          <table:table-cell office:value-type="string" table:style-name="ce3">
            <text:p>2026NE0025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452374000102 - SAAE - MARILANDIA</text:p>
          </table:table-cell>
          <table:table-cell office:value-type="string" table:style-name="ce3">
            <text:p>DESPESAS COM AGUA PARA MARILANDI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8.55" table:style-name="ce5">
            <text:p>68,55</text:p>
          </table:table-cell>
          <table:table-cell office:value-type="float" office:value="68.55" table:style-name="ce5">
            <text:p>68,55</text:p>
          </table:table-cell>
          <table:table-cell table:number-columns-repeated="16372" table:style-name="ce1"/>
        </table:table-row>
        <table:table-row table:style-name="ro6" table:visibility="filter">
          <table:table-cell office:value-type="string" table:style-name="ce3">
            <text:p>2026NE0025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834977000160 - SERVIÇO AUTONOMO DE ÁGUA E ESGOTO - SAAE LINHARES</text:p>
          </table:table-cell>
          <table:table-cell office:value-type="string" table:style-name="ce3">
            <text:p>DESPESAS COM AGUA PARA LINHAR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64.58" table:style-name="ce5">
            <text:p>2.064,58</text:p>
          </table:table-cell>
          <table:table-cell office:value-type="float" office:value="2064.58" table:style-name="ce5">
            <text:p>2.064,58</text:p>
          </table:table-cell>
          <table:table-cell table:number-columns-repeated="16372" table:style-name="ce1"/>
        </table:table-row>
        <table:table-row table:style-name="ro6" table:visibility="filter">
          <table:table-cell office:value-type="string" table:style-name="ce3">
            <text:p>2026NE0025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1776248000172 - SAAE - JOAO NEIVA</text:p>
          </table:table-cell>
          <table:table-cell office:value-type="string" table:style-name="ce3">
            <text:p>DESPESAS COM AGUA PARA JOAO NEIV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7.1" table:style-name="ce5">
            <text:p>107,10</text:p>
          </table:table-cell>
          <table:table-cell office:value-type="float" office:value="107.1" table:style-name="ce5">
            <text:p>107,10</text:p>
          </table:table-cell>
          <table:table-cell table:number-columns-repeated="16372" table:style-name="ce1"/>
        </table:table-row>
        <table:table-row table:style-name="ro6" table:visibility="filter">
          <table:table-cell office:value-type="string" table:style-name="ce3">
            <text:p>2026NE0025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038405000175 - SAAE - JERONIMO MONTEIRO</text:p>
          </table:table-cell>
          <table:table-cell office:value-type="string" table:style-name="ce3">
            <text:p>DESPESAS COM AGUA PARA JERONIMO M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7.48" table:style-name="ce5">
            <text:p>117,48</text:p>
          </table:table-cell>
          <table:table-cell office:value-type="float" office:value="117.48" table:style-name="ce5">
            <text:p>117,48</text:p>
          </table:table-cell>
          <table:table-cell table:number-columns-repeated="16372" table:style-name="ce1"/>
        </table:table-row>
        <table:table-row table:style-name="ro6" table:visibility="filter">
          <table:table-cell office:value-type="string" table:style-name="ce3">
            <text:p>2026NE0025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59665000196 - SAAE - JAGUARE</text:p>
          </table:table-cell>
          <table:table-cell office:value-type="string" table:style-name="ce3">
            <text:p>DESPESAS COM AGUA PARA JAGUAREONTEIRO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0" table:style-name="ce5">
            <text:p>60,00</text:p>
          </table:table-cell>
          <table:table-cell office:value-type="float" office:value="60" table:style-name="ce5">
            <text:p>60,00</text:p>
          </table:table-cell>
          <table:table-cell table:number-columns-repeated="16372" table:style-name="ce1"/>
        </table:table-row>
        <table:table-row table:style-name="ro6" table:visibility="filter">
          <table:table-cell office:value-type="string" table:style-name="ce3">
            <text:p>2026NE0025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80220000131 - SAAE - ITAPEMIRIM</text:p>
          </table:table-cell>
          <table:table-cell office:value-type="string" table:style-name="ce3">
            <text:p>DESPESAS COM AGUA PARA ITAPEMIRIM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16.83" table:style-name="ce5">
            <text:p>1.016,83</text:p>
          </table:table-cell>
          <table:table-cell office:value-type="float" office:value="1016.83" table:style-name="ce5">
            <text:p>1.016,83</text:p>
          </table:table-cell>
          <table:table-cell table:number-columns-repeated="16372" table:style-name="ce1"/>
        </table:table-row>
        <table:table-row table:style-name="ro6" table:visibility="filter">
          <table:table-cell office:value-type="string" table:style-name="ce3">
            <text:p>2026NE0025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357128000163 - SAAE - ITAGUACU</text:p>
          </table:table-cell>
          <table:table-cell office:value-type="string" table:style-name="ce3">
            <text:p>DESPESAS COM AGUA PARA ITAGU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88" table:style-name="ce5">
            <text:p>105,88</text:p>
          </table:table-cell>
          <table:table-cell office:value-type="float" office:value="105.88" table:style-name="ce5">
            <text:p>105,88</text:p>
          </table:table-cell>
          <table:table-cell table:number-columns-repeated="16372" table:style-name="ce1"/>
        </table:table-row>
        <table:table-row table:style-name="ro6" table:visibility="filter">
          <table:table-cell office:value-type="string" table:style-name="ce3">
            <text:p>2026NE00260</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28211000100 - SAAE - IBIRACU</text:p>
          </table:table-cell>
          <table:table-cell office:value-type="string" table:style-name="ce3">
            <text:p>DESPESAS COM AGUA PARA IBIRAÇ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7.55" table:style-name="ce5">
            <text:p>107,55</text:p>
          </table:table-cell>
          <table:table-cell office:value-type="float" office:value="107.55" table:style-name="ce5">
            <text:p>107,55</text:p>
          </table:table-cell>
          <table:table-cell table:number-columns-repeated="16372" table:style-name="ce1"/>
        </table:table-row>
        <table:table-row table:style-name="ro6" table:visibility="filter">
          <table:table-cell office:value-type="string" table:style-name="ce3">
            <text:p>2026NE00261</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108141000189 - SAAE - ARACRUZ</text:p>
          </table:table-cell>
          <table:table-cell office:value-type="string" table:style-name="ce3">
            <text:p>DESPESAS COM AGUA PARA ARACRUZ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45.68" table:style-name="ce5">
            <text:p>1.345,68</text:p>
          </table:table-cell>
          <table:table-cell office:value-type="float" office:value="1345.68" table:style-name="ce5">
            <text:p>1.345,68</text:p>
          </table:table-cell>
          <table:table-cell table:number-columns-repeated="16372" table:style-name="ce1"/>
        </table:table-row>
        <table:table-row table:style-name="ro6" table:visibility="filter">
          <table:table-cell office:value-type="string" table:style-name="ce3">
            <text:p>2026NE00262</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069467000144 - SAAE - ALEGRE</text:p>
          </table:table-cell>
          <table:table-cell office:value-type="string" table:style-name="ce3">
            <text:p>DESPESAS COM AGUA PARA ALEGRE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30.08000000000004" table:style-name="ce5">
            <text:p>530,08</text:p>
          </table:table-cell>
          <table:table-cell office:value-type="float" office:value="176.28" table:style-name="ce5">
            <text:p>176,28</text:p>
          </table:table-cell>
          <table:table-cell table:number-columns-repeated="16372" table:style-name="ce1"/>
        </table:table-row>
        <table:table-row table:style-name="ro6" table:visibility="filter">
          <table:table-cell office:value-type="string" table:style-name="ce3">
            <text:p>2026NE00263</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500412000147 - SAAE - BAIXO GUANDU</text:p>
          </table:table-cell>
          <table:table-cell office:value-type="string" table:style-name="ce3">
            <text:p>DESPESAS COM AGUA PARA BAIXO GUANDU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65.79000000000002" table:style-name="ce5">
            <text:p>265,79</text:p>
          </table:table-cell>
          <table:table-cell office:value-type="float" office:value="265.79000000000002" table:style-name="ce5">
            <text:p>265,79</text:p>
          </table:table-cell>
          <table:table-cell table:number-columns-repeated="16372" table:style-name="ce1"/>
        </table:table-row>
        <table:table-row table:style-name="ro6" table:visibility="filter">
          <table:table-cell office:value-type="string" table:style-name="ce3">
            <text:p>2026NE00264</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36400331000166 - SAAE - GUACUI</text:p>
          </table:table-cell>
          <table:table-cell office:value-type="string" table:style-name="ce3">
            <text:p>DESPESAS COM AGUA PARA GUACUI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8.37" table:style-name="ce5">
            <text:p>118,37</text:p>
          </table:table-cell>
          <table:table-cell office:value-type="float" office:value="118.37" table:style-name="ce5">
            <text:p>118,37</text:p>
          </table:table-cell>
          <table:table-cell table:number-columns-repeated="16372" table:style-name="ce1"/>
        </table:table-row>
        <table:table-row table:style-name="ro6" table:visibility="filter">
          <table:table-cell office:value-type="string" table:style-name="ce3">
            <text:p>2026NE00265</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00536717000152 - S.A.A.E ALFREDO CHAVES</text:p>
          </table:table-cell>
          <table:table-cell office:value-type="string" table:style-name="ce3">
            <text:p>DESPESAS COM AGUA PARAALFREDO CHAVES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6.69999999999999" table:style-name="ce5">
            <text:p>146,70</text:p>
          </table:table-cell>
          <table:table-cell office:value-type="float" office:value="146.69999999999999" table:style-name="ce5">
            <text:p>146,70</text:p>
          </table:table-cell>
          <table:table-cell table:number-columns-repeated="16372" table:style-name="ce1"/>
        </table:table-row>
        <table:table-row table:style-name="ro6" table:visibility="filter">
          <table:table-cell office:value-type="string" table:style-name="ce3">
            <text:p>2026NE00266</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744234000108 - SAAE - ICONHA</text:p>
          </table:table-cell>
          <table:table-cell office:value-type="string" table:style-name="ce3">
            <text:p>DESPESAS COM AGUA ICONH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8.47" table:style-name="ce5">
            <text:p>78,47</text:p>
          </table:table-cell>
          <table:table-cell office:value-type="float" office:value="78.47" table:style-name="ce5">
            <text:p>78,47</text:p>
          </table:table-cell>
          <table:table-cell table:number-columns-repeated="16372" table:style-name="ce1"/>
        </table:table-row>
        <table:table-row table:style-name="ro6" table:visibility="filter">
          <table:table-cell office:value-type="string" table:style-name="ce3">
            <text:p>2026NE00267</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77889.06000000006" table:style-name="ce5">
            <text:p>577.889,06</text:p>
          </table:table-cell>
          <table:table-cell office:value-type="float" office:value="577889.06000000006" table:style-name="ce5">
            <text:p>577.889,06</text:p>
          </table:table-cell>
          <table:table-cell table:number-columns-repeated="16372" table:style-name="ce1"/>
        </table:table-row>
        <table:table-row table:style-name="ro6" table:visibility="filter">
          <table:table-cell office:value-type="string" table:style-name="ce3">
            <text:p>2026NE00268</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5882.34" table:style-name="ce5">
            <text:p>105.882,34</text:p>
          </table:table-cell>
          <table:table-cell office:value-type="float" office:value="105882.34" table:style-name="ce5">
            <text:p>105.882,34</text:p>
          </table:table-cell>
          <table:table-cell table:number-columns-repeated="16372" table:style-name="ce1"/>
        </table:table-row>
        <table:table-row table:style-name="ro6" table:visibility="filter">
          <table:table-cell office:value-type="string" table:style-name="ce3">
            <text:p>2026NE00269</text:p>
          </table:table-cell>
          <table:table-cell office:value-type="string" table:style-name="ce3">
            <text:p>11/01/2026</text:p>
          </table:table-cell>
          <table:table-cell office:value-type="string" table:style-name="ce4">
            <text:p>2078 - EFETIVIDADE NA PRESTAÇÃO JURISDICIONAL</text:p>
          </table:table-cell>
          <table:table-cell office:value-type="string" table:style-name="ce3">
            <text:p>27485069000109 - EMPRESA LUZ E FORCA SANTA MARIA S/A</text:p>
          </table:table-cell>
          <table:table-cell office:value-type="string" table:style-name="ce3">
            <text:p>DESPESAS COM ENERGIA ELETRICA PARA O CORRENTE EXERCICIO CONFORME AUTORIZAÇAO ORDENADOR DE DESPESAS SEI 3005576</text:p>
          </table:table-cell>
          <table:table-cell office:value-type="string" table:style-name="ce3">
            <text:p>701160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9980.730000000003" table:style-name="ce5">
            <text:p>39.980,73</text:p>
          </table:table-cell>
          <table:table-cell office:value-type="float" office:value="39980.730000000003" table:style-name="ce5">
            <text:p>39.980,73</text:p>
          </table:table-cell>
          <table:table-cell table:number-columns-repeated="16372" table:style-name="ce1"/>
        </table:table-row>
        <table:table-row table:style-name="ro9" table:visibility="filter">
          <table:table-cell office:value-type="string" table:style-name="ce3">
            <text:p>2026NE00284</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6677" table:style-name="ce5">
            <text:p>386.677,00</text:p>
          </table:table-cell>
          <table:table-cell office:value-type="float" office:value="386677" table:style-name="ce5">
            <text:p>386.677,00</text:p>
          </table:table-cell>
          <table:table-cell table:number-columns-repeated="16372" table:style-name="ce1"/>
        </table:table-row>
        <table:table-row table:style-name="ro9" table:visibility="filter">
          <table:table-cell office:value-type="string" table:style-name="ce3">
            <text:p>2026NE00285</text:p>
          </table:table-cell>
          <table:table-cell office:value-type="string" table:style-name="ce3">
            <text:p>12/01/2026</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999304</text:p>
          </table:table-cell>
          <table:table-cell office:value-type="string" table:style-name="ce3">
            <text:p>7003413342022</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488.57" table:style-name="ce5">
            <text:p>20.488,57</text:p>
          </table:table-cell>
          <table:table-cell office:value-type="float" office:value="20488.57" table:style-name="ce5">
            <text:p>20.488,57</text:p>
          </table:table-cell>
          <table:table-cell table:number-columns-repeated="16372" table:style-name="ce1"/>
        </table:table-row>
        <table:table-row table:style-name="ro9" table:visibility="filter">
          <table:table-cell office:value-type="string" table:style-name="ce3">
            <text:p>2026NE00286</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7950.71" table:style-name="ce5">
            <text:p>7.950,71</text:p>
          </table:table-cell>
          <table:table-cell office:value-type="float" office:value="7950.71" table:style-name="ce5">
            <text:p>7.950,71</text:p>
          </table:table-cell>
          <table:table-cell table:number-columns-repeated="16372" table:style-name="ce1"/>
        </table:table-row>
        <table:table-row table:style-name="ro9" table:visibility="filter">
          <table:table-cell office:value-type="string" table:style-name="ce3">
            <text:p>2026NE00287</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CONDOMINIO DA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75.7" table:style-name="ce5">
            <text:p>1.875,70</text:p>
          </table:table-cell>
          <table:table-cell office:value-type="float" office:value="1875.7" table:style-name="ce5">
            <text:p>1.875,70</text:p>
          </table:table-cell>
          <table:table-cell table:number-columns-repeated="16372" table:style-name="ce1"/>
        </table:table-row>
        <table:table-row table:style-name="ro6" table:visibility="filter">
          <table:table-cell office:value-type="string" table:style-name="ce3">
            <text:p>2026NE00288</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593.16" table:style-name="ce5">
            <text:p>12.593,16</text:p>
          </table:table-cell>
          <table:table-cell office:value-type="float" office:value="12593.16" table:style-name="ce5">
            <text:p>12.593,16</text:p>
          </table:table-cell>
          <table:table-cell table:number-columns-repeated="16372" table:style-name="ce1"/>
        </table:table-row>
        <table:table-row table:style-name="ro6" table:visibility="filter">
          <table:table-cell office:value-type="string" table:style-name="ce3">
            <text:p>2026NE00289</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Condomínio de imóvel, referente às unidades 1501 à 1505, com a finalidade de abrigar o Centro Avançado dos Juizados Especiais - CAJE. (Locador Pedro Paulo Perim). 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style-name="ce1"/>
        </table:table-row>
        <table:table-row table:style-name="ro5" table:visibility="filter">
          <table:table-cell office:value-type="string" table:style-name="ce3">
            <text:p>2026NE00290</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293.33" table:style-name="ce5">
            <text:p>5.293,33</text:p>
          </table:table-cell>
          <table:table-cell office:value-type="float" office:value="5293.33" table:style-name="ce5">
            <text:p>5.293,33</text:p>
          </table:table-cell>
          <table:table-cell table:number-columns-repeated="16372" table:style-name="ce1"/>
        </table:table-row>
        <table:table-row table:style-name="ro5" table:visibility="filter">
          <table:table-cell office:value-type="string" table:style-name="ce3">
            <text:p>2026NE00291</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Locação de imóvel, referente às unidades 1404 e 1405, com a finalidade de abrigar o Centro Avançado dos Juizados Especiais - CAJE. (Locador Blue Participações e Incoporações Ltda)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8.1500000000001" table:style-name="ce5">
            <text:p>1.188,15</text:p>
          </table:table-cell>
          <table:table-cell office:value-type="float" office:value="1188.1500000000001" table:style-name="ce5">
            <text:p>1.188,15</text:p>
          </table:table-cell>
          <table:table-cell table:number-columns-repeated="16372" table:style-name="ce1"/>
        </table:table-row>
        <table:table-row table:style-name="ro9" table:visibility="filter">
          <table:table-cell office:value-type="string" table:style-name="ce3">
            <text:p>2026NE00292</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6507.88" table:style-name="ce5">
            <text:p>26.507,88</text:p>
          </table:table-cell>
          <table:table-cell office:value-type="float" office:value="26507.88" table:style-name="ce5">
            <text:p>26.507,88</text:p>
          </table:table-cell>
          <table:table-cell table:number-columns-repeated="16372" table:style-name="ce1"/>
        </table:table-row>
        <table:table-row table:style-name="ro9" table:visibility="filter">
          <table:table-cell office:value-type="string" table:style-name="ce3">
            <text:p>2026NE00293</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E LOCAÇÃO DE IMOVEL PARA ABRIGAR O CAJE SALAS 1401 A 1403. (Locador Adenir Batista Campos Perim)CONFORME AUTORIZAÇÃO ORDENADOR DE DESPESAS SEI 2993593</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6127.7" table:style-name="ce5">
            <text:p>6.127,70</text:p>
          </table:table-cell>
          <table:table-cell office:value-type="float" office:value="6127.7" table:style-name="ce5">
            <text:p>6.127,70</text:p>
          </table:table-cell>
          <table:table-cell table:number-columns-repeated="16372" table:style-name="ce1"/>
        </table:table-row>
        <table:table-row table:style-name="ro7" table:visibility="filter">
          <table:table-cell office:value-type="string" table:style-name="ce3">
            <text:p>2026NE00294</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4931.66" table:style-name="ce5">
            <text:p>24.931,66</text:p>
          </table:table-cell>
          <table:table-cell office:value-type="float" office:value="1303.76" table:style-name="ce5">
            <text:p>1.303,76</text:p>
          </table:table-cell>
          <table:table-cell table:number-columns-repeated="16372" table:style-name="ce1"/>
        </table:table-row>
        <table:table-row table:style-name="ro7" table:visibility="filter">
          <table:table-cell office:value-type="string" table:style-name="ce3">
            <text:p>2026NE00295</text:p>
          </table:table-cell>
          <table:table-cell office:value-type="string" table:style-name="ce3">
            <text:p>13/01/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991864</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229.96" table:style-name="ce5">
            <text:p>2.229,96</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299</text:p>
          </table:table-cell>
          <table:table-cell office:value-type="string" table:style-name="ce3">
            <text:p>14/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2248118.4" table:style-name="ce5">
            <text:p>2.248.118,40</text:p>
          </table:table-cell>
          <table:table-cell office:value-type="float" office:value="2248118.4" table:style-name="ce5">
            <text:p>2.248.118,40</text:p>
          </table:table-cell>
          <table:table-cell table:number-columns-repeated="16372" table:style-name="ce1"/>
        </table:table-row>
        <table:table-row table:style-name="ro6" table:visibility="filter">
          <table:table-cell office:value-type="string" table:style-name="ce3">
            <text:p>2026NE00300</text:p>
          </table:table-cell>
          <table:table-cell office:value-type="string" table:style-name="ce3">
            <text:p>14/01/2026</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FOLHA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5">
            <text:p>0,00</text:p>
          </table:table-cell>
          <table:table-cell office:value-type="float" office:value="48928" table:style-name="ce5">
            <text:p>48.928,00</text:p>
          </table:table-cell>
          <table:table-cell office:value-type="float" office:value="48928" table:style-name="ce5">
            <text:p>48.928,00</text:p>
          </table:table-cell>
          <table:table-cell table:number-columns-repeated="16372" table:style-name="ce1"/>
        </table:table-row>
        <table:table-row table:style-name="ro6" table:visibility="filter">
          <table:table-cell office:value-type="string" table:style-name="ce3">
            <text:p>2026NE00302</text:p>
          </table:table-cell>
          <table:table-cell office:value-type="string" table:style-name="ce3">
            <text:p>15/01/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Bolsa de Complementação de Residentes Jurídicos conforme autorização Ordenador de Despesas sei 2981597</text:p>
          </table:table-cell>
          <table:table-cell office:value-type="string" table:style-name="ce3">
            <text:p>7011799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5">
            <text:p>0,00</text:p>
          </table:table-cell>
          <table:table-cell office:value-type="float" office:value="179200.01" table:style-name="ce5">
            <text:p>179.200,01</text:p>
          </table:table-cell>
          <table:table-cell office:value-type="float" office:value="179200.01" table:style-name="ce5">
            <text:p>179.200,01</text:p>
          </table:table-cell>
          <table:table-cell table:number-columns-repeated="16372" table:style-name="ce1"/>
        </table:table-row>
        <table:table-row table:style-name="ro6" table:visibility="filter">
          <table:table-cell office:value-type="string" table:style-name="ce3">
            <text:p>2026NE00303</text:p>
          </table:table-cell>
          <table:table-cell office:value-type="string" table:style-name="ce3">
            <text:p>15/01/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MES DE JANEIRO 2026 CONFORME AUTORIZAÇÃO ORDENADOR DE DESPESAS SEI 3021195</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386122.93" table:style-name="ce5">
            <text:p>386.122,93</text:p>
          </table:table-cell>
          <table:table-cell office:value-type="float" office:value="386122.93" table:style-name="ce5">
            <text:p>386.122,93</text:p>
          </table:table-cell>
          <table:table-cell table:number-columns-repeated="16372" table:style-name="ce1"/>
        </table:table-row>
        <table:table-row table:style-name="ro9" table:visibility="filter">
          <table:table-cell office:value-type="string" table:style-name="ce3">
            <text:p>2026NE00320</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15740.2" table:style-name="ce5">
            <text:p>15.740,20</text:p>
          </table:table-cell>
          <table:table-cell office:value-type="float" office:value="15740.2" table:style-name="ce5">
            <text:p>15.740,20</text:p>
          </table:table-cell>
          <table:table-cell table:number-columns-repeated="16372" table:style-name="ce1"/>
        </table:table-row>
        <table:table-row table:style-name="ro9" table:visibility="filter">
          <table:table-cell office:value-type="string" table:style-name="ce3">
            <text:p>2026NE00321</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MAGISTRADO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5">
            <text:p>0,00</text:p>
          </table:table-cell>
          <table:table-cell office:value-type="float" office:value="18258.59" table:style-name="ce5">
            <text:p>18.258,59</text:p>
          </table:table-cell>
          <table:table-cell office:value-type="float" office:value="18258.59" table:style-name="ce5">
            <text:p>18.258,59</text:p>
          </table:table-cell>
          <table:table-cell table:number-columns-repeated="16372" table:style-name="ce1"/>
        </table:table-row>
        <table:table-row table:style-name="ro9" table:visibility="filter">
          <table:table-cell office:value-type="string" table:style-name="ce3">
            <text:p>2026NE00322</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8536.14" table:style-name="ce5">
            <text:p>8.536,14</text:p>
          </table:table-cell>
          <table:table-cell office:value-type="float" office:value="8536.14" table:style-name="ce5">
            <text:p>8.536,14</text:p>
          </table:table-cell>
          <table:table-cell table:number-columns-repeated="16372" table:style-name="ce1"/>
        </table:table-row>
        <table:table-row table:style-name="ro9" table:visibility="filter">
          <table:table-cell office:value-type="string" table:style-name="ce3">
            <text:p>2026NE00323</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PARA ATENDER DESLOCAMENTOS SERVIDORES CONFORME AUTORIZAÇÃO ORDENADOR DE DESPESAS SEI 3019137</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5">
            <text:p>0,00</text:p>
          </table:table-cell>
          <table:table-cell office:value-type="float" office:value="7289.04" table:style-name="ce5">
            <text:p>7.289,04</text:p>
          </table:table-cell>
          <table:table-cell office:value-type="float" office:value="7289.04" table:style-name="ce5">
            <text:p>7.289,04</text:p>
          </table:table-cell>
          <table:table-cell table:number-columns-repeated="16372" table:style-name="ce1"/>
        </table:table-row>
        <table:table-row table:style-name="ro9" table:visibility="filter">
          <table:table-cell office:value-type="string" table:style-name="ce3">
            <text:p>2026NE00324</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3012824</text:p>
          </table:table-cell>
          <table:table-cell office:value-type="string" table:style-name="ce3">
            <text:p>70008579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3528.199999999997" table:style-name="ce5">
            <text:p>33.528,20</text:p>
          </table:table-cell>
          <table:table-cell office:value-type="float" office:value="33528.199999999997" table:style-name="ce5">
            <text:p>33.528,20</text:p>
          </table:table-cell>
          <table:table-cell table:number-columns-repeated="16372" table:style-name="ce1"/>
        </table:table-row>
        <table:table-row table:style-name="ro9" table:visibility="filter">
          <table:table-cell office:value-type="string" table:style-name="ce3">
            <text:p>2026NE00325</text:p>
          </table:table-cell>
          <table:table-cell office:value-type="string" table:style-name="ce3">
            <text:p>19/01/2026</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3012824</text:p>
          </table:table-cell>
          <table:table-cell office:value-type="string" table:style-name="ce3">
            <text:p>70008579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764.44" table:style-name="ce5">
            <text:p>3.764,44</text:p>
          </table:table-cell>
          <table:table-cell office:value-type="float" office:value="3764.44" table:style-name="ce5">
            <text:p>3.764,44</text:p>
          </table:table-cell>
          <table:table-cell table:number-columns-repeated="16372" table:style-name="ce1"/>
        </table:table-row>
        <table:table-row table:style-name="ro10" table:visibility="filter">
          <table:table-cell office:value-type="string" table:style-name="ce3">
            <text:p>2026NE00346</text:p>
          </table:table-cell>
          <table:table-cell office:value-type="string" table:style-name="ce3">
            <text:p>27/01/2026</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Hospedagem em apartamento individual (single/ standard) de hotel/pousada em VILA VELHA - Item 4 da ARP nº 021/2025 - para 09 (nove) pessoas, com entrada em 18/03/2026 e saída em 19/03/2026. Totalizando 1 diária por pessoa. (Solicitação SEI! 2853165). conforme autorização Ordenador de Despesas sei 3032127</text:p>
          </table:table-cell>
          <table:table-cell office:value-type="string" table:style-name="ce3">
            <text:p>7001298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061" table:style-name="ce5">
            <text:p>2.061,00</text:p>
          </table:table-cell>
          <table:table-cell office:value-type="float" office:value="2061" table:style-name="ce5">
            <text:p>2.061,00</text:p>
          </table:table-cell>
          <table:table-cell table:number-columns-repeated="16372" table:style-name="ce1"/>
        </table:table-row>
        <table:table-row table:style-name="ro10" table:visibility="filter">
          <table:table-cell office:value-type="string" table:style-name="ce3">
            <text:p>2026NE00347</text:p>
          </table:table-cell>
          <table:table-cell office:value-type="string" table:style-name="ce3">
            <text:p>27/01/2026</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text:s/>9 Hospedagem em apartamento individual (single/ standard) de hotel/pousada em VILA VELHA - Item 4 da ARP nº 021/2025 - para 09 (nove) pessoas, com entrada em 23/02/2026 e saída em 24/02/2026. Totalizando 1 diária por pessoa. (Solicitação SEI! 2808436). conforme autorização Ordenador de Despesas sei 3031653</text:p>
          </table:table-cell>
          <table:table-cell office:value-type="string" table:style-name="ce3">
            <text:p>7001112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061" table:style-name="ce5">
            <text:p>2.061,00</text:p>
          </table:table-cell>
          <table:table-cell office:value-type="float" office:value="2061" table:style-name="ce5">
            <text:p>2.061,00</text:p>
          </table:table-cell>
          <table:table-cell table:number-columns-repeated="16372" table:style-name="ce1"/>
        </table:table-row>
        <table:table-row table:style-name="ro10" table:visibility="filter">
          <table:table-cell office:value-type="string" table:style-name="ce3">
            <text:p>2026NE00364</text:p>
          </table:table-cell>
          <table:table-cell office:value-type="string" table:style-name="ce3">
            <text:p>30/01/2026</text:p>
          </table:table-cell>
          <table:table-cell office:value-type="string" table:style-name="ce4">
            <text:p>2078 - EFETIVIDADE NA PRESTAÇÃO JURISDICIONAL</text:p>
          </table:table-cell>
          <table:table-cell office:value-type="string" table:style-name="ce3">
            <text:p>88383113749 - ANSELMO LAGHI LARANJA</text:p>
          </table:table-cell>
          <table:table-cell office:value-type="string" table:style-name="ce3">
            <text:p>REFERENTE 1 DIARIA PARA VIAGEM A BRASILIA NOS DIAS 09 A 10/2 PARA Participar de visita institucional ao Conselho Nacional de Justiça, previamente agendada para o dia 09 de fevereiro de 2026, às 15h30, no gabinete do Ministro Corregedor Mauro Campbell Marques CONFORME PORTARIA 151-CARGO JUIZ DE DIREITO<text:s/></text:p>
          </table:table-cell>
          <table:table-cell office:value-type="string" table:style-name="ce3">
            <text:p>7000977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5">
            <text:p>-1.291,77</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366</text:p>
          </table:table-cell>
          <table:table-cell office:value-type="string" table:style-name="ce3">
            <text:p>30/01/2026</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1 DIARIA PARA VIAGEM A BRASILIA NOS DIAS 09 A 10/2 PARA VISITA INSTITUCIONAL AO CNJ CONFORME PORTARIA 147 - CARGO DESEMBARGADORA PRESIDENTE DO TJES<text:s/></text:p>
          </table:table-cell>
          <table:table-cell office:value-type="string" table:style-name="ce3">
            <text:p>700993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1365.12" table:style-name="ce5">
            <text:p>-1.365,12</text:p>
          </table:table-cell>
          <table:table-cell office:value-type="float" office:value="-1365.12" table:style-name="ce5">
            <text:p>-1.365,12</text:p>
          </table:table-cell>
          <table:table-cell table:number-columns-repeated="16372" table:style-name="ce1"/>
        </table:table-row>
        <table:table-row table:style-name="ro6" table:visibility="filter">
          <table:table-cell office:value-type="string" table:style-name="ce3">
            <text:p>2026NE00372</text:p>
          </table:table-cell>
          <table:table-cell office:value-type="string" table:style-name="ce3">
            <text:p>02/02/2026</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1,5 DIARIAS JURISDIÇAO ESTENDIDA PARA VIAGEM A IBITIRAMA NOS DIAS 28 A 29/01 CONFORME PORTARIA 157-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style-name="ce1"/>
        </table:table-row>
        <table:table-row table:style-name="ro6" table:visibility="filter">
          <table:table-cell office:value-type="string" table:style-name="ce3">
            <text:p>2026NE00398</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69154.64" table:style-name="ce5">
            <text:p>269.154,64</text:p>
          </table:table-cell>
          <table:table-cell office:value-type="float" office:value="269154.64" table:style-name="ce5">
            <text:p>269.154,64</text:p>
          </table:table-cell>
          <table:table-cell table:number-columns-repeated="16372" table:style-name="ce1"/>
        </table:table-row>
        <table:table-row table:style-name="ro6" table:visibility="filter">
          <table:table-cell office:value-type="string" table:style-name="ce3">
            <text:p>2026NE00399</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4693.34" table:style-name="ce5">
            <text:p>24.693,34</text:p>
          </table:table-cell>
          <table:table-cell office:value-type="float" office:value="24693.34" table:style-name="ce5">
            <text:p>24.693,34</text:p>
          </table:table-cell>
          <table:table-cell table:number-columns-repeated="16372" table:style-name="ce1"/>
        </table:table-row>
        <table:table-row table:style-name="ro6" table:visibility="filter">
          <table:table-cell office:value-type="string" table:style-name="ce3">
            <text:p>2026NE00400</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7000" table:style-name="ce5">
            <text:p>-7.000,00</text:p>
          </table:table-cell>
          <table:table-cell office:value-type="float" office:value="96905.18" table:style-name="ce5">
            <text:p>96.905,18</text:p>
          </table:table-cell>
          <table:table-cell office:value-type="float" office:value="96905.18" table:style-name="ce5">
            <text:p>96.905,18</text:p>
          </table:table-cell>
          <table:table-cell table:number-columns-repeated="16372" table:style-name="ce1"/>
        </table:table-row>
        <table:table-row table:style-name="ro6" table:visibility="filter">
          <table:table-cell office:value-type="string" table:style-name="ce3">
            <text:p>2026NE00401</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000093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9199.99" table:style-name="ce5">
            <text:p>9.199,99</text:p>
          </table:table-cell>
          <table:table-cell office:value-type="float" office:value="9199.99" table:style-name="ce5">
            <text:p>9.199,99</text:p>
          </table:table-cell>
          <table:table-cell table:number-columns-repeated="16372" table:style-name="ce1"/>
        </table:table-row>
        <table:table-row table:style-name="ro5" table:visibility="filter">
          <table:table-cell office:value-type="string" table:style-name="ce3">
            <text:p>2026NE00403</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47500 Papel higiênico branco, folha dupla, 100% fibra celulose virgem, rolo com 60 metros de comprimento. E 1900 Papel higiênico branco, folha simples, 100% fibra celulose virgem, rolo com 500 metros de comprimento CONFORME AUTORIZAÇÃO ORDENADOR DE DESPESAS SEI 3049827</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6635" table:style-name="ce5">
            <text:p>-126.635,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404</text:p>
          </table:table-cell>
          <table:table-cell office:value-type="string" table:style-name="ce3">
            <text:p>03/02/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2500 Papel higiênico branco, folha dupla, 100% fibra celulose virgem, rolo com 60 metros de comprimento. E 100 Papel higiênico branco, folha simples, 100% fibra celulose virgem, rolo com 500 metros de comprimento CONFORME AUTORIZAÇÃO ORDENADOR DE DESPESAS SEI 3049827</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6665" table:style-name="ce5">
            <text:p>6.665,00</text:p>
          </table:table-cell>
          <table:table-cell office:value-type="float" office:value="6665" table:style-name="ce5">
            <text:p>6.665,00</text:p>
          </table:table-cell>
          <table:table-cell table:number-columns-repeated="16372" table:style-name="ce1"/>
        </table:table-row>
        <table:table-row table:style-name="ro5" table:visibility="filter">
          <table:table-cell office:value-type="string" table:style-name="ce3">
            <text:p>2026NE00417</text:p>
          </table:table-cell>
          <table:table-cell office:value-type="string" table:style-name="ce3">
            <text:p>04/02/2026</text:p>
          </table:table-cell>
          <table:table-cell office:value-type="string" table:style-name="ce4">
            <text:p>2078 - EFETIVIDADE NA PRESTAÇÃO JURISDICIONAL</text:p>
          </table:table-cell>
          <table:table-cell office:value-type="string" table:style-name="ce3">
            <text:p>09529927797 - CICERO FURTADO FEITOZA</text:p>
          </table:table-cell>
          <table:table-cell office:value-type="string" table:style-name="ce3">
            <text:p>REFERENTE 14,5 DIARIAS PARA VIAGEM A SAO GABRIEL DA PALHA NOS DIAS 03 a 06/02, de 09 a 11/02, de 16 a 20/02, de 23 a 25/02 e de 26 a 27/02/2026 (3041104) PARA CUMPRIMENTOS DE MANDADOS JUDICIAIS CONFORME PORTARIA 188-CARGO OFICIAL DE JUSTIÇA AVALIADOR</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02.96" table:style-name="ce5">
            <text:p>-1.302,96</text:p>
          </table:table-cell>
          <table:table-cell office:value-type="float" office:value="-1302.96" table:style-name="ce5">
            <text:p>-1.302,96</text:p>
          </table:table-cell>
          <table:table-cell office:value-type="float" office:value="-1302.96" table:style-name="ce5">
            <text:p>-1.302,96</text:p>
          </table:table-cell>
          <table:table-cell table:number-columns-repeated="16372" table:style-name="ce1"/>
        </table:table-row>
        <table:table-row table:style-name="ro6" table:visibility="filter">
          <table:table-cell office:value-type="string" table:style-name="ce3">
            <text:p>2026NE00437</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73946.67" table:style-name="ce5">
            <text:p>73.946,67</text:p>
          </table:table-cell>
          <table:table-cell office:value-type="float" office:value="73946.67" table:style-name="ce5">
            <text:p>73.946,67</text:p>
          </table:table-cell>
          <table:table-cell table:number-columns-repeated="16372" table:style-name="ce1"/>
        </table:table-row>
        <table:table-row table:style-name="ro6" table:visibility="filter">
          <table:table-cell office:value-type="string" table:style-name="ce3">
            <text:p>2026NE00438</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26252.81" table:style-name="ce5">
            <text:p>26.252,81</text:p>
          </table:table-cell>
          <table:table-cell office:value-type="float" office:value="26252.81" table:style-name="ce5">
            <text:p>26.252,81</text:p>
          </table:table-cell>
          <table:table-cell table:number-columns-repeated="16372" table:style-name="ce1"/>
        </table:table-row>
        <table:table-row table:style-name="ro6" table:visibility="filter">
          <table:table-cell office:value-type="string" table:style-name="ce3">
            <text:p>2026NE00439</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7226.67" table:style-name="ce5">
            <text:p>7.226,67</text:p>
          </table:table-cell>
          <table:table-cell office:value-type="float" office:value="7226.67" table:style-name="ce5">
            <text:p>7.226,67</text:p>
          </table:table-cell>
          <table:table-cell table:number-columns-repeated="16372" table:style-name="ce1"/>
        </table:table-row>
        <table:table-row table:style-name="ro6" table:visibility="filter">
          <table:table-cell office:value-type="string" table:style-name="ce3">
            <text:p>2026NE00440</text:p>
          </table:table-cell>
          <table:table-cell office:value-type="string" table:style-name="ce3">
            <text:p>11/02/2026</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PAGAMENTO POLICIAL DA RESERVA PARA O EXERCICIO DE 2026 CONFORME AUTORIZAÇÃO ORDENADOR DE DESPESAS SEI 3064616</text:p>
          </table:table-cell>
          <table:table-cell office:value-type="string" table:style-name="ce3">
            <text:p>70007938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7407.45" table:style-name="ce5">
            <text:p>7.407,45</text:p>
          </table:table-cell>
          <table:table-cell office:value-type="float" office:value="7407.45" table:style-name="ce5">
            <text:p>7.407,45</text:p>
          </table:table-cell>
          <table:table-cell table:number-columns-repeated="16372" table:style-name="ce1"/>
        </table:table-row>
        <table:table-row table:style-name="ro10" table:visibility="filter">
          <table:table-cell office:value-type="string" table:style-name="ce3">
            <text:p>2026NE00486</text:p>
          </table:table-cell>
          <table:table-cell office:value-type="string" table:style-name="ce3">
            <text:p>20/02/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01/04/2026 e saída em 02/04/2026. Totalizando 1 diária por pessoa. (Solicitação SEI! 3027509). conforme autorização Ordenador de Despesas sei 3073723</text:p>
          </table:table-cell>
          <table:table-cell office:value-type="string" table:style-name="ce3">
            <text:p>70000988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5">
            <text:p>-2.052,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500</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17/03/2026 e saída em 18/03/2026. Totalizando 1 diária por pessoa. (Solicitação SEI! 3027236). conforme autorização Ordenador de Despesas sei 3078213</text:p>
          </table:table-cell>
          <table:table-cell office:value-type="string" table:style-name="ce3">
            <text:p>700009444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2052" table:style-name="ce5">
            <text:p>2.052,00</text:p>
          </table:table-cell>
          <table:table-cell office:value-type="float" office:value="2052" table:style-name="ce5">
            <text:p>2.052,00</text:p>
          </table:table-cell>
          <table:table-cell table:number-columns-repeated="16372" table:style-name="ce1"/>
        </table:table-row>
        <table:table-row table:style-name="ro6" table:visibility="filter">
          <table:table-cell office:value-type="string" table:style-name="ce3">
            <text:p>2026NE00505</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Serviço de 06 diarias de serviço de interprete de libras, 02 diarias de serviço de mestre de cerimonias, 01 arranjo de flor balcao sem suporte e 01 arranjo de flor medio CONFORME AUTORIZAÇÃO ORDENADOR DE DESPESAS SEI 3078342</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200" table:style-name="ce5">
            <text:p>1.2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2" table:visibility="filter">
          <table:table-cell office:value-type="string" table:style-name="ce3">
            <text:p>2026NE00508</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07064289000151 - CONSÓRCIO NOROESTE CAPIXABA</text:p>
          </table:table-cell>
          <table:table-cell office:value-type="string" table:style-name="ce3">
            <text:p>Fornecimento de vales-transportes pela empresa CONSÓRCIO NOROESTE CAPIXABA, CNPJ 07064289000151, para atender às necessidades de deslocamento de militares e servidores ativos do Poder Judiciário do Estado do Espírito Santo, da residência para o trabalho e vice-versa, por meio de transporte público coletivo, no município de Colatina/ES, durante o ano de 2026.conforme autorização Ordenador de Despesas sei 3036650</text:p>
          </table:table-cell>
          <table:table-cell office:value-type="string" table:style-name="ce3">
            <text:p>700976770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193.6" table:style-name="ce5">
            <text:p>193,60</text:p>
          </table:table-cell>
          <table:table-cell table:number-columns-repeated="16372" table:style-name="ce1"/>
        </table:table-row>
        <table:table-row table:style-name="ro11" table:visibility="filter">
          <table:table-cell office:value-type="string" table:style-name="ce3">
            <text:p>2026NE00509</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6.conforme autorização Ordenador de Despesas sei 3065604</text:p>
          </table:table-cell>
          <table:table-cell office:value-type="string" table:style-name="ce3">
            <text:p>700976685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9 - Segurança Institucional</text:p>
          </table:table-cell>
          <table:table-cell office:value-type="float" office:value="800" table:style-name="ce5">
            <text:p>8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6NE00510</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0" table:style-name="ce5">
            <text:p>0,00</text:p>
          </table:table-cell>
          <table:table-cell office:value-type="float" office:value="170.04" table:style-name="ce5">
            <text:p>170,04</text:p>
          </table:table-cell>
          <table:table-cell office:value-type="float" office:value="170.04" table:style-name="ce5">
            <text:p>170,04</text:p>
          </table:table-cell>
          <table:table-cell table:number-columns-repeated="16372" table:style-name="ce1"/>
        </table:table-row>
        <table:table-row table:style-name="ro8" table:visibility="filter">
          <table:table-cell office:value-type="string" table:style-name="ce3">
            <text:p>2026NE00511</text:p>
          </table:table-cell>
          <table:table-cell office:value-type="string" table:style-name="ce3">
            <text:p>24/02/2026</text:p>
          </table:table-cell>
          <table:table-cell office:value-type="string" table:style-name="ce4">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 conforme autorização Ordenador de Despesas sei 3074412</text:p>
          </table:table-cell>
          <table:table-cell office:value-type="string" table:style-name="ce3">
            <text:p>70002588620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90 - Gestão de Pessoas</text:p>
          </table:table-cell>
          <table:table-cell office:value-type="float" office:value="0" table:style-name="ce5">
            <text:p>0,00</text:p>
          </table:table-cell>
          <table:table-cell office:value-type="float" office:value="31.44" table:style-name="ce5">
            <text:p>31,44</text:p>
          </table:table-cell>
          <table:table-cell office:value-type="float" office:value="31.44" table:style-name="ce5">
            <text:p>31,44</text:p>
          </table:table-cell>
          <table:table-cell table:number-columns-repeated="16372" table:style-name="ce1"/>
        </table:table-row>
        <table:table-row table:style-name="ro5" table:visibility="filter">
          <table:table-cell office:value-type="string" table:style-name="ce3">
            <text:p>2026NE00525</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78703875768 - MARCELO EDUARDO BORGES TORRES</text:p>
          </table:table-cell>
          <table:table-cell office:value-type="string" table:style-name="ce3">
            <text:p>pagamento de honorários de perito e para fazer face à contribuição previdenciária patronal, tendo em vista a decisão exarada nos autos do processo judicial n.º 0000080-97.2022.8.08.0032, da 2ª Vara de Mimoso do Sul.Conforme autorização Ordenador de Despesas sei 3076227</text:p>
          </table:table-cell>
          <table:table-cell office:value-type="string" table:style-name="ce3">
            <text:p>00008097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200" table:style-name="ce5">
            <text:p>1.200,00</text:p>
          </table:table-cell>
          <table:table-cell office:value-type="float" office:value="1200" table:style-name="ce5">
            <text:p>1.200,00</text:p>
          </table:table-cell>
          <table:table-cell table:number-columns-repeated="16372" table:style-name="ce1"/>
        </table:table-row>
        <table:table-row table:style-name="ro5" table:visibility="filter">
          <table:table-cell office:value-type="string" table:style-name="ce3">
            <text:p>2026NE00526</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080-97.2022.8.08.0032, da 2ª Vara de Mimoso do Sul.Conforme autorização Ordenador de Despesas sei 3076227</text:p>
          </table:table-cell>
          <table:table-cell office:value-type="string" table:style-name="ce3">
            <text:p>00000809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240" table:style-name="ce5">
            <text:p>24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6NE00531</text:p>
          </table:table-cell>
          <table:table-cell office:value-type="string" table:style-name="ce3">
            <text:p>25/02/2026</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0005155-10.2009.8.08.0021, da 1ª Vara Cível do Juízo de Guarapari, Comarca da Capital.Conforme autorização Ordenador de Despesas sei 3076205</text:p>
          </table:table-cell>
          <table:table-cell office:value-type="string" table:style-name="ce3">
            <text:p>000515510200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2046.8" table:style-name="ce5">
            <text:p>2.046,80</text:p>
          </table:table-cell>
          <table:table-cell table:number-columns-repeated="16372" table:style-name="ce1"/>
        </table:table-row>
        <table:table-row table:style-name="ro5" table:visibility="filter">
          <table:table-cell office:value-type="string" table:style-name="ce3">
            <text:p>2026NE00560</text:p>
          </table:table-cell>
          <table:table-cell office:value-type="string" table:style-name="ce3">
            <text:p>28/02/2026</text:p>
          </table:table-cell>
          <table:table-cell office:value-type="string" table:style-name="ce4">
            <text:p>2078 - EFETIVIDADE NA PRESTAÇÃO JURISDICIONAL</text:p>
          </table:table-cell>
          <table:table-cell office:value-type="string" table:style-name="ce3">
            <text:p>07262504738 - JOSE CARLOS DEVENS PIMENTEL</text:p>
          </table:table-cell>
          <table:table-cell office:value-type="string" table:style-name="ce3">
            <text:p>pagamento de honorários de perito e para fazer face à contribuição previdenciária patronal, tendo em vista a decisão exarada nos autos do processo judicial n.º 00444495120148080035, da 4ª Vara Cível do Juízo de Vila Velha, Comarca da Capital..Conforme autorização Ordenador de Despesas sei 3076180</text:p>
          </table:table-cell>
          <table:table-cell office:value-type="string" table:style-name="ce3">
            <text:p>004444951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548 - Secretaria Judiciária</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style-name="ce2"/>
          <table:table-cell table:number-columns-repeated="16371" table:style-name="ce1"/>
        </table:table-row>
        <table:table-row table:style-name="ro10" table:visibility="filter">
          <table:table-cell office:value-type="string" table:style-name="ce3">
            <text:p>2026NE00561</text:p>
          </table:table-cell>
          <table:table-cell office:value-type="string" table:style-name="ce3">
            <text:p>28/02/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444495120148080035, da 4ª Vara Cível do Juízo de Vila Velha, Comarca da Capital..Conforme autorização Ordenador de Despesas sei 3076180</text:p>
          </table:table-cell>
          <table:table-cell office:value-type="string" table:style-name="ce3">
            <text:p>004444951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562</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MIMOSO DO SUL NO DIA 20/02 PARA DILIGENCIAS PARA ATEDER DEMANDA DA AREA DE SEGURANÇA CONFORME PORTARIA 377-CARGO 2 SGT QPMC</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style-name="ce2"/>
          <table:table-cell table:number-columns-repeated="16371" table:style-name="ce1"/>
        </table:table-row>
        <table:table-row table:style-name="ro14">
          <table:table-cell office:value-type="string" table:style-name="ce14">
            <text:p>2026NE00563</text:p>
          </table:table-cell>
          <table:table-cell office:value-type="string" table:style-name="ce14">
            <text:p>02/03/2026</text:p>
          </table:table-cell>
          <table:table-cell office:value-type="string" table:style-name="ce15">
            <text:p>2078 - EFETIVIDADE NA PRESTAÇÃO JURISDICIONAL</text:p>
          </table:table-cell>
          <table:table-cell office:value-type="string" table:style-name="ce14">
            <text:p>08179496000114 - SINDICATO DAS EMPRESAS DE TRANSPORTE METROPOLITANO DA GRANDE VITORIA - GV-BUS</text:p>
          </table:table-cell>
          <table:table-cell office:value-type="string" table:style-name="ce14">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0580</text:p>
          </table:table-cell>
          <table:table-cell office:value-type="string" table:style-name="ce14">
            <text:p>7009764182025</text:p>
          </table:table-cell>
          <table:table-cell office:value-type="string" table:style-name="ce14">
            <text:p>INEXIGIBILIDADE DE LICITAÇÃO</text:p>
          </table:table-cell>
          <table:table-cell office:value-type="string" table:style-name="ce14">
            <text:p>Lei nº 14.133/2021 - Art. 74 - caput</text:p>
          </table:table-cell>
          <table:table-cell office:value-type="string" table:style-name="ce14">
            <text:p>000989 - Segurança Institucional</text:p>
          </table:table-cell>
          <table:table-cell office:value-type="float" office:value="5700" table:style-name="ce18">
            <text:p>5.700,00</text:p>
          </table:table-cell>
          <table:table-cell office:value-type="float" office:value="5700" table:style-name="ce18">
            <text:p>5.700,00</text:p>
          </table:table-cell>
          <table:table-cell office:value-type="float" office:value="0" table:style-name="ce18">
            <text:p>0,00</text:p>
          </table:table-cell>
          <table:table-cell table:style-name="ce2"/>
          <table:table-cell table:number-columns-repeated="16371" table:style-name="ce17"/>
        </table:table-row>
        <table:table-row table:style-name="ro14">
          <table:table-cell office:value-type="string" table:style-name="ce14">
            <text:p>2026NE00564</text:p>
          </table:table-cell>
          <table:table-cell office:value-type="string" table:style-name="ce14">
            <text:p>02/03/2026</text:p>
          </table:table-cell>
          <table:table-cell office:value-type="string" table:style-name="ce15">
            <text:p>2078 - EFETIVIDADE NA PRESTAÇÃO JURISDICIONAL</text:p>
          </table:table-cell>
          <table:table-cell office:value-type="string" table:style-name="ce14">
            <text:p>08179496000114 - SINDICATO DAS EMPRESAS DE TRANSPORTE METROPOLITANO DA GRANDE VITORIA - GV-BUS</text:p>
          </table:table-cell>
          <table:table-cell office:value-type="string" table:style-name="ce14">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0580</text:p>
          </table:table-cell>
          <table:table-cell office:value-type="string" table:style-name="ce14">
            <text:p>7009764182025</text:p>
          </table:table-cell>
          <table:table-cell office:value-type="string" table:style-name="ce14">
            <text:p>INEXIGIBILIDADE DE LICITAÇÃO</text:p>
          </table:table-cell>
          <table:table-cell office:value-type="string" table:style-name="ce14">
            <text:p>Lei nº 14.133/2021 - Art. 74 - caput</text:p>
          </table:table-cell>
          <table:table-cell office:value-type="string" table:style-name="ce14">
            <text:p>000989 - Segurança Institucional</text:p>
          </table:table-cell>
          <table:table-cell office:value-type="float" office:value="600" table:style-name="ce18">
            <text:p>600,00</text:p>
          </table:table-cell>
          <table:table-cell office:value-type="float" office:value="600" table:style-name="ce18">
            <text:p>60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6NE00565</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10528506773 - EDUARDO GARCIA BASTOS</text:p>
          </table:table-cell>
          <table:table-cell office:value-type="string" table:style-name="ce3">
            <text:p>REFERENTE 15 DIARIAS PARA VIAGEM A SANTA MARIA DE JETIBA NOS DIAS 02 a 06/03, 16 a 20/03, de 23 a 27/03 e de 30 a 31/03/2026 PARA CUMPRIMENTO MANDADOS JUDICIAIS CONFORME PORTARIA 378-CARGO ANALISTA JUDICIARIO<text:s/></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0</text:p>
          </table:table-cell>
          <table:table-cell office:value-type="float" office:value="6514.8" table:style-name="ce5">
            <text:p>6.514,80</text:p>
          </table:table-cell>
          <table:table-cell office:value-type="float" office:value="6514.8" table:style-name="ce5">
            <text:p>6.514,80</text:p>
          </table:table-cell>
          <table:table-cell table:style-name="ce2"/>
          <table:table-cell table:number-columns-repeated="16371" table:style-name="ce1"/>
        </table:table-row>
        <table:table-row table:style-name="ro10" table:visibility="filter">
          <table:table-cell office:value-type="string" table:style-name="ce3">
            <text:p>2026NE00566</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9231306758 - TIAGO TESCH VACILESKI</text:p>
          </table:table-cell>
          <table:table-cell office:value-type="string" table:style-name="ce3">
            <text:p>REFERENTE 1,5 DIARIAS PARA VIAGEM A MANTENOPOLIS NOS DIAS 04 A 05/03 PARA Realização de visitas domiciliares referentes as partes dos processos supramencionados e visitas institucionais(CRAS, CREAS, Conselho Tutelar, Escolas, etc) CONFORME PORTARIA 382-CARGO ANALISTA JUDICIARIO</text:p>
          </table:table-cell>
          <table:table-cell office:value-type="string" table:style-name="ce3">
            <text:p>700023161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6" table:visibility="filter">
          <table:table-cell office:value-type="string" table:style-name="ce3">
            <text:p>2026NE00567</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89559347772 - MARCIO CAMATA MOREIRA</text:p>
          </table:table-cell>
          <table:table-cell office:value-type="string" table:style-name="ce3">
            <text:p>REFERENTE 15 DIARIAS PARA VIAGEM A CONCEIÇAO DE CASTELO PARA CUMPRIMENTO DE MANDADOS JUDICIAIS NOS DIAS 03 a 07/03, de 11 a 14/03, de 18 a 20/03 e 24 a 28/03/2026 CONFORME PORTARIA 398-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633.47" table:style-name="ce5">
            <text:p>6.633,47</text:p>
          </table:table-cell>
          <table:table-cell office:value-type="float" office:value="6633.47" table:style-name="ce5">
            <text:p>6.633,47</text:p>
          </table:table-cell>
          <table:table-cell office:value-type="float" office:value="6633.47" table:style-name="ce5">
            <text:p>6.633,47</text:p>
          </table:table-cell>
          <table:table-cell table:style-name="ce2"/>
          <table:table-cell table:number-columns-repeated="16371" table:style-name="ce1"/>
        </table:table-row>
        <table:table-row table:style-name="ro6" table:visibility="filter">
          <table:table-cell office:value-type="string" table:style-name="ce3">
            <text:p>2026NE00568</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84361425604 - FABIANO CARIBE PINHEIRO</text:p>
          </table:table-cell>
          <table:table-cell office:value-type="string" table:style-name="ce3">
            <text:p>REFERENTE 14 DIARIAS PARA VIAGEM A SANTA LEOPOLDINA PARA CUMPRIMENTO DE MANDADOS JUDICIAIS NOS DIAS 02 a 05/03, de 09 a 12/03, de 16 a 19/03 e de 23 a 26/03/2026 CONFORME PORTARIA 380-CARGO OFICIAL DE JUSTIÇA<text:s/></text:p>
          </table:table-cell>
          <table:table-cell office:value-type="string" table:style-name="ce3">
            <text:p>7000004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80.48" table:style-name="ce5">
            <text:p>6.080,48</text:p>
          </table:table-cell>
          <table:table-cell office:value-type="float" office:value="6080.48" table:style-name="ce5">
            <text:p>6.080,48</text:p>
          </table:table-cell>
          <table:table-cell office:value-type="float" office:value="6080.48" table:style-name="ce5">
            <text:p>6.080,48</text:p>
          </table:table-cell>
          <table:table-cell table:style-name="ce2"/>
          <table:table-cell table:number-columns-repeated="16371" table:style-name="ce1"/>
        </table:table-row>
        <table:table-row table:style-name="ro6" table:visibility="filter">
          <table:table-cell office:value-type="string" table:style-name="ce3">
            <text:p>2026NE00569</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0847150658 - YURI FLAVIO APOLINARIO</text:p>
          </table:table-cell>
          <table:table-cell office:value-type="string" table:style-name="ce3">
            <text:p>REFERENTE 15,5 DIARIAS PARA VIAGEM A PIUMA PARA CUMPRIMENTO DE MANDADOS JUDICIAIS NOS DIAS 26 a 28/02/2026; de 03 a 07/03, de 12 a 14/03, de 18 a 21/03 e de 26 a 28/03/2026 CONFORME PORTARIA 383-CARGO OFICIAL DE JUSTIÇA<text:s/></text:p>
          </table:table-cell>
          <table:table-cell office:value-type="string" table:style-name="ce3">
            <text:p>7000071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929.74" table:style-name="ce5">
            <text:p>6.929,74</text:p>
          </table:table-cell>
          <table:table-cell office:value-type="float" office:value="6929.74" table:style-name="ce5">
            <text:p>6.929,74</text:p>
          </table:table-cell>
          <table:table-cell office:value-type="float" office:value="6929.74" table:style-name="ce5">
            <text:p>6.929,74</text:p>
          </table:table-cell>
          <table:table-cell table:style-name="ce2"/>
          <table:table-cell table:number-columns-repeated="16371" table:style-name="ce1"/>
        </table:table-row>
        <table:table-row table:style-name="ro10" table:visibility="filter">
          <table:table-cell office:value-type="string" table:style-name="ce3">
            <text:p>2026NE00570</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0817828702 - MARCELO VIEIRA CAETANO</text:p>
          </table:table-cell>
          <table:table-cell office:value-type="string" table:style-name="ce3">
            <text:p>REFERENTE 2,5 DIARIAS MES FEVEREIRO E 13,5 DIARIAS MES DE MARÇO PARA VIAGEM A PARA CUMPRIMENTO DE MANDADOS JUDICIAIS NOS DIAS 26 a 28/02/2026; de 03 a 05/03, de 06 a 07/03, de 12 a 14/03, de 18 a 21/03 e de 25 a 28/03/2026 CONFORME PORTARIA 372-CARGO OFICIAL DE JUSTIÇA<text:s/></text:p>
          </table:table-cell>
          <table:table-cell office:value-type="string" table:style-name="ce3">
            <text:p>70000729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146.9" table:style-name="ce5">
            <text:p>7.146,90</text:p>
          </table:table-cell>
          <table:table-cell office:value-type="float" office:value="7146.9" table:style-name="ce5">
            <text:p>7.146,90</text:p>
          </table:table-cell>
          <table:table-cell office:value-type="float" office:value="7146.9" table:style-name="ce5">
            <text:p>7.146,90</text:p>
          </table:table-cell>
          <table:table-cell table:style-name="ce2"/>
          <table:table-cell table:number-columns-repeated="16371" table:style-name="ce1"/>
        </table:table-row>
        <table:table-row table:style-name="ro6" table:visibility="filter">
          <table:table-cell office:value-type="string" table:style-name="ce3">
            <text:p>2026NE00571</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REFERENTE 4 DIARIAS JURISDIÇAO ESTENDIDA PARA VIAGEM A BARRA DE SAO FRANCISCO NOS DIAS 09 A 11 E 23 A 24/03 CONFORME PORTARIA 399-CARGO JUIZ DE DIREITO<text:s/></text:p>
          </table:table-cell>
          <table:table-cell office:value-type="string" table:style-name="ce3">
            <text:p>70000459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6" table:visibility="filter">
          <table:table-cell office:value-type="string" table:style-name="ce3">
            <text:p>2026NE00572</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8657267799 - HELTHON NEVES FARIAS</text:p>
          </table:table-cell>
          <table:table-cell office:value-type="string" table:style-name="ce3">
            <text:p>REFERENTE 1 DIARIA JURISDIÇAO ESTENDIDA PARA VIAGEM A VITORIA NO DIA 06 A 07/03 CONFORME PORTARIA 390-CARGO JUIZ DE DIREITO<text:s/></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style-name="ce2"/>
          <table:table-cell table:number-columns-repeated="16371" table:style-name="ce1"/>
        </table:table-row>
        <table:table-row table:style-name="ro6" table:visibility="filter">
          <table:table-cell office:value-type="string" table:style-name="ce3">
            <text:p>2026NE00573</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0788243705 - WESLEY SANDRO CAMPANA DOS</text:p>
          </table:table-cell>
          <table:table-cell office:value-type="string" table:style-name="ce3">
            <text:p>REFERENTE 1 DIARIA JURISDIÇAO ESTENDIDA PARA VIAGEM A ECOPORANGA NOS DIAS 06 E 13/03 CONFORME PORTARIA 379 -CARGO JUIZ DE DIREITO<text:s/></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style-name="ce2"/>
          <table:table-cell table:number-columns-repeated="16371" table:style-name="ce1"/>
        </table:table-row>
        <table:table-row table:style-name="ro9" table:visibility="filter">
          <table:table-cell office:value-type="string" table:style-name="ce3">
            <text:p>2026NE00574</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10035007737 - LEANDRO DUARTE</text:p>
          </table:table-cell>
          <table:table-cell office:value-type="string" table:style-name="ce3">
            <text:p>REFERENTE 1,5 DIARIAS PARA VIAGEM A LINHARES NOS DIAS 03 A 04/03 PARA REALIZAÇAO DE AUDIENCIAS CONCENTRADAS CONFORME PORTARIA 385-CARGO JUIZ DE DIREITO<text:s/></text:p>
          </table:table-cell>
          <table:table-cell office:value-type="string" table:style-name="ce3">
            <text:p>70000314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6" table:visibility="filter">
          <table:table-cell office:value-type="string" table:style-name="ce3">
            <text:p>2026NE00575</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1,5 DIARIAS JURISDIÇAO ESTENDIDA PARA VIAGEM A IBITIRAMA NOS DIAS 25 A 26/02 CONFORME PORTARIA 375-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6" table:visibility="filter">
          <table:table-cell office:value-type="string" table:style-name="ce3">
            <text:p>2026NE00576</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10816557713 - DIEGO FRANCO DE SANT'ANNA</text:p>
          </table:table-cell>
          <table:table-cell office:value-type="string" table:style-name="ce3">
            <text:p>REFERENTE 1,5 DIARIAS JURISDIÇAO ESTENDIDA PARA VIAGEM A SERRA NOS DIAS 03, 10 e 24/02/2026 (id. 3044253) CONFORME PORTARIA 395-CARGO JUIZ DE DIR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6" table:visibility="filter">
          <table:table-cell office:value-type="string" table:style-name="ce3">
            <text:p>2026NE00577</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10816557713 - DIEGO FRANCO DE SANT'ANNA</text:p>
          </table:table-cell>
          <table:table-cell office:value-type="string" table:style-name="ce3">
            <text:p>REFERENTE MEIA DIARIA JURISDIÇAO ESTENDIDA PARA VIAGEM A SERRA NO DIA 31/03 CONFORME PORTARIA 396-CARGO JUIZ DE DIR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6" table:visibility="filter">
          <table:table-cell office:value-type="string" table:style-name="ce3">
            <text:p>2026NE00578</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85051543715 - MARCELO MENEZES LOUREIRO</text:p>
          </table:table-cell>
          <table:table-cell office:value-type="string" table:style-name="ce3">
            <text:p>REFERENTE 4 DIARIAS JURISDIÇAO ESTENDIDA PARA VIAGEM A BARRA DE MANTENOPOLIS NOS DIAS 03 a 04; 09 a 10; 16 a 17; 23 a 24; 30 a 31/03/2026 CONFORME PORTARIA 388 - CARGO JUIZ DE DIREITO<text:s/></text:p>
          </table:table-cell>
          <table:table-cell office:value-type="string" table:style-name="ce3">
            <text:p>7000277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5" table:visibility="filter">
          <table:table-cell office:value-type="string" table:style-name="ce3">
            <text:p>2026NE00579</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96606690706 - ROMILTON ALVES VIEIRA JUNIOR</text:p>
          </table:table-cell>
          <table:table-cell office:value-type="string" table:style-name="ce3">
            <text:p>REFERENTE 1 DIARIA COMPLEMENTAR PARA VIAGEM A Marataízes/ES, Itapemirim/ES, Rio Novo do Sul/ES e Presidente Kennedy/ES ATIVIDADE: Correição Ordinária nas Comarcas supramencionadas PERÍODOS: 02 a 03; 04; 05; 16 a 20; 23 a 27/03/2026 CONFORME PORTARIA 397 - CARGO JUIZ DE DIREITO<text:s/></text:p>
          </table:table-cell>
          <table:table-cell office:value-type="string" table:style-name="ce3">
            <text:p>7001900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29999999999995" table:style-name="ce5">
            <text:p>646,30</text:p>
          </table:table-cell>
          <table:table-cell office:value-type="float" office:value="646.29999999999995" table:style-name="ce5">
            <text:p>646,30</text:p>
          </table:table-cell>
          <table:table-cell office:value-type="float" office:value="646.29999999999995" table:style-name="ce5">
            <text:p>646,30</text:p>
          </table:table-cell>
          <table:table-cell table:style-name="ce2"/>
          <table:table-cell table:number-columns-repeated="16371" table:style-name="ce1"/>
        </table:table-row>
        <table:table-row table:style-name="ro6" table:visibility="filter">
          <table:table-cell office:value-type="string" table:style-name="ce3">
            <text:p>2026NE00580</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98026372700 - ROSALVA NOGUEIRA SANTOS SILVA</text:p>
          </table:table-cell>
          <table:table-cell office:value-type="string" table:style-name="ce3">
            <text:p>REFERENTE MEIA DIARIA PARA VIAGEM A VITORIA NO DIA 25/02 PARA Participar de reunião de trabalho intitulada "Estratégia de Formação e Desenvolvimento para o ano de 2026 CONFORME PORTARIA 387-CARGO JUIZA DE DIREITO<text:s/></text:p>
          </table:table-cell>
          <table:table-cell office:value-type="string" table:style-name="ce3">
            <text:p>70000531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581</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CACHOEIRO DE ITAPEMIRIM NO DIA 25/02 - CONFORME PORTARIA 394-CARGO JUIZ DE DIREITO<text:s/></text:p>
          </table:table-cell>
          <table:table-cell office:value-type="string" table:style-name="ce3">
            <text:p>7000018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9" table:visibility="filter">
          <table:table-cell office:value-type="string" table:style-name="ce3">
            <text:p>2026NE00582</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MEIA DIARIA PARA VIAGEM A VITORIA NO DIA 27/02 PARA Participar de Reunião Presencial no Escritório Social de Vitória/ES CONFORME PORTARIA 386-CARGO JUIZA DE DIREITO<text:s/></text:p>
          </table:table-cell>
          <table:table-cell office:value-type="string" table:style-name="ce3">
            <text:p>70000400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6" table:visibility="filter">
          <table:table-cell office:value-type="string" table:style-name="ce3">
            <text:p>2026NE00583</text:p>
          </table:table-cell>
          <table:table-cell office:value-type="string" table:style-name="ce3">
            <text:p>02/03/2026</text:p>
          </table:table-cell>
          <table:table-cell office:value-type="string" table:style-name="ce4">
            <text:p>2078 - EFETIVIDADE NA PRESTAÇÃO JURISDICIONAL</text:p>
          </table:table-cell>
          <table:table-cell office:value-type="string" table:style-name="ce3">
            <text:p>03917167786 - MORGANA DARIO EMERCIK</text:p>
          </table:table-cell>
          <table:table-cell office:value-type="string" table:style-name="ce3">
            <text:p>REFERENTE 2,5 DIARIAS PARA VIAGEM A MACEIO NOS DIAS 11 A 13/3 PARA Participação no Encontro Nacional de Administradores Estaduais do Sistema Nacional de Adoção e Acolhimento (SNA) CONFORME PORTARIA 370-CARGO JUIZA DE DIREITO<text:s/></text:p>
          </table:table-cell>
          <table:table-cell office:value-type="string" table:style-name="ce3">
            <text:p>70001017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style-name="ce2"/>
          <table:table-cell table:number-columns-repeated="16371" table:style-name="ce1"/>
        </table:table-row>
        <table:table-row table:style-name="ro14">
          <table:table-cell office:value-type="string" table:style-name="ce14">
            <text:p>2026NE00584</text:p>
          </table:table-cell>
          <table:table-cell office:value-type="string" table:style-name="ce14">
            <text:p>02/03/2026</text:p>
          </table:table-cell>
          <table:table-cell office:value-type="string" table:style-name="ce15">
            <text:p>2078 - EFETIVIDADE NA PRESTAÇÃO JURISDICIONAL</text:p>
          </table:table-cell>
          <table:table-cell office:value-type="string" table:style-name="ce14">
            <text:p>08179496000114 - SINDICATO DAS EMPRESAS DE TRANSPORTE METROPOLITANO DA GRANDE VITORIA - GV-BUS</text:p>
          </table:table-cell>
          <table:table-cell office:value-type="string" table:style-name="ce14">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3877</text:p>
          </table:table-cell>
          <table:table-cell office:value-type="string" table:style-name="ce14">
            <text:p>7009764182025</text:p>
          </table:table-cell>
          <table:table-cell office:value-type="string" table:style-name="ce14">
            <text:p>INEXIGIBILIDADE DE LICITAÇÃO</text:p>
          </table:table-cell>
          <table:table-cell office:value-type="string" table:style-name="ce14">
            <text:p>Lei nº 14.133/2021 - Art. 74 - caput</text:p>
          </table:table-cell>
          <table:table-cell office:value-type="string" table:style-name="ce14">
            <text:p>000989 - Segurança Institucional</text:p>
          </table:table-cell>
          <table:table-cell office:value-type="float" office:value="139650" table:style-name="ce18">
            <text:p>139.6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4">
          <table:table-cell office:value-type="string" table:style-name="ce14">
            <text:p>2026NE00585</text:p>
          </table:table-cell>
          <table:table-cell office:value-type="string" table:style-name="ce14">
            <text:p>02/03/2026</text:p>
          </table:table-cell>
          <table:table-cell office:value-type="string" table:style-name="ce15">
            <text:p>2078 - EFETIVIDADE NA PRESTAÇÃO JURISDICIONAL</text:p>
          </table:table-cell>
          <table:table-cell office:value-type="string" table:style-name="ce14">
            <text:p>08179496000114 - SINDICATO DAS EMPRESAS DE TRANSPORTE METROPOLITANO DA GRANDE VITORIA - GV-BUS</text:p>
          </table:table-cell>
          <table:table-cell office:value-type="string" table:style-name="ce14">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 conforme autorização Ordenador de Despesas sei 3093877</text:p>
          </table:table-cell>
          <table:table-cell office:value-type="string" table:style-name="ce14">
            <text:p>7009764182025</text:p>
          </table:table-cell>
          <table:table-cell office:value-type="string" table:style-name="ce14">
            <text:p>INEXIGIBILIDADE DE LICITAÇÃO</text:p>
          </table:table-cell>
          <table:table-cell office:value-type="string" table:style-name="ce14">
            <text:p>Lei nº 14.133/2021 - Art. 74 - caput</text:p>
          </table:table-cell>
          <table:table-cell office:value-type="string" table:style-name="ce14">
            <text:p>000989 - Segurança Institucional</text:p>
          </table:table-cell>
          <table:table-cell office:value-type="float" office:value="14700" table:style-name="ce18">
            <text:p>14.700,00</text:p>
          </table:table-cell>
          <table:table-cell office:value-type="float" office:value="2676" table:style-name="ce18">
            <text:p>2.676,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6NE00586</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3800 Papel toalha branco, interfolhado com 2 (duas) ou 3 (três) dobras, 100 % celulose virgem, conforme autorização Ordenador de Despesas sei 3089061</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9762" table:style-name="ce5">
            <text:p>79.76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587</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200 Papel toalha branco, interfolhado com 2 (duas) ou 3 (três) dobras, 100 % celulose virgem, conforme autorização Ordenador de Despesas sei 3089061</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198" table:style-name="ce5">
            <text:p>4.198,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visibility="filter">
          <table:table-cell office:value-type="string" table:style-name="ce3">
            <text:p>2026NE00589</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5 DIARIAS PARA VIAGEM A Cachoeiro de Itapemirim/ES ATIVIDADE: Atendimento, suporte e instalação de equipamentos PERÍODO: 03 a 06/03/2026, de 10 a 13/03/2026, de 17 a 20/03/2026, de 24 a 27/03/2026 e de 31/03 a 01/04/2026 CONFORME PORTARIA 407-CARGO TECNICO JUDICIARIO<text:s/></text:p>
          </table:table-cell>
          <table:table-cell office:value-type="string" table:style-name="ce3">
            <text:p>70000815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0</text:p>
          </table:table-cell>
          <table:table-cell office:value-type="float" office:value="6514.8" table:style-name="ce5">
            <text:p>6.514,80</text:p>
          </table:table-cell>
          <table:table-cell office:value-type="float" office:value="6514.8" table:style-name="ce5">
            <text:p>6.514,80</text:p>
          </table:table-cell>
          <table:table-cell table:style-name="ce2"/>
          <table:table-cell table:number-columns-repeated="16371" table:style-name="ce1"/>
        </table:table-row>
        <table:table-row table:style-name="ro12" table:visibility="filter">
          <table:table-cell office:value-type="string" table:style-name="ce3">
            <text:p>2026NE00590</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09630827794 - NEUSYANNE ROCHA CARVALHO</text:p>
          </table:table-cell>
          <table:table-cell office:value-type="string" table:style-name="ce3">
            <text:p>REFERENTE 1,5 DIARIAS PARA VIAGEM A Santa Maria de Jetibá e Marechal Floriano/ES ATIVIDADE: Realização de estudos técnicos dos processos: 5000538-57.2022.8.08.0055, 5001007-95.2025.8.08.0056, 5001299-71.2023.8.08.0017, 5000392-45.2024.8.08.0055 e 5001128-60.2024.8.08.0056 PERÍODO: 11 a 12/03/2026 CONFORME PORTARIA 389-CARGO ANALISTA JUDICIARIO<text:s/></text:p>
          </table:table-cell>
          <table:table-cell office:value-type="string" table:style-name="ce3">
            <text:p>7000113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5">
          <table:table-cell office:value-type="string" table:style-name="ce14">
            <text:p>2026NE00591</text:p>
          </table:table-cell>
          <table:table-cell office:value-type="string" table:style-name="ce14">
            <text:p>03/03/2026</text:p>
          </table:table-cell>
          <table:table-cell office:value-type="string" table:style-name="ce15">
            <text:p>2078 - EFETIVIDADE NA PRESTAÇÃO JURISDICIONAL</text:p>
          </table:table-cell>
          <table:table-cell office:value-type="string" table:style-name="ce14">
            <text:p>07157303710 - JANDIRA MARIA DE OLIVEIRA BONE</text:p>
          </table:table-cell>
          <table:table-cell office:value-type="string" table:style-name="ce14">
            <text:p>Pagamento de honorários de perito e para fazer face à contribuição previdenciária patronal, tendo em vista a decisão exarada nos autos do processo judicial n.º 0015490-60.2020.8.08.0035, da 1ª Vara Cível do Juízo de Vila Velha, Comarca da Capital. Conforme autorização Ordenador de Despesas sei 3094132.</text:p>
          </table:table-cell>
          <table:table-cell office:value-type="string" table:style-name="ce14">
            <text:p>001549060202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10" table:visibility="filter">
          <table:table-cell office:value-type="string" table:style-name="ce3">
            <text:p>2026NE00592</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5490-60.2020.8.08.0035, da 1ª Vara Cível do Juízo de Vila Velha, Comarca da Capital. Conforme autorização Ordenador de Despesas sei 3094132.</text:p>
          </table:table-cell>
          <table:table-cell office:value-type="string" table:style-name="ce3">
            <text:p>001549060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593</text:p>
          </table:table-cell>
          <table:table-cell office:value-type="string" table:style-name="ce14">
            <text:p>03/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0000149-46.2016.8.08.0063, da 1ª Vara de Afonso Cláudio. Conforme autorização Ordenador de Despesas sei 3093808.</text:p>
          </table:table-cell>
          <table:table-cell office:value-type="string" table:style-name="ce14">
            <text:p>0000149462016</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594</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149-46.2016.8.08.0063, da 1ª Vara de Afonso Cláudio. Conforme autorização Ordenador de Despesas sei 3093808.</text:p>
          </table:table-cell>
          <table:table-cell office:value-type="string" table:style-name="ce3">
            <text:p>000014946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595</text:p>
          </table:table-cell>
          <table:table-cell office:value-type="string" table:style-name="ce14">
            <text:p>03/03/2026</text:p>
          </table:table-cell>
          <table:table-cell office:value-type="string" table:style-name="ce15">
            <text:p>2078 - EFETIVIDADE NA PRESTAÇÃO JURISDICIONAL</text:p>
          </table:table-cell>
          <table:table-cell office:value-type="string" table:style-name="ce14">
            <text:p>06914832722 - ALDAIR FORTUNATO REBULI</text:p>
          </table:table-cell>
          <table:table-cell office:value-type="string" table:style-name="ce14">
            <text:p>Pagamento de honorários de perito e para fazer face à contribuição previdenciária patronal, tendo em vista a decisão exarada nos autos do processo judicial n.º 5000137-86.2023.8.08.0002, da 1ª Vara de Alegre. Conforme autorização Ordenador de Despesas sei 3092673.</text:p>
          </table:table-cell>
          <table:table-cell office:value-type="string" table:style-name="ce14">
            <text:p>500013786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596</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137-86.2023.8.08.0002, da 1ª Vara de Alegre. Conforme autorização Ordenador de Despesas sei 3092673.</text:p>
          </table:table-cell>
          <table:table-cell office:value-type="string" table:style-name="ce3">
            <text:p>500013786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597</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05/2026 PARA ATENDER A COMARCA DE VITÓRIA, CONFORME AUTORIZAÇÃO DO SECRETÁRIO GERAL (3069485) E INFORMAÇÃO DA SEÇÃO DE PRESTAÇÃO DE TOMADA DE CONTAS (3069206).</text:p>
          </table:table-cell>
          <table:table-cell office:value-type="string" table:style-name="ce3">
            <text:p>7000216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9000" table:style-name="ce5">
            <text:p>9.000,00</text:p>
          </table:table-cell>
          <table:table-cell office:value-type="float" office:value="9000" table:style-name="ce5">
            <text:p>9.000,00</text:p>
          </table:table-cell>
          <table:table-cell office:value-type="float" office:value="9000" table:style-name="ce5">
            <text:p>9.000,00</text:p>
          </table:table-cell>
          <table:table-cell table:style-name="ce2"/>
          <table:table-cell table:number-columns-repeated="16371" table:style-name="ce1"/>
        </table:table-row>
        <table:table-row table:style-name="ro6" table:visibility="filter">
          <table:table-cell office:value-type="string" table:style-name="ce3">
            <text:p>2026NE00598</text:p>
          </table:table-cell>
          <table:table-cell office:value-type="string" table:style-name="ce3">
            <text:p>03/03/2026</text:p>
          </table:table-cell>
          <table:table-cell office:value-type="string" table:style-name="ce4">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05/2026 PARA ATENDER A COMARCA DE VITÓRIA, CONFORME AUTORIZAÇÃO DO SECRETÁRIO GERAL (3069485) E INFORMAÇÃO DA SEÇÃO DE PRESTAÇÃO DE TOMADA DE CONTAS (3069206).</text:p>
          </table:table-cell>
          <table:table-cell office:value-type="string" table:style-name="ce3">
            <text:p>700021657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3000" table:style-name="ce5">
            <text:p>3.000,00</text:p>
          </table:table-cell>
          <table:table-cell office:value-type="float" office:value="3000" table:style-name="ce5">
            <text:p>3.000,00</text:p>
          </table:table-cell>
          <table:table-cell office:value-type="float" office:value="3000" table:style-name="ce5">
            <text:p>3.000,00</text:p>
          </table:table-cell>
          <table:table-cell table:style-name="ce2"/>
          <table:table-cell table:number-columns-repeated="16371" table:style-name="ce1"/>
        </table:table-row>
        <table:table-row table:style-name="ro6" table:visibility="filter">
          <table:table-cell office:value-type="string" table:style-name="ce3">
            <text:p>2026NE00599</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7272184680 - NATHALIA PELEGRINI MOTA</text:p>
          </table:table-cell>
          <table:table-cell office:value-type="string" table:style-name="ce3">
            <text:p>REFERENTE 2,5 DIARIAS PARA VIAGEM A MACEIO NOS DIAS 11 A 13/03 PARA Participação no Encontro Nacional de Administradores Estaduais do Sistema Nacional de Adoção e Acolhimento (SNA) CONFORME PORTARIA 401-CARGO ANALISTA JUDICIARIA<text:s/></text:p>
          </table:table-cell>
          <table:table-cell office:value-type="string" table:style-name="ce3">
            <text:p>700229006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5">
            <text:p>1.819,28</text:p>
          </table:table-cell>
          <table:table-cell office:value-type="float" office:value="1819.28" table:style-name="ce5">
            <text:p>1.819,28</text:p>
          </table:table-cell>
          <table:table-cell office:value-type="float" office:value="1819.28" table:style-name="ce5">
            <text:p>1.819,28</text:p>
          </table:table-cell>
          <table:table-cell table:style-name="ce2"/>
          <table:table-cell table:number-columns-repeated="16371" table:style-name="ce1"/>
        </table:table-row>
        <table:table-row table:style-name="ro5" table:visibility="filter">
          <table:table-cell office:value-type="string" table:style-name="ce3">
            <text:p>2026NE00600</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14803207739 - CAIO QUINTEIRO VERTOLANI FREITAS</text:p>
          </table:table-cell>
          <table:table-cell office:value-type="string" table:style-name="ce3">
            <text:p>REFERENTE 2,5 DIARIAS PARA VIAGEM A Águia Branca, Baixo Guandu, Conceição da Barra e Pancas/ES ATIVIDADE: Acompanhamento da execução dos serviços de manutenção e verificação de futuras manutenções PERÍODO: 04 a 06/03/2026 CONFORME PORTARIA 408-CARGO ASSESSOR JUDICARIO<text:s/></text:p>
          </table:table-cell>
          <table:table-cell office:value-type="string" table:style-name="ce3">
            <text:p>70010936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6" table:visibility="filter">
          <table:table-cell office:value-type="string" table:style-name="ce3">
            <text:p>2026NE00602</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04</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10000" table:style-name="ce5">
            <text:p>10.000,00</text:p>
          </table:table-cell>
          <table:table-cell office:value-type="float" office:value="1100" table:style-name="ce5">
            <text:p>1.100,00</text:p>
          </table:table-cell>
          <table:table-cell office:value-type="float" office:value="1100" table:style-name="ce5">
            <text:p>1.100,00</text:p>
          </table:table-cell>
          <table:table-cell table:style-name="ce2"/>
          <table:table-cell table:number-columns-repeated="16371" table:style-name="ce1"/>
        </table:table-row>
        <table:table-row table:style-name="ro6" table:visibility="filter">
          <table:table-cell office:value-type="string" table:style-name="ce3">
            <text:p>2026NE00604</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2000" table:style-name="ce5">
            <text:p>2.000,00</text:p>
          </table:table-cell>
          <table:table-cell office:value-type="float" office:value="200" table:style-name="ce5">
            <text:p>200,00</text:p>
          </table:table-cell>
          <table:table-cell office:value-type="float" office:value="200" table:style-name="ce5">
            <text:p>200,00</text:p>
          </table:table-cell>
          <table:table-cell table:style-name="ce2"/>
          <table:table-cell table:number-columns-repeated="16371" table:style-name="ce1"/>
        </table:table-row>
        <table:table-row table:style-name="ro6" table:visibility="filter">
          <table:table-cell office:value-type="string" table:style-name="ce3">
            <text:p>2026NE00606</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4100" table:style-name="ce5">
            <text:p>4.100,00</text:p>
          </table:table-cell>
          <table:table-cell office:value-type="float" office:value="403.33" table:style-name="ce5">
            <text:p>403,33</text:p>
          </table:table-cell>
          <table:table-cell office:value-type="float" office:value="403.33" table:style-name="ce5">
            <text:p>403,33</text:p>
          </table:table-cell>
          <table:table-cell table:style-name="ce2"/>
          <table:table-cell table:number-columns-repeated="16371" table:style-name="ce1"/>
        </table:table-row>
        <table:table-row table:style-name="ro6" table:visibility="filter">
          <table:table-cell office:value-type="string" table:style-name="ce3">
            <text:p>2026NE00606</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900" table:style-name="ce5">
            <text:p>900,00</text:p>
          </table:table-cell>
          <table:table-cell office:value-type="float" office:value="3.49" table:style-name="ce5">
            <text:p>3,49</text:p>
          </table:table-cell>
          <table:table-cell office:value-type="float" office:value="3.49" table:style-name="ce5">
            <text:p>3,49</text:p>
          </table:table-cell>
          <table:table-cell table:style-name="ce2"/>
          <table:table-cell table:number-columns-repeated="16371" table:style-name="ce1"/>
        </table:table-row>
        <table:table-row table:style-name="ro6" table:visibility="filter">
          <table:table-cell office:value-type="string" table:style-name="ce3">
            <text:p>2026NE00608</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6330" table:style-name="ce5">
            <text:p>6.330,00</text:p>
          </table:table-cell>
          <table:table-cell office:value-type="float" office:value="633.33000000000004" table:style-name="ce5">
            <text:p>633,33</text:p>
          </table:table-cell>
          <table:table-cell office:value-type="float" office:value="633.33000000000004" table:style-name="ce5">
            <text:p>633,33</text:p>
          </table:table-cell>
          <table:table-cell table:style-name="ce2"/>
          <table:table-cell table:number-columns-repeated="16371" table:style-name="ce1"/>
        </table:table-row>
        <table:table-row table:style-name="ro6" table:visibility="filter">
          <table:table-cell office:value-type="string" table:style-name="ce3">
            <text:p>2026NE00608</text:p>
          </table:table-cell>
          <table:table-cell office:value-type="string" table:style-name="ce3">
            <text:p>04/03/2026</text:p>
          </table:table-cell>
          <table:table-cell office:value-type="string" table:style-name="ce4">
            <text:p>2078 - EFETIVIDADE NA PRESTAÇÃO JURISDICIONAL</text:p>
          </table:table-cell>
          <table:table-cell office:value-type="string" table:style-name="ce3">
            <text:p>030901 - FUNDO ESPECIAL DO PODER JUDICIÁRIO DO ESTADO DO ESPÍRITO SANTO</text:p>
          </table:table-cell>
          <table:table-cell office:value-type="string" table:style-name="ce3">
            <text:p>REFERENTE BOLSA ESTAGIARIOS POS GRADUAÇÃO PARA O CORRENTE EXERCICIO<text:s/></text:p>
          </table:table-cell>
          <table:table-cell office:value-type="string" table:style-name="ce3">
            <text:p>70117743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670" table:style-name="ce5">
            <text:p>670,00</text:p>
          </table:table-cell>
          <table:table-cell office:value-type="float" office:value="66.66" table:style-name="ce5">
            <text:p>66,66</text:p>
          </table:table-cell>
          <table:table-cell office:value-type="float" office:value="66.66" table:style-name="ce5">
            <text:p>66,66</text:p>
          </table:table-cell>
          <table:table-cell table:style-name="ce2"/>
          <table:table-cell table:number-columns-repeated="16371" table:style-name="ce1"/>
        </table:table-row>
        <table:table-row table:style-name="ro6">
          <table:table-cell office:value-type="string" table:style-name="ce14">
            <text:p>2026NE00609</text:p>
          </table:table-cell>
          <table:table-cell office:value-type="string" table:style-name="ce14">
            <text:p>04/03/2026</text:p>
          </table:table-cell>
          <table:table-cell office:value-type="string" table:style-name="ce15">
            <text:p>2078 - EFETIVIDADE NA PRESTAÇÃO JURISDICIONAL</text:p>
          </table:table-cell>
          <table:table-cell office:value-type="string" table:style-name="ce14">
            <text:p>09094300000151 - OPEN TREINAMENTOS EMPRESARIAIS LTDA ME</text:p>
          </table:table-cell>
          <table:table-cell office:value-type="string" table:style-name="ce14">
            <text:p>Aquisição de 01 (uma) assinatura e acesso ao sistema web “GESTÃO TRIBUTÁRIA”, visando atender a Secretaria de Finanças e Execução Orçamentária do Tribunal de Justiça, conforme autorização Ordenador de Despesas sei 3099388</text:p>
          </table:table-cell>
          <table:table-cell office:value-type="string" table:style-name="ce14">
            <text:p>7001199022024</text:p>
          </table:table-cell>
          <table:table-cell office:value-type="string" table:style-name="ce14">
            <text:p>INEXIGIBILIDADE DE LICITAÇÃO</text:p>
          </table:table-cell>
          <table:table-cell office:value-type="string" table:style-name="ce14">
            <text:p>Lei nº 14.133/2021 - Art. 74 - Inciso III</text:p>
          </table:table-cell>
          <table:table-cell office:value-type="string" table:style-name="ce14">
            <text:p>001434 - Financeiro - apoio as atividades administrativas</text:p>
          </table:table-cell>
          <table:table-cell office:value-type="float" office:value="12407.58" table:style-name="ce18">
            <text:p>12.407,58</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6NE00610</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3097944</text:p>
          </table:table-cell>
          <table:table-cell office:value-type="string" table:style-name="ce3">
            <text:p>700178823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1169.8900000000001" table:style-name="ce5">
            <text:p>1.169,89</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0611</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3097944</text:p>
          </table:table-cell>
          <table:table-cell office:value-type="string" table:style-name="ce3">
            <text:p>700178823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1000" table:style-name="ce5">
            <text:p>1.0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613</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51952621000106 - D G DA S ARRUDA DISTRIBUIDORA ATACADISTA</text:p>
          </table:table-cell>
          <table:table-cell office:value-type="string" table:style-name="ce3">
            <text:p>AQUISIÇAO DE 47500 Papel higiênico branco, folha dupla, 100% fibra celulose virgem, rolo com 60 metros de comprimento. E 1900 Papel higiênico branco, folha simples, 100% fibra celulose virgem, rolo com 500 metros de comprimento CONFORME AUTORIZAÇÃO ORDENADOR DE DESPESAS SEI 3049827</text:p>
          </table:table-cell>
          <table:table-cell office:value-type="string" table:style-name="ce3">
            <text:p>70113924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6635" table:style-name="ce5">
            <text:p>126.635,00</text:p>
          </table:table-cell>
          <table:table-cell office:value-type="float" office:value="126635" table:style-name="ce5">
            <text:p>126.635,00</text:p>
          </table:table-cell>
          <table:table-cell office:value-type="float" office:value="126635" table:style-name="ce5">
            <text:p>126.635,00</text:p>
          </table:table-cell>
          <table:table-cell table:style-name="ce2"/>
          <table:table-cell table:number-columns-repeated="16371" table:style-name="ce1"/>
        </table:table-row>
        <table:table-row table:style-name="ro5">
          <table:table-cell office:value-type="string" table:style-name="ce14">
            <text:p>2026NE00614</text:p>
          </table:table-cell>
          <table:table-cell office:value-type="string" table:style-name="ce14">
            <text:p>05/03/2026</text:p>
          </table:table-cell>
          <table:table-cell office:value-type="string" table:style-name="ce15">
            <text:p>2078 - EFETIVIDADE NA PRESTAÇÃO JURISDICIONAL</text:p>
          </table:table-cell>
          <table:table-cell office:value-type="string" table:style-name="ce14">
            <text:p>06914832722 - ALDAIR FORTUNATO REBULI</text:p>
          </table:table-cell>
          <table:table-cell office:value-type="string" table:style-name="ce14">
            <text:p>Pagamento de honorários de perito e para fazer face à contribuição previdenciária patronal, tendo em vista a decisão exarada nos autos do processo judicial n.º 5012487-47.2021.8.08.0012, da 1ª Secretaria Inteligente de Cariacica, conforme autorização Ordenador de Despesas sei 3100320</text:p>
          </table:table-cell>
          <table:table-cell office:value-type="string" table:style-name="ce14">
            <text:p>5012487-47.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0616</text:p>
          </table:table-cell>
          <table:table-cell office:value-type="string" table:style-name="ce14">
            <text:p>05/03/2026</text:p>
          </table:table-cell>
          <table:table-cell office:value-type="string" table:style-name="ce15">
            <text:p>2078 - EFETIVIDADE NA PRESTAÇÃO JURISDICIONAL</text:p>
          </table:table-cell>
          <table:table-cell office:value-type="string" table:style-name="ce14">
            <text:p>03203100606 - JACKSON SANTOS</text:p>
          </table:table-cell>
          <table:table-cell office:value-type="string" table:style-name="ce14">
            <text:p>Pagamento de honorários de perito e para fazer face à contribuição previdenciária patronal, tendo em vista a decisão exarada nos autos do processo judicial n.º 5012487-47.2021.8.08.0012, da 1ª Secretaria Inteligente de Cariacica, conforme autorização Ordenador de Despesas sei 3100320</text:p>
          </table:table-cell>
          <table:table-cell office:value-type="string" table:style-name="ce14">
            <text:p>5012487-47.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617</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09529927797 - CICERO FURTADO FEITOZA</text:p>
          </table:table-cell>
          <table:table-cell office:value-type="string" table:style-name="ce3">
            <text:p>REFERENTE 13 DIARIAS PARA VIAGEM A SAO GABRIEL DA PALHA NOS DIAS 03 a 06/03, de 11 a 13/03, de 17 a 20/03 e de 24 a 27/03/2026 PARA CUMPRIMENTOS DE MANDADOS JUDICIAIS CONFORME PORTARIA 422-CARGO OFICIAL DE JUSTIÇA</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646.16" table:style-name="ce5">
            <text:p>5.646,16</text:p>
          </table:table-cell>
          <table:table-cell office:value-type="float" office:value="5646.16" table:style-name="ce5">
            <text:p>5.646,16</text:p>
          </table:table-cell>
          <table:table-cell office:value-type="float" office:value="5646.16" table:style-name="ce5">
            <text:p>5.646,16</text:p>
          </table:table-cell>
          <table:table-cell table:style-name="ce2"/>
          <table:table-cell table:number-columns-repeated="16371" table:style-name="ce1"/>
        </table:table-row>
        <table:table-row table:style-name="ro5" table:visibility="filter">
          <table:table-cell office:value-type="string" table:style-name="ce3">
            <text:p>2026NE00618</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2487-47.2021.8.08.0012, da 1ª Secretaria Inteligente de Cariacica, conforme autorização Ordenador de Despesas sei 3100320</text:p>
          </table:table-cell>
          <table:table-cell office:value-type="string" table:style-name="ce3">
            <text:p>5012487-4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19</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08524762721 - GRACE KELLY BREDA BAZILIO DE SOUZA</text:p>
          </table:table-cell>
          <table:table-cell office:value-type="string" table:style-name="ce3">
            <text:p>REFERENTE 1,5 DIARIAS PARA VIAGEM A CASTELO NOS DIAS 11 A 12/03 PARA LEVANTAMENTO E FISCALIZAÇAO DA OBRA DO NOVO FORUM DE CASTELO CONFORME PORTARIA 425-CARGO SECRETARIA DE ENGENHARIA</text:p>
          </table:table-cell>
          <table:table-cell office:value-type="string" table:style-name="ce3">
            <text:p>70013101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9" table:visibility="filter">
          <table:table-cell office:value-type="string" table:style-name="ce3">
            <text:p>2026NE00620</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05592985797 - RALFH ROCHA DE SOUZA</text:p>
          </table:table-cell>
          <table:table-cell office:value-type="string" table:style-name="ce3">
            <text:p>REFERENTE MEIA DIARIA PARA VIAGEM A ITAPEMIRIM NO DIA 03/03 PARA ABERTURA DE CORREIÇAO ORDINARIA CONFORME PORTARIA 413-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10" table:visibility="filter">
          <table:table-cell office:value-type="string" table:style-name="ce3">
            <text:p>2026NE00621</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07481968705 - PAULA MOSCON</text:p>
          </table:table-cell>
          <table:table-cell office:value-type="string" table:style-name="ce3">
            <text:p>REFERENTE MEIA DIARIA PARA VIAGEM A VITORIA NO DIA 06/03 PARA Convocação para participação na solenidade de abertura da 32ª Semana Justiça pela Paz em Casa, que ocorrerá no dia 06/03/2026, às 14 horas, no auditório da EMES, no Fórum Criminal de Vitória (DJ 20/02/2026) CONFORME PORTARIA 423-CARGO JUIZA DE DIREITO<text:s/></text:p>
          </table:table-cell>
          <table:table-cell office:value-type="string" table:style-name="ce3">
            <text:p>7000088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9" table:visibility="filter">
          <table:table-cell office:value-type="string" table:style-name="ce3">
            <text:p>2026NE00622</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01723840793 - MARCOS VALLS FEU ROSA</text:p>
          </table:table-cell>
          <table:table-cell office:value-type="string" table:style-name="ce3">
            <text:p>REFERENTE 4 DIARIAS PARA VIAGEM A RIO BRANCO NOS DIAS 26 A 30/5 PARA Participação no FONAJE - Fórum Nacional de Juizados Especiais CONFORME PORTARIA 424-CARGO DESEMBARGADOR DO TJES</text:p>
          </table:table-cell>
          <table:table-cell office:value-type="string" table:style-name="ce3">
            <text:p>70019294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460.47" table:style-name="ce5">
            <text:p>5.460,47</text:p>
          </table:table-cell>
          <table:table-cell office:value-type="float" office:value="5460.47" table:style-name="ce5">
            <text:p>5.460,47</text:p>
          </table:table-cell>
          <table:table-cell office:value-type="float" office:value="5460.47" table:style-name="ce5">
            <text:p>5.460,47</text:p>
          </table:table-cell>
          <table:table-cell table:style-name="ce2"/>
          <table:table-cell table:number-columns-repeated="16371" table:style-name="ce1"/>
        </table:table-row>
        <table:table-row table:style-name="ro6" table:visibility="filter">
          <table:table-cell office:value-type="string" table:style-name="ce3">
            <text:p>2026NE00623</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66094810910 - ROBERTO PAULO PROHMANN WOLF</text:p>
          </table:table-cell>
          <table:table-cell office:value-type="string" table:style-name="ce3">
            <text:p>REFERENTE 2 DIARIAS JURISDIÇAO ESTENDIDA PARA VIAGEM A SAO MATEUS NOS DIAS 25 A 27/02 CONFORME PORTARIA 416-CARGO JUIZ DE DIREITO<text:s/></text:p>
          </table:table-cell>
          <table:table-cell office:value-type="string" table:style-name="ce3">
            <text:p>7000015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24</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66094810910 - ROBERTO PAULO PROHMANN WOLF</text:p>
          </table:table-cell>
          <table:table-cell office:value-type="string" table:style-name="ce3">
            <text:p>REFERENTE 1 DIARIA JURISDIÇAO ESTENDIDA PARA VIAGEM A SAO MATEUS NOS DIAS 06 A 07/03 CONFORME PORTARIA 417-CARGO JUIZ DE DIREITO<text:s/></text:p>
          </table:table-cell>
          <table:table-cell office:value-type="string" table:style-name="ce3">
            <text:p>7000015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style-name="ce2"/>
          <table:table-cell table:number-columns-repeated="16371" table:style-name="ce1"/>
        </table:table-row>
        <table:table-row table:style-name="ro6" table:visibility="filter">
          <table:table-cell office:value-type="string" table:style-name="ce3">
            <text:p>2026NE00626</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66094810910 - ROBERTO PAULO PROHMANN WOLF</text:p>
          </table:table-cell>
          <table:table-cell office:value-type="string" table:style-name="ce3">
            <text:p>REFERENTE 2,5 DIARIAS JURISDIÇAO ESTENDIDA PARA VIAGEM A SAO MATEUS NOS DIAS 25 A 27/02 CONFORME PORTARIA 416-CARGO JUIZ DE DIREITO<text:s/></text:p>
          </table:table-cell>
          <table:table-cell office:value-type="string" table:style-name="ce3">
            <text:p>7000015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style-name="ce2"/>
          <table:table-cell table:number-columns-repeated="16371" table:style-name="ce1"/>
        </table:table-row>
        <table:table-row table:style-name="ro10" table:visibility="filter">
          <table:table-cell office:value-type="string" table:style-name="ce3">
            <text:p>2026NE00627</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30377357839 - MIGUEL MAIRA RUGGIERI BALAZS</text:p>
          </table:table-cell>
          <table:table-cell office:value-type="string" table:style-name="ce3">
            <text:p>REFERENTE MEIA DIARIA PARA VIAGEM A VITORIA NO DIA 06/03 PARA Convocação para participação na solenidade de abertura da 32ª Semana Justiça pela Paz em Casa, que ocorrerá no dia 06/03/2026, às 14 horas, no auditório da EMES, no Fórum Criminal de Vitória (DJ 20/02/2026) CONFORME PORTARIA 415-CARGO JUIZ DE DIREITO<text:s/></text:p>
          </table:table-cell>
          <table:table-cell office:value-type="string" table:style-name="ce3">
            <text:p>7000070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5" table:visibility="filter">
          <table:table-cell office:value-type="string" table:style-name="ce3">
            <text:p>2026NE00628</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97033936753 - HELOISA CARIELLO</text:p>
          </table:table-cell>
          <table:table-cell office:value-type="string" table:style-name="ce3">
            <text:p>REFERENTE 2 DIARIAS PARA VIAGEM A BRASILIA NOS DIAS 15 A 17/3 PARA Participação em Evento alusivo à Política de Incentivo à Participação Feminina no Poder Judiciário, instituída pela Resolução CNJ nº 255/2018, que ocorrerá no dia 16/03/2026 CONFORME PORTARIA 421-CARGO DESEMBARGADORA DO TJES</text:p>
          </table:table-cell>
          <table:table-cell office:value-type="string" table:style-name="ce3">
            <text:p>70022290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832.07" table:style-name="ce5">
            <text:p>2.832,07</text:p>
          </table:table-cell>
          <table:table-cell office:value-type="float" office:value="2832.07" table:style-name="ce5">
            <text:p>2.832,07</text:p>
          </table:table-cell>
          <table:table-cell office:value-type="float" office:value="2832.07" table:style-name="ce5">
            <text:p>2.832,07</text:p>
          </table:table-cell>
          <table:table-cell table:style-name="ce2"/>
          <table:table-cell table:number-columns-repeated="16371" table:style-name="ce1"/>
        </table:table-row>
        <table:table-row table:style-name="ro10" table:visibility="filter">
          <table:table-cell office:value-type="string" table:style-name="ce3">
            <text:p>2026NE00629</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08310003765 - VALQUIRIA TAVARES MATTOS</text:p>
          </table:table-cell>
          <table:table-cell office:value-type="string" table:style-name="ce3">
            <text:p>REFERENTE MEIA DIARIA PARA VIAGEM A VITORIA NO DIA 06/03 PARA Convocação para participação na solenidade de abertura da 32ª Semana Justiça pela Paz em Casa, que ocorrerá no dia 06/03/2026, às 14 horas, no auditório da EMES, no Fórum Criminal de Vitória (DJ 20/02/2026) CONFORME PORTARIA 418-CARGO JUIZa DE DIREITO<text:s/></text:p>
          </table:table-cell>
          <table:table-cell office:value-type="string" table:style-name="ce3">
            <text:p>7000031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5">
          <table:table-cell office:value-type="string" table:style-name="ce14">
            <text:p>2026NE00630</text:p>
          </table:table-cell>
          <table:table-cell office:value-type="string" table:style-name="ce14">
            <text:p>05/03/2026</text:p>
          </table:table-cell>
          <table:table-cell office:value-type="string" table:style-name="ce15">
            <text:p>2078 - EFETIVIDADE NA PRESTAÇÃO JURISDICIONAL</text:p>
          </table:table-cell>
          <table:table-cell office:value-type="string" table:style-name="ce14">
            <text:p>12390859747 - DANIELE DORDENONI</text:p>
          </table:table-cell>
          <table:table-cell office:value-type="string" table:style-name="ce14">
            <text:p>Pagamento de honorários de perito e para fazer face à contribuição previdenciária patronal, tendo em vista a decisão exarada nos autos do processo judicial n.º 00138575320168080035, da 1ª Vara Cível de Vila Velha. Conforme autorização Ordenador de Despesas sei 3100256.</text:p>
          </table:table-cell>
          <table:table-cell office:value-type="string" table:style-name="ce14">
            <text:p>00138575320168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631</text:p>
          </table:table-cell>
          <table:table-cell office:value-type="string" table:style-name="ce3">
            <text:p>0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38575320168080035, da 1ª Vara Cível de Vila Velha. Conforme autorização Ordenador de Despesas sei 3100256.</text:p>
          </table:table-cell>
          <table:table-cell office:value-type="string" table:style-name="ce3">
            <text:p>0013857532016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32</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11103844750 - AMINA ROCHA MOREIRA</text:p>
          </table:table-cell>
          <table:table-cell office:value-type="string" table:style-name="ce3">
            <text:p>REFERENTE 1,5 DIARIAS PARA VIAGEM A CASTEKI NIS DUAS 11 A 12/3 PARA Levantamento e fiscalização da obra do novo fórum de Castelo. Acompanhando a Secretária de Engenharia CONFORME PORTARIA 428-CARGO ANALISTA JUDICIARIA<text:s/></text:p>
          </table:table-cell>
          <table:table-cell office:value-type="string" table:style-name="ce3">
            <text:p>70012772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12" table:visibility="filter">
          <table:table-cell office:value-type="string" table:style-name="ce3">
            <text:p>2026NE00633</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REFERENTE 3,5 DIARIAS PARA VIAGEM A São Domingos do Norte, Pancas, Mantenópolis, Alto Rio Novo, Agua Domingos do Norte, Barra de São Francisco, Ecoporanga, Baixo Guandu e Àguia Branca/ES ATIVIDADE: Visita técnica para cumprimento de agenda de relacionamento com o usuário da Secretaria de Engenharia PERÍODO: 09 a 13/03/2026 CONFORME PORTARIA 435-CARGO ANALSITA JUDICIARIA<text:s/></text:p>
          </table:table-cell>
          <table:table-cell office:value-type="string" table:style-name="ce3">
            <text:p>7002181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5">
            <text:p>1.520,12</text:p>
          </table:table-cell>
          <table:table-cell office:value-type="float" office:value="1520.12" table:style-name="ce5">
            <text:p>1.520,12</text:p>
          </table:table-cell>
          <table:table-cell office:value-type="float" office:value="1520.12" table:style-name="ce5">
            <text:p>1.520,12</text:p>
          </table:table-cell>
          <table:table-cell table:style-name="ce2"/>
          <table:table-cell table:number-columns-repeated="16371" table:style-name="ce1"/>
        </table:table-row>
        <table:table-row table:style-name="ro5" table:visibility="filter">
          <table:table-cell office:value-type="string" table:style-name="ce3">
            <text:p>2026NE00634</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CASTEKI NIS DUAS 11 A 12/3 PARA Atividade de vistoria das instalações elétricas do edifício que abrigará o novo Fórum de Castelo. Acompanhando a Secretária de Engenharia CONFORME PORTARIA 442-CARGO ANALISTA JUDICIARIO</text:p>
          </table:table-cell>
          <table:table-cell office:value-type="string" table:style-name="ce3">
            <text:p>70024144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10" table:visibility="filter">
          <table:table-cell office:value-type="string" table:style-name="ce3">
            <text:p>2026NE00635</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Marechal Floriano/ES e Domingos Martins/ES ATIVIDADE: Realização de estudos técnicos dos processos: 5000016-08.2026.8.08.0017, 5000203-16.2026.8.08.0017 e 5000236-06.2026.8.08.0017 PERÍODO: 17 a 18/03/2026 CONFORME PORTARIA 430-CARGO ANALISTA JUDICIARIO</text:p>
          </table:table-cell>
          <table:table-cell office:value-type="string" table:style-name="ce3">
            <text:p>70001354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9" table:visibility="filter">
          <table:table-cell office:value-type="string" table:style-name="ce3">
            <text:p>2026NE00636</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01461962447 - VALDECIO CARLOS DA SILVA JUNIOR</text:p>
          </table:table-cell>
          <table:table-cell office:value-type="string" table:style-name="ce3">
            <text:p>REFERENTE 1,5 DIARIAS PARA VIAGEM A VITORIA NOS DIAS 15 A 16/3 PARA SESSAO DE TRABALO DA COMISSAO DE HETEROIDENTIFICAÇAO CONFORME PORTARIA 426-CARGO ANALISTA JUDICIARIO<text:s/></text:p>
          </table:table-cell>
          <table:table-cell office:value-type="string" table:style-name="ce3">
            <text:p>70001226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30.59" table:style-name="ce5">
            <text:p>730,59</text:p>
          </table:table-cell>
          <table:table-cell office:value-type="float" office:value="730.59" table:style-name="ce5">
            <text:p>730,59</text:p>
          </table:table-cell>
          <table:table-cell office:value-type="float" office:value="730.59" table:style-name="ce5">
            <text:p>730,59</text:p>
          </table:table-cell>
          <table:table-cell table:style-name="ce2"/>
          <table:table-cell table:number-columns-repeated="16371" table:style-name="ce1"/>
        </table:table-row>
        <table:table-row table:style-name="ro6" table:visibility="filter">
          <table:table-cell office:value-type="string" table:style-name="ce3">
            <text:p>2026NE00637</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00366911783 - REGINA COELLI CHEQUER BOU HABIB</text:p>
          </table:table-cell>
          <table:table-cell office:value-type="string" table:style-name="ce3">
            <text:p>REFERENTE 4,5 DIARIAS PARA VIAGEM A FLORIANOPOLIS NOS DIAS 24 A 28/3 PARA PARTICIPAÇAO NA FEST LABS 2026 CONFORME PORTARIA 429-CARGO Coordenadora do Laboratório de Inovação e IA</text:p>
          </table:table-cell>
          <table:table-cell office:value-type="string" table:style-name="ce3">
            <text:p>70022135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644.33" table:style-name="ce5">
            <text:p>3.644,33</text:p>
          </table:table-cell>
          <table:table-cell office:value-type="float" office:value="3644.33" table:style-name="ce5">
            <text:p>3.644,33</text:p>
          </table:table-cell>
          <table:table-cell office:value-type="float" office:value="3644.33" table:style-name="ce5">
            <text:p>3.644,33</text:p>
          </table:table-cell>
          <table:table-cell table:style-name="ce2"/>
          <table:table-cell table:number-columns-repeated="16371" table:style-name="ce1"/>
        </table:table-row>
        <table:table-row table:style-name="ro6" table:visibility="filter">
          <table:table-cell office:value-type="string" table:style-name="ce3">
            <text:p>2026NE00638</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13050599000110 - EMPRESA A &amp; R COMÉRCIO E SERVIÇOS LTDA - EPP</text:p>
          </table:table-cell>
          <table:table-cell office:value-type="string" table:style-name="ce3">
            <text:p>AQUISIÇAO DE MATERIAL ELETRICO DE EXERCICIO ANTERIOR CONFORME AUTORIZAÇÃO ORDENADOR DE DESPESAS SEI3099674</text:p>
          </table:table-cell>
          <table:table-cell office:value-type="string" table:style-name="ce3">
            <text:p>70065961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9115.0499999999993" table:style-name="ce5">
            <text:p>9.115,05</text:p>
          </table:table-cell>
          <table:table-cell office:value-type="float" office:value="9115.0499999999993" table:style-name="ce5">
            <text:p>9.115,05</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39</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46884905000172 - CIA DAS BANDEIRAS E ACESSORIOS LTDA</text:p>
          </table:table-cell>
          <table:table-cell office:value-type="string" table:style-name="ce3">
            <text:p>AQUISIÇAO DE 18 BANDEIRAS DO BRASIL, 18 BANDEIRAS DO ESTADO DO ES E 09 BANDEIRAS DO MUNICIPIO CONFORME AUTORIZAÇÃO ORDENADOR DE DESPESAS SEI 3100453</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454" table:style-name="ce5">
            <text:p>5.454,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40</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46884905000172 - CIA DAS BANDEIRAS E ACESSORIOS LTDA</text:p>
          </table:table-cell>
          <table:table-cell office:value-type="string" table:style-name="ce3">
            <text:p>AQUISIÇAO DE 02 BANDEIRAS DO BRASIL, 02 BANDEIRAS DO ESTADO DO ES E 01 BANDEIRAS DO MUNICIPIO CONFORME AUTORIZAÇÃO ORDENADOR DE DESPESAS SEI 3100453</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606" table:style-name="ce5">
            <text:p>60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41</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AO DE 238 FILTROS DE LINHA CONFORME AUTORIZAÇÃO ORDENADOR DE DESPESAS SEI 3100562</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4232.4" table:style-name="ce5">
            <text:p>14.232,40</text:p>
          </table:table-cell>
          <table:table-cell office:value-type="float" office:value="14232.4" table:style-name="ce5">
            <text:p>14.232,40</text:p>
          </table:table-cell>
          <table:table-cell office:value-type="float" office:value="14232.4" table:style-name="ce5">
            <text:p>14.232,40</text:p>
          </table:table-cell>
          <table:table-cell table:style-name="ce2"/>
          <table:table-cell table:number-columns-repeated="16371" table:style-name="ce1"/>
        </table:table-row>
        <table:table-row table:style-name="ro6" table:visibility="filter">
          <table:table-cell office:value-type="string" table:style-name="ce3">
            <text:p>2026NE00642</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AO DE 12 FILTROS DE LINHA CONFORME AUTORIZAÇÃO ORDENADOR DE DESPESAS SEI 3100562</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17.6" table:style-name="ce5">
            <text:p>717,60</text:p>
          </table:table-cell>
          <table:table-cell office:value-type="float" office:value="717.6" table:style-name="ce5">
            <text:p>717,60</text:p>
          </table:table-cell>
          <table:table-cell office:value-type="float" office:value="717.6" table:style-name="ce5">
            <text:p>717,60</text:p>
          </table:table-cell>
          <table:table-cell table:style-name="ce2"/>
          <table:table-cell table:number-columns-repeated="16371" table:style-name="ce1"/>
        </table:table-row>
        <table:table-row table:style-name="ro7" table:visibility="filter">
          <table:table-cell office:value-type="string" table:style-name="ce3">
            <text:p>2026NE00643</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3102513</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088.87" table:style-name="ce5">
            <text:p>3.088,87</text:p>
          </table:table-cell>
          <table:table-cell office:value-type="float" office:value="3088.87" table:style-name="ce5">
            <text:p>3.088,87</text:p>
          </table:table-cell>
          <table:table-cell office:value-type="float" office:value="3088.87" table:style-name="ce5">
            <text:p>3.088,87</text:p>
          </table:table-cell>
          <table:table-cell table:style-name="ce2"/>
          <table:table-cell table:number-columns-repeated="16371" table:style-name="ce1"/>
        </table:table-row>
        <table:table-row table:style-name="ro7" table:visibility="filter">
          <table:table-cell office:value-type="string" table:style-name="ce3">
            <text:p>2026NE00644</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3102513</text:p>
          </table:table-cell>
          <table:table-cell office:value-type="string" table:style-name="ce3">
            <text:p>7011703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74.95" table:style-name="ce5">
            <text:p>274,95</text:p>
          </table:table-cell>
          <table:table-cell office:value-type="float" office:value="274.95" table:style-name="ce5">
            <text:p>274,95</text:p>
          </table:table-cell>
          <table:table-cell office:value-type="float" office:value="274.95" table:style-name="ce5">
            <text:p>274,95</text:p>
          </table:table-cell>
          <table:table-cell table:style-name="ce2"/>
          <table:table-cell table:number-columns-repeated="16371" table:style-name="ce1"/>
        </table:table-row>
        <table:table-row table:style-name="ro12" table:visibility="filter">
          <table:table-cell office:value-type="string" table:style-name="ce3">
            <text:p>2026NE00645</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REFERENTE1 DIARIA COMPLEMENTAR PARA VIAGEM A São Domingos do Norte, Pancas, Mantenópolis, Alto Rio Novo, Agua Domingos do Norte, Barra de São Francisco, Ecoporanga, Baixo Guandu e Àguia Branca/ES ATIVIDADE: Visita técnica para cumprimento de agenda de relacionamento com o usuário da Secretaria de Engenharia PERÍODO: 09 a 13/03/2026 CONFORME PORTARIA 435-CARGO ANALSITA JUDICIARIA<text:s/></text:p>
          </table:table-cell>
          <table:table-cell office:value-type="string" table:style-name="ce3">
            <text:p>7002181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5">
            <text:p>434,32</text:p>
          </table:table-cell>
          <table:table-cell office:value-type="float" office:value="434.32" table:style-name="ce5">
            <text:p>434,32</text:p>
          </table:table-cell>
          <table:table-cell office:value-type="float" office:value="434.32" table:style-name="ce5">
            <text:p>434,32</text:p>
          </table:table-cell>
          <table:table-cell table:style-name="ce2"/>
          <table:table-cell table:number-columns-repeated="16371" table:style-name="ce1"/>
        </table:table-row>
        <table:table-row table:style-name="ro5">
          <table:table-cell office:value-type="string" table:style-name="ce14">
            <text:p>2026NE00647</text:p>
          </table:table-cell>
          <table:table-cell office:value-type="string" table:style-name="ce14">
            <text:p>06/03/2026</text:p>
          </table:table-cell>
          <table:table-cell office:value-type="string" table:style-name="ce15">
            <text:p>2078 - EFETIVIDADE NA PRESTAÇÃO JURISDICIONAL</text:p>
          </table:table-cell>
          <table:table-cell office:value-type="string" table:style-name="ce14">
            <text:p>55742084749 - HAMILTON AZEVEDO REBELLO FILHO</text:p>
          </table:table-cell>
          <table:table-cell office:value-type="string" table:style-name="ce14">
            <text:p>pagamento de honorários de perito e para fazer face à contribuição previdenciária patronal, tendo em vista a decisão exarada nos autos do processo judicial n.º 5005611-89.2024.8.08.0006, da 1ª Secretaria Inteligente de Aracruz e Ibiraçu. Conforme autorização Ordenador de Despesas sei 3089559</text:p>
          </table:table-cell>
          <table:table-cell office:value-type="string" table:style-name="ce14">
            <text:p>500561189202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648</text:p>
          </table:table-cell>
          <table:table-cell office:value-type="string" table:style-name="ce3">
            <text:p>06/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5611-89.2024.8.08.0006, da 1ª Secretaria Inteligente de Aracruz e Ibiraçu. Conforme autorização Ordenador de Despesas sei 3089559</text:p>
          </table:table-cell>
          <table:table-cell office:value-type="string" table:style-name="ce3">
            <text:p>50056118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6NE00649</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40 COFFE BREAK CONFORME AUTORIZAÇÃO ORDENADOR DE DESPESAS SEI 310520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50</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78546575649 - PATRICIA FARONI</text:p>
          </table:table-cell>
          <table:table-cell office:value-type="string" table:style-name="ce3">
            <text:p>REFERENTE 1,5 DIARIAS JURISDIÇAO ESTENDIDA PARA VIAGEM A BARRA DE SAO FRANCISCO NOS DIAS 17 A 18/3 CONFORME PORTARIA 444 - 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6" table:visibility="filter">
          <table:table-cell office:value-type="string" table:style-name="ce3">
            <text:p>2026NE00651</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04208062703 - JAKLANE SE SOUZA ALMEIDA</text:p>
          </table:table-cell>
          <table:table-cell office:value-type="string" table:style-name="ce3">
            <text:p>REFERENTE 4,5 DIARIAS PARA VIAGEM A SALVADOR NOS DIAS 17 A 21/03 PARA Participação no evento Roda Viva no II Encontro Nacional de Mulheres na Justiça Restaurativa CONFORME PORTARIA 441-CARGO ANALISTA JUDICIARIA</text:p>
          </table:table-cell>
          <table:table-cell office:value-type="string" table:style-name="ce3">
            <text:p>70009091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314.25" table:style-name="ce5">
            <text:p>3.314,25</text:p>
          </table:table-cell>
          <table:table-cell office:value-type="float" office:value="3314.25" table:style-name="ce5">
            <text:p>3.314,25</text:p>
          </table:table-cell>
          <table:table-cell office:value-type="float" office:value="3314.25" table:style-name="ce5">
            <text:p>3.314,25</text:p>
          </table:table-cell>
          <table:table-cell table:style-name="ce2"/>
          <table:table-cell table:number-columns-repeated="16371" table:style-name="ce1"/>
        </table:table-row>
        <table:table-row table:style-name="ro7" table:visibility="filter">
          <table:table-cell office:value-type="string" table:style-name="ce3">
            <text:p>2026NE00652</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06872038721 - GUSTAVO HENRIQUE PROCOPIO</text:p>
          </table:table-cell>
          <table:table-cell office:value-type="string" table:style-name="ce3">
            <text:p>REFERENTE 3,5 DIARIAS PARA VIAGEM A SALVADOR NOS DIAS 26 A 29/3 PARA Congresso do Encontro do Colégio Permanente de Diretores de Escolas Estaduais da Magistratura – Congresso do COPEDEM, que ocorrerá nos dias 26, 27 e 28 de março de 2026, organizado pelo Tribunal de Justiça do Estado da Bahia (TJBA) CONFORME PORTARIA 445-CARGO JUIZ DE DIREITO<text:s/></text:p>
          </table:table-cell>
          <table:table-cell office:value-type="string" table:style-name="ce3">
            <text:p>70014609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673.9399999999996" table:style-name="ce5">
            <text:p>4.673,94</text:p>
          </table:table-cell>
          <table:table-cell office:value-type="float" office:value="4673.9399999999996" table:style-name="ce5">
            <text:p>4.673,94</text:p>
          </table:table-cell>
          <table:table-cell office:value-type="float" office:value="4673.9399999999996" table:style-name="ce5">
            <text:p>4.673,94</text:p>
          </table:table-cell>
          <table:table-cell table:style-name="ce2"/>
          <table:table-cell table:number-columns-repeated="16371" table:style-name="ce1"/>
        </table:table-row>
        <table:table-row table:style-name="ro6" table:visibility="filter">
          <table:table-cell office:value-type="string" table:style-name="ce3">
            <text:p>2026NE00654</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4 DIARIAS JURISDIÇAO ESTENDIDA PARA VIAGEM A ITAGUAÇU NOS DIAS 03, 05, 10, 12, 17, 19, 24, 26 e 31/03/2026 CONFORME PORTARIA 446-CARGO JUIZ DE DIREITO<text:s/></text:p>
          </table:table-cell>
          <table:table-cell office:value-type="string" table:style-name="ce3">
            <text:p>70000060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5" table:visibility="filter">
          <table:table-cell office:value-type="string" table:style-name="ce3">
            <text:p>2026NE00655</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99843528700 - MARIA JOVITA FERREIRA REISEN CISCOTTO</text:p>
          </table:table-cell>
          <table:table-cell office:value-type="string" table:style-name="ce3">
            <text:p>REFERENTE 3,5 DIARIAS PARA VIAGEM A SAO LUIS NOS DIAS 25 A 28/03 PARA Participar do Encontro Internacional “Mulheres Juízas em Conexão: Equidade, Justiça e Liderança na América Latina e Caribe”, que ocorrerá nos dias 26 e 27/03/2026, em São Luís/MA. CONFORME PORTARIA 443-CARGO JUIZA DE DIREITO<text:s/></text:p>
          </table:table-cell>
          <table:table-cell office:value-type="string" table:style-name="ce3">
            <text:p>70021927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1.1000000000004" table:style-name="ce5">
            <text:p>4.571,10</text:p>
          </table:table-cell>
          <table:table-cell office:value-type="float" office:value="4571.1000000000004" table:style-name="ce5">
            <text:p>4.571,10</text:p>
          </table:table-cell>
          <table:table-cell office:value-type="float" office:value="4571.1000000000004" table:style-name="ce5">
            <text:p>4.571,10</text:p>
          </table:table-cell>
          <table:table-cell table:style-name="ce2"/>
          <table:table-cell table:number-columns-repeated="16371" table:style-name="ce1"/>
        </table:table-row>
        <table:table-row table:style-name="ro6" table:visibility="filter">
          <table:table-cell office:value-type="string" table:style-name="ce3">
            <text:p>2026NE00656</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3107943</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717276.74" table:style-name="ce5">
            <text:p>717.276,74</text:p>
          </table:table-cell>
          <table:table-cell office:value-type="float" office:value="259806.73" table:style-name="ce5">
            <text:p>259.806,73</text:p>
          </table:table-cell>
          <table:table-cell office:value-type="float" office:value="259806.73" table:style-name="ce5">
            <text:p>259.806,73</text:p>
          </table:table-cell>
          <table:table-cell table:style-name="ce2"/>
          <table:table-cell table:number-columns-repeated="16371" table:style-name="ce1"/>
        </table:table-row>
        <table:table-row table:style-name="ro6" table:visibility="filter">
          <table:table-cell office:value-type="string" table:style-name="ce3">
            <text:p>2026NE00657</text:p>
          </table:table-cell>
          <table:table-cell office:value-type="string" table:style-name="ce3">
            <text:p>09/03/2026</text:p>
          </table:table-cell>
          <table:table-cell office:value-type="string" table:style-name="ce4">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3107943</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272753.26" table:style-name="ce5">
            <text:p>272.753,26</text:p>
          </table:table-cell>
          <table:table-cell office:value-type="float" office:value="55148.62" table:style-name="ce5">
            <text:p>55.148,62</text:p>
          </table:table-cell>
          <table:table-cell office:value-type="float" office:value="55148.62" table:style-name="ce5">
            <text:p>55.148,62</text:p>
          </table:table-cell>
          <table:table-cell table:style-name="ce2"/>
          <table:table-cell table:number-columns-repeated="16371" table:style-name="ce1"/>
        </table:table-row>
        <table:table-row table:style-name="ro14" table:visibility="filter">
          <table:table-cell office:value-type="string" table:style-name="ce3">
            <text:p>2026NE00658</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 NOS DIAS 09 A 13/03 PARA realização de trabalhos jurídicos, incluindo a condução de audiências, elaboração de minutas, confecção de peças no BNMP 3.0, consulta de antecedentes criminais, bem como o acompanhamento de demandas administrativas relacionadas à coordenação do NAC, especialmente no que se refere ao reforço e à completa estruturação do subnúcleo no referido fórum, que encontra-se em reforma, além da realização de diligências junto aos servidores locais CONFORME PORTARIA 448-CARGO ASSESSOR DE JUIZ</text:p>
          </table:table-cell>
          <table:table-cell office:value-type="string" table:style-name="ce3">
            <text:p>70001024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style-name="ce2"/>
          <table:table-cell table:number-columns-repeated="16371" table:style-name="ce1"/>
        </table:table-row>
        <table:table-row table:style-name="ro7" table:visibility="filter">
          <table:table-cell office:value-type="string" table:style-name="ce3">
            <text:p>2026NE00659</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8657267799 - HELTHON NEVES FARIAS</text:p>
          </table:table-cell>
          <table:table-cell office:value-type="string" table:style-name="ce3">
            <text:p>REFERENTE 1,5 DIARIAS PARA VIAGEM A VITORIA NOS DIAS 12 A 13/03 PARA Convocação para participação da Aula Inaugural do Ano Letivo da Emes e da Esmages, em 13 de março de 2026, das 9h às 12h, no Salão Pleno do Tribunal de Justiça do Estado do Espírito Santo (TJES), evento integrante do Dia Estadual de Combate à Corrupção (DJ 04/03/2026) CONFORME PORTARIA 450-CARGO JUIZ DE DIREITO<text:s/></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6" table:visibility="filter">
          <table:table-cell office:value-type="string" table:style-name="ce3">
            <text:p>2026NE00660</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JAGUARE NOS DIAS 09 A 11 E 18 A 20/3 CONFORME PORTARIA 452-CARGO JUIZ DE DIREITO<text:s/></text:p>
          </table:table-cell>
          <table:table-cell office:value-type="string" table:style-name="ce3">
            <text:p>70001657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6" table:visibility="filter">
          <table:table-cell office:value-type="string" table:style-name="ce3">
            <text:p>2026NE00661</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3370573000103 - J. T. INDÚSTRIA E COMÉRCIO DE CAFÉS LTDA</text:p>
          </table:table-cell>
          <table:table-cell office:value-type="string" table:style-name="ce3">
            <text:p>AQUISIÇAO DE 2850 KG DE CAFE PARA PREPARO NO COADOR , PO HOMOGENEO , TORRADO E MOIDO CONFORME AUTORIZAÇÃO ORDENADOR DE DESPESAS SEI 3103704</text:p>
          </table:table-cell>
          <table:table-cell office:value-type="string" table:style-name="ce3">
            <text:p>7011807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3373" table:style-name="ce5">
            <text:p>113.373,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62</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3370573000103 - J. T. INDÚSTRIA E COMÉRCIO DE CAFÉS LTDA</text:p>
          </table:table-cell>
          <table:table-cell office:value-type="string" table:style-name="ce3">
            <text:p>AQUISIÇAO DE 150 KG DE CAFE PARA PREPARO NO COADOR , PO HOMOGENEO , TORRADO E MOIDO CONFORME AUTORIZAÇÃO ORDENADOR DE DESPESAS SEI 3103704</text:p>
          </table:table-cell>
          <table:table-cell office:value-type="string" table:style-name="ce3">
            <text:p>7011807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967" table:style-name="ce5">
            <text:p>5.967,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664</text:p>
          </table:table-cell>
          <table:table-cell office:value-type="string" table:style-name="ce14">
            <text:p>10/03/2026</text:p>
          </table:table-cell>
          <table:table-cell office:value-type="string" table:style-name="ce15">
            <text:p>2078 - EFETIVIDADE NA PRESTAÇÃO JURISDICIONAL</text:p>
          </table:table-cell>
          <table:table-cell office:value-type="string" table:style-name="ce14">
            <text:p>08939531728 - RUBENS DE SOUZA JUNIOR</text:p>
          </table:table-cell>
          <table:table-cell office:value-type="string" table:style-name="ce14">
            <text:p>Pagamento de honorários de perito e para fazer face à contribuição previdenciária patronal, tendo em vista a decisão exarada nos autos do processo judicial n.º 0003238-70.2015.8.08.0012, da 2ª Vara Cível de Cariacica, conforme autorização Ordenador de Despesas sei 3108930.<text:s/></text:p>
          </table:table-cell>
          <table:table-cell office:value-type="string" table:style-name="ce14">
            <text:p>0003238-70.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208.95" table:style-name="ce18">
            <text:p>1.208,95</text:p>
          </table:table-cell>
          <table:table-cell office:value-type="float" office:value="1208.95" table:style-name="ce18">
            <text:p>1.208,95</text:p>
          </table:table-cell>
          <table:table-cell office:value-type="float" office:value="1208.95" table:style-name="ce18">
            <text:p>1.208,95</text:p>
          </table:table-cell>
          <table:table-cell table:style-name="ce2"/>
          <table:table-cell table:number-columns-repeated="16371" table:style-name="ce17"/>
        </table:table-row>
        <table:table-row table:style-name="ro5" table:visibility="filter">
          <table:table-cell office:value-type="string" table:style-name="ce3">
            <text:p>2026NE00665</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3238-70.2015.8.08.0012, da 2ª Vara Cível de Cariacica, conforme autorização Ordenador de Despesas sei 3108930.<text:s/></text:p>
          </table:table-cell>
          <table:table-cell office:value-type="string" table:style-name="ce3">
            <text:p>0003238-7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41.79" table:style-name="ce5">
            <text:p>241,79</text:p>
          </table:table-cell>
          <table:table-cell office:value-type="float" office:value="241.79" table:style-name="ce5">
            <text:p>241,79</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666</text:p>
          </table:table-cell>
          <table:table-cell office:value-type="string" table:style-name="ce14">
            <text:p>10/03/2026</text:p>
          </table:table-cell>
          <table:table-cell office:value-type="string" table:style-name="ce15">
            <text:p>2078 - EFETIVIDADE NA PRESTAÇÃO JURISDICIONAL</text:p>
          </table:table-cell>
          <table:table-cell office:value-type="string" table:style-name="ce14">
            <text:p>04545965709 - ANDRE TENDLER LEIBEL</text:p>
          </table:table-cell>
          <table:table-cell office:value-type="string" table:style-name="ce14">
            <text:p>Pagamento de honorários de perito e para fazer face à contribuição previdenciária patronal, tendo em vista a decisão exarada nos autos do processo judicial n.º 0024946-14.2013.8.08.0024, da 2ª Secretaria Inteligente de Vitória, conforme autorização Ordenador de Despesas SEI 3108906.</text:p>
          </table:table-cell>
          <table:table-cell office:value-type="string" table:style-name="ce14">
            <text:p>0024946-14.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667</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4946-14.2013.8.08.0024, da 2ª Secretaria Inteligente de Vitória, conforme autorização Ordenador de Despesas SEI 3108906.</text:p>
          </table:table-cell>
          <table:table-cell office:value-type="string" table:style-name="ce3">
            <text:p>0024946-14.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670</text:p>
          </table:table-cell>
          <table:table-cell office:value-type="string" table:style-name="ce14">
            <text:p>10/03/2026</text:p>
          </table:table-cell>
          <table:table-cell office:value-type="string" table:style-name="ce15">
            <text:p>2078 - EFETIVIDADE NA PRESTAÇÃO JURISDICIONAL</text:p>
          </table:table-cell>
          <table:table-cell office:value-type="string" table:style-name="ce14">
            <text:p>07157303710 - JANDIRA MARIA DE OLIVEIRA BONE</text:p>
          </table:table-cell>
          <table:table-cell office:value-type="string" table:style-name="ce14">
            <text:p>Pagamento de honorários de perito e para fazer face à contribuição previdenciária patronal, tendo em vista a decisão exarada nos autos do processo judicial n.º 50034396420218080012, da 3ª Vara Cível de Cariacica, conforme autorização Ordenador de Despesas sei 3108914.</text:p>
          </table:table-cell>
          <table:table-cell office:value-type="string" table:style-name="ce14">
            <text:p>50034396420218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671</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34396420218080012, da 3ª Vara Cível de Cariacica, conforme autorização Ordenador de Despesas sei 3108914.<text:s/></text:p>
          </table:table-cell>
          <table:table-cell office:value-type="string" table:style-name="ce3">
            <text:p>5003439642021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72</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48975836000138 - WR COMERCIO DE PAPEIS LTDA</text:p>
          </table:table-cell>
          <table:table-cell office:value-type="string" table:style-name="ce3">
            <text:p>AQUISIÇAO DE 11013 PAPEL A 4 CONFORME AUTORIZAÇÃO ORDENADOR DE DESPESAS SEI 3109398</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23784.16" table:style-name="ce5">
            <text:p>223.784,16</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73</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48975836000138 - WR COMERCIO DE PAPEIS LTDA</text:p>
          </table:table-cell>
          <table:table-cell office:value-type="string" table:style-name="ce3">
            <text:p>AQUISIÇAO DE 547 PAPEL A 4 CONFORME AUTORIZAÇÃO ORDENADOR DE DESPESAS SEI 3109398</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115.04" table:style-name="ce5">
            <text:p>11.115,04</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74</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40 Organização e execução de reuniões e eventos técnicos e institucionais - Coffee-break e 80 Organização e execução das solenidades e festividades - Coffee-break conforme autorixação Ordemadpr de Despesas sei 310520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240" table:style-name="ce5">
            <text:p>1.24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74</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40 Organização e execução de reuniões e eventos técnicos e institucionais - Coffee-break e 80 Organização e execução das solenidades e festividades - Coffee-break conforme autorixação Ordemadpr de Despesas sei 310520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480" table:style-name="ce5">
            <text:p>2.4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675</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08046660752 - ANTONIO MESSIAS PEREIRA NETO</text:p>
          </table:table-cell>
          <table:table-cell office:value-type="string" table:style-name="ce3">
            <text:p>REFERENTE 7 DIARIAS PARA VIAGEM A BARRA DE SAO FRANCISCO NOS DIAS 11 a 12/03/2026, 13 a 14/03/2026, 19 a 21/03/2026 e 25 a 26/03/2026 (3106764) PARA CUMPRIMENTO DE MANDADOS CONFORME PORTARIA 457-CARGO OFICIAL DE JUSTIÇA AVALIADOR</text:p>
          </table:table-cell>
          <table:table-cell office:value-type="string" table:style-name="ce3">
            <text:p>70000455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840.18" table:style-name="ce5">
            <text:p>3.840,18</text:p>
          </table:table-cell>
          <table:table-cell office:value-type="float" office:value="3840.18" table:style-name="ce5">
            <text:p>3.840,18</text:p>
          </table:table-cell>
          <table:table-cell office:value-type="float" office:value="3840.18" table:style-name="ce5">
            <text:p>3.840,18</text:p>
          </table:table-cell>
          <table:table-cell table:style-name="ce2"/>
          <table:table-cell table:number-columns-repeated="16371" table:style-name="ce1"/>
        </table:table-row>
        <table:table-row table:style-name="ro6" table:visibility="filter">
          <table:table-cell office:value-type="string" table:style-name="ce3">
            <text:p>2026NE00676</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12233580702 - ANDRE ROEPKE</text:p>
          </table:table-cell>
          <table:table-cell office:value-type="string" table:style-name="ce3">
            <text:p>REFERENTE 2 DIARIAS PARA VIAGEM A BRASILIA NOS DIAS 10 A 12/3 PARA PARTICIPAR DO EVENTO DE TECNOLOGIA PUBLIC SECTOR SUMMIT CONFORME PORTARIA 456-CARGO COORDENADOR DE LABORATORIO DE INOVAÇAO DO IA<text:s/></text:p>
          </table:table-cell>
          <table:table-cell office:value-type="string" table:style-name="ce3">
            <text:p>70025608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5">
            <text:p>1.602,12</text:p>
          </table:table-cell>
          <table:table-cell office:value-type="float" office:value="1602.12" table:style-name="ce5">
            <text:p>1.602,12</text:p>
          </table:table-cell>
          <table:table-cell office:value-type="float" office:value="1602.12" table:style-name="ce5">
            <text:p>1.602,12</text:p>
          </table:table-cell>
          <table:table-cell table:style-name="ce2"/>
          <table:table-cell table:number-columns-repeated="16371" table:style-name="ce1"/>
        </table:table-row>
        <table:table-row table:style-name="ro6" table:visibility="filter">
          <table:table-cell office:value-type="string" table:style-name="ce3">
            <text:p>2026NE00677</text:p>
          </table:table-cell>
          <table:table-cell office:value-type="string" table:style-name="ce3">
            <text:p>10/03/2026</text:p>
          </table:table-cell>
          <table:table-cell office:value-type="string" table:style-name="ce4">
            <text:p>2078 - EFETIVIDADE NA PRESTAÇÃO JURISDICIONAL</text:p>
          </table:table-cell>
          <table:table-cell office:value-type="string" table:style-name="ce3">
            <text:p>10956792790 - TARCISIO FRANCISCO REGIANI JUNIOR</text:p>
          </table:table-cell>
          <table:table-cell office:value-type="string" table:style-name="ce3">
            <text:p>REFERENTE 2 DIARIAS PARA VIAGEM A BRASILIA NOS DIAS 10 A 12/3 PARA PARTICIPAR DO EVENTO DE TECNOLOGIA PUBLIC SECTOR SUMMIT CONFORME PORTARIA 464 -CARGO Assessor de Nível Superior para Assuntos Jurídicos 02</text:p>
          </table:table-cell>
          <table:table-cell office:value-type="string" table:style-name="ce3">
            <text:p>70025669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5">
            <text:p>1.602,12</text:p>
          </table:table-cell>
          <table:table-cell office:value-type="float" office:value="1602.12" table:style-name="ce5">
            <text:p>1.602,12</text:p>
          </table:table-cell>
          <table:table-cell office:value-type="float" office:value="1602.12" table:style-name="ce5">
            <text:p>1.602,12</text:p>
          </table:table-cell>
          <table:table-cell table:style-name="ce2"/>
          <table:table-cell table:number-columns-repeated="16371" table:style-name="ce1"/>
        </table:table-row>
        <table:table-row table:style-name="ro5" table:visibility="filter">
          <table:table-cell office:value-type="string" table:style-name="ce3">
            <text:p>2026NE00678</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14803207739 - CAIO QUINTEIRO VERTOLANI FREITAS</text:p>
          </table:table-cell>
          <table:table-cell office:value-type="string" table:style-name="ce3">
            <text:p>REFERENTE 1,5 DIARIAS PARA VIAGEM A Águia Branca, Aracruz e Barra de São Francisco/ES ATIVIDADE: Acompanhamento da execução dos serviços de manutenção e verificação de futuras manutenções PERÍODO: 10 a 11/03/2026 CONFORME PORTARIA 461-CARGO ASSESSOR JUDICIARIO<text:s/></text:p>
          </table:table-cell>
          <table:table-cell office:value-type="string" table:style-name="ce3">
            <text:p>70012036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9" table:visibility="filter">
          <table:table-cell office:value-type="string" table:style-name="ce3">
            <text:p>2026NE00679</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73549258291 - ELIONAI DE SOUZA MAGALHAES</text:p>
          </table:table-cell>
          <table:table-cell office:value-type="string" table:style-name="ce3">
            <text:p>REFERENTE 2 DIARIAS PARA VIAGEM A BRASILIA NOS DIAS 10 A 12/3 PARA PARTICIPAR DO EVENTO DE TECNOLOGIA PUBLIC SECTOR SUMMIT CONFORME PORTARIA 460 -CARGO ASSSESSOR JUDICIARIO<text:s/></text:p>
          </table:table-cell>
          <table:table-cell office:value-type="string" table:style-name="ce3">
            <text:p>70025581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55.42" table:style-name="ce5">
            <text:p>1.455,42</text:p>
          </table:table-cell>
          <table:table-cell office:value-type="float" office:value="1455.42" table:style-name="ce5">
            <text:p>1.455,42</text:p>
          </table:table-cell>
          <table:table-cell office:value-type="float" office:value="1455.42" table:style-name="ce5">
            <text:p>1.455,42</text:p>
          </table:table-cell>
          <table:table-cell table:style-name="ce2"/>
          <table:table-cell table:number-columns-repeated="16371" table:style-name="ce1"/>
        </table:table-row>
        <table:table-row table:style-name="ro9" table:visibility="filter">
          <table:table-cell office:value-type="string" table:style-name="ce3">
            <text:p>2026NE00680</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 DIARIA PARA VIAGEM A IUNA NOS DIAS 10/03 E 12/03 PARA CONDUÇAO DE MAGISTRADOS CONFORME PORTARIA 459-CARGO ANALISTA JUDICIARIO<text:s/></text:p>
          </table:table-cell>
          <table:table-cell office:value-type="string" table:style-name="ce3">
            <text:p>70025512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5">
            <text:p>434,32</text:p>
          </table:table-cell>
          <table:table-cell office:value-type="float" office:value="434.32" table:style-name="ce5">
            <text:p>434,32</text:p>
          </table:table-cell>
          <table:table-cell office:value-type="float" office:value="434.32" table:style-name="ce5">
            <text:p>434,32</text:p>
          </table:table-cell>
          <table:table-cell table:style-name="ce2"/>
          <table:table-cell table:number-columns-repeated="16371" table:style-name="ce1"/>
        </table:table-row>
        <table:table-row table:style-name="ro6" table:visibility="filter">
          <table:table-cell office:value-type="string" table:style-name="ce3">
            <text:p>2026NE00681</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02891173643 - EDUARDO GERALDO DE MATOS HENRIQUEZ</text:p>
          </table:table-cell>
          <table:table-cell office:value-type="string" table:style-name="ce3">
            <text:p>REFERENTE 2 DIARIAS JURISDIÇAO ESTENDIDA PARA VIAGEM A SAO JOSE DO CALÇADO NOS DIAS 04 A 06/3 CONFORME PORTARIA 473-CARGO JUIZ DE DIREITO<text:s/></text:p>
          </table:table-cell>
          <table:table-cell office:value-type="string" table:style-name="ce3">
            <text:p>70000046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1292.6099999999999" table:style-name="ce5">
            <text:p>1.292,61</text:p>
          </table:table-cell>
          <table:table-cell table:style-name="ce2"/>
          <table:table-cell table:number-columns-repeated="16371" table:style-name="ce1"/>
        </table:table-row>
        <table:table-row table:style-name="ro9" table:visibility="filter">
          <table:table-cell office:value-type="string" table:style-name="ce3">
            <text:p>2026NE00682</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88383113749 - ANSELMO LAGHI LARANJA</text:p>
          </table:table-cell>
          <table:table-cell office:value-type="string" table:style-name="ce3">
            <text:p>REFERENTE 1 DIARIA PARA VIAGEM A BRASILIA NOS DIAS 09 A 10/03 PARA Visita Institucional ao CNJ, agendada para as 16h do dia 09/03/2026 CONFORME PORTARIA 471 - CARGO JUIZ DE DIREITO<text:s/></text:p>
          </table:table-cell>
          <table:table-cell office:value-type="string" table:style-name="ce3">
            <text:p>7000977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5">
            <text:p>1.291,77</text:p>
          </table:table-cell>
          <table:table-cell office:value-type="float" office:value="1291.77" table:style-name="ce5">
            <text:p>1.291,77</text:p>
          </table:table-cell>
          <table:table-cell office:value-type="float" office:value="1291.77" table:style-name="ce5">
            <text:p>1.291,77</text:p>
          </table:table-cell>
          <table:table-cell table:style-name="ce2"/>
          <table:table-cell table:number-columns-repeated="16371" table:style-name="ce1"/>
        </table:table-row>
        <table:table-row table:style-name="ro6" table:visibility="filter">
          <table:table-cell office:value-type="string" table:style-name="ce3">
            <text:p>2026NE00683</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03155465735 - RODRIGO CARDOSO FREITAS</text:p>
          </table:table-cell>
          <table:table-cell office:value-type="string" table:style-name="ce3">
            <text:p>REFERENTE 1 DIARIA PARA VIAGEM A MARATAIZES E ITAPEMIRIM NO DIA 09/03 PARA Tratar de temas relacionados ao Comitê Permanente de Aperfeiçoamento das Secretarias Inteligentes CONFORME PORTARIA 472-CARGO JUIZ DE DIREITO<text:s/></text:p>
          </table:table-cell>
          <table:table-cell office:value-type="string" table:style-name="ce3">
            <text:p>70010266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6" table:visibility="filter">
          <table:table-cell office:value-type="string" table:style-name="ce3">
            <text:p>2026NE00684</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E MUNIZ FREIRE NOS DIAS 02 a 04; 09 a 11; 23 a 25/02/2026 CONFORME PORTARIA 468-CARGO JUIZ DE DIREITO<text:s/></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6" table:visibility="filter">
          <table:table-cell office:value-type="string" table:style-name="ce3">
            <text:p>2026NE00685</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E MUNIZ FREIRE NOS DIAS 04 a 05; 09 a 10; 11 a 12; 18 a 19; 23 a 24; 25 a 26/03/2026 CONFORME PORTARIA 469 - CARGO JUIZ DE DIREITO<text:s/></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6" table:visibility="filter">
          <table:table-cell office:value-type="string" table:style-name="ce3">
            <text:p>2026NE00686</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11 a 12; 18 a 19/03/2026 CONFORME PORTARIA 465 - 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style-name="ce2"/>
          <table:table-cell table:number-columns-repeated="16371" table:style-name="ce1"/>
        </table:table-row>
        <table:table-row table:style-name="ro5">
          <table:table-cell office:value-type="string" table:style-name="ce14">
            <text:p>2026NE00688</text:p>
          </table:table-cell>
          <table:table-cell office:value-type="string" table:style-name="ce14">
            <text:p>11/03/2026</text:p>
          </table:table-cell>
          <table:table-cell office:value-type="string" table:style-name="ce15">
            <text:p>2078 - EFETIVIDADE NA PRESTAÇÃO JURISDICIONAL</text:p>
          </table:table-cell>
          <table:table-cell office:value-type="string" table:style-name="ce14">
            <text:p>00641204140 - JULIANA CAMPOS</text:p>
          </table:table-cell>
          <table:table-cell office:value-type="string" table:style-name="ce14">
            <text:p>Pagamento de honorários de perito e para fazer face à contribuição previdenciária patronal, tendo em vista a decisão exarada nos autos do processo judicial n.º 0022431-59.2020.8.08.0024, da 5ª Vara Cível do Juízo de Vitória, Comarca da Capital, conforme autorização Ordenador de Despesas sei 3106685.</text:p>
          </table:table-cell>
          <table:table-cell office:value-type="string" table:style-name="ce14">
            <text:p>0022431-59.202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2150" table:style-name="ce18">
            <text:p>2.150,00</text:p>
          </table:table-cell>
          <table:table-cell office:value-type="float" office:value="2150" table:style-name="ce18">
            <text:p>2.150,00</text:p>
          </table:table-cell>
          <table:table-cell table:style-name="ce2"/>
          <table:table-cell table:number-columns-repeated="16371" table:style-name="ce17"/>
        </table:table-row>
        <table:table-row table:style-name="ro10" table:visibility="filter">
          <table:table-cell office:value-type="string" table:style-name="ce3">
            <text:p>2026NE00689</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2431-59.2020.8.08.0024, da 5ª Vara Cível do Juízo de Vitória, Comarca da Capital, conforme autorização Ordenador de Despesas sei 3106685.<text:s/></text:p>
          </table:table-cell>
          <table:table-cell office:value-type="string" table:style-name="ce3">
            <text:p>0022431-59.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430" table:style-name="ce5">
            <text:p>430,00</text:p>
          </table:table-cell>
          <table:table-cell office:value-type="float" office:value="0" table:style-name="ce5">
            <text:p>0,00</text:p>
          </table:table-cell>
          <table:table-cell table:style-name="ce2"/>
          <table:table-cell table:number-columns-repeated="16371" table:style-name="ce1"/>
        </table:table-row>
        <table:table-row table:style-name="ro10" table:visibility="filter">
          <table:table-cell office:value-type="string" table:style-name="ce3">
            <text:p>2026NE00690</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VIAGEM A BRASILIA NOS DIAS 22 A 24/03 PARA Participar do seminário "Desafios do Poder Judiciário perante o Crime Organizado", a ser realizado presencialmente nos dias 23 e 24 de março de 2026, na sede do CNJ, em Brasília/DF CONFORME PORTARIA 476-CARGO JUIZ D DIREITO<text:s/></text:p>
          </table:table-cell>
          <table:table-cell office:value-type="string" table:style-name="ce3">
            <text:p>70020402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331.25" table:style-name="ce5">
            <text:p>3.331,25</text:p>
          </table:table-cell>
          <table:table-cell office:value-type="float" office:value="3331.25" table:style-name="ce5">
            <text:p>3.331,25</text:p>
          </table:table-cell>
          <table:table-cell office:value-type="float" office:value="3331.25" table:style-name="ce5">
            <text:p>3.331,25</text:p>
          </table:table-cell>
          <table:table-cell table:style-name="ce2"/>
          <table:table-cell table:number-columns-repeated="16371" table:style-name="ce1"/>
        </table:table-row>
        <table:table-row table:style-name="ro5">
          <table:table-cell office:value-type="string" table:style-name="ce14">
            <text:p>2026NE00691</text:p>
          </table:table-cell>
          <table:table-cell office:value-type="string" table:style-name="ce14">
            <text:p>11/03/2026</text:p>
          </table:table-cell>
          <table:table-cell office:value-type="string" table:style-name="ce15">
            <text:p>2078 - EFETIVIDADE NA PRESTAÇÃO JURISDICIONAL</text:p>
          </table:table-cell>
          <table:table-cell office:value-type="string" table:style-name="ce14">
            <text:p>78703875768 - MARCELO EDUARDO BORGES TORRES</text:p>
          </table:table-cell>
          <table:table-cell office:value-type="string" table:style-name="ce14">
            <text:p>Pagamento de honorários de perito e para fazer face à contribuição previdenciária patronal, tendo em vista a decisão exarada nos autos do processo judicial n.º 0028406-05.2015.8.08.0035, da 4ª Vara Cível do Juízo de Vila Velha, Comarca da Capital, conforme autorização Ordenador de Despesas sei 3106684.</text:p>
          </table:table-cell>
          <table:table-cell office:value-type="string" table:style-name="ce14">
            <text:p>0028406-05.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10" table:visibility="filter">
          <table:table-cell office:value-type="string" table:style-name="ce3">
            <text:p>2026NE00692</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8406-05.2015.8.08.0035, da 4ª Vara Cível do Juízo de Vila Velha, Comarca da Capital, conforme autorização Ordenador de Despesas sei 3106684.</text:p>
          </table:table-cell>
          <table:table-cell office:value-type="string" table:style-name="ce3">
            <text:p>0028406-0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693</text:p>
          </table:table-cell>
          <table:table-cell office:value-type="string" table:style-name="ce14">
            <text:p>11/03/2026</text:p>
          </table:table-cell>
          <table:table-cell office:value-type="string" table:style-name="ce15">
            <text:p>2078 - EFETIVIDADE NA PRESTAÇÃO JURISDICIONAL</text:p>
          </table:table-cell>
          <table:table-cell office:value-type="string" table:style-name="ce14">
            <text:p>11049385705 - FREDERICK CONTE CARDOSO</text:p>
          </table:table-cell>
          <table:table-cell office:value-type="string" table:style-name="ce14">
            <text:p>Pagamento de honorários de perito e para fazer face à contribuição previdenciária patronal, tendo em vista a decisão exarada nos autos do processo judicial n.º 00176275920138080035, da 4ª Vara Cível do Juízo de Vila Velha, Comarca da Capital, conforme autorização Ordenador de Despesas sei 3106683.</text:p>
          </table:table-cell>
          <table:table-cell office:value-type="string" table:style-name="ce14">
            <text:p>00176275920138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694</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6275920138080035, da 4ª Vara Cível do Juízo de Vila Velha, Comarca da Capital, conforme autorização Ordenador de Despesas sei 3106683.</text:p>
          </table:table-cell>
          <table:table-cell office:value-type="string" table:style-name="ce3">
            <text:p>0017627592013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40" table:style-name="ce5">
            <text:p>24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695</text:p>
          </table:table-cell>
          <table:table-cell office:value-type="string" table:style-name="ce14">
            <text:p>11/03/2026</text:p>
          </table:table-cell>
          <table:table-cell office:value-type="string" table:style-name="ce15">
            <text:p>2078 - EFETIVIDADE NA PRESTAÇÃO JURISDICIONAL</text:p>
          </table:table-cell>
          <table:table-cell office:value-type="string" table:style-name="ce14">
            <text:p>29621780730 - RAIMUNDO DA SILVA</text:p>
          </table:table-cell>
          <table:table-cell office:value-type="string" table:style-name="ce14">
            <text:p>Pagamento de honorários de perito e para fazer face à contribuição previdenciária patronal, tendo em vista a decisão exarada nos autos do processo judicial n.º 5018065-82.2022.8.08.0035, da 5ª Vara Cível do Juízo de Vila Velha, Comarca da Capital, conforme autorização Ordenador de Despesas sei 3106682.</text:p>
          </table:table-cell>
          <table:table-cell office:value-type="string" table:style-name="ce14">
            <text:p>5018065-82.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750" table:style-name="ce18">
            <text:p>750,00</text:p>
          </table:table-cell>
          <table:table-cell office:value-type="float" office:value="750" table:style-name="ce18">
            <text:p>750,00</text:p>
          </table:table-cell>
          <table:table-cell office:value-type="float" office:value="750" table:style-name="ce18">
            <text:p>750,00</text:p>
          </table:table-cell>
          <table:table-cell table:style-name="ce2"/>
          <table:table-cell table:number-columns-repeated="16371" table:style-name="ce17"/>
        </table:table-row>
        <table:table-row table:style-name="ro10" table:visibility="filter">
          <table:table-cell office:value-type="string" table:style-name="ce3">
            <text:p>2026NE00696</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8065-82.2022.8.08.0035, da 5ª Vara Cível do Juízo de Vila Velha, Comarca da Capital, conforme autorização Ordenador de Despesas sei 3106682.</text:p>
          </table:table-cell>
          <table:table-cell office:value-type="string" table:style-name="ce3">
            <text:p>5018065-82.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50" table:style-name="ce5">
            <text:p>150,00</text:p>
          </table:table-cell>
          <table:table-cell office:value-type="float" office:value="150" table:style-name="ce5">
            <text:p>15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697</text:p>
          </table:table-cell>
          <table:table-cell office:value-type="string" table:style-name="ce14">
            <text:p>11/03/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e para fazer face à contribuição previdenciária patronal, tendo em vista a decisão exarada nos autos do processo judicial n.º 5019328-51.2023.8.08.0024, da 5ª Vara Cível do Juízo de Vitória, Comarca da Capital, conforme autorização Ordenador de Despesas sei 3106677.</text:p>
          </table:table-cell>
          <table:table-cell office:value-type="string" table:style-name="ce14">
            <text:p>5019328-51.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698</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9328-51.2023.8.08.0024, da 5ª Vara Cível do Juízo de Vitória, Comarca da Capital, conforme autorização Ordenador de Despesas sei 3106677.</text:p>
          </table:table-cell>
          <table:table-cell office:value-type="string" table:style-name="ce3">
            <text:p>5019328-5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699</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7165182000107 - PREFEITURA MUNICIPAL DE FUNDÃO</text:p>
          </table:table-cell>
          <table:table-cell office:value-type="string" table:style-name="ce3">
            <text:p>Taxa de lixo 2026 - imóvel terreno para construção Fórum em Fundão/ES., conforme autorização Ordenador de Despesas sei 3111481</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883.78" table:style-name="ce5">
            <text:p>883,78</text:p>
          </table:table-cell>
          <table:table-cell office:value-type="float" office:value="883.78" table:style-name="ce5">
            <text:p>883,78</text:p>
          </table:table-cell>
          <table:table-cell office:value-type="float" office:value="883.78" table:style-name="ce5">
            <text:p>883,78</text:p>
          </table:table-cell>
          <table:table-cell table:style-name="ce2"/>
          <table:table-cell table:number-columns-repeated="16371" table:style-name="ce1"/>
        </table:table-row>
        <table:table-row table:style-name="ro6">
          <table:table-cell office:value-type="string" table:style-name="ce14">
            <text:p>2026NE00700</text:p>
          </table:table-cell>
          <table:table-cell office:value-type="string" table:style-name="ce14">
            <text:p>11/03/2026</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tendo em vista decisão exarada nos autos do processo judicial 5008040-25.2022.8.08.0030, da 1ª Vara Cível e Comercial de Linhares, conforme autorização Ordenador de Despesas sei 3029675.</text:p>
          </table:table-cell>
          <table:table-cell office:value-type="string" table:style-name="ce14">
            <text:p>5008040-25.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3150" table:style-name="ce18">
            <text:p>3.150,00</text:p>
          </table:table-cell>
          <table:table-cell office:value-type="float" office:value="3150" table:style-name="ce18">
            <text:p>3.150,00</text:p>
          </table:table-cell>
          <table:table-cell office:value-type="float" office:value="3150" table:style-name="ce18">
            <text:p>3.150,00</text:p>
          </table:table-cell>
          <table:table-cell table:style-name="ce2"/>
          <table:table-cell table:number-columns-repeated="16371" table:style-name="ce17"/>
        </table:table-row>
        <table:table-row table:style-name="ro5">
          <table:table-cell office:value-type="string" table:style-name="ce14">
            <text:p>2026NE00701</text:p>
          </table:table-cell>
          <table:table-cell office:value-type="string" table:style-name="ce14">
            <text:p>11/03/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e para fazer face à contribuição previdenciária patronal, tendo em vista a decisão exarada nos autos do processo judicial n.º 0011198-09.2017.8.08.0012, da 1ª Secretaria Inteligente de Cariacica, conforme autorização Ordenador de Despesas sei 3108852.</text:p>
          </table:table-cell>
          <table:table-cell office:value-type="string" table:style-name="ce14">
            <text:p>0011198-09.2017</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02</text:p>
          </table:table-cell>
          <table:table-cell office:value-type="string" table:style-name="ce3">
            <text:p>11/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Pagamento de honorários de perito e para fazer face à contribuição previdenciária patronal, tendo em vista a decisão exarada nos autos do processo judicial n.º 0011198-09.2017.8.08.0012, da 1ª Secretaria Inteligente de Cariacica, conforme autorização Ordenador de Despesas sei 3108852.</text:p>
          </table:table-cell>
          <table:table-cell office:value-type="string" table:style-name="ce3">
            <text:p>0011198-09.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04</text:p>
          </table:table-cell>
          <table:table-cell office:value-type="string" table:style-name="ce14">
            <text:p>12/03/2026</text:p>
          </table:table-cell>
          <table:table-cell office:value-type="string" table:style-name="ce15">
            <text:p>2078 - EFETIVIDADE NA PRESTAÇÃO JURISDICIONAL</text:p>
          </table:table-cell>
          <table:table-cell office:value-type="string" table:style-name="ce14">
            <text:p>14453098740 - ROGÉRIO FALCÃO PEREIRA</text:p>
          </table:table-cell>
          <table:table-cell office:value-type="string" table:style-name="ce14">
            <text:p>Pagamento de honorários de perito e para fazer face à contribuição previdenciária patronal, tendo em vista a decisão exarada nos autos do processo judicial n.º 5000219-72.2025.8.08.0059, da Vara Única do Juízo de Fundão, Comarca da Capital, conforme autorização Ordenador de Despesas sei 3106672.</text:p>
          </table:table-cell>
          <table:table-cell office:value-type="string" table:style-name="ce14">
            <text:p>5000219-72.202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480" table:style-name="ce18">
            <text:p>1.480,00</text:p>
          </table:table-cell>
          <table:table-cell office:value-type="float" office:value="1480" table:style-name="ce18">
            <text:p>1.480,00</text:p>
          </table:table-cell>
          <table:table-cell office:value-type="float" office:value="1480" table:style-name="ce18">
            <text:p>1.480,00</text:p>
          </table:table-cell>
          <table:table-cell table:style-name="ce2"/>
          <table:table-cell table:number-columns-repeated="16371" table:style-name="ce17"/>
        </table:table-row>
        <table:table-row table:style-name="ro10" table:visibility="filter">
          <table:table-cell office:value-type="string" table:style-name="ce3">
            <text:p>2026NE00705</text:p>
          </table:table-cell>
          <table:table-cell office:value-type="string" table:style-name="ce3">
            <text:p>12/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219-72.2025.8.08.0059, da Vara Única do Juízo de Fundão, Comarca da Capital, conforme autorização Ordenador de Despesas sei 3106672.</text:p>
          </table:table-cell>
          <table:table-cell office:value-type="string" table:style-name="ce3">
            <text:p>5000219-7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96" table:style-name="ce5">
            <text:p>296,00</text:p>
          </table:table-cell>
          <table:table-cell office:value-type="float" office:value="296" table:style-name="ce5">
            <text:p>296,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06</text:p>
          </table:table-cell>
          <table:table-cell office:value-type="string" table:style-name="ce14">
            <text:p>12/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respectiva contribuição previdenciária patronal, conforme abaixo especificado, tendo em vista a decisão exarada nos autos do processo judicial n.º 5000862-55.2024.8.08.0062, da 1ª Vara de Piúma, conforme autorização Ordenador de Despesas sei 3108826.</text:p>
          </table:table-cell>
          <table:table-cell office:value-type="string" table:style-name="ce14">
            <text:p>5000862-55.202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07</text:p>
          </table:table-cell>
          <table:table-cell office:value-type="string" table:style-name="ce3">
            <text:p>12/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respectiva contribuição previdenciária patronal, conforme abaixo especificado, tendo em vista a decisão exarada nos autos do processo judicial n.º 5000862-55.2024.8.08.0062, da 1ª Vara de Piúma, conforme autorização Ordenador de Despesas sei 3108826.</text:p>
          </table:table-cell>
          <table:table-cell office:value-type="string" table:style-name="ce3">
            <text:p>5000862-5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08</text:p>
          </table:table-cell>
          <table:table-cell office:value-type="string" table:style-name="ce14">
            <text:p>12/03/2026</text:p>
          </table:table-cell>
          <table:table-cell office:value-type="string" table:style-name="ce15">
            <text:p>2078 - EFETIVIDADE NA PRESTAÇÃO JURISDICIONAL</text:p>
          </table:table-cell>
          <table:table-cell office:value-type="string" table:style-name="ce14">
            <text:p>08598434752 - MICHELE TORRES FERNANDES</text:p>
          </table:table-cell>
          <table:table-cell office:value-type="string" table:style-name="ce14">
            <text:p>Pagamento de honorários de perito e para fazer face à contribuição previdenciária patronal, tendo em vista a decisão exarada nos autos do processo judicial n.º 0000955-67.2021.8.08.0011, da 2ª Vara Cível de Cachoeiro de Itapemirim, conforme autorização Ordenador de Despesas sei 3106715.</text:p>
          </table:table-cell>
          <table:table-cell office:value-type="string" table:style-name="ce14">
            <text:p>0000955-67.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09</text:p>
          </table:table-cell>
          <table:table-cell office:value-type="string" table:style-name="ce3">
            <text:p>12/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955-67.2021.8.08.0011, da 2ª Vara Cível de Cachoeiro de Itapemirim, conforme autorização Ordenador de Despesas sei 3106715.</text:p>
          </table:table-cell>
          <table:table-cell office:value-type="string" table:style-name="ce3">
            <text:p>0000955-6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0710</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MEIA DIARIA PARA VIAGEM A Vitória/ES ATIVIDADE: Convocação para participação da Aula Inaugural do Ano Letivo da Emes e da Esmages, em 13 de março de 2026, das 9h às 12h, no Salão Pleno do Tribunal de Justiça do Estado do Espírito Santo (TJES), evento integrante do Dia Estadual de Combate à Corrupção (DJ 04/03/2026) PERÍODO: 13/03/2026 CONFORME PORTARIA 486-CARGO JUIZ DE DIREITO<text:s/></text:p>
          </table:table-cell>
          <table:table-cell office:value-type="string" table:style-name="ce3">
            <text:p>70000078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6" table:visibility="filter">
          <table:table-cell office:value-type="string" table:style-name="ce3">
            <text:p>2026NE00711</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75127253704 - EVANDRO COELHO DE LIMA</text:p>
          </table:table-cell>
          <table:table-cell office:value-type="string" table:style-name="ce3">
            <text:p>REFERENTE 2,5 DIARIAS JURISDICAO ESTENDIDA PARA VIAGEM A APIACA NOS DIAS 03, 10, 17, 24 e 31/03/2026 CONFORME PORTARIA 477-CARGO JUIZ DE DIREITO<text:s/></text:p>
          </table:table-cell>
          <table:table-cell office:value-type="string" table:style-name="ce3">
            <text:p>70000783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style-name="ce2"/>
          <table:table-cell table:number-columns-repeated="16371" table:style-name="ce1"/>
        </table:table-row>
        <table:table-row table:style-name="ro10" table:visibility="filter">
          <table:table-cell office:value-type="string" table:style-name="ce3">
            <text:p>2026NE00712</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57562105715 - MARIA BERNARDETE DOS SANTOS QUINAMO</text:p>
          </table:table-cell>
          <table:table-cell office:value-type="string" table:style-name="ce3">
            <text:p>REFERENTE 2,5 DIARIAS PARA VIAGEM A ATILIO VIVACQUA NOS DIAS 16 A 18/03 para . Visita técnica in loco à Comarca de Atílio Vivacqua para realização de inventário e elaboração de termo de transferência visando à regularização da doação de bens à Prefeitura Municipal. conforme Portaria 480 - CARGO Analista Judiciario</text:p>
          </table:table-cell>
          <table:table-cell office:value-type="string" table:style-name="ce3">
            <text:p>7002577-2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10" table:visibility="filter">
          <table:table-cell office:value-type="string" table:style-name="ce3">
            <text:p>2026NE00713</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8360935777 - AKEL DE ANDRADE LIMA</text:p>
          </table:table-cell>
          <table:table-cell office:value-type="string" table:style-name="ce3">
            <text:p>REFERENTE 2,5 DIÁRIAS PARA VIAGEM A Brasilia ATIVIDADE: Participar do seminário "Desafios do Poder Judiciário perante o Crime Organizado", a ser realizado presencialmente nos dias 23 e 24 de março de 2026, na sede do CNJ, em Brasília/DF, conforme autorizado no SEI 7001346-57.2026.8.08.0000. CONFORME PORTARIA 483-CARGO JUIZ DE DIREITO<text:s/></text:p>
          </table:table-cell>
          <table:table-cell office:value-type="string" table:style-name="ce3">
            <text:p>7002041-1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331.26" table:style-name="ce5">
            <text:p>3.331,26</text:p>
          </table:table-cell>
          <table:table-cell office:value-type="float" office:value="3331.26" table:style-name="ce5">
            <text:p>3.331,26</text:p>
          </table:table-cell>
          <table:table-cell office:value-type="float" office:value="3331.26" table:style-name="ce5">
            <text:p>3.331,26</text:p>
          </table:table-cell>
          <table:table-cell table:style-name="ce2"/>
          <table:table-cell table:number-columns-repeated="16371" table:style-name="ce1"/>
        </table:table-row>
        <table:table-row table:style-name="ro5" table:visibility="filter">
          <table:table-cell office:value-type="string" table:style-name="ce3">
            <text:p>2026NE00714</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3 DIÁRIAS PARA VIAGEM A Brasilia nos dias 22 a 25/03 para Participar do seminário "Desafios do Poder Judiciário perante o Crime Organizado", a ser realizado presencialmente nos dias 23 e 24 de março de 2026, na sede do CNJ, em Brasília/DF, CONFORME PORTARIA 482-CARGO JUIZ DE DIREITO<text:s/></text:p>
          </table:table-cell>
          <table:table-cell office:value-type="string" table:style-name="ce3">
            <text:p>7002042-9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977.14" table:style-name="ce5">
            <text:p>3.977,14</text:p>
          </table:table-cell>
          <table:table-cell office:value-type="float" office:value="3977.14" table:style-name="ce5">
            <text:p>3.977,14</text:p>
          </table:table-cell>
          <table:table-cell office:value-type="float" office:value="3977.14" table:style-name="ce5">
            <text:p>3.977,14</text:p>
          </table:table-cell>
          <table:table-cell table:style-name="ce2"/>
          <table:table-cell table:number-columns-repeated="16371" table:style-name="ce1"/>
        </table:table-row>
        <table:table-row table:style-name="ro6" table:visibility="filter">
          <table:table-cell office:value-type="string" table:style-name="ce3">
            <text:p>2026NE00716</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9,16,23 E 30/3 CONFORME PORTARIA 491-CARGO JUIZA DE DIREITO<text:s/></text:p>
          </table:table-cell>
          <table:table-cell office:value-type="string" table:style-name="ce3">
            <text:p>7000006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717</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71072136791 - DANIEL PECANHA MOREIRA</text:p>
          </table:table-cell>
          <table:table-cell office:value-type="string" table:style-name="ce3">
            <text:p>REFERENTE 1,5 DIARIAS PARA VIAGEM A BRASILIA NOS DIAS 16 A 17/03 PARA companhar presencialmente Sessão do Conselho Nacional de Justiça, no dia 17/03/2026 CONFORME PORTARIA 496-CARGO JUIZ ASSESSOR ESPECIAL DA PRESIDENCIA</text:p>
          </table:table-cell>
          <table:table-cell office:value-type="string" table:style-name="ce3">
            <text:p>7002618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5">
            <text:p>1.937,65</text:p>
          </table:table-cell>
          <table:table-cell office:value-type="float" office:value="1937.65" table:style-name="ce5">
            <text:p>1.937,65</text:p>
          </table:table-cell>
          <table:table-cell office:value-type="float" office:value="1937.65" table:style-name="ce5">
            <text:p>1.937,65</text:p>
          </table:table-cell>
          <table:table-cell table:style-name="ce2"/>
          <table:table-cell table:number-columns-repeated="16371" table:style-name="ce1"/>
        </table:table-row>
        <table:table-row table:style-name="ro7" table:visibility="filter">
          <table:table-cell office:value-type="string" table:style-name="ce3">
            <text:p>2026NE00718</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71363114700 - JORGE HENRIQUE VALLE DOS</text:p>
          </table:table-cell>
          <table:table-cell office:value-type="string" table:style-name="ce3">
            <text:p>REFERENTE 4,5 DIARIAS PARA VIAGEM A CURITIBA NOS DIAS 14 A 18/4 PARA Participação na condição de Supervisor do Núcleo Permanente de Métodos Consensuais de Solução e Conflitos desta Corte do 19º Fórum Nacional da Mediação e Conciliação (FONAMEC), nos dias 15 a 17 de abril de 2026, na cidade de Curitiba/PR CONFORME PORTARIA 494-CARGO DESEMBARGADOR</text:p>
          </table:table-cell>
          <table:table-cell office:value-type="string" table:style-name="ce3">
            <text:p>70022836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193.94" table:style-name="ce5">
            <text:p>6.193,94</text:p>
          </table:table-cell>
          <table:table-cell office:value-type="float" office:value="6193.94" table:style-name="ce5">
            <text:p>6.193,94</text:p>
          </table:table-cell>
          <table:table-cell office:value-type="float" office:value="6193.94" table:style-name="ce5">
            <text:p>6.193,94</text:p>
          </table:table-cell>
          <table:table-cell table:style-name="ce2"/>
          <table:table-cell table:number-columns-repeated="16371" table:style-name="ce1"/>
        </table:table-row>
        <table:table-row table:style-name="ro7" table:visibility="filter">
          <table:table-cell office:value-type="string" table:style-name="ce3">
            <text:p>2026NE00719</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3455372708 - RAFAEL DALVI GUEDES PINTO</text:p>
          </table:table-cell>
          <table:table-cell office:value-type="string" table:style-name="ce3">
            <text:p>REFERENTE 0,5 DIARIA PARA VIAGEM A VITORIA NO DIA 13/3 PARA Convocação para participação da Aula Inaugural do Ano Letivo da Emes e da Esmages, em 13 de março de 2026, das 9h às 12h, no Salão Pleno do Tribunal de Justiça do Estado do Espírito Santo (TJES), evento integrante do Dia Estadual de Combate à Corrupção (DJ 04/03/2026) CONFORME PORTARIA 492-CARGO JUIZ DE DIREITO<text:s/></text:p>
          </table:table-cell>
          <table:table-cell office:value-type="string" table:style-name="ce3">
            <text:p>700018984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7" table:visibility="filter">
          <table:table-cell office:value-type="string" table:style-name="ce3">
            <text:p>2026NE00720</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3,5 DIARIAS PARA VIAGEM A SALVADOR NOS DIAS 26 A 29/03 PARA Congresso do Encontro do Colégio Permanente de Diretores de Escolas Estaduais da Magistratura – Congresso do COPEDEM, que ocorrerá nos dias 26, 27 e 28 de março de 2026, organizado pelo Tribunal de Justiça do Estado da Bahia (TJBA) CONFORME PORTARIA 488-CARGO JUIZA DE DIREITO<text:s/></text:p>
          </table:table-cell>
          <table:table-cell office:value-type="string" table:style-name="ce3">
            <text:p>70014617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673.9399999999996" table:style-name="ce5">
            <text:p>4.673,94</text:p>
          </table:table-cell>
          <table:table-cell office:value-type="float" office:value="4673.9399999999996" table:style-name="ce5">
            <text:p>4.673,94</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0721</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14217373708 - CAIO VINICIUS CAMPONEZ LEAL</text:p>
          </table:table-cell>
          <table:table-cell office:value-type="string" table:style-name="ce3">
            <text:p>REFERENTE 1,5 DIARIAS PARA VIAGEM A Atílio Vivacqua/ES ATIVIDADE: Visita técnica in loco à Comarca de Atílio Vivacqua para realização de inventário e elaboração de termo de transferência visando à regularização da doação de bens à Prefeitura Municipal. PERÍODO: 16 a 17/03/2026 CONFORME PORTARIA 479-CARGO Coordenador de Suprimento e Controle Patrimonial</text:p>
          </table:table-cell>
          <table:table-cell office:value-type="string" table:style-name="ce3">
            <text:p>70025478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10" table:visibility="filter">
          <table:table-cell office:value-type="string" table:style-name="ce3">
            <text:p>2026NE00722</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82345317787 - AYRE ALMEIDA AZEVEDO</text:p>
          </table:table-cell>
          <table:table-cell office:value-type="string" table:style-name="ce3">
            <text:p>REFERENTE 2,5 DIARIAS PARA VIAGEM A ATILIO VIVACQUA NOS DIAS 16 A 18/3 PARA Visita técnica in loco à Comarca de Atílio Vivacqua para realização de inventário e elaboração de termo de transferência visando à regularização da doação de bens à Prefeitura Municipal. CONFORME PORTARIA 478-CARGO ANALISTA JUDICIARIO<text:s/></text:p>
          </table:table-cell>
          <table:table-cell office:value-type="string" table:style-name="ce3">
            <text:p>70025998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5" table:visibility="filter">
          <table:table-cell office:value-type="string" table:style-name="ce3">
            <text:p>2026NE00723</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11230929746 - LUIS FELIPE SIMÕES PORTO DO ESPIRITO SANTO</text:p>
          </table:table-cell>
          <table:table-cell office:value-type="string" table:style-name="ce3">
            <text:p>REFERENTE9 DIARIAS PARA VIAGEM A Marataízes, Itapemirim, Rio Novo do Sul e Presidente Kennedy/ES ATIVIDADE: Correição Ordinária PERÍODO: 16 a 20/03 e de 23 a 27/03/2026 CONFORME PORTARIA 484 - CARGO ASSESSOR DE NÍVEL SUPERIOR PARA ASSUNTOS JURÍDICOS 02<text:s/></text:p>
          </table:table-cell>
          <table:table-cell office:value-type="string" table:style-name="ce3">
            <text:p>7002673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833.09" table:style-name="ce5">
            <text:p>4.833,09</text:p>
          </table:table-cell>
          <table:table-cell office:value-type="float" office:value="4833.09" table:style-name="ce5">
            <text:p>4.833,09</text:p>
          </table:table-cell>
          <table:table-cell office:value-type="float" office:value="4833.09" table:style-name="ce5">
            <text:p>4.833,09</text:p>
          </table:table-cell>
          <table:table-cell table:style-name="ce2"/>
          <table:table-cell table:number-columns-repeated="16371" table:style-name="ce1"/>
        </table:table-row>
        <table:table-row table:style-name="ro7" table:visibility="filter">
          <table:table-cell office:value-type="string" table:style-name="ce3">
            <text:p>2026NE00724</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7447061735 - ANTONIO CARLOS FACHETI FILHO</text:p>
          </table:table-cell>
          <table:table-cell office:value-type="string" table:style-name="ce3">
            <text:p>REFERENTE 1,5 DIARIAS PARA VIAGEM A VITORIA NOS DIAS 12 A 13/3 PARA Convocação para participação da Aula Inaugural do Ano Letivo da Emes e da Esmages, em 13 de março de 2026, das 9h às 12h, no Salão Pleno do Tribunal de Justiça do Estado do Espírito Santo (TJES), evento integrante do Dia Estadual de Combate à Corrupção (DJ 04/03/2026) CONFORME PORTARIA 489 - CARGO JUIZ DE DIREITO<text:s/></text:p>
          </table:table-cell>
          <table:table-cell office:value-type="string" table:style-name="ce3">
            <text:p>700001832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7" table:visibility="filter">
          <table:table-cell office:value-type="string" table:style-name="ce3">
            <text:p>2026NE00725</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04370292719 - CHARLES HENRIQUE FARIAS</text:p>
          </table:table-cell>
          <table:table-cell office:value-type="string" table:style-name="ce3">
            <text:p>REFERENTE 1,5 DIARIAS PARA VIAGEM A VITORIA NOS DIAS 12 A 13/3 PARA Convocação para participação da Aula Inaugural do Ano Letivo da Emes e da Esmages, em 13 de março de 2026, das 9h às 12h, no Salão Pleno do Tribunal de Justiça do Estado do Espírito Santo (TJES), evento integrante do Dia Estadual de Combate à Corrupção (DJ 04/03/2026) CONFORME PORTARIA 490 - CARGO JUIZ DE DIREITO<text:s/></text:p>
          </table:table-cell>
          <table:table-cell office:value-type="string" table:style-name="ce3">
            <text:p>70000195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6" table:visibility="filter">
          <table:table-cell office:value-type="string" table:style-name="ce3">
            <text:p>2026NE00726</text:p>
          </table:table-cell>
          <table:table-cell office:value-type="string" table:style-name="ce3">
            <text:p>13/03/2026</text:p>
          </table:table-cell>
          <table:table-cell office:value-type="string" table:style-name="ce4">
            <text:p>2078 - EFETIVIDADE NA PRESTAÇÃO JURISDICIONAL</text:p>
          </table:table-cell>
          <table:table-cell office:value-type="string" table:style-name="ce3">
            <text:p>11062591739 - THIAGO BALBI DA COSTA</text:p>
          </table:table-cell>
          <table:table-cell office:value-type="string" table:style-name="ce3">
            <text:p>REFERENTE 1 DIARIA JURISDIÇAO ESTENDIDA PARA VIAGEM A CACHOEIRO DE ITAPEMIRIM NO DIA 11 E 25/03 CONFORME PORTARIA 487-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style-name="ce2"/>
          <table:table-cell table:number-columns-repeated="16371" table:style-name="ce1"/>
        </table:table-row>
        <table:table-row table:style-name="ro12">
          <table:table-cell office:value-type="string" table:style-name="ce14">
            <text:p>2026NE00728</text:p>
          </table:table-cell>
          <table:table-cell office:value-type="string" table:style-name="ce14">
            <text:p>14/03/2026</text:p>
          </table:table-cell>
          <table:table-cell office:value-type="string" table:style-name="ce15">
            <text:p>2078 - EFETIVIDADE NA PRESTAÇÃO JURISDICIONAL</text:p>
          </table:table-cell>
          <table:table-cell office:value-type="string" table:style-name="ce14">
            <text:p>06914832722 - ALDAIR FORTUNATO REBULI</text:p>
          </table:table-cell>
          <table:table-cell office:value-type="string" table:style-name="ce14">
            <text:p>Pagamento de honorários de perito e para fazer face à contribuição previdenciária patronal, tendo em vista a decisão exarada nos autos do processo judicial n.º 0001801-45.2013.8.08.0050, da Vara Cível, Comercial, Fazenda Pública Municipal e Estadual, Registro Público, Meio Ambiente e Acidentes de Trabalho do Juízo de Viana - Comarca da Capital, conforme autorização Ordenador de Despesas sei 3119852.</text:p>
          </table:table-cell>
          <table:table-cell office:value-type="string" table:style-name="ce14">
            <text:p>0001801-45.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2" table:visibility="filter">
          <table:table-cell office:value-type="string" table:style-name="ce3">
            <text:p>2026NE00729</text:p>
          </table:table-cell>
          <table:table-cell office:value-type="string" table:style-name="ce3">
            <text:p>1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1801-45.2013.8.08.0050, da Vara Cível, Comercial, Fazenda Pública Municipal e Estadual, Registro Público, Meio Ambiente e Acidentes de Trabalho do Juízo de Viana - Comarca da Capital, conforme autorização Ordenador de Despesas sei 3119852.</text:p>
          </table:table-cell>
          <table:table-cell office:value-type="string" table:style-name="ce3">
            <text:p>0001801-45.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40" table:style-name="ce5">
            <text:p>14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2">
          <table:table-cell office:value-type="string" table:style-name="ce14">
            <text:p>2026NE00731</text:p>
          </table:table-cell>
          <table:table-cell office:value-type="string" table:style-name="ce14">
            <text:p>14/03/2026</text:p>
          </table:table-cell>
          <table:table-cell office:value-type="string" table:style-name="ce15">
            <text:p>2078 - EFETIVIDADE NA PRESTAÇÃO JURISDICIONAL</text:p>
          </table:table-cell>
          <table:table-cell office:value-type="string" table:style-name="ce14">
            <text:p>13322276783 - LUCAS GOMES DE OLIVEIRA ALVES</text:p>
          </table:table-cell>
          <table:table-cell office:value-type="string" table:style-name="ce14">
            <text:p>Pagamento de honorários de perito e para fazer face à contribuição previdenciária patronal, tendo em vista a decisão exarada nos autos do processo judicial n.º 0001801-45.2013.8.08.0050, da Vara Cível, Comercial, Fazenda Pública Municipal e Estadual, Registro Público, Meio Ambiente e Acidentes de Trabalho do Juízo de Viana - Comarca da Capital, conforme autorização Ordenador de Despesas sei 3119852.</text:p>
          </table:table-cell>
          <table:table-cell office:value-type="string" table:style-name="ce14">
            <text:p>0001801-45.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700" table:style-name="ce18">
            <text:p>7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0732</text:p>
          </table:table-cell>
          <table:table-cell office:value-type="string" table:style-name="ce14">
            <text:p>14/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0000321-77.2021.8.08.0009, da Vara Única de Boa Esperança, conforme autorização Ordenador de Despesas sei 3119717.</text:p>
          </table:table-cell>
          <table:table-cell office:value-type="string" table:style-name="ce14">
            <text:p>0000321-77.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1110" table:style-name="ce18">
            <text:p>1.110,00</text:p>
          </table:table-cell>
          <table:table-cell office:value-type="float" office:value="1110" table:style-name="ce18">
            <text:p>1.110,00</text:p>
          </table:table-cell>
          <table:table-cell table:style-name="ce2"/>
          <table:table-cell table:number-columns-repeated="16371" table:style-name="ce17"/>
        </table:table-row>
        <table:table-row table:style-name="ro5" table:visibility="filter">
          <table:table-cell office:value-type="string" table:style-name="ce3">
            <text:p>2026NE00733</text:p>
          </table:table-cell>
          <table:table-cell office:value-type="string" table:style-name="ce3">
            <text:p>1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321-77.2021.8.08.0009, da Vara Única de Boa Esperança, conforme autorização Ordenador de Despesas sei 3119717.</text:p>
          </table:table-cell>
          <table:table-cell office:value-type="string" table:style-name="ce3">
            <text:p>0000321-77.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222" table:style-name="ce5">
            <text:p>222,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34</text:p>
          </table:table-cell>
          <table:table-cell office:value-type="string" table:style-name="ce14">
            <text:p>14/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0000563-36.2021.8.08.0009, da Vara Única de Boa Esperança, conforme autorização Ordenador de Despesas sei 3119748.</text:p>
          </table:table-cell>
          <table:table-cell office:value-type="string" table:style-name="ce14">
            <text:p>0000563-36.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35</text:p>
          </table:table-cell>
          <table:table-cell office:value-type="string" table:style-name="ce3">
            <text:p>1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563-36.2021.8.08.0009, da Vara Única de Boa Esperança, conforme autorização Ordenador de Despesas sei 3119748</text:p>
          </table:table-cell>
          <table:table-cell office:value-type="string" table:style-name="ce3">
            <text:p>0000563-36.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0736</text:p>
          </table:table-cell>
          <table:table-cell office:value-type="string" table:style-name="ce14">
            <text:p>14/03/2026</text:p>
          </table:table-cell>
          <table:table-cell office:value-type="string" table:style-name="ce15">
            <text:p>2078 - EFETIVIDADE NA PRESTAÇÃO JURISDICIONAL</text:p>
          </table:table-cell>
          <table:table-cell office:value-type="string" table:style-name="ce14">
            <text:p>19427964634 - ROGÉRIO DE SOUZA DIAS</text:p>
          </table:table-cell>
          <table:table-cell office:value-type="string" table:style-name="ce14">
            <text:p>Pagamento de honorários de perito e para fazer face à contribuição previdenciária patronal, tendo em vista a decisão exarada nos autos do processo judicial n.º 0010514-10.2020.8.08.0035, da 2ª Vara da Fazenda Pública Estadual, Municipal, Registros Públicos, Meio Ambiente e Execuções Fiscais do Juízo de Vila Velha - Comarca da Capital, conforme autorização Ordenador de Despesas sei 3119785.</text:p>
          </table:table-cell>
          <table:table-cell office:value-type="string" table:style-name="ce14">
            <text:p>0010514-10.202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62.55" table:style-name="ce18">
            <text:p>1.562,55</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6NE00737</text:p>
          </table:table-cell>
          <table:table-cell office:value-type="string" table:style-name="ce3">
            <text:p>1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0514-10.2020.8.08.0035, da 2ª Vara da Fazenda Pública Estadual, Municipal, Registros Públicos, Meio Ambiente e Execuções Fiscais do Juízo de Vila Velha - Comarca da Capital, conforme autorização Ordenador de Despesas sei 3119785.</text:p>
          </table:table-cell>
          <table:table-cell office:value-type="string" table:style-name="ce3">
            <text:p>0010514-10.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12.51" table:style-name="ce5">
            <text:p>312,5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38</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14680864729 - DANIEL BRAVIM LEMOS</text:p>
          </table:table-cell>
          <table:table-cell office:value-type="string" table:style-name="ce14">
            <text:p>Pagamento de honorários de perito e para fazer face à contribuição previdenciária patronal, tendo em vista a decisão exarada nos autos do processo judicial n.º 0010728-35.2019.8.08.0035, da 1ª Vara Cível do Juízo de Vila Velha, Comarca da Capital, conforme autorização Ordenador de Despesas sei 3114924.</text:p>
          </table:table-cell>
          <table:table-cell office:value-type="string" table:style-name="ce14">
            <text:p>0010728-35.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39</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0728-35.2019.8.08.0035, da 1ª Vara Cível do Juízo de Vila Velha, Comarca da Capital, conforme autorização Ordenador de Despesas sei 3114924.<text:s/></text:p>
          </table:table-cell>
          <table:table-cell office:value-type="string" table:style-name="ce3">
            <text:p>0010728-3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40</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07758021743 - GUSTAVO DA SILVA NOGUEIRA</text:p>
          </table:table-cell>
          <table:table-cell office:value-type="string" table:style-name="ce14">
            <text:p>Pagamento de honorários de perito e para fazer face à contribuição previdenciária patronal, tendo em vista a decisão exarada nos autos do processo judicial n.º 0020289-89.2018.8.08.0012, da 2ª Vara Cível do Juízo de Cariacica, Comarca da Capital, conforme autorização Ordenador de Despesas sei 3114876.</text:p>
          </table:table-cell>
          <table:table-cell office:value-type="string" table:style-name="ce14">
            <text:p>0020289-89.2018</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41</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0289-89.2018.8.08.0012, da 2ª Vara Cível do Juízo de Cariacica, Comarca da Capital, conforme autorização Ordenador de Despesas sei 3114876.</text:p>
          </table:table-cell>
          <table:table-cell office:value-type="string" table:style-name="ce3">
            <text:p>0020289-89.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42</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0000264-59.2021.8.08.0009, da Vara Única de Boa Esperança, conforme autorização Ordenador de Despesas sei 3106731.</text:p>
          </table:table-cell>
          <table:table-cell office:value-type="string" table:style-name="ce14">
            <text:p>0000264-59.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43</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264-59.2021.8.08.0009, da Vara Única de Boa Esperança, conforme autorização Ordenador de Despesas sei 3106731.<text:s/></text:p>
          </table:table-cell>
          <table:table-cell office:value-type="string" table:style-name="ce3">
            <text:p>0000264-5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44</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5000481-80.2022.8.08.0009, da Vara Única de Boa Esperança, conforme autorização Ordenador de Despesas sei 3110648.</text:p>
          </table:table-cell>
          <table:table-cell office:value-type="string" table:style-name="ce14">
            <text:p>5000481-80.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45</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481-80.2022.8.08.0009, da Vara Única de Boa Esperança, conforme autorização Ordenador de Despesas sei 3110648.</text:p>
          </table:table-cell>
          <table:table-cell office:value-type="string" table:style-name="ce3">
            <text:p>5000481-8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46</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69827214772 - VANER CORREA SIMOES JUNIOR</text:p>
          </table:table-cell>
          <table:table-cell office:value-type="string" table:style-name="ce14">
            <text:p>Pagamento de honorários de perito e para fazer face à contribuição previdenciária patronal, tendo em vista a decisão exarada nos autos do processo judicial n.º 0020150-40.2018.8.08.0012, da 2ª Vara Cível de Cariacica, conforme autorização Ordenador de Despesas sei 3111485.</text:p>
          </table:table-cell>
          <table:table-cell office:value-type="string" table:style-name="ce14">
            <text:p>0020150-40.2018</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47</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0150-40.2018.8.08.0012, da 2ª Vara Cível de Cariacica, conforme autorização Ordenador de Despesas sei 3111485.</text:p>
          </table:table-cell>
          <table:table-cell office:value-type="string" table:style-name="ce3">
            <text:p>0020150-40.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48</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55742084749 - HAMILTON AZEVEDO REBELLO FILHO</text:p>
          </table:table-cell>
          <table:table-cell office:value-type="string" table:style-name="ce14">
            <text:p>Pagamento de honorários de perito e para fazer face à contribuição previdenciária patronal, tendo em vista a decisão exarada nos autos do processo judicial n.º 5010715-49.2021.8.08.0012, da 2ª Vara de Cível do Juízo de Cariacica - Comarca da Capital, conforme autorização Ordenador de Despesas sei 3119834.</text:p>
          </table:table-cell>
          <table:table-cell office:value-type="string" table:style-name="ce14">
            <text:p>5010715-49.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4350" table:style-name="ce18">
            <text:p>4.3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49</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0715-49.2021.8.08.0012, da 2ª Vara de Cível do Juízo de Cariacica - Comarca da Capital, conforme autorização Ordenador de Despesas sei 3119834.</text:p>
          </table:table-cell>
          <table:table-cell office:value-type="string" table:style-name="ce3">
            <text:p>5010715-4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870" table:style-name="ce5">
            <text:p>8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50</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55742084749 - HAMILTON AZEVEDO REBELLO FILHO</text:p>
          </table:table-cell>
          <table:table-cell office:value-type="string" table:style-name="ce14">
            <text:p>Pagamento de honorários de perito e para fazer face à contribuição previdenciária patronal, tendo em vista a decisão exarada nos autos do processo judicial n.º 50067554920218080024, da 3ª Vara de Cível do Juízo de Vitória - Comarca da Capital, conforme autorização Ordenador de Despesas sei 3119679.</text:p>
          </table:table-cell>
          <table:table-cell office:value-type="string" table:style-name="ce14">
            <text:p>5006755-49.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51</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67554920218080024, da 3ª Vara de Cível do Juízo de Vitória - Comarca da Capital, conforme autorização Ordenador de Despesas sei 3119679.<text:s/></text:p>
          </table:table-cell>
          <table:table-cell office:value-type="string" table:style-name="ce3">
            <text:p>5006755-4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52</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0000724-39.2018.8.08.0013, da 1ª Vara de Castelo, conforme autorização Ordenador de Despesas sei 3119116.</text:p>
          </table:table-cell>
          <table:table-cell office:value-type="string" table:style-name="ce14">
            <text:p>0000724-39.2018</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5" table:visibility="filter">
          <table:table-cell office:value-type="string" table:style-name="ce3">
            <text:p>2026NE00753</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724-39.2018.8.08.0013, da 1ª Vara de Castelo, conforme autorização Ordenador de Despesas sei 3119116.</text:p>
          </table:table-cell>
          <table:table-cell office:value-type="string" table:style-name="ce3">
            <text:p>0000724-39.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6NE00754</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86931962787 - FERNANDO ANTONIO GIANORDOLI TEIXEIRA</text:p>
          </table:table-cell>
          <table:table-cell office:value-type="string" table:style-name="ce14">
            <text:p>Pagamento de honorários de perito e para fazer face à contribuição previdenciária patronal, tendo em vista a decisão exarada nos autos do processo judicial n.º 5001781-91.2022.8.08.0069 da Vara da Fazenda Pública Estadual e Municipal, Registro Público e Meio Ambiente de Marataízes, conforme autorização Ordenador de Despesas sei 3119377.</text:p>
          </table:table-cell>
          <table:table-cell office:value-type="string" table:style-name="ce14">
            <text:p>5001781-91.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4350" table:style-name="ce18">
            <text:p>4.350,00</text:p>
          </table:table-cell>
          <table:table-cell office:value-type="float" office:value="4350" table:style-name="ce18">
            <text:p>4.350,00</text:p>
          </table:table-cell>
          <table:table-cell office:value-type="float" office:value="4350" table:style-name="ce18">
            <text:p>4.350,00</text:p>
          </table:table-cell>
          <table:table-cell table:style-name="ce2"/>
          <table:table-cell table:number-columns-repeated="16371" table:style-name="ce17"/>
        </table:table-row>
        <table:table-row table:style-name="ro7" table:visibility="filter">
          <table:table-cell office:value-type="string" table:style-name="ce3">
            <text:p>2026NE00755</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781-91.2022.8.08.0069 da Vara da Fazenda Pública Estadual e Municipal, Registro Público e Meio Ambiente de Marataízes, conforme autorização Ordenador de Despesas sei 3119377.<text:s/></text:p>
          </table:table-cell>
          <table:table-cell office:value-type="string" table:style-name="ce3">
            <text:p>5001781-91.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870" table:style-name="ce5">
            <text:p>870,00</text:p>
          </table:table-cell>
          <table:table-cell office:value-type="float" office:value="870" table:style-name="ce5">
            <text:p>87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56</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13935217706 - ADRIANO PEREIRA DOS SANTOS</text:p>
          </table:table-cell>
          <table:table-cell office:value-type="string" table:style-name="ce14">
            <text:p>Pagamento de honorários de perito e para fazer face à contribuição previdenciária patronal, tendo em vista a decisão exarada nos autos do processo judicial n.º 0017127-52.2019.8.08.0012, da 1ª Vara Cível de Cariacica - Comarca da Capital, conforme autorização Ordenador de Despesas sei 3119487.</text:p>
          </table:table-cell>
          <table:table-cell office:value-type="string" table:style-name="ce14">
            <text:p>0017127-52.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57</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127-52.2019.8.08.0012, da 1ª Vara Cível de Cariacica - Comarca da Capital, conforme autorização Ordenador de Despesas sei 3119487.</text:p>
          </table:table-cell>
          <table:table-cell office:value-type="string" table:style-name="ce3">
            <text:p>0017127-52.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58</text:p>
          </table:table-cell>
          <table:table-cell office:value-type="string" table:style-name="ce14">
            <text:p>15/03/2026</text:p>
          </table:table-cell>
          <table:table-cell office:value-type="string" table:style-name="ce15">
            <text:p>2078 - EFETIVIDADE NA PRESTAÇÃO JURISDICIONAL</text:p>
          </table:table-cell>
          <table:table-cell office:value-type="string" table:style-name="ce14">
            <text:p>08939531728 - RUBENS DE SOUZA JUNIOR</text:p>
          </table:table-cell>
          <table:table-cell office:value-type="string" table:style-name="ce14">
            <text:p>Pagamento de honorários de perito e para fazer face à contribuição previdenciária patronal, tendo em vista a decisão exarada nos autos do processo judicial n.º 00177988020168080012, da 2ª Vara Cível do Juízo de Cariacica, Comarca da Capital, conforme autorização Ordenador de Despesas sei 3117834.</text:p>
          </table:table-cell>
          <table:table-cell office:value-type="string" table:style-name="ce14">
            <text:p>00177988020168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59</text:p>
          </table:table-cell>
          <table:table-cell office:value-type="string" table:style-name="ce3">
            <text:p>15/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7988020168080012, da 2ª Vara Cível do Juízo de Cariacica, Comarca da Capital, conforme autorização Ordenador de Despesas sei 3117834.</text:p>
          </table:table-cell>
          <table:table-cell office:value-type="string" table:style-name="ce3">
            <text:p>0017798802016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760</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57747237715 - ROBERTO FERRAZ SPALA</text:p>
          </table:table-cell>
          <table:table-cell office:value-type="string" table:style-name="ce3">
            <text:p>Suprimento de Fundos da Comarca de Cachoeiro de Itapemirim - Roberto Ferraz Spala. Conforme autorização do ordenador de despesa 3122214.</text:p>
          </table:table-cell>
          <table:table-cell office:value-type="string" table:style-name="ce3">
            <text:p>700009738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762</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SERVIÇOS DE TELEFONIA FIXA CONFORME AUTORIZAÇÃO ORDENADOR DE DESPESAS SEI 3120004</text:p>
          </table:table-cell>
          <table:table-cell office:value-type="string" table:style-name="ce3">
            <text:p>7002606092025</text:p>
          </table:table-cell>
          <table:table-cell office:value-type="string" table:style-name="ce3">
            <text:p>ADESÃO À ATA DE REGISTRO DE PREÇOS</text:p>
          </table:table-cell>
          <table:table-cell office:value-type="string" table:style-name="ce3">
            <text:p>Lei nº 14.133/2021 - Art. 82 a 86 - ARP nº XXX/AAAA - Órgão/UF</text:p>
          </table:table-cell>
          <table:table-cell office:value-type="string" table:style-name="ce3">
            <text:p>000976 - Infraestrutura - Serviços prestados por terceiros</text:p>
          </table:table-cell>
          <table:table-cell office:value-type="float" office:value="72940.600000000006" table:style-name="ce5">
            <text:p>72.940,6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763</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0336701000104 - TELECOMUNICACOES BRASILEIRAS S/A TELEBRAS</text:p>
          </table:table-cell>
          <table:table-cell office:value-type="string" table:style-name="ce3">
            <text:p>SERVIÇOS DE TELEFONIA FIXA CONFORME AUTORIZAÇÃO ORDENADOR DE DESPESAS SEI 3120004</text:p>
          </table:table-cell>
          <table:table-cell office:value-type="string" table:style-name="ce3">
            <text:p>7002606092025</text:p>
          </table:table-cell>
          <table:table-cell office:value-type="string" table:style-name="ce3">
            <text:p>ADESÃO À ATA DE REGISTRO DE PREÇOS</text:p>
          </table:table-cell>
          <table:table-cell office:value-type="string" table:style-name="ce3">
            <text:p>Lei nº 14.133/2021 - Art. 82 a 86 - ARP nº XXX/AAAA - Órgão/UF</text:p>
          </table:table-cell>
          <table:table-cell office:value-type="string" table:style-name="ce3">
            <text:p>000976 - Infraestrutura - Serviços prestados por terceiros</text:p>
          </table:table-cell>
          <table:table-cell office:value-type="float" office:value="6524.04" table:style-name="ce5">
            <text:p>6.524,04</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764</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8963109739 - THIAGO DE ALBUQUERQUE SAMPAIO FRANCO</text:p>
          </table:table-cell>
          <table:table-cell office:value-type="string" table:style-name="ce3">
            <text:p>REFERENTE 0,5 DIARIA JURISDIÇAO ESTENDIDA PARA VIAGEM A ALTO RIO NOVO NO DIA 25/03 CONFORME PORTARIA 515-CARGO JUIZ DE DIREITO<text:s/></text:p>
          </table:table-cell>
          <table:table-cell office:value-type="string" table:style-name="ce3">
            <text:p>7000641-4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6" table:visibility="filter">
          <table:table-cell office:value-type="string" table:style-name="ce3">
            <text:p>2026NE00765</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7062275735 - GUSTAVO MARçAL DA SILVA E SILVA</text:p>
          </table:table-cell>
          <table:table-cell office:value-type="string" table:style-name="ce3">
            <text:p>REFERENTE 2,5 DIARIA PARA PARTICIPAR DO III Encontro com Tribunais de Justiça e Tribunais Regionais Federais sobre Admissibilidade de Recursos EM BRASÍLIA NOS DIAS 11 A 13/05 CONFORME PORTARIA 513-CARGO JUIZ DE DIREITO<text:s/></text:p>
          </table:table-cell>
          <table:table-cell office:value-type="string" table:style-name="ce3">
            <text:p>7002351-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style-name="ce2"/>
          <table:table-cell table:number-columns-repeated="16371" table:style-name="ce1"/>
        </table:table-row>
        <table:table-row table:style-name="ro6" table:visibility="filter">
          <table:table-cell office:value-type="string" table:style-name="ce3">
            <text:p>2026NE00766</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3582977617 - ANDRÉ BIJOS DADALTO</text:p>
          </table:table-cell>
          <table:table-cell office:value-type="string" table:style-name="ce3">
            <text:p>REFERENTE 1,5 DIARIA JURISDIÇAO ESTENDIDA PARA VIAGEM A SÃO MATEUS NOS DIAS 23 E 24/03 CONFORME PORTARIA 509-CARGO JUIZ DE DIREITO<text:s/></text:p>
          </table:table-cell>
          <table:table-cell office:value-type="string" table:style-name="ce3">
            <text:p>7000035-0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style-name="ce2"/>
          <table:table-cell table:number-columns-repeated="16371" table:style-name="ce1"/>
        </table:table-row>
        <table:table-row table:style-name="ro6" table:visibility="filter">
          <table:table-cell office:value-type="string" table:style-name="ce3">
            <text:p>2026NE00767</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88747050772 - FERNANDO ZARDINI ANTONIO</text:p>
          </table:table-cell>
          <table:table-cell office:value-type="string" table:style-name="ce3">
            <text:p>REFERENTE 2,5 DIARIA PARA PARTICIPAR DO III Encontro com Tribunais de Justiça e Tribunais Regionais Federais sobre Admissibilidade de Recursos EM BRASÍLIA NOS DIAS 11 A 13/05 CONFORME PORTARIA 512-CARGO DESEMBARGADOR</text:p>
          </table:table-cell>
          <table:table-cell office:value-type="string" table:style-name="ce3">
            <text:p>7009770-5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5">
            <text:p>3.412,79</text:p>
          </table:table-cell>
          <table:table-cell office:value-type="float" office:value="3412.79" table:style-name="ce5">
            <text:p>3.412,79</text:p>
          </table:table-cell>
          <table:table-cell office:value-type="float" office:value="3412.79" table:style-name="ce5">
            <text:p>3.412,79</text:p>
          </table:table-cell>
          <table:table-cell table:style-name="ce2"/>
          <table:table-cell table:number-columns-repeated="16371" table:style-name="ce1"/>
        </table:table-row>
        <table:table-row table:style-name="ro10" table:visibility="filter">
          <table:table-cell office:value-type="string" table:style-name="ce3">
            <text:p>2026NE00768</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4877221409 - FREDERICO IVENS MINA ARRUDA DE CARVALHO</text:p>
          </table:table-cell>
          <table:table-cell office:value-type="string" table:style-name="ce3">
            <text:p>REFERENTE 3 DIARIAS SENDO 1,5 PARA PARTICIPAR DA Aula Inaugural do Ano Letivo da Emes e da Esmages DIA 13/03 NO SALÃO DO PLENO DO TJ CONFORME PORTARIA 485 E 1,5 DIÁRIA PARA PARTICIPAR DO encontro de alinhamento estratégico NA EMES no dia 20/03 CONFORME PORTARIA 508-CARGO JUIZ DE DIREITO<text:s/></text:p>
          </table:table-cell>
          <table:table-cell office:value-type="string" table:style-name="ce3">
            <text:p>7000191-54.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style-name="ce2"/>
          <table:table-cell table:number-columns-repeated="16371" table:style-name="ce1"/>
        </table:table-row>
        <table:table-row table:style-name="ro7" table:visibility="filter">
          <table:table-cell office:value-type="string" table:style-name="ce3">
            <text:p>2026NE00769</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AO DE 28500 Saco plástico para lixo, reforçado, capacidade de 30(trinta) a 50 (cinquenta) litros. 47500 Saco plástico para lixo, reforçado, capacidade de 100 (cem) litros. E 38000 Saco plástico para lixo, reforçado, capacidade de 200 (duzentos) a 240 (duzentos e quarenta) litros CONFORME AUTORIZAÇÃO ORDENADOR DE DESPESAS SEI 3113972</text:p>
          </table:table-cell>
          <table:table-cell office:value-type="string" table:style-name="ce3">
            <text:p>7011391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3915" table:style-name="ce5">
            <text:p>33.91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0770</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0538257000100 - GM PLASTICOS INDUSTRIA E COMERCIO LTDA ME</text:p>
          </table:table-cell>
          <table:table-cell office:value-type="string" table:style-name="ce3">
            <text:p>AQUISIÇAO DE 1500 Saco plástico para lixo, reforçado, capacidade de 30(trinta) a 50 (cinquenta) litros. 2500 Saco plástico para lixo, reforçado, capacidade de 100 (cem) litros. E 2000 Saco plástico para lixo, reforçado, capacidade de 200 (duzentos) a 240 (duzentos e quarenta) litros CONFORME AUTORIZAÇÃO ORDENADOR DE DESPESAS SEI 3113972</text:p>
          </table:table-cell>
          <table:table-cell office:value-type="string" table:style-name="ce3">
            <text:p>7011391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785" table:style-name="ce5">
            <text:p>1.78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771</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03455372708 - RAFAEL DALVI GUEDES PINTO</text:p>
          </table:table-cell>
          <table:table-cell office:value-type="string" table:style-name="ce3">
            <text:p>REFERENTE 0,5 DIARIA PARA PARTICIPAR DO ENCONTRO DE ALINHAMENTO ESTRATÉGICO NA EMES EM VITÓRIA NO DIA 20/03 CONFORME PORTARIA 516-CARGO JUIZ DE DIREITO<text:s/></text:p>
          </table:table-cell>
          <table:table-cell office:value-type="string" table:style-name="ce3">
            <text:p>7000189-84.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9" table:visibility="filter">
          <table:table-cell office:value-type="string" table:style-name="ce3">
            <text:p>2026NE00772</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11358418705 - TIAGO FÁVARO CAMATA</text:p>
          </table:table-cell>
          <table:table-cell office:value-type="string" table:style-name="ce3">
            <text:p>REFERENTE A 2 DIÁRIAS PARA PARTICIPAR DO ENCONTRO DE ALINHAMENTO ESTRATÉGICO NA EMES EM VITÓRIA, DIAS 19 A 21/03 CONFORME PORTARIA 517-CARGO JUIZ DE DIREITO<text:s/></text:p>
          </table:table-cell>
          <table:table-cell office:value-type="string" table:style-name="ce3">
            <text:p>7000168-5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1292.6099999999999" table:style-name="ce5">
            <text:p>1.292,61</text:p>
          </table:table-cell>
          <table:table-cell table:style-name="ce2"/>
          <table:table-cell table:number-columns-repeated="16371" table:style-name="ce1"/>
        </table:table-row>
        <table:table-row table:style-name="ro6" table:visibility="filter">
          <table:table-cell office:value-type="string" table:style-name="ce3">
            <text:p>2026NE00773</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IUNA NOS DIAS 17 A 19/03 PARA CONDUÇÃO DE MAGISTRADO EM TRABALHO DE JURISDIÇÃO ESTENDIDA CONFORME PORTARIA 507 - CARGO AGENTE DE SEGURANÇA<text:s/></text:p>
          </table:table-cell>
          <table:table-cell office:value-type="string" table:style-name="ce3">
            <text:p>7002762-6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6" table:visibility="filter">
          <table:table-cell office:value-type="string" table:style-name="ce3">
            <text:p>2026NE00774</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97033936753 - HELOISA CARIELLO</text:p>
          </table:table-cell>
          <table:table-cell office:value-type="string" table:style-name="ce3">
            <text:p>REFERENTE DIFERENÇA DE 1 DIÁRIA PARA PARTIIPAR DO Evento alusivo à Política de Incentivo à Participação Feminina no Poder Judiciário DURANTE OS DIAS 15 A 18/03 CONFORME PORTARIA 499-CARGO DESEMBARGADORA</text:p>
          </table:table-cell>
          <table:table-cell office:value-type="string" table:style-name="ce3">
            <text:p>7002229-0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365.12" table:style-name="ce5">
            <text:p>1.365,12</text:p>
          </table:table-cell>
          <table:table-cell office:value-type="float" office:value="1365.12" table:style-name="ce5">
            <text:p>1.365,12</text:p>
          </table:table-cell>
          <table:table-cell office:value-type="float" office:value="1365.12" table:style-name="ce5">
            <text:p>1.365,12</text:p>
          </table:table-cell>
          <table:table-cell table:style-name="ce2"/>
          <table:table-cell table:number-columns-repeated="16371" table:style-name="ce1"/>
        </table:table-row>
        <table:table-row table:style-name="ro10" table:visibility="filter">
          <table:table-cell office:value-type="string" table:style-name="ce3">
            <text:p>2026NE00775</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11660069726 - HENRIQUE FERNANDES WYATT</text:p>
          </table:table-cell>
          <table:table-cell office:value-type="string" table:style-name="ce3">
            <text:p>REFERENTE MEIA DIARIA PARA VIAGEM A Marataízes, Itapemirim, Rio Novo do Sul e Presidente Kennedy/ES ATIVIDADE: Correição Ordinária PERÍODO: 02 a 06/03/2026, de 09 a 13/03/2026, de 16 a 20/03/2026 e de 23 a 27/03/2026 E 30/03 A 01/04 CONFORME PORTARIA 504- CARGO ASSESSOR DE NIVEL SUPERIOR PARA ASSUNTOS JURIDICOS</text:p>
          </table:table-cell>
          <table:table-cell office:value-type="string" table:style-name="ce3">
            <text:p>70019407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68.5" table:style-name="ce5">
            <text:p>268,50</text:p>
          </table:table-cell>
          <table:table-cell office:value-type="float" office:value="268.5" table:style-name="ce5">
            <text:p>268,50</text:p>
          </table:table-cell>
          <table:table-cell office:value-type="float" office:value="268.5" table:style-name="ce5">
            <text:p>268,50</text:p>
          </table:table-cell>
          <table:table-cell table:style-name="ce2"/>
          <table:table-cell table:number-columns-repeated="16371" table:style-name="ce1"/>
        </table:table-row>
        <table:table-row table:style-name="ro8" table:visibility="filter">
          <table:table-cell office:value-type="string" table:style-name="ce3">
            <text:p>2026NE00776</text:p>
          </table:table-cell>
          <table:table-cell office:value-type="string" table:style-name="ce3">
            <text:p>17/03/2026</text:p>
          </table:table-cell>
          <table:table-cell office:value-type="string" table:style-name="ce4">
            <text:p>2078 - EFETIVIDADE NA PRESTAÇÃO JURISDICIONAL</text:p>
          </table:table-cell>
          <table:table-cell office:value-type="string" table:style-name="ce3">
            <text:p>48156453000138 - ANDRADE'S COMERCIAL DE MATERIAIS DE CONSTRUÇÃO LTDA</text:p>
          </table:table-cell>
          <table:table-cell office:value-type="string" table:style-name="ce3">
            <text:p>AQUISIÇAO DE 04 FOTORRECEPTOR CONFORME AUTORIZAÇÃO ORDENADOR DE DESPESAS SEI 3124735</text:p>
          </table:table-cell>
          <table:table-cell office:value-type="string" table:style-name="ce3">
            <text:p>70106042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7592" table:style-name="ce5">
            <text:p>7.59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6NE00778</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86931962787 - FERNANDO ANTONIO GIANORDOLI TEIXEIRA</text:p>
          </table:table-cell>
          <table:table-cell office:value-type="string" table:style-name="ce14">
            <text:p>Pagamento de honorários de perito e para fazer face à contribuição previdenciária patronal, tendo em vista a decisão exarada nos autos do processo judicial n.º 5001934-90.2023.8.08.0069, da Vara da Fazenda Pública Estadual e Municipal, Registro Público e Meio Ambiente de Marataízes, conforme autorização SEI 3119933.</text:p>
          </table:table-cell>
          <table:table-cell office:value-type="string" table:style-name="ce14">
            <text:p>5001934-90.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6NE00779</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934-90.2023.8.08.0069, da Vara da Fazenda Pública Estadual e Municipal, Registro Público e Meio Ambiente de Marataízes, conforme autorização Ordenador de Despesas sei 3119933.</text:p>
          </table:table-cell>
          <table:table-cell office:value-type="string" table:style-name="ce3">
            <text:p>5001934-90.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0780</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39470377753 - JOSÉ ALVAIR CORADINI</text:p>
          </table:table-cell>
          <table:table-cell office:value-type="string" table:style-name="ce14">
            <text:p>Pagamento de honorários de perito e para fazer face à contribuição previdenciária patronal, tendo em vista a decisão exarada nos autos do processo judicial n.º 5012118-46.2023.8.08.0024, da 5ª Vara da Fazenda Pública Estadual, Municipal, Registros Públicos, Meio Ambiente, Saúde e Acidentes de Trabalho do Juízo de Vitória, Comarca da Capital. Conforme autorização SEI 3120653.</text:p>
          </table:table-cell>
          <table:table-cell office:value-type="string" table:style-name="ce14">
            <text:p>501211846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6NE00781</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12118-46.2023.8.08.0024, da 5ª Vara da Fazenda Pública Estadual, Municipal, Registros Públicos, Meio Ambiente, Saúde e Acidentes de Trabalho do Juízo de Vitória, Comarca da Capital. Conforme autorização SEI 3120653.<text:s/></text:p>
          </table:table-cell>
          <table:table-cell office:value-type="string" table:style-name="ce3">
            <text:p>501211846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782</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0000266-29.2021.8.08.0009, da 2ª Vara Cível de Nova Venécia, conforme autorização SEI 3119981.</text:p>
          </table:table-cell>
          <table:table-cell office:value-type="string" table:style-name="ce14">
            <text:p>0000266-29.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1110" table:style-name="ce18">
            <text:p>1.110,00</text:p>
          </table:table-cell>
          <table:table-cell office:value-type="float" office:value="1110" table:style-name="ce18">
            <text:p>1.110,00</text:p>
          </table:table-cell>
          <table:table-cell table:style-name="ce2"/>
          <table:table-cell table:number-columns-repeated="16371" table:style-name="ce17"/>
        </table:table-row>
        <table:table-row table:style-name="ro5" table:visibility="filter">
          <table:table-cell office:value-type="string" table:style-name="ce3">
            <text:p>2026NE00783</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266-29.2021.8.08.0009, da 2ª Vara Cível de Nova Venécia, conforme autorização SEI 3119981.<text:s/></text:p>
          </table:table-cell>
          <table:table-cell office:value-type="string" table:style-name="ce3">
            <text:p>0000266-2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222" table:style-name="ce5">
            <text:p>222,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784</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tendo em vista decisão exarada nos autos do processo judicial 0006440-69.2013.8.08.0030, da 1ª Vara Cível e Comercial de Linhares. Conforme autorização ordenador de despesas SEI 3120565.</text:p>
          </table:table-cell>
          <table:table-cell office:value-type="string" table:style-name="ce14">
            <text:p>000644069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650" table:style-name="ce18">
            <text:p>2.6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785</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0000959-13.2021.8.08.0009, da Vara Única de Boa Esperança, conforme autorização SEI 3120561.</text:p>
          </table:table-cell>
          <table:table-cell office:value-type="string" table:style-name="ce14">
            <text:p>0000959-13.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1110" table:style-name="ce18">
            <text:p>1.110,00</text:p>
          </table:table-cell>
          <table:table-cell office:value-type="float" office:value="1110" table:style-name="ce18">
            <text:p>1.110,00</text:p>
          </table:table-cell>
          <table:table-cell table:style-name="ce2"/>
          <table:table-cell table:number-columns-repeated="16371" table:style-name="ce17"/>
        </table:table-row>
        <table:table-row table:style-name="ro5" table:visibility="filter">
          <table:table-cell office:value-type="string" table:style-name="ce3">
            <text:p>2026NE00786</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0959-13.2021.8.08.0009, da Vara Única de Boa Esperança, conforme autorização SEI 3120561.<text:s/></text:p>
          </table:table-cell>
          <table:table-cell office:value-type="string" table:style-name="ce3">
            <text:p>0000959-1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222" table:style-name="ce5">
            <text:p>222,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87</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09464187727 - PAULO ANDRE BORBA DA ROCHA</text:p>
          </table:table-cell>
          <table:table-cell office:value-type="string" table:style-name="ce14">
            <text:p>Pagamento de honorários de perito e para fazer face à contribuição previdenciária patronal, tendo em vista a decisão exarada nos autos do processo judicial n.º 5000154-26.2022.8.08.0013, da 1ª Vara de Castelo. Conforme autorização do ordenador de despesas SEI 3120644.</text:p>
          </table:table-cell>
          <table:table-cell office:value-type="string" table:style-name="ce14">
            <text:p>500015426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0788</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00963919792 - FLAVIO LOBATO LA ROCCA</text:p>
          </table:table-cell>
          <table:table-cell office:value-type="string" table:style-name="ce14">
            <text:p>Pagamento de honorários de perito e para fazer face à contribuição previdenciária patronal, tendo em vista a decisão exarada nos autos do processo judicial n.º 5002992-94.2021.8.08.0006, da 1ª Vara Cível, Família e de Órfãos e Sucessões de Aracruz, conforme autorização SEI 3120562.</text:p>
          </table:table-cell>
          <table:table-cell office:value-type="string" table:style-name="ce14">
            <text:p>5002992-94.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89</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2992-94.2021.8.08.0006, da 1ª Vara Cível, Família e de Órfãos e Sucessões de Aracruz, conforme autorização SEI 3120562.</text:p>
          </table:table-cell>
          <table:table-cell office:value-type="string" table:style-name="ce3">
            <text:p>5002992-94.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790</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154-26.2022.8.08.0013, da 1ª Vara de Castelo. Conforme autorização do ordenador de despesas SEI 3120644.</text:p>
          </table:table-cell>
          <table:table-cell office:value-type="string" table:style-name="ce3">
            <text:p>50001542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791</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judicial e respectiva contribuição social, tendo em vista a decisão exarada nos autos do processo judicial n.º 5004304-80.2023.8.08.0024, da 5ª Secretaria Inteligente de Vitória, conforme autorização SEI 3125664.</text:p>
          </table:table-cell>
          <table:table-cell office:value-type="string" table:style-name="ce14">
            <text:p>5004304-80.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62.55" table:style-name="ce18">
            <text:p>1.562,55</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92</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judicial e respectiva contribuição social, tendo em vista a decisão exarada nos autos do processo judicial n.º 5004304-80.2023.8.08.0024, da 5ª Secretaria Inteligente de Vitória, conforme autorização SEI 3125664.</text:p>
          </table:table-cell>
          <table:table-cell office:value-type="string" table:style-name="ce3">
            <text:p>5004304-80.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12.51" table:style-name="ce5">
            <text:p>312,5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6NE00793</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10352012757 - PAULA KATIUSCIA LUDOVICO RANGEL</text:p>
          </table:table-cell>
          <table:table-cell office:value-type="string" table:style-name="ce14">
            <text:p>Pagamento de honorários de perito e para fazer face à contribuição previdenciária patronal, tendo em vista a decisão exarada nos autos do processo judicial n.º 0023120-23.2012.8.08.0012, da 3ª Vara Cível, Órfãos e Sucessões do Juízo de Cariacica - Comarca da Capital. Conforme autorização do ordenador de despesas SEI 3119622.</text:p>
          </table:table-cell>
          <table:table-cell office:value-type="string" table:style-name="ce14">
            <text:p>002312023201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794</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07591435000105 - SOLO BIO CONSULTORIA E PROJETOS LTDA</text:p>
          </table:table-cell>
          <table:table-cell office:value-type="string" table:style-name="ce14">
            <text:p>Pagamento de honorários periciais a pessoa jurídica, tendo em vista a decisão exarada nos autos do processo judicial n.º 0000362-09.2014.8.08.0003, da Vara Única de Alfredo Chaves, conforme autorização SEI 3108843.</text:p>
          </table:table-cell>
          <table:table-cell office:value-type="string" table:style-name="ce14">
            <text:p>0000362-09.201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795</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3120-23.2012.8.08.0012, da 3ª Vara Cível, Órfãos e Sucessões do Juízo de Cariacica - Comarca da Capital. Conforme autorização do ordenador de despesas SEI 3119622.</text:p>
          </table:table-cell>
          <table:table-cell office:value-type="string" table:style-name="ce3">
            <text:p>002312023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796</text:p>
          </table:table-cell>
          <table:table-cell office:value-type="string" table:style-name="ce14">
            <text:p>18/03/2026</text:p>
          </table:table-cell>
          <table:table-cell office:value-type="string" table:style-name="ce15">
            <text:p>2078 - EFETIVIDADE NA PRESTAÇÃO JURISDICIONAL</text:p>
          </table:table-cell>
          <table:table-cell office:value-type="string" table:style-name="ce14">
            <text:p>08496891712 - JULIANO GONÇALVES DOS SANTOS</text:p>
          </table:table-cell>
          <table:table-cell office:value-type="string" table:style-name="ce14">
            <text:p>Pagamento de honorários de perito judicial e respectiva contribuição social, tendo em vista a decisão exarada nos autos do processo judicial n.º 0000246-48.2021.8.08.0038, da 3ª Vara de Família de Nova Venécia. Conforme autorização do ordenador de despesas SEI 3119622.</text:p>
          </table:table-cell>
          <table:table-cell office:value-type="string" table:style-name="ce14">
            <text:p>000024648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650" table:style-name="ce18">
            <text:p>2.6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797</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judicial e respectiva contribuição social, tendo em vista a decisão exarada nos autos do processo judicial n.º 0000246-48.2021.8.08.0038, da 3ª Vara de Família de Nova Venécia. Conforme autorização do ordenador de despesas SEI 3119622.</text:p>
          </table:table-cell>
          <table:table-cell office:value-type="string" table:style-name="ce3">
            <text:p>000024648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530" table:style-name="ce5">
            <text:p>5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798</text:p>
          </table:table-cell>
          <table:table-cell office:value-type="string" table:style-name="ce3">
            <text:p>18/03/2026</text:p>
          </table:table-cell>
          <table:table-cell office:value-type="string" table:style-name="ce4">
            <text:p>2078 - EFETIVIDADE NA PRESTAÇÃO JURISDICIONAL</text:p>
          </table:table-cell>
          <table:table-cell office:value-type="string" table:style-name="ce3">
            <text:p>57747237715 - ROBERTO FERRAZ SPALA</text:p>
          </table:table-cell>
          <table:table-cell office:value-type="string" table:style-name="ce3">
            <text:p>Suprimento de Fundos da Comarca de Cachoeiro de Itapemirim - Roberto Ferraz Spala. Conforme autorização do ordenador de despesa 3122214.</text:p>
          </table:table-cell>
          <table:table-cell office:value-type="string" table:style-name="ce3">
            <text:p>7000097382026</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style-name="ce2"/>
          <table:table-cell table:number-columns-repeated="16371" table:style-name="ce1"/>
        </table:table-row>
        <table:table-row table:style-name="ro7" table:visibility="filter">
          <table:table-cell office:value-type="string" table:style-name="ce3">
            <text:p>2026NE00799</text:p>
          </table:table-cell>
          <table:table-cell office:value-type="string" table:style-name="ce3">
            <text:p>19/03/2026</text:p>
          </table:table-cell>
          <table:table-cell office:value-type="string" table:style-name="ce4">
            <text:p>2078 - EFETIVIDADE NA PRESTAÇÃO JURISDICIONAL</text:p>
          </table:table-cell>
          <table:table-cell office:value-type="string" table:style-name="ce3">
            <text:p>04198254000117 - MCR SISTEMAS E CONSULTORIA LTDA</text:p>
          </table:table-cell>
          <table:table-cell office:value-type="string" table:style-name="ce3">
            <text:p>contratação de 13 (treze) licenças VIP (Teams Governamental All Apps) do pacote Adobe Creative Cloud, pelo prazo de 36 (trinta e seis) meses conforme autorização Ordenador de Despesas sei 3131231</text:p>
          </table:table-cell>
          <table:table-cell office:value-type="string" table:style-name="ce3">
            <text:p>7002914452025</text:p>
          </table:table-cell>
          <table:table-cell office:value-type="string" table:style-name="ce3">
            <text:p>ADESÃO À ATA DE REGISTRO DE PREÇOS</text:p>
          </table:table-cell>
          <table:table-cell office:value-type="string" table:style-name="ce3">
            <text:p>Lei nº 14.133/2021 - Art. 82 a 86 - ARP nº XXX/AAAA - Órgão/UF</text:p>
          </table:table-cell>
          <table:table-cell office:value-type="string" table:style-name="ce3">
            <text:p>000992 - Tecnologia da Informação - manutenção e aquisição de software, equipamentos e serviços de TI</text:p>
          </table:table-cell>
          <table:table-cell office:value-type="float" office:value="169307.11" table:style-name="ce5">
            <text:p>169.307,1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0800</text:p>
          </table:table-cell>
          <table:table-cell office:value-type="string" table:style-name="ce3">
            <text:p>19/03/2026</text:p>
          </table:table-cell>
          <table:table-cell office:value-type="string" table:style-name="ce4">
            <text:p>2078 - EFETIVIDADE NA PRESTAÇÃO JURISDICIONAL</text:p>
          </table:table-cell>
          <table:table-cell office:value-type="string" table:style-name="ce3">
            <text:p>04198254000117 - MCR SISTEMAS E CONSULTORIA LTDA</text:p>
          </table:table-cell>
          <table:table-cell office:value-type="string" table:style-name="ce3">
            <text:p>contratação de 13 (treze) licenças VIP (Teams Governamental All Apps) do pacote Adobe Creative Cloud, pelo prazo de 36 (trinta e seis) meses conforme autorização Ordenador de Despesas sei 3131231</text:p>
          </table:table-cell>
          <table:table-cell office:value-type="string" table:style-name="ce3">
            <text:p>7002914452025</text:p>
          </table:table-cell>
          <table:table-cell office:value-type="string" table:style-name="ce3">
            <text:p>ADESÃO À ATA DE REGISTRO DE PREÇOS</text:p>
          </table:table-cell>
          <table:table-cell office:value-type="string" table:style-name="ce3">
            <text:p>Lei nº 14.133/2021 - Art. 82 a 86 - ARP nº XXX/AAAA - Órgão/UF</text:p>
          </table:table-cell>
          <table:table-cell office:value-type="string" table:style-name="ce3">
            <text:p>000992 - Tecnologia da Informação - manutenção e aquisição de software, equipamentos e serviços de TI</text:p>
          </table:table-cell>
          <table:table-cell office:value-type="float" office:value="15143.39" table:style-name="ce5">
            <text:p>15.143,39</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801</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0017859-72.2015.8.08.0012, da 1ª Vara Cível do Juízo de Cariacica - Comarca da Capital.</text:p>
          </table:table-cell>
          <table:table-cell office:value-type="string" table:style-name="ce14">
            <text:p>0017859-72.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visibility="filter">
          <table:table-cell office:value-type="string" table:style-name="ce3">
            <text:p>2026NE00802</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95361359734 - JOSÉ LEANDRO SILVA</text:p>
          </table:table-cell>
          <table:table-cell office:value-type="string" table:style-name="ce3">
            <text:p>Emolumentos referente à Lavratura da Ata Notarial do imóvel onde está localizado o fórum de Santa Leopoldina/ES conform autorização Ordenação de Despesas sei 3127934</text:p>
          </table:table-cell>
          <table:table-cell office:value-type="string" table:style-name="ce3">
            <text:p>20180155734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80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859-72.2015.8.08.0012, da 1ª Vara Cível do Juízo de Cariacica - Comarca da Capital.</text:p>
          </table:table-cell>
          <table:table-cell office:value-type="string" table:style-name="ce3">
            <text:p>0017859-7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04</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32067425870 - JOÃO RICARDO SOCCA JUNIOR</text:p>
          </table:table-cell>
          <table:table-cell office:value-type="string" table:style-name="ce3">
            <text:p>Pagamento de honorários de perito e para fazer face à contribuição previdenciária patronal, tendo em vista a decisão exarada nos autos do processo judicial n.º 5004383-80.2024.8.08.0038, da 2ª Vara de Cível de Nova Venécia.</text:p>
          </table:table-cell>
          <table:table-cell office:value-type="string" table:style-name="ce3">
            <text:p>5004383-8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50" table:style-name="ce5">
            <text:p>1.8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0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4383-80.2024.8.08.0038, da 2ª Vara de Cível de Nova Venécia.</text:p>
          </table:table-cell>
          <table:table-cell office:value-type="string" table:style-name="ce3">
            <text:p>5004383-8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08</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95361359734 - JOSÉ LEANDRO SILVA</text:p>
          </table:table-cell>
          <table:table-cell office:value-type="string" table:style-name="ce3">
            <text:p>Emolumentos referente à Lavratura da Ata Notarial do imóvel onde está localizado o fórum de Santa Leopoldina/ES conform autorização Ordenação de Despesas sei 3127934</text:p>
          </table:table-cell>
          <table:table-cell office:value-type="string" table:style-name="ce3">
            <text:p>20180155734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9442.43" table:style-name="ce5">
            <text:p>9.442,43</text:p>
          </table:table-cell>
          <table:table-cell office:value-type="float" office:value="9442.43" table:style-name="ce5">
            <text:p>9.442,43</text:p>
          </table:table-cell>
          <table:table-cell office:value-type="float" office:value="9442.43" table:style-name="ce5">
            <text:p>9.442,43</text:p>
          </table:table-cell>
          <table:table-cell table:style-name="ce2"/>
          <table:table-cell table:number-columns-repeated="16371" table:style-name="ce1"/>
        </table:table-row>
        <table:table-row table:style-name="ro5">
          <table:table-cell office:value-type="string" table:style-name="ce14">
            <text:p>2026NE00809</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5000516-32.2020.8.08.0002, da 1ª Vara de Alegre. Conforme autorização do ordenador de despesas 3125462.</text:p>
          </table:table-cell>
          <table:table-cell office:value-type="string" table:style-name="ce14">
            <text:p>5000516032202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600" table:style-name="ce18">
            <text:p>600,00</text:p>
          </table:table-cell>
          <table:table-cell office:value-type="float" office:value="600" table:style-name="ce18">
            <text:p>600,00</text:p>
          </table:table-cell>
          <table:table-cell office:value-type="float" office:value="600" table:style-name="ce18">
            <text:p>600,00</text:p>
          </table:table-cell>
          <table:table-cell table:style-name="ce2"/>
          <table:table-cell table:number-columns-repeated="16371" table:style-name="ce17"/>
        </table:table-row>
        <table:table-row table:style-name="ro6">
          <table:table-cell office:value-type="string" table:style-name="ce14">
            <text:p>2026NE00810</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10352012757 - PAULA KATIUSCIA LUDOVICO RANGEL</text:p>
          </table:table-cell>
          <table:table-cell office:value-type="string" table:style-name="ce14">
            <text:p>Pagamento de honorários de perito e para fazer face à contribuição previdenciária patronal, tendo em vista a decisão exarada nos autos do processo judicial n.º 0017859-72.2015.8.08.0012, da 1ª Vara Cível do Juízo de Cariacica - Comarca da Capital.</text:p>
          </table:table-cell>
          <table:table-cell office:value-type="string" table:style-name="ce14">
            <text:p>0017859-72.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11</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516-32.2020.8.08.0002, da 1ª Vara de Alegre. Conforme autorização do ordenador de despesas 3125462.</text:p>
          </table:table-cell>
          <table:table-cell office:value-type="string" table:style-name="ce3">
            <text:p>5000516032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20" table:style-name="ce5">
            <text:p>120,00</text:p>
          </table:table-cell>
          <table:table-cell office:value-type="float" office:value="120" table:style-name="ce5">
            <text:p>12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812</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11908999730 - FELIPE SANTOS FREGONASSI</text:p>
          </table:table-cell>
          <table:table-cell office:value-type="string" table:style-name="ce14">
            <text:p>Pagamento de honorários de perito e para fazer face à contribuição previdenciária patronal, tendo em vista a decisão exarada nos autos do processo judicial n.º 5026875-47.2024.8.08.0012, da 1ª Vara Cível do Juízo de Cariacica - Comarca da Capital.</text:p>
          </table:table-cell>
          <table:table-cell office:value-type="string" table:style-name="ce14">
            <text:p>5026875-47.2024</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1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6875-47.2024.8.08.0012, da 1ª Vara Cível do Juízo de Cariacica - Comarca da Capital.</text:p>
          </table:table-cell>
          <table:table-cell office:value-type="string" table:style-name="ce3">
            <text:p>5026875-47.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6NE00814</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25849204687 - WILLIAM PERSIO</text:p>
          </table:table-cell>
          <table:table-cell office:value-type="string" table:style-name="ce14">
            <text:p>Pagamento de honorários de perito e para fazer face à contribuição previdenciária patronal, tendo em vista a decisão exarada nos autos do processo judicial n.º 0003054-68.2013.8.08.0050, da Vara Cível e Comercial do Juízo de Viana - Comarca da Capital. Conforme autorização do ordenador de despesas 3125494.</text:p>
          </table:table-cell>
          <table:table-cell office:value-type="string" table:style-name="ce14">
            <text:p>000305468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81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3054-68.2013.8.08.0050, da Vara Cível e Comercial do Juízo de Viana - Comarca da Capital. Conforme autorização do ordenador de despesas 3125494.</text:p>
          </table:table-cell>
          <table:table-cell office:value-type="string" table:style-name="ce3">
            <text:p>000305468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816</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9022888738 - PEDRO BENEVIDES CALHEIROS</text:p>
          </table:table-cell>
          <table:table-cell office:value-type="string" table:style-name="ce14">
            <text:p>Pagamento de honorários de perito e para fazer face à contribuição previdenciária patronal, tendo em vista a decisão exarada nos autos do processo judicial n.º 5025568-57.2022.8.08.0035, da 4ª Vara Cível do Juízo de Vila Velha - Comarca da Capital.</text:p>
          </table:table-cell>
          <table:table-cell office:value-type="string" table:style-name="ce14">
            <text:p>5025568-57.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150" table:style-name="ce18">
            <text:p>2.1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17</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5568-57.2022.8.08.0035, da 4ª Vara Cível do Juízo de Vila Velha - Comarca da Capital.</text:p>
          </table:table-cell>
          <table:table-cell office:value-type="string" table:style-name="ce3">
            <text:p>5025568-5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18</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5001428-24.2023.8.08.0002, da 1ª Vara de Alegre. Conforme autorização do ordenador de despesas 3125557.</text:p>
          </table:table-cell>
          <table:table-cell office:value-type="string" table:style-name="ce14">
            <text:p>500142824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819</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96925825749 - SILVIO FONSECA BORGES</text:p>
          </table:table-cell>
          <table:table-cell office:value-type="string" table:style-name="ce14">
            <text:p>Pagamento de honorários de perito e para fazer face à contribuição previdenciária patronal, tendo em vista a decisão exarada nos autos do processo judicial n.º 5009303-15.2023.8.08.0012, da 1ª Vara Cível do Juízo de Cariacica - Comarca da Capital.</text:p>
          </table:table-cell>
          <table:table-cell office:value-type="string" table:style-name="ce14">
            <text:p>5009303-15.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300" table:style-name="ce18">
            <text:p>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20</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428-24.2023.8.08.0002, da 1ª Vara de Alegre. Conforme autorização do ordenador de despesas 3125557.</text:p>
          </table:table-cell>
          <table:table-cell office:value-type="string" table:style-name="ce3">
            <text:p>50014282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821</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9303-15.2023.8.08.0012, da 1ª Vara Cível do Juízo de Cariacica - Comarca da Capital.<text:s/></text:p>
          </table:table-cell>
          <table:table-cell office:value-type="string" table:style-name="ce3">
            <text:p>5009303-1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22</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10360547729 - NALBERTO BARBOSA PEREIRA</text:p>
          </table:table-cell>
          <table:table-cell office:value-type="string" table:style-name="ce14">
            <text:p>Pagamento de honorários de perito e para fazer face à contribuição previdenciária patronal, tendo em vista a decisão exarada nos autos do processo judicial n.º 0017754-90.2018.8.08.0012, da 4ª Vara Cível, Órfãos e Sucessões do Juízo de Cariacica - Comarca da Capital, conforme autorização SEI 3127961.</text:p>
          </table:table-cell>
          <table:table-cell office:value-type="string" table:style-name="ce14">
            <text:p>0017754-90.2018</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2000" table:style-name="ce18">
            <text:p>2.0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82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754-90.2018.8.08.0012, da 4ª Vara Cível, Órfãos e Sucessões do Juízo de Cariacica - Comarca da Capital, conforme autorização SEI 3127961.</text:p>
          </table:table-cell>
          <table:table-cell office:value-type="string" table:style-name="ce3">
            <text:p>0017754-90.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6NE00824</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10360547729 - NALBERTO BARBOSA PEREIRA</text:p>
          </table:table-cell>
          <table:table-cell office:value-type="string" table:style-name="ce14">
            <text:p>Pagamento de honorários de perito e para fazer face à contribuição previdenciária patronal, tendo em vista a decisão exarada nos autos do processo judicial n.º 0017143-06.2019.8.08.0012, da 4ª Vara Cível, Órfãos e Sucessões do Juízo de Cariacica - Comarca da Capital. Conforme autorização do ordenador de despesas 3125529.</text:p>
          </table:table-cell>
          <table:table-cell office:value-type="string" table:style-name="ce14">
            <text:p>001714306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860" table:style-name="ce18">
            <text:p>86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82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17143-06.2019.8.08.0012, da 4ª Vara Cível, Órfãos e Sucessões do Juízo de Cariacica - Comarca da Capital. Conforme autorização do ordenador de despesas 3125529.<text:s/></text:p>
          </table:table-cell>
          <table:table-cell office:value-type="string" table:style-name="ce3">
            <text:p>00171430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72" table:style-name="ce5">
            <text:p>17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table-cell office:value-type="string" table:style-name="ce14">
            <text:p>2026NE00826</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13327520712 - SAULO SILVA MARTINS</text:p>
          </table:table-cell>
          <table:table-cell office:value-type="string" table:style-name="ce14">
            <text:p>Pagamento de honorários de perito e para fazer face à contribuição previdenciária patronal, tendo em vista a decisão exarada nos autos do processo judicial n.º 0004655-19.2019.8.08.0012, da 4ª Vara Cível, Órfãos e Sucessões do Juízo de Cariacica, Comarca da Capital. Conforme autorização do ordenador de despesas 3128348.</text:p>
          </table:table-cell>
          <table:table-cell office:value-type="string" table:style-name="ce14">
            <text:p>000465519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720" table:style-name="ce18">
            <text:p>1.72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827</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4655-19.2019.8.08.0012, da 4ª Vara Cível, Órfãos e Sucessões do Juízo de Cariacica, Comarca da Capital. Conforme autorização do ordenador de despesas 3128348.</text:p>
          </table:table-cell>
          <table:table-cell office:value-type="string" table:style-name="ce3">
            <text:p>000465519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44" table:style-name="ce5">
            <text:p>344,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828</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honorários de perito e para fazer face à contribuição previdenciária patronal, tendo em vista a decisão exarada nos autos do processo judicial n.º 5001649-21.2023.8.08.0062, da 1ª Vara de Piúma. Conforme autorização do ordenador de despesas 3131050.</text:p>
          </table:table-cell>
          <table:table-cell office:value-type="string" table:style-name="ce14">
            <text:p>500164921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29</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649-21.2023.8.08.0062, da 1ª Vara de Piúma. Conforme autorização do ordenador de despesas 3131050.</text:p>
          </table:table-cell>
          <table:table-cell office:value-type="string" table:style-name="ce3">
            <text:p>50016492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30</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SEI 3097401 E AUTORIZAÇÃO ORDENADOR DESPESAS SEI 312691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5547.56" table:style-name="ce5">
            <text:p>15.547,56</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31</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SEI 3097401 E AUTORIZAÇÃO ORDENADOR DESPESAS SEI 312691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862.64" table:style-name="ce5">
            <text:p>862,64</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32</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81431777000102 - MARCOS AURELIO COLLAÇO EPP</text:p>
          </table:table-cell>
          <table:table-cell office:value-type="string" table:style-name="ce3">
            <text:p>AQUISIÇAO DE MATERIAIS DE EXPEDIENTE CONFORME FORMULARIO SEI 3100069 E AUTORIZAÇÃO ORDENADOR DESPESAS SEI 3127969</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257.55" table:style-name="ce5">
            <text:p>7.257,55</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3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81431777000102 - MARCOS AURELIO COLLAÇO EPP</text:p>
          </table:table-cell>
          <table:table-cell office:value-type="string" table:style-name="ce3">
            <text:p>AQUISIÇAO DE MATERIAIS DE EXPEDIENTE CONFORME FORMULARIO SEI 3100069 E AUTORIZAÇÃO ORDENADOR DESPESAS SEI 3127969</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85.95" table:style-name="ce5">
            <text:p>385,95</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34</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PROCESSAMENTO DE DADOS CONFORME FORMULARIO SEI 3097070 E AUTORIZAÇÃO ORDENADOR DESPESAS SEI 3127609</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66851.5" table:style-name="ce5">
            <text:p>66.851,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3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4113871000180 - G B LEITE COMERCIO E MERCEARIA ME</text:p>
          </table:table-cell>
          <table:table-cell office:value-type="string" table:style-name="ce3">
            <text:p>AQUISIÇAO DE PROCESSAMENTO DE DADOS CONFORME FORMULARIO SEI 3097070 E AUTORIZAÇÃO ORDENADOR DESPESAS SEI 3127609</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518.5" table:style-name="ce5">
            <text:p>3.518,5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6NE00836</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empenho referente 02 Intérprete de Libras para os eventos realizados na Região Metropolitana, 01 Arranjo de flor médio para eventos realizados na Região Metropolitana (composição de mesa de honra) e 150 serviço de coffee break para os eventos realizados na Região Metropolitana e/ou distantes até 50 km de Vitória conforme autorização Ordenador de despesas sei 3132711</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7750" table:style-name="ce5">
            <text:p>7.7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39</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30757983000176 - PARATI COMERCIO E PARTICIPACOES LTDA.</text:p>
          </table:table-cell>
          <table:table-cell office:value-type="string" table:style-name="ce3">
            <text:p>Ressarcimento energia à Empresa Parati Negócios Imobiliários Ltda - Fórum Criminal de Vitória - Ed. Pedra da Cebola conforme autorização Ordenador de Despesas sei 3129144</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31336.71" table:style-name="ce5">
            <text:p>31.336,71</text:p>
          </table:table-cell>
          <table:table-cell office:value-type="float" office:value="31336.71" table:style-name="ce5">
            <text:p>31.336,71</text:p>
          </table:table-cell>
          <table:table-cell office:value-type="float" office:value="31336.71" table:style-name="ce5">
            <text:p>31.336,71</text:p>
          </table:table-cell>
          <table:table-cell table:style-name="ce2"/>
          <table:table-cell table:number-columns-repeated="16371" table:style-name="ce1"/>
        </table:table-row>
        <table:table-row table:style-name="ro5">
          <table:table-cell office:value-type="string" table:style-name="ce14">
            <text:p>2026NE00840</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12321318732 - ANDERSON BISPO DOS SANTOS</text:p>
          </table:table-cell>
          <table:table-cell office:value-type="string" table:style-name="ce14">
            <text:p>Pagamento de honorários de perito e para fazer face à contribuição previdenciária patronal, tendo em vista a decisão exarada nos autos do processo judicial n.º 0008951-21.2018.8.08.0012, da 1ª Vara de Castelo. Conforme autorização do ordenador de despesas 3130843.</text:p>
          </table:table-cell>
          <table:table-cell office:value-type="string" table:style-name="ce14">
            <text:p>0008951212018</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290" table:style-name="ce18">
            <text:p>1.29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841</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8496891712 - JULIANO GONÇALVES DOS SANTOS</text:p>
          </table:table-cell>
          <table:table-cell office:value-type="string" table:style-name="ce14">
            <text:p>Pagamento de honorários de perito e respectiva contribuição previdenciária patronal, tendo em vista a decisão exarada nos autos do processo judicial n.º 5001817-39.2021.8.08.0047, da 1ª Vara Cível de São Mateus, conforme autorização SEI 3036125</text:p>
          </table:table-cell>
          <table:table-cell office:value-type="string" table:style-name="ce14">
            <text:p>5001817-39.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42</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8951-21.2018.8.08.0012, da 1ª Vara de Castelo. Conforme autorização do ordenador de despesas 3130843.</text:p>
          </table:table-cell>
          <table:table-cell office:value-type="string" table:style-name="ce3">
            <text:p>000895121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58" table:style-name="ce5">
            <text:p>258,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84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respectiva contribuição previdenciária patronal, tendo em vista a decisão exarada nos autos do processo judicial n.º 5001817-39.2021.8.08.0047, da 1ª Vara Cível de São Mateus, conforme autorização SEI 3036125</text:p>
          </table:table-cell>
          <table:table-cell office:value-type="string" table:style-name="ce3">
            <text:p>5001817-3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44</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8598434752 - MICHELE TORRES FERNANDES</text:p>
          </table:table-cell>
          <table:table-cell office:value-type="string" table:style-name="ce14">
            <text:p>Pagamento de honorários de perito e para fazer face à contribuição previdenciária patronal, tendo em vista a decisão exarada nos autos do processo judicial n.º 0022301-11.2020.8.08.0011, da 2ª Vara Cível de Cachoeiro de Itapemirim. Conforme autorização do ordenador de despesas 3130540.</text:p>
          </table:table-cell>
          <table:table-cell office:value-type="string" table:style-name="ce14">
            <text:p>002230111202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4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22301-11.2020.8.08.0011, da 2ª Vara Cível de Cachoeiro de Itapemirim. Conforme autorização do ordenador de despesas 3130540.</text:p>
          </table:table-cell>
          <table:table-cell office:value-type="string" table:style-name="ce3">
            <text:p>00223011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46</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5001132-50.2022.8.08.0062, da 1ª Vara de Castelo. Conforme autorização do ordenador de despesas 3130906.</text:p>
          </table:table-cell>
          <table:table-cell office:value-type="string" table:style-name="ce14">
            <text:p>500113250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47</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132-50.2022.8.08.0062, da 1ª Vara de Castelo. Conforme autorização do ordenador de despesas 3130906.</text:p>
          </table:table-cell>
          <table:table-cell office:value-type="string" table:style-name="ce3">
            <text:p>50011325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48</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36863805000106 - MERCADOS SATO LTDA ME</text:p>
          </table:table-cell>
          <table:table-cell office:value-type="string" table:style-name="ce3">
            <text:p>AQUISIÇAO DE 3800 KG DE Açúcar cristal, origem vegetal, puro, sacarose de cana-de-açúcar conforme autorização Ordenador de Desepsas sei 3125387</text:p>
          </table:table-cell>
          <table:table-cell office:value-type="string" table:style-name="ce3">
            <text:p>70118713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5042" table:style-name="ce5">
            <text:p>25.04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849</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36863805000106 - MERCADOS SATO LTDA ME</text:p>
          </table:table-cell>
          <table:table-cell office:value-type="string" table:style-name="ce3">
            <text:p>AQUISIÇAO DE 200 KG DE Açúcar cristal, origem vegetal, puro, sacarose de cana-de-açúcar e 240 Adoçante dietético líquido, sacarina sódica e ciclamato de sódio, sem glúten conforme autorização Ordenador de Desepsas sei 3125387</text:p>
          </table:table-cell>
          <table:table-cell office:value-type="string" table:style-name="ce3">
            <text:p>70118713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515.6" table:style-name="ce5">
            <text:p>2.515,6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6NE00850</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34745708000193 - RYBENA TECNOLOGIAS ASSISTIVAS LTDA</text:p>
          </table:table-cell>
          <table:table-cell office:value-type="string" table:style-name="ce14">
            <text:p>Subscrição de solução de acessibilidade web em domínio próprio para o Portal do TJES, incluindo suporte técnico, upgrades e/ou atualização. conforme autorização Ordenador de Desepsas sei 3134153</text:p>
          </table:table-cell>
          <table:table-cell office:value-type="string" table:style-name="ce14">
            <text:p>7002046332026</text:p>
          </table:table-cell>
          <table:table-cell office:value-type="string" table:style-name="ce14">
            <text:p>DISPENSA DE LICITAÇÃO</text:p>
          </table:table-cell>
          <table:table-cell office:value-type="string" table:style-name="ce14">
            <text:p>Lei nº 14.133/2021 - Art. 75 - Inciso</text:p>
          </table:table-cell>
          <table:table-cell office:value-type="string" table:style-name="ce14">
            <text:p>000992 - Tecnologia da Informação - manutenção e aquisição de software, equipamentos e serviços de TI</text:p>
          </table:table-cell>
          <table:table-cell office:value-type="float" office:value="7088" table:style-name="ce18">
            <text:p>7.088,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table-cell office:value-type="string" table:style-name="ce14">
            <text:p>2026NE00851</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34745708000193 - RYBENA TECNOLOGIAS ASSISTIVAS LTDA</text:p>
          </table:table-cell>
          <table:table-cell office:value-type="string" table:style-name="ce14">
            <text:p>Subscrição de solução de acessibilidade web em domínio próprio para o Portal do TJES, incluindo suporte técnico, upgrades e/ou atualização. conforme autorização Ordenador de Desepsas sei 3134153</text:p>
          </table:table-cell>
          <table:table-cell office:value-type="string" table:style-name="ce14">
            <text:p>7002046332026</text:p>
          </table:table-cell>
          <table:table-cell office:value-type="string" table:style-name="ce14">
            <text:p>DISPENSA DE LICITAÇÃO</text:p>
          </table:table-cell>
          <table:table-cell office:value-type="string" table:style-name="ce14">
            <text:p>Lei nº 14.133/2021 - Art. 75 - Inciso</text:p>
          </table:table-cell>
          <table:table-cell office:value-type="string" table:style-name="ce14">
            <text:p>000992 - Tecnologia da Informação - manutenção e aquisição de software, equipamentos e serviços de TI</text:p>
          </table:table-cell>
          <table:table-cell office:value-type="float" office:value="634" table:style-name="ce18">
            <text:p>634,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0852</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0963919792 - FLAVIO LOBATO LA ROCCA</text:p>
          </table:table-cell>
          <table:table-cell office:value-type="string" table:style-name="ce14">
            <text:p>Pagamento de honorários de perito e para fazer face à contribuição previdenciária patronal, tendo em vista a decisão exarada nos autos do processo judicial n.º 0002438-31.2018.8.08.0014, da 2ª Vara Cível de Colatina. Conforme autorização ordenador de despesas SEI 3134221.</text:p>
          </table:table-cell>
          <table:table-cell office:value-type="string" table:style-name="ce14">
            <text:p>0002438312018</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53</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2438-31.2018.8.08.0014, da 2ª Vara Cível de Colatina. Conforme autorização ordenador de despesas SEI 3134221.</text:p>
          </table:table-cell>
          <table:table-cell office:value-type="string" table:style-name="ce3">
            <text:p>000243831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54</text:p>
          </table:table-cell>
          <table:table-cell office:value-type="string" table:style-name="ce14">
            <text:p>20/03/2026</text:p>
          </table:table-cell>
          <table:table-cell office:value-type="string" table:style-name="ce15">
            <text:p>2078 - EFETIVIDADE NA PRESTAÇÃO JURISDICIONAL</text:p>
          </table:table-cell>
          <table:table-cell office:value-type="string" table:style-name="ce14">
            <text:p>07498042703 - GIOVANNY CESAR PEREIRA OLIVEIRA</text:p>
          </table:table-cell>
          <table:table-cell office:value-type="string" table:style-name="ce14">
            <text:p>Pagamento de honorários de perito e para fazer face à contribuição previdenciária patronal, tendo em vista a decisão exarada nos autos do processo judicial n.º 0005410-76.2015.8.08.0014, da 1ª Vara de Colatina. Conforme autorização ordenador de despesas SEI 3134264.</text:p>
          </table:table-cell>
          <table:table-cell office:value-type="string" table:style-name="ce14">
            <text:p>00054107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296.31" table:style-name="ce18">
            <text:p>1.296,31</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55</text:p>
          </table:table-cell>
          <table:table-cell office:value-type="string" table:style-name="ce3">
            <text:p>20/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0005410-76.2015.8.08.0014, da 1ª Vara de Colatina. Conforme autorização ordenador de despesas SEI 3134264.</text:p>
          </table:table-cell>
          <table:table-cell office:value-type="string" table:style-name="ce3">
            <text:p>00054107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59.26" table:style-name="ce5">
            <text:p>259,26</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856</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2,5 DIARIAS COMPLEMENTARES PARA VIAGEM A Itapemirim, Marataízes, Rio Novo do Sul e Presidente Kennedy/ES ATIVIDADE: Acompanhar os Juízes Corregedores em trabalho de Correição PERÍODO: 30/03 A 01/04 CONFORME PORTARIA 547-CARGO ANALISTA JUDICIARIO</text:p>
          </table:table-cell>
          <table:table-cell office:value-type="string" table:style-name="ce3">
            <text:p>70017995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38.77" table:style-name="ce5">
            <text:p>1.038,77</text:p>
          </table:table-cell>
          <table:table-cell office:value-type="float" office:value="1038.77" table:style-name="ce5">
            <text:p>1.038,77</text:p>
          </table:table-cell>
          <table:table-cell office:value-type="float" office:value="1038.77" table:style-name="ce5">
            <text:p>1.038,77</text:p>
          </table:table-cell>
          <table:table-cell table:style-name="ce2"/>
          <table:table-cell table:number-columns-repeated="16371" table:style-name="ce1"/>
        </table:table-row>
        <table:table-row table:style-name="ro7" table:visibility="filter">
          <table:table-cell office:value-type="string" table:style-name="ce3">
            <text:p>2026NE00857</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1720568707 - GISLAINE SIMMER ZACHE</text:p>
          </table:table-cell>
          <table:table-cell office:value-type="string" table:style-name="ce3">
            <text:p>REFERENTE 1,5 DIARIAS PARA VIAGEM A Iúna, Irupi e Ibitirama/ES ATIVIDADE: Necessidade de elaboração de estudos psicológicos dos processos nº 5000087-18.2025.8.08.0058, 5001024-21.2025.8.08.0028, 0001967-70.2018.8.08.0028 e 5001310-67.2023.8.08.0028 PERÍODO: 24 e 25/03/2026 CONFORME PORTARIA 521-CARGO ANALISTA JUDICIARIA</text:p>
          </table:table-cell>
          <table:table-cell office:value-type="string" table:style-name="ce3">
            <text:p>70000236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6" table:visibility="filter">
          <table:table-cell office:value-type="string" table:style-name="ce3">
            <text:p>2026NE00858</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0540019780 - MARILANDES DIAS DE OLIVEIRA</text:p>
          </table:table-cell>
          <table:table-cell office:value-type="string" table:style-name="ce3">
            <text:p>REFERENTE 5,5 DIARIAS PARA VIAGEM A IBATIBA NOS DIAS 02/03, 03/03, 10/03, 11/03, 12/03, 16/03, 17/03, 23/03, 24/03, 25/03 e 30/03/2026 PARA CUMPRIMENTO DE MANDADOS CONFORME PORTARIA 540-CARGO ANALISTA JUDICIARIA</text:p>
          </table:table-cell>
          <table:table-cell office:value-type="string" table:style-name="ce3">
            <text:p>70000224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66.27" table:style-name="ce5">
            <text:p>2.366,27</text:p>
          </table:table-cell>
          <table:table-cell office:value-type="float" office:value="2366.27" table:style-name="ce5">
            <text:p>2.366,27</text:p>
          </table:table-cell>
          <table:table-cell office:value-type="float" office:value="2366.27" table:style-name="ce5">
            <text:p>2.366,27</text:p>
          </table:table-cell>
          <table:table-cell table:style-name="ce2"/>
          <table:table-cell table:number-columns-repeated="16371" table:style-name="ce1"/>
        </table:table-row>
        <table:table-row table:style-name="ro6" table:visibility="filter">
          <table:table-cell office:value-type="string" table:style-name="ce3">
            <text:p>2026NE00859</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70479887772 - ELIZABETH CERQUEIRA COSTA</text:p>
          </table:table-cell>
          <table:table-cell office:value-type="string" table:style-name="ce3">
            <text:p>REFERENTE 5,5 DIARIAS PARA VIAGEM A IBATIBA NOS DIAS 02/03, 03/03, 04/03, 11/03, 12/03, 16/03, 17/03, 18/03, 23/03, 24/03 e 30/03/2026 PARA CUMPRIMENTO DE MANDADOS CONFORME PORTARIA 528 -CARGO ANALISTA JUDICIARIA</text:p>
          </table:table-cell>
          <table:table-cell office:value-type="string" table:style-name="ce3">
            <text:p>7000023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366.27" table:style-name="ce5">
            <text:p>2.366,27</text:p>
          </table:table-cell>
          <table:table-cell office:value-type="float" office:value="2366.27" table:style-name="ce5">
            <text:p>2.366,27</text:p>
          </table:table-cell>
          <table:table-cell office:value-type="float" office:value="2366.27" table:style-name="ce5">
            <text:p>2.366,27</text:p>
          </table:table-cell>
          <table:table-cell table:style-name="ce2"/>
          <table:table-cell table:number-columns-repeated="16371" table:style-name="ce1"/>
        </table:table-row>
        <table:table-row table:style-name="ro5" table:visibility="filter">
          <table:table-cell office:value-type="string" table:style-name="ce3">
            <text:p>2026NE00860</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9851539708 - ANDRE BERTOLLO FERREIRA</text:p>
          </table:table-cell>
          <table:table-cell office:value-type="string" table:style-name="ce3">
            <text:p>REFERENTE 1,5 DIARIAS PARA VIAGEM A Guaçuí e Cachoeiro de Itapemirim/ES ATIVIDADE: Homologação do serviço de cabeamento estruturado com acompanhamento da Engenharia PERÍODO: 17 a 18/03/2026 CONFORME PORTARIA 552-CARGO ANALISTA JUDICIARIA</text:p>
          </table:table-cell>
          <table:table-cell office:value-type="string" table:style-name="ce3">
            <text:p>70027772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9" table:visibility="filter">
          <table:table-cell office:value-type="string" table:style-name="ce3">
            <text:p>2026NE00861</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15719986758 - ALAIDE PRANDO</text:p>
          </table:table-cell>
          <table:table-cell office:value-type="string" table:style-name="ce3">
            <text:p>REFERENTE MEIA DIARIA PARA VIAGEM A PANCAS NO DIA 27/03 PARA REALIZAÇAO DE AUDIENCIAS DE DEPOIMENTO CONFORME PORTARIA 526-CARGO ASSESSOR DE JUIZ<text:s/></text:p>
          </table:table-cell>
          <table:table-cell office:value-type="string" table:style-name="ce3">
            <text:p>70000343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5.12" table:style-name="ce5">
            <text:p>215,12</text:p>
          </table:table-cell>
          <table:table-cell office:value-type="float" office:value="215.12" table:style-name="ce5">
            <text:p>215,12</text:p>
          </table:table-cell>
          <table:table-cell office:value-type="float" office:value="215.12" table:style-name="ce5">
            <text:p>215,12</text:p>
          </table:table-cell>
          <table:table-cell table:style-name="ce2"/>
          <table:table-cell table:number-columns-repeated="16371" table:style-name="ce1"/>
        </table:table-row>
        <table:table-row table:style-name="ro12" table:visibility="filter">
          <table:table-cell office:value-type="string" table:style-name="ce3">
            <text:p>2026NE00862</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9951764770 - JANAINA BAPTISTA FERREIRA</text:p>
          </table:table-cell>
          <table:table-cell office:value-type="string" table:style-name="ce3">
            <text:p>REFERENTE 1,5 DIARIAS PARA VIAGEM A Marechal Floriano/ES ATIVIDADE: 23 a 24/03/2026 PERÍODO: Realização de estudos técnicos dos processos: 5000943-13.2022.8.08.0017, 5000738-59.2025.8.08.0055, 5000841-25.2021.8.08.0017, 5002076-22.2024.8.08.0017, 5000061-46.2025.8.08.0017 e 5001028-96.2022.8.08.0017 CONFORME PORTARIA 539-CARGO ANALISTA JUDICIARIA</text:p>
          </table:table-cell>
          <table:table-cell office:value-type="string" table:style-name="ce3">
            <text:p>70001658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10" table:visibility="filter">
          <table:table-cell office:value-type="string" table:style-name="ce3">
            <text:p>2026NE00863</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2 DIARIAS PARA VIAGEM A Itapemirim, Marataízes, Rio Novo do Sul e Presidente Kennedy/ES ATIVIDADE: Acompanhar os Juízes Corregedores em trabalho de Correição PERÍODO: 02 a 06/03/2026, de 09 a 16/03/2026 e de 23 a 27/03/2026, 30/03 A 01/04 CONFORME PORTARIA 548-CARGO ANALISTA JUDICIARIO</text:p>
          </table:table-cell>
          <table:table-cell office:value-type="string" table:style-name="ce3">
            <text:p>70017865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25" table:style-name="ce5">
            <text:p>805,25</text:p>
          </table:table-cell>
          <table:table-cell office:value-type="float" office:value="805.25" table:style-name="ce5">
            <text:p>805,25</text:p>
          </table:table-cell>
          <table:table-cell office:value-type="float" office:value="805.25" table:style-name="ce5">
            <text:p>805,25</text:p>
          </table:table-cell>
          <table:table-cell table:style-name="ce2"/>
          <table:table-cell table:number-columns-repeated="16371" table:style-name="ce1"/>
        </table:table-row>
        <table:table-row table:style-name="ro10" table:visibility="filter">
          <table:table-cell office:value-type="string" table:style-name="ce3">
            <text:p>2026NE00864</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14803207739 - CAIO QUINTEIRO VERTOLANI FREITAS</text:p>
          </table:table-cell>
          <table:table-cell office:value-type="string" table:style-name="ce3">
            <text:p>REFERENTE 2,5 DIARIAS PARA VIAGEM A VITORIA NOS DIAS 18 A 20/03 PARA Pedro Canário, Mucurici, Pinheiros, Alto Rio Novo, São Gabriel da Palha e Águia Branca/ES ATIVIDADE: Acompanhamento da execução dos serviços de manutenção e verificação de futuras manutenções CONFORME PORTARIA 523-CARGO ASSESSOR JUDICIARIO<text:s/></text:p>
          </table:table-cell>
          <table:table-cell office:value-type="string" table:style-name="ce3">
            <text:p>7000848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5" table:visibility="filter">
          <table:table-cell office:value-type="string" table:style-name="ce3">
            <text:p>2026NE00865</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Guaçuí e Cachoeiro de Itapemirim/ES ATIVIDADE: Homologação do serviço de cabeamento estruturado com acompanhamento da Engenharia nos Fóruns PERÍODO: 17 a 18/03/2026 CONFORME PORTARIA 551 -CARGO ANALISTA JUDICIARIA</text:p>
          </table:table-cell>
          <table:table-cell office:value-type="string" table:style-name="ce3">
            <text:p>70028301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645.35" table:style-name="ce5">
            <text:p>645,35</text:p>
          </table:table-cell>
          <table:table-cell table:style-name="ce2"/>
          <table:table-cell table:number-columns-repeated="16371" table:style-name="ce1"/>
        </table:table-row>
        <table:table-row table:style-name="ro4" table:visibility="filter">
          <table:table-cell office:value-type="string" table:style-name="ce3">
            <text:p>2026NE00866</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9267290711 - JUNIO MARTINS</text:p>
          </table:table-cell>
          <table:table-cell office:value-type="string" table:style-name="ce3">
            <text:p>REFERENTE 14 DIARIAS PARA VIAGEM A ITAGUAÇU, ITARANA, ICONHA, VARGEM ALTA, ALFREDO CHAVES, ALEGRE, MUQUI, MIMOSO DO SUL, APIACA, GUARAPARI, MARATAÍZES, ITAPEMIRIM, CASTELO, CONCEIÇÃO DO CASTELO, IBITIRAMA, IUNA, IBATIBA, GUAÇUI, APIACA. ATIVIDADE: Fiscalização de Manutenção Civil / Manutenção de Extintores. PERÍODO: 06 a 10/04/2026, de 14 a 17/04/2026, de 22 a 24/04/2026 e de 27 a 30/04/2026 CONFORME PORTARIA 550-CARGO TECNICO JUDICIARIO<text:s/></text:p>
          </table:table-cell>
          <table:table-cell office:value-type="string" table:style-name="ce3">
            <text:p>70030536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23.22" table:style-name="ce5">
            <text:p>6.023,22</text:p>
          </table:table-cell>
          <table:table-cell office:value-type="float" office:value="6023.22" table:style-name="ce5">
            <text:p>6.023,22</text:p>
          </table:table-cell>
          <table:table-cell office:value-type="float" office:value="6023.22" table:style-name="ce5">
            <text:p>6.023,22</text:p>
          </table:table-cell>
          <table:table-cell table:style-name="ce2"/>
          <table:table-cell table:number-columns-repeated="16371" table:style-name="ce1"/>
        </table:table-row>
        <table:table-row table:style-name="ro6" table:visibility="filter">
          <table:table-cell office:value-type="string" table:style-name="ce3">
            <text:p>2026NE00867</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8657267799 - HELTHON NEVES FARIAS</text:p>
          </table:table-cell>
          <table:table-cell office:value-type="string" table:style-name="ce3">
            <text:p>REFERENTE 4 DIARIAS JURISDIÇAO ESTENDIDA PARA VIAGEM A MONTANHA NOS DIAS 16, 17, 18, 19, 20, 25, 26 e 27/03/2026 CONFORME PORTARIA 544-CARGO JUIZ DE DIREITO<text:s/></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7" table:visibility="filter">
          <table:table-cell office:value-type="string" table:style-name="ce3">
            <text:p>2026NE00868</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3478441706 - FABIA MEDICE MEDEIROS</text:p>
          </table:table-cell>
          <table:table-cell office:value-type="string" table:style-name="ce3">
            <text:p>REFERENTE 1,5 DIARIAS PARA VIAGEM A VITORIA NOS DIAS 19 A 20/03 PARA Convocação dos(as) magistrados(as) com competência em Juizados Especiais, para participação em encontro de alinhamento estratégico, no dia 20/03/2026, das 8h30 às 17h30, nas dependências da Escola da Magistratura-EMES (DJ 13/03/2026) CONFORME PORTARIA 555-CARGO JUIZ DE DIREITO<text:s/></text:p>
          </table:table-cell>
          <table:table-cell office:value-type="string" table:style-name="ce3">
            <text:p>70000170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style-name="ce1"/>
        </table:table-row>
        <table:table-row table:style-name="ro6" table:visibility="filter">
          <table:table-cell office:value-type="string" table:style-name="ce3">
            <text:p>2026NE00869</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5592985797 - RALFH ROCHA DE SOUZA</text:p>
          </table:table-cell>
          <table:table-cell office:value-type="string" table:style-name="ce3">
            <text:p>REFERENTE 1 DIARIA JURISDIÇAO ESTENDIDA COMPLEMENTAR PARA VIAGEM A SAO DOMINGOS DO NORTE NOS DIAS 02 a 04/02/2026; 14 a 17/04/2026 (id. 3119106) CONFORME PORTARIA 524-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style-name="ce1"/>
        </table:table-row>
        <table:table-row table:style-name="ro6" table:visibility="filter">
          <table:table-cell office:value-type="string" table:style-name="ce3">
            <text:p>2026NE00870</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5592985797 - RALFH ROCHA DE SOUZA</text:p>
          </table:table-cell>
          <table:table-cell office:value-type="string" table:style-name="ce3">
            <text:p>REFERENTE 3,5 DIARIAS JURISDIÇAO ESTENDIDA PARA VIAGEM A SAO DOMINGOS DO NORTE NOS DIAS 19 A 22/05 CONFORME PORTARIA 525-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number-columns-repeated="16372" table:style-name="ce1"/>
        </table:table-row>
        <table:table-row table:style-name="ro7" table:visibility="filter">
          <table:table-cell office:value-type="string" table:style-name="ce3">
            <text:p>2026NE00871</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0788243705 - WESLEY SANDRO CAMPANA DOS</text:p>
          </table:table-cell>
          <table:table-cell office:value-type="string" table:style-name="ce3">
            <text:p>REFERENTE 1,5 DIARIAS PARA VIAGEM A VITORIA NOS DIAS 19 A 20/03 PARA Convocação dos(as) magistrados(as) com competência em Juizados Especiais, para participação em encontro de alinhamento estratégico, no dia 20/03/2026, das 8h30 às 17h30, nas dependências da Escola da Magistratura-EMES (DJ 13/03/2026) CONFORME PORTARIA 530-CARGO JUIZ DE DIREITO<text:s/></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style-name="ce1"/>
        </table:table-row>
        <table:table-row table:style-name="ro7" table:visibility="filter">
          <table:table-cell office:value-type="string" table:style-name="ce3">
            <text:p>2026NE00872</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4370292719 - CHARLES HENRIQUE FARIAS</text:p>
          </table:table-cell>
          <table:table-cell office:value-type="string" table:style-name="ce3">
            <text:p>REFERENTE 2 DIARIAS PARA VIAGEM A VITORIA NOS DIAS 19 A 21/03 PARA Convocação dos(as) magistrados(as) com competência em Juizados Especiais, para participação em encontro de alinhamento estratégico, no dia 20/03/2026, das 8h30 às 17h30, nas dependências da Escola da Magistratura-EMES (DJ 13/03/2026) CONFORME PORTARIA 518 -CARGO JUIZ DE DIREITO<text:s/></text:p>
          </table:table-cell>
          <table:table-cell office:value-type="string" table:style-name="ce3">
            <text:p>70000195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1292.6099999999999" table:style-name="ce5">
            <text:p>1.292,61</text:p>
          </table:table-cell>
          <table:table-cell table:number-columns-repeated="16372" table:style-name="ce1"/>
        </table:table-row>
        <table:table-row table:style-name="ro6" table:visibility="filter">
          <table:table-cell office:value-type="string" table:style-name="ce3">
            <text:p>2026NE00873</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3917167786 - MORGANA DARIO EMERCIK</text:p>
          </table:table-cell>
          <table:table-cell office:value-type="string" table:style-name="ce3">
            <text:p>REFERENTE 3 DIARIAS JURISDIÇAO ESTENDIDA PARA VIAGEM A SAO MATEUS NOS DIAS 23 A 26/03 CONFORME PORTARIA 531-CARGO JUIZA DE DIREITO<text:s/></text:p>
          </table:table-cell>
          <table:table-cell office:value-type="string" table:style-name="ce3">
            <text:p>70006098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style-name="ce1"/>
        </table:table-row>
        <table:table-row table:style-name="ro10" table:visibility="filter">
          <table:table-cell office:value-type="string" table:style-name="ce3">
            <text:p>2026NE00874</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73181617768 - EWERTON SCHWAB PINTO JUNIOR</text:p>
          </table:table-cell>
          <table:table-cell office:value-type="string" table:style-name="ce3">
            <text:p>REFERENTE 2,5 DIARIAS COMPLEMENTARES PARA VIAGEM A Marataízes/ES, Itapemirim/ES, Rio Novo do Sul/ES e Presidente Kennedy/ES ATIVIDADE: Correição Ordinária nas Comarcas supramencionadas PERÍODO: 02 a 06; 09 a 13; 16 a 20; 23 a 27; 30/03 a 01/04/2026 (id. 3110329) CONFORME PORTARIA 559-CARGO DESEMBARGADOR CORREGEDOR</text:p>
          </table:table-cell>
          <table:table-cell office:value-type="string" table:style-name="ce3">
            <text:p>70018973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743.04" table:style-name="ce5">
            <text:p>1.743,04</text:p>
          </table:table-cell>
          <table:table-cell office:value-type="float" office:value="1743.04" table:style-name="ce5">
            <text:p>1.743,04</text:p>
          </table:table-cell>
          <table:table-cell office:value-type="float" office:value="1743.04" table:style-name="ce5">
            <text:p>1.743,04</text:p>
          </table:table-cell>
          <table:table-cell table:number-columns-repeated="16372" table:style-name="ce1"/>
        </table:table-row>
        <table:table-row table:style-name="ro10" table:visibility="filter">
          <table:table-cell office:value-type="string" table:style-name="ce3">
            <text:p>2026NE00875</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83295135720 - LYRIO REGIS DE SOUZA LYRIO</text:p>
          </table:table-cell>
          <table:table-cell office:value-type="string" table:style-name="ce3">
            <text:p>REFERENTE 2,5 DIARIAS COMPLEMENTARES PARA VIAGEM A Marataízes/ES, Itapemirim/ES, Rio Novo do Sul/ES e Presidente Kennedy/ES ATIVIDADE: Correição Ordinária nas Comarcas supramencionadas PERÍODO: 02 a 06; 09 a 13; 16 a 20; 23 a 27; 30/03 a 01/04/2026 CONFORME PORTARIA 561-CARGO JUIZ CORREGEDOR</text:p>
          </table:table-cell>
          <table:table-cell office:value-type="string" table:style-name="ce3">
            <text:p>70019120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style-name="ce1"/>
        </table:table-row>
        <table:table-row table:style-name="ro10" table:visibility="filter">
          <table:table-cell office:value-type="string" table:style-name="ce3">
            <text:p>2026NE00876</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96606690706 - ROMILTON ALVES VIEIRA JUNIOR</text:p>
          </table:table-cell>
          <table:table-cell office:value-type="string" table:style-name="ce3">
            <text:p>REFERENTE 3 DIARIAS COMPLEMENTARES PARA VIAGEM A Marataízes/ES, Itapemirim/ES, Rio Novo do Sul/ES e Presidente Kennedy/ES ATIVIDADE: Correição Ordinária nas Comarcas supramencionadas PERÍODO: 02 a 05; 09 a 12; 16 a 18; 23 a 25; 30/03 a 01/04/2026 (id. 3115671) CONFORME PORTARIA 560-CARGO JUIZ CORREGEDOR</text:p>
          </table:table-cell>
          <table:table-cell office:value-type="string" table:style-name="ce3">
            <text:p>7001900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8.92" table:style-name="ce5">
            <text:p>1.938,92</text:p>
          </table:table-cell>
          <table:table-cell office:value-type="float" office:value="1938.92" table:style-name="ce5">
            <text:p>1.938,92</text:p>
          </table:table-cell>
          <table:table-cell office:value-type="float" office:value="1938.92" table:style-name="ce5">
            <text:p>1.938,92</text:p>
          </table:table-cell>
          <table:table-cell table:number-columns-repeated="16372" table:style-name="ce1"/>
        </table:table-row>
        <table:table-row table:style-name="ro10" table:visibility="filter">
          <table:table-cell office:value-type="string" table:style-name="ce3">
            <text:p>2026NE00877</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2,5 DIARIAS COMPLEMENTARES PARA VIAGEM A Marataízes/ES, Itapemirim/ES, Rio Novo do Sul/ES e Presidente Kennedy/ES ATIVIDADE: Correição Ordinária nas Comarcas supramencionadas PERÍODO: 02 a 06; 09 a 13; 16 a 20; 23 a 27; 30/03 a 01/04/2026 (id. 3110144) CONFORME PORTARIA 562-CARGO JUIZ CORREGEDOR</text:p>
          </table:table-cell>
          <table:table-cell office:value-type="string" table:style-name="ce3">
            <text:p>7001903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style-name="ce1"/>
        </table:table-row>
        <table:table-row table:style-name="ro10" table:visibility="filter">
          <table:table-cell office:value-type="string" table:style-name="ce3">
            <text:p>2026NE00878</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2020059762 - FLAVIO JABOUR MOULIN</text:p>
          </table:table-cell>
          <table:table-cell office:value-type="string" table:style-name="ce3">
            <text:p>REFERENTE 2,5 DIARIAS COMPLEMENTARES PARA VIAGEM A Marataízes/ES, Itapemirim/ES, Rio Novo do Sul/ES e Presidente Kennedy/ES ATIVIDADE: Correição Ordinária nas Comarcas supramencionadas PERÍODO: 02 a 06; 09 a 13; 16 a 20; 23 a 27; 30/03 a 01/04/2026 (id. 3110092) CONFORME PORTARIA 563-CARGO JUIZ CORREGEDOR</text:p>
          </table:table-cell>
          <table:table-cell office:value-type="string" table:style-name="ce3">
            <text:p>70019155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number-columns-repeated="16372" table:style-name="ce1"/>
        </table:table-row>
        <table:table-row table:style-name="ro6" table:visibility="filter">
          <table:table-cell office:value-type="string" table:style-name="ce3">
            <text:p>2026NE00879</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66094810910 - ROBERTO PAULO PROHMANN WOLF</text:p>
          </table:table-cell>
          <table:table-cell office:value-type="string" table:style-name="ce3">
            <text:p>REFERENTE 2 DIARIAS JURISDIÇAO ESTENDIDA PARA VIGEM A SAO MATEUS NOS DIAS 13 A 14 E 18 A 19/3 CONFORME PORTARIA 542-CARGO JUIZ DE DIREITO<text:s/></text:p>
          </table:table-cell>
          <table:table-cell office:value-type="string" table:style-name="ce3">
            <text:p>70000150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5">
            <text:p>1.292,61</text:p>
          </table:table-cell>
          <table:table-cell office:value-type="float" office:value="1292.6099999999999" table:style-name="ce5">
            <text:p>1.292,61</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880</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7576860790 - GRECIO NOGUEIRA GRECIO</text:p>
          </table:table-cell>
          <table:table-cell office:value-type="string" table:style-name="ce3">
            <text:p>REFERENTE 1 DIARIA PARA VIAGEM A JOAO PESSOA NOS DIAS 25 A 26/3 PARA Participar da reunião preparatória do FestLabs – Regiões Sul e Sudeste, no dia 25/03/2026, na sede do Tribunal Regional Eleitoral de Santa Catarina CONFORME PORTARIA 529-CARGO JUIZ DE DIREITO</text:p>
          </table:table-cell>
          <table:table-cell office:value-type="string" table:style-name="ce3">
            <text:p>70027261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5">
            <text:p>1.291,77</text:p>
          </table:table-cell>
          <table:table-cell office:value-type="float" office:value="1291.77" table:style-name="ce5">
            <text:p>1.291,77</text:p>
          </table:table-cell>
          <table:table-cell office:value-type="float" office:value="1291.77" table:style-name="ce5">
            <text:p>1.291,77</text:p>
          </table:table-cell>
          <table:table-cell table:number-columns-repeated="16372" table:style-name="ce1"/>
        </table:table-row>
        <table:table-row table:style-name="ro7" table:visibility="filter">
          <table:table-cell office:value-type="string" table:style-name="ce3">
            <text:p>2026NE00881</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9621892783 - MURILO RIBEIRO FERREIRA</text:p>
          </table:table-cell>
          <table:table-cell office:value-type="string" table:style-name="ce3">
            <text:p>REFERENTE MEIA VIAGEM PARA VIAGEM A Vitória/ES ATIVIDADE: Convocação para participação da Aula Inaugural do Ano Letivo da Emes e da Esmages, em 13 de março de 2026, das 9h às 12h, no Salão Pleno do Tribunal de Justiça do Estado do Espírito Santo (TJES), evento integrante do Dia Estadual de Combate à Corrupção (DJ 04/03/2026) PERÍODO: 13/03/2026 CONFORME PORTARIA 533-CARGO JUIZ DE DIREITO</text:p>
          </table:table-cell>
          <table:table-cell office:value-type="string" table:style-name="ce3">
            <text:p>70000965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7" table:visibility="filter">
          <table:table-cell office:value-type="string" table:style-name="ce3">
            <text:p>2026NE00882</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9621892783 - MURILO RIBEIRO FERREIRA</text:p>
          </table:table-cell>
          <table:table-cell office:value-type="string" table:style-name="ce3">
            <text:p>REFERENTE MEIA VIAGEM PARA VIAGEM A Vitória/ES ATIVIDADE: Convocação dos(as) magistrados(as) com competência em Juizados Especiais, para participação em encontro de alinhamento estratégico, no dia 20/03/2026, das 8h30 às 17h30, nas dependências da Escola da Magistratura-EMES (DJ 13/03/2026) PERÍODO: 20/03/2026 CONFORME PORTARIA534-CARGO JUIZ DE DIREITO</text:p>
          </table:table-cell>
          <table:table-cell office:value-type="string" table:style-name="ce3">
            <text:p>70000965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7" table:visibility="filter">
          <table:table-cell office:value-type="string" table:style-name="ce3">
            <text:p>2026NE00883</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75127253704 - EVANDRO COELHO DE LIMA</text:p>
          </table:table-cell>
          <table:table-cell office:value-type="string" table:style-name="ce3">
            <text:p>REFERENTE MEIA VIAGEM PARA VIAGEM A Vitória/ES ATIVIDADE: Convocação para participação da Aula Inaugural do Ano Letivo da Emes e da Esmages, em 13 de março de 2026, das 9h às 12h, no Salão Pleno do Tribunal de Justiça do Estado do Espírito Santo (TJES), evento integrante do Dia Estadual de Combate à Corrupção (DJ 04/03/2026) PERÍODO: 13/03/2026 CONFORME PORTARIA 549-CARGO JUIZ DE DIREITO</text:p>
          </table:table-cell>
          <table:table-cell office:value-type="string" table:style-name="ce3">
            <text:p>70000982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6" table:visibility="filter">
          <table:table-cell office:value-type="string" table:style-name="ce3">
            <text:p>2026NE00884</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4578738760 - SALOMÃO A Z SPENCER</text:p>
          </table:table-cell>
          <table:table-cell office:value-type="string" table:style-name="ce3">
            <text:p>REFERENTE 4 DIARIAS PARA VIAGEM A RIO BRANCO NOS DIAS 26 A 30/5 PARA Participação no 57º FONAJE em Rio Branco/AC, nos dias 27 a 29/05/2026, na qualidade de Coordenador dos Juizados Especiais CONFORME PORTARIA 543-CARGO JUIZ DE DIREITO<text:s/></text:p>
          </table:table-cell>
          <table:table-cell office:value-type="string" table:style-name="ce3">
            <text:p>70000704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167.07" table:style-name="ce5">
            <text:p>5.167,07</text:p>
          </table:table-cell>
          <table:table-cell office:value-type="float" office:value="5167.07" table:style-name="ce5">
            <text:p>5.167,07</text:p>
          </table:table-cell>
          <table:table-cell office:value-type="float" office:value="5167.07" table:style-name="ce5">
            <text:p>5.167,07</text:p>
          </table:table-cell>
          <table:table-cell table:style-name="ce2"/>
          <table:table-cell table:number-columns-repeated="16371" table:style-name="ce1"/>
        </table:table-row>
        <table:table-row table:style-name="ro5" table:visibility="filter">
          <table:table-cell office:value-type="string" table:style-name="ce3">
            <text:p>2026NE00885</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SAO GABRIEL DA PALHA PARA CUMPRIMENTO DE MANDADOS NOS DIAS 02 a 07/02, de 09 a 14/02, de 19 a 20/02 e de 24 a 28/02/2026 (3076835) CONFORME PORTARIA 505-CARGO ANALISTA JUDICIARIA</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36.65" table:style-name="ce5">
            <text:p>6.536,65</text:p>
          </table:table-cell>
          <table:table-cell office:value-type="float" office:value="6536.65" table:style-name="ce5">
            <text:p>6.536,65</text:p>
          </table:table-cell>
          <table:table-cell office:value-type="float" office:value="6536.65" table:style-name="ce5">
            <text:p>6.536,65</text:p>
          </table:table-cell>
          <table:table-cell table:style-name="ce2"/>
          <table:table-cell table:number-columns-repeated="16371" table:style-name="ce1"/>
        </table:table-row>
        <table:table-row table:style-name="ro5" table:visibility="filter">
          <table:table-cell office:value-type="string" table:style-name="ce3">
            <text:p>2026NE00886</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SAO GABRIEL DA PALHA PARA CUMPRIMENTO DE MANDADOS NOS DIAS 02 a 06/03, de 09 a 14/03, de 16 a 20/03 e de 25 a 27/03/2026 (3076835) CONFORME PORTARIA 506-CARGO ANALISTA JUDICIARIA</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95.04" table:style-name="ce5">
            <text:p>6.495,04</text:p>
          </table:table-cell>
          <table:table-cell office:value-type="float" office:value="6495.04" table:style-name="ce5">
            <text:p>6.495,04</text:p>
          </table:table-cell>
          <table:table-cell office:value-type="float" office:value="6495.04" table:style-name="ce5">
            <text:p>6.495,04</text:p>
          </table:table-cell>
          <table:table-cell table:style-name="ce2"/>
          <table:table-cell table:number-columns-repeated="16371" table:style-name="ce1"/>
        </table:table-row>
        <table:table-row table:style-name="ro5">
          <table:table-cell office:value-type="string" table:style-name="ce14">
            <text:p>2026NE00887</text:p>
          </table:table-cell>
          <table:table-cell office:value-type="string" table:style-name="ce14">
            <text:p>23/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5001032-61.2023.8.08.0062, da 1ª Vara de Piúma, conforme autorização ordenador de despesas SEI 3130590.</text:p>
          </table:table-cell>
          <table:table-cell office:value-type="string" table:style-name="ce14">
            <text:p>5001032-61.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88</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032-61.2023.8.08.0062, da 1ª Vara de Piúma, conforme autorização ordenador de despesas SEI 3130590.</text:p>
          </table:table-cell>
          <table:table-cell office:value-type="string" table:style-name="ce3">
            <text:p>5001032-6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89</text:p>
          </table:table-cell>
          <table:table-cell office:value-type="string" table:style-name="ce14">
            <text:p>23/03/2026</text:p>
          </table:table-cell>
          <table:table-cell office:value-type="string" table:style-name="ce15">
            <text:p>2078 - EFETIVIDADE NA PRESTAÇÃO JURISDICIONAL</text:p>
          </table:table-cell>
          <table:table-cell office:value-type="string" table:style-name="ce14">
            <text:p>12685877703 - JURAN RÊGO RIBEIRO</text:p>
          </table:table-cell>
          <table:table-cell office:value-type="string" table:style-name="ce14">
            <text:p>Pagamento de honorários de perito e para fazer face à contribuição previdenciária patronal, tendo em vista a decisão exarada nos autos do processo judicial n.º 50228285820248080035, da 3ª Secretaria inteligente do Juízo de Vila Velha - Comarca da Capita, conforme autorização ordenador de despesas SEI 3130216.</text:p>
          </table:table-cell>
          <table:table-cell office:value-type="string" table:style-name="ce14">
            <text:p>50228285820248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450" table:style-name="ce18">
            <text:p>4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10" table:visibility="filter">
          <table:table-cell office:value-type="string" table:style-name="ce3">
            <text:p>2026NE00890</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228285820248080035, da 3ª Secretaria inteligente do Juízo de Vila Velha - Comarca da Capita, conforme autorização ordenador de despesas SEI 3130216.</text:p>
          </table:table-cell>
          <table:table-cell office:value-type="string" table:style-name="ce3">
            <text:p>50228285820248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90" table:style-name="ce5">
            <text:p>9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91</text:p>
          </table:table-cell>
          <table:table-cell office:value-type="string" table:style-name="ce14">
            <text:p>23/03/2026</text:p>
          </table:table-cell>
          <table:table-cell office:value-type="string" table:style-name="ce15">
            <text:p>2078 - EFETIVIDADE NA PRESTAÇÃO JURISDICIONAL</text:p>
          </table:table-cell>
          <table:table-cell office:value-type="string" table:style-name="ce14">
            <text:p>94097607634 - RONAN SOUZA COSTA</text:p>
          </table:table-cell>
          <table:table-cell office:value-type="string" table:style-name="ce14">
            <text:p>Pagamento de honorários de perito e para fazer face à contribuição previdenciária patronal, tendo em vista a decisão exarada nos autos do processo judicial n.º 5000620-62.2025.8.08.0062, da 1ª Vara de Piúma, conforme autorização ordenador de despesas SEI 3130464.</text:p>
          </table:table-cell>
          <table:table-cell office:value-type="string" table:style-name="ce14">
            <text:p>5000620-62.202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0892</text:p>
          </table:table-cell>
          <table:table-cell office:value-type="string" table:style-name="ce14">
            <text:p>23/03/2026</text:p>
          </table:table-cell>
          <table:table-cell office:value-type="string" table:style-name="ce15">
            <text:p>2078 - EFETIVIDADE NA PRESTAÇÃO JURISDICIONAL</text:p>
          </table:table-cell>
          <table:table-cell office:value-type="string" table:style-name="ce14">
            <text:p>08496891712 - JULIANO GONÇALVES DOS SANTOS</text:p>
          </table:table-cell>
          <table:table-cell office:value-type="string" table:style-name="ce14">
            <text:p>Pagamento de honorários de perito e para fazer face à contribuição previdenciária patronal, tendo em vista a decisão exarada nos autos do processo judicial n.º 5000832-07.2020.8.08.0047, da 1ª Vara Cível de São Mateus. Conforme autorização do ordenador de despesas 3134294.</text:p>
          </table:table-cell>
          <table:table-cell office:value-type="string" table:style-name="ce14">
            <text:p>500083207202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435.53" table:style-name="ce18">
            <text:p>1.435,53</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93</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620-62.2025.8.08.0062, da 1ª Vara de Piúma, conforme autorização ordenador de despesas SEI 3130464.<text:s/></text:p>
          </table:table-cell>
          <table:table-cell office:value-type="string" table:style-name="ce3">
            <text:p>5000620-6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894</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832-07.2020.8.08.0047, da 1ª Vara Cível de São Mateus. Conforme autorização do ordenador de despesas 3134294.</text:p>
          </table:table-cell>
          <table:table-cell office:value-type="string" table:style-name="ce3">
            <text:p>500083207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87.11" table:style-name="ce5">
            <text:p>287,1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6NE00895</text:p>
          </table:table-cell>
          <table:table-cell office:value-type="string" table:style-name="ce14">
            <text:p>23/03/2026</text:p>
          </table:table-cell>
          <table:table-cell office:value-type="string" table:style-name="ce15">
            <text:p>2078 - EFETIVIDADE NA PRESTAÇÃO JURISDICIONAL</text:p>
          </table:table-cell>
          <table:table-cell office:value-type="string" table:style-name="ce14">
            <text:p>09464187727 - PAULO ANDRE BORBA DA ROCHA</text:p>
          </table:table-cell>
          <table:table-cell office:value-type="string" table:style-name="ce14">
            <text:p>Pagamento de honorários de perito e para fazer face à contribuição previdenciária patronal, tendo em vista a decisão exarada nos autos do processo judicial n.º 5000039-39.2021.8.08.0013, da 1ª Vara de Castelo. Conforme autorização do ordenador de despesas 3134336.</text:p>
          </table:table-cell>
          <table:table-cell office:value-type="string" table:style-name="ce14">
            <text:p>500003939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896</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039-39.2021.8.08.0013, da 1ª Vara de Castelo. Conforme autorização do ordenador de despesas 3134336.</text:p>
          </table:table-cell>
          <table:table-cell office:value-type="string" table:style-name="ce3">
            <text:p>500003939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visibility="filter">
          <table:table-cell office:value-type="string" table:style-name="ce3">
            <text:p>2026NE00897</text:p>
          </table:table-cell>
          <table:table-cell office:value-type="string" table:style-name="ce3">
            <text:p>23/03/2026</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16/04/2026 e saída em 17/04/2026. Totalizando 1 diária por pessoa. (Solicitação SEI! 3084420)..conforme autorização Ordenador de Despesas sei 3134553</text:p>
          </table:table-cell>
          <table:table-cell office:value-type="string" table:style-name="ce3">
            <text:p>700011641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5">
            <text:p>1.971,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0" table:visibility="filter">
          <table:table-cell office:value-type="string" table:style-name="ce3">
            <text:p>2026NE00898</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05522814764 - RUY BARROS RUY</text:p>
          </table:table-cell>
          <table:table-cell office:value-type="string" table:style-name="ce3">
            <text:p>DIFERENTA DE MEIA DIARIA PARA VIAGEM A Marataízes, Itapemirim, Rio Novo do Sul e Presidente Kennedy/ES ATIVIDADE: Correição Ordinária PERÍODO: 02 a 06/03/2026, de 09 a 13/03/2026, de 16 a 20/03/2026 e de 23 a 27/03/2026 E 30/03 A 01/04 CONFORME PORTARIA 503- CARGO ASSESSOR DE NIVEL SUPERIOR PARA ASSUNTOS JURIDICOS<text:s/></text:p>
          </table:table-cell>
          <table:table-cell office:value-type="string" table:style-name="ce3">
            <text:p>70019432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5.11" table:style-name="ce5">
            <text:p>205,11</text:p>
          </table:table-cell>
          <table:table-cell office:value-type="float" office:value="205.11" table:style-name="ce5">
            <text:p>205,11</text:p>
          </table:table-cell>
          <table:table-cell office:value-type="float" office:value="205.11" table:style-name="ce5">
            <text:p>205,11</text:p>
          </table:table-cell>
          <table:table-cell table:style-name="ce2"/>
          <table:table-cell table:number-columns-repeated="16371" table:style-name="ce1"/>
        </table:table-row>
        <table:table-row table:style-name="ro12" table:visibility="filter">
          <table:table-cell office:value-type="string" table:style-name="ce3">
            <text:p>2026NE00899</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ES ATIVIDADE: realização de trabalhos jurídicos, incluindo a condução de audiências, elaboração de minutas, confecção de peças no BNMP 3.0, consulta de antecedentes criminais, bem como o acompanhamento de demandas administrativas relacionadas à coordenação do NAC PERÍODO: 23 a 27/03/2026 CONFORME PORTARIA 567-CARGO ASSESSOR DE JUIZ</text:p>
          </table:table-cell>
          <table:table-cell office:value-type="string" table:style-name="ce3">
            <text:p>70001283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36.04" table:style-name="ce5">
            <text:p>1.936,04</text:p>
          </table:table-cell>
          <table:table-cell office:value-type="float" office:value="1936.04" table:style-name="ce5">
            <text:p>1.936,04</text:p>
          </table:table-cell>
          <table:table-cell office:value-type="float" office:value="1936.04" table:style-name="ce5">
            <text:p>1.936,04</text:p>
          </table:table-cell>
          <table:table-cell table:style-name="ce2"/>
          <table:table-cell table:number-columns-repeated="16371" table:style-name="ce1"/>
        </table:table-row>
        <table:table-row table:style-name="ro10" table:visibility="filter">
          <table:table-cell office:value-type="string" table:style-name="ce3">
            <text:p>2026NE00900</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14803207739 - CAIO QUINTEIRO VERTOLANI FREITAS</text:p>
          </table:table-cell>
          <table:table-cell office:value-type="string" table:style-name="ce3">
            <text:p>REFERENTE 2,5 DIARIAS PARA VIAGEM A Pedro Canário, São Mateus, São Gabriel da Palha, São Domingo do Norte e Alto Rio Novo x Colatina/ES ATIVIDADE: Acompanhamento da execução dos serviços de manutenção e verificação de futuras manutenções PERÍODO: 25 a 27/03/2026 CONFORME PORTARIA 568-CARGO ASSESSOR JUDICIARIO<text:s/></text:p>
          </table:table-cell>
          <table:table-cell office:value-type="string" table:style-name="ce3">
            <text:p>70010936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5.58" table:style-name="ce5">
            <text:p>1.075,58</text:p>
          </table:table-cell>
          <table:table-cell office:value-type="float" office:value="1075.58" table:style-name="ce5">
            <text:p>1.075,58</text:p>
          </table:table-cell>
          <table:table-cell office:value-type="float" office:value="1075.58" table:style-name="ce5">
            <text:p>1.075,58</text:p>
          </table:table-cell>
          <table:table-cell table:style-name="ce2"/>
          <table:table-cell table:number-columns-repeated="16371" table:style-name="ce1"/>
        </table:table-row>
        <table:table-row table:style-name="ro6" table:visibility="filter">
          <table:table-cell office:value-type="string" table:style-name="ce3">
            <text:p>2026NE00902</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18493830000163 - META X INDÚSTRIA E COMÉRCIO LTDA - EPP</text:p>
          </table:table-cell>
          <table:table-cell office:value-type="string" table:style-name="ce3">
            <text:p>AQUISIÇAO DE 25 LONGARINA PADRÃO PRETA, 3 (três) LUGARES E 6 LONGARINA PADRÃO PRETA, 5 (cinco) LUGARES CONFORME AUTORIZAÇÃO ORDENADOR DE DESPESAS SEI 3103466</text:p>
          </table:table-cell>
          <table:table-cell office:value-type="string" table:style-name="ce3">
            <text:p>70114244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3051" table:style-name="ce5">
            <text:p>43.051,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903</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18493830000163 - META X INDÚSTRIA E COMÉRCIO LTDA - EPP</text:p>
          </table:table-cell>
          <table:table-cell office:value-type="string" table:style-name="ce3">
            <text:p>AQUISIÇAO DE 34 LONGARINA PADRÃO PRETA, 3 (três) LUGARES E 20 LONGARINA PADRÃO PRETA, 5 (cinco) LUGARES CONFORME AUTORIZAÇÃO ORDENADOR DE DESPESAS SEI 3103466</text:p>
          </table:table-cell>
          <table:table-cell office:value-type="string" table:style-name="ce3">
            <text:p>70114244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77446" table:style-name="ce5">
            <text:p>77.44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904</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695000118 - PREFEITURA MUNICIPAL DE PIÚMA</text:p>
          </table:table-cell>
          <table:table-cell office:value-type="string" table:style-name="ce14">
            <text:p>Taxa de lixo de 2026 referente ao imóvel Fórum de Piúma.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300" table:style-name="ce18">
            <text:p>1.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05</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588000190 - PREFEITURA MUNICIPAL DE CACHOEIRO DE ITAPEMIRIM</text:p>
          </table:table-cell>
          <table:table-cell office:value-type="string" table:style-name="ce14">
            <text:p>Taxa de lixo de 2026 - imóvel Fórum de Cachoeiro de Itapemirim/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2600" table:style-name="ce18">
            <text:p>2.600,00</text:p>
          </table:table-cell>
          <table:table-cell office:value-type="float" office:value="2347.8000000000002" table:style-name="ce18">
            <text:p>2.347,80</text:p>
          </table:table-cell>
          <table:table-cell office:value-type="float" office:value="2347.8000000000002" table:style-name="ce18">
            <text:p>2.347,80</text:p>
          </table:table-cell>
          <table:table-cell table:style-name="ce2"/>
          <table:table-cell table:number-columns-repeated="16371" table:style-name="ce17"/>
        </table:table-row>
        <table:table-row table:style-name="ro6">
          <table:table-cell office:value-type="string" table:style-name="ce14">
            <text:p>2026NE00906</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182000107 - PREFEITURA MUNICIPAL DE FUNDÃO</text:p>
          </table:table-cell>
          <table:table-cell office:value-type="string" table:style-name="ce14">
            <text:p>Taxa de lixo de 2026 referente ao imóvel - Fórum de Fundão/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200" table:style-name="ce18">
            <text:p>1.2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07</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744176000104 - PREFEITURA MUNICIPAL DE MARILÂNDIA</text:p>
          </table:table-cell>
          <table:table-cell office:value-type="string" table:style-name="ce14">
            <text:p>Taxa de lixo de 2026 referente ao imóvel - Fórum de Marilândia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81" table:style-name="ce18">
            <text:p>81,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08</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31796626000180 - PREFEITURA MUNICIPAL DE ÁGUA DOCE DO NORTE</text:p>
          </table:table-cell>
          <table:table-cell office:value-type="string" table:style-name="ce14">
            <text:p>Taxa de lixo de 2026 referente ao imóvel - Fórum de Água Doce do Norte/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437" table:style-name="ce18">
            <text:p>437,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09</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31776479000186 - PREFEITURA MUNICIPAL DE JOÃO NEIVA</text:p>
          </table:table-cell>
          <table:table-cell office:value-type="string" table:style-name="ce14">
            <text:p>taxa de lixo de 2026 - Fórum de João Neiva/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711" table:style-name="ce18">
            <text:p>711,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0</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744143000164 - PREFEITURA MUNICIPAL DE RIO BANANAL</text:p>
          </table:table-cell>
          <table:table-cell office:value-type="string" table:style-name="ce14">
            <text:p>Taxa de lixo de 2026 referente ao imóvel - Fórum de Rio Bananal/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300" table:style-name="ce18">
            <text:p>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1</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521000155 - PREFEITURA MUNICIPAL DE SANTA LEOPOLDINA</text:p>
          </table:table-cell>
          <table:table-cell office:value-type="string" table:style-name="ce14">
            <text:p>Taxa de lixo de 2026 referente ao imóvel - Fórum de Santa Leopoldina ( 2 andar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850" table:style-name="ce18">
            <text:p>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2</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745000167 - PREFEITURA MUNICIPAL DE BARRA DE SÃO FRANCISCO</text:p>
          </table:table-cell>
          <table:table-cell office:value-type="string" table:style-name="ce14">
            <text:p>Taxa de lixo de 2026 referente ao imóvel - Fórum de Barra de São Francisco/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2300" table:style-name="ce18">
            <text:p>2.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3</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570000198 - PREFEITURA MUNICIPAL DE CONCEIÇÃO DO CASTELO</text:p>
          </table:table-cell>
          <table:table-cell office:value-type="string" table:style-name="ce14">
            <text:p>Taxa de lixo de 2026 - referente ao imóvel - Fórum de Conceição do Castelo/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50" table:style-name="ce18">
            <text:p>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4</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7451000174 - PREFEITURA MUNICIPAL DE ITAGUAÇU</text:p>
          </table:table-cell>
          <table:table-cell office:value-type="string" table:style-name="ce14">
            <text:p>TTaxa de lixo de 2026 referente ao imóvel - Fórum de Itaguaçu/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80" table:style-name="ce18">
            <text:p>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5</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7436000126 - PREFEITURA MUNICIPAL DE BOA ESPERANÇA</text:p>
          </table:table-cell>
          <table:table-cell office:value-type="string" table:style-name="ce14">
            <text:p>taxa de lixo de 2026 referente ao imóvel- - Fórum de Boa Esperança/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55" table:style-name="ce18">
            <text:p>15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6</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562000141 - PREFEITURA MUNICIPAL DE AFONSO CLÁUDIO</text:p>
          </table:table-cell>
          <table:table-cell office:value-type="string" table:style-name="ce14">
            <text:p>Taxa de lixo de 2026 referente ao imóvel - Fórum de Afonso Claudio e casa - anexo/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300" table:style-name="ce18">
            <text:p>1.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7</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620000137 - PREFEITURA MUNICIPAL DE ATÍLIO VIVACQUA</text:p>
          </table:table-cell>
          <table:table-cell office:value-type="string" table:style-name="ce14">
            <text:p>Taxa de lixo de 2026 - referente ao imóvel - Fórum de Atílio Vivácqua/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70" table:style-name="ce18">
            <text:p>17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18</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27165653000187 - PREFEITURA MUNICIPAL DE JERÔNIMO MONTEIRO</text:p>
          </table:table-cell>
          <table:table-cell office:value-type="string" table:style-name="ce14">
            <text:p>Taxa de lixo de 2026 - Fórum de Jerônimo Monteiro /ES conforme autorização Ordendor de Despesas sei 3139634</text:p>
          </table:table-cell>
          <table:table-cell office:value-type="string" table:style-name="ce14">
            <text:p>7000125832019</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180" table:style-name="ce18">
            <text:p>1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6NE00919</text:p>
          </table:table-cell>
          <table:table-cell office:value-type="string" table:style-name="ce14">
            <text:p>24/03/2026</text:p>
          </table:table-cell>
          <table:table-cell office:value-type="string" table:style-name="ce15">
            <text:p>2078 - EFETIVIDADE NA PRESTAÇÃO JURISDICIONAL</text:p>
          </table:table-cell>
          <table:table-cell office:value-type="string" table:style-name="ce14">
            <text:p>14673141881 - CELIA CRISTINA DOS SANTOS BASEI</text:p>
          </table:table-cell>
          <table:table-cell office:value-type="string" table:style-name="ce14">
            <text:p>Pagamento de honorários de perito e para fazer face à contribuição previdenciária patronal, tendo em vista a decisão exarada nos autos do processo judicial n.º 5000247-98.2022.8.08.0009, da Vara Única de Boa Esperança. Conforme autorização ordenador de despesas SEI 3130657.</text:p>
          </table:table-cell>
          <table:table-cell office:value-type="string" table:style-name="ce14">
            <text:p>500024798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1110" table:style-name="ce18">
            <text:p>1.11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920</text:p>
          </table:table-cell>
          <table:table-cell office:value-type="string" table:style-name="ce3">
            <text:p>24/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0247-98.2022.8.08.0009, da Vara Única de Boa Esperança. Conforme autorização ordenador de despesas SEI 3130657.<text:s/></text:p>
          </table:table-cell>
          <table:table-cell office:value-type="string" table:style-name="ce3">
            <text:p>500024798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222" table:style-name="ce5">
            <text:p>22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922</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11660069726 - HENRIQUE FERNANDES WYATT</text:p>
          </table:table-cell>
          <table:table-cell office:value-type="string" table:style-name="ce3">
            <text:p>DIFERENTA 14 DIARIAS PARA VIAGEM A Apiacá, Bom Jesus do Norte e São José do Calçado/ES ATIVIDADE: Correição Ordinária PERÍODO: 06 a 10/04/2026, de 14 a 17/04/2026, de 22 a 24/04/2026 e de 27 a 30/04/2026 CONFORME PORTARIA 582-CARGO Assessor de Nível Superior para Assuntos Jurídicos 02<text:s/></text:p>
          </table:table-cell>
          <table:table-cell office:value-type="string" table:style-name="ce3">
            <text:p>70031947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460.88" table:style-name="ce5">
            <text:p>7.460,88</text:p>
          </table:table-cell>
          <table:table-cell office:value-type="float" office:value="7460.88" table:style-name="ce5">
            <text:p>7.460,88</text:p>
          </table:table-cell>
          <table:table-cell office:value-type="float" office:value="7460.88" table:style-name="ce5">
            <text:p>7.460,88</text:p>
          </table:table-cell>
          <table:table-cell table:style-name="ce2"/>
          <table:table-cell table:number-columns-repeated="16371" table:style-name="ce1"/>
        </table:table-row>
        <table:table-row table:style-name="ro5" table:visibility="filter">
          <table:table-cell office:value-type="string" table:style-name="ce3">
            <text:p>2026NE00923</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11230929746 - LUIS FELIPE SIMÕES PORTO DO ESPIRITO SANTO</text:p>
          </table:table-cell>
          <table:table-cell office:value-type="string" table:style-name="ce3">
            <text:p>DIFERENTA 14 DIARIAS PARA VIAGEM A Apiacá, Bom Jesus do Norte e São José do Calçado/ES ATIVIDADE: Correição Ordinária PERÍODO: 06 a 10/04/2026, de 14 a 17/04/2026, de 22 a 24/04/2026 e de 27 a 30/04/2026 CONFORME PORTARIA 583-CARGO Assessor de Nível Superior para Assuntos Jurídicos 02<text:s/></text:p>
          </table:table-cell>
          <table:table-cell office:value-type="string" table:style-name="ce3">
            <text:p>70031964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460.88" table:style-name="ce5">
            <text:p>7.460,88</text:p>
          </table:table-cell>
          <table:table-cell office:value-type="float" office:value="7460.88" table:style-name="ce5">
            <text:p>7.460,88</text:p>
          </table:table-cell>
          <table:table-cell office:value-type="float" office:value="7460.88" table:style-name="ce5">
            <text:p>7.460,88</text:p>
          </table:table-cell>
          <table:table-cell table:style-name="ce2"/>
          <table:table-cell table:number-columns-repeated="16371" table:style-name="ce1"/>
        </table:table-row>
        <table:table-row table:style-name="ro6" table:visibility="filter">
          <table:table-cell office:value-type="string" table:style-name="ce3">
            <text:p>2026NE00924</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79965920710 - EDMILSON SOUZA SANTOS</text:p>
          </table:table-cell>
          <table:table-cell office:value-type="string" table:style-name="ce3">
            <text:p>DIFERENTA 2,5 DIARIAS JURISDIÇAO ESTENDIDA PARA VAGEM A ANCHIETA NOS DIAS 17, 20, 24, 27 e 31/03/2026 CONFORME PORTARIA 578 -CARGO JUIZ DE DIREITO<text:s/></text:p>
          </table:table-cell>
          <table:table-cell office:value-type="string" table:style-name="ce3">
            <text:p>70001023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style-name="ce2"/>
          <table:table-cell table:number-columns-repeated="16371" table:style-name="ce1"/>
        </table:table-row>
        <table:table-row table:style-name="ro5" table:visibility="filter">
          <table:table-cell office:value-type="string" table:style-name="ce3">
            <text:p>2026NE00925</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DIFERENTA 10,5 DIARIAS PARA VIAGEM ASão José do Calçado, Bom Jesus do Norte e Apiacá/ES ATIVIDADE: Acompanhar os Juízes Corregedores em trabalho de Correição PERÍODO: 06 a 10/04/2026, de 22 a 24/04/2026 e de 27 a 30/04/2026 CONFORME PORTARIA 581-cargo analista judiciario<text:s/></text:p>
          </table:table-cell>
          <table:table-cell office:value-type="string" table:style-name="ce3">
            <text:p>70030449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17.42" table:style-name="ce5">
            <text:p>4.517,42</text:p>
          </table:table-cell>
          <table:table-cell office:value-type="float" office:value="4517.42" table:style-name="ce5">
            <text:p>4.517,42</text:p>
          </table:table-cell>
          <table:table-cell office:value-type="float" office:value="4517.42" table:style-name="ce5">
            <text:p>4.517,42</text:p>
          </table:table-cell>
          <table:table-cell table:style-name="ce2"/>
          <table:table-cell table:number-columns-repeated="16371" table:style-name="ce1"/>
        </table:table-row>
        <table:table-row table:style-name="ro9" table:visibility="filter">
          <table:table-cell office:value-type="string" table:style-name="ce3">
            <text:p>2026NE00926</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DIFERENTA 3,5 DIARIAS PARA VIAGEM A BARRA DE SAO FRANCISCO NOS DIAS 23 A 26/3 PARA CONDUÇAO DE MAGISTRADOS CONFORME PORTARIA 541-CARGO ANALISTA JUDICIARIO<text:s/></text:p>
          </table:table-cell>
          <table:table-cell office:value-type="string" table:style-name="ce3">
            <text:p>70029782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1505.81" table:style-name="ce5">
            <text:p>1.505,81</text:p>
          </table:table-cell>
          <table:table-cell table:style-name="ce2"/>
          <table:table-cell table:number-columns-repeated="16371" table:style-name="ce1"/>
        </table:table-row>
        <table:table-row table:style-name="ro5" table:visibility="filter">
          <table:table-cell office:value-type="string" table:style-name="ce3">
            <text:p>2026NE00927</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DIFERENTA 10,5 DIARIAS PARA VIAGEM ASão José do Calçado, Bom Jesus do Norte e Apiacá/ES ATIVIDADE: Acompanhar os Juízes Corregedores em trabalho de Correição PERÍODO: 06 a 10/04/2026, de 14 a 17/04/2026 e de 22 a 24/04/2026 CONFORME PORTARIA 580cargo analista judiciario<text:s/></text:p>
          </table:table-cell>
          <table:table-cell office:value-type="string" table:style-name="ce3">
            <text:p>70030431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17.42" table:style-name="ce5">
            <text:p>4.517,42</text:p>
          </table:table-cell>
          <table:table-cell office:value-type="float" office:value="4517.42" table:style-name="ce5">
            <text:p>4.517,42</text:p>
          </table:table-cell>
          <table:table-cell office:value-type="float" office:value="4517.42" table:style-name="ce5">
            <text:p>4.517,42</text:p>
          </table:table-cell>
          <table:table-cell table:style-name="ce2"/>
          <table:table-cell table:number-columns-repeated="16371" table:style-name="ce1"/>
        </table:table-row>
        <table:table-row table:style-name="ro5" table:visibility="filter">
          <table:table-cell office:value-type="string" table:style-name="ce3">
            <text:p>2026NE00928</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DIFERENTA 7 DIARIAS PARA VIAGEM ASão José do Calçado, Bom Jesus do Norte e Apiacá/ES ATIVIDADE: Acompanhar os Juízes Corregedores em trabalho de Correição PERÍODO: 14 a 17/04/202 e de 27 a 30/04/2026 CONFORME PORTARIA 579 - argo analista judiciario<text:s/></text:p>
          </table:table-cell>
          <table:table-cell office:value-type="string" table:style-name="ce3">
            <text:p>70030414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011.61" table:style-name="ce5">
            <text:p>3.011,61</text:p>
          </table:table-cell>
          <table:table-cell office:value-type="float" office:value="3011.61" table:style-name="ce5">
            <text:p>3.011,61</text:p>
          </table:table-cell>
          <table:table-cell office:value-type="float" office:value="3011.61" table:style-name="ce5">
            <text:p>3.011,61</text:p>
          </table:table-cell>
          <table:table-cell table:style-name="ce2"/>
          <table:table-cell table:number-columns-repeated="16371" table:style-name="ce1"/>
        </table:table-row>
        <table:table-row table:style-name="ro10" table:visibility="filter">
          <table:table-cell office:value-type="string" table:style-name="ce3">
            <text:p>2026NE00929</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28498016000195 - VIP TOUR EVENTOS E TURISMO LTDA</text:p>
          </table:table-cell>
          <table:table-cell office:value-type="string" table:style-name="ce3">
            <text:p>18 Hospedagem em apartamento individual (single/ standard) de hotel/pousada em CARIACICA - Item 1 da ARP nº 021/2025 - para 09 (nove) pessoas, com entrada em 28/04/2026 e saída em 30/04/2026. Totalizando 2 diárias por pessoa. (Solicitação SEI! 3124622).conforme autorização Ordenador de Despesas sei 3137993</text:p>
          </table:table-cell>
          <table:table-cell office:value-type="string" table:style-name="ce3">
            <text:p>70001666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942" table:style-name="ce5">
            <text:p>3.942,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930</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45135863000104 - MALTA COMERCIO LTDA</text:p>
          </table:table-cell>
          <table:table-cell office:value-type="string" table:style-name="ce3">
            <text:p>AQUISIÇAO DE 190 GARRAFA TERMICA DE PRESSAO COM CORPO INOX E AMPOLA DE VIDRO CONFORME AUTORIZAÇÃO ORDENADOR DE DESPESAS SEI 3137968</text:p>
          </table:table-cell>
          <table:table-cell office:value-type="string" table:style-name="ce3">
            <text:p>7011352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5131.6" table:style-name="ce5">
            <text:p>15.131,6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visibility="filter">
          <table:table-cell office:value-type="string" table:style-name="ce3">
            <text:p>2026NE00931</text:p>
          </table:table-cell>
          <table:table-cell office:value-type="string" table:style-name="ce3">
            <text:p>25/03/2026</text:p>
          </table:table-cell>
          <table:table-cell office:value-type="string" table:style-name="ce4">
            <text:p>2078 - EFETIVIDADE NA PRESTAÇÃO JURISDICIONAL</text:p>
          </table:table-cell>
          <table:table-cell office:value-type="string" table:style-name="ce3">
            <text:p>45135863000104 - MALTA COMERCIO LTDA</text:p>
          </table:table-cell>
          <table:table-cell office:value-type="string" table:style-name="ce3">
            <text:p>AQUISIÇAO DE 10 GARRAFA TERMICA DE PRESSAO COM CORPO INOX E AMPOLA DE VIDRO CONFORME AUTORIZAÇÃO ORDENADOR DE DESPESAS SEI 3137968</text:p>
          </table:table-cell>
          <table:table-cell office:value-type="string" table:style-name="ce3">
            <text:p>7011352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96.4" table:style-name="ce5">
            <text:p>796,4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932</text:p>
          </table:table-cell>
          <table:table-cell office:value-type="string" table:style-name="ce3">
            <text:p>26/03/2026</text:p>
          </table:table-cell>
          <table:table-cell office:value-type="string" table:style-name="ce4">
            <text:p>2078 - EFETIVIDADE NA PRESTAÇÃO JURISDICIONAL</text:p>
          </table:table-cell>
          <table:table-cell office:value-type="string" table:style-name="ce3">
            <text:p>83295135720 - LYRIO REGIS DE SOUZA LYRIO</text:p>
          </table:table-cell>
          <table:table-cell office:value-type="string" table:style-name="ce3">
            <text:p>REFERENTE 14 DIARIAS PARA VIAGEM A Apiacá/ES, Bom Jesus do Norte/ES e São José do Calçado/ES ATIVIDADE: Correição Ordinária nas Comarcas supramencionadas PERÍODO: 06 a 10; 14 a 17; 22 a 24; 27 a 30/04/2026 CONFORME PORTARIA 586-CARGO JUIZ CORREGEDOR</text:p>
          </table:table-cell>
          <table:table-cell office:value-type="string" table:style-name="ce3">
            <text:p>7003168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048.2999999999993" table:style-name="ce5">
            <text:p>9.048,30</text:p>
          </table:table-cell>
          <table:table-cell office:value-type="float" office:value="9048.2999999999993" table:style-name="ce5">
            <text:p>9.048,30</text:p>
          </table:table-cell>
          <table:table-cell office:value-type="float" office:value="9048.2999999999993" table:style-name="ce5">
            <text:p>9.048,30</text:p>
          </table:table-cell>
          <table:table-cell table:style-name="ce2"/>
          <table:table-cell table:number-columns-repeated="16371" table:style-name="ce1"/>
        </table:table-row>
        <table:table-row table:style-name="ro5" table:visibility="filter">
          <table:table-cell office:value-type="string" table:style-name="ce3">
            <text:p>2026NE00933</text:p>
          </table:table-cell>
          <table:table-cell office:value-type="string" table:style-name="ce3">
            <text:p>26/03/2026</text:p>
          </table:table-cell>
          <table:table-cell office:value-type="string" table:style-name="ce4">
            <text:p>2078 - EFETIVIDADE NA PRESTAÇÃO JURISDICIONAL</text:p>
          </table:table-cell>
          <table:table-cell office:value-type="string" table:style-name="ce3">
            <text:p>02020059762 - FLAVIO JABOUR MOULIN</text:p>
          </table:table-cell>
          <table:table-cell office:value-type="string" table:style-name="ce3">
            <text:p>REFERENTE 8 DIARIAS PARA VIAGEM A Apiacá/ES, Bom Jesus do Norte/ES e São José do Calçado/ES ATIVIDADE: Correição Ordinária nas Comarcas supramencionadas PERÍODO: 06 a 10; 14 a 17/04/2026 CONFORME PORTARIA 587-CARGO JUIZ CORREGEDOR</text:p>
          </table:table-cell>
          <table:table-cell office:value-type="string" table:style-name="ce3">
            <text:p>70031644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170.46" table:style-name="ce5">
            <text:p>5.170,46</text:p>
          </table:table-cell>
          <table:table-cell office:value-type="float" office:value="5170.46" table:style-name="ce5">
            <text:p>5.170,46</text:p>
          </table:table-cell>
          <table:table-cell office:value-type="float" office:value="5170.46" table:style-name="ce5">
            <text:p>5.170,46</text:p>
          </table:table-cell>
          <table:table-cell table:style-name="ce2"/>
          <table:table-cell table:number-columns-repeated="16371" table:style-name="ce1"/>
        </table:table-row>
        <table:table-row table:style-name="ro9" table:visibility="filter">
          <table:table-cell office:value-type="string" table:style-name="ce3">
            <text:p>2026NE00934</text:p>
          </table:table-cell>
          <table:table-cell office:value-type="string" table:style-name="ce3">
            <text:p>26/03/2026</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MEIA DIARIA PARA VIAGEM A VITORIA NO DIA 30/3 PARA REUNIAO PRESENCIAL DO CEPP CONFORME PORTARIA 588-CARGO Juiz de Direito Coordenador das Varas de Execuções Penais</text:p>
          </table:table-cell>
          <table:table-cell office:value-type="string" table:style-name="ce3">
            <text:p>70000678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5" table:visibility="filter">
          <table:table-cell office:value-type="string" table:style-name="ce3">
            <text:p>2026NE00935</text:p>
          </table:table-cell>
          <table:table-cell office:value-type="string" table:style-name="ce3">
            <text:p>26/03/2026</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8 DIARIAS PARA VIAGEM A Apiacá/ES, Bom Jesus do Norte/ES e São José do Calçado/ES ATIVIDADE: Correição Ordinária nas Comarcas supramencionadas PERÍODO: 06 a 10; 27 A 30/04/2026 CONFORME PORTARIA 585-CARGO JUIZ CORREGEDOR</text:p>
          </table:table-cell>
          <table:table-cell office:value-type="string" table:style-name="ce3">
            <text:p>70031705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170.46" table:style-name="ce5">
            <text:p>5.170,46</text:p>
          </table:table-cell>
          <table:table-cell office:value-type="float" office:value="5170.46" table:style-name="ce5">
            <text:p>5.170,46</text:p>
          </table:table-cell>
          <table:table-cell office:value-type="float" office:value="5170.46" table:style-name="ce5">
            <text:p>5.170,46</text:p>
          </table:table-cell>
          <table:table-cell table:number-columns-repeated="16372" table:style-name="ce1"/>
        </table:table-row>
        <table:table-row table:style-name="ro6" table:visibility="filter">
          <table:table-cell office:value-type="string" table:style-name="ce3">
            <text:p>2026NE00936</text:p>
          </table:table-cell>
          <table:table-cell office:value-type="string" table:style-name="ce3">
            <text:p>26/03/2026</text:p>
          </table:table-cell>
          <table:table-cell office:value-type="string" table:style-name="ce4">
            <text:p>2078 - EFETIVIDADE NA PRESTAÇÃO JURISDICIONAL</text:p>
          </table:table-cell>
          <table:table-cell office:value-type="string" table:style-name="ce3">
            <text:p>75127253704 - EVANDRO COELHO DE LIMA</text:p>
          </table:table-cell>
          <table:table-cell office:value-type="string" table:style-name="ce3">
            <text:p>REFERENTE 1,5 DIARIAS JURISDIÇAO ESTENDIDA PARA VIAGEM A APIACA NOS DIAS 07,14 E 28/04 CONFORME PORTARIA 589-CARGO JUIZ DE DIREITO<text:s/></text:p>
          </table:table-cell>
          <table:table-cell office:value-type="string" table:style-name="ce3">
            <text:p>700007917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938</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3-CARGO ANALISTA JUDICIARIO</text:p>
          </table:table-cell>
          <table:table-cell office:value-type="string" table:style-name="ce3">
            <text:p>70032155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939</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28940743873 - LUCIANA CRISTIAN TAVARES</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5CARGO ANALISTA JUDICIARIA</text:p>
          </table:table-cell>
          <table:table-cell office:value-type="string" table:style-name="ce3">
            <text:p>70033056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940</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1711967750 - ANGELA THEREZA CARNEIRO DE ALMEIDA</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594 - CARGO ANALISTA JUDICIARIA</text:p>
          </table:table-cell>
          <table:table-cell office:value-type="string" table:style-name="ce3">
            <text:p>700330733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941</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Santa Maria de Jetibá e Domingos Martins ATIVIDADE: Realização de estudos técnicos dos processos: - 5000553-52.2024.8.08.0056; - 5000197-86.2026.8.08.0056; - 5000357-34.2026.8.08.0017; PERÍODO: 30 a 31/03/2026 CONFORME PORTARIA 592- CARGO ANALISTA JUDICIARIA</text:p>
          </table:table-cell>
          <table:table-cell office:value-type="string" table:style-name="ce3">
            <text:p>7000178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942</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7711480709 - REGINALDO AUGUSTO DE</text:p>
          </table:table-cell>
          <table:table-cell office:value-type="string" table:style-name="ce3">
            <text:p>REFERENTE 1,5 DIARIAS PARA VIAGEM A IBATIBA E ALEGRE NOS DIAS 14 A 15/04 PARA Atividade de vistoria das instalações elétricas do Fórum de Ibatiba para o projeto de acessibilidade (SEI 7002219-57.2026.8.08.0000) e vistoria do Fórum de Alegre para avaliação patrimonial. CONFORME PORTARIA 591- CARGO ANALISTA JUDICIARIA</text:p>
          </table:table-cell>
          <table:table-cell office:value-type="string" table:style-name="ce3">
            <text:p>700330648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6NE00943</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73181617768 - EWERTON SCHWAB PINTO JUNIOR</text:p>
          </table:table-cell>
          <table:table-cell office:value-type="string" table:style-name="ce3">
            <text:p>REFERENTE 14 DIARIAS PARA VIAGEM A Apiacá/ES, Bom Jesus do Norte/ES e São José do Calçado/ES ATIVIDADE: Correição Ordinária nas Comarcas supramencionadas PERÍODO: 06 a 10; 14 a 17; 22 a 24; 27 a 30/04/2026 CONFORME PORTARIA 599-CARGO DESEMBARGADOR CORREGEDOR</text:p>
          </table:table-cell>
          <table:table-cell office:value-type="string" table:style-name="ce3">
            <text:p>70031627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761.0400000000009" table:style-name="ce5">
            <text:p>9.761,04</text:p>
          </table:table-cell>
          <table:table-cell office:value-type="float" office:value="9761.0400000000009" table:style-name="ce5">
            <text:p>9.761,04</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944</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CACHOEIRO DE ITAPEMIRIM NO DIA 24/03 CONFORME PORTARIA 600-CARGO JUIZ DE DIREITO<text:s/></text:p>
          </table:table-cell>
          <table:table-cell office:value-type="string" table:style-name="ce3">
            <text:p>700002762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945</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42177608000136 - RIO SORT MANUTENÇÃO E REFORMAS LTDA</text:p>
          </table:table-cell>
          <table:table-cell office:value-type="string" table:style-name="ce3">
            <text:p>aquisição e instalação e aparelhos de ar condicionado, por meio de execução da Ata de Registro de Preços conforme autorizaçao Ordenador de Despesas sei 3139391</text:p>
          </table:table-cell>
          <table:table-cell office:value-type="string" table:style-name="ce3">
            <text:p>70029972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98811.199999999997" table:style-name="ce5">
            <text:p>98.811,2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946</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42177608000136 - RIO SORT MANUTENÇÃO E REFORMAS LTDA</text:p>
          </table:table-cell>
          <table:table-cell office:value-type="string" table:style-name="ce3">
            <text:p>aquisição e instalação e aparelhos de ar condicionado, por meio de execução da Ata de Registro de Preços conforme autorizaçao Ordenador de Despesas sei 3139391</text:p>
          </table:table-cell>
          <table:table-cell office:value-type="string" table:style-name="ce3">
            <text:p>70029972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38517.71" table:style-name="ce5">
            <text:p>38.517,7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947</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42177608000136 - RIO SORT MANUTENÇÃO E REFORMAS LTDA</text:p>
          </table:table-cell>
          <table:table-cell office:value-type="string" table:style-name="ce3">
            <text:p>aquisição e instalação e aparelhos de ar condicionado, por meio de execução da Ata de Registro de Preços conforme autorizaçao Ordenador de Despesas sei 3139391</text:p>
          </table:table-cell>
          <table:table-cell office:value-type="string" table:style-name="ce3">
            <text:p>70029972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30667.59" table:style-name="ce5">
            <text:p>30.667,5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6NE00948</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42177608000136 - RIO SORT MANUTENÇÃO E REFORMAS LTDA</text:p>
          </table:table-cell>
          <table:table-cell office:value-type="string" table:style-name="ce3">
            <text:p>aquisição e instalação e aparelhos de ar condicionado, por meio de execução da Ata de Registro de Preços conforme autorizaçao Ordenador de Despesas sei 3139391</text:p>
          </table:table-cell>
          <table:table-cell office:value-type="string" table:style-name="ce3">
            <text:p>700299727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4855.01" table:style-name="ce5">
            <text:p>14.855,0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949</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16/04/2026 e saída em 17/04/2026. Totalizando 1 diária por pessoa. (Solicitação SEI! 3142206).conforme autorização Ordenador de Despesa sei 3147570</text:p>
          </table:table-cell>
          <table:table-cell office:value-type="string" table:style-name="ce3">
            <text:p>700040535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5">
            <text:p>2.052,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0" table:visibility="filter">
          <table:table-cell office:value-type="string" table:style-name="ce3">
            <text:p>2026NE00950</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14022524000198 - PALACETUR EVENTOS COMERCIO E SERVIÇOS LTDA EPP</text:p>
          </table:table-cell>
          <table:table-cell office:value-type="string" table:style-name="ce3">
            <text:p>9 Hospedagem em apartamento individual (single/ standard) de hotel/pousada em VITÓRIA - Item 5 da ARP nº 023/2025 - para 09 (nove) pessoas, com entrada em 29/04/2026 e saída em 30/04/2026. Totalizando 1 diária por pessoa. (Solicitação SEI! 3027530).conforme autorização Ordenador de Despesa sei 3148186</text:p>
          </table:table-cell>
          <table:table-cell office:value-type="string" table:style-name="ce3">
            <text:p>7000099662026</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5">
            <text:p>2.052,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table-cell office:value-type="string" table:style-name="ce14">
            <text:p>2026NE00951</text:p>
          </table:table-cell>
          <table:table-cell office:value-type="string" table:style-name="ce14">
            <text:p>27/03/2026</text:p>
          </table:table-cell>
          <table:table-cell office:value-type="string" table:style-name="ce15">
            <text:p>2078 - EFETIVIDADE NA PRESTAÇÃO JURISDICIONAL</text:p>
          </table:table-cell>
          <table:table-cell office:value-type="string" table:style-name="ce14">
            <text:p>08410040727 - MARCELA BALMA SUET</text:p>
          </table:table-cell>
          <table:table-cell office:value-type="string" table:style-name="ce14">
            <text:p>Pagamento de honorários de perito e para fazer face à contribuição previdenciária patronal, tendo em vista a decisão exarada nos autos do processo judicial n.º 5001139-92.2022.8.08.0013, da 1ª Vara Cível de Castelo, conforme autorização do ordenador de despesas SEI 3120626.</text:p>
          </table:table-cell>
          <table:table-cell office:value-type="string" table:style-name="ce14">
            <text:p>5001139-92.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548 - Secretaria Judiciária</text:p>
          </table:table-cell>
          <table:table-cell office:value-type="float" office:value="900" table:style-name="ce18">
            <text:p>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visibility="filter">
          <table:table-cell office:value-type="string" table:style-name="ce3">
            <text:p>2026NE00952</text:p>
          </table:table-cell>
          <table:table-cell office:value-type="string" table:style-name="ce3">
            <text:p>27/03/2026</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 Pagamento de honorários de perito e para fazer face à contribuição previdenciária patronal, tendo em vista a decisão exarada nos autos do processo judicial n.º 5001139-92.2022.8.08.0013, da 1ª Vara Cível de Castelo, conforme autorização do ordenador de despesas SEI 3120626.</text:p>
          </table:table-cell>
          <table:table-cell office:value-type="string" table:style-name="ce3">
            <text:p>5001139-92.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548 - Secretaria Judiciária</text:p>
          </table:table-cell>
          <table:table-cell office:value-type="float" office:value="180" table:style-name="ce5">
            <text:p>1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953</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9851539708 - ANDRE BERTOLLO FERREIRA</text:p>
          </table:table-cell>
          <table:table-cell office:value-type="string" table:style-name="ce3">
            <text:p>REFERENTE 1,5 DIARIAS PARA VIAGEM A SAO MATEUS NOS DIAS 31/3 A 01/04 PARA ATIVIDADE DE ORIENTAÇAO DA EQUIPE DE COMDADOS CONFORME PORTARIA 602-CARGO ANALISTA JUDICIARIO</text:p>
          </table:table-cell>
          <table:table-cell office:value-type="string" table:style-name="ce3">
            <text:p>700328220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954</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10812856724 - THAMIRIS DEZAN NASCIMENTO PAMPOLIM</text:p>
          </table:table-cell>
          <table:table-cell office:value-type="string" table:style-name="ce3">
            <text:p>REFERENTE 2,5 DIARIAS PARA VIAGEM A BELO HORIZONTE NOS DIAS 08 A 10/4 PARA Participação no do III Encontro Nacional de Alternativas Penais (III ENAP) e do XIII Encontro Nacional de Execução Penal (XIII ENEP) CONFORME PORTARIA 596-CARGO ASSESSORA JUDICIARIA</text:p>
          </table:table-cell>
          <table:table-cell office:value-type="string" table:style-name="ce3">
            <text:p>70032779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09.05" table:style-name="ce5">
            <text:p>1.809,05</text:p>
          </table:table-cell>
          <table:table-cell office:value-type="float" office:value="1809.05" table:style-name="ce5">
            <text:p>1.809,05</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955</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11048570738 - WESLEY DOMINGOS JUNIOR</text:p>
          </table:table-cell>
          <table:table-cell office:value-type="string" table:style-name="ce3">
            <text:p>REFERENTE 3,5 DIARIAS PARA VIAGEM A Guaçuí e Cachoeiro de Itapemirim/ES ATIVIDADE: Homologação do serviço de cabeamento estruturado com acompanhamento da Engenharia PERÍODO: 17 a 20/03/2026 CONFORME PORTARIA 618-CARGO ANALISTA JUDICIARIO<text:s/></text:p>
          </table:table-cell>
          <table:table-cell office:value-type="string" table:style-name="ce3">
            <text:p>700290719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05.81" table:style-name="ce5">
            <text:p>1.505,81</text:p>
          </table:table-cell>
          <table:table-cell office:value-type="float" office:value="1505.81" table:style-name="ce5">
            <text:p>1.505,81</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956</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SAO MATEUS NOS DIAS 31/3 A 01/04 PARA ATIVIDADE DE ORIENTAÇAO DA EQUIPE DE COMDADOS CONFORME PORTARIA 603-CARGO ANALISTA JUDICIARIO</text:p>
          </table:table-cell>
          <table:table-cell office:value-type="string" table:style-name="ce3">
            <text:p>700338005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style-name="ce2"/>
          <table:table-cell table:number-columns-repeated="16371" table:style-name="ce1"/>
        </table:table-row>
        <table:table-row table:style-name="ro10" table:visibility="filter">
          <table:table-cell office:value-type="string" table:style-name="ce3">
            <text:p>2026NE00957</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99843528700 - MARIA JOVITA FERREIRA REISEN CISCOTTO</text:p>
          </table:table-cell>
          <table:table-cell office:value-type="string" table:style-name="ce3">
            <text:p>REFERENTE 1 DIARIA COMPLEMENTAR PARA VIAGEM A SAO LUIS NOS DIAS 24 A 28/03 PARA Participar do Encontro Internacional “Mulheres Juízas em Conexão: Equidade, Justiça e Liderança na América Latina e Caribe”, que ocorrerá nos dias 26 e 27/03/2026, em São Luís/MA. CONFORME PORTARIA 601-CARGO JUIZA DE DIREITO<text:s/></text:p>
          </table:table-cell>
          <table:table-cell office:value-type="string" table:style-name="ce3">
            <text:p>700219274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5">
            <text:p>1.291,77</text:p>
          </table:table-cell>
          <table:table-cell office:value-type="float" office:value="1291.77" table:style-name="ce5">
            <text:p>1.291,77</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6NE00958</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5446683757 - RONE COSTA DA MOTA</text:p>
          </table:table-cell>
          <table:table-cell office:value-type="string" table:style-name="ce3">
            <text:p>REFERENTE 1,5 DIARIAS PARA VIAGEM A SAO MATEUS NOS DIAS 31/3 A 01/04 PARA ATIVIDADE DE ORIENTAÇAO DA EQUIPE DA COMDADOS CONFORME PORTARIA 623-CARGO ANALISTA JUDICIARIO<text:s/></text:p>
          </table:table-cell>
          <table:table-cell office:value-type="string" table:style-name="ce3">
            <text:p>700339486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5.35" table:style-name="ce5">
            <text:p>645,35</text:p>
          </table:table-cell>
          <table:table-cell office:value-type="float" office:value="645.35" table:style-name="ce5">
            <text:p>645,35</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959</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4,5 DIARIAS PARA VIAGEM A CACHOEIRO DE ITAPEMIRIM NOS DIAS 01 a 02/04, de 07 a 10/04, de 14 a 17/04, de 22 a 24/04 e de 28/04 a 01/05/2026. PARA ATENDIMENTO, SUPORTE E INSTALAÇAO DE EQUIPAMENTOS CONFORME PORTARIA 629-CARGO TECNICO JUDICIARIO</text:p>
          </table:table-cell>
          <table:table-cell office:value-type="string" table:style-name="ce3">
            <text:p>7000118812026</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38.34" table:style-name="ce5">
            <text:p>6.238,34</text:p>
          </table:table-cell>
          <table:table-cell office:value-type="float" office:value="6238.34" table:style-name="ce5">
            <text:p>6.238,34</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6NE00960</text:p>
          </table:table-cell>
          <table:table-cell office:value-type="string" table:style-name="ce3">
            <text:p>30/03/2026</text:p>
          </table:table-cell>
          <table:table-cell office:value-type="string" table:style-name="ce4">
            <text:p>2078 - EFETIVIDADE NA PRESTAÇÃO JURISDICIONAL</text:p>
          </table:table-cell>
          <table:table-cell office:value-type="string" table:style-name="ce3">
            <text:p>07421906000129 - CONSELHO NACIONAL DE</text:p>
          </table:table-cell>
          <table:table-cell office:value-type="string" table:style-name="ce3">
            <text:p>TERMO DE COOPERAÇÃO TECNICA QUE CELEBRAM O CNJ E OS TRIBUNAIS DE JUSTIÇA DOS ESTADOS E DO DISTRITO FEDERAL COM INTUITO DE DESENVOLVER AÇOES PARA A MODERNIZAÇAO DO PJ CONFORME AUTORIZAÇÃO ORDENADOR DE DESPESAS SEI 3143291</text:p>
          </table:table-cell>
          <table:table-cell office:value-type="string" table:style-name="ce3">
            <text:p>70095580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001 - Não Definido</text:p>
          </table:table-cell>
          <table:table-cell office:value-type="float" office:value="4001584.32" table:style-name="ce5">
            <text:p>4.001.584,32</text:p>
          </table:table-cell>
          <table:table-cell office:value-type="float" office:value="4001584.32" table:style-name="ce5">
            <text:p>4.001.584,32</text:p>
          </table:table-cell>
          <table:table-cell office:value-type="float" office:value="4001584.32" table:style-name="ce5">
            <text:p>4.001.584,32</text:p>
          </table:table-cell>
          <table:table-cell table:style-name="ce2"/>
          <table:table-cell table:number-columns-repeated="16371" table:style-name="ce1"/>
        </table:table-row>
        <table:table-row table:style-name="ro9" table:visibility="filter">
          <table:table-cell office:value-type="string" table:style-name="ce3">
            <text:p>2026NE00963</text:p>
          </table:table-cell>
          <table:table-cell office:value-type="string" table:style-name="ce3">
            <text:p>31/03/2026</text:p>
          </table:table-cell>
          <table:table-cell office:value-type="string" table:style-name="ce4">
            <text:p>2078 - EFETIVIDADE NA PRESTAÇÃO JURISDICIONAL</text:p>
          </table:table-cell>
          <table:table-cell office:value-type="string" table:style-name="ce3">
            <text:p>05792158000165 - SCORPION TELOES LTDA</text:p>
          </table:table-cell>
          <table:table-cell office:value-type="string" table:style-name="ce3">
            <text:p>REFERENTE DESPESAS CONFORME SOLICITAÇAO DOCUMENTO SEI 3143336 E AUTORIZADO PELO SECRETARIO GERAL DOCUMENTO SEI 3152238 E INFORMAÇAO SEI 3150876</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3478.33" table:style-name="ce5">
            <text:p>13.478,33</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6">
          <table:table-cell office:value-type="string" table:style-name="ce14">
            <text:p>2026NE00964</text:p>
          </table:table-cell>
          <table:table-cell office:value-type="string" table:style-name="ce14">
            <text:p>31/03/2026</text:p>
          </table:table-cell>
          <table:table-cell office:value-type="string" table:style-name="ce15">
            <text:p>2078 - EFETIVIDADE NA PRESTAÇÃO JURISDICIONAL</text:p>
          </table:table-cell>
          <table:table-cell office:value-type="string" table:style-name="ce14">
            <text:p>36490261715 - JOAO BOSCO PINTO MARTINS</text:p>
          </table:table-cell>
          <table:table-cell office:value-type="string" table:style-name="ce14">
            <text:p>Pagamento dos emolumentos referente à lavratura da Escritura pública de Rerratificação referente ao terreno onde está edificado o Fórum de Nova Venécia/ES.conforme autorização Ordenador de Despesas sei 3150515</text:p>
          </table:table-cell>
          <table:table-cell office:value-type="string" table:style-name="ce14">
            <text:p>201600739592</text:p>
          </table:table-cell>
          <table:table-cell office:value-type="string" table:style-name="ce14">
            <text:p>INEXIGIBILIDADE DE LICITAÇÃO</text:p>
          </table:table-cell>
          <table:table-cell office:value-type="string" table:style-name="ce14">
            <text:p>Lei nº 14.133/2021 - Art. 74 - Inciso</text:p>
          </table:table-cell>
          <table:table-cell office:value-type="string" table:style-name="ce14">
            <text:p>000985 - Engenharia - gestão predial e manutenção de equipamentos</text:p>
          </table:table-cell>
          <table:table-cell office:value-type="float" office:value="301.49" table:style-name="ce18">
            <text:p>301,49</text:p>
          </table:table-cell>
          <table:table-cell office:value-type="float" office:value="301.49" table:style-name="ce18">
            <text:p>301,49</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65</text:p>
          </table:table-cell>
          <table:table-cell office:value-type="string" table:style-name="ce14">
            <text:p>31/03/2026</text:p>
          </table:table-cell>
          <table:table-cell office:value-type="string" table:style-name="ce15">
            <text:p>2078 - EFETIVIDADE NA PRESTAÇÃO JURISDICIONAL</text:p>
          </table:table-cell>
          <table:table-cell office:value-type="string" table:style-name="ce14">
            <text:p>27055235000137 - CREA-ES CONSELHO REGIONAL DE ENGENHARIA E AGRONOMIA DO ES</text:p>
          </table:table-cell>
          <table:table-cell office:value-type="string" table:style-name="ce14">
            <text:p>Referente pagamento de ARTs para atender a Engenharia, conforme autorização Ordenador de despesas sei 3152407</text:p>
          </table:table-cell>
          <table:table-cell office:value-type="string" table:style-name="ce14">
            <text:p>7000123402024</text:p>
          </table:table-cell>
          <table:table-cell office:value-type="string" table:style-name="ce14">
            <text:p>INEXIGIBILIDADE DE LICITAÇÃO</text:p>
          </table:table-cell>
          <table:table-cell office:value-type="string" table:style-name="ce14">
            <text:p>Despesa em que não se aplica a realização de procedimento licitatório</text:p>
          </table:table-cell>
          <table:table-cell office:value-type="string" table:style-name="ce14">
            <text:p>000985 - Engenharia - gestão predial e manutenção de equipamentos</text:p>
          </table:table-cell>
          <table:table-cell office:value-type="float" office:value="5225" table:style-name="ce18">
            <text:p>5.22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66</text:p>
          </table:table-cell>
          <table:table-cell office:value-type="string" table:style-name="ce14">
            <text:p>31/03/2026</text:p>
          </table:table-cell>
          <table:table-cell office:value-type="string" table:style-name="ce15">
            <text:p>2078 - EFETIVIDADE NA PRESTAÇÃO JURISDICIONAL</text:p>
          </table:table-cell>
          <table:table-cell office:value-type="string" table:style-name="ce14">
            <text:p>14926751000148 - CONSELHO DE ARQUITETURA E URBANISMO ES</text:p>
          </table:table-cell>
          <table:table-cell office:value-type="string" table:style-name="ce14">
            <text:p>Referente pagamento de RRTs para atender a Engenharia, conforme autorização Ordenador de despesas sei 3152407</text:p>
          </table:table-cell>
          <table:table-cell office:value-type="string" table:style-name="ce14">
            <text:p>7000123402024</text:p>
          </table:table-cell>
          <table:table-cell office:value-type="string" table:style-name="ce14">
            <text:p>INEXIGIBILIDADE DE LICITAÇÃO</text:p>
          </table:table-cell>
          <table:table-cell office:value-type="string" table:style-name="ce14">
            <text:p>Despesa em que não se aplica a realização de procedimento licitatório</text:p>
          </table:table-cell>
          <table:table-cell office:value-type="string" table:style-name="ce14">
            <text:p>000985 - Engenharia - gestão predial e manutenção de equipamentos</text:p>
          </table:table-cell>
          <table:table-cell office:value-type="float" office:value="2375" table:style-name="ce18">
            <text:p>2.375,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67</text:p>
          </table:table-cell>
          <table:table-cell office:value-type="string" table:style-name="ce14">
            <text:p>31/03/2026</text:p>
          </table:table-cell>
          <table:table-cell office:value-type="string" table:style-name="ce15">
            <text:p>2078 - EFETIVIDADE NA PRESTAÇÃO JURISDICIONAL</text:p>
          </table:table-cell>
          <table:table-cell office:value-type="string" table:style-name="ce14">
            <text:p>32696567000130 - CONSELHO REGIONAL DOS TECNICOS INDUSTRIAIS DO ESPIRITO SANTO - CRT/ES</text:p>
          </table:table-cell>
          <table:table-cell office:value-type="string" table:style-name="ce14">
            <text:p>Referente pagamento de TRTs para atender a Engenharia, conforme autorização Ordenador de despesas sei 3152407</text:p>
          </table:table-cell>
          <table:table-cell office:value-type="string" table:style-name="ce14">
            <text:p>7000123402024</text:p>
          </table:table-cell>
          <table:table-cell office:value-type="string" table:style-name="ce14">
            <text:p>INEXIGIBILIDADE DE LICITAÇÃO</text:p>
          </table:table-cell>
          <table:table-cell office:value-type="string" table:style-name="ce14">
            <text:p>Despesa em que não se aplica a realização de procedimento licitatório</text:p>
          </table:table-cell>
          <table:table-cell office:value-type="string" table:style-name="ce14">
            <text:p>000985 - Engenharia - gestão predial e manutenção de equipamentos</text:p>
          </table:table-cell>
          <table:table-cell office:value-type="float" office:value="1900" table:style-name="ce18">
            <text:p>1.9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6">
          <table:table-cell office:value-type="string" table:style-name="ce14">
            <text:p>2026NE00968</text:p>
          </table:table-cell>
          <table:table-cell office:value-type="string" table:style-name="ce14">
            <text:p>31/03/2026</text:p>
          </table:table-cell>
          <table:table-cell office:value-type="string" table:style-name="ce15">
            <text:p>2078 - EFETIVIDADE NA PRESTAÇÃO JURISDICIONAL</text:p>
          </table:table-cell>
          <table:table-cell office:value-type="string" table:style-name="ce14">
            <text:p>11480478000182 - CARTORIO REG TIT DOC E CIVIS DAS PESSOAS JURIDICAS DE CACHOEIRO DE ITAPEMIRIM</text:p>
          </table:table-cell>
          <table:table-cell office:value-type="string" table:style-name="ce14">
            <text:p>Pagamento de emolumentos para registro de Escritura pública do imóvel onde está situado o Fórum de Cachoeiro de Itapemirim/ES, conforme autorização Ordenador de despesas sei3150991</text:p>
          </table:table-cell>
          <table:table-cell office:value-type="string" table:style-name="ce14">
            <text:p>201400410672</text:p>
          </table:table-cell>
          <table:table-cell office:value-type="string" table:style-name="ce14">
            <text:p>INEXIGIBILIDADE DE LICITAÇÃO</text:p>
          </table:table-cell>
          <table:table-cell office:value-type="string" table:style-name="ce14">
            <text:p>Despesa em que não se aplica a realização de procedimento licitatório</text:p>
          </table:table-cell>
          <table:table-cell office:value-type="string" table:style-name="ce14">
            <text:p>000985 - Engenharia - gestão predial e manutenção de equipamentos</text:p>
          </table:table-cell>
          <table:table-cell office:value-type="float" office:value="7374.35" table:style-name="ce18">
            <text:p>7.374,35</text:p>
          </table:table-cell>
          <table:table-cell office:value-type="float" office:value="7374.35" table:style-name="ce18">
            <text:p>7.374,35</text:p>
          </table:table-cell>
          <table:table-cell office:value-type="float" office:value="0" table:style-name="ce18">
            <text:p>0,00</text:p>
          </table:table-cell>
          <table:table-cell table:style-name="ce2"/>
          <table:table-cell table:number-columns-repeated="16371" table:style-name="ce17"/>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48 - Secretaria Judiciári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6 - GESTÃO DOCUMENTAL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 table:visibility="filter">
          <table:table-cell table:number-columns-spanned="9" table:number-rows-spanned="1" table:style-name="ce10"/>
          <table:covered-table-cell table:number-columns-repeated="8"/>
          <table:table-cell office:value-type="float" office:value="-144963.16" table:style-name="ce6">
            <text:p>-144.963,16</text:p>
          </table:table-cell>
          <table:table-cell office:value-type="float" office:value="23368370.829999998" table:style-name="ce6">
            <text:p>23.368.370,83</text:p>
          </table:table-cell>
          <table:table-cell office:value-type="float" office:value="23065290.199999999" table:style-name="ce6">
            <text:p>23.065.290,20</text:p>
          </table:table-cell>
          <table:table-cell table:number-columns-repeated="16372" table:style-name="ce1"/>
        </table:table-row>
        <table:table-row table:style-name="ro1">
          <table:table-cell table:number-columns-spanned="12" table:number-rows-spanned="1" table:style-name="ce19"/>
          <table:covered-table-cell table:number-columns-repeated="11"/>
          <table:table-cell table:style-name="ce2"/>
          <table:table-cell table:number-columns-repeated="16371" table:style-name="ce17"/>
        </table:table-row>
        <table:table-row table:style-name="ro1">
          <table:table-cell table:number-columns-spanned="12" table:number-rows-spanned="1" table:style-name="ce20"/>
          <table:covered-table-cell table:number-columns-repeated="11"/>
          <table:table-cell table:style-name="ce2"/>
          <table:table-cell table:number-columns-repeated="16371" table:style-name="ce17"/>
        </table:table-row>
        <table:table-row table:number-rows-repeated="1047921" table:style-name="ro1">
          <table:table-cell table:number-columns-repeated="16384"/>
        </table:table-row>
      </table:table>
      <table:database-ranges>
        <table:database-range table:target-range-address="Planilha_1.A4:Planilha_1.L653" table:display-filter-buttons="true">
          <table:filter>
            <table:filter-and>
              <table:filter-or>
                <table:filter-condition table:field-number="1" table:value="02/03/2026" table:operator="="/>
                <table:filter-condition table:field-number="1" table:value="03/03/2026" table:operator="="/>
                <table:filter-condition table:field-number="1" table:value="04/03/2026" table:operator="="/>
                <table:filter-condition table:field-number="1" table:value="05/03/2026" table:operator="="/>
                <table:filter-condition table:field-number="1" table:value="06/03/2026" table:operator="="/>
                <table:filter-condition table:field-number="1" table:value="09/03/2026" table:operator="="/>
                <table:filter-condition table:field-number="1" table:value="10/03/2026" table:operator="="/>
                <table:filter-condition table:field-number="1" table:value="11/03/2026" table:operator="="/>
                <table:filter-condition table:field-number="1" table:value="12/03/2026" table:operator="="/>
                <table:filter-condition table:field-number="1" table:value="13/03/2026" table:operator="="/>
                <table:filter-condition table:field-number="1" table:value="14/03/2026" table:operator="="/>
                <table:filter-condition table:field-number="1" table:value="15/03/2026" table:operator="="/>
                <table:filter-condition table:field-number="1" table:value="17/03/2026" table:operator="="/>
                <table:filter-condition table:field-number="1" table:value="18/03/2026" table:operator="="/>
                <table:filter-condition table:field-number="1" table:value="19/03/2026" table:operator="="/>
                <table:filter-condition table:field-number="1" table:value="20/03/2026" table:operator="="/>
                <table:filter-condition table:field-number="1" table:value="23/03/2026" table:operator="="/>
                <table:filter-condition table:field-number="1" table:value="24/03/2026" table:operator="="/>
                <table:filter-condition table:field-number="1" table:value="25/03/2026" table:operator="="/>
                <table:filter-condition table:field-number="1" table:value="26/03/2026" table:operator="="/>
                <table:filter-condition table:field-number="1" table:value="27/03/2026" table:operator="="/>
                <table:filter-condition table:field-number="1" table:value="30/03/2026" table:operator="="/>
                <table:filter-condition table:field-number="1" table:value="31/03/2026"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4-09T18:20:27Z</meta:creation-date>
    <dc:date>2026-04-10T17:51:26Z</dc:date>
    <meta:print-date>2026-04-10T17:51:22Z</meta:print-date>
  </office:meta>
</office:document-meta>
</file>