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5.48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2.84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856.21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1" table:default-cell-style-name="ce1"/>
        <table:table-column table:style-name="co2" table:default-cell-style-name="ce1"/>
        <table:table-column table:style-name="co1" table:visibility="collapse" table:number-columns-repeated="3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visibility="collapse" table:default-cell-style-name="ce1"/>
        <table:table-column table:style-name="co3" table:visibility="collapse" table:default-cell-style-name="ce1"/>
        <table:table-column table:style-name="co5" table:visibility="collapse" table:default-cell-style-name="ce1"/>
        <table:table-column table:style-name="co6" table:default-cell-style-name="ce18"/>
        <table:table-column table:style-name="co7" table:visibility="collapse" table:default-cell-style-name="ce18"/>
        <table:table-column table:style-name="co6" table:default-cell-style-name="ce18"/>
        <table:table-column table:style-name="co8" table:default-cell-style-name="ce18"/>
        <table:table-column table:style-name="co9" table:visibility="collapse" table:default-cell-style-name="ce1"/>
        <table:table-column table:style-name="co9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8 – DEZEMBRO/2018 – (FUNDO 030901)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7/01/2019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9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19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O IMOVEL PARA ABRIGAR O CAJE SALAS 1501 A 1505, CONFORME AUTORIZAÇÃO SECRETARIO GERAL ATO ENCERRAMENTO EXERCICIO FLS 1976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95.55" calcext:value-type="float">
            <text:p>-11695,55</text:p>
          </table:table-cell>
          <table:table-cell table:number-columns-repeated="2" table:style-name="ce16" office:value-type="float" office:value="11695.55" calcext:value-type="float">
            <text:p>1169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INIO DO IMOVEL PARA ABRIGAR O CAJE SALAS 1501 A 1505, CONFORME AUTORIZAÇÃO SECRETARIO GERAL ATO ENCERRAMENTO EXERCICIO FLS 1976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26.03" calcext:value-type="float">
            <text:p>-226,03</text:p>
          </table:table-cell>
          <table:table-cell table:style-name="ce16" office:value-type="float" office:value="-2071.69" calcext:value-type="float">
            <text:p>-2071,69</text:p>
          </table:table-cell>
          <table:table-cell table:number-columns-repeated="2" table:style-name="ce16" office:value-type="float" office:value="1845.66" calcext:value-type="float">
            <text:p>1845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70.59" calcext:value-type="float">
            <text:p>-4670,59</text:p>
          </table:table-cell>
          <table:table-cell table:number-columns-repeated="2" table:style-name="ce16" office:value-type="float" office:value="4670.59" calcext:value-type="float">
            <text:p>4670,5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23.1" calcext:value-type="float">
            <text:p>-123,1</text:p>
          </table:table-cell>
          <table:table-cell table:style-name="ce16" office:value-type="float" office:value="-838.84" calcext:value-type="float">
            <text:p>-838,84</text:p>
          </table:table-cell>
          <table:table-cell table:number-columns-repeated="2" table:style-name="ce16" office:value-type="float" office:value="715.74" calcext:value-type="float">
            <text:p>715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O IMOVEL PARA ABRIGAR O CAJE SALAS 1401 A 1403, CONFORME AUTORIZAÇÃO SECRETARIO GERAL ATO ENCERRAMENTO EXERCICIO FLS 1974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17.33" calcext:value-type="float">
            <text:p>-7017,33</text:p>
          </table:table-cell>
          <table:table-cell table:number-columns-repeated="2" table:style-name="ce16" office:value-type="float" office:value="7017.33" calcext:value-type="float">
            <text:p>7017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INIO DO IMOVEL PARA ABRIGAR O CAJE SALAS 1401 A 1403, CONFORME AUTORIZAÇÃO SECRETARIO GERAL ATO ENCERRAMENTO EXERCICIO FLS 1974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68.93" calcext:value-type="float">
            <text:p>-168,93</text:p>
          </table:table-cell>
          <table:table-cell table:style-name="ce16" office:value-type="float" office:value="-1298.85" calcext:value-type="float">
            <text:p>-1298,85</text:p>
          </table:table-cell>
          <table:table-cell table:number-columns-repeated="2" table:style-name="ce16" office:value-type="float" office:value="1129.92" calcext:value-type="float">
            <text:p>1129,9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7081000195 - TERVAP - PITANGA MINERACAO E PAVIMENT. LTDA</text:p>
          </table:table-cell>
          <table:table-cell table:style-name="ce11" office:value-type="string" calcext:value-type="string">
            <text:p>REFERENTE LOCAÇÃO DO IMOVEL PARA ABRIGAR 1,2,3 VARAS DA INFANCIA E JUVENTUDE DE VITORIA E 3 JUIZADO ESPECIAL CRIMINAL DE VITORIA CONFORME AUTORIZAÇÃO SECRETARIO GERAL ATO ENCERRAMENTO EXERCICIO FLS 459</text:p>
          </table:table-cell>
          <table:table-cell table:style-name="ce11" office:value-type="string" calcext:value-type="string">
            <text:p>20140132523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942.2" calcext:value-type="float">
            <text:p>-60942,2</text:p>
          </table:table-cell>
          <table:table-cell table:number-columns-repeated="2" table:style-name="ce16" office:value-type="float" office:value="60942.2" calcext:value-type="float">
            <text:p>60942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P DO FORUM DE CARIACICA , CONFORME AUTORIZAÇÃO SECRETARIO GERAL ATO ENCERRAMENTO EXERCICIO FLS 606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380" calcext:value-type="float">
            <text:p>-20380</text:p>
          </table:table-cell>
          <table:table-cell table:style-name="ce16" office:value-type="float" office:value="20380" calcext:value-type="float">
            <text:p>20380</text:p>
          </table:table-cell>
          <table:table-cell table:style-name="ce16" office:value-type="float" office:value="5555.83" calcext:value-type="float">
            <text:p>5555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4373000127 - MILLENIUM EMPREENDIMENTOS IMOBILIARIOS LTDA</text:p>
          </table:table-cell>
          <table:table-cell table:style-name="ce11" office:value-type="string" calcext:value-type="string">
            <text:p>REFERENTE LOCAÇÃO DO IMOVEL PARA ARQUIVO DO FORUM DE GUARAPARI CONFORME AUTORIZAÇÃO SECRETARIO GERAL ATO ENCERRAMENTO EXERCICIO FLS 444</text:p>
          </table:table-cell>
          <table:table-cell table:style-name="ce11" office:value-type="string" calcext:value-type="string">
            <text:p>2016009143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150.4" calcext:value-type="float">
            <text:p>-14150,4</text:p>
          </table:table-cell>
          <table:table-cell table:number-columns-repeated="2" table:style-name="ce16" office:value-type="float" office:value="14150.4" calcext:value-type="float">
            <text:p>14150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456569791 - PAULO ROBERTO FITARONI</text:p>
          </table:table-cell>
          <table:table-cell table:style-name="ce11" office:value-type="string" calcext:value-type="string">
            <text:p>REFERENTE LOCAÇÃO DO IMOVEL DA COMARCA DE GUAÇUI , CONFORME AUTORIZAÇÃO SECRETARIO GERAL ATO ENCERRAMENTO EXERCICIO FLS 405</text:p>
          </table:table-cell>
          <table:table-cell table:style-name="ce11" office:value-type="string" calcext:value-type="string">
            <text:p>20120122785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80" calcext:value-type="float">
            <text:p>-2880</text:p>
          </table:table-cell>
          <table:table-cell table:number-columns-repeated="2" table:style-name="ce16" office:value-type="float" office:value="2880" calcext:value-type="float">
            <text:p>28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62028708 - HENRIQUE ELIAS DUARTE</text:p>
          </table:table-cell>
          <table:table-cell table:style-name="ce11" office:value-type="string" calcext:value-type="string">
            <text:p>REFERENTE LOCAÇAO DE IMOVEL PARA ACOMODAÇÃO DO ARQUIVO DO FORUM DE ARACRUZ CONFORME AUTORIZAÇÃO SECRETARIO GERAL ATO ENCERRAMENTO EXERCICIO FLS 987</text:p>
          </table:table-cell>
          <table:table-cell table:style-name="ce11" office:value-type="string" calcext:value-type="string">
            <text:p>20130100104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61.04" calcext:value-type="float">
            <text:p>-2561,04</text:p>
          </table:table-cell>
          <table:table-cell table:number-columns-repeated="2" table:style-name="ce16" office:value-type="float" office:value="2561.04" calcext:value-type="float">
            <text:p>2561,0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LOCAÇÃO DE IMOVEL URBANO NAO RESIDENCIAL PARA ABRIGAR 8 E 9 JUIZADO ESPECIAL CIVEL DE VITORIA CONFORME AUTORIZAÇÃO SECRETARIO GERAL ATO ENCERRAMENTO EXERCICIO FLS 105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7400" calcext:value-type="float">
            <text:p>-17400</text:p>
          </table:table-cell>
          <table:table-cell table:style-name="ce16" office:value-type="float" office:value="-31900" calcext:value-type="float">
            <text:p>-31900</text:p>
          </table:table-cell>
          <table:table-cell table:number-columns-repeated="2" table:style-name="ce16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63.09" calcext:value-type="float">
            <text:p>-263,09</text:p>
          </table:table-cell>
          <table:table-cell table:style-name="ce16" office:value-type="float" office:value="-3227.67" calcext:value-type="float">
            <text:p>-3227,67</text:p>
          </table:table-cell>
          <table:table-cell table:number-columns-repeated="2" table:style-name="ce16" office:value-type="float" office:value="2964.58" calcext:value-type="float">
            <text:p>2964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LOCAÇÃO DO IMOVEL DO ARQUIVO DO FORUM DE LINHARES CONFORME AUTORIZAÇÃO SECRETARIO GERAL ATO ENCERRAMENTO EXERCICIO FLS 389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239.71" calcext:value-type="float">
            <text:p>-8239,71</text:p>
          </table:table-cell>
          <table:table-cell table:number-columns-repeated="2" table:style-name="ce16" office:value-type="float" office:value="8239.71" calcext:value-type="float">
            <text:p>8239,7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AO DE IMOVEL PARA PARA SERVIR DE DEPOSITO DE BENS APREENDIDOS PARA ATENDER ECOPORANGA CONFORME AUTORIZAÇÃO SECRETARIO GERAL ATO ENCERRAMENTO EXERCICIO FLS 527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47.2" calcext:value-type="float">
            <text:p>-1247,2</text:p>
          </table:table-cell>
          <table:table-cell table:number-columns-repeated="2" table:style-name="ce16" office:value-type="float" office:value="1247.2" calcext:value-type="float">
            <text:p>1247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35996000196 - SISTERMI LOCAÇÃO DE MAAQUINAS E EQUIP. LTDA.</text:p>
          </table:table-cell>
          <table:table-cell table:style-name="ce11" office:value-type="string" calcext:value-type="string">
            <text:p>REFERENTE LOCAÇÃO DO IMOVEL PARA ABRIGAR O FORUM DA COMARCA DA SERRA CONFORME AUTORIZAÇÃO SECRETARIO GERAL ATO ENCERRAMENTO EXERCICIO FLS 484</text:p>
          </table:table-cell>
          <table:table-cell table:style-name="ce11" office:value-type="string" calcext:value-type="string">
            <text:p>2017001125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7000" calcext:value-type="float">
            <text:p>-157000</text:p>
          </table:table-cell>
          <table:table-cell table:number-columns-repeated="2" table:style-name="ce16" office:value-type="float" office:value="157000" calcext:value-type="float">
            <text:p>157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ARA ABRIGAR O ARQUIVO DO FORUM DE CACHOEIRO DE ITAPEMIRIM CONFORME AUTORIZAÇÃO SECRETARIO GERAL ATO ENCERRAMENTO EXERCICIO 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50" calcext:value-type="float">
            <text:p>-7450</text:p>
          </table:table-cell>
          <table:table-cell table:number-columns-repeated="2" table:style-name="ce16" office:value-type="float" office:value="7450" calcext:value-type="float">
            <text:p>74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ATO ENCERRAMENTO EXERCICIO FLS 240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42.85" calcext:value-type="float">
            <text:p>-10042,85</text:p>
          </table:table-cell>
          <table:table-cell table:number-columns-repeated="2" table:style-name="ce16" office:value-type="float" office:value="10042.85" calcext:value-type="float">
            <text:p>10042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431463790 - REGINALDO DARÉ</text:p>
          </table:table-cell>
          <table:table-cell table:style-name="ce11" office:value-type="string" calcext:value-type="string">
            <text:p>REFERENTE A LOCAÇÃO DE IMÓVEL PARA ARQUIVO DO FÓRUM DA COMARCA DE CONCEIÇÃO DO CASTELO CONFORME AUTORIZAÇÃO SECRETARIO GERAL CONFORME ATO ENCERRAMENTO EXERCICIO FLS 229</text:p>
          </table:table-cell>
          <table:table-cell table:style-name="ce11" office:value-type="string" calcext:value-type="string">
            <text:p>20160048669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00" calcext:value-type="float">
            <text:p>-1600</text:p>
          </table:table-cell>
          <table:table-cell table:number-columns-repeated="2" table:style-name="ce16" office:value-type="float" office:value="1600" calcext:value-type="float">
            <text:p>1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50" calcext:value-type="float">
            <text:p>-11950</text:p>
          </table:table-cell>
          <table:table-cell table:number-columns-repeated="2" table:style-name="ce16" office:value-type="float" office:value="11950" calcext:value-type="float">
            <text:p>119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57.97" calcext:value-type="float">
            <text:p>-2457,97</text:p>
          </table:table-cell>
          <table:table-cell table:number-columns-repeated="2" table:style-name="ce16" office:value-type="float" office:value="2457.97" calcext:value-type="float">
            <text:p>2457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ONDE FUNCIONA O JUIZADO ESPECIAL CIVEL CONFORME AUTORIZAÇÃO SECRETARIO GERAL ATO ENCERRAMENTO EXERCICIO FLS 534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70" calcext:value-type="float">
            <text:p>-3070</text:p>
          </table:table-cell>
          <table:table-cell table:number-columns-repeated="2" table:style-name="ce16" office:value-type="float" office:value="3070" calcext:value-type="float">
            <text:p>30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E IMOVEL ONDE FUNCIONA O JUIZADO ESPECIAL CIVEL CONFORME AUTORIZAÇÃO SECRETARIO GERAL ATO ENCERRAMENTO EXERCICIO FLS 534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63.45" calcext:value-type="float">
            <text:p>-663,45</text:p>
          </table:table-cell>
          <table:table-cell table:number-columns-repeated="2" table:style-name="ce16" office:value-type="float" office:value="663.45" calcext:value-type="float">
            <text:p>663,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REFERENTE CONDOMINIO DE IMOVEL PARA ATENDER COMARCA DE SANTA TEREZA CONFORME AUTORIZAÇÃO SECRETARIO GERAL ATO ENCERRAMENTO EXERCICIO FLS 581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73.24" calcext:value-type="float">
            <text:p>-1273,24</text:p>
          </table:table-cell>
          <table:table-cell table:number-columns-repeated="2" table:style-name="ce16" office:value-type="float" office:value="1273.24" calcext:value-type="float">
            <text:p>1273,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ATO ENCERRAMENTO EXERCICIO FLS 435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25.39" calcext:value-type="float">
            <text:p>-5025,39</text:p>
          </table:table-cell>
          <table:table-cell table:number-columns-repeated="2" table:style-name="ce16" office:value-type="float" office:value="5025.39" calcext:value-type="float">
            <text:p>5025,3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96827753 - DIONEA GOMES DE SOUZA</text:p>
          </table:table-cell>
          <table:table-cell table:style-name="ce11" office:value-type="string" calcext:value-type="string">
            <text:p>RELATIVO CONTRATO LOCAÇÃO DE IMOVEL DO FORUM DA COMARCA DE MARATAIZES CONFORME AUTORIZAÇÃO SECRETARIO GERAL ATO ENCERRAMENTO EXERCICIO FLS 209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50" calcext:value-type="float">
            <text:p>-1850</text:p>
          </table:table-cell>
          <table:table-cell table:number-columns-repeated="2" table:style-name="ce16" office:value-type="float" office:value="1850" calcext:value-type="float">
            <text:p>18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17035730 - ANGELO FELIPE CYSNE DE MORAES</text:p>
          </table:table-cell>
          <table:table-cell table:style-name="ce11" office:value-type="string" calcext:value-type="string">
            <text:p>RELATIVO CONTRATO LOCAÇÃO DE IMOVEL DO FORUM DA COMARCA DE MIMOSO DO SUL CONFORME AUTORIZAÇÃO SECRETARIO GERAL ATO ENCERRAMENTO EXERCICIO FLS 385</text:p>
          </table:table-cell>
          <table:table-cell table:style-name="ce11" office:value-type="string" calcext:value-type="string">
            <text:p>2017003787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838.4" calcext:value-type="float">
            <text:p>-31838,4</text:p>
          </table:table-cell>
          <table:table-cell table:number-columns-repeated="2" table:style-name="ce16" office:value-type="float" office:value="31838.4" calcext:value-type="float">
            <text:p>31838,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9574703 - RONALDO SCHEIDEGGER BENEVIDES</text:p>
          </table:table-cell>
          <table:table-cell table:style-name="ce11" office:value-type="string" calcext:value-type="string">
            <text:p>REFERENTE LOCAÇÃO DO IMOVEL PARA ARQUIVO DO FORUM DE PIUMA CONFORME AUTORIZAÇÃO SECRETARIO GERAL CONFORME ATO ENCERRAMENTO EXERCICIO FLS 223</text:p>
          </table:table-cell>
          <table:table-cell table:style-name="ce11" office:value-type="string" calcext:value-type="string">
            <text:p>20160164196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00" calcext:value-type="float">
            <text:p>-2900</text:p>
          </table:table-cell>
          <table:table-cell table:number-columns-repeated="2" table:style-name="ce16" office:value-type="float" office:value="2900" calcext:value-type="float">
            <text:p>29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5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238.14" calcext:value-type="float">
            <text:p>-33238,14</text:p>
          </table:table-cell>
          <table:table-cell table:number-columns-repeated="2" table:style-name="ce16" office:value-type="float" office:value="33238.14" calcext:value-type="float">
            <text:p>33238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3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09.54" calcext:value-type="float">
            <text:p>-8309,54</text:p>
          </table:table-cell>
          <table:table-cell table:number-columns-repeated="2" table:style-name="ce16" office:value-type="float" office:value="8309.54" calcext:value-type="float">
            <text:p>8309,5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CONFORME ATO ENCERRAMENTO EXERCICIO FLS 743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51.7" calcext:value-type="float">
            <text:p>-2351,7</text:p>
          </table:table-cell>
          <table:table-cell table:number-columns-repeated="2" table:style-name="ce16" office:value-type="float" office:value="2351.7" calcext:value-type="float">
            <text:p>2351,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NO ATO DE ENCERRAMENTO EXERCICIO FLS 744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238.14" calcext:value-type="float">
            <text:p>-33238,14</text:p>
          </table:table-cell>
          <table:table-cell table:number-columns-repeated="2" table:style-name="ce16" office:value-type="float" office:value="33238.14" calcext:value-type="float">
            <text:p>33238,1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LOCAÇÃO DO IMOVEL COM A FINALIDADE DE ABRIGAR AS UNIDADES DO FORUM CIVEL DE VITORIA CONFORME AUTORIZAÇÃO SECRETARIO GERAL NO ATO ENCERRAMENTO EXERCICIO FLS 74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238.14" calcext:value-type="float">
            <text:p>-33238,14</text:p>
          </table:table-cell>
          <table:table-cell table:number-columns-repeated="2" table:style-name="ce16" office:value-type="float" office:value="33238.14" calcext:value-type="float">
            <text:p>33238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CONDOMINIO DO IMOVEL COM A FINALIDADE DE ABRIGAR AS UNIDADES DO FORUM CIVEL DE VITORIA CONFORME AUTORIZAÇÃO SECRETARIO GERAL NO ATO ENCERRAMENTO EXERCICIO FLS 74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68.32" calcext:value-type="float">
            <text:p>-5168,32</text:p>
          </table:table-cell>
          <table:table-cell table:number-columns-repeated="2" table:style-name="ce16" office:value-type="float" office:value="5168.32" calcext:value-type="float">
            <text:p>5168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REFERENTE LOCAÇÃO DE IMOVEL PARA ATENDER VARA INFANCIA E JUVENTUDE DE VILA VELHA CONFORME AUTORIZAÇÃO SECRETARIO GERAL NO ATO DE ENCERRAMENTO DE EXERCICIO FLS 721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, Art. 24,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369.31" calcext:value-type="float">
            <text:p>-12369,31</text:p>
          </table:table-cell>
          <table:table-cell table:number-columns-repeated="2" table:style-name="ce16" office:value-type="float" office:value="12369.31" calcext:value-type="float">
            <text:p>12369,3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PRESTAÇÃO SERVIÇO DE COMUNICAÇÃO DE DADOS COM TECNOLOGIA 4G E FORNECIMENTO DE MODEM EM COMODATO CONFORME AUTORIZAÇÃO SECRETARIO GERAL NO ATO ENCERRAMENTO EXERCICIO </text:p>
          </table:table-cell>
          <table:table-cell table:style-name="ce11" office:value-type="string" calcext:value-type="string">
            <text:p>201500808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Pregão nº 4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1.89" calcext:value-type="float">
            <text:p>-141,89</text:p>
          </table:table-cell>
          <table:table-cell table:number-columns-repeated="2" table:style-name="ce16" office:value-type="float" office:value="141.89" calcext:value-type="float">
            <text:p>141,8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PRESTAÇÃO SERVIÇO DE COMUNICAÇÃO DE DADOS COM TECNOLOGIA 4G E FORNECIMENTO DE MODEM EM COMODATO CONFORME AUTORIZAÇÃO SECRETARIO GERAL NO ATO ENCERRAMENTO EXERCICIO </text:p>
          </table:table-cell>
          <table:table-cell table:style-name="ce11" office:value-type="string" calcext:value-type="string">
            <text:p>201500808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Pregão nº 4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6.38" calcext:value-type="float">
            <text:p>-646,38</text:p>
          </table:table-cell>
          <table:table-cell table:number-columns-repeated="2" table:style-name="ce16" office:value-type="float" office:value="646.38" calcext:value-type="float">
            <text:p>64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790000120 - INSTITUTO DE TECNOLOGIA DA INFORMAÇÃO E COMUN. DO ES - PRODEST</text:p>
          </table:table-cell>
          <table:table-cell table:style-name="ce11" office:value-type="string" calcext:value-type="string">
            <text:p>REFERENTE IMPLANTAÇÃO DO PROJETO ANEL DA ENSEADA CONFORME AUTORIZAÇÃO SECRETARIO GERAL NO ATO ENCERRAMENTO EXERCICIO FLS 233 </text:p>
          </table:table-cell>
          <table:table-cell table:style-name="ce11" office:value-type="string" calcext:value-type="string">
            <text:p>201500788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V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63.07" calcext:value-type="float">
            <text:p>-4063,07</text:p>
          </table:table-cell>
          <table:table-cell table:style-name="ce16" office:value-type="float" office:value="-12973.92" calcext:value-type="float">
            <text:p>-12973,92</text:p>
          </table:table-cell>
          <table:table-cell table:number-columns-repeated="2" table:style-name="ce16" office:value-type="float" office:value="8910.85" calcext:value-type="float">
            <text:p>8910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4.94" calcext:value-type="float">
            <text:p>-1194,94</text:p>
          </table:table-cell>
          <table:table-cell table:number-columns-repeated="2" table:style-name="ce16" office:value-type="float" office:value="1194.94" calcext:value-type="float">
            <text:p>1194,9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63.6" calcext:value-type="float">
            <text:p>-2263,6</text:p>
          </table:table-cell>
          <table:table-cell table:number-columns-repeated="2" table:style-name="ce16" office:value-type="float" office:value="2263.6" calcext:value-type="float">
            <text:p>2263,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REFERENTE SERVIÇO DE MANUTENÇÃO PREVENTIVA E CORRETIVA EM DOIS EQUIPAMENTOS MARCA XEROX MODELOS WC4127 E CQ 9203 CONFORME AUTORIZAÇÃO SECRETARIO GERAL NO ATO ENCERRAMENTO EXERCICIO </text:p>
          </table:table-cell>
          <table:table-cell table:style-name="ce11" office:value-type="string" calcext:value-type="string">
            <text:p>2016008553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0.02" calcext:value-type="float">
            <text:p>-0,02</text:p>
          </table:table-cell>
          <table:table-cell table:style-name="ce16" office:value-type="float" office:value="-23600.02" calcext:value-type="float">
            <text:p>-23600,02</text:p>
          </table:table-cell>
          <table:table-cell table:number-columns-repeated="2" table:style-name="ce16" office:value-type="float" office:value="23600" calcext:value-type="float">
            <text:p>23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2 JUIZADO CIVEL DE VITORIA CONFORME AUTORIZAÇÃO SECRETARIO GERAL ATO ENCERRAMENTO EXERCICIO FLS 46</text:p>
          </table:table-cell>
          <table:table-cell table:style-name="ce11" office:value-type="string" calcext:value-type="string">
            <text:p>201701611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336.8" calcext:value-type="float">
            <text:p>-12336,8</text:p>
          </table:table-cell>
          <table:table-cell table:number-columns-repeated="2" table:style-name="ce16" office:value-type="float" office:value="12336.8" calcext:value-type="float">
            <text:p>12336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06303000136 - JANUS TECHNOLOGY LTDA</text:p>
          </table:table-cell>
          <table:table-cell table:style-name="ce11" office:value-type="string" calcext:value-type="string">
            <text:p>REFERENTE SERVIÇOS DE MONITORAMENTO E GERENCIAMENTO REMOTO 24X7 VIA GSMT/TCP IP PARA O TJES CONFORME AUTORIZAÇÃO SECRETARIO GERAL ATO ENCERRAMENTO EXERCICIO </text:p>
          </table:table-cell>
          <table:table-cell table:style-name="ce11" office:value-type="string" calcext:value-type="string">
            <text:p>2015011245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510.42" calcext:value-type="float">
            <text:p>-28510,42</text:p>
          </table:table-cell>
          <table:table-cell table:style-name="ce16" office:value-type="float" office:value="28510.42" calcext:value-type="float">
            <text:p>28510,42</text:p>
          </table:table-cell>
          <table:table-cell table:style-name="ce16" office:value-type="float" office:value="53126.87" calcext:value-type="float">
            <text:p>53126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REFERENTE TRATAMENTO QUIMICO PREVENTIVO E CORRETIVO DA AGUA GELADA DO SISTEMA CENTRAL DE AR CONDICIONADO CONFORME AUTORIZAÇÃO SECRETARIO GERAL ATO ENCERRAMENTO EXERCICIO</text:p>
          </table:table-cell>
          <table:table-cell table:style-name="ce11" office:value-type="string" calcext:value-type="string">
            <text:p>2012012959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25.68" calcext:value-type="float">
            <text:p>-1425,68</text:p>
          </table:table-cell>
          <table:table-cell table:number-columns-repeated="2" table:style-name="ce16" office:value-type="float" office:value="1425.68" calcext:value-type="float">
            <text:p>1425,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719 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44.39" calcext:value-type="float">
            <text:p>-13144,39</text:p>
          </table:table-cell>
          <table:table-cell table:number-columns-repeated="2" table:style-name="ce16" office:value-type="float" office:value="13144.39" calcext:value-type="float">
            <text:p>13144,3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719 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20.41" calcext:value-type="float">
            <text:p>-2920,41</text:p>
          </table:table-cell>
          <table:table-cell table:number-columns-repeated="2" table:style-name="ce16" office:value-type="float" office:value="2920.41" calcext:value-type="float">
            <text:p>2920,4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52.45" calcext:value-type="float">
            <text:p>-1652,45</text:p>
          </table:table-cell>
          <table:table-cell table:number-columns-repeated="2" table:style-name="ce16" office:value-type="float" office:value="1652.45" calcext:value-type="float">
            <text:p>1652,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REFERENTE CONTRATAÇÃO DE EMPRESA ESPECIALIZADA EM PRESTAÇÃO DE SERVIÇOS EM CONSULTORIA DE TECNOLOGIA DA INFORMAÇÃO CONFORME AUTORIZAÇÃO AS FLS 534</text:p>
          </table:table-cell>
          <table:table-cell table:style-name="ce11" office:value-type="string" calcext:value-type="string">
            <text:p>2015013953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ISO I E I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572" calcext:value-type="float">
            <text:p>-36572</text:p>
          </table:table-cell>
          <table:table-cell table:number-columns-repeated="2" table:style-name="ce16" office:value-type="float" office:value="36572" calcext:value-type="float">
            <text:p>365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REFERENTE CONTRATAÇÃO DE EMPRESA ESPECIALIZADA EM PRESTAÇÃO DE SERVIÇOS EM CONSULTORIA DE TECNOLOGIA DA INFORMAÇÃO CONFORME AUTORIZAÇÃO AS FLS 534</text:p>
          </table:table-cell>
          <table:table-cell table:style-name="ce11" office:value-type="string" calcext:value-type="string">
            <text:p>2015013953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ISO I E I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28" calcext:value-type="float">
            <text:p>-8028</text:p>
          </table:table-cell>
          <table:table-cell table:number-columns-repeated="2" table:style-name="ce16" office:value-type="float" office:value="8028" calcext:value-type="float">
            <text:p>80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PRESTAÇÃO SERVIÇO DE SERVICE DESK CONFORME AUTORIZAÇÃO SECRETARIO GERAL NO ATO ENCERRAMENTO EXERCICIO 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4514.71" calcext:value-type="float">
            <text:p>-14514,71</text:p>
          </table:table-cell>
          <table:table-cell table:style-name="ce16" office:value-type="float" office:value="-55321.45" calcext:value-type="float">
            <text:p>-55321,45</text:p>
          </table:table-cell>
          <table:table-cell table:number-columns-repeated="2" table:style-name="ce16" office:value-type="float" office:value="40806.74" calcext:value-type="float">
            <text:p>40806,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PRESTAÇÃO SERVIÇO DE SERVICE DESK CONFORME AUTORIZAÇÃO SECRETARIO GERAL NO ATO ENCERRAMENTO EXERCICIO 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957.58" calcext:value-type="float">
            <text:p>-8957,58</text:p>
          </table:table-cell>
          <table:table-cell table:style-name="ce16" office:value-type="float" office:value="-17915.16" calcext:value-type="float">
            <text:p>-17915,16</text:p>
          </table:table-cell>
          <table:table-cell table:number-columns-repeated="2" table:style-name="ce16" office:value-type="float" office:value="8957.58" calcext:value-type="float">
            <text:p>8957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8967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3487.51" calcext:value-type="float">
            <text:p>23487,5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s público de abastecimento de água para Fórum de Jaguaré - SAAE. Conforme autorização do Secretário Geral às folhas 863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.47" calcext:value-type="float">
            <text:p>-80,47</text:p>
          </table:table-cell>
          <table:table-cell table:number-columns-repeated="2" table:style-name="ce16" office:value-type="float" office:value="80.47" calcext:value-type="float">
            <text:p>80,4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NO ATO ENCERRAMENTO DE EXERCICIO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9297.63" calcext:value-type="float">
            <text:p>-59297,63</text:p>
          </table:table-cell>
          <table:table-cell table:style-name="ce16" office:value-type="float" office:value="-110170.46" calcext:value-type="float">
            <text:p>-110170,46</text:p>
          </table:table-cell>
          <table:table-cell table:number-columns-repeated="2" table:style-name="ce16" office:value-type="float" office:value="50872.83" calcext:value-type="float">
            <text:p>50872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6260000110 - ELCMAR SOLUÇÕES EM PROD.DE DOCUMENTOS LTDA-ME</text:p>
          </table:table-cell>
          <table:table-cell table:style-name="ce11" office:value-type="string" calcext:value-type="string">
            <text:p>REFERENTE CONTRATO DE SERVIÇOS DE CÓPIAS E REPRODUÇÃO DE DOCUMENTOS CONFORME AUTORIZAÇÃO SECRETARIO GERAL FLS 199</text:p>
          </table:table-cell>
          <table:table-cell table:style-name="ce11" office:value-type="string" calcext:value-type="string">
            <text:p>2016003720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75.42" calcext:value-type="float">
            <text:p>-3775,42</text:p>
          </table:table-cell>
          <table:table-cell table:number-columns-repeated="2" table:style-name="ce16" office:value-type="float" office:value="3775.42" calcext:value-type="float">
            <text:p>3775,4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4" office:value-type="string" calcext:value-type="string">
            <text:p>SERVIÇOS DE PUBLICIDADE DE UTILIDADE PÚBLICA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42826000283 - TRIBUNA PUBLICIDADE LTDA</text:p>
          </table:table-cell>
          <table:table-cell table:style-name="ce11" office:value-type="string" calcext:value-type="string">
            <text:p>REFERENTE CONTRATO DE PUBLICAÇÃO MATÉRIAS LEGAIS EM JORNAL DE CIRCULAÇÃO ESTADUAL , CONFORME AUTORIZAÇÃO SECRETÁRIO GERAL NO ATO DE ENCERRAMENTO DE EXERCICIO</text:p>
          </table:table-cell>
          <table:table-cell table:style-name="ce11" office:value-type="string" calcext:value-type="string">
            <text:p>2017003921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3668.44" calcext:value-type="float">
            <text:p>-23668,44</text:p>
          </table:table-cell>
          <table:table-cell table:style-name="ce16" office:value-type="float" office:value="-25545.72" calcext:value-type="float">
            <text:p>-25545,72</text:p>
          </table:table-cell>
          <table:table-cell table:number-columns-repeated="2" table:style-name="ce16" office:value-type="float" office:value="1877.28" calcext:value-type="float">
            <text:p>1877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SERVIÇO PUBLICO DE ABASTECIMENTO DE AGUA PARA A COMARCA DE ibiraçu CONFORME AUTORIZAÇÃO SECRETARIO GERAL FLS 851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61.28" calcext:value-type="float">
            <text:p>-361,28</text:p>
          </table:table-cell>
          <table:table-cell table:style-name="ce16" office:value-type="float" office:value="-604.97" calcext:value-type="float">
            <text:p>-604,97</text:p>
          </table:table-cell>
          <table:table-cell table:number-columns-repeated="2" table:style-name="ce16" office:value-type="float" office:value="243.69" calcext:value-type="float">
            <text:p>243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SERVIÇO DE ABASTECIMENTO DE AGUA PARA A COMARCA DE COLATINA CONFORME AUTORIZAÇÃO SECRETARIO GERAL FLS 779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457.52" calcext:value-type="float">
            <text:p>-5457,52</text:p>
          </table:table-cell>
          <table:table-cell table:style-name="ce16" office:value-type="float" office:value="-7271.94" calcext:value-type="float">
            <text:p>-7271,94</text:p>
          </table:table-cell>
          <table:table-cell table:number-columns-repeated="2" table:style-name="ce16" office:value-type="float" office:value="1814.42" calcext:value-type="float">
            <text:p>1814,4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SERVIÇO DE ABASTECIMENTO DE AGUA PARA A COMARCA DE JERONIMO MONTEIRO CONFORME AUTORIZAÇÃO SECRETARIO GERAL NO ATO ENCERRAMENTO EXERCICIO</text:p>
          </table:table-cell>
          <table:table-cell table:style-name="ce11" office:value-type="string" calcext:value-type="string">
            <text:p>201201639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6.98" calcext:value-type="float">
            <text:p>-366,98</text:p>
          </table:table-cell>
          <table:table-cell table:style-name="ce16" office:value-type="float" office:value="366.98" calcext:value-type="float">
            <text:p>366,98</text:p>
          </table:table-cell>
          <table:table-cell table:style-name="ce16" office:value-type="float" office:value="183.49" calcext:value-type="float">
            <text:p>183,4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SERVIÇO PUBLICO DE ABASTECIMENTO DE AGUA PARA A COMARCA DE ALEGRE CONFORME AUTORIZAÇÃO SECRETARIO GERAL FLS 807</text:p>
          </table:table-cell>
          <table:table-cell table:style-name="ce11" office:value-type="string" calcext:value-type="string">
            <text:p>201201634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6.5" calcext:value-type="float">
            <text:p>-106,5</text:p>
          </table:table-cell>
          <table:table-cell table:number-columns-repeated="2" table:style-name="ce16" office:value-type="float" office:value="106.5" calcext:value-type="float">
            <text:p>106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SERVIÇO DE ABASTECIMENTO DE AGUA PARA A COMARCA DE ICONHAl CONFORME AUTORIZAÇÃO SECRETARIO GERAL NO ATO DE ENCERRAMENTO DE EXERCICIO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71.53" calcext:value-type="float">
            <text:p>-671,53</text:p>
          </table:table-cell>
          <table:table-cell table:style-name="ce16" office:value-type="float" office:value="-726.56" calcext:value-type="float">
            <text:p>-726,56</text:p>
          </table:table-cell>
          <table:table-cell table:number-columns-repeated="2" table:style-name="ce16" office:value-type="float" office:value="55.03" calcext:value-type="float">
            <text:p>55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SERVIÇO DE ABASTECIMENTO DE AGUA PARA A COMARCA DE mimoso do sul CONFORME AUTORIZAÇÃO SECRETARIO GERAL FLS 883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90.78" calcext:value-type="float">
            <text:p>-590,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a despesas com serviços público de abastecimento de água para Fórum de Rio Bananal - SAAE. Conforme autorização do Secretário Geral às folhas 691</text:p>
          </table:table-cell>
          <table:table-cell table:style-name="ce11" office:value-type="string" calcext:value-type="string">
            <text:p>201201639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.99" calcext:value-type="float">
            <text:p>-51,99</text:p>
          </table:table-cell>
          <table:table-cell table:number-columns-repeated="2" table:style-name="ce16" office:value-type="float" office:value="51.99" calcext:value-type="float">
            <text:p>51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SERVIÇOS DE ABASTECIMENTO DE AGUA PARA A COMARCA DE SAO MATEUS CONFORME AUTORIZAÇÃO SECRETARIO GERAL FLS 822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77" calcext:value-type="float">
            <text:p>-1177</text:p>
          </table:table-cell>
          <table:table-cell table:number-columns-repeated="2" table:style-name="ce16" office:value-type="float" office:value="1177" calcext:value-type="float">
            <text:p>117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SERVIÇO DE ABASTECIMENTO DE AGUA PARA A COMARCA DE MARILANDIA CONFORME AUTORIZAÇÃO SECRETARIO GERAL NO ATO ENCERRAMENTO EXERCICIO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.21" calcext:value-type="float">
            <text:p>-68,21</text:p>
          </table:table-cell>
          <table:table-cell table:number-columns-repeated="2" table:style-name="ce16" office:value-type="float" office:value="68.21" calcext:value-type="float">
            <text:p>68,2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PRESTAÇÃO DE SERVIÇOS DE COPEIRAGEM NO PREDIO SEDE DO PODER JUDICIÁRIO DO ESTADO DO ESPÍRITO SANTO, CONFORME AUTORIZAÇÃO DO SECRETÁRIO GERAL DE FLS. 751</text:p>
          </table:table-cell>
          <table:table-cell table:style-name="ce11" office:value-type="string" calcext:value-type="string">
            <text:p>2016016001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113.12" calcext:value-type="float">
            <text:p>-68113,12</text:p>
          </table:table-cell>
          <table:table-cell table:number-columns-repeated="2" table:style-name="ce16" office:value-type="float" office:value="68113.12" calcext:value-type="float">
            <text:p>68113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SERVIÇO DE ABASTECIMENTO DE AGUA PARA A COMARCA DE ITAGUAÇU CONFORME AUTORIZAÇÃO SECRETARIO GERAL FLS 831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.85" calcext:value-type="float">
            <text:p>-54,85</text:p>
          </table:table-cell>
          <table:table-cell table:number-columns-repeated="2" table:style-name="ce16" office:value-type="float" office:value="54.85" calcext:value-type="float">
            <text:p>54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105000166 - DEPARTAMENTO ESTADUAL DE TRANSITO DO ESTADO DO ESPIRITO SANTO</text:p>
          </table:table-cell>
          <table:table-cell table:style-name="ce11" office:value-type="string" calcext:value-type="string">
            <text:p>REFERENTE DESPESAS SEGUROS PERTENCENTES A ESTE PODER JUDICIARIO CONFORME AUTORIZAÇÃO SECRETARIO GERAL FLS 691</text:p>
          </table:table-cell>
          <table:table-cell table:style-name="ce11" office:value-type="string" calcext:value-type="string">
            <text:p>2012015013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9724.12" calcext:value-type="float">
            <text:p>-9724,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34977000160 - SAAE - LINHARES</text:p>
          </table:table-cell>
          <table:table-cell table:style-name="ce11" office:value-type="string" calcext:value-type="string">
            <text:p>REFERENTE SERVIÇO PUBLICO DE ABASTECIMENTO DE AGUA PARA A COMARCA DE LINHARES CONFORME AUTORIZAÇÃO SECRETARIO GERAL FLS 803</text:p>
          </table:table-cell>
          <table:table-cell table:style-name="ce11" office:value-type="string" calcext:value-type="string">
            <text:p>2012016395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221.84" calcext:value-type="float">
            <text:p>-2221,84</text:p>
          </table:table-cell>
          <table:table-cell table:style-name="ce16" office:value-type="float" office:value="-2274.4" calcext:value-type="float">
            <text:p>-2274,4</text:p>
          </table:table-cell>
          <table:table-cell table:number-columns-repeated="2" table:style-name="ce16" office:value-type="float" office:value="52.56" calcext:value-type="float">
            <text:p>52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SERVIÇO PUBLICO DE ABASTECIMENTO DE AGUA PARA A COMARCA DE GUAÇUI CONFORME AUTORIZAÇÃO SECRETARIO GERAL FLS 848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36.4" calcext:value-type="float">
            <text:p>-236,4</text:p>
          </table:table-cell>
          <table:table-cell table:style-name="ce16" office:value-type="float" office:value="-341.7" calcext:value-type="float">
            <text:p>-341,7</text:p>
          </table:table-cell>
          <table:table-cell table:number-columns-repeated="2" table:style-name="ce16" office:value-type="float" office:value="105.3" calcext:value-type="float">
            <text:p>105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215988000160 - COMPANHIA DE LOCAÇÕES DAS AMÉRICAS</text:p>
          </table:table-cell>
          <table:table-cell table:style-name="ce11" office:value-type="string" calcext:value-type="string">
            <text:p>LOCAÇAO DE VEICULOS PARA TRANSPORTE DE PASSAGEIROS E CARGAS EM ATENDIMENTO PODER JUDICIARIO CONFORME AUTORIZAÇÃO SECRETARIO GERAL NO ATO DE ENCERRAMENTO DE EXERCICIO</text:p>
          </table:table-cell>
          <table:table-cell table:style-name="ce11" office:value-type="string" calcext:value-type="string">
            <text:p>2017007704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13/2017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5000" calcext:value-type="float">
            <text:p>-45000</text:p>
          </table:table-cell>
          <table:table-cell table:style-name="ce16" office:value-type="float" office:value="-168240" calcext:value-type="float">
            <text:p>-168240</text:p>
          </table:table-cell>
          <table:table-cell table:number-columns-repeated="2" table:style-name="ce16" office:value-type="float" office:value="123240" calcext:value-type="float">
            <text:p>1232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215988000160 - COMPANHIA DE LOCAÇÕES DAS AMÉRICAS</text:p>
          </table:table-cell>
          <table:table-cell table:style-name="ce11" office:value-type="string" calcext:value-type="string">
            <text:p>LOCAÇAO DE VEICULOS PARA TRANSPORTE DE PASSAGEIROS E CARGAS EM ATENDIMENTO PODER JUDICIARIO CONFORME AUTORIZAÇÃO SECRETARIO GERAL NO ATO DE ENCERRAMENTO DE EXERCICIO</text:p>
          </table:table-cell>
          <table:table-cell table:style-name="ce11" office:value-type="string" calcext:value-type="string">
            <text:p>2017007704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13/2017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574.67" calcext:value-type="float">
            <text:p>-73574,67</text:p>
          </table:table-cell>
          <table:table-cell table:number-columns-repeated="2" table:style-name="ce16" office:value-type="float" office:value="73574.67" calcext:value-type="float">
            <text:p>73574,6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NISTAS CONFORME AUTORIZAÇÃO SECRETARIO GERAL FLS 369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8483.23" calcext:value-type="float">
            <text:p>-28483,23</text:p>
          </table:table-cell>
          <table:table-cell table:style-name="ce16" office:value-type="float" office:value="-100512.88" calcext:value-type="float">
            <text:p>-100512,88</text:p>
          </table:table-cell>
          <table:table-cell table:number-columns-repeated="2" table:style-name="ce16" office:value-type="float" office:value="72029.65" calcext:value-type="float">
            <text:p>72029,6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NISTAS CONFORME AUTORIZAÇÃO SECRETARIO GERAL FLS 369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901.95" calcext:value-type="float">
            <text:p>-9901,95</text:p>
          </table:table-cell>
          <table:table-cell table:style-name="ce16" office:value-type="float" office:value="-23894.53" calcext:value-type="float">
            <text:p>-23894,53</text:p>
          </table:table-cell>
          <table:table-cell table:number-columns-repeated="2" table:style-name="ce16" office:value-type="float" office:value="13992.58" calcext:value-type="float">
            <text:p>13992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4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76.02" calcext:value-type="float">
            <text:p>-2176,02</text:p>
          </table:table-cell>
          <table:table-cell table:number-columns-repeated="2" table:style-name="ce16" office:value-type="float" office:value="2176.02" calcext:value-type="float">
            <text:p>2176,0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5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46.5" calcext:value-type="float">
            <text:p>-4546,5</text:p>
          </table:table-cell>
          <table:table-cell table:number-columns-repeated="2" table:style-name="ce16" office:value-type="float" office:value="4546.5" calcext:value-type="float">
            <text:p>4546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6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998.38" calcext:value-type="float">
            <text:p>-39998,38</text:p>
          </table:table-cell>
          <table:table-cell table:number-columns-repeated="2" table:style-name="ce16" office:value-type="float" office:value="39998.38" calcext:value-type="float">
            <text:p>39998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7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0000" calcext:value-type="float">
            <text:p>-90000</text:p>
          </table:table-cell>
          <table:table-cell table:style-name="ce16" office:value-type="float" office:value="-137580.22" calcext:value-type="float">
            <text:p>-137580,22</text:p>
          </table:table-cell>
          <table:table-cell table:number-columns-repeated="2" table:style-name="ce16" office:value-type="float" office:value="47580.22" calcext:value-type="float">
            <text:p>47580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9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500.41" calcext:value-type="float">
            <text:p>-20500,41</text:p>
          </table:table-cell>
          <table:table-cell table:number-columns-repeated="2" table:style-name="ce16" office:value-type="float" office:value="20500.41" calcext:value-type="float">
            <text:p>20500,4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0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1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25.53" calcext:value-type="float">
            <text:p>-16625,53</text:p>
          </table:table-cell>
          <table:table-cell table:number-columns-repeated="2" table:style-name="ce16" office:value-type="float" office:value="16625.53" calcext:value-type="float">
            <text:p>16625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1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1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97.59" calcext:value-type="float">
            <text:p>-4397,59</text:p>
          </table:table-cell>
          <table:table-cell table:number-columns-repeated="2" table:style-name="ce16" office:value-type="float" office:value="4397.59" calcext:value-type="float">
            <text:p>4397,5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2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ÓVEL PARA ABRIGAR A SECRETARIA DE TECNOLOGIA DA INFORMAÇÃO - STI - CONFORME AUTORIZAÇÃO SECRETARIO GERAL ATO ENCERRAMENTO EXERCICIO FLS 40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938.31" calcext:value-type="float">
            <text:p>-24938,31</text:p>
          </table:table-cell>
          <table:table-cell table:number-columns-repeated="2" table:style-name="ce16" office:value-type="float" office:value="24938.31" calcext:value-type="float">
            <text:p>24938,3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3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0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86.4" calcext:value-type="float">
            <text:p>-1386,4</text:p>
          </table:table-cell>
          <table:table-cell table:number-columns-repeated="2" table:style-name="ce16" office:value-type="float" office:value="1386.4" calcext:value-type="float">
            <text:p>1386,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CONFORME ATO ENCERRAMENTO EXERCICIO FLS 745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68.32" calcext:value-type="float">
            <text:p>-5168,32</text:p>
          </table:table-cell>
          <table:table-cell table:number-columns-repeated="2" table:style-name="ce16" office:value-type="float" office:value="5168.32" calcext:value-type="float">
            <text:p>5168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2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ERENTE SERVIÇO DE ALUGUEL PARA ABRIGAR ARQUIVOS DO FORUM DA COMARCA DE SANTA MARIA DE JETIBA CONFORME AUTORIZAÇÃO SECRETARIO GERAL FLS 253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00" calcext:value-type="float">
            <text:p>-1500</text:p>
          </table:table-cell>
          <table:table-cell table:number-columns-repeated="2" table:style-name="ce16" office:value-type="float" office:value="1500" calcext:value-type="float">
            <text:p>1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REFERENTE LOCAÇÃO DE IMOVEL URBANO PÁRA ACOMODAÇÃO DE ARQUIVOS E MATERIAIS APREENDIDOS DE FORUM DA COMARCA DE SAO GABRIEL DA PALHA, CONFORME AUTORIZAÇÃO SECRETARIO GERAL FLS 374/375/376</text:p>
          </table:table-cell>
          <table:table-cell table:style-name="ce11" office:value-type="string" calcext:value-type="string">
            <text:p>20130071211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75.52" calcext:value-type="float">
            <text:p>-1075,52</text:p>
          </table:table-cell>
          <table:table-cell table:number-columns-repeated="2" table:style-name="ce16" office:value-type="float" office:value="1075.52" calcext:value-type="float">
            <text:p>1075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LOCAÇÃO DE IMOVEL PARA ACOMODAÇÃO DE ARQUIVOS E MATERIAIS APREENDIDOS DO FORUM DE CASTELO CONFORME AUTORIZAÇÃO SECRETARIO GERAL FLS 637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151" calcext:value-type="float">
            <text:p>-11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5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CONDOMINIO DE IMOVEL PARA ACOMODAÇÃO DE ARQUIVOS E MATERIAIS APREENDIDOS DO FORUM DE CASTELO CONFORME AUTORIZAÇÃO SECRETARIO GERAL FLS 637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148829700 - JESSICA BIANCHI MARTINS</text:p>
          </table:table-cell>
          <table:table-cell table:style-name="ce11" office:value-type="string" calcext:value-type="string">
            <text:p>LOCAÇÃO DO IMOVEL PARA ABRIGAR O ARQUIVO DO FORUM DA COMARCA DE ALFREDO CHAVES CONFORME AUTORIZAÇÃO ORDENADOR DE DESPESAS FLS 146</text:p>
          </table:table-cell>
          <table:table-cell table:style-name="ce11" office:value-type="string" calcext:value-type="string">
            <text:p>20160113250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0" calcext:value-type="float">
            <text:p>-800</text:p>
          </table:table-cell>
          <table:table-cell table:number-columns-repeated="2" table:style-name="ce16" office:value-type="float" office:value="800" calcext:value-type="float">
            <text:p>8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7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GERAL FLS 378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20" calcext:value-type="float">
            <text:p>-3420</text:p>
          </table:table-cell>
          <table:table-cell table:number-columns-repeated="2" table:style-name="ce16" office:value-type="float" office:value="3420" calcext:value-type="float">
            <text:p>34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8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PARA ABRIGAR A 2A VARA CRIMINAL, O JUIZADO ESPECIAL CIVEL E O JUIZADO ESPECIAL CRIMINAL DA COMARCA DE VIANA CONFORME AUTORIZAÇÃO SECRETARIO GERAL FLS 547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62.97" calcext:value-type="float">
            <text:p>-7862,97</text:p>
          </table:table-cell>
          <table:table-cell table:number-columns-repeated="2" table:style-name="ce16" office:value-type="float" office:value="7862.97" calcext:value-type="float">
            <text:p>7862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0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ERENTE PAGAMENTO INSS DO TRIBUNAL DE JUSTIÇA PARA O CORRENTE EXERCICIO CONFORME AUTORIZAÇÃO SECRETARIO GERAL FLS 05/06</text:p>
          </table:table-cell>
          <table:table-cell table:style-name="ce11" office:value-type="string" calcext:value-type="string">
            <text:p>2017018518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470.8" calcext:value-type="float">
            <text:p>-1470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LOCAÇÃO DO IMOVEL PARA ABRIGAR A ENGENHARIA, GESTÃO PREDIAL E MANUTENÇAO DE EQUIPAMENTOS CONFORME AUTORIZAÇÃO SECRETARIO GERAL FLS 478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40" calcext:value-type="float">
            <text:p>-20140</text:p>
          </table:table-cell>
          <table:table-cell table:number-columns-repeated="2" table:style-name="ce16" office:value-type="float" office:value="20140" calcext:value-type="float">
            <text:p>201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CONDOMINIO DO IMOVEL PARA ABRIGAR A ENGENHARIA, GESTÃO PREDIAL E MANUTENÇAO DE EQUIPAMENTOS CONFORME AUTORIZAÇÃO SECRETARIO GERAL FLS 478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7805.27" calcext:value-type="float">
            <text:p>-7805,27</text:p>
          </table:table-cell>
          <table:table-cell table:style-name="ce16" office:value-type="float" office:value="-14365.28" calcext:value-type="float">
            <text:p>-14365,28</text:p>
          </table:table-cell>
          <table:table-cell table:number-columns-repeated="2" table:style-name="ce16" office:value-type="float" office:value="6560.01" calcext:value-type="float">
            <text:p>6560,0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1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600" calcext:value-type="float">
            <text:p>15600</text:p>
          </table:table-cell>
          <table:table-cell table:number-columns-repeated="2" table:style-name="ce16" office:value-type="float" office:value="-15600" calcext:value-type="float">
            <text:p>-156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2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600" calcext:value-type="float">
            <text:p>-15600</text:p>
          </table:table-cell>
          <table:table-cell table:number-columns-repeated="2" table:style-name="ce16" office:value-type="float" office:value="15600" calcext:value-type="float">
            <text:p>15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60</text:p>
          </table:table-cell>
          <table:table-cell table:style-name="ce11" office:value-type="string" calcext:value-type="string">
            <text:p>2017013132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529.18" calcext:value-type="float">
            <text:p>-55529,18</text:p>
          </table:table-cell>
          <table:table-cell table:number-columns-repeated="2" table:style-name="ce16" office:value-type="float" office:value="55529.18" calcext:value-type="float">
            <text:p>55529,1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60</text:p>
          </table:table-cell>
          <table:table-cell table:style-name="ce11" office:value-type="string" calcext:value-type="string">
            <text:p>2017013132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016.67" calcext:value-type="float">
            <text:p>-45016,67</text:p>
          </table:table-cell>
          <table:table-cell table:number-columns-repeated="2" table:style-name="ce16" office:value-type="float" office:value="45016.67" calcext:value-type="float">
            <text:p>45016,6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60</text:p>
          </table:table-cell>
          <table:table-cell table:style-name="ce11" office:value-type="string" calcext:value-type="string">
            <text:p>2017013132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CONDOMINIO DO IMOVEL DO 2 JUIZADO CIVEL DE VITORIA CONFORME AUTORIZAÇÃO SECRETARIO GERAL FLS 46</text:p>
          </table:table-cell>
          <table:table-cell table:style-name="ce11" office:value-type="string" calcext:value-type="string">
            <text:p>201701611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.53" calcext:value-type="float">
            <text:p>-1,53</text:p>
          </table:table-cell>
          <table:table-cell table:style-name="ce16" office:value-type="float" office:value="-1847.19" calcext:value-type="float">
            <text:p>-1847,19</text:p>
          </table:table-cell>
          <table:table-cell table:number-columns-repeated="2" table:style-name="ce16" office:value-type="float" office:value="1845.66" calcext:value-type="float">
            <text:p>1845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2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FORNECIMENTO DE AGUA PARA ATENDER COMARCA DE SAO DOMINGOS DO NORTE CONFORME AUTORIZAÇÃO SECRETARIO GERAL FLS 842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9.89" calcext:value-type="float">
            <text:p>-99,89</text:p>
          </table:table-cell>
          <table:table-cell table:number-columns-repeated="2" table:style-name="ce16" office:value-type="float" office:value="99.89" calcext:value-type="float">
            <text:p>99,8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7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46.01" calcext:value-type="float">
            <text:p>-4246,01</text:p>
          </table:table-cell>
          <table:table-cell table:number-columns-repeated="2" table:style-name="ce16" office:value-type="float" office:value="4246.01" calcext:value-type="float">
            <text:p>4246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8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32.05" calcext:value-type="float">
            <text:p>-932,05</text:p>
          </table:table-cell>
          <table:table-cell table:number-columns-repeated="2" table:style-name="ce16" office:value-type="float" office:value="932.05" calcext:value-type="float">
            <text:p>932,0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9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605.27" calcext:value-type="float">
            <text:p>-10605,27</text:p>
          </table:table-cell>
          <table:table-cell table:number-columns-repeated="2" table:style-name="ce16" office:value-type="float" office:value="10605.27" calcext:value-type="float">
            <text:p>10605,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0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27.99" calcext:value-type="float">
            <text:p>-2327,99</text:p>
          </table:table-cell>
          <table:table-cell table:number-columns-repeated="2" table:style-name="ce16" office:value-type="float" office:value="2327.99" calcext:value-type="float">
            <text:p>2327,9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1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521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078.84" calcext:value-type="float">
            <text:p>-145078,84</text:p>
          </table:table-cell>
          <table:table-cell table:number-columns-repeated="2" table:style-name="ce16" office:value-type="float" office:value="145078.84" calcext:value-type="float">
            <text:p>145078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2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521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846.58" calcext:value-type="float">
            <text:p>-31846,58</text:p>
          </table:table-cell>
          <table:table-cell table:number-columns-repeated="2" table:style-name="ce16" office:value-type="float" office:value="31846.58" calcext:value-type="float">
            <text:p>31846,58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3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AUTORIZAÇÃO ORDENADOR DE DESPESA FLS 595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465.33" calcext:value-type="float">
            <text:p>-9465,33</text:p>
          </table:table-cell>
          <table:table-cell table:number-columns-repeated="2" table:style-name="ce16" office:value-type="float" office:value="9465.33" calcext:value-type="float">
            <text:p>9465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4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UP BRASIL - EMPÓRIO CARD LTDA</text:p>
          </table:table-cell>
          <table:table-cell table:style-name="ce11" office:value-type="string" calcext:value-type="string">
            <text:p>EMISSÃO E ADMINISTRAÇÃO DE CARTÕES MAGNETICOS DE COMPRAS A SEREM UTILIZADOS PELO TRIBUNAL E SUAS COMARCAS CONFORME AUTORIZAÇÃO SECRETARIO GERAL FLS 1364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8908.03" calcext:value-type="float">
            <text:p>-138908,03</text:p>
          </table:table-cell>
          <table:table-cell table:style-name="ce16" office:value-type="float" office:value="-93520.69" calcext:value-type="float">
            <text:p>-93520,69</text:p>
          </table:table-cell>
          <table:table-cell table:number-columns-repeated="2" table:style-name="ce16" office:value-type="float" office:value="-45387.34" calcext:value-type="float">
            <text:p>-45387,3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5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UP BRASIL - EMPÓRIO CARD LTDA</text:p>
          </table:table-cell>
          <table:table-cell table:style-name="ce11" office:value-type="string" calcext:value-type="string">
            <text:p>EMISSÃO E ADMINISTRAÇÃO DE CARTÕES MAGNETICOS DE COMPRAS A SEREM UTILIZADOS PELO TRIBUNAL E SUAS COMARCAS CONFORME AUTORIZAÇÃO SECRETARIO GERAL FLS 1364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3776.8" calcext:value-type="float">
            <text:p>-13776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0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54086000188 - AMATEC AMAZONIA TECNOLOGIA E SISTEMA LTDA</text:p>
          </table:table-cell>
          <table:table-cell table:style-name="ce11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AUTORIZAÇÃO SECRETARIO GERAL FLS 245</text:p>
          </table:table-cell>
          <table:table-cell table:style-name="ce11" office:value-type="string" calcext:value-type="string">
            <text:p>2017009572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63.84" calcext:value-type="float">
            <text:p>-1863,84</text:p>
          </table:table-cell>
          <table:table-cell table:style-name="ce16" office:value-type="float" office:value="1863.84" calcext:value-type="float">
            <text:p>1863,84</text:p>
          </table:table-cell>
          <table:table-cell table:style-name="ce16" office:value-type="float" office:value="1299.78" calcext:value-type="float">
            <text:p>1299,7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2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54086000188 - AMATEC AMAZONIA TECNOLOGIA E SISTEMA LTDA</text:p>
          </table:table-cell>
          <table:table-cell table:style-name="ce11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AUTORIZAÇÃO SECRETARIO GERAL FLS 245</text:p>
          </table:table-cell>
          <table:table-cell table:style-name="ce11" office:value-type="string" calcext:value-type="string">
            <text:p>2017009572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9031.6" calcext:value-type="float">
            <text:p>-129031,6</text:p>
          </table:table-cell>
          <table:table-cell table:style-name="ce16" office:value-type="float" office:value="129031.6" calcext:value-type="float">
            <text:p>129031,6</text:p>
          </table:table-cell>
          <table:table-cell table:style-name="ce16" office:value-type="float" office:value="89511.95" calcext:value-type="float">
            <text:p>89511,9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5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789757000149 - ENGEMONT EXTINTORES E SERVIÇOS LTDA</text:p>
          </table:table-cell>
          <table:table-cell table:style-name="ce11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656</text:p>
          </table:table-cell>
          <table:table-cell table:style-name="ce11" office:value-type="string" calcext:value-type="string">
            <text:p>2016008326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351.5" calcext:value-type="float">
            <text:p>-3351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0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18587000104 - GRAN CORAL CONSTRUTORA LTDA ME </text:p>
          </table:table-cell>
          <table:table-cell table:style-name="ce11" office:value-type="string" calcext:value-type="string">
            <text:p>execução de obra de reforma e adequaçao de ambientes para instalação de reservatorio inferior no forum de viana conforme autorização secretario geral fls 802</text:p>
          </table:table-cell>
          <table:table-cell table:style-name="ce11" office:value-type="string" calcext:value-type="string">
            <text:p>20150165649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1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391.11" calcext:value-type="float">
            <text:p>-23391,11</text:p>
          </table:table-cell>
          <table:table-cell table:number-columns-repeated="2" table:style-name="ce16" office:value-type="float" office:value="23391.11" calcext:value-type="float">
            <text:p>23391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4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ÇÃO DE CARIMBOS CONFORME AUTORIZAÇÃO SECRETARIO GERAL FLS 173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7988.09" calcext:value-type="float">
            <text:p>-7988,09</text:p>
          </table:table-cell>
          <table:table-cell table:style-name="ce16" office:value-type="float" office:value="-8035.48" calcext:value-type="float">
            <text:p>-8035,48</text:p>
          </table:table-cell>
          <table:table-cell table:number-columns-repeated="2" table:style-name="ce16" office:value-type="float" office:value="47.39" calcext:value-type="float">
            <text:p>47,3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5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ÇÃO DE CARIMBOS CONFORME AUTORIZAÇÃO SECRETARIO GERAL FLS 174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.97" calcext:value-type="float">
            <text:p>-116,97</text:p>
          </table:table-cell>
          <table:table-cell table:number-columns-repeated="2" table:style-name="ce16" office:value-type="float" office:value="116.97" calcext:value-type="float">
            <text:p>116,9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7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ÃO DE GAS PARA O PREDIO SEDE DO TJES CONFORME AUTORIZAÇÃO SECRETARIO GERAL FLS 202</text:p>
          </table:table-cell>
          <table:table-cell table:style-name="ce11" office:value-type="string" calcext:value-type="string">
            <text:p>2017008710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176.48" calcext:value-type="float">
            <text:p>-4176,48</text:p>
          </table:table-cell>
          <table:table-cell table:style-name="ce16" office:value-type="float" office:value="-5625.83" calcext:value-type="float">
            <text:p>-5625,83</text:p>
          </table:table-cell>
          <table:table-cell table:number-columns-repeated="2" table:style-name="ce16" office:value-type="float" office:value="1449.35" calcext:value-type="float">
            <text:p>1449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8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SERVIÇO DE ABASTECIMENTO DE AGUA PARA O FORUM DE ALFREDO CHAVES, CONFORME AUTORIZAÇÃO SECRETARIO GERAL NO ATO ENCERRAMENTO EXERCICIO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83.6" calcext:value-type="float">
            <text:p>-383,6</text:p>
          </table:table-cell>
          <table:table-cell table:style-name="ce16" office:value-type="float" office:value="-469.34" calcext:value-type="float">
            <text:p>-469,34</text:p>
          </table:table-cell>
          <table:table-cell table:number-columns-repeated="2" table:style-name="ce16" office:value-type="float" office:value="85.74" calcext:value-type="float">
            <text:p>85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9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LOCAÇÃO DE IMÓVEL URBANO NÃO RESIDENCIAL PARA ABRIGAR 8 E 9 JUIZADO ESPECIAL CÍVEL DE VITORIA. CONFORME AUTORIZAÇÃO SECRETARIO GERAL ATO ENCERRAMENTO EXERCÍCIO FOLHA 1054 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7400" calcext:value-type="float">
            <text:p>-17400</text:p>
          </table:table-cell>
          <table:table-cell table:style-name="ce16" office:value-type="float" office:value="-31900" calcext:value-type="float">
            <text:p>-31900</text:p>
          </table:table-cell>
          <table:table-cell table:number-columns-repeated="2" table:style-name="ce16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4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63.09" calcext:value-type="float">
            <text:p>-263,09</text:p>
          </table:table-cell>
          <table:table-cell table:style-name="ce16" office:value-type="float" office:value="-3227.67" calcext:value-type="float">
            <text:p>-3227,67</text:p>
          </table:table-cell>
          <table:table-cell table:number-columns-repeated="2" table:style-name="ce16" office:value-type="float" office:value="2964.58" calcext:value-type="float">
            <text:p>2964,58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9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148.6" calcext:value-type="float">
            <text:p>-9148,6</text:p>
          </table:table-cell>
          <table:table-cell table:number-columns-repeated="2" table:style-name="ce16" office:value-type="float" office:value="9148.6" calcext:value-type="float">
            <text:p>9148,6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1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67.25" calcext:value-type="float">
            <text:p>-3267,25</text:p>
          </table:table-cell>
          <table:table-cell table:number-columns-repeated="2" table:style-name="ce16" office:value-type="float" office:value="3267.25" calcext:value-type="float">
            <text:p>3267,2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ÇOS TÉCNICOS PROFISSIONAIS</text:p>
          </table:table-cell>
          <table:table-cell table:style-name="ce14" office:value-type="string" calcext:value-type="string">
            <text:p>SERVIÇ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PAGAMENTO PARA JUIZES LEIGO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5827.46" calcext:value-type="float">
            <text:p>-75827,46</text:p>
          </table:table-cell>
          <table:table-cell table:number-columns-repeated="2" table:style-name="ce16" office:value-type="float" office:value="75827.46" calcext:value-type="float">
            <text:p>75827,4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0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A PRESTAÇÃO DE SERVIÇOS DE FOTOCOPIADORAS PARA PJES. CONFORME FORMULÁRIO XXIII FOLHA 408 E AUTORIZAÇÃO DO SECRETÁRIO GERAL FOLHA 408.</text:p>
          </table:table-cell>
          <table:table-cell table:style-name="ce11" office:value-type="string" calcext:value-type="string">
            <text:p>2017002974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100.42" calcext:value-type="float">
            <text:p>-5100,42</text:p>
          </table:table-cell>
          <table:table-cell table:style-name="ce16" office:value-type="float" office:value="-37909.97" calcext:value-type="float">
            <text:p>-37909,97</text:p>
          </table:table-cell>
          <table:table-cell table:style-name="ce16" office:value-type="float" office:value="32809.55" calcext:value-type="float">
            <text:p>32809,55</text:p>
          </table:table-cell>
          <table:table-cell table:style-name="ce16" office:value-type="float" office:value="6707.92" calcext:value-type="float">
            <text:p>6707,9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43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39658710 - THIAGO JOSE GONÇALVES FURTADO</text:p>
          </table:table-cell>
          <table:table-cell table:style-name="ce11" office:value-type="string" calcext:value-type="string">
            <text:p>REFERENTE DESPESAS COM PERICIA DO PERITO THIAGO JOSE GONÇALVES FURTADO PARA ATENDER VARA FAZENDA PUBLICA ESTADUAL, MUNICIPAL, REGISTROS PUBLICOS E MEIO AMBIENTE DE GUARAPARI, CONFORME AUTORIZAÇÃO SECRETARIO GERAL FLS 15</text:p>
          </table:table-cell>
          <table:table-cell table:style-name="ce11" office:value-type="string" calcext:value-type="string">
            <text:p>20180002981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554" calcext:value-type="float">
            <text:p>155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44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COM PERICIA DO PERITO THIAGO JOSE GONÇALVES FURTADO PARA ATENDER VARA FAZENDA PUBLICA ESTADUAL, MUNICIPAL, REGISTROS PUBLICOS E MEIO AMBIENTE DE GUARAPARI CONFORME AUTORIZAÇÃO SECRETARIO GERAL FLS 15</text:p>
          </table:table-cell>
          <table:table-cell table:style-name="ce11" office:value-type="string" calcext:value-type="string">
            <text:p>2018000298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70" calcext:value-type="float">
            <text:p>37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4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1 INSTANCIA CONFORME AUTORIZAÇÃO SECRETARIO GERAL FLS 03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3090.82" calcext:value-type="float">
            <text:p>-63090,82</text:p>
          </table:table-cell>
          <table:table-cell table:style-name="ce16" office:value-type="float" office:value="-221759.59" calcext:value-type="float">
            <text:p>-221759,59</text:p>
          </table:table-cell>
          <table:table-cell table:number-columns-repeated="2" table:style-name="ce16" office:value-type="float" office:value="158668.77" calcext:value-type="float">
            <text:p>158668,7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5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2ª INSTANCIA CONFORME AUTORIZAÇÃO SECRETARIO GERAL FLS 03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4765.73" calcext:value-type="float">
            <text:p>-24765,73</text:p>
          </table:table-cell>
          <table:table-cell table:style-name="ce16" office:value-type="float" office:value="-54893.28" calcext:value-type="float">
            <text:p>-54893,28</text:p>
          </table:table-cell>
          <table:table-cell table:number-columns-repeated="2" table:style-name="ce16" office:value-type="float" office:value="30127.55" calcext:value-type="float">
            <text:p>30127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6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ARIOS CONCILIADORES 1ª INSTANCIA CONFORME AUTORIZAÇÃO SECRETARIO GERAL FLS 03</text:p>
          </table:table-cell>
          <table:table-cell table:style-name="ce11" office:value-type="string" calcext:value-type="string">
            <text:p>2018000469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575.42" calcext:value-type="float">
            <text:p>-8575,42</text:p>
          </table:table-cell>
          <table:table-cell table:style-name="ce16" office:value-type="float" office:value="-13780.44" calcext:value-type="float">
            <text:p>-13780,44</text:p>
          </table:table-cell>
          <table:table-cell table:number-columns-repeated="2" table:style-name="ce16" office:value-type="float" office:value="5205.02" calcext:value-type="float">
            <text:p>5205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7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ARIOS CONCILIADORES 2ª INSTANCIA CONFORME AUTORIZAÇÃO SECRETARIO GERAL FLS 03</text:p>
          </table:table-cell>
          <table:table-cell table:style-name="ce11" office:value-type="string" calcext:value-type="string">
            <text:p>2018000469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150" calcext:value-type="float">
            <text:p>-11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0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CONCILIADORES 1ª INSTANCIA CONFORME AUTORIZAÇÃO SECRETARIO GERAL FLS 03</text:p>
          </table:table-cell>
          <table:table-cell table:style-name="ce11" office:value-type="string" calcext:value-type="string">
            <text:p>2018000470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600" calcext:value-type="float">
            <text:p>-16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1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CONCILIADORES 2ª INSTANCIA CONFORME AUTORIZAÇÃO SECRETARIO GERAL FLS 03</text:p>
          </table:table-cell>
          <table:table-cell table:style-name="ce11" office:value-type="string" calcext:value-type="string">
            <text:p>2018000470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979" calcext:value-type="float">
            <text:p>-49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2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ALIMENTAÇAO ESTAGIARIOS CONCILIADORES 1ª INSTANCIA CONFORME AUTORIZAÇÃO SECRETARIO GERAL FLS 03</text:p>
          </table:table-cell>
          <table:table-cell table:style-name="ce11" office:value-type="string" calcext:value-type="string">
            <text:p>2018000470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2927.11" calcext:value-type="float">
            <text:p>-12927,11</text:p>
          </table:table-cell>
          <table:table-cell table:style-name="ce16" office:value-type="float" office:value="-33733.84" calcext:value-type="float">
            <text:p>-33733,84</text:p>
          </table:table-cell>
          <table:table-cell table:number-columns-repeated="2" table:style-name="ce16" office:value-type="float" office:value="20806.73" calcext:value-type="float">
            <text:p>20806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3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ALIMENTAÇAO ESTAGIARIOS CONCILIADORES 2ª INSTANCIA CONFORME AUTORIZAÇÃO SECRETARIO GERAL FLS 03</text:p>
          </table:table-cell>
          <table:table-cell table:style-name="ce11" office:value-type="string" calcext:value-type="string">
            <text:p>2018000470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600" calcext:value-type="float">
            <text:p>-46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4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1ª INSTANCIA CONFORME AUTORIZAÇÃO SECRETARIO GERAL FLS 03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116.35" calcext:value-type="float">
            <text:p>-9116,35</text:p>
          </table:table-cell>
          <table:table-cell table:style-name="ce16" office:value-type="float" office:value="-9016.35" calcext:value-type="float">
            <text:p>-9016,35</text:p>
          </table:table-cell>
          <table:table-cell table:number-columns-repeated="2" table:style-name="ce16" office:value-type="float" office:value="-100" calcext:value-type="float">
            <text:p>-1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6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1ª INSTANCIA CONFORME AUTORIZAÇÃO SECRETARIO GERAL FLS 03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883.09" calcext:value-type="float">
            <text:p>-10883,09</text:p>
          </table:table-cell>
          <table:table-cell table:number-columns-repeated="2" table:style-name="ce16" office:value-type="float" office:value="10883.09" calcext:value-type="float">
            <text:p>10883,0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7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2ª INSTANCIA CONFORME AUTORIZAÇÃO SECRETARIO GERAL FLS 03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5815.54" calcext:value-type="float">
            <text:p>-45815,54</text:p>
          </table:table-cell>
          <table:table-cell table:style-name="ce16" office:value-type="float" office:value="-48950.51" calcext:value-type="float">
            <text:p>-48950,51</text:p>
          </table:table-cell>
          <table:table-cell table:number-columns-repeated="2" table:style-name="ce16" office:value-type="float" office:value="3134.97" calcext:value-type="float">
            <text:p>3134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9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ÃO DOS SERVIDORES DELL R620, CONFORME AUTORIZAÇÃO SECRETARIO GERAL FLS 217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790.4" calcext:value-type="float">
            <text:p>-8790,4</text:p>
          </table:table-cell>
          <table:table-cell table:style-name="ce16" office:value-type="float" office:value="-13185.6" calcext:value-type="float">
            <text:p>-13185,6</text:p>
          </table:table-cell>
          <table:table-cell table:style-name="ce16" office:value-type="float" office:value="4395.2" calcext:value-type="float">
            <text:p>4395,2</text:p>
          </table:table-cell>
          <table:table-cell table:style-name="ce16" office:value-type="float" office:value="65.93" calcext:value-type="float">
            <text:p>65,9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0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ÃO DOS SERVIDORES DELL R620, CONFORME AUTORIZAÇÃO SECRETARIO GERAL FLS 217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929.6" calcext:value-type="float">
            <text:p>-1929,6</text:p>
          </table:table-cell>
          <table:table-cell table:style-name="ce16" office:value-type="float" office:value="-2894.4" calcext:value-type="float">
            <text:p>-2894,4</text:p>
          </table:table-cell>
          <table:table-cell table:style-name="ce16" office:value-type="float" office:value="964.8" calcext:value-type="float">
            <text:p>964,8</text:p>
          </table:table-cell>
          <table:table-cell table:style-name="ce16" office:value-type="float" office:value="14.47" calcext:value-type="float">
            <text:p>14,4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17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ACERTO DO EMPENHO 2018 NE 00242, REFERENTE CONDOMINI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52.15" calcext:value-type="float">
            <text:p>-452,15</text:p>
          </table:table-cell>
          <table:table-cell table:style-name="ce16" office:value-type="float" office:value="-4143.47" calcext:value-type="float">
            <text:p>-4143,47</text:p>
          </table:table-cell>
          <table:table-cell table:number-columns-repeated="2" table:style-name="ce16" office:value-type="float" office:value="3691.32" calcext:value-type="float">
            <text:p>3691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1</text:p>
          </table:table-cell>
          <table:table-cell table:style-name="ce11" office:value-type="string" calcext:value-type="string">
            <text:p>08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BRK AMBIENTAL - CACHOEIRO DE ITAPEMIRIM S.A. </text:p>
          </table:table-cell>
          <table:table-cell table:style-name="ce11" office:value-type="string" calcext:value-type="string">
            <text:p>SERVIÇO PUBLICO DE ABASTECIMENTO DE AGUA PARA A COMARCA DE CACHOEIRO DE ITAPEMIRIM CONFORME AUTORIZAÇÃO SECRETARIO GERAL ATO ENCERRAMENTO EXERCICIO 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55.36" calcext:value-type="float">
            <text:p>-4555,36</text:p>
          </table:table-cell>
          <table:table-cell table:number-columns-repeated="2" table:style-name="ce16" office:value-type="float" office:value="4555.36" calcext:value-type="float">
            <text:p>4555,3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6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4" office:value-type="string" calcext:value-type="string">
            <text:p>SERVIÇOS DE CARÁTER SECRETO OU RESERVADO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SERVIÇOS DE MONITORAMENTO ELETRONICO CONFORME AUTORIZAÇÃO SECRETARIO GERAL NO ATO DE ENCERRAMENTO DE EXERCICIO AS FLS 697 - ACERTO DO EMPENHO 2018NE00057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19.66" calcext:value-type="float">
            <text:p>-619,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7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463120715 - LYSANDRE PARRINI ABDALLA</text:p>
          </table:table-cell>
          <table:table-cell table:style-name="ce11" office:value-type="string" calcext:value-type="string">
            <text:p>REFERENTE A LOCAÇÃO DE IMÓVEL PARA ABRIGAR O ARQUIVO DO FÓRUM DA COMARCA DE MIMOSO DO SUL. CONFORME FORMULÁRIO XXII FOLHA 515 E AUTORIZAÇÃO DO SECRETÁRIO GERAL FOLHA 517.</text:p>
          </table:table-cell>
          <table:table-cell table:style-name="ce11" office:value-type="string" calcext:value-type="string">
            <text:p>2012016204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1375.09" calcext:value-type="float">
            <text:p>-11375,09</text:p>
          </table:table-cell>
          <table:table-cell table:style-name="ce16" office:value-type="float" office:value="-13936.17" calcext:value-type="float">
            <text:p>-13936,17</text:p>
          </table:table-cell>
          <table:table-cell table:number-columns-repeated="2" table:style-name="ce16" office:value-type="float" office:value="2561.08" calcext:value-type="float">
            <text:p>2561,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1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625326000165 - ALUMPORTE INDUSTREIA E COMERCIO DE ESQUADRIAS DE ALUMINIO LTDA EPP</text:p>
          </table:table-cell>
          <table:table-cell table:style-name="ce11" office:value-type="string" calcext:value-type="string">
            <text:p>REFERENTE QUISIÇAO DE 09 MOLAS HIDRAULICA DE PISO PARA VIDRO TEMPERADO E 20,48 M2 VIDRO LISO INCOLOR 4 MM CONFORME AUTORIZAÇÃO SECRETARIO GERAL FLS 471</text:p>
          </table:table-cell>
          <table:table-cell table:style-name="ce11" office:value-type="string" calcext:value-type="string">
            <text:p>2016005861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2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625326000165 - ALUMPORTE INDUSTREIA E COMERCIO DE ESQUADRIAS DE ALUMINIO LTDA EPP</text:p>
          </table:table-cell>
          <table:table-cell table:style-name="ce11" office:value-type="string" calcext:value-type="string">
            <text:p>REFERENTE QUISIÇAO DE 01 M2 VIDRO TEMPERADO INCOLOR , 5,6 ESPELHO CRISTTAL E 56 UN BOTAO MEDIO TIPO FRANCES METALICO CONFORME AUTORIZAÇAO SECRETARIO GERAL FLS 472</text:p>
          </table:table-cell>
          <table:table-cell table:style-name="ce11" office:value-type="string" calcext:value-type="string">
            <text:p>2016005861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49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REFERENTE CONTRATO DE LOCAÇAO DE IMOVEL PARA ABRIGAR A SECRETARIA DE TECNOLOGIA DA INFORMAÇAO CONFORME AUTORIZAÇÃO ORDENADOR DE DESPESAS FLS 466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25.53" calcext:value-type="float">
            <text:p>-16625,53</text:p>
          </table:table-cell>
          <table:table-cell table:number-columns-repeated="2" table:style-name="ce16" office:value-type="float" office:value="16625.53" calcext:value-type="float">
            <text:p>16625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0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REFERENTE CONDOMINIO DO CONTRATO DE LOCAÇAO DE IMOVEL PARA ABRIGAR A SECRETARIA DE TECNOLOGIA DA INFORMAÇAO CONFORME AUTORIZAÇÃO ORDENADOR DE DESPESAS FLS 466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84.16" calcext:value-type="float">
            <text:p>-2584,16</text:p>
          </table:table-cell>
          <table:table-cell table:number-columns-repeated="2" table:style-name="ce16" office:value-type="float" office:value="2584.16" calcext:value-type="float">
            <text:p>2584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9</text:p>
          </table:table-cell>
          <table:table-cell table:style-name="ce11" office:value-type="string" calcext:value-type="string">
            <text:p>26/02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520858000126 - AMF CONSTRUTORA LTDA</text:p>
          </table:table-cell>
          <table:table-cell table:style-name="ce11" office:value-type="string" calcext:value-type="string">
            <text:p>REFERENTE REFORMA DO MURO DE CONTENÇAO DO FORUM DE GUARAPARI CONFORME AUTORIZAÇÃO SECRETARIO GERAL FLS 1157</text:p>
          </table:table-cell>
          <table:table-cell table:style-name="ce11" office:value-type="string" calcext:value-type="string">
            <text:p>2017005161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57661.25" calcext:value-type="float">
            <text:p>-157661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22</text:p>
          </table:table-cell>
          <table:table-cell table:style-name="ce11" office:value-type="string" calcext:value-type="string">
            <text:p>01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997368734 - LUIZ MANOEL FERNANDES GOMES MINEIRO</text:p>
          </table:table-cell>
          <table:table-cell table:style-name="ce11" office:value-type="string" calcext:value-type="string">
            <text:p>REFERENTE DESPESAS PARA PAGAMENTO DE HONORARIOS DE PERITO JUDICIAL PARA ATENDER VARA UNICA DE CONCEIÇAO DO CASTELO , CONFORME AUTORIZAÇÃO SECRETARIO GERAL FLS 82/87</text:p>
          </table:table-cell>
          <table:table-cell table:style-name="ce11" office:value-type="string" calcext:value-type="string">
            <text:p>20170153245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500" calcext:value-type="float">
            <text:p>-15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23</text:p>
          </table:table-cell>
          <table:table-cell table:style-name="ce11" office:value-type="string" calcext:value-type="string">
            <text:p>01/03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SPESAS PARA PAGAMENTO DE HONORARIOS DE PERITO JUDICIAL PARA ATENDER VARA UNICA DE CONCEIÇAO DO CASTELO , CONFORME AUTORIZAÇÃO SECRETARIO GERAL FLS 82/87</text:p>
          </table:table-cell>
          <table:table-cell table:style-name="ce11" office:value-type="string" calcext:value-type="string">
            <text:p>201701532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00" calcext:value-type="float">
            <text:p>-3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86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0901 - FUNDO DE MODERNIZAÇÃO E DESENVOLVIMENTO FAZENDÁRIO </text:p>
          </table:table-cell>
          <table:table-cell table:style-name="ce11" office:value-type="string" calcext:value-type="string">
            <text:p>CONVENIO SEFAZ X PJES PARA FINS ESPECIFICO DE ARRECADAÇÃO DAS RECEITAS. CONFORME AUTORIZAÇÃO SECRETARIO GERAL ATO ENCERRAMENTO EXERCÍCIO FOLHA 96.</text:p>
          </table:table-cell>
          <table:table-cell table:style-name="ce11" office:value-type="string" calcext:value-type="string">
            <text:p>2017001783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1904.6" calcext:value-type="float">
            <text:p>-41904,6</text:p>
          </table:table-cell>
          <table:table-cell table:style-name="ce16" office:value-type="float" office:value="-52502.65" calcext:value-type="float">
            <text:p>-52502,65</text:p>
          </table:table-cell>
          <table:table-cell table:number-columns-repeated="2" table:style-name="ce16" office:value-type="float" office:value="10598.05" calcext:value-type="float">
            <text:p>10598,0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0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600 VALES TRANSPORTES PARA SEREM UTILIZADOS NA VARA DA INFANCIA E JUVENTUDE DE VIANA CONFORME AUTORIZAÇÃO ORDENADOR DE DESPESAS FLS 54</text:p>
          </table:table-cell>
          <table:table-cell table:style-name="ce11" office:value-type="string" calcext:value-type="string">
            <text:p>20180002330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190" calcext:value-type="float">
            <text:p>-11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1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1200 VALES TRANSPORTES PARA SEREM UTILIZADOS NA 2 VARA INFANCIA CONFORME AUTORIZAÇÃO ORDENADOR DE DESPESAS FLS 53</text:p>
          </table:table-cell>
          <table:table-cell table:style-name="ce11" office:value-type="string" calcext:value-type="string">
            <text:p>20180002327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380" calcext:value-type="float">
            <text:p>-23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2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480 VALES TRANSPORTES PARA SEREM UTILIZADOS NA 2 VARA INFANCIA JUVENTUDE DE CARIACICA CONFORME AUTORIZAÇÃO ORDENADOR DE DESPESAS FLS 55</text:p>
          </table:table-cell>
          <table:table-cell table:style-name="ce11" office:value-type="string" calcext:value-type="string">
            <text:p>20180002312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462" calcext:value-type="float">
            <text:p>-14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3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19200 VALES TRANSPORTES PARA SEREM UTILIZADOS NA VEPEMA CONFORME AUTORIZAÇÃO ORDENADOR DE DESPESAS FLS 55</text:p>
          </table:table-cell>
          <table:table-cell table:style-name="ce11" office:value-type="string" calcext:value-type="string">
            <text:p>20180002287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4820" calcext:value-type="float">
            <text:p>-24820</text:p>
          </table:table-cell>
          <table:table-cell table:style-name="ce16" office:value-type="float" office:value="-31620" calcext:value-type="float">
            <text:p>-31620</text:p>
          </table:table-cell>
          <table:table-cell table:number-columns-repeated="2" table:style-name="ce16" office:value-type="float" office:value="6800" calcext:value-type="float">
            <text:p>68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4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810400772 - FLORENTINO MARDEGAN</text:p>
          </table:table-cell>
          <table:table-cell table:style-name="ce11" office:value-type="string" calcext:value-type="string">
            <text:p>REFERENTE LOCAÇÃO DE IMOVEL PARA ARQUIVO DO FORUM DA COMARCA DE CASTELO CONFORME AUTORIZAÇÃO ORDENADOR DE DESPESA FLS 237</text:p>
          </table:table-cell>
          <table:table-cell table:style-name="ce11" office:value-type="string" calcext:value-type="string">
            <text:p>20160165868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0" calcext:value-type="float">
            <text:p>-2300</text:p>
          </table:table-cell>
          <table:table-cell table:number-columns-repeated="2" table:style-name="ce16" office:value-type="float" office:value="2300" calcext:value-type="float">
            <text:p>23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9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997368734 - LUIZ MANOEL FERNANDES GOMES MINEIRO</text:p>
          </table:table-cell>
          <table:table-cell table:style-name="ce11" office:value-type="string" calcext:value-type="string">
            <text:p>REFERENTE DESPESAS COM PERITO PARA ATENDER A VARA DE CONCEIÇAO DO CASTELO CONFORME AUTORIZAÇÃO ORDENADOR DE DESPESAS FLS 25</text:p>
          </table:table-cell>
          <table:table-cell table:style-name="ce11" office:value-type="string" calcext:value-type="string">
            <text:p>20180028607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500" calcext:value-type="float">
            <text:p>-15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00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INSS PARA DESPESAS COM PERITO PARA ATENDER VARA DE CONCEIÇAO DO CASTELO CONFORME AUTORIZAÇÃO ORDENADOR DE DESPESAS FLS 24</text:p>
          </table:table-cell>
          <table:table-cell table:style-name="ce11" office:value-type="string" calcext:value-type="string">
            <text:p>20180028607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00" calcext:value-type="float">
            <text:p>-3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05</text:p>
          </table:table-cell>
          <table:table-cell table:style-name="ce11" office:value-type="string" calcext:value-type="string">
            <text:p>15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42084749 - HAMILTON AZEVEDO REBELLO FILHO</text:p>
          </table:table-cell>
          <table:table-cell table:style-name="ce11" office:value-type="string" calcext:value-type="string">
            <text:p>REFERENTE DESPESAS COM PERITO PARA ATENDER A 3ª VARA CIVEL DA SERRA CONFORME AUTORIZAÇÃO ORDENADOR DE DESPESAS FLS 38</text:p>
          </table:table-cell>
          <table:table-cell table:style-name="ce11" office:value-type="string" calcext:value-type="string">
            <text:p>20180010238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720" calcext:value-type="float">
            <text:p>-17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06</text:p>
          </table:table-cell>
          <table:table-cell table:style-name="ce11" office:value-type="string" calcext:value-type="string">
            <text:p>15/03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INSS PARA DESPESAS COM PERITO PARA ATENDER 3 VARA CIVEL DA SERRA CONFORME AUTORIZAÇÃO ORDENADOR DE DESPESAS FLS 38</text:p>
          </table:table-cell>
          <table:table-cell table:style-name="ce11" office:value-type="string" calcext:value-type="string">
            <text:p>2018001023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44" calcext:value-type="float">
            <text:p>-3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29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CONTRATAÇÃO DE EMPRESA PARA PRESTAÇÃO DE SERVIÇO MOVEL PESSOAL DE TELEFONIA , CONFORME AUTORIZAÇÃO SECRETARIO GERAL SEI 0009567</text:p>
          </table:table-cell>
          <table:table-cell table:style-name="ce11" office:value-type="string" calcext:value-type="string">
            <text:p>2016014262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66.57" calcext:value-type="float">
            <text:p>-5266,57</text:p>
          </table:table-cell>
          <table:table-cell table:number-columns-repeated="2" table:style-name="ce16" office:value-type="float" office:value="5266.57" calcext:value-type="float">
            <text:p>5266,5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30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CONTRATAÇÃO DE EMPRESA PARA PRESTAÇÃO DE SERVIÇO MOVEL PESSOAL DE TELEFONIA , CONFORME AUTORIZAÇÃO SECRETARIO GERAL SEI 0009567</text:p>
          </table:table-cell>
          <table:table-cell table:style-name="ce11" office:value-type="string" calcext:value-type="string">
            <text:p>2016014262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56.07" calcext:value-type="float">
            <text:p>-1156,07</text:p>
          </table:table-cell>
          <table:table-cell table:number-columns-repeated="2" table:style-name="ce16" office:value-type="float" office:value="1156.07" calcext:value-type="float">
            <text:p>1156,0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2</text:p>
          </table:table-cell>
          <table:table-cell table:style-name="ce11" office:value-type="string" calcext:value-type="string">
            <text:p>20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300 VALES TRANSPORTES PARA SEREM UTILIZADOS EM 2 JUIZADO ESPECIAL CRIMINAL CARIACICA CONFORME AUTORIZAÇÃO ORDENADOR DE DESPESAS FLS 57</text:p>
          </table:table-cell>
          <table:table-cell table:style-name="ce11" office:value-type="string" calcext:value-type="string">
            <text:p>20180002339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50" calcext:value-type="float">
            <text:p>-8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7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DE MENSAGERIA PARA PJES. CONFORME FORMULÁRIO XXIII FOLHA 161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3213.01" calcext:value-type="float">
            <text:p>-203213,01</text:p>
          </table:table-cell>
          <table:table-cell table:number-columns-repeated="2" table:style-name="ce16" office:value-type="float" office:value="203213.01" calcext:value-type="float">
            <text:p>203213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9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DE MENSAGERIA PARA PJES. CONFORME FORMULÁRIO XXIII FOLHA 160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0000" calcext:value-type="float">
            <text:p>-100000</text:p>
          </table:table-cell>
          <table:table-cell table:style-name="ce16" office:value-type="float" office:value="-477395.6" calcext:value-type="float">
            <text:p>-477395,6</text:p>
          </table:table-cell>
          <table:table-cell table:number-columns-repeated="2" table:style-name="ce16" office:value-type="float" office:value="377395.6" calcext:value-type="float">
            <text:p>377395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0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965509000122 - EDIFICA ENGENHARIA LTDA-ME</text:p>
          </table:table-cell>
          <table:table-cell table:style-name="ce11" office:value-type="string" calcext:value-type="string">
            <text:p>REFERENTE A OBRA NO MURO DE CONTENÇÃO E TRATAMENTO DE TRINCAS NO SALÃO DO JURI DO FÓRUM DE ITARANA. CONFORME FORMULÁRIO XXIII FOLHA 566.</text:p>
          </table:table-cell>
          <table:table-cell table:style-name="ce11" office:value-type="string" calcext:value-type="string">
            <text:p>201601859624</text:p>
          </table:table-cell>
          <table:table-cell table:style-name="ce11" office:value-type="string" calcext:value-type="string">
            <text:p>TOMADA DE PREÇOS</text:p>
          </table:table-cell>
          <table:table-cell table:style-name="ce11" office:value-type="string" calcext:value-type="string">
            <text:p>Lei nº 8.666/1993 - Art. 22 - Inciso II e § 2º - Tomada de Preço nº 000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48.2" calcext:value-type="float">
            <text:p>-13348,2</text:p>
          </table:table-cell>
          <table:table-cell table:number-columns-repeated="2" table:style-name="ce16" office:value-type="float" office:value="13348.2" calcext:value-type="float">
            <text:p>13348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7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83711000150 - MARCA CAFE COM.E EXPORTACAO S.A .</text:p>
          </table:table-cell>
          <table:table-cell table:style-name="ce11" office:value-type="string" calcext:value-type="string">
            <text:p>REFERENTE LOCAÇÃO DO IMOVEL PARA ABRIGAR O ARQUIVO GERAL DAS COMARCAS DA GRANDE VITORIA E DO TRIBUNAL DE JUSTIÇA, CONFORME AUTORIZAÇÃO ORDENADOR DE DESPESAS FLS 541</text:p>
          </table:table-cell>
          <table:table-cell table:style-name="ce11" office:value-type="string" calcext:value-type="string">
            <text:p>20160099982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400" calcext:value-type="float">
            <text:p>-42400</text:p>
          </table:table-cell>
          <table:table-cell table:number-columns-repeated="2" table:style-name="ce16" office:value-type="float" office:value="42400" calcext:value-type="float">
            <text:p>42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9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240 VALES TRANSPORTES PARA SEREM UTILIZADOS EM 2ª VARA INFANCIA DE VILA VELHA CONFORME AUTORIZAÇÃO ORDENADOR DE DESPESAS FLS 55</text:p>
          </table:table-cell>
          <table:table-cell table:style-name="ce11" office:value-type="string" calcext:value-type="string">
            <text:p>20180002315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76" calcext:value-type="float">
            <text:p>-4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79</text:p>
          </table:table-cell>
          <table:table-cell table:style-name="ce11" office:value-type="string" calcext:value-type="string">
            <text:p>23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VALE CIDADÃO PARA ATENDER 2 JUIZADO INFANCIA E JUVENTUDE DA SERRA CONFORME AUTORIZAÇÃO SECRETARIO GERAL FLS 52</text:p>
          </table:table-cell>
          <table:table-cell table:style-name="ce11" office:value-type="string" calcext:value-type="string">
            <text:p>20180002319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e 62, paragrafo 3, inc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080" calcext:value-type="float">
            <text:p>-40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44</text:p>
          </table:table-cell>
          <table:table-cell table:style-name="ce11" office:value-type="string" calcext:value-type="string">
            <text:p>03/04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VALE CIDADÃO PARA ATENDER 3ª VARA INFANCIA DE VITORIA CONFORME AUTORIZAÇÃO SECRETARIO GERAL FLS 52</text:p>
          </table:table-cell>
          <table:table-cell table:style-name="ce11" office:value-type="string" calcext:value-type="string">
            <text:p>20180002324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e 62, paragrafo 3, inc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20" calcext:value-type="float">
            <text:p>-10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49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ATENDER A GRANDE VITORIA CONFORME AUTORIZAÇÃO SEI 0012253</text:p>
          </table:table-cell>
          <table:table-cell table:style-name="ce11" office:value-type="string" calcext:value-type="string">
            <text:p>700014630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4050.14" calcext:value-type="float">
            <text:p>-24050,14</text:p>
          </table:table-cell>
          <table:table-cell table:style-name="ce16" office:value-type="float" office:value="-32710.87" calcext:value-type="float">
            <text:p>-32710,87</text:p>
          </table:table-cell>
          <table:table-cell table:number-columns-repeated="2" table:style-name="ce16" office:value-type="float" office:value="8660.73" calcext:value-type="float">
            <text:p>8660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0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ATENDER A GRANDE VITORIA CONFORME AUTORIZAÇÃO SEI 0012256</text:p>
          </table:table-cell>
          <table:table-cell table:style-name="ce11" office:value-type="string" calcext:value-type="string">
            <text:p>700014630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4103.94" calcext:value-type="float">
            <text:p>-14103,94</text:p>
          </table:table-cell>
          <table:table-cell table:style-name="ce16" office:value-type="float" office:value="-18767.41" calcext:value-type="float">
            <text:p>-18767,41</text:p>
          </table:table-cell>
          <table:table-cell table:number-columns-repeated="2" table:style-name="ce16" office:value-type="float" office:value="4663.47" calcext:value-type="float">
            <text:p>4663,4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1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DIVERSAS COMARCAS DO INTERIOR CONFORME AUTORIZAÇÃO SEI 11766</text:p>
          </table:table-cell>
          <table:table-cell table:style-name="ce11" office:value-type="string" calcext:value-type="string">
            <text:p>700037672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9051.27" calcext:value-type="float">
            <text:p>-29051,27</text:p>
          </table:table-cell>
          <table:table-cell table:style-name="ce16" office:value-type="float" office:value="-53140.67" calcext:value-type="float">
            <text:p>-53140,67</text:p>
          </table:table-cell>
          <table:table-cell table:number-columns-repeated="2" table:style-name="ce16" office:value-type="float" office:value="24089.4" calcext:value-type="float">
            <text:p>24089,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3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75173.28" calcext:value-type="float">
            <text:p>-475173,28</text:p>
          </table:table-cell>
          <table:table-cell table:style-name="ce16" office:value-type="float" office:value="-550265.5" calcext:value-type="float">
            <text:p>-550265,5</text:p>
          </table:table-cell>
          <table:table-cell table:number-columns-repeated="2" table:style-name="ce16" office:value-type="float" office:value="75092.22" calcext:value-type="float">
            <text:p>75092,22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4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6858.84" calcext:value-type="float">
            <text:p>386858,84</text:p>
          </table:table-cell>
          <table:table-cell table:style-name="ce16" office:value-type="float" office:value="-1452421.82" calcext:value-type="float">
            <text:p>-1452421,82</text:p>
          </table:table-cell>
          <table:table-cell table:number-columns-repeated="2" table:style-name="ce16" office:value-type="float" office:value="1839280.66" calcext:value-type="float">
            <text:p>1839280,6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5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CONCILIADORES 1ª INSTANCIA </text:p>
          </table:table-cell>
          <table:table-cell table:style-name="ce11" office:value-type="string" calcext:value-type="string">
            <text:p>2018000470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4727.25" calcext:value-type="float">
            <text:p>-44727,25</text:p>
          </table:table-cell>
          <table:table-cell table:style-name="ce16" office:value-type="float" office:value="-130300.51" calcext:value-type="float">
            <text:p>-130300,51</text:p>
          </table:table-cell>
          <table:table-cell table:number-columns-repeated="2" table:style-name="ce16" office:value-type="float" office:value="85573.26" calcext:value-type="float">
            <text:p>85573,2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6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CONCILIADORES 2ª INSTANCIA </text:p>
          </table:table-cell>
          <table:table-cell table:style-name="ce11" office:value-type="string" calcext:value-type="string">
            <text:p>2018000470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3422" calcext:value-type="float">
            <text:p>-134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7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ARIOS CONCILIADORES 1ª INSTANCIA </text:p>
          </table:table-cell>
          <table:table-cell table:style-name="ce11" office:value-type="string" calcext:value-type="string">
            <text:p>2018000469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24030.38" calcext:value-type="float">
            <text:p>-124030,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8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ARIOS CONCILIADORES 2ª INSTANCIA </text:p>
          </table:table-cell>
          <table:table-cell table:style-name="ce11" office:value-type="string" calcext:value-type="string">
            <text:p>2018000469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390" calcext:value-type="float">
            <text:p>-23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9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E ESTAGIARIOS POS GRADUAÇÃO 1ª INSTANCIA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3587.33" calcext:value-type="float">
            <text:p>283587,33</text:p>
          </table:table-cell>
          <table:table-cell table:style-name="ce16" office:value-type="float" office:value="76747.33" calcext:value-type="float">
            <text:p>76747,33</text:p>
          </table:table-cell>
          <table:table-cell table:number-columns-repeated="2" table:style-name="ce16" office:value-type="float" office:value="206840" calcext:value-type="float">
            <text:p>20684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70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POS GRADUAÇÃO 2ª INSTANCIA 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70960" calcext:value-type="float">
            <text:p>-570960</text:p>
          </table:table-cell>
          <table:table-cell table:style-name="ce16" office:value-type="float" office:value="-610560" calcext:value-type="float">
            <text:p>-610560</text:p>
          </table:table-cell>
          <table:table-cell table:number-columns-repeated="2" table:style-name="ce16" office:value-type="float" office:value="39600" calcext:value-type="float">
            <text:p>396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71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1ª INSTANCIA 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6757.64" calcext:value-type="float">
            <text:p>-66757,64</text:p>
          </table:table-cell>
          <table:table-cell table:style-name="ce16" office:value-type="float" office:value="-71951.57" calcext:value-type="float">
            <text:p>-71951,57</text:p>
          </table:table-cell>
          <table:table-cell table:number-columns-repeated="2" table:style-name="ce16" office:value-type="float" office:value="5193.93" calcext:value-type="float">
            <text:p>5193,9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72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2ª INSTANCIA 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7175" calcext:value-type="float">
            <text:p>-471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73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1ª INSTANCIA 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5415.37" calcext:value-type="float">
            <text:p>-45415,37</text:p>
          </table:table-cell>
          <table:table-cell table:style-name="ce16" office:value-type="float" office:value="-1067295.37" calcext:value-type="float">
            <text:p>-1067295,37</text:p>
          </table:table-cell>
          <table:table-cell table:number-columns-repeated="2" table:style-name="ce16" office:value-type="float" office:value="1021880" calcext:value-type="float">
            <text:p>102188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74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2ª INSTANCIA 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6343.82" calcext:value-type="float">
            <text:p>-66343,82</text:p>
          </table:table-cell>
          <table:table-cell table:style-name="ce16" office:value-type="float" office:value="-258343.82" calcext:value-type="float">
            <text:p>-258343,82</text:p>
          </table:table-cell>
          <table:table-cell table:number-columns-repeated="2" table:style-name="ce16" office:value-type="float" office:value="192000" calcext:value-type="float">
            <text:p>1920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38</text:p>
          </table:table-cell>
          <table:table-cell table:style-name="ce11" office:value-type="string" calcext:value-type="string">
            <text:p>17/04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5994912000100 - CONSTRUSERVICE EIRELI ME</text:p>
          </table:table-cell>
          <table:table-cell table:style-name="ce11" office:value-type="string" calcext:value-type="string">
            <text:p>REFORMA DO FORUM DE JOAO NEIVA CONFORME AUTORIZAÇÃO SECRETARIO GERAL FLS 710</text:p>
          </table:table-cell>
          <table:table-cell table:style-name="ce11" office:value-type="string" calcext:value-type="string">
            <text:p>201700950371</text:p>
          </table:table-cell>
          <table:table-cell table:style-name="ce11" office:value-type="string" calcext:value-type="string">
            <text:p>TOMADA DE PREÇOS</text:p>
          </table:table-cell>
          <table:table-cell table:style-name="ce11" office:value-type="string" calcext:value-type="string">
            <text:p>Lei nº 8.666/1993 - Art. 22 - Inciso II e § 2º - Tomada de Preço nº002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332.83" calcext:value-type="float">
            <text:p>-39332,83</text:p>
          </table:table-cell>
          <table:table-cell table:number-columns-repeated="2" table:style-name="ce16" office:value-type="float" office:value="39332.83" calcext:value-type="float">
            <text:p>39332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43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AO CONTRATO DE LOCAÇÃO DE IMÓVEL QUE ABRIGA O FÓRUM DA COMARCA DE ANCHIETA. CONFORME AUTORIZADO PELO SECRETÁRIO GERAL FOLHAS 396/397/398.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.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049.46" calcext:value-type="float">
            <text:p>-37049,46</text:p>
          </table:table-cell>
          <table:table-cell table:number-columns-repeated="2" table:style-name="ce16" office:value-type="float" office:value="37049.46" calcext:value-type="float">
            <text:p>37049,4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50</text:p>
          </table:table-cell>
          <table:table-cell table:style-name="ce11" office:value-type="string" calcext:value-type="string">
            <text:p>20/04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REFERENTE MANUTENÇÃO PREVENTIVO E CORRETIVO DA AGUA GELADA E DA AGUA DAS TORRES DE RESFRIAMENTO DOS SISTEMAS CENTRAIS DE AR CONDICIONADO DO TJ E DA COMARCA DE LINHARES CONFORME AUTORIZAÇÃO SECRETARIO GERAL FLS 128</text:p>
          </table:table-cell>
          <table:table-cell table:style-name="ce11" office:value-type="string" calcext:value-type="string">
            <text:p>20170158892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350.01" calcext:value-type="float">
            <text:p>-3350,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51</text:p>
          </table:table-cell>
          <table:table-cell table:style-name="ce11" office:value-type="string" calcext:value-type="string">
            <text:p>20/04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REFERENTE MANUTENÇÃO PREVENTIVO E CORRETIVO DA AGUA GELADA E DA AGUA DAS TORRES DE RESFRIAMENTO DOS SISTEMAS CENTRAIS DE AR CONDICIONADO DO TJ E DA COMARCA DE LINHARES CONFORME AUTORIZAÇÃO SECRETARIO GERAL FLS 129</text:p>
          </table:table-cell>
          <table:table-cell table:style-name="ce11" office:value-type="string" calcext:value-type="string">
            <text:p>20170158892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842.98" calcext:value-type="float">
            <text:p>-8842,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07</text:p>
          </table:table-cell>
          <table:table-cell table:style-name="ce11" office:value-type="string" calcext:value-type="string">
            <text:p>03/05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2672 - CONSULTORIA E ASSESSORIA - JURÍDICA/TÉCNICA - PESSOA JURÍDICA</text:p>
          </table:table-cell>
          <table:table-cell table:style-name="ce14" office:value-type="string" calcext:value-type="string">
            <text:p>CONSULTORIA E ASSESSORIA - JURÍDICA/TÉCNICA - PESSOA JURÍDIC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11164000180 - MARIA CRISTINA FERNANDES KAHL</text:p>
          </table:table-cell>
          <table:table-cell table:style-name="ce11" office:value-type="string" calcext:value-type="string">
            <text:p>REERENTE CONTRATAÇÃO SERVIÇOS ESPECIALIZADOS EM CONSULTORIA , ASSESSORIA , AUDITORIA, PLANEJAMENTO PRESTADOS DE FORMA PRESENCIAL CONFORME AUTORIZAÇÃO SEI 16571</text:p>
          </table:table-cell>
          <table:table-cell table:style-name="ce11" office:value-type="string" calcext:value-type="string">
            <text:p>700051927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 ,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249.6" calcext:value-type="float">
            <text:p>-31249,6</text:p>
          </table:table-cell>
          <table:table-cell table:number-columns-repeated="2" table:style-name="ce16" office:value-type="float" office:value="31249.6" calcext:value-type="float">
            <text:p>31249,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18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REDE LOGICA ESTRUTURADA CONFORME AUTORIZAÇÃO SECRETARIO GERAL SEI 15280</text:p>
          </table:table-cell>
          <table:table-cell table:style-name="ce11" office:value-type="string" calcext:value-type="string">
            <text:p>70011601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19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SERVIÇOS DE OPERAÇAO ASSISTIDA , INSTALAÇÇOES E PROJETOS CONFORME AUTORIZAÇÃO SECRETARIO GERAL SEI 15290</text:p>
          </table:table-cell>
          <table:table-cell table:style-name="ce11" office:value-type="string" calcext:value-type="string">
            <text:p>70011601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1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7 - MÁQUINAS E EQUIPAMENTOS ENERGÉTICOS</text:p>
          </table:table-cell>
          <table:table-cell table:style-name="ce14" office:value-type="string" calcext:value-type="string">
            <text:p>MÁQUINAS E EQUIPAMENTOS ENERGÉTICOS - 3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AQUISIÇAO DE RACKS E NOBREAKS CONFORME AUTORIZAÇÃO SECRETARIO GERAL SEI 15295</text:p>
          </table:table-cell>
          <table:table-cell table:style-name="ce11" office:value-type="string" calcext:value-type="string">
            <text:p>70011601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2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SERVIDORES , SEITCHS E PATCHS PANEL CONFORME AUTORIZAÇÃO SECRETARIO GERAL SEI 15297</text:p>
          </table:table-cell>
          <table:table-cell table:style-name="ce11" office:value-type="string" calcext:value-type="string">
            <text:p>70011601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3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LICENÇA DE DISPOSITIVO MONITORADO CONFORME AUTORIZAÇÃO SECRETARIO GERAL SEI 15292</text:p>
          </table:table-cell>
          <table:table-cell table:style-name="ce11" office:value-type="string" calcext:value-type="string">
            <text:p>70011601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6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625326000165 - ALUMPORTE INDUSTREIA E COMERCIO DE ESQUADRIAS DE ALUMINIO LTDA EPP</text:p>
          </table:table-cell>
          <table:table-cell table:style-name="ce11" office:value-type="string" calcext:value-type="string">
            <text:p>AQUISIÇÃO DE MATERIAIS DE ESQUADRIAS CONFORME AUTORIZAÇÃO SECRETARIO GERAL FLS 514</text:p>
          </table:table-cell>
          <table:table-cell table:style-name="ce11" office:value-type="string" calcext:value-type="string">
            <text:p>2016005861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33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129447715 - JULIO CESAR PADILHA MORAES</text:p>
          </table:table-cell>
          <table:table-cell table:style-name="ce11" office:value-type="string" calcext:value-type="string">
            <text:p>REFERENTE PAGAMENTO DE HONORARIOS DE PERITO PARA ATENDER VARA CIVEL DA COMARCA DE MARATAIZES CONFORME AUTORIZAÇÃO SECRETARIO GERAL FLS 41</text:p>
          </table:table-cell>
          <table:table-cell table:style-name="ce11" office:value-type="string" calcext:value-type="string">
            <text:p>20180053885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500" calcext:value-type="float">
            <text:p>-15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34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PAGAMENTO HONORARIOS DE PERITO PARA ATENDER VARA CIVEL DA COMARCA DE MARATAIZES CONFORME AUTORIZAÇÃO SECRETARIO GERAL FLS 40</text:p>
          </table:table-cell>
          <table:table-cell table:style-name="ce11" office:value-type="string" calcext:value-type="string">
            <text:p>2018005388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00" calcext:value-type="float">
            <text:p>-3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56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5742084749 - HAMILTON AZEVEDO REBELLO FILHO</text:p>
          </table:table-cell>
          <table:table-cell table:style-name="ce11" office:value-type="string" calcext:value-type="string">
            <text:p>REFERENTE PAGAMENTO DE HONORARIOS DE PERITO PARA ATENDER 2ª VARA ORFAOS E SUCESSOES DE VIRTORIA CONFORME AUTORIZAÇÃO SECRETARIO GERAL FLS 24/25</text:p>
          </table:table-cell>
          <table:table-cell table:style-name="ce11" office:value-type="string" calcext:value-type="string">
            <text:p>20180056275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150" calcext:value-type="float">
            <text:p>-21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57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PAGAMENTO HONORARIOS DE PERITO PARA ATENDER 2ª VARA DE ORFAOS E SUCESSOES DE VITORIA CONFORME AUTORIZAÇÃO SECRETARIO GERAL FLS 24/25</text:p>
          </table:table-cell>
          <table:table-cell table:style-name="ce11" office:value-type="string" calcext:value-type="string">
            <text:p>2018005627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30" calcext:value-type="float">
            <text:p>-4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89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1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75.9" calcext:value-type="float">
            <text:p>-4575,9</text:p>
          </table:table-cell>
          <table:table-cell table:number-columns-repeated="2" table:style-name="ce16" office:value-type="float" office:value="4575.9" calcext:value-type="float">
            <text:p>4575,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0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2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205.9" calcext:value-type="float">
            <text:p>-3205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1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3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900" calcext:value-type="float">
            <text:p>-9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2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4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00" calcext:value-type="float">
            <text:p>-1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3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5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76" calcext:value-type="float">
            <text:p>-4176</text:p>
          </table:table-cell>
          <table:table-cell table:number-columns-repeated="2" table:style-name="ce16" office:value-type="float" office:value="4176" calcext:value-type="float">
            <text:p>417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4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6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000" calcext:value-type="float">
            <text:p>-5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5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7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900" calcext:value-type="float">
            <text:p>-9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6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8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000" calcext:value-type="float">
            <text:p>-4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04</text:p>
          </table:table-cell>
          <table:table-cell table:style-name="ce11" office:value-type="string" calcext:value-type="string">
            <text:p>16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2584933772 - ARTHUR EMILIO COSSETE DE MEDEIROS</text:p>
          </table:table-cell>
          <table:table-cell table:style-name="ce11" office:value-type="string" calcext:value-type="string">
            <text:p>REFERENTE PAGAMENTO DE HONORARIOS DE PERITO PARA ATENDER VARA UNICA DE MARILANDIA CONFORME AUTORIZAÇÃO SECRETARIO GERAL FLS 36</text:p>
          </table:table-cell>
          <table:table-cell table:style-name="ce11" office:value-type="string" calcext:value-type="string">
            <text:p>20170123398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0" calcext:value-type="float">
            <text:p>-700</text:p>
          </table:table-cell>
          <table:table-cell table:number-columns-repeated="2" table:style-name="ce16" office:value-type="float" office:value="700" calcext:value-type="float">
            <text:p>7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05</text:p>
          </table:table-cell>
          <table:table-cell table:style-name="ce11" office:value-type="string" calcext:value-type="string">
            <text:p>16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DE HONORARIOS DE PERITO PARA ATENDER VARA UNICA DE MARILANDIA CONFORME AUTORIZAÇÃO SECRETARIO GERAL FLS 35</text:p>
          </table:table-cell>
          <table:table-cell table:style-name="ce11" office:value-type="string" calcext:value-type="string">
            <text:p>2017012339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0" calcext:value-type="float">
            <text:p>-140</text:p>
          </table:table-cell>
          <table:table-cell table:number-columns-repeated="2" table:style-name="ce16" office:value-type="float" office:value="140" calcext:value-type="float">
            <text:p>1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37</text:p>
          </table:table-cell>
          <table:table-cell table:style-name="ce11" office:value-type="string" calcext:value-type="string">
            <text:p>18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REFERENTE MEIA DIARIA PARA VIAGEM A RIO DE JANEIRO NO DIA 14/05 PARA REUNIAO DA ESCOLA NACIONAL DE FORMAÇAO E APERFEIÇOAMENTO DE MAGISTRADOS CONFORME PORTARIA 227</text:p>
          </table:table-cell>
          <table:table-cell table:style-name="ce11" office:value-type="string" calcext:value-type="string">
            <text:p>70015585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56.75" calcext:value-type="float">
            <text:p>-456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56.75" calcext:value-type="float">
            <text:p>-456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14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UP BRASIL - EMPÓRIO CARD LTDA</text:p>
          </table:table-cell>
          <table:table-cell table:style-name="ce11" office:value-type="string" calcext:value-type="string">
            <text:p>EMISSÃO E ADMINISTRAÇÃO DE CARTÕES MAGNETICOS DE COMPRAS A SEREM UTILIZADOS PELAS COMARCAS CONFORME AUTORIZAÇÃO SECRETARIO GERAL FLS 1591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800" calcext:value-type="float">
            <text:p>-108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5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416591000115 - ASTERIXCO TELECOM LTDA ME</text:p>
          </table:table-cell>
          <table:table-cell table:style-name="ce11" office:value-type="string" calcext:value-type="string">
            <text:p>MANUTENÇÃO NAS CENTRAIS TELEFONICAS -SERVIÇOS - CONFORME AUTORIZAÇÃO SECRETARIO GERAL FLS 636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792.5" calcext:value-type="float">
            <text:p>-3792,5</text:p>
          </table:table-cell>
          <table:table-cell table:style-name="ce16" office:value-type="float" office:value="-7585" calcext:value-type="float">
            <text:p>-7585</text:p>
          </table:table-cell>
          <table:table-cell table:number-columns-repeated="2" table:style-name="ce16" office:value-type="float" office:value="3792.5" calcext:value-type="float">
            <text:p>3792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6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416591000115 - ASTERIXCO TELECOM LTDA ME</text:p>
          </table:table-cell>
          <table:table-cell table:style-name="ce11" office:value-type="string" calcext:value-type="string">
            <text:p>MANUTENÇÃO NAS CENTRAIS TELEFONICAS -SERVIÇOS - CONFORME AUTORIZAÇÃO SECRETARIO GERAL FLS 636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32.5" calcext:value-type="float">
            <text:p>-832,5</text:p>
          </table:table-cell>
          <table:table-cell table:style-name="ce16" office:value-type="float" office:value="-1665" calcext:value-type="float">
            <text:p>-1665</text:p>
          </table:table-cell>
          <table:table-cell table:number-columns-repeated="2" table:style-name="ce16" office:value-type="float" office:value="832.5" calcext:value-type="float">
            <text:p>832,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7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416591000115 - ASTERIXCO TELECOM LTDA ME</text:p>
          </table:table-cell>
          <table:table-cell table:style-name="ce11" office:value-type="string" calcext:value-type="string">
            <text:p>MANUTENÇÃO NAS CENTRAIS TELEFONICAS -PEÇAS - CONFORME AUTORIZAÇÃO SECRETARIO GERAL FLS 636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6500" calcext:value-type="float">
            <text:p>-165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8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416591000115 - ASTERIXCO TELECOM LTDA ME</text:p>
          </table:table-cell>
          <table:table-cell table:style-name="ce11" office:value-type="string" calcext:value-type="string">
            <text:p>MANUTENÇÃO NAS CENTRAIS TELEFONICAS -PEÇAS - CONFORME AUTORIZAÇÃO SECRETARIO GERAL FLS 636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612" calcext:value-type="float">
            <text:p>-36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9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07811000133 - ULTRACOM TELECOMUNICACOES LTDA - EPP </text:p>
          </table:table-cell>
          <table:table-cell table:style-name="ce11" office:value-type="string" calcext:value-type="string">
            <text:p>MANUTENÇÃO NAS CENTRAIS TELEFONICAS -SERVIÇOS - CONFORME AUTORIZAÇÃO SECRETARIO GERAL FLS 637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681.19" calcext:value-type="float">
            <text:p>-6681,19</text:p>
          </table:table-cell>
          <table:table-cell table:style-name="ce16" office:value-type="float" office:value="-11456.94" calcext:value-type="float">
            <text:p>-11456,94</text:p>
          </table:table-cell>
          <table:table-cell table:number-columns-repeated="2" table:style-name="ce16" office:value-type="float" office:value="4775.75" calcext:value-type="float">
            <text:p>4775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40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07811000133 - ULTRACOM TELECOMUNICACOES LTDA - EPP </text:p>
          </table:table-cell>
          <table:table-cell table:style-name="ce11" office:value-type="string" calcext:value-type="string">
            <text:p>MANUTENÇÃO NAS CENTRAIS TELEFONICAS -SERVIÇOS - CONFORME AUTORIZAÇÃO SECRETARIO GERAL FLS 637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505.45" calcext:value-type="float">
            <text:p>-1505,45</text:p>
          </table:table-cell>
          <table:table-cell table:style-name="ce16" office:value-type="float" office:value="-2553.79" calcext:value-type="float">
            <text:p>-2553,79</text:p>
          </table:table-cell>
          <table:table-cell table:number-columns-repeated="2" table:style-name="ce16" office:value-type="float" office:value="1048.34" calcext:value-type="float">
            <text:p>1048,3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41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07811000133 - ULTRACOM TELECOMUNICACOES LTDA - EPP </text:p>
          </table:table-cell>
          <table:table-cell table:style-name="ce11" office:value-type="string" calcext:value-type="string">
            <text:p>MANUTENÇÃO NAS CENTRAIS TELEFONICAS -PEÇAS - CONFORME AUTORIZAÇÃO SECRETARIO GERAL FLS 637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499" calcext:value-type="float">
            <text:p>-54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76</text:p>
          </table:table-cell>
          <table:table-cell table:style-name="ce11" office:value-type="string" calcext:value-type="string">
            <text:p>30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604018687 - MARCELO SOARES GOMES</text:p>
          </table:table-cell>
          <table:table-cell table:style-name="ce11" office:value-type="string" calcext:value-type="string">
            <text:p>REFERENTE 15,5 DIARIAS JURISDIÇÃO ESTENDIDA PARA OS DIAS 17,24/04,08,15,22,28/05,05,12,26/06,03,10,17,24/07,07,14,21,28/8,04,11,18,25/09,02,09,16,23/10,06,13,20,27/11 E 04 E 11/12/2018 CONFORME PORTARIA 79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43.04" calcext:value-type="float">
            <text:p>-143,0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43.04" calcext:value-type="float">
            <text:p>-143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71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89486000142 - PROMOVE SOLUÇÕES EM SISTEMAS E SOFTWARE LTDA</text:p>
          </table:table-cell>
          <table:table-cell table:style-name="ce11" office:value-type="string" calcext:value-type="string">
            <text:p>REFERENTE SERVIÇO DE CONSULTORIA EM TECNOLOGIA DA INFORMAÇAO CONFORME AUTORIZAÇÃO SEI 23020</text:p>
          </table:table-cell>
          <table:table-cell table:style-name="ce11" office:value-type="string" calcext:value-type="string">
            <text:p>2017012231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2772.86" calcext:value-type="float">
            <text:p>-102772,86</text:p>
          </table:table-cell>
          <table:table-cell table:style-name="ce16" office:value-type="float" office:value="-125286.58" calcext:value-type="float">
            <text:p>-125286,58</text:p>
          </table:table-cell>
          <table:table-cell table:number-columns-repeated="2" table:style-name="ce16" office:value-type="float" office:value="22513.72" calcext:value-type="float">
            <text:p>22513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84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327967734 - EDNALVA DA PENHA BINDA</text:p>
          </table:table-cell>
          <table:table-cell table:style-name="ce11" office:value-type="string" calcext:value-type="string">
            <text:p>REFERENTE 4,5 DIARIAS PARA VIAGEM A RIO NOVO DO SUL NOS DIAS 04 A 08/06 PARA PARTICIPAR CORREIÇÃO ORDINARIA CONFORME PORTARIA 329/18</text:p>
          </table:table-cell>
          <table:table-cell table:style-name="ce11" office:value-type="string" calcext:value-type="string">
            <text:p>20180075014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474.11" calcext:value-type="float">
            <text:p>-1474,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86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546575649 - PATRICIA FARONI</text:p>
          </table:table-cell>
          <table:table-cell table:style-name="ce11" office:value-type="string" calcext:value-type="string">
            <text:p>REFERENTE 4,5 DIARIAS PARA VIAGEM A RIO NOVO DO SUL NOS DIAS 04 A 08/06 PARA PARTICIPAR CORREIÇÃO ORDINARIA CONFORME PORTARIA 330/18</text:p>
          </table:table-cell>
          <table:table-cell table:style-name="ce11" office:value-type="string" calcext:value-type="string">
            <text:p>20180075007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474.11" calcext:value-type="float">
            <text:p>-1474,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87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6217666634 - ADRIANO CORREA DE MELLO</text:p>
          </table:table-cell>
          <table:table-cell table:style-name="ce11" office:value-type="string" calcext:value-type="string">
            <text:p>REFERENTE 4,5 DIARIAS PARA VIAGEM A RIO NOVO DO SUL NOS DIAS 04 A 08/06 PARA PARTICIPAR CORREIÇÃO ORDINARIA CONFORME PORTARIA 328/18</text:p>
          </table:table-cell>
          <table:table-cell table:style-name="ce11" office:value-type="string" calcext:value-type="string">
            <text:p>20180075005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474.11" calcext:value-type="float">
            <text:p>-1474,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93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REFERENTE 3,5 DIARIAS PARA VIAGEM A RIO NOVO DO SUL NOS DIAS 04 A 07/06 PARA PARTICIPAR CORREIÇÃO ORDINARIA CONFORME PORTARIA 327/18</text:p>
          </table:table-cell>
          <table:table-cell table:style-name="ce11" office:value-type="string" calcext:value-type="string">
            <text:p>20180075001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73.7" calcext:value-type="float">
            <text:p>-373,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73.7" calcext:value-type="float">
            <text:p>-373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31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079057000100 - ANTENOR EVANGELISTA PERITOS ASSOCIADOS LTDA</text:p>
          </table:table-cell>
          <table:table-cell table:style-name="ce11" office:value-type="string" calcext:value-type="string">
            <text:p>RELATIVO A PAGAMENTO DE PERITO, CONFORME FORMULÁRIO XXIII FOLHA 24 E AUTORIZADO PELO SECRETÁRIO GERAL FOLHA 26.</text:p>
          </table:table-cell>
          <table:table-cell table:style-name="ce11" office:value-type="string" calcext:value-type="string">
            <text:p>20180073866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850" calcext:value-type="float">
            <text:p>-18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04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39658710 - THIAGO JOSE GONÇALVES FURTADO</text:p>
          </table:table-cell>
          <table:table-cell table:style-name="ce11" office:value-type="string" calcext:value-type="string">
            <text:p>RELATIVO A PERÍCIA - 1º GRAU, CONFORME FORMULÁRIO XXIII FOLHA 18 E AUTORIZADO PELO SECRETÁRIO GERAL FOLHA 19v.</text:p>
          </table:table-cell>
          <table:table-cell table:style-name="ce11" office:value-type="string" calcext:value-type="string">
            <text:p>20180073838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554" calcext:value-type="float">
            <text:p>15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05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DE INSS DE RELATIVO A PERITO - 1º GRAU, CONFORME FORMULÁRIO XXIII FOLHA 17 E AUTORIZADO PELO SECRETÁRIO GERAL FOLHA 19v.</text:p>
          </table:table-cell>
          <table:table-cell table:style-name="ce11" office:value-type="string" calcext:value-type="string">
            <text:p>20180073838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70" calcext:value-type="float">
            <text:p>37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43</text:p>
          </table:table-cell>
          <table:table-cell table:style-name="ce11" office:value-type="string" calcext:value-type="string">
            <text:p>28/06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ACERTO EMPNHO 065, RELATIVO VALE TRANSPORTE POLICIAIS MILITARES DA RESERVA CONFORME AUTORIZAÇÃO SECRETARIO GERAL</text:p>
          </table:table-cell>
          <table:table-cell table:style-name="ce11" office:value-type="string" calcext:value-type="string">
            <text:p>2018008894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90862.3" calcext:value-type="float">
            <text:p>-90862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44</text:p>
          </table:table-cell>
          <table:table-cell table:style-name="ce11" office:value-type="string" calcext:value-type="string">
            <text:p>28/06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ACERTO EMPNHO 066, RELATIVO VALE TRANSPORTE POLICIAIS MILITARES DA RESERVA CONFORME AUTORIZAÇÃO SECRETARIO GERAL</text:p>
          </table:table-cell>
          <table:table-cell table:style-name="ce11" office:value-type="string" calcext:value-type="string">
            <text:p>2018008894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60.05" calcext:value-type="float">
            <text:p>-1060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87</text:p>
          </table:table-cell>
          <table:table-cell table:style-name="ce11" office:value-type="string" calcext:value-type="string">
            <text:p>30/06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7253704 - EVANDRO COELHO DE LIMA</text:p>
          </table:table-cell>
          <table:table-cell table:style-name="ce11" office:value-type="string" calcext:value-type="string">
            <text:p>REFERENTE 10,5 DIARIAS JURISDIÇÃO ESTENDIDA PARA APIACA NOS MESES MARÇO, ABRIL, JUNHO, JULHO, AGOSTO E DEZEMBRO DE 2017 CONFORME PORTARIA 87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63.79" calcext:value-type="float">
            <text:p>-163,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99</text:p>
          </table:table-cell>
          <table:table-cell table:style-name="ce11" office:value-type="string" calcext:value-type="string">
            <text:p>03/07/2018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54285000175 - CERTISIGN CERTIFICADORA DIGITAL S/A</text:p>
          </table:table-cell>
          <table:table-cell table:style-name="ce11" office:value-type="string" calcext:value-type="string">
            <text:p>REFERENTE AQUISIÇÃO DE CRETIFICADOS DIGITAIS PARA ATENDER O PODER JUDICIÁRIO PROCESSO SEI Nº 70018113-17.2018.8.08.0000 CONFORME AUTORIZAÇÃO DO SECRETÁRIO GERAL Nº 0029758.</text:p>
          </table:table-cell>
          <table:table-cell table:style-name="ce11" office:value-type="string" calcext:value-type="string">
            <text:p>70018131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5438.8" calcext:value-type="float">
            <text:p>-25438,8</text:p>
          </table:table-cell>
          <table:table-cell table:style-name="ce16" office:value-type="float" office:value="-26213.7" calcext:value-type="float">
            <text:p>-26213,7</text:p>
          </table:table-cell>
          <table:table-cell table:number-columns-repeated="2" table:style-name="ce16" office:value-type="float" office:value="774.9" calcext:value-type="float">
            <text:p>774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00</text:p>
          </table:table-cell>
          <table:table-cell table:style-name="ce11" office:value-type="string" calcext:value-type="string">
            <text:p>03/07/2018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54285000175 - CERTISIGN CERTIFICADORA DIGITAL S/A</text:p>
          </table:table-cell>
          <table:table-cell table:style-name="ce11" office:value-type="string" calcext:value-type="string">
            <text:p>REFERENTE AQUISIÇÃO DE CRETIFICADOS DIGITAIS PARA ATENDER O PODER JUDICIÁRIO PROCESSO SEI Nº 70018113-17.2018.8.08.0000 CONFORME AUTORIZAÇÃO DO SECRETÁRIO GERAL Nº 0029758.</text:p>
          </table:table-cell>
          <table:table-cell table:style-name="ce11" office:value-type="string" calcext:value-type="string">
            <text:p>70018131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701.2" calcext:value-type="float">
            <text:p>-5701,2</text:p>
          </table:table-cell>
          <table:table-cell table:style-name="ce16" office:value-type="float" office:value="-5871.3" calcext:value-type="float">
            <text:p>-5871,3</text:p>
          </table:table-cell>
          <table:table-cell table:number-columns-repeated="2" table:style-name="ce16" office:value-type="float" office:value="170.1" calcext:value-type="float">
            <text:p>170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03</text:p>
          </table:table-cell>
          <table:table-cell table:style-name="ce11" office:value-type="string" calcext:value-type="string">
            <text:p>04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298518000199 - RABELO E CIA LTDA</text:p>
          </table:table-cell>
          <table:table-cell table:style-name="ce11" office:value-type="string" calcext:value-type="string">
            <text:p>REFERENTE AQUISIÇÃO DE FRUTAS PARA ATENDER TRIBUNAL DE JUSTIÇA CONFORME AUTORIZAÇÃO SECRETARIO GERAL SEI 29024</text:p>
          </table:table-cell>
          <table:table-cell table:style-name="ce11" office:value-type="string" calcext:value-type="string">
            <text:p>70002837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2348.65" calcext:value-type="float">
            <text:p>-12348,65</text:p>
          </table:table-cell>
          <table:table-cell table:style-name="ce16" office:value-type="float" office:value="-14280.76" calcext:value-type="float">
            <text:p>-14280,76</text:p>
          </table:table-cell>
          <table:table-cell table:number-columns-repeated="2" table:style-name="ce16" office:value-type="float" office:value="1932.11" calcext:value-type="float">
            <text:p>1932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48</text:p>
          </table:table-cell>
          <table:table-cell table:style-name="ce11" office:value-type="string" calcext:value-type="string">
            <text:p>09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POSTAIS E MALOTES CONFORME AUTORIZAÇÃO SECRETARIO GERAL SEI 29686</text:p>
          </table:table-cell>
          <table:table-cell table:style-name="ce11" office:value-type="string" calcext:value-type="string">
            <text:p>70004639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5000" calcext:value-type="float">
            <text:p>405000</text:p>
          </table:table-cell>
          <table:table-cell table:style-name="ce16" office:value-type="float" office:value="-154892.41" calcext:value-type="float">
            <text:p>-154892,41</text:p>
          </table:table-cell>
          <table:table-cell table:number-columns-repeated="2" table:style-name="ce16" office:value-type="float" office:value="559892.41" calcext:value-type="float">
            <text:p>559892,4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49</text:p>
          </table:table-cell>
          <table:table-cell table:style-name="ce11" office:value-type="string" calcext:value-type="string">
            <text:p>09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POSTAIS E MALOTES CONFORME AUTORIZAÇÃO SECRETARIO GERAL SEI 29686</text:p>
          </table:table-cell>
          <table:table-cell table:style-name="ce11" office:value-type="string" calcext:value-type="string">
            <text:p>70004639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000" calcext:value-type="float">
            <text:p>45000</text:p>
          </table:table-cell>
          <table:table-cell table:style-name="ce16" office:value-type="float" office:value="-17210.27" calcext:value-type="float">
            <text:p>-17210,27</text:p>
          </table:table-cell>
          <table:table-cell table:number-columns-repeated="2" table:style-name="ce16" office:value-type="float" office:value="62210.27" calcext:value-type="float">
            <text:p>62210,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85</text:p>
          </table:table-cell>
          <table:table-cell table:style-name="ce11" office:value-type="string" calcext:value-type="string">
            <text:p>11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REFERENTE SERVIÇOS DE PARAMETRIZAÇÃO, MIGRAÇAO DE DADOS E CUSTOMIZACAO PARA ATENDER STI CONFORME AUTORIZACAO SECRETARIO GERAL FLS 778/780</text:p>
          </table:table-cell>
          <table:table-cell table:style-name="ce11" office:value-type="string" calcext:value-type="string">
            <text:p>2015014572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43715.25" calcext:value-type="float">
            <text:p>-143715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86</text:p>
          </table:table-cell>
          <table:table-cell table:style-name="ce11" office:value-type="string" calcext:value-type="string">
            <text:p>11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REFERENTE SERVIÇOS DE PARAMETRIZAÇÃO, MIGRAÇAO DE DADOS E CUSTOMIZACAO PARA ATENDER STI CONFORME AUTORIZACAO SECRETARIO GERAL FLS 778/780</text:p>
          </table:table-cell>
          <table:table-cell table:style-name="ce11" office:value-type="string" calcext:value-type="string">
            <text:p>2015014572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1547.25" calcext:value-type="float">
            <text:p>-31547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87</text:p>
          </table:table-cell>
          <table:table-cell table:style-name="ce11" office:value-type="string" calcext:value-type="string">
            <text:p>11/07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REFERENTE SERVIÇOS DE MANUTENÇÃO E SUPORTE TECNICO PARA ATENDER STI CONFORME AUTORIZACAO SECRETARIO GERAL FLS 778/780</text:p>
          </table:table-cell>
          <table:table-cell table:style-name="ce11" office:value-type="string" calcext:value-type="string">
            <text:p>2015014572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35300" calcext:value-type="float">
            <text:p>-1353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88</text:p>
          </table:table-cell>
          <table:table-cell table:style-name="ce11" office:value-type="string" calcext:value-type="string">
            <text:p>11/07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REFERENTE SERVIÇOS DE MANUTENÇÃO E SUPORTE TECNICO PARA ATENDER STI CONFORME AUTORIZACAO SECRETARIO GERAL FLS 778/780</text:p>
          </table:table-cell>
          <table:table-cell table:style-name="ce11" office:value-type="string" calcext:value-type="string">
            <text:p>2015014572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9700" calcext:value-type="float">
            <text:p>-297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99</text:p>
          </table:table-cell>
          <table:table-cell table:style-name="ce11" office:value-type="string" calcext:value-type="string">
            <text:p>12/07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AQUISIÇAO DE 270 VALES PARA SEREM UTILIZADOS NA VARA DE FAMILIA DE VIANA CONFORME AUTORIZAÇÃO SECRETARIO GERAL FLS 58 VERSO</text:p>
          </table:table-cell>
          <table:table-cell table:style-name="ce11" office:value-type="string" calcext:value-type="string">
            <text:p>2018004145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748" calcext:value-type="float">
            <text:p>-7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25</text:p>
          </table:table-cell>
          <table:table-cell table:style-name="ce11" office:value-type="string" calcext:value-type="string">
            <text:p>16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LOCAÇÃO DE IMOVEL ONDE FUNCIONA A 2A VARA INFANCIA E JUVENTUDE DE SERRA CONFORME AUTORIZAÇÃO ORDENADOR DA DESPESA SEI 32982</text:p>
          </table:table-cell>
          <table:table-cell table:style-name="ce11" office:value-type="string" calcext:value-type="string">
            <text:p>700215443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40.74" calcext:value-type="float">
            <text:p>-10540,74</text:p>
          </table:table-cell>
          <table:table-cell table:number-columns-repeated="2" table:style-name="ce16" office:value-type="float" office:value="10540.74" calcext:value-type="float">
            <text:p>10540,7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79</text:p>
          </table:table-cell>
          <table:table-cell table:style-name="ce11" office:value-type="string" calcext:value-type="string">
            <text:p>19/07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ACERTO DO EMPENHO 2018NE01248-REFERENTE SERVIÇOS DE CONDUÇÃO DE VEICULOS DE FORMA UNIFICADA PARA ATENDER PODER JUDICIARIO CONFORME AUTORIZAÇÃO SECRETARIO GERAL FLS 209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6682.64" calcext:value-type="float">
            <text:p>-406682,64</text:p>
          </table:table-cell>
          <table:table-cell table:number-columns-repeated="2" table:style-name="ce16" office:value-type="float" office:value="406682.64" calcext:value-type="float">
            <text:p>406682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80</text:p>
          </table:table-cell>
          <table:table-cell table:style-name="ce11" office:value-type="string" calcext:value-type="string">
            <text:p>19/07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ACERTO EMPENHO 2018NE01247-REFERENTE SERVIÇOS DE CONDUÇÃO DE VEICULOS DE FORMA UNIFICADA PARA ATENDER PODER JUDICIARIO CONFORME AUTORIZAÇÃO SECRETARIO GERAL FLS 209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31249.09" calcext:value-type="float">
            <text:p>-631249,09</text:p>
          </table:table-cell>
          <table:table-cell table:number-columns-repeated="2" table:style-name="ce16" office:value-type="float" office:value="631249.09" calcext:value-type="float">
            <text:p>631249,0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84</text:p>
          </table:table-cell>
          <table:table-cell table:style-name="ce11" office:value-type="string" calcext:value-type="string">
            <text:p>19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ÃO DE GAS PARA ATENDER CORREGEDORIA CONFORME AUTORIZAÇÃO SECRETARIO GERAL SEI 31548</text:p>
          </table:table-cell>
          <table:table-cell table:style-name="ce11" office:value-type="string" calcext:value-type="string">
            <text:p>70006258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00" calcext:value-type="float">
            <text:p>-1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90</text:p>
          </table:table-cell>
          <table:table-cell table:style-name="ce11" office:value-type="string" calcext:value-type="string">
            <text:p>19/07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REFERENTE PRESTAÇÃO SERVIÇOS TECNICOS TERCEIRIZADOS DE MANUTENÇAO PREDIAL PREVENTIVA E CORRETIVA MEDIANTE CESSAO DE MAO DE OBRA CONFORME AUTORIZAÇÃO SECRETARIO GERAL FLS 2049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023.71" calcext:value-type="float">
            <text:p>-18023,71</text:p>
          </table:table-cell>
          <table:table-cell table:number-columns-repeated="2" table:style-name="ce16" office:value-type="float" office:value="18023.71" calcext:value-type="float">
            <text:p>18023,7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95</text:p>
          </table:table-cell>
          <table:table-cell table:style-name="ce11" office:value-type="string" calcext:value-type="string">
            <text:p>20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SERVIÇOS DE TRATAMENTO DE AGUA E ESTOTO DO FORUM DE JOAO NEIVA CONFORME AUTORIZAÇÃO SEI 32321 </text:p>
          </table:table-cell>
          <table:table-cell table:style-name="ce11" office:value-type="string" calcext:value-type="string">
            <text:p>700049448201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33.37" calcext:value-type="float">
            <text:p>-233,37</text:p>
          </table:table-cell>
          <table:table-cell table:style-name="ce16" office:value-type="float" office:value="-286.65" calcext:value-type="float">
            <text:p>-286,65</text:p>
          </table:table-cell>
          <table:table-cell table:number-columns-repeated="2" table:style-name="ce16" office:value-type="float" office:value="53.28" calcext:value-type="float">
            <text:p>53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01</text:p>
          </table:table-cell>
          <table:table-cell table:style-name="ce11" office:value-type="string" calcext:value-type="string">
            <text:p>20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9462633720 - CLERTES HELENA ALVES BAIER</text:p>
          </table:table-cell>
          <table:table-cell table:style-name="ce11" office:value-type="string" calcext:value-type="string">
            <text:p>REFERENTE PERICIA TECNICA PARA PROCESSO 1A VARA CIVEL E COMERCIAL DE MARATAIZES CONFORME AUTORIZAÇÃO SECRETARIO GERAL FLS 40</text:p>
          </table:table-cell>
          <table:table-cell table:style-name="ce11" office:value-type="string" calcext:value-type="string">
            <text:p>2018008254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250" calcext:value-type="float">
            <text:p>-12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02</text:p>
          </table:table-cell>
          <table:table-cell table:style-name="ce11" office:value-type="string" calcext:value-type="string">
            <text:p>20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ERICIA PARA ATENDER 1A VARA CIVEL E COMERCIAL DE MARATAIZES CONFORME AUTORIZAÇAO SECRETARIO GERAL FLS 39</text:p>
          </table:table-cell>
          <table:table-cell table:style-name="ce11" office:value-type="string" calcext:value-type="string">
            <text:p>201800825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50" calcext:value-type="float">
            <text:p>-2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03</text:p>
          </table:table-cell>
          <table:table-cell table:style-name="ce11" office:value-type="string" calcext:value-type="string">
            <text:p>20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939658710 - THIAGO JOSE GONÇALVES FURTADO</text:p>
          </table:table-cell>
          <table:table-cell table:style-name="ce11" office:value-type="string" calcext:value-type="string">
            <text:p>REFERENTE PERICIA TECNICA PARA PROCESSO VARA FAZENDA ESTADUAL, MUNICIPAL, REGISTROS PUBLICOS E MEIO AMBIENTE DE GUARAPARI CONFORME AUTORIZAÇÃO SECRETARIO GERAL FLS 18</text:p>
          </table:table-cell>
          <table:table-cell table:style-name="ce11" office:value-type="string" calcext:value-type="string">
            <text:p>20180073830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554" calcext:value-type="float">
            <text:p>155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04</text:p>
          </table:table-cell>
          <table:table-cell table:style-name="ce11" office:value-type="string" calcext:value-type="string">
            <text:p>20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PERICIA TECNICA PARA PROCESSO VARA FAZENDA ESTADUAL, MUNICIPAL, REGISTROS PUBLICOS E MEIO AMBIENTE DE GUARAPARI CONFORME AUTORIZAÇÃO SECRETARIO GERAL FLS 19</text:p>
          </table:table-cell>
          <table:table-cell table:style-name="ce11" office:value-type="string" calcext:value-type="string">
            <text:p>20180073830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70" calcext:value-type="float">
            <text:p>3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61</text:p>
          </table:table-cell>
          <table:table-cell table:style-name="ce11" office:value-type="string" calcext:value-type="string">
            <text:p>25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3823478000163 - VILA REAL CONSTRUÇÕES CIVIS LTDA</text:p>
          </table:table-cell>
          <table:table-cell table:style-name="ce11" office:value-type="string" calcext:value-type="string">
            <text:p>LOCAÇÃO DE IMOVEL QUE ABRIGA O 1º E 2º JUIZADOS ESPECIAIS CRIMINAIS E O 1º JUIZADO ESPECIAL CIVEL DE VITORIA CONFORME AUTORIZAÇÃO ORDENADOR DE DESPESAS FLS 995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90" calcext:value-type="float">
            <text:p>-10590</text:p>
          </table:table-cell>
          <table:table-cell table:number-columns-repeated="2" table:style-name="ce16" office:value-type="float" office:value="10590" calcext:value-type="float">
            <text:p>1059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13</text:p>
          </table:table-cell>
          <table:table-cell table:style-name="ce11" office:value-type="string" calcext:value-type="string">
            <text:p>31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931962787 - FERNANDO ANTONIO GIANORDOLI TEIXEIRA</text:p>
          </table:table-cell>
          <table:table-cell table:style-name="ce11" office:value-type="string" calcext:value-type="string">
            <text:p>REFERENTE PAGAMENTO DE HONORARIOS DE PERITO PARA ATENDER 3ª VARA CIVEL, ORFAOS E SUCESSOES DE CARIACICA ONFORME AUTORIZAÇÃO SECRETARIO GERAL FLS 21</text:p>
          </table:table-cell>
          <table:table-cell table:style-name="ce11" office:value-type="string" calcext:value-type="string">
            <text:p>20180064952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70" calcext:value-type="float">
            <text:p>-3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14</text:p>
          </table:table-cell>
          <table:table-cell table:style-name="ce11" office:value-type="string" calcext:value-type="string">
            <text:p>31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22</text:p>
          </table:table-cell>
          <table:table-cell table:style-name="ce11" office:value-type="string" calcext:value-type="string">
            <text:p>20180064952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74" calcext:value-type="float">
            <text:p>-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21</text:p>
          </table:table-cell>
          <table:table-cell table:style-name="ce11" office:value-type="string" calcext:value-type="string">
            <text:p>31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272167755 - ERICKSON COSMA DA SILVA</text:p>
          </table:table-cell>
          <table:table-cell table:style-name="ce11" office:value-type="string" calcext:value-type="string">
            <text:p>REFERENTE PAGAMENTO DE HONORARIOS DE PERITO PARA ATENDER 1ª VARA CIVEL DE COLATINA CONFORME AUTORIZAÇÃO SECRETARIO GERAL FLS 14</text:p>
          </table:table-cell>
          <table:table-cell table:style-name="ce11" office:value-type="string" calcext:value-type="string">
            <text:p>20180104601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850" calcext:value-type="float">
            <text:p>-18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22</text:p>
          </table:table-cell>
          <table:table-cell table:style-name="ce11" office:value-type="string" calcext:value-type="string">
            <text:p>31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15</text:p>
          </table:table-cell>
          <table:table-cell table:style-name="ce11" office:value-type="string" calcext:value-type="string">
            <text:p>20180104601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70" calcext:value-type="float">
            <text:p>-3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37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AQUISIÇAO DE 120 VALES PARA SEREM UTILIZADOS NA VARA DE FAMILIA DE VIANA , CONFORME ORDENADOR DE DESPESA FLS 70</text:p>
          </table:table-cell>
          <table:table-cell table:style-name="ce11" office:value-type="string" calcext:value-type="string">
            <text:p>20180074052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38" calcext:value-type="float">
            <text:p>-2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62</text:p>
          </table:table-cell>
          <table:table-cell table:style-name="ce11" office:value-type="string" calcext:value-type="string">
            <text:p>06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0 - COLEÇÕES E MATERIAIS BIBLIOGRÁFICOS</text:p>
          </table:table-cell>
          <table:table-cell table:style-name="ce14" office:value-type="string" calcext:value-type="string">
            <text:p>COLEÇÕES E MATERIAIS BIBLIOGRÁFICOS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48432000116 - HELEN PAULA CAITANA DIAS EIREI EPP</text:p>
          </table:table-cell>
          <table:table-cell table:style-name="ce11" office:value-type="string" calcext:value-type="string">
            <text:p>ATUALIZAÇÃO DO ACERVO DA BIBLIOTECA - AQUISIÇAO DE LIVROS CONFORME AUTORIZAÇÃO SECRETARIO GERAL FLS 245</text:p>
          </table:table-cell>
          <table:table-cell table:style-name="ce11" office:value-type="string" calcext:value-type="string">
            <text:p>2017012063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05.1" calcext:value-type="float">
            <text:p>-505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63</text:p>
          </table:table-cell>
          <table:table-cell table:style-name="ce11" office:value-type="string" calcext:value-type="string">
            <text:p>06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0 - COLEÇÕES E MATERIAIS BIBLIOGRÁFICOS</text:p>
          </table:table-cell>
          <table:table-cell table:style-name="ce14" office:value-type="string" calcext:value-type="string">
            <text:p>COLEÇÕES E MATERIAIS BIBLIOGRÁFICOS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93505000245 - LIVRARIA GP LTDA EPP</text:p>
          </table:table-cell>
          <table:table-cell table:style-name="ce11" office:value-type="string" calcext:value-type="string">
            <text:p>ATUALIZAÇÃO DO ACERVO DA BIBLIOTECA - AQUISIÇAO DE LIVROS CONFORME AUTORIZAÇÃO SECRETARIO GERAL FLS 246</text:p>
          </table:table-cell>
          <table:table-cell table:style-name="ce11" office:value-type="string" calcext:value-type="string">
            <text:p>2017012063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201.15" calcext:value-type="float">
            <text:p>-4201,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64</text:p>
          </table:table-cell>
          <table:table-cell table:style-name="ce11" office:value-type="string" calcext:value-type="string">
            <text:p>0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2483711000150 - MARCA CAFE COM.E EXPORTACAO S.A .</text:p>
          </table:table-cell>
          <table:table-cell table:style-name="ce11" office:value-type="string" calcext:value-type="string">
            <text:p>LOCAÇÃO DE IMOVEL PARA ABRIGAR O ARQUIVO GERAL DAS COMARCAS DA GRANDE VITORIA E DO TRIBUNAL DE JUSTIÇA CONFORME AUTORIZAÇÃO ORDENADOR DE DESPESAS FLS 560</text:p>
          </table:table-cell>
          <table:table-cell table:style-name="ce11" office:value-type="string" calcext:value-type="string">
            <text:p>2016009998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050" calcext:value-type="float">
            <text:p>-71050</text:p>
          </table:table-cell>
          <table:table-cell table:number-columns-repeated="2" table:style-name="ce16" office:value-type="float" office:value="71050" calcext:value-type="float">
            <text:p>710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65</text:p>
          </table:table-cell>
          <table:table-cell table:style-name="ce11" office:value-type="string" calcext:value-type="string">
            <text:p>0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CONTRATO MANUTENÇÃO PREVENTIVA E CORRETIVA DOS APARELHOS DE AR CONDICIONADO TIPO SPLIT E ACJ DO PODER JUDICIARIO CONFORME AUTORIZAÇÃO SECRETARIO GERAL FLS 228</text:p>
          </table:table-cell>
          <table:table-cell table:style-name="ce11" office:value-type="string" calcext:value-type="string">
            <text:p>201701313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977.72" calcext:value-type="float">
            <text:p>-83977,72</text:p>
          </table:table-cell>
          <table:table-cell table:number-columns-repeated="2" table:style-name="ce16" office:value-type="float" office:value="83977.72" calcext:value-type="float">
            <text:p>83977,72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06</text:p>
          </table:table-cell>
          <table:table-cell table:style-name="ce11" office:value-type="string" calcext:value-type="string">
            <text:p>10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452947723 - ANGELICA OLIVEIRA DA FONSECA</text:p>
          </table:table-cell>
          <table:table-cell table:style-name="ce11" office:value-type="string" calcext:value-type="string">
            <text:p>Referente ao suprimento de fundos nº 3/2018 para atender à unidade orçamentária Tribunal de Justiça do Estado do Espírito Santo (Coordenadoria de Gestão Predial e Manutenção de Equipamentos), conforme autorização do Secretário Geral Sei 0038687 e informação da Seção de Prestação de Tomada de Contas Sei 0038385.</text:p>
          </table:table-cell>
          <table:table-cell table:style-name="ce11" office:value-type="string" calcext:value-type="string">
            <text:p>70031893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.2" calcext:value-type="float">
            <text:p>-1,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.2" calcext:value-type="float">
            <text:p>-1,2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07</text:p>
          </table:table-cell>
          <table:table-cell table:style-name="ce11" office:value-type="string" calcext:value-type="string">
            <text:p>10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452947723 - ANGELICA OLIVEIRA DA FONSECA</text:p>
          </table:table-cell>
          <table:table-cell table:style-name="ce11" office:value-type="string" calcext:value-type="string">
            <text:p>Referente ao suprimento de fundos nº 3/2018 para atender à unidade orçamentária Tribunal de Justiça do Estado do Espírito Santo (Coordenadoria de Gestão Predial e Manutenção de Equipamentos), conforme autorização do Secretário Geral Sei 0038687 e informação da Seção de Prestação de Tomada de Contas Sei 0038385.</text:p>
          </table:table-cell>
          <table:table-cell table:style-name="ce11" office:value-type="string" calcext:value-type="string">
            <text:p>70031893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3.4" calcext:value-type="float">
            <text:p>-83,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3.4" calcext:value-type="float">
            <text:p>-83,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25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CONTRATAÇAO EMPRESA PRESTAÇÃO SERVIÇO CONTINUADO DE OPERAÇAO, MANUTENÇAO PREVENTIVA E CORRETIVA EM EQUIPAMENTOS DE AR CONDICIONADO CONFORME AUTORIZAÇÃO SECRETARIO GERAL FLS 201</text:p>
          </table:table-cell>
          <table:table-cell table:style-name="ce11" office:value-type="string" calcext:value-type="string">
            <text:p>2017013132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495.7" calcext:value-type="float">
            <text:p>-28495,7</text:p>
          </table:table-cell>
          <table:table-cell table:number-columns-repeated="2" table:style-name="ce16" office:value-type="float" office:value="28495.7" calcext:value-type="float">
            <text:p>28495,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27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054102000110 - JR DECORAÇÕES E COMERCIO EM GERAL LTDA</text:p>
          </table:table-cell>
          <table:table-cell table:style-name="ce11" office:value-type="string" calcext:value-type="string">
            <text:p>REFERENTE AQUISIÇAO DE 185,5 PERSIANAS VERTICAL LOTE 1 ITEM 3 CONFORME AUTORIZAÇÃO SEI 37117</text:p>
          </table:table-cell>
          <table:table-cell table:style-name="ce11" office:value-type="string" calcext:value-type="string">
            <text:p>2017013835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982.48" calcext:value-type="float">
            <text:p>-982,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28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054102000110 - JR DECORAÇÕES E COMERCIO EM GERAL LTDA</text:p>
          </table:table-cell>
          <table:table-cell table:style-name="ce11" office:value-type="string" calcext:value-type="string">
            <text:p>REFERENTE AQUISIÇAO DE 18,6 PERSIANAS ROLO LOTE 1 ITEM 1 CONFORME AUTORIZAÇÃO SEI 37145</text:p>
          </table:table-cell>
          <table:table-cell table:style-name="ce11" office:value-type="string" calcext:value-type="string">
            <text:p>2017013835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8.61" calcext:value-type="float">
            <text:p>-38,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29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054102000110 - JR DECORAÇÕES E COMERCIO EM GERAL LTDA</text:p>
          </table:table-cell>
          <table:table-cell table:style-name="ce11" office:value-type="string" calcext:value-type="string">
            <text:p>REFERENTE AQUISIÇAO DE 18,6 PERSIANAS ROLO LOTE 1 ITEM 1 CONFORME AUTORIZAÇÃO SEI 37161</text:p>
          </table:table-cell>
          <table:table-cell table:style-name="ce11" office:value-type="string" calcext:value-type="string">
            <text:p>2017013835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.29" calcext:value-type="float">
            <text:p>-1,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32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EFERENTE 1,5 DIARIAS PARA VIAGEM A BRASILIA NOS DIAS 20/8 A 21/8 PARA LANÇAMENTO NACIONAL DO NOVO SISTEMA DE ADOÇAO E ACOLHIMENTO DE CRIANÇAS E ADOLESCENTES NO STJ CONFORME PORTARIA 473</text:p>
          </table:table-cell>
          <table:table-cell table:style-name="ce11" office:value-type="string" calcext:value-type="string">
            <text:p>201801145254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82.25" calcext:value-type="float">
            <text:p>-1082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82.25" calcext:value-type="float">
            <text:p>-1082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44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054102000110 - JR DECORAÇÕES E COMERCIO EM GERAL LTDA</text:p>
          </table:table-cell>
          <table:table-cell table:style-name="ce11" office:value-type="string" calcext:value-type="string">
            <text:p>REFERENTE INSTALAÇÃO DE 185,5 PERSIANAS VERTICAL LOTE 1 ITEM 3 CONFORME AUTORIZAÇÃO SEI 37141</text:p>
          </table:table-cell>
          <table:table-cell table:style-name="ce11" office:value-type="string" calcext:value-type="string">
            <text:p>2017013835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5.16" calcext:value-type="float">
            <text:p>-15,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46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931962787 - FERNANDO ANTONIO GIANORDOLI TEIXEIRA</text:p>
          </table:table-cell>
          <table:table-cell table:style-name="ce11" office:value-type="string" calcext:value-type="string">
            <text:p>REFERENTE PAGAMENTO DE HONORARIOS DE PERITO PARA ATENDER 1 VARA CIVEL DE COLATINA CONFORME AUTORIZAÇÃO SECRETARIO GERAL FLS 18</text:p>
          </table:table-cell>
          <table:table-cell table:style-name="ce11" office:value-type="string" calcext:value-type="string">
            <text:p>20180107905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50" calcext:value-type="float">
            <text:p>-2650</text:p>
          </table:table-cell>
          <table:table-cell table:number-columns-repeated="2" table:style-name="ce16" office:value-type="float" office:value="2650" calcext:value-type="float">
            <text:p>26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47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18</text:p>
          </table:table-cell>
          <table:table-cell table:style-name="ce11" office:value-type="string" calcext:value-type="string">
            <text:p>201801079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0" calcext:value-type="float">
            <text:p>-530</text:p>
          </table:table-cell>
          <table:table-cell table:number-columns-repeated="2" table:style-name="ce16" office:value-type="float" office:value="530" calcext:value-type="float">
            <text:p>53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7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FERENTE SUPORTE TECNICO PARA FILTRO DE CONTEUDO WEB CONFORME AUTORIZAÇAO SECRETARIO GERAL FLS 39332</text:p>
          </table:table-cell>
          <table:table-cell table:style-name="ce11" office:value-type="string" calcext:value-type="string">
            <text:p>70001477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7811.33" calcext:value-type="float">
            <text:p>-17811,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8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FERENTE SUPORTE TECNICO PARA FILTRO DE CONTEUDO WEB CONFORME AUTORIZAÇAO SECRETARIO GERAL FLS 39332</text:p>
          </table:table-cell>
          <table:table-cell table:style-name="ce11" office:value-type="string" calcext:value-type="string">
            <text:p>70001477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910" calcext:value-type="float">
            <text:p>-39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9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931962787 - FERNANDO ANTONIO GIANORDOLI TEIXEIRA</text:p>
          </table:table-cell>
          <table:table-cell table:style-name="ce11" office:value-type="string" calcext:value-type="string">
            <text:p>REFERENTE PAGAMENTO DE HONORARIOS DE PERITO PARA ATENDER 1 VARA CIVEL DE COLATINA CONFORME AUTORIZAÇÃO SECRETARIO GERAL FLS 20</text:p>
          </table:table-cell>
          <table:table-cell table:style-name="ce11" office:value-type="string" calcext:value-type="string">
            <text:p>20180107995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50" calcext:value-type="float">
            <text:p>-2150</text:p>
          </table:table-cell>
          <table:table-cell table:number-columns-repeated="2" table:style-name="ce16" office:value-type="float" office:value="2150" calcext:value-type="float">
            <text:p>21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90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21</text:p>
          </table:table-cell>
          <table:table-cell table:style-name="ce11" office:value-type="string" calcext:value-type="string">
            <text:p>20180107995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0" calcext:value-type="float">
            <text:p>-430</text:p>
          </table:table-cell>
          <table:table-cell table:number-columns-repeated="2" table:style-name="ce16" office:value-type="float" office:value="430" calcext:value-type="float">
            <text:p>43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4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90/2018 para atender a despesas de pronto pagamento da Comarca de Conceição da Barra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075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00" calcext:value-type="float">
            <text:p>-4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5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91/2018 para atender a despesas de pronto pagamento da Comarca de Viana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088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33" calcext:value-type="float">
            <text:p>-10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33" calcext:value-type="float">
            <text:p>-10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6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91/2018 para atender a despesas de pronto pagamento da Comarca de Viana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088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20" calcext:value-type="float">
            <text:p>-3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20" calcext:value-type="float">
            <text:p>-32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7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793915767 - OSWALDO MOREIRA FERREIRA</text:p>
          </table:table-cell>
          <table:table-cell table:style-name="ce11" office:value-type="string" calcext:value-type="string">
            <text:p>Referente ao suprimento de fundos nº 093/2018 para atender a despesas de pronto pagamento da Comarca de Guaçuí, conforme autorização do Secretário Geral à fl. 05 e informação da Seção de Prestação de Tomada de Contas à fl. 02/v.</text:p>
          </table:table-cell>
          <table:table-cell table:style-name="ce11" office:value-type="string" calcext:value-type="string">
            <text:p>20180120688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76" calcext:value-type="float">
            <text:p>-2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76" calcext:value-type="float">
            <text:p>-27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8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793915767 - OSWALDO MOREIRA FERREIRA</text:p>
          </table:table-cell>
          <table:table-cell table:style-name="ce11" office:value-type="string" calcext:value-type="string">
            <text:p>Referente ao suprimento de fundos nº 093/2018 para atender a despesas de pronto pagamento da Comarca de Guaçuí, conforme autorização do Secretário Geral à fl. 05 e informação da Seção de Prestação de Tomada de Contas à fl. 02/v.</text:p>
          </table:table-cell>
          <table:table-cell table:style-name="ce11" office:value-type="string" calcext:value-type="string">
            <text:p>20180120688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0" calcext:value-type="float">
            <text:p>-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0" calcext:value-type="float">
            <text:p>-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9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1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6388023000162 - SEJUS - SECRETARIA DE ESTADO DA JUSTIÇA</text:p>
          </table:table-cell>
          <table:table-cell table:style-name="ce11" office:value-type="string" calcext:value-type="string">
            <text:p>REFERENTE CONVENIO SEJUS PARA UTILIZAÇAO DE MAO DE OBRA DE APENADOS EM REGIME SEMIABERTO CONFORME AUTORIZAÇÃO SEI 41407</text:p>
          </table:table-cell>
          <table:table-cell table:style-name="ce11" office:value-type="string" calcext:value-type="string">
            <text:p>700185736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6423.76" calcext:value-type="float">
            <text:p>-36423,76</text:p>
          </table:table-cell>
          <table:table-cell table:style-name="ce16" office:value-type="float" office:value="-49199.56" calcext:value-type="float">
            <text:p>-49199,56</text:p>
          </table:table-cell>
          <table:table-cell table:number-columns-repeated="2" table:style-name="ce16" office:value-type="float" office:value="12775.8" calcext:value-type="float">
            <text:p>12775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10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3586895712 - Thayná Curitiba Ferreira</text:p>
          </table:table-cell>
          <table:table-cell table:style-name="ce11" office:value-type="string" calcext:value-type="string">
            <text:p>Referente ao suprimento de fundos nº 092/2018 para atender a despesas de pronto pagamento da Comarca de Mimoso do Sul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169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35" calcext:value-type="float">
            <text:p>-3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35" calcext:value-type="float">
            <text:p>-33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11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3586895712 - Thayná Curitiba Ferreira</text:p>
          </table:table-cell>
          <table:table-cell table:style-name="ce11" office:value-type="string" calcext:value-type="string">
            <text:p>Referente ao suprimento de fundos nº 092/2018 para atender a despesas de pronto pagamento da Comarca de Mimoso do Sul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169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0" calcext:value-type="float">
            <text:p>-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0" calcext:value-type="float">
            <text:p>-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32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SERVIÇO DE ABASTECIMENTO DE AGUA PARA A COMARCA DE ARACRUZU CONFORME AUTORIZAÇÃO SECRETARIO GERAL SEI 41273</text:p>
          </table:table-cell>
          <table:table-cell table:style-name="ce11" office:value-type="string" calcext:value-type="string">
            <text:p>700048671201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9.91" calcext:value-type="float">
            <text:p>-709,91</text:p>
          </table:table-cell>
          <table:table-cell table:number-columns-repeated="2" table:style-name="ce16" office:value-type="float" office:value="709.91" calcext:value-type="float">
            <text:p>709,9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49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621370669 - IZAQUEU LOURENÇO DA SILVA JUNIOR</text:p>
          </table:table-cell>
          <table:table-cell table:style-name="ce11" office:value-type="string" calcext:value-type="string">
            <text:p>EFERENTE 2 DIARIAS JURISDIÇAO ESTENDIDA PARA VIAGEM A LARANJA DA TERRA NOS DIAS 06,13,20 E 27/8 CONFORME PORTARIA 184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50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985003637 - Daniel Barrioni de Oliveira</text:p>
          </table:table-cell>
          <table:table-cell table:style-name="ce11" office:value-type="string" calcext:value-type="string">
            <text:p>EFERENTE 3,5 DIARIAS JURISDIÇAO ESTENDIDA PARA VIAGEM A marilandia nos dias 04/07/17, 22 a 23/08 e 24 a 25/08/2017 conforme portaria 186</text:p>
          </table:table-cell>
          <table:table-cell table:style-name="ce11" office:value-type="string" calcext:value-type="string">
            <text:p>201700809750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86.07" calcext:value-type="float">
            <text:p>-286,0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86.07" calcext:value-type="float">
            <text:p>-286,0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52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7607760725 - MARIA REGINA TAVARES RUELA ASSIS</text:p>
          </table:table-cell>
          <table:table-cell table:style-name="ce11" office:value-type="string" calcext:value-type="string">
            <text:p>REFERENTE PAGAMENTO DE HONORARIOS DE PERITO PARA ATENDER 1 VARA CIVEL DE VITORIA CONFORME AUTORIZAÇÃO SECRETARIO GERAL FLS 20</text:p>
          </table:table-cell>
          <table:table-cell table:style-name="ce11" office:value-type="string" calcext:value-type="string">
            <text:p>2018011851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850" calcext:value-type="float">
            <text:p>-18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53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21</text:p>
          </table:table-cell>
          <table:table-cell table:style-name="ce11" office:value-type="string" calcext:value-type="string">
            <text:p>2018011851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70" calcext:value-type="float">
            <text:p>-3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58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939658710 - THIAGO JOSE GONÇALVES FURTADO</text:p>
          </table:table-cell>
          <table:table-cell table:style-name="ce11" office:value-type="string" calcext:value-type="string">
            <text:p>REFERENTE PAGAMENTO DE HONORARIOS DE PERITO PARA ATENDER VARA DA FAZENDA PUBLICA ESTADUAL, MUNICIÇAL REGISTROS PUBLICOS E MEIO AMBIENTE DE GUARAPARI CONFORME AUTORIZAÇÃO SECRETARIO GERAL FLS 16</text:p>
          </table:table-cell>
          <table:table-cell table:style-name="ce11" office:value-type="string" calcext:value-type="string">
            <text:p>2018011935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554" calcext:value-type="float">
            <text:p>15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59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17</text:p>
          </table:table-cell>
          <table:table-cell table:style-name="ce11" office:value-type="string" calcext:value-type="string">
            <text:p>20180119356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70" calcext:value-type="float">
            <text:p>37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97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248474707 - RENAN BRAGANÇA SIMÕES</text:p>
          </table:table-cell>
          <table:table-cell table:style-name="ce11" office:value-type="string" calcext:value-type="string">
            <text:p>REFERENTE A PERÍCIA. CONFORME FORMULÁRIO XXIII FOLHA 21 E AUTORIZADO PELO SECRETÁRIO GERAL FOLHA 23v.</text:p>
          </table:table-cell>
          <table:table-cell table:style-name="ce11" office:value-type="string" calcext:value-type="string">
            <text:p>2018012196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80" calcext:value-type="float">
            <text:p>-1480</text:p>
          </table:table-cell>
          <table:table-cell table:number-columns-repeated="2" table:style-name="ce16" office:value-type="float" office:value="1480" calcext:value-type="float">
            <text:p>14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98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DE PAGAMENTO HONORÁRIOS PERITO TÉCNICO. CONFORME FORMULÁRIO XXIII FOLHA 22 E AUTORIZAÇÃO SECRETÁRIO GERAL FOLHA 23v.</text:p>
          </table:table-cell>
          <table:table-cell table:style-name="ce11" office:value-type="string" calcext:value-type="string">
            <text:p>20180121967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6" calcext:value-type="float">
            <text:p>-296</text:p>
          </table:table-cell>
          <table:table-cell table:number-columns-repeated="2" table:style-name="ce16" office:value-type="float" office:value="296" calcext:value-type="float">
            <text:p>2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99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230930791 - MOACYR EDSON DE ANGELO</text:p>
          </table:table-cell>
          <table:table-cell table:style-name="ce11" office:value-type="string" calcext:value-type="string">
            <text:p>REFERENTE A PERÍCIA. CONFORME FORMULÁRIO XXIII FOLHA 44 E AUTORIZADO PELO SECRETÁRIO GERAL FOLHA 46v.</text:p>
          </table:table-cell>
          <table:table-cell table:style-name="ce11" office:value-type="string" calcext:value-type="string">
            <text:p>20180058171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050.8" calcext:value-type="float">
            <text:p>3050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0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DE PAGAMENTO HONORÁRIOS PERITO TÉCNICO. CONFORME FORMULÁRIO XXIII FOLHA 45 E AUTORIZAÇÃO SECRETÁRIO GERAL FOLHA 46v.</text:p>
          </table:table-cell>
          <table:table-cell table:style-name="ce11" office:value-type="string" calcext:value-type="string">
            <text:p>20180058171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763.2" calcext:value-type="float">
            <text:p>763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1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758021743 - GUSTAVO DA SILVA NOGUEIRA</text:p>
          </table:table-cell>
          <table:table-cell table:style-name="ce11" office:value-type="string" calcext:value-type="string">
            <text:p>REFERENTE A PERÍCIA. CONFORME FORMULÁRIO XXIII FOLHA 17 E AUTORIZADO PELO SECRETÁRIO GERAL FOLHA 19v.</text:p>
          </table:table-cell>
          <table:table-cell table:style-name="ce11" office:value-type="string" calcext:value-type="string">
            <text:p>20180123129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20" calcext:value-type="float">
            <text:p>-1720</text:p>
          </table:table-cell>
          <table:table-cell table:number-columns-repeated="2" table:style-name="ce16" office:value-type="float" office:value="1720" calcext:value-type="float">
            <text:p>17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2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DE PAGAMENTO HONORÁRIOS PERITO TÉCNICO. CONFORME FORMULÁRIO XXIII FOLHA 18 E AUTORIZAÇÃO SECRETÁRIO GERAL FOLHA 19v.</text:p>
          </table:table-cell>
          <table:table-cell table:style-name="ce11" office:value-type="string" calcext:value-type="string">
            <text:p>20180123129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4" calcext:value-type="float">
            <text:p>-344</text:p>
          </table:table-cell>
          <table:table-cell table:number-columns-repeated="2" table:style-name="ce16" office:value-type="float" office:value="344" calcext:value-type="float">
            <text:p>3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25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DESPESAS COM FORNECIMENTO DE AGUA PARA AS COMARCAS CONFORME AUTORIZAÇÃO SECRETARIO GERAL FLS 9887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6960.43" calcext:value-type="float">
            <text:p>36960,4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30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976260000110 - ELCMAR SOLUÇÕES EM PROD.DE DOCUMENTOS LTDA-ME</text:p>
          </table:table-cell>
          <table:table-cell table:style-name="ce11" office:value-type="string" calcext:value-type="string">
            <text:p>REFERENTE CONTRATO DE SERVIÇOS DE CÓPIAS E REPRODUÇÃO DE DOCUMENTOS CONFORME AUTORIZAÇÃO SECRETARIO GERAL FLS 253</text:p>
          </table:table-cell>
          <table:table-cell table:style-name="ce11" office:value-type="string" calcext:value-type="string">
            <text:p>2016003720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00" calcext:value-type="float">
            <text:p>-2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31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966693767 - CRESSILA CAÇADOR SOUZA</text:p>
          </table:table-cell>
          <table:table-cell table:style-name="ce11" office:value-type="string" calcext:value-type="string">
            <text:p>Referente ao suprimento de fundos nº 095/2018 para atender a Comarca de Muniz Freire, conforme autorização do Secretário Geral folha 05 e informação da Seção de Prestação de Tomada de Contas folha 04.</text:p>
          </table:table-cell>
          <table:table-cell table:style-name="ce11" office:value-type="string" calcext:value-type="string">
            <text:p>2018012844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32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966693767 - CRESSILA CAÇADOR SOUZA</text:p>
          </table:table-cell>
          <table:table-cell table:style-name="ce11" office:value-type="string" calcext:value-type="string">
            <text:p>Referente ao suprimento de fundos nº 095/2018 para atender a Comarca de Muniz Freire, conforme autorização do Secretário Geral folha 05 e informação da Seção de Prestação de Tomada de Contas folha 04.</text:p>
          </table:table-cell>
          <table:table-cell table:style-name="ce11" office:value-type="string" calcext:value-type="string">
            <text:p>2018012844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0" calcext:value-type="float">
            <text:p>-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00" calcext:value-type="float">
            <text:p>-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46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4300475776 - MARJORIE TABOADA OLIVEIRA</text:p>
          </table:table-cell>
          <table:table-cell table:style-name="ce11" office:value-type="string" calcext:value-type="string">
            <text:p>REFERENTE A PERÍCIA. CONFORME FORMULÁRIO XXIII FOLHA 15 E AUTORIZADO PELO SECRETÁRIO GERAL FOLHA 17v.</text:p>
          </table:table-cell>
          <table:table-cell table:style-name="ce11" office:value-type="string" calcext:value-type="string">
            <text:p>20180124354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90" calcext:value-type="float">
            <text:p>-1290</text:p>
          </table:table-cell>
          <table:table-cell table:number-columns-repeated="2" table:style-name="ce16" office:value-type="float" office:value="1290" calcext:value-type="float">
            <text:p>129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47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DE PAGAMENTO HONORÁRIOS PERITO TÉCNICO. CONFORME FORMULÁRIO XXIII FOLHA 16 E AUTORIZAÇÃO SECRETÁRIO GERAL FOLHA 17v.</text:p>
          </table:table-cell>
          <table:table-cell table:style-name="ce11" office:value-type="string" calcext:value-type="string">
            <text:p>2018012435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8" calcext:value-type="float">
            <text:p>-258</text:p>
          </table:table-cell>
          <table:table-cell table:number-columns-repeated="2" table:style-name="ce16" office:value-type="float" office:value="258" calcext:value-type="float">
            <text:p>2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48</text:p>
          </table:table-cell>
          <table:table-cell table:style-name="ce11" office:value-type="string" calcext:value-type="string">
            <text:p>03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ao suprimento de fundos nº 098/2018 para atender a Comarca de Venda Nova do Imigrante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0391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35" calcext:value-type="float">
            <text:p>-4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35" calcext:value-type="float">
            <text:p>-43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49</text:p>
          </table:table-cell>
          <table:table-cell table:style-name="ce11" office:value-type="string" calcext:value-type="string">
            <text:p>03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ao suprimento de fundos nº 098/2018 para atender a Comarca de Venda Nova do Imigrante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0391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00" calcext:value-type="float">
            <text:p>-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00" calcext:value-type="float">
            <text:p>-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80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621370669 - IZAQUEU LOURENÇO DA SILVA JUNIOR</text:p>
          </table:table-cell>
          <table:table-cell table:style-name="ce11" office:value-type="string" calcext:value-type="string">
            <text:p>REFERENTE 2 DIARIAS JURISDIÇÃO ESTENDIDA PARA VIAGEM A LARANJA DA TERRA NOS DIAS 03,10,17 E 24/09 CONFORME PORTARIA 206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572.14" calcext:value-type="float">
            <text:p>572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17</text:p>
          </table:table-cell>
          <table:table-cell table:style-name="ce11" office:value-type="string" calcext:value-type="string">
            <text:p>10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090420000179 - PNV PERICIA E CONSULTORIA</text:p>
          </table:table-cell>
          <table:table-cell table:style-name="ce11" office:value-type="string" calcext:value-type="string">
            <text:p>REFERENTE PAGAMENTO DE HONORARIOS PERICIAIS PARA ATENDER VARA CIVEL DE MARATAIZES CONFORME AUTORIZAÇÃO SECRETARIO GERAL FLS 47</text:p>
          </table:table-cell>
          <table:table-cell table:style-name="ce11" office:value-type="string" calcext:value-type="string">
            <text:p>2018008561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00" calcext:value-type="float">
            <text:p>-1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30</text:p>
          </table:table-cell>
          <table:table-cell table:style-name="ce11" office:value-type="string" calcext:value-type="string">
            <text:p>11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7278804787 - FLAVIO DE QUEIROZ FRANCA</text:p>
          </table:table-cell>
          <table:table-cell table:style-name="ce11" office:value-type="string" calcext:value-type="string">
            <text:p>Referente ao suprimento de fundos nº 101/2018 para atender a Comarca de Rio Bananal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5265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48" calcext:value-type="float">
            <text:p>-34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48" calcext:value-type="float">
            <text:p>-3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31</text:p>
          </table:table-cell>
          <table:table-cell table:style-name="ce11" office:value-type="string" calcext:value-type="string">
            <text:p>11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7278804787 - FLAVIO DE QUEIROZ FRANCA</text:p>
          </table:table-cell>
          <table:table-cell table:style-name="ce11" office:value-type="string" calcext:value-type="string">
            <text:p>Referente ao suprimento de fundos nº 101/2018 para atender a Comarca de Rio Bananal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5265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00" calcext:value-type="float">
            <text:p>-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00" calcext:value-type="float">
            <text:p>-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43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500412000147 - SAAE - BAIXO GUANDU</text:p>
          </table:table-cell>
          <table:table-cell table:style-name="ce11" office:value-type="string" calcext:value-type="string">
            <text:p>REFERENTE SERVIÇO DE ABASTECIMENTO DE AGUA PARA A COMARCA DE BAIXO GAUNDU CONFORME AUTORIZAÇÃO SECRETARIO GERAL FLS 47221</text:p>
          </table:table-cell>
          <table:table-cell table:style-name="ce11" office:value-type="string" calcext:value-type="string">
            <text:p>700043997201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1.92" calcext:value-type="float">
            <text:p>-211,92</text:p>
          </table:table-cell>
          <table:table-cell table:number-columns-repeated="2" table:style-name="ce16" office:value-type="float" office:value="211.92" calcext:value-type="float">
            <text:p>211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50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102/2018 para atender a Secretaria de Infraestrutura, conforme Documento SEI nº 7003806-95.2018.8.08.0000</text:p>
          </table:table-cell>
          <table:table-cell table:style-name="ce11" office:value-type="string" calcext:value-type="string">
            <text:p>70038069520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146" calcext:value-type="float">
            <text:p>-214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146" calcext:value-type="float">
            <text:p>-21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51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102/2018 para atender a Secretaria de Infraestrutura, conforme Documento SEI nº 7003806-95.2018.8.08.0000</text:p>
          </table:table-cell>
          <table:table-cell table:style-name="ce11" office:value-type="string" calcext:value-type="string">
            <text:p>70038069520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00" calcext:value-type="float">
            <text:p>-9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900" calcext:value-type="float">
            <text:p>-9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58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ASSAGENS PARA DESLOCAMENTO DE MAGISTRADOS CONFORME AUTORIZAÇÃO SECRETARIO GERAL FLS 783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348.82" calcext:value-type="float">
            <text:p>-17348,82</text:p>
          </table:table-cell>
          <table:table-cell table:style-name="ce16" office:value-type="float" office:value="17348.82" calcext:value-type="float">
            <text:p>17348,82</text:p>
          </table:table-cell>
          <table:table-cell table:style-name="ce16" office:value-type="float" office:value="5978.91" calcext:value-type="float">
            <text:p>5978,9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59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ASSAGENS PARA DESLOCAMENTO DE MAGISTRADOS CONFORME AUTORIZAÇÃO SECRETARIO GERAL FLS 783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638.13" calcext:value-type="float">
            <text:p>-15638,13</text:p>
          </table:table-cell>
          <table:table-cell table:number-columns-repeated="2" table:style-name="ce16" office:value-type="float" office:value="15638.13" calcext:value-type="float">
            <text:p>15638,1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60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ASSAGENS PARA DESLOCAMENTO DE SERVIDORES CONFORME AUTORIZAÇÃO SECRETARIO GERAL FLS 783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00" calcext:value-type="float">
            <text:p>-1000</text:p>
          </table:table-cell>
          <table:table-cell table:style-name="ce16" office:value-type="float" office:value="-13812.32" calcext:value-type="float">
            <text:p>-13812,32</text:p>
          </table:table-cell>
          <table:table-cell table:number-columns-repeated="2" table:style-name="ce16" office:value-type="float" office:value="12812.32" calcext:value-type="float">
            <text:p>12812,3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62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7399934000140 - PABLO ALVES DE MIRANDA</text:p>
          </table:table-cell>
          <table:table-cell table:style-name="ce11" office:value-type="string" calcext:value-type="string">
            <text:p>CONTRATO DE CONFECÇÃO E SERVIÇOS DE MANUTENÇÃO CORRETIVA DE PORTÕES AUTOMÁTICOS EM EDIFICAÇÕES DO PODER JUDICIÁRIO DO ESTADO DO ESPÍRITO SANTO, CONFORME AUTORIZAÇÃO SEI 46702</text:p>
          </table:table-cell>
          <table:table-cell table:style-name="ce11" office:value-type="string" calcext:value-type="string">
            <text:p>70009860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1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770" calcext:value-type="float">
            <text:p>-2770</text:p>
          </table:table-cell>
          <table:table-cell table:style-name="ce16" office:value-type="float" office:value="-39460" calcext:value-type="float">
            <text:p>-39460</text:p>
          </table:table-cell>
          <table:table-cell table:number-columns-repeated="2" table:style-name="ce16" office:value-type="float" office:value="36690" calcext:value-type="float">
            <text:p>3669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64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7399934000140 - PABLO ALVES DE MIRANDA</text:p>
          </table:table-cell>
          <table:table-cell table:style-name="ce11" office:value-type="string" calcext:value-type="string">
            <text:p>CONTRATO DE CONFECÇÃO E SERVIÇOS DE MANUTENÇÃO CORRETIVA DE PORTÕES AUTOMÁTICOS EM EDIFICAÇÕES DO PODER JUDICIÁRIO DO ESTADO DO ESPÍRITO SANTO, CONFORME AUTORIZAÇÃO SEI 46710</text:p>
          </table:table-cell>
          <table:table-cell table:style-name="ce11" office:value-type="string" calcext:value-type="string">
            <text:p>70009860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1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80" calcext:value-type="float">
            <text:p>-680</text:p>
          </table:table-cell>
          <table:table-cell table:style-name="ce16" office:value-type="float" office:value="-6180" calcext:value-type="float">
            <text:p>-6180</text:p>
          </table:table-cell>
          <table:table-cell table:number-columns-repeated="2" table:style-name="ce16" office:value-type="float" office:value="5500" calcext:value-type="float">
            <text:p>5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74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103/2018 para atender a Comarca de Aracruz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37442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700" calcext:value-type="float">
            <text:p>-7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700" calcext:value-type="float">
            <text:p>-7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75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103/2018 para atender a Comarca de Aracruz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37442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60" calcext:value-type="float">
            <text:p>-9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960" calcext:value-type="float">
            <text:p>-9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87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SERVIÇOS TECNICOS PROFISSIONAIS CONFORME AUTORIZAÇÃO SECRETARIO GERAL FLS 1179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5364.67" calcext:value-type="float">
            <text:p>-15364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88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SERVIÇOS TECNICOS PROFISSIONAIS CONFORME AUTORIZAÇÃO SECRETARIO GERAL FLS 1179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372.73" calcext:value-type="float">
            <text:p>-3372,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06</text:p>
          </table:table-cell>
          <table:table-cell table:style-name="ce11" office:value-type="string" calcext:value-type="string">
            <text:p>20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296571725 - LEONARDO ARAGON PINTO</text:p>
          </table:table-cell>
          <table:table-cell table:style-name="ce11" office:value-type="string" calcext:value-type="string">
            <text:p>REFERENTE A PERÍCIA PARA ATENDER 2ª VARA DE ORGAOS E SUCESSOES DE VITORIA CONFORME AUTORIZAÇÃO SECRETARIO GERAL FLS 54</text:p>
          </table:table-cell>
          <table:table-cell table:style-name="ce11" office:value-type="string" calcext:value-type="string">
            <text:p>20170120572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0" calcext:value-type="float">
            <text:p>-2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07</text:p>
          </table:table-cell>
          <table:table-cell table:style-name="ce11" office:value-type="string" calcext:value-type="string">
            <text:p>20/09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DE PAGAMENTO HONORÁRIOS PERITO TÉCNICO. CONFORME AUTORIZAÇÃO SECRETARIO GERAL FLS 55</text:p>
          </table:table-cell>
          <table:table-cell table:style-name="ce11" office:value-type="string" calcext:value-type="string">
            <text:p>2017012057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00" calcext:value-type="float">
            <text:p>-4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18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º 105/2018 para atender a despesas de pronto pagamento da Comarca de Pedro Canário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20688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17" calcext:value-type="float">
            <text:p>-3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17" calcext:value-type="float">
            <text:p>-31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19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º 105/2018 para atender a despesas de pronto pagamento da Comarca de Pedro Canário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20688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20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º 105/2018 para atender a despesas de pronto pagamento da Comarca de Pedro Canário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20688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21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4" office:value-type="string" calcext:value-type="string">
            <text:p>SERVIÇOS DE PUBLICIDADE DE UTILIDADE PÚBLICA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042826000283 - TRIBUNA PUBLICIDADE LTDA</text:p>
          </table:table-cell>
          <table:table-cell table:style-name="ce11" office:value-type="string" calcext:value-type="string">
            <text:p>REFERENTE PUBLICAÇAO DE MATERIAS LEGAIS EM JORNAL DE GRANDE CIRCULAÇAO NO ESTADO DO ES, CONFORME AUTORIZAÇÃO SECRETARIO GERAL SEI 49427</text:p>
          </table:table-cell>
          <table:table-cell table:style-name="ce11" office:value-type="string" calcext:value-type="string">
            <text:p>2017003921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6000" calcext:value-type="float">
            <text:p>-16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37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166563725 - JUNIOR CEZAR PERUCHI</text:p>
          </table:table-cell>
          <table:table-cell table:style-name="ce11" office:value-type="string" calcext:value-type="string">
            <text:p>Referente ao suprimento de fundos nº 106/2018 para atender a despesas de pronto pagamento da Comarca de Águia Branc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44112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51.1" calcext:value-type="float">
            <text:p>-351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51.1" calcext:value-type="float">
            <text:p>-351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38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166563725 - JUNIOR CEZAR PERUCHI</text:p>
          </table:table-cell>
          <table:table-cell table:style-name="ce11" office:value-type="string" calcext:value-type="string">
            <text:p>Referente ao suprimento de fundos nº 106/2018 para atender a despesas de pronto pagamento da Comarca de Águia Branc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44112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0" calcext:value-type="float">
            <text:p>-1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0" calcext:value-type="float">
            <text:p>-1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39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166563725 - JUNIOR CEZAR PERUCHI</text:p>
          </table:table-cell>
          <table:table-cell table:style-name="ce11" office:value-type="string" calcext:value-type="string">
            <text:p>Referente ao suprimento de fundos nº 106/2018 para atender a despesas de pronto pagamento da Comarca de Águia Branc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44112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00" calcext:value-type="float">
            <text:p>-3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00" calcext:value-type="float">
            <text:p>-3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63</text:p>
          </table:table-cell>
          <table:table-cell table:style-name="ce11" office:value-type="string" calcext:value-type="string">
            <text:p>27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079057000100 - ANTENOR EVANGELISTA PERITOS ASSOCIADOS LTDA</text:p>
          </table:table-cell>
          <table:table-cell table:style-name="ce11" office:value-type="string" calcext:value-type="string">
            <text:p>REFERENTE A PAGAMENTO DE HONORARIOS PERICIAIS PARA ATENDER VARA DE FAZENDA PUBLICA ESTADUAL, MUNICIPAL , REGISTROS PUBLICOS E MEIO AMBIENTE DE GUARAPARI CONFORME AUTORIZAÇÃO ORDENADOR DE DESPESAS SEI 49414</text:p>
          </table:table-cell>
          <table:table-cell table:style-name="ce11" office:value-type="string" calcext:value-type="string">
            <text:p>0008794602014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850" calcext:value-type="float">
            <text:p>-18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72</text:p>
          </table:table-cell>
          <table:table-cell table:style-name="ce11" office:value-type="string" calcext:value-type="string">
            <text:p>28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733490782 - JOãO BOSCO SEITH</text:p>
          </table:table-cell>
          <table:table-cell table:style-name="ce11" office:value-type="string" calcext:value-type="string">
            <text:p>Referente ao suprimento de fundos nº 107/2018 para atender a despesas de pronto pagamento da Comarca de Pium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45899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55" calcext:value-type="float">
            <text:p>-5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55" calcext:value-type="float">
            <text:p>-5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73</text:p>
          </table:table-cell>
          <table:table-cell table:style-name="ce11" office:value-type="string" calcext:value-type="string">
            <text:p>28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733490782 - JOãO BOSCO SEITH</text:p>
          </table:table-cell>
          <table:table-cell table:style-name="ce11" office:value-type="string" calcext:value-type="string">
            <text:p>Referente ao suprimento de fundos nº 107/2018 para atender a despesas de pronto pagamento da Comarca de Pium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45899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0" calcext:value-type="float">
            <text:p>-1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0" calcext:value-type="float">
            <text:p>-1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80</text:p>
          </table:table-cell>
          <table:table-cell table:style-name="ce11" office:value-type="string" calcext:value-type="string">
            <text:p>01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º 108/2018 para atender a despesas de pronto pagamento da Comarca de Serr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46314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441.9" calcext:value-type="float">
            <text:p>-1441,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441.9" calcext:value-type="float">
            <text:p>-1441,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81</text:p>
          </table:table-cell>
          <table:table-cell table:style-name="ce11" office:value-type="string" calcext:value-type="string">
            <text:p>01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º 108/2018 para atender a despesas de pronto pagamento da Comarca de Serr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46314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0" calcext:value-type="float">
            <text:p>-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00" calcext:value-type="float">
            <text:p>-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82</text:p>
          </table:table-cell>
          <table:table-cell table:style-name="ce11" office:value-type="string" calcext:value-type="string">
            <text:p>01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º 109/2018 para atender a despesas de pronto pagamento da Comarca de João Neiv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47190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30" calcext:value-type="float">
            <text:p>-5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30" calcext:value-type="float">
            <text:p>-53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83</text:p>
          </table:table-cell>
          <table:table-cell table:style-name="ce11" office:value-type="string" calcext:value-type="string">
            <text:p>01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º 109/2018 para atender a despesas de pronto pagamento da Comarca de João Neiv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47190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84</text:p>
          </table:table-cell>
          <table:table-cell table:style-name="ce11" office:value-type="string" calcext:value-type="string">
            <text:p>02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090420000179 - PNV PERICIA E CONSULTORIA</text:p>
          </table:table-cell>
          <table:table-cell table:style-name="ce11" office:value-type="string" calcext:value-type="string">
            <text:p>REFERENTE PAGAMENTO DE HONORARIOS DE PERITO PARA ATENDER O JUIZO DE DIREITO DA 1A VARA CIVEL DE GUARAPARI CONFORME AUTORIZAÇÃO SECRETARIO GERAL SEI 52310</text:p>
          </table:table-cell>
          <table:table-cell table:style-name="ce11" office:value-type="string" calcext:value-type="string">
            <text:p>0000972202014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350" calcext:value-type="float">
            <text:p>-43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20</text:p>
          </table:table-cell>
          <table:table-cell table:style-name="ce11" office:value-type="string" calcext:value-type="string">
            <text:p>09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98350721 - MARIA IZABEL PEREIRA DE AZEVEDO ALTOÉ</text:p>
          </table:table-cell>
          <table:table-cell table:style-name="ce11" office:value-type="string" calcext:value-type="string">
            <text:p>REFERENTE 2,5 DIARIAS JURISDIÇÃO ESTENDIDA PARA VIAGEM A BOM JESUS DO NORTE NOS DIAS 01,08,15,22 E 29/10 CONFORME PORTARIA 245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63.79" calcext:value-type="float">
            <text:p>-163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23</text:p>
          </table:table-cell>
          <table:table-cell table:style-name="ce11" office:value-type="string" calcext:value-type="string">
            <text:p>09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110/2018 para atender a despesas de pronto pagamento da Comarca de Guarapari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51708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230" calcext:value-type="float">
            <text:p>-12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230" calcext:value-type="float">
            <text:p>-123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24</text:p>
          </table:table-cell>
          <table:table-cell table:style-name="ce11" office:value-type="string" calcext:value-type="string">
            <text:p>09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110/2018 para atender a despesas de pronto pagamento da Comarca de Guarapari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51708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25</text:p>
          </table:table-cell>
          <table:table-cell table:style-name="ce11" office:value-type="string" calcext:value-type="string">
            <text:p>09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110/2018 para atender a despesas de pronto pagamento da Comarca de Guarapari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51708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00" calcext:value-type="float">
            <text:p>-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00" calcext:value-type="float">
            <text:p>-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26</text:p>
          </table:table-cell>
          <table:table-cell table:style-name="ce11" office:value-type="string" calcext:value-type="string">
            <text:p>09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916707778 - TAMIRES ZARDIN POMPERMAYER</text:p>
          </table:table-cell>
          <table:table-cell table:style-name="ce11" office:value-type="string" calcext:value-type="string">
            <text:p>Referente ao suprimento de fundos nº 111/2018 para atender a despesas de pronto pagamento da Comarca de Castelo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52081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04" calcext:value-type="float">
            <text:p>-50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04" calcext:value-type="float">
            <text:p>-5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27</text:p>
          </table:table-cell>
          <table:table-cell table:style-name="ce11" office:value-type="string" calcext:value-type="string">
            <text:p>09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916707778 - TAMIRES ZARDIN POMPERMAYER</text:p>
          </table:table-cell>
          <table:table-cell table:style-name="ce11" office:value-type="string" calcext:value-type="string">
            <text:p>Referente ao suprimento de fundos nº 111/2018 para atender a despesas de pronto pagamento da Comarca de Castelo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52081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40" calcext:value-type="float">
            <text:p>-2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40" calcext:value-type="float">
            <text:p>-2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28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112/2018 para atender a despesas de pronto pagamento da Comarca de Santa Terez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2357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94" calcext:value-type="float">
            <text:p>-29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94" calcext:value-type="float">
            <text:p>-29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29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112/2018 para atender a despesas de pronto pagamento da Comarca de Santa Terez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2357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" calcext:value-type="float">
            <text:p>-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0" calcext:value-type="float">
            <text:p>-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30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112/2018 para atender a despesas de pronto pagamento da Comarca de Santa Terez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2357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40" calcext:value-type="float">
            <text:p>-2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40" calcext:value-type="float">
            <text:p>-2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31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782379710 - DOMICIANE ANDRADE</text:p>
          </table:table-cell>
          <table:table-cell table:style-name="ce11" office:value-type="string" calcext:value-type="string">
            <text:p>Referente ao suprimento de fundos nº 113/2018 para atender a despesas de pronto pagamento da Comarca de Itapemirim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2368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95.1" calcext:value-type="float">
            <text:p>-495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95.1" calcext:value-type="float">
            <text:p>-495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32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782379710 - DOMICIANE ANDRADE</text:p>
          </table:table-cell>
          <table:table-cell table:style-name="ce11" office:value-type="string" calcext:value-type="string">
            <text:p>Referente ao suprimento de fundos nº 113/2018 para atender a despesas de pronto pagamento da Comarca de Itapemirim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2368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60" calcext:value-type="float">
            <text:p>-3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60" calcext:value-type="float">
            <text:p>-36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36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114/2018 para atender a despesas de pronto pagamento da Comarca de Barra de São Francisco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2672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681" calcext:value-type="float">
            <text:p>-168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681" calcext:value-type="float">
            <text:p>-168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37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114/2018 para atender a despesas de pronto pagamento da Comarca de Barra de São Francisco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2672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38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114/2018 para atender a despesas de pronto pagamento da Comarca de Barra de São Francisco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2672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55</text:p>
          </table:table-cell>
          <table:table-cell table:style-name="ce11" office:value-type="string" calcext:value-type="string">
            <text:p>1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REFERENTE 1,5 DIARIAS PARA VIAGEM A BRASILIA NOS DIAS 09 A 10/10 PARA REUNIAO NA CORREGEDORIA GERAL CONFORME PORTARIA 610</text:p>
          </table:table-cell>
          <table:table-cell table:style-name="ce11" office:value-type="string" calcext:value-type="string">
            <text:p>70042823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082.25" calcext:value-type="float">
            <text:p>1082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60</text:p>
          </table:table-cell>
          <table:table-cell table:style-name="ce11" office:value-type="string" calcext:value-type="string">
            <text:p>15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110305720 - CACILDA BONOMO BOLDRINI -</text:p>
          </table:table-cell>
          <table:table-cell table:style-name="ce11" office:value-type="string" calcext:value-type="string">
            <text:p>Referente ao suprimento de fundos nº 115/2018 para atender a despesas de pronto pagamento da Comarca de Nova Venéci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4195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160" calcext:value-type="float">
            <text:p>-11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160" calcext:value-type="float">
            <text:p>-116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61</text:p>
          </table:table-cell>
          <table:table-cell table:style-name="ce11" office:value-type="string" calcext:value-type="string">
            <text:p>15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110305720 - CACILDA BONOMO BOLDRINI -</text:p>
          </table:table-cell>
          <table:table-cell table:style-name="ce11" office:value-type="string" calcext:value-type="string">
            <text:p>Referente ao suprimento de fundos nº 115/2018 para atender a despesas de pronto pagamento da Comarca de Nova Venéci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4195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40" calcext:value-type="float">
            <text:p>-6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40" calcext:value-type="float">
            <text:p>-6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65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274963703 - FILIPE ARTHUR FIRMINO MONHOL</text:p>
          </table:table-cell>
          <table:table-cell table:style-name="ce11" office:value-type="string" calcext:value-type="string">
            <text:p>REFERENTE A PERÍCIA. CONFORME PROCESSO SEI Nº 00011565120168080038 E AUTORIZADO PELO SECRETÁRIO GERAL (0056915).</text:p>
          </table:table-cell>
          <table:table-cell table:style-name="ce11" office:value-type="string" calcext:value-type="string">
            <text:p>000115651201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500" calcext:value-type="float">
            <text:p>-35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66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REFERENTE A PERÍCIA. CONFORME PROCESSO SEI Nº 00011565120168080038 E AUTORIZADO PELO SECRETÁRIO GERAL (0056915).</text:p>
          </table:table-cell>
          <table:table-cell table:style-name="ce11" office:value-type="string" calcext:value-type="string">
            <text:p>0001156512016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700" calcext:value-type="float">
            <text:p>-7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86</text:p>
          </table:table-cell>
          <table:table-cell table:style-name="ce11" office:value-type="string" calcext:value-type="string">
            <text:p>17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ÓVEL PARA O ARQUIVO GERAL. CONFORME FORMULÁRIO XXIII FOLHA 353 E AUTORIZAÇÃO DO SECRETÁRIO GERAL FOLHA 355.</text:p>
          </table:table-cell>
          <table:table-cell table:style-name="ce11" office:value-type="string" calcext:value-type="string">
            <text:p>2015000797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675.63" calcext:value-type="float">
            <text:p>-38675,63</text:p>
          </table:table-cell>
          <table:table-cell table:number-columns-repeated="2" table:style-name="ce16" office:value-type="float" office:value="38675.63" calcext:value-type="float">
            <text:p>38675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89</text:p>
          </table:table-cell>
          <table:table-cell table:style-name="ce11" office:value-type="string" calcext:value-type="string">
            <text:p>17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134879000143 - AIQ FERRAMENTAS E INSTRUMENTOS LTDA.-EPP.</text:p>
          </table:table-cell>
          <table:table-cell table:style-name="ce11" office:value-type="string" calcext:value-type="string">
            <text:p>REFERENTE AQUISIÇÃO DE DETECTORES DE METAIS PORTÁTEIS. CONFORME PROCESSO SEI Nº 7002922-66.2018.8.08.0000 - FORMULÁRIO XXIII (0055380) E AUTORIZAÇÃO DO SECRETÁRIO GERAL (0057491).</text:p>
          </table:table-cell>
          <table:table-cell table:style-name="ce11" office:value-type="string" calcext:value-type="string">
            <text:p>70029226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48.8" calcext:value-type="float">
            <text:p>-6748,8</text:p>
          </table:table-cell>
          <table:table-cell table:number-columns-repeated="2" table:style-name="ce16" office:value-type="float" office:value="6748.8" calcext:value-type="float">
            <text:p>6748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97</text:p>
          </table:table-cell>
          <table:table-cell table:style-name="ce11" office:value-type="string" calcext:value-type="string">
            <text:p>18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462756782 - CAMILA GASPARINI</text:p>
          </table:table-cell>
          <table:table-cell table:style-name="ce11" office:value-type="string" calcext:value-type="string">
            <text:p>Referente ao suprimento de fundos nº 116/2018 para atender a despesas de pronto pagamento da Comarca de São Gabriel da Palh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593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76" calcext:value-type="float">
            <text:p>-6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76" calcext:value-type="float">
            <text:p>-67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98</text:p>
          </table:table-cell>
          <table:table-cell table:style-name="ce11" office:value-type="string" calcext:value-type="string">
            <text:p>18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462756782 - CAMILA GASPARINI</text:p>
          </table:table-cell>
          <table:table-cell table:style-name="ce11" office:value-type="string" calcext:value-type="string">
            <text:p>Referente ao suprimento de fundos nº 116/2018 para atender a despesas de pronto pagamento da Comarca de São Gabriel da Palh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593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28" calcext:value-type="float">
            <text:p>-1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28" calcext:value-type="float">
            <text:p>-12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07</text:p>
          </table:table-cell>
          <table:table-cell table:style-name="ce11" office:value-type="string" calcext:value-type="string">
            <text:p>19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4" office:value-type="string" calcext:value-type="string">
            <text:p>MÁQUINAS, INSTALAÇÕES E UTENSÍLIOS DE ESCRITÓRIO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4050075000191 - COMERCIAL USUAL LTDA - EPP</text:p>
          </table:table-cell>
          <table:table-cell table:style-name="ce11" office:value-type="string" calcext:value-type="string">
            <text:p>REFERENTE AQUISIÇÃO DE 41 PROTOCOLADORES ELETRÔNICOS. CONFORME FORMULÁRIO XXIII FOLHA 35 E AUTORIZAÇÃO DO SECRETÁRIO GERAL FOLHA 43v.</text:p>
          </table:table-cell>
          <table:table-cell table:style-name="ce11" office:value-type="string" calcext:value-type="string">
            <text:p>20170109060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811.35" calcext:value-type="float">
            <text:p>-45811,35</text:p>
          </table:table-cell>
          <table:table-cell table:style-name="ce16" office:value-type="float" office:value="45811.35" calcext:value-type="float">
            <text:p>45811,35</text:p>
          </table:table-cell>
          <table:table-cell table:style-name="ce16" office:value-type="float" office:value="41688.33" calcext:value-type="float">
            <text:p>41688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08</text:p>
          </table:table-cell>
          <table:table-cell table:style-name="ce11" office:value-type="string" calcext:value-type="string">
            <text:p>19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679394780 - PETERSON PAGIO DELA COSTA</text:p>
          </table:table-cell>
          <table:table-cell table:style-name="ce11" office:value-type="string" calcext:value-type="string">
            <text:p>Referente ao suprimento de fundos nº 117/2018 para atender a despesas de pronto pagamento da Conceição do Castelo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736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8" calcext:value-type="float">
            <text:p>-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8" calcext:value-type="float">
            <text:p>-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09</text:p>
          </table:table-cell>
          <table:table-cell table:style-name="ce11" office:value-type="string" calcext:value-type="string">
            <text:p>19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679394780 - PETERSON PAGIO DELA COSTA</text:p>
          </table:table-cell>
          <table:table-cell table:style-name="ce11" office:value-type="string" calcext:value-type="string">
            <text:p>Referente ao suprimento de fundos nº 117/2018 para atender a despesas de pronto pagamento da Conceição do Castelo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5736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0" calcext:value-type="float">
            <text:p>-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00" calcext:value-type="float">
            <text:p>-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16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788243705 - WESLEY SANDRO CAMPANA DOS</text:p>
          </table:table-cell>
          <table:table-cell table:style-name="ce11" office:value-type="string" calcext:value-type="string">
            <text:p>REFERENTE 2,5 DIARIAS JURISDIÇAO ESTENDIDA PARA VIAGEM A RIO BANANAL NOS DIAS 05,06,12,13 E 19/12/18, CONFORME PORTARIA 240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55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28362707 - Thalisson Zanetti Coelho</text:p>
          </table:table-cell>
          <table:table-cell table:style-name="ce11" office:value-type="string" calcext:value-type="string">
            <text:p>Referente ao suprimento de fundos nº 118/2018 para atender a despesas de pronto pagamento da comarca de Baixo Guandu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59276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90" calcext:value-type="float">
            <text:p>-59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90" calcext:value-type="float">
            <text:p>-59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56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28362707 - Thalisson Zanetti Coelho</text:p>
          </table:table-cell>
          <table:table-cell table:style-name="ce11" office:value-type="string" calcext:value-type="string">
            <text:p>Referente ao suprimento de fundos nº 118/2018 para atender a despesas de pronto pagamento da comarca de Baixo Guandu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59276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0" calcext:value-type="float">
            <text:p>-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0" calcext:value-type="float">
            <text:p>-8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57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28362707 - Thalisson Zanetti Coelho</text:p>
          </table:table-cell>
          <table:table-cell table:style-name="ce11" office:value-type="string" calcext:value-type="string">
            <text:p>Referente ao suprimento de fundos nº 118/2018 para atender a despesas de pronto pagamento da comarca de Baixo Guandu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59276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0" calcext:value-type="float">
            <text:p>-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00" calcext:value-type="float">
            <text:p>-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58</text:p>
          </table:table-cell>
          <table:table-cell table:style-name="ce11" office:value-type="string" calcext:value-type="string">
            <text:p>24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6075227768 - NISIA MATOS NEVES -</text:p>
          </table:table-cell>
          <table:table-cell table:style-name="ce11" office:value-type="string" calcext:value-type="string">
            <text:p>Referente ao suprimento de fundos nº 119/2018 para atender a despesas de pronto pagamento da comarca de Santa Leopoldin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59784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60</text:p>
          </table:table-cell>
          <table:table-cell table:style-name="ce11" office:value-type="string" calcext:value-type="string">
            <text:p>25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621370669 - IZAQUEU LOURENÇO DA SILVA JUNIOR</text:p>
          </table:table-cell>
          <table:table-cell table:style-name="ce11" office:value-type="string" calcext:value-type="string">
            <text:p>REFERENTE 2,5 DIARIAS JURISDIÇAO ESTENDIDA PARA LARANJA DA TERRA NOS DIAS 01,08,15,22 E 29/10 CONFORME PORTARIA 248/18</text:p>
          </table:table-cell>
          <table:table-cell table:style-name="ce11" office:value-type="string" calcext:value-type="string">
            <text:p>20180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715.17" calcext:value-type="float">
            <text:p>715,1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61</text:p>
          </table:table-cell>
          <table:table-cell table:style-name="ce11" office:value-type="string" calcext:value-type="string">
            <text:p>25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 120/2018 para atender a despesas de pronto pagamento da comarca de Cachoeiro de Itapemirim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6107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264" calcext:value-type="float">
            <text:p>-22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264" calcext:value-type="float">
            <text:p>-226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62</text:p>
          </table:table-cell>
          <table:table-cell table:style-name="ce11" office:value-type="string" calcext:value-type="string">
            <text:p>25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 120/2018 para atender a despesas de pronto pagamento da comarca de Cachoeiro de Itapemirim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61078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00" calcext:value-type="float">
            <text:p>-8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00" calcext:value-type="float">
            <text:p>-8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84</text:p>
          </table:table-cell>
          <table:table-cell table:style-name="ce11" office:value-type="string" calcext:value-type="string">
            <text:p>25/10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REFERENTE CONTRATO COM PASSAGENS AEREAS PARA ATENDER PODER JUDICIARIO CONFORME AUTORIZAÇÃO SECRETARIO GERAL FLS 190</text:p>
          </table:table-cell>
          <table:table-cell table:style-name="ce11" office:value-type="string" calcext:value-type="string">
            <text:p>201801151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85</text:p>
          </table:table-cell>
          <table:table-cell table:style-name="ce11" office:value-type="string" calcext:value-type="string">
            <text:p>25/10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REFERENTE CONTRATO COM PASSAGENS AEREAS PARA ATENDER PODER JUDICIARIO CONFORME AUTORIZAÇÃO SECRETARIO GERAL FLS 190</text:p>
          </table:table-cell>
          <table:table-cell table:style-name="ce11" office:value-type="string" calcext:value-type="string">
            <text:p>201801151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86</text:p>
          </table:table-cell>
          <table:table-cell table:style-name="ce11" office:value-type="string" calcext:value-type="string">
            <text:p>25/10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REFERENTE CONTRATO COM PASSAGENS AEREAS PARA ATENDER PODER JUDICIARIO CONFORME AUTORIZAÇÃO SECRETARIO GERAL FLS 190</text:p>
          </table:table-cell>
          <table:table-cell table:style-name="ce11" office:value-type="string" calcext:value-type="string">
            <text:p>201801151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87</text:p>
          </table:table-cell>
          <table:table-cell table:style-name="ce11" office:value-type="string" calcext:value-type="string">
            <text:p>25/10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REFERENTE CONTRATO COM PASSAGENS AEREAS PARA ATENDER PODER JUDICIARIO CONFORME AUTORIZAÇÃO SECRETARIO GERAL FLS 190</text:p>
          </table:table-cell>
          <table:table-cell table:style-name="ce11" office:value-type="string" calcext:value-type="string">
            <text:p>201801151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95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FORNECIMENTO, INSTALAÇÃO E CONFIGURAÇÃO DE SISTEMA DE CIRCUITO FECHADO DE MONITORAMENTO DE AMBIENTES, CONFORME AUTORIZAÇÃO SECRETARIO GERAL FLS 59817</text:p>
          </table:table-cell>
          <table:table-cell table:style-name="ce11" office:value-type="string" calcext:value-type="string">
            <text:p>70042442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96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FORNECIMENTO, INSTALAÇÃO E CONFIGURAÇÃO DE SISTEMA DE CIRCUITO FECHADO DE MONITORAMENTO DE AMBIENTES, CONFORME AUTORIZAÇÃO SECRETARIO GERAL FLS 59817</text:p>
          </table:table-cell>
          <table:table-cell table:style-name="ce11" office:value-type="string" calcext:value-type="string">
            <text:p>70042442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9047.38" calcext:value-type="float">
            <text:p>-169047,38</text:p>
          </table:table-cell>
          <table:table-cell table:number-columns-repeated="2" table:style-name="ce16" office:value-type="float" office:value="169047.38" calcext:value-type="float">
            <text:p>169047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97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FORNECIMENTO, INSTALAÇÃO E CONFIGURAÇÃO DE SISTEMA DE CIRCUITO FECHADO DE MONITORAMENTO DE AMBIENTES, CONFORME AUTORIZAÇÃO SECRETARIO GERAL FLS 59817</text:p>
          </table:table-cell>
          <table:table-cell table:style-name="ce11" office:value-type="string" calcext:value-type="string">
            <text:p>70042442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376.9" calcext:value-type="float">
            <text:p>-71376,9</text:p>
          </table:table-cell>
          <table:table-cell table:number-columns-repeated="2" table:style-name="ce16" office:value-type="float" office:value="71376.9" calcext:value-type="float">
            <text:p>71376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98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FORNECIMENTO, INSTALAÇÃO E CONFIGURAÇÃO DE SISTEMA DE CIRCUITO FECHADO DE MONITORAMENTO DE AMBIENTES, CONFORME AUTORIZAÇÃO SECRETARIO GERAL FLS 59817</text:p>
          </table:table-cell>
          <table:table-cell table:style-name="ce11" office:value-type="string" calcext:value-type="string">
            <text:p>70042442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3224.35" calcext:value-type="float">
            <text:p>-333224,35</text:p>
          </table:table-cell>
          <table:table-cell table:number-columns-repeated="2" table:style-name="ce16" office:value-type="float" office:value="333224.35" calcext:value-type="float">
            <text:p>333224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99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FORNECIMENTO, INSTALAÇÃO E CONFIGURAÇÃO DE SISTEMA DE CIRCUITO FECHADO DE MONITORAMENTO DE AMBIENTES, CONFORME AUTORIZAÇÃO SECRETARIO GERAL FLS 59817</text:p>
          </table:table-cell>
          <table:table-cell table:style-name="ce11" office:value-type="string" calcext:value-type="string">
            <text:p>70042442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366.02" calcext:value-type="float">
            <text:p>-45366,02</text:p>
          </table:table-cell>
          <table:table-cell table:number-columns-repeated="2" table:style-name="ce16" office:value-type="float" office:value="45366.02" calcext:value-type="float">
            <text:p>45366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00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FORNECIMENTO, INSTALAÇÃO E CONFIGURAÇÃO DE SISTEMA DE CIRCUITO FECHADO DE MONITORAMENTO DE AMBIENTES, CONFORME SEI 59817</text:p>
          </table:table-cell>
          <table:table-cell table:style-name="ce11" office:value-type="string" calcext:value-type="string">
            <text:p>70042442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01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210196000100 - DISTRISUPRI DISTRIBUIDORA E COMERCIO LTDA</text:p>
          </table:table-cell>
          <table:table-cell table:style-name="ce11" office:value-type="string" calcext:value-type="string">
            <text:p>AQUISIÇAO DE 36 UN TONER OKIDATA PRETO E 18 UN TONER OKIDATA AZUL CONFORME AUTORIZAÇÃO SECRETARIO GERAL SEI 55396</text:p>
          </table:table-cell>
          <table:table-cell table:style-name="ce11" office:value-type="string" calcext:value-type="string">
            <text:p>700422870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40" calcext:value-type="float">
            <text:p>-3240</text:p>
          </table:table-cell>
          <table:table-cell table:number-columns-repeated="2" table:style-name="ce16" office:value-type="float" office:value="3240" calcext:value-type="float">
            <text:p>32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02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210196000100 - DISTRISUPRI DISTRIBUIDORA E COMERCIO LTDA</text:p>
          </table:table-cell>
          <table:table-cell table:style-name="ce11" office:value-type="string" calcext:value-type="string">
            <text:p>AQUISIÇAO DE 4 UN TONER OKIDATA PRETO E 2 UN TONER OKIDATA AZUL CONFORME AUTORIZAÇÃO SECRETARIO GERAL SEI 55396</text:p>
          </table:table-cell>
          <table:table-cell table:style-name="ce11" office:value-type="string" calcext:value-type="string">
            <text:p>700422870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0" calcext:value-type="float">
            <text:p>-360</text:p>
          </table:table-cell>
          <table:table-cell table:number-columns-repeated="2" table:style-name="ce16" office:value-type="float" office:value="360" calcext:value-type="float">
            <text:p>3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03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854858000125 - SOLAR FILME COMERCIO E SERVIÇOS LTDA - ME</text:p>
          </table:table-cell>
          <table:table-cell table:style-name="ce11" office:value-type="string" calcext:value-type="string">
            <text:p>FORNECIMENTO DE PELICULAS ARQUITETONICAS CONFORME AUTORIZAÇÃO SECRETARIO GERAL SEI 58882</text:p>
          </table:table-cell>
          <table:table-cell table:style-name="ce11" office:value-type="string" calcext:value-type="string">
            <text:p>70038744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0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62.25" calcext:value-type="float">
            <text:p>-3962,25</text:p>
          </table:table-cell>
          <table:table-cell table:number-columns-repeated="2" table:style-name="ce16" office:value-type="float" office:value="3962.25" calcext:value-type="float">
            <text:p>3962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04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854858000125 - SOLAR FILME COMERCIO E SERVIÇOS LTDA - ME</text:p>
          </table:table-cell>
          <table:table-cell table:style-name="ce11" office:value-type="string" calcext:value-type="string">
            <text:p>FORNECIMENTO DE PELICULAS ARQUITETONICAS CONFORME AUTORIZAÇÃO SECRETARIO GERAL SEI 58882</text:p>
          </table:table-cell>
          <table:table-cell table:style-name="ce11" office:value-type="string" calcext:value-type="string">
            <text:p>70038744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0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46.86" calcext:value-type="float">
            <text:p>-6746,86</text:p>
          </table:table-cell>
          <table:table-cell table:number-columns-repeated="2" table:style-name="ce16" office:value-type="float" office:value="6746.86" calcext:value-type="float">
            <text:p>6746,8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05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854858000125 - SOLAR FILME COMERCIO E SERVIÇOS LTDA - ME</text:p>
          </table:table-cell>
          <table:table-cell table:style-name="ce11" office:value-type="string" calcext:value-type="string">
            <text:p>APLICAÇAO DE PELICULAS ARQUITETONICAS CONFORME AUTORIZAÇÃO SECRETARIO GERAL SEI 58882</text:p>
          </table:table-cell>
          <table:table-cell table:style-name="ce11" office:value-type="string" calcext:value-type="string">
            <text:p>70038744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0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61" calcext:value-type="float">
            <text:p>-1761</text:p>
          </table:table-cell>
          <table:table-cell table:number-columns-repeated="2" table:style-name="ce16" office:value-type="float" office:value="1761" calcext:value-type="float">
            <text:p>176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06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854858000125 - SOLAR FILME COMERCIO E SERVIÇOS LTDA - ME</text:p>
          </table:table-cell>
          <table:table-cell table:style-name="ce11" office:value-type="string" calcext:value-type="string">
            <text:p>APLICAÇAO DE PELICULAS ARQUITETONICAS CONFORME AUTORIZAÇÃO SECRETARIO GERAL SEI 58882</text:p>
          </table:table-cell>
          <table:table-cell table:style-name="ce11" office:value-type="string" calcext:value-type="string">
            <text:p>70038744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0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54.55" calcext:value-type="float">
            <text:p>-3254,55</text:p>
          </table:table-cell>
          <table:table-cell table:number-columns-repeated="2" table:style-name="ce16" office:value-type="float" office:value="3254.55" calcext:value-type="float">
            <text:p>3254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11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AO SECRETARIO GERAL FLS 457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9963.31" calcext:value-type="float">
            <text:p>-309963,31</text:p>
          </table:table-cell>
          <table:table-cell table:number-columns-repeated="2" table:style-name="ce16" office:value-type="float" office:value="309963.31" calcext:value-type="float">
            <text:p>309963,3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12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AO SECRETARIO GERAL FLS456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290" calcext:value-type="float">
            <text:p>-24290</text:p>
          </table:table-cell>
          <table:table-cell table:number-columns-repeated="2" table:style-name="ce16" office:value-type="float" office:value="24290" calcext:value-type="float">
            <text:p>2429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14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AO SECRETARIO GERAL FLS 457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440.64" calcext:value-type="float">
            <text:p>-39440,64</text:p>
          </table:table-cell>
          <table:table-cell table:number-columns-repeated="2" table:style-name="ce16" office:value-type="float" office:value="39440.64" calcext:value-type="float">
            <text:p>39440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15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AO SECRETARIO GERAL FLS456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00" calcext:value-type="float">
            <text:p>-2700</text:p>
          </table:table-cell>
          <table:table-cell table:number-columns-repeated="2" table:style-name="ce16" office:value-type="float" office:value="2700" calcext:value-type="float">
            <text:p>27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19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 CONFORME PROCESSO SEI 700349167201880800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0954.08" calcext:value-type="float">
            <text:p>-330954,08</text:p>
          </table:table-cell>
          <table:table-cell table:number-columns-repeated="2" table:style-name="ce16" office:value-type="float" office:value="330954.08" calcext:value-type="float">
            <text:p>330954,0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21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931962787 - FERNANDO ANTONIO GIANORDOLI TEIXEIRA</text:p>
          </table:table-cell>
          <table:table-cell table:style-name="ce11" office:value-type="string" calcext:value-type="string">
            <text:p>REFERENTE A PERÍCIA. RELATIVO AO PROCESSO SEI Nº 00022601920178080014 - AUTORIZADO PELO SECRETÁRIO GERAL (0059134).</text:p>
          </table:table-cell>
          <table:table-cell table:style-name="ce11" office:value-type="string" calcext:value-type="string">
            <text:p>0002260192017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480" calcext:value-type="float">
            <text:p>-34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22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RELATIVO AO PROCESSO SEI Nº 00022601920178080014 - AUTORIZADO PELO SECRETÁRIO GERAL (0059134).</text:p>
          </table:table-cell>
          <table:table-cell table:style-name="ce11" office:value-type="string" calcext:value-type="string">
            <text:p>0002260192017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96" calcext:value-type="float">
            <text:p>-6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25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274963703 - FILIPE ARTHUR FIRMINO MONHOL</text:p>
          </table:table-cell>
          <table:table-cell table:style-name="ce11" office:value-type="string" calcext:value-type="string">
            <text:p>REFERENTE A PERÍCIA. RELATIVO AO PROCESSO SEI Nº 00019669420148080038 - AUTORIZADO PELO SECRETÁRIO GERAL (0057589).</text:p>
          </table:table-cell>
          <table:table-cell table:style-name="ce11" office:value-type="string" calcext:value-type="string">
            <text:p>0001966942014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600" calcext:value-type="float">
            <text:p>-16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26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RELATIVO AO PROCESSO SEI Nº 00019669420148080038 - AUTORIZADO PELO SECRETÁRIO GERAL (0057589).</text:p>
          </table:table-cell>
          <table:table-cell table:style-name="ce11" office:value-type="string" calcext:value-type="string">
            <text:p>0001966942014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20" calcext:value-type="float">
            <text:p>-3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29</text:p>
          </table:table-cell>
          <table:table-cell table:style-name="ce11" office:value-type="string" calcext:value-type="string">
            <text:p>29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76555503 - RAPHAEL DE ALMEIDA GONÇALVES</text:p>
          </table:table-cell>
          <table:table-cell table:style-name="ce11" office:value-type="string" calcext:value-type="string">
            <text:p>Referente ao suprimento de fundos nº 121/2018 para atender a despesas de pronto pagamento da comarca de Linhares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62423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301" calcext:value-type="float">
            <text:p>-23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301" calcext:value-type="float">
            <text:p>-230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30</text:p>
          </table:table-cell>
          <table:table-cell table:style-name="ce11" office:value-type="string" calcext:value-type="string">
            <text:p>29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76555503 - RAPHAEL DE ALMEIDA GONÇALVES</text:p>
          </table:table-cell>
          <table:table-cell table:style-name="ce11" office:value-type="string" calcext:value-type="string">
            <text:p>Referente ao suprimento de fundos nº 121/2018 para atender a despesas de pronto pagamento da comarca de Linhares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62423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00" calcext:value-type="float">
            <text:p>-8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00" calcext:value-type="float">
            <text:p>-8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33</text:p>
          </table:table-cell>
          <table:table-cell table:style-name="ce11" office:value-type="string" calcext:value-type="string">
            <text:p>29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REFERENTE ACERTO CONFORME EMAIL DO APOGE DATADO DE 25/10/2018, NO QUAL HOUVE EXCESSO NA FONTE 0271 E ESTAMOS FAZENDO O REMANEJAMENTO PARA FONTE 0671, CONFORME PROCESSO SEI 700349167201880800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0000" calcext:value-type="float">
            <text:p>310000</text:p>
          </table:table-cell>
          <table:table-cell table:style-name="ce16" office:value-type="float" office:value="-155986.42" calcext:value-type="float">
            <text:p>-155986,42</text:p>
          </table:table-cell>
          <table:table-cell table:number-columns-repeated="2" table:style-name="ce16" office:value-type="float" office:value="465986.42" calcext:value-type="float">
            <text:p>465986,4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34</text:p>
          </table:table-cell>
          <table:table-cell table:style-name="ce11" office:value-type="string" calcext:value-type="string">
            <text:p>29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REFERENTE ACERTO CONFORME EMAIL DO APOGE DATADO DE 25/10/2018, NO QUAL HOUVE EXCESSO NA FONTE 0271 E ESTAMOS FAZENDO O REMANEJAMENTO PARA FONTE 0671, CONFORME PROCESSO SEI 700349167201880800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8651.06" calcext:value-type="float">
            <text:p>-178651,06</text:p>
          </table:table-cell>
          <table:table-cell table:number-columns-repeated="2" table:style-name="ce16" office:value-type="float" office:value="178651.06" calcext:value-type="float">
            <text:p>178651,0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38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0000" calcext:value-type="float">
            <text:p>140000</text:p>
          </table:table-cell>
          <table:table-cell table:style-name="ce16" office:value-type="float" office:value="45332.11" calcext:value-type="float">
            <text:p>45332,11</text:p>
          </table:table-cell>
          <table:table-cell table:style-name="ce16" office:value-type="float" office:value="94667.89" calcext:value-type="float">
            <text:p>94667,89</text:p>
          </table:table-cell>
          <table:table-cell table:style-name="ce16" office:value-type="float" office:value="181708.63" calcext:value-type="float">
            <text:p>181708,6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39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0000" calcext:value-type="float">
            <text:p>90000</text:p>
          </table:table-cell>
          <table:table-cell table:style-name="ce16" office:value-type="float" office:value="30383.61" calcext:value-type="float">
            <text:p>30383,61</text:p>
          </table:table-cell>
          <table:table-cell table:style-name="ce16" office:value-type="float" office:value="59616.39" calcext:value-type="float">
            <text:p>59616,39</text:p>
          </table:table-cell>
          <table:table-cell table:style-name="ce16" office:value-type="float" office:value="115381.42" calcext:value-type="float">
            <text:p>115381,4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0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7961.24" calcext:value-type="float">
            <text:p>-857961,24</text:p>
          </table:table-cell>
          <table:table-cell table:number-columns-repeated="2" table:style-name="ce16" office:value-type="float" office:value="857961.24" calcext:value-type="float">
            <text:p>857961,2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0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6317.29" calcext:value-type="float">
            <text:p>-96317,29</text:p>
          </table:table-cell>
          <table:table-cell table:number-columns-repeated="2" table:style-name="ce16" office:value-type="float" office:value="96317.29" calcext:value-type="float">
            <text:p>96317,2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3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7265403000197 - GONÇALVES &amp; P LOPES LTDA</text:p>
          </table:table-cell>
          <table:table-cell table:style-name="ce11" office:value-type="string" calcext:value-type="string">
            <text:p>AQUISIÇAO DE 4 ROLOS DE CABO PARA BALANCEADO MICROFONE CONFORME AUTORIZAÇÃO SECRETARIO GERAL FLS 334</text:p>
          </table:table-cell>
          <table:table-cell table:style-name="ce11" office:value-type="string" calcext:value-type="string">
            <text:p>2017013798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00" calcext:value-type="float">
            <text:p>-1400</text:p>
          </table:table-cell>
          <table:table-cell table:number-columns-repeated="2" table:style-name="ce16" office:value-type="float" office:value="1400" calcext:value-type="float">
            <text:p>14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4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9 - EQUIPAMENTOS PARA ÁUDIO, VÍDEO E FOTO</text:p>
          </table:table-cell>
          <table:table-cell table:style-name="ce14" office:value-type="string" calcext:value-type="string">
            <text:p>EQUIPAMENTOS PARA ÁUDIO, VÍDEO E FOTO - 3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7265403000197 - GONÇALVES &amp; P LOPES LTDA</text:p>
          </table:table-cell>
          <table:table-cell table:style-name="ce11" office:value-type="string" calcext:value-type="string">
            <text:p>AQUISIÇAO DE 6 AMPLIFICADORES CONFORME AUTORIZAÇÃO SECRETARIO GERAL FLS 335</text:p>
          </table:table-cell>
          <table:table-cell table:style-name="ce11" office:value-type="string" calcext:value-type="string">
            <text:p>2017013798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390" calcext:value-type="float">
            <text:p>-9390</text:p>
          </table:table-cell>
          <table:table-cell table:number-columns-repeated="2" table:style-name="ce16" office:value-type="float" office:value="9390" calcext:value-type="float">
            <text:p>939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5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3728507000108 - SILVIO APARECIDO DE MEDEIROS ELETRONICOS</text:p>
          </table:table-cell>
          <table:table-cell table:style-name="ce11" office:value-type="string" calcext:value-type="string">
            <text:p>AQUISIÇAO DE CONCECTORES CONFORME ITENS 3,4,6,7 CONFORME AUTORIZAÇÃO SECRETARIO GERAL FLS 335</text:p>
          </table:table-cell>
          <table:table-cell table:style-name="ce11" office:value-type="string" calcext:value-type="string">
            <text:p>2017013798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07" calcext:value-type="float">
            <text:p>-1507</text:p>
          </table:table-cell>
          <table:table-cell table:number-columns-repeated="2" table:style-name="ce16" office:value-type="float" office:value="1507" calcext:value-type="float">
            <text:p>150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6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9 - EQUIPAMENTOS PARA ÁUDIO, VÍDEO E FOTO</text:p>
          </table:table-cell>
          <table:table-cell table:style-name="ce14" office:value-type="string" calcext:value-type="string">
            <text:p>EQUIPAMENTOS PARA ÁUDIO, VÍDEO E FOTO - 3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669022000103 - CR3 INDUSTRIA E COMERCIO LTDA ME</text:p>
          </table:table-cell>
          <table:table-cell table:style-name="ce11" office:value-type="string" calcext:value-type="string">
            <text:p>AQUISIÇAO DE EQUIPAMENTOS PARA AUDIO CONFORME AUTORIZAÇÃO SECRETARIO GERAL FLS 337</text:p>
          </table:table-cell>
          <table:table-cell table:style-name="ce11" office:value-type="string" calcext:value-type="string">
            <text:p>2017013798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254" calcext:value-type="float">
            <text:p>-13254</text:p>
          </table:table-cell>
          <table:table-cell table:number-columns-repeated="2" table:style-name="ce16" office:value-type="float" office:value="13254" calcext:value-type="float">
            <text:p>132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9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248474707 - RENAN BRAGANÇA SIMÕES</text:p>
          </table:table-cell>
          <table:table-cell table:style-name="ce11" office:value-type="string" calcext:value-type="string">
            <text:p>REFERENTE DESPESAS COM PAGAMENTOS DE HONORARIOS DE PERITO PARA ATENDER JUIZO DE VITORIA CONFORME ORDENADOR DE DESPESAS SEI 61664</text:p>
          </table:table-cell>
          <table:table-cell table:style-name="ce11" office:value-type="string" calcext:value-type="string">
            <text:p>3696093201480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80" calcext:value-type="float">
            <text:p>-1480</text:p>
          </table:table-cell>
          <table:table-cell table:number-columns-repeated="2" table:style-name="ce16" office:value-type="float" office:value="1480" calcext:value-type="float">
            <text:p>14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50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COM RETENCAO 20 % INSS DE PAGAMENTOS DE HONORARIOS DE PERITO PARA ATENDER JUIZO DE DIREITO VITORIA CONFORME ORDENADOR DE DESPESAS SEI 61667</text:p>
          </table:table-cell>
          <table:table-cell table:style-name="ce11" office:value-type="string" calcext:value-type="string">
            <text:p>0036960932014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6" calcext:value-type="float">
            <text:p>-296</text:p>
          </table:table-cell>
          <table:table-cell table:number-columns-repeated="2" table:style-name="ce16" office:value-type="float" office:value="296" calcext:value-type="float">
            <text:p>2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51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4696111253 - BRUNO PIMENTEL DIAS</text:p>
          </table:table-cell>
          <table:table-cell table:style-name="ce11" office:value-type="string" calcext:value-type="string">
            <text:p>REFERENTE DESPESAS COM PAGAMENTOS DE HONORARIOS DE PERITO PARA ATENDER 2 VARA CIVEL DO JUIZO DE DIREITO DE NOVA VENECIA CONFORME ORDENADOR DE DESPESAS SEI 61336</text:p>
          </table:table-cell>
          <table:table-cell table:style-name="ce11" office:value-type="string" calcext:value-type="string">
            <text:p>490319201080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500" calcext:value-type="float">
            <text:p>-15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52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COM RETENCAO 20 % INSS DE PAGAMENTOS DE HONORARIOS DE PERITO PARA ATENDER 2ª VARA CIVEL DE NOVA VENECIA CONFORME ORDENADOR DE DESPESAS SEI 61343</text:p>
          </table:table-cell>
          <table:table-cell table:style-name="ce11" office:value-type="string" calcext:value-type="string">
            <text:p>0004903192010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00" calcext:value-type="float">
            <text:p>-3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56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357181771 - GIULIANO LOUREIRO BAPTISTA </text:p>
          </table:table-cell>
          <table:table-cell table:style-name="ce11" office:value-type="string" calcext:value-type="string">
            <text:p>REFERENTE 3,5 DIARIAS PARA VIAGEM A RECIFE NOS DIAS 12 A 15/11 PARA PARTICIPAÇAO NO X FORUM NACIONAL DE JUIZES E JUIZAS DE VIOLENCIA DOMESTICA CONFORME PORTARIA 679/18</text:p>
          </table:table-cell>
          <table:table-cell table:style-name="ce11" office:value-type="string" calcext:value-type="string">
            <text:p>70000220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11.91" calcext:value-type="float">
            <text:p>-311,9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11.91" calcext:value-type="float">
            <text:p>-311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57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927744700 - KELLEN FERNANDA MARCARINI</text:p>
          </table:table-cell>
          <table:table-cell table:style-name="ce11" office:value-type="string" calcext:value-type="string">
            <text:p>REFERENTE 3,5 DIARIAS PARA VIAGEM A RECIFE NOS DIAS 12 A 15/11 PARA PARTICIPAÇAO NO X FORUM NACIONAL DE JUIZES E JUIZAS DE VIOLENCIA DOMESTICA CONFORME PORTARIA 678/18</text:p>
          </table:table-cell>
          <table:table-cell table:style-name="ce11" office:value-type="string" calcext:value-type="string">
            <text:p>70000238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11.91" calcext:value-type="float">
            <text:p>-311,9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11.91" calcext:value-type="float">
            <text:p>-311,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66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122/2018 para atender a despesas de pronto pagamento da comarca de Vian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63159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28.2" calcext:value-type="float">
            <text:p>-1028,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28.2" calcext:value-type="float">
            <text:p>-1028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67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122/2018 para atender a despesas de pronto pagamento da comarca de Vian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63159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75" calcext:value-type="float">
            <text:p>-2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75" calcext:value-type="float">
            <text:p>-2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72</text:p>
          </table:table-cell>
          <table:table-cell table:style-name="ce11" office:value-type="string" calcext:value-type="string">
            <text:p>01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REFERENTE MEIA DIARIA PARA VIAGEM A SAO PAULO NO DIA 25/10 PARA REUNIAO COM O CORREGEDOR GERAL CONFORME PORTARIA 691/18</text:p>
          </table:table-cell>
          <table:table-cell table:style-name="ce11" office:value-type="string" calcext:value-type="string">
            <text:p>20180159738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56.75" calcext:value-type="float">
            <text:p>456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80</text:p>
          </table:table-cell>
          <table:table-cell table:style-name="ce11" office:value-type="string" calcext:value-type="string">
            <text:p>01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200 ESPONJA DE LA EM AÇO, 100 ESPONJAS MULTIUSO, 200 FLANELAS PARA LIMPEZA, 20 FOSFOROS DE SEGURANÇA, 1000 GUARDANAPO DE PAPEL E 200 PANOS DE PRATO FELPUDO CONFORME AUTORIZAÇÃO SECRETARIO GERAL FLS 248</text:p>
          </table:table-cell>
          <table:table-cell table:style-name="ce11" office:value-type="string" calcext:value-type="string">
            <text:p>20180000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63.8" calcext:value-type="float">
            <text:p>-2763,8</text:p>
          </table:table-cell>
          <table:table-cell table:number-columns-repeated="2" table:style-name="ce16" office:value-type="float" office:value="2763.8" calcext:value-type="float">
            <text:p>2763,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81</text:p>
          </table:table-cell>
          <table:table-cell table:style-name="ce11" office:value-type="string" calcext:value-type="string">
            <text:p>01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180 FOSFOROS DE SEGURANÇA, CONFORME AUTORIZAÇÃO SECRETARIO GERAL FLS 248</text:p>
          </table:table-cell>
          <table:table-cell table:style-name="ce11" office:value-type="string" calcext:value-type="string">
            <text:p>20180000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6.2" calcext:value-type="float">
            <text:p>-466,2</text:p>
          </table:table-cell>
          <table:table-cell table:number-columns-repeated="2" table:style-name="ce16" office:value-type="float" office:value="466.2" calcext:value-type="float">
            <text:p>466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84</text:p>
          </table:table-cell>
          <table:table-cell table:style-name="ce11" office:value-type="string" calcext:value-type="string">
            <text:p>01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830788000180 - TRISTAR VIAGENS E TURISMO LTDA</text:p>
          </table:table-cell>
          <table:table-cell table:style-name="ce11" office:value-type="string" calcext:value-type="string">
            <text:p>REFERENTE HOSPEDAGEM PARA OS INTEGRANTES DA SESSÃO DO JURI - CONFORME AUTORIZAÇÃO SEI (0064193).</text:p>
          </table:table-cell>
          <table:table-cell table:style-name="ce11" office:value-type="string" calcext:value-type="string">
            <text:p>70002768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3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86" calcext:value-type="float">
            <text:p>-1386</text:p>
          </table:table-cell>
          <table:table-cell table:number-columns-repeated="2" table:style-name="ce16" office:value-type="float" office:value="1386" calcext:value-type="float">
            <text:p>138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95</text:p>
          </table:table-cell>
          <table:table-cell table:style-name="ce11" office:value-type="string" calcext:value-type="string">
            <text:p>05/1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5000678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98170.33" calcext:value-type="float">
            <text:p>-798170,33</text:p>
          </table:table-cell>
          <table:table-cell table:number-columns-repeated="2" table:style-name="ce16" office:value-type="float" office:value="798170.33" calcext:value-type="float">
            <text:p>798170,3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05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734032746 - THIAGO ALBANI OLIVEIRA</text:p>
          </table:table-cell>
          <table:table-cell table:style-name="ce11" office:value-type="string" calcext:value-type="string">
            <text:p>REFERENTE 3 DIARIAS JURISDIÇAO ESTENDIDA PARA VIAGEM A SAO DOMINGOS DO NORTE NOS DIAS 08,09,22 E 23/11 CONFORME PORTARIA 703/18</text:p>
          </table:table-cell>
          <table:table-cell table:style-name="ce11" office:value-type="string" calcext:value-type="string">
            <text:p>70046573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27.58" calcext:value-type="float">
            <text:p>-327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27.58" calcext:value-type="float">
            <text:p>-327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11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1427.49" calcext:value-type="float">
            <text:p>-551427,49</text:p>
          </table:table-cell>
          <table:table-cell table:number-columns-repeated="2" table:style-name="ce16" office:value-type="float" office:value="551427.49" calcext:value-type="float">
            <text:p>551427,4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12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2090.68" calcext:value-type="float">
            <text:p>-142090,68</text:p>
          </table:table-cell>
          <table:table-cell table:number-columns-repeated="2" table:style-name="ce16" office:value-type="float" office:value="142090.68" calcext:value-type="float">
            <text:p>142090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13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090420000179 - PNV PERICIA E CONSULTORIA</text:p>
          </table:table-cell>
          <table:table-cell table:style-name="ce11" office:value-type="string" calcext:value-type="string">
            <text:p>REFERENTE A DESPESA COM PERITO. CONFORME FORMULÁRIO XXIII FOLHA 82 E AUTORIZADO PELO SECRETÁRIO GERAL ( EM EXERCÍCIO) FOLHA 84.</text:p>
          </table:table-cell>
          <table:table-cell table:style-name="ce11" office:value-type="string" calcext:value-type="string">
            <text:p>20180002966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61.6" calcext:value-type="float">
            <text:p>-461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17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ITORIA NOS DIAS 12 A 14/11 PARA ESTUDOS PARA AQUISIÇAO DE SOLUCOES PARA CAPTURA AUDIOVISUAL DE AUDIENCIAS E VICEOCONFERENCIAS CONFORME PORTARIA 707</text:p>
          </table:table-cell>
          <table:table-cell table:style-name="ce11" office:value-type="string" calcext:value-type="string">
            <text:p>70047509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1.91" calcext:value-type="float">
            <text:p>-131,9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31.91" calcext:value-type="float">
            <text:p>-131,9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26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Aquisição de sistema unificado de proteção de borda, incluindo transferência de conhecimento, serviços de monitoramento, instalação, implantação, garantia e treinamento para atender o Poder Judiciário do Estado do Espírito Santo, conforme autorizaçao Secretario Geral sei 62655</text:p>
          </table:table-cell>
          <table:table-cell table:style-name="ce11" office:value-type="string" calcext:value-type="string">
            <text:p>201500020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45140" calcext:value-type="float">
            <text:p>-1451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27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Aquisição de sistema unificado de proteção de borda, incluindo transferência de conhecimento, serviços de monitoramento, instalação, implantação, garantia e treinamento para atender o Poder Judiciário do Estado do Espírito Santo, conforme autorizaçao Secretario Geral sei 62655</text:p>
          </table:table-cell>
          <table:table-cell table:style-name="ce11" office:value-type="string" calcext:value-type="string">
            <text:p>201500020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1860" calcext:value-type="float">
            <text:p>-318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31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Aquisição de sistema unificado de proteção de borda, incluindo transferência de conhecimento, serviços de monitoramento, instalação, implantação, garantia e treinamento para atender o Poder Judiciário do Estado do Espírito Santo, conforme autorizaçao Secretario Geral sei 63307</text:p>
          </table:table-cell>
          <table:table-cell table:style-name="ce11" office:value-type="string" calcext:value-type="string">
            <text:p>201500020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1586.02" calcext:value-type="float">
            <text:p>-11586,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32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Aquisição de sistema unificado de proteção de borda, incluindo transferência de conhecimento, serviços de monitoramento, instalação, implantação, garantia e treinamento para atender o Poder Judiciário do Estado do Espírito Santo, conforme autorizaçao Secretario Geral sei 63307</text:p>
          </table:table-cell>
          <table:table-cell table:style-name="ce11" office:value-type="string" calcext:value-type="string">
            <text:p>201500020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543.27" calcext:value-type="float">
            <text:p>-2543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39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741904000129 - TECNICA TECNOLOGIA E SERVICOS LTDA - ME</text:p>
          </table:table-cell>
          <table:table-cell table:style-name="ce11" office:value-type="string" calcext:value-type="string">
            <text:p>PRESTAÇÃO DE SERVIÇOS DE CONSERVAÇÃO, LIMPEZA, COPEIRAGEM E JARDINAGEM NO PREDIO SEDE, CORREGEDORIA, NUCLEO ADMINISTRATIVO DA ENGENHARIA , CEPRO E ARQUIVO CONFORME AUTORIZAÇÃO SECRETARIO GERAL FLS 1505 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501276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5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6765.04" calcext:value-type="float">
            <text:p>-16765,04</text:p>
          </table:table-cell>
          <table:table-cell table:style-name="ce16" office:value-type="float" office:value="-233479.34" calcext:value-type="float">
            <text:p>-233479,34</text:p>
          </table:table-cell>
          <table:table-cell table:number-columns-repeated="2" table:style-name="ce16" office:value-type="float" office:value="216714.3" calcext:value-type="float">
            <text:p>216714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40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123/2018 para atender a despesas de pronto pagamento da Comarca de Vitóri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68262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661.85" calcext:value-type="float">
            <text:p>-2661,8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661.85" calcext:value-type="float">
            <text:p>-2661,8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41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123/2018 para atender a despesas de pronto pagamento da Comarca de Vitóri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68262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00" calcext:value-type="float">
            <text:p>-1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00" calcext:value-type="float">
            <text:p>-1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43</text:p>
          </table:table-cell>
          <table:table-cell table:style-name="ce11" office:value-type="string" calcext:value-type="string">
            <text:p>08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P DO FORUM DE CARIACICA , CONFORME AUTORIZAÇÃO SECRETARIO GERAL FLS 667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84.33" calcext:value-type="float">
            <text:p>-2984,33</text:p>
          </table:table-cell>
          <table:table-cell table:style-name="ce16" office:value-type="float" office:value="2984.33" calcext:value-type="float">
            <text:p>2984,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47</text:p>
          </table:table-cell>
          <table:table-cell table:style-name="ce11" office:value-type="string" calcext:value-type="string">
            <text:p>09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certo conforme email do apoge datado de 25/10/18, no qual houve excesso na fonte 0271 e estamos fazendo remanejamento para fonte 0671, conforme autorização secretario geral processo sei 700349167201880800 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5000" calcext:value-type="float">
            <text:p>-85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49</text:p>
          </table:table-cell>
          <table:table-cell table:style-name="ce11" office:value-type="string" calcext:value-type="string">
            <text:p>0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265130706 - JOÃO CARLOS LOPES MONTEIRO LOBATO FRAGA</text:p>
          </table:table-cell>
          <table:table-cell table:style-name="ce11" office:value-type="string" calcext:value-type="string">
            <text:p>REFERENTE 3 DIARIAS JURISDIÇAO ESTENDIDA PARA ALTO RIO NOVO NOS DIAS 13,20,21,27,28 E 30/11 CONFORME PORTARIA 710</text:p>
          </table:table-cell>
          <table:table-cell table:style-name="ce11" office:value-type="string" calcext:value-type="string">
            <text:p>70047543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50</text:p>
          </table:table-cell>
          <table:table-cell table:style-name="ce11" office:value-type="string" calcext:value-type="string">
            <text:p>0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265130706 - JOÃO CARLOS LOPES MONTEIRO LOBATO FRAGA</text:p>
          </table:table-cell>
          <table:table-cell table:style-name="ce11" office:value-type="string" calcext:value-type="string">
            <text:p>REFERENTE 1 DIARIA PARA VIAGEM A ALTO RIO NOVO PARA INSPEÇAO EXTRAORDINARIA NOS DIAS 05 E 06/11 CONFORME PORTARIA 710</text:p>
          </table:table-cell>
          <table:table-cell table:style-name="ce11" office:value-type="string" calcext:value-type="string">
            <text:p>70047543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86.07" calcext:value-type="float">
            <text:p>286,0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53</text:p>
          </table:table-cell>
          <table:table-cell table:style-name="ce11" office:value-type="string" calcext:value-type="string">
            <text:p>09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4" office:value-type="string" calcext:value-type="string">
            <text:p>MATERIAL PARA UTILIZAÇÃO EM GRÁFICA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4816853000164 - ROMANO SOLUÇÕES TECNOLOGICAS EIRELI </text:p>
          </table:table-cell>
          <table:table-cell table:style-name="ce11" office:value-type="string" calcext:value-type="string">
            <text:p>AQUISIÇAO DE MATERIAIS DE GRAFICA CONFORME AUTORIZAÇÃO SECRETARIO GERAL SEI 64622</text:p>
          </table:table-cell>
          <table:table-cell table:style-name="ce11" office:value-type="string" calcext:value-type="string">
            <text:p>70046452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7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7944.64" calcext:value-type="float">
            <text:p>-117944,64</text:p>
          </table:table-cell>
          <table:table-cell table:number-columns-repeated="2" table:style-name="ce16" office:value-type="float" office:value="117944.64" calcext:value-type="float">
            <text:p>117944,6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57</text:p>
          </table:table-cell>
          <table:table-cell table:style-name="ce11" office:value-type="string" calcext:value-type="string">
            <text:p>12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124/2018 para atender a despesas de pronto pagamento da Comarca de Pancas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70337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40" calcext:value-type="float">
            <text:p>-6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40" calcext:value-type="float">
            <text:p>-6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58</text:p>
          </table:table-cell>
          <table:table-cell table:style-name="ce11" office:value-type="string" calcext:value-type="string">
            <text:p>12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124/2018 para atender a despesas de pronto pagamento da Comarca de Pancas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70337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4" calcext:value-type="float">
            <text:p>-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4" calcext:value-type="float">
            <text:p>-6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59</text:p>
          </table:table-cell>
          <table:table-cell table:style-name="ce11" office:value-type="string" calcext:value-type="string">
            <text:p>12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124/2018 para atender a despesas de pronto pagamento da Comarca de Pancas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70337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80" calcext:value-type="float">
            <text:p>-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80" calcext:value-type="float">
            <text:p>-48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65</text:p>
          </table:table-cell>
          <table:table-cell table:style-name="ce11" office:value-type="string" calcext:value-type="string">
            <text:p>13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125/2018 para atender a despesas de pronto pagamento da Comarca de Ibiraçu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70884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50" calcext:value-type="float">
            <text:p>-5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50" calcext:value-type="float">
            <text:p>-5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66</text:p>
          </table:table-cell>
          <table:table-cell table:style-name="ce11" office:value-type="string" calcext:value-type="string">
            <text:p>13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125/2018 para atender a despesas de pronto pagamento da Comarca de Ibiraçu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70884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0" calcext:value-type="float">
            <text:p>-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0" calcext:value-type="float">
            <text:p>-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67</text:p>
          </table:table-cell>
          <table:table-cell table:style-name="ce11" office:value-type="string" calcext:value-type="string">
            <text:p>13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125/2018 para atender a despesas de pronto pagamento da Comarca de Ibiraçu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70884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69</text:p>
          </table:table-cell>
          <table:table-cell table:style-name="ce11" office:value-type="string" calcext:value-type="string">
            <text:p>14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891173643 - EDUARDO GERALDO MATOS</text:p>
          </table:table-cell>
          <table:table-cell table:style-name="ce11" office:value-type="string" calcext:value-type="string">
            <text:p>REFERENTE 2 DIARIAS JURISDIÇAO ESTENDIDA NOS DIAS 06,13,20 E 23/11 PARA GUAÇUI CONFORME PORTARIA 720/18</text:p>
          </table:table-cell>
          <table:table-cell table:style-name="ce11" office:value-type="string" calcext:value-type="string">
            <text:p>70047015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63.79" calcext:value-type="float">
            <text:p>-163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80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882690742 - ANDREIA VIEIRA AMIGO</text:p>
          </table:table-cell>
          <table:table-cell table:style-name="ce11" office:value-type="string" calcext:value-type="string">
            <text:p>Referente ao suprimento de fundos nº 126/2018 para atender a despesas de pronto pagamento da Comarca de Iuna, conforme autorização do Secretário Geral à folha 06 e informação da Seção de Prestação de Tomada de Contas à folha 05.</text:p>
          </table:table-cell>
          <table:table-cell table:style-name="ce11" office:value-type="string" calcext:value-type="string">
            <text:p>20180172290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00" calcext:value-type="float">
            <text:p>-3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00" calcext:value-type="float">
            <text:p>-3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81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882690742 - ANDREIA VIEIRA AMIGO</text:p>
          </table:table-cell>
          <table:table-cell table:style-name="ce11" office:value-type="string" calcext:value-type="string">
            <text:p>Referente ao suprimento de fundos nº 126/2018 para atender a despesas de pronto pagamento da Comarca de Iuna, conforme autorização do Secretário Geral à folha 06 e informação da Seção de Prestação de Tomada de Contas à folha 05.</text:p>
          </table:table-cell>
          <table:table-cell table:style-name="ce11" office:value-type="string" calcext:value-type="string">
            <text:p>20180172290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87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127/2018 para atender a despesas de pronto pagamento da Comarca de Santa Maria de Jetibá, conforme autorização do Secretário Geral à folha 06 e informação da Seção de Prestação de Tomada de Contas à folha 05.</text:p>
          </table:table-cell>
          <table:table-cell table:style-name="ce11" office:value-type="string" calcext:value-type="string">
            <text:p>20180172305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35" calcext:value-type="float">
            <text:p>-3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35" calcext:value-type="float">
            <text:p>-33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89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127/2018 para atender a despesas de pronto pagamento da Comarca de Santa Maria de Jetibá, conforme autorização do Secretário Geral à folha 06 e informação da Seção de Prestação de Tomada de Contas à folha 05.</text:p>
          </table:table-cell>
          <table:table-cell table:style-name="ce11" office:value-type="string" calcext:value-type="string">
            <text:p>20180172305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50" calcext:value-type="float">
            <text:p>-2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50" calcext:value-type="float">
            <text:p>-2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93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616388787 - ANDREA MESQUITA DE RESENDE</text:p>
          </table:table-cell>
          <table:table-cell table:style-name="ce11" office:value-type="string" calcext:value-type="string">
            <text:p>REFERENTE 1,5 DIARIAS PARA VIAGEM A ALEGRE NOS DIAS 20 A 21/11 PARA ACOMPANHAR PRESIDENTE DO TJES NA SOLENIDADE DE ASSINATURA DO EDITAL DE LICITAÇAO CONFORME PORTARIA 729/18</text:p>
          </table:table-cell>
          <table:table-cell table:style-name="ce11" office:value-type="string" calcext:value-type="string">
            <text:p>70048739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4.96" calcext:value-type="float">
            <text:p>-104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4.96" calcext:value-type="float">
            <text:p>-104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10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ao suprimento de fundos nº 129/2018 para atender a Comarca de Venda Nova do Imigrante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73045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3" calcext:value-type="float">
            <text:p>-20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3" calcext:value-type="float">
            <text:p>-2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11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ao suprimento de fundos nº 129/2018 para atender a Comarca de Venda Nova do Imigrante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73045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00" calcext:value-type="float">
            <text:p>-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00" calcext:value-type="float">
            <text:p>-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20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128/2018 para atender a Secretaria de Infraestrutura, conforme Documento SEI nº 7003806-95.2018.8.08.0000 e autorizado pelo Secretário Geral (0068374).</text:p>
          </table:table-cell>
          <table:table-cell table:style-name="ce11" office:value-type="string" calcext:value-type="string">
            <text:p>70047223220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35" calcext:value-type="float">
            <text:p>-13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335" calcext:value-type="float">
            <text:p>-13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21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128/2018 para atender a Secretaria de Infraestrutura, conforme Documento SEI nº 7003806-95.2018.8.08.0000 e autorizado pelo Secretário Geral (0068374).</text:p>
          </table:table-cell>
          <table:table-cell table:style-name="ce11" office:value-type="string" calcext:value-type="string">
            <text:p>70047223220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80" calcext:value-type="float">
            <text:p>-6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80" calcext:value-type="float">
            <text:p>-6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22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966693767 - CRESSILA CAÇADOR SOUZA</text:p>
          </table:table-cell>
          <table:table-cell table:style-name="ce11" office:value-type="string" calcext:value-type="string">
            <text:p>Referente ao suprimento de fundos nº 130/2018 para atender a Comarca de Muniz Freire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73512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0" calcext:value-type="float">
            <text:p>-1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30" calcext:value-type="float">
            <text:p>-1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23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966693767 - CRESSILA CAÇADOR SOUZA</text:p>
          </table:table-cell>
          <table:table-cell table:style-name="ce11" office:value-type="string" calcext:value-type="string">
            <text:p>Referente ao suprimento de fundos nº 130/2018 para atender a Comarca de Muniz Freire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73512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7.5" calcext:value-type="float">
            <text:p>-87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7.5" calcext:value-type="float">
            <text:p>-87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24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131/2018 para atender a Comarca de Marataízes, conforme autorização do Secretário Geral folha 08 e informação da Seção de Prestação de Tomada de Contas folha 07.</text:p>
          </table:table-cell>
          <table:table-cell table:style-name="ce11" office:value-type="string" calcext:value-type="string">
            <text:p>2018017420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270" calcext:value-type="float">
            <text:p>-12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270" calcext:value-type="float">
            <text:p>-12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25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131/2018 para atender a Comarca de Marataízes, conforme autorização do Secretário Geral folha 08 e informação da Seção de Prestação de Tomada de Contas folha 07.</text:p>
          </table:table-cell>
          <table:table-cell table:style-name="ce11" office:value-type="string" calcext:value-type="string">
            <text:p>2018017420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80" calcext:value-type="float">
            <text:p>-2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80" calcext:value-type="float">
            <text:p>-2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26</text:p>
          </table:table-cell>
          <table:table-cell table:style-name="ce11" office:value-type="string" calcext:value-type="string">
            <text:p>21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8 - EXPOSIÇÕES, CONGRESSOS E CONFERÊNCIAS</text:p>
          </table:table-cell>
          <table:table-cell table:style-name="ce14" office:value-type="string" calcext:value-type="string">
            <text:p>EXPOSIÇÕES, CONGRESSOS E CONFERÊNCIAS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177375000104 - TCI TELOES LOCACOES LTDA-ME</text:p>
          </table:table-cell>
          <table:table-cell table:style-name="ce11" office:value-type="string" calcext:value-type="string">
            <text:p>REFERENTE CONTRATAÇÃO DE ARRANJO DE FLORES MEDIO CONFORME AUTORIZAÇÃO SECRETARIO GERAL SEI 66708</text:p>
          </table:table-cell>
          <table:table-cell table:style-name="ce11" office:value-type="string" calcext:value-type="string">
            <text:p>700045092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0" calcext:value-type="float">
            <text:p>-480</text:p>
          </table:table-cell>
          <table:table-cell table:number-columns-repeated="2" table:style-name="ce16" office:value-type="float" office:value="480" calcext:value-type="float">
            <text:p>4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30</text:p>
          </table:table-cell>
          <table:table-cell table:style-name="ce11" office:value-type="string" calcext:value-type="string">
            <text:p>21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132/2018 para atender a Comarca de São Mateus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74789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458" calcext:value-type="float">
            <text:p>-14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458" calcext:value-type="float">
            <text:p>-14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31</text:p>
          </table:table-cell>
          <table:table-cell table:style-name="ce11" office:value-type="string" calcext:value-type="string">
            <text:p>21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132/2018 para atender a Comarca de São Mateus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74789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80" calcext:value-type="float">
            <text:p>-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80" calcext:value-type="float">
            <text:p>-48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70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REFERENTE 4665 UN COLA EM BASTAO 10 G CONFORME AUTORIZAÇÃO SECRETARIO GERAL FLS 125</text:p>
          </table:table-cell>
          <table:table-cell table:style-name="ce11" office:value-type="string" calcext:value-type="string">
            <text:p>20180027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65.25" calcext:value-type="float">
            <text:p>-3965,25</text:p>
          </table:table-cell>
          <table:table-cell table:number-columns-repeated="2" table:style-name="ce16" office:value-type="float" office:value="3965.25" calcext:value-type="float">
            <text:p>3965,2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71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REFERENTE 519 UN COLA EM BASTAO 10 G CONFORME AUTORIZAÇÃO SECRETARIO GERAL FLS 125</text:p>
          </table:table-cell>
          <table:table-cell table:style-name="ce11" office:value-type="string" calcext:value-type="string">
            <text:p>20180027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1.15" calcext:value-type="float">
            <text:p>-441,15</text:p>
          </table:table-cell>
          <table:table-cell table:number-columns-repeated="2" table:style-name="ce16" office:value-type="float" office:value="441.15" calcext:value-type="float">
            <text:p>441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73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franquia para substituição do para-brisa do veículo Toyota Corolla placa MRN1487, que faz parte da Frota deste Egrégio Tribunal de Justiça do Estado do Espírito Santo, conforme autorização Sei 67733</text:p>
          </table:table-cell>
          <table:table-cell table:style-name="ce11" office:value-type="string" calcext:value-type="string">
            <text:p>70045014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81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REFERENTE SERVIÇO DE ABASTECIMENTO DE AGUA PARA A COMARCA DE sSAO DOMINGOS DO NORTE CONFORME AUTORIZAÇÃO SEI 68101</text:p>
          </table:table-cell>
          <table:table-cell table:style-name="ce11" office:value-type="string" calcext:value-type="string">
            <text:p>700049970201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.34" calcext:value-type="float">
            <text:p>-32,34</text:p>
          </table:table-cell>
          <table:table-cell table:number-columns-repeated="2" table:style-name="ce16" office:value-type="float" office:value="32.34" calcext:value-type="float">
            <text:p>32,3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82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SERVIÇO DE ABASTECIMENTO DE AGUA PARA A COMARCA DE VARGEM ALTACONFORME AUTORIZAÇÃO SEI 67056</text:p>
          </table:table-cell>
          <table:table-cell table:style-name="ce11" office:value-type="string" calcext:value-type="string">
            <text:p>700050225201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2.03" calcext:value-type="float">
            <text:p>-292,03</text:p>
          </table:table-cell>
          <table:table-cell table:number-columns-repeated="2" table:style-name="ce16" office:value-type="float" office:value="292.03" calcext:value-type="float">
            <text:p>292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84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99481790 - WALTER PEREIRA</text:p>
          </table:table-cell>
          <table:table-cell table:style-name="ce11" office:value-type="string" calcext:value-type="string">
            <text:p>DESPESAS COM PAGAMENTO DE HONORARIOS DE PERITO PARA ATENDER VENDA NOVA DO IMIGRANTE CONFORME AUTORIZAÇÃO SEI 70076</text:p>
          </table:table-cell>
          <table:table-cell table:style-name="ce11" office:value-type="string" calcext:value-type="string">
            <text:p>0001635452015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0" calcext:value-type="float">
            <text:p>-740</text:p>
          </table:table-cell>
          <table:table-cell table:number-columns-repeated="2" table:style-name="ce16" office:value-type="float" office:value="740" calcext:value-type="float">
            <text:p>7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85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DESPESAS COM RETENÇAO 20 % INSS PARA PAGAMENTO DE HONORARIOS DE PERITO PARA ATENDER VENDA NOVA DO IMIGRANTE CONFORME AUTORIZAÇÃO SEI 70079</text:p>
          </table:table-cell>
          <table:table-cell table:style-name="ce11" office:value-type="string" calcext:value-type="string">
            <text:p>16354520158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8" calcext:value-type="float">
            <text:p>-148</text:p>
          </table:table-cell>
          <table:table-cell table:number-columns-repeated="2" table:style-name="ce16" office:value-type="float" office:value="148" calcext:value-type="float">
            <text:p>1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86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929643721 - JORGE BARROS DE VASCONCELOS</text:p>
          </table:table-cell>
          <table:table-cell table:style-name="ce11" office:value-type="string" calcext:value-type="string">
            <text:p>DESPESAS COM PAGAMENTO DE HONORARIOS DE PERITO PARA ATENDER 2 VARA DE IBIRAÇU CONFORME AUTORIZAÇÃO SEI 70141</text:p>
          </table:table-cell>
          <table:table-cell table:style-name="ce11" office:value-type="string" calcext:value-type="string">
            <text:p>000090263201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0" calcext:value-type="float">
            <text:p>-530</text:p>
          </table:table-cell>
          <table:table-cell table:number-columns-repeated="2" table:style-name="ce16" office:value-type="float" office:value="530" calcext:value-type="float">
            <text:p>5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87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DESPESAS COM RETENÇAO 20 % INSS PARA PAGAMENTO DE HONORARIOS DE PERITO PARA ATENDER 2 VARA DE IBIRAÇU CONFORME AUTORIZAÇÃO SEI 70132</text:p>
          </table:table-cell>
          <table:table-cell table:style-name="ce11" office:value-type="string" calcext:value-type="string">
            <text:p>9026320158080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6" calcext:value-type="float">
            <text:p>-106</text:p>
          </table:table-cell>
          <table:table-cell table:number-columns-repeated="2" table:style-name="ce16" office:value-type="float" office:value="106" calcext:value-type="float">
            <text:p>10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93</text:p>
          </table:table-cell>
          <table:table-cell table:style-name="ce11" office:value-type="string" calcext:value-type="string">
            <text:p>2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1,5 DIARIAS PARA VIAGEM A NOVA VENECIA NOS DIAS 05 A 06/12 PARA ATENDER DETERMINACAO DO CNJ CONFORME PORTARIA 797/18</text:p>
          </table:table-cell>
          <table:table-cell table:style-name="ce11" office:value-type="string" calcext:value-type="string">
            <text:p>70050912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97.87" calcext:value-type="float">
            <text:p>-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97.87" calcext:value-type="float">
            <text:p>-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08</text:p>
          </table:table-cell>
          <table:table-cell table:style-name="ce11" office:value-type="string" calcext:value-type="string">
            <text:p>29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676701000107 - VIP SERVICES TURISMO EVENTOS E NEGOCIOS LTDA</text:p>
          </table:table-cell>
          <table:table-cell table:style-name="ce11" office:value-type="string" calcext:value-type="string">
            <text:p>HOSPEDAGEM EM APARTAMENTO INDIVIDUAL NO DIA 30/11 E SAIDA DIA 01/12 CONFORME AUTORIZAÇÃO SEI 71551 E 72236</text:p>
          </table:table-cell>
          <table:table-cell table:style-name="ce11" office:value-type="string" calcext:value-type="string">
            <text:p>70002776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734.3" calcext:value-type="float">
            <text:p>-1734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18</text:p>
          </table:table-cell>
          <table:table-cell table:style-name="ce11" office:value-type="string" calcext:value-type="string">
            <text:p>30/11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2703300778 - MARCOS ANTONIO BARBOSA DE SOUZA</text:p>
          </table:table-cell>
          <table:table-cell table:style-name="ce11" office:value-type="string" calcext:value-type="string">
            <text:p>REFERENTE 2,5 DIARIAS PARA VIAGEM A PANCAS NOS DIAS 05/12 A 07/12 PARA ATUAÇAO NO JUIZADO ITINERANTE DA LEI MARIA DA PENHA CONFORME PORTARIA 791</text:p>
          </table:table-cell>
          <table:table-cell table:style-name="ce11" office:value-type="string" calcext:value-type="string">
            <text:p>70000324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10.32" calcext:value-type="float">
            <text:p>-1310,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10.32" calcext:value-type="float">
            <text:p>-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19</text:p>
          </table:table-cell>
          <table:table-cell table:style-name="ce11" office:value-type="string" calcext:value-type="string">
            <text:p>03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513934766 - KLEBER ALCURI JUNIOR</text:p>
          </table:table-cell>
          <table:table-cell table:style-name="ce11" office:value-type="string" calcext:value-type="string">
            <text:p>REFERENTE 3,5 DIARIAS JURISDIÇAO ESTENDIDA PARA VIAGEM A JERONIMO MONTEIRO NOS DIAS 04,07,10,12,14,17 E 19/12 , CONFORME PORTARIA 798/18</text:p>
          </table:table-cell>
          <table:table-cell table:style-name="ce11" office:value-type="string" calcext:value-type="string">
            <text:p>70000014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20</text:p>
          </table:table-cell>
          <table:table-cell table:style-name="ce11" office:value-type="string" calcext:value-type="string">
            <text:p>03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983960748 - RODRIGO FERREIRA MIRANDA</text:p>
          </table:table-cell>
          <table:table-cell table:style-name="ce11" office:value-type="string" calcext:value-type="string">
            <text:p>REFERENTE 1,5 DIARIAS PARA VIAGEM A NOVE VENECIA NOS DIAS 05/12 A 06/12 PARA ATENDER DETERMINAÇAO DO CNJ CONFORME PORTARIA 802</text:p>
          </table:table-cell>
          <table:table-cell table:style-name="ce11" office:value-type="string" calcext:value-type="string">
            <text:p>70051017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21</text:p>
          </table:table-cell>
          <table:table-cell table:style-name="ce11" office:value-type="string" calcext:value-type="string">
            <text:p>03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928631719 - ALINE CANDIDA MENDONÇA</text:p>
          </table:table-cell>
          <table:table-cell table:style-name="ce11" office:value-type="string" calcext:value-type="string">
            <text:p>REFERENTE 1,5 DIARIAS PARA VIAGEM A BRASILIA NOS DIAS 26/11 A 27/11 PARA PARTICIPAR DO VII FORUM NACIONAL DE MEDIAÇAO E CONCILIACAO CONFORME PORTARIA 799/18</text:p>
          </table:table-cell>
          <table:table-cell table:style-name="ce11" office:value-type="string" calcext:value-type="string">
            <text:p>70051077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11.87" calcext:value-type="float">
            <text:p>611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11.87" calcext:value-type="float">
            <text:p>611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22</text:p>
          </table:table-cell>
          <table:table-cell table:style-name="ce11" office:value-type="string" calcext:value-type="string">
            <text:p>03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7034126704 - JUSSIARA DOS S. MARTINS SOUZA</text:p>
          </table:table-cell>
          <table:table-cell table:style-name="ce11" office:value-type="string" calcext:value-type="string">
            <text:p>REFERENTE 1,5 DIARIAS PARA VIAGEM A BRASILIA NOS DIAS 26/11 A 27/11 PARA PARTICIPAR DO VII FORUM NACIONAL DE MEDIAÇAO E CONCILIACAO CONFORME PORTARIA 800/18</text:p>
          </table:table-cell>
          <table:table-cell table:style-name="ce11" office:value-type="string" calcext:value-type="string">
            <text:p>70051111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11.87" calcext:value-type="float">
            <text:p>611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11.87" calcext:value-type="float">
            <text:p>611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23</text:p>
          </table:table-cell>
          <table:table-cell table:style-name="ce11" office:value-type="string" calcext:value-type="string">
            <text:p>03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162997710 - RAFAEL FERREIRA FONTENELLE</text:p>
          </table:table-cell>
          <table:table-cell table:style-name="ce11" office:value-type="string" calcext:value-type="string">
            <text:p>REFERENTE 2,5 DIARIAS PARA VIAGEM A MARTAIZES, ITAPEMIRIM E PRESIDENTE KENNEDY NOS DIAS 28/11 A 30/11 PARA ATENDIMENTO DE TI CONFORME PORTARIA 801</text:p>
          </table:table-cell>
          <table:table-cell table:style-name="ce11" office:value-type="string" calcext:value-type="string">
            <text:p>70000025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24</text:p>
          </table:table-cell>
          <table:table-cell table:style-name="ce11" office:value-type="string" calcext:value-type="string">
            <text:p>03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2673257772 - REGINA LUCIA DE SOUZA FERREIRA</text:p>
          </table:table-cell>
          <table:table-cell table:style-name="ce11" office:value-type="string" calcext:value-type="string">
            <text:p>REFERENTE MEIA DIARIA COMPLEMENTAR DA VIAGEM PARA BRASILIA NOS DIAS 24/10 A 26/10 CONFORME PORTARIA 803</text:p>
          </table:table-cell>
          <table:table-cell table:style-name="ce11" office:value-type="string" calcext:value-type="string">
            <text:p>70044945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4.75" calcext:value-type="float">
            <text:p>294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94.75" calcext:value-type="float">
            <text:p>294,75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25</text:p>
          </table:table-cell>
          <table:table-cell table:style-name="ce11" office:value-type="string" calcext:value-type="string">
            <text:p>04/1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SERVIÇOS DE ABASTECIMENTO DE AGUA PARA A COMARCA DE SAO MATEUS CONFORME AUTORIZAÇÃO SEI 72180.</text:p>
          </table:table-cell>
          <table:table-cell table:style-name="ce11" office:value-type="string" calcext:value-type="string">
            <text:p>700050055201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700" calcext:value-type="float">
            <text:p>1.7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26</text:p>
          </table:table-cell>
          <table:table-cell table:style-name="ce11" office:value-type="string" calcext:value-type="string">
            <text:p>04/1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4" office:value-type="string" calcext:value-type="string">
            <text:p>ASSINATURAS DE PERIÓDICOS E ANUIDADE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0501293000112 - EDITORA REVISTA DOS TRIBUNAIS LTDA</text:p>
          </table:table-cell>
          <table:table-cell table:style-name="ce11" office:value-type="string" calcext:value-type="string">
            <text:p>REFERENTE ASSINATURA DA REVISTA DOS TRIBUNAIS ONLINES ( RT ONLINE ) CONFORME AUTORIZAÇAO SEI 72173</text:p>
          </table:table-cell>
          <table:table-cell table:style-name="ce11" office:value-type="string" calcext:value-type="string">
            <text:p>700278062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69900" calcext:value-type="float">
            <text:p>69.9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34</text:p>
          </table:table-cell>
          <table:table-cell table:style-name="ce11" office:value-type="string" calcext:value-type="string">
            <text:p>06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734032746 - THIAGO ALBANI OLIVEIRA</text:p>
          </table:table-cell>
          <table:table-cell table:style-name="ce11" office:value-type="string" calcext:value-type="string">
            <text:p>REFERENTE MEIA DIARIA JURISDIÇAO ESTENDIDA PARA SAO DOMINGOS DO NORTE NO DIA 06/12 CONFORME PORTARIA 817/18</text:p>
          </table:table-cell>
          <table:table-cell table:style-name="ce11" office:value-type="string" calcext:value-type="string">
            <text:p>70050904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35</text:p>
          </table:table-cell>
          <table:table-cell table:style-name="ce11" office:value-type="string" calcext:value-type="string">
            <text:p>06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977480796 - BRUNO FRITOLI ALMEIDA</text:p>
          </table:table-cell>
          <table:table-cell table:style-name="ce11" office:value-type="string" calcext:value-type="string">
            <text:p>REFERENTE UMA DIARIA JURISDIÇAO ESTENDIDA PARA CACHOEIRO DE ITAPEMIRIM NOS DIAS 21 A 22/11 CONFORME PORTARIA 820/18 </text:p>
          </table:table-cell>
          <table:table-cell table:style-name="ce11" office:value-type="string" calcext:value-type="string">
            <text:p>70049370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6.07" calcext:value-type="float">
            <text:p>286,0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86.07" calcext:value-type="float">
            <text:p>286,0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36</text:p>
          </table:table-cell>
          <table:table-cell table:style-name="ce11" office:value-type="string" calcext:value-type="string">
            <text:p>06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99523760 - VALESKA MESQUITA PESSOTTI BASSETTI </text:p>
          </table:table-cell>
          <table:table-cell table:style-name="ce11" office:value-type="string" calcext:value-type="string">
            <text:p>REFERENTE U1,5 DIARIAS PARA VIAGEM A VITORIA NOS DIAS 29 E 30/11 PARA REUNIAO DE CAPACITAÇAO PARA UTILIZACAO DO SISTEMA ELETRONICO DE EXECUÇAO PENAL UNIFICADO CONFORME PORTARIA 821/18</text:p>
          </table:table-cell>
          <table:table-cell table:style-name="ce11" office:value-type="string" calcext:value-type="string">
            <text:p>70051423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37</text:p>
          </table:table-cell>
          <table:table-cell table:style-name="ce11" office:value-type="string" calcext:value-type="string">
            <text:p>06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2,5 DIARIAS PARA VIAGEM A PRESIDENTE KENNEDY, CACHOEIRO DE ITAPEMIRIM E MUNIZ FREIRE NOS DIAS 12 A 14/12 PARA FISCALIZAÇÃO DE CONTRATO DE PORTOES E ESTUDO DE CAPACIDADE DE CARGA CONFORME PORTARIA 823</text:p>
          </table:table-cell>
          <table:table-cell table:style-name="ce11" office:value-type="string" calcext:value-type="string">
            <text:p>70050661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38</text:p>
          </table:table-cell>
          <table:table-cell table:style-name="ce11" office:value-type="string" calcext:value-type="string">
            <text:p>06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650047768 - MARIA DA PENHA MAGNAGO</text:p>
          </table:table-cell>
          <table:table-cell table:style-name="ce11" office:value-type="string" calcext:value-type="string">
            <text:p>REFERENTE 2,5 DIARIAS PARA VIAGEM A VITORIA NOS DIAS 26 A 28/11 PARA TREINAMENTO DE UTLIZAÇÃO DO SISTEMA PJE CONFORME PORTARIA 811</text:p>
          </table:table-cell>
          <table:table-cell table:style-name="ce11" office:value-type="string" calcext:value-type="string">
            <text:p>20180176875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39</text:p>
          </table:table-cell>
          <table:table-cell table:style-name="ce11" office:value-type="string" calcext:value-type="string">
            <text:p>06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5526994791 - EDSON ALVES DE FREITAS</text:p>
          </table:table-cell>
          <table:table-cell table:style-name="ce11" office:value-type="string" calcext:value-type="string">
            <text:p>REFERENTE 2,5 DIARIAS PARA VIAGEM A PRESIDENTE KENNEDY, CACHOEIRO DE ITAPEMIRIM, MUNIZ FREIRE NOS DIAS 12/12 A 14/12 PARA CONDUZIR SERVIDOR DA SECRETARIA ENGENHARIA CONFORME PORTARIA 816</text:p>
          </table:table-cell>
          <table:table-cell table:style-name="ce11" office:value-type="string" calcext:value-type="string">
            <text:p>70051804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40</text:p>
          </table:table-cell>
          <table:table-cell table:style-name="ce11" office:value-type="string" calcext:value-type="string">
            <text:p>06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LINHARES NOS DIAS 06 A 07/12 PARA VISITA TECNICA AOS IMOVEIS OFERTADOS PARA O CHAMAMENTO PUBLICO CONFORME PORTARIA 809</text:p>
          </table:table-cell>
          <table:table-cell table:style-name="ce11" office:value-type="string" calcext:value-type="string">
            <text:p>70051155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41</text:p>
          </table:table-cell>
          <table:table-cell table:style-name="ce11" office:value-type="string" calcext:value-type="string">
            <text:p>06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739336768 - PAULO CESAR DE CARVALHO</text:p>
          </table:table-cell>
          <table:table-cell table:style-name="ce11" office:value-type="string" calcext:value-type="string">
            <text:p>REFERENTE 2,5 DIARIAS PARA VIAGEM A FLORIANOPOLIS NOS DIAS 06 A 08/12 PARA COMPARECIMENTO AO 115 ENCONTRO DO CONSELHO DOS TRIBUNAIS DE JUSTIÇA CONFORME PORTARIA 804</text:p>
          </table:table-cell>
          <table:table-cell table:style-name="ce11" office:value-type="string" calcext:value-type="string">
            <text:p>70047137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61.5" calcext:value-type="float">
            <text:p>1661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61.5" calcext:value-type="float">
            <text:p>1661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42</text:p>
          </table:table-cell>
          <table:table-cell table:style-name="ce11" office:value-type="string" calcext:value-type="string">
            <text:p>06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254209701 - GISELE SOUZA OLIVEIRA</text:p>
          </table:table-cell>
          <table:table-cell table:style-name="ce11" office:value-type="string" calcext:value-type="string">
            <text:p>REFERENTE 3,5 DIARIAS PARA VIAGEM A BRASILIA NOS DIAS 03 A 06/12 PARA PARTICIPAÇAO NO 1 ENCONTRO DE DIRETORES DE ESCOLAS JUDICIAIS DOS PAISES DE LINGUA PORTUGUESA E NA REUNIAO DE TRABALHO COM A ENFAM CONFORME PORTARIA 805</text:p>
          </table:table-cell>
          <table:table-cell table:style-name="ce11" office:value-type="string" calcext:value-type="string">
            <text:p>70051588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07.25" calcext:value-type="float">
            <text:p>2207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207.25" calcext:value-type="float">
            <text:p>2207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43</text:p>
          </table:table-cell>
          <table:table-cell table:style-name="ce11" office:value-type="string" calcext:value-type="string">
            <text:p>06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REFERENTE 2,5 DIARIAS PARA VIAGEM A BRASILIA NOS DIAS 04 A 06/12 PARA PARTICIPAÇAO DO II SEMINARIO INTERNACIONAL BRASIL CONFORME PORTARIA 812</text:p>
          </table:table-cell>
          <table:table-cell table:style-name="ce11" office:value-type="string" calcext:value-type="string">
            <text:p>70000341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17.75" calcext:value-type="float">
            <text:p>1617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17.75" calcext:value-type="float">
            <text:p>1617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44</text:p>
          </table:table-cell>
          <table:table-cell table:style-name="ce11" office:value-type="string" calcext:value-type="string">
            <text:p>06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MEIA DIARIA PARA VIAGEM A AGUIA BRANCA NO DIA 03/12 PARA DEVOLUÇÃO DE PROCESSOS A COMARCA DE AGUIA BRANCA CONFORME PORTARIA 815</text:p>
          </table:table-cell>
          <table:table-cell table:style-name="ce11" office:value-type="string" calcext:value-type="string">
            <text:p>70051371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45</text:p>
          </table:table-cell>
          <table:table-cell table:style-name="ce11" office:value-type="string" calcext:value-type="string">
            <text:p>06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47842708 - SALIM PIMENTEL ELIAS</text:p>
          </table:table-cell>
          <table:table-cell table:style-name="ce11" office:value-type="string" calcext:value-type="string">
            <text:p>REFERENTE 1 DIARIA JURISDIÇAO ESTENDIDA PARA VIAGEM A ITAGUAÇU NO DIA 03 E 13/12 CONFORME PORTARIA 818</text:p>
          </table:table-cell>
          <table:table-cell table:style-name="ce11" office:value-type="string" calcext:value-type="string">
            <text:p>70050470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7.58" calcext:value-type="float">
            <text:p>327,5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46</text:p>
          </table:table-cell>
          <table:table-cell table:style-name="ce11" office:value-type="string" calcext:value-type="string">
            <text:p>06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657267799 - HELTHON NEVES FARIAS</text:p>
          </table:table-cell>
          <table:table-cell table:style-name="ce11" office:value-type="string" calcext:value-type="string">
            <text:p>REFERENTE MEIA DIARIA PARA VIAGEM A MONTANHA E PINHEIROS NO DIA 23/11 CONFORME PORTARIA 822</text:p>
          </table:table-cell>
          <table:table-cell table:style-name="ce11" office:value-type="string" calcext:value-type="string">
            <text:p>201801763170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50</text:p>
          </table:table-cell>
          <table:table-cell table:style-name="ce11" office:value-type="string" calcext:value-type="string">
            <text:p>06/1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5742084749 - HAMILTON AZEVEDO REBELLO FILHO</text:p>
          </table:table-cell>
          <table:table-cell table:style-name="ce11" office:value-type="string" calcext:value-type="string">
            <text:p>DESPESAS COM PAGAMENTO DE HONORARIOS DE PERITO PARA ATENDER 3A VARA CIVEL, ORGAO, SUCESSOES DE CARIACICA CONFORME AUTORIZAÇÃO SEI 74233</text:p>
          </table:table-cell>
          <table:table-cell table:style-name="ce11" office:value-type="string" calcext:value-type="string">
            <text:p>856360201480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700" calcext:value-type="float">
            <text:p>7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51</text:p>
          </table:table-cell>
          <table:table-cell table:style-name="ce11" office:value-type="string" calcext:value-type="string">
            <text:p>06/1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DESPESAS COM RETENÇAO 20 % INSS PARA PAGAMENTO DE HONORARIOS DE PERITO PARA ATENDER 3 VARA CIVEL , ORFAO, SUCESSOES DE CARIACICA CONFORME SEI 74233</text:p>
          </table:table-cell>
          <table:table-cell table:style-name="ce11" office:value-type="string" calcext:value-type="string">
            <text:p>85636020148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0" calcext:value-type="float">
            <text:p>1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52</text:p>
          </table:table-cell>
          <table:table-cell table:style-name="ce11" office:value-type="string" calcext:value-type="string">
            <text:p>06/12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518373000105 - META COMERCIO DE FERRAGENS E FERRAMENTAS EIRELI</text:p>
          </table:table-cell>
          <table:table-cell table:style-name="ce11" office:value-type="string" calcext:value-type="string">
            <text:p>AQUISIÇÃO DE CONES DE SINALIZAÇÃO CONFORME AUTORIZAÇÃO SEI 72684</text:p>
          </table:table-cell>
          <table:table-cell table:style-name="ce11" office:value-type="string" calcext:value-type="string">
            <text:p>70035739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2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625.75" calcext:value-type="float">
            <text:p>2625,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53</text:p>
          </table:table-cell>
          <table:table-cell table:style-name="ce11" office:value-type="string" calcext:value-type="string">
            <text:p>06/12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30087000155 - OLITHIER COMERCIO DE MERCADORIAS E MATERIAIS ME</text:p>
          </table:table-cell>
          <table:table-cell table:style-name="ce11" office:value-type="string" calcext:value-type="string">
            <text:p>AQUISIÇÃO DE 50 UNS DE FITAS ZEBRADA CONFORME AUTORIZAÇÃO SEI 72717</text:p>
          </table:table-cell>
          <table:table-cell table:style-name="ce11" office:value-type="string" calcext:value-type="string">
            <text:p>70035739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2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8.5" calcext:value-type="float">
            <text:p>608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72</text:p>
          </table:table-cell>
          <table:table-cell table:style-name="ce11" office:value-type="string" calcext:value-type="string">
            <text:p>10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231306758 - TIAGO TESCH VACILESKI</text:p>
          </table:table-cell>
          <table:table-cell table:style-name="ce11" office:value-type="string" calcext:value-type="string">
            <text:p>REFERENTE 1,5 DIARIAS PARA VIAGEM A ITARANA NOS DIAS 12 A 13/12 PARA REALIZAR VISITAS DOMICILIARES E INSTITUCIONAIS CONFOREM PORTARIA 829/18</text:p>
          </table:table-cell>
          <table:table-cell table:style-name="ce11" office:value-type="string" calcext:value-type="string">
            <text:p>70052255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74</text:p>
          </table:table-cell>
          <table:table-cell table:style-name="ce11" office:value-type="string" calcext:value-type="string">
            <text:p>10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231306758 - TIAGO TESCH VACILESKI</text:p>
          </table:table-cell>
          <table:table-cell table:style-name="ce11" office:value-type="string" calcext:value-type="string">
            <text:p>REFERENTE 1,5 DIARIAS PARA VIAGEM A ITARANA NOS DIAS 12 A 13/12 PARA REALIZAR VISITAS DOMICILIARES E INSTITUCIONAIS CONFOREM PORTARIA 829/18</text:p>
          </table:table-cell>
          <table:table-cell table:style-name="ce11" office:value-type="string" calcext:value-type="string">
            <text:p>70052255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75</text:p>
          </table:table-cell>
          <table:table-cell table:style-name="ce11" office:value-type="string" calcext:value-type="string">
            <text:p>10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85442746 - NELSON LARA SIQUEIRA JUNIOR</text:p>
          </table:table-cell>
          <table:table-cell table:style-name="ce11" office:value-type="string" calcext:value-type="string">
            <text:p>REFERENTE 1,5 DIARIAS PARA VIAGEM A BARRA DE SAO FRANCISCO E AGUIA BRANCA NOS DIAS 13 A 14/12 PARA ATENDIMENTOS TECNICOS RELACIONADOS A TI CONFORME PORTARIA 830</text:p>
          </table:table-cell>
          <table:table-cell table:style-name="ce11" office:value-type="string" calcext:value-type="string">
            <text:p>70052263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76</text:p>
          </table:table-cell>
          <table:table-cell table:style-name="ce11" office:value-type="string" calcext:value-type="string">
            <text:p>10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648013780 - ROBSON ABREU</text:p>
          </table:table-cell>
          <table:table-cell table:style-name="ce11" office:value-type="string" calcext:value-type="string">
            <text:p>REFERENTE 4,5 DIARIAS PARA VIAGEM A VITORIA NOS DIAS 03 A 07/12 PARA CONVOCAÇÃO PARA ATUAR NA FORÇA TAREFA CONFORME PORTARA 831</text:p>
          </table:table-cell>
          <table:table-cell table:style-name="ce11" office:value-type="string" calcext:value-type="string">
            <text:p>70052454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3.6" calcext:value-type="float">
            <text:p>593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93.6" calcext:value-type="float">
            <text:p>593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77</text:p>
          </table:table-cell>
          <table:table-cell table:style-name="ce11" office:value-type="string" calcext:value-type="string">
            <text:p>10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497806670 - JULIANA SILVA OLIVEIRA TRINDADE</text:p>
          </table:table-cell>
          <table:table-cell table:style-name="ce11" office:value-type="string" calcext:value-type="string">
            <text:p>REFERENTE MEIA DIARIA PARA VIAGEM A VITORIA NO DIA 13/12 PARA RENOVAÇAO DO CERTIFICADO DIGITAL TOKEN PJE CONFOREM PORTARIA 827</text:p>
          </table:table-cell>
          <table:table-cell table:style-name="ce11" office:value-type="string" calcext:value-type="string">
            <text:p>70052203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78</text:p>
          </table:table-cell>
          <table:table-cell table:style-name="ce11" office:value-type="string" calcext:value-type="string">
            <text:p>10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REFERENTE 1,5 DIARIAS PARA VIAGEM A FOZ DO IGUAÇU NOS DIAS 04 A 05/12 PARA XII ENCONTRO NACIONAL DO PODER JUDICIARIO CONFORME PORTARIA 826</text:p>
          </table:table-cell>
          <table:table-cell table:style-name="ce11" office:value-type="string" calcext:value-type="string">
            <text:p>20180178941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82.25" calcext:value-type="float">
            <text:p>1082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82.25" calcext:value-type="float">
            <text:p>1082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79</text:p>
          </table:table-cell>
          <table:table-cell table:style-name="ce11" office:value-type="string" calcext:value-type="string">
            <text:p>10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1,5 DIARIAS PARA VIAGEM A DORES DO RIO PRETO E IBITIRAMA NOS DIAS 12 A 13/12 PARA ATENDIMENTO TECNICO EM INFORMATICA CONFORME PORTARIA 825 </text:p>
          </table:table-cell>
          <table:table-cell table:style-name="ce11" office:value-type="string" calcext:value-type="string">
            <text:p>70052280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80</text:p>
          </table:table-cell>
          <table:table-cell table:style-name="ce11" office:value-type="string" calcext:value-type="string">
            <text:p>10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6481234620 - LEONARDO SEOLDO FERREIRA</text:p>
          </table:table-cell>
          <table:table-cell table:style-name="ce11" office:value-type="string" calcext:value-type="string">
            <text:p>REFERENTE 5,5 DIARIAS PARA VIAGEM A VITORIA NOS DIAS 02 A 08/12 PARA CONVOCAÇÃO NA FORÇA TAREFA CONFORME PORTARIA 824</text:p>
          </table:table-cell>
          <table:table-cell table:style-name="ce11" office:value-type="string" calcext:value-type="string">
            <text:p>70052299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73.6" calcext:value-type="float">
            <text:p>773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73.6" calcext:value-type="float">
            <text:p>773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81</text:p>
          </table:table-cell>
          <table:table-cell table:style-name="ce11" office:value-type="string" calcext:value-type="string">
            <text:p>10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621370669 - IZAQUEU LOURENÇO DA SILVA JUNIOR</text:p>
          </table:table-cell>
          <table:table-cell table:style-name="ce11" office:value-type="string" calcext:value-type="string">
            <text:p>REFERENTE 1 DIARIA JURISDIÇAO ESTENDIDA NOS DIAS 10 E 11/12 PARA LARANJA DA TERRA CONFORME PORTARIA 834</text:p>
          </table:table-cell>
          <table:table-cell table:style-name="ce11" office:value-type="string" calcext:value-type="string">
            <text:p>70000013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7.58" calcext:value-type="float">
            <text:p>327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82</text:p>
          </table:table-cell>
          <table:table-cell table:style-name="ce11" office:value-type="string" calcext:value-type="string">
            <text:p>10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08930721 - RAFAEL MURAD BRUMANA</text:p>
          </table:table-cell>
          <table:table-cell table:style-name="ce11" office:value-type="string" calcext:value-type="string">
            <text:p>REFERENTE 1 DIARIA JURISDIÇAO ESTENDIDA NOS DIAS 11 E 12/12 PARA VIAGEM A IUNA CONFORME PORTARIA 835</text:p>
          </table:table-cell>
          <table:table-cell table:style-name="ce11" office:value-type="string" calcext:value-type="string">
            <text:p>70000058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7.58" calcext:value-type="float">
            <text:p>327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83</text:p>
          </table:table-cell>
          <table:table-cell table:style-name="ce11" office:value-type="string" calcext:value-type="string">
            <text:p>10/1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76376000163 - VITORIA CARTUCHO LTDA ME</text:p>
          </table:table-cell>
          <table:table-cell table:style-name="ce11" office:value-type="string" calcext:value-type="string">
            <text:p>REFERENTE AQUISIÇAO DE 450 UN TONER MS610DN CONFORME AUTORIZAÇÃO SECRETARIO GERAL FLS 283/281</text:p>
          </table:table-cell>
          <table:table-cell table:style-name="ce11" office:value-type="string" calcext:value-type="string">
            <text:p>2018003736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84</text:p>
          </table:table-cell>
          <table:table-cell table:style-name="ce11" office:value-type="string" calcext:value-type="string">
            <text:p>10/1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76376000163 - VITORIA CARTUCHO LTDA ME</text:p>
          </table:table-cell>
          <table:table-cell table:style-name="ce11" office:value-type="string" calcext:value-type="string">
            <text:p>REFERENTE AQUISIÇAO DE 50 UN TONER MS610DN CONFORME AUTORIZAÇÃO SECRETARIO GERAL FLS 283/281</text:p>
          </table:table-cell>
          <table:table-cell table:style-name="ce11" office:value-type="string" calcext:value-type="string">
            <text:p>2018003736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87</text:p>
          </table:table-cell>
          <table:table-cell table:style-name="ce11" office:value-type="string" calcext:value-type="string">
            <text:p>10/12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437405000170 - AJX TELECOM E SERVIÇOS COMERCIAIS LTDA</text:p>
          </table:table-cell>
          <table:table-cell table:style-name="ce11" office:value-type="string" calcext:value-type="string">
            <text:p>REFERENTE RESTITUIÇAO DE VALORES DEVIDOS PELO PJES A EMPRESA AJX TELECOM E SERVIÇOS COMERCIAIS CONFORME AUTORIZAÇÃO SECRETARIO GERAL FLS 252/253</text:p>
          </table:table-cell>
          <table:table-cell table:style-name="ce11" office:value-type="string" calcext:value-type="string">
            <text:p>2015010614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27" calcext:value-type="float">
            <text:p>92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88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2703300778 - MARCOS ANTONIO BARBOSA DE SOUZA</text:p>
          </table:table-cell>
          <table:table-cell table:style-name="ce11" office:value-type="string" calcext:value-type="string">
            <text:p>REFERENTE4 DIARIAS JURISDIÇAO ESTENDIDA PARA MUNIZ FREIRE NOS DIAS 06,07,12,13 E 14/12/18 CONFORME PORTARIA 844/18 </text:p>
          </table:table-cell>
          <table:table-cell table:style-name="ce11" office:value-type="string" calcext:value-type="string">
            <text:p>20180181175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89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2703300778 - MARCOS ANTONIO BARBOSA DE SOUZA</text:p>
          </table:table-cell>
          <table:table-cell table:style-name="ce11" office:value-type="string" calcext:value-type="string">
            <text:p>REFERENTE4 DIARIAS JURISDIÇAO ESTENDIDA PARA MUNIZ FREIRE NOS DIAS 07,08,09,21,22,23,28,29 E 30/11 CONFORME PORTARIA 843/18</text:p>
          </table:table-cell>
          <table:table-cell table:style-name="ce11" office:value-type="string" calcext:value-type="string">
            <text:p>201801597197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90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1,5 DIARIAS PARA VIAGEM AO RIO DE JANEIRO NOS DIAS 12 A 13/12 PARA RECEBER CONDECORAÇAO NO COMANDO DO PRIMEIRO DISTRITO NAVAL DA MARINHA DO BRASIL CONFORME PORTARIA 842</text:p>
          </table:table-cell>
          <table:table-cell table:style-name="ce11" office:value-type="string" calcext:value-type="string">
            <text:p>70051310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82.25" calcext:value-type="float">
            <text:p>1082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82.25" calcext:value-type="float">
            <text:p>1082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91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473352764 - JORGE ORREVAN VACCARI FILHO</text:p>
          </table:table-cell>
          <table:table-cell table:style-name="ce11" office:value-type="string" calcext:value-type="string">
            <text:p>REFERENTE MEIA DIARIA JURISDIÇAO ESTENDIDA PARA VIAGEM A MIMOSO DO SUL NO DIA 04/12 CONFORME PORTARIA 838</text:p>
          </table:table-cell>
          <table:table-cell table:style-name="ce11" office:value-type="string" calcext:value-type="string">
            <text:p>70051163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92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26372700 - ROSALVA NOGUEIRA SANTOS SILVA</text:p>
          </table:table-cell>
          <table:table-cell table:style-name="ce11" office:value-type="string" calcext:value-type="string">
            <text:p>REFERENTE MEIA DIARIA PARA VIAGEM A VITORIA NO DIA 30/11 PARA PARTICIPAÇAO NA REUNIAO DE CAPACITAÇAO PARA UTILIZAÇAO DO SISTEMA ELETRONICO SEEU CONFORME PORTARIA 836</text:p>
          </table:table-cell>
          <table:table-cell table:style-name="ce11" office:value-type="string" calcext:value-type="string">
            <text:p>70000054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93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99523760 - VALESKA MESQUITA PESSOTTI BASSETTI </text:p>
          </table:table-cell>
          <table:table-cell table:style-name="ce11" office:value-type="string" calcext:value-type="string">
            <text:p>REFERENTE 1 DIARIA PARA VIAGEM A VITORIA NO DIA 10 E 11/12 PARA SOLENIDADE DE ADESAO AO PROJETO PENAS INTELIGENTES DO CNJ CONFORME PORTARIA 840</text:p>
          </table:table-cell>
          <table:table-cell table:style-name="ce11" office:value-type="string" calcext:value-type="string">
            <text:p>70051821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7.58" calcext:value-type="float">
            <text:p>327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94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6606690706 - ROMILTON ALVES VIEIRA JUNIOR</text:p>
          </table:table-cell>
          <table:table-cell table:style-name="ce11" office:value-type="string" calcext:value-type="string">
            <text:p>REFERENTE 1 DIARIA JURISDIÇAO ESTENDIDA PARA OS DIAS 06 E 13/12 PAARA GUARAPARI CONFORME PORTARIA 839</text:p>
          </table:table-cell>
          <table:table-cell table:style-name="ce11" office:value-type="string" calcext:value-type="string">
            <text:p>70051432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7.58" calcext:value-type="float">
            <text:p>327,58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95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230930791 - MOACYR EDSON DE ANGELO</text:p>
          </table:table-cell>
          <table:table-cell table:style-name="ce11" office:value-type="string" calcext:value-type="string">
            <text:p>DESPESAS COM PAGAMENTO DE HONORARIOS DE PERITO PARA ATENDER 35ª VARA CIVEL DE VILA VELHA CONFORME AUTORIZAÇÃO SEI 73663</text:p>
          </table:table-cell>
          <table:table-cell table:style-name="ce11" office:value-type="string" calcext:value-type="string">
            <text:p>0017383722009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850" calcext:value-type="float">
            <text:p>1.85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96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DESPESAS COM RETENÇAO 20 % INSS PARA PAGAMENTO DE HONORARIOS DE PERITO PARA ATENDER 5ª VARA CIVEL DE VILA VELHA CONFORME SEI 73666</text:p>
          </table:table-cell>
          <table:table-cell table:style-name="ce11" office:value-type="string" calcext:value-type="string">
            <text:p>0017383722009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70" calcext:value-type="float">
            <text:p>3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97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247961797 - SAMMYA SATHLER AGUIAR SILVA</text:p>
          </table:table-cell>
          <table:table-cell table:style-name="ce11" office:value-type="string" calcext:value-type="string">
            <text:p>DESPESAS COM PAGAMENTO DE HONORARIOS DE PERITO PARA ATENDER 2º JUIZADO ESPECIAL CIVEL DE VILA VELHA CONFORME AUTORIZAÇÃO SEI 74061</text:p>
          </table:table-cell>
          <table:table-cell table:style-name="ce11" office:value-type="string" calcext:value-type="string">
            <text:p>14019720168080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50" calcext:value-type="float">
            <text:p>35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350" calcext:value-type="float">
            <text:p>35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98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DESPESAS COM RETENÇAO 20 % INSS PARA PAGAMENTO DE HONORARIOS DE PERITO PARA ATENDER 2 JUIZADO ESPECIAL CIVEL DE VV CONFORME SEI 74070</text:p>
          </table:table-cell>
          <table:table-cell table:style-name="ce11" office:value-type="string" calcext:value-type="string">
            <text:p>1401970201680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01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I 74292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000" calcext:value-type="float">
            <text:p>4.000,00</text:p>
          </table:table-cell>
          <table:table-cell table:style-name="ce20" office:value-type="float" office:value="3237.29" calcext:value-type="float">
            <text:p>3.237,29</text:p>
          </table:table-cell>
          <table:table-cell table:number-columns-repeated="2" table:style-name="ce20" office:value-type="float" office:value="762.71" calcext:value-type="float">
            <text:p>762,71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02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I 74304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20" office:value-type="float" office:value="510.16" calcext:value-type="float">
            <text:p>510,16</text:p>
          </table:table-cell>
          <table:table-cell table:number-columns-repeated="2" table:style-name="ce20" office:value-type="float" office:value="2489.84" calcext:value-type="float">
            <text:p>2.489,84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03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I 74324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4000" calcext:value-type="float">
            <text:p>4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06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676701000107 - VIP SERVICES TURISMO EVENTOS E NEGOCIOS LTDA</text:p>
          </table:table-cell>
          <table:table-cell table:style-name="ce11" office:value-type="string" calcext:value-type="string">
            <text:p>Hospedagem em apartamento individual (single/standard) de hotel/pousada em Ibatiba(ES). Entrada no dia 11/12/18 e saída dia 12/12/18. 1 diária por pessoa. Total = 08 Diárias, conforme autorização SEI 76902</text:p>
          </table:table-cell>
          <table:table-cell table:style-name="ce11" office:value-type="string" calcext:value-type="string">
            <text:p>70002776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08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CONDOMINIO DO IMOVEL COM A FINALIDADE DE ABRIGAR AS UNIDADES DO FORUM CIVEL VITORIA CONFORME AUTORIZAÇAO SEI 75290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09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CONDOMINIO DO IMOVEL COM A FINALIDADE DE ABRIGAR AS UNIDADES DO FORUM CIVEL VITORIA CONFORME AUTORIZAÇAO SEI 75290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10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AO DE IMÓVEL PARA ABRIGAR AS UNDADES DO FORUM CIVEL VITORIA - CONFORME AUTORIZAÇÃO SEI 75291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16.31" calcext:value-type="float">
            <text:p>116,3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11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ÓVEL PARA ABRIGAR AS UNDADES DO FORUM CIVEL VITORIA - CONFORME AUTORIZAÇÃO SEI 75291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13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LOCAÇÃO DO IMOVEL COM A FINALIDADE DE ABRIGAR AS UNIDADES DO FORUM CIVEL VITORIA CONFORME AUTORIZAÇAO SEI 75290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465.23" calcext:value-type="float">
            <text:p>465,2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14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LOCAÇAO DE IMÓVEL PARA ABRIGAR AS UNDADES DO FORUM CIVEL VITORIA - CONFORME AUTORIZAÇÃO SEI 75297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465.23" calcext:value-type="float">
            <text:p>465,2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15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CONDOMINIO DE IMÓVEL PARA ABRIGAR AS UNDADES DO FORUM CIVEL VITORIA - CONFORME AUTORIZAÇÃO SEI 75297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16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LOCAÇAO DE IMÓVEL PARA ABRIGAR AS UNDADES DO FORUM CIVEL VITORIA - CONFORME AUTORIZAÇÃO SEI 7530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465.23" calcext:value-type="float">
            <text:p>465,2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17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CONDOMINIO DE IMÓVEL PARA ABRIGAR AS UNDADES DO FORUM CIVEL VITORIA - CONFORME AUTORIZAÇÃO SEI 7530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600" calcext:value-type="float">
            <text:p>1.6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21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CONDOMINIO DO IMOVEL COM A FINALIDADE DE ABRIGAR AS UNIDADES DO FORUM CIVEL VITORIA CONFORME AUTORIZAÇAO SEI 75290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600" calcext:value-type="float">
            <text:p>1.6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22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ÓVEL PARA ABRIGAR AS UNDADES DO FORUM CIVEL VITORIA - CONFORME AUTORIZAÇÃO SEI 75291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23.42" calcext:value-type="float">
            <text:p>223,42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223.42" calcext:value-type="float">
            <text:p>223,42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23</text:p>
          </table:table-cell>
          <table:table-cell table:style-name="ce11" office:value-type="string" calcext:value-type="string">
            <text:p>11/1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CONDOMINIO DE IMÓVEL PARA ABRIGAR AS UNDADES DO FORUM CIVEL VITORIA - CONFORME AUTORIZAÇÃO SEI 75297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200" calcext:value-type="float">
            <text:p>2.2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24</text:p>
          </table:table-cell>
          <table:table-cell table:style-name="ce11" office:value-type="string" calcext:value-type="string">
            <text:p>12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017006700 - MENANDRO TAUFNER GOMES</text:p>
          </table:table-cell>
          <table:table-cell table:style-name="ce11" office:value-type="string" calcext:value-type="string">
            <text:p>REFERENTE MEIA DIARIA JURISDIÇAO ESTENDIDA PARA MARILANDIA NO DIA 06/11 CONFORME PORTARIA 845</text:p>
          </table:table-cell>
          <table:table-cell table:style-name="ce11" office:value-type="string" calcext:value-type="string">
            <text:p>20180167067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25</text:p>
          </table:table-cell>
          <table:table-cell table:style-name="ce11" office:value-type="string" calcext:value-type="string">
            <text:p>12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017006700 - MENANDRO TAUFNER GOMES</text:p>
          </table:table-cell>
          <table:table-cell table:style-name="ce11" office:value-type="string" calcext:value-type="string">
            <text:p>REFERENTE 1,5 DIARIAS JURISDIÇÃO ESTENDIDA NOS DIAS 03,10 E 17/12 PARA MARILANDIA CONFORME PORTARIA 846</text:p>
          </table:table-cell>
          <table:table-cell table:style-name="ce11" office:value-type="string" calcext:value-type="string">
            <text:p>70052861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27</text:p>
          </table:table-cell>
          <table:table-cell table:style-name="ce11" office:value-type="string" calcext:value-type="string">
            <text:p>12/12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FLS 801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99.33" calcext:value-type="float">
            <text:p>99,33</text:p>
          </table:table-cell>
          <table:table-cell table:number-columns-repeated="2" table:style-name="ce16" office:value-type="float" office:value="900.67" calcext:value-type="float">
            <text:p>900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68</text:p>
          </table:table-cell>
          <table:table-cell table:style-name="ce11" office:value-type="string" calcext:value-type="string">
            <text:p>14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81860580 - CAROLINA SALLES FURTADO</text:p>
          </table:table-cell>
          <table:table-cell table:style-name="ce11" office:value-type="string" calcext:value-type="string">
            <text:p>REFERENTE 3,5 DIARIAS PARA VIAGEM A VITORIA NOS DIAS 25 A 28/11 PARA TREINAMENTO DE UTILIZACAO DO SISTEMA PJE CONFORME PORTARIA 856</text:p>
          </table:table-cell>
          <table:table-cell table:style-name="ce11" office:value-type="string" calcext:value-type="string">
            <text:p>201801777341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9.78" calcext:value-type="float">
            <text:p>50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9.78" calcext:value-type="float">
            <text:p>509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69</text:p>
          </table:table-cell>
          <table:table-cell table:style-name="ce11" office:value-type="string" calcext:value-type="string">
            <text:p>14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BARRA DE SAO FRANCISCO, ITAGUAÇU E NOVA VENECIA NOS DIAS 11 A 12/12 PARA ACOMPANHAMENTO DOS SERVIÇOS DE INSTALAÇÃO DE GUARDA - CORPOS E CORRIMAOS CONFORME PORTARIA 854</text:p>
          </table:table-cell>
          <table:table-cell table:style-name="ce11" office:value-type="string" calcext:value-type="string">
            <text:p>70052004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70</text:p>
          </table:table-cell>
          <table:table-cell table:style-name="ce11" office:value-type="string" calcext:value-type="string">
            <text:p>14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734032746 - THIAGO ALBANI OLIVEIRA</text:p>
          </table:table-cell>
          <table:table-cell table:style-name="ce11" office:value-type="string" calcext:value-type="string">
            <text:p>REFERENTE 1 DIARIA JURISDIÇAO ESTENDIDA PARA JAGUARE NOS DIAS 12 E 18/12 CONFORME PORTARIA 851/18</text:p>
          </table:table-cell>
          <table:table-cell table:style-name="ce11" office:value-type="string" calcext:value-type="string">
            <text:p>70052462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7.58" calcext:value-type="float">
            <text:p>327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71</text:p>
          </table:table-cell>
          <table:table-cell table:style-name="ce11" office:value-type="string" calcext:value-type="string">
            <text:p>14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6481234620 - LEONARDO SEOLDO FERREIRA</text:p>
          </table:table-cell>
          <table:table-cell table:style-name="ce11" office:value-type="string" calcext:value-type="string">
            <text:p>REFERENTE 5,5 DIARIAS PARA VIAGEM A VITORIA NOS DIAS 10 A 15/12 PARA CONVOCAÇAO PARA ATUAR NA FORÇA TAREFA CONFORME PORTARIA 859 </text:p>
          </table:table-cell>
          <table:table-cell table:style-name="ce11" office:value-type="string" calcext:value-type="string">
            <text:p>70053225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49.55" calcext:value-type="float">
            <text:p>749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49.55" calcext:value-type="float">
            <text:p>749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72</text:p>
          </table:table-cell>
          <table:table-cell table:style-name="ce11" office:value-type="string" calcext:value-type="string">
            <text:p>14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353193753 - SILVIO ROBERTO VIEIRA LOUBACK</text:p>
          </table:table-cell>
          <table:table-cell table:style-name="ce11" office:value-type="string" calcext:value-type="string">
            <text:p>REFERENTE 4,5 DIARIAS PARA VIAGEM A VITORIA NOS DIAS 03 A 07/12 PARA CONVOCAÇÃO PARA ATUAR NA FORÇA TAREFA CONFORME PORTARIA 858/18</text:p>
          </table:table-cell>
          <table:table-cell table:style-name="ce11" office:value-type="string" calcext:value-type="string">
            <text:p>70052393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3.6" calcext:value-type="float">
            <text:p>593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93.6" calcext:value-type="float">
            <text:p>593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73</text:p>
          </table:table-cell>
          <table:table-cell table:style-name="ce11" office:value-type="string" calcext:value-type="string">
            <text:p>14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265130706 - JOÃO CARLOS LOPES MONTEIRO LOBATO FRAGA</text:p>
          </table:table-cell>
          <table:table-cell table:style-name="ce11" office:value-type="string" calcext:value-type="string">
            <text:p>REFERENTE 3 DIARIAS JURISDIÇAO ESTENDIDA PARA ALTO RIO NOVO NOS DIAS 11,12,14,17,18 E 19/12 CONFORME PORTARIA 848</text:p>
          </table:table-cell>
          <table:table-cell table:style-name="ce11" office:value-type="string" calcext:value-type="string">
            <text:p>70052333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58.21" calcext:value-type="float">
            <text:p>858,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58.21" calcext:value-type="float">
            <text:p>858,2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74</text:p>
          </table:table-cell>
          <table:table-cell table:style-name="ce11" office:value-type="string" calcext:value-type="string">
            <text:p>14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1,5 DIARIAS PARA VIAGEM A VITORIA NOS DIAS 18/12 A 19/12 PARA ESTUDOS PARA AQUISIÇAO DE SOLUÇÕES PARA CAPTURA AUDIOVISUA DE AUDIENCIAS E VIDEOCONFERENCIAS CONFORME PORTARIA 852</text:p>
          </table:table-cell>
          <table:table-cell table:style-name="ce11" office:value-type="string" calcext:value-type="string">
            <text:p>70053043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75</text:p>
          </table:table-cell>
          <table:table-cell table:style-name="ce11" office:value-type="string" calcext:value-type="string">
            <text:p>14/1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628150000170 - BRK AMBIENTAL - CACHOEIRO DE ITAPEMIRIM S.A. </text:p>
          </table:table-cell>
          <table:table-cell table:style-name="ce11" office:value-type="string" calcext:value-type="string">
            <text:p>REFERENTE DESPESAS COM AGUA E ESGOTO COM O FORUM DA COMARCA DE CACHOEIRO DE ITAPEMIRIM CONFORME AUTORIZAÇÃO SEI 78291</text:p>
          </table:table-cell>
          <table:table-cell table:style-name="ce11" office:value-type="string" calcext:value-type="string">
            <text:p>700050492201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00" calcext:value-type="float">
            <text:p>15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76</text:p>
          </table:table-cell>
          <table:table-cell table:style-name="ce11" office:value-type="string" calcext:value-type="string">
            <text:p>14/1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05147000104 - INTEGRASYS COMERCIO DE INFORMATICA LTDA</text:p>
          </table:table-cell>
          <table:table-cell table:style-name="ce11" office:value-type="string" calcext:value-type="string">
            <text:p>CONTRATO DE PRESTAÇÃO DE SERVIÇOS DE SUPORTE ORIGINAL PARA PRODUTOS SYMANTEC, JÁ LICENCIADOS PELO PODER JUDICIÁRIO DO ESTADO DO ESPÍRITO SANTO, CONFORME AUTORIZAÇÃO SEI 76695 </text:p>
          </table:table-cell>
          <table:table-cell table:style-name="ce11" office:value-type="string" calcext:value-type="string">
            <text:p>70001425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75.4" calcext:value-type="float">
            <text:p>4075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77</text:p>
          </table:table-cell>
          <table:table-cell table:style-name="ce11" office:value-type="string" calcext:value-type="string">
            <text:p>14/1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05147000104 - INTEGRASYS COMERCIO DE INFORMATICA LTDA</text:p>
          </table:table-cell>
          <table:table-cell table:style-name="ce11" office:value-type="string" calcext:value-type="string">
            <text:p>CONTRATO DE PRESTAÇÃO DE SERVIÇOS DE SUPORTE ORIGINAL PARA PRODUTOS SYMANTEC, JÁ LICENCIADOS PELO PODER JUDICIÁRIO DO ESTADO DO ESPÍRITO SANTO, CONFORME AUTORIZAÇÃO SEI 76695 </text:p>
          </table:table-cell>
          <table:table-cell table:style-name="ce11" office:value-type="string" calcext:value-type="string">
            <text:p>70001425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94.6" calcext:value-type="float">
            <text:p>894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78</text:p>
          </table:table-cell>
          <table:table-cell table:style-name="ce11" office:value-type="string" calcext:value-type="string">
            <text:p>14/1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760831000143 - ILUMINAR COMERCIO E REPRESENTAÇÕES EIRELI</text:p>
          </table:table-cell>
          <table:table-cell table:style-name="ce11" office:value-type="string" calcext:value-type="string">
            <text:p>REFERENTE AQUISIÇAO DE 6500 M DE FIOS E CABOS CONFORME AUTORIZAÇÃO SECRETARIO GERAL SEI 76887</text:p>
          </table:table-cell>
          <table:table-cell table:style-name="ce11" office:value-type="string" calcext:value-type="string">
            <text:p>70030932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0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79</text:p>
          </table:table-cell>
          <table:table-cell table:style-name="ce11" office:value-type="string" calcext:value-type="string">
            <text:p>14/1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760831000143 - ILUMINAR COMERCIO E REPRESENTAÇÕES EIRELI</text:p>
          </table:table-cell>
          <table:table-cell table:style-name="ce11" office:value-type="string" calcext:value-type="string">
            <text:p>REFERENTE AQUISIÇAO DE 6500 M DE FIOS E CABOS CONFORME AUTORIZAÇÃO SECRETARIO GERAL SEI 76887</text:p>
          </table:table-cell>
          <table:table-cell table:style-name="ce11" office:value-type="string" calcext:value-type="string">
            <text:p>70030932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0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82</text:p>
          </table:table-cell>
          <table:table-cell table:style-name="ce11" office:value-type="string" calcext:value-type="string">
            <text:p>14/1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511935000196 - MONTAGEM ELÉTRICA LTDA - ME</text:p>
          </table:table-cell>
          <table:table-cell table:style-name="ce11" office:value-type="string" calcext:value-type="string">
            <text:p>aquisiçao de 96 disjuntores conforme autorizaçao Secretario Geral fls 217</text:p>
          </table:table-cell>
          <table:table-cell table:style-name="ce11" office:value-type="string" calcext:value-type="string">
            <text:p>2017008713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85</text:p>
          </table:table-cell>
          <table:table-cell table:style-name="ce11" office:value-type="string" calcext:value-type="string">
            <text:p>17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779589700 - ANDERSON DE SOUZA DA ROCHA</text:p>
          </table:table-cell>
          <table:table-cell table:style-name="ce11" office:value-type="string" calcext:value-type="string">
            <text:p>REFERENTE 4,5 DIARIAS PARA VIAGEM A VITORIA NOS DIAS 03 A 07/12 PARA CONVOCAÇAO PARA ATUAR NA FORÇA TAREFA CONFORME PORTARIA 861</text:p>
          </table:table-cell>
          <table:table-cell table:style-name="ce11" office:value-type="string" calcext:value-type="string">
            <text:p>70052056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3.6" calcext:value-type="float">
            <text:p>593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93.6" calcext:value-type="float">
            <text:p>593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86</text:p>
          </table:table-cell>
          <table:table-cell table:style-name="ce11" office:value-type="string" calcext:value-type="string">
            <text:p>17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3776265787 - SERGIO FIGUEIRA SARKIS FILHO</text:p>
          </table:table-cell>
          <table:table-cell table:style-name="ce11" office:value-type="string" calcext:value-type="string">
            <text:p>REFERENTE 1,5 DIARIAS PARA VIAGEM A ALEGRE NOS DIAS 13 A 14/12 PARA ACOMPANHAR O PRESIDENTE DO TJES CONFORME PORTARIA 860</text:p>
          </table:table-cell>
          <table:table-cell table:style-name="ce11" office:value-type="string" calcext:value-type="string">
            <text:p>70052852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87</text:p>
          </table:table-cell>
          <table:table-cell table:style-name="ce11" office:value-type="string" calcext:value-type="string">
            <text:p>17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197876725 - MARCELO TAVARES DE ALBUQUERQUE</text:p>
          </table:table-cell>
          <table:table-cell table:style-name="ce11" office:value-type="string" calcext:value-type="string">
            <text:p>REFERENTE 0,5 DIARIAS PARA VIAGEM A ALEGRE NO DIA 14/12 PARA ACOMPANHAR O PRESIDENTE DO TJES CONFORME PORTARIA 855/18</text:p>
          </table:table-cell>
          <table:table-cell table:style-name="ce11" office:value-type="string" calcext:value-type="string">
            <text:p>70053216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4.96" calcext:value-type="float">
            <text:p>104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4.96" calcext:value-type="float">
            <text:p>104,9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188</text:p>
          </table:table-cell>
          <table:table-cell table:style-name="ce11" office:value-type="string" calcext:value-type="string">
            <text:p>17/1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ÇOS TÉCNICOS PROFISSIONAIS</text:p>
          </table:table-cell>
          <table:table-cell table:style-name="ce14" office:value-type="string" calcext:value-type="string">
            <text:p>SERVIÇ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PAGAMENTO PARA JUIZES LEIGOS PARA O MES DEZEMBRO</text:p>
          </table:table-cell>
          <table:table-cell table:style-name="ce11" office:value-type="string" calcext:value-type="string">
            <text:p>20180005224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6521.84" calcext:value-type="float">
            <text:p>66521,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6521.84" calcext:value-type="float">
            <text:p>66521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202</text:p>
          </table:table-cell>
          <table:table-cell table:style-name="ce11" office:value-type="string" calcext:value-type="string">
            <text:p>18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587927707 - PRISCILLA BAZZARELLA OLIVEIRA</text:p>
          </table:table-cell>
          <table:table-cell table:style-name="ce11" office:value-type="string" calcext:value-type="string">
            <text:p>REFERENTE 1,5 DIARIAS PARA VIAGEM A BRASILIA NOS DIAS 17 A 18/12 PARA PARTICIPAR SOLENIDADE DE ASSINATURA DO TERMO DE COOPERAÇAO ENTRE CNJ E MINISTERIO DA SAUDE CONFORME PORTARIA 863</text:p>
          </table:table-cell>
          <table:table-cell table:style-name="ce11" office:value-type="string" calcext:value-type="string">
            <text:p>70053632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28.25" calcext:value-type="float">
            <text:p>1028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203</text:p>
          </table:table-cell>
          <table:table-cell table:style-name="ce11" office:value-type="string" calcext:value-type="string">
            <text:p>18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470864784 - VINICIUS MARINS BORGES</text:p>
          </table:table-cell>
          <table:table-cell table:style-name="ce11" office:value-type="string" calcext:value-type="string">
            <text:p>REFERENTE 1,5 DIARIAS PARA VIAGEM A ALEGRE NOS DIAS 13 A 14/12 PARA ACOMPANHAR O PRESIDENTE DO TJES NA SOLENIDADE CONFORME PORTARIA 867</text:p>
          </table:table-cell>
          <table:table-cell table:style-name="ce11" office:value-type="string" calcext:value-type="string">
            <text:p>70053208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204</text:p>
          </table:table-cell>
          <table:table-cell table:style-name="ce11" office:value-type="string" calcext:value-type="string">
            <text:p>18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616388787 - ANDREA MESQUITA DE RESENDE</text:p>
          </table:table-cell>
          <table:table-cell table:style-name="ce11" office:value-type="string" calcext:value-type="string">
            <text:p>REFERENTE 1,5 DIARIAS PARA VIAGEM A ALEGRE NOS DIAS 13 A 14/12 PARA ACOMPANHAR O PRESIDENTE DO TJES NA SOLENIDADE CONFORME PORTARIA 864</text:p>
          </table:table-cell>
          <table:table-cell table:style-name="ce11" office:value-type="string" calcext:value-type="string">
            <text:p>70053199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205</text:p>
          </table:table-cell>
          <table:table-cell table:style-name="ce11" office:value-type="string" calcext:value-type="string">
            <text:p>18/1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657267799 - HELTHON NEVES FARIAS</text:p>
          </table:table-cell>
          <table:table-cell table:style-name="ce11" office:value-type="string" calcext:value-type="string">
            <text:p>REFERENTE MEIA DIARIA JURISDIÇAO ESTENDIDA PARA VIAGEM A MONTANHA E PINHEIROS NO DIA 07/12 CONFORME PORTARIA 849</text:p>
          </table:table-cell>
          <table:table-cell table:style-name="ce11" office:value-type="string" calcext:value-type="string">
            <text:p>70051857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213</text:p>
          </table:table-cell>
          <table:table-cell table:style-name="ce11" office:value-type="string" calcext:value-type="string">
            <text:p>18/1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71935000215 - INGRAM MICRO BRASIL LTDA</text:p>
          </table:table-cell>
          <table:table-cell table:style-name="ce11" office:value-type="string" calcext:value-type="string">
            <text:p>Referente Manutenção de Software (licenças), conforme autorização de fls. 480-v e 481. Certidões validas fls. 457/465</text:p>
          </table:table-cell>
          <table:table-cell table:style-name="ce11" office:value-type="string" calcext:value-type="string">
            <text:p>20170058205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34533.06" calcext:value-type="float">
            <text:p>134.533,0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214</text:p>
          </table:table-cell>
          <table:table-cell table:style-name="ce11" office:value-type="string" calcext:value-type="string">
            <text:p>18/1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71935000215 - INGRAM MICRO BRASIL LTDA</text:p>
          </table:table-cell>
          <table:table-cell table:style-name="ce11" office:value-type="string" calcext:value-type="string">
            <text:p>Referente Manutenção de Software (licenças), conforme autorização de fls. 480-v e 481. Certidões validas fls. 457/465</text:p>
          </table:table-cell>
          <table:table-cell table:style-name="ce11" office:value-type="string" calcext:value-type="string">
            <text:p>20170058205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612872.85" calcext:value-type="float">
            <text:p>612.872,8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224</text:p>
          </table:table-cell>
          <table:table-cell table:style-name="ce11" office:value-type="string" calcext:value-type="string">
            <text:p>19/1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2 JUIZADO CIVEL DE VITORIA CONFORME AUTORIZAÇÃO SEI 80556</text:p>
          </table:table-cell>
          <table:table-cell table:style-name="ce11" office:value-type="string" calcext:value-type="string">
            <text:p>20170049679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10.28" calcext:value-type="float">
            <text:p>110,2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226</text:p>
          </table:table-cell>
          <table:table-cell table:style-name="ce11" office:value-type="string" calcext:value-type="string">
            <text:p>19/1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890909000101 - A.D.H.ROSÁRIO CAETANO ME</text:p>
          </table:table-cell>
          <table:table-cell table:style-name="ce11" office:value-type="string" calcext:value-type="string">
            <text:p>REFERENTE AQUISIÇAO DE 5000 LAMPADAS CONFORME AUTORIZAÇÃO SEI 79782</text:p>
          </table:table-cell>
          <table:table-cell table:style-name="ce11" office:value-type="string" calcext:value-type="string">
            <text:p>70000862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266</text:p>
          </table:table-cell>
          <table:table-cell table:style-name="ce11" office:value-type="string" calcext:value-type="string">
            <text:p>20/1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ÇOS TÉCNICOS PROFISSIONAIS</text:p>
          </table:table-cell>
          <table:table-cell table:style-name="ce14" office:value-type="string" calcext:value-type="string">
            <text:p>SERVIÇ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PAGAMENTO PARA JUIZES LEIGOS</text:p>
          </table:table-cell>
          <table:table-cell table:style-name="ce11" office:value-type="string" calcext:value-type="string">
            <text:p>20180005224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5000" calcext:value-type="float">
            <text:p>145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339</text:p>
          </table:table-cell>
          <table:table-cell table:style-name="ce11" office:value-type="string" calcext:value-type="string">
            <text:p>21/1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REFERENTE FRANQUIA MANUTENÇAO PREVENRTIVA E CORRETIVA VEICULOS PROPRIOS E A DIESEL COANFORME AUTORIZAÇÃO SECRETARIO GERAL</text:p>
          </table:table-cell>
          <table:table-cell table:style-name="ce11" office:value-type="string" calcext:value-type="string">
            <text:p>700469464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345</text:p>
          </table:table-cell>
          <table:table-cell table:style-name="ce11" office:value-type="string" calcext:value-type="string">
            <text:p>26/1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230930791 - MOACYR EDSON DE ANGELO</text:p>
          </table:table-cell>
          <table:table-cell table:style-name="ce11" office:value-type="string" calcext:value-type="string">
            <text:p>REFERENTE PAGAMENTO DE PERITO PARA ATENDER JUIZO DE DIREITO DE VILA VELHA - 51 VARA CIVEL CONFORME AUTORIZAÇÃO SECRETARIO GERAL SEI 74248</text:p>
          </table:table-cell>
          <table:table-cell table:style-name="ce11" office:value-type="string" calcext:value-type="string">
            <text:p>318877201280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850" calcext:value-type="float">
            <text:p>1.85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346</text:p>
          </table:table-cell>
          <table:table-cell table:style-name="ce11" office:value-type="string" calcext:value-type="string">
            <text:p>26/1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PAGAMENTO DE RETENCAO DE 20 % INSS DE PERITO PARA ATENDER JUIZO DE DIREITO DE VILA VELHA - 51 VARA CIVEL CONFORME AUTORIZAÇÃO SECRETARIO GERAL SEI 74248</text:p>
          </table:table-cell>
          <table:table-cell table:style-name="ce11" office:value-type="string" calcext:value-type="string">
            <text:p>3188772012808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70" calcext:value-type="float">
            <text:p>3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382</text:p>
          </table:table-cell>
          <table:table-cell table:style-name="ce11" office:value-type="string" calcext:value-type="string">
            <text:p>28/12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520858000126 - AMF CONSTRUTORA LTDA</text:p>
          </table:table-cell>
          <table:table-cell table:style-name="ce11" office:value-type="string" calcext:value-type="string">
            <text:p>REFERENTE REFORMA DO MURO DE CONTENÇAO DO FORUM DE GUARAPARI CONFORME AUTORIZAÇÃO SECRETARIO GERAL FLS 1343</text:p>
          </table:table-cell>
          <table:table-cell table:style-name="ce11" office:value-type="string" calcext:value-type="string">
            <text:p>2017005161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1244.25" calcext:value-type="float">
            <text:p>51244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412</text:p>
          </table:table-cell>
          <table:table-cell table:style-name="ce11" office:value-type="string" calcext:value-type="string">
            <text:p>28/1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2ª INSTANCIA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34.32" calcext:value-type="float">
            <text:p>2134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000" calcext:value-type="float">
            <text:p>-2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755" calcext:value-type="float">
            <text:p>10075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352.1" calcext:value-type="float">
            <text:p>-5352,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015.84" calcext:value-type="float">
            <text:p>83015,8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85264.28" calcext:value-type="float">
            <text:p>-185264,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2672 - CONSULTORIA E ASSESSORIA - JURÍDICA/TÉCNICA - PESSOA JURÍDICA</text:p>
          </table:table-cell>
          <table:table-cell table:style-name="ce14" office:value-type="string" calcext:value-type="string">
            <text:p>CONSULTORIA E ASSESSORIA - JURÍDICA/TÉCNICA - PESSOA JURÍDIC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480" calcext:value-type="float">
            <text:p>-348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00" calcext:value-type="float">
            <text:p>16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ÇOS TÉCNICOS PROFISSIONAIS</text:p>
          </table:table-cell>
          <table:table-cell table:style-name="ce14" office:value-type="string" calcext:value-type="string">
            <text:p>SERVIÇ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1521.84" calcext:value-type="float">
            <text:p>211521,8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3080" calcext:value-type="float">
            <text:p>33308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592.74" calcext:value-type="float">
            <text:p>-3592,7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50" calcext:value-type="float">
            <text:p>475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6521.84" calcext:value-type="float">
            <text:p>-66521,8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50000" calcext:value-type="float">
            <text:p>-5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0000" calcext:value-type="float">
            <text:p>23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70214.32" calcext:value-type="float">
            <text:p>-470214,3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673.28" calcext:value-type="float">
            <text:p>-2673,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00" calcext:value-type="float">
            <text:p>15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0000" calcext:value-type="float">
            <text:p>31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.28" calcext:value-type="float">
            <text:p>110,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50" calcext:value-type="float">
            <text:p>405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19.28" calcext:value-type="float">
            <text:p>2119,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34.32" calcext:value-type="float">
            <text:p>2134,3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5.23" calcext:value-type="float">
            <text:p>465,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6.77" calcext:value-type="float">
            <text:p>1046,7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9310" calcext:value-type="float">
            <text:p>-6931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310" calcext:value-type="float">
            <text:p>6931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946461.51" calcext:value-type="float">
            <text:p>-946461,51</text:p>
          </table:table-cell>
          <table:table-cell table:style-name="ce17" office:value-type="float" office:value="-14518845.41" calcext:value-type="float">
            <text:p>-14518845,41</text:p>
          </table:table-cell>
          <table:table-cell table:style-name="ce17" office:value-type="float" office:value="13572383.9" calcext:value-type="float">
            <text:p>13572383,9</text:p>
          </table:table-cell>
          <table:table-cell table:style-name="ce17" office:value-type="float" office:value="13713322.41" calcext:value-type="float">
            <text:p>13713322,41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7/01/2019 11:27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number-columns-repeated="3" table:style-name="ce1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12 e [Mês].[Número] &lt;= 12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7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2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0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 table:number-columns-repeated="4"/>
          <table:table-cell/>
          <table:table-cell table:style-name="ce1" table:number-columns-repeated="1003"/>
        </table:table-row>
        <table:table-row table:style-name="ro7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 table:number-columns-repeated="4"/>
          <table:table-cell/>
          <table:table-cell table:style-name="ce1" table:number-columns-repeated="1003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 table:number-columns-repeated="4"/>
          <table:table-cell/>
          <table:table-cell table:style-name="ce1" table:number-columns-repeated="1003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 table:number-columns-repeated="4"/>
          <table:table-cell/>
          <table:table-cell table:style-name="ce1" table:number-columns-repeated="1003"/>
        </table:table-row>
        <table:table-row table:style-name="ro2" table:number-rows-repeated="10479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628"/>
        </table:named-expressions>
      </table:table>
      <table:named-expressions/>
      <table:database-ranges>
        <table:database-range table:name="__Anonymous_Sheet_DB__0" table:target-range-address="'Planilha 1'.A4:'Planilha 1'.T628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9-01-07T11:29:25</meta:creation-date>
    <dc:date>2019-01-16T14:50:48.351000000</dc:date>
    <meta:editing-duration>PT36S</meta:editing-duration>
    <meta:editing-cycles>1</meta:editing-cycles>
    <meta:document-statistic meta:table-count="1" meta:cell-count="12194" meta:object-count="2"/>
    <meta:generator>LibreOffice/4.3.4.1$Windows_x86 LibreOffice_project/bc356b2f991740509f321d70e4512a6a54c5f243</meta:generator>
  </office:meta>
</office:document-meta>
</file>