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7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 table:visibility="collapse"/>
        <table:table-column table:style-name="co9" table:number-columns-repeated="16373" table:default-cell-style-name="ce2"/>
        <table:table-row table:style-name="ro1">
          <table:table-cell office:value-type="string" table:number-columns-spanned="11" table:number-rows-spanned="1" table:style-name="ce6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Diárias.03- Diárias Pagas UG (Sistema) 030901 Mês 1 / 2026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02/02/202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9">
            <text:p>Favorecido</text:p>
          </table:table-cell>
          <table:table-cell office:value-type="string" table:style-name="ce9">
            <text:p>Classificação da Despesa</text:p>
          </table:table-cell>
          <table:table-cell office:value-type="string" table:style-name="ce9">
            <text:p>Nota de Empenho</text:p>
          </table:table-cell>
          <table:table-cell office:value-type="string" table:style-name="ce9">
            <text:p>Nota de Liquidação</text:p>
          </table:table-cell>
          <table:table-cell office:value-type="string" table:style-name="ce9">
            <text:p>Ordem Bancári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Observação da Nota de Empenho</text:p>
          </table:table-cell>
          <table:table-cell office:value-type="string" table:style-name="ce9">
            <text:p>Data Emissão OB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DIÁRIAS E TFD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ELIEZER SPALENZA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097</text:p>
          </table:table-cell>
          <table:table-cell office:value-type="string" table:style-name="ce9">
            <text:p>030901 - 2026NL00006</text:p>
          </table:table-cell>
          <table:table-cell office:value-type="string" table:style-name="ce9">
            <text:p>030901 - 2026OB00008</text:p>
          </table:table-cell>
          <table:table-cell office:value-type="string" table:style-name="ce9">
            <text:p>7000362652025</text:p>
          </table:table-cell>
          <table:table-cell office:value-type="string" table:style-name="ce9">
            <text:p>REFERENTE 1 DIARIA PARA VIAGEM A PINHEIROS NOS DIAS 25/11 A 09/12 PARA DILIGÊNCIAS PARA ATENDER DEMANDA DA ÁREA DE SEGURANÇA DO PODER JUDICIÁRIO CONFORME PORTARIA 2469-CARGO 2º SGT DA PMES RR ELIESER SPALENZA - ASSESSORIA MILITAR DO TJES</text:p>
          </table:table-cell>
          <table:table-cell office:value-type="string" table:style-name="ce9">
            <text:p>08/01/2026</text:p>
          </table:table-cell>
          <table:table-cell office:value-type="currency" office:value="176" table:style-name="ce11">
            <text:p><text:s/>R$ 176,00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VALDECIO CARLOS DA SILVA JUNIOR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9</text:p>
          </table:table-cell>
          <table:table-cell office:value-type="string" table:style-name="ce9">
            <text:p>030901 - 2026NL00206</text:p>
          </table:table-cell>
          <table:table-cell office:value-type="string" table:style-name="ce9">
            <text:p>030901 - 2026OB00412</text:p>
          </table:table-cell>
          <table:table-cell office:value-type="string" table:style-name="ce9">
            <text:p>7000410732025</text:p>
          </table:table-cell>
          <table:table-cell office:value-type="string" table:style-name="ce9">
            <text:p>REFERENTE 1,5 DIARIAS PARA VIAGEM A VITORIA NOS DIAS 15 A 16/1 PARA Curso "Formação das Equipes Gestoras do TJES em Orçamento Público" CONFORME PORTARIA 44-CARGO CHEFE DE CENTRAL DE APOIO MULTIDISCIPLINAR</text:p>
          </table:table-cell>
          <table:table-cell office:value-type="string" table:style-name="ce9">
            <text:p>20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LUIS EDUARDO FACHETTI DE OLIV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100</text:p>
          </table:table-cell>
          <table:table-cell office:value-type="string" table:style-name="ce9">
            <text:p>030901 - 2026NL00009</text:p>
          </table:table-cell>
          <table:table-cell office:value-type="string" table:style-name="ce9">
            <text:p>030901 - 2026OB00009</text:p>
          </table:table-cell>
          <table:table-cell office:value-type="string" table:style-name="ce9">
            <text:p>7000042792025</text:p>
          </table:table-cell>
          <table:table-cell office:value-type="string" table:style-name="ce9">
            <text:p>REFERENTE 1 DIARIA JURISDIÇAO ESTENDIDA PARA VIAGEM A ITAGUAÇU NOS DIAS 08 E 13/01 CONFORME PORTARIA 2488-CARGO JUIZ DE DIREITO<text:s/></text:p>
          </table:table-cell>
          <table:table-cell office:value-type="string" table:style-name="ce9">
            <text:p>08/01/2026</text:p>
          </table:table-cell>
          <table:table-cell office:value-type="currency" office:value="646.30999999999995" table:style-name="ce11">
            <text:p><text:s/>R$ 646,31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LUIS EDUARDO FACHETTI DE OLIV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2</text:p>
          </table:table-cell>
          <table:table-cell office:value-type="string" table:style-name="ce9">
            <text:p>030901 - 2026NL00293</text:p>
          </table:table-cell>
          <table:table-cell office:value-type="string" table:style-name="ce9">
            <text:p>030901 - 2026OB00628</text:p>
          </table:table-cell>
          <table:table-cell office:value-type="string" table:style-name="ce9">
            <text:p>7000002632026</text:p>
          </table:table-cell>
          <table:table-cell office:value-type="string" table:style-name="ce9">
            <text:p>REFERENTE 1,5 DIARIAS JURISDIÇAO ESTENDIDA PARA VIGEM A ITAGUAÇU NOS DIAS 19,24 E 26/02 CONFORME PORTARIA 109-CARGO JUIZ DE DIREITO<text:s/></text:p>
          </table:table-cell>
          <table:table-cell office:value-type="string" table:style-name="ce9">
            <text:p>27/01/2026</text:p>
          </table:table-cell>
          <table:table-cell office:value-type="currency" office:value="969.46" table:style-name="ce11">
            <text:p><text:s/>R$ 969,4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BRUNO REDIVO DE DINIZ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0</text:p>
          </table:table-cell>
          <table:table-cell office:value-type="string" table:style-name="ce9">
            <text:p>030901 - 2026NL00012</text:p>
          </table:table-cell>
          <table:table-cell office:value-type="string" table:style-name="ce9">
            <text:p>030901 - 2026OB00020</text:p>
          </table:table-cell>
          <table:table-cell office:value-type="string" table:style-name="ce9">
            <text:p>7004995352023</text:p>
          </table:table-cell>
          <table:table-cell office:value-type="string" table:style-name="ce9">
            <text:p>REFERENTE 1,5 DIARIAS PARA VIAGEM A Alto Rio Novo e Mantenópolis/ES ATIVIDADE: Atividade de fiscalização para elaboração do Relatório de Recebimento Definitivo das instalações de energia solar em diversas comarcas do ES (Processo SEI n° 7007760-13.2022.8.08.0000 PERÍODO: 19 a 20/01/2026 CONFORME PORTARIA 25-CARGO TECNICO JUDICIARIO<text:s/></text:p>
          </table:table-cell>
          <table:table-cell office:value-type="string" table:style-name="ce9">
            <text:p>1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BRUNO REDIVO DE DINIZ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82</text:p>
          </table:table-cell>
          <table:table-cell office:value-type="string" table:style-name="ce9">
            <text:p>030901 - 2026NL00014</text:p>
          </table:table-cell>
          <table:table-cell office:value-type="string" table:style-name="ce9">
            <text:p>030901 - 2026OB00022</text:p>
          </table:table-cell>
          <table:table-cell office:value-type="string" table:style-name="ce9">
            <text:p>7005323962022</text:p>
          </table:table-cell>
          <table:table-cell office:value-type="string" table:style-name="ce9">
            <text:p>REFERENTE 1,5 DIARIAS PARA VIAGEM A São José do Calçado, Apiacá, Rio Novo do Sul e Iconha/ES ATIVIDADE: Atividade de fiscalização para elaboração do Relatório de Recebimento Definitivo das instalações de energia solar em diversas comarcas do ES (Processo SEI n° 7007760-13.2022.8.08.0000 - Contrato CF045/2022) PERÍODO: 15 a 16/01/2026 CONFORME PORTARIA 12-CARGO TECNICO JUDICIARIO<text:s/></text:p>
          </table:table-cell>
          <table:table-cell office:value-type="string" table:style-name="ce9">
            <text:p>1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WINSTON DOS SANTOS VIAN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36</text:p>
          </table:table-cell>
          <table:table-cell office:value-type="string" table:style-name="ce9">
            <text:p>030901 - 2026NL00291</text:p>
          </table:table-cell>
          <table:table-cell office:value-type="string" table:style-name="ce9">
            <text:p>030901 - 2026OB00630</text:p>
          </table:table-cell>
          <table:table-cell office:value-type="string" table:style-name="ce9">
            <text:p>7000084942025</text:p>
          </table:table-cell>
          <table:table-cell office:value-type="string" table:style-name="ce9">
            <text:p>REFERENTE 9,5 DIARIAS PARA VIAGEM A ANCHIETA NOS DIAS 04 a 07/01, 13 a 15/01 e de 19 a 22/01/2026 (3028656) PARA CUMPRIMENTO DE MANDADOS E DILIGENCIAS JUDICIAIS CONFORME PORTARIA 100-CARGO OFICIAL DE JUSTIÇA<text:s/></text:p>
          </table:table-cell>
          <table:table-cell office:value-type="string" table:style-name="ce9">
            <text:p>27/01/2026</text:p>
          </table:table-cell>
          <table:table-cell office:value-type="currency" office:value="4205.1499999999996" table:style-name="ce11">
            <text:p><text:s/>R$ 4.205,15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WINSTON DOS SANTOS VIAN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4</text:p>
          </table:table-cell>
          <table:table-cell office:value-type="string" table:style-name="ce9">
            <text:p>030901 - 2026NL00303</text:p>
          </table:table-cell>
          <table:table-cell office:value-type="string" table:style-name="ce9">
            <text:p>030901 - 2026OB00645</text:p>
          </table:table-cell>
          <table:table-cell office:value-type="string" table:style-name="ce9">
            <text:p>7000002872026</text:p>
          </table:table-cell>
          <table:table-cell office:value-type="string" table:style-name="ce9">
            <text:p>REFERENTE 12 DIARIAS PARA VIAGEM A ANCHIETA NOS DIAS 4/2 à 6/2, de 13/2 à 16/2, de 18/2 à 21/2 e de 26/2 à 28/2/2026 (3034926) PARA CUMPRIMENTO DE MANDADOS E DILIGENCIAS JUDICIAIS CONFORME PORTARIA 117-CARGO OFICIAL DE JUSTIÇA<text:s/></text:p>
          </table:table-cell>
          <table:table-cell office:value-type="string" table:style-name="ce9">
            <text:p>27/01/2026</text:p>
          </table:table-cell>
          <table:table-cell office:value-type="currency" office:value="5449.16" table:style-name="ce11">
            <text:p><text:s/>R$ 5.449,1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9">
            <text:p>WALESKA SCHAIDER BRUM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09</text:p>
          </table:table-cell>
          <table:table-cell office:value-type="string" table:style-name="ce9">
            <text:p>030901 - 2026NL00192</text:p>
          </table:table-cell>
          <table:table-cell office:value-type="string" table:style-name="ce9">
            <text:p>030901 - 2026OB00401</text:p>
          </table:table-cell>
          <table:table-cell office:value-type="string" table:style-name="ce9">
            <text:p>700021202023</text:p>
          </table:table-cell>
          <table:table-cell office:value-type="string" table:style-name="ce9">
            <text:p>REFERENTE 4,5 DIARIAS PARA VIAGEM A CACHOEIRO DE ITAPEMIRIM/ES ATIVIDADE: realização de trabalhos jurídicos, incluindo a condução de audiências, elaboração de minutas, confecção de peças no BNMP 3.0, consulta de antecedentes criminais, bem como o acompanhamento de demandas administrativas relacionadas à coordenação do NAC.PERÍODO: 12 a 16/01/2026 (3015359) CONFORME PORTARIA 59-CARGO ASSESSOR DE JUIZ</text:p>
          </table:table-cell>
          <table:table-cell office:value-type="string" table:style-name="ce9">
            <text:p>20/01/2026</text:p>
          </table:table-cell>
          <table:table-cell office:value-type="currency" office:value="4560.3599999999997" table:style-name="ce11">
            <text:p><text:s/>R$ 4.560,3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WALESKA SCHAIDER BRUM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1</text:p>
          </table:table-cell>
          <table:table-cell office:value-type="string" table:style-name="ce9">
            <text:p>030901 - 2026NL00326</text:p>
          </table:table-cell>
          <table:table-cell office:value-type="string" table:style-name="ce9">
            <text:p>030901 - 2026OB00687</text:p>
          </table:table-cell>
          <table:table-cell office:value-type="string" table:style-name="ce9">
            <text:p>7000021202023</text:p>
          </table:table-cell>
          <table:table-cell office:value-type="string" table:style-name="ce9">
            <text:p>REFERENTE 11 DIARIAS PARA VIAGEM A SANTA LEOPOLDINA NOS DIAS 03 a 06/02/2026, 10 a 13/02/2026, 19/02/2026 e de 24 a 27/02/2026 (3037376) PARA CUMPRIMENTO DE MANDADOS CONFORME PORTARIA 142-CARGO OFICIAL DE JUSTIÇA<text:s/></text:p>
          </table:table-cell>
          <table:table-cell office:value-type="string" table:style-name="ce9">
            <text:p>29/01/2026</text:p>
          </table:table-cell>
          <table:table-cell office:value-type="currency" office:value="4777.5200000000004" table:style-name="ce11">
            <text:p><text:s/>R$ 4.777,52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RALFH ROCHA DE SOUZ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049</text:p>
          </table:table-cell>
          <table:table-cell office:value-type="string" table:style-name="ce9">
            <text:p>030901 - 2026NL00003</text:p>
          </table:table-cell>
          <table:table-cell office:value-type="string" table:style-name="ce9">
            <text:p>030901 - 2026OB00004</text:p>
          </table:table-cell>
          <table:table-cell office:value-type="string" table:style-name="ce9">
            <text:p>7000078752022</text:p>
          </table:table-cell>
          <table:table-cell office:value-type="string" table:style-name="ce9">
            <text:p>REFERENTE 1,5 DIARIAS JURISDIÇAO ESTENDIDA PARA VIAGEM A SAO DOMINOGS DO NORTE NOS DIAS 21,22 E 23/01 CONFORME PORTARIA 2448 -CARGO JUIZ DE DIREITO<text:s/></text:p>
          </table:table-cell>
          <table:table-cell office:value-type="string" table:style-name="ce9">
            <text:p>07/01/2026</text:p>
          </table:table-cell>
          <table:table-cell office:value-type="currency" office:value="1615.77" table:style-name="ce11">
            <text:p><text:s/>R$ 1.615,7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RALFH ROCHA DE SOUZ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4</text:p>
          </table:table-cell>
          <table:table-cell office:value-type="string" table:style-name="ce9">
            <text:p>030901 - 2026NL00201</text:p>
          </table:table-cell>
          <table:table-cell office:value-type="string" table:style-name="ce9">
            <text:p>030901 - 2026OB00413</text:p>
          </table:table-cell>
          <table:table-cell office:value-type="string" table:style-name="ce9">
            <text:p>7000078752022</text:p>
          </table:table-cell>
          <table:table-cell office:value-type="string" table:style-name="ce9">
            <text:p>REFERENTE 1,5 DIARIAS JURISDIÇAO ESTENDIDA PARA VIAGEM A PIUMA NOS DIAS 13 A 16/01 CONFORME PORTARIA 27-CARGO JUIZ DE DIREITO<text:s/></text:p>
          </table:table-cell>
          <table:table-cell office:value-type="string" table:style-name="ce9">
            <text:p>20/01/2026</text:p>
          </table:table-cell>
          <table:table-cell office:value-type="currency" office:value="969.46" table:style-name="ce11">
            <text:p><text:s/>R$ 969,4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RALFH ROCHA DE SOUZ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5</text:p>
          </table:table-cell>
          <table:table-cell office:value-type="string" table:style-name="ce9">
            <text:p>030901 - 2026NL00202</text:p>
          </table:table-cell>
          <table:table-cell office:value-type="string" table:style-name="ce9">
            <text:p>030901 - 2026OB00414</text:p>
          </table:table-cell>
          <table:table-cell office:value-type="string" table:style-name="ce9">
            <text:p>7000078752022</text:p>
          </table:table-cell>
          <table:table-cell office:value-type="string" table:style-name="ce9">
            <text:p>REFERENTE 2,5 DIARIAS JURISDIÇAO ESTENDIDA PARA VIAGEM A SAO DOMINGOS DO NORTE NOS DIAS 11 A 13/03 CONFORME PORTARIA 28-CARGO JUIZ DE DIREITO<text:s/></text:p>
          </table:table-cell>
          <table:table-cell office:value-type="string" table:style-name="ce9">
            <text:p>20/01/2026</text:p>
          </table:table-cell>
          <table:table-cell office:value-type="currency" office:value="1615.77" table:style-name="ce11">
            <text:p><text:s/>R$ 1.615,7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RALFH ROCHA DE SOUZ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6</text:p>
          </table:table-cell>
          <table:table-cell office:value-type="string" table:style-name="ce9">
            <text:p>030901 - 2026NL00203</text:p>
          </table:table-cell>
          <table:table-cell office:value-type="string" table:style-name="ce9">
            <text:p>030901 - 2026OB00415</text:p>
          </table:table-cell>
          <table:table-cell office:value-type="string" table:style-name="ce9">
            <text:p>7000078752022</text:p>
          </table:table-cell>
          <table:table-cell office:value-type="string" table:style-name="ce9">
            <text:p>REFERENTE 2,5 DIARIAS JURISDIÇAO ESTENDIDA PARA VIAGEM A SAO DOMINGOS DO NORTE NOS DIAS 02 a 04/02/2026 CONFORME PORTARIA 29-CARGO JUIZ DE DIREITO<text:s/></text:p>
          </table:table-cell>
          <table:table-cell office:value-type="string" table:style-name="ce9">
            <text:p>20/01/2026</text:p>
          </table:table-cell>
          <table:table-cell office:value-type="currency" office:value="1615.77" table:style-name="ce11">
            <text:p><text:s/>R$ 1.615,7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RALFH ROCHA DE SOUZ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7</text:p>
          </table:table-cell>
          <table:table-cell office:value-type="string" table:style-name="ce9">
            <text:p>030901 - 2026NL00204</text:p>
          </table:table-cell>
          <table:table-cell office:value-type="string" table:style-name="ce9">
            <text:p>030901 - 2026OB00416</text:p>
          </table:table-cell>
          <table:table-cell office:value-type="string" table:style-name="ce9">
            <text:p>7000078752022</text:p>
          </table:table-cell>
          <table:table-cell office:value-type="string" table:style-name="ce9">
            <text:p>REFERENTE 2,5 DIARIAS JURISDIÇAO ESTENDIDA PARA VIAGEM A SAO DOMINGOS DO NORTE NOS DIAS 15 A 17/04/2026 CONFORME PORTARIA 29-CARGO JUIZ DE DIREITO<text:s/></text:p>
          </table:table-cell>
          <table:table-cell office:value-type="string" table:style-name="ce9">
            <text:p>20/01/2026</text:p>
          </table:table-cell>
          <table:table-cell office:value-type="currency" office:value="1615.77" table:style-name="ce11">
            <text:p><text:s/>R$ 1.615,7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LORENA MACIEL COST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28</text:p>
          </table:table-cell>
          <table:table-cell office:value-type="string" table:style-name="ce9">
            <text:p>030901 - 2026NL00238</text:p>
          </table:table-cell>
          <table:table-cell office:value-type="string" table:style-name="ce9">
            <text:p>030901 - 2026OB00457</text:p>
          </table:table-cell>
          <table:table-cell office:value-type="string" table:style-name="ce9">
            <text:p>7000006282026</text:p>
          </table:table-cell>
          <table:table-cell office:value-type="string" table:style-name="ce9">
            <text:p>REFERENTE 1,5 DIARIAS PARA VIAGEM A IBATIBA, IUNA, IRUPI E IBITIRAMA NOS DIAS 29 A 30/01 PARA Realização de visitas domiciliares e institucionais para o cumprimento de estudos sociais. CONFORME PORTARIA 78-CARGO ANALISTA JUDICIARIA</text:p>
          </table:table-cell>
          <table:table-cell office:value-type="string" table:style-name="ce9">
            <text:p>21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ARLAN AUGUSTO NINKE DE ARAUJO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281</text:p>
          </table:table-cell>
          <table:table-cell office:value-type="string" table:style-name="ce9">
            <text:p>030901 - 2026NL00016</text:p>
          </table:table-cell>
          <table:table-cell office:value-type="string" table:style-name="ce9">
            <text:p>030901 - 2026OB00017</text:p>
          </table:table-cell>
          <table:table-cell office:value-type="string" table:style-name="ce9">
            <text:p>7000029192025</text:p>
          </table:table-cell>
          <table:table-cell office:value-type="string" table:style-name="ce9">
            <text:p>REFERENTE 2 DIARIAS COMPLEMENTARES RELATIVA AOS MESES DE OUTUBRO E NOVEMBRO CONFORME PORTARIA 2491 E 2492 PARA CUMPRIMENTO DE MANDADOS JUDICIAIS - CARGO ANALISTA JUDICIARIO<text:s/></text:p>
          </table:table-cell>
          <table:table-cell office:value-type="string" table:style-name="ce9">
            <text:p>12/01/2026</text:p>
          </table:table-cell>
          <table:table-cell office:value-type="currency" office:value="947.74" table:style-name="ce11">
            <text:p><text:s/>R$ 947,74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JOSE ALBERTO PATUZZI RESENDE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35</text:p>
          </table:table-cell>
          <table:table-cell office:value-type="string" table:style-name="ce9">
            <text:p>030901 - 2026NL00271</text:p>
          </table:table-cell>
          <table:table-cell office:value-type="string" table:style-name="ce9">
            <text:p>030901 - 2026OB00496</text:p>
          </table:table-cell>
          <table:table-cell office:value-type="string" table:style-name="ce9">
            <text:p>7000690032026</text:p>
          </table:table-cell>
          <table:table-cell office:value-type="string" table:style-name="ce9">
            <text:p>REFERENTE 1,5 DIARIAS PARA VIAGEM A SAO GABRIEL DA PALHA NOS DIAS 27 A 28/1 PARA ATIVIDADE DE FISCALIZAÇAO JUNTO A EMPRESA COMDADOS CONFORME PORTARIA 96-CARGO ANALISTA JUDICIARIO<text:s/></text:p>
          </table:table-cell>
          <table:table-cell office:value-type="string" table:style-name="ce9">
            <text:p>2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JACQUELINE QUEIROZ ALMEIDA RIANI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7</text:p>
          </table:table-cell>
          <table:table-cell office:value-type="string" table:style-name="ce9">
            <text:p>030901 - 2026NL00323</text:p>
          </table:table-cell>
          <table:table-cell office:value-type="string" table:style-name="ce9">
            <text:p>030901 - 2026OB00715</text:p>
          </table:table-cell>
          <table:table-cell office:value-type="string" table:style-name="ce9">
            <text:p>7003632422025</text:p>
          </table:table-cell>
          <table:table-cell office:value-type="string" table:style-name="ce9">
            <text:p>REFERENTE MEIA DIARIA PARA VIAGEM A Baixo Guandu/ES, Itaguaçu/ES e Santa Maria de Jetibá/ES ATIVIDADE: Diligências para atender demanda da área de segurança do Poder Judiciário PERÍODO: 27/01/2026 CONFORME PORTARIA 140-CARGO 2º Sgt QPMP<text:s/></text:p>
          </table:table-cell>
          <table:table-cell office:value-type="string" table:style-name="ce9">
            <text:p>29/01/2026</text:p>
          </table:table-cell>
          <table:table-cell office:value-type="currency" office:value="88" table:style-name="ce11">
            <text:p><text:s/>R$ 88,00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JUNIO MARTIN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1</text:p>
          </table:table-cell>
          <table:table-cell office:value-type="string" table:style-name="ce9">
            <text:p>030901 - 2026NL00017</text:p>
          </table:table-cell>
          <table:table-cell office:value-type="string" table:style-name="ce9">
            <text:p>030901 - 2026OB00019</text:p>
          </table:table-cell>
          <table:table-cell office:value-type="string" table:style-name="ce9">
            <text:p>7000219842026</text:p>
          </table:table-cell>
          <table:table-cell office:value-type="string" table:style-name="ce9">
            <text:p>REFERENTE 9 DIARIAS PARA VIAGEM A Castelo, Jerônimo Monteiro, Apiacá, Guaçui, Vargem Alta, Marataízes, Cachoeiro de Itapemirim, Jaguaré, Pedro canário. ATIVIDADE: Fiscalização de Manutenção Civil / Manutenção de Extintores PERÍODO: 19 à 23/01/2026 e de 26 à 30/01/2026 CONFORME PORTARIA 269-CARGO TECNICO JUDICIARIO<text:s/></text:p>
          </table:table-cell>
          <table:table-cell office:value-type="string" table:style-name="ce9">
            <text:p>12/01/2026</text:p>
          </table:table-cell>
          <table:table-cell office:value-type="currency" office:value="3908.88" table:style-name="ce11">
            <text:p><text:s/>R$ 3.908,8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JUNIO MARTIN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6</text:p>
          </table:table-cell>
          <table:table-cell office:value-type="string" table:style-name="ce9">
            <text:p>030901 - 2026NL00331</text:p>
          </table:table-cell>
          <table:table-cell office:value-type="string" table:style-name="ce9">
            <text:p>030901 - 2026OB00693</text:p>
          </table:table-cell>
          <table:table-cell office:value-type="string" table:style-name="ce9">
            <text:p>7000860722026</text:p>
          </table:table-cell>
          <table:table-cell office:value-type="string" table:style-name="ce9">
            <text:p>REFERENTE 9 DIARIAS PARA VIAGEM A SÃO GABRIEL DA PALHA, CASTELO, JERÔNIMO MONTEIRO, APIACA, GUAÇUI, VARGEM ALTA, MARATAÍZES, CACHOEIRO DE ITAPEMIRIM, JAGUARÉ e PEDRO CANÁRIO ATIVIDADE: Fiscalização de Manutenção Civil / Manutenção de Extintores. PERÍODO: 09 a 13/02 e de 23 a 27/02/2026 CONFORME PORTARIA 124-CARGO TECNICO JUDICIARIO<text:s/></text:p>
          </table:table-cell>
          <table:table-cell office:value-type="string" table:style-name="ce9">
            <text:p>29/01/2026</text:p>
          </table:table-cell>
          <table:table-cell office:value-type="currency" office:value="3908.88" table:style-name="ce11">
            <text:p><text:s/>R$ 3.908,8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9">
            <text:p>LAURIANE SOUZA BISSA GONÇALVE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9</text:p>
          </table:table-cell>
          <table:table-cell office:value-type="string" table:style-name="ce9">
            <text:p>030901 - 2026NL00324</text:p>
          </table:table-cell>
          <table:table-cell office:value-type="string" table:style-name="ce9">
            <text:p>030901 - 2026OB00689</text:p>
          </table:table-cell>
          <table:table-cell office:value-type="string" table:style-name="ce9">
            <text:p>7000018502026</text:p>
          </table:table-cell>
          <table:table-cell office:value-type="string" table:style-name="ce9">
            <text:p>REFERENTE 1,5 DIARIAS PARA VIAGEM A Mantenópolis , Alto Rio Novo e Pancas/ES ATIVIDADE: Atendimento às determinações judiciais referentes aos autos nº 5000343-73.2025.8.08.0053, 5000247-37.2024.8.08.0039, 5000078-40.2025.8.08.0031, 5000197-98.2025.8.08.0031, 5000625-80.2025.8.08.0031, 5000793-19.2024.8.08.0031 PERÍODO: 29 a 30/01/2026 CONFORME PORTARIA 143-CARGO ANALISTA JUDICIARIO<text:s/></text:p>
          </table:table-cell>
          <table:table-cell office:value-type="string" table:style-name="ce9">
            <text:p>29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DIEGO RAMIREZ GRIGIO SILVA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280</text:p>
          </table:table-cell>
          <table:table-cell office:value-type="string" table:style-name="ce9">
            <text:p>030901 - 2026NL00015</text:p>
          </table:table-cell>
          <table:table-cell office:value-type="string" table:style-name="ce9">
            <text:p>030901 - 2026OB00016</text:p>
          </table:table-cell>
          <table:table-cell office:value-type="string" table:style-name="ce9">
            <text:p>7000106752025</text:p>
          </table:table-cell>
          <table:table-cell office:value-type="string" table:style-name="ce9">
            <text:p>REFERENTE MEIA DIARIA JURISDIÇAO ESTENDIDA PARA VIAGEM A ATILIO VIVACQUA E JERONIMO MONTEIRO NO DIA 24/11 CONFORME PORTARIA 13-CARGO JUIZ DE DIREITO<text:s/></text:p>
          </table:table-cell>
          <table:table-cell office:value-type="string" table:style-name="ce9">
            <text:p>12/01/2026</text:p>
          </table:table-cell>
          <table:table-cell office:value-type="currency" office:value="323.14999999999998" table:style-name="ce11">
            <text:p><text:s/>R$ 323,15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DIEGO FRANCO DE SANT'ANN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3</text:p>
          </table:table-cell>
          <table:table-cell office:value-type="string" table:style-name="ce9">
            <text:p>030901 - 2026NL00328</text:p>
          </table:table-cell>
          <table:table-cell office:value-type="string" table:style-name="ce9">
            <text:p>030901 - 2026OB00692</text:p>
          </table:table-cell>
          <table:table-cell office:value-type="string" table:style-name="ce9">
            <text:p>7000361062024</text:p>
          </table:table-cell>
          <table:table-cell office:value-type="string" table:style-name="ce9">
            <text:p>REFERENTE 1,5 DIARIAS JURISDIÇAO ESTENDIDA PARA VIAGEM A ABCHIETA NOS DIAS 13, 20 e 27/01/2026 (id. 3002419) CONFORME PORTARIA 134-CARGO JUIZ DE DIREITO<text:s/></text:p>
          </table:table-cell>
          <table:table-cell office:value-type="string" table:style-name="ce9">
            <text:p>29/01/2026</text:p>
          </table:table-cell>
          <table:table-cell office:value-type="currency" office:value="969.46" table:style-name="ce11">
            <text:p><text:s/>R$ 969,4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DIEGO FRANCO DE SANT'ANNA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279</text:p>
          </table:table-cell>
          <table:table-cell office:value-type="string" table:style-name="ce9">
            <text:p>030901 - 2026NL00018</text:p>
          </table:table-cell>
          <table:table-cell office:value-type="string" table:style-name="ce9">
            <text:p>030901 - 2026OB00018</text:p>
          </table:table-cell>
          <table:table-cell office:value-type="string" table:style-name="ce9">
            <text:p>7000361062024</text:p>
          </table:table-cell>
          <table:table-cell office:value-type="string" table:style-name="ce9">
            <text:p>REFERENTE 1 DIARIA JURISDIÇAO ESTENDIDA PARA VIAGEM A SERRA NOS DIAS 02 E 16/12 CONFORME PORTARIA 5-CARGO JUIZ DE DIREITO</text:p>
          </table:table-cell>
          <table:table-cell office:value-type="string" table:style-name="ce9">
            <text:p>12/01/2026</text:p>
          </table:table-cell>
          <table:table-cell office:value-type="currency" office:value="646.30999999999995" table:style-name="ce11">
            <text:p><text:s/>R$ 646,31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FLAVIA CARVALHO BITENCOURT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3</text:p>
          </table:table-cell>
          <table:table-cell office:value-type="string" table:style-name="ce9">
            <text:p>030901 - 2026NL00022</text:p>
          </table:table-cell>
          <table:table-cell office:value-type="string" table:style-name="ce9">
            <text:p>030901 - 2026OB00013</text:p>
          </table:table-cell>
          <table:table-cell office:value-type="string" table:style-name="ce9">
            <text:p>7000015042026</text:p>
          </table:table-cell>
          <table:table-cell office:value-type="string" table:style-name="ce9">
            <text:p>REFERENTE 1,5 diaria para viagem a Santa Maria de Jetibá e Marechal Floriano/ES ATIVIDADE: Atender às demandas judicias para realização de estudo técnico de processos oriundos das Comarcas Integrantes PERÍODO: 13 a 14/01/2026 conforme portaria 24-cargo Analista Judiciaria</text:p>
          </table:table-cell>
          <table:table-cell office:value-type="string" table:style-name="ce9">
            <text:p>1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9">
            <text:p>NORTHON IBEIRO MOR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08</text:p>
          </table:table-cell>
          <table:table-cell office:value-type="string" table:style-name="ce9">
            <text:p>030901 - 2026NL00191</text:p>
          </table:table-cell>
          <table:table-cell office:value-type="string" table:style-name="ce9">
            <text:p>030901 - 2026OB00391</text:p>
          </table:table-cell>
          <table:table-cell office:value-type="string" table:style-name="ce9">
            <text:p>7000009772026</text:p>
          </table:table-cell>
          <table:table-cell office:value-type="string" table:style-name="ce9">
            <text:p>REFERENTE 4,5 DIARIAS PARA VIAGEM A CACHOEIRO DE ITAPEMIRIM/ES ATIVIDADE: realização de trabalhos jurídicos, incluindo a condução de audiências, elaboração de minutas, confecção de peças no BNMP 3.0, consulta de antecedentes criminais, bem como o acompanhamento de demandas administrativas relacionadas à coordenação do NAC.PERÍODO: 12 a 16/01/2026 (3015359) CONFORME PORTARIA 59-CARGO ASSESSOR DE JUIZ</text:p>
          </table:table-cell>
          <table:table-cell office:value-type="string" table:style-name="ce9">
            <text:p>19/01/2026</text:p>
          </table:table-cell>
          <table:table-cell office:value-type="currency" office:value="1954.44" table:style-name="ce11">
            <text:p><text:s/>R$ 1.954,44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string" table:style-name="ce9">
            <text:p>NORTHON IBEIRO MOR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0</text:p>
          </table:table-cell>
          <table:table-cell office:value-type="string" table:style-name="ce9">
            <text:p>030901 - 2026NL00325</text:p>
          </table:table-cell>
          <table:table-cell office:value-type="string" table:style-name="ce9">
            <text:p>030901 - 2026OB00688</text:p>
          </table:table-cell>
          <table:table-cell office:value-type="string" table:style-name="ce9">
            <text:p>7000049592026</text:p>
          </table:table-cell>
          <table:table-cell office:value-type="string" table:style-name="ce9">
            <text:p>REFERENTE 4,5 DIARIAS PARA VIAGEM A CACHOEIRO DE ITAPEMIRIM/ES ATIVIDADE: realização de trabalhos jurídicos, incluindo a condução de audiências, elaboração de minutas, confecção de peças no BNMP 3.0, consulta de antecedentes criminais, bem como o acompanhamento de demandas administrativas relacionadas à coordenação do NAC, especialmente no que se refere ao reforço e à completa estruturação do subnúcleo no referido fórum, que encontra-se em reforma, além da realização de diligências junto aos servidores locais. PERÍODO: 02 a 06/02/2026 CONFORME PORTARIA 141-CARGO ASSESSOR DE JUIZ</text:p>
          </table:table-cell>
          <table:table-cell office:value-type="string" table:style-name="ce9">
            <text:p>29/01/2026</text:p>
          </table:table-cell>
          <table:table-cell office:value-type="currency" office:value="1954.44" table:style-name="ce11">
            <text:p><text:s/>R$ 1.954,44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THIAGO BALBI DA COST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83</text:p>
          </table:table-cell>
          <table:table-cell office:value-type="string" table:style-name="ce9">
            <text:p>030901 - 2026NL00013</text:p>
          </table:table-cell>
          <table:table-cell office:value-type="string" table:style-name="ce9">
            <text:p>030901 - 2026OB00012</text:p>
          </table:table-cell>
          <table:table-cell office:value-type="string" table:style-name="ce9">
            <text:p>7000017632025</text:p>
          </table:table-cell>
          <table:table-cell office:value-type="string" table:style-name="ce9">
            <text:p>REFERENTE 2,5 DIARIAS JURISDIÇAO ESTENDIDA PARA VIAGEM A CACHOEIRO DE ITAPEMIRIM NOS DIAS 20 A 22/1 CONFORME PORTARIA 11-CARGO JUIZ DE DIREITO<text:s/></text:p>
          </table:table-cell>
          <table:table-cell office:value-type="string" table:style-name="ce9">
            <text:p>12/01/2026</text:p>
          </table:table-cell>
          <table:table-cell office:value-type="currency" office:value="1615.77" table:style-name="ce11">
            <text:p><text:s/>R$ 1.615,7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MARCELO FERES BRESSAN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051</text:p>
          </table:table-cell>
          <table:table-cell office:value-type="string" table:style-name="ce9">
            <text:p>030901 - 2026NL00005</text:p>
          </table:table-cell>
          <table:table-cell office:value-type="string" table:style-name="ce9">
            <text:p>030901 - 2026OB00006</text:p>
          </table:table-cell>
          <table:table-cell office:value-type="string" table:style-name="ce9">
            <text:p>7000359132025</text:p>
          </table:table-cell>
          <table:table-cell office:value-type="string" table:style-name="ce9">
            <text:p>REFERENTE 1 DIARIA JURISDIÇAO ESTENDIDA PARA VIAGEM A SAO GABRIEL DA PALHA NOS DIAS 05/02 E 19/3 CONFORME PORTARIA 2443-CARGO JUIZ DE DIREITO<text:s/></text:p>
          </table:table-cell>
          <table:table-cell office:value-type="string" table:style-name="ce9">
            <text:p>07/01/2026</text:p>
          </table:table-cell>
          <table:table-cell office:value-type="currency" office:value="646.30999999999995" table:style-name="ce11">
            <text:p><text:s/>R$ 646,31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RAFAEL FERREIRA FONTENELLE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101</text:p>
          </table:table-cell>
          <table:table-cell office:value-type="string" table:style-name="ce9">
            <text:p>030901 - 2026NL00010</text:p>
          </table:table-cell>
          <table:table-cell office:value-type="string" table:style-name="ce9">
            <text:p>030901 - 2026OB00010</text:p>
          </table:table-cell>
          <table:table-cell office:value-type="string" table:style-name="ce9">
            <text:p>7012157132025</text:p>
          </table:table-cell>
          <table:table-cell office:value-type="string" table:style-name="ce9">
            <text:p>REFERENTE 2,5 DIARIAS PARA VIAGEM A CACHOEIRO DE ITAPEMIRIM NOS DIAS 05 A 07/01 PARA Substituição do parque tecnológico de telefonia por telefonia VOIP CONFORME PORTARIA 2494-CARGO TECNICO JUDICIARIO<text:s/></text:p>
          </table:table-cell>
          <table:table-cell office:value-type="string" table:style-name="ce9">
            <text:p>08/01/2026</text:p>
          </table:table-cell>
          <table:table-cell office:value-type="currency" office:value="1085.8" table:style-name="ce11">
            <text:p><text:s/>R$ 1.085,80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RAFAEL FERREIRA FONTENELLE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0</text:p>
          </table:table-cell>
          <table:table-cell office:value-type="string" table:style-name="ce9">
            <text:p>030901 - 2026NL00287</text:p>
          </table:table-cell>
          <table:table-cell office:value-type="string" table:style-name="ce9">
            <text:p>030901 - 2026OB00626</text:p>
          </table:table-cell>
          <table:table-cell office:value-type="string" table:style-name="ce9">
            <text:p>7000826972026</text:p>
          </table:table-cell>
          <table:table-cell office:value-type="string" table:style-name="ce9">
            <text:p>REFERENTE 4,5 DIARIAS PARA VIAGEM A Venda Nova do Imigrante, Afonso Cláudio, Castelo, Conceição do Castelo/ES ATIVIDADE: Substituição do parque tecnológico de telefonia por telefonia VOIP PERÍODO: 26 a 30/01/2026 CONFORME PORTARIA 112-CARGO TECNICO JUDICIARIO<text:s/></text:p>
          </table:table-cell>
          <table:table-cell office:value-type="string" table:style-name="ce9">
            <text:p>27/01/2026</text:p>
          </table:table-cell>
          <table:table-cell office:value-type="currency" office:value="1954.44" table:style-name="ce11">
            <text:p><text:s/>R$ 1.954,44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ALICE DELLABIANCA BRAMBATI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050</text:p>
          </table:table-cell>
          <table:table-cell office:value-type="string" table:style-name="ce9">
            <text:p>030901 - 2026NL00004</text:p>
          </table:table-cell>
          <table:table-cell office:value-type="string" table:style-name="ce9">
            <text:p>030901 - 2026OB00005</text:p>
          </table:table-cell>
          <table:table-cell office:value-type="string" table:style-name="ce9">
            <text:p>7011618472025</text:p>
          </table:table-cell>
          <table:table-cell office:value-type="string" table:style-name="ce9">
            <text:p>REFERENTE 1,5 DIARIAS PARA VIAGEM A SANTA MARIA DE JETIBA NOS DIAS 13 A 14/01 PARA Visita a Comarca do Contrato CF045/2022 para elaboração do Relatório de Recebimento Definitivo (Processo SEI 7007760-13.2022.8.08.0000 CONFORME PORTARIA 2451-CARGO TECNICO JUDICIARIO<text:s/></text:p>
          </table:table-cell>
          <table:table-cell office:value-type="string" table:style-name="ce9">
            <text:p>07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ALICE DELLABIANCA BRAMBATI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4</text:p>
          </table:table-cell>
          <table:table-cell office:value-type="string" table:style-name="ce9">
            <text:p>030901 - 2026NL00021</text:p>
          </table:table-cell>
          <table:table-cell office:value-type="string" table:style-name="ce9">
            <text:p>030901 - 2026OB00015</text:p>
          </table:table-cell>
          <table:table-cell office:value-type="string" table:style-name="ce9">
            <text:p>7000184272026</text:p>
          </table:table-cell>
          <table:table-cell office:value-type="string" table:style-name="ce9">
            <text:p>REFERENTE 1,5 diaria para viagem a Itaguaçu, Alto Rio Novo e Mantenópolis/ES ATIVIDADE: Visita a Comarca do Contrato CF045/2022 para elaboração do Relatório de Recebimento Definitivo (Processo SEI 7007760-13.2022.8.08.0000) PERÍODO: 19 a 20/01/2026 conforme portaria 15-cargo Tecnico Judiciaria</text:p>
          </table:table-cell>
          <table:table-cell office:value-type="string" table:style-name="ce9">
            <text:p>1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ALICE DELLABIANCA BRAMBATI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5</text:p>
          </table:table-cell>
          <table:table-cell office:value-type="string" table:style-name="ce9">
            <text:p>030901 - 2026NL00020</text:p>
          </table:table-cell>
          <table:table-cell office:value-type="string" table:style-name="ce9">
            <text:p>030901 - 2026OB00023</text:p>
          </table:table-cell>
          <table:table-cell office:value-type="string" table:style-name="ce9">
            <text:p>7000183422026</text:p>
          </table:table-cell>
          <table:table-cell office:value-type="string" table:style-name="ce9">
            <text:p>REFERENTE 1,5 diarias para viagem a São José do Calçado e Apiacá/ES ATIVIDADE: Visita a Comarca do Contrato CF045/2022 para elaboração do Relatório de Recebimento Definitivo (Processo SEI 7007760-13.2022.8.08.0000) PERÍODO: 15 a 16/01/2026 conforme portaria 14-cargo Tecnico Judiciaria</text:p>
          </table:table-cell>
          <table:table-cell office:value-type="string" table:style-name="ce9">
            <text:p>12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WILLER TAVARES ALVE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0</text:p>
          </table:table-cell>
          <table:table-cell office:value-type="string" table:style-name="ce9">
            <text:p>030901 - 2026NL00197</text:p>
          </table:table-cell>
          <table:table-cell office:value-type="string" table:style-name="ce9">
            <text:p>030901 - 2026OB00390</text:p>
          </table:table-cell>
          <table:table-cell office:value-type="string" table:style-name="ce9">
            <text:p>7000016862026</text:p>
          </table:table-cell>
          <table:table-cell office:value-type="string" table:style-name="ce9">
            <text:p>REFERENTE 1,5 DIARIAS PARA VIAGEM A Santa Maria de Jetibá e Marechal Floriano/ES ATIVIDADE: Visitas domiciliares e visita institucional referentes aos processos supracitados. PERÍODO: 19 a 20/01/2026 CONFORME PORTARIA 41-CARGO ANALISTA JUDICIARIO<text:s/></text:p>
          </table:table-cell>
          <table:table-cell office:value-type="string" table:style-name="ce9">
            <text:p>19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KAIO FARDIM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26</text:p>
          </table:table-cell>
          <table:table-cell office:value-type="string" table:style-name="ce9">
            <text:p>030901 - 2026NL00236</text:p>
          </table:table-cell>
          <table:table-cell office:value-type="string" table:style-name="ce9">
            <text:p>030901 - 2026OB00459</text:p>
          </table:table-cell>
          <table:table-cell office:value-type="string" table:style-name="ce9">
            <text:p>7000295112026</text:p>
          </table:table-cell>
          <table:table-cell office:value-type="string" table:style-name="ce9">
            <text:p>REFERENTE 1,5 DIARIAS PARA VIAGEM A BRASILIA NOS DIAS 19 A 20/1 PARA Visita técnica de segurança à sede do Serviço Federal de Processamento de Dados (SERPRO) em Brasília-DF CONFORME PORTARIA 42-CARGO TECNICO JUDICIARIO<text:s/></text:p>
          </table:table-cell>
          <table:table-cell office:value-type="string" table:style-name="ce9">
            <text:p>21/01/2026</text:p>
          </table:table-cell>
          <table:table-cell office:value-type="currency" office:value="1091.57" table:style-name="ce11">
            <text:p><text:s/>R$ 1.091,57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LORRAYNE SERAFIM MORO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099</text:p>
          </table:table-cell>
          <table:table-cell office:value-type="string" table:style-name="ce9">
            <text:p>030901 - 2026NL00008</text:p>
          </table:table-cell>
          <table:table-cell office:value-type="string" table:style-name="ce9">
            <text:p>030901 - 2026OB00007</text:p>
          </table:table-cell>
          <table:table-cell office:value-type="string" table:style-name="ce9">
            <text:p>7012043742025</text:p>
          </table:table-cell>
          <table:table-cell office:value-type="string" table:style-name="ce9">
            <text:p>REFERENTE 1 DIARIA PARA VIAGEM A BRASILIA NOS DIAS 16 A 17/12 PARA Participação na 2ª Reunião de Planejamento da Linguagem Simples no Poder Judiciário CONFORME PORTARIA 2487-CARGO COORDENADORIA ADMINISTRATIVA</text:p>
          </table:table-cell>
          <table:table-cell office:value-type="string" table:style-name="ce9">
            <text:p>08/01/2026</text:p>
          </table:table-cell>
          <table:table-cell office:value-type="currency" office:value="801.06" table:style-name="ce11">
            <text:p><text:s/>R$ 801,0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9">
            <text:p>CAIO VINICIUS CAMPONEZ LEAL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29</text:p>
          </table:table-cell>
          <table:table-cell office:value-type="string" table:style-name="ce9">
            <text:p>030901 - 2026NL00239</text:p>
          </table:table-cell>
          <table:table-cell office:value-type="string" table:style-name="ce9">
            <text:p>030901 - 2026OB00456</text:p>
          </table:table-cell>
          <table:table-cell office:value-type="string" table:style-name="ce9">
            <text:p>7000590482026</text:p>
          </table:table-cell>
          <table:table-cell office:value-type="string" table:style-name="ce9">
            <text:p>REFERENTE 2,5 DIARIAS PARA VIAGEM A Fundão, Aracruz, Linhares, Rio Bananal, Jaguaré, São Mateus, Conceição da Barra, Pedro Canário, Montanha, Mucurici, Pinheiros, Boa Esperança, Nova Venécia, São Gabriel da Palha e Marilândia/ES ATIVIDADE: Deslocamento às comarcas do interior para fiscalização e distribuição in loco de bens patrimoniais, alinhamento logístico com as comarcas para execução de logística reversa e devolução de bens inservíveis. PERÍODO: 20 a 22/01/2026 CONFORME PORTARIA 79-CARGO Coordenador de Suprimento e Controle Patrimonial</text:p>
          </table:table-cell>
          <table:table-cell office:value-type="string" table:style-name="ce9">
            <text:p>21/01/2026</text:p>
          </table:table-cell>
          <table:table-cell office:value-type="currency" office:value="1342.53" table:style-name="ce11">
            <text:p><text:s/>R$ 1.342,53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AURELIO PINHEIRO DE OLIV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142</text:p>
          </table:table-cell>
          <table:table-cell office:value-type="string" table:style-name="ce9">
            <text:p>030901 - 2026NL00011</text:p>
          </table:table-cell>
          <table:table-cell office:value-type="string" table:style-name="ce9">
            <text:p>030901 - 2026OB00011</text:p>
          </table:table-cell>
          <table:table-cell office:value-type="string" table:style-name="ce9">
            <text:p>7000361592025</text:p>
          </table:table-cell>
          <table:table-cell office:value-type="string" table:style-name="ce9">
            <text:p>REFERENTE 4,5 DIARIAS PARA VIAGEM A CACHOEIRO DE ITAPEMIRIM NOS DIAS 05 A 09/1 PARA Atendimento, suporte e instalação de equipamentos, acompanhamento e execução da troca do parque tecnológico de telefonia na unidade. CONFORME PORTARIA 2485-CARGO TECNICO JUDICIARIO<text:s/></text:p>
          </table:table-cell>
          <table:table-cell office:value-type="string" table:style-name="ce9">
            <text:p>09/01/2026</text:p>
          </table:table-cell>
          <table:table-cell office:value-type="currency" office:value="1954.44" table:style-name="ce11">
            <text:p><text:s/>R$ 1.954,44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AURELIO PINHEIRO DE OLIV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2</text:p>
          </table:table-cell>
          <table:table-cell office:value-type="string" table:style-name="ce9">
            <text:p>030901 - 2026NL00023</text:p>
          </table:table-cell>
          <table:table-cell office:value-type="string" table:style-name="ce9">
            <text:p>030901 - 2026OB00021</text:p>
          </table:table-cell>
          <table:table-cell office:value-type="string" table:style-name="ce9">
            <text:p>7000008822026</text:p>
          </table:table-cell>
          <table:table-cell office:value-type="string" table:style-name="ce9">
            <text:p>REFERENTE 10,5 DIARIAS PARA VIAGEM A CACHOEIRO DE ITAPEMIRIM NOS DIAS 13 a 16/01/2026, de 20 a 23/01/2026 e de 27 a 30/01/2026. CONFORME PORTARIA 23-CARGO TECNICO JUDICIARIO<text:s/></text:p>
          </table:table-cell>
          <table:table-cell office:value-type="string" table:style-name="ce9">
            <text:p>12/01/2026</text:p>
          </table:table-cell>
          <table:table-cell office:value-type="currency" office:value="4560.3599999999997" table:style-name="ce11">
            <text:p><text:s/>R$ 4.560,3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CAIO QUINTEIRO VERTOLANI FREITA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27</text:p>
          </table:table-cell>
          <table:table-cell office:value-type="string" table:style-name="ce9">
            <text:p>030901 - 2026NL00237</text:p>
          </table:table-cell>
          <table:table-cell office:value-type="string" table:style-name="ce9">
            <text:p>030901 - 2026OB00458</text:p>
          </table:table-cell>
          <table:table-cell office:value-type="string" table:style-name="ce9">
            <text:p>7000595702026</text:p>
          </table:table-cell>
          <table:table-cell office:value-type="string" table:style-name="ce9">
            <text:p>REFERENTE 1,5 DIARIAS PARA VIAGEM A AGUA DOCE DO NORTE NOS DIAS 21 A 22/01 PARA ELABORAÇAO DE RELATORIO TECNICO CONFORME PORTARIA 76-CARGO ASSESSOR JUDICIARIO<text:s/></text:p>
          </table:table-cell>
          <table:table-cell office:value-type="string" table:style-name="ce9">
            <text:p>21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9">
            <text:p>CAIO QUINTEIRO VERTOLANI FREITA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1</text:p>
          </table:table-cell>
          <table:table-cell office:value-type="string" table:style-name="ce9">
            <text:p>030901 - 2026NL00292</text:p>
          </table:table-cell>
          <table:table-cell office:value-type="string" table:style-name="ce9">
            <text:p>030901 - 2026OB00627</text:p>
          </table:table-cell>
          <table:table-cell office:value-type="string" table:style-name="ce9">
            <text:p>7000848582026</text:p>
          </table:table-cell>
          <table:table-cell office:value-type="string" table:style-name="ce9">
            <text:p>REFERENTE 1,5 DIARIAS PARA VIAGEM A São Gabriel da Palha/ES ATIVIDADE: LABORAÇÃO DE RELATÓRIO TÉCNICO de vistoria no Fórum de São Gabriel da Palha para o acompanhamento da execução dos serviços de implementação de secretaria inteligente. PERÍODO: 29 a 30/01/2026 CONFORME PORTARIA 110 -CARGO ASSESSOR JUDICIARIO<text:s/></text:p>
          </table:table-cell>
          <table:table-cell office:value-type="string" table:style-name="ce9">
            <text:p>27/01/2026</text:p>
          </table:table-cell>
          <table:table-cell office:value-type="currency" office:value="651.48" table:style-name="ce11">
            <text:p><text:s/>R$ 651,48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JORGE HENRIQUE VALLE DO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18</text:p>
          </table:table-cell>
          <table:table-cell office:value-type="string" table:style-name="ce9">
            <text:p>030901 - 2026NL00205</text:p>
          </table:table-cell>
          <table:table-cell office:value-type="string" table:style-name="ce9">
            <text:p>030901 - 2026OB00411</text:p>
          </table:table-cell>
          <table:table-cell office:value-type="string" table:style-name="ce9">
            <text:p>7000435452026</text:p>
          </table:table-cell>
          <table:table-cell office:value-type="string" table:style-name="ce9">
            <text:p>REFERENTE 0,5 DIARIAS PARA VIAGEM A BELO HORIZONTE NO DIA 05/02 PARA PARTICIPAÇAO DA REUNIAO NACIONAL DOS NUPEMECS CONFORME PORTARIA 69-CARGO DESEMBARGADOR<text:s/></text:p>
          </table:table-cell>
          <table:table-cell office:value-type="string" table:style-name="ce9">
            <text:p>20/01/2026</text:p>
          </table:table-cell>
          <table:table-cell office:value-type="currency" office:value="682.56" table:style-name="ce11">
            <text:p><text:s/>R$ 682,5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JANETE VARGAS SIMÕES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38</text:p>
          </table:table-cell>
          <table:table-cell office:value-type="string" table:style-name="ce9">
            <text:p>030901 - 2026NL00289</text:p>
          </table:table-cell>
          <table:table-cell office:value-type="string" table:style-name="ce9">
            <text:p>030901 - 2026OB00629</text:p>
          </table:table-cell>
          <table:table-cell office:value-type="string" table:style-name="ce9">
            <text:p>7009933732023</text:p>
          </table:table-cell>
          <table:table-cell office:value-type="string" table:style-name="ce9">
            <text:p>REFERENTE 3,5 DIARIAS PARA VIAGEM A FORTALEZA NOS DIAS 25 A 28/2 PARA XIX Encontro do Conselho de Presidentes dos Tribunais de Justiça do Brasil - CONSEPRE CONFORME PORTARIA 104-CARGO DESEMBARGADORA<text:s/></text:p>
          </table:table-cell>
          <table:table-cell office:value-type="string" table:style-name="ce9">
            <text:p>27/01/2026</text:p>
          </table:table-cell>
          <table:table-cell office:value-type="currency" office:value="4828.83" table:style-name="ce11">
            <text:p><text:s/>R$ 4.828,83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PATRICIA FARONI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048</text:p>
          </table:table-cell>
          <table:table-cell office:value-type="string" table:style-name="ce9">
            <text:p>030901 - 2026NL00002</text:p>
          </table:table-cell>
          <table:table-cell office:value-type="string" table:style-name="ce9">
            <text:p>030901 - 2026OB00003</text:p>
          </table:table-cell>
          <table:table-cell office:value-type="string" table:style-name="ce9">
            <text:p>7009744612024</text:p>
          </table:table-cell>
          <table:table-cell office:value-type="string" table:style-name="ce9">
            <text:p>REFERENTE 1,5 DIARIAS JURISDIÇAO ESTENDIDA PARA VIAGEM A BARRA DE SAO FRANCISCO NOS DIAS 26 A 27/01 CONFORME PORTARIA 2456-CARGO JUIZA DE DIREITO<text:s/></text:p>
          </table:table-cell>
          <table:table-cell office:value-type="string" table:style-name="ce9">
            <text:p>07/01/2026</text:p>
          </table:table-cell>
          <table:table-cell office:value-type="currency" office:value="969.46" table:style-name="ce11">
            <text:p><text:s/>R$ 969,4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PATRICIA FARONI</text:p>
          </table:table-cell>
          <table:table-cell office:value-type="string" table:style-name="ce9">
            <text:p>339092</text:p>
          </table:table-cell>
          <table:table-cell office:value-type="string" table:style-name="ce9">
            <text:p>030901 - 2026NE00047</text:p>
          </table:table-cell>
          <table:table-cell office:value-type="string" table:style-name="ce9">
            <text:p>030901 - 2026NL00001</text:p>
          </table:table-cell>
          <table:table-cell office:value-type="string" table:style-name="ce9">
            <text:p>030901 - 2026OB00002</text:p>
          </table:table-cell>
          <table:table-cell office:value-type="string" table:style-name="ce9">
            <text:p>7009744612024</text:p>
          </table:table-cell>
          <table:table-cell office:value-type="string" table:style-name="ce9">
            <text:p>REFERENTE 1,5 DIARIAS JURISDIÇAO ESTENDIDA PARA VIAGEM A BARRA DE SAO FRANCISCO NOS DIAS 15 A 16/12 CONFORME PORTARIA 2456-CARGO JUIZA DE DIREITO<text:s/></text:p>
          </table:table-cell>
          <table:table-cell office:value-type="string" table:style-name="ce9">
            <text:p>07/01/2026</text:p>
          </table:table-cell>
          <table:table-cell office:value-type="currency" office:value="969.46" table:style-name="ce11">
            <text:p><text:s/>R$ 969,46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9">
            <text:p>FABIO BUAIZ DE LIM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276</text:p>
          </table:table-cell>
          <table:table-cell office:value-type="string" table:style-name="ce9">
            <text:p>030901 - 2026NL00019</text:p>
          </table:table-cell>
          <table:table-cell office:value-type="string" table:style-name="ce9">
            <text:p>030901 - 2026OB00014</text:p>
          </table:table-cell>
          <table:table-cell office:value-type="string" table:style-name="ce9">
            <text:p>7000042232026</text:p>
          </table:table-cell>
          <table:table-cell office:value-type="string" table:style-name="ce9">
            <text:p>REFERENTE 1,5 diarias para viagem a Alegre e Cachoeiro de Itapemirim/ES ATIVIDADE: Levantamento de dados para digitalização e descarte de Processos PERÍODO: 19 a 20/01/2026 conforme portaria 7-cargo Coordenador da Coordenadoria de Gestão da Informação Documental</text:p>
          </table:table-cell>
          <table:table-cell office:value-type="string" table:style-name="ce9">
            <text:p>12/01/2026</text:p>
          </table:table-cell>
          <table:table-cell office:value-type="currency" office:value="805.52" table:style-name="ce11">
            <text:p><text:s/>R$ 805,52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FABIO BUAIZ DE LIM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2</text:p>
          </table:table-cell>
          <table:table-cell office:value-type="string" table:style-name="ce9">
            <text:p>030901 - 2026NL00327</text:p>
          </table:table-cell>
          <table:table-cell office:value-type="string" table:style-name="ce9">
            <text:p>030901 - 2026OB00695</text:p>
          </table:table-cell>
          <table:table-cell office:value-type="string" table:style-name="ce9">
            <text:p>7000934292026</text:p>
          </table:table-cell>
          <table:table-cell office:value-type="string" table:style-name="ce9">
            <text:p>REFERENTE 2,5 DIARIAS PARA VIAGEM A ALEGRE NOS DIAS 02 A 04/2 PARA TRABALHO COM ACERVO DO ARQUIVO CONFORME PORTARIA 138-CARGO COORDENADOR GESTADO DOCUMENTAL<text:s/></text:p>
          </table:table-cell>
          <table:table-cell office:value-type="string" table:style-name="ce9">
            <text:p>29/01/2026</text:p>
          </table:table-cell>
          <table:table-cell office:value-type="currency" office:value="1342.53" table:style-name="ce11">
            <text:p><text:s/>R$ 1.342,53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JULIO CESAR COSTA DE OLIVEIR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5</text:p>
          </table:table-cell>
          <table:table-cell office:value-type="string" table:style-name="ce9">
            <text:p>030901 - 2026NL00330</text:p>
          </table:table-cell>
          <table:table-cell office:value-type="string" table:style-name="ce9">
            <text:p>030901 - 2026OB00694</text:p>
          </table:table-cell>
          <table:table-cell office:value-type="string" table:style-name="ce9">
            <text:p>7000921302026</text:p>
          </table:table-cell>
          <table:table-cell office:value-type="string" table:style-name="ce9">
            <text:p>REFERENTE 3,5 DIARIAS PARA VIAGEM A SAO LUIS NOS DIAS 11 A 14/02 PARA Encontro do Colégio Permanente de Diretores de Escolas Estaduais da Magistratura - COPEDEM CONFORME PORTARIA 132-CARGO DESEMBARGADOR DIRETOR DA EMES</text:p>
          </table:table-cell>
          <table:table-cell office:value-type="string" table:style-name="ce9">
            <text:p>29/01/2026</text:p>
          </table:table-cell>
          <table:table-cell office:value-type="currency" office:value="4828.83" table:style-name="ce11">
            <text:p><text:s/>R$ 4.828,83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FABIANO CARIBE PINHEIRO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45</text:p>
          </table:table-cell>
          <table:table-cell office:value-type="string" table:style-name="ce9">
            <text:p>030901 - 2026NL00304</text:p>
          </table:table-cell>
          <table:table-cell office:value-type="string" table:style-name="ce9">
            <text:p>030901 - 2026OB00646</text:p>
          </table:table-cell>
          <table:table-cell office:value-type="string" table:style-name="ce9">
            <text:p>7000004022026</text:p>
          </table:table-cell>
          <table:table-cell office:value-type="string" table:style-name="ce9">
            <text:p>REFERENTE 7,5 DIARIAS PARA VIAGEM A SANTA LEOPOLDINA NOS DIAS 02 a 04/02, de 09 a 11/02 e de 23 a 25/02/2026 (3034742) PARA Cumprimento de mandados judiciais em regime de localização provisória CONFORME PORTARIA 116-CARGO OFICIAL DE JUSTIÇA<text:s/></text:p>
          </table:table-cell>
          <table:table-cell office:value-type="string" table:style-name="ce9">
            <text:p>27/01/2026</text:p>
          </table:table-cell>
          <table:table-cell office:value-type="currency" office:value="3257.4" table:style-name="ce11">
            <text:p><text:s/>R$ 3.257,40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MARCELO MENEZES LOUREIRO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5NE02505</text:p>
          </table:table-cell>
          <table:table-cell office:value-type="string" table:style-name="ce9">
            <text:p>030901 - 2025NL03555</text:p>
          </table:table-cell>
          <table:table-cell office:value-type="string" table:style-name="ce9">
            <text:p>030901 - 2026OB00682</text:p>
          </table:table-cell>
          <table:table-cell office:value-type="string" table:style-name="ce9">
            <text:p>7001028362025</text:p>
          </table:table-cell>
          <table:table-cell office:value-type="string" table:style-name="ce9">
            <text:p>REFERENTE MEIA DIARIA JURISDIÇAO ESTENDIDA PARA VIAGEM A RIO BANANAL NO DIA 11/7 CONFORME PORTARIA 1454- CARGO JUIZ DE DIREITO<text:s/></text:p>
          </table:table-cell>
          <table:table-cell office:value-type="string" table:style-name="ce9">
            <text:p>29/01/2026</text:p>
          </table:table-cell>
          <table:table-cell office:value-type="currency" office:value="323.14999999999998" table:style-name="ce11">
            <text:p><text:s/>R$ 323,15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9">
            <text:p>MARCELO MENEZES LOUREIRO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4</text:p>
          </table:table-cell>
          <table:table-cell office:value-type="string" table:style-name="ce9">
            <text:p>030901 - 2026NL00329</text:p>
          </table:table-cell>
          <table:table-cell office:value-type="string" table:style-name="ce9">
            <text:p>030901 - 2026OB00691</text:p>
          </table:table-cell>
          <table:table-cell office:value-type="string" table:style-name="ce9">
            <text:p>7000063242026</text:p>
          </table:table-cell>
          <table:table-cell office:value-type="string" table:style-name="ce9">
            <text:p>REFERENTE 4 DIARIAS JURISDIÇAO ESTENDIDA PARA VIAGEM A MANTENOPOLIS NOS DIAS 15 a 16; 20 a 21; 27 a 28/01/2026 CONFORME PORTARIA 129-CARGO JUIZ DE DIREITO<text:s/></text:p>
          </table:table-cell>
          <table:table-cell office:value-type="string" table:style-name="ce9">
            <text:p>29/01/2026</text:p>
          </table:table-cell>
          <table:table-cell office:value-type="currency" office:value="2585.23" table:style-name="ce11">
            <text:p><text:s/>R$ 2.585,23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9">
            <text:p>MARCELO BARBOSA</text:p>
          </table:table-cell>
          <table:table-cell office:value-type="string" table:style-name="ce9">
            <text:p>339014</text:p>
          </table:table-cell>
          <table:table-cell office:value-type="string" table:style-name="ce9">
            <text:p>030901 - 2026NE00358</text:p>
          </table:table-cell>
          <table:table-cell office:value-type="string" table:style-name="ce9">
            <text:p>030901 - 2026NL00321</text:p>
          </table:table-cell>
          <table:table-cell office:value-type="string" table:style-name="ce9">
            <text:p>030901 - 2026OB00690</text:p>
          </table:table-cell>
          <table:table-cell office:value-type="string" table:style-name="ce9">
            <text:p>7000926522026</text:p>
          </table:table-cell>
          <table:table-cell office:value-type="string" table:style-name="ce9">
            <text:p>REFERENTE MEIA DIARIA PARA VIAGEM A Baixo Guandu/ES, Itaguaçu/ES e Santa Maria de Jetibá/ES ATIVIDADE: Diligências para atender demanda da área de segurança do Poder Judiciário PERÍODO: 27/01/2026 CONFORME PORTARIA 139-CARGO CAP QOAPM<text:s/></text:p>
          </table:table-cell>
          <table:table-cell office:value-type="string" table:style-name="ce9">
            <text:p>29/01/2026</text:p>
          </table:table-cell>
          <table:table-cell office:value-type="currency" office:value="88" table:style-name="ce11">
            <text:p><text:s/>R$ 88,00<text:s/>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office:value-type="currency" office:value="87120.29" table:style-name="ce14">
            <text:p><text:s/>R$ 87.120,29<text:s/>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16373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 table:style-name="ce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2-02T22:00:57Z</meta:creation-date>
    <dc:date>2026-02-05T18:29:11Z</dc:date>
    <meta:print-date>2026-02-05T18:29:05Z</meta:print-date>
  </office:meta>
</office:document-meta>
</file>