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eeeeee"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0.05pt solid #000000"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0.05pt solid #000000"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0.05pt solid #000000"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0.05pt solid #000000"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0.05pt solid #000000"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0.05pt solid #000000"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0.05pt solid #000000"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63" style:family="table-row">
      <style:table-row-properties style:min-row-height="1.207cm"/>
    </style:style>
    <style:style style:name="Tabela1.68" style:family="table-row">
      <style:table-row-properties style:min-row-height="0.721cm"/>
    </style:style>
    <style:style style:name="Tabela1.79" style:family="table-row">
      <style:table-row-properties fo:background-color="transparent" fo:keep-together="auto">
        <style:background-image/>
      </style:table-row-properties>
    </style:style>
    <style:style style:name="Tabela1.D79"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82" style:family="table-row">
      <style:table-row-properties fo:background-color="transparent" fo:keep-together="auto">
        <style:background-image/>
      </style:table-row-properties>
    </style:style>
    <style:style style:name="Tabela1.83" style:family="table-row">
      <style:table-row-properties fo:background-color="transparent" fo:keep-together="auto">
        <style:background-image/>
      </style:table-row-properties>
    </style:style>
    <style:style style:name="Tabela1.B24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4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0"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5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C274" style:family="table-cell">
      <style:table-cell-properties style:vertical-align="middle" fo:background-color="transparent" fo:padding="0.097cm" fo:border="0.05pt solid #000000">
        <style:background-image/>
      </style:table-cell-properties>
    </style:style>
    <style:style style:name="Tabela1.317" style:family="table-row">
      <style:table-row-properties style:min-row-height="1.492cm"/>
    </style:style>
    <style:style style:name="Tabela1.532" style:family="table-row">
      <style:table-row-properties fo:background-color="transparent" fo:keep-together="auto">
        <style:background-image/>
      </style:table-row-properties>
    </style:style>
    <style:style style:name="Tabela1.A53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3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3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3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4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5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6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f7c160" officeooo:paragraph-rsid="1b07ae38"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27eb3172"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2b8a33ed"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b5624eb"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30eac1" officeooo:paragraph-rsid="0c82c392"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edbf6" officeooo:paragraph-rsid="2a9edbf6"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059e5" officeooo:paragraph-rsid="2aa059e5"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004e" officeooo:paragraph-rsid="2aa5004e"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b8a33ed"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ac78" officeooo:paragraph-rsid="2aa5ac78"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dc6c59" officeooo:paragraph-rsid="2adc6c59"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631519" officeooo:paragraph-rsid="2af17794"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358fee" officeooo:paragraph-rsid="2af17794"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15a123" officeooo:paragraph-rsid="2b15a123"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f210f0" officeooo:paragraph-rsid="2af210f0"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5624eb" officeooo:paragraph-rsid="2b5624eb"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b6e1004" officeooo:paragraph-rsid="2b6e1004"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7f36f" officeooo:paragraph-rsid="28b7f36f" fo:background-color="transparent" style:font-size-asian="8pt" style:font-weight-asian="bold" style:font-size-complex="8pt" style:font-weight-complex="bold"/>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eead9a" style:font-size-asian="8pt" style:font-size-complex="8pt"/>
    </style:style>
    <style:style style:name="P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64583"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b771d70" style:font-size-asian="8pt" style:font-size-complex="8pt"/>
    </style:style>
    <style:style style:name="P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297"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2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2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3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3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5"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21"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27"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28"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3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31"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40"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43"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50"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5"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56"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58"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5"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68"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1"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1"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3"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8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90"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5"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397"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2"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5"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17"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1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1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2"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5"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28"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4"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40"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3"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47"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50"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4"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56"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57"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60"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66"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69"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88"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1"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09"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0"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3"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15"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18"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2"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26"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29"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3"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34"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2"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4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49"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3"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56"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006b0" officeooo:paragraph-rsid="1b07ae38" style:font-size-asian="8pt" style:font-size-complex="8pt"/>
    </style:style>
    <style:style style:name="P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99e60" officeooo:paragraph-rsid="1b07ae38" style:font-size-asian="8pt" style:font-size-complex="8pt"/>
    </style:style>
    <style:style style:name="P5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9a210" officeooo:paragraph-rsid="1b0b6f62" style:font-size-asian="8pt" style:font-size-complex="8pt"/>
    </style:style>
    <style:style style:name="P5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7e768d" officeooo:paragraph-rsid="1b7e768d" style:font-size-asian="8pt" style:font-size-complex="8pt"/>
    </style:style>
    <style:style style:name="P5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6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7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8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8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8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5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5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596"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01"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0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03"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0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1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2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31"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33"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34"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3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5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77"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78"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5371f" officeooo:paragraph-rsid="1985371f" style:font-size-asian="8pt" style:font-size-complex="8pt"/>
    </style:style>
    <style:style style:name="P6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41779" officeooo:paragraph-rsid="19841779" style:font-size-asian="8pt" style:font-size-complex="8pt"/>
    </style:style>
    <style:style style:name="P683" style:family="paragraph" style:parent-style-name="Table_20_Contents">
      <style:paragraph-properties fo:margin-top="0.101cm" fo:margin-bottom="0.101cm" style:contextual-spacing="false" fo:line-height="100%"/>
      <style:text-properties style:use-window-font-color="true" loext:opacity="0%" style:font-name="Arial" fo:font-size="8pt" officeooo:rsid="19848c0e" officeooo:paragraph-rsid="1760d548" style:font-size-asian="8pt" style:font-size-complex="8pt"/>
    </style:style>
    <style:style style:name="P68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86"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691"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6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6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6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0fe5e109"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2b745a92"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79cc42" officeooo:paragraph-rsid="1e79cc42" style:font-size-asian="8pt" style:font-size-complex="8pt"/>
    </style:style>
    <style:style style:name="P7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79cc42" officeooo:paragraph-rsid="1e79cc42" style:font-size-asian="8pt" style:font-size-complex="8pt"/>
    </style:style>
    <style:style style:name="P756" style:family="paragraph" style:parent-style-name="Table_20_Contents">
      <style:paragraph-properties fo:margin-top="0.101cm" fo:margin-bottom="0.101cm" style:contextual-spacing="false" fo:line-height="100%"/>
      <style:text-properties style:use-window-font-color="true" loext:opacity="0%" style:font-name="Arial" fo:font-size="8pt" officeooo:rsid="1e7ad6d0" officeooo:paragraph-rsid="1e7ad6d0" style:font-size-asian="8pt" style:font-size-complex="8pt"/>
    </style:style>
    <style:style style:name="P75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63"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7c160" officeooo:paragraph-rsid="1ea53700"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69"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71"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75"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77"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7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8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7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7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7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7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7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00"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04"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05"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06"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07"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1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29"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37"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38"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47"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5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6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64"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68"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70"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75"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79"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83"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84"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8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890"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8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8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8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2b5624eb"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8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01"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04"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09"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79a180" officeooo:paragraph-rsid="1b79a180" style:font-size-asian="8pt" style:font-size-complex="8pt"/>
    </style:style>
    <style:style style:name="P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f09558" style:font-size-asian="8pt" style:font-size-complex="8pt"/>
    </style:style>
    <style:style style:name="P9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58ea6f" style:font-size-asian="8pt" style:font-size-complex="8pt"/>
    </style:style>
    <style:style style:name="P9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764583"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b83d8ea" style:font-size-asian="8pt" style:font-size-complex="8pt"/>
    </style:style>
    <style:style style:name="P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36"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64583" style:font-size-asian="8pt" style:font-size-complex="8pt"/>
    </style:style>
    <style:style style:name="P9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2b771d70" style:font-size-asian="8pt" style:font-size-complex="8pt"/>
    </style:style>
    <style:style style:name="P9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58"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62"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0f3c92a" style:font-size-asian="8pt" style:font-size-complex="8pt"/>
    </style:style>
    <style:style style:name="P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76" style:family="paragraph" style:parent-style-name="Table_20_Contents">
      <style:paragraph-properties fo:margin-top="0.101cm" fo:margin-bottom="0.101cm" style:contextual-spacing="false" fo:line-height="100%"/>
      <style:text-properties style:use-window-font-color="true" loext:opacity="0%" style:font-name="Arial" fo:font-size="8pt" officeooo:rsid="20f6e797" officeooo:paragraph-rsid="20f6e797" style:font-size-asian="8pt" style:font-size-complex="8pt"/>
    </style:style>
    <style:style style:name="P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032987" officeooo:paragraph-rsid="21032987" style:font-size-asian="8pt" style:font-size-complex="8pt"/>
    </style:style>
    <style:style style:name="P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79"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88"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1823182" officeooo:paragraph-rsid="21823182" style:font-size-asian="8pt" style:font-size-complex="8pt"/>
    </style:style>
    <style:style style:name="P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1847539" style:font-size-asian="8pt" style:font-size-complex="8pt"/>
    </style:style>
    <style:style style:name="P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5607c06" style:font-size-asian="8pt" style:font-size-complex="8pt"/>
    </style:style>
    <style:style style:name="P996"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999"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1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10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10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1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1004"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1005"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08"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10"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19"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3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37"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38"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39"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40"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42"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48"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50"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58"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59"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6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b3b5d4f" style:font-size-asian="8pt" style:font-size-complex="8pt"/>
    </style:style>
    <style:style style:name="P1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7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79"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0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0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b6ee586"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09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096"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09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099"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101"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1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10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13"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14"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17"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22"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29"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30"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32"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41"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42"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46"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47"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48"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4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5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1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1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1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195"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196"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202"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2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205"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5b10e" officeooo:paragraph-rsid="2025b10e"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2025b10e" officeooo:paragraph-rsid="2025b10e" style:font-size-asian="8pt" style:font-size-complex="8pt"/>
    </style:style>
    <style:style style:name="P1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15b25" officeooo:paragraph-rsid="24815b25" style:font-size-asian="8pt" style:font-size-complex="8pt"/>
    </style:style>
    <style:style style:name="P1209" style:family="paragraph" style:parent-style-name="Table_20_Contents">
      <style:paragraph-properties fo:margin-top="0.101cm" fo:margin-bottom="0.101cm" style:contextual-spacing="false" fo:line-height="100%"/>
      <style:text-properties style:use-window-font-color="true" loext:opacity="0%" style:font-name="Arial" fo:font-size="8pt" officeooo:rsid="2481d701" officeooo:paragraph-rsid="2481d701"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2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12"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17"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18"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20"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30"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35"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40"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43"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45"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46"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47"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52"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56"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aeb3177" style:font-size-asian="8pt" style:font-size-complex="8pt"/>
    </style:style>
    <style:style style:name="P12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65"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68"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69"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71"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74"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76"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82"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288"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292"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2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2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301"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304"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306"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3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3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310"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12"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1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17"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37"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4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45"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7179d" officeooo:paragraph-rsid="24c7179d"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4c7a38b" officeooo:paragraph-rsid="24c7a38b" style:font-size-asian="8pt" style:font-size-complex="8pt"/>
    </style:style>
    <style:style style:name="P1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ade0e" officeooo:paragraph-rsid="26aade0e" style:font-size-asian="8pt" style:font-size-complex="8pt"/>
    </style:style>
    <style:style style:name="P13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aade0e" officeooo:paragraph-rsid="2a86de49"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ad796a" officeooo:paragraph-rsid="26ad796a" style:font-size-asian="8pt" style:font-size-complex="8pt"/>
    </style:style>
    <style:style style:name="P1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a2a6c" officeooo:paragraph-rsid="26ba2a6c" style:font-size-asian="8pt" style:font-size-complex="8pt"/>
    </style:style>
    <style:style style:name="P13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6baae72"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58"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5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6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64"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6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67"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70"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75"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385"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3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387"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389"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391"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393"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395"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396"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3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4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4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4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40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409"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17"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20"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2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25"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37"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7b38ab8"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b141a25" style:font-size-asian="8pt" style:font-size-complex="8pt"/>
    </style:style>
    <style:style style:name="P1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42"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4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5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5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55"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462"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6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4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4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478"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4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4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485"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4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4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496"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4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502"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5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512"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19"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2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25"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27"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30"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33"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3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36"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4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5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52"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53"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60"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5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5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5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5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57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581"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5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5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584"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5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5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589"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591"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5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5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595"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5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6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603"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6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6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6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6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6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6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6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6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6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6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6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6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6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2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29"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b5624eb"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6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4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50"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56"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63"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666"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6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6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6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67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6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6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682"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6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687"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6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6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6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6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6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6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7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701"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7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705"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2bb87a" officeooo:paragraph-rsid="2a2bb87a" style:font-size-asian="8pt" style:font-size-complex="8pt"/>
    </style:style>
    <style:style style:name="P1707" style:family="paragraph" style:parent-style-name="Table_20_Contents">
      <style:paragraph-properties fo:margin-top="0.101cm" fo:margin-bottom="0.101cm" style:contextual-spacing="false" fo:line-height="100%"/>
      <style:text-properties style:use-window-font-color="true" loext:opacity="0%" style:font-name="Arial" fo:font-size="8pt" officeooo:rsid="2a2e1cbf" officeooo:paragraph-rsid="2a2e1cbf" style:font-size-asian="8pt" style:font-size-complex="8pt"/>
    </style:style>
    <style:style style:name="P1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2be9c" officeooo:paragraph-rsid="1762be9c" style:font-size-asian="8pt" style:font-size-complex="8pt"/>
    </style:style>
    <style:style style:name="P1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0d548" officeooo:paragraph-rsid="1760d548" style:font-size-asian="8pt" style:font-size-complex="8pt"/>
    </style:style>
    <style:style style:name="P1710" style:family="paragraph" style:parent-style-name="Table_20_Contents">
      <style:paragraph-properties fo:margin-top="0.101cm" fo:margin-bottom="0.101cm" style:contextual-spacing="false" fo:line-height="100%"/>
      <style:text-properties style:use-window-font-color="true" loext:opacity="0%" style:font-name="Arial" fo:font-size="8pt" officeooo:rsid="1b7af028" officeooo:paragraph-rsid="1b7af028"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5cab40" style:font-size-asian="8pt" style:font-size-complex="8pt"/>
    </style:style>
    <style:style style:name="P1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607c06"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55cab40" officeooo:paragraph-rsid="256afcf4"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16"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717"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1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721"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22"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726"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729"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731"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7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734"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37"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74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741"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4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4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4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49"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75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b0ff88" officeooo:paragraph-rsid="2ab0ff88"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7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75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7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ac824f6" officeooo:paragraph-rsid="2ac824f6" style:font-size-asian="8pt" style:font-size-complex="8pt"/>
    </style:style>
    <style:style style:name="P1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cd52d8" officeooo:paragraph-rsid="2acd52d8" style:font-size-asian="8pt" style:font-size-complex="8pt"/>
    </style:style>
    <style:style style:name="P1763" style:family="paragraph" style:parent-style-name="Table_20_Contents">
      <style:paragraph-properties fo:margin-top="0.101cm" fo:margin-bottom="0.101cm" style:contextual-spacing="false" fo:line-height="100%"/>
      <style:text-properties style:use-window-font-color="true" loext:opacity="0%" style:font-name="Arial" fo:font-size="8pt" officeooo:rsid="2acdecf5" officeooo:paragraph-rsid="2acdecf5"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ac42a5f" officeooo:paragraph-rsid="2ac42a5f"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d995a7" officeooo:paragraph-rsid="2ad995a7"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de6b0b" officeooo:paragraph-rsid="2ade6b0b" style:font-size-asian="8pt" style:font-size-complex="8pt"/>
    </style:style>
    <style:style style:name="P17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df8df2" officeooo:paragraph-rsid="2adf8df2"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69" style:family="paragraph" style:parent-style-name="Table_20_Contents">
      <style:paragraph-properties fo:margin-top="0.101cm" fo:margin-bottom="0.101cm" style:contextual-spacing="false" fo:line-height="100%"/>
      <style:text-properties style:use-window-font-color="true" loext:opacity="0%" style:font-name="Arial" fo:font-size="8pt" officeooo:rsid="2ae3e1da" officeooo:paragraph-rsid="2ae3e1da" style:font-size-asian="8pt" style:font-size-complex="8pt"/>
    </style:style>
    <style:style style:name="P1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7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e92a18" officeooo:paragraph-rsid="2ae92a18"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ea7a3a" officeooo:paragraph-rsid="2aea7a3a" style:font-size-asian="8pt" style:font-size-complex="8pt"/>
    </style:style>
    <style:style style:name="P1774"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f210f0" officeooo:paragraph-rsid="2af210f0" style:font-size-asian="8pt" style:font-size-complex="8pt"/>
    </style:style>
    <style:style style:name="P1776" style:family="paragraph" style:parent-style-name="Table_20_Contents">
      <style:paragraph-properties fo:margin-top="0.101cm" fo:margin-bottom="0.101cm" style:contextual-spacing="false" fo:line-height="100%"/>
      <style:text-properties style:use-window-font-color="true" loext:opacity="0%" style:font-name="Arial" fo:font-size="8pt" officeooo:rsid="2af210f0" officeooo:paragraph-rsid="2af210f0"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f375a1" officeooo:paragraph-rsid="2af375a1" style:font-size-asian="8pt" style:font-size-complex="8pt"/>
    </style:style>
    <style:style style:name="P1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2b764583"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afc710f" officeooo:paragraph-rsid="2afc710f"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9b1f" officeooo:paragraph-rsid="2b029b1f"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b02bb50" officeooo:paragraph-rsid="2b02bb50" style:font-size-asian="8pt" style:font-size-complex="8pt"/>
    </style:style>
    <style:style style:name="P1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785"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763ae" officeooo:paragraph-rsid="2b0763ae" style:font-size-asian="8pt" style:font-size-complex="8pt"/>
    </style:style>
    <style:style style:name="P1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0763ae" officeooo:paragraph-rsid="2b0763ae" style:font-size-asian="8pt" style:font-size-complex="8pt"/>
    </style:style>
    <style:style style:name="P1788" style:family="paragraph" style:parent-style-name="Table_20_Contents">
      <style:paragraph-properties fo:margin-top="0.101cm" fo:margin-bottom="0.101cm" style:contextual-spacing="false" fo:line-height="100%"/>
      <style:text-properties style:use-window-font-color="true" loext:opacity="0%" style:font-name="Arial" fo:font-size="8pt" officeooo:rsid="2abe89b8" officeooo:paragraph-rsid="2abe89b8" style:font-size-asian="8pt" style:font-size-complex="8pt"/>
    </style:style>
    <style:style style:name="P1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7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b764583" style:font-size-asian="8pt" style:font-size-complex="8pt"/>
    </style:style>
    <style:style style:name="P1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15a123" officeooo:paragraph-rsid="2b15a123" style:font-size-asian="8pt" style:font-size-complex="8pt"/>
    </style:style>
    <style:style style:name="P1792" style:family="paragraph" style:parent-style-name="Table_20_Contents">
      <style:paragraph-properties fo:margin-top="0.101cm" fo:margin-bottom="0.101cm" style:contextual-spacing="false" fo:line-height="100%"/>
      <style:text-properties style:use-window-font-color="true" loext:opacity="0%" style:font-name="Arial" fo:font-size="8pt" officeooo:rsid="2b15a123" officeooo:paragraph-rsid="2b15a123"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b16b288" officeooo:paragraph-rsid="2b16b288"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b214216" officeooo:paragraph-rsid="2b214216" style:font-size-asian="8pt" style:font-size-complex="8pt"/>
    </style:style>
    <style:style style:name="P17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b2a2dc6" officeooo:paragraph-rsid="2b2a2dc6" style:font-size-asian="8pt" style:font-size-complex="8pt"/>
    </style:style>
    <style:style style:name="P17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0a8bc" officeooo:paragraph-rsid="2b30a8bc"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b30a8bc" officeooo:paragraph-rsid="2b30a8bc"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b332119" officeooo:paragraph-rsid="2b332119" style:font-size-asian="8pt" style:font-size-complex="8pt"/>
    </style:style>
    <style:style style:name="P1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802"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67d72" officeooo:paragraph-rsid="2b367d72" style:font-size-asian="8pt" style:font-size-complex="8pt"/>
    </style:style>
    <style:style style:name="P1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67d72" officeooo:paragraph-rsid="2b367d72" style:font-size-asian="8pt" style:font-size-complex="8pt"/>
    </style:style>
    <style:style style:name="P18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283d22" officeooo:paragraph-rsid="2b283d22" style:font-size-asian="8pt" style:font-size-complex="8pt"/>
    </style:style>
    <style:style style:name="P1806" style:family="paragraph" style:parent-style-name="Table_20_Contents">
      <style:paragraph-properties fo:margin-top="0.101cm" fo:margin-bottom="0.101cm" style:contextual-spacing="false" fo:line-height="100%"/>
      <style:text-properties style:use-window-font-color="true" loext:opacity="0%" style:font-name="Arial" fo:font-size="8pt" officeooo:rsid="2b29e8e3" officeooo:paragraph-rsid="2b29e8e3" style:font-size-asian="8pt" style:font-size-complex="8pt"/>
    </style:style>
    <style:style style:name="P1807" style:family="paragraph" style:parent-style-name="Table_20_Contents">
      <style:paragraph-properties fo:margin-top="0.101cm" fo:margin-bottom="0.101cm" style:contextual-spacing="false" fo:line-height="100%"/>
      <style:text-properties style:use-window-font-color="true" loext:opacity="0%" style:font-name="Arial" fo:font-size="8pt" officeooo:rsid="2b38a440" officeooo:paragraph-rsid="2b38a440" style:font-size-asian="8pt" style:font-size-complex="8pt"/>
    </style:style>
    <style:style style:name="P18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3a1d88" officeooo:paragraph-rsid="2b3a1d88" style:font-size-asian="8pt" style:font-size-complex="8pt"/>
    </style:style>
    <style:style style:name="P18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8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3b5d4f" officeooo:paragraph-rsid="2b3dcc84" style:font-size-asian="8pt" style:font-size-complex="8pt"/>
    </style:style>
    <style:style style:name="P1812"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5c66" officeooo:paragraph-rsid="2b3e5c66" style:font-size-asian="8pt" style:font-size-complex="8pt"/>
    </style:style>
    <style:style style:name="P1813" style:family="paragraph" style:parent-style-name="Table_20_Contents">
      <style:paragraph-properties fo:margin-top="0.101cm" fo:margin-bottom="0.101cm" style:contextual-spacing="false" fo:line-height="100%"/>
      <style:text-properties style:use-window-font-color="true" loext:opacity="0%" style:font-name="Arial" fo:font-size="8pt" officeooo:rsid="2b3e7718" officeooo:paragraph-rsid="2b3e7718" style:font-size-asian="8pt" style:font-size-complex="8pt"/>
    </style:style>
    <style:style style:name="P18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8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b430439" style:font-size-asian="8pt" style:font-size-complex="8pt"/>
    </style:style>
    <style:style style:name="P1816"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8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819"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820" style:family="paragraph" style:parent-style-name="Table_20_Contents">
      <style:paragraph-properties fo:margin-top="0.101cm" fo:margin-bottom="0.101cm" style:contextual-spacing="false" fo:line-height="100%"/>
      <style:text-properties style:use-window-font-color="true" loext:opacity="0%" style:font-name="Arial" fo:font-size="8pt" officeooo:rsid="2b4eaa10" officeooo:paragraph-rsid="2b4eaa10" style:font-size-asian="8pt" style:font-size-complex="8pt"/>
    </style:style>
    <style:style style:name="P1821" style:family="paragraph" style:parent-style-name="Table_20_Contents">
      <style:paragraph-properties fo:margin-top="0.101cm" fo:margin-bottom="0.101cm" style:contextual-spacing="false" fo:line-height="100%"/>
      <style:text-properties style:use-window-font-color="true" loext:opacity="0%" style:font-name="Arial" fo:font-size="8pt" officeooo:rsid="2b50d56f" officeooo:paragraph-rsid="2b50d56f" style:font-size-asian="8pt" style:font-size-complex="8pt"/>
    </style:style>
    <style:style style:name="P1822" style:family="paragraph" style:parent-style-name="Table_20_Contents">
      <style:paragraph-properties fo:margin-top="0.101cm" fo:margin-bottom="0.101cm" style:contextual-spacing="false" fo:line-height="100%"/>
      <style:text-properties style:use-window-font-color="true" loext:opacity="0%" style:font-name="Arial" fo:font-size="8pt" officeooo:rsid="2b449d98" officeooo:paragraph-rsid="2b449d98" style:font-size-asian="8pt" style:font-size-complex="8pt"/>
    </style:style>
    <style:style style:name="P1823" style:family="paragraph" style:parent-style-name="Table_20_Contents">
      <style:paragraph-properties fo:margin-top="0.101cm" fo:margin-bottom="0.101cm" style:contextual-spacing="false" fo:line-height="100%"/>
      <style:text-properties style:use-window-font-color="true" loext:opacity="0%" style:font-name="Arial" fo:font-size="8pt" officeooo:rsid="2b532fb6" officeooo:paragraph-rsid="2b532fb6" style:font-size-asian="8pt" style:font-size-complex="8pt"/>
    </style:style>
    <style:style style:name="P1824" style:family="paragraph" style:parent-style-name="Table_20_Contents">
      <style:paragraph-properties fo:margin-top="0.101cm" fo:margin-bottom="0.101cm" style:contextual-spacing="false" fo:line-height="100%"/>
      <style:text-properties style:use-window-font-color="true" loext:opacity="0%" style:font-name="Arial" fo:font-size="8pt" officeooo:rsid="2b5624eb" officeooo:paragraph-rsid="2b5624eb" style:font-size-asian="8pt" style:font-size-complex="8pt"/>
    </style:style>
    <style:style style:name="P1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46d820" officeooo:paragraph-rsid="2b46d820" style:font-size-asian="8pt" style:font-size-complex="8pt"/>
    </style:style>
    <style:style style:name="P1826" style:family="paragraph" style:parent-style-name="Table_20_Contents">
      <style:paragraph-properties fo:margin-top="0.101cm" fo:margin-bottom="0.101cm" style:contextual-spacing="false" fo:line-height="100%"/>
      <style:text-properties style:use-window-font-color="true" loext:opacity="0%" style:font-name="Arial" fo:font-size="8pt" officeooo:rsid="2b46d820" officeooo:paragraph-rsid="2b46d820" style:font-size-asian="8pt" style:font-size-complex="8pt"/>
    </style:style>
    <style:style style:name="P1827" style:family="paragraph" style:parent-style-name="Table_20_Contents">
      <style:paragraph-properties fo:margin-top="0.101cm" fo:margin-bottom="0.101cm" style:contextual-spacing="false" fo:line-height="100%"/>
      <style:text-properties style:use-window-font-color="true" loext:opacity="0%" style:font-name="Arial" fo:font-size="8pt" officeooo:rsid="2b5de189" officeooo:paragraph-rsid="2b5de189"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5de189" officeooo:paragraph-rsid="2b5de189" style:font-size-asian="8pt" style:font-size-complex="8pt"/>
    </style:style>
    <style:style style:name="P1829" style:family="paragraph" style:parent-style-name="Table_20_Contents">
      <style:paragraph-properties fo:margin-top="0.101cm" fo:margin-bottom="0.101cm" style:contextual-spacing="false" fo:line-height="100%"/>
      <style:text-properties style:use-window-font-color="true" loext:opacity="0%" style:font-name="Arial" fo:font-size="8pt" officeooo:rsid="2b18995f" officeooo:paragraph-rsid="2b18995f" style:font-size-asian="8pt" style:font-size-complex="8pt"/>
    </style:style>
    <style:style style:name="P1830" style:family="paragraph" style:parent-style-name="Table_20_Contents">
      <style:paragraph-properties fo:margin-top="0.101cm" fo:margin-bottom="0.101cm" style:contextual-spacing="false" fo:line-height="100%"/>
      <style:text-properties style:use-window-font-color="true" loext:opacity="0%" style:font-name="Arial" fo:font-size="8pt" officeooo:rsid="2b65ae69" officeooo:paragraph-rsid="2b65ae69" style:font-size-asian="8pt" style:font-size-complex="8pt"/>
    </style:style>
    <style:style style:name="P18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7d3b6" officeooo:paragraph-rsid="2b67d3b6"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887d4" officeooo:paragraph-rsid="2b6887d4" style:font-size-asian="8pt" style:font-size-complex="8pt"/>
    </style:style>
    <style:style style:name="P1835" style:family="paragraph" style:parent-style-name="Table_20_Contents">
      <style:paragraph-properties fo:margin-top="0.101cm" fo:margin-bottom="0.101cm" style:contextual-spacing="false" fo:line-height="100%"/>
      <style:text-properties style:use-window-font-color="true" loext:opacity="0%" style:font-name="Arial" fo:font-size="8pt" officeooo:rsid="2b6a7416" officeooo:paragraph-rsid="2b6a7416" style:font-size-asian="8pt" style:font-size-complex="8pt"/>
    </style:style>
    <style:style style:name="P1836" style:family="paragraph" style:parent-style-name="Table_20_Contents">
      <style:paragraph-properties fo:margin-top="0.101cm" fo:margin-bottom="0.101cm" style:contextual-spacing="false" fo:line-height="100%"/>
      <style:text-properties style:use-window-font-color="true" loext:opacity="0%" style:font-name="Arial" fo:font-size="8pt" officeooo:rsid="2b08d05d" officeooo:paragraph-rsid="2b08d05d"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2b6cd668" officeooo:paragraph-rsid="2b6cd668" style:font-size-asian="8pt" style:font-size-complex="8pt"/>
    </style:style>
    <style:style style:name="P18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6e1004" officeooo:paragraph-rsid="2b6e1004" style:font-size-asian="8pt" style:font-size-complex="8pt"/>
    </style:style>
    <style:style style:name="P1841" style:family="paragraph" style:parent-style-name="Table_20_Contents">
      <style:paragraph-properties fo:margin-top="0.101cm" fo:margin-bottom="0.101cm" style:contextual-spacing="false" fo:line-height="100%"/>
      <style:text-properties style:use-window-font-color="true" loext:opacity="0%" style:font-name="Arial" fo:font-size="8pt" officeooo:rsid="2b707e47" officeooo:paragraph-rsid="2b707e47" style:font-size-asian="8pt" style:font-size-complex="8pt"/>
    </style:style>
    <style:style style:name="P1842"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5a92" officeooo:paragraph-rsid="2b745a92"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2b74c0e9" officeooo:paragraph-rsid="2b74c0e9"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2b771d70" officeooo:paragraph-rsid="2b771d70" style:font-size-asian="8pt" style:font-size-complex="8pt"/>
    </style:style>
    <style:style style:name="P18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71d70" officeooo:paragraph-rsid="2b771d70" style:font-size-asian="8pt" style:font-size-complex="8pt"/>
    </style:style>
    <style:style style:name="P1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848" style:family="paragraph" style:parent-style-name="Table_20_Contents">
      <style:paragraph-properties fo:margin-top="0.101cm" fo:margin-bottom="0.101cm" style:contextual-spacing="false" fo:line-height="100%"/>
      <style:text-properties style:use-window-font-color="true" loext:opacity="0%" style:font-name="Arial" fo:font-size="8pt" officeooo:rsid="2b7f7443" officeooo:paragraph-rsid="2b7f7443" style:font-size-asian="8pt" style:font-size-complex="8pt"/>
    </style:style>
    <style:style style:name="P18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7f7443" officeooo:paragraph-rsid="2b7f7443" style:font-size-asian="8pt" style:font-size-complex="8pt"/>
    </style:style>
    <style:style style:name="P18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b8a09d8" officeooo:paragraph-rsid="2b8a09d8"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29f76" officeooo:paragraph-rsid="2b929f76"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2b969839" officeooo:paragraph-rsid="2b969839" style:font-size-asian="8pt" style:font-size-complex="8pt"/>
    </style:style>
    <style:style style:name="P1853" style:family="paragraph" style:parent-style-name="Table_20_Contents">
      <style:paragraph-properties fo:margin-top="0.101cm" fo:margin-bottom="0.101cm" style:contextual-spacing="false" fo:line-height="100%"/>
      <style:text-properties style:use-window-font-color="true" loext:opacity="0%" style:font-name="Arial" fo:font-size="8pt" officeooo:rsid="2b9a1357" officeooo:paragraph-rsid="2b9a1357" style:font-size-asian="8pt" style:font-size-complex="8pt"/>
    </style:style>
    <style:style style:name="P1854" style:family="paragraph" style:parent-style-name="Table_20_Contents">
      <style:paragraph-properties fo:margin-top="0.101cm" fo:margin-bottom="0.101cm" style:contextual-spacing="false" fo:line-height="100%"/>
      <style:text-properties style:use-window-font-color="true" loext:opacity="0%" style:font-name="Arial" fo:font-size="8pt" officeooo:rsid="2baa7fbc" officeooo:paragraph-rsid="2baa7fbc"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baf3637" officeooo:paragraph-rsid="2baf3637" style:font-size-asian="8pt" style:font-size-complex="8pt"/>
    </style:style>
    <style:style style:name="P1856"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857" style:family="paragraph" style:parent-style-name="Table_20_Contents">
      <style:paragraph-properties fo:margin-top="0.101cm" fo:margin-bottom="0.101cm" style:contextual-spacing="false" fo:line-height="100%"/>
      <style:text-properties style:use-window-font-color="true" loext:opacity="0%" style:font-name="Arial" fo:font-size="8pt" officeooo:rsid="2bb48c16" officeooo:paragraph-rsid="2bb48c16" style:font-size-asian="8pt" style:font-size-complex="8pt"/>
    </style:style>
    <style:style style:name="P1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8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6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8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8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8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8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8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8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8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8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8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8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895"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899"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9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9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9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9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9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922"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9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19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19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1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1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19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1929"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1930"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1932"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19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1934"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1935"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19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1937"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19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1940"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19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1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1945"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1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19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19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1949"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1950"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1951"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19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1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195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1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1958"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1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196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1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1963"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1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19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196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1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19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b15a123" officeooo:paragraph-rsid="2b15a123" fo:background-color="transparent" style:font-size-asian="8pt" style:font-size-complex="8pt"/>
    </style:style>
    <style:style style:name="P1970" style:family="paragraph" style:parent-style-name="Table_20_Contents">
      <style:paragraph-properties fo:margin-top="0.101cm" fo:margin-bottom="0.101cm" style:contextual-spacing="false" fo:line-height="100%"/>
      <style:text-properties style:use-window-font-color="true" loext:opacity="0%" style:font-name="Arial" fo:font-size="8pt" officeooo:rsid="2b8e6989" officeooo:paragraph-rsid="2b8e6989" fo:background-color="transparent" style:font-size-asian="8pt" style:font-size-complex="8pt"/>
    </style:style>
    <style:style style:name="P1971" style:family="paragraph" style:parent-style-name="Table_20_Contents">
      <style:paragraph-properties fo:margin-top="0.101cm" fo:margin-bottom="0.101cm" style:contextual-spacing="false" fo:line-height="100%"/>
      <style:text-properties style:use-window-font-color="true" loext:opacity="0%" style:font-name="Arial" fo:font-size="8pt" officeooo:rsid="2b906d4e" officeooo:paragraph-rsid="2b906d4e" fo:background-color="transparent" style:font-size-asian="8pt" style:font-size-complex="8pt"/>
    </style:style>
    <style:style style:name="P1972" style:family="paragraph" style:parent-style-name="Table_20_Contents">
      <style:paragraph-properties fo:margin-top="0.101cm" fo:margin-bottom="0.101cm" style:contextual-spacing="false" fo:line-height="100%"/>
      <style:text-properties style:use-window-font-color="true" loext:opacity="0%" style:font-name="Arial" fo:font-size="8pt" officeooo:rsid="2ba7fe05" officeooo:paragraph-rsid="2ba7fe05" fo:background-color="transparent" style:font-size-asian="8pt" style:font-size-complex="8pt"/>
    </style:style>
    <style:style style:name="P1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ba80559" officeooo:paragraph-rsid="2ba80559" fo:background-color="transparent" style:font-size-asian="8pt" style:font-size-complex="8pt"/>
    </style:style>
    <style:style style:name="P1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79"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198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19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e3e1da" officeooo:paragraph-rsid="2ae3e1da" style:font-size-asian="8pt" style:font-style-asian="normal" style:font-size-complex="8pt" style:font-style-complex="normal"/>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b00fd3d" officeooo:paragraph-rsid="2b00fd3d" style:font-size-asian="8pt" style:font-style-asian="normal" style:font-size-complex="8pt" style:font-style-complex="normal"/>
    </style:style>
    <style:style style:name="P20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20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20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2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20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20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20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20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0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0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0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4e2719" officeooo:paragraph-rsid="254e2719"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57bca3" officeooo:paragraph-rsid="2557bca3"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8b8dfe" officeooo:paragraph-rsid="259f04df"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d968ab" officeooo:paragraph-rsid="25d968ab"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4a2886" officeooo:paragraph-rsid="264a2886"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6293c9" officeooo:paragraph-rsid="266293c9"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e61adc" officeooo:paragraph-rsid="26e61adc"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7d8c078" officeooo:paragraph-rsid="27d8c078"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1d89b6" officeooo:paragraph-rsid="281d89b6"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40b58c" officeooo:paragraph-rsid="2840b58c"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929c" officeooo:paragraph-rsid="28b5929c"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7f36f" officeooo:paragraph-rsid="28b7f36f"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25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63f2b" officeooo:paragraph-rsid="28b63f2b" style:font-size-asian="8pt" style:font-weight-asian="normal" style:font-size-complex="8pt" style:font-weight-complex="normal"/>
    </style:style>
    <style:style style:name="P226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7440d1" officeooo:paragraph-rsid="287440d1" style:font-size-asian="8pt" style:font-weight-asian="normal" style:font-size-complex="8pt" style:font-weight-complex="normal"/>
    </style:style>
    <style:style style:name="P2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824f6" officeooo:paragraph-rsid="2ac824f6" style:font-size-asian="8pt" style:font-weight-asian="normal" style:font-size-complex="8pt" style:font-weight-complex="normal"/>
    </style:style>
    <style:style style:name="P2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c42a5f" officeooo:paragraph-rsid="2ac42a5f" style:font-size-asian="8pt" style:font-weight-asian="normal" style:font-size-complex="8pt" style:font-weight-complex="normal"/>
    </style:style>
    <style:style style:name="P2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e3e1da" officeooo:paragraph-rsid="2ae3e1da" style:font-size-asian="8pt" style:font-weight-asian="normal" style:font-size-complex="8pt" style:font-weight-complex="normal"/>
    </style:style>
    <style:style style:name="P2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763ae" officeooo:paragraph-rsid="2b0763ae" style:font-size-asian="8pt" style:font-weight-asian="normal" style:font-size-complex="8pt" style:font-weight-complex="normal"/>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fd2e3" officeooo:paragraph-rsid="2abfd2e3" style:font-size-asian="8pt" style:font-weight-asian="normal" style:font-size-complex="8pt" style:font-weight-complex="normal"/>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ddb44" officeooo:paragraph-rsid="2b1ddb44" style:font-size-asian="8pt" style:font-weight-asian="normal" style:font-size-complex="8pt" style:font-weight-complex="normal"/>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283d22" officeooo:paragraph-rsid="2b283d22" style:font-size-asian="8pt" style:font-weight-asian="normal" style:font-size-complex="8pt"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a1d88" officeooo:paragraph-rsid="2b3a1d88" style:font-size-asian="8pt" style:font-weight-asian="normal" style:font-size-complex="8pt"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b5d4f" officeooo:paragraph-rsid="2b3b5d4f" style:font-size-asian="8pt" style:font-weight-asian="normal" style:font-size-complex="8pt"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5c66" officeooo:paragraph-rsid="2b3e5c66" style:font-size-asian="8pt" style:font-weight-asian="normal" style:font-size-complex="8pt"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3e7718" officeooo:paragraph-rsid="2b3e7718" style:font-size-asian="8pt" style:font-weight-asian="normal" style:font-size-complex="8pt"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07f75" officeooo:paragraph-rsid="2b507f75" style:font-size-asian="8pt" style:font-weight-asian="normal" style:font-size-complex="8pt" style:font-weight-complex="normal"/>
    </style:style>
    <style:style style:name="P2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15ff1" officeooo:paragraph-rsid="2b415ff1" style:font-size-asian="8pt" style:font-weight-asian="normal" style:font-size-complex="8pt" style:font-weight-complex="normal"/>
    </style:style>
    <style:style style:name="P2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2441b" officeooo:paragraph-rsid="2b52441b" style:font-size-asian="8pt" style:font-weight-asian="normal" style:font-size-complex="8pt" style:font-weight-complex="normal"/>
    </style:style>
    <style:style style:name="P2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449d98" officeooo:paragraph-rsid="2b449d98" style:font-size-asian="8pt" style:font-weight-asian="normal" style:font-size-complex="8pt" style:font-weight-complex="normal"/>
    </style:style>
    <style:style style:name="P2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32fb6" officeooo:paragraph-rsid="2b532fb6" style:font-size-asian="8pt" style:font-weight-asian="normal" style:font-size-complex="8pt" style:font-weight-complex="normal"/>
    </style:style>
    <style:style style:name="P2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5624eb" officeooo:paragraph-rsid="2b5624eb" style:font-size-asian="8pt" style:font-weight-asian="normal" style:font-size-complex="8pt"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18995f" style:font-size-asian="8pt" style:font-weight-asian="normal" style:font-size-complex="8pt" style:font-weight-complex="normal"/>
    </style:style>
    <style:style style:name="P2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b18995f" officeooo:paragraph-rsid="2b658758" style:font-size-asian="8pt" style:font-weight-asian="normal" style:font-size-complex="8pt" style:font-weight-complex="normal"/>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5ae69" officeooo:paragraph-rsid="2b65ae69" style:font-size-asian="8pt" style:font-weight-asian="normal" style:font-size-complex="8pt" style:font-weight-complex="normal"/>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6b01f" officeooo:paragraph-rsid="2b66b01f" style:font-size-asian="8pt" style:font-weight-asian="normal" style:font-size-complex="8pt" style:font-weight-complex="normal"/>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0a3b71" officeooo:paragraph-rsid="2b0a3b71" style:font-size-asian="8pt" style:font-weight-asian="normal" style:font-size-complex="8pt" style:font-weight-complex="normal"/>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6cd668" officeooo:paragraph-rsid="2b6cd668" style:font-size-asian="8pt" style:font-weight-asian="normal" style:font-size-complex="8pt" style:font-weight-complex="normal"/>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b8a09d8" officeooo:paragraph-rsid="2b8a09d8" style:font-size-asian="8pt" style:font-weight-asian="normal" style:font-size-complex="8pt" style:font-weight-complex="normal"/>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30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30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30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f5041" officeooo:paragraph-rsid="254f5041" fo:background-color="transparent" style:font-size-asian="8pt" style:font-weight-asian="normal" style:font-size-complex="8pt" style:font-weight-complex="normal"/>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58d43b" officeooo:paragraph-rsid="2558d43b" fo:background-color="transparent" style:font-size-asian="8pt" style:font-weight-asian="normal" style:font-size-complex="8pt" style:font-weight-complex="normal"/>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8de426" officeooo:paragraph-rsid="258de426" fo:background-color="transparent" style:font-size-asian="8pt" style:font-weight-asian="normal" style:font-size-complex="8pt" style:font-weight-complex="normal"/>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d8cba2" officeooo:paragraph-rsid="25d8cba2" fo:background-color="transparent" style:font-size-asian="8pt" style:font-weight-asian="normal" style:font-size-complex="8pt" style:font-weight-complex="normal"/>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4a2886" officeooo:paragraph-rsid="264a2886" fo:background-color="transparent" style:font-size-asian="8pt" style:font-weight-asian="normal" style:font-size-complex="8pt" style:font-weight-complex="normal"/>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0e3cb" officeooo:paragraph-rsid="2660e3cb" fo:background-color="transparent" style:font-size-asian="8pt" style:font-weight-asian="normal" style:font-size-complex="8pt" style:font-weight-complex="normal"/>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ce814" officeooo:paragraph-rsid="26dce814" fo:background-color="transparent" style:font-size-asian="8pt" style:font-weight-asian="normal" style:font-size-complex="8pt" style:font-weight-complex="normal"/>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da03fc" officeooo:paragraph-rsid="27da03fc" fo:background-color="transparent" style:font-size-asian="8pt" style:font-weight-asian="normal" style:font-size-complex="8pt" style:font-weight-complex="normal"/>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3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1d89b6" officeooo:paragraph-rsid="281d89b6" fo:background-color="transparent" style:font-size-asian="8pt" style:font-weight-asian="normal" style:font-size-complex="8pt" style:font-weight-complex="normal"/>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40b58c" officeooo:paragraph-rsid="2840b58c" fo:background-color="transparent" style:font-size-asian="8pt" style:font-weight-asian="normal" style:font-size-complex="8pt" style:font-weight-complex="normal"/>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26383" officeooo:paragraph-rsid="28726383" fo:background-color="transparent" style:font-size-asian="8pt" style:font-weight-asian="normal" style:font-size-complex="8pt" style:font-weight-complex="normal"/>
    </style:style>
    <style:style style:name="P23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3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3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c2e503" style:font-size-asian="7pt" style:font-weight-asian="normal" style:font-size-complex="8pt" style:font-weight-complex="normal"/>
    </style:style>
    <style:style style:name="P23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beea5b" officeooo:paragraph-rsid="2ad995a7" style:font-size-asian="7pt" style:font-weight-asian="normal" style:font-size-complex="8pt" style:font-weight-complex="normal"/>
    </style:style>
    <style:style style:name="P2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6f90819" officeooo:paragraph-rsid="21032987" style:font-size-asian="8pt" style:language-asian="zxx" style:country-asian="none" style:font-size-complex="8pt" style:language-complex="zxx" style:country-complex="none"/>
    </style:style>
    <style:style style:name="P23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33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33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33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33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33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34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34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3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34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34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107419f" style:font-size-asian="8pt" style:language-asian="zxx" style:country-asian="none" style:font-size-complex="8pt" style:language-complex="zxx" style:country-complex="none"/>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a640679" style:font-size-asian="8pt" style:language-asian="zxx" style:country-asian="none" style:font-size-complex="8pt" style:language-complex="zxx" style:country-complex="none"/>
    </style:style>
    <style:style style:name="P235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afac769" officeooo:paragraph-rsid="2afac769" style:font-size-asian="8pt" style:language-asian="zxx" style:country-asian="none" style:font-size-complex="8pt" style:language-complex="zxx" style:country-complex="none"/>
    </style:style>
    <style:style style:name="P235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415ff1" officeooo:paragraph-rsid="2b415ff1" style:font-size-asian="8pt" style:language-asian="zxx" style:country-asian="none" style:font-size-complex="8pt" style:language-complex="zxx" style:country-complex="none"/>
    </style:style>
    <style:style style:name="P2354"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2441b" officeooo:paragraph-rsid="2b52441b" style:font-size-asian="8pt" style:language-asian="zxx" style:country-asian="none" style:font-size-complex="8pt" style:language-complex="zxx" style:country-complex="none"/>
    </style:style>
    <style:style style:name="P235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58ea6f" officeooo:paragraph-rsid="2b58ea6f" style:font-size-asian="8pt" style:language-asian="zxx" style:country-asian="none" style:font-size-complex="8pt" style:language-complex="zxx" style:country-complex="none"/>
    </style:style>
    <style:style style:name="P235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b66b01f" officeooo:paragraph-rsid="2b7b3dbf" style:font-size-asian="8pt" style:language-asian="zxx" style:country-asian="none" style:font-size-complex="8pt" style:language-complex="zxx" style:country-complex="none"/>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b8cf370" officeooo:paragraph-rsid="2b8cf370" style:font-size-asian="8pt" style:language-asian="zxx" style:country-asian="none" style:font-size-complex="8pt" style:language-complex="zxx" style:country-complex="none"/>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36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36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37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371"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37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c58400" officeooo:paragraph-rsid="2ac58400" style:font-size-asian="8pt" style:language-asian="zxx" style:country-asian="none" style:font-weight-asian="normal" style:font-size-complex="8pt" style:language-complex="zxx" style:country-complex="none" style:font-weight-complex="normal"/>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995a7" officeooo:paragraph-rsid="2ad995a7" style:font-size-asian="8pt" style:language-asian="zxx" style:country-asian="none" style:font-weight-asian="normal" style:font-size-complex="8pt" style:language-complex="zxx" style:country-complex="none" style:font-weight-complex="normal"/>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da058e" officeooo:paragraph-rsid="2ada058e" style:font-size-asian="8pt" style:language-asian="zxx" style:country-asian="none" style:font-weight-asian="normal" style:font-size-complex="8pt" style:language-complex="zxx" style:country-complex="none" style:font-weight-complex="normal"/>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415ff1" officeooo:paragraph-rsid="2b415ff1" style:font-size-asian="8pt" style:language-asian="zxx" style:country-asian="none" style:font-weight-asian="normal" style:font-size-complex="8pt" style:language-complex="zxx" style:country-complex="none" style:font-weight-complex="normal"/>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52441b" officeooo:paragraph-rsid="2b52441b" style:font-size-asian="8pt" style:language-asian="zxx" style:country-asian="none" style:font-weight-asian="normal" style:font-size-complex="8pt" style:language-complex="zxx" style:country-complex="none" style:font-weight-complex="normal"/>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bb48c16" officeooo:paragraph-rsid="2bb48c16" style:font-size-asian="8pt" style:language-asian="zxx" style:country-asian="none" style:font-weight-asian="normal" style:font-size-complex="8pt" style:language-complex="zxx" style:country-complex="none" style:font-weight-complex="normal"/>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fac769" officeooo:paragraph-rsid="2afac769" style:font-size-asian="8pt" style:language-asian="zxx" style:country-asian="none" style:font-weight-asian="bold" style:font-size-complex="8pt" style:language-complex="zxx" style:country-complex="none" style:font-weight-complex="bold"/>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8a33ed" officeooo:paragraph-rsid="2b8a33ed" style:font-size-asian="8pt" style:language-asian="zxx" style:country-asian="none" style:font-weight-asian="bold" style:font-size-complex="8pt" style:language-complex="zxx" style:country-complex="none" style:font-weight-complex="bold"/>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32804" officeooo:paragraph-rsid="2b932804" style:font-size-asian="8pt" style:language-asian="zxx" style:country-asian="none" style:font-weight-asian="bold" style:font-size-complex="8pt" style:language-complex="zxx" style:country-complex="none" style:font-weight-complex="bold"/>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b972c13" officeooo:paragraph-rsid="2b972c13" style:font-size-asian="8pt" style:language-asian="zxx" style:country-asian="none" style:font-weight-asian="bold" style:font-size-complex="8pt" style:language-complex="zxx" style:country-complex="none" style:font-weight-complex="bold"/>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3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4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4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4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4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4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4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4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30a8bc" officeooo:paragraph-rsid="2b30a8bc" style:font-size-asian="8pt" style:font-size-complex="8pt"/>
    </style:style>
    <style:style style:name="P2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507f75" officeooo:paragraph-rsid="2b507f75" style:font-size-asian="8pt" style:font-size-complex="8pt"/>
    </style:style>
    <style:style style:name="P24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4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b66b01f" officeooo:paragraph-rsid="2b66b01f" style:font-size-asian="8pt" style:font-size-complex="8pt"/>
    </style:style>
    <style:style style:name="P2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4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4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422"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423"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424"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425"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4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4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4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429"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430"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431"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432"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4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4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4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4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aade0e" officeooo:paragraph-rsid="26aade0e" style:font-size-asian="8pt" style:font-size-complex="8pt"/>
    </style:style>
    <style:style style:name="P2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6ba2a6c" style:font-size-asian="8pt" style:font-size-complex="8pt"/>
    </style:style>
    <style:style style:name="P2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a449dcb" officeooo:paragraph-rsid="2a449dcb" style:font-size-asian="8pt" style:font-size-complex="8pt"/>
    </style:style>
    <style:style style:name="P24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fcf3b12" officeooo:paragraph-rsid="1fcf3b12" style:font-size-asian="8pt" style:font-size-complex="8pt"/>
    </style:style>
    <style:style style:name="P2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eca8b01" officeooo:paragraph-rsid="1eca8b01" style:font-size-asian="8pt" style:font-size-complex="8pt"/>
    </style:style>
    <style:style style:name="P24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6dbd9b" officeooo:paragraph-rsid="266dbd9b" style:font-size-asian="8pt" style:font-size-complex="8pt"/>
    </style:style>
    <style:style style:name="P24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b6e1004" officeooo:paragraph-rsid="2b6e1004" style:font-size-asian="8pt" style:font-size-complex="8pt"/>
    </style:style>
    <style:style style:name="P2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4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4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dc580f" officeooo:paragraph-rsid="29dc580f" style:font-size-asian="8pt" style:font-weight-asian="normal" style:font-size-complex="8pt"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5a01b" officeooo:paragraph-rsid="28b5a01b" style:font-size-asian="8pt" style:font-weight-asian="normal" style:font-size-complex="8pt" style:font-weight-complex="normal"/>
    </style:style>
    <style:style style:name="P24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9c2191" officeooo:paragraph-rsid="299c2191" style:font-size-asian="8pt" style:font-weight-asian="normal" style:font-size-complex="8pt" style:font-weight-complex="normal"/>
    </style:style>
    <style:style style:name="P24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adc6c59" officeooo:paragraph-rsid="2adc6c59" style:font-size-asian="8pt" style:font-weight-asian="normal" style:font-size-complex="8pt" style:font-weight-complex="normal"/>
    </style:style>
    <style:style style:name="P2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1d89b6" officeooo:paragraph-rsid="281d89b6" fo:background-color="transparent" style:font-size-asian="8pt" style:font-weight-asian="normal" style:font-size-complex="8pt" style:font-weight-complex="normal"/>
    </style:style>
    <style:style style:name="P2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40b58c" officeooo:paragraph-rsid="2840b58c" fo:background-color="transparent" style:font-size-asian="8pt" style:font-weight-asian="normal" style:font-size-complex="8pt" style:font-weight-complex="normal"/>
    </style:style>
    <style:style style:name="P2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7da03fc" officeooo:paragraph-rsid="27da03fc" fo:background-color="transparent" style:font-size-asian="8pt" style:font-weight-asian="normal" style:font-size-complex="8pt" style:font-weight-complex="normal"/>
    </style:style>
    <style:style style:name="P24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726383" officeooo:paragraph-rsid="28726383" fo:background-color="transparent" style:font-size-asian="8pt" style:font-weight-asian="normal" style:font-size-complex="8pt" style:font-weight-complex="normal"/>
    </style:style>
    <style:style style:name="P24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4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4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4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4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4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4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4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4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4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69839" officeooo:paragraph-rsid="2b969839" style:font-size-asian="8pt" style:font-weight-asian="bold" style:font-size-complex="8pt" style:font-weight-complex="bold"/>
    </style:style>
    <style:style style:name="P2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29f76" officeooo:paragraph-rsid="2b929f76" style:font-size-asian="8pt" style:font-weight-asian="bold" style:font-size-complex="8pt" style:font-weight-complex="bold"/>
    </style:style>
    <style:style style:name="P2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9a1357" officeooo:paragraph-rsid="2b9a1357" style:font-size-asian="8pt" style:font-weight-asian="bold" style:font-size-complex="8pt" style:font-weight-complex="bold"/>
    </style:style>
    <style:style style:name="P24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a7fbc" officeooo:paragraph-rsid="2baa7fbc" style:font-size-asian="8pt" style:font-weight-asian="bold" style:font-size-complex="8pt" style:font-weight-complex="bold"/>
    </style:style>
    <style:style style:name="P2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baf3637" officeooo:paragraph-rsid="2baf3637" style:font-size-asian="8pt" style:font-weight-asian="bold" style:font-size-complex="8pt" style:font-weight-complex="bold"/>
    </style:style>
    <style:style style:name="P2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91de" officeooo:paragraph-rsid="28b591de" fo:background-color="transparent" style:font-size-asian="8pt" style:font-weight-asian="bold" style:font-size-complex="8pt" style:font-weight-complex="bold"/>
    </style:style>
    <style:style style:name="P2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a01b" officeooo:paragraph-rsid="28b5a01b" fo:background-color="transparent" style:font-size-asian="8pt" style:font-weight-asian="bold" style:font-size-complex="8pt" style:font-weight-complex="bold"/>
    </style:style>
    <style:style style:name="P24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63f2b" officeooo:paragraph-rsid="28b63f2b" fo:background-color="transparent" style:font-size-asian="8pt" style:font-weight-asian="bold" style:font-size-complex="8pt" style:font-weight-complex="bold"/>
    </style:style>
    <style:style style:name="P2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4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4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42720" officeooo:paragraph-rsid="28b42720" style:font-size-asian="8pt" style:font-weight-asian="normal" style:font-size-complex="8pt" style:font-weight-complex="normal"/>
    </style:style>
    <style:style style:name="P25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5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5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db34ba" officeooo:paragraph-rsid="2adb34ba" style:font-size-asian="8pt" style:font-weight-asian="normal" style:font-size-complex="8pt" style:font-weight-complex="normal"/>
    </style:style>
    <style:style style:name="P25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fc710f" officeooo:paragraph-rsid="2afc710f" style:font-size-asian="8pt" style:font-weight-asian="normal" style:font-size-complex="8pt" style:font-weight-complex="normal"/>
    </style:style>
    <style:style style:name="P2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5a92f8" officeooo:paragraph-rsid="2b5a92f8" style:font-size-asian="8pt" style:font-weight-asian="normal" style:font-size-complex="8pt" style:font-weight-complex="normal"/>
    </style:style>
    <style:style style:name="P2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5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9d4fc5" officeooo:paragraph-rsid="2b9d4fc5" style:font-size-asian="8pt" style:font-weight-asian="normal" style:font-size-complex="8pt" style:font-weight-complex="normal"/>
    </style:style>
    <style:style style:name="P2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bb48c16" officeooo:paragraph-rsid="2bb48c16" style:font-size-asian="8pt" style:font-weight-asian="normal" style:font-size-complex="8pt" style:font-weight-complex="normal"/>
    </style:style>
    <style:style style:name="P2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5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5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b0ff88" officeooo:paragraph-rsid="2ab0ff88" style:font-size-asian="8pt" style:font-size-complex="8pt"/>
    </style:style>
    <style:style style:name="P2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5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c824f6" officeooo:paragraph-rsid="2ac824f6" style:font-size-asian="8pt" style:font-size-complex="8pt"/>
    </style:style>
    <style:style style:name="P2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ecb4d2" officeooo:paragraph-rsid="2aecb4d2" style:font-size-asian="8pt" style:font-size-complex="8pt"/>
    </style:style>
    <style:style style:name="P25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449dcb" officeooo:paragraph-rsid="2a449dcb" style:font-size-asian="8pt" style:font-size-complex="8pt"/>
    </style:style>
    <style:style style:name="P25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ddb44" officeooo:paragraph-rsid="2b1ddb44" style:font-size-asian="8pt" style:font-size-complex="8pt"/>
    </style:style>
    <style:style style:name="P2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18995f" officeooo:paragraph-rsid="2b18995f" style:font-size-asian="8pt" style:font-size-complex="8pt"/>
    </style:style>
    <style:style style:name="P2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5ae69" officeooo:paragraph-rsid="2b65ae69" style:font-size-asian="8pt" style:font-size-complex="8pt"/>
    </style:style>
    <style:style style:name="P2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74c0e9" officeooo:paragraph-rsid="2b74c0e9" style:font-size-asian="8pt" style:font-size-complex="8pt"/>
    </style:style>
    <style:style style:name="P2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b6e1004" officeooo:paragraph-rsid="2b6e1004" style:font-size-asian="8pt" style:font-size-complex="8pt"/>
    </style:style>
    <style:style style:name="P2524"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525"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526"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527" style:family="paragraph" style:parent-style-name="Table_20_Contents">
      <style:paragraph-properties fo:margin-top="0.101cm" fo:margin-bottom="0.101cm" style:contextual-spacing="false" fo:line-height="100%" fo:text-align="justify" style:justify-single-word="false"/>
      <style:text-properties officeooo:paragraph-rsid="20252a8d"/>
    </style:style>
    <style:style style:name="P2528"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529" style:family="paragraph" style:parent-style-name="Table_20_Contents">
      <style:paragraph-properties fo:margin-top="0.101cm" fo:margin-bottom="0.101cm" style:contextual-spacing="false" fo:line-height="100%" fo:text-align="justify" style:justify-single-word="false"/>
      <style:text-properties officeooo:paragraph-rsid="1743fbdd"/>
    </style:style>
    <style:style style:name="P2530"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531"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532"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533"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534"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535"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536"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537"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538"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539"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540"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541"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542"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543"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544"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545"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546" style:family="paragraph" style:parent-style-name="Table_20_Contents">
      <style:paragraph-properties fo:margin-top="0.101cm" fo:margin-bottom="0.101cm" style:contextual-spacing="false" fo:line-height="100%" fo:text-align="center" style:justify-single-word="false"/>
      <style:text-properties officeooo:paragraph-rsid="0c82c392"/>
    </style:style>
    <style:style style:name="P2547"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548"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549"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550"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551"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552"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553"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554"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555"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556"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557"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558" style:family="paragraph" style:parent-style-name="Table_20_Contents">
      <style:paragraph-properties fo:margin-top="0.101cm" fo:margin-bottom="0.101cm" style:contextual-spacing="false" fo:line-height="100%"/>
      <style:text-properties officeooo:paragraph-rsid="1f773a6f"/>
    </style:style>
    <style:style style:name="P2559" style:family="paragraph" style:parent-style-name="Table_20_Contents">
      <style:paragraph-properties fo:margin-top="0.101cm" fo:margin-bottom="0.101cm" style:contextual-spacing="false" fo:line-height="100%"/>
      <style:text-properties officeooo:paragraph-rsid="2504a5c5"/>
    </style:style>
    <style:style style:name="P256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56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56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0fe24b1" style:font-size-asian="8pt" style:font-size-complex="8pt"/>
    </style:style>
    <style:style style:name="P2563"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564"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565"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566"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56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56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56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570"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57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57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57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57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57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57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699671" style:font-size-asian="8pt" style:font-style-asian="normal" style:font-weight-asian="normal" style:font-size-complex="8pt" style:font-style-complex="normal" style:font-weight-complex="normal"/>
    </style:style>
    <style:style style:name="P257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578"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6887d4" officeooo:paragraph-rsid="2b6887d4" style:font-size-asian="8pt" style:font-style-asian="normal" style:font-weight-asian="normal" style:font-size-complex="8pt" style:font-style-complex="normal" style:font-weight-complex="normal"/>
    </style:style>
    <style:style style:name="P257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58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58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58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58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58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58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58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587"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58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officeooo:paragraph-rsid="28b42720" style:text-blinking="false" style:font-size-asian="8pt" style:language-asian="zxx" style:country-asian="none" style:font-size-complex="8pt" style:language-complex="zxx" style:country-complex="none"/>
    </style:style>
    <style:style style:name="P2589"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590"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591"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592"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593"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594"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595"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596" style:family="paragraph" style:parent-style-name="Table_20_Contents">
      <style:paragraph-properties fo:margin-top="0.101cm" fo:margin-bottom="0.101cm" style:contextual-spacing="false" fo:line-height="100%"/>
      <style:text-properties officeooo:rsid="26062fb5" officeooo:paragraph-rsid="2611bb4b"/>
    </style:style>
    <style:style style:name="P2597" style:family="paragraph" style:parent-style-name="Table_20_Contents">
      <style:paragraph-properties fo:margin-top="0.101cm" fo:margin-bottom="0.101cm" style:contextual-spacing="false" fo:line-height="100%"/>
      <style:text-properties officeooo:rsid="25637d09" officeooo:paragraph-rsid="256b754b"/>
    </style:style>
    <style:style style:name="P2598"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599"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600"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60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60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60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604"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605"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7fb3da6" style:font-size-asian="8pt" style:font-weight-asian="bold" style:font-size-complex="8pt" style:font-weight-complex="bold"/>
    </style:style>
    <style:style style:name="P2606"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102696" style:font-size-asian="8pt" style:font-weight-asian="bold" style:font-size-complex="8pt" style:font-weight-complex="bold"/>
    </style:style>
    <style:style style:name="P2607"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3d8ea" style:font-size-asian="8pt" style:font-weight-asian="bold" style:font-size-complex="8pt" style:font-weight-complex="bold"/>
    </style:style>
    <style:style style:name="P2608"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b868628" style:font-size-asian="8pt" style:font-weight-asian="bold" style:font-size-complex="8pt" style:font-weight-complex="bold"/>
    </style:style>
    <style:style style:name="P2609"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af14c5" officeooo:paragraph-rsid="2a8a715c" style:font-size-asian="8pt" style:font-weight-asian="bold" style:font-size-complex="8pt" style:font-weight-complex="bold"/>
    </style:style>
    <style:style style:name="P2610"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611"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612"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613"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614"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615"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616"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617"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618"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619"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620"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adc6c59"/>
    </style:style>
    <style:style style:name="P2621"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622"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623"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b1ddb44"/>
    </style:style>
    <style:style style:name="P2624" style:family="paragraph" style:parent-style-name="Table_20_Contents">
      <style:paragraph-properties fo:margin-top="0.101cm" fo:margin-bottom="0.101cm" style:contextual-spacing="false" fo:line-height="100%" fo:text-align="center" style:justify-single-word="false"/>
      <style:text-properties officeooo:rsid="1e32af08" officeooo:paragraph-rsid="1e32af08"/>
    </style:style>
    <style:style style:name="P262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62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62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262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62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63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6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63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63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63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63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63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63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63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63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64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641"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642"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64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64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64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13f2849" officeooo:paragraph-rsid="212188db" style:font-size-asian="8pt" style:language-asian="zxx" style:country-asian="none" style:font-weight-asian="bold" style:font-size-complex="8pt" style:language-complex="zxx" style:country-complex="none" style:font-weight-complex="bold"/>
    </style:style>
    <style:style style:name="P26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64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6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8d8b666" officeooo:paragraph-rsid="28d8b666" style:font-size-asian="8pt" style:language-asian="zxx" style:country-asian="none" style:font-weight-asian="bold" style:font-size-complex="8pt" style:language-complex="zxx" style:country-complex="none" style:font-weight-complex="bold"/>
    </style:style>
    <style:style style:name="P264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cd9db" officeooo:paragraph-rsid="293cd9db" style:font-size-asian="8pt" style:language-asian="zxx" style:country-asian="none" style:font-weight-asian="bold" style:font-size-complex="8pt" style:language-complex="zxx" style:country-complex="none" style:font-weight-complex="bold"/>
    </style:style>
    <style:style style:name="P265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65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652"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653"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654"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655"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656"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657"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658"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659"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660"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661"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662"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663"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664"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665"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666"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6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6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66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67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67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67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6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67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67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67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6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67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67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6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6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68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68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6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6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68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6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6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68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69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69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69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69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69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b2a2dc6" officeooo:paragraph-rsid="2b2a2dc6" style:font-size-asian="8pt" style:font-style-asian="normal" style:font-weight-asian="normal" style:font-size-complex="8pt" style:font-style-complex="normal" style:font-weight-complex="normal"/>
    </style:style>
    <style:style style:name="P269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69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69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69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69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70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70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70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70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70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70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70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70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70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70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71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71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71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71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9699671" style:font-size-asian="8pt" style:font-style-asian="normal" style:font-weight-asian="bold" style:font-size-complex="8pt" style:font-style-complex="normal" style:font-weight-complex="bold"/>
    </style:style>
    <style:style style:name="P271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af4e43a" officeooo:paragraph-rsid="1b07ae38" style:font-size-asian="8pt" style:font-style-asian="normal" style:font-weight-asian="bold" style:font-size-complex="8pt" style:font-style-complex="normal" style:font-weight-complex="bold"/>
    </style:style>
    <style:style style:name="P271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71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71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dc5253" officeooo:paragraph-rsid="26dc5253" style:text-blinking="false" style:font-size-asian="8pt" style:language-asian="zxx" style:country-asian="none" style:font-size-complex="8pt" style:language-complex="zxx" style:country-complex="none"/>
    </style:style>
    <style:style style:name="P271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40b58c" style:text-blinking="false" style:font-size-asian="8pt" style:language-asian="zxx" style:country-asian="none" style:font-size-complex="8pt" style:language-complex="zxx" style:country-complex="none"/>
    </style:style>
    <style:style style:name="P271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72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72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cb6e2" officeooo:paragraph-rsid="28b42720" style:text-blinking="false" style:font-size-asian="8pt" style:language-asian="zxx" style:country-asian="none" style:font-size-complex="8pt" style:language-complex="zxx" style:country-complex="none"/>
    </style:style>
    <style:style style:name="P272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72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72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72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72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72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72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72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73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73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57bca3" style:text-blinking="false" style:font-size-asian="8pt" style:font-size-complex="8pt"/>
    </style:style>
    <style:style style:name="P273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8a3dc1" style:text-blinking="false" style:font-size-asian="8pt" style:font-size-complex="8pt"/>
    </style:style>
    <style:style style:name="P273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5f68e6" officeooo:paragraph-rsid="265f68e6" style:text-blinking="false" style:font-size-asian="8pt" style:font-size-complex="8pt"/>
    </style:style>
    <style:style style:name="P273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73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73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73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73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73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74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74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74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74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74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74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74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74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74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74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75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75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75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753"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754"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755"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756"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757"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758"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759"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760"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761"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762"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763"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764"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765"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766"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76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768"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76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77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7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5da4d" officeooo:paragraph-rsid="1b855ff1" style:font-size-asian="8pt" style:font-style-asian="normal" style:font-weight-asian="normal" style:font-size-complex="8pt" style:font-style-complex="normal" style:font-weight-complex="normal"/>
    </style:style>
    <style:style style:name="P277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37542" officeooo:paragraph-rsid="1b837542" style:font-size-asian="8pt" style:font-style-asian="normal" style:font-weight-asian="normal" style:font-size-complex="8pt" style:font-style-complex="normal" style:font-weight-complex="normal"/>
    </style:style>
    <style:style style:name="P277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001c3b" officeooo:paragraph-rsid="1b07ae38" style:font-size-asian="8pt" style:font-style-asian="normal" style:font-weight-asian="normal" style:font-size-complex="8pt" style:font-style-complex="normal" style:font-weight-complex="normal"/>
    </style:style>
    <style:style style:name="P277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181a7" officeooo:paragraph-rsid="1b8181a7" style:font-size-asian="8pt" style:font-style-asian="normal" style:font-weight-asian="normal" style:font-size-complex="8pt" style:font-style-complex="normal" style:font-weight-complex="normal"/>
    </style:style>
    <style:style style:name="P277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99e60" officeooo:paragraph-rsid="1b07ae38" style:font-size-asian="8pt" style:font-style-asian="normal" style:font-weight-asian="normal" style:font-size-complex="8pt" style:font-style-complex="normal" style:font-weight-complex="normal"/>
    </style:style>
    <style:style style:name="P277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7fb56f" officeooo:paragraph-rsid="1b7fb56f" style:font-size-asian="8pt" style:font-style-asian="normal" style:font-weight-asian="normal" style:font-size-complex="8pt" style:font-style-complex="normal" style:font-weight-complex="normal"/>
    </style:style>
    <style:style style:name="P277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7c160" officeooo:paragraph-rsid="1b07ae38" style:font-size-asian="8pt" style:font-style-asian="normal" style:font-weight-asian="normal" style:font-size-complex="8pt" style:font-style-complex="normal" style:font-weight-complex="normal"/>
    </style:style>
    <style:style style:name="P27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cabf395" officeooo:paragraph-rsid="1f10e5bb" style:font-size-asian="8pt" style:font-style-asian="normal" style:font-weight-asian="normal" style:font-size-complex="8pt" style:font-style-complex="normal" style:font-weight-complex="normal"/>
    </style:style>
    <style:style style:name="P277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f10792f" officeooo:paragraph-rsid="1f510100" style:font-size-asian="8pt" style:font-style-asian="normal" style:font-weight-asian="normal" style:font-size-complex="8pt" style:font-style-complex="normal" style:font-weight-complex="normal"/>
    </style:style>
    <style:style style:name="P2780"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style="normal" fo:font-weight="normal" officeooo:rsid="1af5da4d" officeooo:paragraph-rsid="1b07ae38" style:font-size-asian="12pt" style:font-style-asian="normal" style:font-weight-asian="normal" style:font-size-complex="12pt" style:font-style-complex="normal" style:font-weight-complex="normal"/>
    </style:style>
    <style:style style:name="P2781" style:family="paragraph" style:parent-style-name="Standard">
      <style:paragraph-properties fo:margin-left="0cm" fo:margin-right="0cm" fo:line-height="150%" fo:text-indent="0cm" style:auto-text-indent="false"/>
      <style:text-properties officeooo:paragraph-rsid="29e3e754"/>
    </style:style>
    <style:style style:name="P2782"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783"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784"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785"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786"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787"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788"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789"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790"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791"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792"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793"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794"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795" style:family="paragraph" style:parent-style-name="Standard">
      <style:text-properties officeooo:rsid="21526481" officeooo:paragraph-rsid="21526481"/>
    </style:style>
    <style:style style:name="P2796" style:family="paragraph" style:parent-style-name="Standard">
      <style:paragraph-properties fo:text-align="center" style:justify-single-word="false"/>
      <style:text-properties officeooo:paragraph-rsid="229ed209"/>
    </style:style>
    <style:style style:name="P2797" style:family="paragraph" style:parent-style-name="Standard">
      <style:paragraph-properties fo:text-align="center" style:justify-single-word="false"/>
      <style:text-properties officeooo:rsid="22a312ed" officeooo:paragraph-rsid="22a312ed"/>
    </style:style>
    <style:style style:name="P2798" style:family="paragraph" style:parent-style-name="Standard">
      <style:text-properties officeooo:rsid="260b8671" officeooo:paragraph-rsid="260b8671"/>
    </style:style>
    <style:style style:name="P2799" style:family="paragraph" style:parent-style-name="Standard">
      <style:text-properties officeooo:rsid="293b6b67" officeooo:paragraph-rsid="293b6b67"/>
    </style:style>
    <style:style style:name="P2800" style:family="paragraph" style:parent-style-name="Standard">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2801"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802"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803"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216a5fd1" officeooo:paragraph-rsid="216a5fd1" style:font-size-asian="12pt" style:font-weight-asian="normal" style:font-size-complex="12pt" style:font-weight-complex="normal"/>
    </style:style>
    <style:style style:name="P2804"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805"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806"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807" style:family="paragraph" style:parent-style-name="Text_20_body">
      <style:paragraph-properties fo:text-align="justify" style:justify-single-word="false"/>
    </style:style>
    <style:style style:name="P2808" style:family="paragraph" style:parent-style-name="Text_20_body">
      <style:paragraph-properties fo:text-align="justify" style:justify-single-word="false"/>
      <style:text-properties officeooo:paragraph-rsid="23574d19"/>
    </style:style>
    <style:style style:name="P2809" style:family="paragraph" style:parent-style-name="Text_20_body">
      <style:paragraph-properties fo:text-align="justify" style:justify-single-word="false"/>
      <style:text-properties officeooo:paragraph-rsid="268f5335"/>
    </style:style>
    <style:style style:name="P2810" style:family="paragraph" style:parent-style-name="Text_20_body">
      <style:paragraph-properties fo:text-align="justify" style:justify-single-word="false"/>
      <style:text-properties officeooo:paragraph-rsid="26d6376b"/>
    </style:style>
    <style:style style:name="P2811" style:family="paragraph" style:parent-style-name="Text_20_body">
      <style:paragraph-properties fo:text-align="justify" style:justify-single-word="false"/>
      <style:text-properties officeooo:rsid="27e8491a" officeooo:paragraph-rsid="27e8491a"/>
    </style:style>
    <style:style style:name="P2812" style:family="paragraph" style:parent-style-name="Text_20_body">
      <style:paragraph-properties fo:text-align="justify" style:justify-single-word="false"/>
      <style:text-properties officeooo:rsid="27ffa912" officeooo:paragraph-rsid="27ffa912"/>
    </style:style>
    <style:style style:name="P2813" style:family="paragraph" style:parent-style-name="Text_20_body">
      <style:paragraph-properties fo:text-align="justify" style:justify-single-word="false"/>
      <style:text-properties officeooo:rsid="27ffa912" officeooo:paragraph-rsid="297a31b0"/>
    </style:style>
    <style:style style:name="P2814" style:family="paragraph" style:parent-style-name="Text_20_body">
      <style:paragraph-properties fo:text-align="justify" style:justify-single-word="false"/>
      <style:text-properties officeooo:rsid="29a83655" officeooo:paragraph-rsid="29a83655"/>
    </style:style>
    <style:style style:name="P2815" style:family="paragraph" style:parent-style-name="Table_20_Contents">
      <style:paragraph-properties fo:margin-top="0.101cm" fo:margin-bottom="0.101cm" style:contextual-spacing="false" fo:line-height="100%" fo:text-align="center" style:justify-single-word="false"/>
      <style:text-properties fo:color="#c9211e" loext:opacity="100%" style:font-name="Arial" fo:font-size="8pt" officeooo:rsid="2bb2b75a" officeooo:paragraph-rsid="2bb2b75a" style:font-size-asian="8pt" style:font-size-complex="8pt"/>
    </style:style>
    <style:style style:name="P2816"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4c1d430" style:font-weight-asian="normal" style:font-weight-complex="normal"/>
    </style:style>
    <style:style style:name="T4" style:family="text">
      <style:text-properties fo:font-weight="normal" officeooo:rsid="14d1a96d" style:font-weight-asian="normal" style:font-weight-complex="normal"/>
    </style:style>
    <style:style style:name="T5" style:family="text">
      <style:text-properties fo:font-weight="normal" officeooo:rsid="17a03679" style:font-weight-asian="normal" style:font-weight-complex="normal"/>
    </style:style>
    <style:style style:name="T6" style:family="text">
      <style:text-properties fo:font-weight="normal" officeooo:rsid="17b543cb" style:font-weight-asian="normal" style:font-weight-complex="normal"/>
    </style:style>
    <style:style style:name="T7" style:family="text">
      <style:text-properties fo:font-weight="normal" officeooo:rsid="188b5f00" style:font-weight-asian="normal" style:font-weight-complex="normal"/>
    </style:style>
    <style:style style:name="T8" style:family="text">
      <style:text-properties fo:font-weight="normal" officeooo:rsid="188c61b5" style:font-weight-asian="normal" style:font-weight-complex="normal"/>
    </style:style>
    <style:style style:name="T9" style:family="text">
      <style:text-properties fo:font-weight="normal" officeooo:rsid="1c07e855" style:font-weight-asian="normal" style:font-weight-complex="normal"/>
    </style:style>
    <style:style style:name="T10" style:family="text">
      <style:text-properties fo:font-weight="normal" officeooo:rsid="1de4cbf7" style:font-weight-asian="normal" style:font-weight-complex="normal"/>
    </style:style>
    <style:style style:name="T11" style:family="text">
      <style:text-properties fo:font-weight="normal" officeooo:rsid="1e5480a9" style:font-weight-asian="normal" style:font-weight-complex="normal"/>
    </style:style>
    <style:style style:name="T12" style:family="text">
      <style:text-properties fo:font-weight="normal" officeooo:rsid="1e54c967" style:font-weight-asian="normal" style:font-weight-complex="normal"/>
    </style:style>
    <style:style style:name="T13" style:family="text">
      <style:text-properties fo:font-weight="normal" officeooo:rsid="11699fc6" style:font-weight-asian="normal" style:font-weight-complex="normal"/>
    </style:style>
    <style:style style:name="T14" style:family="text">
      <style:text-properties fo:font-weight="normal" officeooo:rsid="1e73e43a" style:font-weight-asian="normal" style:font-weight-complex="normal"/>
    </style:style>
    <style:style style:name="T15" style:family="text">
      <style:text-properties fo:font-weight="normal" officeooo:rsid="15799c28" style:font-weight-asian="normal" style:font-weight-complex="normal"/>
    </style:style>
    <style:style style:name="T16" style:family="text">
      <style:text-properties fo:font-weight="normal" officeooo:rsid="1edaa93e" style:font-weight-asian="normal" style:font-weight-complex="normal"/>
    </style:style>
    <style:style style:name="T17" style:family="text">
      <style:text-properties fo:font-weight="normal" officeooo:rsid="1edc51d1" style:font-weight-asian="normal" style:font-weight-complex="normal"/>
    </style:style>
    <style:style style:name="T18" style:family="text">
      <style:text-properties fo:font-weight="normal" officeooo:rsid="1f2afe0b" style:font-weight-asian="normal" style:font-weight-complex="normal"/>
    </style:style>
    <style:style style:name="T19" style:family="text">
      <style:text-properties fo:font-weight="normal" officeooo:rsid="1f522a16" style:font-weight-asian="normal" style:font-weight-complex="normal"/>
    </style:style>
    <style:style style:name="T20" style:family="text">
      <style:text-properties fo:font-weight="normal" officeooo:rsid="1fd94eb5" style:font-weight-asian="normal" style:font-weight-complex="normal"/>
    </style:style>
    <style:style style:name="T21" style:family="text">
      <style:text-properties fo:font-weight="normal" officeooo:rsid="207a6827" style:font-weight-asian="normal" style:font-weight-complex="normal"/>
    </style:style>
    <style:style style:name="T22" style:family="text">
      <style:text-properties fo:font-weight="normal" officeooo:rsid="207bb1d1" style:font-weight-asian="normal" style:font-weight-complex="normal"/>
    </style:style>
    <style:style style:name="T23" style:family="text">
      <style:text-properties fo:font-weight="normal" officeooo:rsid="2185bea4" style:font-weight-asian="normal" style:font-weight-complex="normal"/>
    </style:style>
    <style:style style:name="T24" style:family="text">
      <style:text-properties fo:font-weight="normal" officeooo:rsid="1955133b" style:font-weight-asian="normal" style:font-weight-complex="normal"/>
    </style:style>
    <style:style style:name="T25" style:family="text">
      <style:text-properties fo:font-weight="normal" officeooo:rsid="191f3f6f" style:font-weight-asian="normal" style:font-weight-complex="normal"/>
    </style:style>
    <style:style style:name="T26" style:family="text">
      <style:text-properties fo:font-weight="normal" officeooo:rsid="23d23a7a" style:font-weight-asian="normal" style:font-weight-complex="normal"/>
    </style:style>
    <style:style style:name="T27" style:family="text">
      <style:text-properties fo:font-weight="normal" officeooo:rsid="241a353f" style:font-weight-asian="normal" style:font-weight-complex="normal"/>
    </style:style>
    <style:style style:name="T28" style:family="text">
      <style:text-properties fo:font-weight="normal" officeooo:rsid="24319a4d" style:font-weight-asian="normal" style:font-weight-complex="normal"/>
    </style:style>
    <style:style style:name="T29" style:family="text">
      <style:text-properties fo:font-weight="normal" officeooo:rsid="20f8c4cf" style:font-weight-asian="normal" style:font-weight-complex="normal"/>
    </style:style>
    <style:style style:name="T30" style:family="text">
      <style:text-properties fo:font-weight="normal" officeooo:rsid="1743fbdd" style:font-weight-asian="normal" style:font-weight-complex="normal"/>
    </style:style>
    <style:style style:name="T31" style:family="text">
      <style:text-properties fo:font-weight="normal" officeooo:rsid="25698d9d" style:font-weight-asian="normal" style:font-weight-complex="normal"/>
    </style:style>
    <style:style style:name="T32" style:family="text">
      <style:text-properties fo:font-weight="normal" officeooo:rsid="25ab4083" style:font-weight-asian="normal" style:font-weight-complex="normal"/>
    </style:style>
    <style:style style:name="T33" style:family="text">
      <style:text-properties fo:font-weight="normal" officeooo:rsid="1940c43e" style:font-weight-asian="normal" style:font-weight-complex="normal"/>
    </style:style>
    <style:style style:name="T34" style:family="text">
      <style:text-properties fo:font-weight="normal" officeooo:rsid="25d1f940" style:font-weight-asian="normal" style:font-weight-complex="normal"/>
    </style:style>
    <style:style style:name="T35" style:family="text">
      <style:text-properties fo:font-weight="normal" officeooo:rsid="25d968ab" style:font-weight-asian="normal" style:font-weight-complex="normal"/>
    </style:style>
    <style:style style:name="T36" style:family="text">
      <style:text-properties fo:font-weight="normal" officeooo:rsid="25fd9f3c" style:font-weight-asian="normal" style:font-weight-complex="normal"/>
    </style:style>
    <style:style style:name="T37" style:family="text">
      <style:text-properties fo:font-weight="normal" officeooo:rsid="267e3116" style:font-weight-asian="normal" style:font-weight-complex="normal"/>
    </style:style>
    <style:style style:name="T38" style:family="text">
      <style:text-properties fo:font-weight="normal" officeooo:rsid="26882afe" style:font-weight-asian="normal" style:font-weight-complex="normal"/>
    </style:style>
    <style:style style:name="T39" style:family="text">
      <style:text-properties fo:font-weight="normal" officeooo:rsid="26ac08f1" style:font-weight-asian="normal" style:font-weight-complex="normal"/>
    </style:style>
    <style:style style:name="T40" style:family="text">
      <style:text-properties fo:font-weight="normal" officeooo:rsid="2700ea39" style:font-weight-asian="normal" style:font-weight-complex="normal"/>
    </style:style>
    <style:style style:name="T41" style:family="text">
      <style:text-properties fo:font-weight="normal" officeooo:rsid="2705c919" style:font-weight-asian="normal" style:font-weight-complex="normal"/>
    </style:style>
    <style:style style:name="T42" style:family="text">
      <style:text-properties fo:font-weight="normal" officeooo:rsid="18f0790d" style:font-weight-asian="normal" style:font-weight-complex="normal"/>
    </style:style>
    <style:style style:name="T43" style:family="text">
      <style:text-properties fo:font-weight="normal" officeooo:rsid="274d043e" style:font-weight-asian="normal" style:font-weight-complex="normal"/>
    </style:style>
    <style:style style:name="T44" style:family="text">
      <style:text-properties fo:font-weight="normal" officeooo:rsid="0cbbe29d" style:font-weight-asian="normal" style:font-weight-complex="normal"/>
    </style:style>
    <style:style style:name="T45" style:family="text">
      <style:text-properties fo:font-weight="normal" officeooo:rsid="278edeea" style:font-weight-asian="normal" style:font-weight-complex="normal"/>
    </style:style>
    <style:style style:name="T46" style:family="text">
      <style:text-properties fo:font-weight="normal" officeooo:rsid="27904b7a" style:font-weight-asian="normal" style:font-weight-complex="normal"/>
    </style:style>
    <style:style style:name="T47" style:family="text">
      <style:text-properties fo:font-weight="normal" officeooo:rsid="279ad351" style:font-weight-asian="normal" style:font-weight-complex="normal"/>
    </style:style>
    <style:style style:name="T48" style:family="text">
      <style:text-properties fo:font-weight="normal" officeooo:rsid="27ee983b" style:font-weight-asian="normal" style:font-weight-complex="normal"/>
    </style:style>
    <style:style style:name="T49" style:family="text">
      <style:text-properties fo:font-weight="normal" officeooo:rsid="28590e55" style:font-weight-asian="normal" style:font-weight-complex="normal"/>
    </style:style>
    <style:style style:name="T50" style:family="text">
      <style:text-properties fo:font-weight="normal" officeooo:rsid="285ccfca" style:font-weight-asian="normal" style:font-weight-complex="normal"/>
    </style:style>
    <style:style style:name="T51" style:family="text">
      <style:text-properties fo:font-weight="normal" officeooo:rsid="28b9c2f4" style:font-weight-asian="normal" style:font-weight-complex="normal"/>
    </style:style>
    <style:style style:name="T52" style:family="text">
      <style:text-properties fo:font-weight="normal" officeooo:rsid="28fda02b" style:font-weight-asian="normal" style:font-weight-complex="normal"/>
    </style:style>
    <style:style style:name="T53" style:family="text">
      <style:text-properties fo:font-weight="normal" officeooo:rsid="295e3398" style:font-weight-asian="normal" style:font-weight-complex="normal"/>
    </style:style>
    <style:style style:name="T54" style:family="text">
      <style:text-properties fo:font-weight="normal" officeooo:rsid="201b2cab" style:font-weight-asian="normal" style:font-weight-complex="normal"/>
    </style:style>
    <style:style style:name="T55" style:family="text">
      <style:text-properties fo:font-weight="normal" officeooo:rsid="29a05b32" style:font-weight-asian="normal" style:font-weight-complex="normal"/>
    </style:style>
    <style:style style:name="T56" style:family="text">
      <style:text-properties fo:font-weight="normal" officeooo:rsid="29a6c9d0" style:font-weight-asian="normal" style:font-weight-complex="normal"/>
    </style:style>
    <style:style style:name="T57" style:family="text">
      <style:text-properties fo:font-weight="normal" officeooo:rsid="29b87e5c" style:font-weight-asian="normal" style:font-weight-complex="normal"/>
    </style:style>
    <style:style style:name="T58" style:family="text">
      <style:text-properties fo:font-weight="normal" officeooo:rsid="2a108211" style:font-weight-asian="normal" style:font-weight-complex="normal"/>
    </style:style>
    <style:style style:name="T59" style:family="text">
      <style:text-properties fo:font-weight="normal" officeooo:rsid="2a48c48d" style:font-weight-asian="normal" style:font-weight-complex="normal"/>
    </style:style>
    <style:style style:name="T60" style:family="text">
      <style:text-properties fo:font-weight="normal" officeooo:rsid="2a86de49" style:font-weight-asian="normal" style:font-weight-complex="normal"/>
    </style:style>
    <style:style style:name="T61" style:family="text">
      <style:text-properties fo:font-weight="normal" officeooo:rsid="2aac92b5" style:font-weight-asian="normal" style:font-weight-complex="normal"/>
    </style:style>
    <style:style style:name="T62" style:family="text">
      <style:text-properties fo:font-weight="normal" officeooo:rsid="2ac824f6" style:font-weight-asian="normal" style:font-weight-complex="normal"/>
    </style:style>
    <style:style style:name="T63" style:family="text">
      <style:text-properties officeooo:rsid="0c82c392"/>
    </style:style>
    <style:style style:name="T64" style:family="text">
      <style:text-properties fo:font-weight="bold" style:font-weight-asian="bold" style:font-weight-complex="bold"/>
    </style:style>
    <style:style style:name="T65" style:family="text">
      <style:text-properties fo:font-weight="bold" officeooo:rsid="002b8412" style:font-weight-asian="bold" style:font-weight-complex="bold"/>
    </style:style>
    <style:style style:name="T66" style:family="text">
      <style:text-properties fo:font-weight="bold" officeooo:rsid="0e3e0bd6" style:font-weight-asian="bold" style:font-weight-complex="bold"/>
    </style:style>
    <style:style style:name="T67" style:family="text">
      <style:text-properties fo:font-weight="bold" officeooo:rsid="0fc9c8ac" style:font-weight-asian="bold" style:font-weight-complex="bold"/>
    </style:style>
    <style:style style:name="T68" style:family="text">
      <style:text-properties fo:font-weight="bold" officeooo:rsid="0f8f4a4d" style:font-weight-asian="bold" style:font-weight-complex="bold"/>
    </style:style>
    <style:style style:name="T69" style:family="text">
      <style:text-properties fo:font-weight="bold" officeooo:rsid="120889dc" style:font-weight-asian="bold" style:font-weight-complex="bold"/>
    </style:style>
    <style:style style:name="T70" style:family="text">
      <style:text-properties fo:font-weight="bold" officeooo:rsid="12a6ad52" style:font-weight-asian="bold" style:font-weight-complex="bold"/>
    </style:style>
    <style:style style:name="T71" style:family="text">
      <style:text-properties fo:font-weight="bold" officeooo:rsid="13d5a0fb" style:font-weight-asian="bold" style:font-weight-complex="bold"/>
    </style:style>
    <style:style style:name="T72" style:family="text">
      <style:text-properties fo:font-weight="bold" officeooo:rsid="151983d8" style:font-weight-asian="bold" style:font-weight-complex="bold"/>
    </style:style>
    <style:style style:name="T73" style:family="text">
      <style:text-properties fo:font-weight="bold" officeooo:rsid="0ed31b11" style:font-weight-asian="bold" style:font-weight-complex="bold"/>
    </style:style>
    <style:style style:name="T74" style:family="text">
      <style:text-properties fo:font-weight="bold" officeooo:rsid="1194976b" style:font-weight-asian="bold" style:font-weight-complex="bold"/>
    </style:style>
    <style:style style:name="T75" style:family="text">
      <style:text-properties fo:font-weight="bold" officeooo:rsid="17a03679" style:font-weight-asian="bold" style:font-weight-complex="bold"/>
    </style:style>
    <style:style style:name="T76" style:family="text">
      <style:text-properties fo:font-weight="bold" officeooo:rsid="188d6a93" style:font-weight-asian="bold" style:font-weight-complex="bold"/>
    </style:style>
    <style:style style:name="T77" style:family="text">
      <style:text-properties fo:font-weight="bold" officeooo:rsid="1a288e86" style:font-weight-asian="bold" style:font-weight-complex="bold"/>
    </style:style>
    <style:style style:name="T78" style:family="text">
      <style:text-properties fo:font-weight="bold" officeooo:rsid="1a985d30" style:font-weight-asian="bold" style:font-weight-complex="bold"/>
    </style:style>
    <style:style style:name="T79" style:family="text">
      <style:text-properties fo:font-weight="bold" officeooo:rsid="1ad10729" style:font-weight-asian="bold" style:font-weight-complex="bold"/>
    </style:style>
    <style:style style:name="T80" style:family="text">
      <style:text-properties fo:font-weight="bold" officeooo:rsid="1ad2660c" style:font-weight-asian="bold" style:font-weight-complex="bold"/>
    </style:style>
    <style:style style:name="T81" style:family="text">
      <style:text-properties fo:font-weight="bold" officeooo:rsid="1ae2d8ff" style:font-weight-asian="bold" style:font-weight-complex="bold"/>
    </style:style>
    <style:style style:name="T82" style:family="text">
      <style:text-properties fo:font-weight="bold" officeooo:rsid="1af7c160" style:font-weight-asian="bold" style:font-weight-complex="bold"/>
    </style:style>
    <style:style style:name="T83" style:family="text">
      <style:text-properties fo:font-weight="bold" officeooo:rsid="1b07578e" style:font-weight-asian="bold" style:font-weight-complex="bold"/>
    </style:style>
    <style:style style:name="T84" style:family="text">
      <style:text-properties fo:font-weight="bold" officeooo:rsid="1b1ba3f1" style:font-weight-asian="bold" style:font-weight-complex="bold"/>
    </style:style>
    <style:style style:name="T85" style:family="text">
      <style:text-properties fo:font-weight="bold" officeooo:rsid="1b2909db" style:font-weight-asian="bold" style:font-weight-complex="bold"/>
    </style:style>
    <style:style style:name="T86" style:family="text">
      <style:text-properties fo:font-weight="bold" officeooo:rsid="1b2d637d" style:font-weight-asian="bold" style:font-weight-complex="bold"/>
    </style:style>
    <style:style style:name="T87" style:family="text">
      <style:text-properties fo:font-weight="bold" officeooo:rsid="1b6343fb" style:font-weight-asian="bold" style:font-weight-complex="bold"/>
    </style:style>
    <style:style style:name="T88" style:family="text">
      <style:text-properties fo:font-weight="bold" officeooo:rsid="1b700254" style:font-weight-asian="bold" style:font-weight-complex="bold"/>
    </style:style>
    <style:style style:name="T89" style:family="text">
      <style:text-properties fo:font-weight="bold" officeooo:rsid="1b7e768d" style:font-weight-asian="bold" style:font-weight-complex="bold"/>
    </style:style>
    <style:style style:name="T90" style:family="text">
      <style:text-properties fo:font-weight="bold" officeooo:rsid="1be65b0b" style:font-weight-asian="bold" style:font-weight-complex="bold"/>
    </style:style>
    <style:style style:name="T91" style:family="text">
      <style:text-properties fo:font-weight="bold" officeooo:rsid="1bec6a21" style:font-weight-asian="bold" style:font-weight-complex="bold"/>
    </style:style>
    <style:style style:name="T92" style:family="text">
      <style:text-properties fo:font-weight="bold" officeooo:rsid="1c073d74" style:font-weight-asian="bold" style:font-weight-complex="bold"/>
    </style:style>
    <style:style style:name="T93" style:family="text">
      <style:text-properties fo:font-weight="bold" officeooo:rsid="1a05263c" style:font-weight-asian="bold" style:font-weight-complex="bold"/>
    </style:style>
    <style:style style:name="T94" style:family="text">
      <style:text-properties fo:font-weight="bold" officeooo:rsid="1c31edde" style:font-weight-asian="bold" style:font-weight-complex="bold"/>
    </style:style>
    <style:style style:name="T95" style:family="text">
      <style:text-properties fo:font-weight="bold" officeooo:rsid="1c71667d" style:font-weight-asian="bold" style:font-weight-complex="bold"/>
    </style:style>
    <style:style style:name="T96" style:family="text">
      <style:text-properties fo:font-weight="bold" officeooo:rsid="1cac3165" style:font-weight-asian="bold" style:font-weight-complex="bold"/>
    </style:style>
    <style:style style:name="T97" style:family="text">
      <style:text-properties fo:font-weight="bold" officeooo:rsid="1c7891e2" style:font-weight-asian="bold" style:font-weight-complex="bold"/>
    </style:style>
    <style:style style:name="T98" style:family="text">
      <style:text-properties fo:font-weight="bold" officeooo:rsid="1c9a4ba3" style:font-weight-asian="bold" style:font-weight-complex="bold"/>
    </style:style>
    <style:style style:name="T99" style:family="text">
      <style:text-properties fo:font-weight="bold" officeooo:rsid="1d373ee1" style:font-weight-asian="bold" style:font-weight-complex="bold"/>
    </style:style>
    <style:style style:name="T100" style:family="text">
      <style:text-properties fo:font-weight="bold" officeooo:rsid="1c9f890d" style:font-weight-asian="bold" style:font-weight-complex="bold"/>
    </style:style>
    <style:style style:name="T101" style:family="text">
      <style:text-properties fo:font-weight="bold" officeooo:rsid="1d4ae057" style:font-weight-asian="bold" style:font-weight-complex="bold"/>
    </style:style>
    <style:style style:name="T102" style:family="text">
      <style:text-properties fo:font-weight="bold" officeooo:rsid="1ca12899" style:font-weight-asian="bold" style:font-weight-complex="bold"/>
    </style:style>
    <style:style style:name="T103" style:family="text">
      <style:text-properties fo:font-weight="bold" officeooo:rsid="17f22bf3" style:font-weight-asian="bold" style:font-weight-complex="bold"/>
    </style:style>
    <style:style style:name="T104" style:family="text">
      <style:text-properties fo:font-weight="bold" officeooo:rsid="1475f530" style:font-weight-asian="bold" style:font-weight-complex="bold"/>
    </style:style>
    <style:style style:name="T105" style:family="text">
      <style:text-properties fo:font-weight="bold" officeooo:rsid="1d22cea9" style:font-weight-asian="bold" style:font-weight-complex="bold"/>
    </style:style>
    <style:style style:name="T106" style:family="text">
      <style:text-properties fo:font-weight="bold" officeooo:rsid="162b5c0b" style:font-weight-asian="bold" style:font-weight-complex="bold"/>
    </style:style>
    <style:style style:name="T107" style:family="text">
      <style:text-properties fo:font-weight="bold" officeooo:rsid="0e15e4b9" style:font-weight-asian="bold" style:font-weight-complex="bold"/>
    </style:style>
    <style:style style:name="T108" style:family="text">
      <style:text-properties fo:font-weight="bold" officeooo:rsid="0e06b4c3" style:font-weight-asian="bold" style:font-weight-complex="bold"/>
    </style:style>
    <style:style style:name="T109" style:family="text">
      <style:text-properties fo:font-weight="bold" officeooo:rsid="1e148a04" style:font-weight-asian="bold" style:font-weight-complex="bold"/>
    </style:style>
    <style:style style:name="T110" style:family="text">
      <style:text-properties fo:font-weight="bold" officeooo:rsid="19ce6f03" style:font-weight-asian="bold" style:font-weight-complex="bold"/>
    </style:style>
    <style:style style:name="T111" style:family="text">
      <style:text-properties fo:font-weight="bold" officeooo:rsid="18e2105f" style:font-weight-asian="bold" style:font-weight-complex="bold"/>
    </style:style>
    <style:style style:name="T112" style:family="text">
      <style:text-properties fo:font-weight="bold" officeooo:rsid="0c82c392" style:font-weight-asian="bold" style:font-weight-complex="bold"/>
    </style:style>
    <style:style style:name="T113" style:family="text">
      <style:text-properties fo:font-weight="bold" officeooo:rsid="1e38bcf7" style:font-weight-asian="bold" style:font-weight-complex="bold"/>
    </style:style>
    <style:style style:name="T114" style:family="text">
      <style:text-properties fo:font-weight="bold" officeooo:rsid="118f540f" style:font-weight-asian="bold" style:font-weight-complex="bold"/>
    </style:style>
    <style:style style:name="T115" style:family="text">
      <style:text-properties fo:font-weight="bold" officeooo:rsid="10ddf809" style:font-weight-asian="bold" style:font-weight-complex="bold"/>
    </style:style>
    <style:style style:name="T116" style:family="text">
      <style:text-properties fo:font-weight="bold" officeooo:rsid="17780613" style:font-weight-asian="bold" style:font-weight-complex="bold"/>
    </style:style>
    <style:style style:name="T117" style:family="text">
      <style:text-properties fo:font-weight="bold" officeooo:rsid="13a26cb5" style:font-weight-asian="bold" style:font-weight-complex="bold"/>
    </style:style>
    <style:style style:name="T118" style:family="text">
      <style:text-properties fo:font-weight="bold" officeooo:rsid="1ea1641e" style:font-weight-asian="bold" style:font-weight-complex="bold"/>
    </style:style>
    <style:style style:name="T119" style:family="text">
      <style:text-properties fo:font-weight="bold" officeooo:rsid="1f0b208e" style:font-weight-asian="bold" style:font-weight-complex="bold"/>
    </style:style>
    <style:style style:name="T120" style:family="text">
      <style:text-properties fo:font-weight="bold" officeooo:rsid="1f510100" style:font-weight-asian="bold" style:font-weight-complex="bold"/>
    </style:style>
    <style:style style:name="T121" style:family="text">
      <style:text-properties fo:font-weight="bold" officeooo:rsid="2021e999" style:font-weight-asian="bold" style:font-weight-complex="bold"/>
    </style:style>
    <style:style style:name="T122" style:family="text">
      <style:text-properties fo:font-weight="bold" officeooo:rsid="203cb59d" style:font-weight-asian="bold" style:font-weight-complex="bold"/>
    </style:style>
    <style:style style:name="T123" style:family="text">
      <style:text-properties fo:font-weight="bold" officeooo:rsid="1f2de1a1" style:font-weight-asian="bold" style:font-weight-complex="bold"/>
    </style:style>
    <style:style style:name="T124" style:family="text">
      <style:text-properties fo:font-weight="bold" officeooo:rsid="1fc3fa9a" style:font-weight-asian="bold" style:font-weight-complex="bold"/>
    </style:style>
    <style:style style:name="T125" style:family="text">
      <style:text-properties fo:font-weight="bold" officeooo:rsid="1f2f3d92" style:font-weight-asian="bold" style:font-weight-complex="bold"/>
    </style:style>
    <style:style style:name="T126" style:family="text">
      <style:text-properties fo:font-weight="bold" officeooo:rsid="200e18f1" style:font-weight-asian="bold" style:font-weight-complex="bold"/>
    </style:style>
    <style:style style:name="T127" style:family="text">
      <style:text-properties fo:font-weight="bold" officeooo:rsid="2074f7c6" style:font-weight-asian="bold" style:font-weight-complex="bold"/>
    </style:style>
    <style:style style:name="T128" style:family="text">
      <style:text-properties fo:font-weight="bold" officeooo:rsid="207955fd" style:font-weight-asian="bold" style:font-weight-complex="bold"/>
    </style:style>
    <style:style style:name="T129" style:family="text">
      <style:text-properties fo:font-weight="bold" officeooo:rsid="1249b62b" style:font-weight-asian="bold" style:font-weight-complex="bold"/>
    </style:style>
    <style:style style:name="T130" style:family="text">
      <style:text-properties fo:font-weight="bold" officeooo:rsid="231748ae" style:font-weight-asian="bold" style:font-weight-complex="bold"/>
    </style:style>
    <style:style style:name="T131" style:family="text">
      <style:text-properties fo:font-weight="bold" officeooo:rsid="23856e0b" style:font-weight-asian="bold" style:font-weight-complex="bold"/>
    </style:style>
    <style:style style:name="T132" style:family="text">
      <style:text-properties fo:font-weight="bold" officeooo:rsid="2259f4c7" style:font-weight-asian="bold" style:font-weight-complex="bold"/>
    </style:style>
    <style:style style:name="T133" style:family="text">
      <style:text-properties fo:font-weight="bold" officeooo:rsid="23d23a7a" style:font-weight-asian="bold" style:font-weight-complex="bold"/>
    </style:style>
    <style:style style:name="T134" style:family="text">
      <style:text-properties fo:font-weight="bold" officeooo:rsid="23fbd5a2" style:font-weight-asian="bold" style:font-weight-complex="bold"/>
    </style:style>
    <style:style style:name="T135" style:family="text">
      <style:text-properties fo:font-weight="bold" officeooo:rsid="241a7d76" style:font-weight-asian="bold" style:font-weight-complex="bold"/>
    </style:style>
    <style:style style:name="T136" style:family="text">
      <style:text-properties fo:font-weight="bold" officeooo:rsid="24c560eb" style:font-weight-asian="bold" style:font-weight-complex="bold"/>
    </style:style>
    <style:style style:name="T137" style:family="text">
      <style:text-properties fo:font-weight="bold" officeooo:rsid="24e596da" style:font-weight-asian="bold" style:font-weight-complex="bold"/>
    </style:style>
    <style:style style:name="T138" style:family="text">
      <style:text-properties fo:font-weight="bold" officeooo:rsid="249888fc" style:font-weight-asian="bold" style:font-weight-complex="bold"/>
    </style:style>
    <style:style style:name="T139" style:family="text">
      <style:text-properties fo:font-weight="bold" officeooo:rsid="250a8d0b" style:font-weight-asian="bold" style:font-weight-complex="bold"/>
    </style:style>
    <style:style style:name="T140" style:family="text">
      <style:text-properties fo:font-weight="bold" officeooo:rsid="24ac0e1f" style:font-weight-asian="bold" style:font-weight-complex="bold"/>
    </style:style>
    <style:style style:name="T141" style:family="text">
      <style:text-properties fo:font-weight="bold" officeooo:rsid="25339c31" style:font-weight-asian="bold" style:font-weight-complex="bold"/>
    </style:style>
    <style:style style:name="T142" style:family="text">
      <style:text-properties fo:font-weight="bold" officeooo:rsid="25ab4083" style:font-weight-asian="bold" style:font-weight-complex="bold"/>
    </style:style>
    <style:style style:name="T143" style:family="text">
      <style:text-properties fo:font-weight="bold" officeooo:rsid="25b1bc96" style:font-weight-asian="bold" style:font-weight-complex="bold"/>
    </style:style>
    <style:style style:name="T144" style:family="text">
      <style:text-properties fo:font-weight="bold" officeooo:rsid="25f622cb" style:font-weight-asian="bold" style:font-weight-complex="bold"/>
    </style:style>
    <style:style style:name="T145" style:family="text">
      <style:text-properties fo:font-weight="bold" officeooo:rsid="25f6303d" style:font-weight-asian="bold" style:font-weight-complex="bold"/>
    </style:style>
    <style:style style:name="T146" style:family="text">
      <style:text-properties fo:font-weight="bold" officeooo:rsid="2609a608" style:font-weight-asian="bold" style:font-weight-complex="bold"/>
    </style:style>
    <style:style style:name="T147" style:family="text">
      <style:text-properties fo:font-weight="bold" officeooo:rsid="22d69878" style:font-weight-asian="bold" style:font-weight-complex="bold"/>
    </style:style>
    <style:style style:name="T148" style:family="text">
      <style:text-properties fo:font-weight="bold" officeooo:rsid="22d6faf5" style:font-weight-asian="bold" style:font-weight-complex="bold"/>
    </style:style>
    <style:style style:name="T149" style:family="text">
      <style:text-properties fo:font-weight="bold" officeooo:rsid="1aa00f15" style:font-weight-asian="bold" style:font-weight-complex="bold"/>
    </style:style>
    <style:style style:name="T150" style:family="text">
      <style:text-properties fo:font-weight="bold" officeooo:rsid="2700ea39" style:font-weight-asian="bold" style:font-weight-complex="bold"/>
    </style:style>
    <style:style style:name="T151" style:family="text">
      <style:text-properties fo:font-weight="bold" officeooo:rsid="270c31d1" style:font-weight-asian="bold" style:font-weight-complex="bold"/>
    </style:style>
    <style:style style:name="T152" style:family="text">
      <style:text-properties fo:font-weight="bold" officeooo:rsid="274d043e" style:font-weight-asian="bold" style:font-weight-complex="bold"/>
    </style:style>
    <style:style style:name="T153" style:family="text">
      <style:text-properties fo:font-weight="bold" officeooo:rsid="277b7930" style:font-weight-asian="bold" style:font-weight-complex="bold"/>
    </style:style>
    <style:style style:name="T154" style:family="text">
      <style:text-properties fo:font-weight="bold" officeooo:rsid="235246ac" style:font-weight-asian="bold" style:font-weight-complex="bold"/>
    </style:style>
    <style:style style:name="T155" style:family="text">
      <style:text-properties fo:font-weight="bold" officeooo:rsid="2791251f" style:font-weight-asian="bold" style:font-weight-complex="bold"/>
    </style:style>
    <style:style style:name="T156" style:family="text">
      <style:text-properties fo:font-weight="bold" officeooo:rsid="2791f509" style:font-weight-asian="bold" style:font-weight-complex="bold"/>
    </style:style>
    <style:style style:name="T157" style:family="text">
      <style:text-properties fo:font-weight="bold" officeooo:rsid="27943b24" style:font-weight-asian="bold" style:font-weight-complex="bold"/>
    </style:style>
    <style:style style:name="T158" style:family="text">
      <style:text-properties fo:font-weight="bold" officeooo:rsid="27e9de12" style:font-weight-asian="bold" style:font-weight-complex="bold"/>
    </style:style>
    <style:style style:name="T159" style:family="text">
      <style:text-properties fo:font-weight="bold" officeooo:rsid="27eb3172" style:font-weight-asian="bold" style:font-weight-complex="bold"/>
    </style:style>
    <style:style style:name="T160" style:family="text">
      <style:text-properties fo:font-weight="bold" officeooo:rsid="281b68e1" style:font-weight-asian="bold" style:font-weight-complex="bold"/>
    </style:style>
    <style:style style:name="T161" style:family="text">
      <style:text-properties fo:font-weight="bold" officeooo:rsid="285ccfca" style:font-weight-asian="bold" style:font-weight-complex="bold"/>
    </style:style>
    <style:style style:name="T162" style:family="text">
      <style:text-properties fo:font-weight="bold" officeooo:rsid="24a7ad80" style:font-weight-asian="bold" style:font-weight-complex="bold"/>
    </style:style>
    <style:style style:name="T163" style:family="text">
      <style:text-properties fo:font-weight="bold" officeooo:rsid="285fa67e" style:font-weight-asian="bold" style:font-weight-complex="bold"/>
    </style:style>
    <style:style style:name="T164" style:family="text">
      <style:text-properties fo:font-weight="bold" officeooo:rsid="28a7577a" style:font-weight-asian="bold" style:font-weight-complex="bold"/>
    </style:style>
    <style:style style:name="T165" style:family="text">
      <style:text-properties fo:font-weight="bold" officeooo:rsid="28b3def4" style:font-weight-asian="bold" style:font-weight-complex="bold"/>
    </style:style>
    <style:style style:name="T166" style:family="text">
      <style:text-properties fo:font-weight="bold" officeooo:rsid="28b42720" style:font-weight-asian="bold" style:font-weight-complex="bold"/>
    </style:style>
    <style:style style:name="T167" style:family="text">
      <style:text-properties fo:font-weight="bold" officeooo:rsid="29233d91" style:font-weight-asian="bold" style:font-weight-complex="bold"/>
    </style:style>
    <style:style style:name="T168" style:family="text">
      <style:text-properties fo:font-weight="bold" officeooo:rsid="29941e59" style:font-weight-asian="bold" style:font-weight-complex="bold"/>
    </style:style>
    <style:style style:name="T169" style:family="text">
      <style:text-properties fo:font-weight="bold" officeooo:rsid="29b15b7c" style:font-weight-asian="bold" style:font-weight-complex="bold"/>
    </style:style>
    <style:style style:name="T170" style:family="text">
      <style:text-properties fo:font-weight="bold" officeooo:rsid="29b87e5c" style:font-weight-asian="bold" style:font-weight-complex="bold"/>
    </style:style>
    <style:style style:name="T171" style:family="text">
      <style:text-properties fo:font-weight="bold" officeooo:rsid="29e48904" style:font-weight-asian="bold" style:font-weight-complex="bold"/>
    </style:style>
    <style:style style:name="T172" style:family="text">
      <style:text-properties fo:font-weight="bold" officeooo:rsid="29e743c4" style:font-weight-asian="bold" style:font-weight-complex="bold"/>
    </style:style>
    <style:style style:name="T173" style:family="text">
      <style:text-properties fo:font-weight="bold" officeooo:rsid="2ab428b5" style:font-weight-asian="bold" style:font-weight-complex="bold"/>
    </style:style>
    <style:style style:name="T174" style:family="text">
      <style:text-properties fo:font-weight="bold" officeooo:rsid="2ac824f6" style:font-weight-asian="bold" style:font-weight-complex="bold"/>
    </style:style>
    <style:style style:name="T175" style:family="text">
      <style:text-properties fo:font-weight="bold" officeooo:rsid="2af210f0" style:font-weight-asian="bold" style:font-weight-complex="bold"/>
    </style:style>
    <style:style style:name="T176" style:family="text">
      <style:text-properties fo:font-weight="bold" officeooo:rsid="2b430439" style:font-weight-asian="bold" style:font-weight-complex="bold"/>
    </style:style>
    <style:style style:name="T177" style:family="text">
      <style:text-properties fo:font-weight="bold" officeooo:rsid="0fc17215" fo:background-color="transparent" loext:char-shading-value="0" style:font-weight-asian="bold" style:font-weight-complex="bold"/>
    </style:style>
    <style:style style:name="T178" style:family="text">
      <style:text-properties fo:font-weight="bold" officeooo:rsid="1c7891e2" fo:background-color="transparent" loext:char-shading-value="0" style:font-weight-asian="bold" style:font-weight-complex="bold"/>
    </style:style>
    <style:style style:name="T179" style:family="text">
      <style:text-properties fo:font-weight="bold" officeooo:rsid="16bc2d72" fo:background-color="#ffcc99" loext:char-shading-value="0" style:font-weight-asian="bold" style:font-weight-complex="bold"/>
    </style:style>
    <style:style style:name="T180" style:family="text">
      <style:text-properties fo:font-weight="bold" officeooo:rsid="16c0379a" fo:background-color="#ffcc99" loext:char-shading-value="0" style:font-weight-asian="bold" style:font-weight-complex="bold"/>
    </style:style>
    <style:style style:name="T181" style:family="text">
      <style:text-properties fo:font-weight="bold" officeooo:rsid="1271885f" fo:background-color="#cfe7f5" loext:char-shading-value="0" style:font-weight-asian="bold" style:font-weight-complex="bold"/>
    </style:style>
    <style:style style:name="T182" style:family="text">
      <style:text-properties fo:font-weight="bold" style:font-size-asian="8pt" style:font-weight-asian="bold" style:font-weight-complex="bold"/>
    </style:style>
    <style:style style:name="T183" style:family="text">
      <style:text-properties fo:font-weight="bold" officeooo:rsid="280fb310" style:font-size-asian="8pt" style:font-weight-asian="bold" style:font-weight-complex="bold"/>
    </style:style>
    <style:style style:name="T184" style:family="text">
      <style:text-properties fo:font-weight="bold" officeooo:rsid="29b61b45" style:font-size-asian="8pt" style:font-weight-asian="bold" style:font-weight-complex="bold"/>
    </style:style>
    <style:style style:name="T185" style:family="text">
      <style:text-properties fo:font-weight="bold" officeooo:rsid="29c2ec00" style:font-size-asian="8pt" style:font-weight-asian="bold" style:font-weight-complex="bold"/>
    </style:style>
    <style:style style:name="T186" style:family="text">
      <style:text-properties fo:font-weight="bold" officeooo:rsid="2ac2e503" style:font-size-asian="8pt" style:font-weight-asian="bold" style:font-weight-complex="bold"/>
    </style:style>
    <style:style style:name="T187" style:family="text">
      <style:text-properties fo:font-weight="bold" officeooo:rsid="2ad995a7" style:font-size-asian="8pt" style:font-weight-asian="bold" style:font-weight-complex="bold"/>
    </style:style>
    <style:style style:name="T188" style:family="text">
      <style:text-properties officeooo:rsid="0c9905e1"/>
    </style:style>
    <style:style style:name="T189" style:family="text">
      <style:text-properties officeooo:rsid="0c99624f"/>
    </style:style>
    <style:style style:name="T190" style:family="text">
      <style:text-properties officeooo:rsid="0cbdba85"/>
    </style:style>
    <style:style style:name="T191" style:family="text">
      <style:text-properties officeooo:rsid="0cbebe8a"/>
    </style:style>
    <style:style style:name="T192" style:family="text">
      <style:text-properties officeooo:rsid="0cc1a00c"/>
    </style:style>
    <style:style style:name="T193" style:family="text">
      <style:text-properties officeooo:rsid="0cc1b052"/>
    </style:style>
    <style:style style:name="T194" style:family="text">
      <style:text-properties officeooo:rsid="0cc34da2"/>
    </style:style>
    <style:style style:name="T195" style:family="text">
      <style:text-properties officeooo:rsid="0cc487e4"/>
    </style:style>
    <style:style style:name="T196" style:family="text">
      <style:text-properties officeooo:rsid="0cc5617c"/>
    </style:style>
    <style:style style:name="T197" style:family="text">
      <style:text-properties officeooo:rsid="0cc67e70"/>
    </style:style>
    <style:style style:name="T198" style:family="text">
      <style:text-properties officeooo:rsid="0cc9f053"/>
    </style:style>
    <style:style style:name="T199" style:family="text">
      <style:text-properties officeooo:rsid="0ccade5f"/>
    </style:style>
    <style:style style:name="T200" style:family="text">
      <style:text-properties officeooo:rsid="0ccc9355"/>
    </style:style>
    <style:style style:name="T201" style:family="text">
      <style:text-properties officeooo:rsid="0ccccc7e"/>
    </style:style>
    <style:style style:name="T202" style:family="text">
      <style:text-properties officeooo:rsid="0ccf36c3"/>
    </style:style>
    <style:style style:name="T203" style:family="text">
      <style:text-properties officeooo:rsid="0cd085de"/>
    </style:style>
    <style:style style:name="T204" style:family="text">
      <style:text-properties officeooo:rsid="0cd12bb0"/>
    </style:style>
    <style:style style:name="T205" style:family="text">
      <style:text-properties officeooo:rsid="0cd4180a"/>
    </style:style>
    <style:style style:name="T206" style:family="text">
      <style:text-properties officeooo:rsid="0cd46f1f"/>
    </style:style>
    <style:style style:name="T207" style:family="text">
      <style:text-properties officeooo:rsid="0cd9994f"/>
    </style:style>
    <style:style style:name="T208" style:family="text">
      <style:text-properties officeooo:rsid="0cdb3924"/>
    </style:style>
    <style:style style:name="T209" style:family="text">
      <style:text-properties officeooo:rsid="0cdfe06a"/>
    </style:style>
    <style:style style:name="T210" style:family="text">
      <style:text-properties officeooo:rsid="0ce172e6"/>
    </style:style>
    <style:style style:name="T211" style:family="text">
      <style:text-properties officeooo:rsid="0ce1d368"/>
    </style:style>
    <style:style style:name="T212" style:family="text">
      <style:text-properties officeooo:rsid="0ce40ea4"/>
    </style:style>
    <style:style style:name="T213" style:family="text">
      <style:text-properties officeooo:rsid="0ce67752"/>
    </style:style>
    <style:style style:name="T214" style:family="text">
      <style:text-properties officeooo:rsid="0ce73917"/>
    </style:style>
    <style:style style:name="T215" style:family="text">
      <style:text-properties officeooo:rsid="0ce9eb36"/>
    </style:style>
    <style:style style:name="T216" style:family="text">
      <style:text-properties officeooo:rsid="0ceb534b"/>
    </style:style>
    <style:style style:name="T217" style:family="text">
      <style:text-properties officeooo:rsid="0cebad4e"/>
    </style:style>
    <style:style style:name="T218" style:family="text">
      <style:text-properties officeooo:rsid="0ceda514"/>
    </style:style>
    <style:style style:name="T219" style:family="text">
      <style:text-properties officeooo:rsid="0cf05dc7"/>
    </style:style>
    <style:style style:name="T220" style:family="text">
      <style:text-properties officeooo:rsid="0cf0e5c2"/>
    </style:style>
    <style:style style:name="T221" style:family="text">
      <style:text-properties officeooo:rsid="0cf2e3a4"/>
    </style:style>
    <style:style style:name="T222" style:family="text">
      <style:text-properties officeooo:rsid="0cfd24ef"/>
    </style:style>
    <style:style style:name="T223" style:family="text">
      <style:text-properties fo:font-variant="normal" fo:text-transform="none" fo:font-weight="bold" officeooo:rsid="0cfd24ef" style:font-weight-asian="bold" style:font-weight-complex="bold"/>
    </style:style>
    <style:style style:name="T224" style:family="text">
      <style:text-properties fo:font-variant="normal" fo:text-transform="none" officeooo:rsid="0fca28d8"/>
    </style:style>
    <style:style style:name="T225" style:family="text">
      <style:text-properties fo:font-variant="normal" fo:text-transform="none" officeooo:rsid="0fcb76a5"/>
    </style:style>
    <style:style style:name="T226" style:family="text">
      <style:text-properties fo:font-variant="normal" fo:text-transform="none" officeooo:rsid="10dc0946"/>
    </style:style>
    <style:style style:name="T22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2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2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3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3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34"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35"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37"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38"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39"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40"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1"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43"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44"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50"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1"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52"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53"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54"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55"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56"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57"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58"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59"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6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1"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62"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63"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64"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65"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66"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67"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68"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6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7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7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7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7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7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7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7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b66b01f"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297"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298"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299"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00"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01"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02"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03"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fo:font-weight="normal" officeooo:rsid="2b507f75"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1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1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1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1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1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1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1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1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dc580f"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44" style:family="text">
      <style:text-properties fo:font-variant="normal" fo:text-transform="none" fo:color="#000000" loext:opacity="100%" fo:letter-spacing="normal" fo:font-style="normal" fo:font-weight="normal"/>
    </style:style>
    <style:style style:name="T345" style:family="text">
      <style:text-properties fo:font-variant="normal" fo:text-transform="none" fo:color="#000000" loext:opacity="100%" fo:letter-spacing="normal" fo:font-style="normal" fo:font-weight="normal" officeooo:rsid="17a4435b"/>
    </style:style>
    <style:style style:name="T346" style:family="text">
      <style:text-properties fo:font-variant="normal" fo:text-transform="none" fo:color="#000000" loext:opacity="100%" fo:letter-spacing="normal" fo:font-style="normal" fo:font-weight="normal" officeooo:rsid="1c5bdd6c"/>
    </style:style>
    <style:style style:name="T347" style:family="text">
      <style:text-properties fo:font-variant="normal" fo:text-transform="none" fo:color="#000000" loext:opacity="100%" fo:letter-spacing="normal" fo:font-style="normal" fo:font-weight="normal" officeooo:rsid="1b395aa8"/>
    </style:style>
    <style:style style:name="T348" style:family="text">
      <style:text-properties fo:font-variant="normal" fo:text-transform="none" fo:color="#000000" loext:opacity="100%" fo:letter-spacing="normal" fo:font-style="normal" fo:font-weight="normal" officeooo:rsid="1c970f42"/>
    </style:style>
    <style:style style:name="T349" style:family="text">
      <style:text-properties fo:font-variant="normal" fo:text-transform="none" fo:color="#000000" loext:opacity="100%" fo:letter-spacing="normal" fo:font-style="normal" fo:font-weight="normal" officeooo:rsid="1c9fe478"/>
    </style:style>
    <style:style style:name="T350" style:family="text">
      <style:text-properties fo:font-variant="normal" fo:text-transform="none" fo:color="#000000" loext:opacity="100%" fo:letter-spacing="normal" fo:font-style="normal" fo:font-weight="normal" officeooo:rsid="1cb9ed4e"/>
    </style:style>
    <style:style style:name="T351" style:family="text">
      <style:text-properties fo:font-variant="normal" fo:text-transform="none" fo:color="#000000" loext:opacity="100%" fo:letter-spacing="normal" fo:font-style="normal" fo:font-weight="normal" officeooo:rsid="1d1f1b43"/>
    </style:style>
    <style:style style:name="T352" style:family="text">
      <style:text-properties fo:font-variant="normal" fo:text-transform="none" fo:color="#000000" loext:opacity="100%" fo:letter-spacing="normal" fo:font-style="normal" fo:font-weight="normal" officeooo:rsid="1d451cf9"/>
    </style:style>
    <style:style style:name="T353" style:family="text">
      <style:text-properties fo:font-variant="normal" fo:text-transform="none" fo:color="#000000" loext:opacity="100%" fo:letter-spacing="normal" fo:font-style="normal" fo:font-weight="normal" officeooo:rsid="1fa61591"/>
    </style:style>
    <style:style style:name="T354" style:family="text">
      <style:text-properties fo:font-variant="normal" fo:text-transform="none" fo:color="#000000" loext:opacity="100%" fo:letter-spacing="normal" fo:font-style="normal" fo:font-weight="normal" officeooo:rsid="215c0016"/>
    </style:style>
    <style:style style:name="T355" style:family="text">
      <style:text-properties fo:font-variant="normal" fo:text-transform="none" fo:color="#000000" loext:opacity="100%" fo:letter-spacing="normal" fo:font-style="normal" fo:font-weight="normal" officeooo:rsid="2192e32c"/>
    </style:style>
    <style:style style:name="T356" style:family="text">
      <style:text-properties fo:font-variant="normal" fo:text-transform="none" fo:color="#000000" loext:opacity="100%" fo:letter-spacing="normal" fo:font-style="normal" fo:font-weight="normal" officeooo:rsid="21df0376"/>
    </style:style>
    <style:style style:name="T357" style:family="text">
      <style:text-properties fo:font-variant="normal" fo:text-transform="none" fo:color="#000000" loext:opacity="100%" fo:letter-spacing="normal" fo:font-style="normal" fo:font-weight="normal" officeooo:rsid="1bd7ea9a"/>
    </style:style>
    <style:style style:name="T358" style:family="text">
      <style:text-properties fo:font-variant="normal" fo:text-transform="none" fo:color="#000000" loext:opacity="100%" fo:letter-spacing="normal" fo:font-style="normal" fo:font-weight="normal" officeooo:rsid="22230735"/>
    </style:style>
    <style:style style:name="T359" style:family="text">
      <style:text-properties fo:font-variant="normal" fo:text-transform="none" fo:color="#000000" loext:opacity="100%" fo:letter-spacing="normal" fo:font-style="normal" fo:font-weight="bold" style:font-weight-asian="bold" style:font-weight-complex="bold"/>
    </style:style>
    <style:style style:name="T360" style:family="text">
      <style:text-properties fo:font-variant="normal" fo:text-transform="none" fo:color="#000000" loext:opacity="100%" fo:letter-spacing="normal" fo:font-style="normal" fo:font-weight="bold" officeooo:rsid="1ed7ed12" style:font-weight-asian="bold" style:font-weight-complex="bold"/>
    </style:style>
    <style:style style:name="T361" style:family="text">
      <style:text-properties fo:font-variant="normal" fo:text-transform="none" fo:color="#000000" loext:opacity="100%" fo:letter-spacing="normal" fo:font-style="normal" fo:font-weight="bold" officeooo:rsid="187d1d72" style:font-weight-asian="bold" style:font-weight-complex="bold"/>
    </style:style>
    <style:style style:name="T362" style:family="text">
      <style:text-properties fo:font-variant="normal" fo:text-transform="none" fo:color="#000000" loext:opacity="100%" fo:letter-spacing="normal" fo:font-style="normal" fo:font-weight="bold" officeooo:rsid="20fa0367" style:font-weight-asian="bold" style:font-weight-complex="bold"/>
    </style:style>
    <style:style style:name="T363" style:family="text">
      <style:text-properties fo:font-variant="normal" fo:text-transform="none" fo:color="#000000" loext:opacity="100%" fo:letter-spacing="normal" fo:font-style="normal" fo:font-weight="bold" officeooo:rsid="1f063bb5" style:font-weight-asian="bold" style:font-weight-complex="bold"/>
    </style:style>
    <style:style style:name="T364" style:family="text">
      <style:text-properties fo:font-variant="normal" fo:text-transform="none" fo:color="#000000" loext:opacity="100%" fo:letter-spacing="normal" fo:font-style="normal" fo:font-weight="bold" officeooo:rsid="20fc867c" style:font-weight-asian="bold" style:font-weight-complex="bold"/>
    </style:style>
    <style:style style:name="T365" style:family="text">
      <style:text-properties fo:font-variant="normal" fo:text-transform="none" fo:color="#000000" loext:opacity="100%" fo:letter-spacing="normal" fo:font-style="normal" fo:font-weight="bold" officeooo:rsid="20ffbfb3" style:font-weight-asian="bold" style:font-weight-complex="bold"/>
    </style:style>
    <style:style style:name="T366" style:family="text">
      <style:text-properties fo:font-variant="normal" fo:text-transform="none" fo:color="#000000" loext:opacity="100%" fo:letter-spacing="normal" fo:font-style="normal" fo:font-weight="bold" officeooo:rsid="25c90455" style:font-weight-asian="bold" style:font-weight-complex="bold"/>
    </style:style>
    <style:style style:name="T367" style:family="text">
      <style:text-properties fo:font-variant="normal" fo:text-transform="none" fo:color="#000000" loext:opacity="100%" fo:letter-spacing="normal" fo:font-style="normal" officeooo:rsid="1c350457"/>
    </style:style>
    <style:style style:name="T368" style:family="text">
      <style:text-properties fo:font-variant="normal" fo:text-transform="none" fo:color="#000000" loext:opacity="100%" fo:letter-spacing="normal" fo:font-style="normal" officeooo:rsid="20fa0367"/>
    </style:style>
    <style:style style:name="T369"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0"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71" style:family="text">
      <style:text-properties fo:font-variant="normal" fo:text-transform="none" fo:color="#000000" loext:opacity="100%" style:font-name="Arial" fo:font-size="8pt" fo:letter-spacing="normal" fo:font-style="normal" fo:font-weight="normal" style:font-size-asian="8pt" style:font-size-complex="8pt"/>
    </style:style>
    <style:style style:name="T372"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73"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74"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75"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76"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77"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78"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79"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80"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81"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82"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83"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84"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85"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86"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87"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88"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b283d22"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b38a440" style:font-size-asian="8pt" style:language-asian="zxx" style:country-asian="none" style:font-size-complex="8pt" style:language-complex="zxx" style:country-complex="none"/>
    </style:style>
    <style:style style:name="T398"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399"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00"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01"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02"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3"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4"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5"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06"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07" style:family="text">
      <style:text-properties fo:font-variant="normal" fo:text-transform="none" fo:letter-spacing="normal" fo:font-style="normal" fo:font-weight="bold" style:font-weight-asian="bold" style:font-weight-complex="bold"/>
    </style:style>
    <style:style style:name="T408" style:family="text">
      <style:text-properties fo:font-variant="normal" fo:text-transform="none" fo:letter-spacing="normal" fo:font-style="normal" fo:font-weight="bold" officeooo:rsid="20ffbfb3" style:font-weight-asian="bold" style:font-weight-complex="bold"/>
    </style:style>
    <style:style style:name="T409"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10"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11"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12"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13"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14"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15"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16"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17"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18"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19"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20"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21"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22"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23"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4"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25"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26"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27"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40"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41"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42"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55"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56"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57"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aecb4d2"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aeead9a"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af09558" style:font-style-asian="normal" style:font-weight-asian="bold" style:font-style-complex="normal" style:font-weight-complex="bold"/>
    </style:style>
    <style:style style:name="T468" style:family="text">
      <style:text-properties fo:font-variant="normal" fo:text-transform="none" fo:font-style="normal" style:text-underline-style="none" fo:font-weight="bold" officeooo:rsid="2b764583" style:font-style-asian="normal" style:font-weight-asian="bold" style:font-style-complex="normal" style:font-weight-complex="bold"/>
    </style:style>
    <style:style style:name="T469"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70"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71"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72"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73"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74"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75"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76" style:family="text">
      <style:text-properties fo:font-variant="normal" fo:text-transform="none" fo:language="zxx" fo:country="none" fo:font-style="normal" style:text-underline-style="none" fo:font-weight="bold" officeooo:rsid="2aecb4d2" style:language-asian="zxx" style:country-asian="none" style:font-style-asian="normal" style:font-weight-asian="bold" style:language-complex="zxx" style:country-complex="none" style:font-style-complex="normal" style:font-weight-complex="bold"/>
    </style:style>
    <style:style style:name="T477" style:family="text">
      <style:text-properties fo:font-variant="normal" fo:text-transform="none" fo:language="zxx" fo:country="none" fo:font-style="normal" style:text-underline-style="none" fo:font-weight="bold" officeooo:rsid="2b58ea6f" style:language-asian="zxx" style:country-asian="none" style:font-style-asian="normal" style:font-weight-asian="bold" style:language-complex="zxx" style:country-complex="none" style:font-style-complex="normal" style:font-weight-complex="bold"/>
    </style:style>
    <style:style style:name="T478" style:family="text">
      <style:text-properties fo:font-variant="normal" fo:text-transform="none" fo:language="zxx" fo:country="none" fo:font-style="normal" style:text-underline-style="none" fo:font-weight="bold" officeooo:rsid="2b764583" style:language-asian="zxx" style:country-asian="none" style:font-style-asian="normal" style:font-weight-asian="bold" style:language-complex="zxx" style:country-complex="none" style:font-style-complex="normal" style:font-weight-complex="bold"/>
    </style:style>
    <style:style style:name="T479" style:family="text">
      <style:text-properties fo:font-variant="normal" fo:text-transform="none" fo:language="zxx" fo:country="none" fo:font-style="normal" style:text-underline-style="none" fo:font-weight="bold" officeooo:rsid="2b83d8ea" style:language-asian="zxx" style:country-asian="none" style:font-style-asian="normal" style:font-weight-asian="bold" style:language-complex="zxx" style:country-complex="none" style:font-style-complex="normal" style:font-weight-complex="bold"/>
    </style:style>
    <style:style style:name="T480" style:family="text">
      <style:text-properties fo:font-variant="normal" fo:text-transform="none" fo:language="zxx" fo:country="none" fo:font-style="normal" style:text-underline-style="none" fo:font-weight="bold" officeooo:rsid="2b85b34e" style:language-asian="zxx" style:country-asian="none" style:font-style-asian="normal" style:font-weight-asian="bold" style:language-complex="zxx" style:country-complex="none" style:font-style-complex="normal" style:font-weight-complex="bold"/>
    </style:style>
    <style:style style:name="T481" style:family="text">
      <style:text-properties officeooo:rsid="0d066142"/>
    </style:style>
    <style:style style:name="T482" style:family="text">
      <style:text-properties officeooo:rsid="0d56166c"/>
    </style:style>
    <style:style style:name="T483" style:family="text">
      <style:text-properties officeooo:rsid="0d790ae0"/>
    </style:style>
    <style:style style:name="T484" style:family="text">
      <style:text-properties officeooo:rsid="0d7ca869"/>
    </style:style>
    <style:style style:name="T485" style:family="text">
      <style:text-properties officeooo:rsid="0d7e0da1"/>
    </style:style>
    <style:style style:name="T486" style:family="text">
      <style:text-properties officeooo:rsid="0da9b780"/>
    </style:style>
    <style:style style:name="T487" style:family="text">
      <style:text-properties officeooo:rsid="0e095c1a"/>
    </style:style>
    <style:style style:name="T488" style:family="text">
      <style:text-properties fo:font-style="italic" style:font-style-asian="italic" style:font-style-complex="italic"/>
    </style:style>
    <style:style style:name="T489" style:family="text">
      <style:text-properties fo:font-style="italic" officeooo:rsid="13c05cc9" style:font-style-asian="italic" style:font-style-complex="italic"/>
    </style:style>
    <style:style style:name="T490" style:family="text">
      <style:text-properties fo:font-style="italic" officeooo:rsid="1a6d6482" style:font-style-asian="italic" style:font-style-complex="italic"/>
    </style:style>
    <style:style style:name="T491" style:family="text">
      <style:text-properties fo:font-style="italic" officeooo:rsid="19c959ad" fo:background-color="#ffcc99" loext:char-shading-value="0" style:font-style-asian="italic" style:font-style-complex="italic"/>
    </style:style>
    <style:style style:name="T492" style:family="text">
      <style:text-properties fo:font-style="italic" officeooo:rsid="1a373e81" fo:background-color="#ffcc99" loext:char-shading-value="0" style:font-style-asian="italic" style:font-style-complex="italic"/>
    </style:style>
    <style:style style:name="T493" style:family="text">
      <style:text-properties fo:font-style="italic" fo:font-weight="normal" style:font-style-asian="italic" style:font-weight-asian="normal" style:font-style-complex="italic" style:font-weight-complex="normal"/>
    </style:style>
    <style:style style:name="T494" style:family="text">
      <style:text-properties fo:font-style="italic" fo:font-weight="normal" officeooo:rsid="26ac08f1" style:font-style-asian="italic" style:font-weight-asian="normal" style:font-style-complex="italic" style:font-weight-complex="normal"/>
    </style:style>
    <style:style style:name="T495" style:family="text">
      <style:text-properties officeooo:rsid="0e567605"/>
    </style:style>
    <style:style style:name="T496" style:family="text">
      <style:text-properties officeooo:rsid="0eb09c80"/>
    </style:style>
    <style:style style:name="T497" style:family="text">
      <style:text-properties officeooo:rsid="0ed31b11"/>
    </style:style>
    <style:style style:name="T498" style:family="text">
      <style:text-properties officeooo:rsid="0f3c93ba"/>
    </style:style>
    <style:style style:name="T499" style:family="text">
      <style:text-properties officeooo:rsid="0f8b8406"/>
    </style:style>
    <style:style style:name="T500" style:family="text">
      <style:text-properties officeooo:rsid="0f8f4a4d"/>
    </style:style>
    <style:style style:name="T501" style:family="text">
      <style:text-properties officeooo:rsid="0f95f2ef"/>
    </style:style>
    <style:style style:name="T502" style:family="text">
      <style:text-properties officeooo:rsid="0fa4f739"/>
    </style:style>
    <style:style style:name="T503" style:family="text">
      <style:text-properties officeooo:rsid="0fba21b7"/>
    </style:style>
    <style:style style:name="T504" style:family="text">
      <style:text-properties officeooo:rsid="0fbfae85"/>
    </style:style>
    <style:style style:name="T505" style:family="text">
      <style:text-properties officeooo:rsid="0ff4053d"/>
    </style:style>
    <style:style style:name="T506" style:family="text">
      <style:text-properties officeooo:rsid="100dfd27"/>
    </style:style>
    <style:style style:name="T507" style:family="text">
      <style:text-properties officeooo:rsid="1024a67d"/>
    </style:style>
    <style:style style:name="T508" style:family="text">
      <style:text-properties fo:background-color="transparent" loext:char-shading-value="0"/>
    </style:style>
    <style:style style:name="T509" style:family="text">
      <style:text-properties officeooo:rsid="0fc17215" fo:background-color="transparent" loext:char-shading-value="0"/>
    </style:style>
    <style:style style:name="T510" style:family="text">
      <style:text-properties officeooo:rsid="0dc9d179" fo:background-color="transparent" loext:char-shading-value="0"/>
    </style:style>
    <style:style style:name="T511" style:family="text">
      <style:text-properties officeooo:rsid="1c94ec0f" fo:background-color="transparent" loext:char-shading-value="0"/>
    </style:style>
    <style:style style:name="T512" style:family="text">
      <style:text-properties officeooo:rsid="1c95fbdf" fo:background-color="transparent" loext:char-shading-value="0"/>
    </style:style>
    <style:style style:name="T513" style:family="text">
      <style:text-properties officeooo:rsid="1ef5c7fe" fo:background-color="transparent" loext:char-shading-value="0"/>
    </style:style>
    <style:style style:name="T514" style:family="text">
      <style:text-properties officeooo:rsid="1f894a30" fo:background-color="transparent" loext:char-shading-value="0"/>
    </style:style>
    <style:style style:name="T515" style:family="text">
      <style:text-properties officeooo:rsid="1faab561" fo:background-color="transparent" loext:char-shading-value="0"/>
    </style:style>
    <style:style style:name="T516" style:family="text">
      <style:text-properties officeooo:rsid="1faeb469" fo:background-color="transparent" loext:char-shading-value="0"/>
    </style:style>
    <style:style style:name="T517" style:family="text">
      <style:text-properties officeooo:rsid="1fceb7fe" fo:background-color="transparent" loext:char-shading-value="0"/>
    </style:style>
    <style:style style:name="T518" style:family="text">
      <style:text-properties officeooo:rsid="226ba580" fo:background-color="transparent" loext:char-shading-value="0"/>
    </style:style>
    <style:style style:name="T519" style:family="text">
      <style:text-properties officeooo:rsid="24b57e7b" fo:background-color="transparent" loext:char-shading-value="0"/>
    </style:style>
    <style:style style:name="T520" style:family="text">
      <style:text-properties officeooo:rsid="25480e3d" fo:background-color="transparent" loext:char-shading-value="0"/>
    </style:style>
    <style:style style:name="T521" style:family="text">
      <style:text-properties officeooo:rsid="2629cf3f" fo:background-color="transparent" loext:char-shading-value="0"/>
    </style:style>
    <style:style style:name="T522" style:family="text">
      <style:text-properties officeooo:rsid="268a5254" fo:background-color="transparent" loext:char-shading-value="0"/>
    </style:style>
    <style:style style:name="T523" style:family="text">
      <style:text-properties officeooo:rsid="1b9a86d0" fo:background-color="transparent" loext:char-shading-value="0"/>
    </style:style>
    <style:style style:name="T524" style:family="text">
      <style:text-properties officeooo:rsid="104fc749"/>
    </style:style>
    <style:style style:name="T525" style:family="text">
      <style:text-properties officeooo:rsid="1069440f"/>
    </style:style>
    <style:style style:name="T526" style:family="text">
      <style:text-properties officeooo:rsid="106ae447"/>
    </style:style>
    <style:style style:name="T527" style:family="text">
      <style:text-properties officeooo:rsid="10a42c34"/>
    </style:style>
    <style:style style:name="T528" style:family="text">
      <style:text-properties officeooo:rsid="10e94aa3"/>
    </style:style>
    <style:style style:name="T529" style:family="text">
      <style:text-properties officeooo:rsid="10ead334"/>
    </style:style>
    <style:style style:name="T530" style:family="text">
      <style:text-properties officeooo:rsid="10f700f9"/>
    </style:style>
    <style:style style:name="T531" style:family="text">
      <style:text-properties officeooo:rsid="11699fc6"/>
    </style:style>
    <style:style style:name="T532" style:family="text">
      <style:text-properties officeooo:rsid="117a3970"/>
    </style:style>
    <style:style style:name="T533" style:family="text">
      <style:text-properties officeooo:rsid="1194976b"/>
    </style:style>
    <style:style style:name="T534" style:family="text">
      <style:text-properties officeooo:rsid="1196ca64"/>
    </style:style>
    <style:style style:name="T535" style:family="text">
      <style:text-properties officeooo:rsid="1198909e"/>
    </style:style>
    <style:style style:name="T536" style:family="text">
      <style:text-properties officeooo:rsid="11a9bbc4"/>
    </style:style>
    <style:style style:name="T537" style:family="text">
      <style:text-properties officeooo:rsid="11d9541f"/>
    </style:style>
    <style:style style:name="T538" style:family="text">
      <style:text-properties officeooo:rsid="11ef70f9"/>
    </style:style>
    <style:style style:name="T539" style:family="text">
      <style:text-properties officeooo:rsid="11f06186"/>
    </style:style>
    <style:style style:name="T540" style:family="text">
      <style:text-properties officeooo:rsid="11f15575"/>
    </style:style>
    <style:style style:name="T541" style:family="text">
      <style:text-properties style:use-window-font-color="true" loext:opacity="0%" style:font-name="Arial" fo:font-size="8pt" style:font-size-asian="8pt" style:font-size-complex="8pt"/>
    </style:style>
    <style:style style:name="T542" style:family="text">
      <style:text-properties style:use-window-font-color="true" loext:opacity="0%" style:font-name="Arial" fo:font-size="8pt" officeooo:rsid="1aa00f15" style:font-size-asian="8pt" style:font-size-complex="8pt"/>
    </style:style>
    <style:style style:name="T543" style:family="text">
      <style:text-properties style:use-window-font-color="true" loext:opacity="0%" style:font-name="Arial" fo:font-size="8pt" officeooo:rsid="1289cb72" style:font-size-asian="8pt" style:font-size-complex="8pt"/>
    </style:style>
    <style:style style:name="T544" style:family="text">
      <style:text-properties style:use-window-font-color="true" loext:opacity="0%" style:font-name="Arial" fo:font-size="8pt" officeooo:rsid="1776baca" style:font-size-asian="8pt" style:font-size-complex="8pt"/>
    </style:style>
    <style:style style:name="T545" style:family="text">
      <style:text-properties style:use-window-font-color="true" loext:opacity="0%" style:font-name="Arial" fo:font-size="8pt" officeooo:rsid="0c82c392" style:font-size-asian="8pt" style:font-size-complex="8pt"/>
    </style:style>
    <style:style style:name="T546" style:family="text">
      <style:text-properties style:use-window-font-color="true" loext:opacity="0%" style:font-name="Arial" fo:font-size="8pt" officeooo:rsid="0cbdba85" style:font-size-asian="8pt" style:font-size-complex="8pt"/>
    </style:style>
    <style:style style:name="T547" style:family="text">
      <style:text-properties style:use-window-font-color="true" loext:opacity="0%" style:font-name="Arial" fo:font-size="8pt" officeooo:rsid="1e32af08" style:font-size-asian="8pt" style:font-size-complex="8pt"/>
    </style:style>
    <style:style style:name="T548" style:family="text">
      <style:text-properties style:use-window-font-color="true" loext:opacity="0%" style:font-name="Arial" fo:font-size="8pt" officeooo:rsid="2025009c" style:font-size-asian="8pt" style:font-size-complex="8pt"/>
    </style:style>
    <style:style style:name="T549" style:family="text">
      <style:text-properties style:use-window-font-color="true" loext:opacity="0%" style:font-name="Arial" fo:font-size="8pt" officeooo:rsid="20252a8d" style:font-size-asian="8pt" style:font-size-complex="8pt"/>
    </style:style>
    <style:style style:name="T550" style:family="text">
      <style:text-properties style:use-window-font-color="true" loext:opacity="0%" style:font-name="Arial" fo:font-size="8pt" officeooo:rsid="20597812" style:font-size-asian="8pt" style:font-size-complex="8pt"/>
    </style:style>
    <style:style style:name="T551" style:family="text">
      <style:text-properties style:use-window-font-color="true" loext:opacity="0%" style:font-name="Arial" fo:font-size="8pt" officeooo:rsid="1d52569f" style:font-size-asian="8pt" style:font-size-complex="8pt"/>
    </style:style>
    <style:style style:name="T552" style:family="text">
      <style:text-properties style:use-window-font-color="true" loext:opacity="0%" style:font-name="Arial" fo:font-size="8pt" officeooo:rsid="1f773a6f" style:font-size-asian="8pt" style:font-size-complex="8pt"/>
    </style:style>
    <style:style style:name="T553" style:family="text">
      <style:text-properties style:use-window-font-color="true" loext:opacity="0%" style:font-name="Arial" fo:font-size="8pt" officeooo:rsid="1edd9bba" style:font-size-asian="8pt" style:font-size-complex="8pt"/>
    </style:style>
    <style:style style:name="T554" style:family="text">
      <style:text-properties style:use-window-font-color="true" loext:opacity="0%" style:font-name="Arial" fo:font-size="8pt" officeooo:rsid="21548641" style:font-size-asian="8pt" style:font-size-complex="8pt"/>
    </style:style>
    <style:style style:name="T555" style:family="text">
      <style:text-properties style:use-window-font-color="true" loext:opacity="0%" style:font-name="Arial" fo:font-size="8pt" officeooo:rsid="0cc1b052" style:font-size-asian="8pt" style:font-size-complex="8pt"/>
    </style:style>
    <style:style style:name="T556" style:family="text">
      <style:text-properties style:use-window-font-color="true" loext:opacity="0%" style:font-name="Arial" fo:font-size="8pt" officeooo:rsid="0cbbe29d" style:font-size-asian="8pt" style:font-size-complex="8pt"/>
    </style:style>
    <style:style style:name="T557" style:family="text">
      <style:text-properties style:use-window-font-color="true" loext:opacity="0%" style:font-name="Arial" fo:font-size="8pt" officeooo:rsid="20a3711a" style:font-size-asian="8pt" style:font-size-complex="8pt"/>
    </style:style>
    <style:style style:name="T558" style:family="text">
      <style:text-properties style:use-window-font-color="true" loext:opacity="0%" style:font-name="Arial" fo:font-size="8pt" officeooo:rsid="248a48da" style:font-size-asian="8pt" style:font-size-complex="8pt"/>
    </style:style>
    <style:style style:name="T559" style:family="text">
      <style:text-properties style:use-window-font-color="true" loext:opacity="0%" style:font-name="Arial" fo:font-size="8pt" officeooo:rsid="24f5ddbb" style:font-size-asian="8pt" style:font-size-complex="8pt"/>
    </style:style>
    <style:style style:name="T560" style:family="text">
      <style:text-properties style:use-window-font-color="true" loext:opacity="0%" style:font-name="Arial" fo:font-size="8pt" officeooo:rsid="2610d4c8" style:font-size-asian="8pt" style:font-size-complex="8pt"/>
    </style:style>
    <style:style style:name="T561" style:family="text">
      <style:text-properties style:use-window-font-color="true" loext:opacity="0%" style:font-name="Arial" fo:font-size="8pt" officeooo:rsid="0f7c3a42" style:font-size-asian="8pt" style:font-size-complex="8pt"/>
    </style:style>
    <style:style style:name="T562" style:family="text">
      <style:text-properties style:use-window-font-color="true" loext:opacity="0%" style:font-name="Arial" fo:font-size="8pt" officeooo:rsid="14a922be" style:font-size-asian="8pt" style:font-size-complex="8pt"/>
    </style:style>
    <style:style style:name="T563" style:family="text">
      <style:text-properties style:use-window-font-color="true" loext:opacity="0%" style:font-name="Arial" fo:font-size="8pt" officeooo:rsid="15841db4" style:font-size-asian="8pt" style:font-size-complex="8pt"/>
    </style:style>
    <style:style style:name="T564" style:family="text">
      <style:text-properties style:use-window-font-color="true" loext:opacity="0%" style:font-name="Arial" fo:font-size="8pt" officeooo:rsid="0fe5e109" style:font-size-asian="8pt" style:font-size-complex="8pt"/>
    </style:style>
    <style:style style:name="T565" style:family="text">
      <style:text-properties style:use-window-font-color="true" loext:opacity="0%" style:font-name="Arial" fo:font-size="8pt" officeooo:rsid="2703b989" style:font-size-asian="8pt" style:font-size-complex="8pt"/>
    </style:style>
    <style:style style:name="T566" style:family="text">
      <style:text-properties style:use-window-font-color="true" loext:opacity="0%" style:font-name="Arial" fo:font-size="8pt" fo:font-weight="bold" style:font-size-asian="8pt" style:font-weight-asian="bold" style:font-size-complex="8pt" style:font-weight-complex="bold"/>
    </style:style>
    <style:style style:name="T567"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68"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69"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70"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71"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72"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73"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74"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575"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576"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577"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578"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579"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580"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581"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582"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583" style:family="text">
      <style:text-properties style:use-window-font-color="true" loext:opacity="0%" style:font-name="Arial" fo:font-size="8pt" fo:font-weight="bold" officeooo:rsid="2330eac1" style:font-size-asian="8pt" style:font-weight-asian="bold" style:font-size-complex="8pt" style:font-weight-complex="bold"/>
    </style:style>
    <style:style style:name="T584"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585"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586"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587"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588"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589"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590"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591"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592"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593"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594"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595"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596"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597"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598"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599" style:family="text">
      <style:text-properties style:use-window-font-color="true" loext:opacity="0%" style:font-name="Arial" fo:font-size="8pt" fo:font-weight="bold" officeooo:rsid="2ab7afe9" style:font-size-asian="8pt" style:font-weight-asian="bold" style:font-size-complex="8pt" style:font-weight-complex="bold"/>
    </style:style>
    <style:style style:name="T600" style:family="text">
      <style:text-properties style:use-window-font-color="true" loext:opacity="0%" style:font-name="Arial" fo:font-size="8pt" style:text-underline-style="none" fo:background-color="transparent" loext:char-shading-value="0" style:font-size-asian="8pt" style:font-size-complex="8pt"/>
    </style:style>
    <style:style style:name="T601"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602"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603"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604"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05"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06"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07"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08"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09" style:family="text">
      <style:text-properties style:use-window-font-color="true" loext:opacity="0%" style:font-name="Arial" fo:font-size="8pt" fo:font-weight="normal" style:font-size-asian="8pt" style:font-weight-asian="normal" style:font-size-complex="8pt" style:font-weight-complex="normal"/>
    </style:style>
    <style:style style:name="T610" style:family="text">
      <style:text-properties style:use-window-font-color="true" loext:opacity="0%" style:font-name="Arial" fo:font-size="8pt" fo:font-weight="normal" officeooo:rsid="1743fbdd" style:font-size-asian="8pt" style:font-weight-asian="normal" style:font-size-complex="8pt" style:font-weight-complex="normal"/>
    </style:style>
    <style:style style:name="T611" style:family="text">
      <style:text-properties style:use-window-font-color="true" loext:opacity="0%" style:font-name="Arial" fo:font-size="8pt" fo:font-weight="normal" officeooo:rsid="20f8c4cf" style:font-size-asian="8pt" style:font-weight-asian="normal" style:font-size-complex="8pt" style:font-weight-complex="normal"/>
    </style:style>
    <style:style style:name="T612"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13"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14" style:family="text">
      <style:text-properties style:use-window-font-color="true" loext:opacity="0%" style:font-name="Arial" fo:font-size="8pt" fo:font-weight="normal" officeooo:rsid="24c6c45d" style:font-size-asian="8pt" style:font-weight-asian="normal" style:font-size-complex="8pt" style:font-weight-complex="normal"/>
    </style:style>
    <style:style style:name="T615"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16"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17" style:family="text">
      <style:text-properties style:use-window-font-color="true" loext:opacity="0%" style:font-name="Arial" fo:font-size="8pt" fo:font-weight="normal" officeooo:rsid="2b1e626d" style:font-size-asian="8pt" style:font-weight-asian="normal" style:font-size-complex="8pt" style:font-weight-complex="normal"/>
    </style:style>
    <style:style style:name="T618"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19" style:family="text">
      <style:text-properties style:use-window-font-color="true" loext:opacity="0%" style:font-name="Arial" fo:font-size="8pt" fo:language="zxx" fo:country="none" fo:font-weight="normal" officeooo:rsid="20f8c4cf" style:font-size-asian="8pt" style:language-asian="zxx" style:country-asian="none" style:font-weight-asian="normal" style:font-size-complex="8pt" style:language-complex="zxx" style:country-complex="none" style:font-weight-complex="normal"/>
    </style:style>
    <style:style style:name="T620" style:family="text">
      <style:text-properties style:use-window-font-color="true" loext:opacity="0%" style:font-name="Arial" fo:font-size="8pt" fo:language="zxx" fo:country="none" fo:font-weight="normal" officeooo:rsid="21026b2f" style:font-size-asian="8pt" style:language-asian="zxx" style:country-asian="none" style:font-weight-asian="normal" style:font-size-complex="8pt" style:language-complex="zxx" style:country-complex="none" style:font-weight-complex="normal"/>
    </style:style>
    <style:style style:name="T621"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22"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23"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24"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25"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26"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27"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28"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29"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30"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31"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32"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33"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34"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35"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36"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37"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38"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39"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40"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41" style:family="text">
      <style:text-properties style:use-window-font-color="true" loext:opacity="0%" style:font-name="Arial" fo:font-size="8pt" fo:language="zxx" fo:country="none" fo:font-weight="bold" officeooo:rsid="2ab7afe9" style:font-size-asian="8pt" style:language-asian="zxx" style:country-asian="none" style:font-weight-asian="bold" style:font-size-complex="8pt" style:language-complex="zxx" style:country-complex="none" style:font-weight-complex="bold"/>
    </style:style>
    <style:style style:name="T642"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43"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44"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45"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46"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47"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48"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49"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50"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51"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52"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53"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54"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55"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56"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57" style:family="text">
      <style:text-properties style:use-window-font-color="true" loext:opacity="0%" style:font-name="Arial" fo:font-size="8pt" fo:language="zxx" fo:country="none" officeooo:rsid="2b367d72" style:font-size-asian="8pt" style:language-asian="zxx" style:country-asian="none" style:font-size-complex="8pt" style:language-complex="zxx" style:country-complex="none"/>
    </style:style>
    <style:style style:name="T658"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59"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60"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61"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62" style:family="text">
      <style:text-properties style:use-window-font-color="true" loext:opacity="0%" style:font-name="Arial2" fo:font-size="8pt" style:font-size-asian="8pt" style:font-size-complex="8pt"/>
    </style:style>
    <style:style style:name="T663" style:family="text">
      <style:text-properties style:use-window-font-color="true" loext:opacity="0%" officeooo:rsid="24ac0e1f" style:font-size-asian="8pt"/>
    </style:style>
    <style:style style:name="T664" style:family="text">
      <style:text-properties style:use-window-font-color="true" loext:opacity="0%" officeooo:rsid="265ca568" style:font-size-asian="8pt"/>
    </style:style>
    <style:style style:name="T665" style:family="text">
      <style:text-properties style:use-window-font-color="true" loext:opacity="0%" officeooo:rsid="265d7f86" style:font-size-asian="8pt"/>
    </style:style>
    <style:style style:name="T666" style:family="text">
      <style:text-properties style:use-window-font-color="true" loext:opacity="0%" officeooo:rsid="26c39172" style:font-size-asian="8pt"/>
    </style:style>
    <style:style style:name="T667" style:family="text">
      <style:text-properties style:use-window-font-color="true" loext:opacity="0%" officeooo:rsid="26c4ed77" style:font-size-asian="8pt"/>
    </style:style>
    <style:style style:name="T668" style:family="text">
      <style:text-properties style:use-window-font-color="true" loext:opacity="0%" officeooo:rsid="28a1e394" style:font-size-asian="8pt"/>
    </style:style>
    <style:style style:name="T669" style:family="text">
      <style:text-properties style:use-window-font-color="true" loext:opacity="0%" officeooo:rsid="298abaa2" style:font-size-asian="8pt"/>
    </style:style>
    <style:style style:name="T670" style:family="text">
      <style:text-properties style:use-window-font-color="true" loext:opacity="0%" officeooo:rsid="299222b3" style:font-size-asian="8pt"/>
    </style:style>
    <style:style style:name="T671" style:family="text">
      <style:text-properties style:use-window-font-color="true" loext:opacity="0%" officeooo:rsid="29941e59" style:font-size-asian="8pt"/>
    </style:style>
    <style:style style:name="T672" style:family="text">
      <style:text-properties style:use-window-font-color="true" loext:opacity="0%" fo:font-weight="bold" officeooo:rsid="24ac0e1f" style:font-size-asian="8pt" style:font-weight-asian="bold" style:font-weight-complex="bold"/>
    </style:style>
    <style:style style:name="T673" style:family="text">
      <style:text-properties style:use-window-font-color="true" loext:opacity="0%" fo:font-weight="bold" officeooo:rsid="25339c31" style:font-size-asian="8pt" style:font-weight-asian="bold" style:font-weight-complex="bold"/>
    </style:style>
    <style:style style:name="T674" style:family="text">
      <style:text-properties style:use-window-font-color="true" loext:opacity="0%" fo:font-weight="bold" officeooo:rsid="29941e59" style:font-size-asian="8pt" style:font-weight-asian="bold" style:font-weight-complex="bold"/>
    </style:style>
    <style:style style:name="T675" style:family="text">
      <style:text-properties style:use-window-font-color="true" loext:opacity="0%" fo:language="zxx" fo:country="none" officeooo:rsid="26c39172" style:font-size-asian="8pt" style:language-asian="zxx" style:country-asian="none" style:language-complex="zxx" style:country-complex="none"/>
    </style:style>
    <style:style style:name="T676" style:family="text">
      <style:text-properties officeooo:rsid="120889dc"/>
    </style:style>
    <style:style style:name="T677" style:family="text">
      <style:text-properties officeooo:rsid="128f2b1e"/>
    </style:style>
    <style:style style:name="T678" style:family="text">
      <style:text-properties officeooo:rsid="12a43c3e"/>
    </style:style>
    <style:style style:name="T679" style:family="text">
      <style:text-properties officeooo:rsid="12a6ad52"/>
    </style:style>
    <style:style style:name="T680" style:family="text">
      <style:text-properties officeooo:rsid="12ac5830"/>
    </style:style>
    <style:style style:name="T681" style:family="text">
      <style:text-properties officeooo:rsid="12b71f31"/>
    </style:style>
    <style:style style:name="T682" style:family="text">
      <style:text-properties officeooo:rsid="12cf85b2"/>
    </style:style>
    <style:style style:name="T683" style:family="text">
      <style:text-properties officeooo:rsid="12e1f131"/>
    </style:style>
    <style:style style:name="T684" style:family="text">
      <style:text-properties officeooo:rsid="12e4ef44"/>
    </style:style>
    <style:style style:name="T685" style:family="text">
      <style:text-properties officeooo:rsid="13038fc7"/>
    </style:style>
    <style:style style:name="T686" style:family="text">
      <style:text-properties officeooo:rsid="13044e23"/>
    </style:style>
    <style:style style:name="T687" style:family="text">
      <style:text-properties officeooo:rsid="13089099"/>
    </style:style>
    <style:style style:name="T688" style:family="text">
      <style:text-properties officeooo:rsid="134afe7b"/>
    </style:style>
    <style:style style:name="T689" style:family="text">
      <style:text-properties officeooo:rsid="13552181"/>
    </style:style>
    <style:style style:name="T690" style:family="text">
      <style:text-properties officeooo:rsid="13838344"/>
    </style:style>
    <style:style style:name="T691" style:family="text">
      <style:text-properties officeooo:rsid="13875d87"/>
    </style:style>
    <style:style style:name="T692" style:family="text">
      <style:text-properties officeooo:rsid="13876eab"/>
    </style:style>
    <style:style style:name="T693" style:family="text">
      <style:text-properties officeooo:rsid="13a38e11"/>
    </style:style>
    <style:style style:name="T694" style:family="text">
      <style:text-properties officeooo:rsid="13c05cc9"/>
    </style:style>
    <style:style style:name="T695" style:family="text">
      <style:text-properties officeooo:rsid="13c4d83e"/>
    </style:style>
    <style:style style:name="T696" style:family="text">
      <style:text-properties officeooo:rsid="13d5a0fb"/>
    </style:style>
    <style:style style:name="T697" style:family="text">
      <style:text-properties officeooo:rsid="13f40d10"/>
    </style:style>
    <style:style style:name="T698" style:family="text">
      <style:text-properties officeooo:rsid="140c739e"/>
    </style:style>
    <style:style style:name="T699" style:family="text">
      <style:text-properties officeooo:rsid="140cc601"/>
    </style:style>
    <style:style style:name="T700" style:family="text">
      <style:text-properties officeooo:rsid="142ab24c"/>
    </style:style>
    <style:style style:name="T701" style:family="text">
      <style:text-properties officeooo:rsid="143faee2"/>
    </style:style>
    <style:style style:name="T702" style:family="text">
      <style:text-properties officeooo:rsid="14459f61"/>
    </style:style>
    <style:style style:name="T703" style:family="text">
      <style:text-properties officeooo:rsid="14862c2f"/>
    </style:style>
    <style:style style:name="T704" style:family="text">
      <style:text-properties officeooo:rsid="148be8d8"/>
    </style:style>
    <style:style style:name="T705" style:family="text">
      <style:text-properties officeooo:rsid="148c4994"/>
    </style:style>
    <style:style style:name="T706" style:family="text">
      <style:text-properties officeooo:rsid="14926c52"/>
    </style:style>
    <style:style style:name="T707" style:family="text">
      <style:text-properties officeooo:rsid="149868d6"/>
    </style:style>
    <style:style style:name="T708" style:family="text">
      <style:text-properties officeooo:rsid="149bf004"/>
    </style:style>
    <style:style style:name="T709" style:family="text">
      <style:text-properties officeooo:rsid="149e56eb"/>
    </style:style>
    <style:style style:name="T710" style:family="text">
      <style:text-properties officeooo:rsid="149fd9e0"/>
    </style:style>
    <style:style style:name="T711" style:family="text">
      <style:text-properties officeooo:rsid="14a16e87"/>
    </style:style>
    <style:style style:name="T712" style:family="text">
      <style:text-properties officeooo:rsid="14a62d98"/>
    </style:style>
    <style:style style:name="T713" style:family="text">
      <style:text-properties officeooo:rsid="105b720d"/>
    </style:style>
    <style:style style:name="T714" style:family="text">
      <style:text-properties officeooo:rsid="14a8fdaa"/>
    </style:style>
    <style:style style:name="T715" style:family="text">
      <style:text-properties officeooo:rsid="14ac1f29"/>
    </style:style>
    <style:style style:name="T716" style:family="text">
      <style:text-properties officeooo:rsid="14b3e5c7"/>
    </style:style>
    <style:style style:name="T717" style:family="text">
      <style:text-properties officeooo:rsid="151983d8"/>
    </style:style>
    <style:style style:name="T718" style:family="text">
      <style:text-properties officeooo:rsid="15283ba5"/>
    </style:style>
    <style:style style:name="T719" style:family="text">
      <style:text-properties officeooo:rsid="1548b291"/>
    </style:style>
    <style:style style:name="T720" style:family="text">
      <style:text-properties officeooo:rsid="1548b881"/>
    </style:style>
    <style:style style:name="T721" style:family="text">
      <style:text-properties officeooo:rsid="154fcbee"/>
    </style:style>
    <style:style style:name="T722" style:family="text">
      <style:text-properties officeooo:rsid="1559deb5"/>
    </style:style>
    <style:style style:name="T723" style:family="text">
      <style:text-properties officeooo:rsid="1559ed20"/>
    </style:style>
    <style:style style:name="T724" style:family="text">
      <style:text-properties officeooo:rsid="156560b2"/>
    </style:style>
    <style:style style:name="T725" style:family="text">
      <style:text-properties officeooo:rsid="1567dcf6"/>
    </style:style>
    <style:style style:name="T726" style:family="text">
      <style:text-properties officeooo:rsid="156a5c14"/>
    </style:style>
    <style:style style:name="T727" style:family="text">
      <style:text-properties officeooo:rsid="1576a15a"/>
    </style:style>
    <style:style style:name="T728" style:family="text">
      <style:text-properties officeooo:rsid="1577d37d"/>
    </style:style>
    <style:style style:name="T729" style:family="text">
      <style:text-properties officeooo:rsid="157f7526"/>
    </style:style>
    <style:style style:name="T730" style:family="text">
      <style:text-properties officeooo:rsid="15861451"/>
    </style:style>
    <style:style style:name="T731" style:family="text">
      <style:text-properties officeooo:rsid="1594980d"/>
    </style:style>
    <style:style style:name="T732" style:family="text">
      <style:text-properties officeooo:rsid="15a7ab2e"/>
    </style:style>
    <style:style style:name="T733" style:family="text">
      <style:text-properties officeooo:rsid="15cc51e0"/>
    </style:style>
    <style:style style:name="T734" style:family="text">
      <style:text-properties officeooo:rsid="15dbd049"/>
    </style:style>
    <style:style style:name="T735" style:family="text">
      <style:text-properties officeooo:rsid="0da08579"/>
    </style:style>
    <style:style style:name="T736" style:family="text">
      <style:text-properties officeooo:rsid="16211c68"/>
    </style:style>
    <style:style style:name="T737" style:family="text">
      <style:text-properties officeooo:rsid="1625b47e"/>
    </style:style>
    <style:style style:name="T738" style:family="text">
      <style:text-properties officeooo:rsid="16a34e4f"/>
    </style:style>
    <style:style style:name="T739" style:family="text">
      <style:text-properties officeooo:rsid="16a4561e"/>
    </style:style>
    <style:style style:name="T740" style:family="text">
      <style:text-properties officeooo:rsid="16b9850a"/>
    </style:style>
    <style:style style:name="T741" style:family="text">
      <style:text-properties officeooo:rsid="16bb2460"/>
    </style:style>
    <style:style style:name="T742" style:family="text">
      <style:text-properties officeooo:rsid="16bb5ad1"/>
    </style:style>
    <style:style style:name="T743" style:family="text">
      <style:text-properties officeooo:rsid="16c1eebd"/>
    </style:style>
    <style:style style:name="T744" style:family="text">
      <style:text-properties officeooo:rsid="16de11cc"/>
    </style:style>
    <style:style style:name="T745" style:family="text">
      <style:text-properties officeooo:rsid="17087d8b"/>
    </style:style>
    <style:style style:name="T746" style:family="text">
      <style:text-properties officeooo:rsid="1718be62"/>
    </style:style>
    <style:style style:name="T747" style:family="text">
      <style:text-properties officeooo:rsid="172a6543"/>
    </style:style>
    <style:style style:name="T748" style:family="text">
      <style:text-properties officeooo:rsid="172ccec6"/>
    </style:style>
    <style:style style:name="T749" style:family="text">
      <style:text-properties officeooo:rsid="172eecdc"/>
    </style:style>
    <style:style style:name="T750" style:family="text">
      <style:text-properties officeooo:rsid="1730edb1"/>
    </style:style>
    <style:style style:name="T751" style:family="text">
      <style:text-properties officeooo:rsid="17319c71"/>
    </style:style>
    <style:style style:name="T752" style:family="text">
      <style:text-properties officeooo:rsid="17570012"/>
    </style:style>
    <style:style style:name="T753" style:family="text">
      <style:text-properties officeooo:rsid="175ed10b"/>
    </style:style>
    <style:style style:name="T754" style:family="text">
      <style:text-properties officeooo:rsid="176cf8ac"/>
    </style:style>
    <style:style style:name="T755" style:family="text">
      <style:text-properties officeooo:rsid="0c9b3f0c"/>
    </style:style>
    <style:style style:name="T756" style:family="text">
      <style:text-properties officeooo:rsid="1778453a"/>
    </style:style>
    <style:style style:name="T757" style:family="text">
      <style:text-properties officeooo:rsid="13c8944c"/>
    </style:style>
    <style:style style:name="T758" style:family="text">
      <style:text-properties officeooo:rsid="1536d33d"/>
    </style:style>
    <style:style style:name="T759" style:family="text">
      <style:text-properties officeooo:rsid="0dc9d179"/>
    </style:style>
    <style:style style:name="T760" style:family="text">
      <style:text-properties officeooo:rsid="17834026"/>
    </style:style>
    <style:style style:name="T761" style:family="text">
      <style:text-properties officeooo:rsid="179fe1fd"/>
    </style:style>
    <style:style style:name="T762" style:family="text">
      <style:text-properties officeooo:rsid="17ab6419"/>
    </style:style>
    <style:style style:name="T763" style:family="text">
      <style:text-properties officeooo:rsid="17abf6b0"/>
    </style:style>
    <style:style style:name="T764" style:family="text">
      <style:text-properties officeooo:rsid="17ade39f"/>
    </style:style>
    <style:style style:name="T765" style:family="text">
      <style:text-properties officeooo:rsid="17b3b5c7"/>
    </style:style>
    <style:style style:name="T766" style:family="text">
      <style:text-properties officeooo:rsid="17bedf4e"/>
    </style:style>
    <style:style style:name="T767" style:family="text">
      <style:text-properties officeooo:rsid="17bf4a45"/>
    </style:style>
    <style:style style:name="T768" style:family="text">
      <style:text-properties officeooo:rsid="17c5711a"/>
    </style:style>
    <style:style style:name="T769" style:family="text">
      <style:text-properties officeooo:rsid="17c66306"/>
    </style:style>
    <style:style style:name="T770" style:family="text">
      <style:text-properties officeooo:rsid="17c86cb3"/>
    </style:style>
    <style:style style:name="T771" style:family="text">
      <style:text-properties officeooo:rsid="17c9a0a2"/>
    </style:style>
    <style:style style:name="T772" style:family="text">
      <style:text-properties officeooo:rsid="17caefd3"/>
    </style:style>
    <style:style style:name="T773" style:family="text">
      <style:text-properties officeooo:rsid="17d127c3"/>
    </style:style>
    <style:style style:name="T774" style:family="text">
      <style:text-properties officeooo:rsid="17e5bfbd"/>
    </style:style>
    <style:style style:name="T775" style:family="text">
      <style:text-properties officeooo:rsid="17e8cbfc"/>
    </style:style>
    <style:style style:name="T776" style:family="text">
      <style:text-properties officeooo:rsid="17eb38ab"/>
    </style:style>
    <style:style style:name="T777" style:family="text">
      <style:text-properties officeooo:rsid="17f22bf3"/>
    </style:style>
    <style:style style:name="T778" style:family="text">
      <style:text-properties officeooo:rsid="17f33387"/>
    </style:style>
    <style:style style:name="T779" style:family="text">
      <style:text-properties officeooo:rsid="17f4ab83"/>
    </style:style>
    <style:style style:name="T780" style:family="text">
      <style:text-properties officeooo:rsid="17f7871e"/>
    </style:style>
    <style:style style:name="T781" style:family="text">
      <style:text-properties officeooo:rsid="17fb4311"/>
    </style:style>
    <style:style style:name="T782" style:family="text">
      <style:text-properties officeooo:rsid="17c257df"/>
    </style:style>
    <style:style style:name="T783" style:family="text">
      <style:text-properties officeooo:rsid="14041f2e"/>
    </style:style>
    <style:style style:name="T784" style:family="text">
      <style:text-properties officeooo:rsid="17fdd45c"/>
    </style:style>
    <style:style style:name="T785" style:family="text">
      <style:text-properties officeooo:rsid="180110a6"/>
    </style:style>
    <style:style style:name="T786" style:family="text">
      <style:text-properties officeooo:rsid="1803e511"/>
    </style:style>
    <style:style style:name="T787" style:family="text">
      <style:text-properties officeooo:rsid="180594e2"/>
    </style:style>
    <style:style style:name="T788" style:family="text">
      <style:text-properties officeooo:rsid="180acd12"/>
    </style:style>
    <style:style style:name="T789" style:family="text">
      <style:text-properties officeooo:rsid="0f5a6fe6"/>
    </style:style>
    <style:style style:name="T790" style:family="text">
      <style:text-properties officeooo:rsid="180ff4ad"/>
    </style:style>
    <style:style style:name="T791" style:family="text">
      <style:text-properties officeooo:rsid="18111a4d"/>
    </style:style>
    <style:style style:name="T792" style:family="text">
      <style:text-properties officeooo:rsid="18142fef"/>
    </style:style>
    <style:style style:name="T793" style:family="text">
      <style:text-properties officeooo:rsid="1819bf66"/>
    </style:style>
    <style:style style:name="T794" style:family="text">
      <style:text-properties officeooo:rsid="181b9188"/>
    </style:style>
    <style:style style:name="T795" style:family="text">
      <style:text-properties officeooo:rsid="181c4231"/>
    </style:style>
    <style:style style:name="T796" style:family="text">
      <style:text-properties officeooo:rsid="14f9c090"/>
    </style:style>
    <style:style style:name="T797" style:family="text">
      <style:text-properties officeooo:rsid="1823b369"/>
    </style:style>
    <style:style style:name="T798" style:family="text">
      <style:text-properties officeooo:rsid="1828275a"/>
    </style:style>
    <style:style style:name="T799" style:family="text">
      <style:text-properties officeooo:rsid="182a97e0"/>
    </style:style>
    <style:style style:name="T800" style:family="text">
      <style:text-properties officeooo:rsid="182d367a"/>
    </style:style>
    <style:style style:name="T801" style:family="text">
      <style:text-properties officeooo:rsid="182e527b"/>
    </style:style>
    <style:style style:name="T802" style:family="text">
      <style:text-properties officeooo:rsid="18311cf2"/>
    </style:style>
    <style:style style:name="T803" style:family="text">
      <style:text-properties officeooo:rsid="1833bd1e"/>
    </style:style>
    <style:style style:name="T804" style:family="text">
      <style:text-properties officeooo:rsid="1836114f"/>
    </style:style>
    <style:style style:name="T805" style:family="text">
      <style:text-properties officeooo:rsid="18408774"/>
    </style:style>
    <style:style style:name="T806" style:family="text">
      <style:text-properties officeooo:rsid="14612da0"/>
    </style:style>
    <style:style style:name="T807" style:family="text">
      <style:text-properties officeooo:rsid="185e7006"/>
    </style:style>
    <style:style style:name="T808" style:family="text">
      <style:text-properties officeooo:rsid="18659183"/>
    </style:style>
    <style:style style:name="T809" style:family="text">
      <style:text-properties officeooo:rsid="186a8592"/>
    </style:style>
    <style:style style:name="T810" style:family="text">
      <style:text-properties officeooo:rsid="188b5f00"/>
    </style:style>
    <style:style style:name="T811" style:family="text">
      <style:text-properties officeooo:rsid="188ebd17"/>
    </style:style>
    <style:style style:name="T812" style:family="text">
      <style:text-properties officeooo:rsid="18948347"/>
    </style:style>
    <style:style style:name="T813" style:family="text">
      <style:text-properties officeooo:rsid="189ae8af"/>
    </style:style>
    <style:style style:name="T814" style:family="text">
      <style:text-properties officeooo:rsid="189bfd29"/>
    </style:style>
    <style:style style:name="T815" style:family="text">
      <style:text-properties officeooo:rsid="189feb14"/>
    </style:style>
    <style:style style:name="T816" style:family="text">
      <style:text-properties officeooo:rsid="18a45e87"/>
    </style:style>
    <style:style style:name="T817" style:family="text">
      <style:text-properties officeooo:rsid="18aa2a97"/>
    </style:style>
    <style:style style:name="T818" style:family="text">
      <style:text-properties officeooo:rsid="18b0d5b4"/>
    </style:style>
    <style:style style:name="T819" style:family="text">
      <style:text-properties officeooo:rsid="18b63332"/>
    </style:style>
    <style:style style:name="T820" style:family="text">
      <style:text-properties officeooo:rsid="18b7b1b8"/>
    </style:style>
    <style:style style:name="T821" style:family="text">
      <style:text-properties officeooo:rsid="18b9064c"/>
    </style:style>
    <style:style style:name="T822" style:family="text">
      <style:text-properties officeooo:rsid="18bc69ec"/>
    </style:style>
    <style:style style:name="T823" style:family="text">
      <style:text-properties officeooo:rsid="18bfdb4a"/>
    </style:style>
    <style:style style:name="T824" style:family="text">
      <style:text-properties officeooo:rsid="18c577ef"/>
    </style:style>
    <style:style style:name="T825" style:family="text">
      <style:text-properties officeooo:rsid="18c9aa1b"/>
    </style:style>
    <style:style style:name="T826" style:family="text">
      <style:text-properties officeooo:rsid="18cba10e"/>
    </style:style>
    <style:style style:name="T827" style:family="text">
      <style:text-properties officeooo:rsid="18cda25b"/>
    </style:style>
    <style:style style:name="T828" style:family="text">
      <style:text-properties officeooo:rsid="18d20c25"/>
    </style:style>
    <style:style style:name="T829" style:family="text">
      <style:text-properties officeooo:rsid="18dae722"/>
    </style:style>
    <style:style style:name="T830" style:family="text">
      <style:text-properties officeooo:rsid="18e2105f"/>
    </style:style>
    <style:style style:name="T831" style:family="text">
      <style:text-properties officeooo:rsid="18e8bd54"/>
    </style:style>
    <style:style style:name="T832" style:family="text">
      <style:text-properties officeooo:rsid="18f0790d"/>
    </style:style>
    <style:style style:name="T833" style:family="text">
      <style:text-properties officeooo:rsid="18fac5e2"/>
    </style:style>
    <style:style style:name="T834" style:family="text">
      <style:text-properties officeooo:rsid="190885f3"/>
    </style:style>
    <style:style style:name="T835" style:family="text">
      <style:text-properties officeooo:rsid="19097373"/>
    </style:style>
    <style:style style:name="T836" style:family="text">
      <style:text-properties officeooo:rsid="190b0d82"/>
    </style:style>
    <style:style style:name="T837" style:family="text">
      <style:text-properties officeooo:rsid="190b9baf"/>
    </style:style>
    <style:style style:name="T838" style:family="text">
      <style:text-properties officeooo:rsid="191a8629"/>
    </style:style>
    <style:style style:name="T839" style:family="text">
      <style:text-properties officeooo:rsid="191f3f6f"/>
    </style:style>
    <style:style style:name="T840" style:family="text">
      <style:text-properties officeooo:rsid="19311764"/>
    </style:style>
    <style:style style:name="T841" style:family="text">
      <style:text-properties officeooo:rsid="1938b1d8"/>
    </style:style>
    <style:style style:name="T842" style:family="text">
      <style:text-properties officeooo:rsid="193b4315"/>
    </style:style>
    <style:style style:name="T843" style:family="text">
      <style:text-properties officeooo:rsid="1940c43e"/>
    </style:style>
    <style:style style:name="T844" style:family="text">
      <style:text-properties officeooo:rsid="194921e0"/>
    </style:style>
    <style:style style:name="T845" style:family="text">
      <style:text-properties officeooo:rsid="194a17f4"/>
    </style:style>
    <style:style style:name="T846" style:family="text">
      <style:text-properties officeooo:rsid="1955133b"/>
    </style:style>
    <style:style style:name="T847" style:family="text">
      <style:text-properties officeooo:rsid="195dbadb"/>
    </style:style>
    <style:style style:name="T848" style:family="text">
      <style:text-properties officeooo:rsid="197383fb"/>
    </style:style>
    <style:style style:name="T849" style:family="text">
      <style:text-properties officeooo:rsid="1981eeb4"/>
    </style:style>
    <style:style style:name="T850" style:family="text">
      <style:text-properties officeooo:rsid="198c113d"/>
    </style:style>
    <style:style style:name="T851" style:family="text">
      <style:text-properties officeooo:rsid="198f889c"/>
    </style:style>
    <style:style style:name="T852" style:family="text">
      <style:text-properties officeooo:rsid="199dd1db"/>
    </style:style>
    <style:style style:name="T853" style:family="text">
      <style:text-properties officeooo:rsid="19a69cbc"/>
    </style:style>
    <style:style style:name="T854" style:family="text">
      <style:text-properties officeooo:rsid="19aa386e"/>
    </style:style>
    <style:style style:name="T855" style:family="text">
      <style:text-properties officeooo:rsid="19abb01a"/>
    </style:style>
    <style:style style:name="T856" style:family="text">
      <style:text-properties officeooo:rsid="19b1d291"/>
    </style:style>
    <style:style style:name="T857" style:family="text">
      <style:text-properties officeooo:rsid="19b349c5"/>
    </style:style>
    <style:style style:name="T858" style:family="text">
      <style:text-properties officeooo:rsid="19b4b4a0"/>
    </style:style>
    <style:style style:name="T859" style:family="text">
      <style:text-properties officeooo:rsid="19bca62c"/>
    </style:style>
    <style:style style:name="T860" style:family="text">
      <style:text-properties officeooo:rsid="19c28771"/>
    </style:style>
    <style:style style:name="T861" style:family="text">
      <style:text-properties officeooo:rsid="19c5fcf6"/>
    </style:style>
    <style:style style:name="T862" style:family="text">
      <style:text-properties officeooo:rsid="19d9f2aa"/>
    </style:style>
    <style:style style:name="T863" style:family="text">
      <style:text-properties officeooo:rsid="19dbc4cb"/>
    </style:style>
    <style:style style:name="T864" style:family="text">
      <style:text-properties officeooo:rsid="19dcf87f"/>
    </style:style>
    <style:style style:name="T865" style:family="text">
      <style:text-properties officeooo:rsid="19df9330"/>
    </style:style>
    <style:style style:name="T866" style:family="text">
      <style:text-properties officeooo:rsid="19e3aa55"/>
    </style:style>
    <style:style style:name="T867" style:family="text">
      <style:text-properties officeooo:rsid="19e59143"/>
    </style:style>
    <style:style style:name="T868" style:family="text">
      <style:text-properties officeooo:rsid="19ea6e3f"/>
    </style:style>
    <style:style style:name="T869" style:family="text">
      <style:text-properties officeooo:rsid="19f16201"/>
    </style:style>
    <style:style style:name="T870" style:family="text">
      <style:text-properties officeooo:rsid="19f24232"/>
    </style:style>
    <style:style style:name="T871" style:family="text">
      <style:text-properties officeooo:rsid="1a04b34d"/>
    </style:style>
    <style:style style:name="T872" style:family="text">
      <style:text-properties officeooo:rsid="1a05263c"/>
    </style:style>
    <style:style style:name="T873" style:family="text">
      <style:text-properties officeooo:rsid="1a0e20f1"/>
    </style:style>
    <style:style style:name="T874" style:family="text">
      <style:text-properties officeooo:rsid="1a230550"/>
    </style:style>
    <style:style style:name="T875" style:family="text">
      <style:text-properties officeooo:rsid="1a288e86"/>
    </style:style>
    <style:style style:name="T876" style:family="text">
      <style:text-properties officeooo:rsid="1a30f2b8"/>
    </style:style>
    <style:style style:name="T877" style:family="text">
      <style:text-properties officeooo:rsid="1a409d2d"/>
    </style:style>
    <style:style style:name="T878" style:family="text">
      <style:text-properties officeooo:rsid="1a7261b7"/>
    </style:style>
    <style:style style:name="T879" style:family="text">
      <style:text-properties officeooo:rsid="1a73c4b6"/>
    </style:style>
    <style:style style:name="T880" style:family="text">
      <style:text-properties officeooo:rsid="1a7c0566"/>
    </style:style>
    <style:style style:name="T881" style:family="text">
      <style:text-properties officeooo:rsid="1a7d031f"/>
    </style:style>
    <style:style style:name="T882" style:family="text">
      <style:text-properties officeooo:rsid="1a80b3e0"/>
    </style:style>
    <style:style style:name="T883" style:family="text">
      <style:text-properties officeooo:rsid="1a971c90"/>
    </style:style>
    <style:style style:name="T884" style:family="text">
      <style:text-properties officeooo:rsid="1a985d30"/>
    </style:style>
    <style:style style:name="T885" style:family="text">
      <style:text-properties officeooo:rsid="1a9b2a41"/>
    </style:style>
    <style:style style:name="T886" style:family="text">
      <style:text-properties officeooo:rsid="1ab825c9"/>
    </style:style>
    <style:style style:name="T887" style:family="text">
      <style:text-properties officeooo:rsid="1ab89adc"/>
    </style:style>
    <style:style style:name="T888" style:family="text">
      <style:text-properties officeooo:rsid="1abda256"/>
    </style:style>
    <style:style style:name="T889" style:family="text">
      <style:text-properties officeooo:rsid="1ac0fc68"/>
    </style:style>
    <style:style style:name="T890" style:family="text">
      <style:text-properties officeooo:rsid="1ac39734"/>
    </style:style>
    <style:style style:name="T891" style:family="text">
      <style:text-properties officeooo:rsid="1ac99cad"/>
    </style:style>
    <style:style style:name="T892" style:family="text">
      <style:text-properties officeooo:rsid="1acdb864"/>
    </style:style>
    <style:style style:name="T893" style:family="text">
      <style:text-properties officeooo:rsid="1ad2660c"/>
    </style:style>
    <style:style style:name="T894" style:family="text">
      <style:text-properties officeooo:rsid="1adcc516"/>
    </style:style>
    <style:style style:name="T895" style:family="text">
      <style:text-properties officeooo:rsid="1adf2591"/>
    </style:style>
    <style:style style:name="T896" style:family="text">
      <style:text-properties officeooo:rsid="1ae1c040"/>
    </style:style>
    <style:style style:name="T897" style:family="text">
      <style:text-properties officeooo:rsid="1ae92700"/>
    </style:style>
    <style:style style:name="T898" style:family="text">
      <style:text-properties officeooo:rsid="1af3c2f7"/>
    </style:style>
    <style:style style:name="T899" style:family="text">
      <style:text-properties officeooo:rsid="1af7c160"/>
    </style:style>
    <style:style style:name="T900" style:family="text">
      <style:text-properties officeooo:rsid="1afb7227"/>
    </style:style>
    <style:style style:name="T901" style:family="text">
      <style:text-properties officeooo:rsid="1b02ed2b"/>
    </style:style>
    <style:style style:name="T902" style:family="text">
      <style:text-properties officeooo:rsid="1b04821a"/>
    </style:style>
    <style:style style:name="T903" style:family="text">
      <style:text-properties officeooo:rsid="1b07578e"/>
    </style:style>
    <style:style style:name="T904" style:family="text">
      <style:text-properties officeooo:rsid="1b09e1fc"/>
    </style:style>
    <style:style style:name="T905" style:family="text">
      <style:text-properties officeooo:rsid="1b118ea9"/>
    </style:style>
    <style:style style:name="T906" style:family="text">
      <style:text-properties officeooo:rsid="1b14fe75"/>
    </style:style>
    <style:style style:name="T907" style:family="text">
      <style:text-properties officeooo:rsid="1b16d23f"/>
    </style:style>
    <style:style style:name="T908" style:family="text">
      <style:text-properties officeooo:rsid="1b1a1db9"/>
    </style:style>
    <style:style style:name="T909" style:family="text">
      <style:text-properties officeooo:rsid="1b23b45a"/>
    </style:style>
    <style:style style:name="T910" style:family="text">
      <style:text-properties officeooo:rsid="1b259c4e"/>
    </style:style>
    <style:style style:name="T911" style:family="text">
      <style:text-properties officeooo:rsid="1b2789fb"/>
    </style:style>
    <style:style style:name="T912" style:family="text">
      <style:text-properties officeooo:rsid="1b29ab79"/>
    </style:style>
    <style:style style:name="T913" style:family="text">
      <style:text-properties officeooo:rsid="1b2b997f"/>
    </style:style>
    <style:style style:name="T914" style:family="text">
      <style:text-properties officeooo:rsid="1b2d637d"/>
    </style:style>
    <style:style style:name="T915" style:family="text">
      <style:text-properties officeooo:rsid="1b31d2f9"/>
    </style:style>
    <style:style style:name="T916" style:family="text">
      <style:text-properties officeooo:rsid="1b377372"/>
    </style:style>
    <style:style style:name="T917" style:family="text">
      <style:text-properties officeooo:rsid="1b3c098a"/>
    </style:style>
    <style:style style:name="T918" style:family="text">
      <style:text-properties officeooo:rsid="1b3eeac8"/>
    </style:style>
    <style:style style:name="T919" style:family="text">
      <style:text-properties officeooo:rsid="1b4458f1"/>
    </style:style>
    <style:style style:name="T920" style:family="text">
      <style:text-properties officeooo:rsid="1b451b8b"/>
    </style:style>
    <style:style style:name="T921" style:family="text">
      <style:text-properties officeooo:rsid="1b489639"/>
    </style:style>
    <style:style style:name="T922" style:family="text">
      <style:text-properties officeooo:rsid="1b4c580b"/>
    </style:style>
    <style:style style:name="T923" style:family="text">
      <style:text-properties officeooo:rsid="1b6343fb"/>
    </style:style>
    <style:style style:name="T924" style:family="text">
      <style:text-properties officeooo:rsid="1b700254"/>
    </style:style>
    <style:style style:name="T925" style:family="text">
      <style:text-properties officeooo:rsid="1b786702"/>
    </style:style>
    <style:style style:name="T926" style:family="text">
      <style:text-properties officeooo:rsid="1b798a8a"/>
    </style:style>
    <style:style style:name="T927" style:family="text">
      <style:text-properties officeooo:rsid="1b908297"/>
    </style:style>
    <style:style style:name="T928" style:family="text">
      <style:text-properties officeooo:rsid="1b93e8bb"/>
    </style:style>
    <style:style style:name="T929" style:family="text">
      <style:text-properties officeooo:rsid="1b995711"/>
    </style:style>
    <style:style style:name="T930" style:family="text">
      <style:text-properties officeooo:rsid="1b9c19f7"/>
    </style:style>
    <style:style style:name="T931" style:family="text">
      <style:text-properties officeooo:rsid="1b9dfe86"/>
    </style:style>
    <style:style style:name="T932" style:family="text">
      <style:text-properties officeooo:rsid="1ba0877a"/>
    </style:style>
    <style:style style:name="T933" style:family="text">
      <style:text-properties officeooo:rsid="1ba1ad48"/>
    </style:style>
    <style:style style:name="T934" style:family="text">
      <style:text-properties officeooo:rsid="1ba25df3"/>
    </style:style>
    <style:style style:name="T935" style:family="text">
      <style:text-properties fo:color="#000000" loext:opacity="100%" officeooo:rsid="1b9b1530"/>
    </style:style>
    <style:style style:name="T936" style:family="text">
      <style:text-properties fo:color="#000000" loext:opacity="100%" officeooo:rsid="1ba4294e"/>
    </style:style>
    <style:style style:name="T937" style:family="text">
      <style:text-properties fo:color="#000000" loext:opacity="100%" officeooo:rsid="1f1c1fdc"/>
    </style:style>
    <style:style style:name="T938" style:family="text">
      <style:text-properties fo:color="#000000" loext:opacity="100%" style:font-weight-asian="normal" style:font-weight-complex="normal"/>
    </style:style>
    <style:style style:name="T939" style:family="text">
      <style:text-properties fo:color="#000000" loext:opacity="100%" officeooo:rsid="1ba4294e" style:font-weight-asian="normal" style:font-weight-complex="normal"/>
    </style:style>
    <style:style style:name="T940" style:family="text">
      <style:text-properties fo:color="#000000" loext:opacity="100%" officeooo:rsid="1b9b1530" style:font-weight-asian="normal" style:font-weight-complex="normal"/>
    </style:style>
    <style:style style:name="T941" style:family="text">
      <style:text-properties fo:color="#000000" loext:opacity="100%" officeooo:rsid="1f1c1fdc" style:font-weight-asian="normal" style:font-weight-complex="normal"/>
    </style:style>
    <style:style style:name="T942" style:family="text">
      <style:text-properties fo:color="#000000" loext:opacity="100%" officeooo:rsid="1f3c5dc7" style:font-weight-asian="normal" style:font-weight-complex="normal"/>
    </style:style>
    <style:style style:name="T943" style:family="text">
      <style:text-properties fo:color="#000000" loext:opacity="100%" fo:font-weight="normal" officeooo:rsid="27842aab" style:font-weight-asian="normal" style:font-weight-complex="normal"/>
    </style:style>
    <style:style style:name="T944" style:family="text">
      <style:text-properties officeooo:rsid="1ba344a6"/>
    </style:style>
    <style:style style:name="T945" style:family="text">
      <style:text-properties officeooo:rsid="1ba6e73c"/>
    </style:style>
    <style:style style:name="T946" style:family="text">
      <style:text-properties officeooo:rsid="1bab2912"/>
    </style:style>
    <style:style style:name="T947" style:family="text">
      <style:text-properties officeooo:rsid="1badf0ca"/>
    </style:style>
    <style:style style:name="T948" style:family="text">
      <style:text-properties officeooo:rsid="1bc60186"/>
    </style:style>
    <style:style style:name="T949" style:family="text">
      <style:text-properties officeooo:rsid="1bc85ebf"/>
    </style:style>
    <style:style style:name="T950" style:family="text">
      <style:text-properties officeooo:rsid="1bccfb57"/>
    </style:style>
    <style:style style:name="T951" style:family="text">
      <style:text-properties officeooo:rsid="1bcef244"/>
    </style:style>
    <style:style style:name="T952" style:family="text">
      <style:text-properties officeooo:rsid="1bcf5dd8"/>
    </style:style>
    <style:style style:name="T953" style:family="text">
      <style:text-properties officeooo:rsid="1bd1d5f7"/>
    </style:style>
    <style:style style:name="T954" style:family="text">
      <style:text-properties officeooo:rsid="1bd5fd38"/>
    </style:style>
    <style:style style:name="T955" style:family="text">
      <style:text-properties officeooo:rsid="1bd72f15"/>
    </style:style>
    <style:style style:name="T956" style:family="text">
      <style:text-properties officeooo:rsid="1bd86123"/>
    </style:style>
    <style:style style:name="T957" style:family="text">
      <style:text-properties officeooo:rsid="1bdb73de"/>
    </style:style>
    <style:style style:name="T958" style:family="text">
      <style:text-properties officeooo:rsid="1bdd3591"/>
    </style:style>
    <style:style style:name="T959" style:family="text">
      <style:text-properties officeooo:rsid="1bf1b3a1"/>
    </style:style>
    <style:style style:name="T960" style:family="text">
      <style:text-properties officeooo:rsid="1bf497f0"/>
    </style:style>
    <style:style style:name="T961" style:family="text">
      <style:text-properties officeooo:rsid="0de05f8a"/>
    </style:style>
    <style:style style:name="T962" style:family="text">
      <style:text-properties officeooo:rsid="1271885f" fo:background-color="#cfe7f5" loext:char-shading-value="0"/>
    </style:style>
    <style:style style:name="T963" style:family="text">
      <style:text-properties officeooo:rsid="1c119e81"/>
    </style:style>
    <style:style style:name="T964" style:family="text">
      <style:text-properties officeooo:rsid="1c240f31"/>
    </style:style>
    <style:style style:name="T965" style:family="text">
      <style:text-properties officeooo:rsid="1c39cd14"/>
    </style:style>
    <style:style style:name="T966" style:family="text">
      <style:text-properties officeooo:rsid="1c39d12f"/>
    </style:style>
    <style:style style:name="T967" style:family="text">
      <style:text-properties officeooo:rsid="1c465bda"/>
    </style:style>
    <style:style style:name="T968" style:family="text">
      <style:text-properties officeooo:rsid="1c487379"/>
    </style:style>
    <style:style style:name="T969" style:family="text">
      <style:text-properties officeooo:rsid="1339b8db"/>
    </style:style>
    <style:style style:name="T970" style:family="text">
      <style:text-properties officeooo:rsid="1c55482d"/>
    </style:style>
    <style:style style:name="T971" style:family="text">
      <style:text-properties officeooo:rsid="1c5d338a"/>
    </style:style>
    <style:style style:name="T972" style:family="text">
      <style:text-properties officeooo:rsid="1c6ef68d"/>
    </style:style>
    <style:style style:name="T973" style:family="text">
      <style:text-properties officeooo:rsid="1c70edaa"/>
    </style:style>
    <style:style style:name="T974" style:family="text">
      <style:text-properties officeooo:rsid="1c751f73"/>
    </style:style>
    <style:style style:name="T975" style:family="text">
      <style:text-properties officeooo:rsid="1c7891e2"/>
    </style:style>
    <style:style style:name="T976" style:family="text">
      <style:text-properties officeooo:rsid="1c7bc71a"/>
    </style:style>
    <style:style style:name="T977" style:family="text">
      <style:text-properties style:font-name="Arial" fo:font-size="8pt" fo:font-weight="normal" style:font-size-asian="8pt" style:font-weight-asian="normal" style:font-size-complex="8pt" style:font-weight-complex="normal"/>
    </style:style>
    <style:style style:name="T978" style:family="text">
      <style:text-properties style:font-name="Arial" fo:font-size="8pt" fo:font-weight="normal" officeooo:rsid="22a312ed" style:font-size-asian="8pt" style:font-weight-asian="normal" style:font-size-complex="8pt" style:font-weight-complex="normal"/>
    </style:style>
    <style:style style:name="T979" style:family="text">
      <style:text-properties style:font-name="Arial" fo:font-size="8pt" style:font-size-asian="8pt" style:font-size-complex="8pt"/>
    </style:style>
    <style:style style:name="T980" style:family="text">
      <style:text-properties style:font-name="Arial" fo:font-size="8pt" officeooo:rsid="20252a8d" style:font-size-asian="8pt" style:font-size-complex="8pt"/>
    </style:style>
    <style:style style:name="T981" style:family="text">
      <style:text-properties style:font-name="Arial" fo:font-size="8pt" officeooo:rsid="247fb218" style:font-size-asian="8pt" style:font-size-complex="8pt"/>
    </style:style>
    <style:style style:name="T982" style:family="text">
      <style:text-properties style:font-name="Arial" fo:font-size="8pt" officeooo:rsid="248070a4" style:font-size-asian="8pt" style:font-size-complex="8pt"/>
    </style:style>
    <style:style style:name="T983" style:family="text">
      <style:text-properties style:font-name="Arial" fo:font-size="8pt" fo:font-weight="bold" officeooo:rsid="21369c3b" style:font-size-asian="8pt" style:font-weight-asian="bold" style:font-size-complex="8pt" style:font-weight-complex="bold"/>
    </style:style>
    <style:style style:name="T984" style:family="text">
      <style:text-properties style:font-name="Arial" fo:font-size="8pt" fo:font-weight="bold" officeooo:rsid="229ed209" style:font-size-asian="8pt" style:font-weight-asian="bold" style:font-size-complex="8pt" style:font-weight-complex="bold"/>
    </style:style>
    <style:style style:name="T985" style:family="text">
      <style:text-properties style:font-name="Arial" fo:font-size="8pt" fo:font-weight="bold" officeooo:rsid="26029ac4" style:font-size-asian="8pt" style:font-weight-asian="bold" style:font-size-complex="8pt" style:font-weight-complex="bold"/>
    </style:style>
    <style:style style:name="T986" style:family="text">
      <style:text-properties style:font-name="Arial" fo:font-size="8pt" fo:font-weight="bold" officeooo:rsid="2ab7afe9" style:font-size-asian="8pt" style:font-weight-asian="bold" style:font-size-complex="8pt" style:font-weight-complex="bold"/>
    </style:style>
    <style:style style:name="T987" style:family="text">
      <style:text-properties style:font-name="Arial" fo:language="zxx" fo:country="none" officeooo:rsid="254e2719" style:language-asian="zxx" style:country-asian="none" style:language-complex="zxx" style:country-complex="none"/>
    </style:style>
    <style:style style:name="T988" style:family="text">
      <style:text-properties style:font-name="Arial" fo:language="zxx" fo:country="none" officeooo:rsid="25567938" style:language-asian="zxx" style:country-asian="none" style:language-complex="zxx" style:country-complex="none"/>
    </style:style>
    <style:style style:name="T989" style:family="text">
      <style:text-properties style:font-name="Arial" fo:language="zxx" fo:country="none" officeooo:rsid="0ed8571a" style:language-asian="zxx" style:country-asian="none" style:language-complex="zxx" style:country-complex="none"/>
    </style:style>
    <style:style style:name="T990" style:family="text">
      <style:text-properties style:font-name="Arial" fo:language="zxx" fo:country="none" officeooo:rsid="2557bca3" style:language-asian="zxx" style:country-asian="none" style:language-complex="zxx" style:country-complex="none"/>
    </style:style>
    <style:style style:name="T991" style:family="text">
      <style:text-properties style:font-name="Arial" fo:font-weight="normal" officeooo:rsid="26882afe" style:font-weight-asian="normal" style:font-weight-complex="normal"/>
    </style:style>
    <style:style style:name="T992" style:family="text">
      <style:text-properties officeooo:rsid="1c89382e"/>
    </style:style>
    <style:style style:name="T993" style:family="text">
      <style:text-properties officeooo:rsid="1c8b2432"/>
    </style:style>
    <style:style style:name="T994" style:family="text">
      <style:text-properties officeooo:rsid="1c8ce1d2"/>
    </style:style>
    <style:style style:name="T995" style:family="text">
      <style:text-properties officeooo:rsid="1c8f32a2"/>
    </style:style>
    <style:style style:name="T996" style:family="text">
      <style:text-properties officeooo:rsid="1c970f42"/>
    </style:style>
    <style:style style:name="T997" style:family="text">
      <style:text-properties officeooo:rsid="1c97febf"/>
    </style:style>
    <style:style style:name="T998" style:family="text">
      <style:text-properties officeooo:rsid="1c9a4ba3"/>
    </style:style>
    <style:style style:name="T999" style:family="text">
      <style:text-properties officeooo:rsid="1c9f890d"/>
    </style:style>
    <style:style style:name="T1000" style:family="text">
      <style:text-properties officeooo:rsid="1ca0ec29"/>
    </style:style>
    <style:style style:name="T1001" style:family="text">
      <style:text-properties officeooo:rsid="1ca12899"/>
    </style:style>
    <style:style style:name="T1002" style:family="text">
      <style:text-properties officeooo:rsid="1ca3fec8"/>
    </style:style>
    <style:style style:name="T1003" style:family="text">
      <style:text-properties officeooo:rsid="1cac3165"/>
    </style:style>
    <style:style style:name="T1004" style:family="text">
      <style:text-properties officeooo:rsid="1cadbdd0"/>
    </style:style>
    <style:style style:name="T1005" style:family="text">
      <style:text-properties officeooo:rsid="1cbb132e"/>
    </style:style>
    <style:style style:name="T1006" style:family="text">
      <style:text-properties officeooo:rsid="1cbd6377"/>
    </style:style>
    <style:style style:name="T1007" style:family="text">
      <style:text-properties officeooo:rsid="1ccd2e6a"/>
    </style:style>
    <style:style style:name="T1008" style:family="text">
      <style:text-properties officeooo:rsid="1cdfc619"/>
    </style:style>
    <style:style style:name="T1009" style:family="text">
      <style:text-properties officeooo:rsid="1d07688a"/>
    </style:style>
    <style:style style:name="T1010" style:family="text">
      <style:text-properties officeooo:rsid="1d2d1c52"/>
    </style:style>
    <style:style style:name="T1011" style:family="text">
      <style:text-properties officeooo:rsid="1d353cee"/>
    </style:style>
    <style:style style:name="T1012" style:family="text">
      <style:text-properties officeooo:rsid="1d4608ba"/>
    </style:style>
    <style:style style:name="T1013" style:family="text">
      <style:text-properties officeooo:rsid="1d4c3546"/>
    </style:style>
    <style:style style:name="T1014" style:family="text">
      <style:text-properties officeooo:rsid="1d508471"/>
    </style:style>
    <style:style style:name="T1015" style:family="text">
      <style:text-properties officeooo:rsid="1d52569f"/>
    </style:style>
    <style:style style:name="T1016" style:family="text">
      <style:text-properties officeooo:rsid="1d526c0c"/>
    </style:style>
    <style:style style:name="T1017" style:family="text">
      <style:text-properties officeooo:rsid="1d5306fe"/>
    </style:style>
    <style:style style:name="T1018" style:family="text">
      <style:text-properties officeooo:rsid="1d55d796"/>
    </style:style>
    <style:style style:name="T1019" style:family="text">
      <style:text-properties officeooo:rsid="1d586388"/>
    </style:style>
    <style:style style:name="T1020" style:family="text">
      <style:text-properties officeooo:rsid="1d5a5eef"/>
    </style:style>
    <style:style style:name="T1021" style:family="text">
      <style:text-properties officeooo:rsid="1d5ab171"/>
    </style:style>
    <style:style style:name="T1022" style:family="text">
      <style:text-properties officeooo:rsid="1d5c6f8f"/>
    </style:style>
    <style:style style:name="T1023" style:family="text">
      <style:text-properties officeooo:rsid="1d6d4d50"/>
    </style:style>
    <style:style style:name="T1024" style:family="text">
      <style:text-properties officeooo:rsid="1d85f9d7"/>
    </style:style>
    <style:style style:name="T1025" style:family="text">
      <style:text-properties officeooo:rsid="1dc5ab29"/>
    </style:style>
    <style:style style:name="T1026" style:family="text">
      <style:text-properties officeooo:rsid="1dc7d48a"/>
    </style:style>
    <style:style style:name="T1027" style:family="text">
      <style:text-properties officeooo:rsid="1dc9196a"/>
    </style:style>
    <style:style style:name="T1028" style:family="text">
      <style:text-properties officeooo:rsid="1dd5f8a6"/>
    </style:style>
    <style:style style:name="T1029" style:family="text">
      <style:text-properties officeooo:rsid="1dd88e13"/>
    </style:style>
    <style:style style:name="T1030" style:family="text">
      <style:text-properties officeooo:rsid="1ddd9ffd"/>
    </style:style>
    <style:style style:name="T1031" style:family="text">
      <style:text-properties officeooo:rsid="1dedd0c1"/>
    </style:style>
    <style:style style:name="T1032" style:family="text">
      <style:text-properties officeooo:rsid="1e008a17"/>
    </style:style>
    <style:style style:name="T1033" style:family="text">
      <style:text-properties officeooo:rsid="1e358fee"/>
    </style:style>
    <style:style style:name="T1034" style:family="text">
      <style:text-properties officeooo:rsid="1e3c1d92"/>
    </style:style>
    <style:style style:name="T1035" style:family="text">
      <style:text-properties officeooo:rsid="1e44be88"/>
    </style:style>
    <style:style style:name="T1036" style:family="text">
      <style:text-properties officeooo:rsid="1e462766"/>
    </style:style>
    <style:style style:name="T1037" style:family="text">
      <style:text-properties officeooo:rsid="1e4cf467"/>
    </style:style>
    <style:style style:name="T1038" style:family="text">
      <style:text-properties officeooo:rsid="1e579f11"/>
    </style:style>
    <style:style style:name="T1039" style:family="text">
      <style:text-properties officeooo:rsid="1e5c738f"/>
    </style:style>
    <style:style style:name="T1040" style:family="text">
      <style:text-properties officeooo:rsid="1e77e2c7"/>
    </style:style>
    <style:style style:name="T1041" style:family="text">
      <style:text-properties officeooo:rsid="1e7b7b2c"/>
    </style:style>
    <style:style style:name="T1042" style:family="text">
      <style:text-properties officeooo:rsid="1e7e32a4"/>
    </style:style>
    <style:style style:name="T1043" style:family="text">
      <style:text-properties officeooo:rsid="1829a718"/>
    </style:style>
    <style:style style:name="T1044" style:family="text">
      <style:text-properties officeooo:rsid="1ea017d3"/>
    </style:style>
    <style:style style:name="T1045" style:family="text">
      <style:text-properties officeooo:rsid="1ea1b8d5"/>
    </style:style>
    <style:style style:name="T1046" style:family="text">
      <style:text-properties officeooo:rsid="1ea53700"/>
    </style:style>
    <style:style style:name="T1047" style:family="text">
      <style:text-properties officeooo:rsid="1eab311f"/>
    </style:style>
    <style:style style:name="T1048" style:family="text">
      <style:text-properties officeooo:rsid="1eb931d5"/>
    </style:style>
    <style:style style:name="T1049" style:family="text">
      <style:text-properties officeooo:rsid="1ec315f5"/>
    </style:style>
    <style:style style:name="T1050" style:family="text">
      <style:text-properties officeooo:rsid="1eccca60"/>
    </style:style>
    <style:style style:name="T1051" style:family="text">
      <style:text-properties officeooo:rsid="1ed26fd6"/>
    </style:style>
    <style:style style:name="T1052" style:family="text">
      <style:text-properties officeooo:rsid="1ed691a8"/>
    </style:style>
    <style:style style:name="T1053" style:family="text">
      <style:text-properties officeooo:rsid="1ed7ed12"/>
    </style:style>
    <style:style style:name="T1054" style:family="text">
      <style:text-properties officeooo:rsid="1ed9c21e"/>
    </style:style>
    <style:style style:name="T1055" style:family="text">
      <style:text-properties officeooo:rsid="1edaa93e"/>
    </style:style>
    <style:style style:name="T1056" style:family="text">
      <style:text-properties officeooo:rsid="1eead6c6"/>
    </style:style>
    <style:style style:name="T1057" style:family="text">
      <style:text-properties officeooo:rsid="1ef1977c"/>
    </style:style>
    <style:style style:name="T1058" style:family="text">
      <style:text-properties officeooo:rsid="1ef2e24a"/>
    </style:style>
    <style:style style:name="T1059" style:family="text">
      <style:text-properties officeooo:rsid="1ef56986"/>
    </style:style>
    <style:style style:name="T1060" style:family="text">
      <style:text-properties officeooo:rsid="1899e862"/>
    </style:style>
    <style:style style:name="T1061" style:family="text">
      <style:text-properties officeooo:rsid="1ef7b19d"/>
    </style:style>
    <style:style style:name="T1062" style:family="text">
      <style:text-properties officeooo:rsid="1ef8bab2"/>
    </style:style>
    <style:style style:name="T1063" style:family="text">
      <style:text-properties officeooo:rsid="1efaaa93"/>
    </style:style>
    <style:style style:name="T1064" style:family="text">
      <style:text-properties officeooo:rsid="1efc7952"/>
    </style:style>
    <style:style style:name="T1065" style:family="text">
      <style:text-properties officeooo:rsid="1eff7d3b"/>
    </style:style>
    <style:style style:name="T1066" style:family="text">
      <style:text-properties officeooo:rsid="1f0334a9"/>
    </style:style>
    <style:style style:name="T1067" style:family="text">
      <style:text-properties officeooo:rsid="1f036f54"/>
    </style:style>
    <style:style style:name="T1068" style:family="text">
      <style:text-properties officeooo:rsid="1f052283"/>
    </style:style>
    <style:style style:name="T1069" style:family="text">
      <style:text-properties officeooo:rsid="1f0b208e"/>
    </style:style>
    <style:style style:name="T1070" style:family="text">
      <style:text-properties officeooo:rsid="1f13bf60"/>
    </style:style>
    <style:style style:name="T1071" style:family="text">
      <style:text-properties officeooo:rsid="1f175f8a"/>
    </style:style>
    <style:style style:name="T1072" style:family="text">
      <style:text-properties officeooo:rsid="1f1ece3e"/>
    </style:style>
    <style:style style:name="T1073" style:family="text">
      <style:text-properties officeooo:rsid="1f2bd44a"/>
    </style:style>
    <style:style style:name="T1074" style:family="text">
      <style:text-properties officeooo:rsid="1f2f3d92"/>
    </style:style>
    <style:style style:name="T1075" style:family="text">
      <style:text-properties officeooo:rsid="1f316f4b"/>
    </style:style>
    <style:style style:name="T1076" style:family="text">
      <style:text-properties officeooo:rsid="1f368087"/>
    </style:style>
    <style:style style:name="T1077" style:family="text">
      <style:text-properties officeooo:rsid="1f3872fb"/>
    </style:style>
    <style:style style:name="T1078" style:family="text">
      <style:text-properties officeooo:rsid="1f390967"/>
    </style:style>
    <style:style style:name="T1079" style:family="text">
      <style:text-properties officeooo:rsid="1f3bb118"/>
    </style:style>
    <style:style style:name="T1080" style:family="text">
      <style:text-properties officeooo:rsid="1f4f2bf1"/>
    </style:style>
    <style:style style:name="T1081" style:family="text">
      <style:text-properties officeooo:rsid="1f507b01"/>
    </style:style>
    <style:style style:name="T1082" style:family="text">
      <style:text-properties officeooo:rsid="1f510100"/>
    </style:style>
    <style:style style:name="T1083" style:family="text">
      <style:text-properties officeooo:rsid="1f522a16"/>
    </style:style>
    <style:style style:name="T1084" style:family="text">
      <style:text-properties officeooo:rsid="1f54075a"/>
    </style:style>
    <style:style style:name="T1085" style:family="text">
      <style:text-properties officeooo:rsid="1f55bb61"/>
    </style:style>
    <style:style style:name="T1086" style:family="text">
      <style:text-properties officeooo:rsid="1f593788"/>
    </style:style>
    <style:style style:name="T1087" style:family="text">
      <style:text-properties officeooo:rsid="1f60e981"/>
    </style:style>
    <style:style style:name="T1088" style:family="text">
      <style:text-properties officeooo:rsid="1f62366c"/>
    </style:style>
    <style:style style:name="T1089" style:family="text">
      <style:text-properties officeooo:rsid="1f6a5241"/>
    </style:style>
    <style:style style:name="T1090" style:family="text">
      <style:text-properties officeooo:rsid="1f6d13e8"/>
    </style:style>
    <style:style style:name="T1091" style:family="text">
      <style:text-properties officeooo:rsid="1f73f127"/>
    </style:style>
    <style:style style:name="T1092" style:family="text">
      <style:text-properties officeooo:rsid="1f754418"/>
    </style:style>
    <style:style style:name="T1093" style:family="text">
      <style:text-properties officeooo:rsid="1f7c2ce3"/>
    </style:style>
    <style:style style:name="T1094" style:family="text">
      <style:text-properties officeooo:rsid="1f7c79a7"/>
    </style:style>
    <style:style style:name="T1095" style:family="text">
      <style:text-properties officeooo:rsid="1f7e52d4"/>
    </style:style>
    <style:style style:name="T1096" style:family="text">
      <style:text-properties officeooo:rsid="1f7efd3b"/>
    </style:style>
    <style:style style:name="T1097" style:family="text">
      <style:text-properties officeooo:rsid="1f803ef6"/>
    </style:style>
    <style:style style:name="T1098" style:family="text">
      <style:text-properties officeooo:rsid="1f8394d4"/>
    </style:style>
    <style:style style:name="T1099" style:family="text">
      <style:text-properties officeooo:rsid="1f853c75"/>
    </style:style>
    <style:style style:name="T1100" style:family="text">
      <style:text-properties officeooo:rsid="1f86a3fe"/>
    </style:style>
    <style:style style:name="T1101" style:family="text">
      <style:text-properties officeooo:rsid="1f87cf83"/>
    </style:style>
    <style:style style:name="T1102" style:family="text">
      <style:text-properties officeooo:rsid="1f8a196f"/>
    </style:style>
    <style:style style:name="T1103" style:family="text">
      <style:text-properties officeooo:rsid="1f8b4d46"/>
    </style:style>
    <style:style style:name="T1104" style:family="text">
      <style:text-properties officeooo:rsid="1f8c1635"/>
    </style:style>
    <style:style style:name="T1105" style:family="text">
      <style:text-properties officeooo:rsid="1f940e6b"/>
    </style:style>
    <style:style style:name="T1106" style:family="text">
      <style:text-properties officeooo:rsid="1f980312"/>
    </style:style>
    <style:style style:name="T1107" style:family="text">
      <style:text-properties officeooo:rsid="1f9994ae"/>
    </style:style>
    <style:style style:name="T1108" style:family="text">
      <style:text-properties officeooo:rsid="1f9e8d44"/>
    </style:style>
    <style:style style:name="T1109" style:family="text">
      <style:text-properties officeooo:rsid="1fa0bb5d"/>
    </style:style>
    <style:style style:name="T1110" style:family="text">
      <style:text-properties officeooo:rsid="1fa4ca2b"/>
    </style:style>
    <style:style style:name="T1111" style:family="text">
      <style:text-properties officeooo:rsid="1fa94441"/>
    </style:style>
    <style:style style:name="T1112" style:family="text">
      <style:text-properties officeooo:rsid="1faa6478"/>
    </style:style>
    <style:style style:name="T1113" style:family="text">
      <style:text-properties officeooo:rsid="1fabbd9a"/>
    </style:style>
    <style:style style:name="T1114" style:family="text">
      <style:text-properties officeooo:rsid="1fadacf5"/>
    </style:style>
    <style:style style:name="T1115" style:family="text">
      <style:text-properties officeooo:rsid="1fb08f89"/>
    </style:style>
    <style:style style:name="T1116" style:family="text">
      <style:text-properties officeooo:rsid="1fbc5317"/>
    </style:style>
    <style:style style:name="T1117" style:family="text">
      <style:text-properties officeooo:rsid="1fc2b695"/>
    </style:style>
    <style:style style:name="T1118" style:family="text">
      <style:text-properties officeooo:rsid="1fc3fa9a"/>
    </style:style>
    <style:style style:name="T1119" style:family="text">
      <style:text-properties officeooo:rsid="1fc623ca"/>
    </style:style>
    <style:style style:name="T1120" style:family="text">
      <style:text-properties officeooo:rsid="1fc7515f"/>
    </style:style>
    <style:style style:name="T1121" style:family="text">
      <style:text-properties officeooo:rsid="1fc835c0"/>
    </style:style>
    <style:style style:name="T1122" style:family="text">
      <style:text-properties officeooo:rsid="1fceb7fe"/>
    </style:style>
    <style:style style:name="T1123" style:family="text">
      <style:text-properties officeooo:rsid="1fd1070f"/>
    </style:style>
    <style:style style:name="T1124" style:family="text">
      <style:text-properties officeooo:rsid="1fdfd2bf"/>
    </style:style>
    <style:style style:name="T1125" style:family="text">
      <style:text-properties officeooo:rsid="1fe3318f"/>
    </style:style>
    <style:style style:name="T1126" style:family="text">
      <style:text-properties fo:language="zxx" fo:country="none" style:language-asian="zxx" style:country-asian="none" style:language-complex="zxx" style:country-complex="none"/>
    </style:style>
    <style:style style:name="T1127" style:family="text">
      <style:text-properties fo:language="zxx" fo:country="none" officeooo:rsid="1b6343fb" style:language-asian="zxx" style:country-asian="none" style:language-complex="zxx" style:country-complex="none"/>
    </style:style>
    <style:style style:name="T1128" style:family="text">
      <style:text-properties fo:language="zxx" fo:country="none" officeooo:rsid="23be7135" style:language-asian="zxx" style:country-asian="none" style:language-complex="zxx" style:country-complex="none"/>
    </style:style>
    <style:style style:name="T1129" style:family="text">
      <style:text-properties fo:language="zxx" fo:country="none" officeooo:rsid="251b9182" style:language-asian="zxx" style:country-asian="none" style:language-complex="zxx" style:country-complex="none"/>
    </style:style>
    <style:style style:name="T1130" style:family="text">
      <style:text-properties fo:language="zxx" fo:country="none" officeooo:rsid="254a5419" style:language-asian="zxx" style:country-asian="none" style:language-complex="zxx" style:country-complex="none"/>
    </style:style>
    <style:style style:name="T1131" style:family="text">
      <style:text-properties fo:language="zxx" fo:country="none" officeooo:rsid="254d4792" style:language-asian="zxx" style:country-asian="none" style:language-complex="zxx" style:country-complex="none"/>
    </style:style>
    <style:style style:name="T1132" style:family="text">
      <style:text-properties fo:language="zxx" fo:country="none" officeooo:rsid="254e2719" style:language-asian="zxx" style:country-asian="none" style:language-complex="zxx" style:country-complex="none"/>
    </style:style>
    <style:style style:name="T1133" style:family="text">
      <style:text-properties fo:language="zxx" fo:country="none" officeooo:rsid="25567938" style:language-asian="zxx" style:country-asian="none" style:language-complex="zxx" style:country-complex="none"/>
    </style:style>
    <style:style style:name="T1134" style:family="text">
      <style:text-properties fo:language="zxx" fo:country="none" officeooo:rsid="257b8c39" style:language-asian="zxx" style:country-asian="none" style:language-complex="zxx" style:country-complex="none"/>
    </style:style>
    <style:style style:name="T1135" style:family="text">
      <style:text-properties fo:language="zxx" fo:country="none" officeooo:rsid="258a3dc1" style:language-asian="zxx" style:country-asian="none" style:language-complex="zxx" style:country-complex="none"/>
    </style:style>
    <style:style style:name="T1136" style:family="text">
      <style:text-properties fo:language="zxx" fo:country="none" officeooo:rsid="258b8dfe" style:language-asian="zxx" style:country-asian="none" style:language-complex="zxx" style:country-complex="none"/>
    </style:style>
    <style:style style:name="T1137" style:family="text">
      <style:text-properties fo:language="zxx" fo:country="none" officeooo:rsid="259bedc9" style:language-asian="zxx" style:country-asian="none" style:language-complex="zxx" style:country-complex="none"/>
    </style:style>
    <style:style style:name="T1138" style:family="text">
      <style:text-properties fo:language="zxx" fo:country="none" officeooo:rsid="259f04df" style:language-asian="zxx" style:country-asian="none" style:language-complex="zxx" style:country-complex="none"/>
    </style:style>
    <style:style style:name="T1139" style:family="text">
      <style:text-properties fo:language="zxx" fo:country="none" officeooo:rsid="25a0a43b" style:language-asian="zxx" style:country-asian="none" style:language-complex="zxx" style:country-complex="none"/>
    </style:style>
    <style:style style:name="T1140" style:family="text">
      <style:text-properties fo:language="zxx" fo:country="none" officeooo:rsid="25aa257a" style:language-asian="zxx" style:country-asian="none" style:language-complex="zxx" style:country-complex="none"/>
    </style:style>
    <style:style style:name="T1141" style:family="text">
      <style:text-properties fo:language="zxx" fo:country="none" officeooo:rsid="25c90455" style:language-asian="zxx" style:country-asian="none" style:language-complex="zxx" style:country-complex="none"/>
    </style:style>
    <style:style style:name="T1142" style:family="text">
      <style:text-properties fo:language="zxx" fo:country="none" officeooo:rsid="25cc1a31" style:language-asian="zxx" style:country-asian="none" style:language-complex="zxx" style:country-complex="none"/>
    </style:style>
    <style:style style:name="T1143" style:family="text">
      <style:text-properties fo:language="zxx" fo:country="none" officeooo:rsid="25de03c9" style:language-asian="zxx" style:country-asian="none" style:language-complex="zxx" style:country-complex="none"/>
    </style:style>
    <style:style style:name="T1144" style:family="text">
      <style:text-properties fo:language="zxx" fo:country="none" officeooo:rsid="25f622cb" style:language-asian="zxx" style:country-asian="none" style:language-complex="zxx" style:country-complex="none"/>
    </style:style>
    <style:style style:name="T1145" style:family="text">
      <style:text-properties fo:language="zxx" fo:country="none" officeooo:rsid="264b61b9" style:language-asian="zxx" style:country-asian="none" style:language-complex="zxx" style:country-complex="none"/>
    </style:style>
    <style:style style:name="T1146" style:family="text">
      <style:text-properties fo:language="zxx" fo:country="none" officeooo:rsid="25d8cba2" style:language-asian="zxx" style:country-asian="none" style:language-complex="zxx" style:country-complex="none"/>
    </style:style>
    <style:style style:name="T1147" style:family="text">
      <style:text-properties fo:language="zxx" fo:country="none" officeooo:rsid="2645eefd" style:language-asian="zxx" style:country-asian="none" style:language-complex="zxx" style:country-complex="none"/>
    </style:style>
    <style:style style:name="T1148" style:family="text">
      <style:text-properties fo:language="zxx" fo:country="none" officeooo:rsid="26478d67" style:language-asian="zxx" style:country-asian="none" style:language-complex="zxx" style:country-complex="none"/>
    </style:style>
    <style:style style:name="T1149" style:family="text">
      <style:text-properties fo:language="zxx" fo:country="none" officeooo:rsid="26495058" style:language-asian="zxx" style:country-asian="none" style:language-complex="zxx" style:country-complex="none"/>
    </style:style>
    <style:style style:name="T1150" style:family="text">
      <style:text-properties fo:language="zxx" fo:country="none" officeooo:rsid="0ed8571a" style:language-asian="zxx" style:country-asian="none" style:language-complex="zxx" style:country-complex="none"/>
    </style:style>
    <style:style style:name="T1151" style:family="text">
      <style:text-properties fo:language="zxx" fo:country="none" officeooo:rsid="25d792c1" style:language-asian="zxx" style:country-asian="none" style:language-complex="zxx" style:country-complex="none"/>
    </style:style>
    <style:style style:name="T1152" style:family="text">
      <style:text-properties fo:language="zxx" fo:country="none" officeooo:rsid="258de426" style:language-asian="zxx" style:country-asian="none" style:language-complex="zxx" style:country-complex="none"/>
    </style:style>
    <style:style style:name="T1153" style:family="text">
      <style:text-properties fo:language="zxx" fo:country="none" officeooo:rsid="2557bca3" style:language-asian="zxx" style:country-asian="none" style:language-complex="zxx" style:country-complex="none"/>
    </style:style>
    <style:style style:name="T1154" style:family="text">
      <style:text-properties fo:language="zxx" fo:country="none" officeooo:rsid="26c80127" style:language-asian="zxx" style:country-asian="none" style:language-complex="zxx" style:country-complex="none"/>
    </style:style>
    <style:style style:name="T1155" style:family="text">
      <style:text-properties fo:language="zxx" fo:country="none" officeooo:rsid="26c865d2" style:language-asian="zxx" style:country-asian="none" style:language-complex="zxx" style:country-complex="none"/>
    </style:style>
    <style:style style:name="T1156" style:family="text">
      <style:text-properties fo:language="zxx" fo:country="none" officeooo:rsid="26c8b885" style:language-asian="zxx" style:country-asian="none" style:language-complex="zxx" style:country-complex="none"/>
    </style:style>
    <style:style style:name="T1157" style:family="text">
      <style:text-properties fo:language="zxx" fo:country="none" officeooo:rsid="26cb7a17" style:language-asian="zxx" style:country-asian="none" style:language-complex="zxx" style:country-complex="none"/>
    </style:style>
    <style:style style:name="T1158" style:family="text">
      <style:text-properties fo:language="zxx" fo:country="none" officeooo:rsid="26f7bba0" style:language-asian="zxx" style:country-asian="none" style:language-complex="zxx" style:country-complex="none"/>
    </style:style>
    <style:style style:name="T1159" style:family="text">
      <style:text-properties fo:language="zxx" fo:country="none" officeooo:rsid="26faebbb" style:language-asian="zxx" style:country-asian="none" style:language-complex="zxx" style:country-complex="none"/>
    </style:style>
    <style:style style:name="T1160" style:family="text">
      <style:text-properties fo:language="zxx" fo:country="none" officeooo:rsid="27142954" style:language-asian="zxx" style:country-asian="none" style:language-complex="zxx" style:country-complex="none"/>
    </style:style>
    <style:style style:name="T1161" style:family="text">
      <style:text-properties fo:language="zxx" fo:country="none" officeooo:rsid="27150494" style:language-asian="zxx" style:country-asian="none" style:language-complex="zxx" style:country-complex="none"/>
    </style:style>
    <style:style style:name="T1162" style:family="text">
      <style:text-properties fo:language="zxx" fo:country="none" officeooo:rsid="27172ffd" style:language-asian="zxx" style:country-asian="none" style:language-complex="zxx" style:country-complex="none"/>
    </style:style>
    <style:style style:name="T1163" style:family="text">
      <style:text-properties fo:language="zxx" fo:country="none" officeooo:rsid="2726588c" style:language-asian="zxx" style:country-asian="none" style:language-complex="zxx" style:country-complex="none"/>
    </style:style>
    <style:style style:name="T1164" style:family="text">
      <style:text-properties fo:language="zxx" fo:country="none" officeooo:rsid="27310f48" style:language-asian="zxx" style:country-asian="none" style:language-complex="zxx" style:country-complex="none"/>
    </style:style>
    <style:style style:name="T1165" style:family="text">
      <style:text-properties fo:language="zxx" fo:country="none" officeooo:rsid="273a5414" style:language-asian="zxx" style:country-asian="none" style:language-complex="zxx" style:country-complex="none"/>
    </style:style>
    <style:style style:name="T1166" style:family="text">
      <style:text-properties fo:language="zxx" fo:country="none" officeooo:rsid="27743723" style:language-asian="zxx" style:country-asian="none" style:language-complex="zxx" style:country-complex="none"/>
    </style:style>
    <style:style style:name="T1167" style:family="text">
      <style:text-properties fo:language="zxx" fo:country="none" officeooo:rsid="279e131f" style:language-asian="zxx" style:country-asian="none" style:language-complex="zxx" style:country-complex="none"/>
    </style:style>
    <style:style style:name="T1168" style:family="text">
      <style:text-properties fo:language="zxx" fo:country="none" officeooo:rsid="27a11973" style:language-asian="zxx" style:country-asian="none" style:language-complex="zxx" style:country-complex="none"/>
    </style:style>
    <style:style style:name="T1169" style:family="text">
      <style:text-properties fo:language="zxx" fo:country="none" officeooo:rsid="27aa87c3" style:language-asian="zxx" style:country-asian="none" style:language-complex="zxx" style:country-complex="none"/>
    </style:style>
    <style:style style:name="T1170" style:family="text">
      <style:text-properties fo:language="zxx" fo:country="none" officeooo:rsid="27abdb85" style:language-asian="zxx" style:country-asian="none" style:language-complex="zxx" style:country-complex="none"/>
    </style:style>
    <style:style style:name="T1171" style:family="text">
      <style:text-properties fo:language="zxx" fo:country="none" officeooo:rsid="18b0d5b4" style:language-asian="zxx" style:country-asian="none" style:language-complex="zxx" style:country-complex="none"/>
    </style:style>
    <style:style style:name="T1172" style:family="text">
      <style:text-properties fo:language="zxx" fo:country="none" officeooo:rsid="27bed073" style:language-asian="zxx" style:country-asian="none" style:language-complex="zxx" style:country-complex="none"/>
    </style:style>
    <style:style style:name="T1173" style:family="text">
      <style:text-properties fo:language="zxx" fo:country="none" officeooo:rsid="27d1df95" style:language-asian="zxx" style:country-asian="none" style:language-complex="zxx" style:country-complex="none"/>
    </style:style>
    <style:style style:name="T1174" style:family="text">
      <style:text-properties fo:language="zxx" fo:country="none" officeooo:rsid="27dd0a09" style:language-asian="zxx" style:country-asian="none" style:language-complex="zxx" style:country-complex="none"/>
    </style:style>
    <style:style style:name="T1175" style:family="text">
      <style:text-properties fo:language="zxx" fo:country="none" officeooo:rsid="27e0c019" style:language-asian="zxx" style:country-asian="none" style:language-complex="zxx" style:country-complex="none"/>
    </style:style>
    <style:style style:name="T1176" style:family="text">
      <style:text-properties fo:language="zxx" fo:country="none" officeooo:rsid="2827b235" style:language-asian="zxx" style:country-asian="none" style:language-complex="zxx" style:country-complex="none"/>
    </style:style>
    <style:style style:name="T1177" style:family="text">
      <style:text-properties fo:language="zxx" fo:country="none" officeooo:rsid="2828f518" style:language-asian="zxx" style:country-asian="none" style:language-complex="zxx" style:country-complex="none"/>
    </style:style>
    <style:style style:name="T1178" style:family="text">
      <style:text-properties fo:language="zxx" fo:country="none" officeooo:rsid="2837eec0" style:language-asian="zxx" style:country-asian="none" style:language-complex="zxx" style:country-complex="none"/>
    </style:style>
    <style:style style:name="T1179" style:family="text">
      <style:text-properties fo:language="zxx" fo:country="none" officeooo:rsid="28583b3d" style:language-asian="zxx" style:country-asian="none" style:language-complex="zxx" style:country-complex="none"/>
    </style:style>
    <style:style style:name="T1180" style:family="text">
      <style:text-properties fo:language="zxx" fo:country="none" officeooo:rsid="28590e55" style:language-asian="zxx" style:country-asian="none" style:language-complex="zxx" style:country-complex="none"/>
    </style:style>
    <style:style style:name="T1181" style:family="text">
      <style:text-properties fo:language="zxx" fo:country="none" officeooo:rsid="286bcd81" style:language-asian="zxx" style:country-asian="none" style:language-complex="zxx" style:country-complex="none"/>
    </style:style>
    <style:style style:name="T1182" style:family="text">
      <style:text-properties fo:language="zxx" fo:country="none" officeooo:rsid="286d14fc" style:language-asian="zxx" style:country-asian="none" style:language-complex="zxx" style:country-complex="none"/>
    </style:style>
    <style:style style:name="T1183" style:family="text">
      <style:text-properties fo:language="zxx" fo:country="none" officeooo:rsid="28709e18" style:language-asian="zxx" style:country-asian="none" style:language-complex="zxx" style:country-complex="none"/>
    </style:style>
    <style:style style:name="T1184" style:family="text">
      <style:text-properties fo:language="zxx" fo:country="none" officeooo:rsid="28839eb3" style:language-asian="zxx" style:country-asian="none" style:language-complex="zxx" style:country-complex="none"/>
    </style:style>
    <style:style style:name="T1185" style:family="text">
      <style:text-properties fo:language="zxx" fo:country="none" officeooo:rsid="2883e0e1" style:language-asian="zxx" style:country-asian="none" style:language-complex="zxx" style:country-complex="none"/>
    </style:style>
    <style:style style:name="T1186" style:family="text">
      <style:text-properties fo:language="zxx" fo:country="none" officeooo:rsid="288f4fba" style:language-asian="zxx" style:country-asian="none" style:language-complex="zxx" style:country-complex="none"/>
    </style:style>
    <style:style style:name="T1187" style:family="text">
      <style:text-properties fo:language="zxx" fo:country="none" officeooo:rsid="28905f01" style:language-asian="zxx" style:country-asian="none" style:language-complex="zxx" style:country-complex="none"/>
    </style:style>
    <style:style style:name="T1188" style:family="text">
      <style:text-properties fo:language="zxx" fo:country="none" officeooo:rsid="28a9912e" style:language-asian="zxx" style:country-asian="none" style:language-complex="zxx" style:country-complex="none"/>
    </style:style>
    <style:style style:name="T1189" style:family="text">
      <style:text-properties fo:language="zxx" fo:country="none" officeooo:rsid="28b278f9" style:language-asian="zxx" style:country-asian="none" style:language-complex="zxx" style:country-complex="none"/>
    </style:style>
    <style:style style:name="T1190" style:family="text">
      <style:text-properties fo:language="zxx" fo:country="none" officeooo:rsid="28d0932a" style:language-asian="zxx" style:country-asian="none" style:language-complex="zxx" style:country-complex="none"/>
    </style:style>
    <style:style style:name="T1191" style:family="text">
      <style:text-properties fo:language="zxx" fo:country="none" officeooo:rsid="28d0bd0e" style:language-asian="zxx" style:country-asian="none" style:language-complex="zxx" style:country-complex="none"/>
    </style:style>
    <style:style style:name="T1192" style:family="text">
      <style:text-properties fo:language="zxx" fo:country="none" officeooo:rsid="21565e9a" style:language-asian="zxx" style:country-asian="none" style:language-complex="zxx" style:country-complex="none"/>
    </style:style>
    <style:style style:name="T1193" style:family="text">
      <style:text-properties fo:language="zxx" fo:country="none" officeooo:rsid="28483a14" style:language-asian="zxx" style:country-asian="none" style:language-complex="zxx" style:country-complex="none"/>
    </style:style>
    <style:style style:name="T1194" style:family="text">
      <style:text-properties fo:language="zxx" fo:country="none" officeooo:rsid="2954b5a4" style:language-asian="zxx" style:country-asian="none" style:language-complex="zxx" style:country-complex="none"/>
    </style:style>
    <style:style style:name="T1195" style:family="text">
      <style:text-properties fo:language="zxx" fo:country="none" officeooo:rsid="299c2191" style:language-asian="zxx" style:country-asian="none" style:language-complex="zxx" style:country-complex="none"/>
    </style:style>
    <style:style style:name="T1196" style:family="text">
      <style:text-properties fo:language="zxx" fo:country="none" officeooo:rsid="29c4fe46" style:language-asian="zxx" style:country-asian="none" style:language-complex="zxx" style:country-complex="none"/>
    </style:style>
    <style:style style:name="T1197" style:family="text">
      <style:text-properties fo:language="zxx" fo:country="none" officeooo:rsid="2a15b10a" style:language-asian="zxx" style:country-asian="none" style:language-complex="zxx" style:country-complex="none"/>
    </style:style>
    <style:style style:name="T1198" style:family="text">
      <style:text-properties fo:language="zxx" fo:country="none" officeooo:rsid="2a1b9498" style:language-asian="zxx" style:country-asian="none" style:language-complex="zxx" style:country-complex="none"/>
    </style:style>
    <style:style style:name="T1199" style:family="text">
      <style:text-properties fo:language="zxx" fo:country="none" officeooo:rsid="2a20528a" style:language-asian="zxx" style:country-asian="none" style:language-complex="zxx" style:country-complex="none"/>
    </style:style>
    <style:style style:name="T1200" style:family="text">
      <style:text-properties fo:language="zxx" fo:country="none" officeooo:rsid="2a8da52a" style:language-asian="zxx" style:country-asian="none" style:language-complex="zxx" style:country-complex="none"/>
    </style:style>
    <style:style style:name="T1201" style:family="text">
      <style:text-properties fo:language="zxx" fo:country="none" officeooo:rsid="2a910ab6" style:language-asian="zxx" style:country-asian="none" style:language-complex="zxx" style:country-complex="none"/>
    </style:style>
    <style:style style:name="T1202" style:family="text">
      <style:text-properties fo:language="zxx" fo:country="none" officeooo:rsid="2a914b7b" style:language-asian="zxx" style:country-asian="none" style:language-complex="zxx" style:country-complex="none"/>
    </style:style>
    <style:style style:name="T1203" style:family="text">
      <style:text-properties fo:language="zxx" fo:country="none" officeooo:rsid="2ae3e1da" style:language-asian="zxx" style:country-asian="none" style:language-complex="zxx" style:country-complex="none"/>
    </style:style>
    <style:style style:name="T1204" style:family="text">
      <style:text-properties fo:language="zxx" fo:country="none" officeooo:rsid="2b4eaa10" style:language-asian="zxx" style:country-asian="none" style:language-complex="zxx" style:country-complex="none"/>
    </style:style>
    <style:style style:name="T1205" style:family="text">
      <style:text-properties fo:language="zxx" fo:country="none" officeooo:rsid="2b5624eb" style:language-asian="zxx" style:country-asian="none" style:language-complex="zxx" style:country-complex="none"/>
    </style:style>
    <style:style style:name="T1206" style:family="text">
      <style:text-properties fo:language="zxx" fo:country="none" officeooo:rsid="2b617fb6" style:language-asian="zxx" style:country-asian="none" style:language-complex="zxx" style:country-complex="none"/>
    </style:style>
    <style:style style:name="T1207" style:family="text">
      <style:text-properties fo:language="zxx" fo:country="none" officeooo:rsid="2b771d70" style:language-asian="zxx" style:country-asian="none" style:language-complex="zxx" style:country-complex="none"/>
    </style:style>
    <style:style style:name="T1208"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09"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10"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11"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12"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13"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14"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15"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16"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17"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18"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19"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20"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21" style:family="text">
      <style:text-properties fo:language="zxx" fo:country="none" fo:font-weight="bold" officeooo:rsid="2b5624eb" style:language-asian="zxx" style:country-asian="none" style:font-weight-asian="bold" style:language-complex="zxx" style:country-complex="none" style:font-weight-complex="bold"/>
    </style:style>
    <style:style style:name="T1222" style:family="text">
      <style:text-properties fo:language="zxx" fo:country="none" fo:font-weight="bold" officeooo:rsid="2b745a92" style:language-asian="zxx" style:country-asian="none" style:font-weight-asian="bold" style:language-complex="zxx" style:country-complex="none" style:font-weight-complex="bold"/>
    </style:style>
    <style:style style:name="T1223" style:family="text">
      <style:text-properties fo:language="zxx" fo:country="none" fo:font-weight="bold" officeooo:rsid="2b771d70" style:language-asian="zxx" style:country-asian="none" style:font-weight-asian="bold" style:language-complex="zxx" style:country-complex="none" style:font-weight-complex="bold"/>
    </style:style>
    <style:style style:name="T1224" style:family="text">
      <style:text-properties fo:language="zxx" fo:country="none" fo:font-weight="normal" officeooo:rsid="20f8c4cf" style:language-asian="zxx" style:country-asian="none" style:font-weight-asian="normal" style:language-complex="zxx" style:country-complex="none" style:font-weight-complex="normal"/>
    </style:style>
    <style:style style:name="T1225" style:family="text">
      <style:text-properties fo:language="zxx" fo:country="none" fo:font-weight="normal" officeooo:rsid="21026b2f" style:language-asian="zxx" style:country-asian="none" style:font-weight-asian="normal" style:language-complex="zxx" style:country-complex="none" style:font-weight-complex="normal"/>
    </style:style>
    <style:style style:name="T1226"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27" style:family="text">
      <style:text-properties fo:language="zxx" fo:country="none" fo:background-color="transparent" loext:char-shading-value="0" style:language-asian="zxx" style:country-asian="none" style:language-complex="zxx" style:country-complex="none"/>
    </style:style>
    <style:style style:name="T1228" style:family="text">
      <style:text-properties fo:language="zxx" fo:country="none" officeooo:rsid="263dc417" fo:background-color="transparent" loext:char-shading-value="0" style:language-asian="zxx" style:country-asian="none" style:language-complex="zxx" style:country-complex="none"/>
    </style:style>
    <style:style style:name="T1229" style:family="text">
      <style:text-properties officeooo:rsid="1ff85d5b"/>
    </style:style>
    <style:style style:name="T1230" style:family="text">
      <style:text-properties officeooo:rsid="1ffb4c45"/>
    </style:style>
    <style:style style:name="T1231" style:family="text">
      <style:text-properties officeooo:rsid="1ffcf1ad"/>
    </style:style>
    <style:style style:name="T1232" style:family="text">
      <style:text-properties officeooo:rsid="1ffd5870"/>
    </style:style>
    <style:style style:name="T1233" style:family="text">
      <style:text-properties style:font-weight-asian="normal" style:font-weight-complex="normal"/>
    </style:style>
    <style:style style:name="T1234" style:family="text">
      <style:text-properties officeooo:rsid="20035ec7"/>
    </style:style>
    <style:style style:name="T1235" style:family="text">
      <style:text-properties officeooo:rsid="200dc36a"/>
    </style:style>
    <style:style style:name="T1236" style:family="text">
      <style:text-properties officeooo:rsid="200e18f1"/>
    </style:style>
    <style:style style:name="T1237" style:family="text">
      <style:text-properties officeooo:rsid="201411e2"/>
    </style:style>
    <style:style style:name="T1238" style:family="text">
      <style:text-properties officeooo:rsid="20197054"/>
    </style:style>
    <style:style style:name="T1239" style:family="text">
      <style:text-properties officeooo:rsid="201e5657"/>
    </style:style>
    <style:style style:name="T1240" style:family="text">
      <style:text-properties officeooo:rsid="2021e999"/>
    </style:style>
    <style:style style:name="T1241" style:family="text">
      <style:text-properties officeooo:rsid="2027d9b1"/>
    </style:style>
    <style:style style:name="T1242" style:family="text">
      <style:text-properties officeooo:rsid="2030eb39"/>
    </style:style>
    <style:style style:name="T1243" style:family="text">
      <style:text-properties officeooo:rsid="2030f314"/>
    </style:style>
    <style:style style:name="T1244" style:family="text">
      <style:text-properties officeooo:rsid="20317238"/>
    </style:style>
    <style:style style:name="T1245" style:family="text">
      <style:text-properties officeooo:rsid="2032bacb"/>
    </style:style>
    <style:style style:name="T1246" style:family="text">
      <style:text-properties officeooo:rsid="20343eed"/>
    </style:style>
    <style:style style:name="T1247" style:family="text">
      <style:text-properties officeooo:rsid="2035e843"/>
    </style:style>
    <style:style style:name="T1248" style:family="text">
      <style:text-properties fo:font-style="normal" style:font-style-asian="normal" style:font-style-complex="normal"/>
    </style:style>
    <style:style style:name="T1249" style:family="text">
      <style:text-properties fo:font-style="normal" officeooo:rsid="1a6d6482" style:font-style-asian="normal" style:font-style-complex="normal"/>
    </style:style>
    <style:style style:name="T1250" style:family="text">
      <style:text-properties fo:font-style="normal" officeooo:rsid="27369f49" style:font-style-asian="normal" style:font-style-complex="normal"/>
    </style:style>
    <style:style style:name="T1251" style:family="text">
      <style:text-properties officeooo:rsid="203d4027"/>
    </style:style>
    <style:style style:name="T1252" style:family="text">
      <style:text-properties officeooo:rsid="203d760c"/>
    </style:style>
    <style:style style:name="T1253" style:family="text">
      <style:text-properties officeooo:rsid="203da036"/>
    </style:style>
    <style:style style:name="T1254" style:family="text">
      <style:text-properties officeooo:rsid="203fe998"/>
    </style:style>
    <style:style style:name="T1255" style:family="text">
      <style:text-properties officeooo:rsid="20453100"/>
    </style:style>
    <style:style style:name="T1256" style:family="text">
      <style:text-properties officeooo:rsid="204f087e"/>
    </style:style>
    <style:style style:name="T1257" style:family="text">
      <style:text-properties officeooo:rsid="2053b041"/>
    </style:style>
    <style:style style:name="T1258" style:family="text">
      <style:text-properties officeooo:rsid="2056f148"/>
    </style:style>
    <style:style style:name="T1259" style:family="text">
      <style:text-properties officeooo:rsid="2067551a"/>
    </style:style>
    <style:style style:name="T1260" style:family="text">
      <style:text-properties officeooo:rsid="2071380f"/>
    </style:style>
    <style:style style:name="T1261" style:family="text">
      <style:text-properties officeooo:rsid="207955fd"/>
    </style:style>
    <style:style style:name="T1262" style:family="text">
      <style:text-properties officeooo:rsid="207d84b6"/>
    </style:style>
    <style:style style:name="T1263" style:family="text">
      <style:text-properties officeooo:rsid="207e86a4"/>
    </style:style>
    <style:style style:name="T1264" style:family="text">
      <style:text-properties officeooo:rsid="20837833"/>
    </style:style>
    <style:style style:name="T1265" style:family="text">
      <style:text-properties officeooo:rsid="20885645"/>
    </style:style>
    <style:style style:name="T1266" style:family="text">
      <style:text-properties officeooo:rsid="20885d55"/>
    </style:style>
    <style:style style:name="T1267" style:family="text">
      <style:text-properties officeooo:rsid="208b7dff"/>
    </style:style>
    <style:style style:name="T1268" style:family="text">
      <style:text-properties officeooo:rsid="208c4b54"/>
    </style:style>
    <style:style style:name="T1269" style:family="text">
      <style:text-properties officeooo:rsid="208fbe60"/>
    </style:style>
    <style:style style:name="T1270" style:family="text">
      <style:text-properties officeooo:rsid="2090b844"/>
    </style:style>
    <style:style style:name="T1271" style:family="text">
      <style:text-properties officeooo:rsid="20953e5f"/>
    </style:style>
    <style:style style:name="T1272" style:family="text">
      <style:text-properties officeooo:rsid="20a95281"/>
    </style:style>
    <style:style style:name="T1273" style:family="text">
      <style:text-properties officeooo:rsid="20acd561"/>
    </style:style>
    <style:style style:name="T1274" style:family="text">
      <style:text-properties officeooo:rsid="20add868"/>
    </style:style>
    <style:style style:name="T1275" style:family="text">
      <style:text-properties officeooo:rsid="20b02a71"/>
    </style:style>
    <style:style style:name="T1276" style:family="text">
      <style:text-properties officeooo:rsid="20b220c0"/>
    </style:style>
    <style:style style:name="T1277" style:family="text">
      <style:text-properties officeooo:rsid="20b32aec"/>
    </style:style>
    <style:style style:name="T1278" style:family="text">
      <style:text-properties officeooo:rsid="20becf1b"/>
    </style:style>
    <style:style style:name="T1279" style:family="text">
      <style:text-properties officeooo:rsid="20c34436"/>
    </style:style>
    <style:style style:name="T1280" style:family="text">
      <style:text-properties officeooo:rsid="20c50085"/>
    </style:style>
    <style:style style:name="T1281" style:family="text">
      <style:text-properties officeooo:rsid="20cacefd"/>
    </style:style>
    <style:style style:name="T1282" style:family="text">
      <style:text-properties officeooo:rsid="20d8bffb"/>
    </style:style>
    <style:style style:name="T1283" style:family="text">
      <style:text-properties officeooo:rsid="20dace70"/>
    </style:style>
    <style:style style:name="T1284" style:family="text">
      <style:text-properties officeooo:rsid="20dbd693"/>
    </style:style>
    <style:style style:name="T1285" style:family="text">
      <style:text-properties officeooo:rsid="2107419f"/>
    </style:style>
    <style:style style:name="T1286" style:family="text">
      <style:text-properties officeooo:rsid="2119ed4d"/>
    </style:style>
    <style:style style:name="T1287" style:family="text">
      <style:text-properties officeooo:rsid="1f6eca52" style:font-size-asian="7pt"/>
    </style:style>
    <style:style style:name="T1288" style:family="text">
      <style:text-properties officeooo:rsid="212f56ef"/>
    </style:style>
    <style:style style:name="T1289" style:family="text">
      <style:text-properties officeooo:rsid="21395de1"/>
    </style:style>
    <style:style style:name="T1290" style:family="text">
      <style:text-properties officeooo:rsid="21418f9d"/>
    </style:style>
    <style:style style:name="T1291" style:family="text">
      <style:text-properties officeooo:rsid="21426aee"/>
    </style:style>
    <style:style style:name="T1292" style:family="text">
      <style:text-properties officeooo:rsid="2143866b"/>
    </style:style>
    <style:style style:name="T1293" style:family="text">
      <style:text-properties officeooo:rsid="21442525"/>
    </style:style>
    <style:style style:name="T1294" style:family="text">
      <style:text-properties officeooo:rsid="215fef0d"/>
    </style:style>
    <style:style style:name="T1295" style:family="text">
      <style:text-properties officeooo:rsid="216101f1"/>
    </style:style>
    <style:style style:name="T1296" style:family="text">
      <style:text-properties officeooo:rsid="216fd1f4"/>
    </style:style>
    <style:style style:name="T1297" style:family="text">
      <style:text-properties officeooo:rsid="2171d1bd"/>
    </style:style>
    <style:style style:name="T1298" style:family="text">
      <style:text-properties officeooo:rsid="1f932a64"/>
    </style:style>
    <style:style style:name="T1299" style:family="text">
      <style:text-properties officeooo:rsid="21a81571"/>
    </style:style>
    <style:style style:name="T1300" style:family="text">
      <style:text-properties officeooo:rsid="21ab53e6"/>
    </style:style>
    <style:style style:name="T1301" style:family="text">
      <style:text-properties officeooo:rsid="21b01b93"/>
    </style:style>
    <style:style style:name="T1302" style:family="text">
      <style:text-properties officeooo:rsid="21b1a8a1"/>
    </style:style>
    <style:style style:name="T1303" style:family="text">
      <style:text-properties officeooo:rsid="21c0a67c"/>
    </style:style>
    <style:style style:name="T1304" style:family="text">
      <style:text-properties officeooo:rsid="21c2a1cb"/>
    </style:style>
    <style:style style:name="T1305" style:family="text">
      <style:text-properties officeooo:rsid="21c5e563"/>
    </style:style>
    <style:style style:name="T1306" style:family="text">
      <style:text-properties officeooo:rsid="21c95075"/>
    </style:style>
    <style:style style:name="T1307" style:family="text">
      <style:text-properties officeooo:rsid="21ca14cb"/>
    </style:style>
    <style:style style:name="T1308" style:family="text">
      <style:text-properties officeooo:rsid="21cec3f5"/>
    </style:style>
    <style:style style:name="T1309" style:family="text">
      <style:text-properties officeooo:rsid="21d46205"/>
    </style:style>
    <style:style style:name="T1310" style:family="text">
      <style:text-properties officeooo:rsid="21e35c93"/>
    </style:style>
    <style:style style:name="T1311" style:family="text">
      <style:text-properties officeooo:rsid="21e5281d"/>
    </style:style>
    <style:style style:name="T1312" style:family="text">
      <style:text-properties officeooo:rsid="21f39590"/>
    </style:style>
    <style:style style:name="T1313" style:family="text">
      <style:text-properties officeooo:rsid="21fe7c36"/>
    </style:style>
    <style:style style:name="T1314" style:family="text">
      <style:text-properties officeooo:rsid="21ff0159"/>
    </style:style>
    <style:style style:name="T1315" style:family="text">
      <style:text-properties officeooo:rsid="2208c499"/>
    </style:style>
    <style:style style:name="T1316" style:family="text">
      <style:text-properties officeooo:rsid="220e6a49"/>
    </style:style>
    <style:style style:name="T1317" style:family="text">
      <style:text-properties officeooo:rsid="220fb556"/>
    </style:style>
    <style:style style:name="T1318" style:family="text">
      <style:text-properties officeooo:rsid="2216c179"/>
    </style:style>
    <style:style style:name="T1319" style:family="text">
      <style:text-properties officeooo:rsid="2220752a"/>
    </style:style>
    <style:style style:name="T1320" style:family="text">
      <style:text-properties officeooo:rsid="2220f94c"/>
    </style:style>
    <style:style style:name="T1321" style:family="text">
      <style:text-properties officeooo:rsid="2228bae4"/>
    </style:style>
    <style:style style:name="T1322" style:family="text">
      <style:text-properties officeooo:rsid="222a1126"/>
    </style:style>
    <style:style style:name="T1323" style:family="text">
      <style:text-properties officeooo:rsid="222cee8f"/>
    </style:style>
    <style:style style:name="T1324" style:family="text">
      <style:text-properties officeooo:rsid="223a9cd8"/>
    </style:style>
    <style:style style:name="T1325" style:family="text">
      <style:text-properties officeooo:rsid="223c3de8"/>
    </style:style>
    <style:style style:name="T1326" style:family="text">
      <style:text-properties officeooo:rsid="223febaa"/>
    </style:style>
    <style:style style:name="T1327" style:family="text">
      <style:text-properties officeooo:rsid="22418c38"/>
    </style:style>
    <style:style style:name="T1328" style:family="text">
      <style:text-properties officeooo:rsid="2242d8e3"/>
    </style:style>
    <style:style style:name="T1329" style:family="text">
      <style:text-properties officeooo:rsid="224bb65c"/>
    </style:style>
    <style:style style:name="T1330" style:family="text">
      <style:text-properties officeooo:rsid="2253b5a8"/>
    </style:style>
    <style:style style:name="T1331" style:family="text">
      <style:text-properties officeooo:rsid="2259f4c7"/>
    </style:style>
    <style:style style:name="T1332" style:family="text">
      <style:text-properties officeooo:rsid="225f1353"/>
    </style:style>
    <style:style style:name="T1333" style:family="text">
      <style:text-properties officeooo:rsid="227c6bb8"/>
    </style:style>
    <style:style style:name="T1334" style:family="text">
      <style:text-properties officeooo:rsid="22811070"/>
    </style:style>
    <style:style style:name="T1335" style:family="text">
      <style:text-properties officeooo:rsid="228191a0"/>
    </style:style>
    <style:style style:name="T1336" style:family="text">
      <style:text-properties officeooo:rsid="2296fa71"/>
    </style:style>
    <style:style style:name="T1337" style:family="text">
      <style:text-properties officeooo:rsid="22a03d1e"/>
    </style:style>
    <style:style style:name="T1338" style:family="text">
      <style:text-properties officeooo:rsid="22a169b6"/>
    </style:style>
    <style:style style:name="T1339" style:family="text">
      <style:text-properties officeooo:rsid="22a88465"/>
    </style:style>
    <style:style style:name="T1340" style:family="text">
      <style:text-properties officeooo:rsid="22a9ebec"/>
    </style:style>
    <style:style style:name="T1341" style:family="text">
      <style:text-properties officeooo:rsid="22ab3130"/>
    </style:style>
    <style:style style:name="T1342" style:family="text">
      <style:text-properties officeooo:rsid="22ad3f8f"/>
    </style:style>
    <style:style style:name="T1343" style:family="text">
      <style:text-properties officeooo:rsid="22b324ed"/>
    </style:style>
    <style:style style:name="T1344" style:family="text">
      <style:text-properties officeooo:rsid="22bb037d"/>
    </style:style>
    <style:style style:name="T1345" style:family="text">
      <style:text-properties officeooo:rsid="22c319f0"/>
    </style:style>
    <style:style style:name="T1346" style:family="text">
      <style:text-properties officeooo:rsid="22c4b988"/>
    </style:style>
    <style:style style:name="T1347" style:family="text">
      <style:text-properties officeooo:rsid="22c881e7"/>
    </style:style>
    <style:style style:name="T1348" style:family="text">
      <style:text-properties officeooo:rsid="22caa7b9"/>
    </style:style>
    <style:style style:name="T1349" style:family="text">
      <style:text-properties officeooo:rsid="22cf9483"/>
    </style:style>
    <style:style style:name="T1350" style:family="text">
      <style:text-properties officeooo:rsid="22d24e00"/>
    </style:style>
    <style:style style:name="T1351" style:family="text">
      <style:text-properties officeooo:rsid="22d99abd"/>
    </style:style>
    <style:style style:name="T1352" style:family="text">
      <style:text-properties officeooo:rsid="22dd6d38"/>
    </style:style>
    <style:style style:name="T1353" style:family="text">
      <style:text-properties officeooo:rsid="22e168b4"/>
    </style:style>
    <style:style style:name="T1354" style:family="text">
      <style:text-properties officeooo:rsid="22e2d7cb"/>
    </style:style>
    <style:style style:name="T1355" style:family="text">
      <style:text-properties officeooo:rsid="22e7bcd7"/>
    </style:style>
    <style:style style:name="T1356" style:family="text">
      <style:text-properties officeooo:rsid="22ee7f27"/>
    </style:style>
    <style:style style:name="T1357" style:family="text">
      <style:text-properties officeooo:rsid="22f7b95b"/>
    </style:style>
    <style:style style:name="T1358" style:family="text">
      <style:text-properties officeooo:rsid="22f83b10"/>
    </style:style>
    <style:style style:name="T1359" style:family="text">
      <style:text-properties officeooo:rsid="22fd7e56"/>
    </style:style>
    <style:style style:name="T1360" style:family="text">
      <style:text-properties officeooo:rsid="23044dcf"/>
    </style:style>
    <style:style style:name="T1361" style:family="text">
      <style:text-properties officeooo:rsid="2305b19c"/>
    </style:style>
    <style:style style:name="T1362" style:family="text">
      <style:text-properties officeooo:rsid="230765b5"/>
    </style:style>
    <style:style style:name="T1363" style:family="text">
      <style:text-properties officeooo:rsid="2307f49a"/>
    </style:style>
    <style:style style:name="T1364" style:family="text">
      <style:text-properties officeooo:rsid="230a1e3c"/>
    </style:style>
    <style:style style:name="T1365" style:family="text">
      <style:text-properties officeooo:rsid="231545a2"/>
    </style:style>
    <style:style style:name="T1366" style:family="text">
      <style:text-properties officeooo:rsid="231748ae"/>
    </style:style>
    <style:style style:name="T1367" style:family="text">
      <style:text-properties officeooo:rsid="23187e73"/>
    </style:style>
    <style:style style:name="T1368" style:family="text">
      <style:text-properties officeooo:rsid="231a865f"/>
    </style:style>
    <style:style style:name="T1369" style:family="text">
      <style:text-properties officeooo:rsid="231e8e56"/>
    </style:style>
    <style:style style:name="T1370" style:family="text">
      <style:text-properties officeooo:rsid="23205d2c"/>
    </style:style>
    <style:style style:name="T1371" style:family="text">
      <style:text-properties officeooo:rsid="23251360"/>
    </style:style>
    <style:style style:name="T1372" style:family="text">
      <style:text-properties officeooo:rsid="23321eae"/>
    </style:style>
    <style:style style:name="T1373" style:family="text">
      <style:text-properties officeooo:rsid="2336144e"/>
    </style:style>
    <style:style style:name="T1374" style:family="text">
      <style:text-properties officeooo:rsid="234217f6"/>
    </style:style>
    <style:style style:name="T1375" style:family="text">
      <style:text-properties officeooo:rsid="234bfb5a"/>
    </style:style>
    <style:style style:name="T1376" style:family="text">
      <style:text-properties officeooo:rsid="235246ac"/>
    </style:style>
    <style:style style:name="T1377" style:family="text">
      <style:text-properties officeooo:rsid="2353db55"/>
    </style:style>
    <style:style style:name="T1378" style:family="text">
      <style:text-properties officeooo:rsid="2353e3a8"/>
    </style:style>
    <style:style style:name="T1379" style:family="text">
      <style:text-properties officeooo:rsid="2354d21a"/>
    </style:style>
    <style:style style:name="T1380" style:family="text">
      <style:text-properties officeooo:rsid="235940fa"/>
    </style:style>
    <style:style style:name="T1381" style:family="text">
      <style:text-properties officeooo:rsid="235b23b2"/>
    </style:style>
    <style:style style:name="T1382" style:family="text">
      <style:text-properties officeooo:rsid="235e2be0"/>
    </style:style>
    <style:style style:name="T1383" style:family="text">
      <style:text-properties officeooo:rsid="23627f9b"/>
    </style:style>
    <style:style style:name="T1384" style:family="text">
      <style:text-properties officeooo:rsid="23635051"/>
    </style:style>
    <style:style style:name="T1385" style:family="text">
      <style:text-properties officeooo:rsid="23642ccb"/>
    </style:style>
    <style:style style:name="T1386" style:family="text">
      <style:text-properties officeooo:rsid="2364e267"/>
    </style:style>
    <style:style style:name="T1387" style:family="text">
      <style:text-properties officeooo:rsid="2365c673"/>
    </style:style>
    <style:style style:name="T1388" style:family="text">
      <style:text-properties officeooo:rsid="23676efd"/>
    </style:style>
    <style:style style:name="T1389" style:family="text">
      <style:text-properties officeooo:rsid="2368bb41"/>
    </style:style>
    <style:style style:name="T1390" style:family="text">
      <style:text-properties officeooo:rsid="236d94c1"/>
    </style:style>
    <style:style style:name="T1391" style:family="text">
      <style:text-properties officeooo:rsid="2371f317"/>
    </style:style>
    <style:style style:name="T1392" style:family="text">
      <style:text-properties officeooo:rsid="2372dac4"/>
    </style:style>
    <style:style style:name="T1393" style:family="text">
      <style:text-properties officeooo:rsid="23795299"/>
    </style:style>
    <style:style style:name="T1394" style:family="text">
      <style:text-properties officeooo:rsid="23826fd6"/>
    </style:style>
    <style:style style:name="T1395" style:family="text">
      <style:text-properties officeooo:rsid="23828c6a"/>
    </style:style>
    <style:style style:name="T1396" style:family="text">
      <style:text-properties officeooo:rsid="23856e0b"/>
    </style:style>
    <style:style style:name="T1397" style:family="text">
      <style:text-properties officeooo:rsid="2386a209"/>
    </style:style>
    <style:style style:name="T1398" style:family="text">
      <style:text-properties officeooo:rsid="2387f685"/>
    </style:style>
    <style:style style:name="T1399" style:family="text">
      <style:text-properties officeooo:rsid="238f9ba1"/>
    </style:style>
    <style:style style:name="T1400" style:family="text">
      <style:text-properties officeooo:rsid="2395efff"/>
    </style:style>
    <style:style style:name="T1401" style:family="text">
      <style:text-properties officeooo:rsid="239892be"/>
    </style:style>
    <style:style style:name="T1402" style:family="text">
      <style:text-properties officeooo:rsid="23996496"/>
    </style:style>
    <style:style style:name="T1403" style:family="text">
      <style:text-properties officeooo:rsid="23a050c5"/>
    </style:style>
    <style:style style:name="T1404" style:family="text">
      <style:text-properties officeooo:rsid="23b0c004"/>
    </style:style>
    <style:style style:name="T1405" style:family="text">
      <style:text-properties officeooo:rsid="23b1cc3c"/>
    </style:style>
    <style:style style:name="T1406" style:family="text">
      <style:text-properties officeooo:rsid="23c62df5"/>
    </style:style>
    <style:style style:name="T1407" style:family="text">
      <style:text-properties officeooo:rsid="23c77349"/>
    </style:style>
    <style:style style:name="T1408" style:family="text">
      <style:text-properties officeooo:rsid="23d7085b"/>
    </style:style>
    <style:style style:name="T1409" style:family="text">
      <style:text-properties officeooo:rsid="23d8ed7a"/>
    </style:style>
    <style:style style:name="T1410" style:family="text">
      <style:text-properties officeooo:rsid="23d9bbd2"/>
    </style:style>
    <style:style style:name="T1411" style:family="text">
      <style:text-properties officeooo:rsid="23e494b0"/>
    </style:style>
    <style:style style:name="T1412" style:family="text">
      <style:text-properties officeooo:rsid="23e5ab7a"/>
    </style:style>
    <style:style style:name="T1413" style:family="text">
      <style:text-properties officeooo:rsid="23e79b53"/>
    </style:style>
    <style:style style:name="T1414" style:family="text">
      <style:text-properties officeooo:rsid="23f084d8"/>
    </style:style>
    <style:style style:name="T1415" style:family="text">
      <style:text-properties officeooo:rsid="23f3adf3"/>
    </style:style>
    <style:style style:name="T1416" style:family="text">
      <style:text-properties officeooo:rsid="23f59485"/>
    </style:style>
    <style:style style:name="T1417" style:family="text">
      <style:text-properties officeooo:rsid="23f71990"/>
    </style:style>
    <style:style style:name="T1418" style:family="text">
      <style:text-properties officeooo:rsid="23fa6caa"/>
    </style:style>
    <style:style style:name="T1419" style:family="text">
      <style:text-properties officeooo:rsid="23fbd5a2"/>
    </style:style>
    <style:style style:name="T1420" style:family="text">
      <style:text-properties officeooo:rsid="24015fb7"/>
    </style:style>
    <style:style style:name="T1421" style:family="text">
      <style:text-properties officeooo:rsid="241e682b"/>
    </style:style>
    <style:style style:name="T1422" style:family="text">
      <style:text-properties officeooo:rsid="2420c3a0"/>
    </style:style>
    <style:style style:name="T1423" style:family="text">
      <style:text-properties officeooo:rsid="24242c53"/>
    </style:style>
    <style:style style:name="T1424" style:family="text">
      <style:text-properties officeooo:rsid="24253a17"/>
    </style:style>
    <style:style style:name="T1425" style:family="text">
      <style:text-properties officeooo:rsid="2425644a"/>
    </style:style>
    <style:style style:name="T1426" style:family="text">
      <style:text-properties officeooo:rsid="24286874"/>
    </style:style>
    <style:style style:name="T1427" style:family="text">
      <style:text-properties officeooo:rsid="24288540"/>
    </style:style>
    <style:style style:name="T1428" style:family="text">
      <style:text-properties officeooo:rsid="24295e1e"/>
    </style:style>
    <style:style style:name="T1429" style:family="text">
      <style:text-properties officeooo:rsid="242acfbc"/>
    </style:style>
    <style:style style:name="T1430" style:family="text">
      <style:text-properties officeooo:rsid="242bde6b"/>
    </style:style>
    <style:style style:name="T1431" style:family="text">
      <style:text-properties officeooo:rsid="242dcefd"/>
    </style:style>
    <style:style style:name="T1432" style:family="text">
      <style:text-properties officeooo:rsid="242fc8e8"/>
    </style:style>
    <style:style style:name="T1433" style:family="text">
      <style:text-properties officeooo:rsid="24319a4d"/>
    </style:style>
    <style:style style:name="T1434" style:family="text">
      <style:text-properties officeooo:rsid="2431c01c"/>
    </style:style>
    <style:style style:name="T1435" style:family="text">
      <style:text-properties officeooo:rsid="2433bd5a"/>
    </style:style>
    <style:style style:name="T1436" style:family="text">
      <style:text-properties officeooo:rsid="2435a980"/>
    </style:style>
    <style:style style:name="T1437" style:family="text">
      <style:text-properties officeooo:rsid="24364e92"/>
    </style:style>
    <style:style style:name="T1438" style:family="text">
      <style:text-properties officeooo:rsid="243a8544"/>
    </style:style>
    <style:style style:name="T1439" style:family="text">
      <style:text-properties officeooo:rsid="243c9d4f"/>
    </style:style>
    <style:style style:name="T1440" style:family="text">
      <style:text-properties officeooo:rsid="243d9704"/>
    </style:style>
    <style:style style:name="T1441" style:family="text">
      <style:text-properties officeooo:rsid="243f1761"/>
    </style:style>
    <style:style style:name="T1442" style:family="text">
      <style:text-properties officeooo:rsid="243fac77"/>
    </style:style>
    <style:style style:name="T1443" style:family="text">
      <style:text-properties officeooo:rsid="2442ed29"/>
    </style:style>
    <style:style style:name="T1444" style:family="text">
      <style:text-properties officeooo:rsid="244467d6"/>
    </style:style>
    <style:style style:name="T1445" style:family="text">
      <style:text-properties officeooo:rsid="2445f190"/>
    </style:style>
    <style:style style:name="T1446" style:family="text">
      <style:text-properties officeooo:rsid="244768aa"/>
    </style:style>
    <style:style style:name="T1447" style:family="text">
      <style:text-properties officeooo:rsid="244820b7"/>
    </style:style>
    <style:style style:name="T1448" style:family="text">
      <style:text-properties officeooo:rsid="2449c957"/>
    </style:style>
    <style:style style:name="T1449" style:family="text">
      <style:text-properties officeooo:rsid="244ae6cc"/>
    </style:style>
    <style:style style:name="T1450" style:family="text">
      <style:text-properties officeooo:rsid="244eb42f"/>
    </style:style>
    <style:style style:name="T1451" style:family="text">
      <style:text-properties officeooo:rsid="24534def"/>
    </style:style>
    <style:style style:name="T1452" style:family="text">
      <style:text-properties officeooo:rsid="24549b4e"/>
    </style:style>
    <style:style style:name="T1453" style:family="text">
      <style:text-properties officeooo:rsid="2456f1d3"/>
    </style:style>
    <style:style style:name="T1454" style:family="text">
      <style:text-properties officeooo:rsid="245853ae"/>
    </style:style>
    <style:style style:name="T1455" style:family="text">
      <style:text-properties officeooo:rsid="245bcea4"/>
    </style:style>
    <style:style style:name="T1456" style:family="text">
      <style:text-properties officeooo:rsid="2460cdb1"/>
    </style:style>
    <style:style style:name="T1457" style:family="text">
      <style:text-properties officeooo:rsid="24697162"/>
    </style:style>
    <style:style style:name="T1458" style:family="text">
      <style:text-properties officeooo:rsid="246eec57"/>
    </style:style>
    <style:style style:name="T1459" style:family="text">
      <style:text-properties officeooo:rsid="24778579"/>
    </style:style>
    <style:style style:name="T1460" style:family="text">
      <style:text-properties officeooo:rsid="247aacd0"/>
    </style:style>
    <style:style style:name="T1461" style:family="text">
      <style:text-properties officeooo:rsid="247d0b9b"/>
    </style:style>
    <style:style style:name="T1462" style:family="text">
      <style:text-properties officeooo:rsid="247d1bda"/>
    </style:style>
    <style:style style:name="T1463" style:family="text">
      <style:text-properties officeooo:rsid="2483e81e"/>
    </style:style>
    <style:style style:name="T1464" style:family="text">
      <style:text-properties officeooo:rsid="24856289"/>
    </style:style>
    <style:style style:name="T1465" style:family="text">
      <style:text-properties officeooo:rsid="248f8ee6"/>
    </style:style>
    <style:style style:name="T1466" style:family="text">
      <style:text-properties officeooo:rsid="24907b5d"/>
    </style:style>
    <style:style style:name="T1467" style:family="text">
      <style:text-properties officeooo:rsid="24a8f06d"/>
    </style:style>
    <style:style style:name="T1468" style:family="text">
      <style:text-properties officeooo:rsid="24ac0e1f"/>
    </style:style>
    <style:style style:name="T1469" style:family="text">
      <style:text-properties officeooo:rsid="24ac7994"/>
    </style:style>
    <style:style style:name="T1470" style:family="text">
      <style:text-properties officeooo:rsid="24b57e7b"/>
    </style:style>
    <style:style style:name="T1471" style:family="text">
      <style:text-properties officeooo:rsid="24c560eb"/>
    </style:style>
    <style:style style:name="T1472" style:family="text">
      <style:text-properties officeooo:rsid="24cb5a30"/>
    </style:style>
    <style:style style:name="T1473" style:family="text">
      <style:text-properties officeooo:rsid="24cbe600"/>
    </style:style>
    <style:style style:name="T1474" style:family="text">
      <style:text-properties officeooo:rsid="24cd47a6"/>
    </style:style>
    <style:style style:name="T1475" style:family="text">
      <style:text-properties officeooo:rsid="24ce4b07"/>
    </style:style>
    <style:style style:name="T1476" style:family="text">
      <style:text-properties officeooo:rsid="24d195d4"/>
    </style:style>
    <style:style style:name="T1477" style:family="text">
      <style:text-properties officeooo:rsid="24d3880b"/>
    </style:style>
    <style:style style:name="T1478" style:family="text">
      <style:text-properties officeooo:rsid="24e187b9"/>
    </style:style>
    <style:style style:name="T1479" style:family="text">
      <style:text-properties officeooo:rsid="24e21ed2"/>
    </style:style>
    <style:style style:name="T1480" style:family="text">
      <style:text-properties officeooo:rsid="24ea8867"/>
    </style:style>
    <style:style style:name="T1481" style:family="text">
      <style:text-properties officeooo:rsid="24edc10e"/>
    </style:style>
    <style:style style:name="T1482" style:family="text">
      <style:text-properties officeooo:rsid="24f9c7b6"/>
    </style:style>
    <style:style style:name="T1483" style:family="text">
      <style:text-properties officeooo:rsid="24fa6849"/>
    </style:style>
    <style:style style:name="T1484" style:family="text">
      <style:text-properties officeooo:rsid="250137fc"/>
    </style:style>
    <style:style style:name="T1485" style:family="text">
      <style:text-properties officeooo:rsid="2501e5a2"/>
    </style:style>
    <style:style style:name="T1486" style:family="text">
      <style:text-properties style:font-name="Arial2"/>
    </style:style>
    <style:style style:name="T1487" style:family="text">
      <style:text-properties officeooo:rsid="250d83c5"/>
    </style:style>
    <style:style style:name="T1488" style:family="text">
      <style:text-properties officeooo:rsid="252d0c8e"/>
    </style:style>
    <style:style style:name="T1489" style:family="text">
      <style:text-properties officeooo:rsid="253229bd"/>
    </style:style>
    <style:style style:name="T1490" style:family="text">
      <style:text-properties officeooo:rsid="253cbd5d"/>
    </style:style>
    <style:style style:name="T1491" style:family="text">
      <style:text-properties officeooo:rsid="254219a3"/>
    </style:style>
    <style:style style:name="T1492" style:family="text">
      <style:text-properties officeooo:rsid="2545321a"/>
    </style:style>
    <style:style style:name="T1493" style:family="text">
      <style:text-properties officeooo:rsid="25480e3d"/>
    </style:style>
    <style:style style:name="T1494" style:family="text">
      <style:text-properties officeooo:rsid="254a5419"/>
    </style:style>
    <style:style style:name="T1495" style:family="text">
      <style:text-properties officeooo:rsid="254d4792"/>
    </style:style>
    <style:style style:name="T1496" style:family="text">
      <style:text-properties officeooo:rsid="25518c2f"/>
    </style:style>
    <style:style style:name="T1497" style:family="text">
      <style:text-properties style:font-name="Spranq eco sans" fo:language="zxx" fo:country="none" officeooo:rsid="0ed8571a" style:language-asian="zxx" style:country-asian="none" style:language-complex="zxx" style:country-complex="none"/>
    </style:style>
    <style:style style:name="T1498" style:family="text">
      <style:text-properties style:font-name="Spranq eco sans" officeooo:rsid="0eda94d6"/>
    </style:style>
    <style:style style:name="T1499" style:family="text">
      <style:text-properties style:font-name="Spranq eco sans" officeooo:rsid="0ee8005b"/>
    </style:style>
    <style:style style:name="T1500" style:family="text">
      <style:text-properties style:font-name="Spranq eco sans" officeooo:rsid="2a658d54"/>
    </style:style>
    <style:style style:name="T1501" style:family="text">
      <style:text-properties officeooo:rsid="2558d43b"/>
    </style:style>
    <style:style style:name="T1502" style:family="text">
      <style:text-properties officeooo:rsid="256619db"/>
    </style:style>
    <style:style style:name="T1503" style:family="text">
      <style:text-properties officeooo:rsid="25698d9d"/>
    </style:style>
    <style:style style:name="T1504" style:family="text">
      <style:text-properties officeooo:rsid="256c9333"/>
    </style:style>
    <style:style style:name="T1505" style:family="text">
      <style:text-properties officeooo:rsid="256d81e5"/>
    </style:style>
    <style:style style:name="T1506" style:family="text">
      <style:text-properties officeooo:rsid="25722f4d"/>
    </style:style>
    <style:style style:name="T1507" style:family="text">
      <style:text-properties officeooo:rsid="258381c1"/>
    </style:style>
    <style:style style:name="T1508" style:family="text">
      <style:text-properties officeooo:rsid="2588ca3f"/>
    </style:style>
    <style:style style:name="T1509" style:family="text">
      <style:text-properties officeooo:rsid="25921f2f"/>
    </style:style>
    <style:style style:name="T1510" style:family="text">
      <style:text-properties officeooo:rsid="25935e36"/>
    </style:style>
    <style:style style:name="T1511" style:family="text">
      <style:text-properties officeooo:rsid="259b60d0"/>
    </style:style>
    <style:style style:name="T1512" style:family="text">
      <style:text-properties officeooo:rsid="25a20e4b"/>
    </style:style>
    <style:style style:name="T1513" style:family="text">
      <style:text-properties officeooo:rsid="25aa257a"/>
    </style:style>
    <style:style style:name="T1514" style:family="text">
      <style:text-properties officeooo:rsid="25acff33"/>
    </style:style>
    <style:style style:name="T1515" style:family="text">
      <style:text-properties officeooo:rsid="25b36951"/>
    </style:style>
    <style:style style:name="T1516" style:family="text">
      <style:text-properties officeooo:rsid="25b4d245"/>
    </style:style>
    <style:style style:name="T1517" style:family="text">
      <style:text-properties officeooo:rsid="25bd89a0"/>
    </style:style>
    <style:style style:name="T1518" style:family="text">
      <style:text-properties officeooo:rsid="25c90455"/>
    </style:style>
    <style:style style:name="T1519" style:family="text">
      <style:text-properties officeooo:rsid="25cc1a31"/>
    </style:style>
    <style:style style:name="T1520" style:family="text">
      <style:text-properties officeooo:rsid="25cd4166"/>
    </style:style>
    <style:style style:name="T1521" style:family="text">
      <style:text-properties officeooo:rsid="25d4745b"/>
    </style:style>
    <style:style style:name="T1522" style:family="text">
      <style:text-properties officeooo:rsid="25def0e5"/>
    </style:style>
    <style:style style:name="T1523" style:family="text">
      <style:text-properties officeooo:rsid="25e74a77"/>
    </style:style>
    <style:style style:name="T1524" style:family="text">
      <style:text-properties officeooo:rsid="25ede827"/>
    </style:style>
    <style:style style:name="T1525" style:family="text">
      <style:text-properties officeooo:rsid="25ee82e7"/>
    </style:style>
    <style:style style:name="T1526" style:family="text">
      <style:text-properties officeooo:rsid="25ee95c2"/>
    </style:style>
    <style:style style:name="T1527" style:family="text">
      <style:text-properties officeooo:rsid="25f622cb"/>
    </style:style>
    <style:style style:name="T1528" style:family="text">
      <style:text-properties officeooo:rsid="25fd9f3c"/>
    </style:style>
    <style:style style:name="T1529" style:family="text">
      <style:text-properties officeooo:rsid="26081a66"/>
    </style:style>
    <style:style style:name="T1530" style:family="text">
      <style:text-properties officeooo:rsid="2610d4c8"/>
    </style:style>
    <style:style style:name="T1531" style:family="text">
      <style:text-properties officeooo:rsid="261f33fb"/>
    </style:style>
    <style:style style:name="T1532" style:family="text">
      <style:text-properties officeooo:rsid="2622efee"/>
    </style:style>
    <style:style style:name="T1533" style:family="text">
      <style:text-properties officeooo:rsid="2624dd73"/>
    </style:style>
    <style:style style:name="T1534" style:family="text">
      <style:text-properties officeooo:rsid="2629cf3f"/>
    </style:style>
    <style:style style:name="T1535" style:family="text">
      <style:text-properties officeooo:rsid="262fdc50"/>
    </style:style>
    <style:style style:name="T1536" style:family="text">
      <style:text-properties officeooo:rsid="2631adb7"/>
    </style:style>
    <style:style style:name="T1537" style:family="text">
      <style:text-properties officeooo:rsid="263bc002"/>
    </style:style>
    <style:style style:name="T1538" style:family="text">
      <style:text-properties officeooo:rsid="263c3277"/>
    </style:style>
    <style:style style:name="T1539" style:family="text">
      <style:text-properties officeooo:rsid="263c456a"/>
    </style:style>
    <style:style style:name="T1540" style:family="text">
      <style:text-properties officeooo:rsid="263e6bcf"/>
    </style:style>
    <style:style style:name="T1541" style:family="text">
      <style:text-properties officeooo:rsid="264021c3"/>
    </style:style>
    <style:style style:name="T1542" style:family="text">
      <style:text-properties officeooo:rsid="26433ad6"/>
    </style:style>
    <style:style style:name="T1543" style:family="text">
      <style:text-properties officeooo:rsid="2645dcaa"/>
    </style:style>
    <style:style style:name="T1544" style:family="text">
      <style:text-properties officeooo:rsid="264b61b9"/>
    </style:style>
    <style:style style:name="T1545" style:family="text">
      <style:text-properties officeooo:rsid="265421c0"/>
    </style:style>
    <style:style style:name="T1546" style:family="text">
      <style:text-properties officeooo:rsid="2656a190"/>
    </style:style>
    <style:style style:name="T1547" style:family="text">
      <style:text-properties officeooo:rsid="26588ba9"/>
    </style:style>
    <style:style style:name="T1548" style:family="text">
      <style:text-properties officeooo:rsid="2659362f"/>
    </style:style>
    <style:style style:name="T1549" style:family="text">
      <style:text-properties officeooo:rsid="265b03b5"/>
    </style:style>
    <style:style style:name="T1550" style:family="text">
      <style:text-properties officeooo:rsid="265bb09f"/>
    </style:style>
    <style:style style:name="T1551" style:family="text">
      <style:text-properties officeooo:rsid="2663b9ba"/>
    </style:style>
    <style:style style:name="T1552" style:family="text">
      <style:text-properties officeooo:rsid="26655752"/>
    </style:style>
    <style:style style:name="T1553" style:family="text">
      <style:text-properties officeooo:rsid="2670dcbf"/>
    </style:style>
    <style:style style:name="T1554" style:family="text">
      <style:text-properties officeooo:rsid="2676357c"/>
    </style:style>
    <style:style style:name="T1555" style:family="text">
      <style:text-properties officeooo:rsid="2677eadb"/>
    </style:style>
    <style:style style:name="T1556" style:family="text">
      <style:text-properties officeooo:rsid="267bbd1d"/>
    </style:style>
    <style:style style:name="T1557" style:family="text">
      <style:text-properties officeooo:rsid="268d30f2"/>
    </style:style>
    <style:style style:name="T1558" style:family="text">
      <style:text-properties officeooo:rsid="268f5335"/>
    </style:style>
    <style:style style:name="T1559" style:family="text">
      <style:text-properties officeooo:rsid="26965868"/>
    </style:style>
    <style:style style:name="T1560" style:family="text">
      <style:text-properties officeooo:rsid="26968438"/>
    </style:style>
    <style:style style:name="T1561" style:family="text">
      <style:text-properties officeooo:rsid="26a46618"/>
    </style:style>
    <style:style style:name="T1562" style:family="text">
      <style:text-properties officeooo:rsid="26a5c335"/>
    </style:style>
    <style:style style:name="T1563" style:family="text">
      <style:text-properties officeooo:rsid="26b03b9c"/>
    </style:style>
    <style:style style:name="T1564" style:family="text">
      <style:text-properties officeooo:rsid="26b1df31"/>
    </style:style>
    <style:style style:name="T1565" style:family="text">
      <style:text-properties officeooo:rsid="26b71f14"/>
    </style:style>
    <style:style style:name="T1566" style:family="text">
      <style:text-properties officeooo:rsid="26b72a1f"/>
    </style:style>
    <style:style style:name="T1567" style:family="text">
      <style:text-properties officeooo:rsid="26b7adef"/>
    </style:style>
    <style:style style:name="T1568" style:family="text">
      <style:text-properties officeooo:rsid="26b9154d"/>
    </style:style>
    <style:style style:name="T1569" style:family="text">
      <style:text-properties officeooo:rsid="26bca6b0"/>
    </style:style>
    <style:style style:name="T1570" style:family="text">
      <style:text-properties officeooo:rsid="26cb7a17"/>
    </style:style>
    <style:style style:name="T1571" style:family="text">
      <style:text-properties officeooo:rsid="26cf6923"/>
    </style:style>
    <style:style style:name="T1572" style:family="text">
      <style:text-properties officeooo:rsid="26d4b876"/>
    </style:style>
    <style:style style:name="T1573" style:family="text">
      <style:text-properties officeooo:rsid="26dd8351"/>
    </style:style>
    <style:style style:name="T1574" style:family="text">
      <style:text-properties officeooo:rsid="26e47dc5"/>
    </style:style>
    <style:style style:name="T1575" style:family="text">
      <style:text-properties officeooo:rsid="26e6543b"/>
    </style:style>
    <style:style style:name="T1576" style:family="text">
      <style:text-properties officeooo:rsid="26ebac68"/>
    </style:style>
    <style:style style:name="T1577" style:family="text">
      <style:text-properties officeooo:rsid="26f923b2"/>
    </style:style>
    <style:style style:name="T1578" style:family="text">
      <style:text-properties officeooo:rsid="26fdc6c4"/>
    </style:style>
    <style:style style:name="T1579" style:family="text">
      <style:text-properties officeooo:rsid="1aa00f15"/>
    </style:style>
    <style:style style:name="T1580" style:family="text">
      <style:text-properties officeooo:rsid="270ae81f"/>
    </style:style>
    <style:style style:name="T1581" style:family="text">
      <style:text-properties officeooo:rsid="270be934"/>
    </style:style>
    <style:style style:name="T1582" style:family="text">
      <style:text-properties officeooo:rsid="270dcbad"/>
    </style:style>
    <style:style style:name="T1583" style:family="text">
      <style:text-properties officeooo:rsid="27172ffd"/>
    </style:style>
    <style:style style:name="T1584" style:family="text">
      <style:text-properties officeooo:rsid="27226ecc"/>
    </style:style>
    <style:style style:name="T1585" style:family="text">
      <style:text-properties officeooo:rsid="272462e5"/>
    </style:style>
    <style:style style:name="T1586" style:family="text">
      <style:text-properties officeooo:rsid="27276c13"/>
    </style:style>
    <style:style style:name="T1587" style:family="text">
      <style:text-properties officeooo:rsid="272d5033"/>
    </style:style>
    <style:style style:name="T1588" style:family="text">
      <style:text-properties officeooo:rsid="27310f48"/>
    </style:style>
    <style:style style:name="T1589" style:family="text">
      <style:text-properties officeooo:rsid="27373d83"/>
    </style:style>
    <style:style style:name="T1590" style:family="text">
      <style:text-properties officeooo:rsid="273a5414"/>
    </style:style>
    <style:style style:name="T1591" style:family="text">
      <style:text-properties officeooo:rsid="2740e0eb"/>
    </style:style>
    <style:style style:name="T1592" style:family="text">
      <style:text-properties officeooo:rsid="27446398"/>
    </style:style>
    <style:style style:name="T1593" style:family="text">
      <style:text-properties officeooo:rsid="27447b04"/>
    </style:style>
    <style:style style:name="T1594" style:family="text">
      <style:text-properties officeooo:rsid="27523e31"/>
    </style:style>
    <style:style style:name="T1595" style:family="text">
      <style:text-properties officeooo:rsid="27535233"/>
    </style:style>
    <style:style style:name="T1596" style:family="text">
      <style:text-properties officeooo:rsid="275918dc"/>
    </style:style>
    <style:style style:name="T1597" style:family="text">
      <style:text-properties officeooo:rsid="275d2309"/>
    </style:style>
    <style:style style:name="T1598" style:family="text">
      <style:text-properties officeooo:rsid="2761f23b"/>
    </style:style>
    <style:style style:name="T1599" style:family="text">
      <style:text-properties officeooo:rsid="276545f0"/>
    </style:style>
    <style:style style:name="T1600" style:family="text">
      <style:text-properties officeooo:rsid="2766f497"/>
    </style:style>
    <style:style style:name="T1601" style:family="text">
      <style:text-properties officeooo:rsid="276e6537"/>
    </style:style>
    <style:style style:name="T1602" style:family="text">
      <style:text-properties officeooo:rsid="2773a22d"/>
    </style:style>
    <style:style style:name="T1603" style:family="text">
      <style:text-properties officeooo:rsid="2791251f"/>
    </style:style>
    <style:style style:name="T1604" style:family="text">
      <style:text-properties style:text-underline-style="solid" style:text-underline-width="auto" style:text-underline-color="font-color" fo:font-weight="bold" officeooo:rsid="2791251f" style:font-weight-asian="bold" style:font-weight-complex="bold"/>
    </style:style>
    <style:style style:name="T1605" style:family="text">
      <style:text-properties officeooo:rsid="27937657"/>
    </style:style>
    <style:style style:name="T1606" style:family="text">
      <style:text-properties fo:color="#ff0000" loext:opacity="100%"/>
    </style:style>
    <style:style style:name="T1607" style:family="text">
      <style:text-properties fo:color="#ff0000" loext:opacity="100%" officeooo:rsid="1bdbde2d"/>
    </style:style>
    <style:style style:name="T1608" style:family="text">
      <style:text-properties fo:color="#ff0000" loext:opacity="100%" fo:font-weight="bold" officeooo:rsid="278715a9" style:font-weight-asian="bold" style:font-weight-complex="bold"/>
    </style:style>
    <style:style style:name="T1609" style:family="text">
      <style:text-properties officeooo:rsid="27950a54"/>
    </style:style>
    <style:style style:name="T1610" style:family="text">
      <style:text-properties officeooo:rsid="27955f4f"/>
    </style:style>
    <style:style style:name="T1611" style:family="text">
      <style:text-properties officeooo:rsid="279662a1"/>
    </style:style>
    <style:style style:name="T1612" style:family="text">
      <style:text-properties style:text-line-through-style="solid" style:text-line-through-type="single"/>
    </style:style>
    <style:style style:name="T1613" style:family="text">
      <style:text-properties style:text-line-through-style="solid" style:text-line-through-type="single" officeooo:rsid="2797f252"/>
    </style:style>
    <style:style style:name="T1614" style:family="text">
      <style:text-properties officeooo:rsid="278715a9"/>
    </style:style>
    <style:style style:name="T1615" style:family="text">
      <style:text-properties officeooo:rsid="279b0ff6"/>
    </style:style>
    <style:style style:name="T1616" style:family="text">
      <style:text-properties officeooo:rsid="279e131f"/>
    </style:style>
    <style:style style:name="T1617" style:family="text">
      <style:text-properties officeooo:rsid="27a11218"/>
    </style:style>
    <style:style style:name="T1618" style:family="text">
      <style:text-properties officeooo:rsid="27a514d0"/>
    </style:style>
    <style:style style:name="T1619" style:family="text">
      <style:text-properties officeooo:rsid="27aa87c3"/>
    </style:style>
    <style:style style:name="T1620" style:family="text">
      <style:text-properties officeooo:rsid="27af14c5"/>
    </style:style>
    <style:style style:name="T1621" style:family="text">
      <style:text-properties fo:color="#ff3838" loext:opacity="100%"/>
    </style:style>
    <style:style style:name="T1622" style:family="text">
      <style:text-properties fo:color="#ff3838" loext:opacity="100%" fo:font-weight="bold" style:font-weight-asian="bold" style:font-weight-complex="bold"/>
    </style:style>
    <style:style style:name="T1623" style:family="text">
      <style:text-properties fo:color="#ff3838" loext:opacity="100%" fo:font-weight="bold" officeooo:rsid="27af14c5" style:font-weight-asian="bold" style:font-weight-complex="bold"/>
    </style:style>
    <style:style style:name="T1624" style:family="text">
      <style:text-properties fo:color="#ff3838" loext:opacity="100%" fo:font-weight="bold" officeooo:rsid="2a640679" style:font-weight-asian="bold" style:font-weight-complex="bold"/>
    </style:style>
    <style:style style:name="T1625" style:family="text">
      <style:text-properties fo:color="#ff3838" loext:opacity="100%" fo:font-weight="bold" officeooo:rsid="2b141a25" style:font-weight-asian="bold" style:font-weight-complex="bold"/>
    </style:style>
    <style:style style:name="T1626" style:family="text">
      <style:text-properties fo:color="#ff3838" loext:opacity="100%" fo:language="zxx" fo:country="none" officeooo:rsid="2a8a715c" style:language-asian="zxx" style:country-asian="none" style:language-complex="zxx" style:country-complex="none"/>
    </style:style>
    <style:style style:name="T1627" style:family="text">
      <style:text-properties fo:color="#ff3838" loext:opacity="100%" officeooo:rsid="27af14c5"/>
    </style:style>
    <style:style style:name="T1628" style:family="text">
      <style:text-properties officeooo:rsid="27b8eeac"/>
    </style:style>
    <style:style style:name="T1629" style:family="text">
      <style:text-properties officeooo:rsid="27bddd07"/>
    </style:style>
    <style:style style:name="T1630" style:family="text">
      <style:text-properties officeooo:rsid="27bed073"/>
    </style:style>
    <style:style style:name="T1631" style:family="text">
      <style:text-properties officeooo:rsid="27c06844"/>
    </style:style>
    <style:style style:name="T1632" style:family="text">
      <style:text-properties officeooo:rsid="27cd1790"/>
    </style:style>
    <style:style style:name="T1633" style:family="text">
      <style:text-properties officeooo:rsid="27ce040d"/>
    </style:style>
    <style:style style:name="T1634" style:family="text">
      <style:text-properties officeooo:rsid="27cf0155"/>
    </style:style>
    <style:style style:name="T1635" style:family="text">
      <style:text-properties officeooo:rsid="27d4b14a"/>
    </style:style>
    <style:style style:name="T1636" style:family="text">
      <style:text-properties officeooo:rsid="27d8c078"/>
    </style:style>
    <style:style style:name="T1637" style:family="text">
      <style:text-properties officeooo:rsid="1543cc02"/>
    </style:style>
    <style:style style:name="T1638" style:family="text">
      <style:text-properties officeooo:rsid="27dd1d86"/>
    </style:style>
    <style:style style:name="T1639" style:family="text">
      <style:text-properties officeooo:rsid="27e864d1"/>
    </style:style>
    <style:style style:name="T1640" style:family="text">
      <style:text-properties officeooo:rsid="27ecbf87"/>
    </style:style>
    <style:style style:name="T1641" style:family="text">
      <style:text-properties officeooo:rsid="27ef7e83"/>
    </style:style>
    <style:style style:name="T1642" style:family="text">
      <style:text-properties officeooo:rsid="27f08ce5"/>
    </style:style>
    <style:style style:name="T1643" style:family="text">
      <style:text-properties officeooo:rsid="27f2eeb5"/>
    </style:style>
    <style:style style:name="T1644" style:family="text">
      <style:text-properties officeooo:rsid="27f79841"/>
    </style:style>
    <style:style style:name="T1645" style:family="text">
      <style:text-properties officeooo:rsid="2802f123"/>
    </style:style>
    <style:style style:name="T1646" style:family="text">
      <style:text-properties officeooo:rsid="28074bcc"/>
    </style:style>
    <style:style style:name="T1647" style:family="text">
      <style:text-properties officeooo:rsid="2808459f"/>
    </style:style>
    <style:style style:name="T1648" style:family="text">
      <style:text-properties officeooo:rsid="2808895f"/>
    </style:style>
    <style:style style:name="T1649" style:family="text">
      <style:text-properties officeooo:rsid="280a723c"/>
    </style:style>
    <style:style style:name="T1650" style:family="text">
      <style:text-properties officeooo:rsid="280b36c6"/>
    </style:style>
    <style:style style:name="T1651" style:family="text">
      <style:text-properties officeooo:rsid="280e8016"/>
    </style:style>
    <style:style style:name="T1652" style:family="text">
      <style:text-properties officeooo:rsid="28162562"/>
    </style:style>
    <style:style style:name="T1653" style:family="text">
      <style:text-properties officeooo:rsid="2817cd22"/>
    </style:style>
    <style:style style:name="T1654" style:family="text">
      <style:text-properties officeooo:rsid="281c02e9"/>
    </style:style>
    <style:style style:name="T1655" style:family="text">
      <style:text-properties officeooo:rsid="281d89b6"/>
    </style:style>
    <style:style style:name="T1656" style:family="text">
      <style:text-properties officeooo:rsid="2827b235"/>
    </style:style>
    <style:style style:name="T1657" style:family="text">
      <style:text-properties officeooo:rsid="2831653b"/>
    </style:style>
    <style:style style:name="T1658" style:family="text">
      <style:text-properties officeooo:rsid="283340b5"/>
    </style:style>
    <style:style style:name="T1659" style:family="text">
      <style:text-properties officeooo:rsid="283406fa"/>
    </style:style>
    <style:style style:name="T1660" style:family="text">
      <style:text-properties officeooo:rsid="2837eec0"/>
    </style:style>
    <style:style style:name="T1661" style:family="text">
      <style:text-properties officeooo:rsid="28392701"/>
    </style:style>
    <style:style style:name="T1662" style:family="text">
      <style:text-properties officeooo:rsid="283d013a"/>
    </style:style>
    <style:style style:name="T1663" style:family="text">
      <style:text-properties officeooo:rsid="283d3113"/>
    </style:style>
    <style:style style:name="T1664" style:family="text">
      <style:text-properties officeooo:rsid="28419c3e"/>
    </style:style>
    <style:style style:name="T1665" style:family="text">
      <style:text-properties officeooo:rsid="2849b92f"/>
    </style:style>
    <style:style style:name="T1666" style:family="text">
      <style:text-properties officeooo:rsid="284c65b8"/>
    </style:style>
    <style:style style:name="T1667" style:family="text">
      <style:text-properties officeooo:rsid="284fd9a9"/>
    </style:style>
    <style:style style:name="T1668" style:family="text">
      <style:text-properties officeooo:rsid="2850ceae"/>
    </style:style>
    <style:style style:name="T1669" style:family="text">
      <style:text-properties officeooo:rsid="2855e3dd"/>
    </style:style>
    <style:style style:name="T1670" style:family="text">
      <style:text-properties officeooo:rsid="28583b3d"/>
    </style:style>
    <style:style style:name="T1671" style:family="text">
      <style:text-properties officeooo:rsid="285fa67e"/>
    </style:style>
    <style:style style:name="T1672" style:family="text">
      <style:text-properties officeooo:rsid="286204f0"/>
    </style:style>
    <style:style style:name="T1673" style:family="text">
      <style:text-properties officeooo:rsid="28693e4d"/>
    </style:style>
    <style:style style:name="T1674" style:family="text">
      <style:text-properties officeooo:rsid="2869b6b9"/>
    </style:style>
    <style:style style:name="T1675" style:family="text">
      <style:text-properties officeooo:rsid="28709e18"/>
    </style:style>
    <style:style style:name="T1676" style:family="text">
      <style:text-properties officeooo:rsid="28726383"/>
    </style:style>
    <style:style style:name="T1677" style:family="text">
      <style:text-properties officeooo:rsid="2874cc08"/>
    </style:style>
    <style:style style:name="T1678" style:family="text">
      <style:text-properties officeooo:rsid="2875f570"/>
    </style:style>
    <style:style style:name="T1679" style:family="text">
      <style:text-properties officeooo:rsid="2876b7ac"/>
    </style:style>
    <style:style style:name="T1680" style:family="text">
      <style:text-properties officeooo:rsid="2878654e"/>
    </style:style>
    <style:style style:name="T1681" style:family="text">
      <style:text-properties officeooo:rsid="287f149a"/>
    </style:style>
    <style:style style:name="T1682" style:family="text">
      <style:text-properties officeooo:rsid="28857a21"/>
    </style:style>
    <style:style style:name="T1683" style:family="text">
      <style:text-properties officeooo:rsid="288badd4"/>
    </style:style>
    <style:style style:name="T1684" style:family="text">
      <style:text-properties officeooo:rsid="28949b75"/>
    </style:style>
    <style:style style:name="T1685" style:family="text">
      <style:text-properties officeooo:rsid="2895be0d"/>
    </style:style>
    <style:style style:name="T1686" style:family="text">
      <style:text-properties officeooo:rsid="289722c0"/>
    </style:style>
    <style:style style:name="T1687" style:family="text">
      <style:text-properties officeooo:rsid="289c331f"/>
    </style:style>
    <style:style style:name="T1688" style:family="text">
      <style:text-properties officeooo:rsid="289ddf87"/>
    </style:style>
    <style:style style:name="T1689" style:family="text">
      <style:text-properties officeooo:rsid="28a7577a"/>
    </style:style>
    <style:style style:name="T1690" style:family="text">
      <style:text-properties officeooo:rsid="28bee81c"/>
    </style:style>
    <style:style style:name="T1691" style:family="text">
      <style:text-properties officeooo:rsid="28c09e59"/>
    </style:style>
    <style:style style:name="T1692" style:family="text">
      <style:text-properties officeooo:rsid="28c26965"/>
    </style:style>
    <style:style style:name="T1693" style:family="text">
      <style:text-properties officeooo:rsid="28c45e80"/>
    </style:style>
    <style:style style:name="T1694" style:family="text">
      <style:text-properties officeooo:rsid="28c61c11"/>
    </style:style>
    <style:style style:name="T1695" style:family="text">
      <style:text-properties officeooo:rsid="28c62300"/>
    </style:style>
    <style:style style:name="T1696" style:family="text">
      <style:text-properties officeooo:rsid="28c6e902"/>
    </style:style>
    <style:style style:name="T1697" style:family="text">
      <style:text-properties officeooo:rsid="28ca281a"/>
    </style:style>
    <style:style style:name="T1698" style:family="text">
      <style:text-properties officeooo:rsid="28cd8752"/>
    </style:style>
    <style:style style:name="T1699" style:family="text">
      <style:text-properties officeooo:rsid="28d4edde"/>
    </style:style>
    <style:style style:name="T1700" style:family="text">
      <style:text-properties officeooo:rsid="28d5488b"/>
    </style:style>
    <style:style style:name="T1701" style:family="text">
      <style:text-properties officeooo:rsid="28d7269d"/>
    </style:style>
    <style:style style:name="T1702" style:family="text">
      <style:text-properties officeooo:rsid="28daa1d8"/>
    </style:style>
    <style:style style:name="T1703" style:family="text">
      <style:text-properties officeooo:rsid="28dedaf6"/>
    </style:style>
    <style:style style:name="T1704" style:family="text">
      <style:text-properties officeooo:rsid="28f09fae"/>
    </style:style>
    <style:style style:name="T1705" style:family="text">
      <style:text-properties officeooo:rsid="28fb336f"/>
    </style:style>
    <style:style style:name="T1706" style:family="text">
      <style:text-properties officeooo:rsid="28fda02b"/>
    </style:style>
    <style:style style:name="T1707" style:family="text">
      <style:text-properties officeooo:rsid="29020936"/>
    </style:style>
    <style:style style:name="T1708" style:family="text">
      <style:text-properties officeooo:rsid="290386a5"/>
    </style:style>
    <style:style style:name="T1709" style:family="text">
      <style:text-properties officeooo:rsid="290babcb"/>
    </style:style>
    <style:style style:name="T1710" style:family="text">
      <style:text-properties officeooo:rsid="2913752d"/>
    </style:style>
    <style:style style:name="T1711" style:family="text">
      <style:text-properties officeooo:rsid="29163083"/>
    </style:style>
    <style:style style:name="T1712" style:family="text">
      <style:text-properties officeooo:rsid="2919498b"/>
    </style:style>
    <style:style style:name="T1713" style:family="text">
      <style:text-properties officeooo:rsid="291c3aeb"/>
    </style:style>
    <style:style style:name="T1714" style:family="text">
      <style:text-properties officeooo:rsid="291cb530"/>
    </style:style>
    <style:style style:name="T1715" style:family="text">
      <style:text-properties officeooo:rsid="291d1f87"/>
    </style:style>
    <style:style style:name="T1716" style:family="text">
      <style:text-properties officeooo:rsid="291d9b77"/>
    </style:style>
    <style:style style:name="T1717" style:family="text">
      <style:text-properties officeooo:rsid="291e1439"/>
    </style:style>
    <style:style style:name="T1718" style:family="text">
      <style:text-properties officeooo:rsid="291ec06c"/>
    </style:style>
    <style:style style:name="T1719" style:family="text">
      <style:text-properties officeooo:rsid="291ef1b4"/>
    </style:style>
    <style:style style:name="T1720" style:family="text">
      <style:text-properties officeooo:rsid="291f541b"/>
    </style:style>
    <style:style style:name="T1721" style:family="text">
      <style:text-properties officeooo:rsid="2920a4d5"/>
    </style:style>
    <style:style style:name="T1722" style:family="text">
      <style:text-properties officeooo:rsid="29233d91"/>
    </style:style>
    <style:style style:name="T1723" style:family="text">
      <style:text-properties officeooo:rsid="2927a53c"/>
    </style:style>
    <style:style style:name="T1724" style:family="text">
      <style:text-properties officeooo:rsid="292fbeb3"/>
    </style:style>
    <style:style style:name="T1725" style:family="text">
      <style:text-properties officeooo:rsid="29325358"/>
    </style:style>
    <style:style style:name="T1726" style:family="text">
      <style:text-properties officeooo:rsid="29328b00"/>
    </style:style>
    <style:style style:name="T1727" style:family="text">
      <style:text-properties officeooo:rsid="29337cf5"/>
    </style:style>
    <style:style style:name="T1728" style:family="text">
      <style:text-properties officeooo:rsid="2935794b"/>
    </style:style>
    <style:style style:name="T1729" style:family="text">
      <style:text-properties officeooo:rsid="2937232f"/>
    </style:style>
    <style:style style:name="T1730" style:family="text">
      <style:text-properties officeooo:rsid="29379deb"/>
    </style:style>
    <style:style style:name="T1731" style:family="text">
      <style:text-properties officeooo:rsid="293b6b67"/>
    </style:style>
    <style:style style:name="T1732" style:family="text">
      <style:text-properties officeooo:rsid="294343ea"/>
    </style:style>
    <style:style style:name="T1733" style:family="text">
      <style:text-properties officeooo:rsid="29449dc8"/>
    </style:style>
    <style:style style:name="T1734" style:family="text">
      <style:text-properties officeooo:rsid="2945c9a9"/>
    </style:style>
    <style:style style:name="T1735" style:family="text">
      <style:text-properties officeooo:rsid="29466d0e"/>
    </style:style>
    <style:style style:name="T1736" style:family="text">
      <style:text-properties officeooo:rsid="2947cc2e"/>
    </style:style>
    <style:style style:name="T1737" style:family="text">
      <style:text-properties officeooo:rsid="295146a1"/>
    </style:style>
    <style:style style:name="T1738" style:family="text">
      <style:text-properties officeooo:rsid="2954b5a4"/>
    </style:style>
    <style:style style:name="T1739" style:family="text">
      <style:text-properties officeooo:rsid="295e3398"/>
    </style:style>
    <style:style style:name="T1740" style:family="text">
      <style:text-properties officeooo:rsid="295fa292"/>
    </style:style>
    <style:style style:name="T1741" style:family="text">
      <style:text-properties officeooo:rsid="2960614e"/>
    </style:style>
    <style:style style:name="T1742" style:family="text">
      <style:text-properties officeooo:rsid="29622abc"/>
    </style:style>
    <style:style style:name="T1743" style:family="text">
      <style:text-properties officeooo:rsid="296ec820"/>
    </style:style>
    <style:style style:name="T1744" style:family="text">
      <style:text-properties officeooo:rsid="2970efe0"/>
    </style:style>
    <style:style style:name="T1745" style:family="text">
      <style:text-properties officeooo:rsid="29736a25"/>
    </style:style>
    <style:style style:name="T1746" style:family="text">
      <style:text-properties officeooo:rsid="2975fea6"/>
    </style:style>
    <style:style style:name="T1747" style:family="text">
      <style:text-properties officeooo:rsid="2976fac8"/>
    </style:style>
    <style:style style:name="T1748" style:family="text">
      <style:text-properties officeooo:rsid="297bd663"/>
    </style:style>
    <style:style style:name="T1749" style:family="text">
      <style:text-properties officeooo:rsid="2980d956"/>
    </style:style>
    <style:style style:name="T1750" style:family="text">
      <style:text-properties officeooo:rsid="29815944"/>
    </style:style>
    <style:style style:name="T1751" style:family="text">
      <style:text-properties officeooo:rsid="29830a9e"/>
    </style:style>
    <style:style style:name="T1752" style:family="text">
      <style:text-properties officeooo:rsid="29855acd"/>
    </style:style>
    <style:style style:name="T1753" style:family="text">
      <style:text-properties officeooo:rsid="29899ab1"/>
    </style:style>
    <style:style style:name="T1754" style:family="text">
      <style:text-properties officeooo:rsid="298ba782"/>
    </style:style>
    <style:style style:name="T1755" style:family="text">
      <style:text-properties officeooo:rsid="298f26ac"/>
    </style:style>
    <style:style style:name="T1756" style:family="text">
      <style:text-properties officeooo:rsid="2993e5f1"/>
    </style:style>
    <style:style style:name="T1757" style:family="text">
      <style:text-properties officeooo:rsid="29941e59"/>
    </style:style>
    <style:style style:name="T1758" style:family="text">
      <style:text-properties officeooo:rsid="29a05b32"/>
    </style:style>
    <style:style style:name="T1759" style:family="text">
      <style:text-properties officeooo:rsid="29a0d06d"/>
    </style:style>
    <style:style style:name="T1760" style:family="text">
      <style:text-properties officeooo:rsid="29a23286"/>
    </style:style>
    <style:style style:name="T1761" style:family="text">
      <style:text-properties officeooo:rsid="29a966b9"/>
    </style:style>
    <style:style style:name="T1762" style:family="text">
      <style:text-properties officeooo:rsid="29aa0357"/>
    </style:style>
    <style:style style:name="T1763" style:family="text">
      <style:text-properties officeooo:rsid="29ab655b"/>
    </style:style>
    <style:style style:name="T1764" style:family="text">
      <style:text-properties officeooo:rsid="29acd135"/>
    </style:style>
    <style:style style:name="T1765" style:family="text">
      <style:text-properties officeooo:rsid="26c4ed77"/>
    </style:style>
    <style:style style:name="T1766" style:family="text">
      <style:text-properties officeooo:rsid="29b15b7c"/>
    </style:style>
    <style:style style:name="T1767" style:family="text">
      <style:text-properties style:font-size-asian="8pt"/>
    </style:style>
    <style:style style:name="T1768" style:family="text">
      <style:text-properties officeooo:rsid="26c4ed77" style:font-size-asian="8pt"/>
    </style:style>
    <style:style style:name="T1769" style:family="text">
      <style:text-properties officeooo:rsid="28a1e394" style:font-size-asian="8pt"/>
    </style:style>
    <style:style style:name="T1770" style:family="text">
      <style:text-properties officeooo:rsid="298abaa2" style:font-size-asian="8pt"/>
    </style:style>
    <style:style style:name="T1771" style:family="text">
      <style:text-properties officeooo:rsid="29b45a07" style:font-size-asian="8pt"/>
    </style:style>
    <style:style style:name="T1772" style:family="text">
      <style:text-properties officeooo:rsid="280fb310" style:font-size-asian="8pt"/>
    </style:style>
    <style:style style:name="T1773" style:family="text">
      <style:text-properties officeooo:rsid="29b61b45" style:font-size-asian="8pt"/>
    </style:style>
    <style:style style:name="T1774" style:family="text">
      <style:text-properties officeooo:rsid="29c2ec00" style:font-size-asian="8pt"/>
    </style:style>
    <style:style style:name="T1775" style:family="text">
      <style:text-properties officeooo:rsid="2ac2e503" style:font-size-asian="8pt"/>
    </style:style>
    <style:style style:name="T1776" style:family="text">
      <style:text-properties officeooo:rsid="2ad995a7" style:font-size-asian="8pt"/>
    </style:style>
    <style:style style:name="T1777" style:family="text">
      <style:text-properties officeooo:rsid="29bb4496"/>
    </style:style>
    <style:style style:name="T1778" style:family="text">
      <style:text-properties officeooo:rsid="29bd91e8"/>
    </style:style>
    <style:style style:name="T1779" style:family="text">
      <style:text-properties officeooo:rsid="29c288ec"/>
    </style:style>
    <style:style style:name="T1780" style:family="text">
      <style:text-properties officeooo:rsid="29c84fe1"/>
    </style:style>
    <style:style style:name="T1781" style:family="text">
      <style:text-properties officeooo:rsid="29c980d2"/>
    </style:style>
    <style:style style:name="T1782" style:family="text">
      <style:text-properties officeooo:rsid="29d10e8d"/>
    </style:style>
    <style:style style:name="T1783" style:family="text">
      <style:text-properties officeooo:rsid="29d59918"/>
    </style:style>
    <style:style style:name="T1784" style:family="text">
      <style:text-properties officeooo:rsid="29d66d35"/>
    </style:style>
    <style:style style:name="T1785" style:family="text">
      <style:text-properties officeooo:rsid="29d7c320"/>
    </style:style>
    <style:style style:name="T1786" style:family="text">
      <style:text-properties officeooo:rsid="29ddb573"/>
    </style:style>
    <style:style style:name="T1787" style:family="text">
      <style:text-properties officeooo:rsid="29df93a0"/>
    </style:style>
    <style:style style:name="T1788" style:family="text">
      <style:text-properties officeooo:rsid="29e2a291"/>
    </style:style>
    <style:style style:name="T1789" style:family="text">
      <style:text-properties officeooo:rsid="29e48904"/>
    </style:style>
    <style:style style:name="T1790" style:family="text">
      <style:text-properties officeooo:rsid="29e897bb"/>
    </style:style>
    <style:style style:name="T1791" style:family="text">
      <style:text-properties officeooo:rsid="29e90f7a"/>
    </style:style>
    <style:style style:name="T1792" style:family="text">
      <style:text-properties officeooo:rsid="29eace38"/>
    </style:style>
    <style:style style:name="T1793" style:family="text">
      <style:text-properties officeooo:rsid="29f1950d"/>
    </style:style>
    <style:style style:name="T1794" style:family="text">
      <style:text-properties officeooo:rsid="29f710e2"/>
    </style:style>
    <style:style style:name="T1795" style:family="text">
      <style:text-properties officeooo:rsid="29faafb3"/>
    </style:style>
    <style:style style:name="T1796" style:family="text">
      <style:text-properties officeooo:rsid="29fc48a9"/>
    </style:style>
    <style:style style:name="T1797" style:family="text">
      <style:text-properties officeooo:rsid="2a00677d"/>
    </style:style>
    <style:style style:name="T1798" style:family="text">
      <style:text-properties officeooo:rsid="2a062119"/>
    </style:style>
    <style:style style:name="T1799" style:family="text">
      <style:text-properties officeooo:rsid="2a06d448"/>
    </style:style>
    <style:style style:name="T1800" style:family="text">
      <style:text-properties officeooo:rsid="2a086734"/>
    </style:style>
    <style:style style:name="T1801" style:family="text">
      <style:text-properties officeooo:rsid="2a093585"/>
    </style:style>
    <style:style style:name="T1802" style:family="text">
      <style:text-properties officeooo:rsid="2a094ed6"/>
    </style:style>
    <style:style style:name="T1803" style:family="text">
      <style:text-properties officeooo:rsid="2a09f666"/>
    </style:style>
    <style:style style:name="T1804" style:family="text">
      <style:text-properties officeooo:rsid="2a0cf3ae"/>
    </style:style>
    <style:style style:name="T1805" style:family="text">
      <style:text-properties officeooo:rsid="2a0e1942"/>
    </style:style>
    <style:style style:name="T1806" style:family="text">
      <style:text-properties officeooo:rsid="2a108211"/>
    </style:style>
    <style:style style:name="T1807" style:family="text">
      <style:text-properties officeooo:rsid="2a12a0ca"/>
    </style:style>
    <style:style style:name="T1808" style:family="text">
      <style:text-properties officeooo:rsid="2a214ddd"/>
    </style:style>
    <style:style style:name="T1809" style:family="text">
      <style:text-properties officeooo:rsid="2a2c9fdd"/>
    </style:style>
    <style:style style:name="T1810" style:family="text">
      <style:text-properties officeooo:rsid="2a362d97"/>
    </style:style>
    <style:style style:name="T1811" style:family="text">
      <style:text-properties officeooo:rsid="2a4586b5"/>
    </style:style>
    <style:style style:name="T1812" style:family="text">
      <style:text-properties officeooo:rsid="2a477849"/>
    </style:style>
    <style:style style:name="T1813" style:family="text">
      <style:text-properties officeooo:rsid="2a4c4ec1"/>
    </style:style>
    <style:style style:name="T1814" style:family="text">
      <style:text-properties officeooo:rsid="2a516e81"/>
    </style:style>
    <style:style style:name="T1815" style:family="text">
      <style:text-properties officeooo:rsid="2a536cb8"/>
    </style:style>
    <style:style style:name="T1816" style:family="text">
      <style:text-properties officeooo:rsid="2a555139"/>
    </style:style>
    <style:style style:name="T1817" style:family="text">
      <style:text-properties officeooo:rsid="2a56786e"/>
    </style:style>
    <style:style style:name="T1818" style:family="text">
      <style:text-properties officeooo:rsid="2a5aaee9"/>
    </style:style>
    <style:style style:name="T1819" style:family="text">
      <style:text-properties officeooo:rsid="2a5b518e"/>
    </style:style>
    <style:style style:name="T1820" style:family="text">
      <style:text-properties officeooo:rsid="2a5b9e28"/>
    </style:style>
    <style:style style:name="T1821" style:family="text">
      <style:text-properties officeooo:rsid="2a5f1f5f"/>
    </style:style>
    <style:style style:name="T1822" style:family="text">
      <style:text-properties officeooo:rsid="2a5f5a63"/>
    </style:style>
    <style:style style:name="T1823" style:family="text">
      <style:text-properties officeooo:rsid="2a66d512"/>
    </style:style>
    <style:style style:name="T1824" style:family="text">
      <style:text-properties officeooo:rsid="2a6bbf49"/>
    </style:style>
    <style:style style:name="T1825" style:family="text">
      <style:text-properties officeooo:rsid="2a6f79b9"/>
    </style:style>
    <style:style style:name="T1826" style:family="text">
      <style:text-properties officeooo:rsid="2a6fbc7e"/>
    </style:style>
    <style:style style:name="T1827" style:family="text">
      <style:text-properties officeooo:rsid="2a735c40"/>
    </style:style>
    <style:style style:name="T1828" style:family="text">
      <style:text-properties officeooo:rsid="2a7860df"/>
    </style:style>
    <style:style style:name="T1829" style:family="text">
      <style:text-properties officeooo:rsid="2a80e535"/>
    </style:style>
    <style:style style:name="T1830" style:family="text">
      <style:text-properties officeooo:rsid="2a880e12"/>
    </style:style>
    <style:style style:name="T1831" style:family="text">
      <style:text-properties officeooo:rsid="2a8b687e"/>
    </style:style>
    <style:style style:name="T1832" style:family="text">
      <style:text-properties officeooo:rsid="2a8f0bc8"/>
    </style:style>
    <style:style style:name="T1833" style:family="text">
      <style:text-properties officeooo:rsid="2a910ab6"/>
    </style:style>
    <style:style style:name="T1834" style:family="text">
      <style:text-properties officeooo:rsid="2a93948b"/>
    </style:style>
    <style:style style:name="T1835" style:family="text">
      <style:text-properties officeooo:rsid="2a963bc2"/>
    </style:style>
    <style:style style:name="T1836" style:family="text">
      <style:text-properties officeooo:rsid="2a982ebf"/>
    </style:style>
    <style:style style:name="T1837" style:family="text">
      <style:text-properties officeooo:rsid="2a990df0"/>
    </style:style>
    <style:style style:name="T1838" style:family="text">
      <style:text-properties officeooo:rsid="2aa9da1e"/>
    </style:style>
    <style:style style:name="T1839" style:family="text">
      <style:text-properties officeooo:rsid="2aab7d17"/>
    </style:style>
    <style:style style:name="T1840" style:family="text">
      <style:text-properties officeooo:rsid="2ab329ed"/>
    </style:style>
    <style:style style:name="T1841" style:family="text">
      <style:text-properties officeooo:rsid="2ab3d4ef"/>
    </style:style>
    <style:style style:name="T1842" style:family="text">
      <style:text-properties officeooo:rsid="2ab71b5e"/>
    </style:style>
    <style:style style:name="T1843" style:family="text">
      <style:text-properties officeooo:rsid="2ab7afe9"/>
    </style:style>
    <style:style style:name="T1844" style:family="text">
      <style:text-properties officeooo:rsid="2ab8c8fd"/>
    </style:style>
    <style:style style:name="T1845" style:family="text">
      <style:text-properties officeooo:rsid="2ab94979"/>
    </style:style>
    <style:style style:name="T1846" style:family="text">
      <style:text-properties officeooo:rsid="2abae197"/>
    </style:style>
    <style:style style:name="T1847" style:family="text">
      <style:text-properties officeooo:rsid="2abcadff"/>
    </style:style>
    <style:style style:name="T1848" style:family="text">
      <style:text-properties officeooo:rsid="2abe89b8"/>
    </style:style>
    <style:style style:name="T1849" style:family="text">
      <style:text-properties officeooo:rsid="2ace70b2"/>
    </style:style>
    <style:style style:name="T1850" style:family="text">
      <style:text-properties officeooo:rsid="2ad0e36d"/>
    </style:style>
    <style:style style:name="T1851" style:family="text">
      <style:text-properties officeooo:rsid="2ad219ad"/>
    </style:style>
    <style:style style:name="T1852" style:family="text">
      <style:text-properties officeooo:rsid="2ad32169"/>
    </style:style>
    <style:style style:name="T1853" style:family="text">
      <style:text-properties officeooo:rsid="2ad69bef"/>
    </style:style>
    <style:style style:name="T1854" style:family="text">
      <style:text-properties officeooo:rsid="2ada058e"/>
    </style:style>
    <style:style style:name="T1855" style:family="text">
      <style:text-properties officeooo:rsid="2ae4a922"/>
    </style:style>
    <style:style style:name="T1856" style:family="text">
      <style:text-properties officeooo:rsid="2ae58079"/>
    </style:style>
    <style:style style:name="T1857" style:family="text">
      <style:text-properties officeooo:rsid="2ae65e61"/>
    </style:style>
    <style:style style:name="T1858" style:family="text">
      <style:text-properties officeooo:rsid="2ae92a18"/>
    </style:style>
    <style:style style:name="T1859" style:family="text">
      <style:text-properties officeooo:rsid="2af54498"/>
    </style:style>
    <style:style style:name="T1860" style:family="text">
      <style:text-properties officeooo:rsid="2af6d175"/>
    </style:style>
    <style:style style:name="T1861" style:family="text">
      <style:text-properties officeooo:rsid="2af7b75e"/>
    </style:style>
    <style:style style:name="T1862" style:family="text">
      <style:text-properties officeooo:rsid="2af92286"/>
    </style:style>
    <style:style style:name="T1863" style:family="text">
      <style:text-properties officeooo:rsid="2aff1ec1"/>
    </style:style>
    <style:style style:name="T1864" style:family="text">
      <style:text-properties officeooo:rsid="2aff3131"/>
    </style:style>
    <style:style style:name="T1865" style:family="text">
      <style:text-properties officeooo:rsid="2b00fd3d"/>
    </style:style>
    <style:style style:name="T1866" style:family="text">
      <style:text-properties officeooo:rsid="2b058de0"/>
    </style:style>
    <style:style style:name="T1867" style:family="text">
      <style:text-properties officeooo:rsid="2b08d05d"/>
    </style:style>
    <style:style style:name="T1868" style:family="text">
      <style:text-properties officeooo:rsid="2b0ee6c3"/>
    </style:style>
    <style:style style:name="T1869" style:family="text">
      <style:text-properties officeooo:rsid="2b102696"/>
    </style:style>
    <style:style style:name="T1870" style:family="text">
      <style:text-properties officeooo:rsid="2b114e5e"/>
    </style:style>
    <style:style style:name="T1871" style:family="text">
      <style:text-properties officeooo:rsid="2b152930"/>
    </style:style>
    <style:style style:name="T1872" style:family="text">
      <style:text-properties officeooo:rsid="1fdb48e6"/>
    </style:style>
    <style:style style:name="T1873" style:family="text">
      <style:text-properties officeooo:rsid="26bd0ae1"/>
    </style:style>
    <style:style style:name="T1874" style:family="text">
      <style:text-properties officeooo:rsid="2b1a2900"/>
    </style:style>
    <style:style style:name="T1875" style:family="text">
      <style:text-properties officeooo:rsid="2b1b6286"/>
    </style:style>
    <style:style style:name="T1876" style:family="text">
      <style:text-properties officeooo:rsid="2b246f2e"/>
    </style:style>
    <style:style style:name="T1877" style:family="text">
      <style:text-properties officeooo:rsid="2b29e8e3"/>
    </style:style>
    <style:style style:name="T1878" style:family="text">
      <style:text-properties officeooo:rsid="2b2a2dc6"/>
    </style:style>
    <style:style style:name="T1879" style:family="text">
      <style:text-properties officeooo:rsid="2b2c487b"/>
    </style:style>
    <style:style style:name="T1880" style:family="text">
      <style:text-properties officeooo:rsid="2b2d350f"/>
    </style:style>
    <style:style style:name="T1881" style:family="text">
      <style:text-properties officeooo:rsid="2b324800"/>
    </style:style>
    <style:style style:name="T1882" style:family="text">
      <style:text-properties officeooo:rsid="2b34884f"/>
    </style:style>
    <style:style style:name="T1883" style:family="text">
      <style:text-properties officeooo:rsid="2b35eefd"/>
    </style:style>
    <style:style style:name="T1884" style:family="text">
      <style:text-properties officeooo:rsid="2b3c1d35"/>
    </style:style>
    <style:style style:name="T1885" style:family="text">
      <style:text-properties officeooo:rsid="2b3c6d12"/>
    </style:style>
    <style:style style:name="T1886" style:family="text">
      <style:text-properties officeooo:rsid="2b3dcc84"/>
    </style:style>
    <style:style style:name="T1887" style:family="text">
      <style:text-properties officeooo:rsid="2b415ff1"/>
    </style:style>
    <style:style style:name="T1888" style:family="text">
      <style:text-properties officeooo:rsid="2b430439"/>
    </style:style>
    <style:style style:name="T1889" style:family="text">
      <style:text-properties officeooo:rsid="2b46d820"/>
    </style:style>
    <style:style style:name="T1890" style:family="text">
      <style:text-properties officeooo:rsid="2b47b1c8"/>
    </style:style>
    <style:style style:name="T1891" style:family="text">
      <style:text-properties officeooo:rsid="2b488594"/>
    </style:style>
    <style:style style:name="T1892" style:family="text">
      <style:text-properties officeooo:rsid="2b498ece"/>
    </style:style>
    <style:style style:name="T1893" style:family="text">
      <style:text-properties officeooo:rsid="2b4a1b74"/>
    </style:style>
    <style:style style:name="T1894" style:family="text">
      <style:text-properties officeooo:rsid="2b4b3ea0"/>
    </style:style>
    <style:style style:name="T1895" style:family="text">
      <style:text-properties officeooo:rsid="2b4bb92e"/>
    </style:style>
    <style:style style:name="T1896" style:family="text">
      <style:text-properties officeooo:rsid="2b4d9def"/>
    </style:style>
    <style:style style:name="T1897" style:family="text">
      <style:text-properties officeooo:rsid="2b52441b"/>
    </style:style>
    <style:style style:name="T1898" style:family="text">
      <style:text-properties officeooo:rsid="2b532fb6"/>
    </style:style>
    <style:style style:name="T1899" style:family="text">
      <style:text-properties officeooo:rsid="2b557b43"/>
    </style:style>
    <style:style style:name="T1900" style:family="text">
      <style:text-properties officeooo:rsid="2b56e233"/>
    </style:style>
    <style:style style:name="T1901" style:family="text">
      <style:text-properties officeooo:rsid="2b5de189"/>
    </style:style>
    <style:style style:name="T1902" style:family="text">
      <style:text-properties officeooo:rsid="2b62235c"/>
    </style:style>
    <style:style style:name="T1903" style:family="text">
      <style:text-properties officeooo:rsid="2b631718"/>
    </style:style>
    <style:style style:name="T1904" style:family="text">
      <style:text-properties officeooo:rsid="2b64af54"/>
    </style:style>
    <style:style style:name="T1905" style:family="text">
      <style:text-properties officeooo:rsid="2b64b76c"/>
    </style:style>
    <style:style style:name="T1906" style:family="text">
      <style:text-properties officeooo:rsid="2b64d7b0"/>
    </style:style>
    <style:style style:name="T1907" style:family="text">
      <style:text-properties officeooo:rsid="2b658758"/>
    </style:style>
    <style:style style:name="T1908" style:family="text">
      <style:text-properties officeooo:rsid="2b67d3b6"/>
    </style:style>
    <style:style style:name="T1909" style:family="text">
      <style:text-properties officeooo:rsid="2b6887d4"/>
    </style:style>
    <style:style style:name="T1910" style:family="text">
      <style:text-properties officeooo:rsid="2b6cd668"/>
    </style:style>
    <style:style style:name="T1911" style:family="text">
      <style:text-properties officeooo:rsid="2b707e47"/>
    </style:style>
    <style:style style:name="T1912" style:family="text">
      <style:text-properties officeooo:rsid="2b745a92"/>
    </style:style>
    <style:style style:name="T1913" style:family="text">
      <style:text-properties officeooo:rsid="2b7a5f95"/>
    </style:style>
    <style:style style:name="T1914" style:family="text">
      <style:text-properties officeooo:rsid="2b7b3dbf"/>
    </style:style>
    <style:style style:name="T1915" style:family="text">
      <style:text-properties officeooo:rsid="2b7b691a"/>
    </style:style>
    <style:style style:name="T1916" style:family="text">
      <style:text-properties officeooo:rsid="2b7d3e24"/>
    </style:style>
    <style:style style:name="T1917" style:family="text">
      <style:text-properties officeooo:rsid="2b7e3cc2"/>
    </style:style>
    <style:style style:name="T1918" style:family="text">
      <style:text-properties officeooo:rsid="2b7f7443"/>
    </style:style>
    <style:style style:name="T1919" style:family="text">
      <style:text-properties officeooo:rsid="2b8a33ed"/>
    </style:style>
    <style:style style:name="T1920" style:family="text">
      <style:text-properties officeooo:rsid="2b8cf370"/>
    </style:style>
    <style:style style:name="T1921" style:family="text">
      <style:text-properties officeooo:rsid="2b9d4fc5"/>
    </style:style>
    <style:style style:name="T1922" style:family="text">
      <style:text-properties officeooo:rsid="2ba041bd"/>
    </style:style>
    <style:style style:name="T1923" style:family="text">
      <style:text-properties officeooo:rsid="2ba1d42a"/>
    </style:style>
    <style:style style:name="T1924" style:family="text">
      <style:text-properties officeooo:rsid="2ba2f9a9"/>
    </style:style>
    <style:style style:name="T1925" style:family="text">
      <style:text-properties officeooo:rsid="2ba4d0b9"/>
    </style:style>
    <style:style style:name="T1926" style:family="text">
      <style:text-properties officeooo:rsid="2ba52475"/>
    </style:style>
    <style:style style:name="T1927" style:family="text">
      <style:text-properties officeooo:rsid="2baf3637"/>
    </style:style>
    <style:style style:name="T1928" style:family="text">
      <style:text-properties officeooo:rsid="2bb32b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1"><text:span text:style-name="T66">Lista de Gestores Titulares </text:span><text:span text:style-name="T487">(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1853250008480">
          <table:table-cell table:style-name="Tabela1.A1" office:value-type="string">
            <text:p text:style-name="P22"/>
          </table:table-cell>
          <table:table-cell table:style-name="Tabela1.B1" office:value-type="string">
            <text:p text:style-name="P2">Nome <text:span text:style-name="T485">do Servidor Efetivo em o</text:span>rdem <text:span text:style-name="T527">a</text:span>lfabética <text:span text:style-name="T527">(SETOR)</text:span></text:p>
          </table:table-cell>
          <table:table-cell table:style-name="Tabela1.B1" office:value-type="string">
            <text:p text:style-name="P3">Início <text:span text:style-name="T732">+ Recente </text:span>de Vigência</text:p>
          </table:table-cell>
          <table:table-cell table:style-name="Tabela1.D1" office:value-type="string">
            <text:p text:style-name="P4">Fim de Vigência</text:p>
          </table:table-cell>
          <table:table-cell table:style-name="Tabela1.B1" office:value-type="string">
            <text:p text:style-name="P5">Número do Processo: Objeto</text:p>
          </table:table-cell>
          <table:table-cell table:style-name="Tabela1.F1" office:value-type="string">
            <text:p text:style-name="P1"><text:span text:style-name="T486">Últimos </text:span>Atos <text:span text:style-name="T481">da Secretaria Geral</text:span></text:p>
            <text:p text:style-name="P1">(D<text:span text:style-name="T484">iário da Justiça</text:span>)</text:p>
          </table:table-cell>
        </table:table-row>
        <table:table-row table:style-name="TableLine1853250037312">
          <table:table-cell table:style-name="Tabela1.A2" office:value-type="string">
            <text:p text:style-name="P24">0<text:span text:style-name="T1030">1</text:span></text:p>
          </table:table-cell>
          <table:table-cell table:style-name="Tabela1.B11" office:value-type="string">
            <text:p text:style-name="P641"><text:span text:style-name="T158">Alamir Costa Lou</text:span><text:span text:style-name="T159">ro</text:span><text:span text:style-name="T64"> </text:span><text:span text:style-name="T190">(STI) </text:span></text:p>
            <text:p text:style-name="P1465">209.507.84</text:p>
          </table:table-cell>
          <table:table-cell table:style-name="Tabela1.C9" office:value-type="string">
            <text:p text:style-name="P147"><text:span text:style-name="T1640">23.02</text:span>.2022</text:p>
          </table:table-cell>
          <table:table-cell table:style-name="Tabela1.D2" office:value-type="string">
            <text:p text:style-name="P1430">20.01.2024</text:p>
          </table:table-cell>
          <table:table-cell table:style-name="Tabela1.E9" office:value-type="string">
            <text:p text:style-name="P142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9" office:value-type="string">
            <text:p text:style-name="P1740">232/2022 (DJ <text:span text:style-name="T1835">09.01.2023</text:span>)</text:p>
            <text:p text:style-name="P1464">043/2022 (DJ <text:span text:style-name="T1642">03.03.2022</text:span>)</text:p>
          </table:table-cell>
        </table:table-row>
        <table:table-row table:style-name="TableLine1853250028880">
          <table:table-cell table:style-name="Tabela1.A2" table:number-rows-spanned="9" office:value-type="string">
            <text:p text:style-name="P23">0<text:span text:style-name="T1640">2</text:span></text:p>
          </table:table-cell>
          <table:table-cell table:style-name="Tabela1.B11" table:number-rows-spanned="9" office:value-type="string">
            <text:p text:style-name="P640"><text:span text:style-name="T64">Alberto Lopes de Mendonça </text:span><text:span text:style-name="T190">(ENG) </text:span></text:p>
            <text:p text:style-name="P725">209.955.47</text:p>
          </table:table-cell>
          <table:table-cell table:style-name="Tabela1.C9" office:value-type="string">
            <text:p text:style-name="P1840">21.03.2023</text:p>
          </table:table-cell>
          <table:table-cell table:style-name="Tabela1.D2" office:value-type="string">
            <text:p text:style-name="P2485">30.03.2023</text:p>
            <text:p text:style-name="P2449">21.03.2024</text:p>
          </table:table-cell>
          <table:table-cell table:style-name="Tabela1.E9" office:value-type="string">
            <text:p text:style-name="P1090">7006935-06.2021.8.08.0000: execução de serviços de inspeção e de manutenção de extintores de incêndio e fornecimento de materiais para instalação de extintores de incêndio <text:span text:style-name="T1911">(Engemont Extintores &amp; Serviços Ltda. – ME) </text:span><text:s/></text:p>
          </table:table-cell>
          <table:table-cell table:style-name="Tabela1.F9" office:value-type="string">
            <text:p text:style-name="P1855">086/2023 (DJ ???)</text:p>
            <text:p text:style-name="P1841">071/2023 (DJ <text:span text:style-name="T1917">28.03.2023</text:span>)</text:p>
          </table:table-cell>
        </table:table-row>
        <table:table-row table:style-name="TableLine1853250040576">
          <table:covered-table-cell/>
          <table:covered-table-cell/>
          <table:table-cell table:style-name="Tabela1.C9" office:value-type="string">
            <text:p text:style-name="P1838">10.11.2021</text:p>
          </table:table-cell>
          <table:table-cell table:style-name="Tabela1.D2" office:value-type="string">
            <text:p text:style-name="P1838">10.11.2022</text:p>
          </table:table-cell>
          <table:table-cell table:style-name="Tabela1.E9" office:value-type="string">
            <text:p text:style-name="P1089">7002092-95.2021.8.08.0000: prestação de serviço de transporte e fornecimento em domicílio de óleo diesel combustível S-500 rodoviário, por demanda, para os Grupos Geradores pertencentes às edificações do P<text:span text:style-name="T1164">JES</text:span> (Fóru<text:span text:style-name="T1588">ns</text:span> de Vila Velha, Cariacica, C<text:span text:style-name="T1164">GJ </text:span>e sede do <text:span text:style-name="T1164">TJ</text:span>)</text:p>
          </table:table-cell>
          <table:table-cell table:style-name="Tabela1.F9" office:value-type="string">
            <text:p text:style-name="P1839">191/2021 (DJ <text:span text:style-name="T1589">17.11.2021</text:span>)</text:p>
          </table:table-cell>
        </table:table-row>
        <table:table-row table:style-name="TableLine1853250041936">
          <table:covered-table-cell/>
          <table:covered-table-cell/>
          <table:table-cell table:style-name="Tabela1.C9" office:value-type="string">
            <text:p text:style-name="P1092">29.10.2020</text:p>
          </table:table-cell>
          <table:table-cell table:style-name="Tabela1.D2" office:value-type="string">
            <text:p text:style-name="P1092">28.10.2021</text:p>
          </table:table-cell>
          <table:table-cell table:style-name="Tabela1.E9" office:value-type="string">
            <text:p text:style-name="P1089">7001416-84.2020.8.08.0000: prestação de serviços de transporte e fornecimento em domicílio de óleo diesel <text:span text:style-name="T1383">combustível rodoviário, para os grupos geradores pertencentes às edificações do PJES (ACX Derivados de Petróleo Ltda.)</text:span> </text:p>
          </table:table-cell>
          <table:table-cell table:style-name="Tabela1.F9" office:value-type="string">
            <text:p text:style-name="P1091">179/2020 (DJ <text:span text:style-name="T1387">09.11.2020</text:span>)</text:p>
          </table:table-cell>
        </table:table-row>
        <table:table-row table:style-name="TableLine1853250031328">
          <table:covered-table-cell/>
          <table:covered-table-cell/>
          <table:table-cell table:style-name="Tabela1.C9" office:value-type="string">
            <text:p text:style-name="P1621">25.09.2022</text:p>
            <text:p text:style-name="P1339">25.09.2021</text:p>
            <text:p text:style-name="P1087">21.09.2020</text:p>
          </table:table-cell>
          <table:table-cell table:style-name="Tabela1.D2" office:value-type="string">
            <text:p text:style-name="P1621">25.09.2023</text:p>
            <text:p text:style-name="P1339">25.09.2022</text:p>
            <text:p text:style-name="P1003">20.09.202<text:span text:style-name="T1356">1</text:span></text:p>
          </table:table-cell>
          <table:table-cell table:style-name="Tabela1.E9" office:value-type="string">
            <text:p text:style-name="P1001">7001983-18.2020.8.08.0000: <text:span text:style-name="T1304">c</text:span>ontratação <text:span text:style-name="T1356">d</text:span>e empresa de engenharia especializada para execução de serviço continuado de <text:span text:style-name="T1303">m</text:span>anutenção <text:span text:style-name="T1303">p</text:span>reventiva e <text:span text:style-name="T1303">c</text:span>orretiva nos Grupos Moto Geradores (GMG) dos edifícios do P<text:span text:style-name="T1303">JES (Sertel Serviços Técnicos Ltda. EPP)</text:span></text:p>
          </table:table-cell>
          <table:table-cell table:style-name="Tabela1.F9" office:value-type="string">
            <text:p text:style-name="P1622">164/2022 (DJ <text:span text:style-name="T1752">02.09.2022</text:span>)</text:p>
            <text:p text:style-name="P1338">145/2021 (DJ <text:span text:style-name="T1565">15.09.2021</text:span>)</text:p>
            <text:p text:style-name="P1088">14<text:span text:style-name="T1360">6</text:span>/2020 (DJ <text:span text:style-name="T1363">22.09.2020</text:span>)</text:p>
          </table:table-cell>
        </table:table-row>
        <table:table-row table:style-name="TableLine1853250045472">
          <table:covered-table-cell/>
          <table:covered-table-cell/>
          <table:table-cell table:style-name="Tabela1.C9" office:value-type="string">
            <text:p text:style-name="P1003">14.05.2020</text:p>
          </table:table-cell>
          <table:table-cell table:style-name="Tabela1.D2" office:value-type="string">
            <text:p text:style-name="P1003">20.09.2020</text:p>
          </table:table-cell>
          <table:table-cell table:style-name="Tabela1.E9" office:value-type="string">
            <text:p text:style-name="P1001">7001941-66.2020.8.08.0000: <text:span text:style-name="T1304">c</text:span>ontratação emergencial de empresa de engenharia especializada para execução de serviço continuado de <text:span text:style-name="T1303">m</text:span>anutenção <text:span text:style-name="T1303">p</text:span>reventiva e <text:span text:style-name="T1303">c</text:span>orretiva nos Grupos Moto Geradores (GMG) dos edifícios do P<text:span text:style-name="T1303">JES (Gran Loc Locação e Manutenção Ltda. – ME)</text:span></text:p>
          </table:table-cell>
          <table:table-cell table:style-name="Tabela1.F9" office:value-type="string">
            <text:p text:style-name="P1004">078/2020 (DJ <text:span text:style-name="T1307">20.05.2020</text:span>)</text:p>
          </table:table-cell>
        </table:table-row>
        <table:table-row table:style-name="TableLine1853250041120">
          <table:covered-table-cell/>
          <table:covered-table-cell/>
          <table:table-cell table:style-name="Tabela1.C9" office:value-type="string">
            <text:p text:style-name="P1000">16/09/2019</text:p>
          </table:table-cell>
          <table:table-cell table:style-name="Tabela1.D2" office:value-type="string">
            <text:p text:style-name="P1000">15/09/2020</text:p>
          </table:table-cell>
          <table:table-cell table:style-name="Tabela1.E9" office:value-type="string">
            <text:p text:style-name="P1001">7001056-86.2019.8.08.0000: fornecimento de combustível óleo diesel S-500 rodoviário, para os grupos geradores pertencentes às edificações do PJES (ACX Derivados de Petróleo Ltda.)</text:p>
          </table:table-cell>
          <table:table-cell table:style-name="Tabela1.F9" office:value-type="string">
            <text:p text:style-name="P1002">204/2019 (DJ <text:span text:style-name="T1080">30.09.2019</text:span>)</text:p>
          </table:table-cell>
        </table:table-row>
        <table:table-row table:style-name="TableLine1853250028608">
          <table:covered-table-cell/>
          <table:covered-table-cell/>
          <table:table-cell table:style-name="Tabela1.C9" office:value-type="string">
            <text:p text:style-name="P2156">01.08.2021</text:p>
            <text:p text:style-name="P2087">01.08.2020</text:p>
            <text:p text:style-name="P2084">01.08.2019</text:p>
            <text:p text:style-name="P796">01.08.2018</text:p>
          </table:table-cell>
          <table:table-cell table:style-name="Tabela1.D2" office:value-type="string">
            <text:p text:style-name="P2156">01.08.2022</text:p>
            <text:p text:style-name="P2087">31.07.2021</text:p>
            <text:p text:style-name="P2084">31.07.2020</text:p>
            <text:p text:style-name="P796">31.07.2019</text:p>
          </table:table-cell>
          <table:table-cell table:style-name="Tabela1.E9" office:value-type="string">
            <text:p text:style-name="P795">2017.01.588.925: <text:span text:style-name="T1348">prestação de serviços de análise e tratamento de água de torres de resfriamento de sistemas de ar condicionado </text:span>(GHS Indústria e Serviços Ltda.<text:span text:style-name="T1042">)</text:span> </text:p>
          </table:table-cell>
          <table:table-cell table:style-name="Tabela1.F9" office:value-type="string">
            <text:p text:style-name="P1608">158/2022 (DJ <text:span text:style-name="T1747">26.08.2022</text:span>)</text:p>
            <text:p text:style-name="P1340">146/2021 (DJ <text:span text:style-name="T1565">15.09.2021</text:span>)</text:p>
            <text:p text:style-name="P1048">13<text:span text:style-name="T1347">2</text:span>/2020 (DJ <text:span text:style-name="T1349">14.08.2020</text:span>)</text:p>
            <text:p text:style-name="P797">156/2019 (DJ <text:span text:style-name="T1022">09.08.2019</text:span>)</text:p>
            <text:p text:style-name="P798">207/2018 (DJ <text:span text:style-name="T834">15.10.2018</text:span>)</text:p>
          </table:table-cell>
        </table:table-row>
        <table:table-row table:style-name="TableLine1853250034864">
          <table:covered-table-cell/>
          <table:covered-table-cell/>
          <table:table-cell table:style-name="Tabela1.C11" office:value-type="string">
            <text:p text:style-name="P2109">31.03.2021</text:p>
            <text:p text:style-name="P2083">31.03.2020</text:p>
            <text:p text:style-name="P2067">31.01.2019</text:p>
            <text:p text:style-name="P322">24.03.2017</text:p>
          </table:table-cell>
          <table:table-cell table:style-name="Tabela1.D2" office:value-type="string">
            <text:p text:style-name="P2109">3<text:span text:style-name="T1460">1</text:span>.03.2022</text:p>
            <text:p text:style-name="P2083">30.03.2021</text:p>
            <text:p text:style-name="P2067">30.03.2020</text:p>
            <text:p text:style-name="P319">23.03.2018</text:p>
          </table:table-cell>
          <table:table-cell table:style-name="Tabela1.E10" office:value-type="string">
            <text:p text:style-name="P320"><text:span text:style-name="T538">2016.00.832.601</text:span>: <text:span text:style-name="T539">inspeção, recarga e teste hidrostático de extintores de incêndio (Engemont Extintores &amp; Serviços Ltda. - ME)</text:span></text:p>
          </table:table-cell>
          <table:table-cell table:style-name="Tabela1.F10" office:value-type="string">
            <text:p text:style-name="P1205">021/2021 (DJ <text:span text:style-name="T1462">02.03.2021</text:span>)</text:p>
            <text:p text:style-name="P959">047/2020 (DJ <text:span text:style-name="T1279">18.03.2020</text:span>)</text:p>
            <text:p text:style-name="P365"><text:span text:style-name="T920">63</text:span>/<text:span text:style-name="T919">2019 (DJ 12.04.2019)</text:span></text:p>
            <text:p text:style-name="P365"><text:span text:style-name="T778">0</text:span>89/2018 (DJ 16.05.2018)</text:p>
            <text:p text:style-name="P321"><text:span text:style-name="T778">0</text:span>58/2017 (DJ <text:span text:style-name="T540">24.03.2017</text:span>)</text:p>
          </table:table-cell>
        </table:table-row>
        <table:table-row table:style-name="TableLine1853250036224">
          <table:covered-table-cell/>
          <table:covered-table-cell/>
          <table:table-cell table:style-name="Tabela1.C11" office:value-type="string">
            <text:p text:style-name="P2085">25.04.2019</text:p>
            <text:p text:style-name="P637">25.04.2018</text:p>
          </table:table-cell>
          <table:table-cell table:style-name="Tabela1.D2" office:value-type="string">
            <text:p text:style-name="P2085">24.04.2020</text:p>
            <text:p text:style-name="P637">24.04.2019</text:p>
          </table:table-cell>
          <table:table-cell table:style-name="Tabela1.E10" office:value-type="string">
            <text:p text:style-name="P638">2016.01.534.952: manutenção preventiva e corretiva nos edifífios do PJES (Engevisa Serviços de Engenharia Ltda. – EPP)</text:p>
          </table:table-cell>
          <table:table-cell table:style-name="Tabela1.F10" office:value-type="string">
            <text:p text:style-name="P767">172/2019 (DJ <text:span text:style-name="T1085">22.08.2019</text:span>)</text:p>
            <text:p text:style-name="P639"><text:span text:style-name="T778">0</text:span>95/2018 (DJ 21.05.2018)</text:p>
          </table:table-cell>
        </table:table-row>
        <table:table-row table:style-name="TableLine1853250035136">
          <table:table-cell table:style-name="Tabela1.A2" table:number-rows-spanned="39" office:value-type="string">
            <text:p text:style-name="P23">0<text:span text:style-name="T1640">3</text:span></text:p>
          </table:table-cell>
          <table:table-cell table:style-name="Tabela1.E10" table:number-rows-spanned="39" office:value-type="string">
            <text:p text:style-name="P1875"><text:span text:style-name="T64">Alexandre Battisti Knoblauch </text:span>(ENG) </text:p>
            <text:p text:style-name="P1880">209.448.25</text:p>
          </table:table-cell>
          <table:table-cell table:style-name="Tabela1.E10" office:value-type="string">
            <text:p text:style-name="P205">01.02.2021</text:p>
          </table:table-cell>
          <table:table-cell table:style-name="Tabela1.D2" office:value-type="string">
            <text:p text:style-name="P1907">14.12.2025</text:p>
            <text:p text:style-name="P1907">09.12.2025</text:p>
          </table:table-cell>
          <table:table-cell table:style-name="Tabela1.E10" office:value-type="string">
            <text:p text:style-name="P1869"><text:span text:style-name="T754">2</text:span>014.00.543.681: locação de imóvel para abrigar o CAJE <text:span text:style-name="T1421">(Adenir Batista Campos Perim, Blue Participações e Incorporações Ltda., Pedro Paulo Perim, Sindicato de Hotéis e Meios de Hospedagens do Estado do Espírito Santo – SINDIHOTEIS)</text:span></text:p>
          </table:table-cell>
          <table:table-cell table:style-name="Tabela1.F10" office:value-type="string">
            <text:p text:style-name="P208"><text:span text:style-name="T1446">0</text:span>13/2021 (DJ 05.02.2021)</text:p>
          </table:table-cell>
        </table:table-row>
        <table:table-row table:style-name="TableLine1853250033232">
          <table:covered-table-cell/>
          <table:covered-table-cell/>
          <table:table-cell table:style-name="Tabela1.E10" office:value-type="string">
            <text:p text:style-name="P206">01.02.2021</text:p>
          </table:table-cell>
          <table:table-cell table:style-name="Tabela1.D2" office:value-type="string">
            <text:p text:style-name="P917">2<text:span text:style-name="T1422">2</text:span>.11.2024</text:p>
          </table:table-cell>
          <table:table-cell table:style-name="Tabela1.E10" office:value-type="string">
            <text:p text:style-name="P915">7000657-91.2018.8.08.0000: locação de imóvel para abrigar o<text:span text:style-name="T1116">s</text:span> arquivo<text:span text:style-name="T1116">s</text:span> do Fórum de Linhares (Antônio Henrique Machado Motta e Natercia Chagas Motta)</text:p>
          </table:table-cell>
          <table:table-cell table:style-name="Tabela1.F10" office:value-type="string">
            <text:p text:style-name="P209"><text:span text:style-name="T1446">0</text:span>13/2021 (DJ 05.02.2021)</text:p>
          </table:table-cell>
        </table:table-row>
        <table:table-row table:style-name="TableLine1853250041392">
          <table:covered-table-cell/>
          <table:covered-table-cell/>
          <table:table-cell table:style-name="Tabela1.E10" office:value-type="string">
            <text:p text:style-name="P207">01.02.2021</text:p>
          </table:table-cell>
          <table:table-cell table:style-name="Tabela1.D2" office:value-type="string">
            <text:p text:style-name="P1868">2<text:span text:style-name="T1428">9</text:span>.09.2022</text:p>
          </table:table-cell>
          <table:table-cell table:style-name="Tabela1.E10" office:value-type="string">
            <text:p text:style-name="P1867">2017.00.496.796: <text:span text:style-name="T735">locação de imóvel para abrigar o </text:span>2º Juizado Especial Cível de Vitória <text:span text:style-name="T1423">(Blue Participações e Incorporações Ltda.)</text:span>.</text:p>
          </table:table-cell>
          <table:table-cell table:style-name="Tabela1.F10" office:value-type="string">
            <text:p text:style-name="P210"><text:span text:style-name="T1446">0</text:span>13/2021 (DJ 05.02.2021)</text:p>
          </table:table-cell>
        </table:table-row>
        <table:table-row table:style-name="TableLine1853250031600">
          <table:covered-table-cell/>
          <table:covered-table-cell/>
          <table:table-cell table:style-name="Tabela1.E10" office:value-type="string">
            <text:p text:style-name="P112">01.<text:span text:style-name="T1424">02.2021</text:span></text:p>
          </table:table-cell>
          <table:table-cell table:style-name="Tabela1.D2" office:value-type="string">
            <text:p text:style-name="P2101">25.11.2025</text:p>
            <text:p text:style-name="P2101">25.11.2020</text:p>
          </table:table-cell>
          <table:table-cell table:style-name="Tabela1.E10" office:value-type="string">
            <text:p text:style-name="P2100">2014.00.682.831: <text:span text:style-name="T482">locação de imóvel para Fórum de Marechal Floriano (Darli Canal)</text:span></text:p>
          </table:table-cell>
          <table:table-cell table:style-name="Tabela1.F10" office:value-type="string">
            <text:p text:style-name="P211"><text:span text:style-name="T1446">0</text:span>13/2021 (DJ 05.02.2021)</text:p>
          </table:table-cell>
        </table:table-row>
        <table:table-row table:style-name="TableLine1853250037584">
          <table:covered-table-cell/>
          <table:covered-table-cell/>
          <table:table-cell table:style-name="Tabela1.E10" office:value-type="string">
            <text:p text:style-name="P113">01.<text:span text:style-name="T1424">02.2021</text:span></text:p>
          </table:table-cell>
          <table:table-cell table:style-name="Tabela1.D2" office:value-type="string">
            <text:p text:style-name="P396"/>
            <text:p text:style-name="P396"><text:span text:style-name="T1425">19.12.2022</text:span>17.12.2022</text:p>
          </table:table-cell>
          <table:table-cell table:style-name="Tabela1.E10" office:value-type="string">
            <text:p text:style-name="P391">2016.01.371.973: locação de imóvel <text:span text:style-name="T1425">para </text:span>Fórum de Marataízes <text:span text:style-name="T1425">(Dionéa Gomes de Souza)</text:span></text:p>
          </table:table-cell>
          <table:table-cell table:style-name="Tabela1.F10" office:value-type="string">
            <text:p text:style-name="P212"><text:span text:style-name="T1446">0</text:span>13/2021 (DJ 05.02.2021)</text:p>
          </table:table-cell>
        </table:table-row>
        <table:table-row table:style-name="TableLine1853250043296">
          <table:covered-table-cell/>
          <table:covered-table-cell/>
          <table:table-cell table:style-name="Tabela1.E10" office:value-type="string">
            <text:p text:style-name="P114">01.<text:span text:style-name="T1424">02.2021</text:span></text:p>
          </table:table-cell>
          <table:table-cell table:style-name="Tabela1.D2" office:value-type="string">
            <text:p text:style-name="P2102">08.08.2023</text:p>
            <text:p text:style-name="P2020">07.08.2018</text:p>
          </table:table-cell>
          <table:table-cell table:style-name="Tabela1.E10" office:value-type="string">
            <text:p text:style-name="P2019">2007.00.599.380: locação de imóvel para a <text:span text:style-name="T1426">V</text:span>ara da Infância e Juventude de Vila Velha <text:span text:style-name="T1426">(Ésila de Souza Ferreira)</text:span></text:p>
          </table:table-cell>
          <table:table-cell table:style-name="Tabela1.F10" office:value-type="string">
            <text:p text:style-name="P213"><text:span text:style-name="T1446">0</text:span>13/2021 (DJ 05.02.2021)</text:p>
          </table:table-cell>
        </table:table-row>
        <table:table-row table:style-name="TableLine1853250036768">
          <table:covered-table-cell/>
          <table:covered-table-cell/>
          <table:table-cell table:style-name="Tabela1.E10" office:value-type="string">
            <text:p text:style-name="P115">01.<text:span text:style-name="T1424">02.2021</text:span></text:p>
          </table:table-cell>
          <table:table-cell table:style-name="Tabela1.D2" office:value-type="string">
            <text:p text:style-name="P2103">16.11.2025</text:p>
            <text:p text:style-name="P2014"><text:span text:style-name="T188">12</text:span>.<text:span text:style-name="T188">12</text:span>.2020</text:p>
          </table:table-cell>
          <table:table-cell table:style-name="Tabela1.E10" office:value-type="string">
            <text:p text:style-name="P2013">201<text:span text:style-name="T188">3</text:span>.<text:span text:style-name="T188">00</text:span>.<text:span text:style-name="T188">855</text:span>.<text:span text:style-name="T188">997</text:span>: <text:span text:style-name="T1427">locação de imóvel para abrigar arquivos de Santa Maria de Jetibá (Eugen Miertschink)</text:span></text:p>
          </table:table-cell>
          <table:table-cell table:style-name="Tabela1.F10" office:value-type="string">
            <text:p text:style-name="P214"><text:span text:style-name="T1446">0</text:span>13/2021 (DJ 05.02.2021)</text:p>
          </table:table-cell>
        </table:table-row>
        <table:table-row table:style-name="TableLine1853250037040">
          <table:covered-table-cell/>
          <table:covered-table-cell/>
          <table:table-cell table:style-name="Tabela1.E10" office:value-type="string">
            <text:p text:style-name="P116">01.<text:span text:style-name="T1424">02.2021</text:span></text:p>
          </table:table-cell>
          <table:table-cell table:style-name="Tabela1.D2" office:value-type="string">
            <text:p text:style-name="P1154">16.04.2023</text:p>
            <text:p text:style-name="P406">15.04.2023</text:p>
          </table:table-cell>
          <table:table-cell table:style-name="Tabela1.E10" office:value-type="string">
            <text:p text:style-name="P407">2016.01.658.682: <text:span text:style-name="T776">locação de imóvel para Fórum de Castelo (Florentino Mardegan)</text:span></text:p>
          </table:table-cell>
          <table:table-cell table:style-name="Tabela1.F10" office:value-type="string">
            <text:p text:style-name="P215"><text:span text:style-name="T1446">0</text:span>13/2021 (DJ 05.02.2021)</text:p>
          </table:table-cell>
        </table:table-row>
        <table:table-row table:style-name="TableLine1853250032144">
          <table:covered-table-cell/>
          <table:covered-table-cell/>
          <table:table-cell table:style-name="Tabela1.E10" office:value-type="string">
            <text:p text:style-name="P244">01.<text:span text:style-name="T1424">02.2021</text:span></text:p>
          </table:table-cell>
          <table:table-cell table:style-name="Tabela1.D2" office:value-type="string">
            <text:p text:style-name="P1908">14.09.2022</text:p>
            <text:p text:style-name="P1876">13.09.2022</text:p>
          </table:table-cell>
          <table:table-cell table:style-name="Tabela1.E10" office:value-type="string">
            <text:p text:style-name="P1870">2011.00.270.406: locação de imóvel para arquivo da Comarca <text:span text:style-name="T1429">de Santa Teresa (Genesio Saleze)</text:span></text:p>
          </table:table-cell>
          <table:table-cell table:style-name="Tabela1.F10" office:value-type="string">
            <text:p text:style-name="P216"><text:span text:style-name="T1446">0</text:span>13/2021 (DJ 05.02.2021)</text:p>
          </table:table-cell>
        </table:table-row>
        <table:table-row table:style-name="TableLine1853250030512">
          <table:covered-table-cell/>
          <table:covered-table-cell/>
          <table:table-cell table:style-name="Tabela1.E10" office:value-type="string">
            <text:p text:style-name="P245">01.<text:span text:style-name="T1424">02.2021</text:span></text:p>
          </table:table-cell>
          <table:table-cell table:style-name="Tabela1.D2" office:value-type="string">
            <text:p text:style-name="P2035">11.09.2022</text:p>
          </table:table-cell>
          <table:table-cell table:style-name="Tabela1.E10" office:value-type="string">
            <text:p text:style-name="P308">201<text:span text:style-name="T760">3.01.001.043</text:span>: locação <text:span text:style-name="T1431">de</text:span> imóvel <text:span text:style-name="T1430">para arquivo de Aracruz (Henrique Elias Duarte)</text:span></text:p>
          </table:table-cell>
          <table:table-cell table:style-name="Tabela1.F10" office:value-type="string">
            <text:p text:style-name="P217"><text:span text:style-name="T1446">0</text:span>13/2021 (DJ 05.02.2021)</text:p>
          </table:table-cell>
        </table:table-row>
        <table:table-row table:style-name="TableLine1853250033504">
          <table:covered-table-cell/>
          <table:covered-table-cell/>
          <table:table-cell table:style-name="Tabela1.E10" office:value-type="string">
            <text:p text:style-name="P246">01.<text:span text:style-name="T1424">02.2021</text:span></text:p>
          </table:table-cell>
          <table:table-cell table:style-name="Tabela1.D2" office:value-type="string">
            <text:p text:style-name="P2104">25.03.2025</text:p>
            <text:p text:style-name="P2016">25.03.2020</text:p>
          </table:table-cell>
          <table:table-cell table:style-name="Tabela1.E10" office:value-type="string">
            <text:p text:style-name="P2015">2012.01.578.215: <text:span text:style-name="T1432">locação</text:span> de imóvel para <text:span text:style-name="T1432">a</text:span> Vara <text:span text:style-name="T1432">Cível, o JEC </text:span>e <text:span text:style-name="T1432">o JECRIM</text:span> <text:span text:style-name="T1432">de Viana (Ilda Vilela Conrado Pereira e Carlos Alberto Pereira)</text:span></text:p>
          </table:table-cell>
          <table:table-cell table:style-name="Tabela1.F10" office:value-type="string">
            <text:p text:style-name="P218"><text:span text:style-name="T1446">0</text:span>13/2021 (DJ 05.02.2021)</text:p>
          </table:table-cell>
        </table:table-row>
        <table:table-row table:style-name="TableLine1853250034048">
          <table:covered-table-cell/>
          <table:covered-table-cell/>
          <table:table-cell table:style-name="Tabela1.E10" office:value-type="string">
            <text:p text:style-name="P247">01.<text:span text:style-name="T1424">02.2021</text:span></text:p>
          </table:table-cell>
          <table:table-cell table:style-name="Tabela1.D2" office:value-type="string">
            <text:p text:style-name="P1909">21.01.2024</text:p>
            <text:p text:style-name="P1877">20.01.201<text:span text:style-name="T773">9</text:span></text:p>
          </table:table-cell>
          <table:table-cell table:style-name="Tabela1.E10" office:value-type="string">
            <text:p text:style-name="P398"><text:span text:style-name="T510">2012.01.620.410:</text:span><text:span text:style-name="T759"> locação imóvel para arquivos e materiais apreendidos de Mimoso do Sul (Irlanda Parrini Abdalla)</text:span></text:p>
          </table:table-cell>
          <table:table-cell table:style-name="Tabela1.F10" office:value-type="string">
            <text:p text:style-name="P219"><text:span text:style-name="T1446">0</text:span>13/2021 (DJ 05.02.2021)</text:p>
          </table:table-cell>
        </table:table-row>
        <table:table-row table:style-name="TableLine1853250032416">
          <table:covered-table-cell/>
          <table:covered-table-cell/>
          <table:table-cell table:style-name="Tabela1.E10" office:value-type="string">
            <text:p text:style-name="P248">01.<text:span text:style-name="T1424">02.2021</text:span></text:p>
          </table:table-cell>
          <table:table-cell table:style-name="Tabela1.D2" office:value-type="string">
            <text:p text:style-name="P1155">01.06.2021</text:p>
            <text:p text:style-name="P401">31.05.2021</text:p>
          </table:table-cell>
          <table:table-cell table:style-name="Tabela1.E10" office:value-type="string">
            <text:p text:style-name="P400">2010.00.393.487: locação de imóvel <text:s/><text:span text:style-name="T1435">para </text:span>Fórum de Fundão <text:span text:style-name="T1435">(Isach Rangel – Espólio) </text:span></text:p>
          </table:table-cell>
          <table:table-cell table:style-name="Tabela1.F10" office:value-type="string">
            <text:p text:style-name="P220"><text:span text:style-name="T1446">0</text:span>13/2021 (DJ 05.02.2021)</text:p>
          </table:table-cell>
        </table:table-row>
        <table:table-row table:style-name="TableLine1853250037856">
          <table:covered-table-cell/>
          <table:covered-table-cell/>
          <table:table-cell table:style-name="Tabela1.E10" office:value-type="string">
            <text:p text:style-name="P249">01.<text:span text:style-name="T1424">02.2021</text:span></text:p>
          </table:table-cell>
          <table:table-cell table:style-name="Tabela1.D2" office:value-type="string">
            <text:p text:style-name="P2105">04.09.2022</text:p>
            <text:p text:style-name="P2036">03.09.2022</text:p>
          </table:table-cell>
          <table:table-cell table:style-name="Tabela1.E10" office:value-type="string">
            <text:p text:style-name="P2011">201<text:span text:style-name="T703">6.01.132.504</text:span>: <text:span text:style-name="T1437">locação</text:span> de imóvel p<text:span text:style-name="T1436">ara</text:span> arquivo <text:span text:style-name="T1436">do </text:span>Fórum <text:span text:style-name="T1436">de Alfredo Chaves (Jéssica Bianchi Martins)</text:span></text:p>
          </table:table-cell>
          <table:table-cell table:style-name="Tabela1.F10" office:value-type="string">
            <text:p text:style-name="P221"><text:span text:style-name="T1446">0</text:span>13/2021 (DJ 05.02.2021)</text:p>
          </table:table-cell>
        </table:table-row>
        <table:table-row table:style-name="TableLine1853250042208">
          <table:covered-table-cell/>
          <table:covered-table-cell/>
          <table:table-cell table:style-name="Tabela1.E10" office:value-type="string">
            <text:p text:style-name="P250">01.<text:span text:style-name="T1424">02.2021</text:span></text:p>
          </table:table-cell>
          <table:table-cell table:style-name="Tabela1.D2" office:value-type="string">
            <text:p text:style-name="P409"><text:span text:style-name="T1437">03.09.2022</text:span>02.09.2022</text:p>
          </table:table-cell>
          <table:table-cell table:style-name="Tabela1.E10" office:value-type="string">
            <text:p text:style-name="P408">2013.00.712.118: locação de imóvel <text:span text:style-name="T1437">para o </text:span>Fórum de São Gabriel da Palha <text:span text:style-name="T1437">(João Malacarne)</text:span></text:p>
          </table:table-cell>
          <table:table-cell table:style-name="Tabela1.F10" office:value-type="string">
            <text:p text:style-name="P222"><text:span text:style-name="T1446">0</text:span>13/2021 (DJ 05.02.2021)</text:p>
          </table:table-cell>
        </table:table-row>
        <table:table-row table:style-name="TableLine1853250043568">
          <table:covered-table-cell/>
          <table:covered-table-cell/>
          <table:table-cell table:style-name="Tabela1.E10" office:value-type="string">
            <text:p text:style-name="P251">01.<text:span text:style-name="T1424">02.2021</text:span></text:p>
          </table:table-cell>
          <table:table-cell table:style-name="Tabela1.D2" office:value-type="string">
            <text:p text:style-name="P1156">27.11.2024</text:p>
            <text:p text:style-name="P937">26.11.2024</text:p>
          </table:table-cell>
          <table:table-cell table:style-name="Tabela1.E10" office:value-type="string">
            <text:p text:style-name="P916"><text:span text:style-name="T1237">2018.00.326.754</text:span>: locação de imóvel para arquivo<text:span text:style-name="T1116">s</text:span> <text:span text:style-name="T1237">e materiais apreendidos </text:span>do Fórum de <text:span text:style-name="T1237">Iconha</text:span> (<text:span text:style-name="T1237">Jocemar Paulino Caprini)</text:span></text:p>
          </table:table-cell>
          <table:table-cell table:style-name="Tabela1.F10" office:value-type="string">
            <text:p text:style-name="P223"><text:span text:style-name="T1446">0</text:span>13/2021 (DJ 05.02.2021)</text:p>
          </table:table-cell>
        </table:table-row>
        <table:table-row table:style-name="TableLine1853250030240">
          <table:covered-table-cell/>
          <table:covered-table-cell/>
          <table:table-cell table:style-name="Tabela1.E10" office:value-type="string">
            <text:p text:style-name="P252">01.<text:span text:style-name="T1424">02.2021</text:span></text:p>
          </table:table-cell>
          <table:table-cell table:style-name="Tabela1.D2" office:value-type="string">
            <text:p text:style-name="P1157">04.05.2022</text:p>
            <text:p text:style-name="P305">18.01.2022</text:p>
          </table:table-cell>
          <table:table-cell table:style-name="Tabela1.E10" office:value-type="string">
            <text:p text:style-name="P304">2016.01.249.364: <text:span text:style-name="T482">locações de imóvel para a </text:span>STI <text:span text:style-name="T1438">(José Maria Gomez Perez, Piduma Medicina e Participações Ltda – ME e Rezende Participações e Administração de Imóveis Ltda – EPP)</text:span></text:p>
          </table:table-cell>
          <table:table-cell table:style-name="Tabela1.F10" office:value-type="string">
            <text:p text:style-name="P224"><text:span text:style-name="T1446">0</text:span>13/2021 (DJ 05.02.2021)</text:p>
          </table:table-cell>
        </table:table-row>
        <table:table-row table:style-name="TableLine1853250044112">
          <table:covered-table-cell/>
          <table:covered-table-cell/>
          <table:table-cell table:style-name="Tabela1.E10" office:value-type="string">
            <text:p text:style-name="P253">01.<text:span text:style-name="T1424">02.2021</text:span></text:p>
          </table:table-cell>
          <table:table-cell table:style-name="Tabela1.D2" office:value-type="string">
            <text:p text:style-name="P1158">27.08.2023</text:p>
            <text:p text:style-name="P523">26.08.2023</text:p>
          </table:table-cell>
          <table:table-cell table:style-name="Tabela1.E10" office:value-type="string">
            <text:p text:style-name="P524">2014.01.563.137: locação de imóvel <text:span text:style-name="T1439">para o Fórum de Cachoeiro de Itapemirim</text:span> (Jumireis Antônio Nicoli)</text:p>
          </table:table-cell>
          <table:table-cell table:style-name="Tabela1.F10" office:value-type="string">
            <text:p text:style-name="P225"><text:span text:style-name="T1446">0</text:span>13/2021 (DJ 05.02.2021)</text:p>
          </table:table-cell>
        </table:table-row>
        <table:table-row table:style-name="TableLine1853250035408">
          <table:covered-table-cell/>
          <table:covered-table-cell/>
          <table:table-cell table:style-name="Tabela1.E10" office:value-type="string">
            <text:p text:style-name="P254">01.<text:span text:style-name="T1424">02.2021</text:span></text:p>
          </table:table-cell>
          <table:table-cell table:style-name="Tabela1.D2" office:value-type="string">
            <text:p text:style-name="P1159">20.09.2022</text:p>
            <text:p text:style-name="P399">18.09.2022</text:p>
          </table:table-cell>
          <table:table-cell table:style-name="Tabela1.E10" office:value-type="string">
            <text:p text:style-name="P398"><text:span text:style-name="T704">2016.00.999.822</text:span>: <text:span text:style-name="T705">locação de imóvel para Arquivo Geral das Comarcas da Grande Vitória e do TJES (Marca Café Comércio Exportação S/A)</text:span></text:p>
          </table:table-cell>
          <table:table-cell table:style-name="Tabela1.F10" office:value-type="string">
            <text:p text:style-name="P226"><text:span text:style-name="T1446">0</text:span>13/2021 (DJ 05.02.2021)</text:p>
          </table:table-cell>
        </table:table-row>
        <table:table-row table:style-name="TableLine1853250044384">
          <table:covered-table-cell/>
          <table:covered-table-cell/>
          <table:table-cell table:style-name="Tabela1.E10" office:value-type="string">
            <text:p text:style-name="P255">01.<text:span text:style-name="T1424">02.2021</text:span></text:p>
          </table:table-cell>
          <table:table-cell table:style-name="Tabela1.D2" office:value-type="string">
            <text:p text:style-name="P1160">10.07.2025</text:p>
            <text:p text:style-name="P1029">08.07.2025</text:p>
          </table:table-cell>
          <table:table-cell table:style-name="Tabela1.E10" office:value-type="string">
            <text:p text:style-name="P1028">7000046-07.2019.8.08.0000: <text:span text:style-name="T1330">lo</text:span>cação de imóvel <text:span text:style-name="T1440">para </text:span>os arquivos e materiais apreendidos do Fórum de Iúna <text:span text:style-name="T1330">(Márcio Hibner e </text:span>J<text:span text:style-name="T1330">oan'</text:span>A<text:span text:style-name="T1330">lice</text:span> A<text:span text:style-name="T1330">maral</text:span> H<text:span text:style-name="T1330">ibner)</text:span></text:p>
          </table:table-cell>
          <table:table-cell table:style-name="Tabela1.F10" office:value-type="string">
            <text:p text:style-name="P227"><text:span text:style-name="T1446">0</text:span>13/2021 (DJ 05.02.2021)</text:p>
          </table:table-cell>
        </table:table-row>
        <table:table-row table:style-name="TableLine1853250044656">
          <table:covered-table-cell/>
          <table:covered-table-cell/>
          <table:table-cell table:style-name="Tabela1.E10" office:value-type="string">
            <text:p text:style-name="P256">01.<text:span text:style-name="T1424">02.2021</text:span></text:p>
          </table:table-cell>
          <table:table-cell table:style-name="Tabela1.D2" office:value-type="string">
            <text:p text:style-name="P1161">22.11.2024</text:p>
            <text:p text:style-name="P1027">20.11.2024</text:p>
          </table:table-cell>
          <table:table-cell table:style-name="Tabela1.E10" office:value-type="string">
            <text:p text:style-name="P1028">2018.00.943.396: locação de imóvel para <text:span text:style-name="T1441">os</text:span> arquivos do Fórum de João Neiva (Maria da Glória Grippa Buzatto, Raiane Buzatto, Raquel Buzatto Pissinate e Rafael Buzatto)</text:p>
          </table:table-cell>
          <table:table-cell table:style-name="Tabela1.F10" office:value-type="string">
            <text:p text:style-name="P228"><text:span text:style-name="T1446">0</text:span>13/2021 (DJ 05.02.2021)</text:p>
          </table:table-cell>
        </table:table-row>
        <table:table-row table:style-name="TableLine1853250044928">
          <table:covered-table-cell/>
          <table:covered-table-cell/>
          <table:table-cell table:style-name="Tabela1.E10" office:value-type="string">
            <text:p text:style-name="P257">01.<text:span text:style-name="T1424">02.2021</text:span></text:p>
          </table:table-cell>
          <table:table-cell table:style-name="Tabela1.D2" office:value-type="string">
            <text:p text:style-name="P1162">26.10.2021</text:p>
            <text:p text:style-name="P660"><text:span text:style-name="T482">25</text:span>.<text:span text:style-name="T189">10</text:span>.2020</text:p>
          </table:table-cell>
          <table:table-cell table:style-name="Tabela1.E10" office:value-type="string">
            <text:p text:style-name="P299">2014.01.535.800: locação de imóvel para <text:span text:style-name="T1442">o </text:span>Fórum de Bom Jesus do Norte <text:span text:style-name="T1442">(Maria Tereza Nascimento Mangaravite)</text:span></text:p>
          </table:table-cell>
          <table:table-cell table:style-name="Tabela1.F10" office:value-type="string">
            <text:p text:style-name="P2767"><text:span text:style-name="T1446">0</text:span>13/2021 (DJ 05.02.2021)</text:p>
          </table:table-cell>
        </table:table-row>
        <table:table-row table:style-name="TableLine1853250029968">
          <table:covered-table-cell/>
          <table:covered-table-cell/>
          <table:table-cell table:style-name="Tabela1.E10" office:value-type="string">
            <text:p text:style-name="P258">01.<text:span text:style-name="T1424">02.2021</text:span></text:p>
          </table:table-cell>
          <table:table-cell table:style-name="Tabela1.D2" office:value-type="string">
            <text:p text:style-name="P1163">05.06.2022</text:p>
            <text:p text:style-name="P659">15.12.2020</text:p>
          </table:table-cell>
          <table:table-cell table:style-name="Tabela1.E10" office:value-type="string">
            <text:p text:style-name="P309">2016.00.298.807: locação <text:span text:style-name="T1443">de </text:span>imóvel <text:span text:style-name="T1444">para</text:span> Varas <text:span text:style-name="T1444">do </text:span>Fórum Cível de Vitória <text:span text:style-name="T1443">(Maurício Barbosa Motta, Piduma Medicina e Participações Ltda. ME, Morar Tecnologia Ltda e Parati Negócios Imobiliários Ltda.)</text:span></text:p>
          </table:table-cell>
          <table:table-cell table:style-name="Tabela1.F10" office:value-type="string">
            <text:p text:style-name="P229"><text:span text:style-name="T1446">0</text:span>13/2021 (DJ 05.02.2021)</text:p>
          </table:table-cell>
        </table:table-row>
        <table:table-row table:style-name="TableLine1853250045200">
          <table:covered-table-cell/>
          <table:covered-table-cell/>
          <table:table-cell table:style-name="Tabela1.E10" office:value-type="string">
            <text:p text:style-name="P259">01.<text:span text:style-name="T1424">02.2021</text:span></text:p>
          </table:table-cell>
          <table:table-cell table:style-name="Tabela1.D2" office:value-type="string">
            <text:p text:style-name="P1164"><text:span text:style-name="T4">1</text:span><text:span text:style-name="T1">1.09.2022</text:span></text:p>
            <text:p text:style-name="P310"><text:span text:style-name="T4">31.07</text:span><text:span text:style-name="T3">.2022</text:span></text:p>
          </table:table-cell>
          <table:table-cell table:style-name="Tabela1.E10" office:value-type="string">
            <text:p text:style-name="P308">2016.00.<text:span text:style-name="T716">914.381</text:span>: locação <text:span text:style-name="T1449">de </text:span>imóvel <text:span text:style-name="T1447">para arquivo de Guarapari (Millenium Empreendimentos Imobiliários Ltda.)</text:span></text:p>
          </table:table-cell>
          <table:table-cell table:style-name="Tabela1.F10" office:value-type="string">
            <text:p text:style-name="P230"><text:span text:style-name="T1446">0</text:span>13/2021 (DJ 05.02.2021)</text:p>
          </table:table-cell>
        </table:table-row>
        <table:table-row table:style-name="TableLine1853250029152">
          <table:covered-table-cell/>
          <table:covered-table-cell/>
          <table:table-cell table:style-name="Tabela1.E10" office:value-type="string">
            <text:p text:style-name="P260">01.<text:span text:style-name="T1424">02.2021</text:span></text:p>
          </table:table-cell>
          <table:table-cell table:style-name="Tabela1.D2" office:value-type="string">
            <text:p text:style-name="P1167">11.10.2022</text:p>
            <text:p text:style-name="P1165">04.06.2022</text:p>
          </table:table-cell>
          <table:table-cell table:style-name="Tabela1.E10" office:value-type="string">
            <text:p text:style-name="P1166">2011.00.289.998: locação de imóvel <text:span text:style-name="T1448">para o F</text:span>órum de Ecoporanga <text:span text:style-name="T1448">(Natanael Maciel Soares)</text:span></text:p>
          </table:table-cell>
          <table:table-cell table:style-name="Tabela1.F10" office:value-type="string">
            <text:p text:style-name="P231"><text:span text:style-name="T1446">0</text:span>13/2021 (DJ 05.02.2021)</text:p>
          </table:table-cell>
        </table:table-row>
        <table:table-row table:style-name="TableLine1853250029424">
          <table:covered-table-cell/>
          <table:covered-table-cell/>
          <table:table-cell table:style-name="Tabela1.E10" office:value-type="string">
            <text:p text:style-name="P261">01.<text:span text:style-name="T1424">02.2021</text:span></text:p>
          </table:table-cell>
          <table:table-cell table:style-name="Tabela1.D2" office:value-type="string">
            <text:p text:style-name="P1170">05.09.2021</text:p>
            <text:p text:style-name="P1168">20.05.2021</text:p>
          </table:table-cell>
          <table:table-cell table:style-name="Tabela1.E10" office:value-type="string">
            <text:p text:style-name="P1169">2012.01.081.934: <text:span text:style-name="T498">locação de imóvel para o Fórum de Anchieta (Guerra e Alpohim Empreendimentos e Participações Ltda – antigo Nestor Martins Guerra)</text:span></text:p>
          </table:table-cell>
          <table:table-cell table:style-name="Tabela1.F10" office:value-type="string">
            <text:p text:style-name="P232"><text:span text:style-name="T1446">0</text:span>13/2021 (DJ 05.02.2021)</text:p>
          </table:table-cell>
        </table:table-row>
        <table:table-row table:style-name="TableLine1853250035680">
          <table:covered-table-cell/>
          <table:covered-table-cell/>
          <table:table-cell table:style-name="Tabela1.E10" office:value-type="string">
            <text:p text:style-name="P262">01.<text:span text:style-name="T1424">02.2021</text:span></text:p>
          </table:table-cell>
          <table:table-cell table:style-name="Tabela1.D2" office:value-type="string">
            <text:p text:style-name="P1173">04.08.2022</text:p>
            <text:p text:style-name="P1171">03.08.2022</text:p>
          </table:table-cell>
          <table:table-cell table:style-name="Tabela1.E10" office:value-type="string">
            <text:p text:style-name="P1172"><text:span text:style-name="T702">2012.01.227.852</text:span>: <text:span text:style-name="T702">locação de imóvel <text:s/>para arquivos e materiais apreendidos do Fórum de Guaçuí (Paulo Roberto Fitaroni)</text:span></text:p>
          </table:table-cell>
          <table:table-cell table:style-name="Tabela1.F10" office:value-type="string">
            <text:p text:style-name="P233"><text:span text:style-name="T1446">0</text:span>13/2021 (DJ 05.02.2021)</text:p>
          </table:table-cell>
        </table:table-row>
        <table:table-row table:style-name="TableLine1853250053360">
          <table:covered-table-cell/>
          <table:covered-table-cell/>
          <table:table-cell table:style-name="Tabela1.E10" office:value-type="string">
            <text:p text:style-name="P263">01.<text:span text:style-name="T1424">02.2021</text:span></text:p>
          </table:table-cell>
          <table:table-cell table:style-name="Tabela1.D2" office:value-type="string">
            <text:p text:style-name="P1176">02.08.2022</text:p>
            <text:p text:style-name="P1174">01.08.2022</text:p>
          </table:table-cell>
          <table:table-cell table:style-name="Tabela1.E10" office:value-type="string">
            <text:p text:style-name="P1175">2017.00.378.745: locação <text:span text:style-name="T1450">de imóvel para o Fórum de Mimoso do Sul ( RDN Locações Ltda ME – antigo Â</text:span>ngelo Felipe Cysne de Novaes)</text:p>
          </table:table-cell>
          <table:table-cell table:style-name="Tabela1.F10" office:value-type="string">
            <text:p text:style-name="P234"><text:span text:style-name="T1446">0</text:span>13/2021 (DJ 05.02.2021)</text:p>
          </table:table-cell>
        </table:table-row>
        <table:table-row table:style-name="TableLine1853250061792">
          <table:covered-table-cell/>
          <table:covered-table-cell/>
          <table:table-cell table:style-name="Tabela1.E10" office:value-type="string">
            <text:p text:style-name="P264">01.<text:span text:style-name="T1424">02.2021</text:span></text:p>
          </table:table-cell>
          <table:table-cell table:style-name="Tabela1.D2" office:value-type="string">
            <text:p text:style-name="P1179">15.09.2022</text:p>
            <text:p text:style-name="P1177">14.09.2022</text:p>
          </table:table-cell>
          <table:table-cell table:style-name="Tabela1.E10" office:value-type="string">
            <text:p text:style-name="P1178"><text:span text:style-name="T712">2016.00.486.690</text:span>: <text:span text:style-name="T713">locação de imóvel para o Fórum de Conceição do Castelo (Reginaldo Dare)</text:span></text:p>
          </table:table-cell>
          <table:table-cell table:style-name="Tabela1.F10" office:value-type="string">
            <text:p text:style-name="P235"><text:span text:style-name="T1446">0</text:span>13/2021 (DJ 05.02.2021)</text:p>
          </table:table-cell>
        </table:table-row>
        <table:table-row table:style-name="TableLine1853250062880">
          <table:covered-table-cell/>
          <table:covered-table-cell/>
          <table:table-cell table:style-name="Tabela1.E10" office:value-type="string">
            <text:p text:style-name="P265">01.<text:span text:style-name="T1424">02.2021</text:span></text:p>
          </table:table-cell>
          <table:table-cell table:style-name="Tabela1.D2" office:value-type="string">
            <text:p text:style-name="P1186">19.09.2022</text:p>
            <text:p text:style-name="P1180"><text:span text:style-name="T710">18.09</text:span>.20<text:span text:style-name="T687">22</text:span></text:p>
          </table:table-cell>
          <table:table-cell table:style-name="Tabela1.E10" office:value-type="string">
            <text:p text:style-name="P1183"><text:span text:style-name="T687">2016.01.641.969</text:span>: locação de imóvel <text:s/><text:span text:style-name="T1451">para o </text:span>Fórum de <text:span text:style-name="T711">Piúma (Ronaldo Scheidegger Benevides)</text:span></text:p>
          </table:table-cell>
          <table:table-cell table:style-name="Tabela1.F10" office:value-type="string">
            <text:p text:style-name="P236"><text:span text:style-name="T1446">0</text:span>13/2021 (DJ 05.02.2021)</text:p>
          </table:table-cell>
        </table:table-row>
        <table:table-row table:style-name="TableLine1853250062064">
          <table:covered-table-cell/>
          <table:covered-table-cell/>
          <table:table-cell table:style-name="Tabela1.E10" office:value-type="string">
            <text:p text:style-name="P266">01.<text:span text:style-name="T1424">02.2021</text:span></text:p>
          </table:table-cell>
          <table:table-cell table:style-name="Tabela1.D2" office:value-type="string">
            <text:p text:style-name="P2106">02.08.2021</text:p>
            <text:p text:style-name="P2012">01.08.2021</text:p>
          </table:table-cell>
          <table:table-cell table:style-name="Tabela1.E10" office:value-type="string">
            <text:p text:style-name="P2011">2012.01.002.906: <text:span text:style-name="T1452">locação</text:span> de imóvel para arquivo e materia<text:span text:style-name="T503">i</text:span>s apreendidos do Fórum de Barra de São Francisco <text:s/><text:span text:style-name="T1452">(Sérgio Severiano Rodex)</text:span></text:p>
          </table:table-cell>
          <table:table-cell table:style-name="Tabela1.F10" office:value-type="string">
            <text:p text:style-name="P237"><text:span text:style-name="T1446">0</text:span>13/2021 (DJ 05.02.2021)</text:p>
          </table:table-cell>
        </table:table-row>
        <table:table-row table:style-name="TableLine1853250061520">
          <table:covered-table-cell/>
          <table:covered-table-cell/>
          <table:table-cell table:style-name="Tabela1.E10" office:value-type="string">
            <text:p text:style-name="P267">01.<text:span text:style-name="T1424">02.2021</text:span></text:p>
          </table:table-cell>
          <table:table-cell table:style-name="Tabela1.D2" office:value-type="string">
            <text:p text:style-name="P1187">10.05.2022</text:p>
            <text:p text:style-name="P1181"><text:span text:style-name="T687">08</text:span>.<text:span text:style-name="T687">05</text:span>.20<text:span text:style-name="T687">22</text:span></text:p>
          </table:table-cell>
          <table:table-cell table:style-name="Tabela1.E10" office:value-type="string">
            <text:p text:style-name="P1184"><text:span text:style-name="T687">2017.00.112.530</text:span>: locação de imóvel <text:span text:style-name="T1453">para o F</text:span>órum de <text:span text:style-name="T687">Serra (Sistermi Imobiliária Ltda.)</text:span></text:p>
          </table:table-cell>
          <table:table-cell table:style-name="Tabela1.F10" office:value-type="string">
            <text:p text:style-name="P238"><text:span text:style-name="T1446">0</text:span>13/2021 (DJ 05.02.2021)</text:p>
          </table:table-cell>
        </table:table-row>
        <table:table-row table:style-name="TableLine1853250054176">
          <table:covered-table-cell/>
          <table:covered-table-cell/>
          <table:table-cell table:style-name="Tabela1.E10" office:value-type="string">
            <text:p text:style-name="P268">01.<text:span text:style-name="T1424">02.2021</text:span></text:p>
          </table:table-cell>
          <table:table-cell table:style-name="Tabela1.D2" office:value-type="string">
            <text:p text:style-name="P1190">19.12.2023</text:p>
            <text:p text:style-name="P1188">17.12.2023</text:p>
          </table:table-cell>
          <table:table-cell table:style-name="Tabela1.E10" office:value-type="string">
            <text:p text:style-name="P1189">2017.00.979.235: locação de imóvel para 2º Juizado da Infância e Juventude de Serra (Sistermi <text:span text:style-name="T1454">Imobiliária Ltda.)</text:span></text:p>
          </table:table-cell>
          <table:table-cell table:style-name="Tabela1.F10" office:value-type="string">
            <text:p text:style-name="P239"><text:span text:style-name="T1446">0</text:span>13/2021 (DJ 05.02.2021)</text:p>
          </table:table-cell>
        </table:table-row>
        <table:table-row table:style-name="TableLine1853250050640">
          <table:covered-table-cell/>
          <table:covered-table-cell/>
          <table:table-cell table:style-name="Tabela1.E10" office:value-type="string">
            <text:p text:style-name="P269">01.<text:span text:style-name="T1424">02.2021</text:span></text:p>
          </table:table-cell>
          <table:table-cell table:style-name="Tabela1.D2" office:value-type="string">
            <text:p text:style-name="P1191">16.03.2021</text:p>
          </table:table-cell>
          <table:table-cell table:style-name="Tabela1.E10" office:value-type="string">
            <text:p text:style-name="P1192">2011.00.123.727: <text:span text:style-name="T1455">locação de imóvel para os 1º e 6º Juizados Especiais Cíveis de Vitória (Terezinha Fátima de Gava)</text:span></text:p>
          </table:table-cell>
          <table:table-cell table:style-name="Tabela1.F10" office:value-type="string">
            <text:p text:style-name="P240"><text:span text:style-name="T1446">0</text:span>13/2021 (DJ 05.02.2021)</text:p>
          </table:table-cell>
        </table:table-row>
        <table:table-row table:style-name="TableLine1853250049008">
          <table:covered-table-cell/>
          <table:covered-table-cell/>
          <table:table-cell table:style-name="Tabela1.E10" office:value-type="string">
            <text:p text:style-name="P270">01.<text:span text:style-name="T1424">02.2021</text:span></text:p>
          </table:table-cell>
          <table:table-cell table:style-name="Tabela1.D2" office:value-type="string">
            <text:p text:style-name="P1197">28.09.2022</text:p>
            <text:p text:style-name="P1182"><text:span text:style-name="T885">28</text:span>.0<text:span text:style-name="T885">2</text:span>.202<text:span text:style-name="T883">2</text:span></text:p>
          </table:table-cell>
          <table:table-cell table:style-name="Tabela1.E10" office:value-type="string">
            <text:p text:style-name="P1185">2014.01.325.238: locação de imóvel <text:span text:style-name="T1455">para as 1ª, 2ª e 3ª Varas da Infância e Juventude e 3º JECRIM </text:span>de Vitória <text:span text:style-name="T1455">(Tervap-Pitanga Mineração e Pavimentação Ltda.)</text:span></text:p>
          </table:table-cell>
          <table:table-cell table:style-name="Tabela1.F10" office:value-type="string">
            <text:p text:style-name="P241"><text:span text:style-name="T1446">0</text:span>13/2021 (DJ 05.02.2021)</text:p>
          </table:table-cell>
        </table:table-row>
        <table:table-row table:style-name="TableLine1853250057712">
          <table:covered-table-cell/>
          <table:covered-table-cell/>
          <table:table-cell table:style-name="Tabela1.E10" office:value-type="string">
            <text:p text:style-name="P271">01.<text:span text:style-name="T1424">02.2021</text:span></text:p>
          </table:table-cell>
          <table:table-cell table:style-name="Tabela1.D2" office:value-type="string">
            <text:p text:style-name="P2108">27.07.2024</text:p>
            <text:p text:style-name="P2107">26.07.2024</text:p>
          </table:table-cell>
          <table:table-cell table:style-name="Tabela1.E10" office:value-type="string">
            <text:p text:style-name="P2017">2009.00.512.034: <text:span text:style-name="T1009">locação de imóvel para 1 Vara e 2 Juizados Criminais e 1º Juizado Cível de Vitória (Vila Real Construções Civis Ltda. <text:s/>- antigo Cleber Penna de Faria) <text:s text:c="4"/></text:span></text:p>
          </table:table-cell>
          <table:table-cell table:style-name="Tabela1.F10" office:value-type="string">
            <text:p text:style-name="P242"><text:span text:style-name="T1446">0</text:span>13/2021 (DJ 05.02.2021)</text:p>
          </table:table-cell>
        </table:table-row>
        <table:table-row table:style-name="TableLine1853250057440">
          <table:covered-table-cell/>
          <table:covered-table-cell/>
          <table:table-cell table:style-name="Tabela1.E10" office:value-type="string">
            <text:p text:style-name="P272">01.<text:span text:style-name="T1424">02.2021</text:span></text:p>
          </table:table-cell>
          <table:table-cell table:style-name="Tabela1.D2" office:value-type="string">
            <text:p text:style-name="P1191">04.03.2021</text:p>
          </table:table-cell>
          <table:table-cell table:style-name="Tabela1.E10" office:value-type="string">
            <text:p text:style-name="P1193">2010.00.620.594: <text:span text:style-name="T1456">locação</text:span> de imóvel para <text:span text:style-name="T1456">Ju</text:span>izados <text:span text:style-name="T1456">de Vitória (ZC Empreendimentos Imobiliários Ltda. – antigo Zoroastro Passos Pimenta)</text:span></text:p>
          </table:table-cell>
          <table:table-cell table:style-name="Tabela1.F10" office:value-type="string">
            <text:p text:style-name="P243"><text:span text:style-name="T1446">0</text:span>13/2021 (DJ 05.02.2021)</text:p>
          </table:table-cell>
        </table:table-row>
        <table:table-row table:style-name="TableLine1853250060976">
          <table:covered-table-cell/>
          <table:covered-table-cell/>
          <table:table-cell table:style-name="Tabela1.E10" office:value-type="string">
            <text:p text:style-name="P1198">15.12.2015</text:p>
            <text:p text:style-name="P405">01.06.2018</text:p>
          </table:table-cell>
          <table:table-cell table:style-name="Tabela1.D2" office:value-type="string">
            <text:p text:style-name="P1198">15.12.2020</text:p>
            <text:p text:style-name="P1191">13.12.2020</text:p>
          </table:table-cell>
          <table:table-cell table:style-name="Tabela1.E10" office:value-type="string">
            <text:p text:style-name="P1194">2014.01.321.024: locação de imóvel para <text:span text:style-name="T1433">os 8º e 9º J</text:span>uizados <text:span text:style-name="T1434">Especiais Cíveis de Vitória</text:span> - <text:span text:style-name="T884">Contratos </text:span><text:span text:style-name="T78">F030 e F031/2015 </text:span><text:span text:style-name="T28">(Imobiliária Abrahão Ltda – ME e Imobiliária Scarpat &amp; Mazzoli Ltda - ME)</text:span></text:p>
          </table:table-cell>
          <table:table-cell table:style-name="Tabela1.F10" office:value-type="string">
            <text:p text:style-name="P117"><text:span text:style-name="T1457">0</text:span>13/2021 (DJ 05.02.2021)</text:p>
            <text:p text:style-name="P1195">17/2019 (DJ 15.02.2019)</text:p>
          </table:table-cell>
        </table:table-row>
        <table:table-row table:style-name="TableLine1853250045744">
          <table:covered-table-cell/>
          <table:covered-table-cell/>
          <table:table-cell table:style-name="Tabela1.E10" office:value-type="string">
            <text:p text:style-name="P1199">01.02.2019</text:p>
          </table:table-cell>
          <table:table-cell table:style-name="Tabela1.D2" office:value-type="string">
            <text:p text:style-name="P1200">30.01.20<text:span text:style-name="T774">20</text:span></text:p>
          </table:table-cell>
          <table:table-cell table:style-name="Tabela1.E10" office:value-type="string">
            <text:p text:style-name="P1201">2013.00.743.367: <text:span text:style-name="T502">locação de imóvel para abrigar a Secretaria de Engenharia do TJES.</text:span></text:p>
          </table:table-cell>
          <table:table-cell table:style-name="Tabela1.F10" office:value-type="string">
            <text:p text:style-name="P1196">17/2019 (DJ 15.02.2019)</text:p>
          </table:table-cell>
        </table:table-row>
        <table:table-row table:style-name="TableLine1853250056080">
          <table:table-cell table:style-name="Tabela1.A2" table:number-rows-spanned="5" office:value-type="string">
            <text:p text:style-name="P23">0<text:span text:style-name="T1640">4</text:span></text:p>
          </table:table-cell>
          <table:table-cell table:style-name="Tabela1.E10" table:number-rows-spanned="5" office:value-type="string">
            <text:p text:style-name="P1878"><text:span text:style-name="T64">Alexandre </text:span><text:span text:style-name="T103">Laino Martins </text:span><text:span text:style-name="T777">(INFRA) </text:span></text:p>
            <text:p text:style-name="P1864">209.481-58</text:p>
          </table:table-cell>
          <table:table-cell table:style-name="Tabela1.E10" office:value-type="string">
            <text:p text:style-name="P2207">07.07.2022</text:p>
            <text:p text:style-name="P2131">07.07.2021</text:p>
          </table:table-cell>
          <table:table-cell table:style-name="Tabela1.D2" office:value-type="string">
            <text:p text:style-name="P1541">07.07.2023</text:p>
            <text:p text:style-name="P1281">07.07.2022</text:p>
          </table:table-cell>
          <table:table-cell table:style-name="Tabela1.E10" office:value-type="string">
            <text:p text:style-name="P2626"><text:span text:style-name="Strong_20_Emphasis"><text:span text:style-name="T237">7000327-26.2020.8.08.0000: </text:span></text:span><text:span text:style-name="Strong_20_Emphasis"><text:span text:style-name="T245">c</text:span></text:span><text:span text:style-name="Strong_20_Emphasis"><text:span text:style-name="T237">ontratação de empresa especializada em prestação de serviços continuados de conservação, asseio e limpeza </text:span></text:span><text:span text:style-name="Strong_20_Emphasis"><text:span text:style-name="T245">(Flex Administradora e Prestação de Serviços EIRELI)</text:span></text:span></text:p>
          </table:table-cell>
          <table:table-cell table:style-name="Tabela1.F10" office:value-type="string">
            <text:p text:style-name="P1542">120/2022 (DJ <text:span text:style-name="T1704">14.07.2022</text:span>)</text:p>
            <text:p text:style-name="P1282">094/2021 <text:span text:style-name="T1528">(</text:span>DJ <text:span text:style-name="T36">14.06.2021</text:span><text:span text:style-name="T35">)</text:span></text:p>
          </table:table-cell>
        </table:table-row>
        <table:table-row table:style-name="TableLine1853250056352">
          <table:covered-table-cell/>
          <table:covered-table-cell/>
          <table:table-cell table:style-name="Tabela1.E10" office:value-type="string">
            <text:p text:style-name="P2130">06.07.2020</text:p>
            <text:p text:style-name="P130">01.01.2020</text:p>
          </table:table-cell>
          <table:table-cell table:style-name="Tabela1.D2" office:value-type="string">
            <text:p text:style-name="P1279">05.07.2021</text:p>
            <text:p text:style-name="P614">05.07.2020</text:p>
          </table:table-cell>
          <table:table-cell table:style-name="Tabela1.E10" office:value-type="string">
            <text:p text:style-name="P2626"><text:span text:style-name="Strong_20_Emphasis"><text:span text:style-name="T238">2015.00.870.294: </text:span></text:span><text:span text:style-name="Strong_20_Emphasis"><text:span text:style-name="T239">serviços de conservação, limpeza e asseio </text:span></text:span><text:span text:style-name="Strong_20_Emphasis"><text:span text:style-name="T237">(Globo Prestação de Serviços de Limpeza Ltda.)</text:span></text:span></text:p>
          </table:table-cell>
          <table:table-cell table:style-name="Tabela1.F10" office:value-type="string">
            <text:p text:style-name="P1280">105/2020 (DJ <text:span text:style-name="T1329">13.07.2020</text:span>)</text:p>
            <text:p text:style-name="P902">002/2020 (DJ <text:span text:style-name="T1252">10.01.2020</text:span>)</text:p>
          </table:table-cell>
        </table:table-row>
        <table:table-row table:style-name="TableLine1853250059616">
          <table:covered-table-cell/>
          <table:covered-table-cell/>
          <table:table-cell table:style-name="Tabela1.E10" office:value-type="string">
            <text:p text:style-name="P1888">14.11.2019</text:p>
          </table:table-cell>
          <table:table-cell table:style-name="Tabela1.D2" office:value-type="string">
            <text:p text:style-name="P1888">13.11.2020</text:p>
          </table:table-cell>
          <table:table-cell table:style-name="Tabela1.E10" office:value-type="string">
            <text:p text:style-name="P1886">2019.00.657.292: ARP para aquisição de armários em aço para acondicionamento de capacetes (Metalbah Indústria e Comércio de Móveis EIRELI)</text:p>
          </table:table-cell>
          <table:table-cell table:style-name="Tabela1.F10" office:value-type="string">
            <text:p text:style-name="P1887">251/2019 (DJ <text:span text:style-name="T1123">10.12.2019</text:span>)</text:p>
          </table:table-cell>
        </table:table-row>
        <table:table-row table:style-name="TableLine1853250047376">
          <table:covered-table-cell/>
          <table:covered-table-cell/>
          <table:table-cell table:style-name="Tabela1.E10" office:value-type="string">
            <text:p text:style-name="P1882">04.04.2019</text:p>
          </table:table-cell>
          <table:table-cell table:style-name="Tabela1.D2" office:value-type="string">
            <text:p text:style-name="P200"><text:span text:style-name="T1230">09.01.</text:span>2020</text:p>
            <text:p text:style-name="P2463">03.04.2020</text:p>
          </table:table-cell>
          <table:table-cell table:style-name="Tabela1.E10" office:value-type="string">
            <text:p text:style-name="P1883">7004027-78.2018.8.08.0000: cadeira de rodas (Inverter Comércio de Equipamentos Especiais EIRELI)</text:p>
          </table:table-cell>
          <table:table-cell table:style-name="Tabela1.F10" office:value-type="string">
            <text:p text:style-name="P1893">003/2020 (DJ <text:span text:style-name="T1270">10.01.2020</text:span>)</text:p>
            <text:p text:style-name="P1885"><text:span text:style-name="T918">61/2019 </text:span>(<text:span text:style-name="T921">DJ 11.04.2019</text:span>)</text:p>
          </table:table-cell>
        </table:table-row>
        <table:table-row table:style-name="TableLine1853250053904">
          <table:covered-table-cell/>
          <table:covered-table-cell/>
          <table:table-cell table:style-name="Tabela1.E10" office:value-type="string">
            <text:p text:style-name="P1863">30.05.2018</text:p>
          </table:table-cell>
          <table:table-cell table:style-name="Tabela1.D2" office:value-type="string">
            <text:p text:style-name="P1863">29.05.2019</text:p>
          </table:table-cell>
          <table:table-cell table:style-name="Tabela1.E10" office:value-type="string">
            <text:p text:style-name="P1865">7000010.96.2018.8.08.0000: ARP para aquisição de longarinas (GM Equipamentos para Escritório).</text:p>
          </table:table-cell>
          <table:table-cell table:style-name="Tabela1.F10" office:value-type="string">
            <text:p text:style-name="P1866">120/2018 (DJ <text:span text:style-name="T779">13.06.2018</text:span>)</text:p>
          </table:table-cell>
        </table:table-row>
        <table:table-row table:style-name="TableLine1853250049824">
          <table:table-cell table:style-name="Tabela1.A2" table:number-rows-spanned="9" office:value-type="string">
            <text:p text:style-name="P23">0<text:span text:style-name="T1640">5</text:span></text:p>
          </table:table-cell>
          <table:table-cell table:style-name="Tabela1.E10" table:number-rows-spanned="9" office:value-type="string">
            <text:p text:style-name="P667"/>
            <text:p text:style-name="P89"/>
            <text:p text:style-name="P667"><text:span text:style-name="T64">Alynne Oberm</text:span><text:span text:style-name="T104">ü</text:span><text:span text:style-name="T64">ller</text:span> <text:span text:style-name="T191">(ENG)</text:span></text:p>
            <text:p text:style-name="P726">209.946-38</text:p>
          </table:table-cell>
          <table:table-cell table:style-name="Tabela1.E10" office:value-type="string">
            <text:p text:style-name="P177">07.12.2022</text:p>
          </table:table-cell>
          <table:table-cell table:style-name="Tabela1.D2" office:value-type="string">
            <text:p text:style-name="P2512">30.04.202<text:span text:style-name="T1827">3</text:span></text:p>
          </table:table-cell>
          <table:table-cell table:style-name="Tabela1.E10" office:value-type="string">
            <text:p text:style-name="P2658"><text:span text:style-name="T280">7005802-26.2021.8.08.0000: contratação de empresa para prestação de serviços de pintura das fachadas da edificação que abriga o Fórum Desembargador Annibal de Athayde Lima, em Boa Vista, Vila Velha </text:span><text:span text:style-name="T282">(Construções e Investimentos Omega EIRELI – EPP) </text:span></text:p>
          </table:table-cell>
          <table:table-cell table:style-name="Tabela1.F10" office:value-type="string">
            <text:p text:style-name="P1736">228/2022 (DJ <text:span text:style-name="T1829">14.12.2022</text:span>)</text:p>
          </table:table-cell>
        </table:table-row>
        <table:table-row table:style-name="TableLine1853250055264">
          <table:covered-table-cell/>
          <table:covered-table-cell/>
          <table:table-cell table:style-name="Tabela1.E10" office:value-type="string">
            <text:p text:style-name="P2253">23.03.2022</text:p>
          </table:table-cell>
          <table:table-cell table:style-name="Tabela1.D2" office:value-type="string">
            <text:p text:style-name="P2479">08.12.2022</text:p>
            <text:p text:style-name="P2451">08.10.2022</text:p>
            <text:p text:style-name="P2441">29.07.2022</text:p>
          </table:table-cell>
          <table:table-cell table:style-name="Tabela1.E10" office:value-type="string">
            <text:p text:style-name="P2658"><text:span text:style-name="T275">7000665-34.2019.8.08.0000: </text:span><text:span text:style-name="T280">p</text:span><text:span text:style-name="T275">restação de serviços de troca e reposição de vidros quebrados da Corregedoria Geral da Justiça e no Fórum de Vila Velha em Boa Vista </text:span><text:span text:style-name="T280">(</text:span><text:span text:style-name="T281">EMO</text:span><text:span text:style-name="T280"> Serviços e Equipamentos EIRELI – ME) </text:span></text:p>
          </table:table-cell>
          <table:table-cell table:style-name="Tabela1.F10" office:value-type="string">
            <text:p text:style-name="P1734">209/2022 (DJ <text:span text:style-name="T1811">18.11.2022</text:span>)</text:p>
            <text:p text:style-name="P1553">129/2022 (DJ <text:span text:style-name="T1714">22.07.2022</text:span>)</text:p>
            <text:p text:style-name="P1735">063/2022 (DJ <text:span text:style-name="T1177">30.03.2022</text:span>)</text:p>
          </table:table-cell>
        </table:table-row>
        <table:table-row table:style-name="TableLine1853250056624">
          <table:covered-table-cell/>
          <table:covered-table-cell/>
          <table:table-cell table:style-name="Tabela1.E10" office:value-type="string">
            <text:p text:style-name="P2185">03.04.2020</text:p>
          </table:table-cell>
          <table:table-cell table:style-name="Tabela1.D2" office:value-type="string">
            <text:p text:style-name="P1495">02.12.2020</text:p>
          </table:table-cell>
          <table:table-cell table:style-name="Tabela1.E10" office:value-type="string">
            <text:p text:style-name="P2658"><text:span text:style-name="T275">7003324-16.2019.8.08.0000: </text:span><text:span text:style-name="T321">m</text:span><text:span text:style-name="T323">anutenção</text:span><text:span text:style-name="T275"> </text:span><text:span text:style-name="T277">predial (</text:span><text:span text:style-name="T275"> </text:span><text:span text:style-name="T277">mão de obra</text:span><text:span text:style-name="T275">, </text:span><text:span text:style-name="T321">m</text:span><text:span text:style-name="T323">ateriais</text:span><text:span text:style-name="T275">, </text:span><text:span text:style-name="T277">ferramentas</text:span><text:span text:style-name="T275"> </text:span><text:span text:style-name="T277">e equipamentos) nos Fóruns </text:span><text:span text:style-name="T278">de Pinheiros e Mucurici </text:span><text:span text:style-name="T279">(Ilha Construções – EIRELI – ME) Contrato nº </text:span><text:span text:style-name="T275">CF021/2020</text:span></text:p>
          </table:table-cell>
          <table:table-cell table:style-name="Tabela1.F10" office:value-type="string">
            <text:p text:style-name="P1496">080/2020 (DJ <text:span text:style-name="T1310">02.06.2020</text:span>)</text:p>
          </table:table-cell>
        </table:table-row>
        <table:table-row table:style-name="TableLine1853250059888">
          <table:covered-table-cell/>
          <table:covered-table-cell/>
          <table:table-cell table:style-name="Tabela1.E10" office:value-type="string">
            <text:p text:style-name="P2073">07.08.2019</text:p>
          </table:table-cell>
          <table:table-cell table:style-name="Tabela1.D2" office:value-type="string">
            <text:p text:style-name="P789">04.03.2020</text:p>
          </table:table-cell>
          <table:table-cell table:style-name="Tabela1.E10" office:value-type="string">
            <text:p text:style-name="P2657"><text:span text:style-name="T275">7003337-15.2019.8.08.0000: manutenção predial em S</text:span><text:span text:style-name="T321">a</text:span><text:span text:style-name="T322">nta</text:span><text:span text:style-name="T275"> T</text:span><text:span text:style-name="T276">eresa</text:span><text:span text:style-name="T275"> (Renova Construções e Reformas Ltda. - ME)</text:span></text:p>
          </table:table-cell>
          <table:table-cell table:style-name="Tabela1.F10" office:value-type="string">
            <text:p text:style-name="P1006">18<text:span text:style-name="T1057">7</text:span>/2019 (DJ <text:span text:style-name="T1064">04.09.2019</text:span>)</text:p>
          </table:table-cell>
        </table:table-row>
        <table:table-row table:style-name="TableLine1853250062336">
          <table:covered-table-cell/>
          <table:covered-table-cell/>
          <table:table-cell table:style-name="Tabela1.E10" office:value-type="string">
            <text:p text:style-name="P2044"><text:span text:style-name="T1086">04</text:span>.07.2019</text:p>
          </table:table-cell>
          <table:table-cell table:style-name="Tabela1.D2" office:value-type="string">
            <text:p text:style-name="P55">21/07/2020</text:p>
          </table:table-cell>
          <table:table-cell table:style-name="Tabela1.E10" office:value-type="string">
            <text:p text:style-name="P2729">7003104-52.2018.8.08.0000: aquisição de uniformes, equipamentos de proteção individual, máquinas e ferramentas para utilização da mão de obra dos presos <text:span text:style-name="T1006">(DT Material de Construção, Gabriel Fary ME e Amazonas Epi Ltda.)</text:span></text:p>
          </table:table-cell>
          <table:table-cell table:style-name="Tabela1.F10" office:value-type="string">
            <text:p text:style-name="P806">210/2019 (DJ <text:span text:style-name="T1095">08.10.2019</text:span>)</text:p>
            <text:p text:style-name="P788">125/2019 <text:span text:style-name="T994">(DJ 22.07.2019)</text:span></text:p>
          </table:table-cell>
        </table:table-row>
        <table:table-row table:style-name="TableLine1853250062608">
          <table:covered-table-cell/>
          <table:covered-table-cell/>
          <table:table-cell table:style-name="Tabela1.E10" office:value-type="string">
            <text:p text:style-name="P2025">26.07.2019</text:p>
          </table:table-cell>
          <table:table-cell table:style-name="Tabela1.D2" office:value-type="string">
            <text:p text:style-name="P648">25.04.2020 (aproxim.)</text:p>
          </table:table-cell>
          <table:table-cell table:style-name="Tabela1.E10" office:value-type="string">
            <text:p text:style-name="P2727">7003324-16.2019.8.08.0000: manutenção predial (mão de obra e materiais) nos Fóruns <text:span text:style-name="T1309">de </text:span>Pedro Canário e Águia Branca <text:span text:style-name="T1018">(Ilha Construções – EIRELI) Contrato nº F034/2019</text:span></text:p>
          </table:table-cell>
          <table:table-cell table:style-name="Tabela1.F10" office:value-type="string">
            <text:p text:style-name="P634">152/2019 (DJ 07.08.2019)</text:p>
          </table:table-cell>
        </table:table-row>
        <table:table-row table:style-name="TableLine1853250058800">
          <table:covered-table-cell/>
          <table:covered-table-cell/>
          <table:table-cell table:style-name="Tabela1.E10" office:value-type="string">
            <text:p text:style-name="P2058">12.12.2019</text:p>
          </table:table-cell>
          <table:table-cell table:style-name="Tabela1.D2" office:value-type="string">
            <text:p text:style-name="P903">14.06.2020</text:p>
          </table:table-cell>
          <table:table-cell table:style-name="Tabela1.E10" office:value-type="string">
            <text:p text:style-name="P2728"><text:span text:style-name="T1233">7003324-16.2019.8.08.0000</text:span>: manutenção predial (mão de obra, materiais, <text:span text:style-name="T1232">ferramentas e equipamentos</text:span>) no Fóru<text:span text:style-name="T1231">m</text:span> <text:span text:style-name="T1231">de Mucurici</text:span> <text:span text:style-name="T1018">(Ilha Construções – EIRELI – ME) Contrato nº F066/2019</text:span></text:p>
          </table:table-cell>
          <table:table-cell table:style-name="Tabela1.F10" office:value-type="string">
            <text:p text:style-name="P904">00<text:span text:style-name="T1234">6</text:span>/2020 (DJ <text:span text:style-name="T1254">14.01.2020</text:span>)</text:p>
          </table:table-cell>
        </table:table-row>
        <table:table-row table:style-name="Tabela1.63">
          <table:covered-table-cell/>
          <table:covered-table-cell/>
          <table:table-cell table:style-name="Tabela1.E10" office:value-type="string">
            <text:p text:style-name="P7">1<text:span text:style-name="T905">3</text:span>.03.2019</text:p>
          </table:table-cell>
          <table:table-cell table:style-name="Tabela1.D2" office:value-type="string">
            <text:p text:style-name="P461">12.08.2019</text:p>
          </table:table-cell>
          <table:table-cell table:style-name="Tabela1.E10" office:value-type="string">
            <text:p text:style-name="P462">7000375-53.2018.8.08.0000: <text:span text:style-name="T824">placas luminosas (D’ COLAR GRÁFICA E ETIQUETAS LTDA – ME)</text:span></text:p>
          </table:table-cell>
          <table:table-cell table:style-name="Tabela1.F10" office:value-type="string">
            <text:p text:style-name="P510">48/2019 (DJ <text:span text:style-name="T907">21.03.2019</text:span>)</text:p>
            <text:p text:style-name="P463">194/2018 (DJ <text:span text:style-name="T825">17.09.2018</text:span>)</text:p>
          </table:table-cell>
        </table:table-row>
        <table:table-row table:style-name="TableLine1853250056896">
          <table:covered-table-cell/>
          <table:covered-table-cell/>
          <table:table-cell table:style-name="Tabela1.E10" office:value-type="string">
            <text:p text:style-name="P458">17.08.2018</text:p>
          </table:table-cell>
          <table:table-cell table:style-name="Tabela1.D2" office:value-type="string">
            <text:p text:style-name="P458"><text:span text:style-name="T1023">1</text:span>6.08.2019</text:p>
          </table:table-cell>
          <table:table-cell table:style-name="Tabela1.E10" office:value-type="string">
            <text:p text:style-name="P459">SEI nº 7000879-59.2018.8.08.0000: <text:span text:style-name="T816">saboneteira, toalheiro plástico</text:span> (J Brilhante Comercial Ltda. - EPP)</text:p>
          </table:table-cell>
          <table:table-cell table:style-name="Tabela1.F10" office:value-type="string">
            <text:p text:style-name="P460">186/2018 (DJ <text:span text:style-name="T822">12.09.2018</text:span>)</text:p>
          </table:table-cell>
        </table:table-row>
        <table:table-row table:style-name="TableLine1853250060160">
          <table:table-cell table:style-name="Tabela1.A2" table:number-rows-spanned="3" office:value-type="string">
            <text:p text:style-name="Standard"/>
            <text:p text:style-name="P25">0<text:span text:style-name="T1615">6</text:span></text:p>
          </table:table-cell>
          <table:table-cell table:style-name="Tabela1.E10" table:number-rows-spanned="3" office:value-type="string">
            <text:p text:style-name="Standard"/>
            <text:p text:style-name="P1421"><text:span text:style-name="T64">Ayrê Almeida Azevedo </text:span><text:span text:style-name="T47">(INFRA) </text:span><text:soft-page-break/><text:span text:style-name="T47">205.560-17</text:span><text:span text:style-name="T64"> <text:s/></text:span></text:p>
          </table:table-cell>
          <table:table-cell table:style-name="Tabela1.E10" office:value-type="string">
            <text:p text:style-name="P1849">20.03.2023</text:p>
          </table:table-cell>
          <table:table-cell table:style-name="Tabela1.D2" office:value-type="string">
            <text:p text:style-name="P1849">20.03.2024</text:p>
          </table:table-cell>
          <table:table-cell table:style-name="Tabela1.E10" office:value-type="string">
            <text:p text:style-name="P459">7007793-03.2022.8.08.0000: <text:span text:style-name="T1918">ARP para aquisição de plaquetas metálicas para identificação patrimonial (Silveira &amp; Dalmas Ltda. ME) </text:span></text:p>
          </table:table-cell>
          <table:table-cell table:style-name="Tabela1.F10" office:value-type="string">
            <text:p text:style-name="P1848">073/2023 (DJ <text:span text:style-name="T1924">31.03.2023</text:span>)</text:p>
          </table:table-cell>
        </table:table-row>
        <table:table-row table:style-name="TableLine1853250052272">
          <table:covered-table-cell/>
          <table:covered-table-cell/>
          <table:table-cell table:style-name="Tabela1.E10" office:value-type="string">
            <text:p text:style-name="P1846">27.04.2022</text:p>
          </table:table-cell>
          <table:table-cell table:style-name="Tabela1.D2" office:value-type="string">
            <text:p text:style-name="P1846">02.06.2023</text:p>
          </table:table-cell>
          <table:table-cell table:style-name="Tabela1.E10" office:value-type="string">
            <text:p text:style-name="P459">7000341-39.2022.8.08.0000: <text:span text:style-name="T1680">2 ARPs para aquisição de microondas e purificadores de água (Valmir Soares de Araujo ME e C.A. de A </text:span><text:soft-page-break/><text:span text:style-name="T1680">Neves ME)</text:span></text:p>
          </table:table-cell>
          <table:table-cell table:style-name="Tabela1.F10" office:value-type="string">
            <text:p text:style-name="P1847">091/2022 (DJ <text:span text:style-name="T1186">10.06.2022</text:span>)</text:p>
          </table:table-cell>
        </table:table-row>
        <table:table-row table:style-name="TableLine1853250050096">
          <table:covered-table-cell/>
          <table:covered-table-cell/>
          <table:table-cell table:style-name="Tabela1.E10" office:value-type="string">
            <text:p text:style-name="P146">12.01.2022</text:p>
          </table:table-cell>
          <table:table-cell table:style-name="Tabela1.D2" office:value-type="string">
            <text:p text:style-name="P1229">23.03.2022</text:p>
          </table:table-cell>
          <table:table-cell table:style-name="Tabela1.E10" office:value-type="string">
            <text:p text:style-name="P498">7006523-12.2020.8.08.0000: <text:span text:style-name="T1477">2 ARPs para aquisição de materiais permanentes – Lote 1: micro ondas, Lote 2: purificadores de água (Made Informática Ltda. EPP e JEB Comércio de Eletrônicos EIRELI)</text:span></text:p>
          </table:table-cell>
          <table:table-cell table:style-name="Tabela1.F10" office:value-type="string">
            <text:p text:style-name="P1423">008/2022 (DJ <text:span text:style-name="T1167">18.01.2022</text:span>)</text:p>
          </table:table-cell>
        </table:table-row>
        <table:table-row table:style-name="Tabela1.68">
          <table:table-cell table:style-name="Tabela1.A2" table:number-rows-spanned="3" office:value-type="string">
            <text:p text:style-name="P68">0<text:span text:style-name="T1615">7</text:span></text:p>
          </table:table-cell>
          <table:table-cell table:style-name="Tabela1.E10" table:number-rows-spanned="3" office:value-type="string">
            <text:p text:style-name="P692"><text:span text:style-name="T64">Bruno Redivo Diniz</text:span> (ENG)</text:p>
            <text:p text:style-name="P706">209.914-06</text:p>
          </table:table-cell>
          <table:table-cell table:style-name="Tabela1.E10" office:value-type="string">
            <text:p text:style-name="P2237">27.09.2022</text:p>
          </table:table-cell>
          <table:table-cell table:style-name="Tabela1.D2" office:value-type="string">
            <text:p text:style-name="P2237">27.09.2023</text:p>
          </table:table-cell>
          <table:table-cell table:style-name="Tabela1.E10" office:value-type="string">
            <text:p text:style-name="P1660">7002686-46.2020.8.08.0000: prestação de serviço continuado de manutenção preventiva trimestral e corretiva sob demanda, com reposição de peças, para o sistema de detecção e alarme com combate a incêndio <text:span text:style-name="T1782">(Serial Sistemas Ltda. – EPP) </text:span></text:p>
          </table:table-cell>
          <table:table-cell table:style-name="Tabela1.F10" office:value-type="string">
            <text:p text:style-name="P1662">185/2022 (DJ <text:span text:style-name="T1785">03.10.2022</text:span>)</text:p>
          </table:table-cell>
        </table:table-row>
        <table:table-row table:style-name="Tabela1.68">
          <table:covered-table-cell/>
          <table:covered-table-cell/>
          <table:table-cell table:style-name="Tabela1.E10" office:value-type="string">
            <text:p text:style-name="P2236">23.09.2019</text:p>
          </table:table-cell>
          <table:table-cell table:style-name="Tabela1.D2" office:value-type="string">
            <text:p text:style-name="P2236">22.09.2020</text:p>
          </table:table-cell>
          <table:table-cell table:style-name="Tabela1.E10" office:value-type="string">
            <text:p text:style-name="P1660">7002150-06.2018.8.08.0000: prestação de serviço de manutenção preventiva e corretiva para o sistema de detecção e alarme com combate a incêndio (Andesus Sistemas Contra Incêndio Ltda.)</text:p>
          </table:table-cell>
          <table:table-cell table:style-name="Tabela1.F10" office:value-type="string">
            <text:p text:style-name="P1661">211/2019 (DJ <text:span text:style-name="T1096">08.10.2019</text:span>)</text:p>
          </table:table-cell>
        </table:table-row>
        <table:table-row table:style-name="Tabela1.68">
          <table:covered-table-cell/>
          <table:covered-table-cell/>
          <table:table-cell table:style-name="Tabela1.E10" office:value-type="string">
            <text:p text:style-name="P2166">23.11.2021</text:p>
            <text:p text:style-name="P2119">23.11.2020</text:p>
            <text:p text:style-name="P2060">23.11.2019</text:p>
            <text:p text:style-name="P2060">23.11.2018</text:p>
            <text:p text:style-name="P2045">29.11.2017*</text:p>
          </table:table-cell>
          <table:table-cell table:style-name="Tabela1.D2" office:value-type="string">
            <text:p text:style-name="P2166">23.11.2022</text:p>
            <text:p text:style-name="P2119">23.11.2021</text:p>
            <text:p text:style-name="P2060">22.11.2020</text:p>
            <text:p text:style-name="P2061">22.11.201<text:span text:style-name="T861">9</text:span></text:p>
            <text:p text:style-name="P2060">22.11.2018</text:p>
          </table:table-cell>
          <table:table-cell table:style-name="Tabela1.E10" office:value-type="string">
            <text:p text:style-name="P1244"/>
            <text:p text:style-name="P1244"><text:span text:style-name="T724">2015.01.124.507</text:span>: <text:span text:style-name="T1492">prestação de</text:span> <text:span text:style-name="T1492">serviços</text:span> <text:span text:style-name="T1492">de</text:span> <text:span text:style-name="T724">monitoramento e gerenciamento remoto 24x7 via</text:span> GSM/TCP-IP <text:span text:style-name="T724">para edificação que abriga o TJES (Janus Technology Ltda.)</text:span></text:p>
          </table:table-cell>
          <table:table-cell table:style-name="Tabela1.F10" office:value-type="string">
            <text:p text:style-name="P1403">216/2021 (DJ <text:span text:style-name="T1166">07.01.2022</text:span>)</text:p>
            <text:p text:style-name="P1249">061/2021 (DJ <text:span text:style-name="T1496">26/04/2021</text:span>)</text:p>
            <text:p text:style-name="P920">017/2020 (DJ <text:span text:style-name="T1244">24.01.2020 e rep. em 28.01.2020</text:span>)</text:p>
            <text:p text:style-name="P807">239/2018 <text:span text:style-name="T865">(DJ 13.12.2018)</text:span></text:p>
            <text:p text:style-name="P808">24<text:span text:style-name="T725">4</text:span>/2017 (DJ <text:span text:style-name="T726">13.12.2017</text:span>)</text:p>
          </table:table-cell>
        </table:table-row>
        <table:table-row table:style-name="Tabela1.68">
          <table:table-cell table:style-name="Tabela1.A2" office:value-type="string">
            <text:p text:style-name="P72">08</text:p>
          </table:table-cell>
          <table:table-cell table:style-name="Tabela1.E10" office:value-type="string">
            <text:p text:style-name="P693"><text:span text:style-name="T163">Carmen Lucia Barcelos Farias</text:span> (<text:span text:style-name="T1671">SGP</text:span>)</text:p>
            <text:p text:style-name="P1510">206.270-48</text:p>
          </table:table-cell>
          <table:table-cell table:style-name="Tabela1.E10" office:value-type="string">
            <text:p text:style-name="P152"><text:span text:style-name="T1672">10.05</text:span>.2022</text:p>
          </table:table-cell>
          <table:table-cell table:style-name="Tabela1.D2" office:value-type="string">
            <text:p text:style-name="P2191">25.04.2024</text:p>
          </table:table-cell>
          <table:table-cell table:style-name="Tabela1.E10" office:value-type="string">
            <text:p text:style-name="P1511">7002313-49.2019.8.08.0000: prestação de serviços de Engenharia de Segurança do Trabalho e Medicina do Trabalho (Clínica de Fisioterapia Integrada EIRELI – EPP) </text:p>
          </table:table-cell>
          <table:table-cell table:style-name="Tabela1.F10" office:value-type="string">
            <text:p text:style-name="P1512">079/2022 (DJ <text:span text:style-name="T1181">24.05.2022</text:span>)</text:p>
          </table:table-cell>
        </table:table-row>
        <table:table-row table:style-name="TableLine1853250049280">
          <table:table-cell table:style-name="Tabela1.A2" office:value-type="string">
            <text:p text:style-name="P164">09</text:p>
          </table:table-cell>
          <table:table-cell table:style-name="Tabela1.E10" office:value-type="string">
            <text:p text:style-name="P666"><text:span text:style-name="T64">Celso Orlando Nascimento dos Santos </text:span><text:span text:style-name="T193">(STI)</text:span></text:p>
            <text:p text:style-name="P707">209.478-55</text:p>
          </table:table-cell>
          <table:table-cell table:style-name="Tabela1.E10" office:value-type="string">
            <text:p text:style-name="P2385">02.08.2022</text:p>
          </table:table-cell>
          <table:table-cell table:style-name="Tabela1.D2" office:value-type="string">
            <text:p text:style-name="P2496">31.07.2024</text:p>
          </table:table-cell>
          <table:table-cell table:style-name="Tabela1.E10" office:value-type="string">
            <text:p text:style-name="P2755"><text:span text:style-name="T339">7001362-89.2018.8.08.0000: </text:span><text:span text:style-name="T340">fornecimento de instalação de projetores, t</text:span><text:span text:style-name="T343">e</text:span><text:span text:style-name="T340">lões, suportes fixos e retráteis para projetores e apresentadores a laser sem fio, para suporte multimídia </text:span><text:span text:style-name="T341">(</text:span><text:span text:style-name="T342">Made Info Serviços Ltda.</text:span><text:span text:style-name="T341">)</text:span></text:p>
          </table:table-cell>
          <table:table-cell table:style-name="Tabela1.F10" office:value-type="string">
            <text:p text:style-name="P1581">147/2022 (DJ <text:span text:style-name="T1735">10.08.2022</text:span>)</text:p>
          </table:table-cell>
        </table:table-row>
        <table:table-row table:style-name="TableLine1853250054448">
          <table:table-cell table:style-name="Tabela1.A2" table:number-rows-spanned="2" office:value-type="string">
            <text:p text:style-name="P165">10</text:p>
          </table:table-cell>
          <table:table-cell table:style-name="Tabela1.E10" table:number-rows-spanned="2" office:value-type="string">
            <text:p text:style-name="P975"><text:span text:style-name="T64">Davi </text:span><text:span text:style-name="T167">Lorencini Totola</text:span> (<text:span text:style-name="T1722">INFRA</text:span>)</text:p>
            <text:p text:style-name="P2343">209.651-34</text:p>
          </table:table-cell>
          <table:table-cell table:style-name="Tabela1.E10" office:value-type="string">
            <text:p text:style-name="P2239">30.09.2022</text:p>
          </table:table-cell>
          <table:table-cell table:style-name="Tabela1.D2" office:value-type="string">
            <text:p text:style-name="P1667">30.09.2023</text:p>
          </table:table-cell>
          <table:table-cell table:style-name="Tabela1.E10" office:value-type="string">
            <text:p text:style-name="P1665"><text:span text:style-name="T1192">7002520-43.2022.8.08.0000: </text:span><text:span text:style-name="T1126">ARP para fornecimento de microfones sem fio (Comercial Três Acordes EIRELI – ME) </text:span><text:span text:style-name="T1192"><text:s/></text:span></text:p>
          </table:table-cell>
          <table:table-cell table:style-name="Tabela1.F10" office:value-type="string">
            <text:p text:style-name="P1666">187/2022 (DJ <text:span text:style-name="T1787">06.10.2022</text:span>)</text:p>
          </table:table-cell>
        </table:table-row>
        <table:table-row table:style-name="TableLine1853250050368">
          <table:covered-table-cell/>
          <table:covered-table-cell/>
          <table:table-cell table:style-name="Tabela1.E10" office:value-type="string">
            <text:p text:style-name="P172">01.08.2022</text:p>
          </table:table-cell>
          <table:table-cell table:style-name="Tabela1.D2" office:value-type="string">
            <text:p text:style-name="P1569">25.05.2023</text:p>
          </table:table-cell>
          <table:table-cell table:style-name="Tabela1.E10" office:value-type="string">
            <text:p text:style-name="P330"><text:span text:style-name="T1192">7000637-61.2022.8.08.0000: reabastecimento contínuo de gás a granel GLP no tanque da central d</text:span><text:span text:style-name="T1193">o</text:span><text:span text:style-name="T1192"> prédio sede do </text:span><text:span text:style-name="T1193">TJES (</text:span><text:span text:style-name="T1192">Consigaz Distribuidora de Gás Ltda.)</text:span></text:p>
          </table:table-cell>
          <table:table-cell table:style-name="Tabela1.F10" office:value-type="string">
            <text:p text:style-name="P1664">138/2022 (DJ <text:span text:style-name="T1723">28.07.2022</text:span>)</text:p>
          </table:table-cell>
        </table:table-row>
        <table:table-row table:style-name="TableLine1853250046288">
          <table:table-cell table:style-name="Tabela1.A2" table:number-rows-spanned="5" office:value-type="string">
            <text:p text:style-name="P153">1<text:span text:style-name="T1731">1</text:span></text:p>
          </table:table-cell>
          <table:table-cell table:style-name="Tabela1.E10" table:number-rows-spanned="5" office:value-type="string">
            <text:p text:style-name="Standard"/>
            <text:p text:style-name="P974"><text:span text:style-name="T64">David Sudre de Andrade</text:span> (STI)</text:p>
            <text:p text:style-name="P2350">2<text:span text:style-name="T1285">10.036-31</text:span></text:p>
            <text:p text:style-name="P2351"><text:span text:style-name="T1622">Coordenador de Monitoramento e Avaliação, <text:s/></text:span><text:span text:style-name="T1623">Ato nº 596/22 – DJ </text:span><text:span text:style-name="T1624">06.12.2022</text:span></text:p>
          </table:table-cell>
          <table:table-cell table:style-name="Tabela1.E10" office:value-type="string">
            <text:p text:style-name="P1354">08.09.2021</text:p>
          </table:table-cell>
          <table:table-cell table:style-name="Tabela1.D2" office:value-type="string">
            <text:p text:style-name="P2514">09.01.2023</text:p>
            <text:p text:style-name="P2444">08.09.2024</text:p>
          </table:table-cell>
          <table:table-cell table:style-name="Tabela1.E10" office:value-type="string">
            <text:p text:style-name="P1355"><text:span text:style-name="T39">7005068-12.2020.8.08.0000: </text:span><text:span text:style-name="T1">terceirização do atendimento ao usuário de TI (</text:span><text:span text:style-name="T493">service desk</text:span><text:span text:style-name="T1">) </text:span><text:span text:style-name="T61">(</text:span><text:span text:style-name="T1">LanLink Serviços de Informática</text:span><text:span text:style-name="T61">)</text:span></text:p>
          </table:table-cell>
          <table:table-cell table:style-name="Tabela1.F10" office:value-type="string">
            <text:p text:style-name="P1753">013/2023 (DJ <text:span text:style-name="T1844">13.01.2023</text:span>)</text:p>
            <text:p text:style-name="P1356">156/2021 (DJ <text:span text:style-name="T1569">16.09.2021</text:span>)</text:p>
          </table:table-cell>
        </table:table-row>
        <table:table-row table:style-name="TableLine1853250050912">
          <table:covered-table-cell/>
          <table:covered-table-cell/>
          <table:table-cell table:style-name="Tabela1.E10" office:value-type="string">
            <text:p text:style-name="P1351">12.08.2021</text:p>
          </table:table-cell>
          <table:table-cell table:style-name="Tabela1.D2" office:value-type="string">
            <text:p text:style-name="P2513">13.12.2022</text:p>
            <text:p text:style-name="P2442">1<text:span text:style-name="T1830">2</text:span>.08.2024</text:p>
          </table:table-cell>
          <table:table-cell table:style-name="Tabela1.E10" office:value-type="string">
            <text:p text:style-name="P1352"><text:span text:style-name="T29">7006231-27.2020.8.08.0000: </text:span><text:span text:style-name="T39">licença de uso de </text:span><text:span text:style-name="T494">software </text:span><text:span text:style-name="T39">para Gestão e Monitoramento do Planejamento Estratégico do PJES </text:span><text:span text:style-name="T60">(Interact Solutions Ltda.)</text:span></text:p>
          </table:table-cell>
          <table:table-cell table:style-name="Tabela1.F10" office:value-type="string">
            <text:p text:style-name="P1741">233/2022 (DJ <text:span text:style-name="T1835">09.01.2023</text:span>)</text:p>
            <text:p text:style-name="P1353">151/2021 (DJ <text:span text:style-name="T1566">15.09.2021</text:span>)</text:p>
          </table:table-cell>
        </table:table-row>
        <table:table-row table:style-name="TableLine1853250054720">
          <table:covered-table-cell/>
          <table:covered-table-cell/>
          <table:table-cell table:style-name="Tabela1.E10" office:value-type="string">
            <text:p text:style-name="P1706">09.11.2022</text:p>
          </table:table-cell>
          <table:table-cell table:style-name="Tabela1.D2" office:value-type="string">
            <text:p text:style-name="P1706">09.06.2023</text:p>
          </table:table-cell>
          <table:table-cell table:style-name="Tabela1.E10" office:value-type="string">
            <text:p text:style-name="P2627"><text:bookmark text:name="lnkSei1329462"/>7005106-53.2022.8.08.0000: <text:span text:style-name="T1809">reformulação do plano de cargos da STI (Fundação Dom Cabral)</text:span></text:p>
          </table:table-cell>
          <table:table-cell table:style-name="Tabela1.F10" office:value-type="string">
            <text:p text:style-name="P1707">208/2022 (DJ <text:span text:style-name="T1812">18.11.2022</text:span>)</text:p>
          </table:table-cell>
        </table:table-row>
        <table:table-row table:style-name="TableLine1853250059344">
          <table:covered-table-cell/>
          <table:covered-table-cell/>
          <table:table-cell table:style-name="Tabela1.E10" office:value-type="string">
            <text:p text:style-name="P1346">05.04.2021</text:p>
          </table:table-cell>
          <table:table-cell table:style-name="Tabela1.D2" office:value-type="string">
            <text:p text:style-name="P1346">04.04.2022</text:p>
          </table:table-cell>
          <table:table-cell table:style-name="Tabela1.E10" office:value-type="string">
            <text:p text:style-name="P329">2014.01.603.192: <text:span text:style-name="T64">5º </text:span><text:span text:style-name="T136">Aditivo</text:span> <text:span text:style-name="T1471">ao</text:span> <text:span text:style-name="T1471">contrato</text:span> <text:span text:style-name="T29">de prestação</text:span><text:span text:style-name="T30"> </text:span><text:span text:style-name="T29">de</text:span><text:span text:style-name="T30"> </text:span><text:span text:style-name="T29">serviços de</text:span><text:span text:style-name="T30"> </text:span><text:span text:style-name="T29">manutenção de </text:span><text:span text:style-name="T1224">a</text:span><text:span text:style-name="T1225">tivos</text:span><text:span text:style-name="T29"> de tecnologia da informação (Telemática Comércio e Indústria Ltda. - EPP)</text:span></text:p>
          </table:table-cell>
          <table:table-cell table:style-name="Tabela1.F10" office:value-type="string">
            <text:p text:style-name="P1347">036/2021 (DJ <text:span text:style-name="T1474">23.03.2021</text:span>)</text:p>
          </table:table-cell>
        </table:table-row>
        <table:table-row table:style-name="Tabela1.79">
          <table:covered-table-cell/>
          <table:covered-table-cell/>
          <table:table-cell table:style-name="Tabela1.E10" office:value-type="string">
            <text:p text:style-name="P977">05.04.2020</text:p>
          </table:table-cell>
          <table:table-cell table:style-name="Tabela1.D79" office:value-type="string">
            <text:p text:style-name="P2330">04.04.2021</text:p>
          </table:table-cell>
          <table:table-cell table:style-name="Tabela1.E10" office:value-type="string">
            <text:p text:style-name="P2529"><text:span text:style-name="T610">7006588-41.2019.8.08.0000: 3° </text:span><text:span text:style-name="T611">Aditivo </text:span><text:span text:style-name="T614">ao contrato </text:span><text:span text:style-name="T611">de prestação</text:span><text:span text:style-name="T610"> </text:span><text:span text:style-name="T611">de</text:span><text:span text:style-name="T610"> </text:span><text:span text:style-name="T611">serviços de</text:span><text:span text:style-name="T610"> </text:span><text:span text:style-name="T611">manutenção de </text:span><text:span text:style-name="T619">a</text:span><text:span text:style-name="T620">tivos</text:span><text:span text:style-name="T611"> de tecnologia da informação (Telemática Comércio e Indústria Ltda. - EPP)</text:span></text:p>
            <text:p text:style-name="P2562"><text:span text:style-name="T363">Obs.: Também recebeu o nº </text:span><text:span text:style-name="T361">7005385-78.2018.8.08.0000 </text:span><text:span text:style-name="T365">(2º Aditivo)</text:span><text:span text:style-name="T367">, </text:span><text:span text:style-name="T364">anexado ao </text:span><text:span text:style-name="T407">2014.01.603.192 </text:span><text:span text:style-name="T408">(1</text:span><text:span text:style-name="T362">º</text:span><text:span text:style-name="T368"> </text:span><text:span text:style-name="T362">Aditivo</text:span><text:span text:style-name="T365">)</text:span></text:p>
          </table:table-cell>
          <table:table-cell table:style-name="Tabela1.F10" office:value-type="string">
            <text:p text:style-name="P976">054/2020 (DJ <text:span text:style-name="T1290">30.03.2020</text:span>)</text:p>
          </table:table-cell>
        </table:table-row>
        <table:table-row table:style-name="Tabela1.80">
          <table:table-cell table:style-name="Tabela1.A2" table:number-rows-spanned="4" office:value-type="string">
            <text:p text:style-name="P78">1<text:span text:style-name="T1731">2</text:span></text:p>
          </table:table-cell>
          <table:table-cell table:style-name="Tabela1.E10" table:number-rows-spanned="4" office:value-type="string">
            <text:p text:style-name="P694"><text:span text:style-name="T106">D</text:span><text:span text:style-name="T64">iego Kuster de Azevedo </text:span>(STI)</text:p>
            <text:p text:style-name="P710">209.934-26</text:p>
          </table:table-cell>
          <table:table-cell table:style-name="Tabela1.E10" office:value-type="string">
            <text:p text:style-name="P2247">19.11.2022</text:p>
            <text:p text:style-name="P2474">07.04.2020</text:p>
          </table:table-cell>
          <table:table-cell table:style-name="Tabela1.D79" office:value-type="string">
            <text:p text:style-name="P2373">19.11.2024</text:p>
            <text:p text:style-name="P2470">18.11.2022</text:p>
          </table:table-cell>
          <table:table-cell table:style-name="Tabela1.E10" office:value-type="string">
            <text:p text:style-name="P352">7002423-82.2018.8.08.0000: <text:span text:style-name="T517">prestação de serviço de suporte técnico e manutenção de duas soluções de armazenamento de dados (storage) marca NETAPP, modelo FAS6220 e switches SAN Brocade 6510 (Dat Soluções em Tecnologia EIRELI ME)</text:span></text:p>
          </table:table-cell>
          <table:table-cell table:style-name="Tabela1.F10" office:value-type="string">
            <text:p text:style-name="P1719">213/2022 (DJ <text:span text:style-name="T1815">23.11.2022</text:span>)</text:p>
            <text:p text:style-name="P1716">020/2021 (DJ <text:span text:style-name="T1461">02.03.2021</text:span>)</text:p>
            <text:p text:style-name="P1718">059/2020 (DJ <text:span text:style-name="T1295">14.04.2020</text:span>)</text:p>
          </table:table-cell>
        </table:table-row>
        <table:table-row table:style-name="Tabela1.81">
          <table:covered-table-cell/>
          <table:covered-table-cell/>
          <table:table-cell table:style-name="Tabela1.E10" office:value-type="string">
            <text:p text:style-name="P2095">10.12.2020</text:p>
          </table:table-cell>
          <table:table-cell table:style-name="Tabela1.D79" office:value-type="string">
            <text:p text:style-name="P2358">09.12.2023</text:p>
          </table:table-cell>
          <table:table-cell table:style-name="Tabela1.E10" office:value-type="string">
            <text:p text:style-name="P1131"><text:span text:style-name="T517">7002166-86.2020.8.08.0000: </text:span><text:span text:style-name="T508">prestação dos serviços de suporte técnico, tipo Basic Support (12 x 5), com atualizações de versão, por 36 <text:s/>meses, para os softwares: VMWare vCloud Suite Standard e VMware VCenter Server (Memora Processos Inovadores S.A.)</text:span></text:p>
          </table:table-cell>
          <table:table-cell table:style-name="Tabela1.F10" office:value-type="string">
            <text:p text:style-name="P1717">143/2022 (DJ <text:span text:style-name="T1728">05.08.2022</text:span>)</text:p>
            <text:p text:style-name="P1132">209/2020 (DJ <text:span text:style-name="T1406">07.01.2021</text:span>)</text:p>
          </table:table-cell>
        </table:table-row>
        <table:table-row table:style-name="Tabela1.82">
          <table:covered-table-cell/>
          <table:covered-table-cell/>
          <table:table-cell table:style-name="Tabela1.E10" office:value-type="string">
            <text:p text:style-name="P1518">07.03.2022</text:p>
            <text:p text:style-name="P1216">08.03.2021</text:p>
            <text:p text:style-name="P985">11.02.2020</text:p>
          </table:table-cell>
          <table:table-cell table:style-name="Tabela1.D79" office:value-type="string">
            <text:p text:style-name="P2366">07.03.2023</text:p>
            <text:p text:style-name="P2359">07.03.2022</text:p>
            <text:p text:style-name="P2360">06.03.2020</text:p>
          </table:table-cell>
          <table:table-cell table:style-name="Tabela1.E10" office:value-type="string">
            <text:p text:style-name="P351">2016.01.413.443: contratação de assistência técnica por meio de manutenção corretiva (Celerit Serviços de Informática Ltda. <text:span text:style-name="T1259">EPP</text:span>)</text:p>
          </table:table-cell>
          <table:table-cell table:style-name="Tabela1.F10" office:value-type="string">
            <text:p text:style-name="P1519">096/2022 (DJ <text:span text:style-name="T1686">13.06.2022</text:span>)</text:p>
            <text:p text:style-name="P1217">029/2021 (DJ <text:span text:style-name="T519">15.03.2021</text:span>)</text:p>
            <text:p text:style-name="P986">035/2020 (DJ <text:span text:style-name="T1267">19.02.2020</text:span>)</text:p>
          </table:table-cell>
        </table:table-row>
        <table:table-row table:style-name="Tabela1.83">
          <table:covered-table-cell/>
          <table:covered-table-cell/>
          <table:table-cell table:style-name="Tabela1.E10" office:value-type="string">
            <text:p text:style-name="P940">14.06.2017</text:p>
          </table:table-cell>
          <table:table-cell table:style-name="Tabela1.D79" office:value-type="string">
            <text:p text:style-name="P2361">Indetermin.</text:p>
          </table:table-cell>
          <table:table-cell table:style-name="Tabela1.E10" office:value-type="string">
            <text:p text:style-name="P67">Por telefone, o servidor comunicou (11.09.2019) que o contrato não está mais vigente. Ficou de informar a data de encerramento.</text:p>
            <text:p text:style-name="P941"><text:span text:style-name="T737">2</text:span>014.01.088.317: <text:span text:style-name="T496">emissão de Certificados Digitais do tipo A1, objetivando garantir reserva para emissão em reposição de certificados atualmente em uso ou para atender possíveis novas demandas.</text:span></text:p>
          </table:table-cell>
          <table:table-cell table:style-name="Tabela1.F10" office:value-type="string">
            <text:p text:style-name="P331">138/2017 (DJ <text:span text:style-name="T692">22.06.2017</text:span>)</text:p>
          </table:table-cell>
        </table:table-row>
        <table:table-row table:style-name="TableLine1853250057168">
          <table:table-cell table:style-name="Tabela1.A2" table:number-rows-spanned="32" office:value-type="string">
            <text:p text:style-name="P78"/>
            <text:p text:style-name="P78">1<text:span text:style-name="T1731">3</text:span></text:p>
          </table:table-cell>
          <table:table-cell table:style-name="Tabela1.E10" table:number-rows-spanned="32" office:value-type="string">
            <text:p text:style-name="P90"/>
            <text:p text:style-name="P90"/>
            <text:p text:style-name="P2550"><text:span text:style-name="T574">Domingos José Passamani</text:span><text:span text:style-name="T545"> </text:span><text:span text:style-name="T555">(INFRA)</text:span></text:p>
            <text:p text:style-name="P711">209.341-15</text:p>
          </table:table-cell>
          <table:table-cell table:style-name="Tabela1.E10" office:value-type="string">
            <text:p text:style-name="P1832">13.03.2023</text:p>
          </table:table-cell>
          <table:table-cell table:style-name="Tabela1.D2" office:value-type="string">
            <text:p text:style-name="P1832">17.03.2024</text:p>
          </table:table-cell>
          <table:table-cell table:style-name="Tabela1.E10" office:value-type="string">
            <text:p text:style-name="P2751">7007844-14.2022.8.08.0000: <text:span text:style-name="T1908">2 ARPs para aquisição de carrinhos, escadas e suporte para bandeiras (Licitabrasil Comércio e Serviços Ltda. e Fábrica das Bandeiras Indústria Comércio de Confecções Serviços e Acessórios EIRELI – ME) <text:s text:c="2"/></text:span></text:p>
          </table:table-cell>
          <table:table-cell table:style-name="Tabela1.F10" office:value-type="string">
            <text:p text:style-name="P1827">06<text:span text:style-name="T1908">6</text:span>/2023 (DJ <text:span text:style-name="T1906">2</text:span><text:span text:style-name="T1915">7</text:span><text:span text:style-name="T1906">.03.2023</text:span>)</text:p>
          </table:table-cell>
        </table:table-row>
        <table:table-row table:style-name="TableLine1853250051456">
          <table:covered-table-cell/>
          <table:covered-table-cell/>
          <table:table-cell table:style-name="Tabela1.E10" office:value-type="string">
            <text:p text:style-name="P1828">15.03.2023</text:p>
          </table:table-cell>
          <table:table-cell table:style-name="Tabela1.D2" office:value-type="string">
            <text:p text:style-name="P1828">15.03.2024</text:p>
          </table:table-cell>
          <table:table-cell table:style-name="Tabela1.E10" office:value-type="string">
            <text:p text:style-name="P2751">7008119-60.2022.8.08.0000: <text:span text:style-name="T1901">ARP para aquisição de mobiliário de aço (W3 Indústrias Reunidas S.A.)</text:span></text:p>
          </table:table-cell>
          <table:table-cell table:style-name="Tabela1.F10" office:value-type="string">
            <text:p text:style-name="P1827">063/2023 (DJ <text:span text:style-name="T1906">22.03.2023</text:span>)</text:p>
          </table:table-cell>
        </table:table-row>
        <table:table-row table:style-name="TableLine1853250046832">
          <table:covered-table-cell/>
          <table:covered-table-cell/>
          <table:table-cell table:style-name="Tabela1.E10" office:value-type="string">
            <text:p text:style-name="P1825">07.03.2023</text:p>
          </table:table-cell>
          <table:table-cell table:style-name="Tabela1.D2" office:value-type="string">
            <text:p text:style-name="P1825">07.03.2024</text:p>
          </table:table-cell>
          <table:table-cell table:style-name="Tabela1.E10" office:value-type="string">
            <text:p text:style-name="P2751">7007974-04.2022.8.08.0000: <text:span text:style-name="T1889">ARP para fornecimento de bebedouros e cafeteiras elétricas (DT Office Distribuidor de Eletrônicos Ltda. – EPP) </text:span></text:p>
          </table:table-cell>
          <table:table-cell table:style-name="Tabela1.F10" office:value-type="string">
            <text:p text:style-name="P1826">057/2023 <text:span text:style-name="T1890">(DJ </text:span><text:span text:style-name="T1895">17.03.2023</text:span><text:span text:style-name="T1890">)</text:span></text:p>
          </table:table-cell>
        </table:table-row>
        <table:table-row table:style-name="TableLine1853250047104">
          <table:covered-table-cell/>
          <table:covered-table-cell/>
          <table:table-cell table:style-name="Tabela1.E10" office:value-type="string">
            <text:p text:style-name="P1817">07.12.2022</text:p>
          </table:table-cell>
          <table:table-cell table:style-name="Tabela1.D2" office:value-type="string">
            <text:p text:style-name="P1817">07.12.2023</text:p>
          </table:table-cell>
          <table:table-cell table:style-name="Tabela1.E10" office:value-type="string">
            <text:p text:style-name="P2751">7004461-28.2022.8.08.0000: ARP para aquisição de cadeiras e poltronas para atender o Gabinete da Presidência (Workline Mobiliário e Soluções Corporativas Ltda. – EPP) <text:s/></text:p>
          </table:table-cell>
          <table:table-cell table:style-name="Tabela1.F10" office:value-type="string">
            <text:p text:style-name="P1818">231/2022 (DJ <text:span text:style-name="T1831">16.12.2022</text:span>)</text:p>
          </table:table-cell>
        </table:table-row>
        <table:table-row table:style-name="TableLine1853250047648">
          <table:covered-table-cell/>
          <table:covered-table-cell/>
          <table:table-cell table:style-name="Tabela1.E10" office:value-type="string">
            <text:p text:style-name="P1738">17.11.2022</text:p>
          </table:table-cell>
          <table:table-cell table:style-name="Tabela1.D2" office:value-type="string">
            <text:p text:style-name="P1738">17.11.2023</text:p>
          </table:table-cell>
          <table:table-cell table:style-name="Tabela1.E10" office:value-type="string">
            <text:p text:style-name="P2750">7003708-71.2022.8.08.0000: <text:span text:style-name="T1824">ARP para aquisição de contêineres e lixeiras (Norte Comercial Ltda. – EPP) </text:span></text:p>
          </table:table-cell>
          <table:table-cell table:style-name="Tabela1.F10" office:value-type="string">
            <text:p text:style-name="P1739">227/2022 (DJ <text:span text:style-name="T1829">14.12.2022</text:span>)</text:p>
          </table:table-cell>
        </table:table-row>
        <table:table-row table:style-name="TableLine1853250057984">
          <table:covered-table-cell/>
          <table:covered-table-cell/>
          <table:table-cell table:style-name="Tabela1.E10" office:value-type="string">
            <text:p text:style-name="P1732">14.10.2022</text:p>
          </table:table-cell>
          <table:table-cell table:style-name="Tabela1.D2" office:value-type="string">
            <text:p text:style-name="P1732">14.10.2023</text:p>
          </table:table-cell>
          <table:table-cell table:style-name="Tabela1.E10" office:value-type="string">
            <text:p text:style-name="P2750">7003594-35.2022.8.08.0000: ARP para aquisição de carrinhos diversos e paleteiras (Servi Mix Comércio e Serviços Ltda. – EPP) <text:s/></text:p>
          </table:table-cell>
          <table:table-cell table:style-name="Tabela1.F10" office:value-type="string">
            <text:p text:style-name="P1733">196/2022 (DJ <text:span text:style-name="T1799">25.10.2022</text:span>)</text:p>
          </table:table-cell>
        </table:table-row>
        <table:table-row table:style-name="TableLine1853250058256">
          <table:covered-table-cell/>
          <table:covered-table-cell/>
          <table:table-cell table:style-name="Tabela1.E10" office:value-type="string">
            <text:p text:style-name="P1686">22.09.2022</text:p>
          </table:table-cell>
          <table:table-cell table:style-name="Tabela1.D2" office:value-type="string">
            <text:p text:style-name="P1686">22.09.2023</text:p>
          </table:table-cell>
          <table:table-cell table:style-name="Tabela1.E10" office:value-type="string">
            <text:p text:style-name="P2749">7003711-26.2022.8.08.0000: ARP para aquisição de TV e suporte de parede (Microtécnica Informática Ltda EPP)</text:p>
          </table:table-cell>
          <table:table-cell table:style-name="Tabela1.F10" office:value-type="string">
            <text:p text:style-name="P1687">191/2022 (DJ <text:span text:style-name="T1795">17.10.2022</text:span>)</text:p>
          </table:table-cell>
        </table:table-row>
        <table:table-row table:style-name="TableLine1853250051728">
          <table:covered-table-cell/>
          <table:covered-table-cell/>
          <table:table-cell table:style-name="Tabela1.E10" office:value-type="string">
            <text:p text:style-name="P1678">15.08.2022</text:p>
          </table:table-cell>
          <table:table-cell table:style-name="Tabela1.D2" office:value-type="string">
            <text:p text:style-name="P1678">17.08.2023</text:p>
          </table:table-cell>
          <table:table-cell table:style-name="Tabela1.E10" office:value-type="string">
            <text:p text:style-name="P2748">7003547-61.2022.8.08.0000: <text:span text:style-name="T1744">2 ARPs para fornecimento de bebedouro acessível e industrial (Manoel Ferreira Ferraz 53113993172 – ME <text:s/>e H Martins Comércio e Serviços Ltda. – ME) <text:s/></text:span><text:s/></text:p>
          </table:table-cell>
          <table:table-cell table:style-name="Tabela1.F10" office:value-type="string">
            <text:p text:style-name="P1679">157/2022 (DJ <text:span text:style-name="T1746">25.08.2022</text:span>)</text:p>
          </table:table-cell>
        </table:table-row>
        <table:table-row table:style-name="TableLine1853250047920">
          <table:covered-table-cell/>
          <table:covered-table-cell/>
          <table:table-cell table:style-name="Tabela1.E10" office:value-type="string">
            <text:p text:style-name="P1606">15.07.2022</text:p>
          </table:table-cell>
          <table:table-cell table:style-name="Tabela1.D2" office:value-type="string">
            <text:p text:style-name="P1606">15.07.2023</text:p>
          </table:table-cell>
          <table:table-cell table:style-name="Tabela1.E10" office:value-type="string">
            <text:p text:style-name="P2747">7002551-63.2022.8.08.0000: <text:span text:style-name="T1709">2 ARPs para aquisição de condicionadores de ar (Munzer Comércio de Produtos e Serviços Ltda. – ME e A Econônica Comércio Ltda. – ME) <text:s/></text:span></text:p>
          </table:table-cell>
          <table:table-cell table:style-name="Tabela1.F10" office:value-type="string">
            <text:p text:style-name="P1607">130/2022 (DJ <text:span text:style-name="T1715">22.07.2022</text:span>)</text:p>
          </table:table-cell>
        </table:table-row>
        <table:table-row table:style-name="TableLine1853250058528">
          <table:covered-table-cell/>
          <table:covered-table-cell/>
          <table:table-cell table:style-name="Tabela1.E10" office:value-type="string">
            <text:p text:style-name="P1554">10.05.2022</text:p>
          </table:table-cell>
          <table:table-cell table:style-name="Tabela1.D2" office:value-type="string">
            <text:p text:style-name="P1554">10.05.2023</text:p>
          </table:table-cell>
          <table:table-cell table:style-name="Tabela1.E10" office:value-type="string">
            <text:p text:style-name="P2746">7000894-86.2022.8.08.0000: ARP para aquisição de mobiliário de aço (Reispel Ltda – EPP) <text:s/></text:p>
          </table:table-cell>
          <table:table-cell table:style-name="Tabela1.F10" office:value-type="string">
            <text:p text:style-name="P1555">080/2022 (DJ <text:span text:style-name="T1182">24.05.2022</text:span>)</text:p>
          </table:table-cell>
        </table:table-row>
        <table:table-row table:style-name="TableLine1853250054992">
          <table:covered-table-cell/>
          <table:covered-table-cell/>
          <table:table-cell table:style-name="Tabela1.E10" office:value-type="string">
            <text:p text:style-name="P1513">28.04.2022</text:p>
          </table:table-cell>
          <table:table-cell table:style-name="Tabela1.D2" office:value-type="string">
            <text:p text:style-name="P1513">04.05.2023</text:p>
          </table:table-cell>
          <table:table-cell table:style-name="Tabela1.E10" office:value-type="string">
            <text:p text:style-name="P2745">7000891-34.2022.8.08.0000: <text:span text:style-name="T1665">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10" office:value-type="string">
            <text:p text:style-name="P1514">076/2022 (DJ <text:span text:style-name="T1670">16.05.2022</text:span>)</text:p>
          </table:table-cell>
        </table:table-row>
        <table:table-row table:style-name="TableLine1853250052000">
          <table:covered-table-cell/>
          <table:covered-table-cell/>
          <table:table-cell table:style-name="Tabela1.E10" office:value-type="string">
            <text:p text:style-name="P1507">20.12.2021</text:p>
          </table:table-cell>
          <table:table-cell table:style-name="Tabela1.D2" office:value-type="string">
            <text:p text:style-name="P1507">20.12.2022</text:p>
          </table:table-cell>
          <table:table-cell table:style-name="Tabela1.E10" office:value-type="string">
            <text:p text:style-name="P2745">7005871-58.2021.8.08.0000: ARP para aquisição de materiais permanentes – condicionadores de ar (Roka Assistance Comércio e Serviços Ltda. – ME) <text:s/></text:p>
          </table:table-cell>
          <table:table-cell table:style-name="Tabela1.F10" office:value-type="string">
            <text:p text:style-name="P1508">005/2022 (DJ <text:span text:style-name="T1610">14.01.2022</text:span>)</text:p>
          </table:table-cell>
        </table:table-row>
        <table:table-row table:style-name="TableLine1853250048464">
          <table:covered-table-cell/>
          <table:covered-table-cell/>
          <table:table-cell table:style-name="Tabela1.E10" office:value-type="string">
            <text:p text:style-name="P1408">01.10.2021</text:p>
          </table:table-cell>
          <table:table-cell table:style-name="Tabela1.D2" office:value-type="string">
            <text:p text:style-name="P1408">01.10.2022</text:p>
          </table:table-cell>
          <table:table-cell table:style-name="Tabela1.E10" office:value-type="string">
            <text:p text:style-name="P2744">7006884-29.2020.8.08.0000: <text:span text:style-name="T1576">ARP para aquisição de condicionadores de ar (Maximum Comercial Importadora e Exportadora Ltda. – EPP)</text:span></text:p>
          </table:table-cell>
          <table:table-cell table:style-name="Tabela1.F10" office:value-type="string">
            <text:p text:style-name="P1409">174/2021 (DJ <text:span text:style-name="T1577">15.10.2021</text:span>)</text:p>
          </table:table-cell>
        </table:table-row>
        <table:table-row table:style-name="TableLine1853250052544">
          <table:covered-table-cell/>
          <table:covered-table-cell/>
          <table:table-cell table:style-name="Tabela1.E10" office:value-type="string">
            <text:p text:style-name="P1373">22.09.2021</text:p>
          </table:table-cell>
          <table:table-cell table:style-name="Tabela1.D2" office:value-type="string">
            <text:p text:style-name="P1373">22.09.2022</text:p>
          </table:table-cell>
          <table:table-cell table:style-name="Tabela1.E10" office:value-type="string">
            <text:p text:style-name="P2744">7004283-16.2021.8.08.0000: <text:span text:style-name="T1572">ARP para aquisição de estante de aço com 9 prateleiras (O Moveleiro Comércio e Serviços EIRELI)</text:span></text:p>
          </table:table-cell>
          <table:table-cell table:style-name="Tabela1.F10" office:value-type="string">
            <text:p text:style-name="P1374">170/2021 (DJ <text:span text:style-name="T1573">04.10.2021</text:span>)</text:p>
          </table:table-cell>
        </table:table-row>
        <table:table-row table:style-name="TableLine1853250052816">
          <table:covered-table-cell/>
          <table:covered-table-cell/>
          <table:table-cell table:style-name="Tabela1.E10" office:value-type="string">
            <text:p text:style-name="P1369">03.09.2021</text:p>
          </table:table-cell>
          <table:table-cell table:style-name="Tabela1.D2" office:value-type="string">
            <text:p text:style-name="P1369"><text:span text:style-name="T1564">06</text:span>.09.2022</text:p>
          </table:table-cell>
          <table:table-cell table:style-name="Tabela1.E10" office:value-type="string">
            <text:p text:style-name="P2744">7004118-66.2021.8.08.0000: 2 ARPs para aquisição de <text:span text:style-name="T1563">bebedouro e purificador de água (Karin Torres Rodrigues Pologel – ME e Made Informática Ltda. - EPP)</text:span></text:p>
          </table:table-cell>
          <table:table-cell table:style-name="Tabela1.F10" office:value-type="string">
            <text:p text:style-name="P1370">152/2021 (DJ <text:span text:style-name="T1567">15.09.201</text:span>)</text:p>
          </table:table-cell>
        </table:table-row>
        <table:table-row table:style-name="TableLine1853250053088">
          <table:covered-table-cell/>
          <table:covered-table-cell/>
          <table:table-cell table:style-name="Tabela1.E10" office:value-type="string">
            <text:p text:style-name="P1348">23.07.2021</text:p>
          </table:table-cell>
          <table:table-cell table:style-name="Tabela1.D2" office:value-type="string">
            <text:p text:style-name="P1348">23.07.2022</text:p>
          </table:table-cell>
          <table:table-cell table:style-name="Tabela1.E10" office:value-type="string">
            <text:p text:style-name="P2743">7001614-87.2021.8.08.0000: 2 ARPs para aquisição de purificadores de água e bebedouros (Samuel Padovam – EPP e JEB Comercio de Eletronicos EIRELI – ME) <text:s/></text:p>
          </table:table-cell>
          <table:table-cell table:style-name="Tabela1.F10" office:value-type="string">
            <text:p text:style-name="P1349">125/2021 (DJ <text:span text:style-name="T1543">02.08.2021</text:span>)</text:p>
          </table:table-cell>
        </table:table-row>
        <table:table-row table:style-name="TableLine1853250072672">
          <table:covered-table-cell/>
          <table:covered-table-cell/>
          <table:table-cell table:style-name="Tabela1.E10" office:value-type="string">
            <text:p text:style-name="P1313">06.04.2021</text:p>
          </table:table-cell>
          <table:table-cell table:style-name="Tabela1.D2" office:value-type="string">
            <text:p text:style-name="P1313">14.04.2022</text:p>
          </table:table-cell>
          <table:table-cell table:style-name="Tabela1.E10" office:value-type="string">
            <text:p text:style-name="P2742">7000008-24.2021.8.08.0000: <text:span text:style-name="T1491">2 ARPs para aquisição de materiais permanentes – mobiliário em aço (Italbrás Indústria e Comércio de Móveis de Aço Ltda. EPP e O Moveleiro Comércio e Serviços EIRELI)</text:span></text:p>
          </table:table-cell>
          <table:table-cell table:style-name="Tabela1.F10" office:value-type="string">
            <text:p text:style-name="P1314">060/2021 (DJ <text:span text:style-name="T1496">26/04/2021</text:span>)</text:p>
          </table:table-cell>
        </table:table-row>
        <table:table-row table:style-name="TableLine1853250073760">
          <table:covered-table-cell/>
          <table:covered-table-cell/>
          <table:table-cell table:style-name="Tabela1.E10" office:value-type="string">
            <text:p text:style-name="P1242">31.03.2021</text:p>
          </table:table-cell>
          <table:table-cell table:style-name="Tabela1.D2" office:value-type="string">
            <text:p text:style-name="P1242">30.03.2022</text:p>
          </table:table-cell>
          <table:table-cell table:style-name="Tabela1.E10" office:value-type="string">
            <text:p text:style-name="P2742">7000420-52.2021.8.08.0000: <text:span text:style-name="T1480">ARP para aquisição de materiais permanentes – bebedouros e cafeteiras elétricas (DT Office Distribuidor de Eletrônicos EIRELI EPP)</text:span></text:p>
          </table:table-cell>
          <table:table-cell table:style-name="Tabela1.F10" office:value-type="string">
            <text:p text:style-name="P1243">047/2021 (DJ <text:span text:style-name="T1484">09.04.2021</text:span>)</text:p>
          </table:table-cell>
        </table:table-row>
        <table:table-row table:style-name="TableLine1853250077024">
          <table:covered-table-cell/>
          <table:covered-table-cell/>
          <table:table-cell table:style-name="Tabela1.E10" office:value-type="string">
            <text:p text:style-name="P1234">26.10.2020</text:p>
          </table:table-cell>
          <table:table-cell table:style-name="Tabela1.D2" office:value-type="string">
            <text:p text:style-name="P1234">25.10.2021</text:p>
          </table:table-cell>
          <table:table-cell table:style-name="Tabela1.E10" office:value-type="string">
            <text:p text:style-name="P2742">7002665-70.2020.8.08.0000: ARP para aquisição de materiais permanentes – fragmentador de papel e protocolador eletrônico (Ebelmaq Comércio e Informática Ltda. EPP)</text:p>
          </table:table-cell>
          <table:table-cell table:style-name="Tabela1.F10" office:value-type="string">
            <text:p text:style-name="P1235">180/2020 (DJ <text:span text:style-name="T1388">09.11.2020</text:span>)</text:p>
          </table:table-cell>
        </table:table-row>
        <table:table-row table:style-name="TableLine1853250079200">
          <table:covered-table-cell/>
          <table:covered-table-cell/>
          <table:table-cell table:style-name="Tabela1.E10" office:value-type="string">
            <text:p text:style-name="P1093">14.10.2020</text:p>
          </table:table-cell>
          <table:table-cell table:style-name="Tabela1.D2" office:value-type="string">
            <text:p text:style-name="P98">12.11.2020</text:p>
            <text:p text:style-name="P1093">13.10.2021</text:p>
          </table:table-cell>
          <table:table-cell table:style-name="Tabela1.E10" office:value-type="string">
            <text:p text:style-name="P2741">7002283-77.2020.8.08.0000: 2 ARPs para aquisição de carrinhos diversos para transporte de materiais e processos (Fabricio Rachadel Costa ME e Argus Atacadista Ltda. EPP)</text:p>
          </table:table-cell>
          <table:table-cell table:style-name="Tabela1.F10" office:value-type="string">
            <text:p text:style-name="P1097">188/2020 (DJ <text:span text:style-name="T1485">17.11.2020</text:span>)</text:p>
            <text:p text:style-name="P1094">1<text:span text:style-name="T1375">70</text:span>/2020 (DJ <text:span text:style-name="T1377">03.11.2020</text:span>)</text:p>
          </table:table-cell>
        </table:table-row>
        <table:table-row table:style-name="TableLine1853250068864">
          <table:covered-table-cell/>
          <table:covered-table-cell/>
          <table:table-cell table:style-name="Tabela1.E10" office:value-type="string">
            <text:p text:style-name="P1075">13.10.2020</text:p>
          </table:table-cell>
          <table:table-cell table:style-name="Tabela1.D2" office:value-type="string">
            <text:p text:style-name="P1075">12.10.2021</text:p>
          </table:table-cell>
          <table:table-cell table:style-name="Tabela1.E10" office:value-type="string">
            <text:p text:style-name="P2740">7002263-86.2020.8.08.0000: ARP para aquisição de TV LED e suporte para TV (Moura e Moura Informática e Empreendimentos EIRELI)</text:p>
          </table:table-cell>
          <table:table-cell table:style-name="Tabela1.F10" office:value-type="string">
            <text:p text:style-name="P1076">161/2020 (DJ <text:span text:style-name="T1373">21.10.2020</text:span>)</text:p>
          </table:table-cell>
        </table:table-row>
        <table:table-row table:style-name="TableLine1853250072944">
          <table:covered-table-cell/>
          <table:covered-table-cell/>
          <table:table-cell table:style-name="Tabela1.E10" office:value-type="string">
            <text:p text:style-name="P1026">02.07.2020</text:p>
          </table:table-cell>
          <table:table-cell table:style-name="Tabela1.D2" office:value-type="string">
            <text:p text:style-name="P1026">02.07.2021</text:p>
          </table:table-cell>
          <table:table-cell table:style-name="Tabela1.E10" office:value-type="string">
            <text:p text:style-name="P2739">7000931-84.2020.8.08.0000: <text:span text:style-name="T1326">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10" office:value-type="string">
            <text:p text:style-name="P1025">104/2020 (DJ <text:span text:style-name="T1328">09.07.2020</text:span>)</text:p>
          </table:table-cell>
        </table:table-row>
        <table:table-row table:style-name="TableLine1853250078384">
          <table:covered-table-cell/>
          <table:covered-table-cell/>
          <table:table-cell table:style-name="Tabela1.E10" office:value-type="string">
            <text:p text:style-name="P1023">22.09.2019</text:p>
          </table:table-cell>
          <table:table-cell table:style-name="Tabela1.D2" office:value-type="string">
            <text:p text:style-name="P1023">23.09.2020</text:p>
          </table:table-cell>
          <table:table-cell table:style-name="Tabela1.E10" office:value-type="string">
            <text:p text:style-name="P2739">7002442-54.2019.8.08.0000: 3 ARPs, para aquisição protocolador eletrônico (Made Info Serviços Ltda.), <text:span text:style-name="T1089">ventiladores (Magitech Distribuidor de Eletrônicos EIRELI EPP) e fragmentadoras de papel (Unimax Trading Ltda. - ME)</text:span></text:p>
          </table:table-cell>
          <table:table-cell table:style-name="Tabela1.F10" office:value-type="string">
            <text:p text:style-name="P1024">214/2019 (DJ <text:span text:style-name="T1098">08.10.2019</text:span>)</text:p>
          </table:table-cell>
        </table:table-row>
        <table:table-row table:style-name="TableLine1853250063152">
          <table:covered-table-cell/>
          <table:covered-table-cell/>
          <table:table-cell table:style-name="Tabela1.E10" office:value-type="string">
            <text:p text:style-name="P812">22.08.2019</text:p>
          </table:table-cell>
          <table:table-cell table:style-name="Tabela1.D2" office:value-type="string">
            <text:p text:style-name="P812">18.09.2020</text:p>
          </table:table-cell>
          <table:table-cell table:style-name="Tabela1.E10" office:value-type="string">
            <text:p text:style-name="P2738">7002446-91.2019.8.08.0000: 4 ARPs para aquisição de bebedouros, cafeteiras elétricas, microondas e purificadores de água (Digiservi Trading EIRELI; <text:span text:style-name="T1088">P.S. Company Comércio de Eletrônicos Ltda.; Totus Pisos e Azulejos EIRELI e Samuel Padovam ME)</text:span></text:p>
          </table:table-cell>
          <table:table-cell table:style-name="Tabela1.F10" office:value-type="string">
            <text:p text:style-name="P813">212/2019 (DJ <text:span text:style-name="T1097">08.10.2019</text:span>)</text:p>
          </table:table-cell>
        </table:table-row>
        <table:table-row table:style-name="TableLine1853250069136">
          <table:covered-table-cell/>
          <table:covered-table-cell/>
          <table:table-cell table:style-name="Tabela1.E10" office:value-type="string">
            <text:p text:style-name="P809">15.08.2019</text:p>
          </table:table-cell>
          <table:table-cell table:style-name="Tabela1.D2" office:value-type="string">
            <text:p text:style-name="P810">19.08.2020</text:p>
          </table:table-cell>
          <table:table-cell table:style-name="Tabela1.E10" office:value-type="string">
            <text:p text:style-name="P2737">7000414-16.2019.8.08.0000: <text:span text:style-name="T1048">3 ARPs de cadeiras (Construção em Ação), longarinas (Master Móveis) e poltronas (Madelider Comercial)</text:span></text:p>
          </table:table-cell>
          <table:table-cell table:style-name="Tabela1.F10" office:value-type="string">
            <text:p text:style-name="P811">173/2019 (DJ <text:span text:style-name="T1085">22.08.2019</text:span>)</text:p>
          </table:table-cell>
        </table:table-row>
        <table:table-row table:style-name="TableLine1853250065056">
          <table:covered-table-cell/>
          <table:covered-table-cell/>
          <table:table-cell table:style-name="Tabela1.E10" office:value-type="string">
            <text:p text:style-name="P768">02.08.2019</text:p>
          </table:table-cell>
          <table:table-cell table:style-name="Tabela1.D2" office:value-type="string">
            <text:p text:style-name="P768">01.08.2020</text:p>
          </table:table-cell>
          <table:table-cell table:style-name="Tabela1.E10" office:value-type="string">
            <text:p text:style-name="P2736">7004509-26.2018.8.08.0000: 2 ARPs de armários e estantes de aço (Infiniti <text:span text:style-name="T1020">Mobiliário Corporativo</text:span>, J.R. de Almeida Arêdes)</text:p>
          </table:table-cell>
          <table:table-cell table:style-name="Tabela1.F10" office:value-type="string">
            <text:p text:style-name="P769">154/2019 (DJ <text:span text:style-name="T1021">07.08.2019</text:span>)</text:p>
          </table:table-cell>
        </table:table-row>
        <table:table-row table:style-name="TableLine1853250074032">
          <table:covered-table-cell/>
          <table:covered-table-cell/>
          <table:table-cell table:style-name="Tabela1.E10" office:value-type="string">
            <text:p text:style-name="P626">09.04.2019</text:p>
          </table:table-cell>
          <table:table-cell table:style-name="Tabela1.D2" office:value-type="string">
            <text:p text:style-name="P626">08.04.2020</text:p>
          </table:table-cell>
          <table:table-cell table:style-name="Tabela1.E10" office:value-type="string">
            <text:p text:style-name="P2735">7004161-08.2018.8.08.0000: ARP de cofres para armazenamento de armas de fogo (Incomes Indústria de Máquinas Ltda.)</text:p>
          </table:table-cell>
          <table:table-cell table:style-name="Tabela1.F10" office:value-type="string">
            <text:p text:style-name="P627">68/2019 (DJ <text:span text:style-name="T1274">25.04.2019</text:span>)</text:p>
          </table:table-cell>
        </table:table-row>
        <table:table-row table:style-name="TableLine1853250071856">
          <table:covered-table-cell/>
          <table:covered-table-cell/>
          <table:table-cell table:style-name="Tabela1.E10" office:value-type="string">
            <text:p text:style-name="P525"><text:span text:style-name="T85">11</text:span><text:span text:style-name="T64">.02</text:span>.2019</text:p>
          </table:table-cell>
          <table:table-cell table:style-name="Tabela1.D2" office:value-type="string">
            <text:p text:style-name="P525"><text:span text:style-name="T85">31.03</text:span>.2020</text:p>
          </table:table-cell>
          <table:table-cell table:style-name="Tabela1.E10" office:value-type="string">
            <text:p text:style-name="P2758"><text:span text:style-name="T229">7000408-43.2018.8.08.0000: </text:span><text:span text:style-name="T227">2 ARPs de máquinas de fabricar gelo (BenMax Comércio...) e purificador de ar (Comercial Eliane EIRELI)</text:span></text:p>
          </table:table-cell>
          <table:table-cell table:style-name="Tabela1.F10" office:value-type="string">
            <text:p text:style-name="P526">41/2019 (<text:span text:style-name="T911">republicado DJ 04.04.2019; </text:span>DJ <text:span text:style-name="T915">original em</text:span> <text:span text:style-name="T894">15.03.2019</text:span>)</text:p>
          </table:table-cell>
        </table:table-row>
        <table:table-row table:style-name="TableLine1853250077296">
          <table:covered-table-cell/>
          <table:covered-table-cell/>
          <table:table-cell table:style-name="Tabela1.E10" office:value-type="string">
            <text:p text:style-name="P503">27.11.2018 </text:p>
          </table:table-cell>
          <table:table-cell table:style-name="Tabela1.D2" office:value-type="string">
            <text:p text:style-name="P503">12.12.2019</text:p>
          </table:table-cell>
          <table:table-cell table:style-name="Tabela1.E10" office:value-type="string">
            <text:p text:style-name="P2652"><text:span text:style-name="T228">7002745-05.2018.8.08.0000: </text:span><text:span text:style-name="T230">5 ARPs de </text:span><text:span text:style-name="T229">materiais permanentes (bebedouros, microondas, cafeteria elétrica e purificador de água)</text:span></text:p>
          </table:table-cell>
          <table:table-cell table:style-name="Tabela1.F10" office:value-type="string">
            <text:p text:style-name="P504">246/2018 <text:span text:style-name="T869">(DJ 14.01.2019)</text:span></text:p>
          </table:table-cell>
        </table:table-row>
        <table:table-row table:style-name="TableLine1853250077568">
          <table:covered-table-cell/>
          <table:covered-table-cell/>
          <table:table-cell table:style-name="Tabela1.E10" office:value-type="string">
            <text:p text:style-name="P479">05.11.2018</text:p>
          </table:table-cell>
          <table:table-cell table:style-name="Tabela1.D2" office:value-type="string">
            <text:p text:style-name="P479">05.11.2019</text:p>
          </table:table-cell>
          <table:table-cell table:style-name="Tabela1.E10" office:value-type="string">
            <text:p text:style-name="P480">7002261-87.2018.8.08.0000: 3 ARPs de <text:span text:style-name="T851">fragmentador de papel (US Price Comércio de Máquinas e Serviços); ventiladores (Ventisol Indústria e Comércio S/A); protocolador eletrônico (Made Info Serviços Ltda.).</text:span></text:p>
          </table:table-cell>
          <table:table-cell table:style-name="Tabela1.F10" office:value-type="string">
            <text:p text:style-name="P481">231/2018 (DJ <text:span text:style-name="T855">26.11.2018</text:span>)</text:p>
          </table:table-cell>
        </table:table-row>
        <table:table-row table:style-name="TableLine1853250073488">
          <table:covered-table-cell/>
          <table:covered-table-cell/>
          <table:table-cell table:style-name="Tabela1.E10" office:value-type="string">
            <text:p text:style-name="P476">25.05.2018</text:p>
          </table:table-cell>
          <table:table-cell table:style-name="Tabela1.D2" office:value-type="string">
            <text:p text:style-name="P476">29.05.2019</text:p>
          </table:table-cell>
          <table:table-cell table:style-name="Tabela1.E10" office:value-type="string">
            <text:p text:style-name="P477">7000004-89.2018.8.08.0000: 2 ARPs cadeira tipo desembargador, poltronas e sofás (Madelider Com. e M.S. Com.)</text:p>
          </table:table-cell>
          <table:table-cell table:style-name="Tabela1.F10" office:value-type="string">
            <text:p text:style-name="P478">122/2018 (DJ <text:span text:style-name="T785">18.06.2018</text:span>)</text:p>
          </table:table-cell>
        </table:table-row>
        <table:table-row table:style-name="TableLine1853250077840">
          <table:covered-table-cell/>
          <table:covered-table-cell/>
          <table:table-cell table:style-name="Tabela1.E10" office:value-type="string">
            <text:p text:style-name="P332">27.01.2017</text:p>
          </table:table-cell>
          <table:table-cell table:style-name="Tabela1.D2" office:value-type="string">
            <text:p text:style-name="P316">26.01.2018</text:p>
          </table:table-cell>
          <table:table-cell table:style-name="Tabela1.E10" office:value-type="string">
            <text:p text:style-name="P313">2016.00.104.682: Mario Augusto Silva Pereira - EPP</text:p>
          </table:table-cell>
          <table:table-cell table:style-name="Tabela1.F10" office:value-type="string">
            <text:p text:style-name="P315"><text:span text:style-name="T778">0</text:span>33/2017 (DJ <text:span text:style-name="T532">20</text:span>.<text:span text:style-name="T532">02.2017</text:span>)</text:p>
          </table:table-cell>
        </table:table-row>
        <table:table-row table:style-name="TableLine1853250069952">
          <table:table-cell table:style-name="Tabela1.A2" table:number-rows-spanned="3" office:value-type="string">
            <text:p text:style-name="P79">1<text:span text:style-name="T1731">4</text:span></text:p>
          </table:table-cell>
          <table:table-cell table:style-name="Tabela1.E10" table:number-rows-spanned="3" office:value-type="string">
            <text:p text:style-name="P2554"><text:span text:style-name="T638">Duguay Andrade Brunow</text:span><text:span text:style-name="T545"> </text:span><text:span text:style-name="T555">(INFRA)</text:span></text:p>
            <text:p text:style-name="P2331">206.836-32</text:p>
          </table:table-cell>
          <table:table-cell table:style-name="Tabela1.E10" office:value-type="string">
            <text:p text:style-name="P2132">09.07.202<text:span text:style-name="T1666">2</text:span></text:p>
          </table:table-cell>
          <table:table-cell table:style-name="Tabela1.D2" office:value-type="string">
            <text:p text:style-name="P1285">08.07.202<text:span text:style-name="T1666">3</text:span></text:p>
          </table:table-cell>
          <table:table-cell table:style-name="Tabela1.E10" office:value-type="string">
            <text:p text:style-name="P314">7001509-76.2022.8.08.0000: assinatura pelo período de 12 meses, <text:span text:style-name="T1523">da </text:span>permissão de acesso ao sistema informatizado denominado Banco de Preços (NP Capacitação e Soluções Tecnológicas Ltda.)</text:p>
          </table:table-cell>
          <table:table-cell table:style-name="Tabela1.F10" office:value-type="string">
            <text:p text:style-name="P1288">0<text:span text:style-name="T1666">77</text:span>/202<text:span text:style-name="T1666">2</text:span> (DJ <text:span text:style-name="T49">16.05.2022</text:span>)</text:p>
          </table:table-cell>
        </table:table-row>
        <table:table-row table:style-name="TableLine1853250068592">
          <table:covered-table-cell/>
          <table:covered-table-cell/>
          <table:table-cell table:style-name="Tabela1.E10" office:value-type="string">
            <text:p text:style-name="P2132">09.07.2021</text:p>
          </table:table-cell>
          <table:table-cell table:style-name="Tabela1.D2" office:value-type="string">
            <text:p text:style-name="P1285">08.07.2022</text:p>
          </table:table-cell>
          <table:table-cell table:style-name="Tabela1.E10" office:value-type="string">
            <text:p text:style-name="P314">7002156-08.2021.8.08.0000: assinatura pelo período de 12 meses, <text:span text:style-name="T1523">da </text:span>permissão de acesso ao sistema informatizado denominado Banco de Preços (NP Capacitação e Soluções Tecnológicas Ltda.)</text:p>
          </table:table-cell>
          <table:table-cell table:style-name="Tabela1.F10" office:value-type="string">
            <text:p text:style-name="P1288">095/2021 (DJ <text:span text:style-name="T36">14.06.2021</text:span>)</text:p>
          </table:table-cell>
        </table:table-row>
        <table:table-row table:style-name="TableLine1853250073216">
          <table:covered-table-cell/>
          <table:covered-table-cell/>
          <table:table-cell table:style-name="Tabela1.E10" office:value-type="string">
            <text:p text:style-name="P1283">2<text:span text:style-name="T64">9.03.2021</text:span></text:p>
          </table:table-cell>
          <table:table-cell table:style-name="Tabela1.D2" office:value-type="string">
            <text:p text:style-name="P316">08.07.2021</text:p>
          </table:table-cell>
          <table:table-cell table:style-name="Tabela1.E10" office:value-type="string">
            <text:p text:style-name="P313">7000850-38.2020.8.08.0000: assinatura pelo período de 12 meses, de serviço de acesso online ao sistema informatizado chamado Banco de Preços (NP Capacitação e Soluções Tecnológicas Ltda.)</text:p>
          </table:table-cell>
          <table:table-cell table:style-name="Tabela1.F10" office:value-type="string">
            <text:p text:style-name="P1284">054/2021 (DJ <text:span text:style-name="T1487">13.04.2021</text:span>)</text:p>
          </table:table-cell>
        </table:table-row>
        <table:table-row table:style-name="TableLine1853250065328">
          <table:table-cell table:style-name="Tabela1.A2" table:number-rows-spanned="5" office:value-type="string">
            <text:p text:style-name="P78">1<text:span text:style-name="T1731">5</text:span></text:p>
          </table:table-cell>
          <table:table-cell table:style-name="Tabela1.E10" table:number-rows-spanned="5" office:value-type="string">
            <text:p text:style-name="P666"><text:span text:style-name="T64">Edson Franchini Junior</text:span> <text:span text:style-name="T193">(SJ)</text:span></text:p>
            <text:p text:style-name="P712"><text:soft-page-break/>209.868-57</text:p>
          </table:table-cell>
          <table:table-cell table:style-name="Tabela1.E10" office:value-type="string">
            <text:p text:style-name="P1613">22.08.2022</text:p>
          </table:table-cell>
          <table:table-cell table:style-name="Tabela1.D2" office:value-type="string">
            <text:p text:style-name="P1613">23.08.2023</text:p>
          </table:table-cell>
          <table:table-cell table:style-name="Tabela1.E10" office:value-type="string">
            <text:p text:style-name="P1612">7000528-47.2022.8.08.0000: 3 ARPs para aquisição de material de reprografia para a Gráfica da Seção de Edição e Publicação do TJES (Cescopel Atacado Distribuidor Ltda. – EPP, Maxim Qualitta Comércio Ltda. – EPP e GT do Brasil Indústria e Comércio de Etiquetas e <text:soft-page-break/>Rótulos – EIRELI – ME) <text:s text:c="2"/></text:p>
          </table:table-cell>
          <table:table-cell table:style-name="Tabela1.F10" office:value-type="string">
            <text:p text:style-name="P1614">159/2022 (DJ <text:span text:style-name="T1749">31.08.2022</text:span>)</text:p>
          </table:table-cell>
        </table:table-row>
        <table:table-row table:style-name="TableLine1853250070224">
          <table:covered-table-cell/>
          <table:covered-table-cell/>
          <table:table-cell table:style-name="Tabela1.E10" office:value-type="string">
            <text:p text:style-name="P1609">01.12.2020</text:p>
          </table:table-cell>
          <table:table-cell table:style-name="Tabela1.D2" office:value-type="string">
            <text:p text:style-name="P1609">30.11.2021</text:p>
          </table:table-cell>
          <table:table-cell table:style-name="Tabela1.E10" office:value-type="string">
            <text:p text:style-name="P1611">7004165-74.2020.8.08.0000: <text:span text:style-name="T1399">ARP para aquisição de material de reprografia – etiquetas adesivas, para a Gráfica do TJES (Liciticom Distribuidora de Papelaria EIRELI ME) </text:span></text:p>
          </table:table-cell>
          <table:table-cell table:style-name="Tabela1.F10" office:value-type="string">
            <text:p text:style-name="P1610">202/2020 (DJ <text:span text:style-name="T1401">09.12.2020</text:span>)</text:p>
          </table:table-cell>
        </table:table-row>
        <table:table-row table:style-name="TableLine1853250076480">
          <table:covered-table-cell/>
          <table:covered-table-cell/>
          <table:table-cell table:style-name="Tabela1.E10" office:value-type="string">
            <text:p text:style-name="P1124">20.06.2020</text:p>
          </table:table-cell>
          <table:table-cell table:style-name="Tabela1.D2" office:value-type="string">
            <text:p text:style-name="P1124">19.06.2021</text:p>
          </table:table-cell>
          <table:table-cell table:style-name="Tabela1.E10" office:value-type="string">
            <text:p text:style-name="P830">7000937-91.2020.8.08.0000: assinatura do Jornal A Gazeta, para acesso digital <text:span text:style-name="T1323">(S/A A Gazeta)</text:span></text:p>
          </table:table-cell>
          <table:table-cell table:style-name="Tabela1.F10" office:value-type="string">
            <text:p text:style-name="P1125">095/2020 (DJ <text:span text:style-name="T1324">07.07.2020</text:span>)</text:p>
          </table:table-cell>
        </table:table-row>
        <table:table-row table:style-name="TableLine1853250074304">
          <table:covered-table-cell/>
          <table:covered-table-cell/>
          <table:table-cell table:style-name="Tabela1.E10" office:value-type="string">
            <text:p text:style-name="P1021">25.09.2019</text:p>
          </table:table-cell>
          <table:table-cell table:style-name="Tabela1.D2" office:value-type="string">
            <text:p text:style-name="P1021">24.09.2020</text:p>
          </table:table-cell>
          <table:table-cell table:style-name="Tabela1.E10" office:value-type="string">
            <text:p text:style-name="P830">7002616-63.2019.8.08.0000: <text:span text:style-name="T1090">ARP para </text:span>aquisição de etiquetas adesivas (RS Brasil Comercial EIRELI)</text:p>
          </table:table-cell>
          <table:table-cell table:style-name="Tabela1.F10" office:value-type="string">
            <text:p text:style-name="P831">215/2019 (DJ <text:span text:style-name="T1099">08.10.2019</text:span>)</text:p>
          </table:table-cell>
        </table:table-row>
        <table:table-row table:style-name="TableLine1853250074576">
          <table:covered-table-cell/>
          <table:covered-table-cell/>
          <table:table-cell table:style-name="Tabela1.E10" office:value-type="string">
            <text:p text:style-name="P814">12.11.2018</text:p>
          </table:table-cell>
          <table:table-cell table:style-name="Tabela1.D2" office:value-type="string">
            <text:p text:style-name="P814">11.11.2019</text:p>
          </table:table-cell>
          <table:table-cell table:style-name="Tabela1.E10" office:value-type="string">
            <text:p text:style-name="P815">7002351-95.2018.8.08.0000: folhas de etiqueta (Prisma Papelaria EIRELI - <text:span text:style-name="T857">ME</text:span>)</text:p>
          </table:table-cell>
          <table:table-cell table:style-name="Tabela1.F10" office:value-type="string">
            <text:p text:style-name="P829">235/2018 (DJ <text:span text:style-name="T862">04.12.2018</text:span>)</text:p>
          </table:table-cell>
        </table:table-row>
        <table:table-row table:style-name="TableLine1853250078112">
          <table:table-cell table:style-name="Tabela1.A2" table:number-rows-spanned="14" office:value-type="string">
            <text:p text:style-name="P94">1<text:span text:style-name="T1731">6</text:span></text:p>
          </table:table-cell>
          <table:table-cell table:style-name="Tabela1.E10" table:number-rows-spanned="14" office:value-type="string">
            <text:p text:style-name="P2787"/>
            <text:p text:style-name="P2796"><text:span text:style-name="T983">Eduardo </text:span><text:span text:style-name="T984">Fernandes Leal </text:span><text:span text:style-name="T978">(STI)</text:span></text:p>
            <text:p text:style-name="P2797"><text:span text:style-name="T978">2</text:span><text:span text:style-name="T977">09.701-84</text:span></text:p>
          </table:table-cell>
          <table:table-cell table:style-name="Tabela1.E10" office:value-type="string">
            <text:p text:style-name="P2375"><text:span text:style-name="T1854">15.12</text:span>.202<text:span text:style-name="T1854">2</text:span></text:p>
          </table:table-cell>
          <table:table-cell table:style-name="Tabela1.D2" office:value-type="string">
            <text:p text:style-name="P2376">15.12.2027</text:p>
          </table:table-cell>
          <table:table-cell table:style-name="Tabela1.E10" office:value-type="string">
            <text:p text:style-name="P2328"><text:span text:style-name="T1774">7008021-75.2022.8.08.0000: </text:span><text:span text:style-name="T1776">contratação para fornecimento de 1000 (um mil) Kits de Desktop Tipo 1 – Lote 01 (Gabinetes, Monitores, Teclados e Mouses) </text:span><text:span text:style-name="T187">PE 012/2022</text:span><text:span text:style-name="T1776"> e vinculado à Ata de Registro de Preços ARP043/2022 </text:span><text:span text:style-name="T1767">(Positivo Tecnologia S.A.) </text:span><text:span text:style-name="T185">CONTRATO CF0</text:span><text:span text:style-name="T187">43</text:span><text:span text:style-name="T185">/2022</text:span></text:p>
          </table:table-cell>
          <table:table-cell table:style-name="Tabela1.F10" office:value-type="string">
            <text:p text:style-name="P1765">022/2023 (DJ <text:span text:style-name="T1855">23.01.2023</text:span>)</text:p>
          </table:table-cell>
        </table:table-row>
        <table:table-row table:style-name="TableLine1853250071040">
          <table:covered-table-cell/>
          <table:covered-table-cell/>
          <table:table-cell table:style-name="Tabela1.E10" office:value-type="string">
            <text:p text:style-name="P2374">14.12.2022</text:p>
          </table:table-cell>
          <table:table-cell table:style-name="Tabela1.D2" office:value-type="string">
            <text:p text:style-name="P2267">16.12.2023</text:p>
          </table:table-cell>
          <table:table-cell table:style-name="Tabela1.E10" office:value-type="string">
            <text:p text:style-name="P2327"><text:span text:style-name="T1774">7006713-04.2022.8.08.0000: </text:span><text:span text:style-name="T1775">contratação para</text:span><text:span text:style-name="T1774"> </text:span><text:span text:style-name="T1775">f</text:span><text:span text:style-name="T1774">ornecimento de 1000 (</text:span><text:span text:style-name="T1776">um </text:span><text:span text:style-name="T1774">mil) unidades de Nobreak 600VA Item 12 do LOTE 04 </text:span><text:span text:style-name="T1775">(</text:span><text:span text:style-name="T186">PE </text:span><text:span text:style-name="T185"><text:s/>012/2022</text:span><text:span text:style-name="T1774"> e vinculado à Ata de Registro de Preços ARP046/2022 </text:span><text:span text:style-name="T1775">(Colepack Indústria e Comércio de Embalagens EIRELI)</text:span><text:span text:style-name="T1774"> </text:span><text:span text:style-name="T185">CONTRATO CF0</text:span><text:span text:style-name="T186">39</text:span><text:span text:style-name="T185">/2022</text:span></text:p>
          </table:table-cell>
          <table:table-cell table:style-name="Tabela1.F10" office:value-type="string">
            <text:p text:style-name="P1764">019/2023 (DJ <text:span text:style-name="T1851">19.01.2023</text:span>)</text:p>
          </table:table-cell>
        </table:table-row>
        <table:table-row table:style-name="TableLine1853250069408">
          <table:covered-table-cell/>
          <table:covered-table-cell/>
          <table:table-cell table:style-name="Tabela1.E10" office:value-type="string">
            <text:p text:style-name="P2265"><text:span text:style-name="T1779">22</text:span>.09.2022</text:p>
          </table:table-cell>
          <table:table-cell table:style-name="Tabela1.D2" office:value-type="string">
            <text:p text:style-name="P2265">06.09.2027</text:p>
          </table:table-cell>
          <table:table-cell table:style-name="Tabela1.E10" office:value-type="string">
            <text:p text:style-name="P2421"><text:span text:style-name="T1773">7005540-42.2022.8.08.0000: </text:span><text:span text:style-name="T1767">contratação para o fornecimento de 3.000 (três mil) Kits de Desktops Tipo 1 (</text:span><text:span text:style-name="T182">PE 012/2022</text:span><text:span text:style-name="T1767"> e vinculado à Ata de Registro de Preços ARP043/2022) (Positivo Tecnologia S.A.) </text:span><text:span text:style-name="T185">CONTRATO CF024/2022</text:span></text:p>
          </table:table-cell>
          <table:table-cell table:style-name="Tabela1.F10" office:value-type="string">
            <text:p text:style-name="P1759">180/2022 (DJ <text:span text:style-name="T1780">27.09.2022</text:span>)</text:p>
          </table:table-cell>
        </table:table-row>
        <table:table-row table:style-name="TableLine1853250063968">
          <table:covered-table-cell/>
          <table:covered-table-cell/>
          <table:table-cell table:style-name="Tabela1.E10" office:value-type="string">
            <text:p text:style-name="P171">06.09.2022</text:p>
          </table:table-cell>
          <table:table-cell table:style-name="Tabela1.D2" office:value-type="string">
            <text:p text:style-name="P2232">10.06.2023</text:p>
          </table:table-cell>
          <table:table-cell table:style-name="Tabela1.E10" office:value-type="string">
            <text:p text:style-name="P2420"><text:span text:style-name="T1768">7004706-73.2021.8.08.0000: </text:span><text:span text:style-name="T1771">3</text:span><text:span text:style-name="T1769"> ARPs para aquisição de Desktops, notebooks, nobreaks, filtros de linha e leitores de mídia (Positivo Tecnologia S.A., Lider Notebooks Comércio e Serviços Ltda. </text:span><text:span text:style-name="T1770">e</text:span><text:span text:style-name="T1769"> Colepack Indústria e Comércio de Embalagens EIRELI) </text:span><text:span text:style-name="T183">PE 0</text:span><text:span text:style-name="T184">12</text:span><text:span text:style-name="T183">/202</text:span><text:span text:style-name="T184">2</text:span><text:span text:style-name="T1772"> e ARP</text:span><text:span text:style-name="T1773">s</text:span><text:span text:style-name="T1772"> </text:span><text:span text:style-name="T1773">045/2022, 046/2022 e 043/2022</text:span></text:p>
          </table:table-cell>
          <table:table-cell table:style-name="Tabela1.F10" office:value-type="string">
            <text:p text:style-name="P1651">176/2022 (DJ <text:span text:style-name="T1778">23.09.2022</text:span>)</text:p>
          </table:table-cell>
        </table:table-row>
        <table:table-row table:style-name="TableLine1853250066144">
          <table:covered-table-cell/>
          <table:covered-table-cell/>
          <table:table-cell table:style-name="Tabela1.E10" office:value-type="string">
            <text:p text:style-name="P2230">31.01.2022</text:p>
          </table:table-cell>
          <table:table-cell table:style-name="Tabela1.D2" office:value-type="string">
            <text:p text:style-name="P2230">31.01.2026</text:p>
          </table:table-cell>
          <table:table-cell table:style-name="Tabela1.E10" office:value-type="string">
            <text:p text:style-name="P1382">7000355-62.2018.8.08.0000: <text:span text:style-name="T1632">p</text:span>restação de serviços de impressão e digitalização, caracterizados como “outsourcing de impressão e de digitalização”, com fornecimento de equipamentos de impressão e reprografia digitais <text:span text:style-name="T1633">(Simpress Comércio Locação e Serviços Ltda.)</text:span></text:p>
          </table:table-cell>
          <table:table-cell table:style-name="Tabela1.F10" office:value-type="string">
            <text:p text:style-name="P1650">029/2022 (DJ <text:span text:style-name="T1173">11.02.2022</text:span>)</text:p>
          </table:table-cell>
        </table:table-row>
        <table:table-row table:style-name="TableLine1853250076208">
          <table:covered-table-cell/>
          <table:covered-table-cell/>
          <table:table-cell table:style-name="Tabela1.E10" office:value-type="string">
            <text:p text:style-name="P2281">02.12.2022</text:p>
            <text:p text:style-name="P2173">02.12.2021</text:p>
          </table:table-cell>
          <table:table-cell table:style-name="Tabela1.D2" office:value-type="string">
            <text:p text:style-name="P2281">02.12.2023</text:p>
            <text:p text:style-name="P2173">02.12.2022</text:p>
          </table:table-cell>
          <table:table-cell table:style-name="Tabela1.E10" office:value-type="string">
            <text:p text:style-name="P1382">7001992-43.2021.8.08.0000: <text:span text:style-name="T1594">c</text:span>ontratação de empresa para prestação de serviços de manutenção preventiva, corretiva e evolutiva com fornecimento de peças para Central Telefônica PABX de Vila Velha <text:span text:style-name="T1595">(R&amp;A Comércio de Equipamentos Telefônicos Ltda. EPP)</text:span></text:p>
          </table:table-cell>
          <table:table-cell table:style-name="Tabela1.F10" office:value-type="string">
            <text:p text:style-name="P1812">053/2023 (DJ <text:span text:style-name="T1891">17.03.2023</text:span>)</text:p>
            <text:p text:style-name="P1445">211/2021 (DJ <text:span text:style-name="T1600">10.12.2021</text:span>)</text:p>
          </table:table-cell>
        </table:table-row>
        <table:table-row table:style-name="TableLine1853250076752">
          <table:covered-table-cell/>
          <table:covered-table-cell/>
          <table:table-cell table:style-name="Tabela1.E10" office:value-type="string">
            <text:p text:style-name="P2164">14.10.2021</text:p>
          </table:table-cell>
          <table:table-cell table:style-name="Tabela1.D2" office:value-type="string">
            <text:p text:style-name="P2164">14.12.2022</text:p>
          </table:table-cell>
          <table:table-cell table:style-name="Tabela1.E10" office:value-type="string">
            <text:p text:style-name="P1382"><text:span text:style-name="T1581">7004719-72.2021.8.08.0000</text:span>: fornecimento de <text:span text:style-name="T1581">245</text:span> (<text:span text:style-name="T1581">duzentos e quarenta e cinco</text:span>) <text:span text:style-name="T1581">unidades de leitor de código de barra - Item 02</text:span> do Edital do Pregão nº 107/2020 – <text:span text:style-name="T1578">Processo nº 7001514-69.2020.8.08.0000</text:span> (<text:span text:style-name="T1581">AIDC Tecnologia Ltda.</text:span>) <text:span text:style-name="T64">CONTRATO CF03</text:span><text:span text:style-name="T151">7</text:span><text:span text:style-name="T64">/2021</text:span> </text:p>
          </table:table-cell>
          <table:table-cell table:style-name="Tabela1.F10" office:value-type="string">
            <text:p text:style-name="P1396">180/2021 (DJ <text:span text:style-name="T1160">25.10.2021</text:span>)</text:p>
          </table:table-cell>
        </table:table-row>
        <table:table-row table:style-name="TableLine1853250078656">
          <table:covered-table-cell/>
          <table:covered-table-cell/>
          <table:table-cell table:style-name="Tabela1.E10" office:value-type="string">
            <text:p text:style-name="P2162">28.09.2021</text:p>
          </table:table-cell>
          <table:table-cell table:style-name="Tabela1.D2" office:value-type="string">
            <text:p text:style-name="P2162">28.12.2024</text:p>
          </table:table-cell>
          <table:table-cell table:style-name="Tabela1.E10" office:value-type="string">
            <text:p text:style-name="P1381">7004720-57.2021.8.08.0000: fornecimento de 50 (cinquenta) unidades de impressora térmica – Item 03 do Edital do Pregão nº 107/2020 – <text:span text:style-name="T1578">Processo nº 7001514-69.2020.8.08.0000</text:span> (CMK Automação Comercial EIRELI EPP) <text:span text:style-name="T64">CONTRATO CF036/2021</text:span> </text:p>
          </table:table-cell>
          <table:table-cell table:style-name="Tabela1.F10" office:value-type="string">
            <text:p text:style-name="P1383">177/2021 (DJ <text:span text:style-name="T1580">20.10.2021</text:span>)</text:p>
          </table:table-cell>
        </table:table-row>
        <table:table-row table:style-name="TableLine1853250071312">
          <table:covered-table-cell/>
          <table:covered-table-cell/>
          <table:table-cell table:style-name="Tabela1.E10" office:value-type="string">
            <text:p text:style-name="P2127">26.05.2021</text:p>
          </table:table-cell>
          <table:table-cell table:style-name="Tabela1.D2" office:value-type="string">
            <text:p text:style-name="P2127">25.05.2024</text:p>
          </table:table-cell>
          <table:table-cell table:style-name="Tabela1.E10" office:value-type="string">
            <text:p text:style-name="P1371">7001949-43.2020.8.08.0000: prestação de serviços de Solução Integrada de Colaboração e Comunicação Corporativa, baseada em computação <text:span text:style-name="T1516">em</text:span> <text:span text:style-name="T1516">nuvem</text:span> (Cloud Computing), incluindo suporte técnico, implantação e treinamento para o <text:span text:style-name="T1516">PJES (RJR Comércio e Serviços de Informática Ltda.)</text:span></text:p>
          </table:table-cell>
          <table:table-cell table:style-name="Tabela1.F10" office:value-type="string">
            <text:p text:style-name="P1270">084/2021 (DJ <text:span text:style-name="T1517">08.06.2021</text:span>)</text:p>
          </table:table-cell>
        </table:table-row>
        <table:table-row table:style-name="TableLine1853250071584">
          <table:covered-table-cell/>
          <table:covered-table-cell/>
          <table:table-cell table:style-name="Tabela1.E10" office:value-type="string">
            <text:p text:style-name="P2126">15.04.2021</text:p>
          </table:table-cell>
          <table:table-cell table:style-name="Tabela1.D2" office:value-type="string">
            <text:p text:style-name="P128"><text:span text:style-name="T1137">13.05</text:span>.2022</text:p>
          </table:table-cell>
          <table:table-cell table:style-name="Tabela1.E10" office:value-type="string">
            <text:p text:style-name="P1102">7001514-69.2020.8.08.0000: <text:span text:style-name="T1511">3 ARPS para aquisição de Scanner Departamental, Leitor de Código de Barra, Impressora Térmica e No-break (AIDC Tecnologia Ltda, CMK </text:span><text:span text:style-name="T1130">Automação</text:span><text:span text:style-name="T1494"> C</text:span><text:span text:style-name="T1130">omercial</text:span><text:span text:style-name="T1494"> EIRELI EPP e Vetre Comércio de Equipamentos e Suprimentos de Informática EIRELI ME) </text:span><text:span text:style-name="T144">CONTRATO</text:span><text:span text:style-name="T1527"> </text:span><text:span text:style-name="T144">CF035/2021</text:span><text:span text:style-name="T1527"> (Vetre Comércio de Equipamentos e Suprimentos de Informática EIRELI ME – </text:span><text:span text:style-name="T1215">27.09.2021 a 27.12.2024</text:span><text:span text:style-name="T1226">)</text:span></text:p>
          </table:table-cell>
          <table:table-cell table:style-name="Tabela1.F10" office:value-type="string">
            <text:p text:style-name="P1375">176/2021 (DJ <text:span text:style-name="T1580">20.10.2021</text:span>)</text:p>
            <text:p text:style-name="P1268">078/2021 (DJ <text:span text:style-name="T1513">26.05.2021</text:span>)</text:p>
            <text:p text:style-name="P1269">062/2021 (DJ <text:span text:style-name="T1496">26.04.2021</text:span>)</text:p>
          </table:table-cell>
        </table:table-row>
        <table:table-row table:style-name="TableLine1853250070496">
          <table:covered-table-cell/>
          <table:covered-table-cell/>
          <table:table-cell table:style-name="Tabela1.E10" office:value-type="string">
            <text:p text:style-name="P2235">17.09.2022</text:p>
            <text:p text:style-name="P2120">17.09.2020</text:p>
          </table:table-cell>
          <table:table-cell table:style-name="Tabela1.D2" office:value-type="string">
            <text:p text:style-name="P1658">17.09.2023</text:p>
            <text:p text:style-name="P1248">16.09.2021</text:p>
          </table:table-cell>
          <table:table-cell table:style-name="Tabela1.E10" office:value-type="string">
            <text:p text:style-name="P1103">7003124-09.2019.8.08.0000: prestação de serviços de manutenção preventiva, corretiva e evolutiva, com fornecimento de peças, e licenças de software, para as Centrais Telefônicas PABX instaladas no PJES (Basitel Telecomunicações Ltda. EPP) <text:span text:style-name="T248">Obs.: a unidade não solicitou a confecção de ato de gestor para o </text:span><text:span text:style-name="T249">1º </text:span><text:span text:style-name="T248">Aditivo</text:span></text:p>
          </table:table-cell>
          <table:table-cell table:style-name="Tabela1.F10" office:value-type="string">
            <text:p text:style-name="P1659">184/2022 (DJ <text:span text:style-name="T1784">03.10.2022</text:span>)</text:p>
            <text:p text:style-name="P1104">190/2020 (DJ <text:span text:style-name="T1393">20.11.2020</text:span>)</text:p>
          </table:table-cell>
        </table:table-row>
        <table:table-row table:style-name="TableLine1853250078928">
          <table:covered-table-cell/>
          <table:covered-table-cell/>
          <table:table-cell table:style-name="Tabela1.E10" office:value-type="string">
            <text:p text:style-name="P99">06.08.2020</text:p>
          </table:table-cell>
          <table:table-cell table:style-name="Tabela1.D2" office:value-type="string">
            <text:p text:style-name="P1100">11.08.2022</text:p>
          </table:table-cell>
          <table:table-cell table:style-name="Tabela1.E10" office:value-type="string">
            <text:p text:style-name="P990">7003454-40.2018.8.08.0000: <text:span text:style-name="T1050">manutenção, com fornecimento de peças e materiais para solução de Container Data Center (LCSTech Comercial Ltda.)</text:span></text:p>
          </table:table-cell>
          <table:table-cell table:style-name="Tabela1.F10" office:value-type="string">
            <text:p text:style-name="P1101">128/2020 (DJ <text:span text:style-name="T1345">12.08.2020</text:span>)</text:p>
          </table:table-cell>
        </table:table-row>
        <table:table-row table:style-name="TableLine1853250074848">
          <table:covered-table-cell/>
          <table:covered-table-cell/>
          <table:table-cell table:style-name="Tabela1.E10" office:value-type="string">
            <text:p text:style-name="P2143">28.06.2021</text:p>
            <text:p text:style-name="P2086">28.06.2020</text:p>
          </table:table-cell>
          <table:table-cell table:style-name="Tabela1.D2" office:value-type="string">
            <text:p text:style-name="P1307">27.06.2022</text:p>
            <text:p text:style-name="P1043">27.06.2021</text:p>
          </table:table-cell>
          <table:table-cell table:style-name="Tabela1.E10" office:value-type="string">
            <text:p text:style-name="P815">7004173-22.2018.8.08.0000: <text:s/><text:span text:style-name="T1337">prestação de</text:span> <text:span text:style-name="T1337">serviços</text:span> <text:span text:style-name="T1337">de</text:span> <text:span text:style-name="T1337">manutenção</text:span> <text:span text:style-name="T1337">preventida</text:span>, <text:span text:style-name="T1337">corretiva</text:span> <text:span text:style-name="T1337">e evolutiva,</text:span> <text:span text:style-name="T1337">com fornecimento de peças e licenças de software, para as Centrais Telefônicas PABX instaladas no PJES (Ultracom Telecomunicações Ltda. – ME)</text:span></text:p>
          </table:table-cell>
          <table:table-cell table:style-name="Tabela1.F10" office:value-type="string">
            <text:p text:style-name="P1310">118/2021 (DJ <text:span text:style-name="T1539">19.07.2021</text:span>)</text:p>
            <text:p text:style-name="P1044">1<text:span text:style-name="T1337">19</text:span>/2020 (DJ <text:span text:style-name="T1342">03.08.2020</text:span>)</text:p>
          </table:table-cell>
        </table:table-row>
        <table:table-row table:style-name="TableLine1853250072128">
          <table:covered-table-cell/>
          <table:covered-table-cell/>
          <table:table-cell table:style-name="Tabela1.E10" office:value-type="string">
            <text:p text:style-name="P2144">28.06.2021</text:p>
            <text:p text:style-name="P2086">28.06.2020</text:p>
          </table:table-cell>
          <table:table-cell table:style-name="Tabela1.D2" office:value-type="string">
            <text:p text:style-name="P1308">27.06.2022</text:p>
            <text:p text:style-name="P1043">27.06.2021</text:p>
          </table:table-cell>
          <table:table-cell table:style-name="Tabela1.E10" office:value-type="string">
            <text:p text:style-name="P815">2016.01.430.700: prestação de serviços de manutenção preventiva, corretiva e evolutiva, com fornecimento de peças, mediante processo de ressarcimento, e licenças de softwares, para as <text:span text:style-name="T1338">C</text:span>entrais Telefônicas PABX instaladas no PJES (Asterixco Telecom Ltda. - ME)</text:p>
          </table:table-cell>
          <table:table-cell table:style-name="Tabela1.F10" office:value-type="string">
            <text:p text:style-name="P1309">11<text:span text:style-name="T1537">9</text:span>/2021 (DJ <text:span text:style-name="T1539">19.07.2021</text:span>)</text:p>
            <text:p text:style-name="P1044">119/2020 (DJ <text:span text:style-name="T1342">03.08.2020</text:span>)</text:p>
          </table:table-cell>
        </table:table-row>
        <table:table-row table:style-name="TableLine1853250079472">
          <table:table-cell table:style-name="Tabela1.A2" table:number-rows-spanned="9" office:value-type="string">
            <text:p text:style-name="P84">1<text:span text:style-name="T1731">7</text:span></text:p>
          </table:table-cell>
          <table:table-cell table:style-name="Tabela1.E10" table:number-rows-spanned="9" office:value-type="string">
            <text:p text:style-name="P2547"><text:span text:style-name="T575">Eliza Xavier Azevedo Amaral</text:span><text:span text:style-name="T543"> (ST</text:span><text:span text:style-name="T550">I</text:span><text:span text:style-name="T543">)</text:span></text:p>
            <text:p text:style-name="P2570"><text:span text:style-name="T543">2</text:span><text:span text:style-name="T541">06.246-24</text:span></text:p>
          </table:table-cell>
          <table:table-cell table:style-name="Tabela1.E10" office:value-type="string">
            <text:p text:style-name="P2288">15.03.2023</text:p>
          </table:table-cell>
          <table:table-cell table:style-name="Tabela1.D2" office:value-type="string">
            <text:p text:style-name="P2288">15.02.2026</text:p>
          </table:table-cell>
          <table:table-cell table:style-name="Tabela1.E10" office:value-type="string">
            <text:p text:style-name="P1815">7007084-02.2021.8.08.0000: contratação de licenças de sistema informatizado, na modalidade SaaS, para a resolução de conflitos por meio da conciliação e mediação <text:span text:style-name="T1898">(Mediação Online – Assessoria Administrativa e Tecnológica Ltda.)</text:span></text:p>
          </table:table-cell>
          <table:table-cell table:style-name="Tabela1.F10" office:value-type="string">
            <text:p text:style-name="P1823">060/2023 (DJ <text:span text:style-name="T1903">21.03.2023</text:span>)</text:p>
          </table:table-cell>
        </table:table-row>
        <table:table-row table:style-name="TableLine1853250067504">
          <table:covered-table-cell/>
          <table:covered-table-cell/>
          <table:table-cell table:style-name="Tabela1.E10" office:value-type="string">
            <text:p text:style-name="P2287">14.03.2023</text:p>
          </table:table-cell>
          <table:table-cell table:style-name="Tabela1.D2" office:value-type="string">
            <text:p text:style-name="P2287">09.03.2024</text:p>
          </table:table-cell>
          <table:table-cell table:style-name="Tabela1.E10" office:value-type="string">
            <text:p text:style-name="P1815">7000977-68.2023.8.08.0000 <text:span text:style-name="T1888">(e</text:span> 7005248-91.2021.8.08.0000<text:span text:style-name="T1888">): prestação de serviços de emissão de Certificados Digitais AC-JUS/CERT-JUS do tipo A3 ICP-Brasil </text:span>(Certisign Certificadora Digital S/A)<text:span text:style-name="T1888"> </text:span><text:span text:style-name="T176">PE 099/2021</text:span><text:span text:style-name="T1888"> e ARP 006/2022 celebrada em 18/02/2022</text:span></text:p>
          </table:table-cell>
          <table:table-cell table:style-name="Tabela1.F10" office:value-type="string">
            <text:p text:style-name="P1822">056/2023 (DJ <text:span text:style-name="T1894">17.03.2023</text:span>)</text:p>
          </table:table-cell>
        </table:table-row>
        <table:table-row table:style-name="TableLine1853250063696">
          <table:covered-table-cell/>
          <table:covered-table-cell/>
          <table:table-cell table:style-name="Tabela1.E10" office:value-type="string">
            <text:p text:style-name="P2283">11.11.2022</text:p>
          </table:table-cell>
          <table:table-cell table:style-name="Tabela1.D2" office:value-type="string">
            <text:p text:style-name="P2283">11.11.2023</text:p>
          </table:table-cell>
          <table:table-cell table:style-name="Tabela1.E10" office:value-type="string">
            <text:p text:style-name="P1814">7006439-40.2022.8.08.0000: prestação de serviços de emissão de Certificados Digitais AC-JUS/CERT-JUS do tipo A3 ICP-Brasil (Certisign Certificadora Digital S/A)</text:p>
          </table:table-cell>
          <table:table-cell table:style-name="Tabela1.F10" office:value-type="string">
            <text:p text:style-name="P1816">215/2022 (DJ <text:span text:style-name="T1816">23.11.2022</text:span>)</text:p>
          </table:table-cell>
        </table:table-row>
        <table:table-row table:style-name="TableLine1853250067776">
          <table:covered-table-cell/>
          <table:covered-table-cell/>
          <table:table-cell table:style-name="Tabela1.E10" office:value-type="string">
            <text:p text:style-name="P169">06.09.2022</text:p>
          </table:table-cell>
          <table:table-cell table:style-name="Tabela1.D2" office:value-type="string">
            <text:p text:style-name="P1649">26.05.2023</text:p>
          </table:table-cell>
          <table:table-cell table:style-name="Tabela1.E10" office:value-type="string">
            <text:p text:style-name="P1618"><text:span text:style-name="T1765">7004706-73.2021.8.08.0000: ARP para aquisição de Desktops, notebooks, nobreaks, filtros de linha e leitores de mídia (Print Solução em Tecnologia Ltda.)</text:span> <text:span text:style-name="T64">PE 0</text:span><text:span text:style-name="T169">12</text:span><text:span text:style-name="T64">/202</text:span><text:span text:style-name="T169">2</text:span> e ARP 0<text:span text:style-name="T1766">44</text:span>/2022 celebrada em <text:span text:style-name="T1766">26/05</text:span>/2022</text:p>
          </table:table-cell>
          <table:table-cell table:style-name="Tabela1.F10" office:value-type="string">
            <text:p text:style-name="P1651">176/2022 (DJ <text:span text:style-name="T1778">23.09.2022</text:span>)</text:p>
          </table:table-cell>
        </table:table-row>
        <table:table-row table:style-name="TableLine1853250079744">
          <table:covered-table-cell/>
          <table:covered-table-cell/>
          <table:table-cell table:style-name="Tabela1.E10" office:value-type="string">
            <text:p text:style-name="P169">06.09.2022</text:p>
          </table:table-cell>
          <table:table-cell table:style-name="Tabela1.D2" office:value-type="string">
            <text:p text:style-name="P1648">15.03.2023</text:p>
          </table:table-cell>
          <table:table-cell table:style-name="Tabela1.E10" office:value-type="string">
            <text:p text:style-name="P1617">7001230-90.2022.8.08.0000: prestação de serviços de emissão de Certificados Digitais AC-JUS/CERT-JUS do tipo A3 ICP-Brasil (LOTE 3) (Certisign Certificadora Digital S.A) <text:span text:style-name="T64">PE 099/2021</text:span> e ARP 006/2022 celebrada em 18/02/2022</text:p>
          </table:table-cell>
          <table:table-cell table:style-name="Tabela1.F10" office:value-type="string">
            <text:p text:style-name="P1635">16<text:span text:style-name="T1755">9</text:span>/2022 (DJ <text:span text:style-name="T1759">15.09.2022</text:span>)</text:p>
          </table:table-cell>
        </table:table-row>
        <table:table-row table:style-name="TableLine1853250068320">
          <table:covered-table-cell/>
          <table:covered-table-cell/>
          <table:table-cell table:style-name="Tabela1.E10" office:value-type="string">
            <text:p text:style-name="P169">06.09.2022</text:p>
          </table:table-cell>
          <table:table-cell table:style-name="Tabela1.D2" office:value-type="string">
            <text:p text:style-name="P1633">18.02.2023</text:p>
          </table:table-cell>
          <table:table-cell table:style-name="Tabela1.E10" office:value-type="string">
            <text:p text:style-name="P1634">7005248-91.2021.8.08.0000: 4 ARPs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0" office:value-type="string">
            <text:p text:style-name="P1635">168/2022 (DJ <text:span text:style-name="T1758">15.09.2022</text:span>)</text:p>
          </table:table-cell>
        </table:table-row>
        <table:table-row table:style-name="TableLine1853250066960">
          <table:covered-table-cell/>
          <table:covered-table-cell/>
          <table:table-cell table:style-name="Tabela1.E10" office:value-type="string">
            <text:p text:style-name="P2224">09.04.2022</text:p>
            <text:p text:style-name="P47">08.07.2019</text:p>
          </table:table-cell>
          <table:table-cell table:style-name="Tabela1.D2" office:value-type="string">
            <text:p text:style-name="P1628">09.04.2023</text:p>
            <text:p text:style-name="P1631">08.04.2022</text:p>
          </table:table-cell>
          <table:table-cell table:style-name="Tabela1.E10" office:value-type="string">
            <text:p text:style-name="P1630">7000254-25.2018.8.08.0000: suporte original do fabricante, produto Veritas NetBackup, já licenciado pelo TJES (<text:span text:style-name="T1">Welt Solutions</text:span><text:span text:style-name="T64"> </text:span>Suporte em Tecnologia da Informação – EIRELI)</text:p>
          </table:table-cell>
          <table:table-cell table:style-name="Tabela1.F10" office:value-type="string">
            <text:p text:style-name="P1629">09<text:span text:style-name="T1683">5</text:span>/2022 (DJ <text:span text:style-name="T1685">13.06.2022</text:span>)</text:p>
            <text:p text:style-name="P757">141/2019 <text:span text:style-name="T999">(DJ 29.07.2019)</text:span></text:p>
            <text:p text:style-name="P1632"><text:s/>67/2019 (DJ <text:span text:style-name="T1273">25.04.2019</text:span>)</text:p>
          </table:table-cell>
        </table:table-row>
        <table:table-row table:style-name="TableLine1853250063424">
          <table:covered-table-cell/>
          <table:covered-table-cell/>
          <table:table-cell table:style-name="Tabela1.E10" office:value-type="string">
            <text:p text:style-name="P2163">08.02.2022</text:p>
            <text:p text:style-name="P47">08.07.2019</text:p>
          </table:table-cell>
          <table:table-cell table:style-name="Tabela1.D2" office:value-type="string">
            <text:p text:style-name="P1390">08.02.2024</text:p>
            <text:p text:style-name="P506">07.02.2022</text:p>
          </table:table-cell>
          <table:table-cell table:style-name="Tabela1.E10" office:value-type="string">
            <text:p text:style-name="P507">7000142-56.2018.8.08.0000: <text:span text:style-name="T1591">prestação de serviços de suporte original para produtos Symantec (</text:span><text:span text:style-name="T1">IntegraSys</text:span> Comércio e Serviços de Informática Ltda.<text:span text:style-name="T1591">)</text:span></text:p>
          </table:table-cell>
          <table:table-cell table:style-name="Tabela1.F10" office:value-type="string">
            <text:p text:style-name="P1391">202/2021 (DJ <text:span text:style-name="T1593">30.11.2021</text:span>)</text:p>
            <text:p text:style-name="P757">141/2019 <text:span text:style-name="T999">(DJ 29/07/2019)</text:span></text:p>
            <text:p text:style-name="P508">44/2019 (DJ <text:span text:style-name="T897">18.03.2019</text:span>)</text:p>
          </table:table-cell>
        </table:table-row>
        <table:table-row table:style-name="TableLine1853250065600">
          <table:covered-table-cell/>
          <table:covered-table-cell/>
          <table:table-cell table:style-name="Tabela1.E10" office:value-type="string">
            <text:p text:style-name="P47">08.07.2019</text:p>
          </table:table-cell>
          <table:table-cell table:style-name="Tabela1.D2" office:value-type="string">
            <text:p text:style-name="P140">20.09.2023</text:p>
            <text:p text:style-name="P2435">19.09.2021</text:p>
          </table:table-cell>
          <table:table-cell table:style-name="Tabela1.E10" office:value-type="string">
            <text:p text:style-name="P758">7000147-78.2018.8.08.0000: <text:span text:style-name="T832">suporte técnico para licenças McAfee do filtro de conteúdo web (</text:span><text:span text:style-name="T42">ISH Tecnologia</text:span><text:span text:style-name="T832">)</text:span></text:p>
          </table:table-cell>
          <table:table-cell table:style-name="Tabela1.F10" office:value-type="string">
            <text:p text:style-name="P1367">165/2021 (DJ <text:span text:style-name="T1570">27.09.2021</text:span>)</text:p>
            <text:p text:style-name="P757">141/2019 <text:span text:style-name="T999">(DJ 29/07/2019)</text:span></text:p>
          </table:table-cell>
        </table:table-row>
        <table:table-row table:style-name="TableLine1853250064784">
          <table:table-cell table:style-name="Tabela1.A2" table:number-rows-spanned="11" office:value-type="string">
            <text:p text:style-name="P78">1<text:span text:style-name="T1731">8</text:span></text:p>
          </table:table-cell>
          <table:table-cell table:style-name="Tabela1.E10" table:number-rows-spanned="11" office:value-type="string">
            <text:p text:style-name="P666"/>
            <text:p text:style-name="P666"/>
            <text:p text:style-name="P666"><text:span text:style-name="T64">Emanuel Silva de Mello </text:span><text:span text:style-name="T194">(INFRA)</text:span></text:p>
            <text:p text:style-name="P713">209.473-50</text:p>
          </table:table-cell>
          <table:table-cell table:style-name="Tabela1.E10" office:value-type="string">
            <text:p text:style-name="P1804">01.03.2023</text:p>
          </table:table-cell>
          <table:table-cell table:style-name="Tabela1.D2" office:value-type="string">
            <text:p text:style-name="P1804">01.03.2024</text:p>
          </table:table-cell>
          <table:table-cell table:style-name="Tabela1.E10" office:value-type="string">
            <text:p text:style-name="P2543"><text:span text:style-name="T653">7007218-92.2022.8.08.0000: </text:span><text:span text:style-name="T657">c</text:span><text:span text:style-name="T653">ontratação de seguro total para a frota própria de veículos oficiais do P</text:span><text:span text:style-name="T657">JES (Gente Seguradora S.A)</text:span></text:p>
          </table:table-cell>
          <table:table-cell table:style-name="Tabela1.F10" office:value-type="string">
            <text:p text:style-name="P1803">049/20<text:span text:style-name="T1884">2</text:span>3 (DJ <text:span text:style-name="T1884">15.03.2023</text:span>)</text:p>
          </table:table-cell>
        </table:table-row>
        <table:table-row table:style-name="TableLine1853250064240">
          <table:covered-table-cell/>
          <table:covered-table-cell/>
          <table:table-cell table:style-name="Tabela1.E10" office:value-type="string">
            <text:p text:style-name="P1801">11.01.2023</text:p>
          </table:table-cell>
          <table:table-cell table:style-name="Tabela1.D2" office:value-type="string">
            <text:p text:style-name="P1801">11.01.2026</text:p>
          </table:table-cell>
          <table:table-cell table:style-name="Tabela1.E10" office:value-type="string">
            <text:p text:style-name="P2543"><text:span text:style-name="T653">7000857-93.2021.8.08.0000: </text:span><text:span text:style-name="T656">c</text:span><text:span text:style-name="T653">ontratação de empresa especializada em fornecer veículos de transporte de passageiros e cargas, bem como para o transporte de materiais e equipamentos aos diversos setores do </text:span><text:span text:style-name="T656">TJES</text:span><text:span text:style-name="T653"> e Comarcas </text:span><text:span text:style-name="T656">(Localiza Veículos Especiais S.A.)</text:span><text:span text:style-name="T653"> </text:span></text:p>
          </table:table-cell>
          <table:table-cell table:style-name="Tabela1.F10" office:value-type="string">
            <text:p text:style-name="P1802">226/2022 (DJ <text:span text:style-name="T1829">14.12.2022</text:span>)</text:p>
          </table:table-cell>
        </table:table-row>
        <table:table-row table:style-name="TableLine1853250075120">
          <table:covered-table-cell/>
          <table:covered-table-cell/>
          <table:table-cell table:style-name="Tabela1.E10" office:value-type="string">
            <text:p text:style-name="P1730">03.03.2022</text:p>
          </table:table-cell>
          <table:table-cell table:style-name="Tabela1.D2" office:value-type="string">
            <text:p text:style-name="P1730">03.03.2023</text:p>
          </table:table-cell>
          <table:table-cell table:style-name="Tabela1.E10" office:value-type="string">
            <text:p text:style-name="P2543"><text:span text:style-name="T653">7006382-56.2021.8.08.0000: </text:span><text:span text:style-name="T651">c</text:span><text:span text:style-name="T655">ontratação de seguro total para a frota própria de veículos oficiais do </text:span><text:span text:style-name="T651">PJES (Gente Seguradora S.A.)</text:span><text:span text:style-name="T653"> </text:span></text:p>
          </table:table-cell>
          <table:table-cell table:style-name="Tabela1.F10" office:value-type="string">
            <text:p text:style-name="P1731">046/2022 (DJ <text:span text:style-name="T1646">11.03.2022</text:span>)</text:p>
          </table:table-cell>
        </table:table-row>
        <table:table-row table:style-name="TableLine1853250080016">
          <table:covered-table-cell/>
          <table:covered-table-cell/>
          <table:table-cell table:style-name="Tabela1.E10" office:value-type="string">
            <text:p text:style-name="P1526">25.06.2022</text:p>
            <text:p text:style-name="P1467">25.06.2021</text:p>
          </table:table-cell>
          <table:table-cell table:style-name="Tabela1.D2" office:value-type="string">
            <text:p text:style-name="P1526">25.06.2023</text:p>
            <text:p text:style-name="P1467">25.06.2022</text:p>
          </table:table-cell>
          <table:table-cell table:style-name="Tabela1.E10" office:value-type="string">
            <text:p text:style-name="P2540"><text:span text:style-name="T651">7001119-43.2021.8.08.0000: prestação de serviços de administração e gerenciamento de abastecimento de combustíveis de veículos e equipamentos e serviços borracharia e lavagem de veículos, com tecnologia de cartão </text:span><text:span text:style-name="T653">(Link Card Administradora de Benefícios EIRELI)</text:span></text:p>
          </table:table-cell>
          <table:table-cell table:style-name="Tabela1.F10" office:value-type="string">
            <text:p text:style-name="P1527">100/2022 (DJ <text:span text:style-name="T1188">24.06.2022</text:span>)</text:p>
            <text:p text:style-name="P1468">09<text:span text:style-name="T1524">6</text:span>/2021 (DJ <text:span text:style-name="T36">14.06.2021</text:span><text:span text:style-name="T35">)</text:span></text:p>
          </table:table-cell>
        </table:table-row>
        <table:table-row table:style-name="TableLine1853250075392">
          <table:covered-table-cell/>
          <table:covered-table-cell/>
          <table:table-cell table:style-name="Tabela1.E10" office:value-type="string">
            <text:p text:style-name="P1286">03.03.2021</text:p>
          </table:table-cell>
          <table:table-cell table:style-name="Tabela1.D2" office:value-type="string">
            <text:p text:style-name="P1286">02.03.2022</text:p>
          </table:table-cell>
          <table:table-cell table:style-name="Tabela1.E10" office:value-type="string">
            <text:p text:style-name="P2540"><text:span text:style-name="T557">7006261-62.2020.8.08.0000: </text:span><text:span text:style-name="T558">c</text:span><text:span text:style-name="T557">ontratação de seguro total para a frota própria de veículos oficiais do </text:span><text:span text:style-name="T651">PJES (Gente Seguradora S.A.)</text:span></text:p>
          </table:table-cell>
          <table:table-cell table:style-name="Tabela1.F10" office:value-type="string">
            <text:p text:style-name="P1287">026/2021 (DJ <text:span text:style-name="T1465">09.03.2021</text:span>)</text:p>
          </table:table-cell>
        </table:table-row>
        <table:table-row table:style-name="TableLine1853250080288">
          <table:covered-table-cell/>
          <table:covered-table-cell/>
          <table:table-cell table:style-name="Tabela1.E10" office:value-type="string">
            <text:p text:style-name="P1210">0<text:span text:style-name="T1272">6</text:span>.03.2020</text:p>
          </table:table-cell>
          <table:table-cell table:style-name="Tabela1.D2" office:value-type="string">
            <text:p text:style-name="P1210">05.03.2023</text:p>
          </table:table-cell>
          <table:table-cell table:style-name="Tabela1.E10" office:value-type="string">
            <text:p text:style-name="P1211">7004998-29.2019.8.08.0000: aquisição de veículos oficiais institucionais tipo sedan médio (Licita Comércio Automotores e Transformados Ltda.)</text:p>
          </table:table-cell>
          <table:table-cell table:style-name="Tabela1.F10" office:value-type="string">
            <text:p text:style-name="P1212">045/2020 (DJ <text:span text:style-name="T1275">13.03.2020</text:span>)</text:p>
          </table:table-cell>
        </table:table-row>
        <table:table-row table:style-name="TableLine1853250064512">
          <table:covered-table-cell/>
          <table:covered-table-cell/>
          <table:table-cell table:style-name="Tabela1.E10" office:value-type="string">
            <text:p text:style-name="P956">03.03.2019</text:p>
          </table:table-cell>
          <table:table-cell table:style-name="Tabela1.D2" office:value-type="string">
            <text:p text:style-name="P956">02.03.2020</text:p>
          </table:table-cell>
          <table:table-cell table:style-name="Tabela1.E10" office:value-type="string">
            <text:p text:style-name="P957">7004436-54.2018.8.08.0000: contratação de seguro total para a frota própria de veículos oficiais do PJES.</text:p>
          </table:table-cell>
          <table:table-cell table:style-name="Tabela1.F10" office:value-type="string">
            <text:p text:style-name="P958">51/2019 (DJ <text:span text:style-name="T912">28.03.2019</text:span>)</text:p>
          </table:table-cell>
        </table:table-row>
        <table:table-row table:style-name="TableLine1853250072400">
          <table:covered-table-cell/>
          <table:covered-table-cell/>
          <table:table-cell table:style-name="Tabela1.E10" office:value-type="string">
            <text:p text:style-name="P1491">10.01.2022</text:p>
            <text:p text:style-name="P863">10.01.2020</text:p>
            <text:p text:style-name="P597">11.01.2018</text:p>
          </table:table-cell>
          <table:table-cell table:style-name="Tabela1.D2" office:value-type="string">
            <text:p text:style-name="P1491">10.01.2023</text:p>
            <text:p text:style-name="P863">09.01.2022</text:p>
            <text:p text:style-name="P600">10.01.2020</text:p>
          </table:table-cell>
          <table:table-cell table:style-name="Tabela1.E10" office:value-type="string">
            <text:p text:style-name="P598">2017.00.770.444: locação de veículos (Companhia de Locação das Américas)</text:p>
          </table:table-cell>
          <table:table-cell table:style-name="Tabela1.F10" office:value-type="string">
            <text:p text:style-name="P1492">053/2022 (DJ <text:span text:style-name="T1651">15.03.2022</text:span>)</text:p>
            <text:p text:style-name="P864">237/2019 (DJ <text:span text:style-name="T1119">22.11.2019)</text:span></text:p>
            <text:p text:style-name="P599"><text:span text:style-name="T778">0</text:span>23/2018 (DJ <text:span text:style-name="T736">26.01.2018</text:span>)</text:p>
          </table:table-cell>
        </table:table-row>
        <table:table-row table:style-name="TableLine1853250068048">
          <table:covered-table-cell/>
          <table:covered-table-cell/>
          <table:table-cell table:style-name="Tabela1.E10" office:value-type="string">
            <text:p text:style-name="P1336">30.10.2021</text:p>
            <text:p text:style-name="P848">30.10.2019</text:p>
            <text:p text:style-name="P511">30.10.2018</text:p>
          </table:table-cell>
          <table:table-cell table:style-name="Tabela1.D2" office:value-type="string">
            <text:p text:style-name="P1336">30.10.2022</text:p>
            <text:p text:style-name="P848">29.10.2020</text:p>
            <text:p text:style-name="P511">29.10.2019</text:p>
          </table:table-cell>
          <table:table-cell table:style-name="Tabela1.E10" office:value-type="string">
            <text:p text:style-name="P512">7001886-86.2018.8.08.0000: <text:span text:style-name="T853">serviço de administração de despesas de manutenção de veículos e equipamentos da frota do PJES (Neo Consultoria e Administração de Benefícios)</text:span></text:p>
          </table:table-cell>
          <table:table-cell table:style-name="Tabela1.F10" office:value-type="string">
            <text:p text:style-name="P1478">047/2022 (DJ <text:span text:style-name="T1647">11.03.2022</text:span>)</text:p>
            <text:p text:style-name="P1337">144/2021 (DJ <text:span text:style-name="T1154">09.09.2021</text:span>)</text:p>
            <text:p text:style-name="P849">228/2019 (DJ <text:span text:style-name="T1111">06.11.2019</text:span>)</text:p>
            <text:p text:style-name="P513">234/2018 (DJ <text:span text:style-name="T856">26.11.2018</text:span>)</text:p>
          </table:table-cell>
        </table:table-row>
        <table:table-row table:style-name="TableLine1853250075664">
          <table:covered-table-cell/>
          <table:covered-table-cell/>
          <table:table-cell table:style-name="Tabela1.E10" office:value-type="string">
            <text:p text:style-name="P486">03.07.2018</text:p>
          </table:table-cell>
          <table:table-cell table:style-name="Tabela1.D2" office:value-type="string">
            <text:p text:style-name="P486">02.07.2019</text:p>
          </table:table-cell>
          <table:table-cell table:style-name="Tabela1.E10" office:value-type="string">
            <text:p text:style-name="P487">7000166-84.2018.8.08.0000: fornecimento de pneus para manutenção preventiva e corretiva de veículos (Mega Pneus e Recapagens).</text:p>
          </table:table-cell>
          <table:table-cell table:style-name="Tabela1.F10" office:value-type="string">
            <text:p text:style-name="P488">150/2018 (DJ 24.07.2018)</text:p>
          </table:table-cell>
        </table:table-row>
        <table:table-row table:style-name="TableLine1853250069680">
          <table:covered-table-cell/>
          <table:covered-table-cell/>
          <table:table-cell table:style-name="Tabela1.E10" office:value-type="string">
            <text:p text:style-name="P1014">24.06.2020</text:p>
            <text:p text:style-name="P438">24.06.2018</text:p>
          </table:table-cell>
          <table:table-cell table:style-name="Tabela1.D2" office:value-type="string">
            <text:p text:style-name="P1014">23.06.2021</text:p>
            <text:p text:style-name="P438">23.06.2019</text:p>
          </table:table-cell>
          <table:table-cell table:style-name="Tabela1.E10" office:value-type="string">
            <text:p text:style-name="P439">2015.01.261.896: serviços de administração e gerenciamento de manutenção – combustível, borracharia e lavagem – de veículos através do uso de cartões magnéticos (Link Card Adm<text:span text:style-name="T1315">inistradora</text:span> de Benefícios <text:span text:style-name="T1315">EIRELI</text:span>)</text:p>
          </table:table-cell>
          <table:table-cell table:style-name="Tabela1.F10" office:value-type="string">
            <text:p text:style-name="P1015">089/2020 (DJ <text:span text:style-name="T1319">23.06.2020</text:span>)</text:p>
            <text:p text:style-name="P440">146/2018 (DJ <text:span text:style-name="T803">24.07.2018</text:span>)</text:p>
          </table:table-cell>
        </table:table-row>
        <table:table-row table:style-name="TableLine1853250065872">
          <table:table-cell table:style-name="Tabela1.A2" table:number-rows-spanned="4" office:value-type="string">
            <text:p text:style-name="P78">1<text:span text:style-name="T1731">9</text:span></text:p>
          </table:table-cell>
          <table:table-cell table:style-name="Tabela1.E10" table:number-rows-spanned="4" office:value-type="string">
            <text:p text:style-name="P666"><text:span text:style-name="T64">Erica Creveli</text:span><text:span text:style-name="T107">n</text:span><text:span text:style-name="T64"> Valentim </text:span><text:span text:style-name="T195">(ENG)</text:span></text:p>
            <text:p text:style-name="P714">209.387-61</text:p>
          </table:table-cell>
          <table:table-cell table:style-name="Tabela1.E10" office:value-type="string">
            <text:p text:style-name="P1443">27.01.2022</text:p>
          </table:table-cell>
          <table:table-cell table:style-name="Tabela1.D2" office:value-type="string">
            <text:p text:style-name="P2172">14.11.2023</text:p>
          </table:table-cell>
          <table:table-cell table:style-name="Tabela1.E10" office:value-type="string">
            <text:p text:style-name="P1327">7005652-45.2021.8.08.0000: <text:span text:style-name="T1628">e</text:span>xecução da continuação e conclusão da obra de construção do Fórum da Comarca de Alegre <text:span text:style-name="T1628">(Destak Construtora e Incorporadora Ltda.)</text:span></text:p>
          </table:table-cell>
          <table:table-cell table:style-name="Tabela1.F10" office:value-type="string">
            <text:p text:style-name="P1782">030/2023 (DJ <text:span text:style-name="T1868">06.02.2023</text:span>)</text:p>
            <text:p text:style-name="P1444">023/2022 (DJ <text:span text:style-name="T1631">07.02.2022</text:span>)</text:p>
          </table:table-cell>
        </table:table-row>
        <table:table-row table:style-name="TableLine1853250075936">
          <table:covered-table-cell/>
          <table:covered-table-cell/>
          <table:table-cell table:style-name="Tabela1.E10" office:value-type="string">
            <text:p text:style-name="P1441">12.08.2021</text:p>
          </table:table-cell>
          <table:table-cell table:style-name="Tabela1.D2" office:value-type="string">
            <text:p text:style-name="P2171">22.11.2021</text:p>
          </table:table-cell>
          <table:table-cell table:style-name="Tabela1.E10" office:value-type="string">
            <text:p text:style-name="P1327">7001401-81.2021.8.08.0000: obra de implantação do sistema de SPDA (Sistema de Proteção Contra Descargas Atmosféricas) para atender ao Fórum da Comarca de Marataízes <text:span text:style-name="T1553">(Vix Obras e Gerenciamento Ltda. ME)</text:span></text:p>
          </table:table-cell>
          <table:table-cell table:style-name="Tabela1.F10" office:value-type="string">
            <text:p text:style-name="P1442">137/2021 (DJ <text:span text:style-name="T37">20.08.2021</text:span>)</text:p>
          </table:table-cell>
        </table:table-row>
        <table:table-row table:style-name="TableLine1853250067232">
          <table:covered-table-cell/>
          <table:covered-table-cell/>
          <table:table-cell table:style-name="Tabela1.E10" office:value-type="string">
            <text:p text:style-name="P1326">13.05.2019</text:p>
          </table:table-cell>
          <table:table-cell table:style-name="Tabela1.D2" office:value-type="string">
            <text:p text:style-name="P2150">27.06.2021</text:p>
          </table:table-cell>
          <table:table-cell table:style-name="Tabela1.E10" office:value-type="string">
            <text:p text:style-name="P1327">7004014-79.2018.8.08.0000: obra Fórum de Alegre/ES (Akon Engenharia Ltda.)</text:p>
          </table:table-cell>
          <table:table-cell table:style-name="Tabela1.F10" office:value-type="string">
            <text:p text:style-name="P1328">85/2019 (DJ <text:span text:style-name="T948">24.05.2019</text:span>)</text:p>
          </table:table-cell>
        </table:table-row>
        <table:table-row table:style-name="TableLine1853250066416">
          <table:covered-table-cell/>
          <table:covered-table-cell/>
          <table:table-cell table:style-name="Tabela1.E10" office:value-type="string">
            <text:p text:style-name="P550">21.03.2018</text:p>
          </table:table-cell>
          <table:table-cell table:style-name="Tabela1.D2" office:value-type="string">
            <text:p text:style-name="P2183"><text:span text:style-name="T748">I</text:span>ndeterm<text:span text:style-name="T1653">in.</text:span></text:p>
          </table:table-cell>
          <table:table-cell table:style-name="Tabela1.E10" office:value-type="string">
            <text:p text:style-name="P551">2017.00.516.119: demolição e reconstrução de muro em Guarapari (AMF Construtora Ltda.)</text:p>
          </table:table-cell>
          <table:table-cell table:style-name="Tabela1.F10" office:value-type="string">
            <text:p text:style-name="P552"><text:span text:style-name="T778">0</text:span>64/2018 (DJ <text:span text:style-name="T749">27.03.2018</text:span>)</text:p>
          </table:table-cell>
        </table:table-row>
        <table:table-row table:style-name="TableLine1853250066688">
          <table:table-cell table:style-name="Tabela1.A2" table:number-rows-spanned="15" office:value-type="string">
            <text:p text:style-name="P164">20</text:p>
          </table:table-cell>
          <table:table-cell table:style-name="Tabela1.E10" table:number-rows-spanned="15" office:value-type="string">
            <text:p text:style-name="P120"/>
            <text:p text:style-name="P120"/>
            <text:p text:style-name="P666"><text:span text:style-name="T108">É</text:span><text:span text:style-name="T64">rika Rocha Zardini</text:span> <text:span text:style-name="T196">(INFRA)</text:span></text:p>
            <text:p text:style-name="P715">209.471-48</text:p>
          </table:table-cell>
          <table:table-cell table:style-name="Tabela1.E10" office:value-type="string">
            <text:p text:style-name="P2277">24.02.2023</text:p>
          </table:table-cell>
          <table:table-cell table:style-name="Tabela1.D2" office:value-type="string">
            <text:p text:style-name="P1808">24.02.2024</text:p>
          </table:table-cell>
          <table:table-cell table:style-name="Tabela1.E10" office:value-type="string">
            <text:p text:style-name="P2618"><text:span text:style-name="T396">7004482-04.2022.8.08.0000: prestação de serviços de copeiragem e garçons, sendo o de copeiragem para algumas comarcas e o 2º grau de jurisdição, e o de garçons para o 2º grau de jurisdição </text:span><text:span text:style-name="T397">(JFL Serviços Ltda. – EPP) </text:span></text:p>
          </table:table-cell>
          <table:table-cell table:style-name="Tabela1.F10" office:value-type="string">
            <text:p text:style-name="P1807">050/2023 (DJ <text:span text:style-name="T1885">15.03.2023</text:span>)</text:p>
          </table:table-cell>
        </table:table-row>
        <table:table-row table:style-name="TableLine1853250070768">
          <table:covered-table-cell/>
          <table:covered-table-cell/>
          <table:table-cell table:style-name="Tabela1.E10" office:value-type="string">
            <text:p text:style-name="P2276">05.02.2023</text:p>
          </table:table-cell>
          <table:table-cell table:style-name="Tabela1.D2" office:value-type="string">
            <text:p text:style-name="P1805">0<text:span text:style-name="T1877">4</text:span>.02.2025</text:p>
          </table:table-cell>
          <table:table-cell table:style-name="Tabela1.E10" office:value-type="string">
            <text:p text:style-name="P2618"><text:span text:style-name="T386">7003413-34.2022.8.08.0000: </text:span><text:span text:style-name="T396">c</text:span><text:span text:style-name="T386">ontratação de empresa especializada para prestação de serviços Mensageria Postal </text:span><text:span text:style-name="T396">(Empresa Brasileira de Correios e Telégrafos</text:span></text:p>
          </table:table-cell>
          <table:table-cell table:style-name="Tabela1.F10" office:value-type="string">
            <text:p text:style-name="P1806">041/2023 (DJ <text:span text:style-name="T1879">01.03.2023</text:span>)</text:p>
          </table:table-cell>
        </table:table-row>
        <table:table-row table:style-name="TableLine1853250093888">
          <table:covered-table-cell/>
          <table:covered-table-cell/>
          <table:table-cell table:style-name="Tabela1.E10" office:value-type="string">
            <text:p text:style-name="P2275">09.08.2022</text:p>
          </table:table-cell>
          <table:table-cell table:style-name="Tabela1.D2" office:value-type="string">
            <text:p text:style-name="P1795">09.08.2023</text:p>
          </table:table-cell>
          <table:table-cell table:style-name="Tabela1.E10" office:value-type="string">
            <text:p text:style-name="P2618"><text:span text:style-name="T386">7007362-03.2021.8.08.0000: </text:span><text:span text:style-name="T422">fornecimento contínuo, sob demanda, de água mineral, sem gás, em galão de 20 (vinte) litros </text:span><text:span text:style-name="T423">(Jucimar Alves Ribeiro Comércio de Gás Ltda. – EPP) </text:span><text:span text:style-name="T386"><text:s/></text:span></text:p>
          </table:table-cell>
          <table:table-cell table:style-name="Tabela1.F10" office:value-type="string">
            <text:p text:style-name="P1796">153/2022 (DJ <text:span text:style-name="T1742">17.08.2022</text:span>)</text:p>
          </table:table-cell>
        </table:table-row>
        <table:table-row table:style-name="TableLine1853250089808">
          <table:covered-table-cell/>
          <table:covered-table-cell/>
          <table:table-cell table:style-name="Tabela1.E10" office:value-type="string">
            <text:p text:style-name="P2221">13.07.2022</text:p>
          </table:table-cell>
          <table:table-cell table:style-name="Tabela1.D2" office:value-type="string">
            <text:p text:style-name="P1598">13.07.2023</text:p>
          </table:table-cell>
          <table:table-cell table:style-name="Tabela1.E10" office:value-type="string">
            <text:p text:style-name="P2617"><text:span text:style-name="T420">7000592-57.2022.8.08.0000: fornecimento parcelado de frutas para consumo no TJES (</text:span><text:span text:style-name="T386">Rabelo &amp; Cia Ltda. - EPP) </text:span></text:p>
          </table:table-cell>
          <table:table-cell table:style-name="Tabela1.F10" office:value-type="string">
            <text:p text:style-name="P1599">140/2022 (DJ <text:span text:style-name="T1725">05.08.2022</text:span>)</text:p>
          </table:table-cell>
        </table:table-row>
        <table:table-row table:style-name="TableLine1853250087632">
          <table:covered-table-cell/>
          <table:covered-table-cell/>
          <table:table-cell table:style-name="Tabela1.E10" office:value-type="string">
            <text:p text:style-name="P2213">29.06.2022</text:p>
          </table:table-cell>
          <table:table-cell table:style-name="Tabela1.D2" office:value-type="string">
            <text:p text:style-name="P1572">29.09.2022</text:p>
          </table:table-cell>
          <table:table-cell table:style-name="Tabela1.E10" office:value-type="string">
            <text:p text:style-name="P2614"><text:span text:style-name="T421">7003464-45.2022.8.08.0000: </text:span><text:span text:style-name="T420">fornecimento contínuo, sob demanda, de água mineral, sem gás, em galão de 20 (vinte) litros (Mabol Comercial EIRELI EPP)</text:span></text:p>
          </table:table-cell>
          <table:table-cell table:style-name="Tabela1.F10" office:value-type="string">
            <text:p text:style-name="P1573">128/2022 (DJ <text:span text:style-name="T1713">22.07.2022</text:span>)</text:p>
          </table:table-cell>
        </table:table-row>
        <table:table-row table:style-name="TableLine1853250081376">
          <table:covered-table-cell/>
          <table:covered-table-cell/>
          <table:table-cell table:style-name="Tabela1.E10" office:value-type="string">
            <text:p text:style-name="P2209">05.02.2022</text:p>
            <text:p text:style-name="P161">21.06.2021</text:p>
          </table:table-cell>
          <table:table-cell table:style-name="Tabela1.D2" office:value-type="string">
            <text:p text:style-name="P1549">05.02.2023</text:p>
            <text:p text:style-name="P1551">04.02.2022</text:p>
          </table:table-cell>
          <table:table-cell table:style-name="Tabela1.E10" office:value-type="string">
            <text:p text:style-name="P2595"><text:span text:style-name="T386">2017.01.383.233: </text:span><text:span text:style-name="T421">Empresa Brasileira de Correios e Telégrafos (EBCT)</text:span></text:p>
          </table:table-cell>
          <table:table-cell table:style-name="Tabela1.F10" office:value-type="string">
            <text:p text:style-name="P1550">012/2022 (DJ <text:span text:style-name="T1168">20.01.2022</text:span>)</text:p>
            <text:p text:style-name="P1552">107/2021 (DJ <text:span text:style-name="T521">29.06.2021</text:span>)</text:p>
          </table:table-cell>
        </table:table-row>
        <table:table-row table:style-name="TableLine1853250091984">
          <table:covered-table-cell/>
          <table:covered-table-cell/>
          <table:table-cell table:style-name="Tabela1.E10" office:value-type="string">
            <text:p text:style-name="P1300">26.05.2021</text:p>
          </table:table-cell>
          <table:table-cell table:style-name="Tabela1.D2" office:value-type="string">
            <text:p text:style-name="P1300">26.05.2022</text:p>
          </table:table-cell>
          <table:table-cell table:style-name="Tabela1.E10" office:value-type="string">
            <text:p text:style-name="P2594"><text:span text:style-name="T390">7006599-36.2020.8.08.0000: </text:span><text:span text:style-name="T386">f</text:span><text:span text:style-name="T385">ornecimento parcelado de frutas para consumo no T</text:span><text:span text:style-name="T386">JES (Rabelo &amp; Cia Ltda. - EPP) </text:span></text:p>
          </table:table-cell>
          <table:table-cell table:style-name="Tabela1.F10" office:value-type="string">
            <text:p text:style-name="P2597"><text:span text:style-name="T559">0</text:span><text:span text:style-name="T541">66/2021 (DJ </text:span><text:span text:style-name="T615">29.04.2021</text:span><text:span text:style-name="T541">)</text:span></text:p>
          </table:table-cell>
        </table:table-row>
        <table:table-row table:style-name="TableLine1853250087904">
          <table:covered-table-cell/>
          <table:covered-table-cell/>
          <table:table-cell table:style-name="Tabela1.E10" office:value-type="string">
            <text:p text:style-name="P1250">10.05.2021</text:p>
          </table:table-cell>
          <table:table-cell table:style-name="Tabela1.D2" office:value-type="string">
            <text:p text:style-name="P1250">10.05.2022</text:p>
          </table:table-cell>
          <table:table-cell table:style-name="Tabela1.E10" office:value-type="string">
            <text:p text:style-name="P2593"><text:span text:style-name="T383">7006224-35.2020.8.08.0000: </text:span><text:span text:style-name="T390">f</text:span><text:span text:style-name="T383">ornecimento contínuo de água mineral, em galão de 20 (vinte) litros, para atender a diversos setores do </text:span><text:span text:style-name="T390">PJES (Mabol Comercial EIRELI EPP)</text:span></text:p>
          </table:table-cell>
          <table:table-cell table:style-name="Tabela1.F10" office:value-type="string">
            <text:p text:style-name="P2596"><text:span text:style-name="T559">0</text:span><text:span text:style-name="T541">99/2021 (DJ </text:span><text:span text:style-name="T560">18.06.2021</text:span><text:span text:style-name="T541">)</text:span></text:p>
            <text:p text:style-name="P2559"><text:span text:style-name="T559">049/2021 (DJ </text:span><text:span text:style-name="T662">09.04.2021</text:span><text:span text:style-name="T559">)</text:span></text:p>
          </table:table-cell>
        </table:table-row>
        <table:table-row table:style-name="TableLine1853250088720">
          <table:covered-table-cell/>
          <table:covered-table-cell/>
          <table:table-cell table:style-name="Tabela1.E10" office:value-type="string">
            <text:p text:style-name="P1487">22.12.2021</text:p>
            <text:p text:style-name="P1238">21.12.2020</text:p>
          </table:table-cell>
          <table:table-cell table:style-name="Tabela1.D2" office:value-type="string">
            <text:p text:style-name="P1487">22.12.2022</text:p>
            <text:p text:style-name="P1238">21.12.2021</text:p>
          </table:table-cell>
          <table:table-cell table:style-name="Tabela1.E10" office:value-type="string">
            <text:p text:style-name="P2593"><text:span text:style-name="T386">7004667-13.2020.8.08.0000: </text:span><text:span text:style-name="T383">prestação de serviços de copeiragem para todo o PJES e de garçons para o 2º grau (Impacto Terceirização de Mão de Obra EIRELI-EPP) </text:span></text:p>
          </table:table-cell>
          <table:table-cell table:style-name="Tabela1.F10" office:value-type="string">
            <text:p text:style-name="P1488">051/2022 <text:span text:style-name="T1645">(DJ 14.03.2022)</text:span></text:p>
            <text:p text:style-name="P1239">002/2021 (DJ <text:span text:style-name="T1409">15.01.2021</text:span>)</text:p>
          </table:table-cell>
        </table:table-row>
        <table:table-row table:style-name="TableLine1853250084912">
          <table:covered-table-cell/>
          <table:covered-table-cell/>
          <table:table-cell table:style-name="Tabela1.E10" office:value-type="string">
            <text:p text:style-name="P1140">25.05.2020</text:p>
          </table:table-cell>
          <table:table-cell table:style-name="Tabela1.D2" office:value-type="string">
            <text:p text:style-name="P1140">24.05.2021</text:p>
          </table:table-cell>
          <table:table-cell table:style-name="Tabela1.E10" office:value-type="string">
            <text:p text:style-name="P2536"><text:span text:style-name="T379">7001220-17.2020.8.08.0000: </text:span><text:span text:style-name="T380">f</text:span><text:span text:style-name="T379">ornecimento parcelado de frutas para consumo no </text:span><text:span text:style-name="T385">T</text:span><text:span text:style-name="T386">JES (Rabelo &amp; Cia Ltda. - EPP) </text:span></text:p>
          </table:table-cell>
          <table:table-cell table:style-name="Tabela1.F10" office:value-type="string">
            <text:p text:style-name="P1141">081/2020 (DJ <text:span text:style-name="T1311">03.06.2020</text:span>)</text:p>
          </table:table-cell>
        </table:table-row>
        <table:table-row table:style-name="TableLine1853250091168">
          <table:covered-table-cell/>
          <table:covered-table-cell/>
          <table:table-cell table:style-name="Tabela1.E10" office:value-type="string">
            <text:p text:style-name="P1007">05.05.2020</text:p>
          </table:table-cell>
          <table:table-cell table:style-name="Tabela1.D2" office:value-type="string">
            <text:p text:style-name="P1007">04.05.2021</text:p>
          </table:table-cell>
          <table:table-cell table:style-name="Tabela1.E10" office:value-type="string">
            <text:p text:style-name="P531"><text:span text:style-name="T352">7007170-41.2019.8.08.0000: </text:span><text:span text:style-name="T355">fornecimento de água mineral em galão de 20 litros (Mabol Comercial EIRELI ME)</text:span></text:p>
          </table:table-cell>
          <table:table-cell table:style-name="Tabela1.F10" office:value-type="string">
            <text:p text:style-name="P1008">069/2020 (DJ <text:span text:style-name="T1299">12.05.2020</text:span>)</text:p>
          </table:table-cell>
        </table:table-row>
        <table:table-row table:style-name="TableLine1853250091440">
          <table:covered-table-cell/>
          <table:covered-table-cell/>
          <table:table-cell table:style-name="Tabela1.E10" office:value-type="string">
            <text:p text:style-name="P623">19.07.2019</text:p>
          </table:table-cell>
          <table:table-cell table:style-name="Tabela1.D2" office:value-type="string">
            <text:p text:style-name="P623">18.07.2020</text:p>
          </table:table-cell>
          <table:table-cell table:style-name="Tabela1.E10" office:value-type="string">
            <text:p text:style-name="P531"><text:span text:style-name="T344">7001039-50.2019.8.08.0000: </text:span><text:span text:style-name="T349">fornecimento de frutas para consumo </text:span><text:span text:style-name="T352">(Rabelo </text:span><text:span text:style-name="T356">&amp;</text:span><text:span text:style-name="T352"> Cia Ltda. - EPP)</text:span></text:p>
          </table:table-cell>
          <table:table-cell table:style-name="Tabela1.F10" office:value-type="string">
            <text:p text:style-name="P622">144/2019 (DJ 29.0<text:span text:style-name="T1000">7</text:span>.2019)</text:p>
          </table:table-cell>
        </table:table-row>
        <table:table-row table:style-name="TableLine1853250094432">
          <table:covered-table-cell/>
          <table:covered-table-cell/>
          <table:table-cell table:style-name="Tabela1.E10" office:value-type="string">
            <text:p text:style-name="P530">23.04.2019</text:p>
          </table:table-cell>
          <table:table-cell table:style-name="Tabela1.D2" office:value-type="string">
            <text:p text:style-name="P530">22.04.2020</text:p>
          </table:table-cell>
          <table:table-cell table:style-name="Tabela1.E10" office:value-type="string">
            <text:p text:style-name="P531">7004928-46.2018.8.08.0000: <text:span text:style-name="T537">água mineral galão 20 litros para o PJES (Mabol Comercial EIRELI - ME)</text:span></text:p>
          </table:table-cell>
          <table:table-cell table:style-name="Tabela1.F10" office:value-type="string">
            <text:p text:style-name="P532">71/2019 (DJ <text:span text:style-name="T925">02.05.2019</text:span>)</text:p>
          </table:table-cell>
        </table:table-row>
        <table:table-row table:style-name="TableLine1853250096608">
          <table:covered-table-cell/>
          <table:covered-table-cell/>
          <table:table-cell table:style-name="Tabela1.E10" office:value-type="string">
            <text:p text:style-name="P852">19.12.2019</text:p>
            <text:p text:style-name="P527">18.12.2018</text:p>
          </table:table-cell>
          <table:table-cell table:style-name="Tabela1.D2" office:value-type="string">
            <text:p text:style-name="P852">18.12.2020</text:p>
            <text:p text:style-name="P649">17.12.2019</text:p>
          </table:table-cell>
          <table:table-cell table:style-name="Tabela1.E10" office:value-type="string">
            <text:p text:style-name="P528">2016.01.600.105: <text:span text:style-name="T841">copeiragem TJES e CGJ (Perphil Serviços Especiais EIRELI)</text:span></text:p>
          </table:table-cell>
          <table:table-cell table:style-name="Tabela1.F10" office:value-type="string">
            <text:p text:style-name="P853">230/2019 (DJ <text:span text:style-name="T1113">12.11.2019</text:span>)</text:p>
            <text:p text:style-name="P529">21<text:span text:style-name="T842">7/2018 (DJ 30.10.2018)</text:span></text:p>
          </table:table-cell>
        </table:table-row>
        <table:table-row table:style-name="TableLine1853250097424">
          <table:covered-table-cell/>
          <table:covered-table-cell/>
          <table:table-cell table:style-name="Tabela1.E10" office:value-type="string">
            <text:p text:style-name="P445">10.07.2018</text:p>
          </table:table-cell>
          <table:table-cell table:style-name="Tabela1.D2" office:value-type="string">
            <text:p text:style-name="P445">09.07.2019</text:p>
          </table:table-cell>
          <table:table-cell table:style-name="Tabela1.E10" office:value-type="string">
            <text:p text:style-name="P446">7000283-75.2018.8.08.0000 (SEI): fornecimento parcelado de frutas para consumo no TJES (Rabelo &amp; Cia Ltda.)</text:p>
          </table:table-cell>
          <table:table-cell table:style-name="Tabela1.F10" office:value-type="string">
            <text:p text:style-name="P447">156/2018 (DJ 27.07.2018)</text:p>
          </table:table-cell>
        </table:table-row>
        <table:table-row table:style-name="TableLine1853250097696">
          <table:table-cell table:style-name="Tabela1.A2" office:value-type="string">
            <text:p text:style-name="P153">2<text:span text:style-name="T1731">1</text:span></text:p>
          </table:table-cell>
          <table:table-cell table:style-name="Tabela1.E10" office:value-type="string">
            <text:p text:style-name="P2551"><text:span text:style-name="T584">Fabiana Oliveira</text:span><text:span text:style-name="T574"> dos Santos</text:span><text:span text:style-name="T545"> </text:span><text:span text:style-name="T556">(SG)</text:span></text:p>
            <text:p text:style-name="P716">209.650-33</text:p>
          </table:table-cell>
          <table:table-cell table:style-name="Tabela1.E10" office:value-type="string">
            <text:p text:style-name="P1689">06.11.2022</text:p>
            <text:p text:style-name="P1388">06.11.2021</text:p>
            <text:p text:style-name="P1085">06.11.2020</text:p>
            <text:p text:style-name="P664">06.11.201<text:span text:style-name="T1251">9</text:span></text:p>
            <text:p text:style-name="P663">06.11.2018</text:p>
          </table:table-cell>
          <table:table-cell table:style-name="Tabela1.D2" office:value-type="string">
            <text:p text:style-name="P1689">06.11.2023</text:p>
            <text:p text:style-name="P1388">06.11.2022</text:p>
            <text:p text:style-name="P1085">05.11.202<text:span text:style-name="T1386">1</text:span></text:p>
            <text:p text:style-name="P651"><text:span text:style-name="T867">05</text:span>.<text:span text:style-name="T867">11</text:span>.20<text:span text:style-name="T1251">20</text:span></text:p>
            <text:p text:style-name="P650"><text:span text:style-name="T867">05</text:span>.<text:span text:style-name="T867">11</text:span>.201<text:span text:style-name="T838">9</text:span></text:p>
          </table:table-cell>
          <table:table-cell table:style-name="Tabela1.E10" office:value-type="string">
            <text:p text:style-name="P1083">7003108-21.2020.8.08.0000: <text:span text:style-name="T1382">2º Termo Aditivo ao contrato 2018.01.151.993 (Ato SG nº 178/2020 e 090/2021); 3º Termo Aditivo (Ato SG nº 190/2021)</text:span></text:p>
            <text:p text:style-name="P1084">7007193-84.2019.8.08.0000: prorrogação de vigência de gestores (Ato SG nº 262/2019)</text:p>
            <text:p text:style-name="P1095">2018.01.151.993 (Processo original): prestação de serviços de agenciamento de viagens – fornecimento de passagens aéreas (L.A. Viagens e Turismo Ltda.) <text:s text:c="2"/></text:p>
          </table:table-cell>
          <table:table-cell table:style-name="Tabela1.F10" office:value-type="string">
            <text:p text:style-name="P1690">199/2022 (DJ <text:span text:style-name="T1802">25.10.2022</text:span>)</text:p>
            <text:p text:style-name="P1389">190/2021 (DJ 12.11.2021)</text:p>
            <text:p text:style-name="P1272">090/2021 (DJ <text:span text:style-name="T1522">10.06.2021</text:span>)</text:p>
            <text:p text:style-name="P1086">178/2020 (DJ <text:span text:style-name="T1385">06.11.2020</text:span>)</text:p>
            <text:p text:style-name="P882">262/2019 (DJ 19.12.2019)</text:p>
            <text:p text:style-name="P497">242/2018 (<text:span text:style-name="T866">DJ 14.12.2018</text:span>)</text:p>
            <text:p text:style-name="P475">225/2018 (DJ <text:span text:style-name="T847">08.11.2018</text:span>)</text:p>
          </table:table-cell>
        </table:table-row>
        <table:table-row table:style-name="TableLine1853250089536">
          <table:table-cell table:style-name="Tabela1.A2" office:value-type="string">
            <text:p text:style-name="P80">2<text:span text:style-name="T1731">2</text:span></text:p>
          </table:table-cell>
          <table:table-cell table:style-name="Tabela1.E10" office:value-type="string">
            <text:p text:style-name="P421"><text:span text:style-name="T64">F</text:span><text:span text:style-name="T172">á</text:span><text:span text:style-name="T64">bio Mi</text:span><text:span text:style-name="T171">guel</text:span> (<text:span text:style-name="T1789">SFEO</text:span>)</text:p>
            <text:p text:style-name="P1674">209.622-05</text:p>
          </table:table-cell>
          <table:table-cell table:style-name="Tabela1.E10" office:value-type="string">
            <text:p text:style-name="P2298">04.02.2023</text:p>
            <text:p text:style-name="P174">05.10.2022</text:p>
          </table:table-cell>
          <table:table-cell table:style-name="Tabela1.D2" office:value-type="string">
            <text:p text:style-name="P1850">04.02.2024</text:p>
            <text:p text:style-name="P1675">04.02.2023</text:p>
          </table:table-cell>
          <table:table-cell table:style-name="Tabela1.E10" office:value-type="string">
            <text:p text:style-name="P928"><text:span text:style-name="T1249">7003303-40.2019.8.08.0000</text:span><text:span text:style-name="T490">: </text:span><text:span text:style-name="T1248">Emissão e administração de cartões magnéticos de compras a serem utilizados pelo Tribunal e por suas Comarcas (Le Card Administradora de Cartões Ltda.)</text:span></text:p>
          </table:table-cell>
          <table:table-cell table:style-name="Tabela1.F10" office:value-type="string">
            <text:p text:style-name="P1800">046/2023 (DJ <text:span text:style-name="T1883">09</text:span><text:span text:style-name="T1882">.03.2023</text:span>)</text:p>
            <text:p text:style-name="P1676">190/2022 (DJ <text:span text:style-name="T1791">11.10.2022</text:span>)</text:p>
          </table:table-cell>
        </table:table-row>
        <table:table-row table:style-name="TableLine1853250081104">
          <table:table-cell table:style-name="Tabela1.A2" table:number-rows-spanned="7" office:value-type="string">
            <text:p text:style-name="P78">2<text:span text:style-name="T1792">3</text:span></text:p>
          </table:table-cell>
          <table:table-cell table:style-name="Tabela1.E10" table:number-rows-spanned="7" office:value-type="string">
            <text:p text:style-name="P420"><text:span text:style-name="T64">Fabio Miranda</text:span> (ENG)</text:p>
            <text:p text:style-name="P1035">209.367-41</text:p>
            <text:p text:style-name="P420"/>
          </table:table-cell>
          <table:table-cell table:style-name="Tabela1.E10" office:value-type="string">
            <text:p text:style-name="P1596">08.08.2022</text:p>
          </table:table-cell>
          <table:table-cell table:style-name="Tabela1.D2" office:value-type="string">
            <text:p text:style-name="P1596">08.03.2023</text:p>
          </table:table-cell>
          <table:table-cell table:style-name="Tabela1.E10" office:value-type="string">
            <text:p text:style-name="P1400">7007778-68.2021.8.08.0000: <text:span text:style-name="T1738">execução da obra de reforma do gabinete da presidência do edifício sede do T</text:span><text:span text:style-name="T1194">JES (K &amp; S Engenharia e Planejamento Ltda. – ME) </text:span></text:p>
          </table:table-cell>
          <table:table-cell table:style-name="Tabela1.F10" office:value-type="string">
            <text:p text:style-name="P1597">152/2022 (DJ <text:span text:style-name="T1741">17.08.2022</text:span>)</text:p>
          </table:table-cell>
        </table:table-row>
        <table:table-row table:style-name="TableLine1853250083552">
          <table:covered-table-cell/>
          <table:covered-table-cell/>
          <table:table-cell table:style-name="Tabela1.E10" office:value-type="string">
            <text:p text:style-name="P1594">27.05.2022</text:p>
            <text:p text:style-name="P1401">09.12.2021</text:p>
          </table:table-cell>
          <table:table-cell table:style-name="Tabela1.D2" office:value-type="string">
            <text:p text:style-name="P1594">06.09.2022</text:p>
            <text:p text:style-name="P1401">19.04.2022</text:p>
          </table:table-cell>
          <table:table-cell table:style-name="Tabela1.E10" office:value-type="string">
            <text:p text:style-name="P1400">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10" office:value-type="string">
            <text:p text:style-name="P1595">094/2022 (DJ <text:span text:style-name="T1684">13.06.2022</text:span>)</text:p>
            <text:p text:style-name="P1402">215/2021 (DJ <text:span text:style-name="T1602">07.01.2022</text:span>)</text:p>
          </table:table-cell>
        </table:table-row>
        <table:table-row table:style-name="TableLine1853250090080">
          <table:covered-table-cell/>
          <table:covered-table-cell/>
          <table:table-cell table:style-name="Tabela1.E10" office:value-type="string">
            <text:p text:style-name="P1397">09.11.2020</text:p>
          </table:table-cell>
          <table:table-cell table:style-name="Tabela1.D2" office:value-type="string">
            <text:p text:style-name="P1397">09.03.2021</text:p>
          </table:table-cell>
          <table:table-cell table:style-name="Tabela1.E10" office:value-type="string">
            <text:p text:style-name="P1398">7003894-65.2020.8.08.0000: obra de adequação de parte do gradil e de parte da calçada existentes no Edifício sede do TJES (Porto Soluções de Engenharia e Projetos Ltda. ME)</text:p>
          </table:table-cell>
          <table:table-cell table:style-name="Tabela1.F10" office:value-type="string">
            <text:p text:style-name="P1399">189/2020 (DJ <text:span text:style-name="T1392">18.11.2020</text:span>)</text:p>
          </table:table-cell>
        </table:table-row>
        <table:table-row table:style-name="TableLine1853250084096">
          <table:covered-table-cell/>
          <table:covered-table-cell/>
          <table:table-cell table:style-name="Tabela1.E10" office:value-type="string">
            <text:p text:style-name="P1098">20.03.2020 </text:p>
          </table:table-cell>
          <table:table-cell table:style-name="Tabela1.D2" office:value-type="string">
            <text:p text:style-name="P1098">19.05.2020</text:p>
          </table:table-cell>
          <table:table-cell table:style-name="Tabela1.E10" office:value-type="string">
            <text:p text:style-name="P971">7005036-41.2019.8.08.0000: <text:span text:style-name="T1281">Prestação de serviço para a execução de reforço estrutural do console do Pilar P</text:span>149 <text:s/><text:span text:style-name="T1281">no </text:span>2º <text:span text:style-name="T1281">pavimento do Fórum de Vila Velha (Assunta Engenharia Ltda.)</text:span></text:p>
          </table:table-cell>
          <table:table-cell table:style-name="Tabela1.F10" office:value-type="string">
            <text:p text:style-name="P1099">051/2020 (DJ <text:span text:style-name="T1284">25.03.2020</text:span>)</text:p>
          </table:table-cell>
        </table:table-row>
        <table:table-row table:style-name="TableLine1853250094160">
          <table:covered-table-cell/>
          <table:covered-table-cell/>
          <table:table-cell table:style-name="Tabela1.E10" office:value-type="string">
            <text:p text:style-name="P970">23.10.2019</text:p>
          </table:table-cell>
          <table:table-cell table:style-name="Tabela1.D2" office:value-type="string">
            <text:p text:style-name="P970">30.01.2020</text:p>
          </table:table-cell>
          <table:table-cell table:style-name="Tabela1.E10" office:value-type="string">
            <text:p text:style-name="P971">7003581-41.2019.8.08.0000: obra de reforma do Salão Nobre, do Espaço Cultural e da marquise do Tribunal de Justiça (TJES)</text:p>
          </table:table-cell>
          <table:table-cell table:style-name="Tabela1.F10" office:value-type="string">
            <text:p text:style-name="P972">226/2019 (DJ <text:span text:style-name="T1108">24.10.2019</text:span>)</text:p>
          </table:table-cell>
        </table:table-row>
        <table:table-row table:style-name="TableLine1853250080560">
          <table:covered-table-cell/>
          <table:covered-table-cell/>
          <table:table-cell table:style-name="Tabela1.E10" office:value-type="string">
            <text:p text:style-name="P845">05.07.2018</text:p>
          </table:table-cell>
          <table:table-cell table:style-name="Tabela1.D2" office:value-type="string">
            <text:p text:style-name="P845">04.11.2019</text:p>
          </table:table-cell>
          <table:table-cell table:style-name="Tabela1.E10" office:value-type="string">
            <text:p text:style-name="P846">2016.01.666.692: construção do gradil externo e portões no TJES (Matix Construtora Ltda. – ME)</text:p>
          </table:table-cell>
          <table:table-cell table:style-name="Tabela1.F10" office:value-type="string">
            <text:p text:style-name="P847">147/2018 (DJ <text:span text:style-name="T802">18.07.2018</text:span>)</text:p>
          </table:table-cell>
        </table:table-row>
        <table:table-row table:style-name="TableLine1853250095248">
          <table:covered-table-cell/>
          <table:covered-table-cell/>
          <table:table-cell table:style-name="Tabela1.E10" office:value-type="string">
            <text:p text:style-name="P420">18.05.2018</text:p>
          </table:table-cell>
          <table:table-cell table:style-name="Tabela1.D2" office:value-type="string">
            <text:p text:style-name="P514">05.05.2019</text:p>
          </table:table-cell>
          <table:table-cell table:style-name="Tabela1.E10" office:value-type="string">
            <text:p text:style-name="P423">2017.00.950.371: obras <text:span text:style-name="T790">de reforma de sanitários, calcadas e muros e substituição do quadro geral de baixa tensão e do padrão de energia elétrica</text:span> no Fórum de João Neiva (Construservice EIRELI – ME). <text:span text:style-name="T86">Fiscal: </text:span><text:span text:style-name="T914">José Alberto Patuzzi Rezende.</text:span> <text:span text:style-name="T84">Prorrogação até 05.05.2019!</text:span></text:p>
          </table:table-cell>
          <table:table-cell table:style-name="Tabela1.F10" office:value-type="string">
            <text:p text:style-name="P515"><text:s/>55/2019 (DJ <text:span text:style-name="T910">03.04.2019</text:span>)</text:p>
            <text:p text:style-name="P422">131/2018 (DJ <text:span text:style-name="T792">04.07.2018</text:span>)</text:p>
          </table:table-cell>
        </table:table-row>
        <table:table-row table:style-name="TableLine1853250096064">
          <table:table-cell table:style-name="Tabela1.A2" table:number-rows-spanned="18" office:value-type="string">
            <text:p text:style-name="P84">2<text:span text:style-name="T1843">4</text:span></text:p>
          </table:table-cell>
          <table:table-cell table:style-name="Tabela1.E10" table:number-rows-spanned="18" office:value-type="string">
            <text:p text:style-name="P82"/>
            <text:p text:style-name="P1254"><text:span text:style-name="T64">Felipe Gustavo Aniceto Concesso</text:span> (ENG)</text:p>
            <text:p text:style-name="P1255">209.538-18</text:p>
          </table:table-cell>
          <table:table-cell table:style-name="Tabela1.E10" office:value-type="string">
            <text:p text:style-name="P2010">01.02.2023</text:p>
          </table:table-cell>
          <table:table-cell table:style-name="Tabela1.D2" office:value-type="string">
            <text:p text:style-name="P2010">01.02.2024</text:p>
          </table:table-cell>
          <table:table-cell table:style-name="Tabela1.E10" office:value-type="string">
            <text:p text:style-name="P2725">7007760-13.2022.8.08.0000: aquisição de Sistema de Microgeração de Energia Elétrica a Partir da Fonte Primaria solar (ON GRID), para instalação em unidades do P<text:span text:style-name="T1865">JES (Ultra Engenharia e Construções Ltda.)</text:span></text:p>
          </table:table-cell>
          <table:table-cell table:style-name="Tabela1.F10" office:value-type="string">
            <text:p text:style-name="P1781">029/2023 (DJ <text:span text:style-name="T1868">06.02.2023</text:span>)</text:p>
          </table:table-cell>
        </table:table-row>
        <table:table-row table:style-name="TableLine1853250084368">
          <table:covered-table-cell/>
          <table:covered-table-cell/>
          <table:table-cell table:style-name="Tabela1.E10" office:value-type="string">
            <text:p text:style-name="P2009">19.04.2022</text:p>
          </table:table-cell>
          <table:table-cell table:style-name="Tabela1.D2" office:value-type="string">
            <text:p text:style-name="P2009">31.05.2025</text:p>
          </table:table-cell>
          <table:table-cell table:style-name="Tabela1.E10" office:value-type="string">
            <text:p text:style-name="P2725">7000504-19.2022.8.08.0000: <text:span text:style-name="T1669">l</text:span>ocação de licença do software de engenharia para orçamento de obras Orçafascio módulo básico, Orçafascio bases adicionais, Módulo Medição de Obra <text:span text:style-name="T1669">(3F Ltda.)</text:span></text:p>
          </table:table-cell>
          <table:table-cell table:style-name="Tabela1.F10" office:value-type="string">
            <text:p text:style-name="P1780">078/2022 (DJ <text:span text:style-name="T1180">16.05.2022</text:span>)</text:p>
          </table:table-cell>
        </table:table-row>
        <table:table-row table:style-name="TableLine1853250096336">
          <table:covered-table-cell/>
          <table:covered-table-cell/>
          <table:table-cell table:style-name="Tabela1.E10" office:value-type="string">
            <text:p text:style-name="P2382">09.11.2022</text:p>
          </table:table-cell>
          <table:table-cell table:style-name="Tabela1.D2" office:value-type="string">
            <text:p text:style-name="P2008">17.11.2023</text:p>
          </table:table-cell>
          <table:table-cell table:style-name="Tabela1.E10" office:value-type="string">
            <text:p text:style-name="P2726">7000455-75.2022.8.08.0000: <text:span text:style-name="T1823">2 ARPs de fornecimento e instalação de divisórias (</text:span><text:span text:style-name="T1498">Construtiva Comércio e Serviços</text:span><text:span text:style-name="T1499"> EIRELI – ME </text:span><text:span text:style-name="T1500">e </text:span><text:span text:style-name="T1813">Zellar EIRELI – ME)</text:span></text:p>
          </table:table-cell>
          <table:table-cell table:style-name="Tabela1.F10" office:value-type="string">
            <text:p text:style-name="P1729">225/2022 (DJ <text:span text:style-name="T1829">14.12.2022</text:span>)</text:p>
            <text:p text:style-name="P1720">218/2022 (DJ <text:span text:style-name="T1818">01.12.2022)</text:span></text:p>
          </table:table-cell>
        </table:table-row>
        <table:table-row table:style-name="TableLine1853250086544">
          <table:covered-table-cell/>
          <table:covered-table-cell/>
          <table:table-cell table:style-name="Tabela1.E10" office:value-type="string">
            <text:p text:style-name="P2007">11.02.2022</text:p>
          </table:table-cell>
          <table:table-cell table:style-name="Tabela1.D2" office:value-type="string">
            <text:p text:style-name="P2007">11.02.2023</text:p>
          </table:table-cell>
          <table:table-cell table:style-name="Tabela1.E10" office:value-type="string">
            <text:p text:style-name="P2725">7005070-45.2021.8.08.0000: prestação de serviços de plotagens de projetos arquitetônicos e complementares de engenharia e entrega do material na sede da Secretaria de Engenharia do TJES <text:span text:style-name="T1634">(Copiadora Phenix Ltda – ME)</text:span></text:p>
          </table:table-cell>
          <table:table-cell table:style-name="Tabela1.F10" office:value-type="string">
            <text:p text:style-name="P1509">031/2022 (DJ <text:span text:style-name="T1174">17.02.2022</text:span>)</text:p>
          </table:table-cell>
        </table:table-row>
        <table:table-row table:style-name="TableLine1853250088176">
          <table:covered-table-cell/>
          <table:covered-table-cell/>
          <table:table-cell table:style-name="Tabela1.E10" office:value-type="string">
            <text:p text:style-name="P2004">30.12.2021</text:p>
            <text:p text:style-name="P2005">2<text:span text:style-name="T1535">9.06.2021</text:span></text:p>
          </table:table-cell>
          <table:table-cell table:style-name="Tabela1.D2" office:value-type="string">
            <text:p text:style-name="P2004">24.02.2022</text:p>
            <text:p text:style-name="P2006">29.12.2021</text:p>
          </table:table-cell>
          <table:table-cell table:style-name="Tabela1.E10" office:value-type="string">
            <text:p text:style-name="P2725">7006306-03.2019.8.08.0000: prestação de serviço para elaboração de laudo técnico, projeto executivo e reforço estrutural e planilha orçamentária do Fórum de Baixo Guandu (Meo Engenharia e Construções EIRELI ME)</text:p>
          </table:table-cell>
          <table:table-cell table:style-name="Tabela1.F10" office:value-type="string">
            <text:p text:style-name="P1446">024/2022 (DJ <text:span text:style-name="T1173">11.02.2022</text:span>)</text:p>
            <text:p text:style-name="P1447">110/2021 (DJ <text:span text:style-name="T1536">02.07.2021</text:span>)</text:p>
          </table:table-cell>
        </table:table-row>
        <table:table-row table:style-name="TableLine1853250086272">
          <table:covered-table-cell/>
          <table:covered-table-cell/>
          <table:table-cell table:style-name="Tabela1.E10" office:value-type="string">
            <text:p text:style-name="P2003">28.05.2021</text:p>
          </table:table-cell>
          <table:table-cell table:style-name="Tabela1.D2" office:value-type="string">
            <text:p text:style-name="P2003">06.06.2022</text:p>
          </table:table-cell>
          <table:table-cell table:style-name="Tabela1.E10" office:value-type="string">
            <text:p text:style-name="P2724">7000506-23.2021.8.08.0000: 2 ARPs para fornecimento e instalação de divisórias, tipo naval, em todas as instalações do PJES (Construtiva Comércio e Serviços EIRELI – ME e Zellar EIRELI ME) </text:p>
          </table:table-cell>
          <table:table-cell table:style-name="Tabela1.F10" office:value-type="string">
            <text:p text:style-name="P1450">025/2022 (DJ <text:span text:style-name="T1173">11.02.2022</text:span>)</text:p>
            <text:p text:style-name="P1304">104/2021 (DJ <text:span text:style-name="T1530">18.06.2021</text:span>)</text:p>
          </table:table-cell>
        </table:table-row>
        <table:table-row table:style-name="TableLine1853250090352">
          <table:covered-table-cell/>
          <table:covered-table-cell/>
          <table:table-cell table:style-name="Tabela1.E10" office:value-type="string">
            <text:p text:style-name="P2002">19.05.2021</text:p>
          </table:table-cell>
          <table:table-cell table:style-name="Tabela1.D2" office:value-type="string">
            <text:p text:style-name="P2002">18.05.2022</text:p>
          </table:table-cell>
          <table:table-cell table:style-name="Tabela1.E10" office:value-type="string">
            <text:p text:style-name="P2723">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12">(3F Ltda.)</text:span></text:p>
          </table:table-cell>
          <table:table-cell table:style-name="Tabela1.F10" office:value-type="string">
            <text:p text:style-name="P1452">027/2022 (DJ <text:span text:style-name="T1173">11.02.2022</text:span>)</text:p>
            <text:p text:style-name="P1299">079/2021 (DJ <text:span text:style-name="T1140">26.05.2021</text:span>)</text:p>
          </table:table-cell>
        </table:table-row>
        <table:table-row table:style-name="TableLine1853250095792">
          <table:covered-table-cell/>
          <table:covered-table-cell/>
          <table:table-cell table:style-name="Tabela1.E10" office:value-type="string">
            <text:p text:style-name="P2001">26.04.2021</text:p>
          </table:table-cell>
          <table:table-cell table:style-name="Tabela1.D2" office:value-type="string">
            <text:p text:style-name="P2001">09.07.2024</text:p>
          </table:table-cell>
          <table:table-cell table:style-name="Tabela1.E10" office:value-type="string">
            <text:p text:style-name="P2723">7004066-41.2019.8.08.0000: <text:span text:style-name="T1505">a</text:span>quisição de licenças dos softwares de engenharia Architecture Engeneering Construction Colection IC commercial (07 licenças de coleção<text:span text:style-name="T1505">) Tecnetworking Serviços e Soluções em TI Ltda.)</text:span></text:p>
          </table:table-cell>
          <table:table-cell table:style-name="Tabela1.F10" office:value-type="string">
            <text:p text:style-name="P1451">026/2022 (DJ <text:span text:style-name="T1173">11.02.2022</text:span>)</text:p>
            <text:p text:style-name="P1266">068/2021 (DJ <text:span text:style-name="T1139">05.05.2021</text:span>)</text:p>
          </table:table-cell>
        </table:table-row>
        <table:table-row table:style-name="TableLine1853250080832">
          <table:covered-table-cell/>
          <table:covered-table-cell/>
          <table:table-cell table:style-name="Tabela1.E10" office:value-type="string">
            <text:p text:style-name="P2000">16.12.2020</text:p>
          </table:table-cell>
          <table:table-cell table:style-name="Tabela1.D2" office:value-type="string">
            <text:p text:style-name="P2000">15.12.2023</text:p>
          </table:table-cell>
          <table:table-cell table:style-name="Tabela1.E10" office:value-type="string">
            <text:p text:style-name="P2723">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10" office:value-type="string">
            <text:p text:style-name="P1453">028/2022 (DJ <text:span text:style-name="T1173">11.02.2022</text:span>)</text:p>
            <text:p text:style-name="P1253">003/2021 (DJ <text:span text:style-name="T1410">15.01.2021</text:span>)</text:p>
          </table:table-cell>
        </table:table-row>
        <table:table-row table:style-name="TableLine1853250092528">
          <table:covered-table-cell/>
          <table:covered-table-cell/>
          <table:table-cell table:style-name="Tabela1.E10" office:value-type="string">
            <text:p text:style-name="P1999">03.11.2020</text:p>
          </table:table-cell>
          <table:table-cell table:style-name="Tabela1.D2" office:value-type="string">
            <text:p text:style-name="P1999">03.03.2021</text:p>
          </table:table-cell>
          <table:table-cell table:style-name="Tabela1.E10" office:value-type="string">
            <text:p text:style-name="P2763"><text:span text:style-name="T317">7001700-92.2020.8.08.0000: </text:span><text:span text:style-name="T311">fornecimento e instalação de corrimãos e guarda-corpos, bem como reparos em piso e em parede que se fizerem necessários (Pablo Alves de Miranda – ME e R&amp;S Alpinismo Industrial e Predial EIRELI)</text:span></text:p>
          </table:table-cell>
          <table:table-cell table:style-name="Tabela1.F10" office:value-type="string">
            <text:p text:style-name="P1142">168/2020 (DJ <text:span text:style-name="T1379">27.10.2020</text:span>)</text:p>
          </table:table-cell>
        </table:table-row>
        <table:table-row table:style-name="TableLine1853250088448">
          <table:covered-table-cell/>
          <table:covered-table-cell/>
          <table:table-cell table:style-name="Tabela1.E10" office:value-type="string">
            <text:p text:style-name="P1998">26.08.2020</text:p>
          </table:table-cell>
          <table:table-cell table:style-name="Tabela1.D2" office:value-type="string">
            <text:p text:style-name="P1998">07.09.2021</text:p>
          </table:table-cell>
          <table:table-cell table:style-name="Tabela1.E10" office:value-type="string">
            <text:p text:style-name="P2654"><text:span text:style-name="T316">7001361-36.2020.8.08.0000: </text:span><text:span text:style-name="T317">2 ARPs para fornecimento e instalação de divisórias, tipo naval em unidades do PJES (Zellar EIRELI ME e R&amp;L Indústria e Comércio de Artigos de Decorações EIRELI EPP)</text:span></text:p>
          </table:table-cell>
          <table:table-cell table:style-name="Tabela1.F10" office:value-type="string">
            <text:p text:style-name="P1074">142/20<text:span text:style-name="T1357">2</text:span>0 (DJ <text:span text:style-name="T1358">16.09.2020</text:span>)</text:p>
          </table:table-cell>
        </table:table-row>
        <table:table-row table:style-name="TableLine1853250097152">
          <table:covered-table-cell/>
          <table:covered-table-cell/>
          <table:table-cell table:style-name="Tabela1.E10" office:value-type="string">
            <text:p text:style-name="P1997">10.03.2020</text:p>
          </table:table-cell>
          <table:table-cell table:style-name="Tabela1.D2" office:value-type="string">
            <text:p text:style-name="P1997">31.03.2021</text:p>
          </table:table-cell>
          <table:table-cell table:style-name="Tabela1.E10" office:value-type="string">
            <text:p text:style-name="P2654"><text:span text:style-name="T314">7003044-45.2019.8.08.0000: </text:span><text:span text:style-name="T315">p</text:span><text:span text:style-name="T314">restação de serviços técnicos de engenharia mecânica para a elaboração de projeto executivo detalhado de condicionamento de ar destinado à reforma de edificações do PJ</text:span><text:span text:style-name="T315">ES </text:span><text:span text:style-name="T316">(Wind Service Ltda.)</text:span></text:p>
          </table:table-cell>
          <table:table-cell table:style-name="Tabela1.F10" office:value-type="string">
            <text:p text:style-name="P1054">096/2020 (DJ <text:span text:style-name="T1325">07.07.2020</text:span>)</text:p>
          </table:table-cell>
        </table:table-row>
        <table:table-row table:style-name="TableLine1853250083008">
          <table:covered-table-cell/>
          <table:covered-table-cell/>
          <table:table-cell table:style-name="Tabela1.E10" office:value-type="string">
            <text:p text:style-name="P1995">14.04.2020</text:p>
          </table:table-cell>
          <table:table-cell table:style-name="Tabela1.D2" office:value-type="string">
            <text:p text:style-name="P1995">28.09.2020</text:p>
          </table:table-cell>
          <table:table-cell table:style-name="Tabela1.E10" office:value-type="string">
            <text:p text:style-name="P2654"><text:span text:style-name="T286">7002422-63.2019.8.08.0000: Fornecimento e instalação de mobiliário sob medida, para atender diversos setores e Unidades do </text:span><text:span text:style-name="T312">P</text:span><text:span text:style-name="T313">JES (K.B. </text:span><text:span text:style-name="T314">Soneghet Marcenaria</text:span><text:span text:style-name="T313"> ME</text:span><text:span text:style-name="T314">)</text:span></text:p>
          </table:table-cell>
          <table:table-cell table:style-name="Tabela1.F10" office:value-type="string">
            <text:p text:style-name="P1022">061/2020 (DJ <text:span text:style-name="T1297">17.04.2020</text:span>)</text:p>
          </table:table-cell>
        </table:table-row>
        <table:table-row table:style-name="TableLine1853250093344">
          <table:covered-table-cell/>
          <table:covered-table-cell/>
          <table:table-cell table:style-name="Tabela1.E10" office:value-type="string">
            <text:p text:style-name="P1996">23.07.2020</text:p>
            <text:p text:style-name="P1994">23.07.2019</text:p>
          </table:table-cell>
          <table:table-cell table:style-name="Tabela1.D2" office:value-type="string">
            <text:p text:style-name="P1996">22.07.2021</text:p>
            <text:p text:style-name="P1994">22.07.2020</text:p>
          </table:table-cell>
          <table:table-cell table:style-name="Tabela1.E10" office:value-type="string">
            <text:p text:style-name="P2654"><text:span text:style-name="T285">7000061-10.2018.8.08.0000:</text:span><text:span text:style-name="T283"> </text:span><text:span text:style-name="T284">prestação de serviços de extração de cópias heliográficas e xerográficas de documentos e plotagens de projetos arquitetônicos </text:span><text:span text:style-name="T286">(Kanal MultiServiços Ltda.)</text:span></text:p>
          </table:table-cell>
          <table:table-cell table:style-name="Tabela1.F10" office:value-type="string">
            <text:p text:style-name="P1046">126/2020 (DJ <text:span text:style-name="T1343">06.08.2020</text:span>)</text:p>
            <text:p text:style-name="P987">021/2020 (DJ 28.01.2020)</text:p>
            <text:p text:style-name="P988">149/2019 <text:span text:style-name="T1014">(DJ 01.08.2019)</text:span></text:p>
          </table:table-cell>
        </table:table-row>
        <table:table-row table:style-name="TableLine1853250092800">
          <table:covered-table-cell/>
          <table:covered-table-cell/>
          <table:table-cell table:style-name="Tabela1.E10" office:value-type="string">
            <text:p text:style-name="P2393">06.06.2019</text:p>
          </table:table-cell>
          <table:table-cell table:style-name="Tabela1.D2" office:value-type="string">
            <text:p text:style-name="P2393">09.06.2020</text:p>
          </table:table-cell>
          <table:table-cell table:style-name="Tabela1.E10" office:value-type="string">
            <text:p text:style-name="P2653"><text:bookmark text:name="anchor45986"/><text:bookmark text:name="span45986"/><text:span text:style-name="T231">7003416-28.2018.8.08.0000: </text:span><text:span text:style-name="T232">2 ARPs para </text:span><text:span text:style-name="T235">fornecimento e instalação de divisórias, tipo naval </text:span><text:span text:style-name="T236">(Zellar EIRELI e Construtiva Com. e Serv.)</text:span></text:p>
          </table:table-cell>
          <table:table-cell table:style-name="Tabela1.F10" office:value-type="string">
            <text:p text:style-name="P936">021/2020 (DJ 28.01.2020)</text:p>
            <text:p text:style-name="P610">116/2019 (DJ <text:span text:style-name="T973">03.07.2019</text:span>)</text:p>
          </table:table-cell>
        </table:table-row>
        <table:table-row table:style-name="TableLine1853250090624">
          <table:covered-table-cell/>
          <table:covered-table-cell/>
          <table:table-cell table:style-name="Tabela1.E10" office:value-type="string">
            <text:p text:style-name="P604">10.05.2019</text:p>
          </table:table-cell>
          <table:table-cell table:style-name="Tabela1.D2" office:value-type="string">
            <text:p text:style-name="P604">10.11.20<text:span text:style-name="T1235">20</text:span></text:p>
          </table:table-cell>
          <table:table-cell table:style-name="Tabela1.E10" office:value-type="string">
            <text:p text:style-name="P605">7003530-64.2018.8.08.0000: <text:span text:style-name="T967">materiais de sinalização visual (Athus Sinalização EIRELI)</text:span></text:p>
          </table:table-cell>
          <table:table-cell table:style-name="Tabela1.F10" office:value-type="string">
            <text:p text:style-name="P935">021/2020 (DJ 28.01.2020)</text:p>
            <text:p text:style-name="P606">103/2019 (DJ <text:span text:style-name="T968">11.06.2019</text:span>)</text:p>
          </table:table-cell>
        </table:table-row>
        <table:table-row table:style-name="TableLine1853250095520">
          <table:covered-table-cell/>
          <table:covered-table-cell/>
          <table:table-cell table:style-name="Tabela1.E10" office:value-type="string">
            <text:p text:style-name="P608">28.06.2019</text:p>
          </table:table-cell>
          <table:table-cell table:style-name="Tabela1.D2" office:value-type="string">
            <text:p text:style-name="P608">08.09.2019</text:p>
          </table:table-cell>
          <table:table-cell table:style-name="Tabela1.E10" office:value-type="string">
            <text:p text:style-name="P2566"><text:span text:style-name="T345">7004943-15.2018.8.08.0000: </text:span><text:span text:style-name="T344">Elaboração de Relatório Técnico e Projet</text:span><text:span text:style-name="T346">o </text:span><text:span text:style-name="T344">Executivo de reforço do console do Pilar P149 no 2º Pavimento do </text:span><text:span text:style-name="T354">F</text:span><text:span text:style-name="T344">órum de Vila Velha. </text:span></text:p>
          </table:table-cell>
          <table:table-cell table:style-name="Tabela1.F10" office:value-type="string">
            <text:p text:style-name="P609">11<text:span text:style-name="T971">4</text:span>/2019 (DJ <text:span text:style-name="T972">03.07.2019</text:span>)</text:p>
          </table:table-cell>
        </table:table-row>
        <table:table-row table:style-name="TableLine1853250088992">
          <table:covered-table-cell/>
          <table:covered-table-cell/>
          <table:table-cell table:style-name="Tabela1.E10" office:value-type="string">
            <text:p text:style-name="P369">14.05.2018</text:p>
          </table:table-cell>
          <table:table-cell table:style-name="Tabela1.D2" office:value-type="string">
            <text:p text:style-name="P369">13.05.2019</text:p>
          </table:table-cell>
          <table:table-cell table:style-name="Tabela1.E10" office:value-type="string">
            <text:p text:style-name="P370">2017.01.399.080: desenvolvimento de projetos "as built" e executivos, de arquitetura e complementares para obras de engenharia (Objetiva Projetos e Serviços Ltda).</text:p>
          </table:table-cell>
          <table:table-cell table:style-name="Tabela1.F10" office:value-type="string">
            <text:p text:style-name="P371"><text:span text:style-name="T763">0</text:span>96/2018 (DJ <text:span text:style-name="T762">25.05.2018</text:span>)</text:p>
          </table:table-cell>
        </table:table-row>
        <table:table-row table:style-name="TableLine1853250081648">
          <table:table-cell table:style-name="Tabela1.A2" table:number-rows-spanned="20" office:value-type="string">
            <text:p text:style-name="P78">2<text:span text:style-name="T1843">5</text:span></text:p>
          </table:table-cell>
          <table:table-cell table:style-name="Tabela1.E10" table:number-rows-spanned="20" office:value-type="string">
            <text:p text:style-name="P666"><text:span text:style-name="T64">Fernanda Braga de Araujo </text:span><text:span text:style-name="T196">(ENG)</text:span></text:p>
            <text:p text:style-name="P717">206.256-34</text:p>
          </table:table-cell>
          <table:table-cell table:style-name="Tabela1.E10" office:value-type="string">
            <text:p text:style-name="P2220">1<text:span text:style-name="T1737">2</text:span>.08.2022</text:p>
          </table:table-cell>
          <table:table-cell table:style-name="Tabela1.D2" office:value-type="string">
            <text:p text:style-name="P1592">1<text:span text:style-name="T1737">2</text:span>.08.2027</text:p>
          </table:table-cell>
          <table:table-cell table:style-name="Tabela1.E10" office:value-type="string">
            <text:p text:style-name="P2616"><text:span text:style-name="T618">7002962-14.2019.8.08.0000: concessão de uso privativo de imóvel público, para instalação de Posto de Atendimento Bancário (PAB) </text:span><text:span text:style-name="T624">e Posto de Autoatendimento Eletrônico (PAE), </text:span><text:span text:style-name="T618">no Fórum de Cachoeiro de Itapemirim (Banestes S.A)</text:span></text:p>
          </table:table-cell>
          <table:table-cell table:style-name="Tabela1.F10" office:value-type="string">
            <text:p text:style-name="P1593">151/2022 (DJ <text:span text:style-name="T1740">17.08.2022</text:span>)</text:p>
          </table:table-cell>
        </table:table-row>
        <table:table-row table:style-name="TableLine1853250094976">
          <table:covered-table-cell/>
          <table:covered-table-cell/>
          <table:table-cell table:style-name="Tabela1.E10" office:value-type="string">
            <text:p text:style-name="P2219">13.09.2021</text:p>
          </table:table-cell>
          <table:table-cell table:style-name="Tabela1.D2" office:value-type="string">
            <text:p text:style-name="P1590">12.09.2026</text:p>
          </table:table-cell>
          <table:table-cell table:style-name="Tabela1.E10" office:value-type="string">
            <text:p text:style-name="P2615"><text:span text:style-name="T623">2</text:span><text:span text:style-name="T618">018.00.249.969: BANESTES S. A., concessão de uso... Posto de Atendimento Bancário (PAB) de 84,93 m² no Fórum de Cariacica/ES.</text:span></text:p>
          </table:table-cell>
          <table:table-cell table:style-name="Tabela1.F10" office:value-type="string">
            <text:p text:style-name="P1591">150/2021 (DJ 15.09.2021)</text:p>
          </table:table-cell>
        </table:table-row>
        <table:table-row table:style-name="TableLine1853250084640">
          <table:covered-table-cell/>
          <table:covered-table-cell/>
          <table:table-cell table:style-name="Tabela1.E10" office:value-type="string">
            <text:p text:style-name="P2158"><text:span text:style-name="T1562">09</text:span>.09.2021</text:p>
          </table:table-cell>
          <table:table-cell table:style-name="Tabela1.D2" office:value-type="string">
            <text:p text:style-name="P1344"><text:span text:style-name="T1562">09</text:span>.09.2023</text:p>
          </table:table-cell>
          <table:table-cell table:style-name="Tabela1.E10" office:value-type="string">
            <text:p text:style-name="P2599"><text:span text:style-name="T622">7003426-04.2020.8.08.0000</text:span><text:span text:style-name="T618">: </text:span><text:span text:style-name="T621">concessão de uso de área para instalaç</text:span><text:span text:style-name="T623">ão</text:span><text:span text:style-name="T621"> de Posto de Atendimento Eletrônico (PAE) </text:span><text:span text:style-name="T623">n</text:span><text:span text:style-name="T621">as dependências do </text:span><text:span text:style-name="T622">TJES </text:span><text:span text:style-name="T623">(Banco do Brasil S/A)</text:span></text:p>
          </table:table-cell>
          <table:table-cell table:style-name="Tabela1.F10" office:value-type="string">
            <text:p text:style-name="P1345">14<text:span text:style-name="T1561">9</text:span>/2021 (DJ <text:span text:style-name="T1565">15.09.2021</text:span>)</text:p>
          </table:table-cell>
        </table:table-row>
        <table:table-row table:style-name="TableLine1853250090896">
          <table:covered-table-cell/>
          <table:covered-table-cell/>
          <table:table-cell table:style-name="Tabela1.E10" office:value-type="string">
            <text:p text:style-name="P2158">10.09.2021</text:p>
          </table:table-cell>
          <table:table-cell table:style-name="Tabela1.D2" office:value-type="string">
            <text:p text:style-name="P1344">10.09.2023</text:p>
          </table:table-cell>
          <table:table-cell table:style-name="Tabela1.E10" office:value-type="string">
            <text:p text:style-name="P2598"><text:span text:style-name="T618">7005892-68.2020.8.08.0000: </text:span><text:span text:style-name="T621">concessão de uso de área para instalaç</text:span><text:span text:style-name="T623">ão</text:span><text:span text:style-name="T621"> de Posto de Atendimento Eletrônico (PAE), </text:span><text:span text:style-name="T623">n</text:span><text:span text:style-name="T621">as dependências do Fórum de Vila Velha (Prainha) </text:span><text:span text:style-name="T622">(Banco do Brasil S/A)</text:span></text:p>
          </table:table-cell>
          <table:table-cell table:style-name="Tabela1.F10" office:value-type="string">
            <text:p text:style-name="P1345">148/2021 (DJ <text:span text:style-name="T1565">15.09.2021</text:span>)</text:p>
          </table:table-cell>
        </table:table-row>
        <table:table-row table:style-name="TableLine1853250091712">
          <table:covered-table-cell/>
          <table:covered-table-cell/>
          <table:table-cell table:style-name="Tabela1.E10" office:value-type="string">
            <text:p text:style-name="P2157">10.08.2020</text:p>
          </table:table-cell>
          <table:table-cell table:style-name="Tabela1.D2" office:value-type="string">
            <text:p text:style-name="P1342">09.08.202<text:span text:style-name="T1506">1</text:span></text:p>
          </table:table-cell>
          <table:table-cell table:style-name="Tabela1.E10" office:value-type="string">
            <text:p text:style-name="P2542"><text:span text:style-name="T612">7006287-94.2019.8.08.0000:</text:span><text:span text:style-name="T621"> Locação de imóvel e cessão ao órgão do Poder Judiciário local instalado neste município de Itaguaçu-Es, por parte do município de Itaguaçu-Es para ser utilizado como arquivo pelo fórum local </text:span></text:p>
          </table:table-cell>
          <table:table-cell table:style-name="Tabela1.F10" office:value-type="string">
            <text:p text:style-name="P1343">160/2020 (DJ <text:span text:style-name="T1373">21.10.2020</text:span>)</text:p>
          </table:table-cell>
        </table:table-row>
        <table:table-row table:style-name="TableLine1853250092256">
          <table:covered-table-cell/>
          <table:covered-table-cell/>
          <table:table-cell table:style-name="Tabela1.E10" office:value-type="string">
            <text:p text:style-name="P2075">09.06.2020</text:p>
          </table:table-cell>
          <table:table-cell table:style-name="Tabela1.D2" office:value-type="string">
            <text:p text:style-name="P1012">08.06.2022</text:p>
          </table:table-cell>
          <table:table-cell table:style-name="Tabela1.E10" office:value-type="string">
            <text:p text:style-name="P2074">7002787-20.2019.8.08.0000: <text:span text:style-name="T1312">Concessão de uso de área para instalação de Posto de Atendimento Eletrônico (PAE) do Banco Bradesco S/A, no Fórum Criminal de Vitória</text:span></text:p>
          </table:table-cell>
          <table:table-cell table:style-name="Tabela1.F10" office:value-type="string">
            <text:p text:style-name="P1013">087/2020 (DJ <text:span text:style-name="T1316">18.06.2020</text:span>)</text:p>
          </table:table-cell>
        </table:table-row>
        <table:table-row table:style-name="TableLine1853250082464">
          <table:covered-table-cell/>
          <table:covered-table-cell/>
          <table:table-cell table:style-name="Tabela1.E10" office:value-type="string">
            <text:p text:style-name="P2041">12/09/2019</text:p>
          </table:table-cell>
          <table:table-cell table:style-name="Tabela1.D2" office:value-type="string">
            <text:p text:style-name="P793">11/09/2024</text:p>
          </table:table-cell>
          <table:table-cell table:style-name="Tabela1.E10" office:value-type="string">
            <text:p text:style-name="P619"><text:span text:style-name="T1071">7001940-18.2019.8.08.0000</text:span>: concessão de uso de área <text:span text:style-name="T1069">e</text:span> instalação <text:span text:style-name="T1069">próprias do Fórum de Linhares, para empresa de lanches e refeições rápidas (Osvaldo Lopes Xavier 08249184793). </text:span><text:span text:style-name="T119">Subst. Alexandre Battisti Knoblauch</text:span></text:p>
          </table:table-cell>
          <table:table-cell table:style-name="Tabela1.F10" office:value-type="string">
            <text:p text:style-name="P620"><text:span text:style-name="T1070">194</text:span>/2019 <text:span text:style-name="T1001">(DJ 18.09.2019) </text:span></text:p>
          </table:table-cell>
        </table:table-row>
        <table:table-row table:style-name="TableLine1853250094704">
          <table:covered-table-cell/>
          <table:covered-table-cell/>
          <table:table-cell table:style-name="Tabela1.E10" office:value-type="string">
            <text:p text:style-name="P2040">28/08/2019</text:p>
          </table:table-cell>
          <table:table-cell table:style-name="Tabela1.D2" office:value-type="string">
            <text:p text:style-name="P792">27/08/2024</text:p>
          </table:table-cell>
          <table:table-cell table:style-name="Tabela1.E10" office:value-type="string">
            <text:p text:style-name="P618"><text:span text:style-name="T1069">7004322-18.2018.8.08.0000</text:span>: concessão de uso de área <text:span text:style-name="T1069">(31,95 m²)</text:span> <text:span text:style-name="T1069">e</text:span> instalação <text:span text:style-name="T1069">próprias do Fórum de São Mateus, para empresa de lanches e refeições rápidas (Raquel dos Santos Magnago – ME). </text:span><text:span text:style-name="T119">Subst. Alexandre Battisti Knoblauch</text:span></text:p>
          </table:table-cell>
          <table:table-cell table:style-name="Tabela1.F10" office:value-type="string">
            <text:p text:style-name="P620"><text:span text:style-name="T1070">191</text:span>/2019 <text:span text:style-name="T1001">(DJ 18.09.2019) </text:span></text:p>
          </table:table-cell>
        </table:table-row>
        <table:table-row table:style-name="TableLine1853250089264">
          <table:covered-table-cell/>
          <table:covered-table-cell/>
          <table:table-cell table:style-name="Tabela1.E10" office:value-type="string">
            <text:p text:style-name="P50">19.07.2019</text:p>
          </table:table-cell>
          <table:table-cell table:style-name="Tabela1.D2" office:value-type="string">
            <text:p text:style-name="P621"><text:span text:style-name="T101">18</text:span><text:span text:style-name="T64">.</text:span><text:span text:style-name="T101">07</text:span>.2024</text:p>
          </table:table-cell>
          <table:table-cell table:style-name="Tabela1.E10" office:value-type="string">
            <text:p text:style-name="P618">2018.01.406.679: concessão de uso de uma área aproximada de dois metros quadrados para instalação de um Posto de Atendimento Eletrônico (P<text:span text:style-name="T1013">AE) do BANESTES S. A.</text:span></text:p>
          </table:table-cell>
          <table:table-cell table:style-name="Tabela1.F10" office:value-type="string">
            <text:p text:style-name="P620">148/2019 <text:span text:style-name="T1001">(DJ 01.08.2019) </text:span><text:span text:style-name="T102">com erro de data</text:span></text:p>
          </table:table-cell>
        </table:table-row>
        <table:table-row table:style-name="TableLine1853250081920">
          <table:covered-table-cell/>
          <table:covered-table-cell/>
          <table:table-cell table:style-name="Tabela1.E10" office:value-type="string">
            <text:p text:style-name="P489">03.10.2018</text:p>
          </table:table-cell>
          <table:table-cell table:style-name="Tabela1.D2" office:value-type="string">
            <text:p text:style-name="P489">02.10.2023</text:p>
          </table:table-cell>
          <table:table-cell table:style-name="Tabela1.E10" office:value-type="string">
            <text:p text:style-name="P490">7000759-16.2018.8.08.0000: <text:span text:style-name="T859">concessão de uso de área de aprox. 2m² para Posto de Atendimento Eletrônico – PAE, da SICOOB SERVIDORES (cooperativa), no Fórum Cível da Comarca de Serra/ES.</text:span></text:p>
          </table:table-cell>
          <table:table-cell table:style-name="Tabela1.F10" office:value-type="string">
            <text:p text:style-name="P491">236/2018 (DJ <text:span text:style-name="T863">04.12.2018</text:span>)</text:p>
          </table:table-cell>
        </table:table-row>
        <table:table-row table:style-name="TableLine1853250082192">
          <table:covered-table-cell/>
          <table:covered-table-cell/>
          <table:table-cell table:style-name="Tabela1.E10" office:value-type="string">
            <text:p text:style-name="P375">01.06.2018</text:p>
          </table:table-cell>
          <table:table-cell table:style-name="Tabela1.D2" office:value-type="string">
            <text:p text:style-name="P375">24.01.2023</text:p>
          </table:table-cell>
          <table:table-cell table:style-name="Tabela1.E10" office:value-type="string">
            <text:p text:style-name="P376">2015.00.108.707: <text:span text:style-name="T506">cessão onerosa de uso de imóvel </text:span>ao Banestes.</text:p>
          </table:table-cell>
          <table:table-cell table:style-name="Tabela1.F10" office:value-type="string">
            <text:p text:style-name="P377">102/2018 (DJ <text:span text:style-name="T770">30.05.2018)</text:span></text:p>
          </table:table-cell>
        </table:table-row>
        <table:table-row table:style-name="TableLine1853250093072">
          <table:covered-table-cell/>
          <table:covered-table-cell/>
          <table:table-cell table:style-name="Tabela1.E10" office:value-type="string">
            <text:p text:style-name="P382">01.06.2018</text:p>
          </table:table-cell>
          <table:table-cell table:style-name="Tabela1.D2" office:value-type="string">
            <text:p text:style-name="P652">17.12.2022</text:p>
          </table:table-cell>
          <table:table-cell table:style-name="Tabela1.E10" office:value-type="string">
            <text:p text:style-name="P342">2013.00.600.666: <text:s/><text:span text:style-name="T721">cessão gratuita de uso de imóvel à </text:span>DPES, no Fórum de Itapemirim/ES.<text:span text:style-name="T506"> </text:span><text:span text:style-name="T69">Subst. </text:span><text:span text:style-name="T92">Alexandre Battisti Knoblauch a partir de 31.04.2019. </text:span><text:span text:style-name="T9">Antes era U</text:span><text:span text:style-name="T6">alisson da Silva Martins</text:span><text:span text:style-name="T676">. Como fiscais: Domiciane Andrade (SGF, Itapemirim) e Maria Alice Viana Rodrigues.</text:span></text:p>
          </table:table-cell>
          <table:table-cell table:style-name="Tabela1.F10" office:value-type="string">
            <text:p text:style-name="P596">97/2019 (DJ <text:span text:style-name="T964">07.06.2019</text:span>)</text:p>
            <text:p text:style-name="P381">109/2018 (DJ <text:span text:style-name="T771">30.05.2018)</text:span></text:p>
          </table:table-cell>
        </table:table-row>
        <table:table-row table:style-name="TableLine1853250096880">
          <table:covered-table-cell/>
          <table:covered-table-cell/>
          <table:table-cell table:style-name="Tabela1.E10" office:value-type="string">
            <text:p text:style-name="P372"><text:span text:style-name="T764">01.06</text:span>.201<text:span text:style-name="T766">8</text:span></text:p>
          </table:table-cell>
          <table:table-cell table:style-name="Tabela1.D2" office:value-type="string">
            <text:p text:style-name="P653">0<text:span text:style-name="T765">9</text:span>.11.2022</text:p>
          </table:table-cell>
          <table:table-cell table:style-name="Tabela1.E10" office:value-type="string">
            <text:p text:style-name="P373">2017.00.589.698: concessão gratuita de uso de imóvel ao Município de Anchieta.</text:p>
          </table:table-cell>
          <table:table-cell table:style-name="Tabela1.F10" office:value-type="string">
            <text:p text:style-name="P374"><text:span text:style-name="T781">0</text:span>99/2018 (DJ <text:span text:style-name="T769">30.05.2018</text:span>)</text:p>
          </table:table-cell>
        </table:table-row>
        <table:table-row table:style-name="TableLine1853250093616">
          <table:covered-table-cell/>
          <table:covered-table-cell/>
          <table:table-cell table:style-name="Tabela1.E10" office:value-type="string">
            <text:p text:style-name="P337"><text:span text:style-name="T767">06.01</text:span>.2017</text:p>
          </table:table-cell>
          <table:table-cell table:style-name="Tabela1.D2" office:value-type="string">
            <text:p text:style-name="P654">04.10.2022 </text:p>
          </table:table-cell>
          <table:table-cell table:style-name="Tabela1.E10" office:value-type="string">
            <text:p text:style-name="P385">2016.01.538.083: concessão onerosa de uso para Banestes, no Fórum de Guarapari/<text:span text:style-name="T723">ES. </text:span><text:span text:style-name="T69">Subst. </text:span><text:span text:style-name="T6">Ualisson da Silva Martins</text:span><text:span text:style-name="T676">.</text:span></text:p>
          </table:table-cell>
          <table:table-cell table:style-name="Tabela1.F10" office:value-type="string">
            <text:p text:style-name="P383">110/2018 (DJ <text:span text:style-name="T768">01.06.2018)</text:span></text:p>
          </table:table-cell>
        </table:table-row>
        <table:table-row table:style-name="TableLine1853250082736">
          <table:covered-table-cell/>
          <table:covered-table-cell/>
          <table:table-cell table:style-name="Tabela1.E10" office:value-type="string">
            <text:p text:style-name="P338">01.11.2017</text:p>
          </table:table-cell>
          <table:table-cell table:style-name="Tabela1.D2" office:value-type="string">
            <text:p text:style-name="P655">31.10.2021</text:p>
          </table:table-cell>
          <table:table-cell table:style-name="Tabela1.E10" office:value-type="string">
            <text:p text:style-name="P384">201<text:span text:style-name="T722">7</text:span>.01.<text:span text:style-name="T722">403.250</text:span>: <text:span text:style-name="T721">cessão gratuita de uso de imóvel à Câmara Municipal de Guarapari/ES. </text:span><text:span text:style-name="T69">Subst. </text:span><text:span text:style-name="T6">Ualisson da Silva Martins</text:span><text:span text:style-name="T676">.</text:span></text:p>
          </table:table-cell>
          <table:table-cell table:style-name="Tabela1.F10" office:value-type="string">
            <text:p text:style-name="P383">112/2018 (DJ <text:span text:style-name="T771">01.06.2018)</text:span></text:p>
          </table:table-cell>
        </table:table-row>
        <table:table-row table:style-name="TableLine1853250083280">
          <table:covered-table-cell/>
          <table:covered-table-cell/>
          <table:table-cell table:style-name="Tabela1.E10" office:value-type="string">
            <text:p text:style-name="P386">01.06.2018</text:p>
          </table:table-cell>
          <table:table-cell table:style-name="Tabela1.D2" office:value-type="string">
            <text:p text:style-name="P334">04.07.20<text:span text:style-name="T505">21</text:span></text:p>
          </table:table-cell>
          <table:table-cell table:style-name="Tabela1.E10" office:value-type="string">
            <text:p text:style-name="P333">2004.00.889.894: concessão onerosa (remunerada) de espaço para instalação de agência Banestes no TJES. <text:span text:style-name="T69">Subst. </text:span><text:span text:style-name="T6">Ualisson</text:span></text:p>
          </table:table-cell>
          <table:table-cell table:style-name="Tabela1.F10" office:value-type="string">
            <text:p text:style-name="P387">113/2018 (DJ <text:span text:style-name="T771">01.06.2018)</text:span></text:p>
          </table:table-cell>
        </table:table-row>
        <table:table-row table:style-name="TableLine1853250085184">
          <table:covered-table-cell/>
          <table:covered-table-cell/>
          <table:table-cell table:style-name="Tabela1.E10" office:value-type="string">
            <text:p text:style-name="P338">20.06.2017</text:p>
          </table:table-cell>
          <table:table-cell table:style-name="Tabela1.D2" office:value-type="string">
            <text:p text:style-name="P302">08.05.2021</text:p>
          </table:table-cell>
          <table:table-cell table:style-name="Tabela1.E10" office:value-type="string">
            <text:p text:style-name="P301">2015.00.451.824: <text:span text:style-name="T499">concessão de uso para cantina do Fórum de </text:span>Guarapari<text:span text:style-name="T499">.</text:span></text:p>
          </table:table-cell>
          <table:table-cell table:style-name="Tabela1.F10" office:value-type="string">
            <text:p text:style-name="P339">142/2017 (DJ <text:span text:style-name="T690">22.06.2017</text:span>)</text:p>
          </table:table-cell>
        </table:table-row>
        <table:table-row table:style-name="TableLine1853250083824">
          <table:covered-table-cell/>
          <table:covered-table-cell/>
          <table:table-cell table:style-name="Tabela1.E10" office:value-type="string">
            <text:p text:style-name="P437">25.06.2018</text:p>
          </table:table-cell>
          <table:table-cell table:style-name="Tabela1.D2" office:value-type="string">
            <text:p text:style-name="P437">06.04.2019</text:p>
          </table:table-cell>
          <table:table-cell table:style-name="Tabela1.E10" office:value-type="string">
            <text:p text:style-name="P1858">2015.00.166.126: <text:span text:style-name="T799">cessão gratuita de uso de bem imóvel no Fórum de Alto Rio Novo</text:span></text:p>
          </table:table-cell>
          <table:table-cell table:style-name="Tabela1.F10" office:value-type="string">
            <text:p text:style-name="P1859">141/2018 (DJ 11.07.2018)</text:p>
          </table:table-cell>
        </table:table-row>
        <table:table-row table:style-name="TableLine1853250085456">
          <table:covered-table-cell/>
          <table:covered-table-cell/>
          <table:table-cell table:style-name="Tabela1.E10" office:value-type="string">
            <text:p text:style-name="P378">01.06.2018</text:p>
          </table:table-cell>
          <table:table-cell table:style-name="Tabela1.D2" office:value-type="string">
            <text:p text:style-name="P378">20.09.2018</text:p>
          </table:table-cell>
          <table:table-cell table:style-name="Tabela1.E10" office:value-type="string">
            <text:p text:style-name="P379">2013.00.600.502: concessão de uso para PAC no Fórum de Colatina</text:p>
          </table:table-cell>
          <table:table-cell table:style-name="Tabela1.F10" office:value-type="string">
            <text:p text:style-name="P380">105/2018 (DJ <text:span text:style-name="T771">30.05.2018)</text:span></text:p>
          </table:table-cell>
        </table:table-row>
        <table:table-row table:style-name="TableLine1853250085728">
          <table:covered-table-cell/>
          <table:covered-table-cell/>
          <table:table-cell table:style-name="Tabela1.E10" office:value-type="string">
            <text:p text:style-name="P341">29.03.2017</text:p>
          </table:table-cell>
          <table:table-cell table:style-name="Tabela1.D2" office:value-type="string">
            <text:p text:style-name="P336">28.03.2018</text:p>
          </table:table-cell>
          <table:table-cell table:style-name="Tabela1.E10" office:value-type="string">
            <text:p text:style-name="P335"><text:span text:style-name="T678">2014.01.663.863</text:span>: <text:span text:style-name="T679">COOPJUD. </text:span><text:span text:style-name="T70">Subst. </text:span><text:span text:style-name="T679">Domingos José Passamani. </text:span><text:span text:style-name="T70">Fiscais </text:span><text:span text:style-name="T679">Luciana Fernandes Pim e Adilson José de Oliveira Lima.</text:span></text:p>
          </table:table-cell>
          <table:table-cell table:style-name="Tabela1.F10" office:value-type="string">
            <text:p text:style-name="P340"><text:span text:style-name="T781">0</text:span>90/2017 (DJ <text:span text:style-name="T680">20.04.2017</text:span>)</text:p>
          </table:table-cell>
        </table:table-row>
        <table:table-row table:style-name="TableLine1853250086000">
          <table:table-cell table:style-name="Tabela1.A2" table:number-rows-spanned="9" office:value-type="string">
            <text:p text:style-name="P68">2<text:span text:style-name="T1843">6</text:span></text:p>
          </table:table-cell>
          <table:table-cell table:style-name="Tabela1.E10" table:number-rows-spanned="9" office:value-type="string">
            <text:p text:style-name="P905"><text:span text:style-name="T64">Fernanda Sales Farias</text:span> (INFRA)</text:p>
            <text:p text:style-name="P905">209.443-20</text:p>
          </table:table-cell>
          <table:table-cell table:style-name="Tabela1.E10" office:value-type="string">
            <text:p text:style-name="P2215">28.08.2022</text:p>
          </table:table-cell>
          <table:table-cell table:style-name="Tabela1.D2" office:value-type="string">
            <text:p text:style-name="P1586">28.08.2023</text:p>
          </table:table-cell>
          <table:table-cell table:style-name="Tabela1.E10" office:value-type="string">
            <text:p text:style-name="P2346">7001919-37.2022.8.08.0000: <text:span text:style-name="T1732">fornecimento contínuo de botijões de gás envasado GLP e reabastecimento da central de gás nos Fóruns de Cariacica, Vila Velha e Corregedoria Geral de Justiça (Consigaz-Distribuidora de Gás Ltda.)</text:span></text:p>
          </table:table-cell>
          <table:table-cell table:style-name="Tabela1.F10" office:value-type="string">
            <text:p text:style-name="P1585">149/2022 (DJ <text:span text:style-name="T1736">10.08.2022 e 15.08.2022</text:span>)</text:p>
          </table:table-cell>
        </table:table-row>
        <table:table-row table:style-name="TableLine1853250086816">
          <table:covered-table-cell/>
          <table:covered-table-cell/>
          <table:table-cell table:style-name="Tabela1.E10" office:value-type="string">
            <text:p text:style-name="P2214">11.04.2022</text:p>
          </table:table-cell>
          <table:table-cell table:style-name="Tabela1.D2" office:value-type="string">
            <text:p text:style-name="P1583">11.04.2023</text:p>
          </table:table-cell>
          <table:table-cell table:style-name="Tabela1.E10" office:value-type="string">
            <text:p text:style-name="P2345">7007426-13.2021.8.08.0000: prestação de serviços de fornecimento parcelado de carimbos de madeira, carimbos automáticos, refis e</text:p>
            <text:p text:style-name="P2345">silicone (D Tudo Armarinho EIRELI - EPP)</text:p>
          </table:table-cell>
          <table:table-cell table:style-name="Tabela1.F10" office:value-type="string">
            <text:p text:style-name="P1584">064/2022 (DJ <text:span text:style-name="T1657">08.04.2022</text:span>)</text:p>
          </table:table-cell>
        </table:table-row>
        <table:table-row table:style-name="TableLine1853250087088">
          <table:covered-table-cell/>
          <table:covered-table-cell/>
          <table:table-cell table:style-name="Tabela1.E10" office:value-type="string">
            <text:p text:style-name="P2242">15.12.2022</text:p>
            <text:p text:style-name="P150"><text:soft-page-break/>07.03.2022</text:p>
          </table:table-cell>
          <table:table-cell table:style-name="Tabela1.D2" office:value-type="string">
            <text:p text:style-name="P1669">14.12.2023</text:p>
            <text:p text:style-name="P1497"><text:soft-page-break/>14.12.2022</text:p>
          </table:table-cell>
          <table:table-cell table:style-name="Tabela1.E10" office:value-type="string">
            <text:p text:style-name="P2338">7004440-23.2020.8.08.0000: contratação de produtos e serviços por meio de Pacote de Serviços dos Correios (Empresa Brasileira de <text:soft-page-break/>Correios e Telégrafos)</text:p>
          </table:table-cell>
          <table:table-cell table:style-name="Tabela1.F10" office:value-type="string">
            <text:p text:style-name="P1670">189/2022 (DJ <text:span text:style-name="T1790">11.10.2022</text:span>)</text:p>
            <text:p text:style-name="P1498"><text:soft-page-break/>052/2022 (DJ <text:span text:style-name="T1650">14.03.2022</text:span>)</text:p>
          </table:table-cell>
        </table:table-row>
        <table:table-row table:style-name="TableLine1853250087360">
          <table:covered-table-cell/>
          <table:covered-table-cell/>
          <table:table-cell table:style-name="Tabela1.E10" office:value-type="string">
            <text:p text:style-name="P2182">27.08.2021</text:p>
          </table:table-cell>
          <table:table-cell table:style-name="Tabela1.D2" office:value-type="string">
            <text:p text:style-name="P1489">27.08.2022</text:p>
          </table:table-cell>
          <table:table-cell table:style-name="Tabela1.E10" office:value-type="string">
            <text:p text:style-name="P2611"><text:span text:style-name="T649">7001930-03.2021.8.08.0000: </text:span><text:span text:style-name="T642">fornecimento de botijões de gás envasado GLP e reabastecimento da central de gás nos Fóruns de Vila Velha e Cariacica, e na Corregedoria Geral de Justiça (Consigaz Distribuidora de Gás Ltda.)</text:span></text:p>
          </table:table-cell>
          <table:table-cell table:style-name="Tabela1.F10" office:value-type="string">
            <text:p text:style-name="P1490">140/2021 (DJ <text:span text:style-name="T1557">30.08.2021</text:span>)</text:p>
          </table:table-cell>
        </table:table-row>
        <table:table-row table:style-name="TableLine1853250103952">
          <table:covered-table-cell/>
          <table:covered-table-cell/>
          <table:table-cell table:style-name="Tabela1.E10" office:value-type="string">
            <text:p text:style-name="P2152">24.05.2021</text:p>
          </table:table-cell>
          <table:table-cell table:style-name="Tabela1.D2" office:value-type="string">
            <text:p text:style-name="P139">20.09.2021</text:p>
            <text:p text:style-name="P2434">24.05.2022</text:p>
          </table:table-cell>
          <table:table-cell table:style-name="Tabela1.E10" office:value-type="string">
            <text:p text:style-name="P2541"><text:span text:style-name="T650">7006588-07.2020.8.08.0000: </text:span><text:span text:style-name="T652">r</text:span><text:span text:style-name="T650">eabastecimento </text:span><text:span text:style-name="T652">c</text:span><text:span text:style-name="T650">ontínuo de </text:span><text:span text:style-name="T652">g</text:span><text:span text:style-name="T650">ás a </text:span><text:span text:style-name="T652">g</text:span><text:span text:style-name="T650">ranel GLP no </text:span><text:span text:style-name="T652">t</text:span><text:span text:style-name="T650">anque da </text:span><text:span text:style-name="T652">c</text:span><text:span text:style-name="T650">entral do Prédio Sede do T</text:span><text:span text:style-name="T652">JES </text:span><text:span text:style-name="T648">(</text:span><text:span text:style-name="T649">Consigaz Distribuidora de Gás Ltda.)</text:span></text:p>
          </table:table-cell>
          <table:table-cell table:style-name="Tabela1.F10" office:value-type="string">
            <text:p text:style-name="P1361">161/2021 (DJ <text:span text:style-name="T1154">23.09.2021</text:span>)</text:p>
            <text:p text:style-name="P1333">035/2021 (DJ <text:span text:style-name="T1473">23.03.2021</text:span>)</text:p>
          </table:table-cell>
        </table:table-row>
        <table:table-row table:style-name="TableLine1853250099328">
          <table:covered-table-cell/>
          <table:covered-table-cell/>
          <table:table-cell table:style-name="Tabela1.E10" office:value-type="string">
            <text:p text:style-name="P2111">26.08.2020</text:p>
          </table:table-cell>
          <table:table-cell table:style-name="Tabela1.D2" office:value-type="string">
            <text:p text:style-name="P1224">25.08.2021</text:p>
          </table:table-cell>
          <table:table-cell table:style-name="Tabela1.E10" office:value-type="string">
            <text:p text:style-name="P2534"><text:span text:style-name="T649">7002017-90.2020.8.08.0000: </text:span><text:span text:style-name="T650">f</text:span><text:span text:style-name="T649">ornecimento de botijões de gás envasado GLP e reabastecimento da central de gás nos Fóruns de Vila Velha e Cariacica, e na Corregedoria Geral de Justiça. </text:span><text:span text:style-name="T650">(Distribuidora de Gás Gregorio Ltda. EPP)</text:span></text:p>
          </table:table-cell>
          <table:table-cell table:style-name="Tabela1.F10" office:value-type="string">
            <text:p text:style-name="P1225">138/2020 (DJ <text:span text:style-name="T1355">01.09.2020</text:span>)</text:p>
          </table:table-cell>
        </table:table-row>
        <table:table-row table:style-name="TableLine1853250106400">
          <table:covered-table-cell/>
          <table:covered-table-cell/>
          <table:table-cell table:style-name="Tabela1.E10" office:value-type="string">
            <text:p text:style-name="P2089">24.05.2020</text:p>
          </table:table-cell>
          <table:table-cell table:style-name="Tabela1.D2" office:value-type="string">
            <text:p text:style-name="P1052">23.05.2021</text:p>
          </table:table-cell>
          <table:table-cell table:style-name="Tabela1.E10" office:value-type="string">
            <text:p text:style-name="P2534"><text:span text:style-name="T553">7000204-28.2020.8.08.0000: <text:s/></text:span><text:span text:style-name="T554">r</text:span><text:span text:style-name="T553">eabastecimento contínuo de gás a granel GLP no tanque da central </text:span><text:span text:style-name="T647">d</text:span><text:span text:style-name="T648">o TJES (</text:span><text:span text:style-name="T649">Consigaz Distribuidora de Gás Ltda.)</text:span></text:p>
          </table:table-cell>
          <table:table-cell table:style-name="Tabela1.F10" office:value-type="string">
            <text:p text:style-name="P1053">060/2020 (DJ <text:span text:style-name="T1296">17.04.2020</text:span>)</text:p>
          </table:table-cell>
        </table:table-row>
        <table:table-row table:style-name="TableLine1853250104224">
          <table:covered-table-cell/>
          <table:covered-table-cell/>
          <table:table-cell table:style-name="Tabela1.E10" office:value-type="string">
            <text:p text:style-name="P65">01.01.2020</text:p>
          </table:table-cell>
          <table:table-cell table:style-name="Tabela1.D2" office:value-type="string">
            <text:p text:style-name="P907">20.08.2020</text:p>
          </table:table-cell>
          <table:table-cell table:style-name="Tabela1.E10" office:value-type="string">
            <text:p text:style-name="P908">7001518-43.2019.8.08.0000: fornecimento de botijões de gás envasado GLP P-45 (Consigaz Distribuidora de Gás Ltda.)</text:p>
          </table:table-cell>
          <table:table-cell table:style-name="Tabela1.F10" office:value-type="string">
            <text:p text:style-name="P914">012/2020 (DJ <text:span text:style-name="T1241">23.01.2020</text:span>)</text:p>
          </table:table-cell>
        </table:table-row>
        <table:table-row table:style-name="TableLine1853250102048">
          <table:covered-table-cell/>
          <table:covered-table-cell/>
          <table:table-cell table:style-name="Tabela1.E10" office:value-type="string">
            <text:p text:style-name="P65">01.01.2020</text:p>
          </table:table-cell>
          <table:table-cell table:style-name="Tabela1.D2" office:value-type="string">
            <text:p text:style-name="P910">23.05.2020</text:p>
          </table:table-cell>
          <table:table-cell table:style-name="Tabela1.E10" office:value-type="string">
            <text:p text:style-name="P911">7004022-56.2018.8.08.0000: reabastecimento contínuo de gás a granel GLP no tanque da central do TJES (Consigaz Distribuidora)</text:p>
          </table:table-cell>
          <table:table-cell table:style-name="Tabela1.F10" office:value-type="string">
            <text:p text:style-name="P914">013/2020 (DJ <text:span text:style-name="T1241">23.01.2020</text:span>)</text:p>
          </table:table-cell>
        </table:table-row>
        <table:table-row table:style-name="TableLine1853250104496">
          <table:table-cell table:style-name="Tabela1.A2" table:number-rows-spanned="6" office:value-type="string">
            <text:p text:style-name="P69">2<text:span text:style-name="T1843">7</text:span></text:p>
          </table:table-cell>
          <table:table-cell table:style-name="Tabela1.E10" table:number-rows-spanned="6" office:value-type="string">
            <text:p text:style-name="P906"><text:span text:style-name="T64">Fernand</text:span><text:span text:style-name="T134">o</text:span><text:span text:style-name="T64"> </text:span><text:span text:style-name="T134">Batista</text:span><text:span text:style-name="T64"> </text:span><text:span text:style-name="T134">Pecly</text:span> (<text:span text:style-name="T1419">ENG</text:span>)</text:p>
            <text:p text:style-name="P1153">209.588-68</text:p>
          </table:table-cell>
          <table:table-cell table:style-name="Tabela1.E10" office:value-type="string">
            <text:p text:style-name="P2227">15.09.2022</text:p>
          </table:table-cell>
          <table:table-cell table:style-name="Tabela1.D2" office:value-type="string">
            <text:p text:style-name="P1645">15.09.2027</text:p>
          </table:table-cell>
          <table:table-cell table:style-name="Tabela1.E10" office:value-type="string">
            <text:p text:style-name="P1646"><text:span text:style-name="T5">7000016-36.2020.8.08.0032: </text:span><text:span text:style-name="T1">locação de imóvel para acomodação de arquivos e materiais apreendidos do Fórum da Comarca de Mimoso do Sul/ES (</text:span><text:span text:style-name="T56">Zenilda Abreu Gomes,</text:span><text:span text:style-name="T1"> </text:span><text:span text:style-name="T56">Lais Gomes Barbosa Moraes</text:span><text:span text:style-name="T1"> </text:span><text:span text:style-name="T56">e Lucas Gomes Barbosa)</text:span></text:p>
          </table:table-cell>
          <table:table-cell table:style-name="Tabela1.F10" office:value-type="string">
            <text:p text:style-name="P2229">17<text:span text:style-name="T1763">4</text:span>/2022 (DJ <text:span text:style-name="T1762">19.09.2022</text:span>)</text:p>
          </table:table-cell>
        </table:table-row>
        <table:table-row table:style-name="TableLine1853250100416">
          <table:covered-table-cell/>
          <table:covered-table-cell/>
          <table:table-cell table:style-name="Tabela1.E10" office:value-type="string">
            <text:p text:style-name="P2225">31.08.2022</text:p>
          </table:table-cell>
          <table:table-cell table:style-name="Tabela1.D2" office:value-type="string">
            <text:p text:style-name="P1643">31.08.2027</text:p>
          </table:table-cell>
          <table:table-cell table:style-name="Tabela1.E10" office:value-type="string">
            <text:p text:style-name="P1644"><text:span text:style-name="T5">7006962-57.2019.8.08.0000: </text:span><text:span text:style-name="T1">locação de imóvel na Enseada do Suá, Vitória/ES, para abrigar unidades judiciárias do Fórum Cível de Vitória (MAXXI III 145 Empreendimento Imobiliário Ltda.)</text:span><text:span text:style-name="T5"> </text:span></text:p>
          </table:table-cell>
          <table:table-cell table:style-name="Tabela1.F10" office:value-type="string">
            <text:p text:style-name="P2226">162/2022 (DJ <text:span text:style-name="T1752">02.09.2022</text:span>)</text:p>
          </table:table-cell>
        </table:table-row>
        <table:table-row table:style-name="TableLine1853250099056">
          <table:covered-table-cell/>
          <table:covered-table-cell/>
          <table:table-cell table:style-name="Tabela1.E10" office:value-type="string">
            <text:p text:style-name="P167">01.02.2021</text:p>
          </table:table-cell>
          <table:table-cell table:style-name="Tabela1.D2" office:value-type="string">
            <text:p text:style-name="P1619">13.12.2022</text:p>
          </table:table-cell>
          <table:table-cell table:style-name="Tabela1.E10" office:value-type="string">
            <text:p text:style-name="P1620">2016.01.764.229: <text:span text:style-name="T506">cessão onerosa uso imóvel </text:span>à SICOOB/COOPJUD <text:span text:style-name="T506">em VV (Fórum Boa Vista/Prainha). </text:span><text:span text:style-name="T75">Fiscal:</text:span><text:span text:style-name="T5"> </text:span><text:span text:style-name="T59">Rosana Naumann Margotto</text:span></text:p>
          </table:table-cell>
          <table:table-cell table:style-name="Tabela1.F10" office:value-type="string">
            <text:p text:style-name="P2249">210/2022 (DJ 22.11.2022)</text:p>
            <text:p text:style-name="P2248">14/2021 (DJ 05.02.2021)</text:p>
            <text:p text:style-name="P2250">94/2018 (DJ 21.05.2018)</text:p>
          </table:table-cell>
        </table:table-row>
        <table:table-row table:style-name="TableLine1853250103408">
          <table:covered-table-cell/>
          <table:covered-table-cell/>
          <table:table-cell table:style-name="Tabela1.E10" office:value-type="string">
            <text:p text:style-name="P108">01.02.2021</text:p>
          </table:table-cell>
          <table:table-cell table:style-name="Tabela1.D2" office:value-type="string">
            <text:p text:style-name="P644">08.08.2021</text:p>
          </table:table-cell>
          <table:table-cell table:style-name="Tabela1.E10" office:value-type="string">
            <text:p text:style-name="P645"><text:span text:style-name="T693">2013.00.876.539</text:span>: <text:span text:style-name="T506">cessão onerosa uso imóvel Banestes em VV. </text:span><text:span text:style-name="T69">Subst. </text:span><text:span text:style-name="T6">Ualisson</text:span><text:span text:style-name="T676">. </text:span><text:span text:style-name="T69">Fiscais</text:span><text:span text:style-name="T676"> Rosana Naumann Margotto e Maria Célia Dan.</text:span></text:p>
          </table:table-cell>
          <table:table-cell table:style-name="Tabela1.F10" office:value-type="string">
            <text:p text:style-name="P105">14/2021 (DJ 05.02.2021)</text:p>
          </table:table-cell>
        </table:table-row>
        <table:table-row table:style-name="TableLine1853250101776">
          <table:covered-table-cell/>
          <table:covered-table-cell/>
          <table:table-cell table:style-name="Tabela1.E10" office:value-type="string">
            <text:p text:style-name="P109">01.02.2021</text:p>
          </table:table-cell>
          <table:table-cell table:style-name="Tabela1.D2" office:value-type="string">
            <text:p text:style-name="P642">16.05.2023</text:p>
          </table:table-cell>
          <table:table-cell table:style-name="Tabela1.E10" office:value-type="string">
            <text:p text:style-name="P643"><text:span text:style-name="T886">2018.01.526.408 (antigo </text:span>2011.01.090.105<text:span text:style-name="T886">)</text:span>: cessão onerosa de uso de imóvel a Rosemary do Vale Souza, <text:span text:style-name="T784">para lanchonete no Fórum de Cariacica. </text:span><text:span text:style-name="T69">Subst. </text:span><text:span text:style-name="T6">Ualisson da Silva Martins</text:span><text:span text:style-name="T676">.</text:span></text:p>
          </table:table-cell>
          <table:table-cell table:style-name="Tabela1.F10" office:value-type="string">
            <text:p text:style-name="P106">14/2021 (DJ 05.02.2021)</text:p>
          </table:table-cell>
        </table:table-row>
        <table:table-row table:style-name="TableLine1853250098240">
          <table:covered-table-cell/>
          <table:covered-table-cell/>
          <table:table-cell table:style-name="Tabela1.E10" office:value-type="string">
            <text:p text:style-name="P110">01.02.2021</text:p>
          </table:table-cell>
          <table:table-cell table:style-name="Tabela1.D2" office:value-type="string">
            <text:p text:style-name="P647">27.06.2021</text:p>
          </table:table-cell>
          <table:table-cell table:style-name="Tabela1.E10" office:value-type="string">
            <text:p text:style-name="P646"><text:span text:style-name="T887">2018.01.505.795 (antigo </text:span>2012.01.089.708<text:span text:style-name="T887">)</text:span>: concessão de uso para cantina do Fórum de Vila Velha. <text:span text:style-name="T69">Subst. </text:span><text:span text:style-name="T6">Ualisson da Silva Martins</text:span><text:span text:style-name="T676">. </text:span><text:span text:style-name="T69">Fiscais </text:span><text:span text:style-name="T676">Rosana Naumann Margotto e Leilah Dalla Sily Guimarães.</text:span></text:p>
          </table:table-cell>
          <table:table-cell table:style-name="Tabela1.F10" office:value-type="string">
            <text:p text:style-name="P107">14/2021 (DJ 05.02.2021)</text:p>
          </table:table-cell>
        </table:table-row>
        <table:table-row table:style-name="TableLine1853250103136">
          <table:table-cell table:style-name="Tabela1.A2" table:number-rows-spanned="2" office:value-type="string">
            <text:p text:style-name="P68">2<text:span text:style-name="T1843">8</text:span></text:p>
          </table:table-cell>
          <table:table-cell table:style-name="Tabela1.E10" table:number-rows-spanned="2" office:value-type="string">
            <text:p text:style-name="P666"><text:span text:style-name="T64">Frederico Faria Matos </text:span><text:span text:style-name="T197">(INFRA)</text:span></text:p>
            <text:p text:style-name="P718">209.553-33</text:p>
          </table:table-cell>
          <table:table-cell table:style-name="Tabela1.E10" office:value-type="string">
            <text:p text:style-name="P2208">14.07.2022</text:p>
            <text:p text:style-name="P2146">14.07.2021</text:p>
            <text:p text:style-name="P93">06.07.2020</text:p>
            <text:p text:style-name="P2079">14.07.2019</text:p>
          </table:table-cell>
          <table:table-cell table:style-name="Tabela1.D2" office:value-type="string">
            <text:p text:style-name="P2208">14.07.2023</text:p>
            <text:p text:style-name="P2146">14.07.2022</text:p>
            <text:p text:style-name="P2080">13.07.2021</text:p>
            <text:p text:style-name="P36">05.07.2020</text:p>
          </table:table-cell>
          <table:table-cell table:style-name="Tabela1.E10" office:value-type="string">
            <text:p text:style-name="P2626"><text:span text:style-name="T344">7003452-70.2018.8.08.0000: </text:span><text:span text:style-name="T348">serviços de condução de veículos oficiais </text:span><text:span text:style-name="T351">(Flex Administradora e Prestação de Serviços EIRELI)</text:span></text:p>
          </table:table-cell>
          <table:table-cell table:style-name="Tabela1.F10" office:value-type="string">
            <text:p text:style-name="P1544">121/2022 (DJ <text:span text:style-name="T1707">19.07.2022</text:span>)</text:p>
            <text:p text:style-name="P1315">128/2021 (DJ <text:span text:style-name="T1548">12.08.2021</text:span>)</text:p>
            <text:p text:style-name="P1039">116/2020 (DJ <text:span text:style-name="T1339">31.07.2020</text:span>)</text:p>
            <text:p text:style-name="P615"><text:span text:style-name="T996">134/2019</text:span> <text:span text:style-name="T996">(DJ 23.07.2019)</text:span></text:p>
          </table:table-cell>
        </table:table-row>
        <table:table-row table:style-name="TableLine1853250098784">
          <table:covered-table-cell/>
          <table:covered-table-cell/>
          <table:table-cell table:style-name="Tabela1.E10" office:value-type="string">
            <text:p text:style-name="P1545"/>
            <text:p text:style-name="P1545">06.07.2019</text:p>
            <text:p text:style-name="P1548">06.07.2018</text:p>
          </table:table-cell>
          <table:table-cell table:style-name="Tabela1.D2" office:value-type="string">
            <text:p text:style-name="P2489">14.07.2019</text:p>
            <text:p text:style-name="P2465">05.07.2020</text:p>
            <text:p text:style-name="P2394"><text:span text:style-name="T714">05.07</text:span>.201<text:span text:style-name="T795">9</text:span></text:p>
          </table:table-cell>
          <table:table-cell table:style-name="Tabela1.E10" office:value-type="string">
            <text:p text:style-name="P2613"><text:span text:style-name="T561">201</text:span><text:span text:style-name="T562">5.00.870.294</text:span><text:span text:style-name="T561">: prestação de serviços de conservação, limpeza, copeiragem e jardinagem na 1ª instância </text:span><text:span text:style-name="T563">(Globo Prestação de Serviços de Limpeza Ltda.). </text:span><text:span text:style-name="T595">Fiscais nas Comarcas: </text:span><text:span text:style-name="T563">processo SEI nº 7003003-15.2018.8.08.0000 (Ato SG 185/2018)</text:span></text:p>
            <text:p text:style-name="P2395">Atuava no processo nº 2014.00.066.914 desde 2014, <text:s/>(atos 179/2014 e 199/2015), mas foi substituído por Cláudia Nadir (Ato 03/2018)</text:p>
          </table:table-cell>
          <table:table-cell table:style-name="Tabela1.F10" office:value-type="string">
            <text:p text:style-name="P1546">137/2019 (DJ 23.07.2019)</text:p>
            <text:p text:style-name="P607">109/2019 (DJ <text:span text:style-name="T970">26.06.2019</text:span>)</text:p>
            <text:p text:style-name="P425">136/2018 (DJ <text:span text:style-name="T797">06.07.2018</text:span>)</text:p>
          </table:table-cell>
        </table:table-row>
        <table:table-row table:style-name="TableLine1853250099872">
          <table:table-cell table:style-name="Tabela1.A2" table:number-rows-spanned="2" office:value-type="string">
            <text:p text:style-name="P2800">29</text:p>
          </table:table-cell>
          <table:table-cell table:style-name="Tabela1.E10" table:number-rows-spanned="2" office:value-type="string">
            <text:p text:style-name="P283"><text:span text:style-name="T360">Gabriela Moro Zamprogno</text:span> <text:span text:style-name="T219">(</text:span><text:span text:style-name="T1134">COMUNICAÇÃO</text:span><text:span text:style-name="T219">)</text:span></text:p>
            <text:p text:style-name="P759">2<text:span text:style-name="T1053">09</text:span>.<text:span text:style-name="T1053">524</text:span>-<text:span text:style-name="T1053">04</text:span></text:p>
          </table:table-cell>
          <table:table-cell table:style-name="Tabela1.E10" office:value-type="string">
            <text:p text:style-name="P802">12/09/2019</text:p>
          </table:table-cell>
          <table:table-cell table:style-name="Tabela1.D2" office:value-type="string">
            <text:p text:style-name="P2401">11/09/2022</text:p>
          </table:table-cell>
          <table:table-cell table:style-name="Tabela1.E10" office:value-type="string">
            <text:p text:style-name="P2400"><text:span text:style-name="T16">201700037501: </text:span><text:span text:style-name="T1">aquisição de 14 (catorze) licenças VIP do pacote Adobe Creative Cloud (Brasoftware Informática Ltda.)</text:span></text:p>
          </table:table-cell>
          <table:table-cell table:style-name="Tabela1.F10" office:value-type="string">
            <text:p text:style-name="P801">205/2019 (DJ <text:span text:style-name="T1087">02.10.2019</text:span>)</text:p>
          </table:table-cell>
        </table:table-row>
        <table:table-row table:style-name="TableLine1853250102592">
          <table:covered-table-cell/>
          <table:covered-table-cell/>
          <table:table-cell table:style-name="Tabela1.E10" office:value-type="string">
            <text:p text:style-name="P1798">21.02.2023</text:p>
            <text:p text:style-name="P1448">21.02.2022</text:p>
            <text:p text:style-name="P1213">21.02.2021</text:p>
            <text:p text:style-name="P799">26.08.2019</text:p>
          </table:table-cell>
          <table:table-cell table:style-name="Tabela1.D2" office:value-type="string">
            <text:p text:style-name="P2415">21.02.2024</text:p>
            <text:p text:style-name="P2408">21.02.2023</text:p>
            <text:p text:style-name="P2406">20.02.2022</text:p>
            <text:p text:style-name="P2398">20.02.2020</text:p>
          </table:table-cell>
          <table:table-cell table:style-name="Tabela1.E10" office:value-type="string">
            <text:p text:style-name="P2399"><text:span text:style-name="T1055">7000136-49.2018.8.08.0000</text:span>: <text:span text:style-name="T1055">serviço de clipping jornalístico (</text:span><text:span text:style-name="T16">Sérgio Machado Reis – EPP, </text:span><text:span text:style-name="T17">Linear Clipping</text:span><text:span text:style-name="T16">)</text:span></text:p>
          </table:table-cell>
          <table:table-cell table:style-name="Tabela1.F10" office:value-type="string">
            <text:p text:style-name="P1799">045/2023 (DJ <text:span text:style-name="T1881">06.03.2023</text:span>)</text:p>
            <text:p text:style-name="P1449">030/2022 (DJ <text:span text:style-name="T1173">11.02.2022</text:span>)</text:p>
            <text:p text:style-name="P1214">027/2021 (DJ <text:span text:style-name="T1466">09.03.2021</text:span>)</text:p>
            <text:p text:style-name="P800">179/2019 (DJ <text:span text:style-name="T1058">02.09.2019</text:span>)</text:p>
          </table:table-cell>
        </table:table-row>
        <text:soft-page-break/>
        <table:table-row table:style-name="TableLine1853250103680">
          <table:table-cell table:style-name="Tabela1.A2" office:value-type="string">
            <text:p text:style-name="P2799"><text:span text:style-name="T594">3</text:span><text:span text:style-name="T599">0</text:span></text:p>
          </table:table-cell>
          <table:table-cell table:style-name="Tabela1.E10" office:value-type="string">
            <text:p text:style-name="P285"><text:span text:style-name="T360">Gabriel</text:span><text:span text:style-name="T366">le</text:span><text:span text:style-name="T360"> </text:span><text:span text:style-name="T369">Neves Telles</text:span> <text:span text:style-name="T219">(</text:span><text:span text:style-name="T1141">SGP</text:span><text:span text:style-name="T219">)</text:span></text:p>
            <text:p text:style-name="P1290">210.151-49</text:p>
          </table:table-cell>
          <table:table-cell table:style-name="Tabela1.E10" office:value-type="string">
            <text:p text:style-name="P2192">14.06.2022</text:p>
            <text:p text:style-name="P2122">14.06.2021</text:p>
            <text:p text:style-name="P104"><text:span text:style-name="T1518">01.06</text:span>.2021</text:p>
          </table:table-cell>
          <table:table-cell table:style-name="Tabela1.D2" office:value-type="string">
            <text:p text:style-name="P1515">13.06.2023</text:p>
            <text:p text:style-name="P1251">13.06.2022</text:p>
            <text:p text:style-name="P1143">13.06.2021</text:p>
          </table:table-cell>
          <table:table-cell table:style-name="Tabela1.E10" office:value-type="string">
            <text:p text:style-name="P1144">2018.00.120.512: seguro de vida coletivo contra acidentes pessoais de estagiários (MBM Seguradora S/A)</text:p>
          </table:table-cell>
          <table:table-cell table:style-name="Tabela1.F10" office:value-type="string">
            <text:p text:style-name="P2340">082/2022 (DJ <text:span text:style-name="T1675">27.05.2022</text:span>)</text:p>
            <text:p text:style-name="P2332">088/2021 (DJ 09.06.2021)</text:p>
            <text:p text:style-name="P2332">087/2021 (DJ 09.06.2021)</text:p>
          </table:table-cell>
        </table:table-row>
        <table:table-row table:style-name="TableLine1853250099600">
          <table:table-cell table:style-name="Tabela1.A2" table:number-rows-spanned="8" office:value-type="string">
            <text:p text:style-name="P153">3<text:span text:style-name="T1900">1</text:span></text:p>
          </table:table-cell>
          <table:table-cell table:style-name="Tabela1.B251" table:number-rows-spanned="8" office:value-type="string">
            <text:p text:style-name="P86"/>
            <text:p text:style-name="P666"><text:span text:style-name="T64">Greice Venturi Provete </text:span><text:span text:style-name="T199">(CERIMONIAL)</text:span></text:p>
            <text:p text:style-name="P720">209.446-23</text:p>
          </table:table-cell>
          <table:table-cell table:style-name="Tabela1.E10" office:value-type="string">
            <text:p text:style-name="P2684">23.06.2022</text:p>
          </table:table-cell>
          <table:table-cell table:style-name="Tabela1.D2" office:value-type="string">
            <text:p text:style-name="P2684">23.06.2023</text:p>
          </table:table-cell>
          <table:table-cell table:style-name="Tabela1.E10" office:value-type="string">
            <text:p text:style-name="P2706">7006741-06.2021.8.08.0000: ARP para confecção de placas para homenagens e inaugurações em aço inox (Justino Davino Peres – EPP) </text:p>
          </table:table-cell>
          <table:table-cell table:style-name="Tabela1.F10" office:value-type="string">
            <text:p text:style-name="P2707">109/2022 (DJ <text:span text:style-name="T1696">01.07.2022</text:span>)</text:p>
          </table:table-cell>
        </table:table-row>
        <table:table-row table:style-name="TableLine1853250100688">
          <table:covered-table-cell/>
          <table:covered-table-cell/>
          <table:table-cell table:style-name="Tabela1.E10" office:value-type="string">
            <text:p text:style-name="P2683">15.03.2022</text:p>
          </table:table-cell>
          <table:table-cell table:style-name="Tabela1.D2" office:value-type="string">
            <text:p text:style-name="P2683">18.03.2023</text:p>
          </table:table-cell>
          <table:table-cell table:style-name="Tabela1.E10" office:value-type="string">
            <text:p text:style-name="P2704">7006450-06.2021.8.08.0000: 2 ARPs para contratação de serviços e locação de produtos para <text:span text:style-name="T1420">a realização de eventos </text:span>(Torres e Torres Organizadores de Eventos Ltda. – ME e Mais Estrutura Locação de Tendas e Brinquedos EIRELI – EPP) <text:s text:c="3"/></text:p>
          </table:table-cell>
          <table:table-cell table:style-name="Tabela1.F10" office:value-type="string">
            <text:p text:style-name="P2705">061/2022 (DJ <text:span text:style-name="T1656">29.03.2022</text:span>)</text:p>
          </table:table-cell>
        </table:table-row>
        <table:table-row table:style-name="TableLine1853250105040">
          <table:covered-table-cell/>
          <table:covered-table-cell/>
          <table:table-cell table:style-name="Tabela1.E10" office:value-type="string">
            <text:p text:style-name="P2682">25.01.2021</text:p>
          </table:table-cell>
          <table:table-cell table:style-name="Tabela1.D2" office:value-type="string">
            <text:p text:style-name="P2682">24.01.2022</text:p>
          </table:table-cell>
          <table:table-cell table:style-name="Tabela1.E10" office:value-type="string">
            <text:p text:style-name="P2702">7004504-33.2020.8.08.0000: <text:span text:style-name="T1420">ARP para prestação de serviços e locação de produtos para a realização de eventos (Audiovix Eventos EIRELI EPP)</text:span></text:p>
          </table:table-cell>
          <table:table-cell table:style-name="Tabela1.F10" office:value-type="string">
            <text:p text:style-name="P2703">015/2021 (DJ <text:span text:style-name="T1445">10.02.2021</text:span>)</text:p>
          </table:table-cell>
        </table:table-row>
        <table:table-row table:style-name="TableLine1853250102320">
          <table:covered-table-cell/>
          <table:covered-table-cell/>
          <table:table-cell table:style-name="Tabela1.E10" office:value-type="string">
            <text:p text:style-name="P2681">11.12.2020</text:p>
          </table:table-cell>
          <table:table-cell table:style-name="Tabela1.D2" office:value-type="string">
            <text:p text:style-name="P2681">10.12.2021</text:p>
          </table:table-cell>
          <table:table-cell table:style-name="Tabela1.E10" office:value-type="string">
            <text:p text:style-name="P2695">7004480-05.2020.8.08.0000: ARP para confecção de placas em aço inox para homenagens e inaugurações (Metal Graph Gravações em Metais EIRELI ME)</text:p>
          </table:table-cell>
          <table:table-cell table:style-name="Tabela1.F10" office:value-type="string">
            <text:p text:style-name="P2699">207/2020 (DJ <text:span text:style-name="T1405">17.12.2020</text:span>)</text:p>
          </table:table-cell>
        </table:table-row>
        <table:table-row table:style-name="TableLine1853250106672">
          <table:covered-table-cell/>
          <table:covered-table-cell/>
          <table:table-cell table:style-name="Tabela1.E10" office:value-type="string">
            <text:p text:style-name="P2680">02/09/2019</text:p>
          </table:table-cell>
          <table:table-cell table:style-name="Tabela1.D2" office:value-type="string">
            <text:p text:style-name="P2680">02/09/2020</text:p>
          </table:table-cell>
          <table:table-cell table:style-name="Tabela1.E10" office:value-type="string">
            <text:p text:style-name="P2696">7000707-83.2019.8.08.0000: contratação de serviços e locação de produtos para organização de eventos do Poder Judiciário (Agência de Comunicação Integra EIRELI – Lote 01 – <text:span text:style-name="T1101">7000736-36.2019.8.08.0000</text:span>); (Audiovix Eventos EIRELI – Lote 02)</text:p>
          </table:table-cell>
          <table:table-cell table:style-name="Tabela1.F10" office:value-type="string">
            <text:p text:style-name="P2696">207/2019 (DJ <text:span text:style-name="T1093">08.10.2019</text:span>)</text:p>
          </table:table-cell>
        </table:table-row>
        <table:table-row table:style-name="TableLine1853250098512">
          <table:covered-table-cell/>
          <table:covered-table-cell/>
          <table:table-cell table:style-name="Tabela1.E10" office:value-type="string">
            <text:p text:style-name="P2675">08/08/2019</text:p>
          </table:table-cell>
          <table:table-cell table:style-name="Tabela1.D2" office:value-type="string">
            <text:p text:style-name="P2675">07/08/2020</text:p>
          </table:table-cell>
          <table:table-cell table:style-name="Tabela1.E10" office:value-type="string">
            <text:p text:style-name="P2697">7000736-36.2019.8.08.0000: <text:span text:style-name="T1060"><text:s/>placas de aço para inaugurações e homenagens </text:span>(RB Comunicação Visual EIRELI)</text:p>
          </table:table-cell>
          <table:table-cell table:style-name="Tabela1.F10" office:value-type="string">
            <text:p text:style-name="P2697">189/2019 (DJ <text:span text:style-name="T1067">06.09.2019</text:span>)</text:p>
          </table:table-cell>
        </table:table-row>
        <table:table-row table:style-name="TableLine1851216664048">
          <table:covered-table-cell/>
          <table:covered-table-cell/>
          <table:table-cell table:style-name="Tabela1.E10" office:value-type="string">
            <text:p text:style-name="P2674">24.07.2018</text:p>
          </table:table-cell>
          <table:table-cell table:style-name="Tabela1.D2" office:value-type="string">
            <text:p text:style-name="P2674">23.07.2019</text:p>
          </table:table-cell>
          <table:table-cell table:style-name="Tabela1.E10" office:value-type="string">
            <text:p text:style-name="P2698">7000266-39.2018.8.08.0000: placas de aço para inaugurações e homenagens (Justino Davino Peres - ME)</text:p>
          </table:table-cell>
          <table:table-cell table:style-name="Tabela1.F10" office:value-type="string">
            <text:p text:style-name="P2700">181/2018 (DJ <text:span text:style-name="T814">04.09.2018</text:span>)</text:p>
          </table:table-cell>
        </table:table-row>
        <table:table-row table:style-name="TableLine1851216662960">
          <table:covered-table-cell/>
          <table:covered-table-cell/>
          <table:table-cell table:style-name="Tabela1.E10" office:value-type="string">
            <text:p text:style-name="P2671">09.07.2018</text:p>
          </table:table-cell>
          <table:table-cell table:style-name="Tabela1.D2" office:value-type="string">
            <text:p text:style-name="P2671">09.07.2019</text:p>
          </table:table-cell>
          <table:table-cell table:style-name="Tabela1.E10" office:value-type="string">
            <text:p text:style-name="P2701">7000450-92.2018.8.08.0000: <text:span text:style-name="T812">tenda, cadeiras, arranjo de flores (TCI Telões); mestre de cerimônias, recepcionista (Audiovix Eventos)</text:span></text:p>
          </table:table-cell>
          <table:table-cell table:style-name="Tabela1.F10" office:value-type="string">
            <text:p text:style-name="P2700">180/2018 (DJ <text:span text:style-name="T814">04.09.2018</text:span>)</text:p>
          </table:table-cell>
        </table:table-row>
        <table:table-row table:style-name="TableLine1851216661872">
          <table:table-cell table:style-name="Tabela1.A2" table:number-rows-spanned="14" office:value-type="string">
            <text:p text:style-name="P131">3<text:span text:style-name="T1900">2</text:span></text:p>
          </table:table-cell>
          <table:table-cell table:style-name="Tabela1.E10" table:number-rows-spanned="14" office:value-type="string">
            <text:p text:style-name="P86"/>
            <text:p text:style-name="P666"><text:span text:style-name="T64">Greicikelly Gaburro Paneto </text:span><text:span text:style-name="T200">(ENG)</text:span></text:p>
            <text:p text:style-name="P721">209.489-66</text:p>
          </table:table-cell>
          <table:table-cell table:style-name="Tabela1.E10" office:value-type="string">
            <text:p text:style-name="P2280">10.03.2023</text:p>
          </table:table-cell>
          <table:table-cell table:style-name="Tabela1.D2" office:value-type="string">
            <text:p text:style-name="P2280">11.02.2024</text:p>
          </table:table-cell>
          <table:table-cell table:style-name="Tabela1.E10" office:value-type="string">
            <text:p text:style-name="P1072">7006596-18.2019.8.08.0000: <text:span text:style-name="T1260">prestação de serviços de engenharia predial, manutenção, com cessão de mão de obra e fornecimento de materiais ( A &amp; R Comércio e Serviços Ltda.)</text:span></text:p>
          </table:table-cell>
          <table:table-cell table:style-name="Tabela1.F10" office:value-type="string">
            <text:p text:style-name="P1811">051/2023 (DJ <text:span text:style-name="T1886">15.03.2023</text:span>)</text:p>
          </table:table-cell>
        </table:table-row>
        <table:table-row table:style-name="TableLine1851216666224">
          <table:covered-table-cell/>
          <table:covered-table-cell/>
          <table:table-cell table:style-name="Tabela1.E10" office:value-type="string">
            <text:p text:style-name="P2278">20.10.2021</text:p>
            <text:p text:style-name="P192">10.05.2021</text:p>
          </table:table-cell>
          <table:table-cell table:style-name="Tabela1.D2" office:value-type="string">
            <text:p text:style-name="P2278">20.10.2022</text:p>
            <text:p text:style-name="P2279">19.10.2021</text:p>
          </table:table-cell>
          <table:table-cell table:style-name="Tabela1.E10" office:value-type="string">
            <text:p text:style-name="P1073">7002251-72.2020.8.08.0000: <text:span text:style-name="T1374">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10" office:value-type="string">
            <text:p text:style-name="P1809">175/2021 (DJ <text:span text:style-name="T1159">15.10.2021</text:span>)</text:p>
            <text:p text:style-name="P1810">070/2021 (DJ <text:span text:style-name="T1507">17.05.2021</text:span>)</text:p>
          </table:table-cell>
        </table:table-row>
        <table:table-row table:style-name="TableLine1851216674112">
          <table:covered-table-cell/>
          <table:covered-table-cell/>
          <table:table-cell table:style-name="Tabela1.E10" office:value-type="string">
            <text:p text:style-name="P2123">16.09.2020</text:p>
          </table:table-cell>
          <table:table-cell table:style-name="Tabela1.D2" office:value-type="string">
            <text:p text:style-name="P2123">16.03.2021</text:p>
          </table:table-cell>
          <table:table-cell table:style-name="Tabela1.E10" office:value-type="string">
            <text:p text:style-name="P2635">7000269-57.2019.8.08.0000: Manutenção em guarda-copos e corrimãos de aço inox (Ideal Sistemas e Prestação de Serviços LTDA. EPP)</text:p>
          </table:table-cell>
          <table:table-cell table:style-name="Tabela1.F10" office:value-type="string">
            <text:p text:style-name="P1256">164/2020 (DJ <text:span text:style-name="T1373">22.10.2020</text:span>)</text:p>
          </table:table-cell>
        </table:table-row>
        <table:table-row table:style-name="TableLine1851216664320">
          <table:covered-table-cell/>
          <table:covered-table-cell/>
          <table:table-cell table:style-name="Tabela1.E10" office:value-type="string">
            <text:p text:style-name="P2077">11.12.2019</text:p>
          </table:table-cell>
          <table:table-cell table:style-name="Tabela1.D2" office:value-type="string">
            <text:p text:style-name="P2077">11.12.2020</text:p>
          </table:table-cell>
          <table:table-cell table:style-name="Tabela1.E10" office:value-type="string">
            <text:p text:style-name="P2629"><text:span text:style-name="Strong_20_Emphasis"><text:span text:style-name="T405">7000171-72.2019.8.08.0000: </text:span></text:span><text:span text:style-name="Strong_20_Emphasis"><text:span text:style-name="T406">c</text:span></text:span><text:span text:style-name="Strong_20_Emphasis"><text:span text:style-name="T405">ontratação de empresa para substituição, com fornecimento e instalação, de portão metálico com vidro </text:span></text:span><text:span text:style-name="Strong_20_Emphasis"><text:span text:style-name="T406">no</text:span></text:span><text:span text:style-name="Strong_20_Emphasis"><text:span text:style-name="T405"> <text:s/>Fórum de São Gabriel da Palha </text:span></text:span><text:span text:style-name="Strong_20_Emphasis"><text:span text:style-name="T406">(Serralheria Vasconcelos Ltda.) </text:span></text:span></text:p>
          </table:table-cell>
          <table:table-cell table:style-name="Tabela1.F10" office:value-type="string">
            <text:p text:style-name="P1019">093/2020 (DJ <text:span text:style-name="T1321">25.06.2020</text:span>)</text:p>
          </table:table-cell>
        </table:table-row>
        <table:table-row table:style-name="TableLine1851216663232">
          <table:covered-table-cell/>
          <table:covered-table-cell/>
          <table:table-cell table:style-name="Tabela1.E10" office:value-type="string">
            <text:p text:style-name="P2076">07.04.2020</text:p>
          </table:table-cell>
          <table:table-cell table:style-name="Tabela1.D2" office:value-type="string">
            <text:p text:style-name="P2076">21.05.2021</text:p>
          </table:table-cell>
          <table:table-cell table:style-name="Tabela1.E10" office:value-type="string">
            <text:p text:style-name="P2629"><text:span text:style-name="Strong_20_Emphasis"><text:span text:style-name="T402">7000677-48.2019.8.08.0000: </text:span></text:span><text:span text:style-name="Strong_20_Emphasis"><text:span text:style-name="T404">2 ARPs para aquisição de </text:span></text:span><text:span text:style-name="Strong_20_Emphasis"><text:span text:style-name="T405">Placas</text:span></text:span><text:span text:style-name="Strong_20_Emphasis"><text:span text:style-name="T404"> </text:span></text:span><text:span text:style-name="Strong_20_Emphasis"><text:span text:style-name="T405">de</text:span></text:span><text:span text:style-name="Strong_20_Emphasis"><text:span text:style-name="T404"> </text:span></text:span><text:span text:style-name="Strong_20_Emphasis"><text:span text:style-name="T405">Identificaçao e</text:span></text:span><text:span text:style-name="Strong_20_Emphasis"><text:span text:style-name="T404"> </text:span></text:span><text:span text:style-name="Strong_20_Emphasis"><text:span text:style-name="T405">Sinalização e Acessórios (Art Placas Comunicação Visual Ltda.- ME e JCN Assessoria e Serviços Ltda.- ME)</text:span></text:span></text:p>
          </table:table-cell>
          <table:table-cell table:style-name="Tabela1.F10" office:value-type="string">
            <text:p text:style-name="P1018">088/2020 (DJ <text:span text:style-name="T1317">18.06.2020</text:span>)</text:p>
          </table:table-cell>
        </table:table-row>
        <table:table-row table:style-name="TableLine1851216669760">
          <table:covered-table-cell/>
          <table:covered-table-cell/>
          <table:table-cell table:style-name="Tabela1.E10" office:value-type="string">
            <text:p text:style-name="P76">23.03.2020</text:p>
          </table:table-cell>
          <table:table-cell table:style-name="Tabela1.D2" office:value-type="string">
            <text:p text:style-name="P2070">16.10.2020</text:p>
          </table:table-cell>
          <table:table-cell table:style-name="Tabela1.E10" office:value-type="string">
            <text:p text:style-name="P2629"><text:span text:style-name="Strong_20_Emphasis"><text:span text:style-name="T401">7004788-12.2018.8.08.0000: </text:span></text:span><text:span text:style-name="Strong_20_Emphasis"><text:span text:style-name="T402">ARP fornecimento e instalação, ou substituição de persianas verticais em PVC ou </text:span></text:span><text:span text:style-name="Strong_20_Emphasis"><text:span text:style-name="T403">do </text:span></text:span><text:span text:style-name="Strong_20_Emphasis"><text:span text:style-name="T402">tipo rolô </text:span></text:span><text:span text:style-name="Strong_20_Emphasis"><text:span text:style-name="T403">de tela solar, e de películas arquitetônicas de proteção solar</text:span></text:span><text:span text:style-name="Strong_20_Emphasis"><text:span text:style-name="T402"> ( Julean Decoraçaões Ltda.)</text:span></text:span></text:p>
          </table:table-cell>
          <table:table-cell table:style-name="Tabela1.F10" office:value-type="string">
            <text:p text:style-name="P963">0<text:span text:style-name="T1278">50</text:span>/2020 (DJ <text:span text:style-name="T1283">25.03.2020</text:span>)</text:p>
          </table:table-cell>
        </table:table-row>
        <table:table-row table:style-name="TableLine1851216671936">
          <table:covered-table-cell/>
          <table:covered-table-cell/>
          <table:table-cell table:style-name="Tabela1.E10" office:value-type="string">
            <text:p text:style-name="P968">18.02.2020</text:p>
          </table:table-cell>
          <table:table-cell table:style-name="Tabela1.D2" office:value-type="string">
            <text:p text:style-name="P2069">17.02.2021</text:p>
          </table:table-cell>
          <table:table-cell table:style-name="Tabela1.E10" office:value-type="string">
            <text:p text:style-name="P969">7005357-76.2019.8.08.0000: fornecimento parcelado de materiais para manutenção da cobertura do edifício do TJES (Santa Paula Material de Construção e Serviços Ltda. - ME)</text:p>
          </table:table-cell>
          <table:table-cell table:style-name="Tabela1.F10" office:value-type="string">
            <text:p text:style-name="P963">049/2020 (DJ <text:span text:style-name="T1280">23.03.2020</text:span>)</text:p>
          </table:table-cell>
        </table:table-row>
        <table:table-row table:style-name="TableLine1851216659968">
          <table:covered-table-cell/>
          <table:covered-table-cell/>
          <table:table-cell table:style-name="Tabela1.E10" office:value-type="string">
            <text:p text:style-name="P960">09.01.2020</text:p>
          </table:table-cell>
          <table:table-cell table:style-name="Tabela1.D2" office:value-type="string">
            <text:p text:style-name="P2068">09.05.2020</text:p>
          </table:table-cell>
          <table:table-cell table:style-name="Tabela1.E10" office:value-type="string">
            <text:p text:style-name="P961">7003433-30.2019.8.08.0000: <text:span text:style-name="T1258">fornecimento e instalação de esquadrias (janelas e portas) no corredor do Fórum de Viana (A. Verbeno Metalúrgica - ME)</text:span></text:p>
          </table:table-cell>
          <table:table-cell table:style-name="Tabela1.F10" office:value-type="string">
            <text:p text:style-name="P962">032/2020 (DJ 14.02.2020)</text:p>
          </table:table-cell>
        </table:table-row>
        <table:table-row table:style-name="TableLine1851216662144">
          <table:covered-table-cell/>
          <table:covered-table-cell/>
          <table:table-cell table:style-name="Tabela1.E10" office:value-type="string">
            <text:p text:style-name="P861">25.10.2019</text:p>
          </table:table-cell>
          <table:table-cell table:style-name="Tabela1.D2" office:value-type="string">
            <text:p text:style-name="P2063">31.12.2019</text:p>
          </table:table-cell>
          <table:table-cell table:style-name="Tabela1.E10" office:value-type="string">
            <text:p text:style-name="P862">7004865-21.2018.8.08.0000: substituição de coberturas de lona e reparo na estrutura do estacionamento do Fórum de Cachoeiro de Itapemirim (Silk Brindes Comunicação Visual, Comércio, Serviços e Telecomunicações Ltda-ME)</text:p>
          </table:table-cell>
          <table:table-cell table:style-name="Tabela1.F10" office:value-type="string">
            <text:p text:style-name="P860">234/2019 (DJ <text:span text:style-name="T1115">14.11.2019</text:span>)</text:p>
          </table:table-cell>
        </table:table-row>
        <table:table-row table:style-name="TableLine1851216667040">
          <table:covered-table-cell/>
          <table:covered-table-cell/>
          <table:table-cell table:style-name="Tabela1.E10" office:value-type="string">
            <text:p text:style-name="P857">02.10.2019</text:p>
          </table:table-cell>
          <table:table-cell table:style-name="Tabela1.D2" office:value-type="string">
            <text:p text:style-name="P2051">03.10.2020</text:p>
          </table:table-cell>
          <table:table-cell table:style-name="Tabela1.E10" office:value-type="string">
            <text:p text:style-name="P858">7005113-84.2018.8.08.0000: fornecimento e instalação de grades/portões (A. Verbeno Metalúrgica; D. Tudo Armarinho EIRELI - EPP)</text:p>
          </table:table-cell>
          <table:table-cell table:style-name="Tabela1.F10" office:value-type="string">
            <text:p text:style-name="P859">223/2019 (DJ <text:span text:style-name="T1106">18.10.2019</text:span>)<text:soft-page-break/></text:p>
          </table:table-cell>
        </table:table-row>
        <table:table-row table:style-name="TableLine1851216664592">
          <table:covered-table-cell/>
          <table:covered-table-cell/>
          <table:table-cell table:style-name="Tabela1.E10" office:value-type="string">
            <text:p text:style-name="P841">19/09/2019</text:p>
          </table:table-cell>
          <table:table-cell table:style-name="Tabela1.D2" office:value-type="string">
            <text:p text:style-name="P2047">18/09/2020</text:p>
          </table:table-cell>
          <table:table-cell table:style-name="Tabela1.E10" office:value-type="string">
            <text:p text:style-name="P842">7001739-26.2019.8.08.0000: aquisição de placas de sinalização de segurança contra incêndio e pânico (Athus Sinalização EIRELI)</text:p>
          </table:table-cell>
          <table:table-cell table:style-name="Tabela1.F10" office:value-type="string">
            <text:p text:style-name="P843">209/2019 (DJ <text:span text:style-name="T1094">08.10.2019</text:span>)</text:p>
          </table:table-cell>
        </table:table-row>
        <table:table-row table:style-name="TableLine1851216663504">
          <table:covered-table-cell/>
          <table:covered-table-cell/>
          <table:table-cell table:style-name="Tabela1.E10" office:value-type="string">
            <text:p text:style-name="P803">13.06.2019</text:p>
          </table:table-cell>
          <table:table-cell table:style-name="Tabela1.D2" office:value-type="string">
            <text:p text:style-name="P2043">31.12.2019</text:p>
          </table:table-cell>
          <table:table-cell table:style-name="Tabela1.E10" office:value-type="string">
            <text:p text:style-name="P555"><text:span text:style-name="T974">2018.01.169.561:</text:span> fornecimento e substituição de telhas de policarbonato das coberturas situadas nas entradas do Fórum de Piúma </text:p>
          </table:table-cell>
          <table:table-cell table:style-name="Tabela1.F10" office:value-type="string">
            <text:p text:style-name="P805">Ato 122 repub 19.07.2019</text:p>
            <text:p text:style-name="P804">122/2019 <text:span text:style-name="T975">(DJ 15.07.2019)</text:span></text:p>
          </table:table-cell>
        </table:table-row>
        <table:table-row table:style-name="TableLine1851216671392">
          <table:covered-table-cell/>
          <table:covered-table-cell/>
          <table:table-cell table:style-name="Tabela1.E10" office:value-type="string">
            <text:p text:style-name="P554">22.05.2019</text:p>
          </table:table-cell>
          <table:table-cell table:style-name="Tabela1.D2" office:value-type="string">
            <text:p text:style-name="P2026">22.08.2019</text:p>
          </table:table-cell>
          <table:table-cell table:style-name="Tabela1.E10" office:value-type="string">
            <text:p text:style-name="P555">7000883-96.2018.8.08.0000: instalação de portas corta-fogo (Life Empreendimentos Comerciais EIRELI<text:span text:style-name="T949">)</text:span></text:p>
          </table:table-cell>
          <table:table-cell table:style-name="Tabela1.F10" office:value-type="string">
            <text:p text:style-name="P556">86/2019 (DJ <text:span text:style-name="T954">28.05.2019</text:span>)</text:p>
          </table:table-cell>
        </table:table-row>
        <table:table-row table:style-name="TableLine1851216668944">
          <table:covered-table-cell/>
          <table:covered-table-cell/>
          <table:table-cell table:style-name="Tabela1.E10" office:value-type="string">
            <text:p text:style-name="P461">13.08.2018</text:p>
          </table:table-cell>
          <table:table-cell table:style-name="Tabela1.D2" office:value-type="string">
            <text:p text:style-name="P198">12.03.2019</text:p>
          </table:table-cell>
          <table:table-cell table:style-name="Tabela1.E10" office:value-type="string">
            <text:p text:style-name="P1874">7000375-53.2018.8.08.0000: <text:span text:style-name="T824">placas luminosas (D’ COLAR GRÁFICA E ETIQUETAS LTDA – ME)</text:span></text:p>
          </table:table-cell>
          <table:table-cell table:style-name="Tabela1.F10" office:value-type="string">
            <text:p text:style-name="P553">48/2019 (DJ <text:span text:style-name="T916">21.03.2019)</text:span></text:p>
            <text:p text:style-name="P463">194/2018 (DJ <text:span text:style-name="T825">17.09.2018</text:span>)</text:p>
          </table:table-cell>
        </table:table-row>
        <table:table-row table:style-name="TableLine1851216674384">
          <table:table-cell table:style-name="Tabela1.A2" table:number-rows-spanned="9" office:value-type="string">
            <text:p text:style-name="P97">3<text:span text:style-name="T1900">3</text:span></text:p>
          </table:table-cell>
          <table:table-cell table:style-name="Tabela1.E10" table:number-rows-spanned="9" office:value-type="string">
            <text:p text:style-name="P2759"><text:span text:style-name="T566">Jaderson de Sou</text:span><text:span text:style-name="T572">sa</text:span><text:span text:style-name="T566"> Falcão</text:span><text:span text:style-name="T573"> </text:span><text:span text:style-name="T544">(STI)</text:span></text:p>
            <text:p text:style-name="P2638">210.276-77</text:p>
            <text:p text:style-name="P1440"><text:span text:style-name="T1622">Chefe d</text:span><text:span text:style-name="T1625">e</text:span><text:span text:style-name="T1622"> Seção de </text:span><text:span text:style-name="T1625">Intranet e Internet</text:span><text:span text:style-name="T1622">, <text:s/></text:span><text:span text:style-name="T1623">Ato nº </text:span><text:span text:style-name="T1625">59</text:span><text:span text:style-name="T1623">/2</text:span><text:span text:style-name="T1625">3</text:span><text:span text:style-name="T1623"> - DJ</text:span><text:span text:style-name="T1620"> </text:span><text:span text:style-name="T1623">0</text:span><text:span text:style-name="T1625">7</text:span><text:span text:style-name="T1623">.02.2</text:span><text:span text:style-name="T1625">3</text:span></text:p>
          </table:table-cell>
          <table:table-cell table:style-name="Tabela1.E10" office:value-type="string">
            <text:p text:style-name="P2234">23.09.2022</text:p>
          </table:table-cell>
          <table:table-cell table:style-name="Tabela1.D2" office:value-type="string">
            <text:p text:style-name="P2414">15.09.2023</text:p>
          </table:table-cell>
          <table:table-cell table:style-name="Tabela1.E10" office:value-type="string">
            <text:p text:style-name="P2734"><text:span text:style-name="T1162">7006495-10.2021.8.08.0000: </text:span><text:span text:style-name="T1196">p</text:span><text:span text:style-name="T1162">restação de serviços manutenção de ativos de Tecnologia da Informação (TI), constantes do acervo do TJES, com troca de componentes e peças, e que não estejam sob contrato de garantia </text:span><text:span text:style-name="T1196">(Telemática Comércio e Indústria Ltda. – EPP) </text:span></text:p>
          </table:table-cell>
          <table:table-cell table:style-name="Tabela1.F10" office:value-type="string">
            <text:p text:style-name="P1657">182/2022 (DJ <text:span text:style-name="T1781">28.09.2022</text:span>)</text:p>
          </table:table-cell>
        </table:table-row>
        <table:table-row table:style-name="TableLine1851216662688">
          <table:covered-table-cell/>
          <table:covered-table-cell/>
          <table:table-cell table:style-name="Tabela1.E10" office:value-type="string">
            <text:p text:style-name="P2233">16.08.2021</text:p>
          </table:table-cell>
          <table:table-cell table:style-name="Tabela1.D2" office:value-type="string">
            <text:p text:style-name="P2413">16.08.2022</text:p>
          </table:table-cell>
          <table:table-cell table:style-name="Tabela1.E10" office:value-type="string">
            <text:p text:style-name="P2734">7000951-41.2021.8.08.0000: <text:span text:style-name="T1583">1º Termo Aditivo ao contrato (F039/2019 – Processo nº 7002525-07.2018.8.08.0000) de prestação de serviço de manutenção de ativos de Tecnologia da Informação (TI), com troca de componentes e peças, e que não estejam sob contrato de garantia </text:span><text:span text:style-name="T1162">(Comercial Lená Ltda. ME)</text:span></text:p>
          </table:table-cell>
          <table:table-cell table:style-name="Tabela1.F10" office:value-type="string">
            <text:p text:style-name="P1656">183/2021 (DJ <text:span text:style-name="T1584">03.11.2021</text:span>)</text:p>
          </table:table-cell>
        </table:table-row>
        <table:table-row table:style-name="TableLine1851216671120">
          <table:covered-table-cell/>
          <table:covered-table-cell/>
          <table:table-cell table:style-name="Tabela1.E10" office:value-type="string">
            <text:p text:style-name="P2098">28.12.2020</text:p>
          </table:table-cell>
          <table:table-cell table:style-name="Tabela1.D2" office:value-type="string">
            <text:p text:style-name="P2405">27.12.2023</text:p>
          </table:table-cell>
          <table:table-cell table:style-name="Tabela1.E10" office:value-type="string">
            <text:p text:style-name="P2757"><text:span text:style-name="T304">7003552-88.2019.8.08.0000:</text:span><text:span text:style-name="T296">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10" office:value-type="string">
            <text:p text:style-name="P1754">014/2023 (DJ <text:span text:style-name="T1845">13.01.2023</text:span>)</text:p>
            <text:p text:style-name="P1148">005/2021 (DJ <text:span text:style-name="T1412">18.01.2021</text:span>)</text:p>
          </table:table-cell>
        </table:table-row>
        <table:table-row table:style-name="TableLine1851216668400">
          <table:covered-table-cell/>
          <table:covered-table-cell/>
          <table:table-cell table:style-name="Tabela1.E10" office:value-type="string">
            <text:p text:style-name="P2284">17.09.2022</text:p>
            <text:p text:style-name="P163">02.08.2022</text:p>
            <text:p text:style-name="P2097">17.09.2020</text:p>
          </table:table-cell>
          <table:table-cell table:style-name="Tabela1.D2" office:value-type="string">
            <text:p text:style-name="P2416">17.09.2023</text:p>
            <text:p text:style-name="P2410">17.09.2022</text:p>
            <text:p text:style-name="P2404">16.09.2021</text:p>
          </table:table-cell>
          <table:table-cell table:style-name="Tabela1.E10" office:value-type="string">
            <text:p text:style-name="P2753"><text:span text:style-name="T301">7003187-97.2020.8.08.0000: </text:span><text:span text:style-name="T304">p</text:span><text:span text:style-name="T301">restação de serviços de webconferência, webinar e streaming de áudio/vídeo </text:span><text:span text:style-name="T304">(XP ON Consultoria Ltda.)</text:span><text:span text:style-name="T305">Obs.: a unidade não solicitou a confecção de ato de gestor para o </text:span><text:span text:style-name="T307">1º </text:span><text:span text:style-name="T305">Aditivo.</text:span></text:p>
          </table:table-cell>
          <table:table-cell table:style-name="Tabela1.F10" office:value-type="string">
            <text:p text:style-name="P1821">0<text:span text:style-name="T1899">61</text:span>/2023 (DJ <text:span text:style-name="T1904">22.03.2023</text:span>)</text:p>
            <text:p text:style-name="P1582">148/2022 (DJ <text:span text:style-name="T1736">10.08.2022</text:span>)</text:p>
            <text:p text:style-name="P1147">145/2020 (DJ <text:span text:style-name="T1362">22.09.2020</text:span>)</text:p>
          </table:table-cell>
        </table:table-row>
        <table:table-row table:style-name="TableLine1851216673296">
          <table:covered-table-cell/>
          <table:covered-table-cell/>
          <table:table-cell table:style-name="Tabela1.E10" office:value-type="string">
            <text:p text:style-name="P96">1<text:span text:style-name="T1008">2</text:span>.07.2019</text:p>
          </table:table-cell>
          <table:table-cell table:style-name="Tabela1.D2" office:value-type="string">
            <text:p text:style-name="P2403">11.07.2020</text:p>
          </table:table-cell>
          <table:table-cell table:style-name="Tabela1.E10" office:value-type="string">
            <text:p text:style-name="P2753"><text:span text:style-name="T297">7000218-80.2018.8.08.0000:</text:span><text:span text:style-name="T296"> aquisição de licenças concorrentes para o software ITSM Axios Assyst Enterprise </text:span><text:span text:style-name="T301">(Intelit Processos)</text:span></text:p>
          </table:table-cell>
          <table:table-cell table:style-name="Tabela1.F10" office:value-type="string">
            <text:p text:style-name="P1059">1<text:span text:style-name="T1007">31</text:span>/2019 <text:span text:style-name="T997">(DJ 23.07.2019)</text:span></text:p>
          </table:table-cell>
        </table:table-row>
        <table:table-row table:style-name="TableLine1851216663776">
          <table:covered-table-cell/>
          <table:covered-table-cell/>
          <table:table-cell table:style-name="Tabela1.E10" office:value-type="string">
            <text:p text:style-name="P20">17.06.2019</text:p>
          </table:table-cell>
          <table:table-cell table:style-name="Tabela1.D2" office:value-type="string">
            <text:p text:style-name="P2027"><text:span text:style-name="T993">30</text:span>.06.2020</text:p>
          </table:table-cell>
          <table:table-cell table:style-name="Tabela1.E10" office:value-type="string">
            <text:p text:style-name="P2560"><text:span text:style-name="T992">201700062143: 3 ARPs </text:span>de material para diagnóstico e manutenção de equipamentos e infraestrutura de TIC <text:span text:style-name="T1010">(Andrei Santos Silva, Sentinela do Vale Comercial EIRELI, Luis Gustavo Soncini Equipamentos de Informática - ME)</text:span></text:p>
          </table:table-cell>
          <table:table-cell table:style-name="Tabela1.F10" office:value-type="string">
            <text:p text:style-name="P617">1<text:span text:style-name="T993">39</text:span>/2019 <text:span text:style-name="T998">(DJ 24.07.2019) </text:span><text:span text:style-name="T98">com erro de data</text:span></text:p>
          </table:table-cell>
        </table:table-row>
        <table:table-row table:style-name="TableLine1851216664864">
          <table:covered-table-cell/>
          <table:covered-table-cell/>
          <table:table-cell table:style-name="Tabela1.E10" office:value-type="string">
            <text:p text:style-name="P347">21.05.2017</text:p>
          </table:table-cell>
          <table:table-cell table:style-name="Tabela1.D2" office:value-type="string">
            <text:p text:style-name="P318"><text:span text:style-name="T683">26</text:span>.<text:span text:style-name="T683">01</text:span>.20<text:span text:style-name="T683">20</text:span></text:p>
          </table:table-cell>
          <table:table-cell table:style-name="Tabela1.E10" office:value-type="string">
            <text:p text:style-name="P317">2014.00.593.379: contratação de solução integrada de gerenciamento de serviços de tecnologia da informação, ferramentas, implantação de processos e treinamento.</text:p>
          </table:table-cell>
          <table:table-cell table:style-name="Tabela1.F10" office:value-type="string">
            <text:p text:style-name="P343">103/2017 (DJ <text:span text:style-name="T684">03.05.2017</text:span>)</text:p>
          </table:table-cell>
        </table:table-row>
        <table:table-row table:style-name="TableLine1851216669216">
          <table:covered-table-cell/>
          <table:covered-table-cell/>
          <table:table-cell table:style-name="Tabela1.E10" office:value-type="string">
            <text:p text:style-name="P1068">12.12.2020</text:p>
            <text:p text:style-name="P950">12.12.2019</text:p>
            <text:p text:style-name="P347">12.12.2016</text:p>
          </table:table-cell>
          <table:table-cell table:style-name="Tabela1.D2" office:value-type="string">
            <text:p text:style-name="P1068">11.12.2021</text:p>
            <text:p text:style-name="P950">11.12.2020</text:p>
            <text:p text:style-name="P344">11.12.2019</text:p>
          </table:table-cell>
          <table:table-cell table:style-name="Tabela1.E10" office:value-type="string">
            <text:p text:style-name="P345"><text:span text:style-name="T528">2016.00.170.054</text:span>: <text:span text:style-name="T529">serviços de service desk - atendimento ao usuário. (Nexa Tecnologia &amp; Outsourcing Ltda.) (7002383-66.2019.8.08.0000: 2º e 4º Termos Aditivos)</text:span></text:p>
          </table:table-cell>
          <table:table-cell table:style-name="Tabela1.F10" office:value-type="string">
            <text:p text:style-name="P1069">156/2020 (DJ <text:span text:style-name="T1371">19.10.2020</text:span>)</text:p>
            <text:p text:style-name="P951">042/2020 (DJ <text:span text:style-name="T1277">11.03.2020</text:span>)</text:p>
            <text:p text:style-name="P474">223/2018 (DJ <text:span text:style-name="T858">06.11.2018</text:span>)- <text:span text:style-name="T1265">Fiscais</text:span></text:p>
            <text:p text:style-name="P346">07/2017 (DJ <text:span text:style-name="T530">18.01.2017</text:span>)</text:p>
          </table:table-cell>
        </table:table-row>
        <table:table-row table:style-name="TableLine1851216665136">
          <table:covered-table-cell/>
          <table:covered-table-cell/>
          <table:table-cell table:style-name="Tabela1.C274" table:number-columns-spanned="4" office:value-type="string">
            <text:p text:style-name="P656"><text:span text:style-name="T109">Na "Situação Atual" aparece "à disposição da Central de Apoio Multidisciplinar de Nova Venécia". </text:span><text:span text:style-name="T65">O</text:span><text:span text:style-name="T64">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1851216661056">
          <table:table-cell table:style-name="Tabela1.A2" table:number-rows-spanned="5" office:value-type="string">
            <text:p text:style-name="P68">3<text:span text:style-name="T1900">4</text:span></text:p>
          </table:table-cell>
          <table:table-cell table:style-name="Tabela1.E10" table:number-rows-spanned="5" office:value-type="string">
            <text:p text:style-name="P894"><text:span text:style-name="T64">José Roberto Figueiredo Tostes</text:span> (CPP)</text:p>
            <text:p text:style-name="P900">210.107-05</text:p>
            <text:p text:style-name="P894"/>
          </table:table-cell>
          <table:table-cell table:style-name="Tabela1.E10" office:value-type="string">
            <text:p text:style-name="P898">29.11.2019</text:p>
          </table:table-cell>
          <table:table-cell table:style-name="Tabela1.D2" office:value-type="string">
            <text:p text:style-name="P2057">Indeterm<text:span text:style-name="T1653">in.</text:span></text:p>
          </table:table-cell>
          <table:table-cell table:style-name="Tabela1.E10" office:value-type="string">
            <text:p text:style-name="P899">7003697-81.2018.8.08.0000: instituição consignatária Mongeral AEGON Seguros e Previdência S/A</text:p>
          </table:table-cell>
          <table:table-cell table:style-name="Tabela1.F10" office:value-type="string">
            <text:p text:style-name="P897">261/2019 (DJ 19.12.2019)</text:p>
          </table:table-cell>
        </table:table-row>
        <table:table-row table:style-name="TableLine1851216676016">
          <table:covered-table-cell/>
          <table:covered-table-cell/>
          <table:table-cell table:style-name="Tabela1.E10" office:value-type="string">
            <text:p text:style-name="P898">29.11.2019</text:p>
          </table:table-cell>
          <table:table-cell table:style-name="Tabela1.D2" office:value-type="string">
            <text:p text:style-name="P2057">Indeterm<text:span text:style-name="T1653">in.</text:span></text:p>
          </table:table-cell>
          <table:table-cell table:style-name="Tabela1.E10" office:value-type="string">
            <text:p text:style-name="P893">7003607-73.2018.8.08.0000: <text:span text:style-name="T923">instituição consignatária Banco do Brasil S/A. </text:span><text:span text:style-name="T87">Subst. </text:span><text:span text:style-name="T923">Paulo Cesar Patrício de Souza</text:span></text:p>
          </table:table-cell>
          <table:table-cell table:style-name="Tabela1.F10" office:value-type="string">
            <text:p text:style-name="P896">261/2019 (DJ 19.12.2019)</text:p>
          </table:table-cell>
        </table:table-row>
        <table:table-row table:style-name="TableLine1851216667312">
          <table:covered-table-cell/>
          <table:covered-table-cell/>
          <table:table-cell table:style-name="Tabela1.E10" office:value-type="string">
            <text:p text:style-name="P898">29.11.2019</text:p>
          </table:table-cell>
          <table:table-cell table:style-name="Tabela1.D2" office:value-type="string">
            <text:p text:style-name="P2057">Indeterm<text:span text:style-name="T1653">in.</text:span></text:p>
          </table:table-cell>
          <table:table-cell table:style-name="Tabela1.E10" office:value-type="string">
            <text:p text:style-name="P893"><text:span text:style-name="T1126">7003696-96.2018.8.08.0000: </text:span><text:span text:style-name="T1127">instituição consignatária SICOOB Servidores. </text:span><text:span text:style-name="T1208">Subst. </text:span><text:span text:style-name="T1127">Paulo Cesar Patrício de Souza</text:span></text:p>
          </table:table-cell>
          <table:table-cell table:style-name="Tabela1.F10" office:value-type="string">
            <text:p text:style-name="P896">261/2019 (DJ 19.12.2019)</text:p>
          </table:table-cell>
        </table:table-row>
        <table:table-row table:style-name="TableLine1851216670848">
          <table:covered-table-cell/>
          <table:covered-table-cell/>
          <table:table-cell table:style-name="Tabela1.E10" office:value-type="string">
            <text:p text:style-name="P898">29.11.2019</text:p>
          </table:table-cell>
          <table:table-cell table:style-name="Tabela1.D2" office:value-type="string">
            <text:p text:style-name="P2057">Indeterm<text:span text:style-name="T1653">in.</text:span></text:p>
          </table:table-cell>
          <table:table-cell table:style-name="Tabela1.E10" office:value-type="string">
            <text:p text:style-name="P893">7003596-44.2018.8.08.0000: <text:span text:style-name="T923">instituição consignatária Banco Daycoval S/A. </text:span><text:span text:style-name="T87">Subst. </text:span><text:span text:style-name="T923">Paulo Cesar Patrício de Souza</text:span></text:p>
          </table:table-cell>
          <table:table-cell table:style-name="Tabela1.F10" office:value-type="string">
            <text:p text:style-name="P896">261/2019 (DJ 19.12.2019)</text:p>
          </table:table-cell>
        </table:table-row>
        <table:table-row table:style-name="TableLine1851216662416">
          <table:covered-table-cell/>
          <table:covered-table-cell/>
          <table:table-cell table:style-name="Tabela1.E10" office:value-type="string">
            <text:p text:style-name="P898">29.11.2019</text:p>
          </table:table-cell>
          <table:table-cell table:style-name="Tabela1.D2" office:value-type="string">
            <text:p text:style-name="P2057">Indeterm<text:span text:style-name="T1653">in.</text:span></text:p>
          </table:table-cell>
          <table:table-cell table:style-name="Tabela1.E10" office:value-type="string">
            <text:p text:style-name="P889">7003786-07.2018.8.08.0000: <text:span text:style-name="T923">instituição consignatária </text:span>Assoc. do Pessoal do PJ da Região Sudeste (ASPJ)<text:span text:style-name="T923">. </text:span><text:span text:style-name="T87">Subst. </text:span><text:span text:style-name="T923">Paulo C. </text:span>Pat.<text:span text:style-name="T923"> de </text:span><text:soft-page-break/><text:span text:style-name="T923">Souza</text:span></text:p>
          </table:table-cell>
          <table:table-cell table:style-name="Tabela1.F10" office:value-type="string">
            <text:p text:style-name="P896">261/2019 (DJ 19.12.2019)</text:p>
          </table:table-cell>
        </table:table-row>
        <table:table-row table:style-name="TableLine1851216676288">
          <table:table-cell table:style-name="Tabela1.A2" office:value-type="string">
            <text:p text:style-name="P73">3<text:span text:style-name="T1900">5</text:span></text:p>
          </table:table-cell>
          <table:table-cell table:style-name="Tabela1.E10" office:value-type="string">
            <text:p text:style-name="P895"><text:span text:style-name="T1221">Jonas Leal Marvila</text:span> (<text:span text:style-name="T1205">STI</text:span>)</text:p>
          </table:table-cell>
          <table:table-cell table:style-name="Tabela1.E10" office:value-type="string">
            <text:p text:style-name="P193">17.03.2023</text:p>
          </table:table-cell>
          <table:table-cell table:style-name="Tabela1.D2" office:value-type="string">
            <text:p text:style-name="P2289">18.08.2023</text:p>
          </table:table-cell>
          <table:table-cell table:style-name="Tabela1.E10" office:value-type="string">
            <text:p text:style-name="P1641">7001048-07.2022.8.08.0000: ARP para aquisição de serviços de emissão de certificados digitais do tipo A1 com EV SSL para servidor Web (X.Digital Brasil Segurança da Informação Ltda. – ME) </text:p>
          </table:table-cell>
          <table:table-cell table:style-name="Tabela1.F10" office:value-type="string">
            <text:p text:style-name="P1824">062/2023 (DJ <text:span text:style-name="T1905">22.03.2023</text:span>)</text:p>
          </table:table-cell>
        </table:table-row>
        <table:table-row table:style-name="TableLine1851216665408">
          <table:table-cell table:style-name="Tabela1.A2" table:number-rows-spanned="5" office:value-type="string">
            <text:p text:style-name="P68">3<text:span text:style-name="T1843">6</text:span></text:p>
          </table:table-cell>
          <table:table-cell table:style-name="Tabela1.E10" table:number-rows-spanned="5" office:value-type="string">
            <text:p text:style-name="P666"><text:span text:style-name="T64">Juliano Leoni Castro</text:span> <text:span text:style-name="T203">(ENG)</text:span></text:p>
            <text:p text:style-name="P722">209.461-38</text:p>
          </table:table-cell>
          <table:table-cell table:style-name="Tabela1.E10" office:value-type="string">
            <text:p text:style-name="P1762">23.10.2022</text:p>
            <text:p text:style-name="P1394">23.10.2021</text:p>
            <text:p text:style-name="P1109">23.10.2020</text:p>
          </table:table-cell>
          <table:table-cell table:style-name="Tabela1.D2" office:value-type="string">
            <text:p text:style-name="P1762">23.10.2023</text:p>
            <text:p text:style-name="P1394">23.10.2022</text:p>
            <text:p text:style-name="P1109">23.10.2021</text:p>
          </table:table-cell>
          <table:table-cell table:style-name="Tabela1.E10" office:value-type="string">
            <text:p text:style-name="P1108">7003289-22.2020.8.08.0000: serviços continuados de operação e manutenção de ar condicionado do PJES (<text:span text:style-name="T1849">Termale Engenharia Ltda. <text:s/>- ex </text:span>Termale Engenharia de Climatização Ltda.)</text:p>
          </table:table-cell>
          <table:table-cell table:style-name="Tabela1.F10" office:value-type="string">
            <text:p text:style-name="P1763">021/2023 (DJ <text:span text:style-name="T1853">19.01.2023</text:span>)</text:p>
            <text:p text:style-name="P1395">210/2021 (DJ <text:span text:style-name="T1599">10.12.2021</text:span>)</text:p>
            <text:p text:style-name="P1110">191/2020 (DJ <text:span text:style-name="T1395">25.11.2020</text:span>)</text:p>
          </table:table-cell>
        </table:table-row>
        <table:table-row table:style-name="TableLine1851216675744">
          <table:covered-table-cell/>
          <table:covered-table-cell/>
          <table:table-cell table:style-name="Tabela1.E10" office:value-type="string">
            <text:p text:style-name="P2231">01.09.2022</text:p>
            <text:p text:style-name="P2161"/>
            <text:p text:style-name="P2161">01.09.2021</text:p>
            <text:p text:style-name="P2093">01.09.2020</text:p>
            <text:p text:style-name="P2088">01.09.2019</text:p>
            <text:p text:style-name="P1106">01.09.2018</text:p>
          </table:table-cell>
          <table:table-cell table:style-name="Tabela1.D2" office:value-type="string">
            <text:p text:style-name="P2497">31.08.2023</text:p>
            <text:p text:style-name="P2475">10.01.2022</text:p>
            <text:p text:style-name="P2450">31.08.2022</text:p>
            <text:p text:style-name="P2093">31.08.2021</text:p>
            <text:p text:style-name="P2088">31.08.2020</text:p>
            <text:p text:style-name="P1106">31.08.2019</text:p>
          </table:table-cell>
          <table:table-cell table:style-name="Tabela1.E10" office:value-type="string">
            <text:p text:style-name="P1654">2017.01.313.132: <text:span text:style-name="T818">operação e manutenção de aparelhos de ar condicionado no PJES (</text:span><text:span text:style-name="T1169">Maetech Ltda. - </text:span><text:span text:style-name="T1170">ex <text:s/></text:span><text:span text:style-name="T1171">Maeda &amp; Sampaio Serviços Ltda</text:span><text:span text:style-name="T818">)</text:span></text:p>
          </table:table-cell>
          <table:table-cell table:style-name="Tabela1.F10" office:value-type="string">
            <text:p text:style-name="P1655">178/2022 (DJ <text:span text:style-name="T1778">23.09.2022</text:span>)</text:p>
            <text:p text:style-name="P1438">022/2022 (DJ <text:span text:style-name="T1630">07.02.2022</text:span>)</text:p>
            <text:p text:style-name="P1372">168/2021 (DJ <text:span text:style-name="T1573">04.10.2021</text:span>)</text:p>
            <text:p text:style-name="P1105">134/2020 (DJ <text:span text:style-name="T1351">25.08.2020</text:span>)</text:p>
            <text:p text:style-name="P790">188/2019 (DJ <text:span text:style-name="T1066">05.09.2019</text:span>)</text:p>
            <text:p text:style-name="P1107">189/2018 (DJ <text:span text:style-name="T820">12.09.2018</text:span>)</text:p>
          </table:table-cell>
        </table:table-row>
        <table:table-row table:style-name="TableLine1851216665680">
          <table:covered-table-cell/>
          <table:covered-table-cell/>
          <table:table-cell table:style-name="Tabela1.E10" office:value-type="string">
            <text:p text:style-name="P2238">01.09.2022</text:p>
            <text:p text:style-name="P2160">01.09.2021</text:p>
            <text:p text:style-name="P2139">01.09.2020</text:p>
            <text:p text:style-name="P2140">14.08.2019</text:p>
            <text:p text:style-name="P2141">14.08.2018</text:p>
          </table:table-cell>
          <table:table-cell table:style-name="Tabela1.D2" office:value-type="string">
            <text:p text:style-name="P2238">31.08.2023</text:p>
            <text:p text:style-name="P2160">31.08.2022</text:p>
            <text:p text:style-name="P2139">31.08.2021</text:p>
            <text:p text:style-name="P2140"><text:span text:style-name="T1056">31</text:span>.08.2020</text:p>
            <text:p text:style-name="P2141">13.08.2019</text:p>
          </table:table-cell>
          <table:table-cell table:style-name="Tabela1.E10" office:value-type="string">
            <text:p text:style-name="P1923">201<text:span text:style-name="T821">7</text:span>.01.313.203: <text:span text:style-name="T815">manutenção em aparelhos de ar condicionado (Thermica Refrigeração e Ar Condicionado Ltda.)</text:span></text:p>
          </table:table-cell>
          <table:table-cell table:style-name="Tabela1.F10" office:value-type="string">
            <text:p text:style-name="P1663">186/2022 (DJ <text:span text:style-name="T1786">06.10.2022</text:span>)</text:p>
            <text:p text:style-name="P1368">167/2021 (DJ <text:span text:style-name="T1573">04.10.2021</text:span>)</text:p>
            <text:p text:style-name="P1049">133/2020 (DJ <text:span text:style-name="T1350">18.08.2020</text:span>)</text:p>
            <text:p text:style-name="P786">184/2019 (DJ <text:span text:style-name="T1062">04.09.2019</text:span>)</text:p>
            <text:p text:style-name="P457">184/2018 (DJ <text:span text:style-name="T819">12.09.2018</text:span>)</text:p>
          </table:table-cell>
        </table:table-row>
        <table:table-row table:style-name="TableLine1851216667584">
          <table:covered-table-cell/>
          <table:covered-table-cell/>
          <table:table-cell table:style-name="Tabela1.E10" office:value-type="string">
            <text:p text:style-name="P2133">28.06.2020</text:p>
            <text:p text:style-name="P2134">28.06.2019</text:p>
            <text:p text:style-name="P2135">28.06.2017</text:p>
          </table:table-cell>
          <table:table-cell table:style-name="Tabela1.D2" office:value-type="string">
            <text:p text:style-name="P2133">27.06.2021</text:p>
            <text:p text:style-name="P2134">27.06.2020</text:p>
            <text:p text:style-name="P2136"><text:span text:style-name="T719">27</text:span>.06.201<text:span text:style-name="T793">9</text:span></text:p>
          </table:table-cell>
          <table:table-cell table:style-name="Tabela1.E10" office:value-type="string">
            <text:p text:style-name="P1924">2015.00.901.393: operação, manutenção preventiva e corretiva, equipamentos de ar condicionado do PJES <text:span text:style-name="T720">(Thermica Refrigeração e Ar condicionado Ltda.)</text:span></text:p>
          </table:table-cell>
          <table:table-cell table:style-name="Tabela1.F10" office:value-type="string">
            <text:p text:style-name="P1011">084/2020 (DJ <text:span text:style-name="T1314">16.06.2020</text:span>)</text:p>
            <text:p text:style-name="P787">186/2019 (DJ <text:span text:style-name="T1063">04.09.2019</text:span>)</text:p>
            <text:p text:style-name="P456">134/2018 (DJ <text:span text:style-name="T797">06.07.2018</text:span>)</text:p>
          </table:table-cell>
        </table:table-row>
        <table:table-row table:style-name="TableLine1851216665952">
          <table:covered-table-cell/>
          <table:covered-table-cell/>
          <table:table-cell table:style-name="Tabela1.E10" office:value-type="string">
            <text:p text:style-name="P2137">05.10.2019</text:p>
            <text:p text:style-name="P2135">05.10.2017</text:p>
          </table:table-cell>
          <table:table-cell table:style-name="Tabela1.D2" office:value-type="string">
            <text:p text:style-name="P2137">04.10.2020</text:p>
            <text:p text:style-name="P2138">04.10.201<text:span text:style-name="T892">9</text:span></text:p>
          </table:table-cell>
          <table:table-cell table:style-name="Tabela1.E10" office:value-type="string">
            <text:p text:style-name="P1925">2017.00.992.967: <text:span text:style-name="T715">operação e manutenção de ar condicionado e limpeza de dutos (Himalaia Refrigeração e Conservação Ltda.).</text:span></text:p>
          </table:table-cell>
          <table:table-cell table:style-name="Tabela1.F10" office:value-type="string">
            <text:p text:style-name="P840">219/2019 (DJ <text:span text:style-name="T1102">14.10.2019)</text:span></text:p>
            <text:p text:style-name="P509">37/2019 (DJ <text:span text:style-name="T906">12.03.2019, repub. 21</text:span>.03.2019)</text:p>
          </table:table-cell>
        </table:table-row>
        <table:table-row table:style-name="TableLine1851216660240">
          <table:table-cell table:style-name="Tabela1.A2" table:number-rows-spanned="2" office:value-type="string">
            <text:p text:style-name="P71">3<text:span text:style-name="T1843">7</text:span></text:p>
          </table:table-cell>
          <table:table-cell table:style-name="Tabela1.E10" table:number-rows-spanned="2" office:value-type="string">
            <text:p text:style-name="P670"><text:span text:style-name="T64">Juliano </text:span><text:span text:style-name="T146">Silva Gomes</text:span> <text:span text:style-name="T203">(INFRA)</text:span></text:p>
            <text:p text:style-name="P1298">210.806-25</text:p>
          </table:table-cell>
          <table:table-cell table:style-name="Tabela1.E10" office:value-type="string">
            <text:p text:style-name="P2218">06.07.2022</text:p>
          </table:table-cell>
          <table:table-cell table:style-name="Tabela1.D2" office:value-type="string">
            <text:p text:style-name="P2218">06.07.2023</text:p>
          </table:table-cell>
          <table:table-cell table:style-name="Tabela1.E10" office:value-type="string">
            <text:p text:style-name="P1927"><text:span text:style-name="T1733">7003849-27.2021.8.08.0000</text:span>: prestação de serviços de manutenção de jardins e áreas verdes do PJES (Uniserve Comércio e Serviços Terceirizados Ltda. ME - <text:span text:style-name="T140">C</text:span><text:span text:style-name="T141">ONTRATO</text:span><text:span text:style-name="T1468"> CF</text:span>013/2021 – <text:span text:style-name="T1733">1º Aditivo) (Principal </text:span>7005989-68.2020.8.08.0000<text:span text:style-name="T1734">)</text:span></text:p>
          </table:table-cell>
          <table:table-cell table:style-name="Tabela1.F10" office:value-type="string">
            <text:p text:style-name="P1589">150/2022 (DJ <text:span text:style-name="T1736">10.08.2022</text:span>)</text:p>
          </table:table-cell>
        </table:table-row>
        <table:table-row table:style-name="TableLine1851216666496">
          <table:covered-table-cell/>
          <table:covered-table-cell/>
          <table:table-cell table:style-name="Tabela1.E10" office:value-type="string">
            <text:p text:style-name="P2216">06.07.2022</text:p>
            <text:p text:style-name="P2217">06.07.2021</text:p>
          </table:table-cell>
          <table:table-cell table:style-name="Tabela1.D2" office:value-type="string">
            <text:p text:style-name="P2216">06.07.2023</text:p>
            <text:p text:style-name="P2217">06.07.2022</text:p>
          </table:table-cell>
          <table:table-cell table:style-name="Tabela1.E10" office:value-type="string">
            <text:p text:style-name="P1926">7005989-68.2020.8.08.0000: prestação de serviços de manutenção de jardins e áreas verdes do PJES (Uniserve Comércio e Serviços Terceirizados Ltda. ME - <text:s/><text:span text:style-name="T140">C</text:span><text:span text:style-name="T141">ONTRATO</text:span><text:span text:style-name="T1468"> CF</text:span>013/2021; Ônix Service Ltda. ME – <text:span text:style-name="T64">CONTRATO</text:span> CF014/2021) <text:span text:style-name="T1733">1º Aditivo ao contrato CF014/2021 com Ônix Service Ltda. ME)</text:span></text:p>
          </table:table-cell>
          <table:table-cell table:style-name="Tabela1.F10" office:value-type="string">
            <text:p text:style-name="P1587">137/2022 (DJ <text:span text:style-name="T1723">28.07.2022</text:span>)</text:p>
            <text:p text:style-name="P1588">103/2021 (DJ <text:span text:style-name="T1530">18.06.2021</text:span>)</text:p>
          </table:table-cell>
        </table:table-row>
        <table:table-row table:style-name="TableLine1851216667856">
          <table:table-cell table:style-name="Tabela1.A2" table:number-rows-spanned="3" office:value-type="string">
            <text:p text:style-name="P158">3<text:span text:style-name="T1843">8</text:span></text:p>
          </table:table-cell>
          <table:table-cell table:style-name="Tabela1.E10" table:number-rows-spanned="3" office:value-type="string">
            <text:p text:style-name="P674"><text:span text:style-name="T64">Junio Martins</text:span> (ENG)</text:p>
            <text:p text:style-name="P2255">210.045-40</text:p>
          </table:table-cell>
          <table:table-cell table:style-name="Tabela1.E10" office:value-type="string">
            <text:p text:style-name="P195"><text:span text:style-name="T1927">30</text:span>.03.2023</text:p>
          </table:table-cell>
          <table:table-cell table:style-name="Tabela1.D2" office:value-type="string">
            <text:p text:style-name="P2523">21.03.2024</text:p>
          </table:table-cell>
          <table:table-cell table:style-name="Tabela1.E10" office:value-type="string">
            <text:p text:style-name="P1090">7006935-06.2021.8.08.0000: execução de serviços de inspeção e de manutenção de extintores de incêndio e fornecimento de materiais para instalação de extintores de incêndio <text:span text:style-name="T1911">(Engemont Extintores &amp; Serviços Ltda. – ME) </text:span><text:s/></text:p>
          </table:table-cell>
          <table:table-cell table:style-name="Tabela1.F10" office:value-type="string">
            <text:p text:style-name="P1855">086/2023 (DJ ???)</text:p>
            <text:p text:style-name="P1841"/>
          </table:table-cell>
        </table:table-row>
        <table:table-row table:style-name="TableLine1851216671664">
          <table:covered-table-cell/>
          <table:covered-table-cell/>
          <table:table-cell table:style-name="Tabela1.E10" office:value-type="string">
            <text:p text:style-name="P194">07.12.2022</text:p>
          </table:table-cell>
          <table:table-cell table:style-name="Tabela1.D2" office:value-type="string">
            <text:p text:style-name="P2299">24.04.2023</text:p>
          </table:table-cell>
          <table:table-cell table:style-name="Tabela1.E10" office:value-type="string">
            <text:p text:style-name="P1928">7000031-97.2022.8.08.0011: execução da obra de reforma da cobertura do terraço do 6º pavimento do Fórum de Cachoeiro de Itapemirim <text:span text:style-name="T1828">(M G I Engenharia Ltda. – ME) </text:span></text:p>
          </table:table-cell>
          <table:table-cell table:style-name="Tabela1.F10" office:value-type="string">
            <text:p text:style-name="P1856">229/2022 (DJ <text:span text:style-name="T1829">14.12.2022</text:span>)</text:p>
          </table:table-cell>
        </table:table-row>
        <table:table-row table:style-name="TableLine1851216668672">
          <table:covered-table-cell/>
          <table:covered-table-cell/>
          <table:table-cell table:style-name="Tabela1.E10" office:value-type="string">
            <text:p text:style-name="P2254">04.07.2022</text:p>
          </table:table-cell>
          <table:table-cell table:style-name="Tabela1.D2" office:value-type="string">
            <text:p text:style-name="P2254">06.10.2022</text:p>
          </table:table-cell>
          <table:table-cell table:style-name="Tabela1.E10" office:value-type="string">
            <text:p text:style-name="P1928">7003425-48.2022.8.08.0000: <text:span text:style-name="T1702">s</text:span>erviços de reparação da edificação que abriga o Fórum Desembargador Gumercindo de Souza Mendes, comarca de M<text:span text:style-name="T1702">ucurici (Andenge Saneamento e Construções EIRELI EPP)</text:span></text:p>
          </table:table-cell>
          <table:table-cell table:style-name="Tabela1.F10" office:value-type="string">
            <text:p text:style-name="P1737">114/2022 (DJ <text:span text:style-name="T1710">11.07.2022</text:span>)</text:p>
          </table:table-cell>
        </table:table-row>
        <table:table-row table:style-name="TableLine1851216670032">
          <table:table-cell table:style-name="Tabela1.A2" table:number-rows-spanned="6" office:value-type="string">
            <text:p text:style-name="P182">39</text:p>
          </table:table-cell>
          <table:table-cell table:style-name="Tabela1.E10" table:number-rows-spanned="6" office:value-type="string">
            <text:p text:style-name="P102">Kaio Fardim <text:span text:style-name="T1">(ASI)</text:span></text:p>
            <text:p text:style-name="P1133">209.912-04</text:p>
          </table:table-cell>
          <table:table-cell table:style-name="Tabela1.E10" office:value-type="string">
            <text:p text:style-name="P1772">09.01.2023</text:p>
          </table:table-cell>
          <table:table-cell table:style-name="Tabela1.D2" office:value-type="string">
            <text:p text:style-name="P1772">19.01.2024</text:p>
          </table:table-cell>
          <table:table-cell table:style-name="Tabela1.E10" office:value-type="string">
            <text:p text:style-name="P1261">7004645-18.2021.8.08.0000 <text:span text:style-name="T1858">(NOVA LICITAÇÃO PARA O LOTE 2)</text:span>: <text:span text:style-name="T1858">9 ARPs para aquisição de equipamentos para substituição de peças, manutenção e reparos nos sistemas de Segurança do </text:span>P<text:span text:style-name="T1635">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span></text:p>
          </table:table-cell>
          <table:table-cell table:style-name="Tabela1.F10" office:value-type="string">
            <text:p text:style-name="P1773">025/2023 (DJ <text:span text:style-name="T1860">27.01.2023</text:span>)</text:p>
          </table:table-cell>
        </table:table-row>
        <table:table-row table:style-name="TableLine1851216674656">
          <table:covered-table-cell/>
          <table:covered-table-cell/>
          <table:table-cell table:style-name="Tabela1.E10" office:value-type="string">
            <text:p text:style-name="P1770">09.02.2022</text:p>
          </table:table-cell>
          <table:table-cell table:style-name="Tabela1.D2" office:value-type="string">
            <text:p text:style-name="P1770">09.02.2023</text:p>
          </table:table-cell>
          <table:table-cell table:style-name="Tabela1.E10" office:value-type="string">
            <text:p text:style-name="P1260">7004645-18.2021.8.08.0000: <text:span text:style-name="T1635">ARP para aquisição de equipamentos para substituição de peças, manutenção e reparos nos sistemas de Segurança do </text:span>P<text:span text:style-name="T1635">JES (Quântica Distribuidora e Soluções em Tecnologia EIRELI - ME)</text:span></text:p>
          </table:table-cell>
          <table:table-cell table:style-name="Tabela1.F10" office:value-type="string">
            <text:p text:style-name="P1771">032/2022 (DJ <text:span text:style-name="T1174">17.02.2022</text:span>)</text:p>
          </table:table-cell>
        </table:table-row>
        <table:table-row table:style-name="TableLine1851216674928">
          <table:covered-table-cell/>
          <table:covered-table-cell/>
          <table:table-cell table:style-name="Tabela1.E10" office:value-type="string">
            <text:p text:style-name="P1454">16.11.2021</text:p>
          </table:table-cell>
          <table:table-cell table:style-name="Tabela1.D2" office:value-type="string">
            <text:p text:style-name="P1454">16.01.2023</text:p>
          </table:table-cell>
          <table:table-cell table:style-name="Tabela1.E10" office:value-type="string">
            <text:p text:style-name="P1260">7002721-69.2021.8.08.0000: <text:span text:style-name="T1590">f</text:span>ornecimento e instalação de sistema de monitoramento por câmeras para o Arquivo Geral do <text:span text:style-name="T1165">TJES</text:span>, localizado <text:span text:style-name="T1165">em</text:span> Serra/ES <text:span text:style-name="T1590">(Sertech Consultoria em Tecnologia da Informação EIRELI)</text:span> </text:p>
          </table:table-cell>
          <table:table-cell table:style-name="Tabela1.F10" office:value-type="string">
            <text:p text:style-name="P1455">198/2021 (DJ <text:span text:style-name="T1592">25.11.2021</text:span>)</text:p>
          </table:table-cell>
        </table:table-row>
        <table:table-row table:style-name="TableLine1851216670304">
          <table:covered-table-cell/>
          <table:covered-table-cell/>
          <table:table-cell table:style-name="Tabela1.E10" office:value-type="string">
            <text:p text:style-name="P1264">02.05.2021</text:p>
          </table:table-cell>
          <table:table-cell table:style-name="Tabela1.D2" office:value-type="string">
            <text:p text:style-name="P1264">31.07.2021</text:p>
          </table:table-cell>
          <table:table-cell table:style-name="Tabela1.E10" office:value-type="string">
            <text:p text:style-name="P1259">7006158-55.2020.8.08.0000: <text:span text:style-name="T1510">c</text:span>ontratação de empresa para fornecimento e instalação de <text:span text:style-name="T1510">c</text:span>oncertina com dupla camada em toda a extensão do muro do Fórum da Comarca de São José do Calçado <text:span text:style-name="T1510">(MRG Arcanjos Comércio e Serviços de Limpeza EIRELI)</text:span></text:p>
          </table:table-cell>
          <table:table-cell table:style-name="Tabela1.F10" office:value-type="string">
            <text:p text:style-name="P1265">076/2021 (DJ <text:span text:style-name="T1138">21.05.2021</text:span>)</text:p>
          </table:table-cell>
        </table:table-row>
        <table:table-row table:style-name="TableLine1851216659696">
          <table:covered-table-cell/>
          <table:covered-table-cell/>
          <table:table-cell table:style-name="Tabela1.E10" office:value-type="string">
            <text:p text:style-name="P1263">28.04.2021</text:p>
          </table:table-cell>
          <table:table-cell table:style-name="Tabela1.D2" office:value-type="string">
            <text:p text:style-name="P1263">31.07.2021</text:p>
          </table:table-cell>
          <table:table-cell table:style-name="Tabela1.E10" office:value-type="string">
            <text:p text:style-name="P1259">7002050-80.2020.8.08.0000: <text:span text:style-name="T1509">c</text:span>ontratação de empresa para fornecimento e instalação de concertina com dupla camada em toda a extensão do muro do Fórum da Comarca de Linhares <text:span text:style-name="T1509">(Araújo Equipamentos Ltda. – ME) </text:span></text:p>
          </table:table-cell>
          <table:table-cell table:style-name="Tabela1.F10" office:value-type="string">
            <text:p text:style-name="P1265">075/2021 (DJ <text:span text:style-name="T1138">21.05.2021</text:span>)</text:p>
          </table:table-cell>
        </table:table-row>
        <table:table-row table:style-name="TableLine1851216675200">
          <table:covered-table-cell/>
          <table:covered-table-cell/>
          <table:table-cell table:style-name="Tabela1.E10" office:value-type="string">
            <text:p text:style-name="P1486">16.12.2021</text:p>
            <text:p text:style-name="P1258">16.12.2020</text:p>
          </table:table-cell>
          <table:table-cell table:style-name="Tabela1.D2" office:value-type="string">
            <text:p text:style-name="P1486">16.12.2022</text:p>
            <text:p text:style-name="P1258">15.12.2021</text:p>
          </table:table-cell>
          <table:table-cell table:style-name="Tabela1.E10" office:value-type="string">
            <text:p text:style-name="P1259">7005050-88.2020.8.08.0000: prestação de serviço de manutenção preventiva e corretiva dos equipamentos integrantes do parque tecnológico de equipamentos de segurança do PJES (Control Teleinformática Ltda.)</text:p>
          </table:table-cell>
          <table:table-cell table:style-name="Tabela1.F10" office:value-type="string">
            <text:p text:style-name="P1485">050/2022 (DJ <text:span text:style-name="T1650">14.03.2022</text:span>)</text:p>
            <text:p text:style-name="P1262">212/2020 <text:span text:style-name="T1407">(DJ 07.01.2021)</text:span></text:p>
          </table:table-cell>
        </table:table-row>
        <table:table-row table:style-name="TableLine1851216670576">
          <table:table-cell table:style-name="Tabela1.A2" table:number-rows-spanned="6" office:value-type="string">
            <text:p text:style-name="P164">4<text:span text:style-name="T1843">0</text:span></text:p>
          </table:table-cell>
          <table:table-cell table:style-name="Tabela1.E10" table:number-rows-spanned="6" office:value-type="string">
            <text:p text:style-name="P1133"><text:span text:style-name="T142">Kátia Mariza Araújo Neiva</text:span><text:span text:style-name="T64"> </text:span><text:span text:style-name="T1">(</text:span><text:span text:style-name="T32">SG</text:span><text:span text:style-name="T1">)</text:span></text:p>
            <text:p text:style-name="P2125">209.555-35</text:p>
          </table:table-cell>
          <table:table-cell table:style-name="Tabela1.E10" office:value-type="string">
            <text:p text:style-name="P2262">05.12.2022</text:p>
          </table:table-cell>
          <table:table-cell table:style-name="Tabela1.D2" office:value-type="string">
            <text:p text:style-name="P1752">13.12.2023</text:p>
          </table:table-cell>
          <table:table-cell table:style-name="Tabela1.E10" office:value-type="string">
            <text:p text:style-name="P2766"><text:span text:style-name="T607">7003751-08.2022.8.08.0000: </text:span><text:span text:style-name="T600">2 ARPs para a prestação de serviços de hospedagem para jurados, testemunhas e oficiais de justiça </text:span><text:span text:style-name="T608">dos Tribunais do Júri da Comarca da Capital (Prisma Turismo e Eventos Ltda. ME e Centro de Eventos Vitória Comércio e Serviços EIRELI EPP) </text:span></text:p>
          </table:table-cell>
          <table:table-cell table:style-name="Tabela1.F10" office:value-type="string">
            <text:p text:style-name="P1960">012/2023 (DJ <text:span text:style-name="T1841">13.01.2023</text:span>)</text:p>
          </table:table-cell>
        </table:table-row>
        <table:table-row table:style-name="TableLine1851216672208">
          <table:covered-table-cell/>
          <table:covered-table-cell/>
          <table:table-cell table:style-name="Tabela1.E10" office:value-type="string">
            <text:p text:style-name="P2261">25.05.2022</text:p>
          </table:table-cell>
          <table:table-cell table:style-name="Tabela1.D2" office:value-type="string">
            <text:p text:style-name="P1751">09.06.2023</text:p>
          </table:table-cell>
          <table:table-cell table:style-name="Tabela1.E10" office:value-type="string">
            <text:p text:style-name="P2765"><text:span text:style-name="T600">7007604-59.2021.8.08.0000: 2 ARPs para prestação de serviços de hospedagem para jurados, testemunhas e oficiais de justiça dos Tribunais do Júri das Comarcas do interior do Estado (</text:span><text:span text:style-name="T607">Palacetur Eventos Comércio e Serviços Ltda – EPP e Flávio Henrique de Mello - EPP) <text:s/></text:span></text:p>
          </table:table-cell>
          <table:table-cell table:style-name="Tabela1.F10" office:value-type="string">
            <text:p text:style-name="P1959">097/2022 (DJ <text:span text:style-name="T1687">15.06.2022</text:span>)</text:p>
          </table:table-cell>
        </table:table-row>
        <table:table-row table:style-name="TableLine1851216672480">
          <table:covered-table-cell/>
          <table:covered-table-cell/>
          <table:table-cell table:style-name="Tabela1.E10" office:value-type="string">
            <text:p text:style-name="P2195">14.12.2021</text:p>
          </table:table-cell>
          <table:table-cell table:style-name="Tabela1.D2" office:value-type="string">
            <text:p text:style-name="P1520">27.12.2022</text:p>
          </table:table-cell>
          <table:table-cell table:style-name="Tabela1.E10" office:value-type="string">
            <text:p text:style-name="P2764"><text:span text:style-name="T604">7005541-61.2021.8.08.0000: </text:span><text:span text:style-name="T600">2 ARPs </text:span><text:span text:style-name="T605">para</text:span><text:span text:style-name="T604"> serviços de hospedagem para atender aos jurados que compõem o Conselho de Sentença, às testemunhas e aos Oficiais de Justiça, dos Tribunais do Júri da Comarca </text:span><text:span text:style-name="T600">da Capital (Brasitur Eventos e Turismo Ltda ME e Flávio Henrique de Mello EPP) </text:span></text:p>
          </table:table-cell>
          <table:table-cell table:style-name="Tabela1.F10" office:value-type="string">
            <text:p text:style-name="P1945">006/2022 (DJ <text:span text:style-name="T1611">14.01.2022</text:span>)</text:p>
          </table:table-cell>
        </table:table-row>
        <table:table-row table:style-name="TableLine1851216660512">
          <table:covered-table-cell/>
          <table:covered-table-cell/>
          <table:table-cell table:style-name="Tabela1.E10" office:value-type="string">
            <text:p text:style-name="P2168">08.06.2021</text:p>
          </table:table-cell>
          <table:table-cell table:style-name="Tabela1.D2" office:value-type="string">
            <text:p text:style-name="P1410">09.06.2022</text:p>
          </table:table-cell>
          <table:table-cell table:style-name="Tabela1.E10" office:value-type="string">
            <text:p text:style-name="P2656"><text:span text:style-name="T602">7001110-81.2021.8.08.0000: </text:span><text:span text:style-name="T605">4</text:span><text:span text:style-name="T603"> ARPs </text:span><text:span text:style-name="T605">para</text:span><text:span text:style-name="T604"> serviços de hospedagem para atender aos jurados que compõem o Conselho de Sentença, às testemunhas e aos Oficiais de Justiça, dos Tribunais do Júri da</text:span><text:span text:style-name="T605">s</text:span><text:span text:style-name="T604"> Comarca</text:span><text:span text:style-name="T605">s</text:span><text:span text:style-name="T604"> do interior </text:span><text:span text:style-name="T606">(RBR Transporte e Locadora EIRELI ME, Core Service Eventos EIRELI EPP, Ilha dos Sabores Gastronomia e Eventos EIRELI EPP e Flávio Henrique de Mello)</text:span><text:span text:style-name="T604"> </text:span></text:p>
          </table:table-cell>
          <table:table-cell table:style-name="Tabela1.F10" office:value-type="string">
            <text:p text:style-name="P1940">105/2021 (DJ <text:span text:style-name="T1534">29.06.2021</text:span>)</text:p>
          </table:table-cell>
        </table:table-row>
        <table:table-row table:style-name="TableLine1851216672752">
          <table:covered-table-cell/>
          <table:covered-table-cell/>
          <table:table-cell table:style-name="Tabela1.E10" office:value-type="string">
            <text:p text:style-name="P134"><text:span text:style-name="T1514">26.05</text:span>.2021</text:p>
          </table:table-cell>
          <table:table-cell table:style-name="Tabela1.D2" office:value-type="string">
            <text:p text:style-name="P1233">23.03.2022</text:p>
          </table:table-cell>
          <table:table-cell table:style-name="Tabela1.E10" office:value-type="string">
            <text:p text:style-name="P2656"><text:span text:style-name="T602">7006297-07.2020.8.08.0000: </text:span><text:span text:style-name="T603">2 ARPs para serviços de hospedagem para atender aos jurados, às testemunhas e aos Oficiais de Justiça dos Tribunais do Júri da Comarca da Capital </text:span><text:span text:style-name="T604">(Core Service Eventos EIRELI-EPP e Particularite Viagens, Turismo e Eventos Ltda. ME)</text:span></text:p>
          </table:table-cell>
          <table:table-cell table:style-name="Tabela1.F10" office:value-type="string">
            <text:p text:style-name="P1929">083/2021 (DJ <text:span text:style-name="T1515">01.06.2021</text:span>)</text:p>
            <text:p text:style-name="P1913">044/2021 (DJ <text:span text:style-name="T1479">31.03.2021</text:span>)</text:p>
          </table:table-cell>
        </table:table-row>
        <table:table-row table:style-name="TableLine1851216675472">
          <table:covered-table-cell/>
          <table:covered-table-cell/>
          <table:table-cell table:style-name="Tabela1.E10" office:value-type="string">
            <text:p text:style-name="P127">26.05.2021</text:p>
          </table:table-cell>
          <table:table-cell table:style-name="Tabela1.D2" office:value-type="string">
            <text:p text:style-name="P1232">21.09.2021</text:p>
          </table:table-cell>
          <table:table-cell table:style-name="Tabela1.E10" office:value-type="string">
            <text:p text:style-name="P2656"><text:span text:style-name="T601">7002970-54.2020.8.08.0000: </text:span><text:span text:style-name="T602">ARP para prestação de serviços de hospedagem para jurados, testemunhas e oficiais de justiça (Facto Turismo EIRELLI EPP) </text:span></text:p>
          </table:table-cell>
          <table:table-cell table:style-name="Tabela1.F10" office:value-type="string">
            <text:p text:style-name="P1918">082/2021 (DJ <text:span text:style-name="T1515">01.06.2021</text:span>)</text:p>
            <text:p text:style-name="P1912">149/2020 (DJ 25.09.2020)</text:p>
          </table:table-cell>
        </table:table-row>
        <table:table-row table:style-name="TableLine1851216673024">
          <table:table-cell table:style-name="Tabela1.A2" table:number-rows-spanned="7" office:value-type="string">
            <text:p text:style-name="P158">4<text:span text:style-name="T1843">1</text:span></text:p>
          </table:table-cell>
          <table:table-cell table:style-name="Tabela1.E10" table:number-rows-spanned="7" office:value-type="string">
            <text:p text:style-name="P696"><text:span text:style-name="T64">Karina Marques Pereira </text:span><text:span text:style-name="T959">(STI)</text:span></text:p>
            <text:p text:style-name="P723">210.701-17</text:p>
          </table:table-cell>
          <table:table-cell table:style-name="Tabela1.E10" office:value-type="string">
            <text:p text:style-name="P2293">21.03.2023</text:p>
          </table:table-cell>
          <table:table-cell table:style-name="Tabela1.D2" office:value-type="string">
            <text:p text:style-name="P2521">08.03.2028</text:p>
          </table:table-cell>
          <table:table-cell table:style-name="Tabela1.E10" office:value-type="string">
            <text:p text:style-name="P2292">7006204-73.2022.8.08.0000: prestação de serviços de tecnologia da informação - acesso à Internet via cabo, serviço de link via cabo, instalação e remanejamento dos links <text:span text:style-name="T1907">(Instituto de Tecnologia da Informação e Comunicação do Espírito Santo – PRODEST) </text:span><text:s text:c="2"/></text:p>
          </table:table-cell>
          <table:table-cell table:style-name="Tabela1.F10" office:value-type="string">
            <text:p text:style-name="P1830">064/2023 (DJ <text:span text:style-name="T1913">27.03.2023</text:span>)</text:p>
          </table:table-cell>
        </table:table-row>
        <table:table-row table:style-name="TableLine1851216673568">
          <table:covered-table-cell/>
          <table:covered-table-cell/>
          <table:table-cell table:style-name="Tabela1.E10" office:value-type="string">
            <text:p text:style-name="P2290">08.02.2023</text:p>
          </table:table-cell>
          <table:table-cell table:style-name="Tabela1.D2" office:value-type="string">
            <text:p text:style-name="P2520">26.01.2026</text:p>
          </table:table-cell>
          <table:table-cell table:style-name="Tabela1.E10" office:value-type="string">
            <text:p text:style-name="P2291">7002532-57.2022.8.08.0000: contratação de empresa especializada para prestação de serviços gerenciados de computação em nuvem (OI S.A – Em Recuperação Judicial)</text:p>
          </table:table-cell>
          <table:table-cell table:style-name="Tabela1.F10" office:value-type="string">
            <text:p text:style-name="P1829">036/2023 (DJ <text:span text:style-name="T1875">10.02.2023</text:span>)</text:p>
          </table:table-cell>
        </table:table-row>
        <table:table-row table:style-name="TableLine1851216673840">
          <table:covered-table-cell/>
          <table:covered-table-cell/>
          <table:table-cell table:style-name="Tabela1.E10" office:value-type="string">
            <text:p text:style-name="P190">13.12.2022</text:p>
          </table:table-cell>
          <table:table-cell table:style-name="Tabela1.D2" office:value-type="string">
            <text:p text:style-name="P2513">12.08.2024</text:p>
          </table:table-cell>
          <table:table-cell table:style-name="Tabela1.E10" office:value-type="string">
            <text:p text:style-name="P1742">7006231-27.2020.8.08.0000: <text:span text:style-name="T39">licença de uso de </text:span><text:span text:style-name="T494">software </text:span><text:span text:style-name="T39">para Gestão e Monitoramento do Planejamento Estratégico do PJES </text:span><text:span text:style-name="T1">(Interact Solutions Ltda.)</text:span></text:p>
          </table:table-cell>
          <table:table-cell table:style-name="Tabela1.F10" office:value-type="string">
            <text:p text:style-name="P1741">233/2022 (DJ <text:span text:style-name="T1836">09.01.2023</text:span>)</text:p>
          </table:table-cell>
        </table:table-row>
        <table:table-row table:style-name="TableLine1851216659152">
          <table:covered-table-cell/>
          <table:covered-table-cell/>
          <table:table-cell table:style-name="Tabela1.E10" office:value-type="string">
            <text:p text:style-name="P1430">20.01.2022</text:p>
          </table:table-cell>
          <table:table-cell table:style-name="Tabela1.D2" office:value-type="string">
            <text:p text:style-name="P2480">23.02.2022</text:p>
            <text:p text:style-name="P2443">20.01.2024</text:p>
          </table:table-cell>
          <table:table-cell table:style-name="Tabela1.E10" office:value-type="string">
            <text:p text:style-name="P1429">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10" office:value-type="string">
            <text:p text:style-name="P1464">043/2022 (DJ <text:span text:style-name="T1642">03.03.2022</text:span>)</text:p>
            <text:p text:style-name="P1431">018/2022 (DJ <text:span text:style-name="T1618">27.01.2022</text:span>)</text:p>
          </table:table-cell>
        </table:table-row>
        <table:table-row table:style-name="TableLine1851216659424">
          <table:covered-table-cell/>
          <table:covered-table-cell/>
          <table:table-cell table:style-name="Tabela1.E10" office:value-type="string">
            <text:p text:style-name="P1426">08.07.2021</text:p>
          </table:table-cell>
          <table:table-cell table:style-name="Tabela1.D2" office:value-type="string">
            <text:p text:style-name="P2477">02.08.2022</text:p>
            <text:p text:style-name="P2438">07.07.2024</text:p>
          </table:table-cell>
          <table:table-cell table:style-name="Tabela1.E10" office:value-type="string">
            <text:p text:style-name="P1427">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0" office:value-type="string">
            <text:p text:style-name="P1577">144/2022 (DJ <text:span text:style-name="T1728">05.08.2022</text:span>)</text:p>
            <text:p text:style-name="P1428">115/2021 (DJ <text:span text:style-name="T1538">19.07.2021</text:span>)</text:p>
          </table:table-cell>
        </table:table-row>
        <table:table-row table:style-name="TableLine1851216660784">
          <table:covered-table-cell/>
          <table:covered-table-cell/>
          <table:table-cell table:style-name="Tabela1.E10" office:value-type="string">
            <text:p text:style-name="P587">21.05.2019</text:p>
          </table:table-cell>
          <table:table-cell table:style-name="Tabela1.D2" office:value-type="string">
            <text:p text:style-name="P587">13.03.2023</text:p>
          </table:table-cell>
          <table:table-cell table:style-name="Tabela1.E10" office:value-type="string">
            <text:p text:style-name="P583">2017.00.889.786: prestação de serviços de interconexões (PRODEST). <text:span text:style-name="T960">Absorveu o antigo 2015.00.788.746: implantação projeto anel da enseada (Instituto de Tecnologia da Informação e Comunicação ES - PRODEST).</text:span></text:p>
          </table:table-cell>
          <table:table-cell table:style-name="Tabela1.F10" office:value-type="string">
            <text:p text:style-name="P1578">145/2022 (DJ <text:span text:style-name="T1729">05.08.2022</text:span>)</text:p>
            <text:p text:style-name="P589">93/2019 (DJ 05.06.2019)</text:p>
          </table:table-cell>
        </table:table-row>
        <table:table-row table:style-name="TableLine1851216684992">
          <table:covered-table-cell/>
          <table:covered-table-cell/>
          <table:table-cell table:style-name="Tabela1.E10" office:value-type="string">
            <text:p text:style-name="P1528">23.04.2022</text:p>
            <text:p text:style-name="P1273">23.04.2021</text:p>
            <text:p text:style-name="P586">21.05.2019</text:p>
          </table:table-cell>
          <table:table-cell table:style-name="Tabela1.D2" office:value-type="string">
            <text:p text:style-name="P1528">23.04.2023</text:p>
            <text:p text:style-name="P1273">22.04.2022</text:p>
            <text:p text:style-name="P657">22.04.2021</text:p>
          </table:table-cell>
          <table:table-cell table:style-name="Tabela1.E10" office:value-type="string">
            <text:p text:style-name="P585">2017.00.193.688 (SEI): <text:span text:style-name="T843">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64">Oi S.A.</text:span><text:span text:style-name="T1689"> - antiga </text:span><text:span text:style-name="T33">Telemar Norte Leste S/A.</text:span><text:span text:style-name="T34">)</text:span></text:p>
          </table:table-cell>
          <table:table-cell table:style-name="Tabela1.F10" office:value-type="string">
            <text:p text:style-name="P1579">146/2022 (DJ <text:span text:style-name="T1730">05.08.2022</text:span>)</text:p>
            <text:p text:style-name="P1529">101/2022 (DJ <text:span text:style-name="T1189">27.06.2022</text:span>)</text:p>
            <text:p text:style-name="P1274">091/2021 (DJ <text:span text:style-name="T1525">11.06.2021</text:span>)</text:p>
            <text:p text:style-name="P588">93/2019 (DJ 05.06.2019)</text:p>
          </table:table-cell>
        </table:table-row>
        <table:table-row table:style-name="TableLine1851216693424">
          <table:table-cell table:style-name="Tabela1.A2" table:number-rows-spanned="6" office:value-type="string">
            <text:p text:style-name="P2647">4<text:span text:style-name="T1843">2</text:span></text:p>
          </table:table-cell>
          <table:table-cell table:style-name="Tabela1.E10" table:number-rows-spanned="6" office:value-type="string">
            <text:p text:style-name="P2664"><text:span text:style-name="T64">Lorena Rossoni Nogueira </text:span>(EMES)</text:p>
            <text:p text:style-name="P2665">209.897-86</text:p>
          </table:table-cell>
          <table:table-cell table:style-name="Tabela1.E10" office:value-type="string">
            <text:p text:style-name="P2319">30.03.2022</text:p>
          </table:table-cell>
          <table:table-cell table:style-name="Tabela1.D2" office:value-type="string">
            <text:p text:style-name="P1944">30.03.2023</text:p>
          </table:table-cell>
          <table:table-cell table:style-name="Tabela1.E10" office:value-type="string">
            <text:p text:style-name="P2637"><text:span text:style-name="T518">7000342-24.2022.8.08.0000: </text:span><text:span text:style-name="T508">ARP para prestação de serviços de hospedagem/alimentação</text:span><text:span text:style-name="T518"> </text:span><text:span text:style-name="T508">(Brasitur Eventos e Turismo Ltda – ME) </text:span></text:p>
          </table:table-cell>
          <table:table-cell table:style-name="Tabela1.F10" office:value-type="string">
            <text:p text:style-name="P2188">066/2022 (DJ <text:span text:style-name="T1659">11.04.2022</text:span>)</text:p>
          </table:table-cell>
        </table:table-row>
        <table:table-row table:style-name="TableLine1851216681728">
          <table:covered-table-cell/>
          <table:covered-table-cell/>
          <table:table-cell table:style-name="Tabela1.E10" office:value-type="string">
            <text:p text:style-name="P2318">24.08.2021</text:p>
          </table:table-cell>
          <table:table-cell table:style-name="Tabela1.D2" office:value-type="string">
            <text:p text:style-name="P1943">24.08.2022</text:p>
          </table:table-cell>
          <table:table-cell table:style-name="Tabela1.E10" office:value-type="string">
            <text:p text:style-name="P2636"><text:span text:style-name="T518">7003283-78.2021.8.08.0000: ARP</text:span><text:span text:style-name="T523"> para prestação de serviços de hospedagem/alimentação </text:span><text:span text:style-name="T522">(Ilha dos Sabores Gastronomia e Eventos EIRELI - EPP)</text:span><text:span text:style-name="T518"> </text:span></text:p>
          </table:table-cell>
          <table:table-cell table:style-name="Tabela1.F10" office:value-type="string">
            <text:p text:style-name="P2187">141/2021 (DJ <text:span text:style-name="T1557">30.08.2021</text:span>)</text:p>
          </table:table-cell>
        </table:table-row>
        <table:table-row table:style-name="TableLine1851216677376">
          <table:covered-table-cell/>
          <table:covered-table-cell/>
          <table:table-cell table:style-name="Tabela1.E10" office:value-type="string">
            <text:p text:style-name="P2313">13.07.2020</text:p>
          </table:table-cell>
          <table:table-cell table:style-name="Tabela1.D2" office:value-type="string">
            <text:p text:style-name="P1931">12.07.2021</text:p>
          </table:table-cell>
          <table:table-cell table:style-name="Tabela1.E10" office:value-type="string">
            <text:p text:style-name="P2632"><text:span text:style-name="T508">7001854-13.2020.8.08.0000: </text:span><text:span text:style-name="T518">ARP</text:span><text:span text:style-name="T508"> para prestação de serviços de hospedagem/alimentação </text:span><text:span text:style-name="T518">(Facto Turismo EIRELLI EPP)</text:span></text:p>
          </table:table-cell>
          <table:table-cell table:style-name="Tabela1.F10" office:value-type="string">
            <text:p text:style-name="P2153"><text:span text:style-name="T999">1</text:span>10/2020 (DJ <text:span text:style-name="T1335">22.07.2020</text:span>)</text:p>
          </table:table-cell>
        </table:table-row>
        <table:table-row table:style-name="TableLine1851216690976">
          <table:covered-table-cell/>
          <table:covered-table-cell/>
          <table:table-cell table:style-name="Tabela1.E10" office:value-type="string">
            <text:p text:style-name="P203">2<text:span text:style-name="T1012">3</text:span>.07.2019</text:p>
          </table:table-cell>
          <table:table-cell table:style-name="Tabela1.D2" office:value-type="string">
            <text:p text:style-name="P1902">22.07.2020</text:p>
          </table:table-cell>
          <table:table-cell table:style-name="Tabela1.E10" office:value-type="string">
            <text:p text:style-name="P2632"><text:span text:style-name="Strong_20_Emphasis"><text:span text:style-name="T240">7000816-97.2019.8.08.0000: </text:span></text:span><text:span text:style-name="Strong_20_Emphasis"><text:span text:style-name="T241">s</text:span></text:span><text:span text:style-name="T508">erviços de hospedagem/alimentação, por meio de empresa prestadora de serviços turísticos </text:span></text:p>
          </table:table-cell>
          <table:table-cell table:style-name="Tabela1.F10" office:value-type="string">
            <text:p text:style-name="P1037">145/2019 <text:span text:style-name="T999">(DJ 29/07/2019) </text:span><text:span text:style-name="T100">com erro de data</text:span></text:p>
          </table:table-cell>
        </table:table-row>
        <table:table-row table:style-name="TableLine1851216690704">
          <table:covered-table-cell/>
          <table:covered-table-cell/>
          <table:table-cell table:style-name="Tabela1.E10" office:value-type="string">
            <text:p text:style-name="P2300">01.06.2019</text:p>
          </table:table-cell>
          <table:table-cell table:style-name="Tabela1.D2" office:value-type="string">
            <text:p text:style-name="P1871">11.12.2019</text:p>
          </table:table-cell>
          <table:table-cell table:style-name="Tabela1.E10" office:value-type="string">
            <text:p text:style-name="P2631">7002026-23.2018.8.08.0000: <text:span text:style-name="T966">ARP de </text:span>contratação de empresa de prestação de serviço de coffee-break, para os cursos e demais eventos a serem coordenados pela EMES <text:span text:style-name="T932">(CAC Comercial Ltda. - ME)</text:span></text:p>
          </table:table-cell>
          <table:table-cell table:style-name="Tabela1.F10" office:value-type="string">
            <text:p text:style-name="P603">101/2019 (DJ 10.06.2019)</text:p>
          </table:table-cell>
        </table:table-row>
        <table:table-row table:style-name="TableLine1851216683088">
          <table:covered-table-cell/>
          <table:covered-table-cell/>
          <table:table-cell table:style-name="Tabela1.E10" office:value-type="string">
            <text:p text:style-name="P2323">06.11.2022</text:p>
            <text:p text:style-name="P2315">06.11.2021</text:p>
            <text:p text:style-name="P2305">06.11.2020</text:p>
            <text:p text:style-name="P2304">06.11.2019</text:p>
            <text:p text:style-name="P2301">31.05.2019</text:p>
          </table:table-cell>
          <table:table-cell table:style-name="Tabela1.D2" office:value-type="string">
            <text:p text:style-name="P1954">06.11.2023</text:p>
            <text:p text:style-name="P1939">06.11.2022</text:p>
            <text:p text:style-name="P1904">05.11.2021</text:p>
            <text:p text:style-name="P1901">05.11.2020</text:p>
            <text:p text:style-name="P1872">05.11.2019</text:p>
          </table:table-cell>
          <table:table-cell table:style-name="Tabela1.E10" office:value-type="string">
            <text:p text:style-name="P2633"><text:span text:style-name="T344">2018.01.864.019: </text:span><text:span text:style-name="T358">prestação</text:span><text:span text:style-name="T357"> </text:span><text:span text:style-name="T358">de</text:span><text:span text:style-name="T357"> </text:span><text:span text:style-name="T358">serviços</text:span><text:span text:style-name="T357"> </text:span><text:span text:style-name="T358">de</text:span><text:span text:style-name="T357"> </text:span><text:span text:style-name="T358">agenciamento</text:span><text:span text:style-name="T357"> </text:span><text:span text:style-name="T358">de</text:span><text:span text:style-name="T357"> </text:span><text:span text:style-name="T358">viagens ao PJES (L.A. Viagens e Turismo Ltda.)</text:span></text:p>
            <text:p text:style-name="P2752"><text:s/></text:p>
          </table:table-cell>
          <table:table-cell table:style-name="Tabela1.F10" office:value-type="string">
            <text:p text:style-name="P1699">202/2022 (DJ <text:span text:style-name="T1805">01.11.2022</text:span>)</text:p>
            <text:p text:style-name="P1387">188/2021 (DJ <text:span text:style-name="T1587">11.11.2021</text:span>)</text:p>
            <text:p text:style-name="P1096">183/2020 (DJ <text:span text:style-name="T1389">10.11.2020</text:span>)</text:p>
            <text:p text:style-name="P1020">094/2020 (DJ <text:span text:style-name="T1322">25.06.2020</text:span>)</text:p>
            <text:p text:style-name="P613">120/2019 (DJ 12.07.2019)</text:p>
          </table:table-cell>
        </table:table-row>
        <table:table-row table:style-name="TableLine1851216691248">
          <table:table-cell table:style-name="Tabela1.A2" table:number-rows-spanned="16" office:value-type="string">
            <text:p text:style-name="P2645"/>
            <text:p text:style-name="P2645"/>
            <text:p text:style-name="P2645"/>
            <text:p text:style-name="P2645">4<text:span text:style-name="T1843">3</text:span></text:p>
          </table:table-cell>
          <table:table-cell table:style-name="Tabela1.E10" table:number-rows-spanned="16" office:value-type="string">
            <text:p text:style-name="P126"/>
            <text:p text:style-name="P126"/>
            <text:p text:style-name="P126"/>
            <text:p text:style-name="P2546"><text:span text:style-name="T583">M</text:span><text:span text:style-name="T574">agno André Miranda Januário</text:span><text:span text:style-name="T545"> </text:span><text:span text:style-name="T546">(</text:span><text:span text:style-name="T547">INFRA</text:span><text:span text:style-name="T546">)</text:span></text:p>
            <text:p text:style-name="P2624"><text:span text:style-name="T546">2</text:span><text:span text:style-name="T541">09.867-56</text:span></text:p>
            <text:p text:style-name="P2815">Exonerado, a pedido, a partir de 31/03/2023 (Ato nº 494/2023 – DJ 04/04/2023) </text:p>
          </table:table-cell>
          <table:table-cell table:style-name="Tabela1.E10" office:value-type="string">
            <text:p text:style-name="P186">09.01.2023</text:p>
          </table:table-cell>
          <table:table-cell table:style-name="Tabela1.D2" office:value-type="string">
            <text:p text:style-name="P2484">30.03.2023</text:p>
            <text:p text:style-name="P2459">26.09.2023</text:p>
          </table:table-cell>
          <table:table-cell table:style-name="Tabela1.E10" office:value-type="string">
            <text:p text:style-name="P2620"><text:span text:style-name="T332">7005559-48.2022.8.08.0000: </text:span><text:span text:style-name="T334">ARP para aquisição de etiquetas (GT do Brasil Indústria e Comércio de Etiquetas e Rótulos – EIRELI-ME)</text:span></text:p>
          </table:table-cell>
          <table:table-cell table:style-name="Tabela1.F10" office:value-type="string">
            <text:p text:style-name="P1854">084/2023 (DJ ???)</text:p>
            <text:p text:style-name="P1766">023/2023 (DJ <text:span text:style-name="T1855">23.01.2023</text:span>)</text:p>
          </table:table-cell>
        </table:table-row>
        <table:table-row table:style-name="Tabela1.317">
          <table:covered-table-cell/>
          <table:covered-table-cell/>
          <table:table-cell table:style-name="Tabela1.E10" office:value-type="string">
            <text:p text:style-name="P185">20.12.2022</text:p>
          </table:table-cell>
          <table:table-cell table:style-name="Tabela1.D2" office:value-type="string">
            <text:p text:style-name="P2483">28.03.2023</text:p>
            <text:p text:style-name="P2455">20.07.2023</text:p>
          </table:table-cell>
          <table:table-cell table:style-name="Tabela1.E10" office:value-type="string">
            <text:p text:style-name="P2619"><text:span text:style-name="T332">7001987-84.2022.8.08.0000: </text:span><text:span text:style-name="T333">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2"> </text:span></text:p>
          </table:table-cell>
          <table:table-cell table:style-name="Tabela1.F10" office:value-type="string">
            <text:p text:style-name="P1853">081/2023 (DJ ???)</text:p>
            <text:p text:style-name="P1749">011/2023 (DJ <text:span text:style-name="T1841">13.01.2023</text:span>)</text:p>
            <text:p text:style-name="P1561"/>
          </table:table-cell>
        </table:table-row>
        <table:table-row table:style-name="TableLine1851216679552">
          <table:covered-table-cell/>
          <table:covered-table-cell/>
          <table:table-cell table:style-name="Tabela1.E10" office:value-type="string">
            <text:p text:style-name="P181">20.12.2022</text:p>
          </table:table-cell>
          <table:table-cell table:style-name="Tabela1.D2" office:value-type="string">
            <text:p text:style-name="P2482">28.03.2023</text:p>
            <text:p text:style-name="P2454">19.05.2023</text:p>
          </table:table-cell>
          <table:table-cell table:style-name="Tabela1.E10" office:value-type="string">
            <text:p text:style-name="P2720">7006316-76.2021.8.08.0000: <text:span text:style-name="T1676">8 ARPs para aquisição </text:span>de materiais de escritório e outros bens de consumo diversos <text:span text:style-name="T167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0" office:value-type="string">
            <text:p text:style-name="P1851">079/2023 (DJ ???)</text:p>
            <text:p text:style-name="P1748">010/2023 (DJ <text:span text:style-name="T1841">13.01.2023</text:span>)</text:p>
          </table:table-cell>
        </table:table-row>
        <table:table-row table:style-name="TableLine1851216685536">
          <table:covered-table-cell/>
          <table:covered-table-cell/>
          <table:table-cell table:style-name="Tabela1.E10" office:value-type="string">
            <text:p text:style-name="P180">20.12.2022</text:p>
          </table:table-cell>
          <table:table-cell table:style-name="Tabela1.D2" office:value-type="string">
            <text:p text:style-name="P2499">22.03.2023</text:p>
          </table:table-cell>
          <table:table-cell table:style-name="Tabela1.E10" office:value-type="string">
            <text:p text:style-name="P1537">7006318-46.2021.8.08.0000: <text:span text:style-name="T261">3 ARPs para aquisição de materiais confeccionados em gráficas (Tavares &amp; Tavares Empreendimentos Comerciais Ltda., Gráfica e Editora Jep Ltda. e </text:span><text:span text:style-name="T262">JD Gomes Gráfica Ltda – ME) </text:span></text:p>
          </table:table-cell>
          <table:table-cell table:style-name="Tabela1.F10" office:value-type="string">
            <text:p text:style-name="P1747">009/2023 (DJ <text:span text:style-name="T1841">13.01.2023</text:span>)</text:p>
            <text:p text:style-name="P1538"/>
          </table:table-cell>
        </table:table-row>
        <table:table-row table:style-name="TableLine1851216683632">
          <table:covered-table-cell/>
          <table:covered-table-cell/>
          <table:table-cell table:style-name="Tabela1.E10" office:value-type="string">
            <text:p text:style-name="P179">20.12.2022</text:p>
          </table:table-cell>
          <table:table-cell table:style-name="Tabela1.D2" office:value-type="string">
            <text:p text:style-name="P2481">28.03.2023</text:p>
            <text:p text:style-name="P2452">07.06.2023</text:p>
          </table:table-cell>
          <table:table-cell table:style-name="Tabela1.E10" office:value-type="string">
            <text:p text:style-name="P2544"><text:span text:style-name="T330">7006317-61.2021.8.08.0000: </text:span><text:span text:style-name="T331">2 ARPs para aquisição de materiais de escritório e outros bens de consumo diversos (D Tudo Armarinho EIRELI – EPP e Rita Maria Conceição Silva ME)</text:span></text:p>
          </table:table-cell>
          <table:table-cell table:style-name="Tabela1.F10" office:value-type="string">
            <text:p text:style-name="P1852">080/2023 (DJ ???)</text:p>
            <text:p text:style-name="P1746">008/2023 (DJ <text:span text:style-name="T1840">13.01.2023</text:span>)</text:p>
          </table:table-cell>
        </table:table-row>
        <table:table-row table:style-name="TableLine1851216684720">
          <table:covered-table-cell/>
          <table:covered-table-cell/>
          <table:table-cell table:style-name="Tabela1.E10" office:value-type="string">
            <text:p text:style-name="P2324">18.05.2022</text:p>
          </table:table-cell>
          <table:table-cell table:style-name="Tabela1.D2" office:value-type="string">
            <text:p text:style-name="P2488">28.06.2022</text:p>
            <text:p text:style-name="P2464">19.05.2023</text:p>
          </table:table-cell>
          <table:table-cell table:style-name="Tabela1.E10" office:value-type="string">
            <text:p text:style-name="P2718">7006316-76.2021.8.08.0000: <text:span text:style-name="T1676">8 ARPs para aquisição </text:span>de materiais de escritório e outros bens de consumo diversos <text:span text:style-name="T167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0" office:value-type="string">
            <text:p text:style-name="P2259">106/2022 (DJ <text:span text:style-name="T1692">30.06.2022</text:span>)</text:p>
            <text:p text:style-name="P2260">08<text:span text:style-name="T1677">5</text:span>/2022 (DJ <text:span text:style-name="T1679">03.06.2022</text:span>)</text:p>
          </table:table-cell>
        </table:table-row>
        <table:table-row table:style-name="TableLine1851216690432">
          <table:covered-table-cell/>
          <table:covered-table-cell/>
          <table:table-cell table:style-name="Tabela1.E10" office:value-type="string">
            <text:p text:style-name="P2321">28.04.2022</text:p>
          </table:table-cell>
          <table:table-cell table:style-name="Tabela1.D2" office:value-type="string">
            <text:p text:style-name="P2487">23.06.2022</text:p>
            <text:p text:style-name="P2461"><text:soft-page-break/>28.04.2023</text:p>
          </table:table-cell>
          <table:table-cell table:style-name="Tabela1.E10" office:value-type="string">
            <text:p text:style-name="P2718">7000898-26.2022.8.08.0000: ARP para aquisição de termômetros digitais com sensores infravermelhos, para aferição de temperatura <text:soft-page-break/>das pessoas no controle de acesso às edificações do PJES (E S Soluções EIRELI – ME) <text:s/></text:p>
          </table:table-cell>
          <table:table-cell table:style-name="Tabela1.F10" office:value-type="string">
            <text:p text:style-name="P2198">105/2022 (DJ <text:span text:style-name="T1691">30.06.2022</text:span>)</text:p>
            <text:p text:style-name="P2193"><text:soft-page-break/>071/2022 (DJ <text:span text:style-name="T1667">12.05.2022</text:span>)</text:p>
          </table:table-cell>
        </table:table-row>
        <table:table-row table:style-name="TableLine1851216691520">
          <table:covered-table-cell/>
          <table:covered-table-cell/>
          <table:table-cell table:style-name="Tabela1.E10" office:value-type="string">
            <text:p text:style-name="P2320">22.03.2022</text:p>
          </table:table-cell>
          <table:table-cell table:style-name="Tabela1.D2" office:value-type="string">
            <text:p text:style-name="P2486">23.06.2022</text:p>
            <text:p text:style-name="P2460">22.03.2023</text:p>
          </table:table-cell>
          <table:table-cell table:style-name="Tabela1.E10" office:value-type="string">
            <text:p text:style-name="P2721">7006318-46.2021.8.08.0000: 3 ARPs para aquisição de materiais confeccionados em gráficas (Tavares &amp; Tavares Empreendimentos Comerciais Ltda., Gráfica e Editora Jep Ltda. e <text:span text:style-name="T1655">JD Gomes Gráfica Ltda – ME) </text:span><text:s/></text:p>
          </table:table-cell>
          <table:table-cell table:style-name="Tabela1.F10" office:value-type="string">
            <text:p text:style-name="P2197">104/2022 (DJ <text:span text:style-name="T1690">30.06.2022</text:span>)</text:p>
            <text:p text:style-name="P2190">060/2022 (DJ <text:span text:style-name="T1176">29.03.2022</text:span>)</text:p>
          </table:table-cell>
        </table:table-row>
        <table:table-row table:style-name="TableLine1851216686896">
          <table:covered-table-cell/>
          <table:covered-table-cell/>
          <table:table-cell table:style-name="Tabela1.E10" office:value-type="string">
            <text:p text:style-name="P2317">09.02.2022</text:p>
          </table:table-cell>
          <table:table-cell table:style-name="Tabela1.D2" office:value-type="string">
            <text:p text:style-name="P276">28/06/2022</text:p>
            <text:p text:style-name="P2462">09.02.2023</text:p>
          </table:table-cell>
          <table:table-cell table:style-name="Tabela1.E10" office:value-type="string">
            <text:p text:style-name="P2717">7005732-09.2021.8.08.0000: <text:span text:style-name="T1636">ARP para aquisição de máscaras de tecido para proteção respiratória (Malu Indústria e Comércio de EPI's e Produtos Hospitalares EIRELI)</text:span></text:p>
          </table:table-cell>
          <table:table-cell table:style-name="Tabela1.F10" office:value-type="string">
            <text:p text:style-name="P2200">108/2022 (DJ <text:span text:style-name="T1695">01.07.2022</text:span>)</text:p>
            <text:p text:style-name="P2184">033/2022 (DJ <text:span text:style-name="T1174">17.02.2022</text:span>)</text:p>
          </table:table-cell>
        </table:table-row>
        <table:table-row table:style-name="TableLine1851216691792">
          <table:covered-table-cell/>
          <table:covered-table-cell/>
          <table:table-cell table:style-name="Tabela1.E10" office:value-type="string">
            <text:p text:style-name="P2316">22.09.2021</text:p>
          </table:table-cell>
          <table:table-cell table:style-name="Tabela1.D2" office:value-type="string">
            <text:p text:style-name="P2316">01.10.2022</text:p>
          </table:table-cell>
          <table:table-cell table:style-name="Tabela1.E10" office:value-type="string">
            <text:p text:style-name="P2717">7002056-53.2021.8.08.0000: 1<text:span text:style-name="T1574">0</text:span> ARPs para aquisição de materiais de copa, cozinha, higiene, limpeza e sinalização <text:span text:style-name="T1575">(NG Comércio e Distribuição deProdutos de Limpeza Ltda. ME, Beriza Comércio de Limpeza Ltda. EPP, Goedert Ltda., Martins &amp; Bourgnon Ltda. – ME, Vipar Comércio de Descartáveis Ltda. – ME, MRG Arcanjos Comércio e Serviços de Limpeza EIRELI – ME, N. B. Distribuidora e Importadora de Produtos e Equipamentos EIRELI – EPP, Max Suprimentos de Limpeza EIRELI – EPP, Distribuidora Center Nunes Ltda. – ME e Master Minas Comércio e Serviços Ltda. – EPP)</text:span> </text:p>
          </table:table-cell>
          <table:table-cell table:style-name="Tabela1.F10" office:value-type="string">
            <text:p text:style-name="P2174">173/2021 (DJ <text:span text:style-name="T1158">15.10.2021</text:span>)</text:p>
          </table:table-cell>
        </table:table-row>
        <table:table-row table:style-name="TableLine1851216680912">
          <table:covered-table-cell/>
          <table:covered-table-cell/>
          <table:table-cell table:style-name="Tabela1.E10" office:value-type="string">
            <text:p text:style-name="P2314">04.08.2021</text:p>
          </table:table-cell>
          <table:table-cell table:style-name="Tabela1.D2" office:value-type="string">
            <text:p text:style-name="P2314">04.08.2022</text:p>
          </table:table-cell>
          <table:table-cell table:style-name="Tabela1.E10" office:value-type="string">
            <text:p text:style-name="P2733"><text:span text:style-name="T1149">7002091-13.2021.8.08.0000: </text:span><text:span text:style-name="T1126">ARP para aquisição de Protetor Facial (Face Shield) para suprir estoque do Almoxarifado do PJES (Plásticos V.P. Indústria e Comércio Ltda. – EPP) </text:span></text:p>
          </table:table-cell>
          <table:table-cell table:style-name="Tabela1.F10" office:value-type="string">
            <text:p text:style-name="P2148">132/2021 (DJ <text:span text:style-name="T1552">16.08.2021</text:span>)</text:p>
          </table:table-cell>
        </table:table-row>
        <table:table-row table:style-name="TableLine1851216676560">
          <table:covered-table-cell/>
          <table:covered-table-cell/>
          <table:table-cell table:style-name="Tabela1.E10" office:value-type="string">
            <text:p text:style-name="P2312">09.07.2021</text:p>
          </table:table-cell>
          <table:table-cell table:style-name="Tabela1.D2" office:value-type="string">
            <text:p text:style-name="P2312">26.07.2022</text:p>
          </table:table-cell>
          <table:table-cell table:style-name="Tabela1.E10" office:value-type="string">
            <text:p text:style-name="P2732"><text:span text:style-name="T1146">7001648-62.2021.8.08.0000: </text:span><text:span text:style-name="T1147">5 ARPs aquisição de caixas para arquivo morto </text:span><text:span text:style-name="T1148">e </text:span><text:span text:style-name="T1147">lixeiras para suprir estoque do Almoxarifado </text:span><text:span text:style-name="T1148">do PJES (L &amp; E Diversidade Comercial Ltda – ME, Cescopel Atacado Distribuidor Ltda – EPP, Formaset Promocionais Comercio e Industria Ltda – EPP, </text:span><text:span text:style-name="T1149">Foral</text:span><text:span text:style-name="T1148"> </text:span><text:span text:style-name="T1149">Fornecedora</text:span><text:span text:style-name="T1148"> </text:span><text:span text:style-name="T1149">Alianca</text:span><text:span text:style-name="T1148"> </text:span><text:span text:style-name="T1149">Comercial</text:span><text:span text:style-name="T1148"> EIRELI – ME, R.F.L. </text:span><text:span text:style-name="T1149">Comercial</text:span><text:span text:style-name="T1148"> L</text:span><text:span text:style-name="T1149">tda – EPP )</text:span></text:p>
          </table:table-cell>
          <table:table-cell table:style-name="Tabela1.F10" office:value-type="string">
            <text:p text:style-name="P2147">126/2021 (DJ <text:span text:style-name="T1546">12.08.2021</text:span>)</text:p>
          </table:table-cell>
        </table:table-row>
        <table:table-row table:style-name="TableLine1851216676832">
          <table:covered-table-cell/>
          <table:covered-table-cell/>
          <table:table-cell table:style-name="Tabela1.E10" office:value-type="string">
            <text:p text:style-name="P2311">02.06.2021</text:p>
          </table:table-cell>
          <table:table-cell table:style-name="Tabela1.D2" office:value-type="string">
            <text:p text:style-name="P2311">01.06.2022</text:p>
          </table:table-cell>
          <table:table-cell table:style-name="Tabela1.E10" office:value-type="string">
            <text:p text:style-name="P2732"><text:span text:style-name="T1150">7001564-61.2021.8.08.0000: </text:span><text:span text:style-name="T1151">ARP para aquisição de termômetros clínicos digitais infravermelhos </text:span><text:span text:style-name="T1146">(Formis Instrumentos de Medição Ltda.- EPP)</text:span></text:p>
          </table:table-cell>
          <table:table-cell table:style-name="Tabela1.F10" office:value-type="string">
            <text:p text:style-name="P2145">093/2021 (DJ <text:span text:style-name="T1528">14.06.2021</text:span>)</text:p>
          </table:table-cell>
        </table:table-row>
        <table:table-row table:style-name="TableLine1851216681456">
          <table:covered-table-cell/>
          <table:covered-table-cell/>
          <table:table-cell table:style-name="Tabela1.E10" office:value-type="string">
            <text:p text:style-name="P2310">22.04.2021</text:p>
          </table:table-cell>
          <table:table-cell table:style-name="Tabela1.D2" office:value-type="string">
            <text:p text:style-name="P2310">11.05.2022</text:p>
          </table:table-cell>
          <table:table-cell table:style-name="Tabela1.E10" office:value-type="string">
            <text:p text:style-name="P2732"><text:span text:style-name="T1132">7005967-10.2020.8.08.0000: </text:span><text:span text:style-name="T1135">9</text:span><text:span text:style-name="T1133"> ARPs para aquisição de materiais de escritório e outros bens de consumo diversos para suprir estoque do Almoxarifado do PJES (</text:span><text:span text:style-name="T1135">MMV Papelaria EIRELI – EPP, </text:span><text:span text:style-name="T1150">Martins &amp; Bourgnon Ltda – ME, </text:span><text:span text:style-name="T1135">Fernando Cezar Rabelo de Oliveira EIRELI – EPP, </text:span><text:span text:style-name="T1150">Mix Com</text:span><text:span text:style-name="T1152">e</text:span><text:span text:style-name="T1150">rcio e Servi</text:span><text:span text:style-name="T1152">c</text:span><text:span text:style-name="T1150">os EIRELI – EPP, </text:span><text:span text:style-name="T1136">Quality Atacado EIRELI – EPP, Polydomus – Industria e Comercio de Embalagens Ltda – EPP, </text:span><text:span text:style-name="T1133">Humait</text:span><text:span text:style-name="T1136">a</text:span><text:span text:style-name="T1133"> Com</text:span><text:span text:style-name="T1136">e</text:span><text:span text:style-name="T1133">rcio de Pap</text:span><text:span text:style-name="T1136">e</text:span><text:span text:style-name="T1133">is e Alimentos EIRELI – </text:span><text:span text:style-name="T1136">EPP, Planet Graf Comercio e Impressao de Papel Ltda – ME, e B do C Cordeiro Elvedosa – ME</text:span><text:span text:style-name="T1153">)</text:span><text:span text:style-name="T1150"> </text:span></text:p>
          </table:table-cell>
          <table:table-cell table:style-name="Tabela1.F10" office:value-type="string">
            <text:p text:style-name="P2129">074/2021 (DJ <text:span text:style-name="T1138">21.05.2021</text:span>)</text:p>
          </table:table-cell>
        </table:table-row>
        <table:table-row table:style-name="TableLine1851216677104">
          <table:covered-table-cell/>
          <table:covered-table-cell/>
          <table:table-cell table:style-name="Tabela1.E10" office:value-type="string">
            <text:p text:style-name="P2309">30.03.2021</text:p>
          </table:table-cell>
          <table:table-cell table:style-name="Tabela1.D2" office:value-type="string">
            <text:p text:style-name="P2309">07.04.2022</text:p>
          </table:table-cell>
          <table:table-cell table:style-name="Tabela1.E10" office:value-type="string">
            <text:p text:style-name="P2731"><text:span text:style-name="T987">7006200-07.2020.8.08.0000: </text:span><text:span text:style-name="T988">5 ARPs para aquisição de materiais de escritório e outros bens de consumo diversos para suprir estoque do Almoxarifado do PJES (Humaitá Comércio de Papéis e Alimentos EIRELI EPP, </text:span><text:span text:style-name="T989">Mix Comércio e Serviços EIRELI EPP, Martins &amp; Bourgnon Ltda. ME, L &amp; E Diversidade Comercial Ltda. ME </text:span><text:span text:style-name="T990">e RS Auto Adesivos EIRELI EPP)</text:span><text:span text:style-name="T1497"> </text:span></text:p>
          </table:table-cell>
          <table:table-cell table:style-name="Tabela1.F10" office:value-type="string">
            <text:p text:style-name="P2124">064/2021 <text:span text:style-name="T1501">(</text:span>DJ <text:span text:style-name="T1503">29.04.2021)</text:span></text:p>
          </table:table-cell>
        </table:table-row>
        <table:table-row table:style-name="TableLine1851216677648">
          <table:covered-table-cell/>
          <table:covered-table-cell/>
          <table:table-cell table:style-name="Tabela1.E10" office:value-type="string">
            <text:p text:style-name="P2308">15.04.2021</text:p>
          </table:table-cell>
          <table:table-cell table:style-name="Tabela1.D2" office:value-type="string">
            <text:p text:style-name="P2308">15.04.2022</text:p>
          </table:table-cell>
          <table:table-cell table:style-name="Tabela1.E10" office:value-type="string">
            <text:p text:style-name="P2730">7000345-13.2021.8.08.0000: <text:span text:style-name="T1495">3 ARPs para aquisição de materiais confeccionados em gráficas para atender demandas do </text:span><text:span text:style-name="T1131">PJES (Rio Marinho Comércio e Serviços Ltda. ME, Gráfica Aquarius Ltda. EPP </text:span><text:span text:style-name="T1132">e A Vieira Serviços ME)</text:span></text:p>
          </table:table-cell>
          <table:table-cell table:style-name="Tabela1.F10" office:value-type="string">
            <text:p text:style-name="P2121">063/2021 (DJ <text:span text:style-name="T1502">27.04.2021</text:span>)</text:p>
          </table:table-cell>
        </table:table-row>
        <table:table-row table:style-name="TableLine1851216687168">
          <table:table-cell table:style-name="Tabela1.A2" table:number-rows-spanned="8" office:value-type="string">
            <text:p text:style-name="P81">4<text:span text:style-name="T1843">4</text:span></text:p>
          </table:table-cell>
          <table:table-cell table:style-name="Tabela1.E10" table:number-rows-spanned="8" office:value-type="string">
            <text:p text:style-name="P727"><text:span text:style-name="T64">Marcele Cristine </text:span><text:span text:style-name="T111">de </text:span><text:span text:style-name="T64">Freitas</text:span> <text:span text:style-name="T830">(ENG)</text:span></text:p>
            <text:p text:style-name="P728">209.744-30</text:p>
          </table:table-cell>
          <table:table-cell table:style-name="Tabela1.E10" office:value-type="string">
            <text:p text:style-name="P178">15.12.2022</text:p>
          </table:table-cell>
          <table:table-cell table:style-name="Tabela1.D2" office:value-type="string">
            <text:p text:style-name="P2258">12.12.<text:span text:style-name="T1834">2023</text:span></text:p>
          </table:table-cell>
          <table:table-cell table:style-name="Tabela1.E10" office:value-type="string">
            <text:p text:style-name="P1436"><text:span text:style-name="T1200">7004568-72.2022.8.08.0000: prestação de serviços de </text:span><text:span text:style-name="T1201">m</text:span><text:span text:style-name="T1200">anutenção </text:span><text:span text:style-name="T1201">p</text:span><text:span text:style-name="T1200">reventiva, </text:span><text:span text:style-name="T1201">c</text:span><text:span text:style-name="T1200">orretiva e </text:span><text:span text:style-name="T1201">a</text:span><text:span text:style-name="T1200">tendimento </text:span><text:span text:style-name="T1201">e</text:span><text:span text:style-name="T1200">mergencial, nos elevadores e plataformas elevatórias do P</text:span><text:span text:style-name="T1202">JES (</text:span><text:span text:style-name="T1200">Moraes e Coelho Conservadora de Elevadores Ltda – ME)</text:span></text:p>
          </table:table-cell>
          <table:table-cell table:style-name="Tabela1.F10" office:value-type="string">
            <text:p text:style-name="P1745">23<text:span text:style-name="T1833">7</text:span>/2022 (DJ <text:span text:style-name="T1837">10.01.2023</text:span>)</text:p>
          </table:table-cell>
        </table:table-row>
        <table:table-row table:style-name="TableLine1851216685808">
          <table:covered-table-cell/>
          <table:covered-table-cell/>
          <table:table-cell table:style-name="Tabela1.E10" office:value-type="string">
            <text:p text:style-name="P2257">19.12.2022</text:p>
          </table:table-cell>
          <table:table-cell table:style-name="Tabela1.D2" office:value-type="string">
            <text:p text:style-name="P2257">19.12.202<text:span text:style-name="T1832">4</text:span></text:p>
          </table:table-cell>
          <table:table-cell table:style-name="Tabela1.E10" office:value-type="string">
            <text:p text:style-name="P1435"><text:span text:style-name="T1190">7002458-03.2022.8.08.0000: contratação de empresa para a execução de serviço de manutenção, conservação, adaptação e melhoria das instalações de 03 (três) elevadores localizados no edifício sede do T</text:span><text:span text:style-name="T1200">JES (Moraes e Coelho Conservadora de Elevadores Ltda – ME)</text:span></text:p>
          </table:table-cell>
          <table:table-cell table:style-name="Tabela1.F10" office:value-type="string">
            <text:p text:style-name="P1745">235/2022 (DJ <text:span text:style-name="T1837">10.01.2023</text:span>)</text:p>
          </table:table-cell>
        </table:table-row>
        <table:table-row table:style-name="TableLine1851216686080">
          <table:covered-table-cell/>
          <table:covered-table-cell/>
          <table:table-cell table:style-name="Tabela1.E10" office:value-type="string">
            <text:p text:style-name="P2256">13.07.2022</text:p>
          </table:table-cell>
          <table:table-cell table:style-name="Tabela1.D2" office:value-type="string">
            <text:p text:style-name="P2256">13.01.2023</text:p>
          </table:table-cell>
          <table:table-cell table:style-name="Tabela1.E10" office:value-type="string">
            <text:p text:style-name="P1435"><text:span text:style-name="T1170">7002261-82.2021.8.08.0000: </text:span><text:span text:style-name="T1190">p</text:span><text:span text:style-name="T1170">restação de serviços de climatização com retirada, fornecimento e instalação de aparelhos condicionadores de ar do tipo Split, inclusive instalações elétricas, hidráulicas, tubulações de sucção e expansão </text:span><text:span text:style-name="T1190">no TJES (</text:span><text:span text:style-name="T1169">Maetech Ltda. –</text:span><text:span text:style-name="T1190"> EPP</text:span><text:span text:style-name="T1191">)</text:span><text:span text:style-name="T1190"> </text:span></text:p>
          </table:table-cell>
          <table:table-cell table:style-name="Tabela1.F10" office:value-type="string">
            <text:p text:style-name="P1743">183/2022 (DJ <text:span text:style-name="T1783">03.10.2022</text:span>)</text:p>
            <text:p text:style-name="P1744">111/2022 (DJ <text:span text:style-name="T1700">06.07.2022</text:span>)</text:p>
          </table:table-cell>
        </table:table-row>
        <table:table-row table:style-name="TableLine1851216692608">
          <table:covered-table-cell/>
          <table:covered-table-cell/>
          <table:table-cell table:style-name="Tabela1.E10" office:value-type="string">
            <text:p text:style-name="P157">10.01.2022</text:p>
          </table:table-cell>
          <table:table-cell table:style-name="Tabela1.D2" office:value-type="string">
            <text:p text:style-name="P2206">31.08.2022</text:p>
          </table:table-cell>
          <table:table-cell table:style-name="Tabela1.E10" office:value-type="string">
            <text:p text:style-name="P1434">2017.01.313.132: prestação de serviço de <text:span text:style-name="T1619">o</text:span>peração, <text:span text:style-name="T1619">m</text:span>anutenção <text:span text:style-name="T1619">p</text:span>reventiva e <text:span text:style-name="T1619">c</text:span>orretiva de equipamentos de ar <text:span text:style-name="T1619">c</text:span>ondicionado tipo <text:span text:style-name="T1619">j</text:span>anela, Split e Mult-Split do P<text:span text:style-name="T1169">JES (Maetech Ltda. - </text:span><text:span text:style-name="T1170">ex <text:s/></text:span><text:span text:style-name="T1171">Maeda &amp; Sampaio Serviços Ltda</text:span><text:span text:style-name="T1170">)</text:span></text:p>
          </table:table-cell>
          <table:table-cell table:style-name="Tabela1.F10" office:value-type="string">
            <text:p text:style-name="P1438">022/2022 (DJ <text:span text:style-name="T1172">07.02.2022</text:span>)</text:p>
          </table:table-cell>
        </table:table-row>
        <table:table-row table:style-name="TableLine1851216685264">
          <table:covered-table-cell/>
          <table:covered-table-cell/>
          <table:table-cell table:style-name="Tabela1.E10" office:value-type="string">
            <text:p text:style-name="P1432">16.12.2019</text:p>
          </table:table-cell>
          <table:table-cell table:style-name="Tabela1.D2" office:value-type="string">
            <text:p text:style-name="P2170"><text:span text:style-name="T131">04.02.2021</text:span><text:span text:style-name="T1612">15.06.2020</text:span></text:p>
          </table:table-cell>
          <table:table-cell table:style-name="Tabela1.E10" office:value-type="string">
            <text:p text:style-name="P1433">7003201-52.2018.8.08.0000: <text:span text:style-name="T1271">prestação de serviços de climatização, remanejamento, fornecimento e instalação de ar condicionado (Maeda &amp; Sampaio Serviços Ltda.)</text:span></text:p>
          </table:table-cell>
          <table:table-cell table:style-name="Tabela1.F10" office:value-type="string">
            <text:p text:style-name="P1437"><text:span text:style-name="T1396">197</text:span>/2020 (DJ <text:span text:style-name="T1398">01.12.2020</text:span>) <text:s/>043/2020 (DJ <text:span text:style-name="T1276">11.03.2020</text:span>)</text:p>
          </table:table-cell>
        </table:table-row>
        <table:table-row table:style-name="TableLine1851216692880">
          <table:covered-table-cell/>
          <table:covered-table-cell/>
          <table:table-cell table:style-name="Tabela1.E10" office:value-type="string">
            <text:p text:style-name="P1424">11.12.2021</text:p>
            <text:p text:style-name="P1227"><text:soft-page-break/>12.12.2020</text:p>
            <text:p text:style-name="P952">11.12.2019</text:p>
            <text:p text:style-name="P954"><text:span text:style-name="T1242">11.12</text:span>.2018</text:p>
          </table:table-cell>
          <table:table-cell table:style-name="Tabela1.D2" office:value-type="string">
            <text:p text:style-name="P2169">11.12.2022</text:p>
            <text:p text:style-name="P2112"><text:soft-page-break/>12.12.2021</text:p>
            <text:p text:style-name="P2065">10.12.2020</text:p>
            <text:p text:style-name="P2066">10.12.201<text:span text:style-name="T909">9</text:span></text:p>
          </table:table-cell>
          <table:table-cell table:style-name="Tabela1.E10" office:value-type="string">
            <text:p text:style-name="P1226">201700359692: <text:span text:style-name="T1475">prestação de serviços de manutenção preventiva</text:span>, <text:span text:style-name="T1475">corretiva e atendimento emergencial</text:span> <text:span text:style-name="T1475">nos elevadores e plataformas </text:span><text:soft-page-break/><text:span text:style-name="T1475">elevatórias do PJES (</text:span>Elevadores Diniz Ltda – ME<text:span text:style-name="T1475">)</text:span></text:p>
          </table:table-cell>
          <table:table-cell table:style-name="Tabela1.F10" office:value-type="string">
            <text:p text:style-name="P1425">011/2022 (DJ <text:span text:style-name="T1617">20.01.2022</text:span>)</text:p>
            <text:p text:style-name="P1228"><text:soft-page-break/>037/2021 (DJ <text:span text:style-name="T1476">25.03.2021</text:span>)</text:p>
            <text:p text:style-name="P953">022/2020 (DJ <text:span text:style-name="T1255">30.01.2020</text:span>)</text:p>
            <text:p text:style-name="P955">56/2019 (DJ <text:span text:style-name="T910">03.04.2019</text:span>)</text:p>
          </table:table-cell>
        </table:table-row>
        <table:table-row table:style-name="TableLine1851216678464">
          <table:covered-table-cell/>
          <table:covered-table-cell/>
          <table:table-cell table:style-name="Tabela1.E10" office:value-type="string">
            <text:p text:style-name="P675">23.10.2018</text:p>
          </table:table-cell>
          <table:table-cell table:style-name="Tabela1.D2" office:value-type="string">
            <text:p text:style-name="P2028">23.04.2019</text:p>
          </table:table-cell>
          <table:table-cell table:style-name="Tabela1.E10" office:value-type="string">
            <text:p text:style-name="P676">7000224-87.2018.8.08.0000: Maeda &amp; Sampaio Serviços Ltda. </text:p>
          </table:table-cell>
          <table:table-cell table:style-name="Tabela1.F10" office:value-type="string">
            <text:p text:style-name="P677">228/2018 (DJ <text:span text:style-name="T849">19.11.2018</text:span>)</text:p>
          </table:table-cell>
        </table:table-row>
        <table:table-row table:style-name="TableLine1851216679824">
          <table:covered-table-cell/>
          <table:covered-table-cell/>
          <table:table-cell table:style-name="Tabela1.E10" office:value-type="string">
            <text:p text:style-name="P679">02.10.2018</text:p>
          </table:table-cell>
          <table:table-cell table:style-name="Tabela1.D2" office:value-type="string">
            <text:p text:style-name="P2029">31.01.2019</text:p>
          </table:table-cell>
          <table:table-cell table:style-name="Tabela1.E10" office:value-type="string">
            <text:p text:style-name="P680">2016.01.014.216: Vertical Consultoria – Engenharia em Elevadores e Treinamentos Ltda.</text:p>
          </table:table-cell>
          <table:table-cell table:style-name="Tabela1.F10" office:value-type="string">
            <text:p text:style-name="P678">204/2018 (DJ <text:span text:style-name="T837">15.10.2018</text:span>)</text:p>
          </table:table-cell>
        </table:table-row>
        <table:table-row table:style-name="TableLine1851216686352">
          <table:table-cell table:style-name="Tabela1.A2" table:number-rows-spanned="6" office:value-type="string">
            <text:p text:style-name="P81">4<text:span text:style-name="T1843">5</text:span></text:p>
          </table:table-cell>
          <table:table-cell table:style-name="Tabela1.E10" table:number-rows-spanned="6" office:value-type="string">
            <text:p text:style-name="P729"><text:span text:style-name="T64">Marcelo Farias de Oliveira </text:span>(<text:span text:style-name="T1033">SJ</text:span>)</text:p>
            <text:p text:style-name="P1439">204.187-02 </text:p>
            <text:p text:style-name="P1439"><text:span text:style-name="T1622">Chefe da Seção de Edição e Publicação, <text:s/></text:span><text:span text:style-name="T1623">Ato nº 138/22 - DJ</text:span><text:span text:style-name="T1620"> </text:span><text:span text:style-name="T1623">02.02.22</text:span></text:p>
          </table:table-cell>
          <table:table-cell table:style-name="Tabela1.E10" office:value-type="string">
            <text:p text:style-name="P1714">07.11.2022</text:p>
          </table:table-cell>
          <table:table-cell table:style-name="Tabela1.D2" office:value-type="string">
            <text:p text:style-name="P1714">07.11.2023</text:p>
          </table:table-cell>
          <table:table-cell table:style-name="Tabela1.E10" office:value-type="string">
            <text:p text:style-name="P925">7000764-96.2022.8.08.0000: serviço de manutenção preventiva e corretiva no equipamento multifuncional Marca Xerox, Modelo WC 4127, instalado na Gráfica da Seção de Edição e Publicação do <text:span text:style-name="T1810">TJES</text:span></text:p>
          </table:table-cell>
          <table:table-cell table:style-name="Tabela1.F10" office:value-type="string">
            <text:p text:style-name="P1715">212/2022 (DJ <text:span text:style-name="T1815">23.11.2022</text:span>)</text:p>
          </table:table-cell>
        </table:table-row>
        <table:table-row table:style-name="TableLine1851216686624">
          <table:covered-table-cell/>
          <table:covered-table-cell/>
          <table:table-cell table:style-name="Tabela1.E10" office:value-type="string">
            <text:p text:style-name="P1711">24.04.2021</text:p>
            <text:p text:style-name="P994">24.04.2020</text:p>
            <text:p text:style-name="P924">24.04.2019</text:p>
            <text:p text:style-name="P1708">24.04.2018</text:p>
          </table:table-cell>
          <table:table-cell table:style-name="Tabela1.D2" office:value-type="string">
            <text:p text:style-name="P1712">23.04.2022</text:p>
            <text:p text:style-name="P995">23.04.2021</text:p>
            <text:p text:style-name="P924">23.04.2020</text:p>
            <text:p text:style-name="P1709">23.04.2019</text:p>
          </table:table-cell>
          <table:table-cell table:style-name="Tabela1.E10" office:value-type="string">
            <text:p text:style-name="P925">201<text:span text:style-name="T685">6.00.855.337</text:span>: <text:span text:style-name="T686">manutenção de equipamentos marca Xerox modelos WC-4127 E CQ-9203 {Stoque Soluções Tecnológicas S/A (que incorporou a Argos Assistência Técnica Ltda. - EPP).</text:span></text:p>
          </table:table-cell>
          <table:table-cell table:style-name="Tabela1.F10" office:value-type="string">
            <text:p text:style-name="P1713">065/2021 (DJ <text:span text:style-name="T31">29.04.2021</text:span>)</text:p>
            <text:p text:style-name="P993">068/2020 (DJ <text:span text:style-name="T1300">06.05.2020</text:span>)</text:p>
            <text:p text:style-name="P1710">73/2019 (DJ <text:span text:style-name="T928">07.05.2019</text:span>)</text:p>
          </table:table-cell>
        </table:table-row>
        <table:table-row table:style-name="TableLine1851216687440">
          <table:covered-table-cell/>
          <table:covered-table-cell/>
          <table:table-cell table:style-name="Tabela1.E10" office:value-type="string">
            <text:p text:style-name="P1208">20.01.2021</text:p>
          </table:table-cell>
          <table:table-cell table:style-name="Tabela1.D2" office:value-type="string">
            <text:p text:style-name="P1208">28.01.2022</text:p>
          </table:table-cell>
          <table:table-cell table:style-name="Tabela1.E10" office:value-type="string">
            <text:p text:style-name="P2527"><text:span text:style-name="T980">7004898-40.2020.8.08.0000: </text:span><text:span text:style-name="T981">4 ARPs </text:span><text:span text:style-name="T980">para a aquisição de suprimentos para copiadora/impressora preto e branco marca Xerox modelo 4127 com seus módulos de acabamento e suprimentos para multifuncional colorida marca Xerox modelo ColorQube 9203 com seus respectivos módulos de acabamento </text:span><text:span text:style-name="T982">(Milkma Comércio e Serviços Ltda – ME, Made Informática Ltda – EPP, The Best Produtos Eletrônicos EIRELI – EPP e Reinol Comércio de Eletrônicos Ltda – ME) </text:span></text:p>
          </table:table-cell>
          <table:table-cell table:style-name="Tabela1.F10" office:value-type="string">
            <text:p text:style-name="P1209">023/2021 (DJ <text:span text:style-name="T1463">03.03.2021)</text:span></text:p>
          </table:table-cell>
        </table:table-row>
        <table:table-row table:style-name="TableLine1851216682272">
          <table:covered-table-cell/>
          <table:covered-table-cell/>
          <table:table-cell table:style-name="Tabela1.E10" office:value-type="string">
            <text:p text:style-name="P1206">17.12.2019</text:p>
          </table:table-cell>
          <table:table-cell table:style-name="Tabela1.D2" office:value-type="string">
            <text:p text:style-name="P1206">07.01.2021</text:p>
          </table:table-cell>
          <table:table-cell table:style-name="Tabela1.E10" office:value-type="string">
            <text:p text:style-name="P2527"><text:span text:style-name="T548">7003980-70.2019.8.08.0000: </text:span><text:span text:style-name="T549">4 ARPs para </text:span><text:span text:style-name="T979">fornecimento de suprimentos para copiadora/impressora marca XEROX modelo 4127 e modelo COLORQUBE 9203 </text:span><text:span text:style-name="T980">(Stoque Soluções Tecnológicas S/A, DHZ Comércio de Suprimentos Ltda., Santos &amp; Duarte Suprimentos para Informática Ltda. e Romano Soluções Tecnológicas EIRELI)</text:span></text:p>
          </table:table-cell>
          <table:table-cell table:style-name="Tabela1.F10" office:value-type="string">
            <text:p text:style-name="P1207">018/2020 (DJ <text:span text:style-name="T1245">27.01.2020</text:span>)</text:p>
          </table:table-cell>
        </table:table-row>
        <table:table-row table:style-name="TableLine1851216678736">
          <table:covered-table-cell/>
          <table:covered-table-cell/>
          <table:table-cell table:style-name="Tabela1.E10" office:value-type="string">
            <text:p text:style-name="P754">01.07.2019</text:p>
          </table:table-cell>
          <table:table-cell table:style-name="Tabela1.D2" office:value-type="string">
            <text:p text:style-name="P754">31.12.2019</text:p>
          </table:table-cell>
          <table:table-cell table:style-name="Tabela1.E10" office:value-type="string">
            <text:p text:style-name="P755">7005346-81.2018.8.08.0000: envelopes para convites da Assessoria de Cerimonial e Relações Públicas do PJES</text:p>
          </table:table-cell>
          <table:table-cell table:style-name="Tabela1.F10" office:value-type="string">
            <text:p text:style-name="P756">165/2019 (DJ <text:span text:style-name="T1047">16.08.2019</text:span>)</text:p>
          </table:table-cell>
        </table:table-row>
        <table:table-row table:style-name="TableLine1851216680640">
          <table:covered-table-cell/>
          <table:covered-table-cell/>
          <table:table-cell table:style-name="Tabela1.E10" office:value-type="string">
            <text:p text:style-name="P681">31.10.2018</text:p>
          </table:table-cell>
          <table:table-cell table:style-name="Tabela1.D2" office:value-type="string">
            <text:p text:style-name="P681">05.11.2019</text:p>
          </table:table-cell>
          <table:table-cell table:style-name="Tabela1.E10" office:value-type="string">
            <text:p text:style-name="P682">7000966-15.2018.8.08.0000: <text:span text:style-name="T850">4 ARPs de suprimentos de copiadora/impressora (Romano Soluções Tecnológicas, Cruzeiro Prestação de Serviços Gráficos, Argos Assistência Técnica, Dédalo Soluções Digitais e Suprimentos)</text:span></text:p>
          </table:table-cell>
          <table:table-cell table:style-name="Tabela1.F10" office:value-type="string">
            <text:p text:style-name="P683">230/2018 (DJ <text:span text:style-name="T854">26.11.2018</text:span>)</text:p>
          </table:table-cell>
        </table:table-row>
        <table:table-row table:style-name="TableLine1851216688528">
          <table:table-cell table:style-name="Tabela1.A2" table:number-rows-spanned="3" office:value-type="string">
            <text:p text:style-name="P2557"><text:span text:style-name="T598">4</text:span><text:span text:style-name="T599">6</text:span></text:p>
          </table:table-cell>
          <table:table-cell table:style-name="Tabela1.E10" table:number-rows-spanned="3" office:value-type="string">
            <text:p text:style-name="P2556"><text:span text:style-name="T596">Marcelo </text:span><text:span text:style-name="T597">Santos</text:span><text:span text:style-name="T596"> </text:span><text:span text:style-name="T597">Silva</text:span><text:span text:style-name="T596"> </text:span><text:span text:style-name="T564">(</text:span><text:span text:style-name="T565">ENG</text:span><text:span text:style-name="T564">)</text:span></text:p>
            <text:p text:style-name="P1379">209.393-67</text:p>
          </table:table-cell>
          <table:table-cell table:style-name="Tabela1.E10" office:value-type="string">
            <text:p text:style-name="P2251">23.11.2022</text:p>
          </table:table-cell>
          <table:table-cell table:style-name="Tabela1.D2" office:value-type="string">
            <text:p text:style-name="P2251">23.03.2023</text:p>
          </table:table-cell>
          <table:table-cell table:style-name="Tabela1.E10" office:value-type="string">
            <text:p text:style-name="P2252">7000424-89.2021.8.08.0000: <text:span text:style-name="T1814">contrato para instalação de banco automatizado de capacitores em Guarapari/ES e São Mateus/ES (Startek Automação Industrial Ltda. - ME)</text:span></text:p>
          </table:table-cell>
          <table:table-cell table:style-name="Tabela1.F10" office:value-type="string">
            <text:p text:style-name="P1721">219/2022 (DJ <text:span text:style-name="T1819">01.12.2022</text:span>)</text:p>
          </table:table-cell>
        </table:table-row>
        <table:table-row table:style-name="TableLine1851216677920">
          <table:covered-table-cell/>
          <table:covered-table-cell/>
          <table:table-cell table:style-name="Tabela1.E10" office:value-type="string">
            <text:p text:style-name="P168">01.09.2022</text:p>
          </table:table-cell>
          <table:table-cell table:style-name="Tabela1.D2" office:value-type="string">
            <text:p text:style-name="P1625">22.08.2023</text:p>
          </table:table-cell>
          <table:table-cell table:style-name="Tabela1.E10" office:value-type="string">
            <text:p text:style-name="P1626">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10" office:value-type="string">
            <text:p text:style-name="P1627">167/2022 (DJ <text:span text:style-name="T1753">06.09.2022</text:span>)</text:p>
          </table:table-cell>
        </table:table-row>
        <table:table-row table:style-name="TableLine1851216687712">
          <table:covered-table-cell/>
          <table:covered-table-cell/>
          <table:table-cell table:style-name="Tabela1.E10" office:value-type="string">
            <text:p text:style-name="P141">25.09.2021</text:p>
          </table:table-cell>
          <table:table-cell table:style-name="Tabela1.D2" office:value-type="string">
            <text:p text:style-name="P1378">15.12.2021</text:p>
          </table:table-cell>
          <table:table-cell table:style-name="Tabela1.E10" office:value-type="string">
            <text:p text:style-name="P1377">7000285-40.2021.8.08.0000: fornecimento e instalação de banco automatizado de capacitores no Fórum de Cariacica/ES (SVP Construções e Serviços EIRELI EPP)</text:p>
          </table:table-cell>
          <table:table-cell table:style-name="Tabela1.F10" office:value-type="string">
            <text:p text:style-name="P1380">178/2021 (DJ <text:span text:style-name="T1582">22.10.2021</text:span>)</text:p>
          </table:table-cell>
        </table:table-row>
        <table:table-row table:style-name="TableLine1851216692064">
          <table:table-cell table:style-name="Tabela1.A2" table:number-rows-spanned="6" office:value-type="string">
            <text:p text:style-name="P68"/>
            <text:p text:style-name="P2552"><text:span text:style-name="T585">4</text:span><text:span text:style-name="T599">7</text:span></text:p>
          </table:table-cell>
          <table:table-cell table:style-name="Tabela1.E10" table:number-rows-spanned="6" office:value-type="string">
            <text:p text:style-name="Standard"/>
            <text:p text:style-name="P57">Márcio Carvalho Campos <text:span text:style-name="T20">(STI)</text:span></text:p>
            <text:p text:style-name="P2054">206.294-72</text:p>
          </table:table-cell>
          <table:table-cell table:style-name="Tabela1.E10" office:value-type="string">
            <text:p text:style-name="P1524">25.05.2022</text:p>
          </table:table-cell>
          <table:table-cell table:style-name="Tabela1.D2" office:value-type="string">
            <text:p text:style-name="P2495">06.09.2022</text:p>
            <text:p text:style-name="P2469">10.06.2023</text:p>
          </table:table-cell>
          <table:table-cell table:style-name="Tabela1.E10" office:value-type="string">
            <text:p text:style-name="P2568"><text:span text:style-name="T667">7004706-73.2021.8.08.0000: </text:span><text:span text:style-name="T668">4 ARPs para aquisição de Desktops, notebooks, nobreaks, filtros de linha e leitores de mídia (Positivo Tecnologia S.A., Print Solução em Tecnologia Ltda., Lider Notebooks Comércio e Serviços Ltda. </text:span><text:span text:style-name="T669">e</text:span><text:span text:style-name="T668"> Colepack Indústria e Comércio de Embalagens EIRELI)</text:span></text:p>
          </table:table-cell>
          <table:table-cell table:style-name="Tabela1.F10" office:value-type="string">
            <text:p text:style-name="P1651">176/2022 (DJ <text:span text:style-name="T1778">23.09.2022</text:span>)</text:p>
            <text:p text:style-name="P1525">099/2022 (DJ <text:span text:style-name="T1188">24.06.2022</text:span>)</text:p>
          </table:table-cell>
        </table:table-row>
        <table:table-row table:style-name="TableLine1851216679008">
          <table:covered-table-cell/>
          <table:covered-table-cell/>
          <table:table-cell table:style-name="Tabela1.E10" office:value-type="string">
            <text:p text:style-name="P1522">20.09.2021</text:p>
          </table:table-cell>
          <table:table-cell table:style-name="Tabela1.D2" office:value-type="string">
            <text:p text:style-name="P2492">06.09.2022</text:p>
            <text:p text:style-name="P2468">20.09.2026</text:p>
          </table:table-cell>
          <table:table-cell table:style-name="Tabela1.E10" office:value-type="string">
            <text:p text:style-name="P2569"><text:span text:style-name="T666">7003268-46.2020.8.08.0000: </text:span><text:span text:style-name="T667">contrato p/ aquisição de microcomputadores (desktop), monitores, teclados e mouses (Positivo Tecnologia </text:span><text:span text:style-name="T670">S.A.</text:span><text:span text:style-name="T667">) </text:span><text:span text:style-name="T674">CONTRATO</text:span><text:span text:style-name="T671"> CF032/2021</text:span></text:p>
          </table:table-cell>
          <table:table-cell table:style-name="Tabela1.F10" office:value-type="string">
            <text:p text:style-name="P1636">170/2022 (DJ <text:span text:style-name="T1760">15.09.2022</text:span>)</text:p>
            <text:p text:style-name="P1523">164/2021 (DJ <text:span text:style-name="T1570">27.09.2021</text:span>)</text:p>
          </table:table-cell>
        </table:table-row>
        <table:table-row table:style-name="TableLine1851216679280">
          <table:covered-table-cell/>
          <table:covered-table-cell/>
          <table:table-cell table:style-name="Tabela1.E10" office:value-type="string">
            <text:p text:style-name="P1365">16.09.2021</text:p>
          </table:table-cell>
          <table:table-cell table:style-name="Tabela1.D2" office:value-type="string">
            <text:p text:style-name="P2363">16.09.2026</text:p>
          </table:table-cell>
          <table:table-cell table:style-name="Tabela1.E10" office:value-type="string">
            <text:p text:style-name="P2568"><text:span text:style-name="T663">7006091-90.2020.8.08.0000: </text:span><text:span text:style-name="T666">Contrato CF031/2021 para aquisição de notebooks, mouses e </text:span><text:span text:style-name="T675">maletas </text:span><text:span text:style-name="T666">(Drive A Informática Ltda.)</text:span></text:p>
          </table:table-cell>
          <table:table-cell table:style-name="Tabela1.F10" office:value-type="string">
            <text:p text:style-name="P1366">162/2021 (DJ <text:span text:style-name="T1570">27.09.2021</text:span>)</text:p>
          </table:table-cell>
        </table:table-row>
        <table:table-row table:style-name="TableLine1851216687984">
          <table:covered-table-cell/>
          <table:covered-table-cell/>
          <table:table-cell table:style-name="Tabela1.E10" office:value-type="string">
            <text:p text:style-name="P1362">14.09.2020</text:p>
          </table:table-cell>
          <table:table-cell table:style-name="Tabela1.D2" office:value-type="string">
            <text:p text:style-name="P2384">04.08.2026</text:p>
          </table:table-cell>
          <table:table-cell table:style-name="Tabela1.E10" office:value-type="string">
            <text:p text:style-name="P2568">7000401-17.2019.8.08.0000: <text:span text:style-name="T1368">3 ARPs para aquisição de microcomputadores tipo desktop, notebooks, leitores/gravadores de CD/DVD externos e nobreaks <text:s/>(</text:span><text:span text:style-name="T130">PE nº 033/2020</text:span><text:span text:style-name="T1366"> – Print Solução em Tecnologia Ltda., Drive A Informatica Ltda. e Infinity Comércio de Produtos de Informática EIRELI) </text:span><text:span text:style-name="T672">C</text:span><text:span text:style-name="T673">ONTRATO</text:span><text:span text:style-name="T663"> CF0</text:span><text:span text:style-name="T664">25/2021</text:span><text:span text:style-name="T663"> (</text:span><text:span text:style-name="T664">Print Solução em Tecnologia Ltda.</text:span><text:span text:style-name="T663"> – vigência </text:span><text:span text:style-name="T664">04.08.2021</text:span><text:span text:style-name="T663"> a </text:span><text:span text:style-name="T665">04.08.2026</text:span><text:span text:style-name="T663">)</text:span></text:p>
          </table:table-cell>
          <table:table-cell table:style-name="Tabela1.F10" office:value-type="string">
            <text:p text:style-name="P1363">131/2021 (DJ <text:span text:style-name="T1552">16.08.2021</text:span>)</text:p>
            <text:p text:style-name="P1070">159/2020 (DJ <text:span text:style-name="T1373">21.10.2020</text:span>)</text:p>
            <text:p text:style-name="P1062">15<text:span text:style-name="T1367">1</text:span>/2020 (DJ <text:span text:style-name="T1369">29.09.2020</text:span>)</text:p>
          </table:table-cell>
        </table:table-row>
        <table:table-row table:style-name="TableLine1851216693696">
          <table:covered-table-cell/>
          <table:covered-table-cell/>
          <table:table-cell table:style-name="Tabela1.E10" office:value-type="string">
            <text:p text:style-name="P1063">21.09.2020</text:p>
          </table:table-cell>
          <table:table-cell table:style-name="Tabela1.D2" office:value-type="string">
            <text:p text:style-name="P1063">20.09.2021</text:p>
          </table:table-cell>
          <table:table-cell table:style-name="Tabela1.E10" office:value-type="string">
            <text:p text:style-name="P2567">7003268-46.2020.8.08.0000: <text:span text:style-name="T1366">ARP para aquisição de microcomputadores tipo desktop, notebooks, leitores/gravadores de CD/DVD externos e nobreaks <text:s/>(</text:span><text:span text:style-name="T130">PE nº 033/2020</text:span><text:span text:style-name="T1366"> - Positivo Tecnologia S.A.)</text:span></text:p>
          </table:table-cell>
          <table:table-cell table:style-name="Tabela1.F10" office:value-type="string">
            <text:p text:style-name="P1070">158/2020 (DJ <text:span text:style-name="T1373">21.10.2020</text:span>)</text:p>
            <text:p text:style-name="P1062">150/2020 (DJ <text:span text:style-name="T1369">29.09.2020</text:span>)</text:p>
          </table:table-cell>
        </table:table-row>
        <table:table-row table:style-name="TableLine1851216693152">
          <table:covered-table-cell/>
          <table:covered-table-cell/>
          <table:table-cell table:style-name="Tabela1.E10" office:value-type="string">
            <text:p text:style-name="P877">02.12.2019</text:p>
          </table:table-cell>
          <table:table-cell table:style-name="Tabela1.D2" office:value-type="string">
            <text:p text:style-name="P1357">15.09.2021</text:p>
            <text:p text:style-name="P2433">01.12.2023</text:p>
          </table:table-cell>
          <table:table-cell table:style-name="Tabela1.E10" office:value-type="string">
            <text:p text:style-name="P878">201700871036: solução de gravação audiovisual de audiências, sessões, eventos (Seal Telecom Comércio e Serviços de Telecomunicações Ltda.).</text:p>
          </table:table-cell>
          <table:table-cell table:style-name="Tabela1.F10" office:value-type="string">
            <text:p text:style-name="P1358">159/2021 (DJ <text:span text:style-name="T1155">20.09.2021</text:span>)</text:p>
            <text:p text:style-name="P879">256/2019 (DJ <text:span text:style-name="T1124">16.12.2019</text:span>)</text:p>
          </table:table-cell>
        </table:table-row>
        <table:table-row table:style-name="TableLine1851216682816">
          <table:table-cell table:style-name="Tabela1.A2" table:number-rows-spanned="7" office:value-type="string">
            <text:p text:style-name="P2642">4<text:span text:style-name="T1843">8</text:span></text:p>
          </table:table-cell>
          <table:table-cell table:style-name="Tabela1.E10" table:number-rows-spanned="7" office:value-type="string">
            <text:p text:style-name="P732"><text:span text:style-name="T64">Marco Antônio Lucindo Bolelli</text:span> <text:span text:style-name="T1034">(INFRA)</text:span></text:p>
            <text:p text:style-name="P733">206.722-15</text:p>
          </table:table-cell>
          <table:table-cell table:style-name="Tabela1.E10" office:value-type="string">
            <text:p text:style-name="P2295">08.03.2023</text:p>
          </table:table-cell>
          <table:table-cell table:style-name="Tabela1.D2" office:value-type="string">
            <text:p text:style-name="P2418">08.03.2024</text:p>
          </table:table-cell>
          <table:table-cell table:style-name="Tabela1.E10" office:value-type="string">
            <text:p text:style-name="P2531"><text:span text:style-name="T293">7008124-82.2022.8.08.0000: </text:span><text:span text:style-name="T295">ARP para aquisição de frigobar e geladeira (Delta Eletromóveis EIRELI ME)</text:span></text:p>
          </table:table-cell>
          <table:table-cell table:style-name="Tabela1.F10" office:value-type="string">
            <text:p text:style-name="P2356">065/2023 (DJ <text:span text:style-name="T1914">27.03.2023</text:span>)</text:p>
          </table:table-cell>
        </table:table-row>
        <table:table-row table:style-name="TableLine1851216684448">
          <table:covered-table-cell/>
          <table:covered-table-cell/>
          <table:table-cell table:style-name="Tabela1.E10" office:value-type="string">
            <text:p text:style-name="P2294">21.06.2022</text:p>
          </table:table-cell>
          <table:table-cell table:style-name="Tabela1.D2" office:value-type="string">
            <text:p text:style-name="P2417">21.06.2023</text:p>
          </table:table-cell>
          <table:table-cell table:style-name="Tabela1.E10" office:value-type="string">
            <text:p text:style-name="P2531"><text:span text:style-name="T292">7000895-71.2022.8.08.0000: </text:span><text:span text:style-name="T293">ARP para aquisição de </text:span><text:span text:style-name="T294">f</text:span><text:span text:style-name="T293">rigobar e </text:span><text:span text:style-name="T294">g</text:span><text:span text:style-name="T293">eladeira (Microtécnica Informática Ltda.)</text:span></text:p>
          </table:table-cell>
          <table:table-cell table:style-name="Tabela1.F10" office:value-type="string">
            <text:p text:style-name="P1831"><text:span text:style-name="T1126">103/2022 (DJ </text:span><text:span text:style-name="T1189">24.06.2022</text:span><text:span text:style-name="T1126">)</text:span></text:p>
          </table:table-cell>
        </table:table-row>
        <table:table-row table:style-name="TableLine1851216688256">
          <table:covered-table-cell/>
          <table:covered-table-cell/>
          <table:table-cell table:style-name="Tabela1.E10" office:value-type="string">
            <text:p text:style-name="P2196">22.09.2021</text:p>
          </table:table-cell>
          <table:table-cell table:style-name="Tabela1.D2" office:value-type="string">
            <text:p text:style-name="P2409">22.09.2022</text:p>
          </table:table-cell>
          <table:table-cell table:style-name="Tabela1.E10" office:value-type="string">
            <text:p text:style-name="P2531"><text:span text:style-name="T290">7006900-80.2020.8.08.0000: </text:span><text:span text:style-name="T291">ARP para aquisição de geladeiras </text:span><text:span text:style-name="T292">(Alpha Eletromóveis EIRELI – ME)</text:span></text:p>
          </table:table-cell>
          <table:table-cell table:style-name="Tabela1.F10" office:value-type="string">
            <text:p text:style-name="P1531">163/<text:span text:style-name="T1126">2021 (DJ </text:span><text:span text:style-name="T1157">27.09.2021</text:span><text:span text:style-name="T1126">)</text:span></text:p>
          </table:table-cell>
        </table:table-row>
        <table:table-row table:style-name="TableLine1851216680096">
          <table:covered-table-cell/>
          <table:covered-table-cell/>
          <table:table-cell table:style-name="Tabela1.E10" office:value-type="string">
            <text:p text:style-name="P2159">08.04.2020</text:p>
          </table:table-cell>
          <table:table-cell table:style-name="Tabela1.D2" office:value-type="string">
            <text:p text:style-name="P2407">14.04.2021</text:p>
          </table:table-cell>
          <table:table-cell table:style-name="Tabela1.E10" office:value-type="string">
            <text:p text:style-name="P2531"><text:span text:style-name="T287">7000198-21.2020.8.08.0000: </text:span><text:span text:style-name="T290">2 </text:span><text:span text:style-name="T288">AR</text:span><text:span text:style-name="T289">P</text:span><text:span text:style-name="T288">s para eventual aquisição de materiais permanentes – </text:span><text:span text:style-name="T318">Frigobar </text:span><text:span text:style-name="T288">(Lote 01) e Geladeira (Lote 02) </text:span><text:span text:style-name="T290">(Kamylla <text:s/>S</text:span><text:span text:style-name="T319">ousa</text:span><text:span text:style-name="T290"> M</text:span><text:span text:style-name="T319">oreira</text:span><text:span text:style-name="T290"> 05648451164 e Águia C</text:span><text:span text:style-name="T319">omércio</text:span><text:span text:style-name="T290"> de E</text:span><text:span text:style-name="T319">quipamentos</text:span><text:span text:style-name="T290"> EIRELI - ME)</text:span></text:p>
          </table:table-cell>
          <table:table-cell table:style-name="Tabela1.F10" office:value-type="string">
            <text:p text:style-name="P1364">064/2020 (DJ <text:span text:style-name="T23">28.04.2020</text:span>)</text:p>
          </table:table-cell>
        </table:table-row>
        <table:table-row table:style-name="TableLine1851216692336">
          <table:covered-table-cell/>
          <table:covered-table-cell/>
          <table:table-cell table:style-name="Tabela1.E10" office:value-type="string">
            <text:p text:style-name="P2042">13/09/2019</text:p>
          </table:table-cell>
          <table:table-cell table:style-name="Tabela1.D2" office:value-type="string">
            <text:p text:style-name="P2402">12/09/2020</text:p>
          </table:table-cell>
          <table:table-cell table:style-name="Tabela1.E10" office:value-type="string">
            <text:p text:style-name="P2572"><text:span text:style-name="T940">7</text:span><text:span text:style-name="T938">000780-89.201</text:span><text:span text:style-name="T942">8</text:span><text:span text:style-name="T938">.8.08.0000: ARP para aquisição de estantes em aço com nove prateleiras (Metalbah Comércio de Móveis Ltda.)</text:span></text:p>
          </table:table-cell>
          <table:table-cell table:style-name="Tabela1.F10" office:value-type="string">
            <text:p text:style-name="P991">199/2019 (DJ <text:span text:style-name="T1079">24.09.2019</text:span>)</text:p>
          </table:table-cell>
        </table:table-row>
        <table:table-row table:style-name="TableLine1851216688800">
          <table:covered-table-cell/>
          <table:covered-table-cell/>
          <table:table-cell table:style-name="Tabela1.E10" office:value-type="string">
            <text:p text:style-name="P51">09.05.2019</text:p>
          </table:table-cell>
          <table:table-cell table:style-name="Tabela1.D2" office:value-type="string">
            <text:p text:style-name="P2397">02.05.20<text:span text:style-name="T931">20</text:span></text:p>
          </table:table-cell>
          <table:table-cell table:style-name="Tabela1.E10" office:value-type="string">
            <text:p text:style-name="P2571"><text:span text:style-name="T935">7002749-42.2018.8.08.0000: aquisição de </text:span><text:span text:style-name="T937">máquina fotográfica digital</text:span><text:span text:style-name="T936"> </text:span><text:span text:style-name="T939">(BR Importação EIRELI - ME)</text:span><text:span text:style-name="T936"> TV </text:span><text:span text:style-name="T937">Led</text:span><text:span text:style-name="T936"> e suporte </text:span><text:span text:style-name="T940">(Inova Solução em Tecnologia </text:span><text:span text:style-name="T941">EIRELI</text:span><text:span text:style-name="T940">)</text:span></text:p>
          </table:table-cell>
          <table:table-cell table:style-name="Tabela1.F10" office:value-type="string">
            <text:p text:style-name="P794">197/2019 (D<text:span text:style-name="T1072">J</text:span> <text:span text:style-name="T1078">24.09.2019</text:span>)</text:p>
            <text:p text:style-name="P548">78/2019 (DJ <text:span text:style-name="T944">13.05.2019</text:span>)</text:p>
          </table:table-cell>
        </table:table-row>
        <table:table-row table:style-name="TableLine1851216683904">
          <table:covered-table-cell/>
          <table:covered-table-cell/>
          <table:table-cell table:style-name="Tabela1.E10" office:value-type="string">
            <text:p text:style-name="P9">09.05.2019</text:p>
          </table:table-cell>
          <table:table-cell table:style-name="Tabela1.D2" office:value-type="string">
            <text:p text:style-name="P432">27.06.2019</text:p>
          </table:table-cell>
          <table:table-cell table:style-name="Tabela1.E10" office:value-type="string">
            <text:p text:style-name="P431">7000093-49.2017.8.08.0000: cadeiras fixas para treinamentos (Art Base Ind. e Com. de Móveis e Peças para Escritório Ltda)</text:p>
          </table:table-cell>
          <table:table-cell table:style-name="Tabela1.F10" office:value-type="string">
            <text:p text:style-name="P548">77/2019 (DJ <text:span text:style-name="T934">13.05.2019</text:span>)</text:p>
          </table:table-cell>
        </table:table-row>
        <table:table-row table:style-name="TableLine1851216678192">
          <table:table-cell table:style-name="Tabela1.A2" table:number-rows-spanned="29" office:value-type="string">
            <text:p text:style-name="P2643"/>
            <text:p text:style-name="P2643"/>
            <text:p text:style-name="P2643"/>
            <text:p text:style-name="P2643"/>
            <text:p text:style-name="P2651">49</text:p>
          </table:table-cell>
          <table:table-cell table:style-name="Tabela1.E10" table:number-rows-spanned="29" office:value-type="string">
            <text:p text:style-name="P86"/>
            <text:p text:style-name="P86"/>
            <text:p text:style-name="P86"/>
            <text:p text:style-name="P86"/>
            <text:p text:style-name="P666"><text:span text:style-name="T64">Marcos Calasans Silva </text:span><text:span text:style-name="T205">(INFRA)</text:span></text:p>
            <text:p text:style-name="P734">209.437-14</text:p>
          </table:table-cell>
          <table:table-cell table:style-name="Tabela1.E10" office:value-type="string">
            <text:p text:style-name="P1728"/>
          </table:table-cell>
          <table:table-cell table:style-name="Tabela1.D2" office:value-type="string">
            <text:p text:style-name="P1728"/>
          </table:table-cell>
          <table:table-cell table:style-name="Tabela1.E10" office:value-type="string">
            <text:p text:style-name="P2587"/>
          </table:table-cell>
          <table:table-cell table:style-name="Tabela1.F10" office:value-type="string">
            <text:p text:style-name="P2432"/>
          </table:table-cell>
        </table:table-row>
        <table:table-row table:style-name="TableLine1851216689072">
          <table:covered-table-cell/>
          <table:covered-table-cell/>
          <table:table-cell table:style-name="Tabela1.E10" office:value-type="string">
            <text:p text:style-name="P1728">25.11.2022</text:p>
          </table:table-cell>
          <table:table-cell table:style-name="Tabela1.D2" office:value-type="string">
            <text:p text:style-name="P1728">25.11.2023</text:p>
          </table:table-cell>
          <table:table-cell table:style-name="Tabela1.E10" office:value-type="string">
            <text:p text:style-name="P2587">7006666-30.2022.8.08.0000: <text:span text:style-name="T1821">ARP para aquisição de </text:span>mesas retangulares <text:span text:style-name="T1822">(Indústria e Comércio de Móveis Lachi Ltda. EPP)e</text:span></text:p>
          </table:table-cell>
          <table:table-cell table:style-name="Tabela1.F10" office:value-type="string">
            <text:p text:style-name="P2432">2<text:span text:style-name="T1821">22</text:span>/2022 (DJ <text:span text:style-name="T1826">07.12.2022</text:span>)</text:p>
          </table:table-cell>
        </table:table-row>
        <table:table-row table:style-name="TableLine1851216684176">
          <table:covered-table-cell/>
          <table:covered-table-cell/>
          <table:table-cell table:style-name="Tabela1.E10" office:value-type="string">
            <text:p text:style-name="P1727">30.09.2022</text:p>
          </table:table-cell>
          <table:table-cell table:style-name="Tabela1.D2" office:value-type="string">
            <text:p text:style-name="P1727">30.09.2023</text:p>
          </table:table-cell>
          <table:table-cell table:style-name="Tabela1.E10" office:value-type="string">
            <text:p text:style-name="P2587">7003706-04.2022.8.08.0000: ARP para aquisição de armários diversos (A F S de Morais Comércio – ME) <text:s/></text:p>
          </table:table-cell>
          <table:table-cell table:style-name="Tabela1.F10" office:value-type="string">
            <text:p text:style-name="P2432">204/2022 (DJ <text:span text:style-name="T1820">08.11.2022</text:span>)</text:p>
          </table:table-cell>
        </table:table-row>
        <table:table-row table:style-name="TableLine1851216689344">
          <table:covered-table-cell/>
          <table:covered-table-cell/>
          <table:table-cell table:style-name="Tabela1.E10" office:value-type="string">
            <text:p text:style-name="P1703">22.10.2022</text:p>
          </table:table-cell>
          <table:table-cell table:style-name="Tabela1.D2" office:value-type="string">
            <text:p text:style-name="P1703">22.04.202<text:span text:style-name="T1807">3</text:span></text:p>
          </table:table-cell>
          <table:table-cell table:style-name="Tabela1.E10" office:value-type="string">
            <text:p text:style-name="P2586">7004143-45.2022.8.08.0000: prestação de serviços de Leiloeiro Público Oficial (Hidirlene Duszeiko)</text:p>
          </table:table-cell>
          <table:table-cell table:style-name="Tabela1.F10" office:value-type="string">
            <text:p text:style-name="P2431">197/2022 (DJ <text:span text:style-name="T1800">25.10.2022</text:span>)</text:p>
          </table:table-cell>
        </table:table-row>
        <table:table-row table:style-name="TableLine1851216682000">
          <table:covered-table-cell/>
          <table:covered-table-cell/>
          <table:table-cell table:style-name="Tabela1.E10" office:value-type="string">
            <text:p text:style-name="P1688">02.09.2022</text:p>
          </table:table-cell>
          <table:table-cell table:style-name="Tabela1.D2" office:value-type="string">
            <text:p text:style-name="P1688">07.10.2023</text:p>
          </table:table-cell>
          <table:table-cell table:style-name="Tabela1.E10" office:value-type="string">
            <text:p text:style-name="P2585">7002102-08.2022.8.08.0000: <text:span text:style-name="T1793">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10" office:value-type="string">
            <text:p text:style-name="P2430">19<text:span text:style-name="T1794">2</text:span>/2022 (DJ <text:span text:style-name="T1796">17.10.2022</text:span>)</text:p>
          </table:table-cell>
        </table:table-row>
        <table:table-row table:style-name="TableLine1851216689616">
          <table:covered-table-cell/>
          <table:covered-table-cell/>
          <table:table-cell table:style-name="Tabela1.E10" office:value-type="string">
            <text:p text:style-name="P1680">23.06.2022</text:p>
          </table:table-cell>
          <table:table-cell table:style-name="Tabela1.D2" office:value-type="string">
            <text:p text:style-name="P1680">19.07.2023</text:p>
          </table:table-cell>
          <table:table-cell table:style-name="Tabela1.E10" office:value-type="string">
            <text:p text:style-name="P2585">7000897-41.2022.8.08.0000: 2 ARPs para aquisição de mesas para audiências (Milanflex Indústria e Comércio de Móveis e Equipamentos Ltda. E Duramobile Comércio de Móveis EIRELI – ME) </text:p>
          </table:table-cell>
          <table:table-cell table:style-name="Tabela1.F10" office:value-type="string">
            <text:p text:style-name="P2429">136/2022 (DJ <text:span text:style-name="T1721">25.07.2022</text:span>)</text:p>
          </table:table-cell>
        </table:table-row>
        <table:table-row table:style-name="TableLine1851216680368">
          <table:covered-table-cell/>
          <table:covered-table-cell/>
          <table:table-cell table:style-name="Tabela1.E10" office:value-type="string">
            <text:p text:style-name="P1557">19.07.2022</text:p>
          </table:table-cell>
          <table:table-cell table:style-name="Tabela1.D2" office:value-type="string">
            <text:p text:style-name="P1557">19.07.2023</text:p>
          </table:table-cell>
          <table:table-cell table:style-name="Tabela1.E10" office:value-type="string">
            <text:p text:style-name="P2584">7002448-56.2022.8.08.0000: ARP para aquisição de mesas diversas (Samoel Valadão Barcellos – ME) </text:p>
          </table:table-cell>
          <table:table-cell table:style-name="Tabela1.F10" office:value-type="string">
            <text:p text:style-name="P2428">131/2022 (DJ <text:span text:style-name="T1716">22.07.2022</text:span>)</text:p>
          </table:table-cell>
        </table:table-row>
        <table:table-row table:style-name="TableLine1851216689888">
          <table:covered-table-cell/>
          <table:covered-table-cell/>
          <table:table-cell table:style-name="Tabela1.E10" office:value-type="string">
            <text:p text:style-name="P1556">07.06.2022</text:p>
          </table:table-cell>
          <table:table-cell table:style-name="Tabela1.D2" office:value-type="string">
            <text:p text:style-name="P1556">07.06.2023</text:p>
          </table:table-cell>
          <table:table-cell table:style-name="Tabela1.E10" office:value-type="string">
            <text:p text:style-name="P2583">7000893-04.2022.8.08.0000: ARP para aquisição de mobiliários em MDF e/ou MDP (Destak Design Soluções em Móveis Ltda. – ME)</text:p>
          </table:table-cell>
          <table:table-cell table:style-name="Tabela1.F10" office:value-type="string">
            <text:p text:style-name="P2427">098/2022 (DJ <text:span text:style-name="T1688">21.06.2022</text:span>)</text:p>
          </table:table-cell>
        </table:table-row>
        <table:table-row table:style-name="TableLine1851216690160">
          <table:covered-table-cell/>
          <table:covered-table-cell/>
          <table:table-cell table:style-name="Tabela1.E10" office:value-type="string">
            <text:p text:style-name="P1521">1<text:span text:style-name="T1674">6</text:span>.05.2022</text:p>
          </table:table-cell>
          <table:table-cell table:style-name="Tabela1.D2" office:value-type="string">
            <text:p text:style-name="P1521">13.11.2022</text:p>
          </table:table-cell>
          <table:table-cell table:style-name="Tabela1.E10" office:value-type="string">
            <text:p text:style-name="P2582">7006664-94.2021.8.08.0000: prestação de serviços de Leiloeiro Público Oficial (Pâmela de Souza Alves) </text:p>
          </table:table-cell>
          <table:table-cell table:style-name="Tabela1.F10" office:value-type="string">
            <text:p text:style-name="P2426">081/2022 <text:span text:style-name="T1673">(DJ </text:span><text:span text:style-name="T1183">27.05.2022</text:span><text:span text:style-name="T1673">)</text:span></text:p>
          </table:table-cell>
        </table:table-row>
        <table:table-row table:style-name="TableLine1851216682544">
          <table:covered-table-cell/>
          <table:covered-table-cell/>
          <table:table-cell table:style-name="Tabela1.E10" office:value-type="string">
            <text:p text:style-name="P1505">02.05.2022</text:p>
          </table:table-cell>
          <table:table-cell table:style-name="Tabela1.D2" office:value-type="string">
            <text:p text:style-name="P1505">02.05.2023</text:p>
          </table:table-cell>
          <table:table-cell table:style-name="Tabela1.E10" office:value-type="string">
            <text:p text:style-name="P2581">7005244-54.2021.8.08.0000: <text:span text:style-name="T1664">2 ARPs para aquisição materiais permanentes – cadeiras e longarinas (Móveis Sossai Movelaria &amp; Utilidades Ltda – ME e Meta X Indústria e Comércio Ltda – EPP) <text:s/></text:span></text:p>
          </table:table-cell>
          <table:table-cell table:style-name="Tabela1.F10" office:value-type="string">
            <text:p text:style-name="P2425">074/2022 (DJ <text:span text:style-name="T1668">12.05.2022</text:span>)</text:p>
          </table:table-cell>
        </table:table-row>
        <table:table-row table:style-name="TableLine1851216683360">
          <table:covered-table-cell/>
          <table:covered-table-cell/>
          <table:table-cell table:style-name="Tabela1.E10" office:value-type="string">
            <text:p text:style-name="P1504">02.09.2021</text:p>
          </table:table-cell>
          <table:table-cell table:style-name="Tabela1.D2" office:value-type="string">
            <text:p text:style-name="P1504">02.09.2022</text:p>
          </table:table-cell>
          <table:table-cell table:style-name="Tabela1.E10" office:value-type="string">
            <text:p text:style-name="P2581">7002162-15.2021.8.08.0000: cadeira digitador (Master Móveis Equipamentos para Escritório EIRELI - ME)</text:p>
          </table:table-cell>
          <table:table-cell table:style-name="Tabela1.F10" office:value-type="string">
            <text:p text:style-name="P2424">153/2021 (DJ <text:span text:style-name="T1568">15.09.2021</text:span>)</text:p>
          </table:table-cell>
        </table:table-row>
        <table:table-row table:style-name="TableLine1851216694512">
          <table:covered-table-cell/>
          <table:covered-table-cell/>
          <table:table-cell table:style-name="Tabela1.E10" office:value-type="string">
            <text:p text:style-name="P1350">20.08.2021</text:p>
          </table:table-cell>
          <table:table-cell table:style-name="Tabela1.D2" office:value-type="string">
            <text:p text:style-name="P1350">20.02.2022</text:p>
          </table:table-cell>
          <table:table-cell table:style-name="Tabela1.E10" office:value-type="string">
            <text:p text:style-name="P2580">7002672-28.2021.8.08.0000: <text:span text:style-name="T1555">p</text:span>restação de serviços de Leiloeiro Público Oficial <text:span text:style-name="T1555">(Jonas Gabriel Antunes Moreira)</text:span></text:p>
          </table:table-cell>
          <table:table-cell table:style-name="Tabela1.F10" office:value-type="string">
            <text:p text:style-name="P2423">139/2021 (DJ <text:span text:style-name="T991">24.08.2021</text:span>)</text:p>
          </table:table-cell>
        </table:table-row>
        <table:table-row table:style-name="TableLine1851216704576">
          <table:covered-table-cell/>
          <table:covered-table-cell/>
          <table:table-cell table:style-name="Tabela1.E10" office:value-type="string">
            <text:p text:style-name="P1330">06.07.2021</text:p>
          </table:table-cell>
          <table:table-cell table:style-name="Tabela1.D2" office:value-type="string">
            <text:p text:style-name="P1330">05.07.2022</text:p>
          </table:table-cell>
          <table:table-cell table:style-name="Tabela1.E10" office:value-type="string">
            <text:p text:style-name="P2580"><text:span text:style-name="T1481">7001594-96.2021.8.08.0000: </text:span>ARP para aquisição de conjuntos de mesas de audiência para atender demandas do PJES (VM de Brito – VBM Marcenaria ME)<text:span text:style-name="T1481"> </text:span></text:p>
          </table:table-cell>
          <table:table-cell table:style-name="Tabela1.F10" office:value-type="string">
            <text:p text:style-name="P2422">116/2021 (DJ <text:span text:style-name="T1538">19.07.2021</text:span>)</text:p>
          </table:table-cell>
        </table:table-row>
        <table:table-row table:style-name="TableLine1851216707568">
          <table:covered-table-cell/>
          <table:covered-table-cell/>
          <table:table-cell table:style-name="Tabela1.E10" office:value-type="string">
            <text:p text:style-name="P1305">29.03.2021</text:p>
          </table:table-cell>
          <table:table-cell table:style-name="Tabela1.D2" office:value-type="string">
            <text:p text:style-name="P1305">29.03.2022</text:p>
          </table:table-cell>
          <table:table-cell table:style-name="Tabela1.E10" office:value-type="string">
            <text:p text:style-name="P2579">7006895-58.2020.8.08.0000: <text:span text:style-name="T1481">2 ARPs para aquisição de materiais permanentes – mobiliário em MDF e/ou MDP (Office Max Indústria e </text:span><text:soft-page-break/><text:span text:style-name="T1481">Comércio de Móveis EIRELI EPP e Ufficio Indústria e Comércio de Móveis Ltda. – ME) <text:s/></text:span></text:p>
          </table:table-cell>
          <table:table-cell table:style-name="Tabela1.F10" office:value-type="string">
            <text:p text:style-name="P1306">048/2021 (DJ <text:span text:style-name="T1486">09.04.2021</text:span><text:soft-page-break/></text:p>
          </table:table-cell>
        </table:table-row>
        <table:table-row table:style-name="TableLine1851216704032">
          <table:covered-table-cell/>
          <table:covered-table-cell/>
          <table:table-cell table:style-name="Tabela1.E10" office:value-type="string">
            <text:p text:style-name="P1236">20.03.2020</text:p>
          </table:table-cell>
          <table:table-cell table:style-name="Tabela1.D2" office:value-type="string">
            <text:p text:style-name="P1236">19.03.2021</text:p>
          </table:table-cell>
          <table:table-cell table:style-name="Tabela1.E10" office:value-type="string">
            <text:p text:style-name="P2579">7001492-45.2019.8.08.0000: <text:span text:style-name="T1556">p</text:span>restação de serviços de Leiloeiro Público Oficial (Sued Peter Bastos Dyna)</text:p>
          </table:table-cell>
          <table:table-cell table:style-name="Tabela1.F10" office:value-type="string">
            <text:p text:style-name="P1237">006/2021 (DJ <text:span text:style-name="T1414">22.01.2021</text:span>)</text:p>
          </table:table-cell>
        </table:table-row>
        <table:table-row table:style-name="TableLine1851216709744">
          <table:covered-table-cell/>
          <table:covered-table-cell/>
          <table:table-cell table:style-name="Tabela1.E10" office:value-type="string">
            <text:p text:style-name="P1082">15.10.2020</text:p>
          </table:table-cell>
          <table:table-cell table:style-name="Tabela1.D2" office:value-type="string">
            <text:p text:style-name="P1082">25.10.2021</text:p>
          </table:table-cell>
          <table:table-cell table:style-name="Tabela1.E10" office:value-type="string">
            <text:p text:style-name="P2592"><text:span text:style-name="T320">7000832-17.2020.8.08.0000: 4 ARPs para <text:s/>aquisição de materiais permanentes (Miranti Industria de Móveis de Escritório EIRELI, Artemoveis – Soluções e Comércio de Móveis Ltda. – ME, </text:span><text:span text:style-name="T326">Madelider Comercial EIRELI e Center Moveis e Design Ltda.)</text:span></text:p>
          </table:table-cell>
          <table:table-cell table:style-name="Tabela1.F10" office:value-type="string">
            <text:p text:style-name="P1079">17<text:span text:style-name="T1380">6</text:span>/2020 (DJ <text:span text:style-name="T1384">05.11.2020</text:span>)</text:p>
          </table:table-cell>
        </table:table-row>
        <table:table-row table:style-name="TableLine1851216703488">
          <table:covered-table-cell/>
          <table:covered-table-cell/>
          <table:table-cell table:style-name="Tabela1.E10" office:value-type="string">
            <text:p text:style-name="P1081">16.10.2020</text:p>
          </table:table-cell>
          <table:table-cell table:style-name="Tabela1.D2" office:value-type="string">
            <text:p text:style-name="P1081">21.10.2021</text:p>
          </table:table-cell>
          <table:table-cell table:style-name="Tabela1.E10" office:value-type="string">
            <text:p text:style-name="P2591"><text:span text:style-name="T320">7002723-73.2020.8.08.0000: 2 ARPspara aquisição de materiais permanentes – </text:span><text:span text:style-name="T328">c</text:span><text:span text:style-name="T320">adeiras (Officevix Comercio de Móveis EIRELI ME e </text:span><text:span text:style-name="T325">MM Comércio de Móveis para Escritório Ltda. ME)</text:span><text:span text:style-name="T320"> </text:span></text:p>
          </table:table-cell>
          <table:table-cell table:style-name="Tabela1.F10" office:value-type="string">
            <text:p text:style-name="P1079">171/2020 (DJ <text:span text:style-name="T1378">03.11.2020</text:span>)</text:p>
          </table:table-cell>
        </table:table-row>
        <table:table-row table:style-name="TableLine1851216711104">
          <table:covered-table-cell/>
          <table:covered-table-cell/>
          <table:table-cell table:style-name="Tabela1.E10" office:value-type="string">
            <text:p text:style-name="P1077">08/08/2020</text:p>
          </table:table-cell>
          <table:table-cell table:style-name="Tabela1.D2" office:value-type="string">
            <text:p text:style-name="P1077">07/02/2021</text:p>
          </table:table-cell>
          <table:table-cell table:style-name="Tabela1.E10" office:value-type="string">
            <text:p text:style-name="P2535"><text:span text:style-name="Strong_20_Emphasis"><text:span text:style-name="T324">7001579-98.2019.8.08.0000: </text:span></text:span><text:span text:style-name="Strong_20_Emphasis"><text:span text:style-name="T329">p</text:span></text:span><text:span text:style-name="T320">restação de serviços de Leiloeiro Público Oficial </text:span><text:span text:style-name="T327">(Fernando Caetano Moreira Filho)</text:span></text:p>
          </table:table-cell>
          <table:table-cell table:style-name="Tabela1.F10" office:value-type="string">
            <text:p text:style-name="P1078">157/2020 (DJ <text:span text:style-name="T1371">19.10.2020</text:span>)</text:p>
          </table:table-cell>
        </table:table-row>
        <table:table-row table:style-name="TableLine1851216707024">
          <table:covered-table-cell/>
          <table:covered-table-cell/>
          <table:table-cell table:style-name="Tabela1.E10" office:value-type="string">
            <text:p text:style-name="P1057">09.09.2020</text:p>
          </table:table-cell>
          <table:table-cell table:style-name="Tabela1.D2" office:value-type="string">
            <text:p text:style-name="P1057">08.09.2021</text:p>
          </table:table-cell>
          <table:table-cell table:style-name="Tabela1.E10" office:value-type="string">
            <text:p text:style-name="P872">7002668-25.2020.8.08.0000: <text:span text:style-name="T1359">ARP para aquisição de conjuntos de mesas de audiência (Labor Indústria de Móveis para Escritório EIRELI)</text:span></text:p>
          </table:table-cell>
          <table:table-cell table:style-name="Tabela1.F10" office:value-type="string">
            <text:p text:style-name="P1058">144/2020 (DJ <text:span text:style-name="T1361">22.09.2020</text:span>)</text:p>
          </table:table-cell>
        </table:table-row>
        <table:table-row table:style-name="TableLine1851216697776">
          <table:covered-table-cell/>
          <table:covered-table-cell/>
          <table:table-cell table:style-name="Tabela1.E10" office:value-type="string">
            <text:p text:style-name="P1055">08.06.2020 </text:p>
          </table:table-cell>
          <table:table-cell table:style-name="Tabela1.D2" office:value-type="string">
            <text:p text:style-name="P1055">09.06.2021</text:p>
          </table:table-cell>
          <table:table-cell table:style-name="Tabela1.E10" office:value-type="string">
            <text:p text:style-name="P872">7000794-05.2020.8.08.0000: <text:span text:style-name="T1318">3 ARPs para aquisição de materiais permanentes – mobiliário de aço (Pallet Nordeste EIRELI – EPP, J.R. de Almeida Arêdes – EPP e Italbras Indústria e Comércio de Móveis de Aço Ltda. – EPP)</text:span></text:p>
          </table:table-cell>
          <table:table-cell table:style-name="Tabela1.F10" office:value-type="string">
            <text:p text:style-name="P1056">091/2020 (DJ <text:span text:style-name="T1320">23.06.2020</text:span>)</text:p>
          </table:table-cell>
        </table:table-row>
        <table:table-row table:style-name="TableLine1851216694240">
          <table:covered-table-cell/>
          <table:covered-table-cell/>
          <table:table-cell table:style-name="Tabela1.E10" office:value-type="string">
            <text:p text:style-name="P1016">29.04.2020</text:p>
          </table:table-cell>
          <table:table-cell table:style-name="Tabela1.D2" office:value-type="string">
            <text:p text:style-name="P1016">29.04.2021</text:p>
          </table:table-cell>
          <table:table-cell table:style-name="Tabela1.E10" office:value-type="string">
            <text:p text:style-name="P872">7000315-12.2020.8.08.0000: <text:span text:style-name="T1301">2 ARPs para aquisição de materiais permanentes – mobiliário em MDF e/ou MDP (Bellinea Indústria e Comércio de Móveis Ltda. – EPP e Center Móveis e Design Ltda. – EPP) </text:span></text:p>
          </table:table-cell>
          <table:table-cell table:style-name="Tabela1.F10" office:value-type="string">
            <text:p text:style-name="P1017">073/2020 (DJ <text:span text:style-name="T1305">19.05.2020</text:span>)</text:p>
          </table:table-cell>
        </table:table-row>
        <table:table-row table:style-name="TableLine1851216696416">
          <table:covered-table-cell/>
          <table:covered-table-cell/>
          <table:table-cell table:style-name="Tabela1.E10" office:value-type="string">
            <text:p text:style-name="P998">19.11.2019</text:p>
          </table:table-cell>
          <table:table-cell table:style-name="Tabela1.D2" office:value-type="string">
            <text:p text:style-name="P998">20.11.2020</text:p>
          </table:table-cell>
          <table:table-cell table:style-name="Tabela1.E10" office:value-type="string">
            <text:p text:style-name="P872">7002670-29.2019.8.08.0000: <text:span text:style-name="T1117">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10" office:value-type="string">
            <text:p text:style-name="P999">246/2019 (DJ <text:span text:style-name="T1238">05.12.2019</text:span>)</text:p>
          </table:table-cell>
        </table:table-row>
        <table:table-row table:style-name="TableLine1851216704304">
          <table:covered-table-cell/>
          <table:covered-table-cell/>
          <table:table-cell table:style-name="Tabela1.E10" office:value-type="string">
            <text:p text:style-name="P869">14.10.2019</text:p>
          </table:table-cell>
          <table:table-cell table:style-name="Tabela1.D2" office:value-type="string">
            <text:p text:style-name="P85">31.03.2020</text:p>
            <text:p text:style-name="P869">14.10.2020</text:p>
          </table:table-cell>
          <table:table-cell table:style-name="Tabela1.E10" office:value-type="string">
            <text:p text:style-name="P871">7001870-98.2019.8.08.0000: 2 ARPs para aquisição de conjuntos de mesas <text:span text:style-name="T1105">de</text:span> audiência <text:span text:style-name="T1105">(Leandro Carvalho da Silva Planejados; Modern Design do Brasil Ltda.)</text:span></text:p>
          </table:table-cell>
          <table:table-cell table:style-name="Tabela1.F10" office:value-type="string">
            <text:p text:style-name="P996">065/2020 (DJ <text:span text:style-name="T23">28.04.2020</text:span>)</text:p>
            <text:p text:style-name="P870">22<text:span text:style-name="T1107">4</text:span>/2019 (DJ <text:span text:style-name="T1109">25.10.2019</text:span>)</text:p>
          </table:table-cell>
        </table:table-row>
        <table:table-row table:style-name="TableLine1851216704848">
          <table:covered-table-cell/>
          <table:covered-table-cell/>
          <table:table-cell table:style-name="Tabela1.E10" office:value-type="string">
            <text:p text:style-name="P785">22.08.2019</text:p>
          </table:table-cell>
          <table:table-cell table:style-name="Tabela1.D2" office:value-type="string">
            <text:p text:style-name="P54">14.10.2019</text:p>
            <text:p text:style-name="P785">21.08.2020</text:p>
          </table:table-cell>
          <table:table-cell table:style-name="Tabela1.E10" office:value-type="string">
            <text:p text:style-name="P784">7004036-40.2018.8.08.0000: conteineres para armazenar lixo (Positiva Comércio e Serviços Licitatórios EIRELI)</text:p>
          </table:table-cell>
          <table:table-cell table:style-name="Tabela1.F10" office:value-type="string">
            <text:p text:style-name="P844"><text:span text:style-name="T1075">200</text:span>/<text:span text:style-name="T1073">2019 (DJ 30.09.2019)</text:span></text:p>
            <text:p text:style-name="P844">183/2019 (DJ <text:span text:style-name="T1061">04.09.2019</text:span>)</text:p>
          </table:table-cell>
        </table:table-row>
        <table:table-row table:style-name="TableLine1851216698048">
          <table:covered-table-cell/>
          <table:covered-table-cell/>
          <table:table-cell table:style-name="Tabela1.E10" office:value-type="string">
            <text:p text:style-name="P780">28.02.2019</text:p>
          </table:table-cell>
          <table:table-cell table:style-name="Tabela1.D2" office:value-type="string">
            <text:p text:style-name="P780">29.02.2020</text:p>
          </table:table-cell>
          <table:table-cell table:style-name="Tabela1.E10" office:value-type="string">
            <text:p text:style-name="P781">7002748-57.2018.8.08.0000: 3 ARPs cadeiras diversas (BelChair Comércio de Móveis; Metalúrgica Ronfami; GLP Distribuidora EIRELI)</text:p>
          </table:table-cell>
          <table:table-cell table:style-name="Tabela1.F10" office:value-type="string">
            <text:p text:style-name="P782">47/2019 (DJ 18.03.2019<text:span text:style-name="T963">)</text:span></text:p>
          </table:table-cell>
        </table:table-row>
        <table:table-row table:style-name="TableLine1851216696688">
          <table:covered-table-cell/>
          <table:covered-table-cell/>
          <table:table-cell table:style-name="Tabela1.E10" office:value-type="string">
            <text:p text:style-name="P658">30.08.2018</text:p>
          </table:table-cell>
          <table:table-cell table:style-name="Tabela1.D2" office:value-type="string">
            <text:p text:style-name="P658">29.08.2019</text:p>
          </table:table-cell>
          <table:table-cell table:style-name="Tabela1.E10" office:value-type="string">
            <text:p text:style-name="P685">7000013-51.2018.8.08.0000: <text:span text:style-name="T817">mesas e tablados para salas de audiência (Modern Design do Brasil Ltda. - EPP)</text:span></text:p>
          </table:table-cell>
          <table:table-cell table:style-name="Tabela1.F10" office:value-type="string">
            <text:p text:style-name="P686">188/2018 (DJ <text:span text:style-name="T823">12.09.2018</text:span>)</text:p>
          </table:table-cell>
        </table:table-row>
        <table:table-row table:style-name="TableLine1851216705120">
          <table:covered-table-cell/>
          <table:covered-table-cell/>
          <table:table-cell table:style-name="Tabela1.E10" office:value-type="string">
            <text:p text:style-name="P37">01.07.2019</text:p>
          </table:table-cell>
          <table:table-cell table:style-name="Tabela1.D2" office:value-type="string">
            <text:p text:style-name="P2396">08.07.2019</text:p>
          </table:table-cell>
          <table:table-cell table:style-name="Tabela1.E10" office:value-type="string">
            <text:p text:style-name="P2660"><text:span text:style-name="T246">7000411-61.2019.8.08.0000: </text:span><text:span text:style-name="T247">4 ARPs para </text:span><text:span text:style-name="T250">aquisição de materiais permanentes </text:span><text:span text:style-name="T251">(Unne, Sachet, Loggerais, Bellinea)</text:span></text:p>
          </table:table-cell>
          <table:table-cell table:style-name="Tabela1.F10" office:value-type="string">
            <text:p text:style-name="P684">126/2019 <text:span text:style-name="T511">(DJ </text:span><text:span text:style-name="T512">19</text:span><text:span text:style-name="T511">.07.2019</text:span><text:span text:style-name="T512">) </text:span><text:span text:style-name="T178">com erro de datas</text:span></text:p>
          </table:table-cell>
        </table:table-row>
        <table:table-row table:style-name="TableLine1851216705392">
          <table:covered-table-cell/>
          <table:covered-table-cell/>
          <table:table-cell table:style-name="Tabela1.E10" office:value-type="string">
            <text:p text:style-name="P410">01.06.2018</text:p>
          </table:table-cell>
          <table:table-cell table:style-name="Tabela1.D2" office:value-type="string">
            <text:p text:style-name="P410">06.06.2019</text:p>
          </table:table-cell>
          <table:table-cell table:style-name="Tabela1.E10" office:value-type="string">
            <text:p text:style-name="P411">7000005-74.2018.8.08.0000: 3 ARPs armários, estação de trabalho, painel divisor em MDF, suporte de impressora e gaveteiros (<text:span text:style-name="T782">Marcelli Móveis, Artmobile Com. </text:span>d<text:span text:style-name="T782">e Móveis </text:span>e <text:s/><text:span text:style-name="T783">Destak </text:span>Design)</text:p>
          </table:table-cell>
          <table:table-cell table:style-name="Tabela1.F10" office:value-type="string">
            <text:p text:style-name="P412">126/2018 (DJ <text:span text:style-name="T787">18.06.2018</text:span>)</text:p>
          </table:table-cell>
        </table:table-row>
        <table:table-row table:style-name="TableLine1851216702672">
          <table:covered-table-cell/>
          <table:covered-table-cell/>
          <table:table-cell table:style-name="Tabela1.E10" office:value-type="string">
            <text:p text:style-name="P388">17.05.2018</text:p>
          </table:table-cell>
          <table:table-cell table:style-name="Tabela1.D2" office:value-type="string">
            <text:p text:style-name="P388">17.05.2019</text:p>
          </table:table-cell>
          <table:table-cell table:style-name="Tabela1.E10" office:value-type="string">
            <text:p text:style-name="P389">7000007-44.2018.8.08.0000: ARP mesas em MDF (Marcelli Móveis e Artmobile Com. De Móveis)</text:p>
          </table:table-cell>
          <table:table-cell table:style-name="Tabela1.F10" office:value-type="string">
            <text:p text:style-name="P390">115/2018 (DJ <text:span text:style-name="T772">06.06.2018</text:span>)</text:p>
          </table:table-cell>
        </table:table-row>
        <table:table-row table:style-name="TableLine1851216698320">
          <table:table-cell table:style-name="Tabela1.A2" office:value-type="string">
            <text:p text:style-name="P2649">5<text:span text:style-name="T1843">0</text:span></text:p>
          </table:table-cell>
          <table:table-cell table:style-name="Tabela1.E10" office:value-type="string">
            <text:p text:style-name="P288"><text:span text:style-name="T1218">Mariana</text:span><text:span text:style-name="T64"> </text:span><text:span text:style-name="T1218">Ronconi</text:span><text:span text:style-name="T64"> </text:span><text:span text:style-name="T1218">Corbelari</text:span><text:span text:style-name="T64"> </text:span><text:span text:style-name="T207">(</text:span><text:span text:style-name="T1178">EMES</text:span><text:span text:style-name="T207">)</text:span></text:p>
            <text:p text:style-name="P2339">209.858-47</text:p>
          </table:table-cell>
          <table:table-cell table:style-name="Tabela1.E10" office:value-type="string">
            <text:p text:style-name="P1501">26.04.2022</text:p>
          </table:table-cell>
          <table:table-cell table:style-name="Tabela1.D2" office:value-type="string">
            <text:p text:style-name="P1501">26.04.2023</text:p>
          </table:table-cell>
          <table:table-cell table:style-name="Tabela1.E10" office:value-type="string">
            <text:p text:style-name="P389"><text:span text:style-name="T1660">Diversas </text:span>contratações de instrutores educacionais celebradas pela EMES</text:p>
          </table:table-cell>
          <table:table-cell table:style-name="Tabela1.F10" office:value-type="string">
            <text:p text:style-name="P1502">067/2022 (DJ <text:span text:style-name="T1662">02.05.2022</text:span>)</text:p>
          </table:table-cell>
        </table:table-row>
        <table:table-row table:style-name="TableLine1851216701040">
          <table:table-cell table:style-name="Tabela1.A2" table:number-rows-spanned="4" office:value-type="string">
            <text:p text:style-name="P2648">5<text:span text:style-name="T1843">1</text:span></text:p>
          </table:table-cell>
          <table:table-cell table:style-name="Tabela1.E10" table:number-rows-spanned="4" office:value-type="string">
            <text:p text:style-name="P281"><text:span text:style-name="T64">Marize Monteiro da Silva </text:span><text:span text:style-name="T207">(INFRA)</text:span></text:p>
            <text:p text:style-name="P736">207.410-24</text:p>
          </table:table-cell>
          <table:table-cell table:style-name="Tabela1.E10" office:value-type="string">
            <text:p text:style-name="P1567">15.07.2022</text:p>
          </table:table-cell>
          <table:table-cell table:style-name="Tabela1.D2" office:value-type="string">
            <text:p text:style-name="P1567">15/07/2023</text:p>
          </table:table-cell>
          <table:table-cell table:style-name="Tabela1.E10" office:value-type="string">
            <text:p text:style-name="P1565"><text:span text:style-name="T1228">7002858-17.2022.8.08.0000: </text:span><text:span text:style-name="T1227">prestação de serviços de publicação de matérias legais do TJES ( </text:span><text:span text:style-name="T1228">Tribuna Publicidade Ltda. ME</text:span><text:span text:style-name="T1227">) </text:span></text:p>
          </table:table-cell>
          <table:table-cell table:style-name="Tabela1.F10" office:value-type="string">
            <text:p text:style-name="P1566">134/2022 (DJ <text:span text:style-name="T1719">22.07.2022</text:span>)</text:p>
          </table:table-cell>
        </table:table-row>
        <table:table-row table:style-name="TableLine1851216700496">
          <table:covered-table-cell/>
          <table:covered-table-cell/>
          <table:table-cell table:style-name="Tabela1.E10" office:value-type="string">
            <text:p text:style-name="P1562">14.07.2021</text:p>
          </table:table-cell>
          <table:table-cell table:style-name="Tabela1.D2" office:value-type="string">
            <text:p text:style-name="P1562">1<text:span text:style-name="T1711">4</text:span>.07.202<text:span text:style-name="T1540">2</text:span></text:p>
          </table:table-cell>
          <table:table-cell table:style-name="Tabela1.E10" office:value-type="string">
            <text:p text:style-name="P1071"><text:span text:style-name="T514">7002252-23.2021.8.08.0000: prestação de serviços de publicação de matérias legais do </text:span><text:span text:style-name="T1228">TJES (Tribuna Publicidade Ltda. ME)</text:span></text:p>
          </table:table-cell>
          <table:table-cell table:style-name="Tabela1.F10" office:value-type="string">
            <text:p text:style-name="P1563">124/2021 (DJ <text:span text:style-name="T1542">27.07.2021</text:span>)</text:p>
            <text:p text:style-name="P1564">123/2021 (DJ <text:span text:style-name="T1541">21.07.2021</text:span>)</text:p>
          </table:table-cell>
        </table:table-row>
        <table:table-row table:style-name="TableLine1851216705664">
          <table:covered-table-cell/>
          <table:covered-table-cell/>
          <table:table-cell table:style-name="Tabela1.E10" office:value-type="string">
            <text:p text:style-name="P1311">07.10.2020</text:p>
          </table:table-cell>
          <table:table-cell table:style-name="Tabela1.D2" office:value-type="string">
            <text:p text:style-name="P1311">06.10.2021</text:p>
          </table:table-cell>
          <table:table-cell table:style-name="Tabela1.E10" office:value-type="string">
            <text:p text:style-name="P1071">7003249-40.2020.8.08.0000: <text:span text:style-name="T524">publicações do PJES em jornal de grande circulação (A Tribuna). </text:span><text:span text:style-name="T177">Subst.: </text:span><text:span text:style-name="T509">Suzana M. de Carvalho </text:span><text:span text:style-name="T514">Ohlsen</text:span></text:p>
          </table:table-cell>
          <table:table-cell table:style-name="Tabela1.F10" office:value-type="string">
            <text:p text:style-name="P1312">162/2020 (DJ <text:span text:style-name="T1373">21.10.2020</text:span>)</text:p>
          </table:table-cell>
        </table:table-row>
        <table:table-row table:style-name="TableLine1851216705936">
          <table:covered-table-cell/>
          <table:covered-table-cell/>
          <table:table-cell table:style-name="Tabela1.E10" office:value-type="string">
            <text:p text:style-name="P839">07.10.2019</text:p>
            <text:p text:style-name="P357">07.10.2017</text:p>
          </table:table-cell>
          <table:table-cell table:style-name="Tabela1.D2" office:value-type="string">
            <text:p text:style-name="P839">06.10.2020</text:p>
            <text:p text:style-name="P312">06.10.201<text:span text:style-name="T833">9</text:span></text:p>
          </table:table-cell>
          <table:table-cell table:style-name="Tabela1.E10" office:value-type="string">
            <text:p text:style-name="P311"><text:span text:style-name="T709">2017.00.392.160</text:span>: <text:span text:style-name="T524">publicações do PJES em jornal de grande circulação (A Tribuna). </text:span><text:span text:style-name="T177">Subst.: </text:span><text:span text:style-name="T509">Suzana M. de Carvalho </text:span><text:span text:style-name="T514">Ohlsen</text:span></text:p>
          </table:table-cell>
          <table:table-cell table:style-name="Tabela1.F10" office:value-type="string">
            <text:p text:style-name="P838">222/2019 (DJ <text:span text:style-name="T1104">16.10.2019</text:span>)</text:p>
            <text:p text:style-name="P466">208/2018 (DJ <text:span text:style-name="T835">15.10.2018</text:span>)</text:p>
            <text:p text:style-name="P356">206/2017 (DJ <text:span text:style-name="T708">25.09.2017</text:span>)</text:p>
          </table:table-cell>
        </table:table-row>
        <table:table-row table:style-name="TableLine1851216710016">
          <table:table-cell table:style-name="Tabela1.A2" table:number-rows-spanned="3" office:value-type="string">
            <text:p text:style-name="P2383"/>
            <text:p text:style-name="P2612"><text:span text:style-name="T640">5</text:span><text:span text:style-name="T641">2</text:span></text:p>
          </table:table-cell>
          <table:table-cell table:style-name="Tabela1.E10" table:number-rows-spanned="3" office:value-type="string">
            <text:p text:style-name="Standard"/>
            <text:p text:style-name="P737"><text:span text:style-name="T64">Marlos Santana Geraldino </text:span><text:span text:style-name="T728">(INFRA)</text:span></text:p>
            <text:p text:style-name="P738">209.961-53</text:p>
          </table:table-cell>
          <table:table-cell table:style-name="Tabela1.E10" office:value-type="string">
            <text:p text:style-name="P2175">01.03.2022</text:p>
            <text:p text:style-name="P132">10.06.2021</text:p>
          </table:table-cell>
          <table:table-cell table:style-name="Tabela1.D2" office:value-type="string">
            <text:p text:style-name="P1461">01.03.2023</text:p>
            <text:p text:style-name="P1295">01.03.2022</text:p>
          </table:table-cell>
          <table:table-cell table:style-name="Tabela1.E10" office:value-type="string">
            <text:p text:style-name="P1294">7004115-19.2018.8.08.0000: prestação de serviços de confecção de chaves, troca de segredos, abertura de cofre, dentre outros (Chaveiro da Terra Comercial Ltda. – EPP) </text:p>
          </table:table-cell>
          <table:table-cell table:style-name="Tabela1.F10" office:value-type="string">
            <text:p text:style-name="P1462">039/2022 (DJ <text:span text:style-name="T1639">24.02.2022</text:span>)</text:p>
            <text:p text:style-name="P1296">098/2021 (DJ <text:span text:style-name="T1530">18.06.2021</text:span>)</text:p>
          </table:table-cell>
        </table:table-row>
        <table:table-row table:style-name="TableLine1851216708384">
          <table:covered-table-cell/>
          <table:covered-table-cell/>
          <table:table-cell table:style-name="Tabela1.E10" office:value-type="string">
            <text:p text:style-name="P1623">20.11.2022</text:p>
            <text:p text:style-name="P1392">20.11.2021</text:p>
            <text:p text:style-name="P1291">20.11.2020</text:p>
          </table:table-cell>
          <table:table-cell table:style-name="Tabela1.D2" office:value-type="string">
            <text:p text:style-name="P1623">20.11.2023</text:p>
            <text:p text:style-name="P1392">20.11.2022</text:p>
            <text:p text:style-name="P1291">20.11.2021</text:p>
          </table:table-cell>
          <table:table-cell table:style-name="Tabela1.E10" office:value-type="string">
            <text:p text:style-name="P1293">7004734-75.2020.8.08.0000: <text:span text:style-name="T1400">prestação de serviços de telefonistas, para atuação em diversos Fóruns do Poder Judiciário, bem como para a sede do TJES (Orbenk Administracao e Servicos Ltda.)</text:span></text:p>
          </table:table-cell>
          <table:table-cell table:style-name="Tabela1.F10" office:value-type="string">
            <text:p text:style-name="P1624">166/2022 (DJ <text:span text:style-name="T1753">06.09.2022</text:span>)</text:p>
            <text:p text:style-name="P1393">207/2021 (DJ <text:span text:style-name="T1597">07.12.2021</text:span>)</text:p>
            <text:p text:style-name="P1292">204/2020 (DJ <text:span text:style-name="T1402">10.12.2020</text:span>)</text:p>
          </table:table-cell>
        </table:table-row>
        <table:table-row table:style-name="TableLine1851216700768">
          <table:covered-table-cell/>
          <table:covered-table-cell/>
          <table:table-cell table:style-name="Tabela1.E10" office:value-type="string">
            <text:p text:style-name="P851">23.11.2019</text:p>
            <text:p text:style-name="P470">23.11.2017</text:p>
          </table:table-cell>
          <table:table-cell table:style-name="Tabela1.D2" office:value-type="string">
            <text:p text:style-name="P2048">22.11.2020</text:p>
            <text:p text:style-name="P2030">22.11.201<text:span text:style-name="T840">9</text:span></text:p>
          </table:table-cell>
          <table:table-cell table:style-name="Tabela1.E10" office:value-type="string">
            <text:p text:style-name="P471"><text:s/>2017.01.218.764: <text:span text:style-name="T727">serviços de telefonistas </text:span>(Perphil Serviços Especiais EIRELI)</text:p>
          </table:table-cell>
          <table:table-cell table:style-name="Tabela1.F10" office:value-type="string">
            <text:p text:style-name="P850">22<text:span text:style-name="T1110">9</text:span>/2019 (DJ <text:span text:style-name="T1112">06.11.2019</text:span>)</text:p>
            <text:p text:style-name="P473">216/2018 (DJ <text:span text:style-name="T844">30.10.2018</text:span>)</text:p>
            <text:p text:style-name="P472">246/2017 (DJ <text:span text:style-name="T729">15.12.2017</text:span>)</text:p>
          </table:table-cell>
        </table:table-row>
        <table:table-row table:style-name="TableLine1851216706208">
          <table:table-cell table:style-name="Tabela1.A2" table:number-rows-spanned="33" office:value-type="string">
            <text:p text:style-name="P2646"/>
            <text:p text:style-name="P2646"/>
            <text:p text:style-name="P2646">5<text:span text:style-name="T1843">3</text:span></text:p>
          </table:table-cell>
          <table:table-cell table:style-name="Tabela1.E10" table:number-rows-spanned="33" office:value-type="string">
            <text:p text:style-name="P32"/>
            <text:p text:style-name="P32"/>
            <text:p text:style-name="P282"><text:span text:style-name="T64">Mauro de Souza Tristão </text:span><text:span text:style-name="T208">(INFRA)</text:span></text:p>
            <text:p text:style-name="P739">210.176-<text:span text:style-name="T1035">74</text:span></text:p>
          </table:table-cell>
          <table:table-cell table:style-name="Tabela1.E10" office:value-type="string">
            <text:p text:style-name="P2379">31.03.2023</text:p>
          </table:table-cell>
          <table:table-cell table:style-name="Tabela1.D2" office:value-type="string">
            <text:p text:style-name="P2509">31.03.2024</text:p>
          </table:table-cell>
          <table:table-cell table:style-name="Tabela1.E10" office:value-type="string">
            <text:p text:style-name="P2588">7001107-92.2022.8.08.0000: <text:span text:style-name="T1928">ARP para aquisição de suprimentos de impressão para equipamento OKIDATA COLOR C530DN (Distrisupri – Distribuidora e Comércio Ltda. ME) <text:s/></text:span></text:p>
          </table:table-cell>
          <table:table-cell table:style-name="Tabela1.F10" office:value-type="string">
            <text:p text:style-name="P1857">087/2023 (DJ ???)</text:p>
          </table:table-cell>
        </table:table-row>
        <table:table-row table:style-name="TableLine1851216697232">
          <table:covered-table-cell/>
          <table:covered-table-cell/>
          <table:table-cell table:style-name="Tabela1.E10" office:value-type="string">
            <text:p text:style-name="P2392">28.03.2023</text:p>
          </table:table-cell>
          <table:table-cell table:style-name="Tabela1.D2" office:value-type="string">
            <text:p text:style-name="P2508">20.07.2023</text:p>
          </table:table-cell>
          <table:table-cell table:style-name="Tabela1.E10" office:value-type="string">
            <text:p text:style-name="P2588">7001987-84.2022.8.08.0000: 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p>
          </table:table-cell>
          <table:table-cell table:style-name="Tabela1.F10" office:value-type="string">
            <text:p text:style-name="P1852">08<text:span text:style-name="T1921">1</text:span>/2023 (DJ ???)</text:p>
          </table:table-cell>
        </table:table-row>
        <table:table-row table:style-name="TableLine1851216697504">
          <table:covered-table-cell/>
          <table:covered-table-cell/>
          <table:table-cell table:style-name="Tabela1.E10" office:value-type="string">
            <text:p text:style-name="P2392">28.03.2023</text:p>
          </table:table-cell>
          <table:table-cell table:style-name="Tabela1.D2" office:value-type="string">
            <text:p text:style-name="P2507">07.06.2023</text:p>
          </table:table-cell>
          <table:table-cell table:style-name="Tabela1.E10" office:value-type="string">
            <text:p text:style-name="P2544"><text:span text:style-name="T330">7006317-61.2021.8.08.0000: </text:span><text:span text:style-name="T331">2 ARPs para aquisição de materiais de escritório e outros bens de consumo diversos (D Tudo Armarinho EIRELI – EPP e Rita Maria Conceição Silva ME)</text:span></text:p>
          </table:table-cell>
          <table:table-cell table:style-name="Tabela1.F10" office:value-type="string">
            <text:p text:style-name="P1852">080/2023 (DJ ???)</text:p>
          </table:table-cell>
        </table:table-row>
        <table:table-row table:style-name="TableLine1851216710288">
          <table:covered-table-cell/>
          <table:covered-table-cell/>
          <table:table-cell table:style-name="Tabela1.E10" office:value-type="string">
            <text:p text:style-name="P2391">28.03.2023</text:p>
          </table:table-cell>
          <table:table-cell table:style-name="Tabela1.D2" office:value-type="string">
            <text:p text:style-name="P2506">19.05.2023</text:p>
          </table:table-cell>
          <table:table-cell table:style-name="Tabela1.E10" office:value-type="string">
            <text:p text:style-name="P2720">7006316-76.2021.8.08.0000: <text:span text:style-name="T1676">8 ARPs para aquisição </text:span>de materiais de escritório e outros bens de consumo diversos <text:span text:style-name="T167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0" office:value-type="string">
            <text:p text:style-name="P1851"/>
            <text:p text:style-name="P1851">079/2023 (DJ ???)</text:p>
            <text:p text:style-name="P1748"/>
          </table:table-cell>
        </table:table-row>
        <table:table-row table:style-name="TableLine1851216706480">
          <table:covered-table-cell/>
          <table:covered-table-cell/>
          <table:table-cell table:style-name="Tabela1.E10" office:value-type="string">
            <text:p text:style-name="P2378">09.03.2023</text:p>
          </table:table-cell>
          <table:table-cell table:style-name="Tabela1.D2" office:value-type="string">
            <text:p text:style-name="P2286">09.03.2024</text:p>
          </table:table-cell>
          <table:table-cell table:style-name="Tabela1.E10" office:value-type="string">
            <text:p text:style-name="P2719">7007076-88.2022.8.08.0000: <text:span text:style-name="T1897">2 ARPs para aquisição de </text:span>materiais confeccionados em Gráfica <text:span text:style-name="T1897">(Mix Serviços Indústria e Comércio EIRELI ME e Gráfica Titanium Editora Serviços e Negócios Ltda. ME)</text:span></text:p>
          </table:table-cell>
          <table:table-cell table:style-name="Tabela1.F10" office:value-type="string">
            <text:p text:style-name="P2354">059/2023 (DJ <text:span text:style-name="T1902">21.03.2023</text:span>)</text:p>
          </table:table-cell>
        </table:table-row>
        <table:table-row table:style-name="TableLine1851216701584">
          <table:covered-table-cell/>
          <table:covered-table-cell/>
          <table:table-cell table:style-name="Tabela1.E10" office:value-type="string">
            <text:p text:style-name="P2377">03.03.2023</text:p>
          </table:table-cell>
          <table:table-cell table:style-name="Tabela1.D2" office:value-type="string">
            <text:p text:style-name="P2285">03.03.2024</text:p>
          </table:table-cell>
          <table:table-cell table:style-name="Tabela1.E10" office:value-type="string">
            <text:p text:style-name="P2719">7006273-08.2022.8.08.0000: <text:span text:style-name="T1887">ARP </text:span>para aquisição de resmas de papel A4 <text:span text:style-name="T1887">(Multpaper Distribuidora de Papéis Ltda.)</text:span></text:p>
          </table:table-cell>
          <table:table-cell table:style-name="Tabela1.F10" office:value-type="string">
            <text:p text:style-name="P2353">055/2023 (DJ <text:span text:style-name="T1893">17.03.2023</text:span>)</text:p>
          </table:table-cell>
        </table:table-row>
        <table:table-row table:style-name="TableLine1851216696960">
          <table:covered-table-cell/>
          <table:covered-table-cell/>
          <table:table-cell table:style-name="Tabela1.E10" office:value-type="string">
            <text:p text:style-name="P2389">26.01.2023</text:p>
          </table:table-cell>
          <table:table-cell table:style-name="Tabela1.D2" office:value-type="string">
            <text:p text:style-name="P2199">28.04.2023</text:p>
          </table:table-cell>
          <table:table-cell table:style-name="Tabela1.E10" office:value-type="string">
            <text:p text:style-name="P2719">7000898-26.2022.8.08.0000: ARP para aquisição de termômetros digitais com sensores infravermelhos, para aferição de temperatura das pessoas no controle de acesso às edificações do PJES (E S Soluções EIRELI – ME) <text:s/></text:p>
          </table:table-cell>
          <table:table-cell table:style-name="Tabela1.F10" office:value-type="string">
            <text:p text:style-name="P2352">028/2023 (DJ <text:span text:style-name="T1863">31.01.2023</text:span>)</text:p>
          </table:table-cell>
        </table:table-row>
        <table:table-row table:style-name="TableLine1851216710832">
          <table:covered-table-cell/>
          <table:covered-table-cell/>
          <table:table-cell table:style-name="Tabela1.E10" office:value-type="string">
            <text:p text:style-name="P2245">14.10.2022</text:p>
          </table:table-cell>
          <table:table-cell table:style-name="Tabela1.D2" office:value-type="string">
            <text:p text:style-name="P1685">14.10.2023</text:p>
          </table:table-cell>
          <table:table-cell table:style-name="Tabela1.E10" office:value-type="string">
            <text:p text:style-name="P2806">7001105-25.2022.8.08.0000: ARP para aquisição de suprimentos de impressão para equipamentos LEXMARK X656DE (BNB Comércio de Equipamentos de Informática Ltda. ME) </text:p>
          </table:table-cell>
          <table:table-cell table:style-name="Tabela1.F10" office:value-type="string">
            <text:p text:style-name="P1971">078/2023 (DJ <text:span text:style-name="T1926">31.03.2023</text:span>)</text:p>
            <text:p text:style-name="P1967">234/2022 (DJ <text:span text:style-name="T1836">09.01.2023</text:span>)</text:p>
            <text:p text:style-name="P1968">195/2022 (DJ <text:span text:style-name="T1798">25.10.2022</text:span>)</text:p>
          </table:table-cell>
        </table:table-row>
        <table:table-row table:style-name="TableLine1851216702944">
          <table:covered-table-cell/>
          <table:covered-table-cell/>
          <table:table-cell table:style-name="Tabela1.E10" office:value-type="string">
            <text:p text:style-name="P2244">02.09.2022</text:p>
          </table:table-cell>
          <table:table-cell table:style-name="Tabela1.D2" office:value-type="string">
            <text:p text:style-name="P1684">02.09.2023</text:p>
          </table:table-cell>
          <table:table-cell table:style-name="Tabela1.E10" office:value-type="string">
            <text:p text:style-name="P2814"><text:span text:style-name="T392">7001098-33.2022.8.08.0000: </text:span><text:span text:style-name="T383">ARP para aquisição de suprimentos de impressão para equipamento BROTHER DCP-8157DN E MFC-8952DW (V. C. </text:span><text:span text:style-name="T395">d</text:span><text:span text:style-name="T383">a Rocha Distribuidora – ME) </text:span></text:p>
          </table:table-cell>
          <table:table-cell table:style-name="Tabela1.F10" office:value-type="string">
            <text:p text:style-name="P1972">082/2023 (DJ ???)</text:p>
            <text:p text:style-name="P1958">006/2023 (DJ <text:span text:style-name="T1839">12.01.2023</text:span>)</text:p>
            <text:p text:style-name="P1951">175/2022 (DJ <text:span text:style-name="T1764">19.09.2022</text:span>)</text:p>
          </table:table-cell>
        </table:table-row>
        <table:table-row table:style-name="TableLine1851216696144">
          <table:covered-table-cell/>
          <table:covered-table-cell/>
          <table:table-cell table:style-name="Tabela1.E10" office:value-type="string">
            <text:p text:style-name="P2228">01.08.2022</text:p>
          </table:table-cell>
          <table:table-cell table:style-name="Tabela1.D2" office:value-type="string">
            <text:p text:style-name="P1647">01.08.2023</text:p>
          </table:table-cell>
          <table:table-cell table:style-name="Tabela1.E10" office:value-type="string">
            <text:p text:style-name="P2813"><text:span text:style-name="T394">7001109-62.2022.8.08.0000</text:span><text:span text:style-name="T392">: </text:span><text:span text:style-name="T383">ARP para aquisição de suprimentos de impressão para equipamento</text:span><text:span text:style-name="T394">s</text:span><text:span text:style-name="T383"> LEXMARK </text:span><text:span text:style-name="T394">E460DN</text:span><text:span text:style-name="T383"> (Techribom Suprimentos e Comunicação Ltda. – </text:span><text:span text:style-name="T394">ME</text:span><text:span text:style-name="T383">)</text:span><text:span text:style-name="T392"> </text:span></text:p>
          </table:table-cell>
          <table:table-cell table:style-name="Tabela1.F10" office:value-type="string">
            <text:p text:style-name="P1973">083/2023 (DJ ???)</text:p>
            <text:p text:style-name="P1956">004/2023 (DJ <text:span text:style-name="T1839">12</text:span>.<text:span text:style-name="T1839">01.2023</text:span>)</text:p>
            <text:p text:style-name="P1950">160/2022 (DJ <text:span text:style-name="T1750">31.08.2022</text:span>)</text:p>
          </table:table-cell>
        </table:table-row>
        <table:table-row table:style-name="TableLine1851216693968">
          <table:covered-table-cell/>
          <table:covered-table-cell/>
          <table:table-cell table:style-name="Tabela1.E10" office:value-type="string">
            <text:p text:style-name="P2223">07.03.2022</text:p>
          </table:table-cell>
          <table:table-cell table:style-name="Tabela1.D2" office:value-type="string">
            <text:p text:style-name="P1615">07.03.2023</text:p>
          </table:table-cell>
          <table:table-cell table:style-name="Tabela1.E10" office:value-type="string">
            <text:p text:style-name="P2812"><text:span text:style-name="T392">7006315-91.2021.8.08.0000: </text:span><text:span text:style-name="T383">ARP para aquisição de suprimentos de impressão para equipamento</text:span><text:span text:style-name="T394">s</text:span><text:span text:style-name="T383"> LEXMARK MS610DN (Techribom Suprimentos e Comunicação Ltda.)</text:span><text:span text:style-name="T392"> </text:span></text:p>
          </table:table-cell>
          <table:table-cell table:style-name="Tabela1.F10" office:value-type="string">
            <text:p text:style-name="P1955">003/2023 (DJ <text:span text:style-name="T1838">12.01.2023</text:span>)</text:p>
            <text:p text:style-name="P1948"><text:soft-page-break/>11<text:span text:style-name="T1703">5</text:span>/2022 (DJ <text:span text:style-name="T1710">11.07.2022</text:span>)</text:p>
            <text:p text:style-name="P1949">049/2022 (DJ <text:span text:style-name="T1649">11.03.2022</text:span>)</text:p>
          </table:table-cell>
        </table:table-row>
        <table:table-row table:style-name="TableLine1851216702400">
          <table:covered-table-cell/>
          <table:covered-table-cell/>
          <table:table-cell table:style-name="Tabela1.E10" office:value-type="string">
            <text:p text:style-name="P2181">21.02.2022</text:p>
          </table:table-cell>
          <table:table-cell table:style-name="Tabela1.D2" office:value-type="string">
            <text:p text:style-name="P1484">21.02.2023</text:p>
          </table:table-cell>
          <table:table-cell table:style-name="Tabela1.E10" office:value-type="string">
            <text:p text:style-name="P2811"><text:span text:style-name="T392">7006314-09.2021.8.08.0000: </text:span><text:span text:style-name="T383">ARP para aquisição de resmas de papel A4 (Multpaper Distribuidora de Papéis Ltda.)</text:span><text:span text:style-name="T392"> </text:span></text:p>
          </table:table-cell>
          <table:table-cell table:style-name="Tabela1.F10" office:value-type="string">
            <text:p text:style-name="P1957">005/2023 (DJ <text:span text:style-name="T1839">12.01.2023</text:span>)</text:p>
            <text:p text:style-name="P1946">112/2022 (DJ <text:span text:style-name="T1701">06.07.2022</text:span>)</text:p>
            <text:p text:style-name="P1942">042/2022 (DJ <text:span text:style-name="T1641">03.03.2022</text:span>)</text:p>
          </table:table-cell>
        </table:table-row>
        <table:table-row table:style-name="TableLine1851216695600">
          <table:covered-table-cell/>
          <table:covered-table-cell/>
          <table:table-cell table:style-name="Tabela1.E10" office:value-type="string">
            <text:p text:style-name="P2176">27.09.2021</text:p>
          </table:table-cell>
          <table:table-cell table:style-name="Tabela1.D2" office:value-type="string">
            <text:p text:style-name="P1463">27.09.2022</text:p>
          </table:table-cell>
          <table:table-cell table:style-name="Tabela1.E10" office:value-type="string">
            <text:p text:style-name="P2810"><text:span text:style-name="T392">7001572-38.2021.8.08.0000: </text:span><text:span text:style-name="T393">ARP para aquisição de suprimentos de impressão para equipamentos LEXMARK E460DN </text:span><text:span text:style-name="T392">(Distrisupri Distribuidora e Comérco Ltda. – ME)</text:span></text:p>
          </table:table-cell>
          <table:table-cell table:style-name="Tabela1.F10" office:value-type="string">
            <text:p text:style-name="P1941">172/2021 (DJ <text:span text:style-name="T1573">04.10.2021</text:span>)</text:p>
          </table:table-cell>
        </table:table-row>
        <table:table-row table:style-name="TableLine1851216706752">
          <table:covered-table-cell/>
          <table:covered-table-cell/>
          <table:table-cell table:style-name="Tabela1.E10" office:value-type="string">
            <text:p text:style-name="P2155">27.08.2021</text:p>
          </table:table-cell>
          <table:table-cell table:style-name="Tabela1.D2" office:value-type="string">
            <text:p text:style-name="P1335">27.08.2022</text:p>
          </table:table-cell>
          <table:table-cell table:style-name="Tabela1.E10" office:value-type="string">
            <text:p text:style-name="P2809"><text:span text:style-name="T391">7000400-61.2021.8.08.0000: </text:span><text:span text:style-name="T392">ARP para aquisição de suprimentos de impressão para equipamentos LEXMARK X656DE (Distrisupri Distribuidora e Comérco Ltda. ME)</text:span></text:p>
          </table:table-cell>
          <table:table-cell table:style-name="Tabela1.F10" office:value-type="string">
            <text:p text:style-name="P1933">14<text:span text:style-name="T1558">3</text:span>/2021 (DJ <text:span text:style-name="T1560">03.09.2021</text:span>)</text:p>
          </table:table-cell>
        </table:table-row>
        <table:table-row table:style-name="TableLine1851216708656">
          <table:covered-table-cell/>
          <table:covered-table-cell/>
          <table:table-cell table:style-name="Tabela1.E10" office:value-type="string">
            <text:p text:style-name="P2155">27.08.2021</text:p>
          </table:table-cell>
          <table:table-cell table:style-name="Tabela1.D2" office:value-type="string">
            <text:p text:style-name="P1335">27.08.2022</text:p>
          </table:table-cell>
          <table:table-cell table:style-name="Tabela1.E10" office:value-type="string">
            <text:p text:style-name="P2808"><text:span text:style-name="T391">7002077-29.2021.8.08.0000: </text:span><text:span text:style-name="T392">ARP para aquisição de suprimentos de impressão para equipamentos OKIDATA (Distrisupri Distribuidora e Comérco Ltda. ME)</text:span></text:p>
          </table:table-cell>
          <table:table-cell table:style-name="Tabela1.F10" office:value-type="string">
            <text:p text:style-name="P1933">142/2021 (DJ <text:span text:style-name="T1559">03.09.2021</text:span>)</text:p>
          </table:table-cell>
        </table:table-row>
        <table:table-row table:style-name="TableLine1851216698592">
          <table:covered-table-cell/>
          <table:covered-table-cell/>
          <table:table-cell table:style-name="Tabela1.E10" office:value-type="string">
            <text:p text:style-name="P2154">05.08.2021</text:p>
          </table:table-cell>
          <table:table-cell table:style-name="Tabela1.D2" office:value-type="string">
            <text:p text:style-name="P1334">05.08.2022</text:p>
          </table:table-cell>
          <table:table-cell table:style-name="Tabela1.E10" office:value-type="string">
            <text:p text:style-name="P2808"><text:span text:style-name="T389">7002079-96.2021.8.08.0000: </text:span><text:span text:style-name="T391">ARP para aquisição de suprimentos de impressão para equipamentos BROTHER DCP-8157DN e MFC-8952DW (Distrisupri Distribuidora e Comércio Ltda. ME)</text:span></text:p>
          </table:table-cell>
          <table:table-cell table:style-name="Tabela1.F10" office:value-type="string">
            <text:p text:style-name="P1932">135/2021 (DJ <text:span text:style-name="T37">20.08.2021</text:span>)</text:p>
          </table:table-cell>
        </table:table-row>
        <table:table-row table:style-name="TableLine1851216702128">
          <table:covered-table-cell/>
          <table:covered-table-cell/>
          <table:table-cell table:style-name="Tabela1.E10" office:value-type="string">
            <text:p text:style-name="P2149">23.03.2021</text:p>
          </table:table-cell>
          <table:table-cell table:style-name="Tabela1.D2" office:value-type="string">
            <text:p text:style-name="P1323">22.03.2022</text:p>
          </table:table-cell>
          <table:table-cell table:style-name="Tabela1.E10" office:value-type="string">
            <text:p text:style-name="P2808"><text:span text:style-name="T388">7005968-92.2020.8.08.0000: </text:span><text:span text:style-name="T389">ARP para aquisição de suprimentos de impressão para equipamentos LEXMARK MS610DN (Techribom Suprimentos e Comunicação Ltda. ME)</text:span></text:p>
          </table:table-cell>
          <table:table-cell table:style-name="Tabela1.F10" office:value-type="string">
            <text:p text:style-name="P1930">043/2021 (DJ <text:span text:style-name="T1478">31.03.2021</text:span>)</text:p>
          </table:table-cell>
        </table:table-row>
        <table:table-row table:style-name="TableLine1851216710560">
          <table:covered-table-cell/>
          <table:covered-table-cell/>
          <table:table-cell table:style-name="Tabela1.E10" office:value-type="string">
            <text:p text:style-name="P2114">05.03.2021</text:p>
          </table:table-cell>
          <table:table-cell table:style-name="Tabela1.D2" office:value-type="string">
            <text:p text:style-name="P1231">04.03.2022</text:p>
          </table:table-cell>
          <table:table-cell table:style-name="Tabela1.E10" office:value-type="string">
            <text:p text:style-name="P2808"><text:span text:style-name="T387">7006521-42.2020.8.08.0000: </text:span><text:span text:style-name="T388">ARP para aquisição </text:span><text:span text:style-name="T387">de papel A4 para atender demandas do PJ</text:span><text:span text:style-name="T388">ES (Moura e Moura Informática e Empreendimentos Comerciais EIRELI – ME) </text:span></text:p>
          </table:table-cell>
          <table:table-cell table:style-name="Tabela1.F10" office:value-type="string">
            <text:p text:style-name="P1911">028/2021 (DJ <text:span text:style-name="T1470">15.03.2021</text:span>)</text:p>
          </table:table-cell>
        </table:table-row>
        <table:table-row table:style-name="TableLine1851216707296">
          <table:covered-table-cell/>
          <table:covered-table-cell/>
          <table:table-cell table:style-name="Tabela1.E10" office:value-type="string">
            <text:p text:style-name="P2110">27.10.2020</text:p>
          </table:table-cell>
          <table:table-cell table:style-name="Tabela1.D2" office:value-type="string">
            <text:p text:style-name="P1215">26.10.2021</text:p>
          </table:table-cell>
          <table:table-cell table:style-name="Tabela1.E10" office:value-type="string">
            <text:p text:style-name="P2805">7002639-72.2020.8.08.0000: ARP para aquisição de suprimentos de impressão para equipamentos BROTHER (NM Tech Comércio e Serviços de Suprimentos para Informática EIRELI EPP)</text:p>
          </table:table-cell>
          <table:table-cell table:style-name="Tabela1.F10" office:value-type="string">
            <text:p text:style-name="P1910">174/2020 (DJ <text:span text:style-name="T1381">04.11.2020</text:span>)</text:p>
          </table:table-cell>
        </table:table-row>
        <table:table-row table:style-name="TableLine1851216694784">
          <table:covered-table-cell/>
          <table:covered-table-cell/>
          <table:table-cell table:style-name="Tabela1.E10" office:value-type="string">
            <text:p text:style-name="P2092">05.10.2020</text:p>
          </table:table-cell>
          <table:table-cell table:style-name="Tabela1.D2" office:value-type="string">
            <text:p text:style-name="P1080">04.10.2021</text:p>
          </table:table-cell>
          <table:table-cell table:style-name="Tabela1.E10" office:value-type="string">
            <text:p text:style-name="P2804">7002641-42.2020.8.08.0000: <text:span text:style-name="T1370">ARP para aquisição de suprimentos de impressão para equipamentos OKIDATA (NM Tech Com. E Serviços de Suprimentos para Informática EIRELI)</text:span></text:p>
          </table:table-cell>
          <table:table-cell table:style-name="Tabela1.F10" office:value-type="string">
            <text:p text:style-name="P1903">155/2020 (DJ <text:span text:style-name="T1371">19.10.2020</text:span>)</text:p>
          </table:table-cell>
        </table:table-row>
        <table:table-row table:style-name="TableLine1851216703216">
          <table:covered-table-cell/>
          <table:covered-table-cell/>
          <table:table-cell table:style-name="Tabela1.E10" office:value-type="string">
            <text:p text:style-name="P2091">21.09.2020</text:p>
          </table:table-cell>
          <table:table-cell table:style-name="Tabela1.D2" office:value-type="string">
            <text:p text:style-name="P1061">20.09.2021</text:p>
          </table:table-cell>
          <table:table-cell table:style-name="Tabela1.E10" office:value-type="string">
            <text:p text:style-name="P2807"><text:span text:style-name="T381">7002339-13.2020.8.08.0000: </text:span><text:span text:style-name="T382">ARP</text:span><text:span text:style-name="T381"> para aquisição de suprimentos de impressão para equipamentos LEXMARK E460DN </text:span><text:span text:style-name="T382">(Techribom Suprimentos e Comunicação Ltda. ME)</text:span></text:p>
          </table:table-cell>
          <table:table-cell table:style-name="Tabela1.F10" office:value-type="string">
            <text:p text:style-name="P1899"><text:span text:style-name="T1364">147</text:span>/2020 (DJ <text:span text:style-name="T1365">25.09.2020</text:span>)</text:p>
          </table:table-cell>
        </table:table-row>
        <table:table-row table:style-name="TableLine1851216707840">
          <table:covered-table-cell/>
          <table:covered-table-cell/>
          <table:table-cell table:style-name="Tabela1.E10" office:value-type="string">
            <text:p text:style-name="P2090">23.07.2020</text:p>
          </table:table-cell>
          <table:table-cell table:style-name="Tabela1.D2" office:value-type="string">
            <text:p text:style-name="P1060">22.07.2021</text:p>
          </table:table-cell>
          <table:table-cell table:style-name="Tabela1.E10" office:value-type="string">
            <text:p text:style-name="P2807"><text:span text:style-name="T378">7000829-62.2020.8.08.0000: </text:span><text:span text:style-name="T381">ARP para suprimentos de impressão (TONER) para equipamento LEXMARK X656DE (V.C. da Rocha Distribuidora – ME) </text:span></text:p>
          </table:table-cell>
          <table:table-cell table:style-name="Tabela1.F10" office:value-type="string">
            <text:p text:style-name="P1899"><text:span text:style-name="T1336">118</text:span>/2020 (DJ <text:span text:style-name="T1341">31/07/2020</text:span>)</text:p>
          </table:table-cell>
        </table:table-row>
        <table:table-row table:style-name="TableLine1851216700224">
          <table:covered-table-cell/>
          <table:covered-table-cell/>
          <table:table-cell table:style-name="Tabela1.E10" office:value-type="string">
            <text:p text:style-name="P2205">05.05.2020</text:p>
          </table:table-cell>
          <table:table-cell table:style-name="Tabela1.D2" office:value-type="string">
            <text:p text:style-name="P1041">04.05.2021</text:p>
          </table:table-cell>
          <table:table-cell table:style-name="Tabela1.E10" office:value-type="string">
            <text:p text:style-name="P2532"><text:span text:style-name="T377">7001266-06.2020.8.08.0000: </text:span><text:span text:style-name="T378">ARP para aquisição de papel A4 (Papex do Brasil Indústria e Comércio de Papéis EIRELI – EPP) </text:span></text:p>
          </table:table-cell>
          <table:table-cell table:style-name="Tabela1.F10" office:value-type="string">
            <text:p text:style-name="P1899">071/2020 (DJ <text:span text:style-name="T1302">14.05.2020</text:span>)</text:p>
          </table:table-cell>
        </table:table-row>
        <table:table-row table:style-name="TableLine1851216701312">
          <table:covered-table-cell/>
          <table:covered-table-cell/>
          <table:table-cell table:style-name="Tabela1.E10" office:value-type="string">
            <text:p text:style-name="P2072">22.04.2020</text:p>
          </table:table-cell>
          <table:table-cell table:style-name="Tabela1.D2" office:value-type="string">
            <text:p text:style-name="P997">21.04.2021</text:p>
          </table:table-cell>
          <table:table-cell table:style-name="Tabela1.E10" office:value-type="string">
            <text:p text:style-name="P2532"><text:span text:style-name="T376">7006984-18.2019.8.08.0000: </text:span><text:span text:style-name="T377">ARP para aquisição de suprimentos de impressão para LEXMARK MS610DN ( Vitória C</text:span><text:span text:style-name="T384">artuchos</text:span><text:span text:style-name="T377"> Ltda.- ME) </text:span></text:p>
          </table:table-cell>
          <table:table-cell table:style-name="Tabela1.F10" office:value-type="string">
            <text:p text:style-name="P1898">066/2020 (DJ <text:span text:style-name="T23">28.04.2020</text:span>)</text:p>
          </table:table-cell>
        </table:table-row>
        <table:table-row table:style-name="TableLine1851216698864">
          <table:covered-table-cell/>
          <table:covered-table-cell/>
          <table:table-cell table:style-name="Tabela1.E10" office:value-type="string">
            <text:p text:style-name="P2071">21.01.2020</text:p>
          </table:table-cell>
          <table:table-cell table:style-name="Tabela1.D2" office:value-type="string">
            <text:p text:style-name="P992">20.01.2021</text:p>
          </table:table-cell>
          <table:table-cell table:style-name="Tabela1.E10" office:value-type="string">
            <text:p text:style-name="P2590"><text:span text:style-name="T372">7000058-21.2019.8.08.0000: </text:span><text:span text:style-name="T371">fornecimento parcelado de papel A4 </text:span><text:span text:style-name="T376">(SPH Serviços e Comércio em Geral EIRELI)</text:span></text:p>
          </table:table-cell>
          <table:table-cell table:style-name="Tabela1.F10" office:value-type="string">
            <text:p text:style-name="P1897">020/2020 (DJ <text:span text:style-name="T1247">27.01.2020</text:span>)</text:p>
          </table:table-cell>
        </table:table-row>
        <table:table-row table:style-name="TableLine1851216695056">
          <table:covered-table-cell/>
          <table:covered-table-cell/>
          <table:table-cell table:style-name="Tabela1.E10" office:value-type="string">
            <text:p text:style-name="P2062">21.11.2019</text:p>
          </table:table-cell>
          <table:table-cell table:style-name="Tabela1.D2" office:value-type="string">
            <text:p text:style-name="P926">20.11.2020</text:p>
          </table:table-cell>
          <table:table-cell table:style-name="Tabela1.E10" office:value-type="string">
            <text:p text:style-name="P2589"><text:span text:style-name="T372">7002002-58.2019.8.08.0000: </text:span><text:span text:style-name="T371">ARP aquisição de suprimentos de impressão para equipamento OKIDATA (V.C. da Rocha Distribuidora – ME) </text:span><text:span text:style-name="T372"><text:s/></text:span></text:p>
          </table:table-cell>
          <table:table-cell table:style-name="Tabela1.F10" office:value-type="string">
            <text:p text:style-name="P1894">242/2019 (DJ <text:span text:style-name="T1121">29/11/2019</text:span>)</text:p>
          </table:table-cell>
        </table:table-row>
        <table:table-row table:style-name="TableLine1851216701856">
          <table:covered-table-cell/>
          <table:covered-table-cell/>
          <table:table-cell table:style-name="Tabela1.E10" office:value-type="string">
            <text:p text:style-name="P2053">04.11.2019</text:p>
          </table:table-cell>
          <table:table-cell table:style-name="Tabela1.D2" office:value-type="string">
            <text:p text:style-name="P867">03.11.2020</text:p>
          </table:table-cell>
          <table:table-cell table:style-name="Tabela1.E10" office:value-type="string">
            <text:p text:style-name="P2526"><text:span text:style-name="T372">7001822-42.2019.8.08.0000</text:span><text:span text:style-name="T373">: </text:span><text:span text:style-name="T374">toner e fotocondutor/</text:span><text:span text:style-name="T372">cilindro</text:span><text:span text:style-name="T374"> para </text:span><text:span text:style-name="T372">multifuncional Brother DCP 8157DN e MFC 8952DW (R.A dos Santos Filho-ME</text:span><text:span text:style-name="T375">)</text:span><text:span text:style-name="T372"> </text:span></text:p>
          </table:table-cell>
          <table:table-cell table:style-name="Tabela1.F10" office:value-type="string">
            <text:p text:style-name="P868"><text:span text:style-name="T508">23</text:span><text:span text:style-name="T515">3</text:span><text:span text:style-name="T508">/2019 (DJ </text:span><text:span text:style-name="T516">14.11.2019</text:span><text:span text:style-name="T508">)</text:span></text:p>
          </table:table-cell>
        </table:table-row>
        <table:table-row table:style-name="TableLine1851216695328">
          <table:covered-table-cell/>
          <table:covered-table-cell/>
          <table:table-cell table:style-name="Tabela1.E10" office:value-type="string">
            <text:p text:style-name="P2050">05.11.2019</text:p>
          </table:table-cell>
          <table:table-cell table:style-name="Tabela1.D2" office:value-type="string">
            <text:p text:style-name="P856">04.11.2020</text:p>
          </table:table-cell>
          <table:table-cell table:style-name="Tabela1.E10" office:value-type="string">
            <text:p text:style-name="P2565"><text:span text:style-name="T344">7001412-81.2019.8.08.0000: </text:span><text:span text:style-name="T353">toner e fotocondutor para impressora Lexmark E460DN (</text:span><text:span text:style-name="T344">NM Tech Comércio e Serviços de Suprimentos para Informática EIRELI</text:span><text:span text:style-name="T353">)</text:span></text:p>
          </table:table-cell>
          <table:table-cell table:style-name="Tabela1.F10" office:value-type="string">
            <text:p text:style-name="P1881">232/2019 (DJ <text:span text:style-name="T1114">12.11.2019</text:span>)</text:p>
          </table:table-cell>
        </table:table-row>
        <table:table-row table:style-name="TableLine1851216708112">
          <table:covered-table-cell/>
          <table:covered-table-cell/>
          <table:table-cell table:style-name="Tabela1.E10" office:value-type="string">
            <text:p text:style-name="P2049">23.08.2019</text:p>
          </table:table-cell>
          <table:table-cell table:style-name="Tabela1.D2" office:value-type="string">
            <text:p text:style-name="P854">22.08.2020</text:p>
          </table:table-cell>
          <table:table-cell table:style-name="Tabela1.E10" office:value-type="string">
            <text:p text:style-name="P2564"><text:span text:style-name="T350">7001413-66.2019.8.08.0000: </text:span><text:span text:style-name="T344">toner para multifuncional Lexmark X656de</text:span></text:p>
          </table:table-cell>
          <table:table-cell table:style-name="Tabela1.F10" office:value-type="string">
            <text:p text:style-name="P855"><text:span text:style-name="T511">1</text:span><text:span text:style-name="T508">81/2019 (DJ </text:span><text:span text:style-name="T513">04.09.2019</text:span><text:span text:style-name="T508">)</text:span></text:p>
          </table:table-cell>
        </table:table-row>
        <table:table-row table:style-name="TableLine1851216695872">
          <table:covered-table-cell/>
          <table:covered-table-cell/>
          <table:table-cell table:style-name="Tabela1.E10" office:value-type="string">
            <text:p text:style-name="P49">1<text:span text:style-name="T1005">1</text:span>.07.2019</text:p>
          </table:table-cell>
          <table:table-cell table:style-name="Tabela1.D2" office:value-type="string">
            <text:p text:style-name="P778">10.07.2020</text:p>
          </table:table-cell>
          <table:table-cell table:style-name="Tabela1.E10" office:value-type="string">
            <text:p text:style-name="P2561"><text:span text:style-name="T347">7001305-37.2019.8.08.0000: </text:span><text:span text:style-name="T344">aquisição de suprimentos de impressão para equipamento </text:span><text:span text:style-name="T350">(A H da S Moraes - ME)</text:span></text:p>
          </table:table-cell>
          <table:table-cell table:style-name="Tabela1.F10" office:value-type="string">
            <text:p text:style-name="P779">124/2019 <text:span text:style-name="T511">(DJ 15.07.2019</text:span></text:p>
          </table:table-cell>
        </table:table-row>
        <table:table-row table:style-name="TableLine1851216699136">
          <table:covered-table-cell/>
          <table:covered-table-cell/>
          <table:table-cell table:style-name="Tabela1.E10" office:value-type="string">
            <text:p text:style-name="P519">26.03.2019</text:p>
          </table:table-cell>
          <table:table-cell table:style-name="Tabela1.D2" office:value-type="string">
            <text:p text:style-name="P519">27.03.2020</text:p>
          </table:table-cell>
          <table:table-cell table:style-name="Tabela1.E10" office:value-type="string">
            <text:p text:style-name="P520">7001208-71.2018.8.08.0000: <text:span text:style-name="T917">2 ARPs de suprimento de impressão (NM Tech e Distrisupri)</text:span></text:p>
          </table:table-cell>
          <table:table-cell table:style-name="Tabela1.F10" office:value-type="string">
            <text:p text:style-name="P521">60/2019 (DJ 10.04.2019)</text:p>
          </table:table-cell>
        </table:table-row>
        <table:table-row table:style-name="TableLine1851216708928">
          <table:covered-table-cell/>
          <table:covered-table-cell/>
          <table:table-cell table:style-name="Tabela1.E10" office:value-type="string">
            <text:p text:style-name="P516">14.09.2018</text:p>
          </table:table-cell>
          <table:table-cell table:style-name="Tabela1.D2" office:value-type="string">
            <text:p text:style-name="P516">13.09.2019</text:p>
          </table:table-cell>
          <table:table-cell table:style-name="Tabela1.E10" office:value-type="string">
            <text:p text:style-name="P517">7001121-18.2018.8.08.0000: <text:span text:style-name="T827">toner e fotocondutor impressoras OKIDATA e BROTHER (Distrisupri Distribuidora e Comércio Ltda.)</text:span></text:p>
          </table:table-cell>
          <table:table-cell table:style-name="Tabela1.F10" office:value-type="string">
            <text:p text:style-name="P518">199/2018 (DJ 27.09.2018)</text:p>
          </table:table-cell>
        </table:table-row>
        <table:table-row table:style-name="TableLine1851216709200">
          <table:covered-table-cell/>
          <table:covered-table-cell/>
          <table:table-cell table:style-name="Tabela1.E10" office:value-type="string">
            <text:p text:style-name="P426">29.06.2018</text:p>
          </table:table-cell>
          <table:table-cell table:style-name="Tabela1.D2" office:value-type="string">
            <text:p text:style-name="P426">28.06.2019</text:p>
          </table:table-cell>
          <table:table-cell table:style-name="Tabela1.E10" office:value-type="string">
            <text:p text:style-name="P427">7000801-65.2018.8.08.0000: ARP papel A4 e Ofício II <text:span text:style-name="T796">(Suzano Papel e Celulose S/A).</text:span></text:p>
          </table:table-cell>
          <table:table-cell table:style-name="Tabela1.F10" office:value-type="string">
            <text:p text:style-name="P428">137/2018 (DJ <text:span text:style-name="T798">10.07.2018</text:span>)</text:p>
          </table:table-cell>
        </table:table-row>
        <table:table-row table:style-name="TableLine1851216709472">
          <table:table-cell table:style-name="Tabela1.A2" table:number-rows-spanned="5" office:value-type="string">
            <text:p text:style-name="P70">5<text:span text:style-name="T1843">4</text:span></text:p>
          </table:table-cell>
          <table:table-cell table:style-name="Tabela1.E10" table:number-rows-spanned="5" office:value-type="string">
            <text:p text:style-name="P286"><text:span text:style-name="T1212">Nelson Lara Siqueira Junior</text:span><text:span text:style-name="T64"> </text:span><text:span text:style-name="T209">(STI)</text:span></text:p>
            <text:p text:style-name="P1289">210.306-10</text:p>
          </table:table-cell>
          <table:table-cell table:style-name="Tabela1.E10" office:value-type="string">
            <text:p text:style-name="P2388">06.09.2022</text:p>
          </table:table-cell>
          <table:table-cell table:style-name="Tabela1.D2" office:value-type="string">
            <text:p text:style-name="P2348">20.09.2026</text:p>
          </table:table-cell>
          <table:table-cell table:style-name="Tabela1.E10" office:value-type="string">
            <text:p text:style-name="P1638">7003268-46.2020.8.08.0000: contrato p/ aquisição de microcomputadores (desktop), monitores, teclados e mouses (Positivo Tecnologia <text:span text:style-name="T1756">S.A.</text:span>)<text:span text:style-name="T168">CONTRATO</text:span><text:span text:style-name="T1757"> CF032/2021</text:span></text:p>
          </table:table-cell>
          <table:table-cell table:style-name="Tabela1.F10" office:value-type="string">
            <text:p text:style-name="P2371">170/2022 (DJ <text:span text:style-name="T1760">15.09.2022</text:span>)</text:p>
          </table:table-cell>
        </table:table-row>
        <table:table-row table:style-name="TableLine1851216699680">
          <table:covered-table-cell/>
          <table:covered-table-cell/>
          <table:table-cell table:style-name="Tabela1.E10" office:value-type="string">
            <text:p text:style-name="P2387">25.08.2022</text:p>
          </table:table-cell>
          <table:table-cell table:style-name="Tabela1.D2" office:value-type="string">
            <text:p text:style-name="P2494">06.09.2022</text:p>
            <text:p text:style-name="P2473">18.08.2023</text:p>
          </table:table-cell>
          <table:table-cell table:style-name="Tabela1.E10" office:value-type="string">
            <text:p text:style-name="P1637">7001048-07.2022.8.08.0000: <text:span text:style-name="T1748">ARP para aquisição de serviços de emissão de certificados digitais do tipo A1 com EV SSL para servidor Web (X.Digital Brasil Segurança da Informação Ltda. – ME) <text:s/></text:span></text:p>
          </table:table-cell>
          <table:table-cell table:style-name="Tabela1.F10" office:value-type="string">
            <text:p text:style-name="P2372">171/2022 (DJ <text:span text:style-name="T1760">15.09.2022</text:span>)</text:p>
            <text:p text:style-name="P2370">161/2022 (DJ <text:span text:style-name="T1751">31.08.2022</text:span>)</text:p>
          </table:table-cell>
        </table:table-row>
        <table:table-row table:style-name="TableLine1851216699408">
          <table:covered-table-cell/>
          <table:covered-table-cell/>
          <table:table-cell table:style-name="Tabela1.E10" office:value-type="string">
            <text:p text:style-name="P2367">15.03.2022</text:p>
          </table:table-cell>
          <table:table-cell table:style-name="Tabela1.D2" office:value-type="string">
            <text:p text:style-name="P2493">06.09.2022</text:p>
            <text:p text:style-name="P2472">15.03.2023</text:p>
          </table:table-cell>
          <table:table-cell table:style-name="Tabela1.E10" office:value-type="string">
            <text:p text:style-name="P1616">7001230-90.2022.8.08.0000: prestação de serviços de emissão de Certificados Digitais AC-JUS/CERT-JUS do tipo A3 ICP-Brasil (LOTE 3) (Certisign Certificadora Digital S.A) <text:span text:style-name="T64">PE 099/2021</text:span> e ARP 006/2022 celebrada em 18/02/2022</text:p>
          </table:table-cell>
          <table:table-cell table:style-name="Tabela1.F10" office:value-type="string">
            <text:p text:style-name="P2369">169/2022 (DJ <text:span text:style-name="T1759">15.09.2022</text:span>)</text:p>
            <text:p text:style-name="P2368">058/2022 (DJ <text:span text:style-name="T1654">24.03.2022</text:span>)</text:p>
          </table:table-cell>
        </table:table-row>
        <table:table-row table:style-name="TableLine1851216699952">
          <table:covered-table-cell/>
          <table:covered-table-cell/>
          <table:table-cell table:style-name="Tabela1.E10" office:value-type="string">
            <text:p text:style-name="P2364">15.02.2022</text:p>
          </table:table-cell>
          <table:table-cell table:style-name="Tabela1.D2" office:value-type="string">
            <text:p text:style-name="P2386">06.09.2022</text:p>
            <text:p text:style-name="P2471">18.02.2023</text:p>
          </table:table-cell>
          <table:table-cell table:style-name="Tabela1.E10" office:value-type="string">
            <text:p text:style-name="P1493">7005248-91.2021.8.08.0000: <text:span text:style-name="T1754">4 </text:span>ARP<text:span text:style-name="T1754">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10" office:value-type="string">
            <text:p text:style-name="P2347"><text:span text:style-name="T35">1</text:span><text:span text:style-name="T1">68/2022 (DJ </text:span><text:span text:style-name="T55">15.09.2022</text:span><text:span text:style-name="T1">)</text:span></text:p>
            <text:p text:style-name="P2337"><text:span text:style-name="T35">0</text:span><text:span text:style-name="T1">41/2022 (DJ </text:span><text:span text:style-name="T48">03.03.2022</text:span><text:span text:style-name="T1">)</text:span></text:p>
          </table:table-cell>
        </table:table-row>
        <table:table-row table:style-name="TableLine1851216703760">
          <table:covered-table-cell/>
          <table:covered-table-cell/>
          <table:table-cell table:style-name="Tabela1.E10" office:value-type="string">
            <text:p text:style-name="P2553"><text:span text:style-name="T639">08.06</text:span><text:span text:style-name="T636">.2021</text:span></text:p>
          </table:table-cell>
          <table:table-cell table:style-name="Tabela1.D2" office:value-type="string">
            <text:p text:style-name="P2333"><text:span text:style-name="T1544">15.07</text:span>.2022</text:p>
          </table:table-cell>
          <table:table-cell table:style-name="Tabela1.E10" office:value-type="string">
            <text:p text:style-name="P1066">7000780-21.2020.8.08.0000: ARP para serviços de certificados digitais, dispositivos de armazenamento de certificado digital tipo token (Objectti Soluções <text:span text:style-name="T1469">Ltda. EPP - </text:span><text:span text:style-name="T145">PE 062/2020</text:span>), <text:span text:style-name="T140">C</text:span><text:span text:style-name="T141">ONTRATO</text:span><text:span text:style-name="T1468"> CF068/2020 (Objectti Soluções Ltda. EPP – vigência 27.10.2020 a 26.10.2021), </text:span><text:span text:style-name="T144">CONTRATO</text:span><text:span text:style-name="T1527"> CF007/2021 (Objectti Soluções Ltda. EPP – vigência </text:span><text:span text:style-name="T1144">01.04.2021</text:span><text:span text:style-name="T1468"> a </text:span><text:span text:style-name="T1144">31.03.2022</text:span><text:span text:style-name="T1468">) e </text:span><text:span text:style-name="T144">CONTRATO</text:span><text:span text:style-name="T1527"> CF021/2021 (Objectti Soluções Ltda. EPP – vigência </text:span><text:span text:style-name="T1145">15.07</text:span><text:span text:style-name="T1144">.2021</text:span><text:span text:style-name="T1468"> a </text:span><text:span text:style-name="T1213">15.07</text:span><text:span text:style-name="T1214">.2022</text:span><text:span text:style-name="T1468">)</text:span></text:p>
          </table:table-cell>
          <table:table-cell table:style-name="Tabela1.F10" office:value-type="string">
            <text:p text:style-name="P2335">127/2021 (DJ <text:span text:style-name="T1547">12.08.2021</text:span>)</text:p>
            <text:p text:style-name="P2336">097/2021 (DJ <text:span text:style-name="T36">14.06.2021</text:span><text:span text:style-name="T35">)</text:span></text:p>
          </table:table-cell>
        </table:table-row>
        <table:table-row table:style-name="TableLine1851216716000">
          <table:table-cell table:style-name="Tabela1.A2" table:number-rows-spanned="9" office:value-type="string">
            <text:p text:style-name="P2643">5<text:span text:style-name="T1843">5</text:span></text:p>
          </table:table-cell>
          <table:table-cell table:style-name="Tabela1.E10" table:number-rows-spanned="9" office:value-type="string">
            <text:p text:style-name="P740"><text:span text:style-name="T64">Pedro José Santos Martins </text:span>(SGP)</text:p>
            <text:p text:style-name="P741">209.<text:span text:style-name="T1037">900-89</text:span></text:p>
          </table:table-cell>
          <table:table-cell table:style-name="Tabela1.E10" office:value-type="string">
            <text:p text:style-name="P919">04.04.2019</text:p>
          </table:table-cell>
          <table:table-cell table:style-name="Tabela1.D2" office:value-type="string">
            <text:p text:style-name="P2059">Indetermin.</text:p>
          </table:table-cell>
          <table:table-cell table:style-name="Tabela1.E10" office:value-type="string">
            <text:p text:style-name="P2762"><text:span text:style-name="T273">7003612-95.2018.8.08.0000</text:span><text:span text:style-name="T269">: </text:span><text:span text:style-name="T272">instituição consignatária </text:span><text:span text:style-name="T273">Banco do Estado do Espírito Santo (BANESTES </text:span><text:span text:style-name="T274">S.A</text:span><text:span text:style-name="T273">)</text:span></text:p>
          </table:table-cell>
          <table:table-cell table:style-name="Tabela1.F10" office:value-type="string">
            <text:p text:style-name="P1892"><text:span text:style-name="T1239">016/2020 </text:span>(DJ <text:span text:style-name="T1243">24.01.2020</text:span>)</text:p>
          </table:table-cell>
        </table:table-row>
        <table:table-row table:style-name="TableLine1851216719808">
          <table:covered-table-cell/>
          <table:covered-table-cell/>
          <table:table-cell table:style-name="Tabela1.E10" office:value-type="string">
            <text:p text:style-name="P918">03.12.2019</text:p>
          </table:table-cell>
          <table:table-cell table:style-name="Tabela1.D2" office:value-type="string">
            <text:p text:style-name="P2056">Indetermin.</text:p>
          </table:table-cell>
          <table:table-cell table:style-name="Tabela1.E10" office:value-type="string">
            <text:p text:style-name="P2761"><text:span text:style-name="T269">7003621-57.2018.8.08.0000: </text:span><text:span text:style-name="T272">instituição consignatária Associação</text:span><text:span text:style-name="T269"> dos Magistrados do ES (AMAGES)</text:span></text:p>
          </table:table-cell>
          <table:table-cell table:style-name="Tabela1.F10" office:value-type="string">
            <text:p text:style-name="P1892">258/2019 (DJ <text:span text:style-name="T1125">16.12.2019</text:span>)</text:p>
          </table:table-cell>
        </table:table-row>
        <table:table-row table:style-name="TableLine1851216712464">
          <table:covered-table-cell/>
          <table:covered-table-cell/>
          <table:table-cell table:style-name="Tabela1.E10" office:value-type="string">
            <text:p text:style-name="P881">19.11.2019</text:p>
          </table:table-cell>
          <table:table-cell table:style-name="Tabela1.D2" office:value-type="string">
            <text:p text:style-name="P2055">Indetermin.</text:p>
          </table:table-cell>
          <table:table-cell table:style-name="Tabela1.E10" office:value-type="string">
            <text:p text:style-name="P2760"><text:span text:style-name="T271">7003657-02.2018.8.08.0000: </text:span><text:span text:style-name="T269">instituição consignatária SINDIJUDICIÁRIO/ES </text:span></text:p>
          </table:table-cell>
          <table:table-cell table:style-name="Tabela1.F10" office:value-type="string">
            <text:p text:style-name="P1891">241/2019 (DJ <text:span text:style-name="T1120">29/11/2019</text:span>)</text:p>
          </table:table-cell>
        </table:table-row>
        <table:table-row table:style-name="TableLine1851216724432">
          <table:covered-table-cell/>
          <table:covered-table-cell/>
          <table:table-cell table:style-name="Tabela1.E10" office:value-type="string">
            <text:p text:style-name="P865">12.07.2019</text:p>
          </table:table-cell>
          <table:table-cell table:style-name="Tabela1.D2" office:value-type="string">
            <text:p text:style-name="P2052">Indetermin.</text:p>
          </table:table-cell>
          <table:table-cell table:style-name="Tabela1.E10" office:value-type="string">
            <text:p text:style-name="P2655"><text:span text:style-name="T233">700</text:span><text:span text:style-name="T270">3610-28.2018.8.08.0000: </text:span><text:span text:style-name="T271">instituição consignatária Caixa Econômica Federal</text:span></text:p>
          </table:table-cell>
          <table:table-cell table:style-name="Tabela1.F10" office:value-type="string">
            <text:p text:style-name="P866">127/2019 <text:span text:style-name="T511">(DJ </text:span><text:span text:style-name="T508">19</text:span><text:span text:style-name="T511">.07.2019</text:span><text:span text:style-name="T508">)</text:span></text:p>
          </table:table-cell>
        </table:table-row>
        <table:table-row table:style-name="TableLine1851216723344">
          <table:covered-table-cell/>
          <table:covered-table-cell/>
          <table:table-cell table:style-name="Tabela1.E10" office:value-type="string">
            <text:p text:style-name="P665">15.02.2019</text:p>
          </table:table-cell>
          <table:table-cell table:style-name="Tabela1.D2" office:value-type="string">
            <text:p text:style-name="P2031">Indetermin.</text:p>
          </table:table-cell>
          <table:table-cell table:style-name="Tabela1.E10" office:value-type="string">
            <text:p text:style-name="P541">7003601-66.2018.8.08.0000: <text:span text:style-name="T924">instituição consignatária Financeira Alfa S/A. </text:span><text:span text:style-name="T88">Subst. </text:span><text:span text:style-name="T924">Pedro Paulo Gondim Simmer</text:span></text:p>
          </table:table-cell>
          <table:table-cell table:style-name="Tabela1.F10" office:value-type="string">
            <text:p text:style-name="P542">72/2019 (DJ <text:span text:style-name="T927">07.05.2019</text:span>)</text:p>
          </table:table-cell>
        </table:table-row>
        <table:table-row table:style-name="TableLine1851216720624">
          <table:covered-table-cell/>
          <table:covered-table-cell/>
          <table:table-cell table:style-name="Tabela1.E10" office:value-type="string">
            <text:p text:style-name="P665">09.01.2019</text:p>
          </table:table-cell>
          <table:table-cell table:style-name="Tabela1.D2" office:value-type="string">
            <text:p text:style-name="P2031">Indetermin.</text:p>
          </table:table-cell>
          <table:table-cell table:style-name="Tabela1.E10" office:value-type="string">
            <text:p text:style-name="P540">7003622-42.2018.8.08.0000: <text:span text:style-name="T924">instituição consignatária AJUDES. </text:span><text:span text:style-name="T88">Subst. </text:span><text:span text:style-name="T924">Pedro Paulo Gondim Simmer</text:span></text:p>
          </table:table-cell>
          <table:table-cell table:style-name="Tabela1.F10" office:value-type="string">
            <text:p text:style-name="P542">72/2019 (DJ <text:span text:style-name="T927">07.05.2019</text:span>)</text:p>
          </table:table-cell>
        </table:table-row>
        <table:table-row table:style-name="TableLine1851216723616">
          <table:covered-table-cell/>
          <table:covered-table-cell/>
          <table:table-cell table:style-name="Tabela1.E10" office:value-type="string">
            <text:p text:style-name="P665">08.01.2019</text:p>
          </table:table-cell>
          <table:table-cell table:style-name="Tabela1.D2" office:value-type="string">
            <text:p text:style-name="P2031">Indetermin.</text:p>
          </table:table-cell>
          <table:table-cell table:style-name="Tabela1.E10" office:value-type="string">
            <text:p text:style-name="P540">7003701-21.2018.8.08.0000: <text:span text:style-name="T924">instituição consignatária Assoc ES do Ministério Público (AESMP). </text:span><text:span text:style-name="T88">Subst. </text:span><text:span text:style-name="T924">Pedro Paulo Gondim Simmer</text:span></text:p>
          </table:table-cell>
          <table:table-cell table:style-name="Tabela1.F10" office:value-type="string">
            <text:p text:style-name="P542">72/2019 (DJ <text:span text:style-name="T927">07.05.2019</text:span>)</text:p>
          </table:table-cell>
        </table:table-row>
        <table:table-row table:style-name="TableLine1851216721712">
          <table:covered-table-cell/>
          <table:covered-table-cell/>
          <table:table-cell table:style-name="Tabela1.E10" office:value-type="string">
            <text:p text:style-name="P2099">06.09.2019</text:p>
            <text:p text:style-name="P537">06.09.2017</text:p>
          </table:table-cell>
          <table:table-cell table:style-name="Tabela1.D2" office:value-type="string">
            <text:p text:style-name="P2099">0<text:span text:style-name="T1065">5</text:span>.09.2021</text:p>
            <text:p text:style-name="P2032">05.09.2019</text:p>
          </table:table-cell>
          <table:table-cell table:style-name="Tabela1.E10" office:value-type="string">
            <text:p text:style-name="P536"><text:span text:style-name="T706">2012.00.852.248</text:span>: <text:span text:style-name="T525">licenciamento do sistema e-consig (Zetrasoft Ltda.)</text:span></text:p>
          </table:table-cell>
          <table:table-cell table:style-name="Tabela1.F10" office:value-type="string">
            <text:p text:style-name="P791">190/2019 (DJ <text:span text:style-name="T1068">06.09.2019</text:span>)</text:p>
            <text:p text:style-name="P538">200/2017 (DJ <text:span text:style-name="T707">21.09.2017</text:span>)</text:p>
            <text:p text:style-name="P539">215/2016 <text:span text:style-name="T526">(DJ 27.10.2016)</text:span></text:p>
          </table:table-cell>
        </table:table-row>
        <table:table-row table:style-name="TableLine1851216721984">
          <table:covered-table-cell/>
          <table:covered-table-cell/>
          <table:table-cell table:style-name="Tabela1.E10" office:value-type="string">
            <text:p text:style-name="P432">11.05.2018</text:p>
          </table:table-cell>
          <table:table-cell table:style-name="Tabela1.D2" office:value-type="string">
            <text:p text:style-name="P2024">10.05.2019</text:p>
          </table:table-cell>
          <table:table-cell table:style-name="Tabela1.E10" office:value-type="string">
            <text:p text:style-name="P429">7000519-27.2018.8.08.0000: prestação de serviços de consultoria, assessoria, auditoria e planejamento relacionados à exigência da implantação do sistema de escrituração digital.</text:p>
          </table:table-cell>
          <table:table-cell table:style-name="Tabela1.F10" office:value-type="string">
            <text:p text:style-name="P433">142/2018 (DJ 10.07.2018)</text:p>
          </table:table-cell>
        </table:table-row>
        <table:table-row table:style-name="TableLine1851216720352">
          <table:table-cell table:style-name="Tabela1.A2" table:number-rows-spanned="2" office:value-type="string">
            <text:p text:style-name="P2644">5<text:span text:style-name="T1843">6</text:span></text:p>
          </table:table-cell>
          <table:table-cell table:style-name="Tabela1.E10" table:number-rows-spanned="2" office:value-type="string">
            <text:p text:style-name="P66">Pedro Luiz Chacur Seixas <text:span text:style-name="T1">(STI)</text:span></text:p>
            <text:p text:style-name="P2064">20993224</text:p>
          </table:table-cell>
          <table:table-cell table:style-name="Tabela1.E10" office:value-type="string">
            <text:p text:style-name="P175">24.10.2022</text:p>
          </table:table-cell>
          <table:table-cell table:style-name="Tabela1.D2" office:value-type="string">
            <text:p text:style-name="P1696">19.10.2023</text:p>
          </table:table-cell>
          <table:table-cell table:style-name="Tabela1.E10" office:value-type="string">
            <text:p text:style-name="P1697">7006682-18.2021.8.08.0000: <text:span text:style-name="T1803">prestação de serviços de suporte técnico do fabricante para produtos Microfocus/Novell já licenciados pelo PJES (Ingram Micro Brasil Ltda.)</text:span></text:p>
          </table:table-cell>
          <table:table-cell table:style-name="Tabela1.F10" office:value-type="string">
            <text:p text:style-name="P1698">200/2022 (DJ <text:span text:style-name="T1804">27.10.2022</text:span>)</text:p>
          </table:table-cell>
        </table:table-row>
        <table:table-row table:style-name="TableLine1851216722800">
          <table:covered-table-cell/>
          <table:covered-table-cell/>
          <table:table-cell table:style-name="Tabela1.E10" office:value-type="string">
            <text:p text:style-name="P1691">20.12.2020</text:p>
            <text:p text:style-name="P1694">11.02.2020</text:p>
          </table:table-cell>
          <table:table-cell table:style-name="Tabela1.D2" office:value-type="string">
            <text:p text:style-name="P1691">19.12.2021</text:p>
            <text:p text:style-name="P1694">19.12.2020</text:p>
          </table:table-cell>
          <table:table-cell table:style-name="Tabela1.E10" office:value-type="string">
            <text:p text:style-name="P1692">201700582056: <text:span text:style-name="T1415">prestação de serviços de </text:span>manutenção de licenças de uso de softwares Microfocus, sob <text:span text:style-name="T1415">o </text:span>Programa Master License Agreement - <text:span text:style-name="T1417">MLA</text:span> (Ingram Micro <text:span text:style-name="T1416">Brasil Ltda.</text:span>)</text:p>
          </table:table-cell>
          <table:table-cell table:style-name="Tabela1.F10" office:value-type="string">
            <text:p text:style-name="P1693">009/2021 (DJ <text:span text:style-name="T1418">26.01.2021</text:span>)</text:p>
            <text:p text:style-name="P1695">034/2020 (DJ <text:span text:style-name="T1268">19.02.2020</text:span>)</text:p>
          </table:table-cell>
        </table:table-row>
        <table:table-row table:style-name="TableLine1851216714640">
          <table:table-cell table:style-name="Tabela1.A2" table:number-rows-spanned="6" office:value-type="string">
            <text:p text:style-name="P2641">5<text:span text:style-name="T1843">7</text:span></text:p>
          </table:table-cell>
          <table:table-cell table:style-name="Tabela1.E10" table:number-rows-spanned="6" office:value-type="string">
            <text:p text:style-name="P281"><text:span text:style-name="T64">Pedro Veloso</text:span> <text:span text:style-name="T211">(INFRA)</text:span></text:p>
            <text:p text:style-name="P742"><text:soft-page-break/>201.553-84</text:p>
          </table:table-cell>
          <table:table-cell table:style-name="Tabela1.E10" office:value-type="string">
            <text:p text:style-name="P2272">20.01.2023</text:p>
          </table:table-cell>
          <table:table-cell table:style-name="Tabela1.D2" office:value-type="string">
            <text:p text:style-name="P1787">23.01.2023</text:p>
          </table:table-cell>
          <table:table-cell table:style-name="Tabela1.E10" office:value-type="string">
            <text:p text:style-name="P1784">7007491-71.2022.8.08.0000: <text:span text:style-name="T1866">2 ARPs para aquisição de microondas e purificadores de água</text:span></text:p>
          </table:table-cell>
          <table:table-cell table:style-name="Tabela1.F10" office:value-type="string">
            <text:p text:style-name="P1786">033/2023 (DJ <text:span text:style-name="T1871">07.02.2023</text:span>)</text:p>
          </table:table-cell>
        </table:table-row>
        <table:table-row table:style-name="TableLine1851216728240">
          <table:covered-table-cell/>
          <table:covered-table-cell/>
          <table:table-cell table:style-name="Tabela1.E10" office:value-type="string">
            <text:p text:style-name="P2271">22.03.2022</text:p>
          </table:table-cell>
          <table:table-cell table:style-name="Tabela1.D2" office:value-type="string">
            <text:p text:style-name="P1783">22.03.2023</text:p>
          </table:table-cell>
          <table:table-cell table:style-name="Tabela1.E10" office:value-type="string">
            <text:p text:style-name="P1784">7006562-72.2021.8.08.0000: ARP para aquisição de materiais permanentes – poltronas e sofás (RD Móveis Ltda. EPP)</text:p>
          </table:table-cell>
          <table:table-cell table:style-name="Tabela1.F10" office:value-type="string">
            <text:p text:style-name="P1785">065/2022 (DJ <text:span text:style-name="T1658">08.04.2022</text:span>)</text:p>
          </table:table-cell>
        </table:table-row>
        <table:table-row table:style-name="TableLine1851216717904">
          <table:covered-table-cell/>
          <table:covered-table-cell/>
          <table:table-cell table:style-name="Tabela1.E10" office:value-type="string">
            <text:p text:style-name="P2186">01.06.2021</text:p>
          </table:table-cell>
          <table:table-cell table:style-name="Tabela1.D2" office:value-type="string">
            <text:p text:style-name="P1499">31.05.2022</text:p>
          </table:table-cell>
          <table:table-cell table:style-name="Tabela1.E10" office:value-type="string">
            <text:p text:style-name="P498">7001566-31.2021.8.08.0000: <text:span text:style-name="T1519">ARP</text:span> para aquisição de materiais permanentes – frigobar <text:span text:style-name="T1519">(Genuíno Silva do Carmo R</text:span><text:span text:style-name="T1142">efrigeração</text:span><text:span text:style-name="T1519"> EIRELI ME)</text:span></text:p>
          </table:table-cell>
          <table:table-cell table:style-name="Tabela1.F10" office:value-type="string">
            <text:p text:style-name="P1500">089/2021 (DJ <text:span text:style-name="T1143">10.06.2021</text:span>)</text:p>
          </table:table-cell>
        </table:table-row>
        <table:table-row table:style-name="TableLine1851216727424">
          <table:covered-table-cell/>
          <table:covered-table-cell/>
          <table:table-cell table:style-name="Tabela1.E10" office:value-type="string">
            <text:p text:style-name="P1115">27.10.2020</text:p>
          </table:table-cell>
          <table:table-cell table:style-name="Tabela1.D2" office:value-type="string">
            <text:p text:style-name="P1115">26.10.2021</text:p>
          </table:table-cell>
          <table:table-cell table:style-name="Tabela1.E10" office:value-type="string">
            <text:p text:style-name="P2573">7003218-20.2020.8.08.0000: <text:span text:style-name="T1520">ARP para </text:span>aquisição de materiais permanentes - escadas (Ítaca EIRELI EPP)</text:p>
          </table:table-cell>
          <table:table-cell table:style-name="Tabela1.F10" office:value-type="string">
            <text:p text:style-name="P1246">05<text:span text:style-name="T1490">8</text:span>/2021 (DJ <text:span text:style-name="T520">23.04.2021</text:span>)</text:p>
            <text:p text:style-name="P1240">192/2020 (DJ <text:span text:style-name="T1394">27.11.2020</text:span>)</text:p>
          </table:table-cell>
        </table:table-row>
        <table:table-row table:style-name="TableLine1851216726064">
          <table:covered-table-cell/>
          <table:covered-table-cell/>
          <table:table-cell table:style-name="Tabela1.E10" office:value-type="string">
            <text:p text:style-name="P1111">17.06.2019</text:p>
          </table:table-cell>
          <table:table-cell table:style-name="Tabela1.D2" office:value-type="string">
            <text:p text:style-name="P1111">16.06.2020</text:p>
          </table:table-cell>
          <table:table-cell table:style-name="Tabela1.E10" office:value-type="string">
            <text:p text:style-name="P1112">7000417-68.2019.8.08.0000: <text:span text:style-name="T969">plaquetas metálicas para identificação patrimonial com código de barras (Silveira &amp; Dalmas Ltda.)</text:span></text:p>
            <text:p text:style-name="P2711">Novo gestor <text:span text:style-name="T1081">substituto Ronney Brunelli Dutra</text:span> a partir de 13.<text:span text:style-name="T1081">09</text:span>.201<text:span text:style-name="T1081">9</text:span> (Ato <text:span text:style-name="T1081">195/2019</text:span>)</text:p>
          </table:table-cell>
          <table:table-cell table:style-name="Tabela1.F10" office:value-type="string">
            <text:p text:style-name="P1113">195/2019 (DJ <text:span text:style-name="T1076">24.09.2019</text:span>)</text:p>
            <text:p text:style-name="P1114">113/2019 (DJ 27.06.2019)</text:p>
          </table:table-cell>
        </table:table-row>
        <table:table-row table:style-name="TableLine1851216711648">
          <table:covered-table-cell/>
          <table:covered-table-cell/>
          <table:table-cell table:style-name="Tabela1.E10" office:value-type="string">
            <text:p text:style-name="P435">18.06.2018</text:p>
          </table:table-cell>
          <table:table-cell table:style-name="Tabela1.D2" office:value-type="string">
            <text:p text:style-name="P435">17.06.201<text:span text:style-name="T852">9</text:span></text:p>
          </table:table-cell>
          <table:table-cell table:style-name="Tabela1.E10" office:value-type="string">
            <text:p text:style-name="P436">7000003-07.2018.8.08.0000: plaquetas metálicas (Silveira &amp; Dalmas Ltda.)</text:p>
          </table:table-cell>
          <table:table-cell table:style-name="Tabela1.F10" office:value-type="string">
            <text:p text:style-name="P434">144/2018 (DJ <text:span text:style-name="T801">18.07.2018</text:span>)</text:p>
          </table:table-cell>
        </table:table-row>
        <table:table-row table:style-name="TableLine1851216720896">
          <table:table-cell table:style-name="Tabela1.A2" table:number-rows-spanned="5" office:value-type="string">
            <text:p text:style-name="P2650">5<text:span text:style-name="T1843">8</text:span></text:p>
          </table:table-cell>
          <table:table-cell table:style-name="Tabela1.E10" table:number-rows-spanned="5" office:value-type="string">
            <text:p text:style-name="P1980"><text:span text:style-name="T64">Rafael Ferreira Fontenelle </text:span><text:span text:style-name="T495">(STI)</text:span></text:p>
            <text:p text:style-name="P1981">209.718-04</text:p>
          </table:table-cell>
          <table:table-cell table:style-name="Tabela1.E10" office:value-type="string">
            <text:p text:style-name="P2715">02.08.2022</text:p>
          </table:table-cell>
          <table:table-cell table:style-name="Tabela1.D2" office:value-type="string">
            <text:p text:style-name="P2688">07.07.2024</text:p>
          </table:table-cell>
          <table:table-cell table:style-name="Tabela1.E10" office:value-type="string">
            <text:p text:style-name="P257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10" office:value-type="string">
            <text:p text:style-name="P1575">14<text:span text:style-name="T1724">4</text:span>/2022 (DJ <text:span text:style-name="T1728">05.08.2022</text:span>)</text:p>
          </table:table-cell>
        </table:table-row>
        <table:table-row table:style-name="TableLine1851216715184">
          <table:covered-table-cell/>
          <table:covered-table-cell/>
          <table:table-cell table:style-name="Tabela1.E10" office:value-type="string">
            <text:p text:style-name="P2715">02.08.2022</text:p>
          </table:table-cell>
          <table:table-cell table:style-name="Tabela1.D2" office:value-type="string">
            <text:p text:style-name="P2687">28.10.2023</text:p>
          </table:table-cell>
          <table:table-cell table:style-name="Tabela1.E10" office:value-type="string">
            <text:p text:style-name="P2574">7000196-17.2021.8.08.0000: contrato de prestação serviço Móvel Pessoal (SMP) englobando mensagens de texto (SMS), dados e voz (para móvel e fixo, nas modalidades Local e Longa Distância Nacional), com SIM CARD e aparelho telefônico em comodato (Telefônica Brasil <text:span text:style-name="T1585">S/A)</text:span></text:p>
          </table:table-cell>
          <table:table-cell table:style-name="Tabela1.F10" office:value-type="string">
            <text:p text:style-name="P1575">141/2022 (DJ <text:span text:style-name="T1726">05.08.2022</text:span>)</text:p>
          </table:table-cell>
        </table:table-row>
        <table:table-row table:style-name="TableLine1851216723072">
          <table:covered-table-cell/>
          <table:covered-table-cell/>
          <table:table-cell table:style-name="Tabela1.E10" office:value-type="string">
            <text:p text:style-name="P2694">10.12.2022</text:p>
            <text:p text:style-name="P2685">10.12.2020</text:p>
          </table:table-cell>
          <table:table-cell table:style-name="Tabela1.D2" office:value-type="string">
            <text:p text:style-name="P2694">10.12.2023</text:p>
            <text:p text:style-name="P2685">09.12.2022</text:p>
          </table:table-cell>
          <table:table-cell table:style-name="Tabela1.E10" office:value-type="string">
            <text:p text:style-name="P2686">7007144-43.2019.8.08.0000: prestação de serviços de telefonia fixa comutada, mediante prestação de serviços telefônicos fixo-fixo e fixo-móvel, local e longa distância nacional (<text:span text:style-name="T1878">OI S.A. - Em Recuperação Judicial – ex.</text:span>Telemar Norte Leste S/A)</text:p>
          </table:table-cell>
          <table:table-cell table:style-name="Tabela1.F10" office:value-type="string">
            <text:p text:style-name="P1797">042/2023 (DJ <text:span text:style-name="T1880">01.03.2023</text:span>)</text:p>
            <text:p text:style-name="P1574">206/2020 (DJ <text:span text:style-name="T1404">17.12.2020</text:span>)</text:p>
          </table:table-cell>
        </table:table-row>
        <table:table-row table:style-name="TableLine1851216723888">
          <table:covered-table-cell/>
          <table:covered-table-cell/>
          <table:table-cell table:style-name="Tabela1.E10" office:value-type="string">
            <text:p text:style-name="P2676">19.12.2019</text:p>
            <text:p text:style-name="P2678">19.12.2016</text:p>
          </table:table-cell>
          <table:table-cell table:style-name="Tabela1.D2" office:value-type="string">
            <text:p text:style-name="P2676">18.12.2020</text:p>
            <text:p text:style-name="P2679">18.12.201<text:span text:style-name="T878">9</text:span></text:p>
          </table:table-cell>
          <table:table-cell table:style-name="Tabela1.E10" office:value-type="string">
            <text:p text:style-name="P2677"><text:span text:style-name="T1264">7003473-12.2019.8.08.0000 (Processo original: </text:span>201<text:span text:style-name="T536">5.00.265.479)</text:span>: <text:span text:style-name="T500">telefonia fixa local, de longa distância nacional, e de longa distância internacional (Telemar Norte Leste S.A.). </text:span><text:span text:style-name="T68">Subst.</text:span><text:span text:style-name="T500"> Karina Marques Pereira (a partir de 21.05.2019). </text:span><text:span text:style-name="T68">Fiscal: </text:span><text:span text:style-name="T500">André Bertollo Ferreira</text:span></text:p>
          </table:table-cell>
          <table:table-cell table:style-name="Tabela1.F10" office:value-type="string">
            <text:p text:style-name="P1128">040/2020 (DJ <text:span text:style-name="T1269">28.02.2020</text:span>)</text:p>
            <text:p text:style-name="P1129">93/2019 (DJ 05.06.2019)</text:p>
            <text:p text:style-name="P1130">21/2019 (DJ <text:span text:style-name="T879">08.02.2019</text:span>)</text:p>
          </table:table-cell>
        </table:table-row>
        <table:table-row table:style-name="TableLine1851216712192">
          <table:covered-table-cell/>
          <table:covered-table-cell/>
          <table:table-cell table:style-name="Tabela1.E10" office:value-type="string">
            <text:p text:style-name="P2672">26.07.2017</text:p>
          </table:table-cell>
          <table:table-cell table:style-name="Tabela1.D2" office:value-type="string">
            <text:p text:style-name="P2712"><text:span text:style-name="T952">12</text:span>.<text:span text:style-name="T952">03</text:span>.201<text:span text:style-name="T951">8</text:span></text:p>
          </table:table-cell>
          <table:table-cell table:style-name="Tabela1.E10" office:value-type="string">
            <text:p text:style-name="P2673">2015.00.808.922: <text:span text:style-name="T700">comunicação de dados por rede de telefonia móvel para acesso a internet 3G/4G, por comodato de modem</text:span>.</text:p>
            <text:p text:style-name="P2710">Novo gestor <text:span text:style-name="T953">titular </text:span>Douglas Nascimento de Jesus do Sacramento a partir de 13.03.2018 (Ato 200/2018)</text:p>
          </table:table-cell>
          <table:table-cell table:style-name="Tabela1.F10" office:value-type="string">
            <text:p text:style-name="P465">200/2018 (DJ <text:span text:style-name="T828">27.09.2018</text:span>)</text:p>
            <text:p text:style-name="P464">178/2017 (DJ <text:span text:style-name="T701">17.08.2017</text:span>)</text:p>
          </table:table-cell>
        </table:table-row>
        <table:table-row table:style-name="TableLine1851216727696">
          <table:table-cell table:style-name="Tabela1.A2" table:number-rows-spanned="9" office:value-type="string">
            <text:p text:style-name="P182">59</text:p>
          </table:table-cell>
          <table:table-cell table:style-name="Tabela1.E10" table:number-rows-spanned="9" office:value-type="string">
            <text:p text:style-name="P2381">Raquel Eler <text:span text:style-name="T1739">Marques Brambilla </text:span><text:span text:style-name="T53">(SGP)</text:span></text:p>
          </table: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0">7006491-41.2019.8.08.0000: Consórcio Cachoeiro Integrado - Município de Marataízes</text:p>
          </table:table-cell>
          <table:table-cell table:style-name="Tabela1.F10" office:value-type="string">
            <text:p text:style-name="P1600">155/2022 <text:span text:style-name="T1743">(DJ 22.08.2022)</text:span></text:p>
          </table:table-cell>
        </table:table-row>
        <table:table-row table:style-name="TableLine1851216726336">
          <table:covered-table-cell/>
          <table:covered-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0">7006323-39.2019.8.08.0000: SETPES - Vitória </text:p>
          </table:table-cell>
          <table:table-cell table:style-name="Tabela1.F10" office:value-type="string">
            <text:p text:style-name="P1601">155/2022 <text:span text:style-name="T1743">(DJ 22.08.2022)</text:span></text:p>
          </table:table-cell>
        </table:table-row>
        <table:table-row table:style-name="TableLine1851216724704">
          <table:covered-table-cell/>
          <table:covered-table-cell/>
          <table:table-cell table:style-name="Tabela1.E10" office:value-type="string">
            <text:p text:style-name="P2689">01.09.2022</text:p>
          </table:table-cell>
          <table:table-cell table:style-name="Tabela1.D2" office:value-type="string">
            <text:p text:style-name="P2713"><text:span text:style-name="T54">Indetermin.</text:span> </text:p>
          </table:table-cell>
          <table:table-cell table:style-name="Tabela1.E10" office:value-type="string">
            <text:p text:style-name="P2690">7006488-86.2019.8.08.0000: GVBUS - Grande Vitória</text:p>
          </table:table-cell>
          <table:table-cell table:style-name="Tabela1.F10" office:value-type="string">
            <text:p text:style-name="P1601">155/2022 <text:span text:style-name="T1743">(DJ 22.08.2022)</text:span></text:p>
          </table:table-cell>
        </table:table-row>
        <table:table-row table:style-name="TableLine1851216722528">
          <table:covered-table-cell/>
          <table:covered-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0">7006467-13.2019.8.08.0000: Consórcio Cachoeiro Integrado - Município de Cachoeiro de Itapemirim</text:p>
          </table:table-cell>
          <table:table-cell table:style-name="Tabela1.F10" office:value-type="string">
            <text:p text:style-name="P1601">155/2022 <text:span text:style-name="T1743">(DJ 22.08.2022)</text:span></text:p>
          </table:table-cell>
        </table:table-row>
        <table:table-row table:style-name="TableLine1851216724976">
          <table:covered-table-cell/>
          <table:covered-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1">7006464-58.2019.8.08.0000: Viação Gabrielense Ltda. - Município de São Gabriel da Palha</text:p>
          </table:table-cell>
          <table:table-cell table:style-name="Tabela1.F10" office:value-type="string">
            <text:p text:style-name="P1601">155/2022 <text:span text:style-name="T1743">(DJ 22.08.2022)</text:span></text:p>
          </table:table-cell>
        </table:table-row>
        <table:table-row table:style-name="TableLine1851216728512">
          <table:covered-table-cell/>
          <table:covered-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1">7006483-64.2019.8.08.0000: Viação Joana D'Arc S/A - Município de Linhares</text:p>
          </table:table-cell>
          <table:table-cell table:style-name="Tabela1.F10" office:value-type="string">
            <text:p text:style-name="P1601">155/2022 <text:span text:style-name="T1743">(DJ 22.08.2022)</text:span></text:p>
          </table:table-cell>
        </table:table-row>
        <table:table-row table:style-name="TableLine1851216726880">
          <table:covered-table-cell/>
          <table:covered-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2">7006485-34.2019.8.08.0000: Viação São João Ltda. - Município de Nova Venécia</text:p>
          </table:table-cell>
          <table:table-cell table:style-name="Tabela1.F10" office:value-type="string">
            <text:p text:style-name="P1601">155/2022 <text:span text:style-name="T1743">(DJ 22.08.2022)</text:span></text:p>
          </table:table-cell>
        </table:table-row>
        <table:table-row table:style-name="TableLine1851216727152">
          <table:covered-table-cell/>
          <table:covered-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2">7006474-05.2019.8.08.0000:Consórcio Noroeste Capixaba - Município de Colatina</text:p>
          </table:table-cell>
          <table:table-cell table:style-name="Tabela1.F10" office:value-type="string">
            <text:p text:style-name="P1601">155/2022 <text:span text:style-name="T1743">(DJ 22.08.2022)</text:span></text:p>
          </table:table-cell>
        </table:table-row>
        <table:table-row table:style-name="TableLine1851216711376">
          <table:covered-table-cell/>
          <table:covered-table-cell/>
          <table:table-cell table:style-name="Tabela1.E10" office:value-type="string">
            <text:p text:style-name="P2689">01.09.2022</text:p>
          </table:table-cell>
          <table:table-cell table:style-name="Tabela1.D2" office:value-type="string">
            <text:p text:style-name="P2576">Indetermin.</text:p>
          </table:table-cell>
          <table:table-cell table:style-name="Tabela1.E10" office:value-type="string">
            <text:p text:style-name="P2693">7004311-81.2021.8.08.0000: Viação São Gabriel - Munícipio de São Mateus</text:p>
          </table:table-cell>
          <table:table-cell table:style-name="Tabela1.F10" office:value-type="string">
            <text:p text:style-name="P1601">155/2022 <text:span text:style-name="T1743">(DJ 22.08.2022)</text:span></text:p>
          </table:table-cell>
        </table:table-row>
        <table:table-row table:style-name="TableLine1851216711920">
          <table:table-cell table:style-name="Tabela1.A2" table:number-rows-spanned="8" office:value-type="string">
            <text:p text:style-name="P153">6<text:span text:style-name="T1843">0</text:span></text:p>
          </table:table-cell>
          <table:table-cell table:style-name="Tabela1.E10" table:number-rows-spanned="8" office:value-type="string">
            <text:p text:style-name="P745"><text:span text:style-name="T64">Reiná Malaquias dos Anjos Xavier</text:span> (<text:span text:style-name="T1038">INFRA</text:span>)</text:p>
            <text:p text:style-name="P746"><text:soft-page-break/>206.304-82</text:p>
          </table:table-cell>
          <table:table-cell table:style-name="Tabela1.E10" office:value-type="string">
            <text:p text:style-name="P2326">19.12.2022</text:p>
          </table:table-cell>
          <table:table-cell table:style-name="Tabela1.D2" office:value-type="string">
            <text:p text:style-name="P1965">19.12.2023</text:p>
          </table:table-cell>
          <table:table-cell table:style-name="Tabela1.E10" office:value-type="string">
            <text:p text:style-name="P1964">7003710-41.2022.8.08.0000: <text:span text:style-name="T1846">ARP para aquisição de fragmentadoras e purificadores de ar (Eba Office Comércio de Máquinas para Escritório Ltda. – ME) <text:s/></text:span></text:p>
          </table:table-cell>
          <table:table-cell table:style-name="Tabela1.F10" office:value-type="string">
            <text:p text:style-name="P1966">017/2023 (DJ <text:span text:style-name="T1847">17.01.2023</text:span>)</text:p>
          </table:table-cell>
        </table:table-row>
        <table:table-row table:style-name="TableLine1851216712736">
          <table:covered-table-cell/>
          <table:covered-table-cell/>
          <table:table-cell table:style-name="Tabela1.E10" office:value-type="string">
            <text:p text:style-name="P2325">04.10.2022</text:p>
          </table:table-cell>
          <table:table-cell table:style-name="Tabela1.D2" office:value-type="string">
            <text:p text:style-name="P1961">04.10.2023</text:p>
          </table:table-cell>
          <table:table-cell table:style-name="Tabela1.E10" office:value-type="string">
            <text:p text:style-name="P1962">7003707-86.2022.8.08.0000: ARP para aquisição de cadeira de rodas (Hand Shop Suprimentos Médicos e Terapêuticos Ltda. – EPP) </text:p>
          </table:table-cell>
          <table:table-cell table:style-name="Tabela1.F10" office:value-type="string">
            <text:p text:style-name="P1963">198/2022 (DJ <text:span text:style-name="T1801">25.10.2022</text:span>)</text:p>
          </table:table-cell>
        </table:table-row>
        <table:table-row table:style-name="TableLine1851216717360">
          <table:covered-table-cell/>
          <table:covered-table-cell/>
          <table:table-cell table:style-name="Tabela1.E10" office:value-type="string">
            <text:p text:style-name="P2322">23.09.2021</text:p>
          </table:table-cell>
          <table:table-cell table:style-name="Tabela1.D2" office:value-type="string">
            <text:p text:style-name="P1952">23.09.2022</text:p>
          </table:table-cell>
          <table:table-cell table:style-name="Tabela1.E10" office:value-type="string">
            <text:p text:style-name="P1916">7002185-58.2021.8.08.0000: <text:span text:style-name="T1571">ARP para aquisição de protocolador eletrônico (Power Comércio de Equipamentos Industriais Ltda. – ME) </text:span></text:p>
          </table:table-cell>
          <table:table-cell table:style-name="Tabela1.F10" office:value-type="string">
            <text:p text:style-name="P1953">169/2021 (DJ <text:span text:style-name="T1573">04.10.2021</text:span>)</text:p>
          </table:table-cell>
        </table:table-row>
        <table:table-row table:style-name="TableLine1851216713008">
          <table:covered-table-cell/>
          <table:covered-table-cell/>
          <table:table-cell table:style-name="Tabela1.E10" office:value-type="string">
            <text:p text:style-name="P275">19.04.2021</text:p>
          </table:table-cell>
          <table:table-cell table:style-name="Tabela1.D2" office:value-type="string">
            <text:p text:style-name="P1936">16.07.2021</text:p>
          </table:table-cell>
          <table:table-cell table:style-name="Tabela1.E10" office:value-type="string">
            <text:p text:style-name="P1916">7000236-33.2020.8.08.0000: <text:span text:style-name="T1333">ARP para aquisição de plaquetas metálicas para identificação patrimonial (Silveira &amp; Dalmas Ltda.)</text:span></text:p>
          </table:table-cell>
          <table:table-cell table:style-name="Tabela1.F10" office:value-type="string">
            <text:p text:style-name="P1937">056/2021 (DJ <text:span text:style-name="T1493">23.04.2021</text:span>)</text:p>
          </table:table-cell>
        </table:table-row>
        <table:table-row table:style-name="TableLine1851216716272">
          <table:covered-table-cell/>
          <table:covered-table-cell/>
          <table:table-cell table:style-name="Tabela1.E10" office:value-type="string">
            <text:p text:style-name="P273">12.11.2020</text:p>
          </table:table-cell>
          <table:table-cell table:style-name="Tabela1.D2" office:value-type="string">
            <text:p text:style-name="P1914">13.10.2021</text:p>
          </table:table-cell>
          <table:table-cell table:style-name="Tabela1.E10" office:value-type="string">
            <text:p text:style-name="P1915">7002283-77.2020.8.08.0000: <text:span text:style-name="T1390">2 ARPs para aquisição de carrinhos diversos para transporte de materiais e processos (Fabricio Rachadel Costa ME e Argus Atacadista Ltda. EPP)</text:span></text:p>
          </table:table-cell>
          <table:table-cell table:style-name="Tabela1.F10" office:value-type="string">
            <text:p text:style-name="P1917">188/2020 (DJ <text:span text:style-name="T1391">17.11.2020</text:span>)</text:p>
          </table:table-cell>
        </table:table-row>
        <table:table-row table:style-name="TableLine1851216713280">
          <table:covered-table-cell/>
          <table:covered-table-cell/>
          <table:table-cell table:style-name="Tabela1.E10" office:value-type="string">
            <text:p text:style-name="P204">01.04.2020</text:p>
          </table:table-cell>
          <table:table-cell table:style-name="Tabela1.D2" office:value-type="string">
            <text:p text:style-name="P1905">14.10.2020</text:p>
          </table:table-cell>
          <table:table-cell table:style-name="Tabela1.E10" office:value-type="string">
            <text:p text:style-name="P1884">7001870-98.2019.8.08.0000: <text:span text:style-name="T1298">2 ARPs para aquisição de conjuntos de mesas de audiência (Leandro Carvalho da Silva Planejados; Modern Design do Brasil Ltda.)</text:span></text:p>
          </table:table-cell>
          <table:table-cell table:style-name="Tabela1.F10" office:value-type="string">
            <text:p text:style-name="P1906">065/2020 (DJ <text:span text:style-name="T23">28.04.2020</text:span>)</text:p>
          </table:table-cell>
        </table:table-row>
        <table:table-row table:style-name="TableLine1851216713552">
          <table:covered-table-cell/>
          <table:covered-table-cell/>
          <table:table-cell table:style-name="Tabela1.E10" office:value-type="string">
            <text:p text:style-name="P202">10.01.2020</text:p>
          </table:table-cell>
          <table:table-cell table:style-name="Tabela1.D2" office:value-type="string">
            <text:p text:style-name="P1882">03.04.2020</text:p>
          </table:table-cell>
          <table:table-cell table:style-name="Tabela1.E10" office:value-type="string">
            <text:p text:style-name="P1883">7004027-78.2018.8.08.0000: cadeira de rodas (Inverter Comércio de Equipamentos Especiais EIRELI)</text:p>
          </table:table-cell>
          <table:table-cell table:style-name="Tabela1.F10" office:value-type="string">
            <text:p text:style-name="P1885"><text:span text:style-name="T1229">003/2020 (DJ 10.01.2020</text:span>)</text:p>
          </table:table-cell>
        </table:table-row>
        <table:table-row table:style-name="TableLine1851216713824">
          <table:covered-table-cell/>
          <table:covered-table-cell/>
          <table:table-cell table:style-name="Tabela1.E10" office:value-type="string">
            <text:p text:style-name="P499">03.12.2018</text:p>
          </table:table-cell>
          <table:table-cell table:style-name="Tabela1.D2" office:value-type="string">
            <text:p text:style-name="P499">10.01.2020</text:p>
          </table:table-cell>
          <table:table-cell table:style-name="Tabela1.E10" office:value-type="string">
            <text:p text:style-name="P498"><text:span text:style-name="T871">7000009-14.2018.8.08.0000</text:span>: <text:span text:style-name="T872">6 ARPs de materiais permanentes: suportes de bandeiras (Bandesul); cofre (JC Pimentel); </text:span><text:span text:style-name="T93">moldura para fotos (Multi Quadros e Vidros até 03.06.2019, cf. Ato 99/2019, DJ 07.06.2019)</text:span><text:span text:style-name="T872">; organizador de filas (Adonai); e escada mínimo 18 degraus (Brásidas Eireli); escada plataforma (UJX)</text:span></text:p>
          </table:table-cell>
          <table:table-cell table:style-name="Tabela1.F10" office:value-type="string">
            <text:p text:style-name="P601">99/2019 (DJ 07.06.2019)</text:p>
            <text:p text:style-name="P500">04/2019 (DJ <text:span text:style-name="T876">18.01.2019</text:span>)</text:p>
          </table:table-cell>
        </table:table-row>
        <table:table-row table:style-name="TableLine1851216714368">
          <table:table-cell table:style-name="Tabela1.A2" table:number-rows-spanned="5" office:value-type="string">
            <text:p text:style-name="P2789"/>
            <text:p text:style-name="P2789"/>
            <text:p text:style-name="P2798"><text:span text:style-name="T985">6</text:span><text:span text:style-name="T986">1</text:span></text:p>
          </table:table-cell>
          <table:table-cell table:style-name="Tabela1.E10" table:number-rows-spanned="5" office:value-type="string">
            <text:p text:style-name="Standard"/>
            <text:p text:style-name="P2785"/>
            <text:p text:style-name="P2785">Renato Tognere Ferron <text:span text:style-name="T1">(SFEO)</text:span></text:p>
            <text:p text:style-name="P2783">210.205-06</text:p>
          </table:table-cell>
          <table:table-cell table:style-name="Tabela1.E10" office:value-type="string">
            <text:p text:style-name="P1460">18.03.202<text:span text:style-name="T1896">3</text:span></text:p>
          </table:table-cell>
          <table:table-cell table:style-name="Tabela1.D2" office:value-type="string">
            <text:p text:style-name="P1460">17.03.202<text:span text:style-name="T1896">4</text:span></text:p>
          </table:table-cell>
          <table:table-cell table:style-name="Tabela1.E10" office:value-type="string">
            <text:p text:style-name="P1458">7000056-12.2023.8.08.0000: fornecimento exclusivo do serviço de acesso online ao sistema web “Gestão Tributária” para atender à Secretaria de Finanças e Execução Orçamentária <text:span text:style-name="T1638">(Open Treinamentos Empresariais Ltda. </text:span><text:span text:style-name="T1204">ME</text:span><text:span text:style-name="T1638">)</text:span></text:p>
          </table:table-cell>
          <table:table-cell table:style-name="Tabela1.F10" office:value-type="string">
            <text:p text:style-name="P1820">058/2023 (DJ <text:span text:style-name="T1206">21.03.2023</text:span>)</text:p>
          </table:table-cell>
        </table:table-row>
        <table:table-row table:style-name="TableLine1851216714912">
          <table:covered-table-cell/>
          <table:covered-table-cell/>
          <table:table-cell table:style-name="Tabela1.E10" office:value-type="string">
            <text:p text:style-name="P1460">18.03.2022</text:p>
          </table:table-cell>
          <table:table-cell table:style-name="Tabela1.D2" office:value-type="string">
            <text:p text:style-name="P1460">17.03.2023</text:p>
          </table:table-cell>
          <table:table-cell table:style-name="Tabela1.E10" office:value-type="string">
            <text:p text:style-name="P1458">7000042-62.2022.8.08.0000: aquisição de 01 (uma) assinatura e acesso ao sistema web “<text:span text:style-name="T1637">Gestão Tributária</text:span>” <text:span text:style-name="T1638">para </text:span>atender à Secretaria de Finanças e Execução Orçamentária <text:span text:style-name="T1638">(Open Treinamentos Empresariais e Editora Ltda. EPP)</text:span></text:p>
          </table:table-cell>
          <table:table-cell table:style-name="Tabela1.F10" office:value-type="string">
            <text:p text:style-name="P1819">036/2022 (DJ <text:span text:style-name="T1175">18.02.2022</text:span>)</text:p>
          </table:table-cell>
        </table:table-row>
        <table:table-row table:style-name="TableLine1851216715456">
          <table:covered-table-cell/>
          <table:covered-table-cell/>
          <table:table-cell table:style-name="Tabela1.E10" office:value-type="string">
            <text:p text:style-name="P1456">10.01.2022</text:p>
          </table:table-cell>
          <table:table-cell table:style-name="Tabela1.D2" office:value-type="string">
            <text:p text:style-name="P1456">10.01.2027</text:p>
          </table:table-cell>
          <table:table-cell table:style-name="Tabela1.E10" office:value-type="string">
            <text:p text:style-name="P1457">7004264-10.2021.8.08.0000: 1º Aditivo ao contrato (2016.01.663.019) de prestação de serviços de agente centralizador da arrecadação das receitas em favor do PJES (Banco do Estado do Espírito Santo – BANESTES S/A) </text:p>
          </table:table-cell>
          <table:table-cell table:style-name="Tabela1.F10" office:value-type="string">
            <text:p text:style-name="P1459">182/2021 (DJ <text:span text:style-name="T1161">26.10.2021</text:span>)</text:p>
          </table:table-cell>
        </table:table-row>
        <table:table-row table:style-name="TableLine1851216715728">
          <table:covered-table-cell/>
          <table:covered-table-cell/>
          <table:table-cell table:style-name="Tabela1.E10" office:value-type="string">
            <text:p text:style-name="P1384">18.03.2021</text:p>
          </table:table-cell>
          <table:table-cell table:style-name="Tabela1.D2" office:value-type="string">
            <text:p text:style-name="P1384">17.03.2022</text:p>
          </table:table-cell>
          <table:table-cell table:style-name="Tabela1.E10" office:value-type="string">
            <text:p text:style-name="P498">7000263-79.2021.8.08.0000: aquisição de 01 (uma) assinatura e acesso online ao sistema web “Gestão Tributária” para atender à Secretaria de Finanças e Execução Orçamentária <text:span text:style-name="T1467">(Open Treinamentos Empresariais e Editora Ltda. EPP)</text:span></text:p>
          </table:table-cell>
          <table:table-cell table:style-name="Tabela1.F10" office:value-type="string">
            <text:p text:style-name="P1385">032/2021 (DJ <text:span text:style-name="T519">15.03.2021</text:span>)</text:p>
          </table:table-cell>
        </table:table-row>
        <table:table-row table:style-name="TableLine1851216716544">
          <table:covered-table-cell/>
          <table:covered-table-cell/>
          <table:table-cell table:style-name="Tabela1.E10" office:value-type="string">
            <text:p text:style-name="P77">23.03.2020</text:p>
          </table:table-cell>
          <table:table-cell table:style-name="Tabela1.D2" office:value-type="string">
            <text:p text:style-name="P978">17.03.2021</text:p>
          </table:table-cell>
          <table:table-cell table:style-name="Tabela1.E10" office:value-type="string">
            <text:p text:style-name="P498">7000549-91.2020.8.08.0000: fornecimento exclusivo do serviço de acesso online ao sistema web “Gestão Tributária” para atender à Secretaria de Finanças e Execução Orçamentária <text:span text:style-name="T1286">(Open Treinamentos Empresariais e Editora Ltda. EPP)</text:span></text:p>
          </table:table-cell>
          <table:table-cell table:style-name="Tabela1.F10" office:value-type="string">
            <text:p text:style-name="P979">055/2020 (DJ <text:span text:style-name="T1291">31.03.2020</text:span>)</text:p>
          </table:table-cell>
        </table:table-row>
        <table:table-row table:style-name="TableLine1851216717632">
          <table:table-cell table:style-name="Tabela1.A2" table:number-rows-spanned="19" office:value-type="string">
            <text:p text:style-name="P26"/>
            <text:p text:style-name="P2555"><text:span text:style-name="T593">6</text:span><text:span text:style-name="T599">2</text:span></text:p>
          </table:table-cell>
          <table:table-cell table:style-name="Tabela1.E10" table:number-rows-spanned="19" office:value-type="string">
            <text:p text:style-name="Standard"/>
            <text:p text:style-name="P118"><text:span text:style-name="T1129">Ronaldo José de Mattos</text:span> <text:span text:style-name="T18">(INFRA)</text:span></text:p>
            <text:p text:style-name="P2362">206.375-56</text:p>
          </table:table-cell>
          <table:table-cell table:style-name="Tabela1.E10" office:value-type="string">
            <text:p text:style-name="P2297">08.03.2023</text:p>
          </table:table-cell>
          <table:table-cell table:style-name="Tabela1.D2" office:value-type="string">
            <text:p text:style-name="P2297">08.03.2024</text:p>
          </table:table-cell>
          <table:table-cell table:style-name="Tabela1.E10" office:value-type="string">
            <text:p text:style-name="P1683">7007078-58.2022.8.08.0000: <text:span text:style-name="T1910">2 ARPs para fornecimento de açúcar, adoçante e copos plásticos (Premium Comércio e Serviços Ltda. – EPP e Max Suprimentos Ltda. – EPP) <text:s text:c="2"/></text:span></text:p>
          </table:table-cell>
          <table:table-cell table:style-name="Tabela1.F10" office:value-type="string">
            <text:p text:style-name="P1837">068/2023 (DJ <text:span text:style-name="T1917">28.03.2023</text:span>)</text:p>
          </table:table-cell>
        </table:table-row>
        <table:table-row table:style-name="TableLine1851216716816">
          <table:covered-table-cell/>
          <table:covered-table-cell/>
          <table:table-cell table:style-name="Tabela1.E10" office:value-type="string">
            <text:p text:style-name="P2296">24.01.2023</text:p>
          </table:table-cell>
          <table:table-cell table:style-name="Tabela1.D2" office:value-type="string">
            <text:p text:style-name="P2296">24.01.2024</text:p>
          </table:table-cell>
          <table:table-cell table:style-name="Tabela1.E10" office:value-type="string">
            <text:p text:style-name="P1683">7005786-38.2022.8.08.0000: <text:span text:style-name="T1867">ARP para aquisição de café torrado e moído embalado à vácuo (Comércio de Produtos Alimentícios Di Primeira – EIRELI - EPP) </text:span></text:p>
          </table:table-cell>
          <table:table-cell table:style-name="Tabela1.F10" office:value-type="string">
            <text:p text:style-name="P1836">034/2023 (DJ <text:span text:style-name="T1871">07.02.2023</text:span>)</text:p>
          </table:table-cell>
        </table:table-row>
        <table:table-row table:style-name="TableLine1851216717088">
          <table:covered-table-cell/>
          <table:covered-table-cell/>
          <table:table-cell table:style-name="Tabela1.E10" office:value-type="string">
            <text:p text:style-name="P2273">09.01.2023</text:p>
          </table:table-cell>
          <table:table-cell table:style-name="Tabela1.D2" office:value-type="string">
            <text:p text:style-name="P2273">09.01.2024</text:p>
          </table:table-cell>
          <table:table-cell table:style-name="Tabela1.E10" office:value-type="string">
            <text:p text:style-name="P1683">7002597-52.2022.8.08.0000: <text:span text:style-name="T1848">ARP para</text:span> aquisição de molduras, pallets, cadeiras e mesas plásticas <text:span text:style-name="T1848">(Licitaplas Comércio de Plásticos Ltda. – ME) </text:span></text:p>
          </table:table-cell>
          <table:table-cell table:style-name="Tabela1.F10" office:value-type="string">
            <text:p text:style-name="P1788">018/2023 (DJ <text:span text:style-name="T1850">19.01.2023</text:span>)</text:p>
          </table:table-cell>
        </table:table-row>
        <table:table-row table:style-name="TableLine1851216718176">
          <table:covered-table-cell/>
          <table:covered-table-cell/>
          <table:table-cell table:style-name="Tabela1.E10" office:value-type="string">
            <text:p text:style-name="P2264">10.10.2022</text:p>
          </table:table-cell>
          <table:table-cell table:style-name="Tabela1.D2" office:value-type="string">
            <text:p text:style-name="P2264">11.10.2023</text:p>
          </table:table-cell>
          <table:table-cell table:style-name="Tabela1.E10" office:value-type="string">
            <text:p text:style-name="P1683">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10" office:value-type="string">
            <text:p text:style-name="P1758">193/2022 (DJ <text:span text:style-name="T1797">24.10.2022</text:span>)</text:p>
          </table:table-cell>
        </table:table-row>
        <table:table-row table:style-name="TableLine1851216718448">
          <table:covered-table-cell/>
          <table:covered-table-cell/>
          <table:table-cell table:style-name="Tabela1.E10" office:value-type="string">
            <text:p text:style-name="P2243">08.07.2022</text:p>
          </table:table-cell>
          <table:table-cell table:style-name="Tabela1.D2" office:value-type="string">
            <text:p text:style-name="P2243">08.07.2023</text:p>
          </table:table-cell>
          <table:table-cell table:style-name="Tabela1.E10" office:value-type="string">
            <text:p text:style-name="P1681">7002557-70.2022.8.08.0000: ARP para aquisição de copos descartáveis (Norte Comercial Ltda. EPP)</text:p>
          </table:table-cell>
          <table:table-cell table:style-name="Tabela1.F10" office:value-type="string">
            <text:p text:style-name="P1682">132/2022 (DJ <text:span text:style-name="T1717">22.07.2022</text:span>)</text:p>
          </table:table-cell>
        </table:table-row>
        <table:table-row table:style-name="TableLine1851216718992">
          <table:covered-table-cell/>
          <table:covered-table-cell/>
          <table:table-cell table:style-name="Tabela1.E10" office:value-type="string">
            <text:p text:style-name="P2204"><text:span text:style-name="T1698">08.06</text:span>.2022</text:p>
          </table:table-cell>
          <table:table-cell table:style-name="Tabela1.D2" office:value-type="string">
            <text:p text:style-name="P2210">10.06.2023</text:p>
          </table:table-cell>
          <table:table-cell table:style-name="Tabela1.E10" office:value-type="string">
            <text:p text:style-name="P1558">7000340-54.2022.8.08.0000: 6 ARPs para aquisição de materiais durávies e outros (<text:span text:style-name="T1697">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10" office:value-type="string">
            <text:p text:style-name="P1559">110/2022 (DJ <text:span text:style-name="T1699">06.07.2022</text:span>)</text:p>
          </table:table-cell>
        </table:table-row>
        <table:table-row table:style-name="TableLine1851216718720">
          <table:covered-table-cell/>
          <table:covered-table-cell/>
          <table:table-cell table:style-name="Tabela1.E10" office:value-type="string">
            <text:p text:style-name="P2203">31.05.2022</text:p>
          </table:table-cell>
          <table:table-cell table:style-name="Tabela1.D2" office:value-type="string">
            <text:p text:style-name="P2203">02.06.2023</text:p>
          </table:table-cell>
          <table:table-cell table:style-name="Tabela1.E10" office:value-type="string">
            <text:p text:style-name="P1359">7007603-74.2021.8.08.0000: <text:span text:style-name="T1681">2 ARPs para fornecimento de elementos filtrantes (Comercial Vanguardeira EIRELI e Mendeli Representação Comércio e Serviços EIRELI – ME) </text:span></text:p>
          </table:table-cell>
          <table:table-cell table:style-name="Tabela1.F10" office:value-type="string">
            <text:p text:style-name="P1535">107/2022 (DJ <text:span text:style-name="T1693">01.07.2022</text:span>)</text:p>
            <text:p text:style-name="P1536">090/2022 (DJ <text:span text:style-name="T1186">10.06.2022</text:span>)</text:p>
          </table:table-cell>
        </table:table-row>
        <table:table-row table:style-name="TableLine1851216719264">
          <table:covered-table-cell/>
          <table:covered-table-cell/>
          <table:table-cell table:style-name="Tabela1.E10" office:value-type="string">
            <text:p text:style-name="P2194">18.04.2022</text:p>
          </table:table-cell>
          <table:table-cell table:style-name="Tabela1.D2" office:value-type="string">
            <text:p text:style-name="P2194">18.04.2023</text:p>
          </table:table-cell>
          <table:table-cell table:style-name="Tabela1.E10" office:value-type="string">
            <text:p text:style-name="P1359">7000339-69.2022.8.08.0000: <text:span text:style-name="T1661">ARP para fornecimento de açúcar (Premium Comércio e Serviços Ltda – EPP) </text:span></text:p>
          </table:table-cell>
          <table:table-cell table:style-name="Tabela1.F10" office:value-type="string">
            <text:p text:style-name="P1530">102/2022 (DJ <text:span text:style-name="T1189">27.06.2022</text:span>)</text:p>
            <text:p text:style-name="P1516"><text:soft-page-break/>068/2022 (DJ <text:span text:style-name="T1663">02.05.2022</text:span>)</text:p>
          </table:table-cell>
        </table:table-row>
        <table:table-row table:style-name="TableLine1851216745920">
          <table:covered-table-cell/>
          <table:covered-table-cell/>
          <table:table-cell table:style-name="Tabela1.E10" office:value-type="string">
            <text:p text:style-name="P2189">21.02.2022</text:p>
          </table:table-cell>
          <table:table-cell table:style-name="Tabela1.D2" office:value-type="string">
            <text:p text:style-name="P2189">21.02.2023</text:p>
          </table:table-cell>
          <table:table-cell table:style-name="Tabela1.E10" office:value-type="string">
            <text:p text:style-name="P1359">7005107-72.2021.8.08.0000: <text:span text:style-name="T1643">ARP para aquisição de café torrado e moído embalado à vácuo (MFPARIS Indústria de Alimentos Ltda-ME)</text:span></text:p>
          </table:table-cell>
          <table:table-cell table:style-name="Tabela1.F10" office:value-type="string">
            <text:p text:style-name="P1540">119/2022 (DJ <text:span text:style-name="T1710">11.07.2022</text:span>)</text:p>
            <text:p text:style-name="P1503">045/2022 (DJ <text:span text:style-name="T1644">08.03.2022</text:span>)</text:p>
          </table:table-cell>
        </table:table-row>
        <table:table-row table:style-name="TableLine1851216744288">
          <table:covered-table-cell/>
          <table:covered-table-cell/>
          <table:table-cell table:style-name="Tabela1.E10" office:value-type="string">
            <text:p text:style-name="P2177">01.12.2021</text:p>
          </table:table-cell>
          <table:table-cell table:style-name="Tabela1.D2" office:value-type="string">
            <text:p text:style-name="P2177">01.12.2022</text:p>
          </table:table-cell>
          <table:table-cell table:style-name="Tabela1.E10" office:value-type="string">
            <text:p text:style-name="P1359">7005286-06.2021.8.08.0000: <text:span text:style-name="T1598">ARP para aquisição de materiais de consumo duráveis – Moldura para fotos e Moldura para diplomas (Licitcont Consultoria e Serviços Especializados EIRELI ME)</text:span></text:p>
          </table:table-cell>
          <table:table-cell table:style-name="Tabela1.F10" office:value-type="string">
            <text:p text:style-name="P1466">213/2021 (DJ <text:span text:style-name="T1601">14.12.2021</text:span>)</text:p>
          </table:table-cell>
        </table:table-row>
        <table:table-row table:style-name="TableLine1851216736944">
          <table:covered-table-cell/>
          <table:covered-table-cell/>
          <table:table-cell table:style-name="Tabela1.E10" office:value-type="string">
            <text:p text:style-name="P2165">03.09.2021</text:p>
          </table:table-cell>
          <table:table-cell table:style-name="Tabela1.D2" office:value-type="string">
            <text:p text:style-name="P2165">15.09.2022</text:p>
          </table:table-cell>
          <table:table-cell table:style-name="Tabela1.E10" office:value-type="string">
            <text:p text:style-name="P1359">7002938-15.2021.8.08.0000: 4 ARPs para aquisição de liquidificador (Meira), quadro (Sales), carrinho maleiro (A R Castro) e organizador de filas (Public System)</text:p>
          </table:table-cell>
          <table:table-cell table:style-name="Tabela1.F10" office:value-type="string">
            <text:p text:style-name="P1360">160/2021 (DJ <text:span text:style-name="T1156">23.09.2021</text:span>)</text:p>
          </table:table-cell>
        </table:table-row>
        <table:table-row table:style-name="TableLine1851216745376">
          <table:covered-table-cell/>
          <table:covered-table-cell/>
          <table:table-cell table:style-name="Tabela1.E10" office:value-type="string">
            <text:p text:style-name="P138">19.08.2021</text:p>
          </table:table-cell>
          <table:table-cell table:style-name="Tabela1.D2" office:value-type="string">
            <text:p text:style-name="P2151">05.10.2021</text:p>
          </table:table-cell>
          <table:table-cell table:style-name="Tabela1.E10" office:value-type="string">
            <text:p text:style-name="P1320">7000501-35.2020.8.08.0000: ARP para aquisição de ventiladores (Meira Com. e Serv. EIRELI - EPP)</text:p>
          </table:table-cell>
          <table:table-cell table:style-name="Tabela1.F10" office:value-type="string">
            <text:p text:style-name="P1332">13<text:span text:style-name="T1554">8</text:span>/2021 (DJ <text:span text:style-name="T38">24.08.2021</text:span>)</text:p>
          </table:table-cell>
        </table:table-row>
        <table:table-row table:style-name="TableLine1851216740480">
          <table:covered-table-cell/>
          <table:covered-table-cell/>
          <table:table-cell table:style-name="Tabela1.E10" office:value-type="string">
            <text:p text:style-name="P137">12.08.2021</text:p>
          </table:table-cell>
          <table:table-cell table:style-name="Tabela1.D2" office:value-type="string">
            <text:p text:style-name="P1329">06.11.2021</text:p>
          </table:table-cell>
          <table:table-cell table:style-name="Tabela1.E10" office:value-type="string">
            <text:p text:style-name="P1320">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10" office:value-type="string">
            <text:p text:style-name="P1331">133/2021 (DJ <text:span text:style-name="T37">20.08.2021</text:span>)</text:p>
          </table:table-cell>
        </table:table-row>
        <table:table-row table:style-name="TableLine1851216741840">
          <table:covered-table-cell/>
          <table:covered-table-cell/>
          <table:table-cell table:style-name="Tabela1.E10" office:value-type="string">
            <text:p text:style-name="P1321">05.08.2021</text:p>
          </table:table-cell>
          <table:table-cell table:style-name="Tabela1.D2" office:value-type="string">
            <text:p text:style-name="P1321">05.08.2022</text:p>
          </table:table-cell>
          <table:table-cell table:style-name="Tabela1.E10" office:value-type="string">
            <text:p text:style-name="P1320">7002829-98.2021.8.08.0000: ARP para aquisição de copos descartáveis (J.B Comércio e Serviços EIRELI EPP)</text:p>
          </table:table-cell>
          <table:table-cell table:style-name="Tabela1.F10" office:value-type="string">
            <text:p text:style-name="P1539">118/2022 (DJ <text:span text:style-name="T1710">11.07.2022</text:span>)</text:p>
            <text:p text:style-name="P1322">130/2021 (<text:span text:style-name="T1550">DJ</text:span> <text:span text:style-name="T1551">16.08.2021</text:span>)</text:p>
          </table:table-cell>
        </table:table-row>
        <table:table-row table:style-name="TableLine1851216730144">
          <table:covered-table-cell/>
          <table:covered-table-cell/>
          <table:table-cell table:style-name="Tabela1.E10" office:value-type="string">
            <text:p text:style-name="P1318">03.08.2021</text:p>
          </table:table-cell>
          <table:table-cell table:style-name="Tabela1.D2" office:value-type="string">
            <text:p text:style-name="P1318">03.08.2022</text:p>
          </table:table-cell>
          <table:table-cell table:style-name="Tabela1.E10" office:value-type="string">
            <text:p text:style-name="P783">7001798-43.2021.8.08.0000: <text:span text:style-name="T1545">ARP para aquisição de material de telefonia (R&amp;A Comércio de Equipamentos Telefônicos Ltda – EPP) </text:span></text:p>
          </table:table-cell>
          <table:table-cell table:style-name="Tabela1.F10" office:value-type="string">
            <text:p text:style-name="P1319">129/2021 (DJ <text:span text:style-name="T1549">12.08.2021</text:span>)</text:p>
          </table:table-cell>
        </table:table-row>
        <table:table-row table:style-name="TableLine1851216729872">
          <table:covered-table-cell/>
          <table:covered-table-cell/>
          <table:table-cell table:style-name="Tabela1.E10" office:value-type="string">
            <text:p text:style-name="P1316">26.05.2021</text:p>
          </table:table-cell>
          <table:table-cell table:style-name="Tabela1.D2" office:value-type="string">
            <text:p text:style-name="P1316">20.06.2022</text:p>
          </table:table-cell>
          <table:table-cell table:style-name="Tabela1.E10" office:value-type="string">
            <text:p text:style-name="P783">7006520-57.2020.8.08.0000: <text:span text:style-name="T1532">5 ARPs para </text:span>aquisição de materiais de consumo duráveis e outros <text:span text:style-name="T1533">(Tie Tapetes EIRELI – EPP, Made Informática Ltda., Office Mais Móveis para Escritório EIRELI EPP, Meira Com e Serv EIRELI – EPP e CCK Comercial Ltda. – EPP)</text:span></text:p>
          </table:table-cell>
          <table:table-cell table:style-name="Tabela1.F10" office:value-type="string">
            <text:p text:style-name="P1317">109/2021 (DJ <text:span text:style-name="T521">29.06.2021</text:span>)</text:p>
          </table:table-cell>
        </table:table-row>
        <table:table-row table:style-name="TableLine1851216741568">
          <table:covered-table-cell/>
          <table:covered-table-cell/>
          <table:table-cell table:style-name="Tabela1.E10" office:value-type="string">
            <text:p text:style-name="P1278">27.05.2021</text:p>
          </table:table-cell>
          <table:table-cell table:style-name="Tabela1.D2" office:value-type="string">
            <text:p text:style-name="P1278">27.05.2022</text:p>
          </table:table-cell>
          <table:table-cell table:style-name="Tabela1.E10" office:value-type="string">
            <text:p text:style-name="P783">7001581-97.2021.8.08.0000: <text:span text:style-name="T1521">2 ARPs para aquisição de gêneros alimentícios e copos descartáveis (Licita Web Comércio EIRELI EPP e Kennedy Alimentos Ltda. EPP)</text:span></text:p>
          </table:table-cell>
          <table:table-cell table:style-name="Tabela1.F10" office:value-type="string">
            <text:p text:style-name="P1277">092/2021 (DJ <text:span text:style-name="T1526">11.06.2021</text:span>)</text:p>
          </table:table-cell>
        </table:table-row>
        <table:table-row table:style-name="TableLine1851216739936">
          <table:covered-table-cell/>
          <table:covered-table-cell/>
          <table:table-cell table:style-name="Tabela1.E10" office:value-type="string">
            <text:p text:style-name="P1275">10.05.2021</text:p>
          </table:table-cell>
          <table:table-cell table:style-name="Tabela1.D2" office:value-type="string">
            <text:p text:style-name="P1275">09.05.2022</text:p>
          </table:table-cell>
          <table:table-cell table:style-name="Tabela1.E10" office:value-type="string">
            <text:p text:style-name="P783">7000413-60.2021.8.08.0000: <text:span text:style-name="T1508">ARP para aquisição </text:span>de materiais de consumo - <text:span text:style-name="T1508">e</text:span>lementos <text:span text:style-name="T1508">f</text:span>iltrantes <text:span text:style-name="T1508">(Mendeli Representação Comércio e Serviços EIRELI – ME) </text:span></text:p>
          </table:table-cell>
          <table:table-cell table:style-name="Tabela1.F10" office:value-type="string">
            <text:p text:style-name="P1276">073/2021 (DJ <text:span text:style-name="T1138">21.05.2021</text:span>)</text:p>
          </table:table-cell>
        </table:table-row>
        <table:table-row table:style-name="TableLine1851216742656">
          <table:covered-table-cell/>
          <table:covered-table-cell/>
          <table:table-cell table:style-name="Tabela1.E10" office:value-type="string">
            <text:p text:style-name="P274"><text:span text:style-name="T1129">19.04</text:span>.2021</text:p>
          </table:table-cell>
          <table:table-cell table:style-name="Tabela1.D2" office:value-type="string">
            <text:p text:style-name="P2306">01.03.2022</text:p>
          </table:table-cell>
          <table:table-cell table:style-name="Tabela1.E10" office:value-type="string">
            <text:p text:style-name="P2730">7003983-88.2020.8.08.0000: <text:span text:style-name="T1464">ARP para</text:span> aquisição de café torrado e moído embalado à vácuo <text:span text:style-name="T1464">(Thai Cafe EIRELI - EPP)</text:span></text:p>
          </table:table-cell>
          <table:table-cell table:style-name="Tabela1.F10" office:value-type="string">
            <text:p text:style-name="P1245">057/2021 (DJ <text:span text:style-name="T520">23.04.2021</text:span>)</text:p>
          </table:table-cell>
        </table:table-row>
        <table:table-row table:style-name="TableLine1851216743200">
          <table:table-cell table:style-name="Tabela1.A2" table:number-rows-spanned="6" office:value-type="string">
            <text:p text:style-name="P74"/>
            <text:p text:style-name="P74">6<text:span text:style-name="T1919">3</text:span></text:p>
          </table:table-cell>
          <table:table-cell table:style-name="Tabela1.E10" table:number-rows-spanned="6" office:value-type="string">
            <text:p text:style-name="P281"/>
            <text:p text:style-name="P75">Suzany Laghi Laranja Moraes <text:span text:style-name="T21">(SJ) </text:span><text:span text:style-name="T22">20106278</text:span></text:p>
          </table:table-cell>
          <table:table-cell table:style-name="Tabela1.E10" office:value-type="string">
            <text:p text:style-name="P2342">1<text:span text:style-name="T1920">6</text:span>.06.202<text:span text:style-name="T1920">3</text:span></text:p>
          </table:table-cell>
          <table:table-cell table:style-name="Tabela1.D2" office:value-type="string">
            <text:p text:style-name="P2357">16.06.2024</text:p>
          </table:table-cell>
          <table:table-cell table:style-name="Tabela1.E10" office:value-type="string">
            <text:p text:style-name="P280">7001236-63.2023.8.08.0000: <text:span text:style-name="T1682">contratação direta com S.A. A Gazeta - </text:span><text:span text:style-name="T128">Substituto</text:span><text:span text:style-name="T1261"> Fabio Buaiz Lima </text:span></text:p>
          </table:table-cell>
          <table:table-cell table:style-name="Tabela1.F10" office:value-type="string">
            <text:p text:style-name="P1970">076/2023 (DJ <text:span text:style-name="T1925">31.03.2023</text:span>)</text:p>
          </table:table-cell>
        </table:table-row>
        <table:table-row table:style-name="TableLine1851216731776">
          <table:covered-table-cell/>
          <table:covered-table-cell/>
          <table:table-cell table:style-name="Tabela1.E10" office:value-type="string">
            <text:p text:style-name="P2342">15.06.2022</text:p>
          </table:table-cell>
          <table:table-cell table:style-name="Tabela1.D2" office:value-type="string">
            <text:p text:style-name="P2342">15.06.2023</text:p>
          </table:table-cell>
          <table:table-cell table:style-name="Tabela1.E10" office:value-type="string">
            <text:p text:style-name="P280">7001067-13.2022.8.08.0000: <text:span text:style-name="T1682">contratação direta com S.A. A Gazeta - </text:span><text:span text:style-name="T128">Substituto</text:span><text:span text:style-name="T1261"> Fabio Buaiz Lima </text:span></text:p>
          </table:table-cell>
          <table:table-cell table:style-name="Tabela1.F10" office:value-type="string">
            <text:p text:style-name="P1935"><text:span text:style-name="T1184">09</text:span><text:span text:style-name="T1185">3</text:span><text:span text:style-name="T1184">/2022</text:span> (DJ <text:span text:style-name="T1187">10.06.2022</text:span>)</text:p>
          </table:table-cell>
        </table:table-row>
        <table:table-row table:style-name="TableLine1851216732592">
          <table:covered-table-cell/>
          <table:covered-table-cell/>
          <table:table-cell table:style-name="Tabela1.E10" office:value-type="string">
            <text:p text:style-name="P2341">10.08.2022</text:p>
          </table:table-cell>
          <table:table-cell table:style-name="Tabela1.D2" office:value-type="string">
            <text:p text:style-name="P2341">10.08.2023</text:p>
          </table:table-cell>
          <table:table-cell table:style-name="Tabela1.E10" office:value-type="string">
            <text:p text:style-name="P278">7002070-03.2022.8.08.0000: <text:span text:style-name="T1344">contratação direta com Tribuna Publicidade Ltda. – ME </text:span><text:span text:style-name="T128">Substituto</text:span><text:span text:style-name="T1261"> Fabio Buaiz Lima <text:s/></text:span></text:p>
          </table:table-cell>
          <table:table-cell table:style-name="Tabela1.F10" office:value-type="string">
            <text:p text:style-name="P1935"><text:span text:style-name="T1184">092/2022</text:span> (DJ <text:span text:style-name="T1187">10.06.2022</text:span>)</text:p>
          </table:table-cell>
        </table:table-row>
        <table:table-row table:style-name="TableLine1851216732048">
          <table:covered-table-cell/>
          <table:covered-table-cell/>
          <table:table-cell table:style-name="Tabela1.E10" office:value-type="string">
            <text:p text:style-name="P1517">09.08.2021</text:p>
          </table:table-cell>
          <table:table-cell table:style-name="Tabela1.D2" office:value-type="string">
            <text:p text:style-name="P1517">09.08.2022</text:p>
          </table:table-cell>
          <table:table-cell table:style-name="Tabela1.E10" office:value-type="string">
            <text:p text:style-name="P278">7001995-95.2021.8.08.0000: <text:span text:style-name="T1344">contratação direta com Tribuna Publicidade Ltda. – ME </text:span><text:span text:style-name="T128">Substituto</text:span><text:span text:style-name="T1261"> Fabio Buaiz Lima <text:s/></text:span></text:p>
          </table:table-cell>
          <table:table-cell table:style-name="Tabela1.F10" office:value-type="string">
            <text:p text:style-name="P1935">147/2021 (DJ <text:span text:style-name="T1565">15.09.2021</text:span>)</text:p>
          </table:table-cell>
        </table:table-row>
        <table:table-row table:style-name="TableLine1851216733680">
          <table:covered-table-cell/>
          <table:covered-table-cell/>
          <table:table-cell table:style-name="Tabela1.E10" office:value-type="string">
            <text:p text:style-name="P1341">10.08.2020</text:p>
          </table:table-cell>
          <table:table-cell table:style-name="Tabela1.D2" office:value-type="string">
            <text:p text:style-name="P1341">09.08.2021</text:p>
          </table:table-cell>
          <table:table-cell table:style-name="Tabela1.E10" office:value-type="string">
            <text:p text:style-name="P278">7001616-91.2020.8.08.0000: <text:span text:style-name="T1344">contratação direta com Tribuna Publicidade Ltda. – ME </text:span><text:span text:style-name="T128">Substituto</text:span><text:span text:style-name="T1261"> Fabio Buaiz Lima</text:span></text:p>
          </table:table-cell>
          <table:table-cell table:style-name="Tabela1.F10" office:value-type="string">
            <text:p text:style-name="P1934">130/2020 (DJ <text:span text:style-name="T1346">12.08.2020</text:span>)</text:p>
          </table:table-cell>
        </table:table-row>
        <table:table-row table:style-name="TableLine1851216740752">
          <table:covered-table-cell/>
          <table:covered-table-cell/>
          <table:table-cell table:style-name="Tabela1.E10" office:value-type="string">
            <text:p text:style-name="P947">09.08.2019</text:p>
          </table:table-cell>
          <table:table-cell table:style-name="Tabela1.D2" office:value-type="string">
            <text:p text:style-name="P947">09.08.2020</text:p>
          </table:table-cell>
          <table:table-cell table:style-name="Tabela1.E10" office:value-type="string">
            <text:p text:style-name="P946">7001394-60.2019.8.08.0000: <text:span text:style-name="T1261">contratação direta com Tribuna Publicidade Ltda. </text:span><text:span text:style-name="T128">Substituto</text:span><text:span text:style-name="T1261"> Fabio Buaiz Lima</text:span></text:p>
          </table:table-cell>
          <table:table-cell table:style-name="Tabela1.F10" office:value-type="string">
            <text:p text:style-name="P1895">037/2020 (DJ <text:span text:style-name="T1266">28.02.2020 e Repub 11.03.2020</text:span>)</text:p>
          </table:table-cell>
        </table:table-row>
        <table:table-row table:style-name="TableLine1851216739120">
          <table:table-cell table:style-name="Tabela1.A2" table:number-rows-spanned="5" office:value-type="string">
            <text:p text:style-name="P27">6<text:span text:style-name="T1919">4</text:span></text:p>
          </table:table-cell>
          <table:table-cell table:style-name="Tabela1.E10" table:number-rows-spanned="5" office:value-type="string">
            <text:p text:style-name="P747"><text:span text:style-name="T64">Tereza Cristina Aquino dos Santos Zorzal </text:span>(<text:span text:style-name="T1039">SJ</text:span>)</text:p>
            <text:p text:style-name="P749">203.581-75</text:p>
          </table:table-cell>
          <table:table-cell table:style-name="Tabela1.E10" office:value-type="string">
            <text:p text:style-name="P1725">29.11.2022</text:p>
          </table:table-cell>
          <table:table-cell table:style-name="Tabela1.D2" office:value-type="string">
            <text:p text:style-name="P1725">29.11.2024</text:p>
          </table:table-cell>
          <table:table-cell table:style-name="Tabela1.E10" office:value-type="string">
            <text:p text:style-name="P1137">7005658-18.2022.8.08.0000: contratação direta com Editora Revista dos Tribunais Ltda. <text:span text:style-name="T64">Substituto</text:span> Fabio Buaiz Lima</text:p>
          </table:table-cell>
          <table:table-cell table:style-name="Tabela1.F10" office:value-type="string">
            <text:p text:style-name="P1726">221/2022 (DJ <text:span text:style-name="T1825">07.12.2022</text:span>)</text:p>
          </table:table-cell>
        </table:table-row>
        <table:table-row table:style-name="TableLine1851216744832">
          <table:covered-table-cell/>
          <table:covered-table-cell/>
          <table:table-cell table:style-name="Tabela1.E10" office:value-type="string">
            <text:p text:style-name="P1723">27.11.2021</text:p>
          </table:table-cell>
          <table:table-cell table:style-name="Tabela1.D2" office:value-type="string">
            <text:p text:style-name="P1723">26.11.2022</text:p>
          </table:table-cell>
          <table:table-cell table:style-name="Tabela1.E10" office:value-type="string">
            <text:p text:style-name="P1137">7005230-70.2021.8.08.0000: contratação direta com Editora Revista dos Tribunais Ltda. <text:span text:style-name="T64">Substituto</text:span> Fabio Buaiz Lima</text:p>
          </table:table-cell>
          <table:table-cell table:style-name="Tabela1.F10" office:value-type="string">
            <text:p text:style-name="P1724">185/2021 (DJ <text:span text:style-name="T1163">09.11.2021</text:span>)</text:p>
          </table:table-cell>
        </table:table-row>
        <table:table-row table:style-name="TableLine1851216737760">
          <table:covered-table-cell/>
          <table:covered-table-cell/>
          <table:table-cell table:style-name="Tabela1.E10" office:value-type="string">
            <text:p text:style-name="P1138">27.11.2020</text:p>
          </table:table-cell>
          <table:table-cell table:style-name="Tabela1.D2" office:value-type="string">
            <text:p text:style-name="P1138">26.11.2021</text:p>
          </table:table-cell>
          <table:table-cell table:style-name="Tabela1.E10" office:value-type="string">
            <text:p text:style-name="P1137">7003265-91.2020.8.08.0000: contratação direta com Editora Revista dos Tribunais Ltda. <text:span text:style-name="T64">Substituto</text:span> Fabio Buaiz Lima</text:p>
          </table:table-cell>
          <table:table-cell table:style-name="Tabela1.F10" office:value-type="string">
            <text:p text:style-name="P1139">001/2021 (DJ <text:span text:style-name="T1408">15.01.2021</text:span>)</text:p>
          </table:table-cell>
        </table:table-row>
        <table:table-row table:style-name="TableLine1851216730960">
          <table:covered-table-cell/>
          <table:covered-table-cell/>
          <table:table-cell table:style-name="Tabela1.E10" office:value-type="string">
            <text:p text:style-name="P1134">27.11.2019</text:p>
          </table:table-cell>
          <table:table-cell table:style-name="Tabela1.D2" office:value-type="string">
            <text:p text:style-name="P1134">26.11.2020</text:p>
          </table:table-cell>
          <table:table-cell table:style-name="Tabela1.E10" office:value-type="string">
            <text:p text:style-name="P1135">7003097-26.2019.8.08.0000: <text:span text:style-name="T1240">contratação direta com Revista dos Tribunais Ltda. </text:span><text:span text:style-name="T121">Substituto</text:span><text:span text:style-name="T1240"> Fabio Buaiz Lima</text:span></text:p>
          </table:table-cell>
          <table:table-cell table:style-name="Tabela1.F10" office:value-type="string">
            <text:p text:style-name="P1136">019/2020 (DJ <text:span text:style-name="T1246">27.01.2020 e 30.01.2020)</text:span></text:p>
          </table:table-cell>
        </table:table-row>
        <table:table-row table:style-name="TableLine1851216745648">
          <table:covered-table-cell/>
          <table:covered-table-cell/>
          <table:table-cell table:style-name="Tabela1.E10" office:value-type="string">
            <text:p text:style-name="P921">27.11.2018</text:p>
          </table:table-cell>
          <table:table-cell table:style-name="Tabela1.D2" office:value-type="string">
            <text:p text:style-name="P921">26.11.2019</text:p>
          </table:table-cell>
          <table:table-cell table:style-name="Tabela1.E10" office:value-type="string">
            <text:p text:style-name="P922">7002780-62.2018.8.08.0000: <text:span text:style-name="T875">contratação direta com Revista dos Tribunais Ltda. </text:span><text:span text:style-name="T77">Substituto</text:span><text:span text:style-name="T875"> Fabio Buaiz Lima</text:span></text:p>
          </table:table-cell>
          <table:table-cell table:style-name="Tabela1.F10" office:value-type="string">
            <text:p text:style-name="P923">06/2019 (DJ <text:span text:style-name="T877">22.01.2019</text:span>)</text:p>
          </table:table-cell>
        </table:table-row>
        <table:table-row table:style-name="TableLine1851216742112">
          <table:table-cell table:style-name="Tabela1.A2" office:value-type="string">
            <text:p text:style-name="P28">6<text:span text:style-name="T1919">5</text:span></text:p>
          </table:table-cell>
          <table:table-cell table:style-name="Tabela1.E10" office:value-type="string">
            <text:p text:style-name="P748"><text:span text:style-name="T1222">Thais Pimentel Tovar</text:span><text:span text:style-name="T64"> </text:span>(<text:span text:style-name="T1039">S</text:span><text:span text:style-name="T1912">GP</text:span>)</text:p>
          </table:table-cell>
          <table:table-cell table:style-name="Tabela1.E10" office:value-type="string">
            <text:p text:style-name="P921">14.03.2023</text:p>
          </table:table-cell>
          <table:table-cell table:style-name="Tabela1.D2" office:value-type="string">
            <text:p text:style-name="P921">até o término da</text:p>
            <text:p text:style-name="P921">validade do concurso</text:p>
          </table:table-cell>
          <table:table-cell table:style-name="Tabela1.E10" office:value-type="string">
            <text:p text:style-name="P922">7004659-65.2022.8.08.0000: <text:span text:style-name="T1912">Concurso (</text:span>Fundação Getúlio Vargas<text:span text:style-name="T1912">)</text:span></text:p>
          </table:table-cell>
          <table:table-cell table:style-name="Tabela1.F10" office:value-type="string">
            <text:p text:style-name="P1842">069/2023 (DJ 24.03.2023)</text:p>
          </table:table-cell>
        </table:table-row>
        <table:table-row table:style-name="TableLine1851216744560">
          <table:table-cell table:style-name="Tabela1.A2" table:number-rows-spanned="11" office:value-type="string">
            <text:p text:style-name="P29">6<text:span text:style-name="T1843">6</text:span></text:p>
          </table:table-cell>
          <table:table-cell table:style-name="Tabela1.E10" table:number-rows-spanned="11" office:value-type="string">
            <text:p text:style-name="P281"><text:span text:style-name="T64">Vin</text:span><text:span text:style-name="T137">í</text:span><text:span text:style-name="T64">cius Milere Moreira</text:span> <text:span text:style-name="T216">(STI)</text:span></text:p>
            <text:p text:style-name="P751">209.661-44</text:p>
          </table:table-cell>
          <table:table-cell table:style-name="Tabela1.E10" office:value-type="string">
            <text:p text:style-name="P2266">04.11.2022</text:p>
          </table:table-cell>
          <table:table-cell table:style-name="Tabela1.D2" office:value-type="string">
            <text:p text:style-name="P2516">14.10.2023</text:p>
          </table:table-cell>
          <table:table-cell table:style-name="Tabela1.E10" office:value-type="string">
            <text:p text:style-name="P1355"><text:span text:style-name="T61">7006067-91.2022.8.08.0000: fornecimento de 500 (quinhentas) unidades de Filtro de Linha (Item 01) </text:span><text:span text:style-name="T62">(Eletroquip Comércio e Licitações Ltda – ME) </text:span><text:span text:style-name="T174">CF034/2022</text:span><text:span text:style-name="T62"> </text:span></text:p>
          </table:table-cell>
          <table:table-cell table:style-name="Tabela1.F10" office:value-type="string">
            <text:p text:style-name="P1761">020/2023 (DJ <text:span text:style-name="T1852">19.01.2023</text:span>)</text:p>
          </table:table-cell>
        </table:table-row>
        <table:table-row table:style-name="TableLine1851216732320">
          <table:covered-table-cell/>
          <table:covered-table-cell/>
          <table:table-cell table:style-name="Tabela1.E10" office:value-type="string">
            <text:p text:style-name="P184">09.01.2023</text:p>
          </table:table-cell>
          <table:table-cell table:style-name="Tabela1.D2" office:value-type="string">
            <text:p text:style-name="P2515">08.09.2024</text:p>
          </table:table-cell>
          <table:table-cell table:style-name="Tabela1.E10" office:value-type="string">
            <text:p text:style-name="P1355"><text:span text:style-name="T39">7005068-12.2020.8.08.0000: </text:span><text:span text:style-name="T1">terceirização do atendimento ao usuário de TI (</text:span><text:span text:style-name="T493">service desk</text:span><text:span text:style-name="T1">) </text:span><text:span text:style-name="T61">(</text:span><text:span text:style-name="T1">LanLink Serviços de Informática</text:span><text:span text:style-name="T61">)</text:span></text:p>
          </table:table-cell>
          <table:table-cell table:style-name="Tabela1.F10" office:value-type="string">
            <text:p text:style-name="P1760">013/2023 (DJ <text:span text:style-name="T1844">13.01.2023</text:span>)</text:p>
          </table:table-cell>
        </table:table-row>
        <table:table-row table:style-name="TableLine1851216728784">
          <table:covered-table-cell/>
          <table:covered-table-cell/>
          <table:table-cell table:style-name="Tabela1.E10" office:value-type="string">
            <text:p text:style-name="P166">19.08.2022</text:p>
          </table:table-cell>
          <table:table-cell table:style-name="Tabela1.D2" office:value-type="string">
            <text:p text:style-name="P1605">08.08.2023</text:p>
          </table:table-cell>
          <table:table-cell table:style-name="Tabela1.E10" office:value-type="string">
            <text:p text:style-name="P1947">7002910-13.2022.8.08.0000: 2 ARPs para aquisição de filtros de linha e leitores de mídia (Eletroquip Comércio e Licitações Ltda – ME e J.G.L Assessoria Empresaria Ltda. – ME) <text:s/></text:p>
          </table:table-cell>
          <table:table-cell table:style-name="Tabela1.F10" office:value-type="string">
            <text:p text:style-name="P1604">156/2022 (DJ <text:span text:style-name="T1745">23.08.2022</text:span>)</text:p>
          </table:table-cell>
        </table:table-row>
        <table:table-row table:style-name="TableLine1851216733136">
          <table:covered-table-cell/>
          <table:covered-table-cell/>
          <table:table-cell table:style-name="Tabela1.E10" office:value-type="string">
            <text:p text:style-name="P189">16.09.2021</text:p>
          </table:table-cell>
          <table:table-cell table:style-name="Tabela1.D2" office:value-type="string">
            <text:p text:style-name="P1791">01.12.2023</text:p>
          </table:table-cell>
          <table:table-cell table:style-name="Tabela1.E10" office:value-type="string">
            <text:p text:style-name="P1969">201700871036:<text:span text:style-name="T1872"> solução de gravação audiovisual de audiências, sessões, eventos (Seal Telecom Comércio e Serviços de Telecomunicações Ltda.).</text:span></text:p>
          </table:table-cell>
          <table:table-cell table:style-name="Tabela1.F10" office:value-type="string">
            <text:p text:style-name="P1793">035/2023 (DJ <text:span text:style-name="T1874">10.02.2023</text:span>)</text:p>
            <text:p text:style-name="P1792">159/2021 <text:span text:style-name="T1873">(DJ </text:span><text:span text:style-name="T1155">20.09.2021</text:span><text:span text:style-name="T1873">)</text:span></text:p>
          </table:table-cell>
        </table:table-row>
        <table:table-row table:style-name="TableLine1851216737216">
          <table:covered-table-cell/>
          <table:covered-table-cell/>
          <table:table-cell table:style-name="Tabela1.E10" office:value-type="string">
            <text:p text:style-name="P2222">10.06.2021</text:p>
          </table:table-cell>
          <table:table-cell table:style-name="Tabela1.D2" office:value-type="string">
            <text:p text:style-name="P1602">14.06.2022</text:p>
          </table:table-cell>
          <table:table-cell table:style-name="Tabela1.E10" office:value-type="string">
            <text:p text:style-name="P1890">7005955-93.2020.8.08.0000: <text:span text:style-name="T1531">2 ARPs para aquisição de Webcams, <text:s/>caixas de som para desktop e headsets (Maryleide Fonseca Almeida EIRELI e Agem Tecnologia Distribuidora Ltda.)</text:span></text:p>
          </table:table-cell>
          <table:table-cell table:style-name="Tabela1.F10" office:value-type="string">
            <text:p text:style-name="P1603">108/2021 (DJ <text:span text:style-name="T521">29.06.2021</text:span>)</text:p>
          </table:table-cell>
        </table:table-row>
        <table:table-row table:style-name="TableLine1851216741024">
          <table:covered-table-cell/>
          <table:covered-table-cell/>
          <table:table-cell table:style-name="Tabela1.E10" office:value-type="string">
            <text:p text:style-name="P2142">19.11.2019</text:p>
          </table:table-cell>
          <table:table-cell table:style-name="Tabela1.D2" office:value-type="string">
            <text:p text:style-name="P136">06.04.2020</text:p>
            <text:p text:style-name="P2446">18.11.2022</text:p>
          </table:table-cell>
          <table:table-cell table:style-name="Tabela1.E10" office:value-type="string">
            <text:p text:style-name="P1890">7002423-82.2018.8.08.0000: <text:span text:style-name="T1122">prestação de serviço de suporte técnico e manutenção de duas soluções de armazenamento de dados (storage) marca NETAPP, modelo FAS6220 e switches SAN Brocade 6510 (Dat Soluções em Tecnologia EIRELI ME)</text:span></text:p>
          </table:table-cell>
          <table:table-cell table:style-name="Tabela1.F10" office:value-type="string">
            <text:p text:style-name="P1301">059/2020 (DJ <text:span text:style-name="T1294">14.04.2020</text:span>)</text:p>
            <text:p text:style-name="P1302">252/2019 (DJ <text:span text:style-name="T1123">10.12.2019</text:span>)</text:p>
          </table:table-cell>
        </table:table-row>
        <table:table-row table:style-name="TableLine1851216737488">
          <table:covered-table-cell/>
          <table:covered-table-cell/>
          <table:table-cell table:style-name="Tabela1.E10" office:value-type="string">
            <text:p text:style-name="P770">12.08.2019</text:p>
          </table:table-cell>
          <table:table-cell table:style-name="Tabela1.D2" office:value-type="string">
            <text:p text:style-name="P95">05.08.2020</text:p>
            <text:p text:style-name="P2447">11.08.2022</text:p>
          </table:table-cell>
          <table:table-cell table:style-name="Tabela1.E10" office:value-type="string">
            <text:p text:style-name="P989">7003454-40.2018.8.08.0000: <text:span text:style-name="T1050">manutenção, com fornecimento de peças e materiais para solução de Container Data Center (LCSTech Comercial Ltda.)</text:span></text:p>
          </table:table-cell>
          <table:table-cell table:style-name="Tabela1.F10" office:value-type="string">
            <text:p text:style-name="P1047">128/2020 (DJ <text:span text:style-name="T1458">12.08.2020</text:span>)</text:p>
            <text:p text:style-name="P771">178/2019 (DJ <text:span text:style-name="T1051">27.08.2019</text:span>)</text:p>
          </table:table-cell>
        </table:table-row>
        <table:table-row table:style-name="TableLine1851216741296">
          <table:covered-table-cell/>
          <table:covered-table-cell/>
          <table:table-cell table:style-name="Tabela1.E10" office:value-type="string">
            <text:p text:style-name="P56">08.07.2019</text:p>
          </table:table-cell>
          <table:table-cell table:style-name="Tabela1.D2" office:value-type="string">
            <text:p text:style-name="P492">27.11.2023</text:p>
          </table:table-cell>
          <table:table-cell table:style-name="Tabela1.E10" office:value-type="string">
            <text:p text:style-name="P1889">2015.00.020.922: <text:span text:style-name="T860">sistema unificado de proteção de borda, incluindo transferência de conhecimento, serviços de monitoramento, instalação, implantação, garantia e treinamento para o PJES (ISH Tecnologia S/A)</text:span></text:p>
          </table:table-cell>
          <table:table-cell table:style-name="Tabela1.F10" office:value-type="string">
            <text:p text:style-name="P1045">120/20<text:span text:style-name="T1342">2</text:span>0 (DJ <text:span text:style-name="T1342">03.08.2020</text:span>)</text:p>
            <text:p text:style-name="P633">143/2019 (DJ 29.07.2019)</text:p>
            <text:p text:style-name="P493">238/2018 (DJ <text:span text:style-name="T864">12/12/2018</text:span>)</text:p>
          </table:table-cell>
        </table:table-row>
        <table:table-row table:style-name="TableLine1851216742384">
          <table:covered-table-cell/>
          <table:covered-table-cell/>
          <table:table-cell table:style-name="Tabela1.E10" office:value-type="string">
            <text:p text:style-name="P21">08.07.2019</text:p>
          </table:table-cell>
          <table:table-cell table:style-name="Tabela1.D2" office:value-type="string">
            <text:p text:style-name="P630">30.06.2021</text:p>
          </table:table-cell>
          <table:table-cell table:style-name="Tabela1.E10" office:value-type="string">
            <text:p text:style-name="P629">cf. suporte técnico (<text:span text:style-name="T681">2015.00.020.584</text:span>): <text:span text:style-name="T681">aquisição de biblioteca de fitas automatizadas para backup/restore, incluindo transferência de conhecimento, serviços de instalação, fitas para backup e garantia de 60 meses (Tecnoset Informática Produtos e Serviços Ltda.)</text:span></text:p>
          </table:table-cell>
          <table:table-cell table:style-name="Tabela1.F10" office:value-type="string">
            <text:p text:style-name="P1045">120/2020 (DJ <text:span text:style-name="T1342">03.08.2020</text:span>)</text:p>
            <text:p text:style-name="P632">143/2019 (DJ 29.07.2019)</text:p>
            <text:p text:style-name="P631"><text:span text:style-name="T775">0</text:span>95/2017 <text:span text:style-name="T682">(DJ 27.04.2017)</text:span></text:p>
          </table:table-cell>
        </table:table-row>
        <table:table-row table:style-name="TableLine1851216729600">
          <table:covered-table-cell/>
          <table:covered-table-cell/>
          <table:table-cell table:style-name="Tabela1.E10" office:value-type="string">
            <text:p text:style-name="P455">13.06.2018</text:p>
          </table:table-cell>
          <table:table-cell table:style-name="Tabela1.D2" office:value-type="string">
            <text:p text:style-name="P326">1<text:span text:style-name="T698">2</text:span>.06.201<text:span text:style-name="T810">9</text:span></text:p>
          </table:table-cell>
          <table:table-cell table:style-name="Tabela1.E10" office:value-type="string">
            <text:p text:style-name="P325">2012.00.961.099: manutenção <text:span text:style-name="T733">e reposição de peças </text:span>p/ nobreak APC Symmetra 80k, <text:span text:style-name="T699">(Schneider Electric It Brasil)</text:span>. <text:span text:style-name="T76">Gestor </text:span><text:span text:style-name="T67">Sub</text:span><text:span text:style-name="T76">stituto</text:span><text:span text:style-name="T67">: </text:span><text:span text:style-name="T7">Arthur </text:span><text:span text:style-name="T8">Chiabai de </text:span><text:span text:style-name="T7">Aguiar </text:span></text:p>
          </table:table-cell>
          <table:table-cell table:style-name="Tabela1.F10" office:value-type="string">
            <text:p text:style-name="P327">17<text:span text:style-name="T811">8</text:span>/201<text:span text:style-name="T811">8</text:span> (DJ <text:span text:style-name="T813">03.09.2018</text:span>)</text:p>
          </table:table-cell>
        </table:table-row>
        <table:table-row table:style-name="TableLine1851216738032">
          <table:covered-table-cell/>
          <table:covered-table-cell/>
          <table:table-cell table:style-name="Tabela1.E10" office:value-type="string">
            <text:p text:style-name="P362">11.06.2014</text:p>
          </table:table-cell>
          <table:table-cell table:style-name="Tabela1.D2" office:value-type="string">
            <text:p text:style-name="P364">10.06.2019</text:p>
          </table:table-cell>
          <table:table-cell table:style-name="Tabela1.E10" office:value-type="string">
            <text:p text:style-name="P298"><text:span text:style-name="T694">2013.00.113.631: aquisição de unidade de armazenamento (</text:span><text:span text:style-name="T489">storage</text:span><text:span text:style-name="T694">), instalação, treinamento e garantia (ISH Tecnologia S/A).</text:span></text:p>
          </table:table-cell>
          <table:table-cell table:style-name="Tabela1.F10" office:value-type="string">
            <text:p text:style-name="P363">150/2014 (DJ 24.06.2014)</text:p>
          </table:table-cell>
        </table:table-row>
        <table:table-row table:style-name="TableLine1851216742928">
          <table:table-cell table:style-name="Tabela1.A2" office:value-type="string">
            <text:p text:style-name="P30">6<text:span text:style-name="T1843">7</text:span></text:p>
          </table:table-cell>
          <table:table-cell table:style-name="Tabela1.E10" office:value-type="string">
            <text:p text:style-name="P287"><text:span text:style-name="T64">Vitor </text:span><text:span text:style-name="T157">Rabbi <text:s/>Baldi</text:span> <text:span text:style-name="T217">(ASI) 209.969-61</text:span></text:p>
          </table:table-cell>
          <table:table-cell table:style-name="Tabela1.E10" office:value-type="string">
            <text:p text:style-name="P145">07.01.2022</text:p>
          </table:table-cell>
          <table:table-cell table:style-name="Tabela1.D2" office:value-type="string">
            <text:p text:style-name="P1419">05.11.2023</text:p>
          </table:table-cell>
          <table:table-cell table:style-name="Tabela1.E10" office:value-type="string">
            <text:p text:style-name="P1418">7003096-41.2019.8.08.0000: <text:span text:style-name="T1250">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10" office:value-type="string">
            <text:p text:style-name="P1420">007/2022 (DJ <text:span text:style-name="T1616">18.01.2022</text:span>)</text:p>
          </table:table-cell>
        </table:table-row>
        <table:table-row table:style-name="TableLine1851216738304">
          <table:table-cell table:style-name="Tabela1.A2" table:number-rows-spanned="5" office:value-type="string">
            <text:p text:style-name="P29">6<text:span text:style-name="T1843">8</text:span></text:p>
          </table:table-cell>
          <table:table-cell table:style-name="Tabela1.E10" table:number-rows-spanned="5" office:value-type="string">
            <text:p text:style-name="P281"><text:span text:style-name="T64">Vitor Wright Silva</text:span> <text:span text:style-name="T218">(INFRA)</text:span></text:p>
            <text:p text:style-name="P752">209.649-32</text:p>
          </table:table-cell>
          <table:table-cell table:style-name="Tabela1.E10" office:value-type="string">
            <text:p text:style-name="P1482">23.02.2022</text:p>
          </table:table-cell>
          <table:table-cell table:style-name="Tabela1.D2" office:value-type="string">
            <text:p text:style-name="P1482">07.03.2023</text:p>
          </table:table-cell>
          <table:table-cell table:style-name="Tabela1.E10" office:value-type="string">
            <text:p text:style-name="P1481">7007534-42.2021.8.08.0000: 2 ARPs para eventual fornecimento de becas e pelerines (<text:span text:style-name="T929">Portal Indústria, </text:span>Serviço<text:span text:style-name="T929"> e Comércio de Confecções EIRELI </text:span>e<text:span text:style-name="T929"> </text:span>João Francisco Duarte ME<text:span text:style-name="T929">) <text:s/></text:span><text:s/></text:p>
          </table:table-cell>
          <table:table-cell table:style-name="Tabela1.F10" office:value-type="string">
            <text:p text:style-name="P1483">048/2022 (DJ <text:span text:style-name="T1648">11.03.2022</text:span>)</text:p>
          </table:table-cell>
        </table:table-row>
        <table:table-row table:style-name="TableLine1851216732864">
          <table:covered-table-cell/>
          <table:covered-table-cell/>
          <table:table-cell table:style-name="Tabela1.E10" office:value-type="string">
            <text:p text:style-name="P1479">10.03.2021</text:p>
          </table:table-cell>
          <table:table-cell table:style-name="Tabela1.D2" office:value-type="string">
            <text:p text:style-name="P1479">09.03.2022</text:p>
          </table:table-cell>
          <table:table-cell table:style-name="Tabela1.E10" office:value-type="string">
            <text:p text:style-name="P545">7006706-80.2020.8.08.0000: <text:span text:style-name="T929">ARP para eventual aquisição de becas e pelerines (Portal Indústria e Comércio de Confecções EIRELI – ME) <text:s/></text:span></text:p>
          </table:table-cell>
          <table:table-cell table:style-name="Tabela1.F10" office:value-type="string">
            <text:p text:style-name="P1480">034/2021 (DJ <text:span text:style-name="T1472">19.03.2021</text:span>)</text:p>
          </table:table-cell>
        </table:table-row>
        <table:table-row table:style-name="TableLine1851216740208">
          <table:covered-table-cell/>
          <table:covered-table-cell/>
          <table:table-cell table:style-name="Tabela1.E10" office:value-type="string">
            <text:p text:style-name="P1221">24.03.2020</text:p>
          </table:table-cell>
          <table:table-cell table:style-name="Tabela1.D2" office:value-type="string">
            <text:p text:style-name="P1222">23.03.2021</text:p>
          </table:table-cell>
          <table:table-cell table:style-name="Tabela1.E10" office:value-type="string">
            <text:p text:style-name="P544">7006086-05.2019.8.08.0000: <text:span text:style-name="T929">ARP para eventual aquisição de becas e pelerines ( Carla Patricia Alves Brandão 01852356707)</text:span></text:p>
          </table:table-cell>
          <table:table-cell table:style-name="Tabela1.F10" office:value-type="string">
            <text:p text:style-name="P1223">057/2020 (DJ <text:span text:style-name="T1292">03.04.2020</text:span>)</text:p>
          </table:table-cell>
        </table:table-row>
        <table:table-row table:style-name="TableLine1851216743472">
          <table:covered-table-cell/>
          <table:covered-table-cell/>
          <table:table-cell table:style-name="Tabela1.E10" office:value-type="string">
            <text:p text:style-name="P543">11.04.2019</text:p>
          </table:table-cell>
          <table:table-cell table:style-name="Tabela1.D2" office:value-type="string">
            <text:p text:style-name="P543">10.04.2020</text:p>
          </table:table-cell>
          <table:table-cell table:style-name="Tabela1.E10" office:value-type="string">
            <text:p text:style-name="P544">7004389-80.2018.8.08.0000: <text:span text:style-name="T929">ARP de becas e pelerines (Portal Indústria e Comércio de Confecções EIRELI - ME)</text:span></text:p>
          </table:table-cell>
          <table:table-cell table:style-name="Tabela1.F10" office:value-type="string">
            <text:p text:style-name="P980">74/2019 (DJ 07.05.2019)</text:p>
          </table:table-cell>
        </table:table-row>
        <table:table-row table:style-name="TableLine1851216730416">
          <table:covered-table-cell/>
          <table:covered-table-cell/>
          <table:table-cell table:style-name="Tabela1.E10" office:value-type="string">
            <text:p text:style-name="P348">07.03.2018</text:p>
          </table:table-cell>
          <table:table-cell table:style-name="Tabela1.D2" office:value-type="string">
            <text:p text:style-name="P348">06.03.2019</text:p>
          </table:table-cell>
          <table:table-cell table:style-name="Tabela1.E10" office:value-type="string">
            <text:p text:style-name="P349">2017.01.355.719: becas e pelerines para o PJES.</text:p>
          </table:table-cell>
          <table:table-cell table:style-name="Tabela1.F10" office:value-type="string">
            <text:p text:style-name="P350">59/2018 (DJ <text:span text:style-name="T747">23.03.2018</text:span>)</text:p>
          </table:table-cell>
        </table:table-row>
        <table:table-row table:style-name="TableLine1851216733408">
          <table:table-cell table:style-name="Tabela1.A2" office:value-type="string">
            <text:p text:style-name="P183">69</text:p>
          </table:table-cell>
          <table:table-cell table:style-name="Tabela1.E10" office:value-type="string">
            <text:p text:style-name="P295"><text:span text:style-name="T1223">Welfane Kemil Tão</text:span> <text:span text:style-name="T220">(</text:span><text:span text:style-name="T1207">ENG</text:span><text:span text:style-name="T220">)</text:span></text:p>
          </table:table-cell>
          <table:table-cell table:style-name="Tabela1.E10" office:value-type="string">
            <text:p text:style-name="P1845">24.03.2023</text:p>
          </table:table-cell>
          <table:table-cell table:style-name="Tabela1.D2" office:value-type="string">
            <text:p text:style-name="P1845">02.07.2023</text:p>
          </table:table-cell>
          <table:table-cell table:style-name="Tabela1.E10" office:value-type="string">
            <text:p text:style-name="P945">7002159-65.2018.8.08.0000: <text:span text:style-name="T1091">manutenção em unidade UPS, com fornecimento de materiais (Schneider Electric Brasil Ltda.)</text:span></text:p>
          </table:table-cell>
          <table:table-cell table:style-name="Tabela1.F10" office:value-type="string">
            <text:p text:style-name="P1844">072/2023 (DJ <text:span text:style-name="T1922">31.03.2023</text:span>)</text:p>
          </table:table-cell>
        </table:table-row>
        <table:table-row table:style-name="TableLine1851216738576">
          <table:table-cell table:style-name="Tabela1.A2" table:number-rows-spanned="2" office:value-type="string">
            <text:p text:style-name="P2390">70</text:p>
          </table:table-cell>
          <table:table-cell table:style-name="Tabela1.E10" table:number-rows-spanned="2" office:value-type="string">
            <text:p text:style-name="P281"><text:span text:style-name="T175">Willian Liphaus Almeida</text:span> <text:span text:style-name="T220">(INFRA)</text:span></text:p>
            <text:p text:style-name="P1775">209.677-60</text:p>
            <text:p text:style-name="P2609"/>
          </table:table-cell>
          <table:table-cell table:style-name="Tabela1.E10" office:value-type="string">
            <text:p text:style-name="P2274">19.01.2023</text:p>
          </table:table-cell>
          <table:table-cell table:style-name="Tabela1.D2" office:value-type="string">
            <text:p text:style-name="P2519">16.01.2025</text:p>
          </table:table-cell>
          <table:table-cell table:style-name="Tabela1.E10" office:value-type="string">
            <text:p text:style-name="P2623"><text:span text:style-name="T613">7006803-12.2022.8.08.0000: </text:span><text:span text:style-name="T617">c</text:span><text:span text:style-name="T613">ontratação direta de uma plataforma eletrônica de acesso denominada “SOLLICITA PRO ORIENTAÇÕES” </text:span><text:span text:style-name="T617">(Editora Negócios Públicos do Brasil Ltda.)</text:span></text:p>
          </table:table-cell>
          <table:table-cell table:style-name="Tabela1.F10" office:value-type="string">
            <text:p text:style-name="P1794">037/2023 (DJ <text:span text:style-name="T1876">17.02.2023</text:span>)</text:p>
          </table:table-cell>
        </table:table-row>
        <table:table-row table:style-name="TableLine1851216743744">
          <table:covered-table-cell/>
          <table:covered-table-cell/>
          <table:table-cell table:style-name="Tabela1.E10" office:value-type="string">
            <text:p text:style-name="P191">25.01.2023</text:p>
          </table:table-cell>
          <table:table-cell table:style-name="Tabela1.D2" office:value-type="string">
            <text:p text:style-name="P2518">12.11.2023</text:p>
          </table:table-cell>
          <table:table-cell table:style-name="Tabela1.E10" office:value-type="string">
            <text:p text:style-name="P2622"><text:span text:style-name="T613">7004778-26.2022.8.08.0000: ARP para aquisição de togas </text:span><text:span text:style-name="T609">para atender ao PJES </text:span><text:span text:style-name="T613">(</text:span><text:span text:style-name="T616">Portal Ind. e Com. de Confeccções</text:span><text:span text:style-name="T613">)</text:span></text:p>
          </table:table-cell>
          <table:table-cell table:style-name="Tabela1.F10" office:value-type="string">
            <text:p text:style-name="P1776">026/2023 (DJ <text:span text:style-name="T1861">27.01.2023</text:span>)</text:p>
          </table:table-cell>
        </table:table-row>
        <table:table-row table:style-name="Tabela1.532">
          <table:table-cell table:style-name="Tabela1.A532" office:value-type="string">
            <text:p text:style-name="P31"/>
          </table:table-cell>
          <table:table-cell table:style-name="Tabela1.B532" office:value-type="string">
            <text:p text:style-name="P39">OCUPANTES DE CC ou FG</text:p>
          </table:table-cell>
          <table:table-cell table:style-name="Tabela1.C532" office:value-type="string">
            <text:p text:style-name="P1978"/>
          </table:table-cell>
          <table:table-cell table:style-name="Tabela1.D532" office:value-type="string">
            <text:p text:style-name="P2380"/>
          </table:table-cell>
          <table:table-cell table:style-name="Tabela1.E10" office:value-type="string">
            <text:p text:style-name="P1979"><text:span text:style-name="T533">A CPP informa que </text:span><text:span text:style-name="T74">nem</text:span><text:span text:style-name="T533"> quem ocupa cargo em comissão </text:span><text:span text:style-name="T74">nem</text:span><text:span text:style-name="T533"> quem exerce função gratificada pode receber (acumular) a gratificação de gestor titular.</text:span> <text:span text:style-name="T1025">Por causa d</text:span>isso, <text:span text:style-name="T483">ficam</text:span> fora d<text:span text:style-name="T534">o limite legal das 70 gratificações.</text:span></text:p>
          </table:table-cell>
          <table:table-cell table:style-name="Tabela1.F10" office:value-type="string">
            <text:p text:style-name="P297"/>
          </table:table-cell>
        </table:table-row>
        <table:table-row table:style-name="TableLine1851216730688">
          <table:table-cell table:style-name="Tabela1.E10" table:number-rows-spanned="4" office:value-type="string">
            <text:p text:style-name="Standard"/>
          </table:table-cell>
          <table:table-cell table:style-name="Tabela1.B536" table:number-rows-spanned="4" office:value-type="string">
            <text:p text:style-name="P1470"><text:span text:style-name="T64">Ana Lucia Brunoro</text:span> <text:span text:style-name="T959">(STI)</text:span></text:p>
            <text:p text:style-name="P1471">204.564-88</text:p>
            <text:p text:style-name="P2605">Assessor Judiciário, Ato 33/2022 – DJ 07.01.2022</text:p>
          </table:table-cell>
          <table:table-cell table:style-name="Tabela1.C535" office:value-type="string">
            <text:p text:style-name="P2282">02.03.2023</text:p>
            <text:p text:style-name="P2178">02.03.2021</text:p>
          </table:table-cell>
          <table:table-cell table:style-name="Tabela1.D2" office:value-type="string">
            <text:p text:style-name="P2282">02.03.2024</text:p>
            <text:p text:style-name="P2178">01.03.2023</text:p>
          </table:table-cell>
          <table:table-cell table:style-name="Tabela1.E10" office:value-type="string">
            <text:p text:style-name="P1472">7000584-51.2020.8.08.0000: suporte técnico "Priority Services", com atualizações de versão, em softwares Oracle <text:span text:style-name="T1482">(Oracle do Brasil Sistemas Ltda.)</text:span></text:p>
          </table:table-cell>
          <table:table-cell table:style-name="Tabela1.F10" office:value-type="string">
            <text:p text:style-name="P1813">054/2023 (DJ <text:span text:style-name="T1892">17.03.2023</text:span>)</text:p>
            <text:p text:style-name="P1474">052/2021 <text:span text:style-name="T1483">(DJ 13.04.2021)</text:span></text:p>
          </table:table-cell>
        </table:table-row>
        <table:table-row table:style-name="TableLine1851216731504">
          <table:covered-table-cell/>
          <table:covered-table-cell/>
          <table:table-cell table:style-name="Tabela1.C535" office:value-type="string">
            <text:p text:style-name="P2179">17.11.2020</text:p>
          </table:table-cell>
          <table:table-cell table:style-name="Tabela1.D2" office:value-type="string">
            <text:p text:style-name="P2179">16.11.2023</text:p>
          </table:table-cell>
          <table:table-cell table:style-name="Tabela1.E10" office:value-type="string">
            <text:p text:style-name="P1472">7006080-95.2019.8.08.0000: prestação de serviço de suporte técnico e de assistência técnica para todos os equipamentos e componentes da solução de switches Extreme (Comdados Comércio e Serviços Eletrônicos Ltda.)</text:p>
          </table:table-cell>
          <table:table-cell table:style-name="Tabela1.F10" office:value-type="string">
            <text:p text:style-name="P1576">142/2022 (DJ <text:span text:style-name="T1727">05.08.2022</text:span>)</text:p>
            <text:p text:style-name="P1473">203/2020 (DJ <text:span text:style-name="T1402">10.12.2020</text:span>)</text:p>
          </table:table-cell>
        </table:table-row>
        <table:table-row table:style-name="TableLine1851216734768">
          <table:covered-table-cell/>
          <table:covered-table-cell/>
          <table:table-cell table:style-name="Tabela1.C535" office:value-type="string">
            <text:p text:style-name="P148">22.05.2020</text:p>
          </table:table-cell>
          <table:table-cell table:style-name="Tabela1.D2" office:value-type="string">
            <text:p text:style-name="P2180">28.01.2021</text:p>
          </table:table-cell>
          <table:table-cell table:style-name="Tabela1.E10" office:value-type="string">
            <text:p text:style-name="P1475">2015.00.018.827: <text:span text:style-name="T961">suporte técnico "Priority Services", com atualização de versão em Softwares Oracle (Oracle do Brasil Sistemas Ltda.) </text:span></text:p>
          </table:table-cell>
          <table:table-cell table:style-name="Tabela1.F10" office:value-type="string">
            <text:p text:style-name="P1005">079/2020 (DJ <text:span text:style-name="T1308">28.05.2020</text:span>)</text:p>
          </table:table-cell>
        </table:table-row>
        <table:table-row table:style-name="TableLine1851216735040">
          <table:covered-table-cell/>
          <table:covered-table-cell/>
          <table:table-cell table:style-name="Tabela1.C536" office:value-type="string">
            <text:p text:style-name="P1469">21.05.2019</text:p>
          </table:table-cell>
          <table:table-cell table:style-name="Tabela1.D2" office:value-type="string">
            <text:p text:style-name="P149">09.04.2020</text:p>
          </table:table-cell>
          <table:table-cell table:style-name="Tabela1.E10" office:value-type="string">
            <text:p text:style-name="P1476">2013.00.773.106: Comdados Comércio e Serviços Eletrônicos Ltda.</text:p>
            <text:p text:style-name="P1494"><text:span text:style-name="T160">A partir de </text:span><text:span text:style-name="T64">23.02.2022</text:span><text:span text:style-name="T160">, substituído na lista de titulares por </text:span><text:span text:style-name="T64">Alamir Costa Louro</text:span><text:span text:style-name="T160">, tendo em vista que não precisava estar ocupando vaga de puramente efetivos, já que exerce cargo comissionado </text:span><text:span text:style-name="T64">(Processo SEI nº 7003514-42.2020.8.08.0000, doc. 1072459). <text:s/></text:span></text:p>
          </table:table-cell>
          <table:table-cell table:style-name="Tabela1.F10" office:value-type="string">
            <text:p text:style-name="P1477">86/2015 (DJ <text:span text:style-name="T950">06.03.2015</text:span>)</text:p>
          </table:table-cell>
        </table:table-row>
        <table:table-row table:style-name="TableLine1851216735584">
          <table:table-cell table:style-name="Tabela1.E10" table:number-rows-spanned="5" office:value-type="string">
            <text:p text:style-name="Standard"/>
          </table:table-cell>
          <table:table-cell table:style-name="Tabela1.B541" table:number-rows-spanned="5" office:value-type="string">
            <text:p text:style-name="P672"><text:span text:style-name="T64">Artur </text:span><text:span text:style-name="T153">Henrique Matos da Cunha </text:span><text:span text:style-name="T44">(</text:span><text:span text:style-name="T45">ASI</text:span><text:span text:style-name="T44">) </text:span><text:span text:style-name="T45">210.851-70</text:span></text:p>
            <text:p text:style-name="P672"><text:span text:style-name="T44"><text:s/></text:span><text:span text:style-name="T46">(</text:span><text:span text:style-name="T45">Assessor de Nível Superior</text:span><text:span text:style-name="T46">)</text:span></text:p>
            <text:p text:style-name="P1977"/>
          </table:table-cell>
          <table:table-cell table:style-name="Tabela1.C539" office:value-type="string">
            <text:p text:style-name="P2269">18.01.2023</text:p>
          </table:table-cell>
          <table:table-cell table:style-name="Tabela1.D2" office:value-type="string">
            <text:p text:style-name="P1993">13.01.2028</text:p>
          </table:table-cell>
          <table:table-cell table:style-name="Tabela1.E10" office:value-type="string">
            <text:p text:style-name="P1704"><text:span text:style-name="T1198">7001294-03.2022.8.08.0000: </text:span><text:span text:style-name="T1203">s</text:span><text:span text:style-name="T1198">olução de Sistema de Cadastramento e Controle de Acesso de Pessoas e Veículos, nas unidades do P</text:span><text:span text:style-name="T1203">JES (Control Teleinformática Ltda.)</text:span></text:p>
          </table:table-cell>
          <table:table-cell table:style-name="Tabela1.F10" office:value-type="string">
            <text:p text:style-name="P1769">024/2023 (DJ <text:span text:style-name="T1857">24.01.2023</text:span>)</text:p>
          </table:table-cell>
        </table:table-row>
        <table:table-row table:style-name="TableLine1851216760064">
          <table:covered-table-cell/>
          <table:covered-table-cell/>
          <table:table-cell table:style-name="Tabela1.C539" office:value-type="string">
            <text:p text:style-name="P2268">31.10.2022</text:p>
          </table:table-cell>
          <table:table-cell table:style-name="Tabela1.D2" office:value-type="string">
            <text:p text:style-name="P1992">31.10.2023</text:p>
          </table:table-cell>
          <table:table-cell table:style-name="Tabela1.E10" office:value-type="string">
            <text:p text:style-name="P1704">7000251-31.2022.8.08.0000: prestação de serviço continuado de portaria, com fornecimento de profissionais e equipamentos necessários, nas edificações do P<text:span text:style-name="T1198">JES (J F L Serviços Ltda.)</text:span></text:p>
          </table:table-cell>
          <table:table-cell table:style-name="Tabela1.F10" office:value-type="string">
            <text:p text:style-name="P1768">205/2022 (DJ <text:span text:style-name="T1808">10.11.2022</text:span>)</text:p>
          </table:table-cell>
        </table:table-row>
        <table:table-row table:style-name="TableLine1851216756800">
          <table:covered-table-cell/>
          <table:covered-table-cell/>
          <table:table-cell table:style-name="Tabela1.C539" office:value-type="string">
            <text:p text:style-name="P176">07.01.2022</text:p>
          </table:table-cell>
          <table:table-cell table:style-name="Tabela1.D2" office:value-type="string">
            <text:p text:style-name="P1991">26.11.2022</text:p>
          </table:table-cell>
          <table:table-cell table:style-name="Tabela1.E10" office:value-type="string">
            <text:p text:style-name="P1704">7000189-93.2019.8.08.0000: prestação de serviço continuado de vigilância patrimonial ostenciva nas edificações do PJES (SEI Vigilância e Segurança Ltda.) </text:p>
          </table:table-cell>
          <table:table-cell table:style-name="Tabela1.F10" office:value-type="string">
            <text:p text:style-name="P1705">002/2022 (DJ <text:span text:style-name="T1609">14.01.2022</text:span>)</text:p>
          </table:table-cell>
        </table:table-row>
        <table:table-row table:style-name="TableLine1851216759792">
          <table:covered-table-cell/>
          <table:covered-table-cell/>
          <table:table-cell table:style-name="Tabela1.C540" office:value-type="string">
            <text:p text:style-name="P142">07/01/2022</text:p>
          </table:table-cell>
          <table:table-cell table:style-name="Tabela1.D2" office:value-type="string">
            <text:p text:style-name="P1987">22.05.2022</text:p>
          </table:table-cell>
          <table:table-cell table:style-name="Tabela1.E10" office:value-type="string">
            <text:p text:style-name="P1404">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10" office:value-type="string">
            <text:p text:style-name="P1405">003/2022 (DJ <text:span text:style-name="T1610">14.01.2022</text:span>)</text:p>
          </table:table-cell>
        </table:table-row>
        <table:table-row table:style-name="TableLine1851216760336">
          <table:covered-table-cell/>
          <table:covered-table-cell/>
          <table:table-cell table:style-name="Tabela1.C541" office:value-type="string">
            <text:p text:style-name="P143">07/01/2022</text:p>
          </table:table-cell>
          <table:table-cell table:style-name="Tabela1.D2" office:value-type="string">
            <text:p text:style-name="P1988">22.10.2022</text:p>
          </table:table-cell>
          <table:table-cell table:style-name="Tabela1.E10" office:value-type="string">
            <text:p text:style-name="P1986">7005007-88.2019.8.08.0000: <text:span text:style-name="T1376">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54">1º Aditivo</text:span><text:span text:style-name="T152"> – prorrogação – não foi feito Ato</text:span><text:span text:style-name="T43">)</text:span></text:p>
          </table:table-cell>
          <table:table-cell table:style-name="Tabela1.F10" office:value-type="string">
            <text:p text:style-name="P1407">004/2022 (DJ <text:span text:style-name="T1610">14.01.2022</text:span>)</text:p>
          </table:table-cell>
        </table:table-row>
        <table:table-row table:style-name="TableLine1851216760608">
          <table:table-cell table:style-name="Tabela1.E10" office:value-type="string">
            <text:p text:style-name="Standard"/>
          </table:table-cell>
          <table:table-cell table:style-name="Tabela1.B542" office:value-type="string">
            <text:p text:style-name="P1976">Fabio <text:span text:style-name="T1706">Buaiz de Lima</text:span> <text:span text:style-name="T15">(</text:span><text:span text:style-name="T52">Coordenador de Gestão da Informação Documental</text:span><text:span text:style-name="T15">)</text:span></text:p>
            <text:p text:style-name="P1984">204.102-14</text:p>
          </table:table-cell>
          <table:table-cell table:style-name="Tabela1.C542" office:value-type="string">
            <text:p text:style-name="P143"/>
            <text:p text:style-name="P160">14.07.2022</text:p>
          </table:table-cell>
          <table:table-cell table:style-name="Tabela1.D2" office:value-type="string">
            <text:p text:style-name="P1988"/>
            <text:p text:style-name="P1990">08.07.2023</text:p>
          </table:table-cell>
          <table:table-cell table:style-name="Tabela1.E10" office:value-type="string">
            <text:p text:style-name="P1989">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p>
          </table:table-cell>
          <table:table-cell table:style-name="Tabela1.F10" office:value-type="string">
            <text:p text:style-name="P1642">172/2022 (DJ <text:span text:style-name="T1761">19.09.2022</text:span>)</text:p>
            <text:p text:style-name="P1547">122/2022 (DJ <text:span text:style-name="T1708">19.07.2022</text:span>)</text:p>
          </table:table-cell>
        </table:table-row>
        <table:table-row table:style-name="TableLine1851216757344">
          <table:table-cell table:style-name="Tabela1.E10" office:value-type="string">
            <text:p text:style-name="P31"/>
          </table:table-cell>
          <table:table-cell table:style-name="Tabela1.B543" office:value-type="string">
            <text:p text:style-name="P1975">Fabio Cardoso Mello <text:span text:style-name="T15">(Secretário de Finanças e Execução </text:span><text:soft-page-break/><text:span text:style-name="T15">Orçamentária)</text:span></text:p>
            <text:p text:style-name="P1982">206.600-87</text:p>
          </table:table-cell>
          <table:table-cell table:style-name="Tabela1.C543" office:value-type="string">
            <text:p text:style-name="P2669">10.01.2017</text:p>
          </table:table-cell>
          <table:table-cell table:style-name="Tabela1.D2" office:value-type="string">
            <text:p text:style-name="P2670">09.01.2022</text:p>
          </table:table-cell>
          <table:table-cell table:style-name="Tabela1.E10" office:value-type="string">
            <text:p text:style-name="P2667">2016.01.663.019: <text:span text:style-name="T535">serviços de agente centralizador da arrecadação (BANESTES). </text:span>Subst.: Carla Z. Meirelles.</text:p>
          </table:table-cell>
          <table:table-cell table:style-name="Tabela1.F10" office:value-type="string">
            <text:p text:style-name="P2668"><text:span text:style-name="T780">0</text:span>36/2017 (DJ 22.02.2017)</text:p>
          </table:table-cell>
        </table:table-row>
        <table:table-row table:style-name="TableLine1851216751360">
          <table:table-cell table:style-name="Tabela1.E10" table:number-rows-spanned="5" office:value-type="string">
            <text:p text:style-name="P31"/>
          </table:table-cell>
          <table:table-cell table:style-name="Tabela1.B548" table:number-rows-spanned="5" office:value-type="string">
            <text:p text:style-name="P699"><text:span text:style-name="T64">Fábio Tadeu Dias</text:span> <text:span text:style-name="T13">(</text:span><text:span text:style-name="T943">Secretário de Infraestrutura</text:span><text:span text:style-name="T13">)</text:span></text:p>
            <text:p text:style-name="P698"><text:span text:style-name="T13">2</text:span><text:span text:style-name="T14">10.218-19</text:span></text:p>
            <text:p text:style-name="P2610"><text:s/></text:p>
          </table:table-cell>
          <table:table-cell table:style-name="Tabela1.C544" office:value-type="string">
            <text:p text:style-name="P1123">14.12.2020</text:p>
          </table:table-cell>
          <table:table-cell table:style-name="Tabela1.D2" office:value-type="string">
            <text:p text:style-name="P129">31.05.2021</text:p>
            <text:p text:style-name="P1123">14.12.2021</text:p>
          </table:table-cell>
          <table:table-cell table:style-name="Tabela1.E10" office:value-type="string">
            <text:p text:style-name="P1121">7004440-23.2020.8.08.0000: contratação de produtos e serviços por meio de Pacote de Serviços dos Correios (Empresa Brasileira de Correios e Telégrafos)</text:p>
          </table:table-cell>
          <table:table-cell table:style-name="Tabela1.F10" office:value-type="string">
            <text:p text:style-name="P1271">085/2021 (DJ <text:span text:style-name="T1596">08.06.2021</text:span>)</text:p>
            <text:p text:style-name="P1122">196/2020 (DJ <text:span text:style-name="T1397">30.11.2020</text:span>)</text:p>
          </table:table-cell>
        </table:table-row>
        <table:table-row table:style-name="TableLine1851216758160">
          <table:covered-table-cell/>
          <table:covered-table-cell/>
          <table:table-cell table:style-name="Tabela1.C545" office:value-type="string">
            <text:p text:style-name="P1116">13.07.2020</text:p>
            <text:p text:style-name="P1119">13.07.2019</text:p>
          </table:table-cell>
          <table:table-cell table:style-name="Tabela1.D2" office:value-type="string">
            <text:p text:style-name="P1116">13.12.2020</text:p>
            <text:p text:style-name="P1119">12.07.2020</text:p>
          </table:table-cell>
          <table:table-cell table:style-name="Tabela1.E10" office:value-type="string">
            <text:p text:style-name="P1118">7000463-91.2018.8.08.0000: <text:span text:style-name="T741">Empresa Brasileira de Correios e Telégrafos (EBCT)</text:span></text:p>
          </table:table-cell>
          <table:table-cell table:style-name="Tabela1.F10" office:value-type="string">
            <text:p text:style-name="P1117">107/2020 (DJ <text:span text:style-name="T1334">22.07.2020</text:span>)</text:p>
            <text:p text:style-name="P1120">117/2019 (DJ <text:span text:style-name="T973">03.07.2019</text:span>)</text:p>
          </table:table-cell>
        </table:table-row>
        <table:table-row table:style-name="TableLine1851216755712">
          <table:covered-table-cell/>
          <table:covered-table-cell/>
          <table:table-cell table:style-name="Tabela1.C546" office:value-type="string">
            <text:p text:style-name="P938">05.02.2020</text:p>
            <text:p text:style-name="P482">05.02.2018</text:p>
          </table:table-cell>
          <table:table-cell table:style-name="Tabela1.D2" office:value-type="string">
            <text:p text:style-name="P135">20.06.2021</text:p>
            <text:p text:style-name="P938">04.02.2022</text:p>
            <text:p text:style-name="P482">04.02.20<text:span text:style-name="T743">20</text:span></text:p>
          </table:table-cell>
          <table:table-cell table:style-name="Tabela1.E10" office:value-type="string">
            <text:p text:style-name="P611"/>
            <text:p text:style-name="P611"><text:span text:style-name="T740">2017.01.383.233</text:span>: <text:span text:style-name="T741">Empresa Brasileira de Correios e Telégrafos (EBCT)</text:span></text:p>
          </table:table-cell>
          <table:table-cell table:style-name="Tabela1.F10" office:value-type="string">
            <text:p text:style-name="P1303">107/2021 (DJ <text:span text:style-name="T521">29.06.2021</text:span>)</text:p>
            <text:p text:style-name="P939">028/2020 (DJ <text:span text:style-name="T1257">06.02.2020</text:span>)</text:p>
            <text:p text:style-name="P612"><text:span text:style-name="T791">032</text:span>/201<text:span text:style-name="T742">8</text:span> (DJ <text:span text:style-name="T744">27.02.2018</text:span>)</text:p>
          </table:table-cell>
        </table:table-row>
        <table:table-row table:style-name="TableLine1851216752448">
          <table:covered-table-cell/>
          <table:covered-table-cell/>
          <table:table-cell table:style-name="Tabela1.C547" office:value-type="string">
            <text:p text:style-name="P832">23.12.2019</text:p>
            <text:p text:style-name="P494">23.12.2017</text:p>
          </table:table-cell>
          <table:table-cell table:style-name="Tabela1.D2" office:value-type="string">
            <text:p text:style-name="P832">22.12.2020</text:p>
            <text:p text:style-name="P494">22.12.2019</text:p>
          </table:table-cell>
          <table:table-cell table:style-name="Tabela1.E10" office:value-type="string">
            <text:p text:style-name="P495">2015.01.276.436: serviços de conservação e limpeza (Técnica Tecnologia e Serviços Eireli - EPP)</text:p>
          </table:table-cell>
          <table:table-cell table:style-name="Tabela1.F10" office:value-type="string">
            <text:p text:style-name="P833">216/2019 (DJ <text:span text:style-name="T1100">08.10.2019</text:span>)</text:p>
            <text:p text:style-name="P496">243/2018 (DJ <text:span text:style-name="T868">14.12.2018)</text:span></text:p>
          </table:table-cell>
        </table:table-row>
        <table:table-row table:style-name="TableLine1851216746464">
          <table:covered-table-cell/>
          <table:covered-table-cell/>
          <table:table-cell table:style-name="Tabela1.C548" office:value-type="string">
            <text:p text:style-name="P483">26.09.2017</text:p>
          </table:table-cell>
          <table:table-cell table:style-name="Tabela1.D2" office:value-type="string">
            <text:p text:style-name="P8">31.03.2019</text:p>
          </table:table-cell>
          <table:table-cell table:style-name="Tabela1.E10" office:value-type="string">
            <text:p text:style-name="P484">2016.00.372.031: <text:span text:style-name="T829">serviços contínuos de extração de cópias no prédio do TJES (Elcmar Solução em Produção de Documentos Ltda. - ME)</text:span></text:p>
          </table:table-cell>
          <table:table-cell table:style-name="Tabela1.F10" office:value-type="string">
            <text:p text:style-name="P522">62/2019 (DJ <text:span text:style-name="T926">11.04.2019</text:span>)</text:p>
            <text:p text:style-name="P485">202/2018 (DJ <text:span text:style-name="T831">03.10.2018</text:span>)</text:p>
          </table:table-cell>
        </table:table-row>
        <table:table-row table:style-name="TableLine1851216749456">
          <table:table-cell table:style-name="Tabela1.E10" table:number-rows-spanned="8" office:value-type="string">
            <text:p text:style-name="Standard"/>
          </table:table-cell>
          <table:table-cell table:style-name="Tabela1.B557" table:number-rows-spanned="8" office:value-type="string">
            <text:p text:style-name="P700"><text:span text:style-name="T165">Izabella Dalla </text:span><text:span text:style-name="T166"><text:s/>Sily Casagrande </text:span></text:p>
            <text:p text:style-name="P2202"/>
            <text:p text:style-name="P2201">(<text:span text:style-name="T1199">Coordenador Administrativo, Ato nº 566/2022 – DJ 07.11.2022</text:span>)</text:p>
            <text:p text:style-name="P2246">206.881-77</text:p>
            <text:p text:style-name="P2604"/>
          </table:table-cell>
          <table:table-cell table:style-name="Tabela1.C550" office:value-type="string">
            <text:p text:style-name="P2241">26.09.2022</text:p>
          </table:table-cell>
          <table:table-cell table:style-name="Tabela1.D2" office:value-type="string">
            <text:p text:style-name="P2503">09.01.2023</text:p>
            <text:p text:style-name="P2456">26.09.2023</text:p>
          </table:table-cell>
          <table:table-cell table:style-name="Tabela1.E10" office:value-type="string">
            <text:p text:style-name="P2621"><text:span text:style-name="T332">7005559-48.2022.8.08.0000: </text:span><text:span text:style-name="T320">ARP para aquisição de etiquetas (GT do Brasil Indústria e Comércio de Etiquetas e Rótulos – EIRELI-ME)</text:span></text:p>
          </table:table-cell>
          <table:table-cell table:style-name="Tabela1.F10" office:value-type="string">
            <text:p text:style-name="P1767">023/2023 (DJ <text:span text:style-name="T1856">23.01.2023</text:span>)</text:p>
            <text:p text:style-name="P1668">188/2022 (DJ <text:span text:style-name="T1787">06.10.2022</text:span>)</text:p>
          </table:table-cell>
        </table:table-row>
        <table:table-row table:style-name="TableLine1851216751904">
          <table:covered-table-cell/>
          <table:covered-table-cell/>
          <table:table-cell table:style-name="Tabela1.C550" office:value-type="string">
            <text:p text:style-name="P2240">12.07.2022</text:p>
          </table:table-cell>
          <table:table-cell table:style-name="Tabela1.D2" office:value-type="string">
            <text:p text:style-name="P2502">20.12.2022</text:p>
            <text:p text:style-name="P2455">20.07.2023</text:p>
          </table:table-cell>
          <table:table-cell table:style-name="Tabela1.E10" office:value-type="string">
            <text:p text:style-name="P2619"><text:span text:style-name="T332">7001987-84.2022.8.08.0000: </text:span><text:span text:style-name="T333">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2"> </text:span></text:p>
          </table:table-cell>
          <table:table-cell table:style-name="Tabela1.F10" office:value-type="string">
            <text:p text:style-name="P1749">011/2023 (DJ <text:span text:style-name="T1841">13.01.2023</text:span>)</text:p>
            <text:p text:style-name="P1561">13<text:span text:style-name="T1712">5</text:span>/2022 (DJ <text:span text:style-name="T1720">22.07.2022</text:span>)</text:p>
          </table:table-cell>
        </table:table-row>
        <table:table-row table:style-name="TableLine1851216758976">
          <table:covered-table-cell/>
          <table:covered-table-cell/>
          <table:table-cell table:style-name="Tabela1.C551" office:value-type="string">
            <text:p text:style-name="P2211">05.07.2022</text:p>
          </table:table-cell>
          <table:table-cell table:style-name="Tabela1.D2" office:value-type="string">
            <text:p text:style-name="P2212">04.07.2023</text:p>
          </table:table-cell>
          <table:table-cell table:style-name="Tabela1.E10" office:value-type="string">
            <text:p text:style-name="P2545"><text:span text:style-name="T332">7003059-09.2022.8.08.0000: </text:span><text:span text:style-name="T331">ARPs para aquisição de materiais de escritório e outros bens de consumo diversos (Rita Maria Conceição Silva ME) </text:span><text:span text:style-name="T336">L</text:span><text:span text:style-name="T337">ote</text:span><text:span text:style-name="T336"> 09 do </text:span><text:span text:style-name="T337">PE029/2022 </text:span><text:span text:style-name="T335">– </text:span><text:span text:style-name="T336">Processo nº </text:span><text:span text:style-name="T338">7006317-61.2021.8.08.0000 </text:span><text:span text:style-name="T332"><text:s/></text:span></text:p>
          </table:table-cell>
          <table:table-cell table:style-name="Tabela1.F10" office:value-type="string">
            <text:p text:style-name="P1561">133/2022 (DJ <text:span text:style-name="T1718">22.07.2022</text:span>)</text:p>
          </table:table-cell>
        </table:table-row>
        <table:table-row table:style-name="TableLine1851216759248">
          <table:covered-table-cell/>
          <table:covered-table-cell/>
          <table:table-cell table:style-name="Tabela1.C552" office:value-type="string">
            <text:p text:style-name="P162">05.07.2022</text:p>
          </table:table-cell>
          <table:table-cell table:style-name="Tabela1.D2" office:value-type="string">
            <text:p text:style-name="P2498">20.12.2022</text:p>
            <text:p text:style-name="P2452">07.06.2023</text:p>
          </table:table-cell>
          <table:table-cell table:style-name="Tabela1.E10" office:value-type="string">
            <text:p text:style-name="P2544"><text:span text:style-name="T330">7006317-61.2021.8.08.0000: </text:span><text:span text:style-name="T331">2 ARPs para aquisição de materiais de escritório e outros bens de consumo diversos (D Tudo Armarinho EIRELI – EPP e Rita Maria Conceição Silva ME)</text:span></text:p>
          </table:table-cell>
          <table:table-cell table:style-name="Tabela1.F10" office:value-type="string">
            <text:p text:style-name="P1746">008/2023 (DJ <text:span text:style-name="T1840">13.01.2023</text:span>)</text:p>
            <text:p text:style-name="P1560">116/2022 (DJ <text:span text:style-name="T1710">11.07.2022</text:span>)</text:p>
          </table:table-cell>
        </table:table-row>
        <table:table-row table:style-name="TableLine1851216747552">
          <table:covered-table-cell/>
          <table:covered-table-cell/>
          <table:table-cell table:style-name="Tabela1.C553" office:value-type="string">
            <text:p text:style-name="P159">23.06.2022</text:p>
          </table:table-cell>
          <table:table-cell table:style-name="Tabela1.D2" office:value-type="string">
            <text:p text:style-name="P2500">20.12.2022</text:p>
            <text:p text:style-name="P2453">22.03.2023</text:p>
          </table:table-cell>
          <table:table-cell table:style-name="Tabela1.E10" office:value-type="string">
            <text:p text:style-name="P1537">7006318-46.2021.8.08.0000: <text:span text:style-name="T261">3 ARPs para aquisição de materiais confeccionados em gráficas (Tavares &amp; Tavares Empreendimentos Comerciais Ltda., Gráfica e Editora Jep Ltda. e </text:span><text:span text:style-name="T262">JD Gomes Gráfica Ltda – ME) </text:span></text:p>
          </table:table-cell>
          <table:table-cell table:style-name="Tabela1.F10" office:value-type="string">
            <text:p text:style-name="P1747">009/2023 (DJ <text:span text:style-name="T1841">13.01.2023</text:span>)</text:p>
            <text:p text:style-name="P1538">104/2022 (DJ <text:span text:style-name="T1691">30.06.2022</text:span>)</text:p>
          </table:table-cell>
        </table:table-row>
        <table:table-row table:style-name="TableLine1851216747824">
          <table:covered-table-cell/>
          <table:covered-table-cell/>
          <table:table-cell table:style-name="Tabela1.C554" office:value-type="string">
            <text:p text:style-name="P154">23.06.2022</text:p>
          </table:table-cell>
          <table:table-cell table:style-name="Tabela1.D2" office:value-type="string">
            <text:p text:style-name="P2504">26.01.2023</text:p>
            <text:p text:style-name="P2457">28.04.2023</text:p>
          </table:table-cell>
          <table:table-cell table:style-name="Tabela1.E10" office:value-type="string">
            <text:p text:style-name="P2719">7000898-26.2022.8.08.0000: ARP para aquisição de termômetros digitais com sensores infravermelhos, para aferição de temperatura das pessoas no controle de acesso às edificações do PJES (E S Soluções EIRELI – ME) <text:s/></text:p>
          </table:table-cell>
          <table:table-cell table:style-name="Tabela1.F10" office:value-type="string">
            <text:p text:style-name="P1779">028/2023 (DJ <text:span text:style-name="T1864">31.01.2023</text:span>)</text:p>
            <text:p text:style-name="P1532">105/2022 (DJ <text:span text:style-name="T1691">30.06.2022</text:span>)</text:p>
          </table:table-cell>
        </table:table-row>
        <table:table-row table:style-name="TableLine1851216752176">
          <table:covered-table-cell/>
          <table:covered-table-cell/>
          <table:table-cell table:style-name="Tabela1.C557" office:value-type="string">
            <text:p text:style-name="P155">28.06.2022</text:p>
          </table:table-cell>
          <table:table-cell table:style-name="Tabela1.D2" office:value-type="string">
            <text:p text:style-name="P2501">20.12.2022</text:p>
            <text:p text:style-name="P2454">19.05.2023</text:p>
          </table:table-cell>
          <table:table-cell table:style-name="Tabela1.E10" office:value-type="string">
            <text:p text:style-name="P2720">7006316-76.2021.8.08.0000: <text:span text:style-name="T1676">8 ARPs para aquisição </text:span>de materiais de escritório e outros bens de consumo diversos <text:span text:style-name="T1678">(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10" office:value-type="string">
            <text:p text:style-name="P1750">010/2023 (DJ <text:span text:style-name="T1841">13.01.2023</text:span>)</text:p>
            <text:p text:style-name="P1533">106/2022 (DJ <text:span text:style-name="T1692">30.06.2022</text:span>)</text:p>
          </table:table-cell>
        </table:table-row>
        <table:table-row table:style-name="TableLine1851216753264">
          <table:covered-table-cell/>
          <table:covered-table-cell/>
          <table:table-cell table:style-name="Tabela1.C556" office:value-type="string">
            <text:p text:style-name="P156">28.06.2022</text:p>
          </table:table-cell>
          <table:table-cell table:style-name="Tabela1.D2" office:value-type="string">
            <text:p text:style-name="P2201">09.02.2023</text:p>
          </table:table-cell>
          <table:table-cell table:style-name="Tabela1.E10" office:value-type="string">
            <text:p text:style-name="P2722">7005732-09.2021.8.08.0000: ARP para aquisição de máscaras de tecido para proteção respiratória (Malu Indústria e Comércio de EPI's e Produtos Hospitalares EIRELI)</text:p>
          </table:table-cell>
          <table:table-cell table:style-name="Tabela1.F10" office:value-type="string">
            <text:p text:style-name="P1534">108/2022 (DJ <text:span text:style-name="T1694">01.07.2022</text:span>)</text:p>
          </table:table-cell>
        </table:table-row>
        <table:table-row table:style-name="TableLine1851216748912">
          <table:table-cell table:style-name="Tabela1.E10" office:value-type="string">
            <text:p text:style-name="Standard"/>
          </table:table-cell>
          <table:table-cell table:style-name="Tabela1.B557" office:value-type="string">
            <text:p text:style-name="P2788"><text:span text:style-name="T1806">Luciano Segatto Moreira</text:span> <text:span text:style-name="T1">(SGP)</text:span></text:p>
            <text:p text:style-name="P2792">210.919-41</text:p>
            <text:p text:style-name="P2792">Assessor Judiciário</text:p>
          </table:table-cell>
          <table:table-cell table:style-name="Tabela1.C557" office:value-type="string">
            <text:p text:style-name="P1036"><text:span text:style-name="T1806">31.10</text:span>.2020</text:p>
          </table:table-cell>
          <table:table-cell table:style-name="Tabela1.D2" office:value-type="string">
            <text:p text:style-name="P2511">30.06.2025</text:p>
          </table:table-cell>
          <table:table-cell table:style-name="Tabela1.E10" office:value-type="string">
            <text:p text:style-name="P423">7000292-66.2020.8.08.0000: <text:span text:style-name="T1505">c</text:span>ontratação do Sistema Integrado de Administração de Recursos Humanos do Espírito Santo (SIARHES), na modalidade de Software como Serviço – SaaS -Software as a Service <text:span text:style-name="T1332">(Instituto de Tecnologia da Informação e Comunicação do Estado do Espírito Santo – PRODEST)</text:span> <text:s text:c="2"/></text:p>
          </table:table-cell>
          <table:table-cell table:style-name="Tabela1.F10" office:value-type="string">
            <text:p text:style-name="P1722">217/2022 (DJ 25.11.2022)</text:p>
            <text:p text:style-name="P1701">203/2022 (DJ <text:span text:style-name="T1197">08.11.2022</text:span>)</text:p>
          </table:table-cell>
        </table:table-row>
        <table:table-row table:style-name="TableLine1851216753808">
          <table:table-cell table:style-name="Tabela1.E10" table:number-rows-spanned="2" office:value-type="string">
            <text:p text:style-name="Standard"/>
          </table:table-cell>
          <table:table-cell table:style-name="Tabela1.B559" table:number-rows-spanned="2" office:value-type="string">
            <text:p text:style-name="P873"><text:span text:style-name="T64">Marcio Flavio </text:span><text:soft-page-break/><text:span text:style-name="T64">Barbosa de Souza</text:span> (STI)</text:p>
            <text:p text:style-name="P731">209.731-17</text:p>
            <text:p text:style-name="P44">FG DJ 31.07.2019</text:p>
            <text:p text:style-name="P40"><text:s/><text:span text:style-name="T10">(Chefe de Seção de </text:span><text:span text:style-name="T11">Telecomunicações</text:span><text:span text:style-name="T10">)</text:span></text:p>
          </table:table-cell>
          <table:table-cell table:style-name="Tabela1.C558" office:value-type="string">
            <text:p text:style-name="P874">15.02.201<text:span text:style-name="T882">9</text:span></text:p>
          </table:table-cell>
          <table:table-cell table:style-name="Tabela1.D2" office:value-type="string">
            <text:p text:style-name="P874">14.02.2021</text:p>
          </table:table-cell>
          <table:table-cell table:style-name="Tabela1.E10" office:value-type="string">
            <text:p text:style-name="P880">7005021-09.2018.8.08.0000 <text:span text:style-name="T890">(antigo 2015.01.395.337)</text:span>: <text:span text:style-name="T881">prestação de serviços técnicos especializados de pesquisa e aconselhamento </text:span><text:soft-page-break/><text:span text:style-name="T881">imparcial em tecnologia da informação, com a contratação de 03 licenças</text:span> <text:span text:style-name="T880">(Gartner do Brasil Serviços de Pesquisa Ltda.)</text:span></text:p>
            <text:p text:style-name="P58">Deixou a lista de titulares por decisão da chefia, o Secretário de TI, em e-mail a Daniel no dia 11.12.2019, 14h59.</text:p>
          </table:table-cell>
          <table:table-cell table:style-name="Tabela1.F10" office:value-type="string">
            <text:p text:style-name="P875">31/2019 (DJ <text:span text:style-name="T889">01.03.2019</text:span>)</text:p>
          </table:table-cell>
        </table:table-row>
        <table:table-row table:style-name="TableLine1851216750272">
          <table:covered-table-cell/>
          <table:covered-table-cell/>
          <table:table-cell table:style-name="Tabela1.C560" office:value-type="string">
            <text:p text:style-name="P354"><text:span text:style-name="T804">16.07</text:span>.2018</text:p>
          </table:table-cell>
          <table:table-cell table:style-name="Tabela1.D2" office:value-type="string">
            <text:p text:style-name="P354">27.01.2019</text:p>
          </table:table-cell>
          <table:table-cell table:style-name="Tabela1.E10" office:value-type="string">
            <text:p text:style-name="P353">2013.00.288.231: aquisição de computadores tipo Desktop (Positivo Informática S. A.)</text:p>
            <text:p text:style-name="P58">Deixou a lista de titulares por decisão da chefia, o Secretário de TI, em e-mail a Daniel no dia 11.12.2019, 14h59.</text:p>
          </table:table-cell>
          <table:table-cell table:style-name="Tabela1.F10" office:value-type="string">
            <text:p text:style-name="P876">148/2018 (DJ 24.07.2018)</text:p>
            <text:p text:style-name="P355"><text:span text:style-name="T775">0</text:span>80/2018 (DJ <text:span text:style-name="T752">25.04.2018</text:span>)</text:p>
          </table:table-cell>
        </table:table-row>
        <table:table-row table:style-name="TableLine1851216769856">
          <table:table-cell table:style-name="Tabela1.E10" table:number-rows-spanned="2" office:value-type="string">
            <text:p text:style-name="Standard"/>
          </table:table-cell>
          <table:table-cell table:style-name="Tabela1.B561" table:number-rows-spanned="2" office:value-type="string">
            <text:p text:style-name="P701"><text:span text:style-name="T170">Mariana Santos de Queiroz Araújo</text:span><text:span text:style-name="T166"> </text:span><text:span text:style-name="T51">(</text:span><text:span text:style-name="T57">EMES</text:span><text:span text:style-name="T51">) </text:span><text:span text:style-name="T58">207.734-57</text:span></text:p>
            <text:p text:style-name="P1700"><text:span text:style-name="T58">C</text:span><text:span text:style-name="T1">oordenador Administrativo</text:span></text:p>
          </table:table-cell>
          <table:table-cell table:style-name="Tabela1.C560" office:value-type="string">
            <text:p text:style-name="P1834">10.01.2023</text:p>
          </table:table-cell>
          <table:table-cell table:style-name="Tabela1.D2" office:value-type="string">
            <text:p text:style-name="P2578">30.06.2023</text:p>
          </table:table-cell>
          <table:table-cell table:style-name="Tabela1.E10" office:value-type="string">
            <text:p text:style-name="P1652">7005368-03.2022.8.08.0000: na prestação de serviços técnico especializados relativos à coordenação, organização, planejamento e execução de processo seletivo para o preenchimento de vagas de juízes leigos <text:span text:style-name="T1909">(Instituto Brasileiro de Apoio e Desenvolvimento Executivo – IBADE) </text:span><text:s/></text:p>
          </table:table-cell>
          <table:table-cell table:style-name="Tabela1.F10" office:value-type="string">
            <text:p text:style-name="P1835">067/2023 (DJ <text:span text:style-name="T1916">27.03.2023</text:span>)</text:p>
          </table:table-cell>
        </table:table-row>
        <table:table-row table:style-name="TableLine1851216767952">
          <table:covered-table-cell/>
          <table:covered-table-cell/>
          <table:table-cell table:style-name="Tabela1.C561" office:value-type="string">
            <text:p text:style-name="P1653">16.09.2022</text:p>
          </table:table-cell>
          <table:table-cell table:style-name="Tabela1.D2" office:value-type="string">
            <text:p text:style-name="P2577">Indetermin.</text:p>
          </table:table-cell>
          <table:table-cell table:style-name="Tabela1.E10" office:value-type="string">
            <text:p text:style-name="P1652">7003000-21.2022.8.08.0000: <text:span text:style-name="T1777">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10" office:value-type="string">
            <text:p text:style-name="P1833">177/2022 (DJ <text:span text:style-name="T1778">23.09.2022</text:span>)</text:p>
          </table:table-cell>
        </table:table-row>
        <table:table-row table:style-name="TableLine1851216780464">
          <table:table-cell table:style-name="Tabela1.E10" table:number-rows-spanned="3" office:value-type="string">
            <text:p text:style-name="Standard"/>
          </table:table-cell>
          <table:table-cell table:style-name="Tabela1.B564" table:number-rows-spanned="3" office:value-type="string">
            <text:p text:style-name="P2548"><text:span text:style-name="T576">Raquel Azevedo Dutra </text:span><text:span text:style-name="T551">(STI)</text:span></text:p>
            <text:p text:style-name="P743">209.463-40</text:p>
            <text:p text:style-name="P45">FG DJ <text:span text:style-name="T1015">09.08.2019</text:span></text:p>
            <text:p text:style-name="P42"><text:s/><text:span text:style-name="T10">(Chefe de Seção de </text:span><text:span text:style-name="T12">Intranet e Internet</text:span><text:span text:style-name="T10">)</text:span></text:p>
          </table:table-cell>
          <table:table-cell table:style-name="Tabela1.C562" office:value-type="string">
            <text:p text:style-name="P590">21.05.2019</text:p>
          </table:table-cell>
          <table:table-cell table:style-name="Tabela1.D2" office:value-type="string">
            <text:p text:style-name="P91">21.05.2020</text:p>
            <text:p text:style-name="P578">28.01.2021</text:p>
          </table:table-cell>
          <table:table-cell table:style-name="Tabela1.E10" office:value-type="string">
            <text:p text:style-name="P571"><text:span text:style-name="T961">2015.00.018.827: suporte técnico Priority Services, com atualização de versão em Softwares Oracle. Vigência até o término do suporte; </text:span><text:span text:style-name="T962">vigência contratual até </text:span><text:span text:style-name="T181">28.01.2019</text:span></text:p>
          </table:table-cell>
          <table:table-cell table:style-name="Tabela1.F10" office:value-type="string">
            <text:p text:style-name="P1005">079/2020 (DJ <text:span text:style-name="T1308">28.05.2020</text:span>)</text:p>
            <text:p text:style-name="P594">93/2019 (DJ 05.06.2019)</text:p>
          </table:table-cell>
        </table:table-row>
        <table:table-row table:style-name="TableLine1851216780736">
          <table:covered-table-cell/>
          <table:covered-table-cell/>
          <table:table-cell table:style-name="Tabela1.C563" office:value-type="string">
            <text:p text:style-name="P2082">26.07.2020</text:p>
            <text:p text:style-name="P19">15.07.2019</text:p>
            <text:p text:style-name="P592">21.05.2019</text:p>
          </table:table-cell>
          <table:table-cell table:style-name="Tabela1.D2" office:value-type="string">
            <text:p text:style-name="P2082">25.07.2021</text:p>
            <text:p text:style-name="P2081">25.07.2020</text:p>
            <text:p text:style-name="P570">25.07.201<text:span text:style-name="T826">9</text:span></text:p>
          </table:table-cell>
          <table:table-cell table:style-name="Tabela1.E10" office:value-type="string">
            <text:p text:style-name="P2563">2015.00.808.922 <text:span text:style-name="T745">(SEI)</text:span>: <text:span text:style-name="T745">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10" office:value-type="string">
            <text:p text:style-name="P1040">117/2020 (DJ <text:span text:style-name="T1340">31.07.2020</text:span>)</text:p>
            <text:p text:style-name="P628">138/2019 <text:span text:style-name="T997">(DJ 23.07.2019)</text:span></text:p>
            <text:p text:style-name="P595">93/2019 (DJ 05.06.2019)</text:p>
          </table:table-cell>
        </table:table-row>
        <table:table-row table:style-name="TableLine1851216763872">
          <table:covered-table-cell/>
          <table:covered-table-cell/>
          <table:table-cell table:style-name="Tabela1.C564" office:value-type="string">
            <text:p text:style-name="P948">15.01.2020</text:p>
            <text:p text:style-name="P591">21.05.2019</text:p>
          </table:table-cell>
          <table:table-cell table:style-name="Tabela1.D2" office:value-type="string">
            <text:p text:style-name="P948">14.09.202<text:span text:style-name="T1263">1</text:span></text:p>
            <text:p text:style-name="P567">14.01.2020</text:p>
          </table:table-cell>
          <table:table-cell table:style-name="Tabela1.E10" office:value-type="string">
            <text:p text:style-name="P565">2016.01.426.284 (SEI): contratação de empresa para <text:s/><text:span text:style-name="T745">a prestação de serviço </text:span>móvel pessoal de telefonia (SMP), com fornecimentos de chips e aparelhos telefônicos no regime de comodato <text:span text:style-name="T745">(Telefônica Brasil S.A.)</text:span></text:p>
            <text:p text:style-name="P2537"><text:span text:style-name="T590">D</text:span><text:span text:style-name="T591">EIXOU</text:span><text:span text:style-name="T590"> </text:span><text:span text:style-name="T634">A </text:span><text:span text:style-name="T635">LISTA DE TITULARES</text:span><text:span text:style-name="T590"> por decisão da chefia, o Secretário de TI, </text:span><text:span text:style-name="T578">cf. processo SEI nº 7006588-41.2019.8.08.0000, doc 0377898.</text:span></text:p>
            <text:p text:style-name="P2538"><text:span text:style-name="T627">R</text:span><text:span text:style-name="T632">ETORNOU</text:span><text:span text:style-name="T588"> EM </text:span><text:span text:style-name="T630">0</text:span><text:span text:style-name="T631">9.03.</text:span><text:span text:style-name="T587">2021 </text:span><text:span text:style-name="T588">para a vaga ocupada por </text:span><text:span text:style-name="T589">Charles Henrique Moreira </text:span><text:span text:style-name="T588">(S</text:span><text:span text:style-name="T579">TI</text:span><text:span text:style-name="T588">)</text:span><text:span text:style-name="T579">, cf. Processo SEI nº 7001813-17.2018.8.08.0000, doc. 0707462 </text:span></text:p>
          </table:table-cell>
          <table:table-cell table:style-name="Tabela1.F10" office:value-type="string">
            <text:p text:style-name="P949">03<text:span text:style-name="T1262">8</text:span>/2020 (DJ <text:span text:style-name="T1266">28.02.2020</text:span>)</text:p>
            <text:p text:style-name="P594">93/2019 (DJ 05.06.2019)</text:p>
          </table:table-cell>
        </table:table-row>
        <table:table-row table:style-name="TableLine1851216770128">
          <table:table-cell table:style-name="Tabela1.E10" office:value-type="string">
            <text:p text:style-name="Standard"/>
          </table:table-cell>
          <table:table-cell table:style-name="Tabela1.B565" office:value-type="string">
            <text:p text:style-name="P296"><text:span text:style-name="T173">Yolanda Paganini Checon Bonomo</text:span> <text:span text:style-name="T220">(PRESID.)</text:span></text:p>
            <text:p text:style-name="P1789">209.497-74</text:p>
            <text:p text:style-name="P2606"><text:span text:style-name="T1869">Chefe de Seção da Ass. Esp. da Presiência</text:span>, Ato <text:span text:style-name="T1870">140/2023</text:span> – DJ <text:span text:style-name="T1870">06.02</text:span>.202<text:span text:style-name="T1870">3</text:span></text:p>
          </table:table-cell>
          <table:table-cell table:style-name="Tabela1.C565" office:value-type="string">
            <text:p text:style-name="P1755">15.12.2022</text:p>
          </table:table-cell>
          <table:table-cell table:style-name="Tabela1.D2" office:value-type="string">
            <text:p text:style-name="P2263">15.12.2024</text:p>
          </table:table-cell>
          <table:table-cell table:style-name="Tabela1.E10" office:value-type="string">
            <text:p text:style-name="P1756"><text:span text:style-name="T1842">7006769-37.2022.8.08.0000: </text:span>Comissão de Concurso <text:span text:style-name="T1842">(Centro Brasileiro de Pesquisa em Avaliação e Seleção e de Promoção de Eventos – CEBRASPE) </text:span><text:s/></text:p>
          </table:table-cell>
          <table:table-cell table:style-name="Tabela1.F10" office:value-type="string">
            <text:p text:style-name="P1757">001/2023 (DJ 09.01.2023)</text:p>
          </table:table-cell>
        </table:table-row>
      </table:table>
      <text:p text:style-name="P2794"/>
      <text:p text:style-name="P2794"/>
      <text:p text:style-name="P2781"><text:span text:style-name="T409"><text:tab/></text:span><text:span text:style-name="T410"><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6DT12H8M47S</meta:editing-duration>
    <meta:editing-cycles>10216</meta:editing-cycles>
    <meta:generator>LibreOffice/7.1.6.2$Windows_X86_64 LibreOffice_project/0e133318fcee89abacd6a7d077e292f1145735c3</meta:generator>
    <dc:date>2025-05-21T17:01:52.899000000</dc:date>
    <meta:print-date>2022-03-23T13:52:58.974000000</meta:print-date>
    <meta:creation-date>2023-01-09T17:22:00</meta:creation-date>
    <meta:document-statistic meta:table-count="1" meta:image-count="0" meta:object-count="0" meta:page-count="33" meta:paragraph-count="2992" meta:word-count="17159" meta:character-count="132950" meta:non-whitespace-character-count="118256"/>
    <meta:user-defined meta:name="Info 1"/>
    <meta:user-defined meta:name="Info 2"/>
    <meta:user-defined meta:name="Info 3"/>
    <meta:user-defined meta:name="Info 4"/>
  </office:meta>
</office:document-meta>
</file>