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5" style:family="table-row">
      <style:table-row-properties style:min-row-height="1.207cm"/>
    </style:style>
    <style:style style:name="Tabela1.71" style:family="table-row">
      <style:table-row-properties style:min-row-height="0.721cm"/>
    </style:style>
    <style:style style:name="Tabela1.83" style:family="table-row">
      <style:table-row-properties fo:background-color="transparent" fo:keep-together="auto">
        <style:background-image/>
      </style:table-row-properties>
    </style:style>
    <style:style style:name="Tabela1.D83"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87" style:family="table-row">
      <style:table-row-properties fo:background-color="transparent" fo:keep-together="auto">
        <style:background-image/>
      </style:table-row-properties>
    </style:style>
    <style:style style:name="Tabela1.B25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282" style:family="table-cell">
      <style:table-cell-properties style:vertical-align="middle" fo:background-color="transparent" fo:padding="0.097cm" fo:border="0.05pt solid #000000">
        <style:background-image/>
      </style:table-cell-properties>
    </style:style>
    <style:style style:name="Tabela1.327" style:family="table-row">
      <style:table-row-properties style:min-row-height="1.492cm"/>
    </style:style>
    <style:style style:name="Tabela1.562" style:family="table-row">
      <style:table-row-properties fo:background-color="transparent" fo:keep-together="auto">
        <style:background-image/>
      </style:table-row-properties>
    </style:style>
    <style:style style:name="Tabela1.A56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6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6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6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8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f7c160" officeooo:paragraph-rsid="1b07ae38"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27eb3172"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b8a33ed"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30eac1" officeooo:paragraph-rsid="0c82c39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edbf6" officeooo:paragraph-rsid="2a9edbf6"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059e5" officeooo:paragraph-rsid="2aa059e5"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004e" officeooo:paragraph-rsid="2aa5004e"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ac78" officeooo:paragraph-rsid="2aa5ac78"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f3c92a" officeooo:paragraph-rsid="20f3c92a"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1be" officeooo:paragraph-rsid="2c5351be"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7f36f" officeooo:paragraph-rsid="28b7f36f"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5"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23"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9"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5"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6"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9"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7"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8"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51"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63"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6"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8"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91"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40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0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2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23"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5"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41"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4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9"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5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4"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41"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006b0" officeooo:paragraph-rsid="1b07ae38" style:font-size-asian="8pt" style:font-size-complex="8pt"/>
    </style:style>
    <style:style style:name="P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99e60" officeooo:paragraph-rsid="1b07ae38" style:font-size-asian="8pt" style:font-size-complex="8pt"/>
    </style:style>
    <style:style style:name="P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9a210" officeooo:paragraph-rsid="1b0b6f62"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7e768d" officeooo:paragraph-rsid="1b7e768d"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71"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7"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7"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2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35"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3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9"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40"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41"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42"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47"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6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85"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6"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5371f" officeooo:paragraph-rsid="1985371f" style:font-size-asian="8pt" style:font-size-complex="8pt"/>
    </style:style>
    <style:style style:name="P6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41779" officeooo:paragraph-rsid="19841779" style:font-size-asian="8pt" style:font-size-complex="8pt"/>
    </style:style>
    <style:style style:name="P691" style:family="paragraph" style:parent-style-name="Table_20_Contents">
      <style:paragraph-properties fo:margin-top="0.101cm" fo:margin-bottom="0.101cm" style:contextual-spacing="false" fo:line-height="100%"/>
      <style:text-properties style:use-window-font-color="true" loext:opacity="0%" style:font-name="Arial" fo:font-size="8pt" officeooo:rsid="19848c0e" officeooo:paragraph-rsid="1760d548" style:font-size-asian="8pt" style:font-size-complex="8pt"/>
    </style:style>
    <style:style style:name="P69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94"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97"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99"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0fe5e109"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79cc42" officeooo:paragraph-rsid="1e79cc42" style:font-size-asian="8pt" style:font-size-complex="8pt"/>
    </style:style>
    <style:style style:name="P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79cc42" officeooo:paragraph-rsid="1e79cc42" style:font-size-asian="8pt" style:font-size-complex="8pt"/>
    </style:style>
    <style:style style:name="P765" style:family="paragraph" style:parent-style-name="Table_20_Contents">
      <style:paragraph-properties fo:margin-top="0.101cm" fo:margin-bottom="0.101cm" style:contextual-spacing="false" fo:line-height="100%"/>
      <style:text-properties style:use-window-font-color="true" loext:opacity="0%" style:font-name="Arial" fo:font-size="8pt" officeooo:rsid="1e7ad6d0" officeooo:paragraph-rsid="1e7ad6d0"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7c160" officeooo:paragraph-rsid="1ea53700"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803"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8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809"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810"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8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15"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16"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17"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2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22"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46"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56"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68"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88"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92"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93"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99"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9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9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90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91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91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913"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18"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21"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32"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79a180" officeooo:paragraph-rsid="1b79a180" style:font-size-asian="8pt" style:font-size-complex="8pt"/>
    </style:style>
    <style:style style:name="P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0f6e797" officeooo:paragraph-rsid="20f6e797"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032987" officeooo:paragraph-rsid="21032987"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1823182" officeooo:paragraph-rsid="21823182"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1847539"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5607c06"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1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10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1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7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1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1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116"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1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22"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29"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37"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38"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39"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45"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50"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5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5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60"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2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2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2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5b10e" officeooo:paragraph-rsid="2025b10e"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5b10e" officeooo:paragraph-rsid="2025b10e"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15b25" officeooo:paragraph-rsid="24815b25" style:font-size-asian="8pt" style:font-size-complex="8pt"/>
    </style:style>
    <style:style style:name="P1218" style:family="paragraph" style:parent-style-name="Table_20_Contents">
      <style:paragraph-properties fo:margin-top="0.101cm" fo:margin-bottom="0.101cm" style:contextual-spacing="false" fo:line-height="100%"/>
      <style:text-properties style:use-window-font-color="true" loext:opacity="0%" style:font-name="Arial" fo:font-size="8pt" officeooo:rsid="2481d701" officeooo:paragraph-rsid="2481d701"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2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27"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81"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93"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7179d" officeooo:paragraph-rsid="24c7179d"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4c7a38b" officeooo:paragraph-rsid="24c7a38b"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ade0e" officeooo:paragraph-rsid="26aade0e" style:font-size-asian="8pt" style:font-size-complex="8pt"/>
    </style:style>
    <style:style style:name="P1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aade0e" officeooo:paragraph-rsid="2a86de49" style:font-size-asian="8pt" style:font-size-complex="8pt"/>
    </style:style>
    <style:style style:name="P1362" style:family="paragraph" style:parent-style-name="Table_20_Contents">
      <style:paragraph-properties fo:margin-top="0.101cm" fo:margin-bottom="0.101cm" style:contextual-spacing="false" fo:line-height="100%"/>
      <style:text-properties style:use-window-font-color="true" loext:opacity="0%" style:font-name="Arial" fo:font-size="8pt" officeooo:rsid="26ad796a" officeooo:paragraph-rsid="26ad796a" style:font-size-asian="8pt" style:font-size-complex="8pt"/>
    </style:style>
    <style:style style:name="P1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a2a6c" officeooo:paragraph-rsid="26ba2a6c" style:font-size-asian="8pt" style:font-size-complex="8pt"/>
    </style:style>
    <style:style style:name="P1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7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7b38ab8"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5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505"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50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6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6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7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7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2bb87a" officeooo:paragraph-rsid="2a2bb87a"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2e1cbf" officeooo:paragraph-rsid="2a2e1cbf"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2be9c" officeooo:paragraph-rsid="1762be9c"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0d548" officeooo:paragraph-rsid="1760d548"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1b7af028" officeooo:paragraph-rsid="1b7af028" style:font-size-asian="8pt" style:font-size-complex="8pt"/>
    </style:style>
    <style:style style:name="P1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5cab40" style:font-size-asian="8pt" style:font-size-complex="8pt"/>
    </style:style>
    <style:style style:name="P1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607c06"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55cab40" officeooo:paragraph-rsid="256afcf4" style:font-size-asian="8pt" style:font-size-complex="8pt"/>
    </style:style>
    <style:style style:name="P1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7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de6b0b" officeooo:paragraph-rsid="2ade6b0b"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7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b5180"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9a1357" officeooo:paragraph-rsid="2bbcf1f5"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0ff88" officeooo:paragraph-rsid="2ab0ff88"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aae72" officeooo:paragraph-rsid="26baae72"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aae72" officeooo:paragraph-rsid="2ab0ff88" style:font-size-asian="8pt" style:font-size-complex="8pt"/>
    </style:style>
    <style:style style:name="P1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f3af28" officeooo:paragraph-rsid="2bf3af28" style:font-size-asian="8pt" style:font-size-complex="8pt"/>
    </style:style>
    <style:style style:name="P1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beca0" officeooo:paragraph-rsid="2c4beca0"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9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9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9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1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1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1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19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19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19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19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19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19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19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4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4e2719" officeooo:paragraph-rsid="254e2719"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57bca3" officeooo:paragraph-rsid="2557bca3"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8b8dfe" officeooo:paragraph-rsid="259f04df"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d968ab" officeooo:paragraph-rsid="25d968ab"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4a2886" officeooo:paragraph-rsid="264a2886"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6293c9" officeooo:paragraph-rsid="266293c9"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e61adc" officeooo:paragraph-rsid="26e61adc"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7d8c078" officeooo:paragraph-rsid="27d8c078"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1d89b6" officeooo:paragraph-rsid="281d89b6"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40b58c" officeooo:paragraph-rsid="2840b58c"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929c" officeooo:paragraph-rsid="28b5929c"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7f36f" officeooo:paragraph-rsid="28b7f36f"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63f2b" officeooo:paragraph-rsid="28b63f2b"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7440d1" officeooo:paragraph-rsid="287440d1"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95b07" officeooo:paragraph-rsid="2bc95b07"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f5041" officeooo:paragraph-rsid="254f5041" fo:background-color="transparent"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58d43b" officeooo:paragraph-rsid="2558d43b" fo:background-color="transparent"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8de426" officeooo:paragraph-rsid="258de426" fo:background-color="transparent"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d8cba2" officeooo:paragraph-rsid="25d8cba2" fo:background-color="transparent"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4a2886" officeooo:paragraph-rsid="264a2886" fo:background-color="transparent"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0e3cb" officeooo:paragraph-rsid="2660e3cb" fo:background-color="transparent"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ce814" officeooo:paragraph-rsid="26dce814" fo:background-color="transparent"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da03fc" officeooo:paragraph-rsid="27da03fc" fo:background-color="transparent"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1d89b6" officeooo:paragraph-rsid="281d89b6" fo:background-color="transparent"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40b58c" officeooo:paragraph-rsid="2840b58c" fo:background-color="transparent"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26383" officeooo:paragraph-rsid="28726383" fo:background-color="transparent"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6f90819" officeooo:paragraph-rsid="21032987" style:font-size-asian="8pt" style:language-asian="zxx" style:country-asian="none" style:font-size-complex="8pt" style:language-complex="zxx" style:country-complex="none"/>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41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41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41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41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41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41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42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42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42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107419f" style:font-size-asian="8pt" style:language-asian="zxx" style:country-asian="none" style:font-size-complex="8pt" style:language-complex="zxx" style:country-complex="none"/>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a640679" style:font-size-asian="8pt" style:language-asian="zxx" style:country-asian="none" style:font-size-complex="8pt" style:language-complex="zxx" style:country-complex="none"/>
    </style:style>
    <style:style style:name="P243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43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43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43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43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44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44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44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45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45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4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5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510"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511"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51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513"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514"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51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516"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517"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51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519"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520"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521"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522"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523"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aade0e" officeooo:paragraph-rsid="26aade0e" style:font-size-asian="8pt" style:font-size-complex="8pt"/>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a2a6c" officeooo:paragraph-rsid="26ba2a6c" style:font-size-asian="8pt" style:font-size-complex="8pt"/>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a2a6c" officeooo:paragraph-rsid="2ab0ff88" style:font-size-asian="8pt" style:font-size-complex="8pt"/>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dc6c59" officeooo:paragraph-rsid="2adc6c59"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1d89b6" officeooo:paragraph-rsid="281d89b6" fo:background-color="transparent"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40b58c" officeooo:paragraph-rsid="2840b58c" fo:background-color="transparent"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7da03fc" officeooo:paragraph-rsid="27da03fc" fo:background-color="transparent"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726383" officeooo:paragraph-rsid="28726383" fo:background-color="transparent"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69839" officeooo:paragraph-rsid="2b969839" style:font-size-asian="8pt" style:font-weight-asian="bold" style:font-size-complex="8pt" style:font-weight-complex="bold"/>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29f76" officeooo:paragraph-rsid="2b929f76" style:font-size-asian="8pt" style:font-weight-asian="bold" style:font-size-complex="8pt" style:font-weight-complex="bold"/>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a1357" officeooo:paragraph-rsid="2b9a1357" style:font-size-asian="8pt" style:font-weight-asian="bold" style:font-size-complex="8pt" style:font-weight-complex="bold"/>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a7fbc" officeooo:paragraph-rsid="2baa7fbc" style:font-size-asian="8pt" style:font-weight-asian="bold" style:font-size-complex="8pt" style:font-weight-complex="bold"/>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91de" officeooo:paragraph-rsid="28b591de" fo:background-color="transparent" style:font-size-asian="8pt" style:font-weight-asian="bold" style:font-size-complex="8pt" style:font-weight-complex="bold"/>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a01b" officeooo:paragraph-rsid="28b5a01b" fo:background-color="transparent" style:font-size-asian="8pt" style:font-weight-asian="bold" style:font-size-complex="8pt" style:font-weight-complex="bold"/>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63f2b" officeooo:paragraph-rsid="28b63f2b" fo:background-color="transparent" style:font-size-asian="8pt" style:font-weight-asian="bold" style:font-size-complex="8pt" style:font-weight-complex="bold"/>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42720" officeooo:paragraph-rsid="28b42720"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b0ff88" officeooo:paragraph-rsid="2ab0ff88" style:font-size-asian="8pt" style:font-size-complex="8pt"/>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624"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625"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626"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627" style:family="paragraph" style:parent-style-name="Table_20_Contents">
      <style:paragraph-properties fo:margin-top="0.101cm" fo:margin-bottom="0.101cm" style:contextual-spacing="false" fo:line-height="100%" fo:text-align="justify" style:justify-single-word="false"/>
      <style:text-properties officeooo:paragraph-rsid="20252a8d"/>
    </style:style>
    <style:style style:name="P2628"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629" style:family="paragraph" style:parent-style-name="Table_20_Contents">
      <style:paragraph-properties fo:margin-top="0.101cm" fo:margin-bottom="0.101cm" style:contextual-spacing="false" fo:line-height="100%" fo:text-align="justify" style:justify-single-word="false"/>
      <style:text-properties officeooo:paragraph-rsid="1743fbdd"/>
    </style:style>
    <style:style style:name="P2630"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631"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632"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633"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634"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635"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636"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637"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638"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639"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640"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641"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642"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643"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644"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645"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646" style:family="paragraph" style:parent-style-name="Table_20_Contents">
      <style:paragraph-properties fo:margin-top="0.101cm" fo:margin-bottom="0.101cm" style:contextual-spacing="false" fo:line-height="100%" fo:text-align="center" style:justify-single-word="false"/>
      <style:text-properties officeooo:paragraph-rsid="0c82c392"/>
    </style:style>
    <style:style style:name="P2647"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648"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649"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650"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651"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652"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653"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654"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655"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656"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657"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658" style:family="paragraph" style:parent-style-name="Table_20_Contents">
      <style:paragraph-properties fo:margin-top="0.101cm" fo:margin-bottom="0.101cm" style:contextual-spacing="false" fo:line-height="100%" fo:text-align="center" style:justify-single-word="false"/>
      <style:text-properties officeooo:paragraph-rsid="20f3c92a"/>
    </style:style>
    <style:style style:name="P2659"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660" style:family="paragraph" style:parent-style-name="Table_20_Contents">
      <style:paragraph-properties fo:margin-top="0.101cm" fo:margin-bottom="0.101cm" style:contextual-spacing="false" fo:line-height="100%"/>
      <style:text-properties officeooo:paragraph-rsid="1f773a6f"/>
    </style:style>
    <style:style style:name="P2661" style:family="paragraph" style:parent-style-name="Table_20_Contents">
      <style:paragraph-properties fo:margin-top="0.101cm" fo:margin-bottom="0.101cm" style:contextual-spacing="false" fo:line-height="100%"/>
      <style:text-properties officeooo:paragraph-rsid="2504a5c5"/>
    </style:style>
    <style:style style:name="P266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66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66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0fe24b1" style:font-size-asian="8pt" style:font-size-complex="8pt"/>
    </style:style>
    <style:style style:name="P2665"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666"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667"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66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66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67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67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672"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67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67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67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67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67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67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67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68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68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68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8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68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68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68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68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68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68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69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69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69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693"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694"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695"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696"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697"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698"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699"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700" style:family="paragraph" style:parent-style-name="Table_20_Contents">
      <style:paragraph-properties fo:margin-top="0.101cm" fo:margin-bottom="0.101cm" style:contextual-spacing="false" fo:line-height="100%"/>
      <style:text-properties officeooo:rsid="26062fb5" officeooo:paragraph-rsid="2611bb4b"/>
    </style:style>
    <style:style style:name="P2701" style:family="paragraph" style:parent-style-name="Table_20_Contents">
      <style:paragraph-properties fo:margin-top="0.101cm" fo:margin-bottom="0.101cm" style:contextual-spacing="false" fo:line-height="100%"/>
      <style:text-properties officeooo:rsid="25637d09" officeooo:paragraph-rsid="256b754b"/>
    </style:style>
    <style:style style:name="P2702"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703"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704"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70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70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70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70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710"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711"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712"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language="zxx" fo:country="none" fo:font-style="normal" fo:font-weight="bold" officeooo:rsid="27af14c5"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13"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714"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2715"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7fb3da6" style:font-size-asian="8pt" style:font-weight-asian="normal" style:font-size-complex="8pt" style:font-weight-complex="normal"/>
    </style:style>
    <style:style style:name="P2716"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2717"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718"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719"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720"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721"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722"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723"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724"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725"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726"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727"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728"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729"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730" style:family="paragraph" style:parent-style-name="Table_20_Contents">
      <style:paragraph-properties fo:margin-top="0.101cm" fo:margin-bottom="0.101cm" style:contextual-spacing="false" fo:line-height="100%" fo:text-align="center" style:justify-single-word="false"/>
      <style:text-properties officeooo:rsid="1e32af08" officeooo:paragraph-rsid="1e32af08"/>
    </style:style>
    <style:style style:name="P2731" style:family="paragraph" style:parent-style-name="Table_20_Contents">
      <style:paragraph-properties fo:margin-top="0.101cm" fo:margin-bottom="0.101cm" style:contextual-spacing="false" fo:line-height="100%" fo:text-align="center" style:justify-single-word="false"/>
      <style:text-properties fo:color="#c9211e" loext:opacity="100%" style:font-name="Arial" fo:font-size="8pt" officeooo:rsid="2bb2b75a" officeooo:paragraph-rsid="2bb2b75a" style:font-size-asian="8pt" style:font-size-complex="8pt"/>
    </style:style>
    <style:style style:name="P27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73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73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273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7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73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73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73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74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74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74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74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74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74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74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74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74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74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5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751"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75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13f2849" officeooo:paragraph-rsid="212188db" style:font-size-asian="8pt" style:language-asian="zxx" style:country-asian="none" style:font-weight-asian="bold" style:font-size-complex="8pt" style:language-complex="zxx" style:country-complex="none" style:font-weight-complex="bold"/>
    </style:style>
    <style:style style:name="P275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75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75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8d8b666" officeooo:paragraph-rsid="28d8b666" style:font-size-asian="8pt" style:language-asian="zxx" style:country-asian="none" style:font-weight-asian="bold" style:font-size-complex="8pt" style:language-complex="zxx" style:country-complex="none" style:font-weight-complex="bold"/>
    </style:style>
    <style:style style:name="P2756"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75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75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759"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760"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761"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762"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763"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764"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765"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766"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767"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768"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769"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770"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771"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772"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773"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7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7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7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77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77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7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7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7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78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7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78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7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7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7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7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78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79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79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79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7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79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79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79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7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7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7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8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80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8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8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8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8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8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8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8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8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8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8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8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8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81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81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8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8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8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81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8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82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af4e43a" officeooo:paragraph-rsid="1b07ae38" style:font-size-asian="8pt" style:font-style-asian="normal" style:font-weight-asian="bold" style:font-size-complex="8pt" style:font-style-complex="normal" style:font-weight-complex="bold"/>
    </style:style>
    <style:style style:name="P282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82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82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dc5253" officeooo:paragraph-rsid="26dc5253" style:text-blinking="false" style:font-size-asian="8pt" style:language-asian="zxx" style:country-asian="none" style:font-size-complex="8pt" style:language-complex="zxx" style:country-complex="none"/>
    </style:style>
    <style:style style:name="P282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40b58c" style:text-blinking="false" style:font-size-asian="8pt" style:language-asian="zxx" style:country-asian="none" style:font-size-complex="8pt" style:language-complex="zxx" style:country-complex="none"/>
    </style:style>
    <style:style style:name="P282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82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82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cb6e2" officeooo:paragraph-rsid="28b42720" style:text-blinking="false" style:font-size-asian="8pt" style:language-asian="zxx" style:country-asian="none" style:font-size-complex="8pt" style:language-complex="zxx" style:country-complex="none"/>
    </style:style>
    <style:style style:name="P282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83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83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83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83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83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83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83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83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83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57bca3" style:text-blinking="false" style:font-size-asian="8pt" style:font-size-complex="8pt"/>
    </style:style>
    <style:style style:name="P283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8a3dc1" style:text-blinking="false" style:font-size-asian="8pt" style:font-size-complex="8pt"/>
    </style:style>
    <style:style style:name="P284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5f68e6" officeooo:paragraph-rsid="265f68e6" style:text-blinking="false" style:font-size-asian="8pt" style:font-size-complex="8pt"/>
    </style:style>
    <style:style style:name="P284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84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84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84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84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84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84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84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84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85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85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85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85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85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85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85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85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85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85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860"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861"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862"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863"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864"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865"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866"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867"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868"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869"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870"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871"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872"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873"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874"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287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87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87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87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87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5da4d" officeooo:paragraph-rsid="1b855ff1" style:font-size-asian="8pt" style:font-style-asian="normal" style:font-weight-asian="normal" style:font-size-complex="8pt" style:font-style-complex="normal" style:font-weight-complex="normal"/>
    </style:style>
    <style:style style:name="P28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37542" officeooo:paragraph-rsid="1b837542" style:font-size-asian="8pt" style:font-style-asian="normal" style:font-weight-asian="normal" style:font-size-complex="8pt" style:font-style-complex="normal" style:font-weight-complex="normal"/>
    </style:style>
    <style:style style:name="P28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001c3b" officeooo:paragraph-rsid="1b07ae38" style:font-size-asian="8pt" style:font-style-asian="normal" style:font-weight-asian="normal" style:font-size-complex="8pt" style:font-style-complex="normal" style:font-weight-complex="normal"/>
    </style:style>
    <style:style style:name="P288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181a7" officeooo:paragraph-rsid="1b8181a7" style:font-size-asian="8pt" style:font-style-asian="normal" style:font-weight-asian="normal" style:font-size-complex="8pt" style:font-style-complex="normal" style:font-weight-complex="normal"/>
    </style:style>
    <style:style style:name="P288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99e60" officeooo:paragraph-rsid="1b07ae38" style:font-size-asian="8pt" style:font-style-asian="normal" style:font-weight-asian="normal" style:font-size-complex="8pt" style:font-style-complex="normal" style:font-weight-complex="normal"/>
    </style:style>
    <style:style style:name="P288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7fb56f" officeooo:paragraph-rsid="1b7fb56f" style:font-size-asian="8pt" style:font-style-asian="normal" style:font-weight-asian="normal" style:font-size-complex="8pt" style:font-style-complex="normal" style:font-weight-complex="normal"/>
    </style:style>
    <style:style style:name="P28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7c160" officeooo:paragraph-rsid="1b07ae38" style:font-size-asian="8pt" style:font-style-asian="normal" style:font-weight-asian="normal" style:font-size-complex="8pt" style:font-style-complex="normal" style:font-weight-complex="normal"/>
    </style:style>
    <style:style style:name="P288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cabf395" officeooo:paragraph-rsid="1f10e5bb" style:font-size-asian="8pt" style:font-style-asian="normal" style:font-weight-asian="normal" style:font-size-complex="8pt" style:font-style-complex="normal" style:font-weight-complex="normal"/>
    </style:style>
    <style:style style:name="P288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f10792f" officeooo:paragraph-rsid="1f510100" style:font-size-asian="8pt" style:font-style-asian="normal" style:font-weight-asian="normal" style:font-size-complex="8pt" style:font-style-complex="normal" style:font-weight-complex="normal"/>
    </style:style>
    <style:style style:name="P2888"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style="normal" fo:font-weight="normal" officeooo:rsid="1af5da4d" officeooo:paragraph-rsid="1b07ae38" style:font-size-asian="12pt" style:font-style-asian="normal" style:font-weight-asian="normal" style:font-size-complex="12pt" style:font-style-complex="normal" style:font-weight-complex="normal"/>
    </style:style>
    <style:style style:name="P2889" style:family="paragraph" style:parent-style-name="Standard">
      <style:paragraph-properties fo:margin-left="0cm" fo:margin-right="0cm" fo:line-height="150%" fo:text-indent="0cm" style:auto-text-indent="false"/>
      <style:text-properties officeooo:paragraph-rsid="29e3e754"/>
    </style:style>
    <style:style style:name="P2890"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891"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892"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893"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894"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895"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896"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897"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898"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899"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900"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901"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902"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903" style:family="paragraph" style:parent-style-name="Standard">
      <style:text-properties officeooo:rsid="21526481" officeooo:paragraph-rsid="21526481"/>
    </style:style>
    <style:style style:name="P2904" style:family="paragraph" style:parent-style-name="Standard">
      <style:paragraph-properties fo:text-align="center" style:justify-single-word="false"/>
      <style:text-properties officeooo:paragraph-rsid="229ed209"/>
    </style:style>
    <style:style style:name="P2905" style:family="paragraph" style:parent-style-name="Standard">
      <style:paragraph-properties fo:text-align="center" style:justify-single-word="false"/>
      <style:text-properties officeooo:rsid="22a312ed" officeooo:paragraph-rsid="22a312ed"/>
    </style:style>
    <style:style style:name="P2906" style:family="paragraph" style:parent-style-name="Standard">
      <style:text-properties officeooo:rsid="260b8671" officeooo:paragraph-rsid="260b8671"/>
    </style:style>
    <style:style style:name="P2907" style:family="paragraph" style:parent-style-name="Standard">
      <style:text-properties officeooo:rsid="293b6b67" officeooo:paragraph-rsid="293b6b67"/>
    </style:style>
    <style:style style:name="P2908" style:family="paragraph" style:parent-style-name="Standard">
      <style:text-properties style:use-window-font-color="true" loext:opacity="0%" style:font-name="Arial" fo:font-size="8pt" fo:font-weight="bold" officeooo:rsid="2c5351be" officeooo:paragraph-rsid="2c5351be" style:font-size-asian="8pt" style:font-weight-asian="bold" style:font-size-complex="8pt" style:font-weight-complex="bold"/>
    </style:style>
    <style:style style:name="P2909"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910"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911"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216a5fd1" officeooo:paragraph-rsid="216a5fd1" style:font-size-asian="12pt" style:font-weight-asian="normal" style:font-size-complex="12pt" style:font-weight-complex="normal"/>
    </style:style>
    <style:style style:name="P2912"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913"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914"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915" style:family="paragraph" style:parent-style-name="Text_20_body">
      <style:paragraph-properties fo:text-align="justify" style:justify-single-word="false"/>
    </style:style>
    <style:style style:name="P2916" style:family="paragraph" style:parent-style-name="Text_20_body">
      <style:paragraph-properties fo:text-align="justify" style:justify-single-word="false"/>
      <style:text-properties officeooo:paragraph-rsid="23574d19"/>
    </style:style>
    <style:style style:name="P2917" style:family="paragraph" style:parent-style-name="Text_20_body">
      <style:paragraph-properties fo:text-align="justify" style:justify-single-word="false"/>
      <style:text-properties officeooo:paragraph-rsid="268f5335"/>
    </style:style>
    <style:style style:name="P2918" style:family="paragraph" style:parent-style-name="Text_20_body">
      <style:paragraph-properties fo:text-align="justify" style:justify-single-word="false"/>
      <style:text-properties officeooo:paragraph-rsid="26d6376b"/>
    </style:style>
    <style:style style:name="P2919" style:family="paragraph" style:parent-style-name="Text_20_body">
      <style:paragraph-properties fo:text-align="justify" style:justify-single-word="false"/>
      <style:text-properties officeooo:rsid="27e8491a" officeooo:paragraph-rsid="27e8491a"/>
    </style:style>
    <style:style style:name="P2920" style:family="paragraph" style:parent-style-name="Text_20_body">
      <style:paragraph-properties fo:text-align="justify" style:justify-single-word="false"/>
      <style:text-properties officeooo:rsid="27ffa912" officeooo:paragraph-rsid="27ffa912"/>
    </style:style>
    <style:style style:name="P2921" style:family="paragraph" style:parent-style-name="Text_20_body">
      <style:paragraph-properties fo:text-align="justify" style:justify-single-word="false"/>
      <style:text-properties officeooo:rsid="27ffa912" officeooo:paragraph-rsid="297a31b0"/>
    </style:style>
    <style:style style:name="P2922" style:family="paragraph" style:parent-style-name="Text_20_body">
      <style:paragraph-properties fo:text-align="justify" style:justify-single-word="false"/>
      <style:text-properties officeooo:rsid="29a83655" officeooo:paragraph-rsid="29a83655"/>
    </style:style>
    <style:style style:name="P2923"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92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2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29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2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0f8c4cf" style:font-weight-asian="normal" style:font-weight-complex="normal"/>
    </style:style>
    <style:style style:name="T30" style:family="text">
      <style:text-properties fo:font-weight="normal" officeooo:rsid="1743fbdd" style:font-weight-asian="normal" style:font-weight-complex="normal"/>
    </style:style>
    <style:style style:name="T31" style:family="text">
      <style:text-properties fo:font-weight="normal" officeooo:rsid="25698d9d" style:font-weight-asian="normal" style:font-weight-complex="normal"/>
    </style:style>
    <style:style style:name="T32" style:family="text">
      <style:text-properties fo:font-weight="normal" officeooo:rsid="25ab4083" style:font-weight-asian="normal" style:font-weight-complex="normal"/>
    </style:style>
    <style:style style:name="T33" style:family="text">
      <style:text-properties fo:font-weight="normal" officeooo:rsid="1940c43e" style:font-weight-asian="normal" style:font-weight-complex="normal"/>
    </style:style>
    <style:style style:name="T34" style:family="text">
      <style:text-properties fo:font-weight="normal" officeooo:rsid="25d1f940" style:font-weight-asian="normal" style:font-weight-complex="normal"/>
    </style:style>
    <style:style style:name="T35" style:family="text">
      <style:text-properties fo:font-weight="normal" officeooo:rsid="25d968ab" style:font-weight-asian="normal" style:font-weight-complex="normal"/>
    </style:style>
    <style:style style:name="T36" style:family="text">
      <style:text-properties fo:font-weight="normal" officeooo:rsid="25fd9f3c" style:font-weight-asian="normal" style:font-weight-complex="normal"/>
    </style:style>
    <style:style style:name="T37" style:family="text">
      <style:text-properties fo:font-weight="normal" officeooo:rsid="267e3116" style:font-weight-asian="normal" style:font-weight-complex="normal"/>
    </style:style>
    <style:style style:name="T38" style:family="text">
      <style:text-properties fo:font-weight="normal" officeooo:rsid="26882afe" style:font-weight-asian="normal" style:font-weight-complex="normal"/>
    </style:style>
    <style:style style:name="T39" style:family="text">
      <style:text-properties fo:font-weight="normal" officeooo:rsid="26ac08f1" style:font-weight-asian="normal" style:font-weight-complex="normal"/>
    </style:style>
    <style:style style:name="T40" style:family="text">
      <style:text-properties fo:font-weight="normal" officeooo:rsid="2700ea39" style:font-weight-asian="normal" style:font-weight-complex="normal"/>
    </style:style>
    <style:style style:name="T41" style:family="text">
      <style:text-properties fo:font-weight="normal" officeooo:rsid="2705c919" style:font-weight-asian="normal" style:font-weight-complex="normal"/>
    </style:style>
    <style:style style:name="T42" style:family="text">
      <style:text-properties fo:font-weight="normal" officeooo:rsid="18f0790d" style:font-weight-asian="normal" style:font-weight-complex="normal"/>
    </style:style>
    <style:style style:name="T43" style:family="text">
      <style:text-properties fo:font-weight="normal" officeooo:rsid="274d043e" style:font-weight-asian="normal" style:font-weight-complex="normal"/>
    </style:style>
    <style:style style:name="T44" style:family="text">
      <style:text-properties fo:font-weight="normal" officeooo:rsid="0cbbe29d" style:font-weight-asian="normal" style:font-weight-complex="normal"/>
    </style:style>
    <style:style style:name="T45" style:family="text">
      <style:text-properties fo:font-weight="normal" officeooo:rsid="278edeea" style:font-weight-asian="normal" style:font-weight-complex="normal"/>
    </style:style>
    <style:style style:name="T46" style:family="text">
      <style:text-properties fo:font-weight="normal" officeooo:rsid="27904b7a" style:font-weight-asian="normal" style:font-weight-complex="normal"/>
    </style:style>
    <style:style style:name="T47" style:family="text">
      <style:text-properties fo:font-weight="normal" officeooo:rsid="279ad351" style:font-weight-asian="normal" style:font-weight-complex="normal"/>
    </style:style>
    <style:style style:name="T48" style:family="text">
      <style:text-properties fo:font-weight="normal" officeooo:rsid="27ee983b" style:font-weight-asian="normal" style:font-weight-complex="normal"/>
    </style:style>
    <style:style style:name="T49" style:family="text">
      <style:text-properties fo:font-weight="normal" officeooo:rsid="28590e55" style:font-weight-asian="normal" style:font-weight-complex="normal"/>
    </style:style>
    <style:style style:name="T50" style:family="text">
      <style:text-properties fo:font-weight="normal" officeooo:rsid="285ccfca" style:font-weight-asian="normal" style:font-weight-complex="normal"/>
    </style:style>
    <style:style style:name="T51" style:family="text">
      <style:text-properties fo:font-weight="normal" officeooo:rsid="28b9c2f4" style:font-weight-asian="normal" style:font-weight-complex="normal"/>
    </style:style>
    <style:style style:name="T52" style:family="text">
      <style:text-properties fo:font-weight="normal" officeooo:rsid="28fda02b" style:font-weight-asian="normal" style:font-weight-complex="normal"/>
    </style:style>
    <style:style style:name="T53" style:family="text">
      <style:text-properties fo:font-weight="normal" officeooo:rsid="295e3398" style:font-weight-asian="normal" style:font-weight-complex="normal"/>
    </style:style>
    <style:style style:name="T54" style:family="text">
      <style:text-properties fo:font-weight="normal" officeooo:rsid="29a05b32" style:font-weight-asian="normal" style:font-weight-complex="normal"/>
    </style:style>
    <style:style style:name="T55" style:family="text">
      <style:text-properties fo:font-weight="normal" officeooo:rsid="29a6c9d0" style:font-weight-asian="normal" style:font-weight-complex="normal"/>
    </style:style>
    <style:style style:name="T56" style:family="text">
      <style:text-properties fo:font-weight="normal" officeooo:rsid="29b87e5c" style:font-weight-asian="normal" style:font-weight-complex="normal"/>
    </style:style>
    <style:style style:name="T57" style:family="text">
      <style:text-properties fo:font-weight="normal" officeooo:rsid="2a108211" style:font-weight-asian="normal" style:font-weight-complex="normal"/>
    </style:style>
    <style:style style:name="T58" style:family="text">
      <style:text-properties fo:font-weight="normal" officeooo:rsid="2a48c48d" style:font-weight-asian="normal" style:font-weight-complex="normal"/>
    </style:style>
    <style:style style:name="T59" style:family="text">
      <style:text-properties fo:font-weight="normal" officeooo:rsid="2a86de49" style:font-weight-asian="normal" style:font-weight-complex="normal"/>
    </style:style>
    <style:style style:name="T60" style:family="text">
      <style:text-properties fo:font-weight="normal" officeooo:rsid="2aac92b5" style:font-weight-asian="normal" style:font-weight-complex="normal"/>
    </style:style>
    <style:style style:name="T61" style:family="text">
      <style:text-properties fo:font-weight="normal" officeooo:rsid="2ac824f6" style:font-weight-asian="normal" style:font-weight-complex="normal"/>
    </style:style>
    <style:style style:name="T62" style:family="text">
      <style:text-properties fo:font-weight="normal" officeooo:rsid="2bfc8965" style:font-weight-asian="normal" style:font-weight-complex="normal"/>
    </style:style>
    <style:style style:name="T63" style:family="text">
      <style:text-properties fo:font-weight="normal" officeooo:rsid="2c1b67ab" style:font-weight-asian="normal" style:font-weight-complex="normal"/>
    </style:style>
    <style:style style:name="T64" style:family="text">
      <style:text-properties officeooo:rsid="0c82c392"/>
    </style:style>
    <style:style style:name="T65" style:family="text">
      <style:text-properties fo:font-weight="bold" style:font-weight-asian="bold" style:font-weight-complex="bold"/>
    </style:style>
    <style:style style:name="T66" style:family="text">
      <style:text-properties fo:font-weight="bold" officeooo:rsid="002b8412" style:font-weight-asian="bold" style:font-weight-complex="bold"/>
    </style:style>
    <style:style style:name="T67" style:family="text">
      <style:text-properties fo:font-weight="bold" officeooo:rsid="0e3e0bd6" style:font-weight-asian="bold" style:font-weight-complex="bold"/>
    </style:style>
    <style:style style:name="T68" style:family="text">
      <style:text-properties fo:font-weight="bold" officeooo:rsid="0fc9c8ac" style:font-weight-asian="bold" style:font-weight-complex="bold"/>
    </style:style>
    <style:style style:name="T69" style:family="text">
      <style:text-properties fo:font-weight="bold" officeooo:rsid="0f8f4a4d" style:font-weight-asian="bold" style:font-weight-complex="bold"/>
    </style:style>
    <style:style style:name="T70" style:family="text">
      <style:text-properties fo:font-weight="bold" officeooo:rsid="120889dc" style:font-weight-asian="bold" style:font-weight-complex="bold"/>
    </style:style>
    <style:style style:name="T71" style:family="text">
      <style:text-properties fo:font-weight="bold" officeooo:rsid="12a6ad52" style:font-weight-asian="bold" style:font-weight-complex="bold"/>
    </style:style>
    <style:style style:name="T72" style:family="text">
      <style:text-properties fo:font-weight="bold" officeooo:rsid="13d5a0fb" style:font-weight-asian="bold" style:font-weight-complex="bold"/>
    </style:style>
    <style:style style:name="T73" style:family="text">
      <style:text-properties fo:font-weight="bold" officeooo:rsid="151983d8" style:font-weight-asian="bold" style:font-weight-complex="bold"/>
    </style:style>
    <style:style style:name="T74" style:family="text">
      <style:text-properties fo:font-weight="bold" officeooo:rsid="0ed31b11" style:font-weight-asian="bold" style:font-weight-complex="bold"/>
    </style:style>
    <style:style style:name="T75" style:family="text">
      <style:text-properties fo:font-weight="bold" officeooo:rsid="1194976b" style:font-weight-asian="bold" style:font-weight-complex="bold"/>
    </style:style>
    <style:style style:name="T76" style:family="text">
      <style:text-properties fo:font-weight="bold" officeooo:rsid="17a03679" style:font-weight-asian="bold" style:font-weight-complex="bold"/>
    </style:style>
    <style:style style:name="T77" style:family="text">
      <style:text-properties fo:font-weight="bold" officeooo:rsid="188d6a93" style:font-weight-asian="bold" style:font-weight-complex="bold"/>
    </style:style>
    <style:style style:name="T78" style:family="text">
      <style:text-properties fo:font-weight="bold" officeooo:rsid="1a288e86" style:font-weight-asian="bold" style:font-weight-complex="bold"/>
    </style:style>
    <style:style style:name="T79" style:family="text">
      <style:text-properties fo:font-weight="bold" officeooo:rsid="1a985d30" style:font-weight-asian="bold" style:font-weight-complex="bold"/>
    </style:style>
    <style:style style:name="T80" style:family="text">
      <style:text-properties fo:font-weight="bold" officeooo:rsid="1ad10729" style:font-weight-asian="bold" style:font-weight-complex="bold"/>
    </style:style>
    <style:style style:name="T81" style:family="text">
      <style:text-properties fo:font-weight="bold" officeooo:rsid="1ad2660c" style:font-weight-asian="bold" style:font-weight-complex="bold"/>
    </style:style>
    <style:style style:name="T82" style:family="text">
      <style:text-properties fo:font-weight="bold" officeooo:rsid="1ae2d8ff" style:font-weight-asian="bold" style:font-weight-complex="bold"/>
    </style:style>
    <style:style style:name="T83" style:family="text">
      <style:text-properties fo:font-weight="bold" officeooo:rsid="1af7c160" style:font-weight-asian="bold" style:font-weight-complex="bold"/>
    </style:style>
    <style:style style:name="T84" style:family="text">
      <style:text-properties fo:font-weight="bold" officeooo:rsid="1b07578e" style:font-weight-asian="bold" style:font-weight-complex="bold"/>
    </style:style>
    <style:style style:name="T85" style:family="text">
      <style:text-properties fo:font-weight="bold" officeooo:rsid="1b1ba3f1" style:font-weight-asian="bold" style:font-weight-complex="bold"/>
    </style:style>
    <style:style style:name="T86" style:family="text">
      <style:text-properties fo:font-weight="bold" officeooo:rsid="1b2909db" style:font-weight-asian="bold" style:font-weight-complex="bold"/>
    </style:style>
    <style:style style:name="T87" style:family="text">
      <style:text-properties fo:font-weight="bold" officeooo:rsid="1b2d637d" style:font-weight-asian="bold" style:font-weight-complex="bold"/>
    </style:style>
    <style:style style:name="T88" style:family="text">
      <style:text-properties fo:font-weight="bold" officeooo:rsid="1b6343fb" style:font-weight-asian="bold" style:font-weight-complex="bold"/>
    </style:style>
    <style:style style:name="T89" style:family="text">
      <style:text-properties fo:font-weight="bold" officeooo:rsid="1b700254" style:font-weight-asian="bold" style:font-weight-complex="bold"/>
    </style:style>
    <style:style style:name="T90" style:family="text">
      <style:text-properties fo:font-weight="bold" officeooo:rsid="1b7e768d" style:font-weight-asian="bold" style:font-weight-complex="bold"/>
    </style:style>
    <style:style style:name="T91" style:family="text">
      <style:text-properties fo:font-weight="bold" officeooo:rsid="1be65b0b" style:font-weight-asian="bold" style:font-weight-complex="bold"/>
    </style:style>
    <style:style style:name="T92" style:family="text">
      <style:text-properties fo:font-weight="bold" officeooo:rsid="1bec6a21" style:font-weight-asian="bold" style:font-weight-complex="bold"/>
    </style:style>
    <style:style style:name="T93" style:family="text">
      <style:text-properties fo:font-weight="bold" officeooo:rsid="1c073d74" style:font-weight-asian="bold" style:font-weight-complex="bold"/>
    </style:style>
    <style:style style:name="T94" style:family="text">
      <style:text-properties fo:font-weight="bold" officeooo:rsid="1a05263c" style:font-weight-asian="bold" style:font-weight-complex="bold"/>
    </style:style>
    <style:style style:name="T95" style:family="text">
      <style:text-properties fo:font-weight="bold" officeooo:rsid="1c31edde" style:font-weight-asian="bold" style:font-weight-complex="bold"/>
    </style:style>
    <style:style style:name="T96" style:family="text">
      <style:text-properties fo:font-weight="bold" officeooo:rsid="1c71667d" style:font-weight-asian="bold" style:font-weight-complex="bold"/>
    </style:style>
    <style:style style:name="T97" style:family="text">
      <style:text-properties fo:font-weight="bold" officeooo:rsid="1cac3165" style:font-weight-asian="bold" style:font-weight-complex="bold"/>
    </style:style>
    <style:style style:name="T98" style:family="text">
      <style:text-properties fo:font-weight="bold" officeooo:rsid="1c7891e2" style:font-weight-asian="bold" style:font-weight-complex="bold"/>
    </style:style>
    <style:style style:name="T99" style:family="text">
      <style:text-properties fo:font-weight="bold" officeooo:rsid="1c9a4ba3" style:font-weight-asian="bold" style:font-weight-complex="bold"/>
    </style:style>
    <style:style style:name="T100" style:family="text">
      <style:text-properties fo:font-weight="bold" officeooo:rsid="1d373ee1" style:font-weight-asian="bold" style:font-weight-complex="bold"/>
    </style:style>
    <style:style style:name="T101" style:family="text">
      <style:text-properties fo:font-weight="bold" officeooo:rsid="1c9f890d" style:font-weight-asian="bold" style:font-weight-complex="bold"/>
    </style:style>
    <style:style style:name="T102" style:family="text">
      <style:text-properties fo:font-weight="bold" officeooo:rsid="1d4ae057" style:font-weight-asian="bold" style:font-weight-complex="bold"/>
    </style:style>
    <style:style style:name="T103" style:family="text">
      <style:text-properties fo:font-weight="bold" officeooo:rsid="1ca12899" style:font-weight-asian="bold" style:font-weight-complex="bold"/>
    </style:style>
    <style:style style:name="T104" style:family="text">
      <style:text-properties fo:font-weight="bold" officeooo:rsid="17f22bf3" style:font-weight-asian="bold" style:font-weight-complex="bold"/>
    </style:style>
    <style:style style:name="T105" style:family="text">
      <style:text-properties fo:font-weight="bold" officeooo:rsid="1475f530" style:font-weight-asian="bold" style:font-weight-complex="bold"/>
    </style:style>
    <style:style style:name="T106" style:family="text">
      <style:text-properties fo:font-weight="bold" officeooo:rsid="1d22cea9" style:font-weight-asian="bold" style:font-weight-complex="bold"/>
    </style:style>
    <style:style style:name="T107" style:family="text">
      <style:text-properties fo:font-weight="bold" officeooo:rsid="162b5c0b" style:font-weight-asian="bold" style:font-weight-complex="bold"/>
    </style:style>
    <style:style style:name="T108" style:family="text">
      <style:text-properties fo:font-weight="bold" officeooo:rsid="0e15e4b9" style:font-weight-asian="bold" style:font-weight-complex="bold"/>
    </style:style>
    <style:style style:name="T109" style:family="text">
      <style:text-properties fo:font-weight="bold" officeooo:rsid="0e06b4c3" style:font-weight-asian="bold" style:font-weight-complex="bold"/>
    </style:style>
    <style:style style:name="T110" style:family="text">
      <style:text-properties fo:font-weight="bold" officeooo:rsid="1e148a04" style:font-weight-asian="bold" style:font-weight-complex="bold"/>
    </style:style>
    <style:style style:name="T111" style:family="text">
      <style:text-properties fo:font-weight="bold" officeooo:rsid="19ce6f03" style:font-weight-asian="bold" style:font-weight-complex="bold"/>
    </style:style>
    <style:style style:name="T112" style:family="text">
      <style:text-properties fo:font-weight="bold" officeooo:rsid="18e2105f" style:font-weight-asian="bold" style:font-weight-complex="bold"/>
    </style:style>
    <style:style style:name="T113" style:family="text">
      <style:text-properties fo:font-weight="bold" officeooo:rsid="0c82c392" style:font-weight-asian="bold" style:font-weight-complex="bold"/>
    </style:style>
    <style:style style:name="T114" style:family="text">
      <style:text-properties fo:font-weight="bold" officeooo:rsid="1e38bcf7" style:font-weight-asian="bold" style:font-weight-complex="bold"/>
    </style:style>
    <style:style style:name="T115" style:family="text">
      <style:text-properties fo:font-weight="bold" officeooo:rsid="118f540f" style:font-weight-asian="bold" style:font-weight-complex="bold"/>
    </style:style>
    <style:style style:name="T116" style:family="text">
      <style:text-properties fo:font-weight="bold" officeooo:rsid="10ddf809" style:font-weight-asian="bold" style:font-weight-complex="bold"/>
    </style:style>
    <style:style style:name="T117" style:family="text">
      <style:text-properties fo:font-weight="bold" officeooo:rsid="17780613" style:font-weight-asian="bold" style:font-weight-complex="bold"/>
    </style:style>
    <style:style style:name="T118" style:family="text">
      <style:text-properties fo:font-weight="bold" officeooo:rsid="13a26cb5" style:font-weight-asian="bold" style:font-weight-complex="bold"/>
    </style:style>
    <style:style style:name="T119" style:family="text">
      <style:text-properties fo:font-weight="bold" officeooo:rsid="1ea1641e" style:font-weight-asian="bold" style:font-weight-complex="bold"/>
    </style:style>
    <style:style style:name="T120" style:family="text">
      <style:text-properties fo:font-weight="bold" officeooo:rsid="1f0b208e" style:font-weight-asian="bold" style:font-weight-complex="bold"/>
    </style:style>
    <style:style style:name="T121" style:family="text">
      <style:text-properties fo:font-weight="bold" officeooo:rsid="1f510100" style:font-weight-asian="bold" style:font-weight-complex="bold"/>
    </style:style>
    <style:style style:name="T122" style:family="text">
      <style:text-properties fo:font-weight="bold" officeooo:rsid="2021e999" style:font-weight-asian="bold" style:font-weight-complex="bold"/>
    </style:style>
    <style:style style:name="T123" style:family="text">
      <style:text-properties fo:font-weight="bold" officeooo:rsid="203cb59d" style:font-weight-asian="bold" style:font-weight-complex="bold"/>
    </style:style>
    <style:style style:name="T124" style:family="text">
      <style:text-properties fo:font-weight="bold" officeooo:rsid="1f2de1a1" style:font-weight-asian="bold" style:font-weight-complex="bold"/>
    </style:style>
    <style:style style:name="T125" style:family="text">
      <style:text-properties fo:font-weight="bold" officeooo:rsid="1fc3fa9a" style:font-weight-asian="bold" style:font-weight-complex="bold"/>
    </style:style>
    <style:style style:name="T126" style:family="text">
      <style:text-properties fo:font-weight="bold" officeooo:rsid="1f2f3d92" style:font-weight-asian="bold" style:font-weight-complex="bold"/>
    </style:style>
    <style:style style:name="T127" style:family="text">
      <style:text-properties fo:font-weight="bold" officeooo:rsid="200e18f1" style:font-weight-asian="bold" style:font-weight-complex="bold"/>
    </style:style>
    <style:style style:name="T128" style:family="text">
      <style:text-properties fo:font-weight="bold" officeooo:rsid="2074f7c6" style:font-weight-asian="bold" style:font-weight-complex="bold"/>
    </style:style>
    <style:style style:name="T129" style:family="text">
      <style:text-properties fo:font-weight="bold" officeooo:rsid="207955fd" style:font-weight-asian="bold" style:font-weight-complex="bold"/>
    </style:style>
    <style:style style:name="T130" style:family="text">
      <style:text-properties fo:font-weight="bold" officeooo:rsid="1249b62b" style:font-weight-asian="bold" style:font-weight-complex="bold"/>
    </style:style>
    <style:style style:name="T131" style:family="text">
      <style:text-properties fo:font-weight="bold" officeooo:rsid="231748ae" style:font-weight-asian="bold" style:font-weight-complex="bold"/>
    </style:style>
    <style:style style:name="T132" style:family="text">
      <style:text-properties fo:font-weight="bold" officeooo:rsid="23856e0b" style:font-weight-asian="bold" style:font-weight-complex="bold"/>
    </style:style>
    <style:style style:name="T133" style:family="text">
      <style:text-properties fo:font-weight="bold" officeooo:rsid="2259f4c7" style:font-weight-asian="bold" style:font-weight-complex="bold"/>
    </style:style>
    <style:style style:name="T134" style:family="text">
      <style:text-properties fo:font-weight="bold" officeooo:rsid="23d23a7a" style:font-weight-asian="bold" style:font-weight-complex="bold"/>
    </style:style>
    <style:style style:name="T135" style:family="text">
      <style:text-properties fo:font-weight="bold" officeooo:rsid="23fbd5a2" style:font-weight-asian="bold" style:font-weight-complex="bold"/>
    </style:style>
    <style:style style:name="T136" style:family="text">
      <style:text-properties fo:font-weight="bold" officeooo:rsid="241a7d76" style:font-weight-asian="bold" style:font-weight-complex="bold"/>
    </style:style>
    <style:style style:name="T137" style:family="text">
      <style:text-properties fo:font-weight="bold" officeooo:rsid="24c560eb" style:font-weight-asian="bold" style:font-weight-complex="bold"/>
    </style:style>
    <style:style style:name="T138" style:family="text">
      <style:text-properties fo:font-weight="bold" officeooo:rsid="24e596da" style:font-weight-asian="bold" style:font-weight-complex="bold"/>
    </style:style>
    <style:style style:name="T139" style:family="text">
      <style:text-properties fo:font-weight="bold" officeooo:rsid="249888fc" style:font-weight-asian="bold" style:font-weight-complex="bold"/>
    </style:style>
    <style:style style:name="T140" style:family="text">
      <style:text-properties fo:font-weight="bold" officeooo:rsid="250a8d0b" style:font-weight-asian="bold" style:font-weight-complex="bold"/>
    </style:style>
    <style:style style:name="T141" style:family="text">
      <style:text-properties fo:font-weight="bold" officeooo:rsid="24ac0e1f" style:font-weight-asian="bold" style:font-weight-complex="bold"/>
    </style:style>
    <style:style style:name="T142" style:family="text">
      <style:text-properties fo:font-weight="bold" officeooo:rsid="25339c31" style:font-weight-asian="bold" style:font-weight-complex="bold"/>
    </style:style>
    <style:style style:name="T143" style:family="text">
      <style:text-properties fo:font-weight="bold" officeooo:rsid="25ab4083" style:font-weight-asian="bold" style:font-weight-complex="bold"/>
    </style:style>
    <style:style style:name="T144" style:family="text">
      <style:text-properties fo:font-weight="bold" officeooo:rsid="25b1bc96" style:font-weight-asian="bold" style:font-weight-complex="bold"/>
    </style:style>
    <style:style style:name="T145" style:family="text">
      <style:text-properties fo:font-weight="bold" officeooo:rsid="25f622cb" style:font-weight-asian="bold" style:font-weight-complex="bold"/>
    </style:style>
    <style:style style:name="T146" style:family="text">
      <style:text-properties fo:font-weight="bold" officeooo:rsid="25f6303d" style:font-weight-asian="bold" style:font-weight-complex="bold"/>
    </style:style>
    <style:style style:name="T147" style:family="text">
      <style:text-properties fo:font-weight="bold" officeooo:rsid="2609a608" style:font-weight-asian="bold" style:font-weight-complex="bold"/>
    </style:style>
    <style:style style:name="T148" style:family="text">
      <style:text-properties fo:font-weight="bold" officeooo:rsid="22d69878" style:font-weight-asian="bold" style:font-weight-complex="bold"/>
    </style:style>
    <style:style style:name="T149" style:family="text">
      <style:text-properties fo:font-weight="bold" officeooo:rsid="22d6faf5" style:font-weight-asian="bold" style:font-weight-complex="bold"/>
    </style:style>
    <style:style style:name="T150" style:family="text">
      <style:text-properties fo:font-weight="bold" officeooo:rsid="1aa00f15" style:font-weight-asian="bold" style:font-weight-complex="bold"/>
    </style:style>
    <style:style style:name="T151" style:family="text">
      <style:text-properties fo:font-weight="bold" officeooo:rsid="2700ea39" style:font-weight-asian="bold" style:font-weight-complex="bold"/>
    </style:style>
    <style:style style:name="T152" style:family="text">
      <style:text-properties fo:font-weight="bold" officeooo:rsid="270c31d1" style:font-weight-asian="bold" style:font-weight-complex="bold"/>
    </style:style>
    <style:style style:name="T153" style:family="text">
      <style:text-properties fo:font-weight="bold" officeooo:rsid="274d043e" style:font-weight-asian="bold" style:font-weight-complex="bold"/>
    </style:style>
    <style:style style:name="T154" style:family="text">
      <style:text-properties fo:font-weight="bold" officeooo:rsid="277b7930" style:font-weight-asian="bold" style:font-weight-complex="bold"/>
    </style:style>
    <style:style style:name="T155" style:family="text">
      <style:text-properties fo:font-weight="bold" officeooo:rsid="235246ac" style:font-weight-asian="bold" style:font-weight-complex="bold"/>
    </style:style>
    <style:style style:name="T156" style:family="text">
      <style:text-properties fo:font-weight="bold" officeooo:rsid="2791251f" style:font-weight-asian="bold" style:font-weight-complex="bold"/>
    </style:style>
    <style:style style:name="T157" style:family="text">
      <style:text-properties fo:font-weight="bold" officeooo:rsid="2791f509" style:font-weight-asian="bold" style:font-weight-complex="bold"/>
    </style:style>
    <style:style style:name="T158" style:family="text">
      <style:text-properties fo:font-weight="bold" officeooo:rsid="27943b24" style:font-weight-asian="bold" style:font-weight-complex="bold"/>
    </style:style>
    <style:style style:name="T159" style:family="text">
      <style:text-properties fo:font-weight="bold" officeooo:rsid="27e9de12" style:font-weight-asian="bold" style:font-weight-complex="bold"/>
    </style:style>
    <style:style style:name="T160" style:family="text">
      <style:text-properties fo:font-weight="bold" officeooo:rsid="27eb3172" style:font-weight-asian="bold" style:font-weight-complex="bold"/>
    </style:style>
    <style:style style:name="T161" style:family="text">
      <style:text-properties fo:font-weight="bold" officeooo:rsid="281b68e1" style:font-weight-asian="bold" style:font-weight-complex="bold"/>
    </style:style>
    <style:style style:name="T162" style:family="text">
      <style:text-properties fo:font-weight="bold" officeooo:rsid="285ccfca" style:font-weight-asian="bold" style:font-weight-complex="bold"/>
    </style:style>
    <style:style style:name="T163" style:family="text">
      <style:text-properties fo:font-weight="bold" officeooo:rsid="24a7ad80" style:font-weight-asian="bold" style:font-weight-complex="bold"/>
    </style:style>
    <style:style style:name="T164" style:family="text">
      <style:text-properties fo:font-weight="bold" officeooo:rsid="285fa67e" style:font-weight-asian="bold" style:font-weight-complex="bold"/>
    </style:style>
    <style:style style:name="T165" style:family="text">
      <style:text-properties fo:font-weight="bold" officeooo:rsid="28a7577a" style:font-weight-asian="bold" style:font-weight-complex="bold"/>
    </style:style>
    <style:style style:name="T166" style:family="text">
      <style:text-properties fo:font-weight="bold" officeooo:rsid="28b3def4" style:font-weight-asian="bold" style:font-weight-complex="bold"/>
    </style:style>
    <style:style style:name="T167" style:family="text">
      <style:text-properties fo:font-weight="bold" officeooo:rsid="28b42720" style:font-weight-asian="bold" style:font-weight-complex="bold"/>
    </style:style>
    <style:style style:name="T168" style:family="text">
      <style:text-properties fo:font-weight="bold" officeooo:rsid="29233d91" style:font-weight-asian="bold" style:font-weight-complex="bold"/>
    </style:style>
    <style:style style:name="T169" style:family="text">
      <style:text-properties fo:font-weight="bold" officeooo:rsid="29941e59" style:font-weight-asian="bold" style:font-weight-complex="bold"/>
    </style:style>
    <style:style style:name="T170" style:family="text">
      <style:text-properties fo:font-weight="bold" officeooo:rsid="29b15b7c" style:font-weight-asian="bold" style:font-weight-complex="bold"/>
    </style:style>
    <style:style style:name="T171" style:family="text">
      <style:text-properties fo:font-weight="bold" officeooo:rsid="29b87e5c" style:font-weight-asian="bold" style:font-weight-complex="bold"/>
    </style:style>
    <style:style style:name="T172" style:family="text">
      <style:text-properties fo:font-weight="bold" officeooo:rsid="29e48904" style:font-weight-asian="bold" style:font-weight-complex="bold"/>
    </style:style>
    <style:style style:name="T173" style:family="text">
      <style:text-properties fo:font-weight="bold" officeooo:rsid="29e743c4" style:font-weight-asian="bold" style:font-weight-complex="bold"/>
    </style:style>
    <style:style style:name="T174" style:family="text">
      <style:text-properties fo:font-weight="bold" officeooo:rsid="2ab428b5" style:font-weight-asian="bold" style:font-weight-complex="bold"/>
    </style:style>
    <style:style style:name="T175" style:family="text">
      <style:text-properties fo:font-weight="bold" officeooo:rsid="2ac824f6" style:font-weight-asian="bold" style:font-weight-complex="bold"/>
    </style:style>
    <style:style style:name="T176" style:family="text">
      <style:text-properties fo:font-weight="bold" officeooo:rsid="2af210f0" style:font-weight-asian="bold" style:font-weight-complex="bold"/>
    </style:style>
    <style:style style:name="T177" style:family="text">
      <style:text-properties fo:font-weight="bold" officeooo:rsid="2b430439" style:font-weight-asian="bold" style:font-weight-complex="bold"/>
    </style:style>
    <style:style style:name="T178" style:family="text">
      <style:text-properties fo:font-weight="bold" officeooo:rsid="2c1b67ab" style:font-weight-asian="bold" style:font-weight-complex="bold"/>
    </style:style>
    <style:style style:name="T179" style:family="text">
      <style:text-properties fo:font-weight="bold" officeooo:rsid="0fc17215" fo:background-color="transparent" loext:char-shading-value="0" style:font-weight-asian="bold" style:font-weight-complex="bold"/>
    </style:style>
    <style:style style:name="T180" style:family="text">
      <style:text-properties fo:font-weight="bold" officeooo:rsid="1c7891e2" fo:background-color="transparent" loext:char-shading-value="0" style:font-weight-asian="bold" style:font-weight-complex="bold"/>
    </style:style>
    <style:style style:name="T181" style:family="text">
      <style:text-properties fo:font-weight="bold" officeooo:rsid="16bc2d72" fo:background-color="#ffcc99" loext:char-shading-value="0" style:font-weight-asian="bold" style:font-weight-complex="bold"/>
    </style:style>
    <style:style style:name="T182" style:family="text">
      <style:text-properties fo:font-weight="bold" officeooo:rsid="16c0379a" fo:background-color="#ffcc99" loext:char-shading-value="0" style:font-weight-asian="bold" style:font-weight-complex="bold"/>
    </style:style>
    <style:style style:name="T183" style:family="text">
      <style:text-properties fo:font-weight="bold" officeooo:rsid="1271885f" fo:background-color="#cfe7f5" loext:char-shading-value="0" style:font-weight-asian="bold" style:font-weight-complex="bold"/>
    </style:style>
    <style:style style:name="T184" style:family="text">
      <style:text-properties fo:font-weight="bold" style:font-size-asian="8pt" style:font-weight-asian="bold" style:font-weight-complex="bold"/>
    </style:style>
    <style:style style:name="T185" style:family="text">
      <style:text-properties fo:font-weight="bold" officeooo:rsid="280fb310" style:font-size-asian="8pt" style:font-weight-asian="bold" style:font-weight-complex="bold"/>
    </style:style>
    <style:style style:name="T186" style:family="text">
      <style:text-properties fo:font-weight="bold" officeooo:rsid="29b61b45" style:font-size-asian="8pt" style:font-weight-asian="bold" style:font-weight-complex="bold"/>
    </style:style>
    <style:style style:name="T187" style:family="text">
      <style:text-properties fo:font-weight="bold" officeooo:rsid="29c2ec00" style:font-size-asian="8pt" style:font-weight-asian="bold" style:font-weight-complex="bold"/>
    </style:style>
    <style:style style:name="T188" style:family="text">
      <style:text-properties fo:font-weight="bold" officeooo:rsid="2ac2e503" style:font-size-asian="8pt" style:font-weight-asian="bold" style:font-weight-complex="bold"/>
    </style:style>
    <style:style style:name="T189" style:family="text">
      <style:text-properties fo:font-weight="bold" officeooo:rsid="2ad995a7" style:font-size-asian="8pt" style:font-weight-asian="bold" style:font-weight-complex="bold"/>
    </style:style>
    <style:style style:name="T190" style:family="text">
      <style:text-properties officeooo:rsid="0c9905e1"/>
    </style:style>
    <style:style style:name="T191" style:family="text">
      <style:text-properties officeooo:rsid="0c99624f"/>
    </style:style>
    <style:style style:name="T192" style:family="text">
      <style:text-properties officeooo:rsid="0cbdba85"/>
    </style:style>
    <style:style style:name="T193" style:family="text">
      <style:text-properties officeooo:rsid="0cbebe8a"/>
    </style:style>
    <style:style style:name="T194" style:family="text">
      <style:text-properties officeooo:rsid="0cc1a00c"/>
    </style:style>
    <style:style style:name="T195" style:family="text">
      <style:text-properties officeooo:rsid="0cc1b052"/>
    </style:style>
    <style:style style:name="T196" style:family="text">
      <style:text-properties officeooo:rsid="0cc34da2"/>
    </style:style>
    <style:style style:name="T197" style:family="text">
      <style:text-properties officeooo:rsid="0cc487e4"/>
    </style:style>
    <style:style style:name="T198" style:family="text">
      <style:text-properties officeooo:rsid="0cc5617c"/>
    </style:style>
    <style:style style:name="T199" style:family="text">
      <style:text-properties officeooo:rsid="0cc67e70"/>
    </style:style>
    <style:style style:name="T200" style:family="text">
      <style:text-properties officeooo:rsid="0cc9f053"/>
    </style:style>
    <style:style style:name="T201" style:family="text">
      <style:text-properties officeooo:rsid="0ccade5f"/>
    </style:style>
    <style:style style:name="T202" style:family="text">
      <style:text-properties officeooo:rsid="0ccc9355"/>
    </style:style>
    <style:style style:name="T203" style:family="text">
      <style:text-properties officeooo:rsid="0ccccc7e"/>
    </style:style>
    <style:style style:name="T204" style:family="text">
      <style:text-properties officeooo:rsid="0ccf36c3"/>
    </style:style>
    <style:style style:name="T205" style:family="text">
      <style:text-properties officeooo:rsid="0cd085de"/>
    </style:style>
    <style:style style:name="T206" style:family="text">
      <style:text-properties officeooo:rsid="0cd12bb0"/>
    </style:style>
    <style:style style:name="T207" style:family="text">
      <style:text-properties officeooo:rsid="0cd4180a"/>
    </style:style>
    <style:style style:name="T208" style:family="text">
      <style:text-properties officeooo:rsid="0cd46f1f"/>
    </style:style>
    <style:style style:name="T209" style:family="text">
      <style:text-properties officeooo:rsid="0cd9994f"/>
    </style:style>
    <style:style style:name="T210" style:family="text">
      <style:text-properties officeooo:rsid="0cdb3924"/>
    </style:style>
    <style:style style:name="T211" style:family="text">
      <style:text-properties officeooo:rsid="0cdfe06a"/>
    </style:style>
    <style:style style:name="T212" style:family="text">
      <style:text-properties officeooo:rsid="0ce172e6"/>
    </style:style>
    <style:style style:name="T213" style:family="text">
      <style:text-properties officeooo:rsid="0ce1d368"/>
    </style:style>
    <style:style style:name="T214" style:family="text">
      <style:text-properties officeooo:rsid="0ce40ea4"/>
    </style:style>
    <style:style style:name="T215" style:family="text">
      <style:text-properties officeooo:rsid="0ce67752"/>
    </style:style>
    <style:style style:name="T216" style:family="text">
      <style:text-properties officeooo:rsid="0ce73917"/>
    </style:style>
    <style:style style:name="T217" style:family="text">
      <style:text-properties officeooo:rsid="0ce9eb36"/>
    </style:style>
    <style:style style:name="T218" style:family="text">
      <style:text-properties officeooo:rsid="0ceb534b"/>
    </style:style>
    <style:style style:name="T219" style:family="text">
      <style:text-properties officeooo:rsid="0cebad4e"/>
    </style:style>
    <style:style style:name="T220" style:family="text">
      <style:text-properties officeooo:rsid="0ceda514"/>
    </style:style>
    <style:style style:name="T221" style:family="text">
      <style:text-properties officeooo:rsid="0cf05dc7"/>
    </style:style>
    <style:style style:name="T222" style:family="text">
      <style:text-properties officeooo:rsid="0cf0e5c2"/>
    </style:style>
    <style:style style:name="T223" style:family="text">
      <style:text-properties officeooo:rsid="0cf2e3a4"/>
    </style:style>
    <style:style style:name="T224" style:family="text">
      <style:text-properties officeooo:rsid="0cfd24ef"/>
    </style:style>
    <style:style style:name="T225" style:family="text">
      <style:text-properties fo:font-variant="normal" fo:text-transform="none" fo:font-weight="bold" officeooo:rsid="0cfd24ef" style:font-weight-asian="bold" style:font-weight-complex="bold"/>
    </style:style>
    <style:style style:name="T226" style:family="text">
      <style:text-properties fo:font-variant="normal" fo:text-transform="none" officeooo:rsid="0fca28d8"/>
    </style:style>
    <style:style style:name="T227" style:family="text">
      <style:text-properties fo:font-variant="normal" fo:text-transform="none" officeooo:rsid="0fcb76a5"/>
    </style:style>
    <style:style style:name="T228" style:family="text">
      <style:text-properties fo:font-variant="normal" fo:text-transform="none" officeooo:rsid="10dc0946"/>
    </style:style>
    <style:style style:name="T2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36"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37"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38"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39"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40"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41"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42"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49"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51"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52"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3"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54"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55"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56"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57"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58"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59"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60"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61"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62"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63"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4"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65"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66"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67"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68"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69"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70"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71"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72"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7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7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7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7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00"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14"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1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1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1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1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2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2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fo:letter-spacing="normal" fo:font-style="normal" fo:font-weight="normal"/>
    </style:style>
    <style:style style:name="T350" style:family="text">
      <style:text-properties fo:font-variant="normal" fo:text-transform="none" fo:color="#000000" loext:opacity="100%" fo:letter-spacing="normal" fo:font-style="normal" fo:font-weight="normal" officeooo:rsid="17a4435b"/>
    </style:style>
    <style:style style:name="T351" style:family="text">
      <style:text-properties fo:font-variant="normal" fo:text-transform="none" fo:color="#000000" loext:opacity="100%" fo:letter-spacing="normal" fo:font-style="normal" fo:font-weight="normal" officeooo:rsid="1c5bdd6c"/>
    </style:style>
    <style:style style:name="T352" style:family="text">
      <style:text-properties fo:font-variant="normal" fo:text-transform="none" fo:color="#000000" loext:opacity="100%" fo:letter-spacing="normal" fo:font-style="normal" fo:font-weight="normal" officeooo:rsid="1b395aa8"/>
    </style:style>
    <style:style style:name="T353" style:family="text">
      <style:text-properties fo:font-variant="normal" fo:text-transform="none" fo:color="#000000" loext:opacity="100%" fo:letter-spacing="normal" fo:font-style="normal" fo:font-weight="normal" officeooo:rsid="1c970f42"/>
    </style:style>
    <style:style style:name="T354" style:family="text">
      <style:text-properties fo:font-variant="normal" fo:text-transform="none" fo:color="#000000" loext:opacity="100%" fo:letter-spacing="normal" fo:font-style="normal" fo:font-weight="normal" officeooo:rsid="1c9fe478"/>
    </style:style>
    <style:style style:name="T355" style:family="text">
      <style:text-properties fo:font-variant="normal" fo:text-transform="none" fo:color="#000000" loext:opacity="100%" fo:letter-spacing="normal" fo:font-style="normal" fo:font-weight="normal" officeooo:rsid="1cb9ed4e"/>
    </style:style>
    <style:style style:name="T356" style:family="text">
      <style:text-properties fo:font-variant="normal" fo:text-transform="none" fo:color="#000000" loext:opacity="100%" fo:letter-spacing="normal" fo:font-style="normal" fo:font-weight="normal" officeooo:rsid="1d1f1b43"/>
    </style:style>
    <style:style style:name="T357" style:family="text">
      <style:text-properties fo:font-variant="normal" fo:text-transform="none" fo:color="#000000" loext:opacity="100%" fo:letter-spacing="normal" fo:font-style="normal" fo:font-weight="normal" officeooo:rsid="1d451cf9"/>
    </style:style>
    <style:style style:name="T358" style:family="text">
      <style:text-properties fo:font-variant="normal" fo:text-transform="none" fo:color="#000000" loext:opacity="100%" fo:letter-spacing="normal" fo:font-style="normal" fo:font-weight="normal" officeooo:rsid="1fa61591"/>
    </style:style>
    <style:style style:name="T359" style:family="text">
      <style:text-properties fo:font-variant="normal" fo:text-transform="none" fo:color="#000000" loext:opacity="100%" fo:letter-spacing="normal" fo:font-style="normal" fo:font-weight="normal" officeooo:rsid="215c0016"/>
    </style:style>
    <style:style style:name="T360" style:family="text">
      <style:text-properties fo:font-variant="normal" fo:text-transform="none" fo:color="#000000" loext:opacity="100%" fo:letter-spacing="normal" fo:font-style="normal" fo:font-weight="normal" officeooo:rsid="2192e32c"/>
    </style:style>
    <style:style style:name="T361" style:family="text">
      <style:text-properties fo:font-variant="normal" fo:text-transform="none" fo:color="#000000" loext:opacity="100%" fo:letter-spacing="normal" fo:font-style="normal" fo:font-weight="normal" officeooo:rsid="21df0376"/>
    </style:style>
    <style:style style:name="T362" style:family="text">
      <style:text-properties fo:font-variant="normal" fo:text-transform="none" fo:color="#000000" loext:opacity="100%" fo:letter-spacing="normal" fo:font-style="normal" fo:font-weight="normal" officeooo:rsid="1bd7ea9a"/>
    </style:style>
    <style:style style:name="T363" style:family="text">
      <style:text-properties fo:font-variant="normal" fo:text-transform="none" fo:color="#000000" loext:opacity="100%" fo:letter-spacing="normal" fo:font-style="normal" fo:font-weight="normal" officeooo:rsid="22230735"/>
    </style:style>
    <style:style style:name="T364" style:family="text">
      <style:text-properties fo:font-variant="normal" fo:text-transform="none" fo:color="#000000" loext:opacity="100%" fo:letter-spacing="normal" fo:font-style="normal" fo:font-weight="bold" style:font-weight-asian="bold" style:font-weight-complex="bold"/>
    </style:style>
    <style:style style:name="T365" style:family="text">
      <style:text-properties fo:font-variant="normal" fo:text-transform="none" fo:color="#000000" loext:opacity="100%" fo:letter-spacing="normal" fo:font-style="normal" fo:font-weight="bold" officeooo:rsid="1ed7ed12" style:font-weight-asian="bold" style:font-weight-complex="bold"/>
    </style:style>
    <style:style style:name="T366" style:family="text">
      <style:text-properties fo:font-variant="normal" fo:text-transform="none" fo:color="#000000" loext:opacity="100%" fo:letter-spacing="normal" fo:font-style="normal" fo:font-weight="bold" officeooo:rsid="187d1d72" style:font-weight-asian="bold" style:font-weight-complex="bold"/>
    </style:style>
    <style:style style:name="T367" style:family="text">
      <style:text-properties fo:font-variant="normal" fo:text-transform="none" fo:color="#000000" loext:opacity="100%" fo:letter-spacing="normal" fo:font-style="normal" fo:font-weight="bold" officeooo:rsid="20fa0367" style:font-weight-asian="bold" style:font-weight-complex="bold"/>
    </style:style>
    <style:style style:name="T368" style:family="text">
      <style:text-properties fo:font-variant="normal" fo:text-transform="none" fo:color="#000000" loext:opacity="100%" fo:letter-spacing="normal" fo:font-style="normal" fo:font-weight="bold" officeooo:rsid="1f063bb5" style:font-weight-asian="bold" style:font-weight-complex="bold"/>
    </style:style>
    <style:style style:name="T369" style:family="text">
      <style:text-properties fo:font-variant="normal" fo:text-transform="none" fo:color="#000000" loext:opacity="100%" fo:letter-spacing="normal" fo:font-style="normal" fo:font-weight="bold" officeooo:rsid="20fc867c" style:font-weight-asian="bold" style:font-weight-complex="bold"/>
    </style:style>
    <style:style style:name="T370" style:family="text">
      <style:text-properties fo:font-variant="normal" fo:text-transform="none" fo:color="#000000" loext:opacity="100%" fo:letter-spacing="normal" fo:font-style="normal" fo:font-weight="bold" officeooo:rsid="20ffbfb3" style:font-weight-asian="bold" style:font-weight-complex="bold"/>
    </style:style>
    <style:style style:name="T371" style:family="text">
      <style:text-properties fo:font-variant="normal" fo:text-transform="none" fo:color="#000000" loext:opacity="100%" fo:letter-spacing="normal" fo:font-style="normal" fo:font-weight="bold" officeooo:rsid="25c90455" style:font-weight-asian="bold" style:font-weight-complex="bold"/>
    </style:style>
    <style:style style:name="T372" style:family="text">
      <style:text-properties fo:font-variant="normal" fo:text-transform="none" fo:color="#000000" loext:opacity="100%" fo:letter-spacing="normal" fo:font-style="normal" officeooo:rsid="1c350457"/>
    </style:style>
    <style:style style:name="T373" style:family="text">
      <style:text-properties fo:font-variant="normal" fo:text-transform="none" fo:color="#000000" loext:opacity="100%" fo:letter-spacing="normal" fo:font-style="normal" officeooo:rsid="20fa0367"/>
    </style:style>
    <style:style style:name="T374"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5"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76" style:family="text">
      <style:text-properties fo:font-variant="normal" fo:text-transform="none" fo:color="#000000" loext:opacity="100%" style:font-name="Arial" fo:font-size="8pt" fo:letter-spacing="normal" fo:font-style="normal" fo:font-weight="normal" style:font-size-asian="8pt" style:font-size-complex="8pt"/>
    </style:style>
    <style:style style:name="T377"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78"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79"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80"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1"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82"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88"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03"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04"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05"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06"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07"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08"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09"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10"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1"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2" style:family="text">
      <style:text-properties fo:font-variant="normal" fo:text-transform="none" fo:letter-spacing="normal" fo:font-style="normal" fo:font-weight="bold" style:font-weight-asian="bold" style:font-weight-complex="bold"/>
    </style:style>
    <style:style style:name="T413" style:family="text">
      <style:text-properties fo:font-variant="normal" fo:text-transform="none" fo:letter-spacing="normal" fo:font-style="normal" fo:font-weight="bold" officeooo:rsid="20ffbfb3" style:font-weight-asian="bold" style:font-weight-complex="bold"/>
    </style:style>
    <style:style style:name="T414"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15"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16"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17"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18"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19"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20"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21"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2"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3"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4"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25"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26"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27"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28"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29"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3"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3"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48"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58"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59"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2"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3"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71"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72"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73"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74"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75"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76" style:family="text">
      <style:text-properties fo:font-variant="normal" fo:text-transform="none" fo:font-style="normal" fo:font-weight="bold" officeooo:rsid="22d69878" style:font-style-asian="normal" style:font-weight-asian="bold" style:font-style-complex="normal" style:font-weight-complex="bold"/>
    </style:style>
    <style:style style:name="T477" style:family="text">
      <style:text-properties fo:font-variant="normal" fo:text-transform="none" fo:font-style="normal" fo:font-weight="bold" officeooo:rsid="2700ea39" style:font-style-asian="normal" style:font-weight-asian="bold" style:font-style-complex="normal" style:font-weight-complex="bold"/>
    </style:style>
    <style:style style:name="T478" style:family="text">
      <style:text-properties fo:font-variant="normal" fo:text-transform="none" fo:font-style="normal" fo:font-weight="bold" officeooo:rsid="22d6faf5" style:font-style-asian="normal" style:font-weight-asian="bold" style:font-style-complex="normal" style:font-weight-complex="bold"/>
    </style:style>
    <style:style style:name="T479" style:family="text">
      <style:text-properties fo:font-variant="normal" fo:text-transform="none" fo:font-style="normal" fo:font-weight="bold" officeooo:rsid="1aa00f15" style:font-style-asian="normal" style:font-weight-asian="bold" style:font-style-complex="normal" style:font-weight-complex="bold"/>
    </style:style>
    <style:style style:name="T480" style:family="text">
      <style:text-properties fo:font-variant="normal" fo:text-transform="none" fo:font-style="normal" fo:font-weight="bold" officeooo:rsid="2259f4c7" style:font-style-asian="normal" style:font-weight-asian="bold" style:font-style-complex="normal" style:font-weight-complex="bold"/>
    </style:style>
    <style:style style:name="T481" style:family="text">
      <style:text-properties fo:font-variant="normal" fo:text-transform="none" fo:font-style="normal" fo:font-weight="bold" officeooo:rsid="285ccfca" style:font-style-asian="normal" style:font-weight-asian="bold" style:font-style-complex="normal" style:font-weight-complex="bold"/>
    </style:style>
    <style:style style:name="T482" style:family="text">
      <style:text-properties fo:font-variant="normal" fo:text-transform="none" fo:font-style="normal" fo:font-weight="bold" officeooo:rsid="2aecb4d2" style:font-style-asian="normal" style:font-weight-asian="bold" style:font-style-complex="normal" style:font-weight-complex="bold"/>
    </style:style>
    <style:style style:name="T483" style:family="text">
      <style:text-properties fo:font-variant="normal" fo:text-transform="none" fo:font-style="normal" fo:font-weight="bold" officeooo:rsid="2c4c1144" style:font-style-asian="normal" style:font-weight-asian="bold" style:font-style-complex="normal" style:font-weight-complex="bold"/>
    </style:style>
    <style:style style:name="T484" style:family="text">
      <style:text-properties fo:font-variant="normal" fo:text-transform="none" fo:font-style="normal" fo:font-weight="normal" officeooo:rsid="1aa00f15" style:font-style-asian="normal" style:font-weight-asian="normal" style:font-style-complex="normal" style:font-weight-complex="normal"/>
    </style:style>
    <style:style style:name="T485"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86"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87"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88"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89"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90"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91"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492"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493"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494"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495"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496"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497"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498"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99"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00"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01"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02"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03" style:family="text">
      <style:text-properties officeooo:rsid="0d066142"/>
    </style:style>
    <style:style style:name="T504" style:family="text">
      <style:text-properties officeooo:rsid="0d56166c"/>
    </style:style>
    <style:style style:name="T505" style:family="text">
      <style:text-properties officeooo:rsid="0d790ae0"/>
    </style:style>
    <style:style style:name="T506" style:family="text">
      <style:text-properties officeooo:rsid="0d7ca869"/>
    </style:style>
    <style:style style:name="T507" style:family="text">
      <style:text-properties officeooo:rsid="0d7e0da1"/>
    </style:style>
    <style:style style:name="T508" style:family="text">
      <style:text-properties officeooo:rsid="0da9b780"/>
    </style:style>
    <style:style style:name="T509" style:family="text">
      <style:text-properties officeooo:rsid="0e095c1a"/>
    </style:style>
    <style:style style:name="T510" style:family="text">
      <style:text-properties fo:font-style="italic" style:font-style-asian="italic" style:font-style-complex="italic"/>
    </style:style>
    <style:style style:name="T511" style:family="text">
      <style:text-properties fo:font-style="italic" officeooo:rsid="13c05cc9" style:font-style-asian="italic" style:font-style-complex="italic"/>
    </style:style>
    <style:style style:name="T512" style:family="text">
      <style:text-properties fo:font-style="italic" officeooo:rsid="1a6d6482" style:font-style-asian="italic" style:font-style-complex="italic"/>
    </style:style>
    <style:style style:name="T513" style:family="text">
      <style:text-properties fo:font-style="italic" officeooo:rsid="19c959ad" fo:background-color="#ffcc99" loext:char-shading-value="0" style:font-style-asian="italic" style:font-style-complex="italic"/>
    </style:style>
    <style:style style:name="T514" style:family="text">
      <style:text-properties fo:font-style="italic" officeooo:rsid="1a373e81" fo:background-color="#ffcc99" loext:char-shading-value="0" style:font-style-asian="italic" style:font-style-complex="italic"/>
    </style:style>
    <style:style style:name="T515" style:family="text">
      <style:text-properties fo:font-style="italic" fo:font-weight="normal" style:font-style-asian="italic" style:font-weight-asian="normal" style:font-style-complex="italic" style:font-weight-complex="normal"/>
    </style:style>
    <style:style style:name="T516" style:family="text">
      <style:text-properties fo:font-style="italic" fo:font-weight="normal" officeooo:rsid="26ac08f1" style:font-style-asian="italic" style:font-weight-asian="normal" style:font-style-complex="italic" style:font-weight-complex="normal"/>
    </style:style>
    <style:style style:name="T517" style:family="text">
      <style:text-properties officeooo:rsid="0e567605"/>
    </style:style>
    <style:style style:name="T518" style:family="text">
      <style:text-properties officeooo:rsid="0eb09c80"/>
    </style:style>
    <style:style style:name="T519" style:family="text">
      <style:text-properties officeooo:rsid="0ed31b11"/>
    </style:style>
    <style:style style:name="T520" style:family="text">
      <style:text-properties officeooo:rsid="0f3c93ba"/>
    </style:style>
    <style:style style:name="T521" style:family="text">
      <style:text-properties officeooo:rsid="0f8b8406"/>
    </style:style>
    <style:style style:name="T522" style:family="text">
      <style:text-properties officeooo:rsid="0f8f4a4d"/>
    </style:style>
    <style:style style:name="T523" style:family="text">
      <style:text-properties officeooo:rsid="0f95f2ef"/>
    </style:style>
    <style:style style:name="T524" style:family="text">
      <style:text-properties officeooo:rsid="0fa4f739"/>
    </style:style>
    <style:style style:name="T525" style:family="text">
      <style:text-properties officeooo:rsid="0fba21b7"/>
    </style:style>
    <style:style style:name="T526" style:family="text">
      <style:text-properties officeooo:rsid="0fbfae85"/>
    </style:style>
    <style:style style:name="T527" style:family="text">
      <style:text-properties officeooo:rsid="0ff4053d"/>
    </style:style>
    <style:style style:name="T528" style:family="text">
      <style:text-properties officeooo:rsid="100dfd27"/>
    </style:style>
    <style:style style:name="T529" style:family="text">
      <style:text-properties officeooo:rsid="1024a67d"/>
    </style:style>
    <style:style style:name="T530" style:family="text">
      <style:text-properties fo:background-color="transparent" loext:char-shading-value="0"/>
    </style:style>
    <style:style style:name="T531" style:family="text">
      <style:text-properties officeooo:rsid="0fc17215" fo:background-color="transparent" loext:char-shading-value="0"/>
    </style:style>
    <style:style style:name="T532" style:family="text">
      <style:text-properties officeooo:rsid="0dc9d179" fo:background-color="transparent" loext:char-shading-value="0"/>
    </style:style>
    <style:style style:name="T533" style:family="text">
      <style:text-properties officeooo:rsid="1c94ec0f" fo:background-color="transparent" loext:char-shading-value="0"/>
    </style:style>
    <style:style style:name="T534" style:family="text">
      <style:text-properties officeooo:rsid="1c95fbdf" fo:background-color="transparent" loext:char-shading-value="0"/>
    </style:style>
    <style:style style:name="T535" style:family="text">
      <style:text-properties officeooo:rsid="1ef5c7fe" fo:background-color="transparent" loext:char-shading-value="0"/>
    </style:style>
    <style:style style:name="T536" style:family="text">
      <style:text-properties officeooo:rsid="1f894a30" fo:background-color="transparent" loext:char-shading-value="0"/>
    </style:style>
    <style:style style:name="T537" style:family="text">
      <style:text-properties officeooo:rsid="1faab561" fo:background-color="transparent" loext:char-shading-value="0"/>
    </style:style>
    <style:style style:name="T538" style:family="text">
      <style:text-properties officeooo:rsid="1faeb469" fo:background-color="transparent" loext:char-shading-value="0"/>
    </style:style>
    <style:style style:name="T539" style:family="text">
      <style:text-properties officeooo:rsid="1fceb7fe" fo:background-color="transparent" loext:char-shading-value="0"/>
    </style:style>
    <style:style style:name="T540" style:family="text">
      <style:text-properties officeooo:rsid="226ba580" fo:background-color="transparent" loext:char-shading-value="0"/>
    </style:style>
    <style:style style:name="T541" style:family="text">
      <style:text-properties officeooo:rsid="24b57e7b" fo:background-color="transparent" loext:char-shading-value="0"/>
    </style:style>
    <style:style style:name="T542" style:family="text">
      <style:text-properties officeooo:rsid="25480e3d" fo:background-color="transparent" loext:char-shading-value="0"/>
    </style:style>
    <style:style style:name="T543" style:family="text">
      <style:text-properties officeooo:rsid="2629cf3f" fo:background-color="transparent" loext:char-shading-value="0"/>
    </style:style>
    <style:style style:name="T544" style:family="text">
      <style:text-properties officeooo:rsid="268a5254" fo:background-color="transparent" loext:char-shading-value="0"/>
    </style:style>
    <style:style style:name="T545" style:family="text">
      <style:text-properties officeooo:rsid="1b9a86d0" fo:background-color="transparent" loext:char-shading-value="0"/>
    </style:style>
    <style:style style:name="T546" style:family="text">
      <style:text-properties officeooo:rsid="2c2356d4" fo:background-color="transparent" loext:char-shading-value="0"/>
    </style:style>
    <style:style style:name="T547" style:family="text">
      <style:text-properties officeooo:rsid="2c2412be" fo:background-color="transparent" loext:char-shading-value="0"/>
    </style:style>
    <style:style style:name="T548" style:family="text">
      <style:text-properties officeooo:rsid="104fc749"/>
    </style:style>
    <style:style style:name="T549" style:family="text">
      <style:text-properties officeooo:rsid="1069440f"/>
    </style:style>
    <style:style style:name="T550" style:family="text">
      <style:text-properties officeooo:rsid="106ae447"/>
    </style:style>
    <style:style style:name="T551" style:family="text">
      <style:text-properties officeooo:rsid="10a42c34"/>
    </style:style>
    <style:style style:name="T552" style:family="text">
      <style:text-properties officeooo:rsid="10e94aa3"/>
    </style:style>
    <style:style style:name="T553" style:family="text">
      <style:text-properties officeooo:rsid="10ead334"/>
    </style:style>
    <style:style style:name="T554" style:family="text">
      <style:text-properties officeooo:rsid="10f700f9"/>
    </style:style>
    <style:style style:name="T555" style:family="text">
      <style:text-properties officeooo:rsid="11699fc6"/>
    </style:style>
    <style:style style:name="T556" style:family="text">
      <style:text-properties officeooo:rsid="117a3970"/>
    </style:style>
    <style:style style:name="T557" style:family="text">
      <style:text-properties officeooo:rsid="1194976b"/>
    </style:style>
    <style:style style:name="T558" style:family="text">
      <style:text-properties officeooo:rsid="1196ca64"/>
    </style:style>
    <style:style style:name="T559" style:family="text">
      <style:text-properties officeooo:rsid="1198909e"/>
    </style:style>
    <style:style style:name="T560" style:family="text">
      <style:text-properties officeooo:rsid="11a9bbc4"/>
    </style:style>
    <style:style style:name="T561" style:family="text">
      <style:text-properties officeooo:rsid="11d9541f"/>
    </style:style>
    <style:style style:name="T562" style:family="text">
      <style:text-properties officeooo:rsid="11ef70f9"/>
    </style:style>
    <style:style style:name="T563" style:family="text">
      <style:text-properties officeooo:rsid="11f06186"/>
    </style:style>
    <style:style style:name="T564" style:family="text">
      <style:text-properties officeooo:rsid="11f15575"/>
    </style:style>
    <style:style style:name="T565" style:family="text">
      <style:text-properties style:use-window-font-color="true" loext:opacity="0%" style:font-name="Arial" fo:font-size="8pt" style:font-size-asian="8pt" style:font-size-complex="8pt"/>
    </style:style>
    <style:style style:name="T566" style:family="text">
      <style:text-properties style:use-window-font-color="true" loext:opacity="0%" style:font-name="Arial" fo:font-size="8pt" officeooo:rsid="1aa00f15" style:font-size-asian="8pt" style:font-size-complex="8pt"/>
    </style:style>
    <style:style style:name="T567" style:family="text">
      <style:text-properties style:use-window-font-color="true" loext:opacity="0%" style:font-name="Arial" fo:font-size="8pt" officeooo:rsid="1289cb72" style:font-size-asian="8pt" style:font-size-complex="8pt"/>
    </style:style>
    <style:style style:name="T568" style:family="text">
      <style:text-properties style:use-window-font-color="true" loext:opacity="0%" style:font-name="Arial" fo:font-size="8pt" officeooo:rsid="1776baca" style:font-size-asian="8pt" style:font-size-complex="8pt"/>
    </style:style>
    <style:style style:name="T569" style:family="text">
      <style:text-properties style:use-window-font-color="true" loext:opacity="0%" style:font-name="Arial" fo:font-size="8pt" officeooo:rsid="0c82c392" style:font-size-asian="8pt" style:font-size-complex="8pt"/>
    </style:style>
    <style:style style:name="T570" style:family="text">
      <style:text-properties style:use-window-font-color="true" loext:opacity="0%" style:font-name="Arial" fo:font-size="8pt" officeooo:rsid="0cbdba85" style:font-size-asian="8pt" style:font-size-complex="8pt"/>
    </style:style>
    <style:style style:name="T571" style:family="text">
      <style:text-properties style:use-window-font-color="true" loext:opacity="0%" style:font-name="Arial" fo:font-size="8pt" officeooo:rsid="1e32af08" style:font-size-asian="8pt" style:font-size-complex="8pt"/>
    </style:style>
    <style:style style:name="T572" style:family="text">
      <style:text-properties style:use-window-font-color="true" loext:opacity="0%" style:font-name="Arial" fo:font-size="8pt" officeooo:rsid="2025009c" style:font-size-asian="8pt" style:font-size-complex="8pt"/>
    </style:style>
    <style:style style:name="T573" style:family="text">
      <style:text-properties style:use-window-font-color="true" loext:opacity="0%" style:font-name="Arial" fo:font-size="8pt" officeooo:rsid="20252a8d" style:font-size-asian="8pt" style:font-size-complex="8pt"/>
    </style:style>
    <style:style style:name="T574" style:family="text">
      <style:text-properties style:use-window-font-color="true" loext:opacity="0%" style:font-name="Arial" fo:font-size="8pt" officeooo:rsid="20597812" style:font-size-asian="8pt" style:font-size-complex="8pt"/>
    </style:style>
    <style:style style:name="T575" style:family="text">
      <style:text-properties style:use-window-font-color="true" loext:opacity="0%" style:font-name="Arial" fo:font-size="8pt" officeooo:rsid="1d52569f" style:font-size-asian="8pt" style:font-size-complex="8pt"/>
    </style:style>
    <style:style style:name="T576" style:family="text">
      <style:text-properties style:use-window-font-color="true" loext:opacity="0%" style:font-name="Arial" fo:font-size="8pt" officeooo:rsid="1f773a6f" style:font-size-asian="8pt" style:font-size-complex="8pt"/>
    </style:style>
    <style:style style:name="T577" style:family="text">
      <style:text-properties style:use-window-font-color="true" loext:opacity="0%" style:font-name="Arial" fo:font-size="8pt" officeooo:rsid="1edd9bba" style:font-size-asian="8pt" style:font-size-complex="8pt"/>
    </style:style>
    <style:style style:name="T578" style:family="text">
      <style:text-properties style:use-window-font-color="true" loext:opacity="0%" style:font-name="Arial" fo:font-size="8pt" officeooo:rsid="21548641" style:font-size-asian="8pt" style:font-size-complex="8pt"/>
    </style:style>
    <style:style style:name="T579" style:family="text">
      <style:text-properties style:use-window-font-color="true" loext:opacity="0%" style:font-name="Arial" fo:font-size="8pt" officeooo:rsid="0cc1b052" style:font-size-asian="8pt" style:font-size-complex="8pt"/>
    </style:style>
    <style:style style:name="T580" style:family="text">
      <style:text-properties style:use-window-font-color="true" loext:opacity="0%" style:font-name="Arial" fo:font-size="8pt" officeooo:rsid="0cbbe29d" style:font-size-asian="8pt" style:font-size-complex="8pt"/>
    </style:style>
    <style:style style:name="T581" style:family="text">
      <style:text-properties style:use-window-font-color="true" loext:opacity="0%" style:font-name="Arial" fo:font-size="8pt" officeooo:rsid="20a3711a" style:font-size-asian="8pt" style:font-size-complex="8pt"/>
    </style:style>
    <style:style style:name="T582" style:family="text">
      <style:text-properties style:use-window-font-color="true" loext:opacity="0%" style:font-name="Arial" fo:font-size="8pt" officeooo:rsid="248a48da" style:font-size-asian="8pt" style:font-size-complex="8pt"/>
    </style:style>
    <style:style style:name="T583" style:family="text">
      <style:text-properties style:use-window-font-color="true" loext:opacity="0%" style:font-name="Arial" fo:font-size="8pt" officeooo:rsid="24f5ddbb" style:font-size-asian="8pt" style:font-size-complex="8pt"/>
    </style:style>
    <style:style style:name="T584" style:family="text">
      <style:text-properties style:use-window-font-color="true" loext:opacity="0%" style:font-name="Arial" fo:font-size="8pt" officeooo:rsid="2610d4c8" style:font-size-asian="8pt" style:font-size-complex="8pt"/>
    </style:style>
    <style:style style:name="T585" style:family="text">
      <style:text-properties style:use-window-font-color="true" loext:opacity="0%" style:font-name="Arial" fo:font-size="8pt" officeooo:rsid="0f7c3a42" style:font-size-asian="8pt" style:font-size-complex="8pt"/>
    </style:style>
    <style:style style:name="T586" style:family="text">
      <style:text-properties style:use-window-font-color="true" loext:opacity="0%" style:font-name="Arial" fo:font-size="8pt" officeooo:rsid="14a922be" style:font-size-asian="8pt" style:font-size-complex="8pt"/>
    </style:style>
    <style:style style:name="T587" style:family="text">
      <style:text-properties style:use-window-font-color="true" loext:opacity="0%" style:font-name="Arial" fo:font-size="8pt" officeooo:rsid="15841db4" style:font-size-asian="8pt" style:font-size-complex="8pt"/>
    </style:style>
    <style:style style:name="T588" style:family="text">
      <style:text-properties style:use-window-font-color="true" loext:opacity="0%" style:font-name="Arial" fo:font-size="8pt" officeooo:rsid="0fe5e109" style:font-size-asian="8pt" style:font-size-complex="8pt"/>
    </style:style>
    <style:style style:name="T589" style:family="text">
      <style:text-properties style:use-window-font-color="true" loext:opacity="0%" style:font-name="Arial" fo:font-size="8pt" officeooo:rsid="2703b989" style:font-size-asian="8pt" style:font-size-complex="8pt"/>
    </style:style>
    <style:style style:name="T590" style:family="text">
      <style:text-properties style:use-window-font-color="true" loext:opacity="0%" style:font-name="Arial" fo:font-size="8pt" officeooo:rsid="20f3c92a" style:font-size-asian="8pt" style:font-size-complex="8pt"/>
    </style:style>
    <style:style style:name="T591" style:family="text">
      <style:text-properties style:use-window-font-color="true" loext:opacity="0%" style:font-name="Arial" fo:font-size="8pt" fo:font-weight="bold" style:font-size-asian="8pt" style:font-weight-asian="bold" style:font-size-complex="8pt" style:font-weight-complex="bold"/>
    </style:style>
    <style:style style:name="T592"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93"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94"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595"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596"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597"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598"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599"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600"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601"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602"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603"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604"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605"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606"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607"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08" style:family="text">
      <style:text-properties style:use-window-font-color="true" loext:opacity="0%" style:font-name="Arial" fo:font-size="8pt" fo:font-weight="bold" officeooo:rsid="2330eac1" style:font-size-asian="8pt" style:font-weight-asian="bold" style:font-size-complex="8pt" style:font-weight-complex="bold"/>
    </style:style>
    <style:style style:name="T609"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10"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11"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12"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13"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614"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615"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616"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617"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18"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19" style:family="text">
      <style:text-properties style:use-window-font-color="true" loext:opacity="0%" style:font-name="Arial" fo:font-size="8pt" fo:font-weight="bold" officeooo:rsid="2862a8cc" style:font-size-asian="8pt" style:font-weight-asian="bold" style:font-size-complex="8pt" style:font-weight-complex="bold"/>
    </style:style>
    <style:style style:name="T620"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21"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22"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23"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24"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25" style:family="text">
      <style:text-properties style:use-window-font-color="true" loext:opacity="0%" style:font-name="Arial" fo:font-size="8pt" fo:font-weight="bold" officeooo:rsid="2c5351be" style:font-size-asian="8pt" style:font-weight-asian="bold" style:font-size-complex="8pt" style:font-weight-complex="bold"/>
    </style:style>
    <style:style style:name="T626" style:family="text">
      <style:text-properties style:use-window-font-color="true" loext:opacity="0%" style:font-name="Arial" fo:font-size="8pt" fo:font-weight="bold" officeooo:rsid="2c5357d9" style:font-size-asian="8pt" style:font-weight-asian="bold" style:font-size-complex="8pt" style:font-weight-complex="bold"/>
    </style:style>
    <style:style style:name="T627" style:family="text">
      <style:text-properties style:use-window-font-color="true" loext:opacity="0%" style:font-name="Arial" fo:font-size="8pt" style:text-underline-style="none" fo:background-color="transparent" loext:char-shading-value="0" style:font-size-asian="8pt" style:font-size-complex="8pt"/>
    </style:style>
    <style:style style:name="T628"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29"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30"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31"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32"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33"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34"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35"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36"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37" style:family="text">
      <style:text-properties style:use-window-font-color="true" loext:opacity="0%" style:font-name="Arial" fo:font-size="8pt" fo:font-weight="normal" style:font-size-asian="8pt" style:font-weight-asian="normal" style:font-size-complex="8pt" style:font-weight-complex="normal"/>
    </style:style>
    <style:style style:name="T638" style:family="text">
      <style:text-properties style:use-window-font-color="true" loext:opacity="0%" style:font-name="Arial" fo:font-size="8pt" fo:font-weight="normal" officeooo:rsid="1743fbdd" style:font-size-asian="8pt" style:font-weight-asian="normal" style:font-size-complex="8pt" style:font-weight-complex="normal"/>
    </style:style>
    <style:style style:name="T639" style:family="text">
      <style:text-properties style:use-window-font-color="true" loext:opacity="0%" style:font-name="Arial" fo:font-size="8pt" fo:font-weight="normal" officeooo:rsid="20f8c4cf" style:font-size-asian="8pt" style:font-weight-asian="normal" style:font-size-complex="8pt" style:font-weight-complex="normal"/>
    </style:style>
    <style:style style:name="T640"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41"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42" style:family="text">
      <style:text-properties style:use-window-font-color="true" loext:opacity="0%" style:font-name="Arial" fo:font-size="8pt" fo:font-weight="normal" officeooo:rsid="24c6c45d" style:font-size-asian="8pt" style:font-weight-asian="normal" style:font-size-complex="8pt" style:font-weight-complex="normal"/>
    </style:style>
    <style:style style:name="T643"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44"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45"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46"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47" style:family="text">
      <style:text-properties style:use-window-font-color="true" loext:opacity="0%" style:font-name="Arial" fo:font-size="8pt" fo:language="zxx" fo:country="none" fo:font-weight="normal" officeooo:rsid="20f8c4cf" style:font-size-asian="8pt" style:language-asian="zxx" style:country-asian="none" style:font-weight-asian="normal" style:font-size-complex="8pt" style:language-complex="zxx" style:country-complex="none" style:font-weight-complex="normal"/>
    </style:style>
    <style:style style:name="T648" style:family="text">
      <style:text-properties style:use-window-font-color="true" loext:opacity="0%" style:font-name="Arial" fo:font-size="8pt" fo:language="zxx" fo:country="none" fo:font-weight="normal" officeooo:rsid="21026b2f" style:font-size-asian="8pt" style:language-asian="zxx" style:country-asian="none" style:font-weight-asian="normal" style:font-size-complex="8pt" style:language-complex="zxx" style:country-complex="none" style:font-weight-complex="normal"/>
    </style:style>
    <style:style style:name="T649"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50"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51"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52"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53"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54"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55"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56"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57"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58"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59"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60"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61"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62"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63"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64"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65"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66"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67"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68"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69" style:family="text">
      <style:text-properties style:use-window-font-color="true" loext:opacity="0%" style:font-name="Arial" fo:font-size="8pt" fo:language="zxx" fo:country="none" fo:font-weight="bold" officeooo:rsid="2c5351be" style:font-size-asian="8pt" style:language-asian="zxx" style:country-asian="none" style:font-weight-asian="bold" style:font-size-complex="8pt" style:language-complex="zxx" style:country-complex="none" style:font-weight-complex="bold"/>
    </style:style>
    <style:style style:name="T670"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71"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72"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73"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74"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75"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76"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77"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78"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79"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80"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81"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82"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83"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84"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85"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686"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87"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88"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689"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90"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91" style:family="text">
      <style:text-properties style:use-window-font-color="true" loext:opacity="0%" style:font-name="Arial2" fo:font-size="8pt" style:font-size-asian="8pt" style:font-size-complex="8pt"/>
    </style:style>
    <style:style style:name="T692" style:family="text">
      <style:text-properties style:use-window-font-color="true" loext:opacity="0%" officeooo:rsid="24ac0e1f" style:font-size-asian="8pt"/>
    </style:style>
    <style:style style:name="T693" style:family="text">
      <style:text-properties style:use-window-font-color="true" loext:opacity="0%" officeooo:rsid="265ca568" style:font-size-asian="8pt"/>
    </style:style>
    <style:style style:name="T694" style:family="text">
      <style:text-properties style:use-window-font-color="true" loext:opacity="0%" officeooo:rsid="265d7f86" style:font-size-asian="8pt"/>
    </style:style>
    <style:style style:name="T695" style:family="text">
      <style:text-properties style:use-window-font-color="true" loext:opacity="0%" officeooo:rsid="26c39172" style:font-size-asian="8pt"/>
    </style:style>
    <style:style style:name="T696" style:family="text">
      <style:text-properties style:use-window-font-color="true" loext:opacity="0%" officeooo:rsid="26c4ed77" style:font-size-asian="8pt"/>
    </style:style>
    <style:style style:name="T697" style:family="text">
      <style:text-properties style:use-window-font-color="true" loext:opacity="0%" officeooo:rsid="28a1e394" style:font-size-asian="8pt"/>
    </style:style>
    <style:style style:name="T698" style:family="text">
      <style:text-properties style:use-window-font-color="true" loext:opacity="0%" officeooo:rsid="298abaa2" style:font-size-asian="8pt"/>
    </style:style>
    <style:style style:name="T699" style:family="text">
      <style:text-properties style:use-window-font-color="true" loext:opacity="0%" officeooo:rsid="299222b3" style:font-size-asian="8pt"/>
    </style:style>
    <style:style style:name="T700" style:family="text">
      <style:text-properties style:use-window-font-color="true" loext:opacity="0%" officeooo:rsid="29941e59" style:font-size-asian="8pt"/>
    </style:style>
    <style:style style:name="T701" style:family="text">
      <style:text-properties style:use-window-font-color="true" loext:opacity="0%" fo:font-weight="bold" officeooo:rsid="24ac0e1f" style:font-size-asian="8pt" style:font-weight-asian="bold" style:font-weight-complex="bold"/>
    </style:style>
    <style:style style:name="T702" style:family="text">
      <style:text-properties style:use-window-font-color="true" loext:opacity="0%" fo:font-weight="bold" officeooo:rsid="25339c31" style:font-size-asian="8pt" style:font-weight-asian="bold" style:font-weight-complex="bold"/>
    </style:style>
    <style:style style:name="T703" style:family="text">
      <style:text-properties style:use-window-font-color="true" loext:opacity="0%" fo:font-weight="bold" officeooo:rsid="29941e59" style:font-size-asian="8pt" style:font-weight-asian="bold" style:font-weight-complex="bold"/>
    </style:style>
    <style:style style:name="T704" style:family="text">
      <style:text-properties style:use-window-font-color="true" loext:opacity="0%" fo:language="zxx" fo:country="none" officeooo:rsid="26c39172" style:font-size-asian="8pt" style:language-asian="zxx" style:country-asian="none" style:language-complex="zxx" style:country-complex="none"/>
    </style:style>
    <style:style style:name="T705" style:family="text">
      <style:text-properties officeooo:rsid="120889dc"/>
    </style:style>
    <style:style style:name="T706" style:family="text">
      <style:text-properties officeooo:rsid="128f2b1e"/>
    </style:style>
    <style:style style:name="T707" style:family="text">
      <style:text-properties officeooo:rsid="12a43c3e"/>
    </style:style>
    <style:style style:name="T708" style:family="text">
      <style:text-properties officeooo:rsid="12a6ad52"/>
    </style:style>
    <style:style style:name="T709" style:family="text">
      <style:text-properties officeooo:rsid="12ac5830"/>
    </style:style>
    <style:style style:name="T710" style:family="text">
      <style:text-properties officeooo:rsid="12b71f31"/>
    </style:style>
    <style:style style:name="T711" style:family="text">
      <style:text-properties officeooo:rsid="12cf85b2"/>
    </style:style>
    <style:style style:name="T712" style:family="text">
      <style:text-properties officeooo:rsid="12e1f131"/>
    </style:style>
    <style:style style:name="T713" style:family="text">
      <style:text-properties officeooo:rsid="12e4ef44"/>
    </style:style>
    <style:style style:name="T714" style:family="text">
      <style:text-properties officeooo:rsid="13038fc7"/>
    </style:style>
    <style:style style:name="T715" style:family="text">
      <style:text-properties officeooo:rsid="13044e23"/>
    </style:style>
    <style:style style:name="T716" style:family="text">
      <style:text-properties officeooo:rsid="13089099"/>
    </style:style>
    <style:style style:name="T717" style:family="text">
      <style:text-properties officeooo:rsid="134afe7b"/>
    </style:style>
    <style:style style:name="T718" style:family="text">
      <style:text-properties officeooo:rsid="13552181"/>
    </style:style>
    <style:style style:name="T719" style:family="text">
      <style:text-properties officeooo:rsid="13838344"/>
    </style:style>
    <style:style style:name="T720" style:family="text">
      <style:text-properties officeooo:rsid="13875d87"/>
    </style:style>
    <style:style style:name="T721" style:family="text">
      <style:text-properties officeooo:rsid="13876eab"/>
    </style:style>
    <style:style style:name="T722" style:family="text">
      <style:text-properties officeooo:rsid="13a38e11"/>
    </style:style>
    <style:style style:name="T723" style:family="text">
      <style:text-properties officeooo:rsid="13c05cc9"/>
    </style:style>
    <style:style style:name="T724" style:family="text">
      <style:text-properties officeooo:rsid="13c4d83e"/>
    </style:style>
    <style:style style:name="T725" style:family="text">
      <style:text-properties officeooo:rsid="13d5a0fb"/>
    </style:style>
    <style:style style:name="T726" style:family="text">
      <style:text-properties officeooo:rsid="13f40d10"/>
    </style:style>
    <style:style style:name="T727" style:family="text">
      <style:text-properties officeooo:rsid="140c739e"/>
    </style:style>
    <style:style style:name="T728" style:family="text">
      <style:text-properties officeooo:rsid="140cc601"/>
    </style:style>
    <style:style style:name="T729" style:family="text">
      <style:text-properties officeooo:rsid="142ab24c"/>
    </style:style>
    <style:style style:name="T730" style:family="text">
      <style:text-properties officeooo:rsid="143faee2"/>
    </style:style>
    <style:style style:name="T731" style:family="text">
      <style:text-properties officeooo:rsid="14459f61"/>
    </style:style>
    <style:style style:name="T732" style:family="text">
      <style:text-properties officeooo:rsid="14862c2f"/>
    </style:style>
    <style:style style:name="T733" style:family="text">
      <style:text-properties officeooo:rsid="148be8d8"/>
    </style:style>
    <style:style style:name="T734" style:family="text">
      <style:text-properties officeooo:rsid="148c4994"/>
    </style:style>
    <style:style style:name="T735" style:family="text">
      <style:text-properties officeooo:rsid="14926c52"/>
    </style:style>
    <style:style style:name="T736" style:family="text">
      <style:text-properties officeooo:rsid="149868d6"/>
    </style:style>
    <style:style style:name="T737" style:family="text">
      <style:text-properties officeooo:rsid="149bf004"/>
    </style:style>
    <style:style style:name="T738" style:family="text">
      <style:text-properties officeooo:rsid="149e56eb"/>
    </style:style>
    <style:style style:name="T739" style:family="text">
      <style:text-properties officeooo:rsid="149fd9e0"/>
    </style:style>
    <style:style style:name="T740" style:family="text">
      <style:text-properties officeooo:rsid="14a16e87"/>
    </style:style>
    <style:style style:name="T741" style:family="text">
      <style:text-properties officeooo:rsid="14a62d98"/>
    </style:style>
    <style:style style:name="T742" style:family="text">
      <style:text-properties officeooo:rsid="105b720d"/>
    </style:style>
    <style:style style:name="T743" style:family="text">
      <style:text-properties officeooo:rsid="14a8fdaa"/>
    </style:style>
    <style:style style:name="T744" style:family="text">
      <style:text-properties officeooo:rsid="14ac1f29"/>
    </style:style>
    <style:style style:name="T745" style:family="text">
      <style:text-properties officeooo:rsid="14b3e5c7"/>
    </style:style>
    <style:style style:name="T746" style:family="text">
      <style:text-properties officeooo:rsid="151983d8"/>
    </style:style>
    <style:style style:name="T747" style:family="text">
      <style:text-properties officeooo:rsid="15283ba5"/>
    </style:style>
    <style:style style:name="T748" style:family="text">
      <style:text-properties officeooo:rsid="1548b291"/>
    </style:style>
    <style:style style:name="T749" style:family="text">
      <style:text-properties officeooo:rsid="1548b881"/>
    </style:style>
    <style:style style:name="T750" style:family="text">
      <style:text-properties officeooo:rsid="154fcbee"/>
    </style:style>
    <style:style style:name="T751" style:family="text">
      <style:text-properties officeooo:rsid="1559deb5"/>
    </style:style>
    <style:style style:name="T752" style:family="text">
      <style:text-properties officeooo:rsid="1559ed20"/>
    </style:style>
    <style:style style:name="T753" style:family="text">
      <style:text-properties officeooo:rsid="156560b2"/>
    </style:style>
    <style:style style:name="T754" style:family="text">
      <style:text-properties officeooo:rsid="1567dcf6"/>
    </style:style>
    <style:style style:name="T755" style:family="text">
      <style:text-properties officeooo:rsid="156a5c14"/>
    </style:style>
    <style:style style:name="T756" style:family="text">
      <style:text-properties officeooo:rsid="1576a15a"/>
    </style:style>
    <style:style style:name="T757" style:family="text">
      <style:text-properties officeooo:rsid="1577d37d"/>
    </style:style>
    <style:style style:name="T758" style:family="text">
      <style:text-properties officeooo:rsid="157f7526"/>
    </style:style>
    <style:style style:name="T759" style:family="text">
      <style:text-properties officeooo:rsid="15861451"/>
    </style:style>
    <style:style style:name="T760" style:family="text">
      <style:text-properties officeooo:rsid="1594980d"/>
    </style:style>
    <style:style style:name="T761" style:family="text">
      <style:text-properties officeooo:rsid="15a7ab2e"/>
    </style:style>
    <style:style style:name="T762" style:family="text">
      <style:text-properties officeooo:rsid="15cc51e0"/>
    </style:style>
    <style:style style:name="T763" style:family="text">
      <style:text-properties officeooo:rsid="15dbd049"/>
    </style:style>
    <style:style style:name="T764" style:family="text">
      <style:text-properties officeooo:rsid="0da08579"/>
    </style:style>
    <style:style style:name="T765" style:family="text">
      <style:text-properties officeooo:rsid="16211c68"/>
    </style:style>
    <style:style style:name="T766" style:family="text">
      <style:text-properties officeooo:rsid="1625b47e"/>
    </style:style>
    <style:style style:name="T767" style:family="text">
      <style:text-properties officeooo:rsid="16a34e4f"/>
    </style:style>
    <style:style style:name="T768" style:family="text">
      <style:text-properties officeooo:rsid="16a4561e"/>
    </style:style>
    <style:style style:name="T769" style:family="text">
      <style:text-properties officeooo:rsid="16b9850a"/>
    </style:style>
    <style:style style:name="T770" style:family="text">
      <style:text-properties officeooo:rsid="16bb2460"/>
    </style:style>
    <style:style style:name="T771" style:family="text">
      <style:text-properties officeooo:rsid="16bb5ad1"/>
    </style:style>
    <style:style style:name="T772" style:family="text">
      <style:text-properties officeooo:rsid="16c1eebd"/>
    </style:style>
    <style:style style:name="T773" style:family="text">
      <style:text-properties officeooo:rsid="16de11cc"/>
    </style:style>
    <style:style style:name="T774" style:family="text">
      <style:text-properties officeooo:rsid="17087d8b"/>
    </style:style>
    <style:style style:name="T775" style:family="text">
      <style:text-properties officeooo:rsid="1718be62"/>
    </style:style>
    <style:style style:name="T776" style:family="text">
      <style:text-properties officeooo:rsid="172a6543"/>
    </style:style>
    <style:style style:name="T777" style:family="text">
      <style:text-properties officeooo:rsid="172ccec6"/>
    </style:style>
    <style:style style:name="T778" style:family="text">
      <style:text-properties officeooo:rsid="172eecdc"/>
    </style:style>
    <style:style style:name="T779" style:family="text">
      <style:text-properties officeooo:rsid="1730edb1"/>
    </style:style>
    <style:style style:name="T780" style:family="text">
      <style:text-properties officeooo:rsid="17319c71"/>
    </style:style>
    <style:style style:name="T781" style:family="text">
      <style:text-properties officeooo:rsid="17570012"/>
    </style:style>
    <style:style style:name="T782" style:family="text">
      <style:text-properties officeooo:rsid="175ed10b"/>
    </style:style>
    <style:style style:name="T783" style:family="text">
      <style:text-properties officeooo:rsid="176cf8ac"/>
    </style:style>
    <style:style style:name="T784" style:family="text">
      <style:text-properties officeooo:rsid="0c9b3f0c"/>
    </style:style>
    <style:style style:name="T785" style:family="text">
      <style:text-properties officeooo:rsid="1778453a"/>
    </style:style>
    <style:style style:name="T786" style:family="text">
      <style:text-properties officeooo:rsid="13c8944c"/>
    </style:style>
    <style:style style:name="T787" style:family="text">
      <style:text-properties officeooo:rsid="1536d33d"/>
    </style:style>
    <style:style style:name="T788" style:family="text">
      <style:text-properties officeooo:rsid="0dc9d179"/>
    </style:style>
    <style:style style:name="T789" style:family="text">
      <style:text-properties officeooo:rsid="17834026"/>
    </style:style>
    <style:style style:name="T790" style:family="text">
      <style:text-properties officeooo:rsid="179fe1fd"/>
    </style:style>
    <style:style style:name="T791" style:family="text">
      <style:text-properties officeooo:rsid="17ab6419"/>
    </style:style>
    <style:style style:name="T792" style:family="text">
      <style:text-properties officeooo:rsid="17abf6b0"/>
    </style:style>
    <style:style style:name="T793" style:family="text">
      <style:text-properties officeooo:rsid="17ade39f"/>
    </style:style>
    <style:style style:name="T794" style:family="text">
      <style:text-properties officeooo:rsid="17b3b5c7"/>
    </style:style>
    <style:style style:name="T795" style:family="text">
      <style:text-properties officeooo:rsid="17bedf4e"/>
    </style:style>
    <style:style style:name="T796" style:family="text">
      <style:text-properties officeooo:rsid="17bf4a45"/>
    </style:style>
    <style:style style:name="T797" style:family="text">
      <style:text-properties officeooo:rsid="17c5711a"/>
    </style:style>
    <style:style style:name="T798" style:family="text">
      <style:text-properties officeooo:rsid="17c66306"/>
    </style:style>
    <style:style style:name="T799" style:family="text">
      <style:text-properties officeooo:rsid="17c86cb3"/>
    </style:style>
    <style:style style:name="T800" style:family="text">
      <style:text-properties officeooo:rsid="17c9a0a2"/>
    </style:style>
    <style:style style:name="T801" style:family="text">
      <style:text-properties officeooo:rsid="17caefd3"/>
    </style:style>
    <style:style style:name="T802" style:family="text">
      <style:text-properties officeooo:rsid="17d127c3"/>
    </style:style>
    <style:style style:name="T803" style:family="text">
      <style:text-properties officeooo:rsid="17e5bfbd"/>
    </style:style>
    <style:style style:name="T804" style:family="text">
      <style:text-properties officeooo:rsid="17e8cbfc"/>
    </style:style>
    <style:style style:name="T805" style:family="text">
      <style:text-properties officeooo:rsid="17eb38ab"/>
    </style:style>
    <style:style style:name="T806" style:family="text">
      <style:text-properties officeooo:rsid="17f22bf3"/>
    </style:style>
    <style:style style:name="T807" style:family="text">
      <style:text-properties officeooo:rsid="17f33387"/>
    </style:style>
    <style:style style:name="T808" style:family="text">
      <style:text-properties officeooo:rsid="17f4ab83"/>
    </style:style>
    <style:style style:name="T809" style:family="text">
      <style:text-properties officeooo:rsid="17f7871e"/>
    </style:style>
    <style:style style:name="T810" style:family="text">
      <style:text-properties officeooo:rsid="17fb4311"/>
    </style:style>
    <style:style style:name="T811" style:family="text">
      <style:text-properties officeooo:rsid="17c257df"/>
    </style:style>
    <style:style style:name="T812" style:family="text">
      <style:text-properties officeooo:rsid="14041f2e"/>
    </style:style>
    <style:style style:name="T813" style:family="text">
      <style:text-properties officeooo:rsid="17fdd45c"/>
    </style:style>
    <style:style style:name="T814" style:family="text">
      <style:text-properties officeooo:rsid="180110a6"/>
    </style:style>
    <style:style style:name="T815" style:family="text">
      <style:text-properties officeooo:rsid="1803e511"/>
    </style:style>
    <style:style style:name="T816" style:family="text">
      <style:text-properties officeooo:rsid="180594e2"/>
    </style:style>
    <style:style style:name="T817" style:family="text">
      <style:text-properties officeooo:rsid="180acd12"/>
    </style:style>
    <style:style style:name="T818" style:family="text">
      <style:text-properties officeooo:rsid="0f5a6fe6"/>
    </style:style>
    <style:style style:name="T819" style:family="text">
      <style:text-properties officeooo:rsid="180ff4ad"/>
    </style:style>
    <style:style style:name="T820" style:family="text">
      <style:text-properties officeooo:rsid="18111a4d"/>
    </style:style>
    <style:style style:name="T821" style:family="text">
      <style:text-properties officeooo:rsid="18142fef"/>
    </style:style>
    <style:style style:name="T822" style:family="text">
      <style:text-properties officeooo:rsid="1819bf66"/>
    </style:style>
    <style:style style:name="T823" style:family="text">
      <style:text-properties officeooo:rsid="181b9188"/>
    </style:style>
    <style:style style:name="T824" style:family="text">
      <style:text-properties officeooo:rsid="181c4231"/>
    </style:style>
    <style:style style:name="T825" style:family="text">
      <style:text-properties officeooo:rsid="14f9c090"/>
    </style:style>
    <style:style style:name="T826" style:family="text">
      <style:text-properties officeooo:rsid="1823b369"/>
    </style:style>
    <style:style style:name="T827" style:family="text">
      <style:text-properties officeooo:rsid="1828275a"/>
    </style:style>
    <style:style style:name="T828" style:family="text">
      <style:text-properties officeooo:rsid="182a97e0"/>
    </style:style>
    <style:style style:name="T829" style:family="text">
      <style:text-properties officeooo:rsid="182d367a"/>
    </style:style>
    <style:style style:name="T830" style:family="text">
      <style:text-properties officeooo:rsid="182e527b"/>
    </style:style>
    <style:style style:name="T831" style:family="text">
      <style:text-properties officeooo:rsid="18311cf2"/>
    </style:style>
    <style:style style:name="T832" style:family="text">
      <style:text-properties officeooo:rsid="1833bd1e"/>
    </style:style>
    <style:style style:name="T833" style:family="text">
      <style:text-properties officeooo:rsid="1836114f"/>
    </style:style>
    <style:style style:name="T834" style:family="text">
      <style:text-properties officeooo:rsid="18408774"/>
    </style:style>
    <style:style style:name="T835" style:family="text">
      <style:text-properties officeooo:rsid="14612da0"/>
    </style:style>
    <style:style style:name="T836" style:family="text">
      <style:text-properties officeooo:rsid="185e7006"/>
    </style:style>
    <style:style style:name="T837" style:family="text">
      <style:text-properties officeooo:rsid="18659183"/>
    </style:style>
    <style:style style:name="T838" style:family="text">
      <style:text-properties officeooo:rsid="186a8592"/>
    </style:style>
    <style:style style:name="T839" style:family="text">
      <style:text-properties officeooo:rsid="188b5f00"/>
    </style:style>
    <style:style style:name="T840" style:family="text">
      <style:text-properties officeooo:rsid="188ebd17"/>
    </style:style>
    <style:style style:name="T841" style:family="text">
      <style:text-properties officeooo:rsid="18948347"/>
    </style:style>
    <style:style style:name="T842" style:family="text">
      <style:text-properties officeooo:rsid="189ae8af"/>
    </style:style>
    <style:style style:name="T843" style:family="text">
      <style:text-properties officeooo:rsid="189bfd29"/>
    </style:style>
    <style:style style:name="T844" style:family="text">
      <style:text-properties officeooo:rsid="189feb14"/>
    </style:style>
    <style:style style:name="T845" style:family="text">
      <style:text-properties officeooo:rsid="18a45e87"/>
    </style:style>
    <style:style style:name="T846" style:family="text">
      <style:text-properties officeooo:rsid="18aa2a97"/>
    </style:style>
    <style:style style:name="T847" style:family="text">
      <style:text-properties officeooo:rsid="18b0d5b4"/>
    </style:style>
    <style:style style:name="T848" style:family="text">
      <style:text-properties officeooo:rsid="18b63332"/>
    </style:style>
    <style:style style:name="T849" style:family="text">
      <style:text-properties officeooo:rsid="18b7b1b8"/>
    </style:style>
    <style:style style:name="T850" style:family="text">
      <style:text-properties officeooo:rsid="18b9064c"/>
    </style:style>
    <style:style style:name="T851" style:family="text">
      <style:text-properties officeooo:rsid="18bc69ec"/>
    </style:style>
    <style:style style:name="T852" style:family="text">
      <style:text-properties officeooo:rsid="18bfdb4a"/>
    </style:style>
    <style:style style:name="T853" style:family="text">
      <style:text-properties officeooo:rsid="18c577ef"/>
    </style:style>
    <style:style style:name="T854" style:family="text">
      <style:text-properties officeooo:rsid="18c9aa1b"/>
    </style:style>
    <style:style style:name="T855" style:family="text">
      <style:text-properties officeooo:rsid="18cba10e"/>
    </style:style>
    <style:style style:name="T856" style:family="text">
      <style:text-properties officeooo:rsid="18cda25b"/>
    </style:style>
    <style:style style:name="T857" style:family="text">
      <style:text-properties officeooo:rsid="18d20c25"/>
    </style:style>
    <style:style style:name="T858" style:family="text">
      <style:text-properties officeooo:rsid="18dae722"/>
    </style:style>
    <style:style style:name="T859" style:family="text">
      <style:text-properties officeooo:rsid="18e2105f"/>
    </style:style>
    <style:style style:name="T860" style:family="text">
      <style:text-properties officeooo:rsid="18e8bd54"/>
    </style:style>
    <style:style style:name="T861" style:family="text">
      <style:text-properties officeooo:rsid="18f0790d"/>
    </style:style>
    <style:style style:name="T862" style:family="text">
      <style:text-properties officeooo:rsid="18fac5e2"/>
    </style:style>
    <style:style style:name="T863" style:family="text">
      <style:text-properties officeooo:rsid="190885f3"/>
    </style:style>
    <style:style style:name="T864" style:family="text">
      <style:text-properties officeooo:rsid="19097373"/>
    </style:style>
    <style:style style:name="T865" style:family="text">
      <style:text-properties officeooo:rsid="190b0d82"/>
    </style:style>
    <style:style style:name="T866" style:family="text">
      <style:text-properties officeooo:rsid="190b9baf"/>
    </style:style>
    <style:style style:name="T867" style:family="text">
      <style:text-properties officeooo:rsid="191a8629"/>
    </style:style>
    <style:style style:name="T868" style:family="text">
      <style:text-properties officeooo:rsid="191f3f6f"/>
    </style:style>
    <style:style style:name="T869" style:family="text">
      <style:text-properties officeooo:rsid="19311764"/>
    </style:style>
    <style:style style:name="T870" style:family="text">
      <style:text-properties officeooo:rsid="1938b1d8"/>
    </style:style>
    <style:style style:name="T871" style:family="text">
      <style:text-properties officeooo:rsid="193b4315"/>
    </style:style>
    <style:style style:name="T872" style:family="text">
      <style:text-properties officeooo:rsid="1940c43e"/>
    </style:style>
    <style:style style:name="T873" style:family="text">
      <style:text-properties officeooo:rsid="194921e0"/>
    </style:style>
    <style:style style:name="T874" style:family="text">
      <style:text-properties officeooo:rsid="194a17f4"/>
    </style:style>
    <style:style style:name="T875" style:family="text">
      <style:text-properties officeooo:rsid="1955133b"/>
    </style:style>
    <style:style style:name="T876" style:family="text">
      <style:text-properties officeooo:rsid="195dbadb"/>
    </style:style>
    <style:style style:name="T877" style:family="text">
      <style:text-properties officeooo:rsid="197383fb"/>
    </style:style>
    <style:style style:name="T878" style:family="text">
      <style:text-properties officeooo:rsid="1981eeb4"/>
    </style:style>
    <style:style style:name="T879" style:family="text">
      <style:text-properties officeooo:rsid="198c113d"/>
    </style:style>
    <style:style style:name="T880" style:family="text">
      <style:text-properties officeooo:rsid="198f889c"/>
    </style:style>
    <style:style style:name="T881" style:family="text">
      <style:text-properties officeooo:rsid="199dd1db"/>
    </style:style>
    <style:style style:name="T882" style:family="text">
      <style:text-properties officeooo:rsid="19a69cbc"/>
    </style:style>
    <style:style style:name="T883" style:family="text">
      <style:text-properties officeooo:rsid="19aa386e"/>
    </style:style>
    <style:style style:name="T884" style:family="text">
      <style:text-properties officeooo:rsid="19abb01a"/>
    </style:style>
    <style:style style:name="T885" style:family="text">
      <style:text-properties officeooo:rsid="19b1d291"/>
    </style:style>
    <style:style style:name="T886" style:family="text">
      <style:text-properties officeooo:rsid="19b349c5"/>
    </style:style>
    <style:style style:name="T887" style:family="text">
      <style:text-properties officeooo:rsid="19b4b4a0"/>
    </style:style>
    <style:style style:name="T888" style:family="text">
      <style:text-properties officeooo:rsid="19bca62c"/>
    </style:style>
    <style:style style:name="T889" style:family="text">
      <style:text-properties officeooo:rsid="19c28771"/>
    </style:style>
    <style:style style:name="T890" style:family="text">
      <style:text-properties officeooo:rsid="19c5fcf6"/>
    </style:style>
    <style:style style:name="T891" style:family="text">
      <style:text-properties officeooo:rsid="19d9f2aa"/>
    </style:style>
    <style:style style:name="T892" style:family="text">
      <style:text-properties officeooo:rsid="19dbc4cb"/>
    </style:style>
    <style:style style:name="T893" style:family="text">
      <style:text-properties officeooo:rsid="19dcf87f"/>
    </style:style>
    <style:style style:name="T894" style:family="text">
      <style:text-properties officeooo:rsid="19df9330"/>
    </style:style>
    <style:style style:name="T895" style:family="text">
      <style:text-properties officeooo:rsid="19e3aa55"/>
    </style:style>
    <style:style style:name="T896" style:family="text">
      <style:text-properties officeooo:rsid="19e59143"/>
    </style:style>
    <style:style style:name="T897" style:family="text">
      <style:text-properties officeooo:rsid="19ea6e3f"/>
    </style:style>
    <style:style style:name="T898" style:family="text">
      <style:text-properties officeooo:rsid="19f16201"/>
    </style:style>
    <style:style style:name="T899" style:family="text">
      <style:text-properties officeooo:rsid="19f24232"/>
    </style:style>
    <style:style style:name="T900" style:family="text">
      <style:text-properties officeooo:rsid="1a04b34d"/>
    </style:style>
    <style:style style:name="T901" style:family="text">
      <style:text-properties officeooo:rsid="1a05263c"/>
    </style:style>
    <style:style style:name="T902" style:family="text">
      <style:text-properties officeooo:rsid="1a0e20f1"/>
    </style:style>
    <style:style style:name="T903" style:family="text">
      <style:text-properties officeooo:rsid="1a230550"/>
    </style:style>
    <style:style style:name="T904" style:family="text">
      <style:text-properties officeooo:rsid="1a288e86"/>
    </style:style>
    <style:style style:name="T905" style:family="text">
      <style:text-properties officeooo:rsid="1a30f2b8"/>
    </style:style>
    <style:style style:name="T906" style:family="text">
      <style:text-properties officeooo:rsid="1a409d2d"/>
    </style:style>
    <style:style style:name="T907" style:family="text">
      <style:text-properties officeooo:rsid="1a7261b7"/>
    </style:style>
    <style:style style:name="T908" style:family="text">
      <style:text-properties officeooo:rsid="1a73c4b6"/>
    </style:style>
    <style:style style:name="T909" style:family="text">
      <style:text-properties officeooo:rsid="1a7c0566"/>
    </style:style>
    <style:style style:name="T910" style:family="text">
      <style:text-properties officeooo:rsid="1a7d031f"/>
    </style:style>
    <style:style style:name="T911" style:family="text">
      <style:text-properties officeooo:rsid="1a80b3e0"/>
    </style:style>
    <style:style style:name="T912" style:family="text">
      <style:text-properties officeooo:rsid="1a971c90"/>
    </style:style>
    <style:style style:name="T913" style:family="text">
      <style:text-properties officeooo:rsid="1a985d30"/>
    </style:style>
    <style:style style:name="T914" style:family="text">
      <style:text-properties officeooo:rsid="1a9b2a41"/>
    </style:style>
    <style:style style:name="T915" style:family="text">
      <style:text-properties officeooo:rsid="1ab825c9"/>
    </style:style>
    <style:style style:name="T916" style:family="text">
      <style:text-properties officeooo:rsid="1ab89adc"/>
    </style:style>
    <style:style style:name="T917" style:family="text">
      <style:text-properties officeooo:rsid="1abda256"/>
    </style:style>
    <style:style style:name="T918" style:family="text">
      <style:text-properties officeooo:rsid="1ac0fc68"/>
    </style:style>
    <style:style style:name="T919" style:family="text">
      <style:text-properties officeooo:rsid="1ac39734"/>
    </style:style>
    <style:style style:name="T920" style:family="text">
      <style:text-properties officeooo:rsid="1ac99cad"/>
    </style:style>
    <style:style style:name="T921" style:family="text">
      <style:text-properties officeooo:rsid="1acdb864"/>
    </style:style>
    <style:style style:name="T922" style:family="text">
      <style:text-properties officeooo:rsid="1ad2660c"/>
    </style:style>
    <style:style style:name="T923" style:family="text">
      <style:text-properties officeooo:rsid="1adcc516"/>
    </style:style>
    <style:style style:name="T924" style:family="text">
      <style:text-properties officeooo:rsid="1adf2591"/>
    </style:style>
    <style:style style:name="T925" style:family="text">
      <style:text-properties officeooo:rsid="1ae1c040"/>
    </style:style>
    <style:style style:name="T926" style:family="text">
      <style:text-properties officeooo:rsid="1ae92700"/>
    </style:style>
    <style:style style:name="T927" style:family="text">
      <style:text-properties officeooo:rsid="1af3c2f7"/>
    </style:style>
    <style:style style:name="T928" style:family="text">
      <style:text-properties officeooo:rsid="1af7c160"/>
    </style:style>
    <style:style style:name="T929" style:family="text">
      <style:text-properties officeooo:rsid="1afb7227"/>
    </style:style>
    <style:style style:name="T930" style:family="text">
      <style:text-properties officeooo:rsid="1b02ed2b"/>
    </style:style>
    <style:style style:name="T931" style:family="text">
      <style:text-properties officeooo:rsid="1b04821a"/>
    </style:style>
    <style:style style:name="T932" style:family="text">
      <style:text-properties officeooo:rsid="1b07578e"/>
    </style:style>
    <style:style style:name="T933" style:family="text">
      <style:text-properties officeooo:rsid="1b09e1fc"/>
    </style:style>
    <style:style style:name="T934" style:family="text">
      <style:text-properties officeooo:rsid="1b118ea9"/>
    </style:style>
    <style:style style:name="T935" style:family="text">
      <style:text-properties officeooo:rsid="1b14fe75"/>
    </style:style>
    <style:style style:name="T936" style:family="text">
      <style:text-properties officeooo:rsid="1b16d23f"/>
    </style:style>
    <style:style style:name="T937" style:family="text">
      <style:text-properties officeooo:rsid="1b1a1db9"/>
    </style:style>
    <style:style style:name="T938" style:family="text">
      <style:text-properties officeooo:rsid="1b23b45a"/>
    </style:style>
    <style:style style:name="T939" style:family="text">
      <style:text-properties officeooo:rsid="1b259c4e"/>
    </style:style>
    <style:style style:name="T940" style:family="text">
      <style:text-properties officeooo:rsid="1b2789fb"/>
    </style:style>
    <style:style style:name="T941" style:family="text">
      <style:text-properties officeooo:rsid="1b29ab79"/>
    </style:style>
    <style:style style:name="T942" style:family="text">
      <style:text-properties officeooo:rsid="1b2b997f"/>
    </style:style>
    <style:style style:name="T943" style:family="text">
      <style:text-properties officeooo:rsid="1b2d637d"/>
    </style:style>
    <style:style style:name="T944" style:family="text">
      <style:text-properties officeooo:rsid="1b31d2f9"/>
    </style:style>
    <style:style style:name="T945" style:family="text">
      <style:text-properties officeooo:rsid="1b377372"/>
    </style:style>
    <style:style style:name="T946" style:family="text">
      <style:text-properties officeooo:rsid="1b3c098a"/>
    </style:style>
    <style:style style:name="T947" style:family="text">
      <style:text-properties officeooo:rsid="1b3eeac8"/>
    </style:style>
    <style:style style:name="T948" style:family="text">
      <style:text-properties officeooo:rsid="1b4458f1"/>
    </style:style>
    <style:style style:name="T949" style:family="text">
      <style:text-properties officeooo:rsid="1b451b8b"/>
    </style:style>
    <style:style style:name="T950" style:family="text">
      <style:text-properties officeooo:rsid="1b489639"/>
    </style:style>
    <style:style style:name="T951" style:family="text">
      <style:text-properties officeooo:rsid="1b4c580b"/>
    </style:style>
    <style:style style:name="T952" style:family="text">
      <style:text-properties officeooo:rsid="1b6343fb"/>
    </style:style>
    <style:style style:name="T953" style:family="text">
      <style:text-properties officeooo:rsid="1b700254"/>
    </style:style>
    <style:style style:name="T954" style:family="text">
      <style:text-properties officeooo:rsid="1b786702"/>
    </style:style>
    <style:style style:name="T955" style:family="text">
      <style:text-properties officeooo:rsid="1b798a8a"/>
    </style:style>
    <style:style style:name="T956" style:family="text">
      <style:text-properties officeooo:rsid="1b908297"/>
    </style:style>
    <style:style style:name="T957" style:family="text">
      <style:text-properties officeooo:rsid="1b93e8bb"/>
    </style:style>
    <style:style style:name="T958" style:family="text">
      <style:text-properties officeooo:rsid="1b995711"/>
    </style:style>
    <style:style style:name="T959" style:family="text">
      <style:text-properties officeooo:rsid="1b9c19f7"/>
    </style:style>
    <style:style style:name="T960" style:family="text">
      <style:text-properties officeooo:rsid="1b9dfe86"/>
    </style:style>
    <style:style style:name="T961" style:family="text">
      <style:text-properties officeooo:rsid="1ba0877a"/>
    </style:style>
    <style:style style:name="T962" style:family="text">
      <style:text-properties officeooo:rsid="1ba1ad48"/>
    </style:style>
    <style:style style:name="T963" style:family="text">
      <style:text-properties officeooo:rsid="1ba25df3"/>
    </style:style>
    <style:style style:name="T964" style:family="text">
      <style:text-properties fo:color="#000000" loext:opacity="100%" officeooo:rsid="1b9b1530"/>
    </style:style>
    <style:style style:name="T965" style:family="text">
      <style:text-properties fo:color="#000000" loext:opacity="100%" officeooo:rsid="1ba4294e"/>
    </style:style>
    <style:style style:name="T966" style:family="text">
      <style:text-properties fo:color="#000000" loext:opacity="100%" officeooo:rsid="1f1c1fdc"/>
    </style:style>
    <style:style style:name="T967" style:family="text">
      <style:text-properties fo:color="#000000" loext:opacity="100%" style:font-weight-asian="normal" style:font-weight-complex="normal"/>
    </style:style>
    <style:style style:name="T968" style:family="text">
      <style:text-properties fo:color="#000000" loext:opacity="100%" officeooo:rsid="1ba4294e" style:font-weight-asian="normal" style:font-weight-complex="normal"/>
    </style:style>
    <style:style style:name="T969" style:family="text">
      <style:text-properties fo:color="#000000" loext:opacity="100%" officeooo:rsid="1b9b1530" style:font-weight-asian="normal" style:font-weight-complex="normal"/>
    </style:style>
    <style:style style:name="T970" style:family="text">
      <style:text-properties fo:color="#000000" loext:opacity="100%" officeooo:rsid="1f1c1fdc" style:font-weight-asian="normal" style:font-weight-complex="normal"/>
    </style:style>
    <style:style style:name="T971" style:family="text">
      <style:text-properties fo:color="#000000" loext:opacity="100%" officeooo:rsid="1f3c5dc7" style:font-weight-asian="normal" style:font-weight-complex="normal"/>
    </style:style>
    <style:style style:name="T972" style:family="text">
      <style:text-properties fo:color="#000000" loext:opacity="100%" fo:font-weight="normal" officeooo:rsid="27842aab" style:font-weight-asian="normal" style:font-weight-complex="normal"/>
    </style:style>
    <style:style style:name="T973" style:family="text">
      <style:text-properties officeooo:rsid="1ba344a6"/>
    </style:style>
    <style:style style:name="T974" style:family="text">
      <style:text-properties officeooo:rsid="1ba6e73c"/>
    </style:style>
    <style:style style:name="T975" style:family="text">
      <style:text-properties officeooo:rsid="1bab2912"/>
    </style:style>
    <style:style style:name="T976" style:family="text">
      <style:text-properties officeooo:rsid="1badf0ca"/>
    </style:style>
    <style:style style:name="T977" style:family="text">
      <style:text-properties officeooo:rsid="1bc60186"/>
    </style:style>
    <style:style style:name="T978" style:family="text">
      <style:text-properties officeooo:rsid="1bc85ebf"/>
    </style:style>
    <style:style style:name="T979" style:family="text">
      <style:text-properties officeooo:rsid="1bccfb57"/>
    </style:style>
    <style:style style:name="T980" style:family="text">
      <style:text-properties officeooo:rsid="1bcef244"/>
    </style:style>
    <style:style style:name="T981" style:family="text">
      <style:text-properties officeooo:rsid="1bcf5dd8"/>
    </style:style>
    <style:style style:name="T982" style:family="text">
      <style:text-properties officeooo:rsid="1bd1d5f7"/>
    </style:style>
    <style:style style:name="T983" style:family="text">
      <style:text-properties officeooo:rsid="1bd5fd38"/>
    </style:style>
    <style:style style:name="T984" style:family="text">
      <style:text-properties officeooo:rsid="1bd72f15"/>
    </style:style>
    <style:style style:name="T985" style:family="text">
      <style:text-properties officeooo:rsid="1bd86123"/>
    </style:style>
    <style:style style:name="T986" style:family="text">
      <style:text-properties officeooo:rsid="1bdb73de"/>
    </style:style>
    <style:style style:name="T987" style:family="text">
      <style:text-properties officeooo:rsid="1bdd3591"/>
    </style:style>
    <style:style style:name="T988" style:family="text">
      <style:text-properties officeooo:rsid="1bf1b3a1"/>
    </style:style>
    <style:style style:name="T989" style:family="text">
      <style:text-properties officeooo:rsid="1bf497f0"/>
    </style:style>
    <style:style style:name="T990" style:family="text">
      <style:text-properties officeooo:rsid="0de05f8a"/>
    </style:style>
    <style:style style:name="T991" style:family="text">
      <style:text-properties officeooo:rsid="1271885f" fo:background-color="#cfe7f5" loext:char-shading-value="0"/>
    </style:style>
    <style:style style:name="T992" style:family="text">
      <style:text-properties officeooo:rsid="1c119e81"/>
    </style:style>
    <style:style style:name="T993" style:family="text">
      <style:text-properties officeooo:rsid="1c240f31"/>
    </style:style>
    <style:style style:name="T994" style:family="text">
      <style:text-properties officeooo:rsid="1c39cd14"/>
    </style:style>
    <style:style style:name="T995" style:family="text">
      <style:text-properties officeooo:rsid="1c39d12f"/>
    </style:style>
    <style:style style:name="T996" style:family="text">
      <style:text-properties officeooo:rsid="1c465bda"/>
    </style:style>
    <style:style style:name="T997" style:family="text">
      <style:text-properties officeooo:rsid="1c487379"/>
    </style:style>
    <style:style style:name="T998" style:family="text">
      <style:text-properties officeooo:rsid="1339b8db"/>
    </style:style>
    <style:style style:name="T999" style:family="text">
      <style:text-properties officeooo:rsid="1c55482d"/>
    </style:style>
    <style:style style:name="T1000" style:family="text">
      <style:text-properties officeooo:rsid="1c5d338a"/>
    </style:style>
    <style:style style:name="T1001" style:family="text">
      <style:text-properties officeooo:rsid="1c6ef68d"/>
    </style:style>
    <style:style style:name="T1002" style:family="text">
      <style:text-properties officeooo:rsid="1c70edaa"/>
    </style:style>
    <style:style style:name="T1003" style:family="text">
      <style:text-properties officeooo:rsid="1c751f73"/>
    </style:style>
    <style:style style:name="T1004" style:family="text">
      <style:text-properties officeooo:rsid="1c7891e2"/>
    </style:style>
    <style:style style:name="T1005" style:family="text">
      <style:text-properties officeooo:rsid="1c7bc71a"/>
    </style:style>
    <style:style style:name="T1006" style:family="text">
      <style:text-properties style:font-name="Arial" fo:font-size="8pt" fo:font-weight="normal" style:font-size-asian="8pt" style:font-weight-asian="normal" style:font-size-complex="8pt" style:font-weight-complex="normal"/>
    </style:style>
    <style:style style:name="T1007" style:family="text">
      <style:text-properties style:font-name="Arial" fo:font-size="8pt" fo:font-weight="normal" officeooo:rsid="22a312ed" style:font-size-asian="8pt" style:font-weight-asian="normal" style:font-size-complex="8pt" style:font-weight-complex="normal"/>
    </style:style>
    <style:style style:name="T1008" style:family="text">
      <style:text-properties style:font-name="Arial" fo:font-size="8pt" style:font-size-asian="8pt" style:font-size-complex="8pt"/>
    </style:style>
    <style:style style:name="T1009" style:family="text">
      <style:text-properties style:font-name="Arial" fo:font-size="8pt" officeooo:rsid="20252a8d" style:font-size-asian="8pt" style:font-size-complex="8pt"/>
    </style:style>
    <style:style style:name="T1010" style:family="text">
      <style:text-properties style:font-name="Arial" fo:font-size="8pt" officeooo:rsid="247fb218" style:font-size-asian="8pt" style:font-size-complex="8pt"/>
    </style:style>
    <style:style style:name="T1011" style:family="text">
      <style:text-properties style:font-name="Arial" fo:font-size="8pt" officeooo:rsid="248070a4" style:font-size-asian="8pt" style:font-size-complex="8pt"/>
    </style:style>
    <style:style style:name="T1012" style:family="text">
      <style:text-properties style:font-name="Arial" fo:font-size="8pt" fo:font-weight="bold" officeooo:rsid="21369c3b" style:font-size-asian="8pt" style:font-weight-asian="bold" style:font-size-complex="8pt" style:font-weight-complex="bold"/>
    </style:style>
    <style:style style:name="T1013" style:family="text">
      <style:text-properties style:font-name="Arial" fo:font-size="8pt" fo:font-weight="bold" officeooo:rsid="229ed209" style:font-size-asian="8pt" style:font-weight-asian="bold" style:font-size-complex="8pt" style:font-weight-complex="bold"/>
    </style:style>
    <style:style style:name="T1014" style:family="text">
      <style:text-properties style:font-name="Arial" fo:font-size="8pt" fo:font-weight="bold" officeooo:rsid="26029ac4" style:font-size-asian="8pt" style:font-weight-asian="bold" style:font-size-complex="8pt" style:font-weight-complex="bold"/>
    </style:style>
    <style:style style:name="T1015" style:family="text">
      <style:text-properties style:font-name="Arial" fo:font-size="8pt" fo:font-weight="bold" officeooo:rsid="2c5357d9" style:font-size-asian="8pt" style:font-weight-asian="bold" style:font-size-complex="8pt" style:font-weight-complex="bold"/>
    </style:style>
    <style:style style:name="T1016" style:family="text">
      <style:text-properties style:font-name="Arial" fo:language="zxx" fo:country="none" officeooo:rsid="254e2719" style:language-asian="zxx" style:country-asian="none" style:language-complex="zxx" style:country-complex="none"/>
    </style:style>
    <style:style style:name="T1017" style:family="text">
      <style:text-properties style:font-name="Arial" fo:language="zxx" fo:country="none" officeooo:rsid="25567938" style:language-asian="zxx" style:country-asian="none" style:language-complex="zxx" style:country-complex="none"/>
    </style:style>
    <style:style style:name="T1018" style:family="text">
      <style:text-properties style:font-name="Arial" fo:language="zxx" fo:country="none" officeooo:rsid="0ed8571a" style:language-asian="zxx" style:country-asian="none" style:language-complex="zxx" style:country-complex="none"/>
    </style:style>
    <style:style style:name="T1019" style:family="text">
      <style:text-properties style:font-name="Arial" fo:language="zxx" fo:country="none" officeooo:rsid="2557bca3" style:language-asian="zxx" style:country-asian="none" style:language-complex="zxx" style:country-complex="none"/>
    </style:style>
    <style:style style:name="T1020" style:family="text">
      <style:text-properties style:font-name="Arial" fo:font-weight="normal" officeooo:rsid="26882afe" style:font-weight-asian="normal" style:font-weight-complex="normal"/>
    </style:style>
    <style:style style:name="T1021" style:family="text">
      <style:text-properties officeooo:rsid="1c89382e"/>
    </style:style>
    <style:style style:name="T1022" style:family="text">
      <style:text-properties officeooo:rsid="1c8b2432"/>
    </style:style>
    <style:style style:name="T1023" style:family="text">
      <style:text-properties officeooo:rsid="1c8ce1d2"/>
    </style:style>
    <style:style style:name="T1024" style:family="text">
      <style:text-properties officeooo:rsid="1c8f32a2"/>
    </style:style>
    <style:style style:name="T1025" style:family="text">
      <style:text-properties officeooo:rsid="1c970f42"/>
    </style:style>
    <style:style style:name="T1026" style:family="text">
      <style:text-properties officeooo:rsid="1c97febf"/>
    </style:style>
    <style:style style:name="T1027" style:family="text">
      <style:text-properties officeooo:rsid="1c9a4ba3"/>
    </style:style>
    <style:style style:name="T1028" style:family="text">
      <style:text-properties officeooo:rsid="1c9f890d"/>
    </style:style>
    <style:style style:name="T1029" style:family="text">
      <style:text-properties officeooo:rsid="1ca0ec29"/>
    </style:style>
    <style:style style:name="T1030" style:family="text">
      <style:text-properties officeooo:rsid="1ca12899"/>
    </style:style>
    <style:style style:name="T1031" style:family="text">
      <style:text-properties officeooo:rsid="1ca3fec8"/>
    </style:style>
    <style:style style:name="T1032" style:family="text">
      <style:text-properties officeooo:rsid="1cac3165"/>
    </style:style>
    <style:style style:name="T1033" style:family="text">
      <style:text-properties officeooo:rsid="1cadbdd0"/>
    </style:style>
    <style:style style:name="T1034" style:family="text">
      <style:text-properties officeooo:rsid="1cbb132e"/>
    </style:style>
    <style:style style:name="T1035" style:family="text">
      <style:text-properties officeooo:rsid="1cbd6377"/>
    </style:style>
    <style:style style:name="T1036" style:family="text">
      <style:text-properties officeooo:rsid="1ccd2e6a"/>
    </style:style>
    <style:style style:name="T1037" style:family="text">
      <style:text-properties officeooo:rsid="1cdfc619"/>
    </style:style>
    <style:style style:name="T1038" style:family="text">
      <style:text-properties officeooo:rsid="1d07688a"/>
    </style:style>
    <style:style style:name="T1039" style:family="text">
      <style:text-properties officeooo:rsid="1d2d1c52"/>
    </style:style>
    <style:style style:name="T1040" style:family="text">
      <style:text-properties officeooo:rsid="1d353cee"/>
    </style:style>
    <style:style style:name="T1041" style:family="text">
      <style:text-properties officeooo:rsid="1d4608ba"/>
    </style:style>
    <style:style style:name="T1042" style:family="text">
      <style:text-properties officeooo:rsid="1d4c3546"/>
    </style:style>
    <style:style style:name="T1043" style:family="text">
      <style:text-properties officeooo:rsid="1d508471"/>
    </style:style>
    <style:style style:name="T1044" style:family="text">
      <style:text-properties officeooo:rsid="1d52569f"/>
    </style:style>
    <style:style style:name="T1045" style:family="text">
      <style:text-properties officeooo:rsid="1d526c0c"/>
    </style:style>
    <style:style style:name="T1046" style:family="text">
      <style:text-properties officeooo:rsid="1d5306fe"/>
    </style:style>
    <style:style style:name="T1047" style:family="text">
      <style:text-properties officeooo:rsid="1d55d796"/>
    </style:style>
    <style:style style:name="T1048" style:family="text">
      <style:text-properties officeooo:rsid="1d586388"/>
    </style:style>
    <style:style style:name="T1049" style:family="text">
      <style:text-properties officeooo:rsid="1d5a5eef"/>
    </style:style>
    <style:style style:name="T1050" style:family="text">
      <style:text-properties officeooo:rsid="1d5ab171"/>
    </style:style>
    <style:style style:name="T1051" style:family="text">
      <style:text-properties officeooo:rsid="1d5c6f8f"/>
    </style:style>
    <style:style style:name="T1052" style:family="text">
      <style:text-properties officeooo:rsid="1d6d4d50"/>
    </style:style>
    <style:style style:name="T1053" style:family="text">
      <style:text-properties officeooo:rsid="1d85f9d7"/>
    </style:style>
    <style:style style:name="T1054" style:family="text">
      <style:text-properties officeooo:rsid="1dc5ab29"/>
    </style:style>
    <style:style style:name="T1055" style:family="text">
      <style:text-properties officeooo:rsid="1dc7d48a"/>
    </style:style>
    <style:style style:name="T1056" style:family="text">
      <style:text-properties officeooo:rsid="1dc9196a"/>
    </style:style>
    <style:style style:name="T1057" style:family="text">
      <style:text-properties officeooo:rsid="1dd5f8a6"/>
    </style:style>
    <style:style style:name="T1058" style:family="text">
      <style:text-properties officeooo:rsid="1dd88e13"/>
    </style:style>
    <style:style style:name="T1059" style:family="text">
      <style:text-properties officeooo:rsid="1ddd9ffd"/>
    </style:style>
    <style:style style:name="T1060" style:family="text">
      <style:text-properties officeooo:rsid="1dedd0c1"/>
    </style:style>
    <style:style style:name="T1061" style:family="text">
      <style:text-properties officeooo:rsid="1e008a17"/>
    </style:style>
    <style:style style:name="T1062" style:family="text">
      <style:text-properties officeooo:rsid="1e358fee"/>
    </style:style>
    <style:style style:name="T1063" style:family="text">
      <style:text-properties officeooo:rsid="1e3c1d92"/>
    </style:style>
    <style:style style:name="T1064" style:family="text">
      <style:text-properties officeooo:rsid="1e44be88"/>
    </style:style>
    <style:style style:name="T1065" style:family="text">
      <style:text-properties officeooo:rsid="1e462766"/>
    </style:style>
    <style:style style:name="T1066" style:family="text">
      <style:text-properties officeooo:rsid="1e4cf467"/>
    </style:style>
    <style:style style:name="T1067" style:family="text">
      <style:text-properties officeooo:rsid="1e579f11"/>
    </style:style>
    <style:style style:name="T1068" style:family="text">
      <style:text-properties officeooo:rsid="1e5c738f"/>
    </style:style>
    <style:style style:name="T1069" style:family="text">
      <style:text-properties officeooo:rsid="1e77e2c7"/>
    </style:style>
    <style:style style:name="T1070" style:family="text">
      <style:text-properties officeooo:rsid="1e7b7b2c"/>
    </style:style>
    <style:style style:name="T1071" style:family="text">
      <style:text-properties officeooo:rsid="1e7e32a4"/>
    </style:style>
    <style:style style:name="T1072" style:family="text">
      <style:text-properties officeooo:rsid="1829a718"/>
    </style:style>
    <style:style style:name="T1073" style:family="text">
      <style:text-properties officeooo:rsid="1ea017d3"/>
    </style:style>
    <style:style style:name="T1074" style:family="text">
      <style:text-properties officeooo:rsid="1ea1b8d5"/>
    </style:style>
    <style:style style:name="T1075" style:family="text">
      <style:text-properties officeooo:rsid="1ea53700"/>
    </style:style>
    <style:style style:name="T1076" style:family="text">
      <style:text-properties officeooo:rsid="1eab311f"/>
    </style:style>
    <style:style style:name="T1077" style:family="text">
      <style:text-properties officeooo:rsid="1eb931d5"/>
    </style:style>
    <style:style style:name="T1078" style:family="text">
      <style:text-properties officeooo:rsid="1ec315f5"/>
    </style:style>
    <style:style style:name="T1079" style:family="text">
      <style:text-properties officeooo:rsid="1eccca60"/>
    </style:style>
    <style:style style:name="T1080" style:family="text">
      <style:text-properties officeooo:rsid="1ed26fd6"/>
    </style:style>
    <style:style style:name="T1081" style:family="text">
      <style:text-properties officeooo:rsid="1ed691a8"/>
    </style:style>
    <style:style style:name="T1082" style:family="text">
      <style:text-properties officeooo:rsid="1ed7ed12"/>
    </style:style>
    <style:style style:name="T1083" style:family="text">
      <style:text-properties officeooo:rsid="1ed9c21e"/>
    </style:style>
    <style:style style:name="T1084" style:family="text">
      <style:text-properties officeooo:rsid="1edaa93e"/>
    </style:style>
    <style:style style:name="T1085" style:family="text">
      <style:text-properties officeooo:rsid="1eead6c6"/>
    </style:style>
    <style:style style:name="T1086" style:family="text">
      <style:text-properties officeooo:rsid="1ef1977c"/>
    </style:style>
    <style:style style:name="T1087" style:family="text">
      <style:text-properties officeooo:rsid="1ef2e24a"/>
    </style:style>
    <style:style style:name="T1088" style:family="text">
      <style:text-properties officeooo:rsid="1ef56986"/>
    </style:style>
    <style:style style:name="T1089" style:family="text">
      <style:text-properties officeooo:rsid="1899e862"/>
    </style:style>
    <style:style style:name="T1090" style:family="text">
      <style:text-properties officeooo:rsid="1ef7b19d"/>
    </style:style>
    <style:style style:name="T1091" style:family="text">
      <style:text-properties officeooo:rsid="1ef8bab2"/>
    </style:style>
    <style:style style:name="T1092" style:family="text">
      <style:text-properties officeooo:rsid="1efaaa93"/>
    </style:style>
    <style:style style:name="T1093" style:family="text">
      <style:text-properties officeooo:rsid="1efc7952"/>
    </style:style>
    <style:style style:name="T1094" style:family="text">
      <style:text-properties officeooo:rsid="1eff7d3b"/>
    </style:style>
    <style:style style:name="T1095" style:family="text">
      <style:text-properties officeooo:rsid="1f0334a9"/>
    </style:style>
    <style:style style:name="T1096" style:family="text">
      <style:text-properties officeooo:rsid="1f036f54"/>
    </style:style>
    <style:style style:name="T1097" style:family="text">
      <style:text-properties officeooo:rsid="1f052283"/>
    </style:style>
    <style:style style:name="T1098" style:family="text">
      <style:text-properties officeooo:rsid="1f0b208e"/>
    </style:style>
    <style:style style:name="T1099" style:family="text">
      <style:text-properties officeooo:rsid="1f13bf60"/>
    </style:style>
    <style:style style:name="T1100" style:family="text">
      <style:text-properties officeooo:rsid="1f175f8a"/>
    </style:style>
    <style:style style:name="T1101" style:family="text">
      <style:text-properties officeooo:rsid="1f1ece3e"/>
    </style:style>
    <style:style style:name="T1102" style:family="text">
      <style:text-properties officeooo:rsid="1f2bd44a"/>
    </style:style>
    <style:style style:name="T1103" style:family="text">
      <style:text-properties officeooo:rsid="1f2f3d92"/>
    </style:style>
    <style:style style:name="T1104" style:family="text">
      <style:text-properties officeooo:rsid="1f316f4b"/>
    </style:style>
    <style:style style:name="T1105" style:family="text">
      <style:text-properties officeooo:rsid="1f368087"/>
    </style:style>
    <style:style style:name="T1106" style:family="text">
      <style:text-properties officeooo:rsid="1f3872fb"/>
    </style:style>
    <style:style style:name="T1107" style:family="text">
      <style:text-properties officeooo:rsid="1f390967"/>
    </style:style>
    <style:style style:name="T1108" style:family="text">
      <style:text-properties officeooo:rsid="1f3bb118"/>
    </style:style>
    <style:style style:name="T1109" style:family="text">
      <style:text-properties officeooo:rsid="1f4f2bf1"/>
    </style:style>
    <style:style style:name="T1110" style:family="text">
      <style:text-properties officeooo:rsid="1f507b01"/>
    </style:style>
    <style:style style:name="T1111" style:family="text">
      <style:text-properties officeooo:rsid="1f510100"/>
    </style:style>
    <style:style style:name="T1112" style:family="text">
      <style:text-properties officeooo:rsid="1f522a16"/>
    </style:style>
    <style:style style:name="T1113" style:family="text">
      <style:text-properties officeooo:rsid="1f54075a"/>
    </style:style>
    <style:style style:name="T1114" style:family="text">
      <style:text-properties officeooo:rsid="1f55bb61"/>
    </style:style>
    <style:style style:name="T1115" style:family="text">
      <style:text-properties officeooo:rsid="1f593788"/>
    </style:style>
    <style:style style:name="T1116" style:family="text">
      <style:text-properties officeooo:rsid="1f60e981"/>
    </style:style>
    <style:style style:name="T1117" style:family="text">
      <style:text-properties officeooo:rsid="1f62366c"/>
    </style:style>
    <style:style style:name="T1118" style:family="text">
      <style:text-properties officeooo:rsid="1f6a5241"/>
    </style:style>
    <style:style style:name="T1119" style:family="text">
      <style:text-properties officeooo:rsid="1f6d13e8"/>
    </style:style>
    <style:style style:name="T1120" style:family="text">
      <style:text-properties officeooo:rsid="1f73f127"/>
    </style:style>
    <style:style style:name="T1121" style:family="text">
      <style:text-properties officeooo:rsid="1f754418"/>
    </style:style>
    <style:style style:name="T1122" style:family="text">
      <style:text-properties officeooo:rsid="1f7c2ce3"/>
    </style:style>
    <style:style style:name="T1123" style:family="text">
      <style:text-properties officeooo:rsid="1f7c79a7"/>
    </style:style>
    <style:style style:name="T1124" style:family="text">
      <style:text-properties officeooo:rsid="1f7e52d4"/>
    </style:style>
    <style:style style:name="T1125" style:family="text">
      <style:text-properties officeooo:rsid="1f7efd3b"/>
    </style:style>
    <style:style style:name="T1126" style:family="text">
      <style:text-properties officeooo:rsid="1f803ef6"/>
    </style:style>
    <style:style style:name="T1127" style:family="text">
      <style:text-properties officeooo:rsid="1f8394d4"/>
    </style:style>
    <style:style style:name="T1128" style:family="text">
      <style:text-properties officeooo:rsid="1f853c75"/>
    </style:style>
    <style:style style:name="T1129" style:family="text">
      <style:text-properties officeooo:rsid="1f86a3fe"/>
    </style:style>
    <style:style style:name="T1130" style:family="text">
      <style:text-properties officeooo:rsid="1f87cf83"/>
    </style:style>
    <style:style style:name="T1131" style:family="text">
      <style:text-properties officeooo:rsid="1f8a196f"/>
    </style:style>
    <style:style style:name="T1132" style:family="text">
      <style:text-properties officeooo:rsid="1f8b4d46"/>
    </style:style>
    <style:style style:name="T1133" style:family="text">
      <style:text-properties officeooo:rsid="1f8c1635"/>
    </style:style>
    <style:style style:name="T1134" style:family="text">
      <style:text-properties officeooo:rsid="1f940e6b"/>
    </style:style>
    <style:style style:name="T1135" style:family="text">
      <style:text-properties officeooo:rsid="1f980312"/>
    </style:style>
    <style:style style:name="T1136" style:family="text">
      <style:text-properties officeooo:rsid="1f9994ae"/>
    </style:style>
    <style:style style:name="T1137" style:family="text">
      <style:text-properties officeooo:rsid="1f9e8d44"/>
    </style:style>
    <style:style style:name="T1138" style:family="text">
      <style:text-properties officeooo:rsid="1fa0bb5d"/>
    </style:style>
    <style:style style:name="T1139" style:family="text">
      <style:text-properties officeooo:rsid="1fa4ca2b"/>
    </style:style>
    <style:style style:name="T1140" style:family="text">
      <style:text-properties officeooo:rsid="1fa94441"/>
    </style:style>
    <style:style style:name="T1141" style:family="text">
      <style:text-properties officeooo:rsid="1faa6478"/>
    </style:style>
    <style:style style:name="T1142" style:family="text">
      <style:text-properties officeooo:rsid="1fabbd9a"/>
    </style:style>
    <style:style style:name="T1143" style:family="text">
      <style:text-properties officeooo:rsid="1fadacf5"/>
    </style:style>
    <style:style style:name="T1144" style:family="text">
      <style:text-properties officeooo:rsid="1fb08f89"/>
    </style:style>
    <style:style style:name="T1145" style:family="text">
      <style:text-properties officeooo:rsid="1fbc5317"/>
    </style:style>
    <style:style style:name="T1146" style:family="text">
      <style:text-properties officeooo:rsid="1fc2b695"/>
    </style:style>
    <style:style style:name="T1147" style:family="text">
      <style:text-properties officeooo:rsid="1fc3fa9a"/>
    </style:style>
    <style:style style:name="T1148" style:family="text">
      <style:text-properties officeooo:rsid="1fc623ca"/>
    </style:style>
    <style:style style:name="T1149" style:family="text">
      <style:text-properties officeooo:rsid="1fc7515f"/>
    </style:style>
    <style:style style:name="T1150" style:family="text">
      <style:text-properties officeooo:rsid="1fc835c0"/>
    </style:style>
    <style:style style:name="T1151" style:family="text">
      <style:text-properties officeooo:rsid="1fceb7fe"/>
    </style:style>
    <style:style style:name="T1152" style:family="text">
      <style:text-properties officeooo:rsid="1fd1070f"/>
    </style:style>
    <style:style style:name="T1153" style:family="text">
      <style:text-properties officeooo:rsid="1fdfd2bf"/>
    </style:style>
    <style:style style:name="T1154" style:family="text">
      <style:text-properties officeooo:rsid="1fe3318f"/>
    </style:style>
    <style:style style:name="T1155" style:family="text">
      <style:text-properties fo:language="zxx" fo:country="none" style:language-asian="zxx" style:country-asian="none" style:language-complex="zxx" style:country-complex="none"/>
    </style:style>
    <style:style style:name="T1156" style:family="text">
      <style:text-properties fo:language="zxx" fo:country="none" officeooo:rsid="1b6343fb" style:language-asian="zxx" style:country-asian="none" style:language-complex="zxx" style:country-complex="none"/>
    </style:style>
    <style:style style:name="T1157" style:family="text">
      <style:text-properties fo:language="zxx" fo:country="none" officeooo:rsid="23be7135" style:language-asian="zxx" style:country-asian="none" style:language-complex="zxx" style:country-complex="none"/>
    </style:style>
    <style:style style:name="T1158" style:family="text">
      <style:text-properties fo:language="zxx" fo:country="none" officeooo:rsid="251b9182" style:language-asian="zxx" style:country-asian="none" style:language-complex="zxx" style:country-complex="none"/>
    </style:style>
    <style:style style:name="T1159" style:family="text">
      <style:text-properties fo:language="zxx" fo:country="none" officeooo:rsid="254a5419" style:language-asian="zxx" style:country-asian="none" style:language-complex="zxx" style:country-complex="none"/>
    </style:style>
    <style:style style:name="T1160" style:family="text">
      <style:text-properties fo:language="zxx" fo:country="none" officeooo:rsid="254d4792" style:language-asian="zxx" style:country-asian="none" style:language-complex="zxx" style:country-complex="none"/>
    </style:style>
    <style:style style:name="T1161" style:family="text">
      <style:text-properties fo:language="zxx" fo:country="none" officeooo:rsid="254e2719" style:language-asian="zxx" style:country-asian="none" style:language-complex="zxx" style:country-complex="none"/>
    </style:style>
    <style:style style:name="T1162" style:family="text">
      <style:text-properties fo:language="zxx" fo:country="none" officeooo:rsid="25567938" style:language-asian="zxx" style:country-asian="none" style:language-complex="zxx" style:country-complex="none"/>
    </style:style>
    <style:style style:name="T1163" style:family="text">
      <style:text-properties fo:language="zxx" fo:country="none" officeooo:rsid="257b8c39" style:language-asian="zxx" style:country-asian="none" style:language-complex="zxx" style:country-complex="none"/>
    </style:style>
    <style:style style:name="T1164" style:family="text">
      <style:text-properties fo:language="zxx" fo:country="none" officeooo:rsid="258a3dc1" style:language-asian="zxx" style:country-asian="none" style:language-complex="zxx" style:country-complex="none"/>
    </style:style>
    <style:style style:name="T1165" style:family="text">
      <style:text-properties fo:language="zxx" fo:country="none" officeooo:rsid="258b8dfe" style:language-asian="zxx" style:country-asian="none" style:language-complex="zxx" style:country-complex="none"/>
    </style:style>
    <style:style style:name="T1166" style:family="text">
      <style:text-properties fo:language="zxx" fo:country="none" officeooo:rsid="259bedc9" style:language-asian="zxx" style:country-asian="none" style:language-complex="zxx" style:country-complex="none"/>
    </style:style>
    <style:style style:name="T1167" style:family="text">
      <style:text-properties fo:language="zxx" fo:country="none" officeooo:rsid="259f04df" style:language-asian="zxx" style:country-asian="none" style:language-complex="zxx" style:country-complex="none"/>
    </style:style>
    <style:style style:name="T1168" style:family="text">
      <style:text-properties fo:language="zxx" fo:country="none" officeooo:rsid="25a0a43b" style:language-asian="zxx" style:country-asian="none" style:language-complex="zxx" style:country-complex="none"/>
    </style:style>
    <style:style style:name="T1169" style:family="text">
      <style:text-properties fo:language="zxx" fo:country="none" officeooo:rsid="25aa257a" style:language-asian="zxx" style:country-asian="none" style:language-complex="zxx" style:country-complex="none"/>
    </style:style>
    <style:style style:name="T1170" style:family="text">
      <style:text-properties fo:language="zxx" fo:country="none" officeooo:rsid="25c90455" style:language-asian="zxx" style:country-asian="none" style:language-complex="zxx" style:country-complex="none"/>
    </style:style>
    <style:style style:name="T1171" style:family="text">
      <style:text-properties fo:language="zxx" fo:country="none" officeooo:rsid="25cc1a31" style:language-asian="zxx" style:country-asian="none" style:language-complex="zxx" style:country-complex="none"/>
    </style:style>
    <style:style style:name="T1172" style:family="text">
      <style:text-properties fo:language="zxx" fo:country="none" officeooo:rsid="25de03c9" style:language-asian="zxx" style:country-asian="none" style:language-complex="zxx" style:country-complex="none"/>
    </style:style>
    <style:style style:name="T1173" style:family="text">
      <style:text-properties fo:language="zxx" fo:country="none" officeooo:rsid="25f622cb" style:language-asian="zxx" style:country-asian="none" style:language-complex="zxx" style:country-complex="none"/>
    </style:style>
    <style:style style:name="T1174" style:family="text">
      <style:text-properties fo:language="zxx" fo:country="none" officeooo:rsid="264b61b9" style:language-asian="zxx" style:country-asian="none" style:language-complex="zxx" style:country-complex="none"/>
    </style:style>
    <style:style style:name="T1175" style:family="text">
      <style:text-properties fo:language="zxx" fo:country="none" officeooo:rsid="25d8cba2" style:language-asian="zxx" style:country-asian="none" style:language-complex="zxx" style:country-complex="none"/>
    </style:style>
    <style:style style:name="T1176" style:family="text">
      <style:text-properties fo:language="zxx" fo:country="none" officeooo:rsid="2645eefd" style:language-asian="zxx" style:country-asian="none" style:language-complex="zxx" style:country-complex="none"/>
    </style:style>
    <style:style style:name="T1177" style:family="text">
      <style:text-properties fo:language="zxx" fo:country="none" officeooo:rsid="26478d67" style:language-asian="zxx" style:country-asian="none" style:language-complex="zxx" style:country-complex="none"/>
    </style:style>
    <style:style style:name="T1178" style:family="text">
      <style:text-properties fo:language="zxx" fo:country="none" officeooo:rsid="26495058" style:language-asian="zxx" style:country-asian="none" style:language-complex="zxx" style:country-complex="none"/>
    </style:style>
    <style:style style:name="T1179" style:family="text">
      <style:text-properties fo:language="zxx" fo:country="none" officeooo:rsid="0ed8571a" style:language-asian="zxx" style:country-asian="none" style:language-complex="zxx" style:country-complex="none"/>
    </style:style>
    <style:style style:name="T1180" style:family="text">
      <style:text-properties fo:language="zxx" fo:country="none" officeooo:rsid="25d792c1" style:language-asian="zxx" style:country-asian="none" style:language-complex="zxx" style:country-complex="none"/>
    </style:style>
    <style:style style:name="T1181" style:family="text">
      <style:text-properties fo:language="zxx" fo:country="none" officeooo:rsid="258de426" style:language-asian="zxx" style:country-asian="none" style:language-complex="zxx" style:country-complex="none"/>
    </style:style>
    <style:style style:name="T1182" style:family="text">
      <style:text-properties fo:language="zxx" fo:country="none" officeooo:rsid="2557bca3" style:language-asian="zxx" style:country-asian="none" style:language-complex="zxx" style:country-complex="none"/>
    </style:style>
    <style:style style:name="T1183" style:family="text">
      <style:text-properties fo:language="zxx" fo:country="none" officeooo:rsid="26c80127" style:language-asian="zxx" style:country-asian="none" style:language-complex="zxx" style:country-complex="none"/>
    </style:style>
    <style:style style:name="T1184" style:family="text">
      <style:text-properties fo:language="zxx" fo:country="none" officeooo:rsid="26c865d2" style:language-asian="zxx" style:country-asian="none" style:language-complex="zxx" style:country-complex="none"/>
    </style:style>
    <style:style style:name="T1185" style:family="text">
      <style:text-properties fo:language="zxx" fo:country="none" officeooo:rsid="26c8b885" style:language-asian="zxx" style:country-asian="none" style:language-complex="zxx" style:country-complex="none"/>
    </style:style>
    <style:style style:name="T1186" style:family="text">
      <style:text-properties fo:language="zxx" fo:country="none" officeooo:rsid="26cb7a17" style:language-asian="zxx" style:country-asian="none" style:language-complex="zxx" style:country-complex="none"/>
    </style:style>
    <style:style style:name="T1187" style:family="text">
      <style:text-properties fo:language="zxx" fo:country="none" officeooo:rsid="26f7bba0" style:language-asian="zxx" style:country-asian="none" style:language-complex="zxx" style:country-complex="none"/>
    </style:style>
    <style:style style:name="T1188" style:family="text">
      <style:text-properties fo:language="zxx" fo:country="none" officeooo:rsid="26faebbb" style:language-asian="zxx" style:country-asian="none" style:language-complex="zxx" style:country-complex="none"/>
    </style:style>
    <style:style style:name="T1189" style:family="text">
      <style:text-properties fo:language="zxx" fo:country="none" officeooo:rsid="27142954" style:language-asian="zxx" style:country-asian="none" style:language-complex="zxx" style:country-complex="none"/>
    </style:style>
    <style:style style:name="T1190" style:family="text">
      <style:text-properties fo:language="zxx" fo:country="none" officeooo:rsid="27150494" style:language-asian="zxx" style:country-asian="none" style:language-complex="zxx" style:country-complex="none"/>
    </style:style>
    <style:style style:name="T1191" style:family="text">
      <style:text-properties fo:language="zxx" fo:country="none" officeooo:rsid="27172ffd" style:language-asian="zxx" style:country-asian="none" style:language-complex="zxx" style:country-complex="none"/>
    </style:style>
    <style:style style:name="T1192" style:family="text">
      <style:text-properties fo:language="zxx" fo:country="none" officeooo:rsid="2726588c" style:language-asian="zxx" style:country-asian="none" style:language-complex="zxx" style:country-complex="none"/>
    </style:style>
    <style:style style:name="T1193" style:family="text">
      <style:text-properties fo:language="zxx" fo:country="none" officeooo:rsid="27310f48" style:language-asian="zxx" style:country-asian="none" style:language-complex="zxx" style:country-complex="none"/>
    </style:style>
    <style:style style:name="T1194" style:family="text">
      <style:text-properties fo:language="zxx" fo:country="none" officeooo:rsid="273a5414" style:language-asian="zxx" style:country-asian="none" style:language-complex="zxx" style:country-complex="none"/>
    </style:style>
    <style:style style:name="T1195" style:family="text">
      <style:text-properties fo:language="zxx" fo:country="none" officeooo:rsid="27743723" style:language-asian="zxx" style:country-asian="none" style:language-complex="zxx" style:country-complex="none"/>
    </style:style>
    <style:style style:name="T1196" style:family="text">
      <style:text-properties fo:language="zxx" fo:country="none" officeooo:rsid="279e131f" style:language-asian="zxx" style:country-asian="none" style:language-complex="zxx" style:country-complex="none"/>
    </style:style>
    <style:style style:name="T1197" style:family="text">
      <style:text-properties fo:language="zxx" fo:country="none" officeooo:rsid="27a11973" style:language-asian="zxx" style:country-asian="none" style:language-complex="zxx" style:country-complex="none"/>
    </style:style>
    <style:style style:name="T1198" style:family="text">
      <style:text-properties fo:language="zxx" fo:country="none" officeooo:rsid="27aa87c3" style:language-asian="zxx" style:country-asian="none" style:language-complex="zxx" style:country-complex="none"/>
    </style:style>
    <style:style style:name="T1199" style:family="text">
      <style:text-properties fo:language="zxx" fo:country="none" officeooo:rsid="27abdb85" style:language-asian="zxx" style:country-asian="none" style:language-complex="zxx" style:country-complex="none"/>
    </style:style>
    <style:style style:name="T1200" style:family="text">
      <style:text-properties fo:language="zxx" fo:country="none" officeooo:rsid="18b0d5b4" style:language-asian="zxx" style:country-asian="none" style:language-complex="zxx" style:country-complex="none"/>
    </style:style>
    <style:style style:name="T1201" style:family="text">
      <style:text-properties fo:language="zxx" fo:country="none" officeooo:rsid="27bed073" style:language-asian="zxx" style:country-asian="none" style:language-complex="zxx" style:country-complex="none"/>
    </style:style>
    <style:style style:name="T1202" style:family="text">
      <style:text-properties fo:language="zxx" fo:country="none" officeooo:rsid="27d1df95" style:language-asian="zxx" style:country-asian="none" style:language-complex="zxx" style:country-complex="none"/>
    </style:style>
    <style:style style:name="T1203" style:family="text">
      <style:text-properties fo:language="zxx" fo:country="none" officeooo:rsid="27dd0a09" style:language-asian="zxx" style:country-asian="none" style:language-complex="zxx" style:country-complex="none"/>
    </style:style>
    <style:style style:name="T1204" style:family="text">
      <style:text-properties fo:language="zxx" fo:country="none" officeooo:rsid="27e0c019" style:language-asian="zxx" style:country-asian="none" style:language-complex="zxx" style:country-complex="none"/>
    </style:style>
    <style:style style:name="T1205" style:family="text">
      <style:text-properties fo:language="zxx" fo:country="none" officeooo:rsid="2827b235" style:language-asian="zxx" style:country-asian="none" style:language-complex="zxx" style:country-complex="none"/>
    </style:style>
    <style:style style:name="T1206" style:family="text">
      <style:text-properties fo:language="zxx" fo:country="none" officeooo:rsid="2828f518" style:language-asian="zxx" style:country-asian="none" style:language-complex="zxx" style:country-complex="none"/>
    </style:style>
    <style:style style:name="T1207" style:family="text">
      <style:text-properties fo:language="zxx" fo:country="none" officeooo:rsid="2837eec0" style:language-asian="zxx" style:country-asian="none" style:language-complex="zxx" style:country-complex="none"/>
    </style:style>
    <style:style style:name="T1208" style:family="text">
      <style:text-properties fo:language="zxx" fo:country="none" officeooo:rsid="28583b3d" style:language-asian="zxx" style:country-asian="none" style:language-complex="zxx" style:country-complex="none"/>
    </style:style>
    <style:style style:name="T1209" style:family="text">
      <style:text-properties fo:language="zxx" fo:country="none" officeooo:rsid="28590e55" style:language-asian="zxx" style:country-asian="none" style:language-complex="zxx" style:country-complex="none"/>
    </style:style>
    <style:style style:name="T1210" style:family="text">
      <style:text-properties fo:language="zxx" fo:country="none" officeooo:rsid="286bcd81" style:language-asian="zxx" style:country-asian="none" style:language-complex="zxx" style:country-complex="none"/>
    </style:style>
    <style:style style:name="T1211" style:family="text">
      <style:text-properties fo:language="zxx" fo:country="none" officeooo:rsid="286d14fc" style:language-asian="zxx" style:country-asian="none" style:language-complex="zxx" style:country-complex="none"/>
    </style:style>
    <style:style style:name="T1212" style:family="text">
      <style:text-properties fo:language="zxx" fo:country="none" officeooo:rsid="28709e18" style:language-asian="zxx" style:country-asian="none" style:language-complex="zxx" style:country-complex="none"/>
    </style:style>
    <style:style style:name="T1213" style:family="text">
      <style:text-properties fo:language="zxx" fo:country="none" officeooo:rsid="28839eb3" style:language-asian="zxx" style:country-asian="none" style:language-complex="zxx" style:country-complex="none"/>
    </style:style>
    <style:style style:name="T1214" style:family="text">
      <style:text-properties fo:language="zxx" fo:country="none" officeooo:rsid="2883e0e1" style:language-asian="zxx" style:country-asian="none" style:language-complex="zxx" style:country-complex="none"/>
    </style:style>
    <style:style style:name="T1215" style:family="text">
      <style:text-properties fo:language="zxx" fo:country="none" officeooo:rsid="288f4fba" style:language-asian="zxx" style:country-asian="none" style:language-complex="zxx" style:country-complex="none"/>
    </style:style>
    <style:style style:name="T1216" style:family="text">
      <style:text-properties fo:language="zxx" fo:country="none" officeooo:rsid="28905f01" style:language-asian="zxx" style:country-asian="none" style:language-complex="zxx" style:country-complex="none"/>
    </style:style>
    <style:style style:name="T1217" style:family="text">
      <style:text-properties fo:language="zxx" fo:country="none" officeooo:rsid="28a9912e" style:language-asian="zxx" style:country-asian="none" style:language-complex="zxx" style:country-complex="none"/>
    </style:style>
    <style:style style:name="T1218" style:family="text">
      <style:text-properties fo:language="zxx" fo:country="none" officeooo:rsid="28b278f9" style:language-asian="zxx" style:country-asian="none" style:language-complex="zxx" style:country-complex="none"/>
    </style:style>
    <style:style style:name="T1219" style:family="text">
      <style:text-properties fo:language="zxx" fo:country="none" officeooo:rsid="28d0932a" style:language-asian="zxx" style:country-asian="none" style:language-complex="zxx" style:country-complex="none"/>
    </style:style>
    <style:style style:name="T1220" style:family="text">
      <style:text-properties fo:language="zxx" fo:country="none" officeooo:rsid="28d0bd0e" style:language-asian="zxx" style:country-asian="none" style:language-complex="zxx" style:country-complex="none"/>
    </style:style>
    <style:style style:name="T1221" style:family="text">
      <style:text-properties fo:language="zxx" fo:country="none" officeooo:rsid="21565e9a" style:language-asian="zxx" style:country-asian="none" style:language-complex="zxx" style:country-complex="none"/>
    </style:style>
    <style:style style:name="T1222" style:family="text">
      <style:text-properties fo:language="zxx" fo:country="none" officeooo:rsid="28483a14" style:language-asian="zxx" style:country-asian="none" style:language-complex="zxx" style:country-complex="none"/>
    </style:style>
    <style:style style:name="T1223" style:family="text">
      <style:text-properties fo:language="zxx" fo:country="none" officeooo:rsid="2954b5a4" style:language-asian="zxx" style:country-asian="none" style:language-complex="zxx" style:country-complex="none"/>
    </style:style>
    <style:style style:name="T1224" style:family="text">
      <style:text-properties fo:language="zxx" fo:country="none" officeooo:rsid="299c2191" style:language-asian="zxx" style:country-asian="none" style:language-complex="zxx" style:country-complex="none"/>
    </style:style>
    <style:style style:name="T1225" style:family="text">
      <style:text-properties fo:language="zxx" fo:country="none" officeooo:rsid="29c4fe46" style:language-asian="zxx" style:country-asian="none" style:language-complex="zxx" style:country-complex="none"/>
    </style:style>
    <style:style style:name="T1226" style:family="text">
      <style:text-properties fo:language="zxx" fo:country="none" officeooo:rsid="2a15b10a" style:language-asian="zxx" style:country-asian="none" style:language-complex="zxx" style:country-complex="none"/>
    </style:style>
    <style:style style:name="T1227" style:family="text">
      <style:text-properties fo:language="zxx" fo:country="none" officeooo:rsid="2a1b9498" style:language-asian="zxx" style:country-asian="none" style:language-complex="zxx" style:country-complex="none"/>
    </style:style>
    <style:style style:name="T1228" style:family="text">
      <style:text-properties fo:language="zxx" fo:country="none" officeooo:rsid="2a20528a" style:language-asian="zxx" style:country-asian="none" style:language-complex="zxx" style:country-complex="none"/>
    </style:style>
    <style:style style:name="T1229" style:family="text">
      <style:text-properties fo:language="zxx" fo:country="none" officeooo:rsid="2a8da52a" style:language-asian="zxx" style:country-asian="none" style:language-complex="zxx" style:country-complex="none"/>
    </style:style>
    <style:style style:name="T1230" style:family="text">
      <style:text-properties fo:language="zxx" fo:country="none" officeooo:rsid="2a910ab6" style:language-asian="zxx" style:country-asian="none" style:language-complex="zxx" style:country-complex="none"/>
    </style:style>
    <style:style style:name="T1231" style:family="text">
      <style:text-properties fo:language="zxx" fo:country="none" officeooo:rsid="2a914b7b" style:language-asian="zxx" style:country-asian="none" style:language-complex="zxx" style:country-complex="none"/>
    </style:style>
    <style:style style:name="T1232" style:family="text">
      <style:text-properties fo:language="zxx" fo:country="none" officeooo:rsid="2ae3e1da" style:language-asian="zxx" style:country-asian="none" style:language-complex="zxx" style:country-complex="none"/>
    </style:style>
    <style:style style:name="T1233" style:family="text">
      <style:text-properties fo:language="zxx" fo:country="none" officeooo:rsid="2b4eaa10" style:language-asian="zxx" style:country-asian="none" style:language-complex="zxx" style:country-complex="none"/>
    </style:style>
    <style:style style:name="T1234" style:family="text">
      <style:text-properties fo:language="zxx" fo:country="none" officeooo:rsid="2b5624eb" style:language-asian="zxx" style:country-asian="none" style:language-complex="zxx" style:country-complex="none"/>
    </style:style>
    <style:style style:name="T1235" style:family="text">
      <style:text-properties fo:language="zxx" fo:country="none" officeooo:rsid="2b617fb6" style:language-asian="zxx" style:country-asian="none" style:language-complex="zxx" style:country-complex="none"/>
    </style:style>
    <style:style style:name="T1236" style:family="text">
      <style:text-properties fo:language="zxx" fo:country="none" officeooo:rsid="2b771d70" style:language-asian="zxx" style:country-asian="none" style:language-complex="zxx" style:country-complex="none"/>
    </style:style>
    <style:style style:name="T1237" style:family="text">
      <style:text-properties fo:language="zxx" fo:country="none" officeooo:rsid="2bc0f23b" style:language-asian="zxx" style:country-asian="none" style:language-complex="zxx" style:country-complex="none"/>
    </style:style>
    <style:style style:name="T1238" style:family="text">
      <style:text-properties fo:language="zxx" fo:country="none" officeooo:rsid="2bc145a0" style:language-asian="zxx" style:country-asian="none" style:language-complex="zxx" style:country-complex="none"/>
    </style:style>
    <style:style style:name="T1239" style:family="text">
      <style:text-properties fo:language="zxx" fo:country="none" officeooo:rsid="2bc75ff0" style:language-asian="zxx" style:country-asian="none" style:language-complex="zxx" style:country-complex="none"/>
    </style:style>
    <style:style style:name="T1240" style:family="text">
      <style:text-properties fo:language="zxx" fo:country="none" officeooo:rsid="2bcc13da" style:language-asian="zxx" style:country-asian="none" style:language-complex="zxx" style:country-complex="none"/>
    </style:style>
    <style:style style:name="T1241" style:family="text">
      <style:text-properties fo:language="zxx" fo:country="none" officeooo:rsid="2bd9db33" style:language-asian="zxx" style:country-asian="none" style:language-complex="zxx" style:country-complex="none"/>
    </style:style>
    <style:style style:name="T1242" style:family="text">
      <style:text-properties fo:language="zxx" fo:country="none" officeooo:rsid="2b430439" style:language-asian="zxx" style:country-asian="none" style:language-complex="zxx" style:country-complex="none"/>
    </style:style>
    <style:style style:name="T1243" style:family="text">
      <style:text-properties fo:language="zxx" fo:country="none" officeooo:rsid="2bdd06ca" style:language-asian="zxx" style:country-asian="none" style:language-complex="zxx" style:country-complex="none"/>
    </style:style>
    <style:style style:name="T1244" style:family="text">
      <style:text-properties fo:language="zxx" fo:country="none" officeooo:rsid="2bebb0bd" style:language-asian="zxx" style:country-asian="none" style:language-complex="zxx" style:country-complex="none"/>
    </style:style>
    <style:style style:name="T1245" style:family="text">
      <style:text-properties fo:language="zxx" fo:country="none" officeooo:rsid="2bf12bb1" style:language-asian="zxx" style:country-asian="none" style:language-complex="zxx" style:country-complex="none"/>
    </style:style>
    <style:style style:name="T1246" style:family="text">
      <style:text-properties fo:language="zxx" fo:country="none" officeooo:rsid="2bfeb46f" style:language-asian="zxx" style:country-asian="none" style:language-complex="zxx" style:country-complex="none"/>
    </style:style>
    <style:style style:name="T1247" style:family="text">
      <style:text-properties fo:language="zxx" fo:country="none" officeooo:rsid="2c2ed159" style:language-asian="zxx" style:country-asian="none" style:language-complex="zxx" style:country-complex="none"/>
    </style:style>
    <style:style style:name="T1248" style:family="text">
      <style:text-properties fo:language="zxx" fo:country="none" officeooo:rsid="2c2fdce8" style:language-asian="zxx" style:country-asian="none" style:language-complex="zxx" style:country-complex="none"/>
    </style:style>
    <style:style style:name="T1249" style:family="text">
      <style:text-properties fo:language="zxx" fo:country="none" officeooo:rsid="2c327a7d" style:language-asian="zxx" style:country-asian="none" style:language-complex="zxx" style:country-complex="none"/>
    </style:style>
    <style:style style:name="T1250" style:family="text">
      <style:text-properties fo:language="zxx" fo:country="none" officeooo:rsid="2c34284b" style:language-asian="zxx" style:country-asian="none" style:language-complex="zxx" style:country-complex="none"/>
    </style:style>
    <style:style style:name="T1251" style:family="text">
      <style:text-properties fo:language="zxx" fo:country="none" officeooo:rsid="2c371e3e" style:language-asian="zxx" style:country-asian="none" style:language-complex="zxx" style:country-complex="none"/>
    </style:style>
    <style:style style:name="T1252" style:family="text">
      <style:text-properties fo:language="zxx" fo:country="none" officeooo:rsid="2c62ab56" style:language-asian="zxx" style:country-asian="none" style:language-complex="zxx" style:country-complex="none"/>
    </style:style>
    <style:style style:name="T1253" style:family="text">
      <style:text-properties fo:language="zxx" fo:country="none" officeooo:rsid="2c64454f" style:language-asian="zxx" style:country-asian="none" style:language-complex="zxx" style:country-complex="none"/>
    </style:style>
    <style:style style:name="T1254" style:family="text">
      <style:text-properties fo:language="zxx" fo:country="none" officeooo:rsid="2c66aaff" style:language-asian="zxx" style:country-asian="none" style:language-complex="zxx" style:country-complex="none"/>
    </style:style>
    <style:style style:name="T1255" style:family="text">
      <style:text-properties fo:language="zxx" fo:country="none" officeooo:rsid="2c6a7067" style:language-asian="zxx" style:country-asian="none" style:language-complex="zxx" style:country-complex="none"/>
    </style:style>
    <style:style style:name="T1256"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57"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58"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59"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60"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61"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62"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63"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64"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65"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66"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67"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68"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69"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70"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71"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72"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73"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74" style:family="text">
      <style:text-properties fo:language="zxx" fo:country="none" fo:font-weight="normal" officeooo:rsid="20f8c4cf" style:language-asian="zxx" style:country-asian="none" style:font-weight-asian="normal" style:language-complex="zxx" style:country-complex="none" style:font-weight-complex="normal"/>
    </style:style>
    <style:style style:name="T1275" style:family="text">
      <style:text-properties fo:language="zxx" fo:country="none" fo:font-weight="normal" officeooo:rsid="21026b2f" style:language-asian="zxx" style:country-asian="none" style:font-weight-asian="normal" style:language-complex="zxx" style:country-complex="none" style:font-weight-complex="normal"/>
    </style:style>
    <style:style style:name="T1276"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77"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278"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279"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280" style:family="text">
      <style:text-properties fo:language="zxx" fo:country="none" fo:background-color="transparent" loext:char-shading-value="0" style:language-asian="zxx" style:country-asian="none" style:language-complex="zxx" style:country-complex="none"/>
    </style:style>
    <style:style style:name="T1281" style:family="text">
      <style:text-properties fo:language="zxx" fo:country="none" officeooo:rsid="263dc417" fo:background-color="transparent" loext:char-shading-value="0" style:language-asian="zxx" style:country-asian="none" style:language-complex="zxx" style:country-complex="none"/>
    </style:style>
    <style:style style:name="T1282" style:family="text">
      <style:text-properties fo:language="zxx" fo:country="none" officeooo:rsid="2c2412be" fo:background-color="transparent" loext:char-shading-value="0" style:language-asian="zxx" style:country-asian="none" style:language-complex="zxx" style:country-complex="none"/>
    </style:style>
    <style:style style:name="T1283" style:family="text">
      <style:text-properties fo:language="zxx" fo:country="none" officeooo:rsid="2c6c6d65" fo:background-color="transparent" loext:char-shading-value="0" style:language-asian="zxx" style:country-asian="none" style:language-complex="zxx" style:country-complex="none"/>
    </style:style>
    <style:style style:name="T1284" style:family="text">
      <style:text-properties fo:language="zxx" fo:country="none" officeooo:rsid="2c6e2f23" fo:background-color="transparent" loext:char-shading-value="0" style:language-asian="zxx" style:country-asian="none" style:language-complex="zxx" style:country-complex="none"/>
    </style:style>
    <style:style style:name="T1285" style:family="text">
      <style:text-properties officeooo:rsid="1ff85d5b"/>
    </style:style>
    <style:style style:name="T1286" style:family="text">
      <style:text-properties officeooo:rsid="1ffb4c45"/>
    </style:style>
    <style:style style:name="T1287" style:family="text">
      <style:text-properties officeooo:rsid="1ffcf1ad"/>
    </style:style>
    <style:style style:name="T1288" style:family="text">
      <style:text-properties officeooo:rsid="1ffd5870"/>
    </style:style>
    <style:style style:name="T1289" style:family="text">
      <style:text-properties style:font-weight-asian="normal" style:font-weight-complex="normal"/>
    </style:style>
    <style:style style:name="T1290" style:family="text">
      <style:text-properties officeooo:rsid="20035ec7"/>
    </style:style>
    <style:style style:name="T1291" style:family="text">
      <style:text-properties officeooo:rsid="200dc36a"/>
    </style:style>
    <style:style style:name="T1292" style:family="text">
      <style:text-properties officeooo:rsid="200e18f1"/>
    </style:style>
    <style:style style:name="T1293" style:family="text">
      <style:text-properties officeooo:rsid="201411e2"/>
    </style:style>
    <style:style style:name="T1294" style:family="text">
      <style:text-properties officeooo:rsid="20197054"/>
    </style:style>
    <style:style style:name="T1295" style:family="text">
      <style:text-properties officeooo:rsid="201e5657"/>
    </style:style>
    <style:style style:name="T1296" style:family="text">
      <style:text-properties officeooo:rsid="2021e999"/>
    </style:style>
    <style:style style:name="T1297" style:family="text">
      <style:text-properties officeooo:rsid="2027d9b1"/>
    </style:style>
    <style:style style:name="T1298" style:family="text">
      <style:text-properties officeooo:rsid="2030eb39"/>
    </style:style>
    <style:style style:name="T1299" style:family="text">
      <style:text-properties officeooo:rsid="2030f314"/>
    </style:style>
    <style:style style:name="T1300" style:family="text">
      <style:text-properties officeooo:rsid="20317238"/>
    </style:style>
    <style:style style:name="T1301" style:family="text">
      <style:text-properties officeooo:rsid="2032bacb"/>
    </style:style>
    <style:style style:name="T1302" style:family="text">
      <style:text-properties officeooo:rsid="20343eed"/>
    </style:style>
    <style:style style:name="T1303" style:family="text">
      <style:text-properties officeooo:rsid="2035e843"/>
    </style:style>
    <style:style style:name="T1304" style:family="text">
      <style:text-properties fo:font-style="normal" style:font-style-asian="normal" style:font-style-complex="normal"/>
    </style:style>
    <style:style style:name="T1305" style:family="text">
      <style:text-properties fo:font-style="normal" officeooo:rsid="1a6d6482" style:font-style-asian="normal" style:font-style-complex="normal"/>
    </style:style>
    <style:style style:name="T1306" style:family="text">
      <style:text-properties fo:font-style="normal" officeooo:rsid="27369f49" style:font-style-asian="normal" style:font-style-complex="normal"/>
    </style:style>
    <style:style style:name="T1307" style:family="text">
      <style:text-properties officeooo:rsid="203d4027"/>
    </style:style>
    <style:style style:name="T1308" style:family="text">
      <style:text-properties officeooo:rsid="203d760c"/>
    </style:style>
    <style:style style:name="T1309" style:family="text">
      <style:text-properties officeooo:rsid="203da036"/>
    </style:style>
    <style:style style:name="T1310" style:family="text">
      <style:text-properties officeooo:rsid="203fe998"/>
    </style:style>
    <style:style style:name="T1311" style:family="text">
      <style:text-properties officeooo:rsid="20453100"/>
    </style:style>
    <style:style style:name="T1312" style:family="text">
      <style:text-properties officeooo:rsid="204f087e"/>
    </style:style>
    <style:style style:name="T1313" style:family="text">
      <style:text-properties officeooo:rsid="2053b041"/>
    </style:style>
    <style:style style:name="T1314" style:family="text">
      <style:text-properties officeooo:rsid="2056f148"/>
    </style:style>
    <style:style style:name="T1315" style:family="text">
      <style:text-properties officeooo:rsid="2067551a"/>
    </style:style>
    <style:style style:name="T1316" style:family="text">
      <style:text-properties officeooo:rsid="2071380f"/>
    </style:style>
    <style:style style:name="T1317" style:family="text">
      <style:text-properties officeooo:rsid="207955fd"/>
    </style:style>
    <style:style style:name="T1318" style:family="text">
      <style:text-properties officeooo:rsid="207d84b6"/>
    </style:style>
    <style:style style:name="T1319" style:family="text">
      <style:text-properties officeooo:rsid="207e86a4"/>
    </style:style>
    <style:style style:name="T1320" style:family="text">
      <style:text-properties officeooo:rsid="20837833"/>
    </style:style>
    <style:style style:name="T1321" style:family="text">
      <style:text-properties officeooo:rsid="20885645"/>
    </style:style>
    <style:style style:name="T1322" style:family="text">
      <style:text-properties officeooo:rsid="20885d55"/>
    </style:style>
    <style:style style:name="T1323" style:family="text">
      <style:text-properties officeooo:rsid="208b7dff"/>
    </style:style>
    <style:style style:name="T1324" style:family="text">
      <style:text-properties officeooo:rsid="208c4b54"/>
    </style:style>
    <style:style style:name="T1325" style:family="text">
      <style:text-properties officeooo:rsid="208fbe60"/>
    </style:style>
    <style:style style:name="T1326" style:family="text">
      <style:text-properties officeooo:rsid="2090b844"/>
    </style:style>
    <style:style style:name="T1327" style:family="text">
      <style:text-properties officeooo:rsid="20953e5f"/>
    </style:style>
    <style:style style:name="T1328" style:family="text">
      <style:text-properties officeooo:rsid="20a95281"/>
    </style:style>
    <style:style style:name="T1329" style:family="text">
      <style:text-properties officeooo:rsid="20acd561"/>
    </style:style>
    <style:style style:name="T1330" style:family="text">
      <style:text-properties officeooo:rsid="20add868"/>
    </style:style>
    <style:style style:name="T1331" style:family="text">
      <style:text-properties officeooo:rsid="20b02a71"/>
    </style:style>
    <style:style style:name="T1332" style:family="text">
      <style:text-properties officeooo:rsid="20b220c0"/>
    </style:style>
    <style:style style:name="T1333" style:family="text">
      <style:text-properties officeooo:rsid="20b32aec"/>
    </style:style>
    <style:style style:name="T1334" style:family="text">
      <style:text-properties officeooo:rsid="20becf1b"/>
    </style:style>
    <style:style style:name="T1335" style:family="text">
      <style:text-properties officeooo:rsid="20c34436"/>
    </style:style>
    <style:style style:name="T1336" style:family="text">
      <style:text-properties officeooo:rsid="20c50085"/>
    </style:style>
    <style:style style:name="T1337" style:family="text">
      <style:text-properties officeooo:rsid="20cacefd"/>
    </style:style>
    <style:style style:name="T1338" style:family="text">
      <style:text-properties officeooo:rsid="20d8bffb"/>
    </style:style>
    <style:style style:name="T1339" style:family="text">
      <style:text-properties officeooo:rsid="20dace70"/>
    </style:style>
    <style:style style:name="T1340" style:family="text">
      <style:text-properties officeooo:rsid="20dbd693"/>
    </style:style>
    <style:style style:name="T1341" style:family="text">
      <style:text-properties officeooo:rsid="2107419f"/>
    </style:style>
    <style:style style:name="T1342" style:family="text">
      <style:text-properties officeooo:rsid="2119ed4d"/>
    </style:style>
    <style:style style:name="T1343" style:family="text">
      <style:text-properties officeooo:rsid="1f6eca52" style:font-size-asian="7pt"/>
    </style:style>
    <style:style style:name="T1344" style:family="text">
      <style:text-properties officeooo:rsid="212f56ef"/>
    </style:style>
    <style:style style:name="T1345" style:family="text">
      <style:text-properties officeooo:rsid="21395de1"/>
    </style:style>
    <style:style style:name="T1346" style:family="text">
      <style:text-properties officeooo:rsid="21418f9d"/>
    </style:style>
    <style:style style:name="T1347" style:family="text">
      <style:text-properties officeooo:rsid="21426aee"/>
    </style:style>
    <style:style style:name="T1348" style:family="text">
      <style:text-properties officeooo:rsid="2143866b"/>
    </style:style>
    <style:style style:name="T1349" style:family="text">
      <style:text-properties officeooo:rsid="21442525"/>
    </style:style>
    <style:style style:name="T1350" style:family="text">
      <style:text-properties officeooo:rsid="215fef0d"/>
    </style:style>
    <style:style style:name="T1351" style:family="text">
      <style:text-properties officeooo:rsid="216101f1"/>
    </style:style>
    <style:style style:name="T1352" style:family="text">
      <style:text-properties officeooo:rsid="216fd1f4"/>
    </style:style>
    <style:style style:name="T1353" style:family="text">
      <style:text-properties officeooo:rsid="2171d1bd"/>
    </style:style>
    <style:style style:name="T1354" style:family="text">
      <style:text-properties officeooo:rsid="1f932a64"/>
    </style:style>
    <style:style style:name="T1355" style:family="text">
      <style:text-properties officeooo:rsid="21a81571"/>
    </style:style>
    <style:style style:name="T1356" style:family="text">
      <style:text-properties officeooo:rsid="21ab53e6"/>
    </style:style>
    <style:style style:name="T1357" style:family="text">
      <style:text-properties officeooo:rsid="21b01b93"/>
    </style:style>
    <style:style style:name="T1358" style:family="text">
      <style:text-properties officeooo:rsid="21b1a8a1"/>
    </style:style>
    <style:style style:name="T1359" style:family="text">
      <style:text-properties officeooo:rsid="21c0a67c"/>
    </style:style>
    <style:style style:name="T1360" style:family="text">
      <style:text-properties officeooo:rsid="21c2a1cb"/>
    </style:style>
    <style:style style:name="T1361" style:family="text">
      <style:text-properties officeooo:rsid="21c5e563"/>
    </style:style>
    <style:style style:name="T1362" style:family="text">
      <style:text-properties officeooo:rsid="21c95075"/>
    </style:style>
    <style:style style:name="T1363" style:family="text">
      <style:text-properties officeooo:rsid="21ca14cb"/>
    </style:style>
    <style:style style:name="T1364" style:family="text">
      <style:text-properties officeooo:rsid="21cec3f5"/>
    </style:style>
    <style:style style:name="T1365" style:family="text">
      <style:text-properties officeooo:rsid="21d46205"/>
    </style:style>
    <style:style style:name="T1366" style:family="text">
      <style:text-properties officeooo:rsid="21e35c93"/>
    </style:style>
    <style:style style:name="T1367" style:family="text">
      <style:text-properties officeooo:rsid="21e5281d"/>
    </style:style>
    <style:style style:name="T1368" style:family="text">
      <style:text-properties officeooo:rsid="21f39590"/>
    </style:style>
    <style:style style:name="T1369" style:family="text">
      <style:text-properties officeooo:rsid="21fe7c36"/>
    </style:style>
    <style:style style:name="T1370" style:family="text">
      <style:text-properties officeooo:rsid="21ff0159"/>
    </style:style>
    <style:style style:name="T1371" style:family="text">
      <style:text-properties officeooo:rsid="2208c499"/>
    </style:style>
    <style:style style:name="T1372" style:family="text">
      <style:text-properties officeooo:rsid="220e6a49"/>
    </style:style>
    <style:style style:name="T1373" style:family="text">
      <style:text-properties officeooo:rsid="220fb556"/>
    </style:style>
    <style:style style:name="T1374" style:family="text">
      <style:text-properties officeooo:rsid="2216c179"/>
    </style:style>
    <style:style style:name="T1375" style:family="text">
      <style:text-properties officeooo:rsid="2220752a"/>
    </style:style>
    <style:style style:name="T1376" style:family="text">
      <style:text-properties officeooo:rsid="2220f94c"/>
    </style:style>
    <style:style style:name="T1377" style:family="text">
      <style:text-properties officeooo:rsid="2228bae4"/>
    </style:style>
    <style:style style:name="T1378" style:family="text">
      <style:text-properties officeooo:rsid="222a1126"/>
    </style:style>
    <style:style style:name="T1379" style:family="text">
      <style:text-properties officeooo:rsid="222cee8f"/>
    </style:style>
    <style:style style:name="T1380" style:family="text">
      <style:text-properties officeooo:rsid="223a9cd8"/>
    </style:style>
    <style:style style:name="T1381" style:family="text">
      <style:text-properties officeooo:rsid="223c3de8"/>
    </style:style>
    <style:style style:name="T1382" style:family="text">
      <style:text-properties officeooo:rsid="223febaa"/>
    </style:style>
    <style:style style:name="T1383" style:family="text">
      <style:text-properties officeooo:rsid="22418c38"/>
    </style:style>
    <style:style style:name="T1384" style:family="text">
      <style:text-properties officeooo:rsid="2242d8e3"/>
    </style:style>
    <style:style style:name="T1385" style:family="text">
      <style:text-properties officeooo:rsid="224bb65c"/>
    </style:style>
    <style:style style:name="T1386" style:family="text">
      <style:text-properties officeooo:rsid="2253b5a8"/>
    </style:style>
    <style:style style:name="T1387" style:family="text">
      <style:text-properties officeooo:rsid="2259f4c7"/>
    </style:style>
    <style:style style:name="T1388" style:family="text">
      <style:text-properties officeooo:rsid="225f1353"/>
    </style:style>
    <style:style style:name="T1389" style:family="text">
      <style:text-properties officeooo:rsid="227c6bb8"/>
    </style:style>
    <style:style style:name="T1390" style:family="text">
      <style:text-properties officeooo:rsid="22811070"/>
    </style:style>
    <style:style style:name="T1391" style:family="text">
      <style:text-properties officeooo:rsid="228191a0"/>
    </style:style>
    <style:style style:name="T1392" style:family="text">
      <style:text-properties officeooo:rsid="2296fa71"/>
    </style:style>
    <style:style style:name="T1393" style:family="text">
      <style:text-properties officeooo:rsid="22a03d1e"/>
    </style:style>
    <style:style style:name="T1394" style:family="text">
      <style:text-properties officeooo:rsid="22a169b6"/>
    </style:style>
    <style:style style:name="T1395" style:family="text">
      <style:text-properties officeooo:rsid="22a88465"/>
    </style:style>
    <style:style style:name="T1396" style:family="text">
      <style:text-properties officeooo:rsid="22a9ebec"/>
    </style:style>
    <style:style style:name="T1397" style:family="text">
      <style:text-properties officeooo:rsid="22ab3130"/>
    </style:style>
    <style:style style:name="T1398" style:family="text">
      <style:text-properties officeooo:rsid="22ad3f8f"/>
    </style:style>
    <style:style style:name="T1399" style:family="text">
      <style:text-properties officeooo:rsid="22b324ed"/>
    </style:style>
    <style:style style:name="T1400" style:family="text">
      <style:text-properties officeooo:rsid="22bb037d"/>
    </style:style>
    <style:style style:name="T1401" style:family="text">
      <style:text-properties officeooo:rsid="22c319f0"/>
    </style:style>
    <style:style style:name="T1402" style:family="text">
      <style:text-properties officeooo:rsid="22c4b988"/>
    </style:style>
    <style:style style:name="T1403" style:family="text">
      <style:text-properties officeooo:rsid="22c881e7"/>
    </style:style>
    <style:style style:name="T1404" style:family="text">
      <style:text-properties officeooo:rsid="22caa7b9"/>
    </style:style>
    <style:style style:name="T1405" style:family="text">
      <style:text-properties officeooo:rsid="22cf9483"/>
    </style:style>
    <style:style style:name="T1406" style:family="text">
      <style:text-properties officeooo:rsid="22d24e00"/>
    </style:style>
    <style:style style:name="T1407" style:family="text">
      <style:text-properties officeooo:rsid="22d99abd"/>
    </style:style>
    <style:style style:name="T1408" style:family="text">
      <style:text-properties officeooo:rsid="22dd6d38"/>
    </style:style>
    <style:style style:name="T1409" style:family="text">
      <style:text-properties officeooo:rsid="22e168b4"/>
    </style:style>
    <style:style style:name="T1410" style:family="text">
      <style:text-properties officeooo:rsid="22e2d7cb"/>
    </style:style>
    <style:style style:name="T1411" style:family="text">
      <style:text-properties officeooo:rsid="22e7bcd7"/>
    </style:style>
    <style:style style:name="T1412" style:family="text">
      <style:text-properties officeooo:rsid="22ee7f27"/>
    </style:style>
    <style:style style:name="T1413" style:family="text">
      <style:text-properties officeooo:rsid="22f7b95b"/>
    </style:style>
    <style:style style:name="T1414" style:family="text">
      <style:text-properties officeooo:rsid="22f83b10"/>
    </style:style>
    <style:style style:name="T1415" style:family="text">
      <style:text-properties officeooo:rsid="22fd7e56"/>
    </style:style>
    <style:style style:name="T1416" style:family="text">
      <style:text-properties officeooo:rsid="23044dcf"/>
    </style:style>
    <style:style style:name="T1417" style:family="text">
      <style:text-properties officeooo:rsid="2305b19c"/>
    </style:style>
    <style:style style:name="T1418" style:family="text">
      <style:text-properties officeooo:rsid="230765b5"/>
    </style:style>
    <style:style style:name="T1419" style:family="text">
      <style:text-properties officeooo:rsid="2307f49a"/>
    </style:style>
    <style:style style:name="T1420" style:family="text">
      <style:text-properties officeooo:rsid="230a1e3c"/>
    </style:style>
    <style:style style:name="T1421" style:family="text">
      <style:text-properties officeooo:rsid="231545a2"/>
    </style:style>
    <style:style style:name="T1422" style:family="text">
      <style:text-properties officeooo:rsid="231748ae"/>
    </style:style>
    <style:style style:name="T1423" style:family="text">
      <style:text-properties officeooo:rsid="23187e73"/>
    </style:style>
    <style:style style:name="T1424" style:family="text">
      <style:text-properties officeooo:rsid="231a865f"/>
    </style:style>
    <style:style style:name="T1425" style:family="text">
      <style:text-properties officeooo:rsid="231e8e56"/>
    </style:style>
    <style:style style:name="T1426" style:family="text">
      <style:text-properties officeooo:rsid="23205d2c"/>
    </style:style>
    <style:style style:name="T1427" style:family="text">
      <style:text-properties officeooo:rsid="23251360"/>
    </style:style>
    <style:style style:name="T1428" style:family="text">
      <style:text-properties officeooo:rsid="23321eae"/>
    </style:style>
    <style:style style:name="T1429" style:family="text">
      <style:text-properties officeooo:rsid="2336144e"/>
    </style:style>
    <style:style style:name="T1430" style:family="text">
      <style:text-properties officeooo:rsid="234217f6"/>
    </style:style>
    <style:style style:name="T1431" style:family="text">
      <style:text-properties officeooo:rsid="234bfb5a"/>
    </style:style>
    <style:style style:name="T1432" style:family="text">
      <style:text-properties officeooo:rsid="235246ac"/>
    </style:style>
    <style:style style:name="T1433" style:family="text">
      <style:text-properties officeooo:rsid="2353db55"/>
    </style:style>
    <style:style style:name="T1434" style:family="text">
      <style:text-properties officeooo:rsid="2353e3a8"/>
    </style:style>
    <style:style style:name="T1435" style:family="text">
      <style:text-properties officeooo:rsid="2354d21a"/>
    </style:style>
    <style:style style:name="T1436" style:family="text">
      <style:text-properties officeooo:rsid="235940fa"/>
    </style:style>
    <style:style style:name="T1437" style:family="text">
      <style:text-properties officeooo:rsid="235b23b2"/>
    </style:style>
    <style:style style:name="T1438" style:family="text">
      <style:text-properties officeooo:rsid="235e2be0"/>
    </style:style>
    <style:style style:name="T1439" style:family="text">
      <style:text-properties officeooo:rsid="23627f9b"/>
    </style:style>
    <style:style style:name="T1440" style:family="text">
      <style:text-properties officeooo:rsid="23635051"/>
    </style:style>
    <style:style style:name="T1441" style:family="text">
      <style:text-properties officeooo:rsid="23642ccb"/>
    </style:style>
    <style:style style:name="T1442" style:family="text">
      <style:text-properties officeooo:rsid="2364e267"/>
    </style:style>
    <style:style style:name="T1443" style:family="text">
      <style:text-properties officeooo:rsid="2365c673"/>
    </style:style>
    <style:style style:name="T1444" style:family="text">
      <style:text-properties officeooo:rsid="23676efd"/>
    </style:style>
    <style:style style:name="T1445" style:family="text">
      <style:text-properties officeooo:rsid="2368bb41"/>
    </style:style>
    <style:style style:name="T1446" style:family="text">
      <style:text-properties officeooo:rsid="236d94c1"/>
    </style:style>
    <style:style style:name="T1447" style:family="text">
      <style:text-properties officeooo:rsid="2371f317"/>
    </style:style>
    <style:style style:name="T1448" style:family="text">
      <style:text-properties officeooo:rsid="2372dac4"/>
    </style:style>
    <style:style style:name="T1449" style:family="text">
      <style:text-properties officeooo:rsid="23795299"/>
    </style:style>
    <style:style style:name="T1450" style:family="text">
      <style:text-properties officeooo:rsid="23826fd6"/>
    </style:style>
    <style:style style:name="T1451" style:family="text">
      <style:text-properties officeooo:rsid="23828c6a"/>
    </style:style>
    <style:style style:name="T1452" style:family="text">
      <style:text-properties officeooo:rsid="23856e0b"/>
    </style:style>
    <style:style style:name="T1453" style:family="text">
      <style:text-properties officeooo:rsid="2386a209"/>
    </style:style>
    <style:style style:name="T1454" style:family="text">
      <style:text-properties officeooo:rsid="2387f685"/>
    </style:style>
    <style:style style:name="T1455" style:family="text">
      <style:text-properties officeooo:rsid="238f9ba1"/>
    </style:style>
    <style:style style:name="T1456" style:family="text">
      <style:text-properties officeooo:rsid="2395efff"/>
    </style:style>
    <style:style style:name="T1457" style:family="text">
      <style:text-properties officeooo:rsid="239892be"/>
    </style:style>
    <style:style style:name="T1458" style:family="text">
      <style:text-properties officeooo:rsid="23996496"/>
    </style:style>
    <style:style style:name="T1459" style:family="text">
      <style:text-properties officeooo:rsid="23a050c5"/>
    </style:style>
    <style:style style:name="T1460" style:family="text">
      <style:text-properties officeooo:rsid="23b0c004"/>
    </style:style>
    <style:style style:name="T1461" style:family="text">
      <style:text-properties officeooo:rsid="23b1cc3c"/>
    </style:style>
    <style:style style:name="T1462" style:family="text">
      <style:text-properties officeooo:rsid="23c62df5"/>
    </style:style>
    <style:style style:name="T1463" style:family="text">
      <style:text-properties officeooo:rsid="23c77349"/>
    </style:style>
    <style:style style:name="T1464" style:family="text">
      <style:text-properties officeooo:rsid="23d7085b"/>
    </style:style>
    <style:style style:name="T1465" style:family="text">
      <style:text-properties officeooo:rsid="23d8ed7a"/>
    </style:style>
    <style:style style:name="T1466" style:family="text">
      <style:text-properties officeooo:rsid="23d9bbd2"/>
    </style:style>
    <style:style style:name="T1467" style:family="text">
      <style:text-properties officeooo:rsid="23e494b0"/>
    </style:style>
    <style:style style:name="T1468" style:family="text">
      <style:text-properties officeooo:rsid="23e5ab7a"/>
    </style:style>
    <style:style style:name="T1469" style:family="text">
      <style:text-properties officeooo:rsid="23e79b53"/>
    </style:style>
    <style:style style:name="T1470" style:family="text">
      <style:text-properties officeooo:rsid="23f084d8"/>
    </style:style>
    <style:style style:name="T1471" style:family="text">
      <style:text-properties officeooo:rsid="23f3adf3"/>
    </style:style>
    <style:style style:name="T1472" style:family="text">
      <style:text-properties officeooo:rsid="23f59485"/>
    </style:style>
    <style:style style:name="T1473" style:family="text">
      <style:text-properties officeooo:rsid="23f71990"/>
    </style:style>
    <style:style style:name="T1474" style:family="text">
      <style:text-properties officeooo:rsid="23fa6caa"/>
    </style:style>
    <style:style style:name="T1475" style:family="text">
      <style:text-properties officeooo:rsid="23fbd5a2"/>
    </style:style>
    <style:style style:name="T1476" style:family="text">
      <style:text-properties officeooo:rsid="24015fb7"/>
    </style:style>
    <style:style style:name="T1477" style:family="text">
      <style:text-properties officeooo:rsid="241e682b"/>
    </style:style>
    <style:style style:name="T1478" style:family="text">
      <style:text-properties officeooo:rsid="2420c3a0"/>
    </style:style>
    <style:style style:name="T1479" style:family="text">
      <style:text-properties officeooo:rsid="24242c53"/>
    </style:style>
    <style:style style:name="T1480" style:family="text">
      <style:text-properties officeooo:rsid="24253a17"/>
    </style:style>
    <style:style style:name="T1481" style:family="text">
      <style:text-properties officeooo:rsid="2425644a"/>
    </style:style>
    <style:style style:name="T1482" style:family="text">
      <style:text-properties officeooo:rsid="24286874"/>
    </style:style>
    <style:style style:name="T1483" style:family="text">
      <style:text-properties officeooo:rsid="24288540"/>
    </style:style>
    <style:style style:name="T1484" style:family="text">
      <style:text-properties officeooo:rsid="24295e1e"/>
    </style:style>
    <style:style style:name="T1485" style:family="text">
      <style:text-properties officeooo:rsid="242acfbc"/>
    </style:style>
    <style:style style:name="T1486" style:family="text">
      <style:text-properties officeooo:rsid="242bde6b"/>
    </style:style>
    <style:style style:name="T1487" style:family="text">
      <style:text-properties officeooo:rsid="242dcefd"/>
    </style:style>
    <style:style style:name="T1488" style:family="text">
      <style:text-properties officeooo:rsid="242fc8e8"/>
    </style:style>
    <style:style style:name="T1489" style:family="text">
      <style:text-properties officeooo:rsid="24319a4d"/>
    </style:style>
    <style:style style:name="T1490" style:family="text">
      <style:text-properties officeooo:rsid="2431c01c"/>
    </style:style>
    <style:style style:name="T1491" style:family="text">
      <style:text-properties officeooo:rsid="2433bd5a"/>
    </style:style>
    <style:style style:name="T1492" style:family="text">
      <style:text-properties officeooo:rsid="2435a980"/>
    </style:style>
    <style:style style:name="T1493" style:family="text">
      <style:text-properties officeooo:rsid="24364e92"/>
    </style:style>
    <style:style style:name="T1494" style:family="text">
      <style:text-properties officeooo:rsid="243a8544"/>
    </style:style>
    <style:style style:name="T1495" style:family="text">
      <style:text-properties officeooo:rsid="243c9d4f"/>
    </style:style>
    <style:style style:name="T1496" style:family="text">
      <style:text-properties officeooo:rsid="243d9704"/>
    </style:style>
    <style:style style:name="T1497" style:family="text">
      <style:text-properties officeooo:rsid="243f1761"/>
    </style:style>
    <style:style style:name="T1498" style:family="text">
      <style:text-properties officeooo:rsid="243fac77"/>
    </style:style>
    <style:style style:name="T1499" style:family="text">
      <style:text-properties officeooo:rsid="2442ed29"/>
    </style:style>
    <style:style style:name="T1500" style:family="text">
      <style:text-properties officeooo:rsid="244467d6"/>
    </style:style>
    <style:style style:name="T1501" style:family="text">
      <style:text-properties officeooo:rsid="2445f190"/>
    </style:style>
    <style:style style:name="T1502" style:family="text">
      <style:text-properties officeooo:rsid="244768aa"/>
    </style:style>
    <style:style style:name="T1503" style:family="text">
      <style:text-properties officeooo:rsid="244820b7"/>
    </style:style>
    <style:style style:name="T1504" style:family="text">
      <style:text-properties officeooo:rsid="2449c957"/>
    </style:style>
    <style:style style:name="T1505" style:family="text">
      <style:text-properties officeooo:rsid="244ae6cc"/>
    </style:style>
    <style:style style:name="T1506" style:family="text">
      <style:text-properties officeooo:rsid="244eb42f"/>
    </style:style>
    <style:style style:name="T1507" style:family="text">
      <style:text-properties officeooo:rsid="24534def"/>
    </style:style>
    <style:style style:name="T1508" style:family="text">
      <style:text-properties officeooo:rsid="24549b4e"/>
    </style:style>
    <style:style style:name="T1509" style:family="text">
      <style:text-properties officeooo:rsid="2456f1d3"/>
    </style:style>
    <style:style style:name="T1510" style:family="text">
      <style:text-properties officeooo:rsid="245853ae"/>
    </style:style>
    <style:style style:name="T1511" style:family="text">
      <style:text-properties officeooo:rsid="245bcea4"/>
    </style:style>
    <style:style style:name="T1512" style:family="text">
      <style:text-properties officeooo:rsid="2460cdb1"/>
    </style:style>
    <style:style style:name="T1513" style:family="text">
      <style:text-properties officeooo:rsid="24697162"/>
    </style:style>
    <style:style style:name="T1514" style:family="text">
      <style:text-properties officeooo:rsid="246eec57"/>
    </style:style>
    <style:style style:name="T1515" style:family="text">
      <style:text-properties officeooo:rsid="24778579"/>
    </style:style>
    <style:style style:name="T1516" style:family="text">
      <style:text-properties officeooo:rsid="247aacd0"/>
    </style:style>
    <style:style style:name="T1517" style:family="text">
      <style:text-properties officeooo:rsid="247d0b9b"/>
    </style:style>
    <style:style style:name="T1518" style:family="text">
      <style:text-properties officeooo:rsid="247d1bda"/>
    </style:style>
    <style:style style:name="T1519" style:family="text">
      <style:text-properties officeooo:rsid="2483e81e"/>
    </style:style>
    <style:style style:name="T1520" style:family="text">
      <style:text-properties officeooo:rsid="24856289"/>
    </style:style>
    <style:style style:name="T1521" style:family="text">
      <style:text-properties officeooo:rsid="248f8ee6"/>
    </style:style>
    <style:style style:name="T1522" style:family="text">
      <style:text-properties officeooo:rsid="24907b5d"/>
    </style:style>
    <style:style style:name="T1523" style:family="text">
      <style:text-properties officeooo:rsid="24a8f06d"/>
    </style:style>
    <style:style style:name="T1524" style:family="text">
      <style:text-properties officeooo:rsid="24ac0e1f"/>
    </style:style>
    <style:style style:name="T1525" style:family="text">
      <style:text-properties officeooo:rsid="24ac7994"/>
    </style:style>
    <style:style style:name="T1526" style:family="text">
      <style:text-properties officeooo:rsid="24b57e7b"/>
    </style:style>
    <style:style style:name="T1527" style:family="text">
      <style:text-properties officeooo:rsid="24c560eb"/>
    </style:style>
    <style:style style:name="T1528" style:family="text">
      <style:text-properties officeooo:rsid="24cb5a30"/>
    </style:style>
    <style:style style:name="T1529" style:family="text">
      <style:text-properties officeooo:rsid="24cbe600"/>
    </style:style>
    <style:style style:name="T1530" style:family="text">
      <style:text-properties officeooo:rsid="24cd47a6"/>
    </style:style>
    <style:style style:name="T1531" style:family="text">
      <style:text-properties officeooo:rsid="24ce4b07"/>
    </style:style>
    <style:style style:name="T1532" style:family="text">
      <style:text-properties officeooo:rsid="24d195d4"/>
    </style:style>
    <style:style style:name="T1533" style:family="text">
      <style:text-properties officeooo:rsid="24d3880b"/>
    </style:style>
    <style:style style:name="T1534" style:family="text">
      <style:text-properties officeooo:rsid="24e187b9"/>
    </style:style>
    <style:style style:name="T1535" style:family="text">
      <style:text-properties officeooo:rsid="24e21ed2"/>
    </style:style>
    <style:style style:name="T1536" style:family="text">
      <style:text-properties officeooo:rsid="24ea8867"/>
    </style:style>
    <style:style style:name="T1537" style:family="text">
      <style:text-properties officeooo:rsid="24edc10e"/>
    </style:style>
    <style:style style:name="T1538" style:family="text">
      <style:text-properties officeooo:rsid="24f9c7b6"/>
    </style:style>
    <style:style style:name="T1539" style:family="text">
      <style:text-properties officeooo:rsid="24fa6849"/>
    </style:style>
    <style:style style:name="T1540" style:family="text">
      <style:text-properties officeooo:rsid="250137fc"/>
    </style:style>
    <style:style style:name="T1541" style:family="text">
      <style:text-properties officeooo:rsid="2501e5a2"/>
    </style:style>
    <style:style style:name="T1542" style:family="text">
      <style:text-properties style:font-name="Arial2"/>
    </style:style>
    <style:style style:name="T1543" style:family="text">
      <style:text-properties officeooo:rsid="250d83c5"/>
    </style:style>
    <style:style style:name="T1544" style:family="text">
      <style:text-properties officeooo:rsid="252d0c8e"/>
    </style:style>
    <style:style style:name="T1545" style:family="text">
      <style:text-properties officeooo:rsid="253229bd"/>
    </style:style>
    <style:style style:name="T1546" style:family="text">
      <style:text-properties officeooo:rsid="253cbd5d"/>
    </style:style>
    <style:style style:name="T1547" style:family="text">
      <style:text-properties officeooo:rsid="254219a3"/>
    </style:style>
    <style:style style:name="T1548" style:family="text">
      <style:text-properties officeooo:rsid="2545321a"/>
    </style:style>
    <style:style style:name="T1549" style:family="text">
      <style:text-properties officeooo:rsid="25480e3d"/>
    </style:style>
    <style:style style:name="T1550" style:family="text">
      <style:text-properties officeooo:rsid="254a5419"/>
    </style:style>
    <style:style style:name="T1551" style:family="text">
      <style:text-properties officeooo:rsid="254d4792"/>
    </style:style>
    <style:style style:name="T1552" style:family="text">
      <style:text-properties officeooo:rsid="25518c2f"/>
    </style:style>
    <style:style style:name="T1553" style:family="text">
      <style:text-properties style:font-name="Spranq eco sans" fo:language="zxx" fo:country="none" officeooo:rsid="0ed8571a" style:language-asian="zxx" style:country-asian="none" style:language-complex="zxx" style:country-complex="none"/>
    </style:style>
    <style:style style:name="T1554" style:family="text">
      <style:text-properties style:font-name="Spranq eco sans" officeooo:rsid="0eda94d6"/>
    </style:style>
    <style:style style:name="T1555" style:family="text">
      <style:text-properties style:font-name="Spranq eco sans" officeooo:rsid="0ee8005b"/>
    </style:style>
    <style:style style:name="T1556" style:family="text">
      <style:text-properties style:font-name="Spranq eco sans" officeooo:rsid="2a658d54"/>
    </style:style>
    <style:style style:name="T1557" style:family="text">
      <style:text-properties officeooo:rsid="2558d43b"/>
    </style:style>
    <style:style style:name="T1558" style:family="text">
      <style:text-properties officeooo:rsid="256619db"/>
    </style:style>
    <style:style style:name="T1559" style:family="text">
      <style:text-properties officeooo:rsid="25698d9d"/>
    </style:style>
    <style:style style:name="T1560" style:family="text">
      <style:text-properties officeooo:rsid="256c9333"/>
    </style:style>
    <style:style style:name="T1561" style:family="text">
      <style:text-properties officeooo:rsid="256d81e5"/>
    </style:style>
    <style:style style:name="T1562" style:family="text">
      <style:text-properties officeooo:rsid="25722f4d"/>
    </style:style>
    <style:style style:name="T1563" style:family="text">
      <style:text-properties officeooo:rsid="258381c1"/>
    </style:style>
    <style:style style:name="T1564" style:family="text">
      <style:text-properties officeooo:rsid="2588ca3f"/>
    </style:style>
    <style:style style:name="T1565" style:family="text">
      <style:text-properties officeooo:rsid="25921f2f"/>
    </style:style>
    <style:style style:name="T1566" style:family="text">
      <style:text-properties officeooo:rsid="25935e36"/>
    </style:style>
    <style:style style:name="T1567" style:family="text">
      <style:text-properties officeooo:rsid="259b60d0"/>
    </style:style>
    <style:style style:name="T1568" style:family="text">
      <style:text-properties officeooo:rsid="25a20e4b"/>
    </style:style>
    <style:style style:name="T1569" style:family="text">
      <style:text-properties officeooo:rsid="25aa257a"/>
    </style:style>
    <style:style style:name="T1570" style:family="text">
      <style:text-properties officeooo:rsid="25acff33"/>
    </style:style>
    <style:style style:name="T1571" style:family="text">
      <style:text-properties officeooo:rsid="25b36951"/>
    </style:style>
    <style:style style:name="T1572" style:family="text">
      <style:text-properties officeooo:rsid="25b4d245"/>
    </style:style>
    <style:style style:name="T1573" style:family="text">
      <style:text-properties officeooo:rsid="25bd89a0"/>
    </style:style>
    <style:style style:name="T1574" style:family="text">
      <style:text-properties officeooo:rsid="25c90455"/>
    </style:style>
    <style:style style:name="T1575" style:family="text">
      <style:text-properties officeooo:rsid="25cc1a31"/>
    </style:style>
    <style:style style:name="T1576" style:family="text">
      <style:text-properties officeooo:rsid="25cd4166"/>
    </style:style>
    <style:style style:name="T1577" style:family="text">
      <style:text-properties officeooo:rsid="25d4745b"/>
    </style:style>
    <style:style style:name="T1578" style:family="text">
      <style:text-properties officeooo:rsid="25def0e5"/>
    </style:style>
    <style:style style:name="T1579" style:family="text">
      <style:text-properties officeooo:rsid="25e74a77"/>
    </style:style>
    <style:style style:name="T1580" style:family="text">
      <style:text-properties officeooo:rsid="25ede827"/>
    </style:style>
    <style:style style:name="T1581" style:family="text">
      <style:text-properties officeooo:rsid="25ee82e7"/>
    </style:style>
    <style:style style:name="T1582" style:family="text">
      <style:text-properties officeooo:rsid="25ee95c2"/>
    </style:style>
    <style:style style:name="T1583" style:family="text">
      <style:text-properties officeooo:rsid="25f622cb"/>
    </style:style>
    <style:style style:name="T1584" style:family="text">
      <style:text-properties officeooo:rsid="25fd9f3c"/>
    </style:style>
    <style:style style:name="T1585" style:family="text">
      <style:text-properties officeooo:rsid="26081a66"/>
    </style:style>
    <style:style style:name="T1586" style:family="text">
      <style:text-properties officeooo:rsid="2610d4c8"/>
    </style:style>
    <style:style style:name="T1587" style:family="text">
      <style:text-properties officeooo:rsid="261f33fb"/>
    </style:style>
    <style:style style:name="T1588" style:family="text">
      <style:text-properties officeooo:rsid="2622efee"/>
    </style:style>
    <style:style style:name="T1589" style:family="text">
      <style:text-properties officeooo:rsid="2624dd73"/>
    </style:style>
    <style:style style:name="T1590" style:family="text">
      <style:text-properties officeooo:rsid="2629cf3f"/>
    </style:style>
    <style:style style:name="T1591" style:family="text">
      <style:text-properties officeooo:rsid="262fdc50"/>
    </style:style>
    <style:style style:name="T1592" style:family="text">
      <style:text-properties officeooo:rsid="2631adb7"/>
    </style:style>
    <style:style style:name="T1593" style:family="text">
      <style:text-properties officeooo:rsid="263bc002"/>
    </style:style>
    <style:style style:name="T1594" style:family="text">
      <style:text-properties officeooo:rsid="263c3277"/>
    </style:style>
    <style:style style:name="T1595" style:family="text">
      <style:text-properties officeooo:rsid="263c456a"/>
    </style:style>
    <style:style style:name="T1596" style:family="text">
      <style:text-properties officeooo:rsid="263e6bcf"/>
    </style:style>
    <style:style style:name="T1597" style:family="text">
      <style:text-properties officeooo:rsid="264021c3"/>
    </style:style>
    <style:style style:name="T1598" style:family="text">
      <style:text-properties officeooo:rsid="26433ad6"/>
    </style:style>
    <style:style style:name="T1599" style:family="text">
      <style:text-properties officeooo:rsid="2645dcaa"/>
    </style:style>
    <style:style style:name="T1600" style:family="text">
      <style:text-properties officeooo:rsid="264b61b9"/>
    </style:style>
    <style:style style:name="T1601" style:family="text">
      <style:text-properties officeooo:rsid="265421c0"/>
    </style:style>
    <style:style style:name="T1602" style:family="text">
      <style:text-properties officeooo:rsid="2656a190"/>
    </style:style>
    <style:style style:name="T1603" style:family="text">
      <style:text-properties officeooo:rsid="26588ba9"/>
    </style:style>
    <style:style style:name="T1604" style:family="text">
      <style:text-properties officeooo:rsid="2659362f"/>
    </style:style>
    <style:style style:name="T1605" style:family="text">
      <style:text-properties officeooo:rsid="265b03b5"/>
    </style:style>
    <style:style style:name="T1606" style:family="text">
      <style:text-properties officeooo:rsid="265bb09f"/>
    </style:style>
    <style:style style:name="T1607" style:family="text">
      <style:text-properties officeooo:rsid="2663b9ba"/>
    </style:style>
    <style:style style:name="T1608" style:family="text">
      <style:text-properties officeooo:rsid="26655752"/>
    </style:style>
    <style:style style:name="T1609" style:family="text">
      <style:text-properties officeooo:rsid="2670dcbf"/>
    </style:style>
    <style:style style:name="T1610" style:family="text">
      <style:text-properties officeooo:rsid="2676357c"/>
    </style:style>
    <style:style style:name="T1611" style:family="text">
      <style:text-properties officeooo:rsid="2677eadb"/>
    </style:style>
    <style:style style:name="T1612" style:family="text">
      <style:text-properties officeooo:rsid="267bbd1d"/>
    </style:style>
    <style:style style:name="T1613" style:family="text">
      <style:text-properties officeooo:rsid="268d30f2"/>
    </style:style>
    <style:style style:name="T1614" style:family="text">
      <style:text-properties officeooo:rsid="268f5335"/>
    </style:style>
    <style:style style:name="T1615" style:family="text">
      <style:text-properties officeooo:rsid="26965868"/>
    </style:style>
    <style:style style:name="T1616" style:family="text">
      <style:text-properties officeooo:rsid="26968438"/>
    </style:style>
    <style:style style:name="T1617" style:family="text">
      <style:text-properties officeooo:rsid="26a46618"/>
    </style:style>
    <style:style style:name="T1618" style:family="text">
      <style:text-properties officeooo:rsid="26a5c335"/>
    </style:style>
    <style:style style:name="T1619" style:family="text">
      <style:text-properties officeooo:rsid="26b03b9c"/>
    </style:style>
    <style:style style:name="T1620" style:family="text">
      <style:text-properties officeooo:rsid="26b1df31"/>
    </style:style>
    <style:style style:name="T1621" style:family="text">
      <style:text-properties officeooo:rsid="26b71f14"/>
    </style:style>
    <style:style style:name="T1622" style:family="text">
      <style:text-properties officeooo:rsid="26b72a1f"/>
    </style:style>
    <style:style style:name="T1623" style:family="text">
      <style:text-properties officeooo:rsid="26b7adef"/>
    </style:style>
    <style:style style:name="T1624" style:family="text">
      <style:text-properties officeooo:rsid="26b9154d"/>
    </style:style>
    <style:style style:name="T1625" style:family="text">
      <style:text-properties officeooo:rsid="26bca6b0"/>
    </style:style>
    <style:style style:name="T1626" style:family="text">
      <style:text-properties officeooo:rsid="26cb7a17"/>
    </style:style>
    <style:style style:name="T1627" style:family="text">
      <style:text-properties officeooo:rsid="26cf6923"/>
    </style:style>
    <style:style style:name="T1628" style:family="text">
      <style:text-properties officeooo:rsid="26d4b876"/>
    </style:style>
    <style:style style:name="T1629" style:family="text">
      <style:text-properties officeooo:rsid="26dd8351"/>
    </style:style>
    <style:style style:name="T1630" style:family="text">
      <style:text-properties officeooo:rsid="26e47dc5"/>
    </style:style>
    <style:style style:name="T1631" style:family="text">
      <style:text-properties officeooo:rsid="26e6543b"/>
    </style:style>
    <style:style style:name="T1632" style:family="text">
      <style:text-properties officeooo:rsid="26ebac68"/>
    </style:style>
    <style:style style:name="T1633" style:family="text">
      <style:text-properties officeooo:rsid="26f923b2"/>
    </style:style>
    <style:style style:name="T1634" style:family="text">
      <style:text-properties officeooo:rsid="26fdc6c4"/>
    </style:style>
    <style:style style:name="T1635" style:family="text">
      <style:text-properties officeooo:rsid="1aa00f15"/>
    </style:style>
    <style:style style:name="T1636" style:family="text">
      <style:text-properties officeooo:rsid="270ae81f"/>
    </style:style>
    <style:style style:name="T1637" style:family="text">
      <style:text-properties officeooo:rsid="270be934"/>
    </style:style>
    <style:style style:name="T1638" style:family="text">
      <style:text-properties officeooo:rsid="270dcbad"/>
    </style:style>
    <style:style style:name="T1639" style:family="text">
      <style:text-properties officeooo:rsid="27172ffd"/>
    </style:style>
    <style:style style:name="T1640" style:family="text">
      <style:text-properties officeooo:rsid="27226ecc"/>
    </style:style>
    <style:style style:name="T1641" style:family="text">
      <style:text-properties officeooo:rsid="272462e5"/>
    </style:style>
    <style:style style:name="T1642" style:family="text">
      <style:text-properties officeooo:rsid="27276c13"/>
    </style:style>
    <style:style style:name="T1643" style:family="text">
      <style:text-properties officeooo:rsid="272d5033"/>
    </style:style>
    <style:style style:name="T1644" style:family="text">
      <style:text-properties officeooo:rsid="27310f48"/>
    </style:style>
    <style:style style:name="T1645" style:family="text">
      <style:text-properties officeooo:rsid="27373d83"/>
    </style:style>
    <style:style style:name="T1646" style:family="text">
      <style:text-properties officeooo:rsid="273a5414"/>
    </style:style>
    <style:style style:name="T1647" style:family="text">
      <style:text-properties officeooo:rsid="2740e0eb"/>
    </style:style>
    <style:style style:name="T1648" style:family="text">
      <style:text-properties officeooo:rsid="27446398"/>
    </style:style>
    <style:style style:name="T1649" style:family="text">
      <style:text-properties officeooo:rsid="27447b04"/>
    </style:style>
    <style:style style:name="T1650" style:family="text">
      <style:text-properties officeooo:rsid="27523e31"/>
    </style:style>
    <style:style style:name="T1651" style:family="text">
      <style:text-properties officeooo:rsid="27535233"/>
    </style:style>
    <style:style style:name="T1652" style:family="text">
      <style:text-properties officeooo:rsid="275918dc"/>
    </style:style>
    <style:style style:name="T1653" style:family="text">
      <style:text-properties officeooo:rsid="275d2309"/>
    </style:style>
    <style:style style:name="T1654" style:family="text">
      <style:text-properties officeooo:rsid="2761f23b"/>
    </style:style>
    <style:style style:name="T1655" style:family="text">
      <style:text-properties officeooo:rsid="276545f0"/>
    </style:style>
    <style:style style:name="T1656" style:family="text">
      <style:text-properties officeooo:rsid="2766f497"/>
    </style:style>
    <style:style style:name="T1657" style:family="text">
      <style:text-properties officeooo:rsid="276e6537"/>
    </style:style>
    <style:style style:name="T1658" style:family="text">
      <style:text-properties officeooo:rsid="2773a22d"/>
    </style:style>
    <style:style style:name="T1659" style:family="text">
      <style:text-properties officeooo:rsid="2791251f"/>
    </style:style>
    <style:style style:name="T1660" style:family="text">
      <style:text-properties style:text-underline-style="solid" style:text-underline-width="auto" style:text-underline-color="font-color" fo:font-weight="bold" officeooo:rsid="2791251f" style:font-weight-asian="bold" style:font-weight-complex="bold"/>
    </style:style>
    <style:style style:name="T1661" style:family="text">
      <style:text-properties officeooo:rsid="27937657"/>
    </style:style>
    <style:style style:name="T1662" style:family="text">
      <style:text-properties fo:color="#ff0000" loext:opacity="100%"/>
    </style:style>
    <style:style style:name="T1663" style:family="text">
      <style:text-properties fo:color="#ff0000" loext:opacity="100%" officeooo:rsid="1bdbde2d"/>
    </style:style>
    <style:style style:name="T1664" style:family="text">
      <style:text-properties fo:color="#ff0000" loext:opacity="100%" fo:font-weight="bold" officeooo:rsid="278715a9" style:font-weight-asian="bold" style:font-weight-complex="bold"/>
    </style:style>
    <style:style style:name="T1665" style:family="text">
      <style:text-properties officeooo:rsid="27950a54"/>
    </style:style>
    <style:style style:name="T1666" style:family="text">
      <style:text-properties officeooo:rsid="27955f4f"/>
    </style:style>
    <style:style style:name="T1667" style:family="text">
      <style:text-properties officeooo:rsid="279662a1"/>
    </style:style>
    <style:style style:name="T1668" style:family="text">
      <style:text-properties style:text-line-through-style="solid" style:text-line-through-type="single"/>
    </style:style>
    <style:style style:name="T1669" style:family="text">
      <style:text-properties style:text-line-through-style="solid" style:text-line-through-type="single" officeooo:rsid="2797f252"/>
    </style:style>
    <style:style style:name="T1670" style:family="text">
      <style:text-properties officeooo:rsid="278715a9"/>
    </style:style>
    <style:style style:name="T1671" style:family="text">
      <style:text-properties officeooo:rsid="279b0ff6"/>
    </style:style>
    <style:style style:name="T1672" style:family="text">
      <style:text-properties officeooo:rsid="279e131f"/>
    </style:style>
    <style:style style:name="T1673" style:family="text">
      <style:text-properties officeooo:rsid="27a11218"/>
    </style:style>
    <style:style style:name="T1674" style:family="text">
      <style:text-properties officeooo:rsid="27a514d0"/>
    </style:style>
    <style:style style:name="T1675" style:family="text">
      <style:text-properties officeooo:rsid="27aa87c3"/>
    </style:style>
    <style:style style:name="T1676" style:family="text">
      <style:text-properties officeooo:rsid="27af14c5"/>
    </style:style>
    <style:style style:name="T1677" style:family="text">
      <style:text-properties fo:color="#ff3838" loext:opacity="100%"/>
    </style:style>
    <style:style style:name="T1678" style:family="text">
      <style:text-properties fo:color="#ff3838" loext:opacity="100%" fo:font-weight="bold" style:font-weight-asian="bold" style:font-weight-complex="bold"/>
    </style:style>
    <style:style style:name="T1679" style:family="text">
      <style:text-properties fo:color="#ff3838" loext:opacity="100%" fo:font-weight="bold" officeooo:rsid="27af14c5" style:font-weight-asian="bold" style:font-weight-complex="bold"/>
    </style:style>
    <style:style style:name="T1680" style:family="text">
      <style:text-properties fo:color="#ff3838" loext:opacity="100%" fo:font-weight="bold" officeooo:rsid="2a640679" style:font-weight-asian="bold" style:font-weight-complex="bold"/>
    </style:style>
    <style:style style:name="T1681" style:family="text">
      <style:text-properties fo:color="#ff3838" loext:opacity="100%" fo:font-weight="bold" officeooo:rsid="2b141a25" style:font-weight-asian="bold" style:font-weight-complex="bold"/>
    </style:style>
    <style:style style:name="T1682" style:family="text">
      <style:text-properties fo:color="#ff3838" loext:opacity="100%" fo:language="zxx" fo:country="none" officeooo:rsid="2a8a715c" style:language-asian="zxx" style:country-asian="none" style:language-complex="zxx" style:country-complex="none"/>
    </style:style>
    <style:style style:name="T1683" style:family="text">
      <style:text-properties fo:color="#ff3838" loext:opacity="100%" officeooo:rsid="27af14c5"/>
    </style:style>
    <style:style style:name="T1684" style:family="text">
      <style:text-properties officeooo:rsid="27b8eeac"/>
    </style:style>
    <style:style style:name="T1685" style:family="text">
      <style:text-properties officeooo:rsid="27bddd07"/>
    </style:style>
    <style:style style:name="T1686" style:family="text">
      <style:text-properties officeooo:rsid="27bed073"/>
    </style:style>
    <style:style style:name="T1687" style:family="text">
      <style:text-properties officeooo:rsid="27c06844"/>
    </style:style>
    <style:style style:name="T1688" style:family="text">
      <style:text-properties officeooo:rsid="27cd1790"/>
    </style:style>
    <style:style style:name="T1689" style:family="text">
      <style:text-properties officeooo:rsid="27ce040d"/>
    </style:style>
    <style:style style:name="T1690" style:family="text">
      <style:text-properties officeooo:rsid="27cf0155"/>
    </style:style>
    <style:style style:name="T1691" style:family="text">
      <style:text-properties officeooo:rsid="27d4b14a"/>
    </style:style>
    <style:style style:name="T1692" style:family="text">
      <style:text-properties officeooo:rsid="27d8c078"/>
    </style:style>
    <style:style style:name="T1693" style:family="text">
      <style:text-properties officeooo:rsid="1543cc02"/>
    </style:style>
    <style:style style:name="T1694" style:family="text">
      <style:text-properties officeooo:rsid="27dd1d86"/>
    </style:style>
    <style:style style:name="T1695" style:family="text">
      <style:text-properties officeooo:rsid="27e864d1"/>
    </style:style>
    <style:style style:name="T1696" style:family="text">
      <style:text-properties officeooo:rsid="27ecbf87"/>
    </style:style>
    <style:style style:name="T1697" style:family="text">
      <style:text-properties officeooo:rsid="27ef7e83"/>
    </style:style>
    <style:style style:name="T1698" style:family="text">
      <style:text-properties officeooo:rsid="27f08ce5"/>
    </style:style>
    <style:style style:name="T1699" style:family="text">
      <style:text-properties officeooo:rsid="27f2eeb5"/>
    </style:style>
    <style:style style:name="T1700" style:family="text">
      <style:text-properties officeooo:rsid="27f79841"/>
    </style:style>
    <style:style style:name="T1701" style:family="text">
      <style:text-properties officeooo:rsid="2802f123"/>
    </style:style>
    <style:style style:name="T1702" style:family="text">
      <style:text-properties officeooo:rsid="28074bcc"/>
    </style:style>
    <style:style style:name="T1703" style:family="text">
      <style:text-properties officeooo:rsid="2808459f"/>
    </style:style>
    <style:style style:name="T1704" style:family="text">
      <style:text-properties officeooo:rsid="2808895f"/>
    </style:style>
    <style:style style:name="T1705" style:family="text">
      <style:text-properties officeooo:rsid="280a723c"/>
    </style:style>
    <style:style style:name="T1706" style:family="text">
      <style:text-properties officeooo:rsid="280b36c6"/>
    </style:style>
    <style:style style:name="T1707" style:family="text">
      <style:text-properties officeooo:rsid="280e8016"/>
    </style:style>
    <style:style style:name="T1708" style:family="text">
      <style:text-properties officeooo:rsid="28162562"/>
    </style:style>
    <style:style style:name="T1709" style:family="text">
      <style:text-properties officeooo:rsid="2817cd22"/>
    </style:style>
    <style:style style:name="T1710" style:family="text">
      <style:text-properties officeooo:rsid="281c02e9"/>
    </style:style>
    <style:style style:name="T1711" style:family="text">
      <style:text-properties officeooo:rsid="281d89b6"/>
    </style:style>
    <style:style style:name="T1712" style:family="text">
      <style:text-properties officeooo:rsid="2827b235"/>
    </style:style>
    <style:style style:name="T1713" style:family="text">
      <style:text-properties officeooo:rsid="2831653b"/>
    </style:style>
    <style:style style:name="T1714" style:family="text">
      <style:text-properties officeooo:rsid="283340b5"/>
    </style:style>
    <style:style style:name="T1715" style:family="text">
      <style:text-properties officeooo:rsid="283406fa"/>
    </style:style>
    <style:style style:name="T1716" style:family="text">
      <style:text-properties officeooo:rsid="2837eec0"/>
    </style:style>
    <style:style style:name="T1717" style:family="text">
      <style:text-properties officeooo:rsid="28392701"/>
    </style:style>
    <style:style style:name="T1718" style:family="text">
      <style:text-properties officeooo:rsid="283d013a"/>
    </style:style>
    <style:style style:name="T1719" style:family="text">
      <style:text-properties officeooo:rsid="283d3113"/>
    </style:style>
    <style:style style:name="T1720" style:family="text">
      <style:text-properties officeooo:rsid="28419c3e"/>
    </style:style>
    <style:style style:name="T1721" style:family="text">
      <style:text-properties officeooo:rsid="2849b92f"/>
    </style:style>
    <style:style style:name="T1722" style:family="text">
      <style:text-properties officeooo:rsid="284c65b8"/>
    </style:style>
    <style:style style:name="T1723" style:family="text">
      <style:text-properties officeooo:rsid="284fd9a9"/>
    </style:style>
    <style:style style:name="T1724" style:family="text">
      <style:text-properties officeooo:rsid="2850ceae"/>
    </style:style>
    <style:style style:name="T1725" style:family="text">
      <style:text-properties officeooo:rsid="2855e3dd"/>
    </style:style>
    <style:style style:name="T1726" style:family="text">
      <style:text-properties officeooo:rsid="28583b3d"/>
    </style:style>
    <style:style style:name="T1727" style:family="text">
      <style:text-properties officeooo:rsid="285fa67e"/>
    </style:style>
    <style:style style:name="T1728" style:family="text">
      <style:text-properties officeooo:rsid="286204f0"/>
    </style:style>
    <style:style style:name="T1729" style:family="text">
      <style:text-properties officeooo:rsid="28693e4d"/>
    </style:style>
    <style:style style:name="T1730" style:family="text">
      <style:text-properties officeooo:rsid="2869b6b9"/>
    </style:style>
    <style:style style:name="T1731" style:family="text">
      <style:text-properties officeooo:rsid="28709e18"/>
    </style:style>
    <style:style style:name="T1732" style:family="text">
      <style:text-properties officeooo:rsid="28726383"/>
    </style:style>
    <style:style style:name="T1733" style:family="text">
      <style:text-properties officeooo:rsid="2874cc08"/>
    </style:style>
    <style:style style:name="T1734" style:family="text">
      <style:text-properties officeooo:rsid="2875f570"/>
    </style:style>
    <style:style style:name="T1735" style:family="text">
      <style:text-properties officeooo:rsid="2876b7ac"/>
    </style:style>
    <style:style style:name="T1736" style:family="text">
      <style:text-properties officeooo:rsid="2878654e"/>
    </style:style>
    <style:style style:name="T1737" style:family="text">
      <style:text-properties officeooo:rsid="287f149a"/>
    </style:style>
    <style:style style:name="T1738" style:family="text">
      <style:text-properties officeooo:rsid="28857a21"/>
    </style:style>
    <style:style style:name="T1739" style:family="text">
      <style:text-properties officeooo:rsid="288badd4"/>
    </style:style>
    <style:style style:name="T1740" style:family="text">
      <style:text-properties officeooo:rsid="28949b75"/>
    </style:style>
    <style:style style:name="T1741" style:family="text">
      <style:text-properties officeooo:rsid="2895be0d"/>
    </style:style>
    <style:style style:name="T1742" style:family="text">
      <style:text-properties officeooo:rsid="289722c0"/>
    </style:style>
    <style:style style:name="T1743" style:family="text">
      <style:text-properties officeooo:rsid="289c331f"/>
    </style:style>
    <style:style style:name="T1744" style:family="text">
      <style:text-properties officeooo:rsid="289ddf87"/>
    </style:style>
    <style:style style:name="T1745" style:family="text">
      <style:text-properties officeooo:rsid="28a7577a"/>
    </style:style>
    <style:style style:name="T1746" style:family="text">
      <style:text-properties officeooo:rsid="28bee81c"/>
    </style:style>
    <style:style style:name="T1747" style:family="text">
      <style:text-properties officeooo:rsid="28c09e59"/>
    </style:style>
    <style:style style:name="T1748" style:family="text">
      <style:text-properties officeooo:rsid="28c26965"/>
    </style:style>
    <style:style style:name="T1749" style:family="text">
      <style:text-properties officeooo:rsid="28c45e80"/>
    </style:style>
    <style:style style:name="T1750" style:family="text">
      <style:text-properties officeooo:rsid="28c61c11"/>
    </style:style>
    <style:style style:name="T1751" style:family="text">
      <style:text-properties officeooo:rsid="28c62300"/>
    </style:style>
    <style:style style:name="T1752" style:family="text">
      <style:text-properties officeooo:rsid="28c6e902"/>
    </style:style>
    <style:style style:name="T1753" style:family="text">
      <style:text-properties officeooo:rsid="28ca281a"/>
    </style:style>
    <style:style style:name="T1754" style:family="text">
      <style:text-properties officeooo:rsid="28cd8752"/>
    </style:style>
    <style:style style:name="T1755" style:family="text">
      <style:text-properties officeooo:rsid="28d4edde"/>
    </style:style>
    <style:style style:name="T1756" style:family="text">
      <style:text-properties officeooo:rsid="28d5488b"/>
    </style:style>
    <style:style style:name="T1757" style:family="text">
      <style:text-properties officeooo:rsid="28d7269d"/>
    </style:style>
    <style:style style:name="T1758" style:family="text">
      <style:text-properties officeooo:rsid="28daa1d8"/>
    </style:style>
    <style:style style:name="T1759" style:family="text">
      <style:text-properties officeooo:rsid="28dedaf6"/>
    </style:style>
    <style:style style:name="T1760" style:family="text">
      <style:text-properties officeooo:rsid="28f09fae"/>
    </style:style>
    <style:style style:name="T1761" style:family="text">
      <style:text-properties officeooo:rsid="28fb336f"/>
    </style:style>
    <style:style style:name="T1762" style:family="text">
      <style:text-properties officeooo:rsid="28fda02b"/>
    </style:style>
    <style:style style:name="T1763" style:family="text">
      <style:text-properties officeooo:rsid="29020936"/>
    </style:style>
    <style:style style:name="T1764" style:family="text">
      <style:text-properties officeooo:rsid="290386a5"/>
    </style:style>
    <style:style style:name="T1765" style:family="text">
      <style:text-properties officeooo:rsid="290babcb"/>
    </style:style>
    <style:style style:name="T1766" style:family="text">
      <style:text-properties officeooo:rsid="2913752d"/>
    </style:style>
    <style:style style:name="T1767" style:family="text">
      <style:text-properties officeooo:rsid="29163083"/>
    </style:style>
    <style:style style:name="T1768" style:family="text">
      <style:text-properties officeooo:rsid="2919498b"/>
    </style:style>
    <style:style style:name="T1769" style:family="text">
      <style:text-properties officeooo:rsid="291c3aeb"/>
    </style:style>
    <style:style style:name="T1770" style:family="text">
      <style:text-properties officeooo:rsid="291cb530"/>
    </style:style>
    <style:style style:name="T1771" style:family="text">
      <style:text-properties officeooo:rsid="291d1f87"/>
    </style:style>
    <style:style style:name="T1772" style:family="text">
      <style:text-properties officeooo:rsid="291d9b77"/>
    </style:style>
    <style:style style:name="T1773" style:family="text">
      <style:text-properties officeooo:rsid="291e1439"/>
    </style:style>
    <style:style style:name="T1774" style:family="text">
      <style:text-properties officeooo:rsid="291ec06c"/>
    </style:style>
    <style:style style:name="T1775" style:family="text">
      <style:text-properties officeooo:rsid="291ef1b4"/>
    </style:style>
    <style:style style:name="T1776" style:family="text">
      <style:text-properties officeooo:rsid="291f541b"/>
    </style:style>
    <style:style style:name="T1777" style:family="text">
      <style:text-properties officeooo:rsid="2920a4d5"/>
    </style:style>
    <style:style style:name="T1778" style:family="text">
      <style:text-properties officeooo:rsid="29233d91"/>
    </style:style>
    <style:style style:name="T1779" style:family="text">
      <style:text-properties officeooo:rsid="2927a53c"/>
    </style:style>
    <style:style style:name="T1780" style:family="text">
      <style:text-properties officeooo:rsid="292fbeb3"/>
    </style:style>
    <style:style style:name="T1781" style:family="text">
      <style:text-properties officeooo:rsid="29325358"/>
    </style:style>
    <style:style style:name="T1782" style:family="text">
      <style:text-properties officeooo:rsid="29328b00"/>
    </style:style>
    <style:style style:name="T1783" style:family="text">
      <style:text-properties officeooo:rsid="29337cf5"/>
    </style:style>
    <style:style style:name="T1784" style:family="text">
      <style:text-properties officeooo:rsid="2935794b"/>
    </style:style>
    <style:style style:name="T1785" style:family="text">
      <style:text-properties officeooo:rsid="2937232f"/>
    </style:style>
    <style:style style:name="T1786" style:family="text">
      <style:text-properties officeooo:rsid="29379deb"/>
    </style:style>
    <style:style style:name="T1787" style:family="text">
      <style:text-properties officeooo:rsid="294343ea"/>
    </style:style>
    <style:style style:name="T1788" style:family="text">
      <style:text-properties officeooo:rsid="29449dc8"/>
    </style:style>
    <style:style style:name="T1789" style:family="text">
      <style:text-properties officeooo:rsid="2945c9a9"/>
    </style:style>
    <style:style style:name="T1790" style:family="text">
      <style:text-properties officeooo:rsid="29466d0e"/>
    </style:style>
    <style:style style:name="T1791" style:family="text">
      <style:text-properties officeooo:rsid="2947cc2e"/>
    </style:style>
    <style:style style:name="T1792" style:family="text">
      <style:text-properties officeooo:rsid="295146a1"/>
    </style:style>
    <style:style style:name="T1793" style:family="text">
      <style:text-properties officeooo:rsid="2954b5a4"/>
    </style:style>
    <style:style style:name="T1794" style:family="text">
      <style:text-properties officeooo:rsid="295e3398"/>
    </style:style>
    <style:style style:name="T1795" style:family="text">
      <style:text-properties officeooo:rsid="295fa292"/>
    </style:style>
    <style:style style:name="T1796" style:family="text">
      <style:text-properties officeooo:rsid="2960614e"/>
    </style:style>
    <style:style style:name="T1797" style:family="text">
      <style:text-properties officeooo:rsid="29622abc"/>
    </style:style>
    <style:style style:name="T1798" style:family="text">
      <style:text-properties officeooo:rsid="296ec820"/>
    </style:style>
    <style:style style:name="T1799" style:family="text">
      <style:text-properties officeooo:rsid="2970efe0"/>
    </style:style>
    <style:style style:name="T1800" style:family="text">
      <style:text-properties officeooo:rsid="29736a25"/>
    </style:style>
    <style:style style:name="T1801" style:family="text">
      <style:text-properties officeooo:rsid="2975fea6"/>
    </style:style>
    <style:style style:name="T1802" style:family="text">
      <style:text-properties officeooo:rsid="2976fac8"/>
    </style:style>
    <style:style style:name="T1803" style:family="text">
      <style:text-properties officeooo:rsid="297bd663"/>
    </style:style>
    <style:style style:name="T1804" style:family="text">
      <style:text-properties officeooo:rsid="2980d956"/>
    </style:style>
    <style:style style:name="T1805" style:family="text">
      <style:text-properties officeooo:rsid="29815944"/>
    </style:style>
    <style:style style:name="T1806" style:family="text">
      <style:text-properties officeooo:rsid="29830a9e"/>
    </style:style>
    <style:style style:name="T1807" style:family="text">
      <style:text-properties officeooo:rsid="29855acd"/>
    </style:style>
    <style:style style:name="T1808" style:family="text">
      <style:text-properties officeooo:rsid="29899ab1"/>
    </style:style>
    <style:style style:name="T1809" style:family="text">
      <style:text-properties officeooo:rsid="298ba782"/>
    </style:style>
    <style:style style:name="T1810" style:family="text">
      <style:text-properties officeooo:rsid="298f26ac"/>
    </style:style>
    <style:style style:name="T1811" style:family="text">
      <style:text-properties officeooo:rsid="2993e5f1"/>
    </style:style>
    <style:style style:name="T1812" style:family="text">
      <style:text-properties officeooo:rsid="29941e59"/>
    </style:style>
    <style:style style:name="T1813" style:family="text">
      <style:text-properties officeooo:rsid="29a05b32"/>
    </style:style>
    <style:style style:name="T1814" style:family="text">
      <style:text-properties officeooo:rsid="29a0d06d"/>
    </style:style>
    <style:style style:name="T1815" style:family="text">
      <style:text-properties officeooo:rsid="29a23286"/>
    </style:style>
    <style:style style:name="T1816" style:family="text">
      <style:text-properties officeooo:rsid="29a966b9"/>
    </style:style>
    <style:style style:name="T1817" style:family="text">
      <style:text-properties officeooo:rsid="29aa0357"/>
    </style:style>
    <style:style style:name="T1818" style:family="text">
      <style:text-properties officeooo:rsid="29ab655b"/>
    </style:style>
    <style:style style:name="T1819" style:family="text">
      <style:text-properties officeooo:rsid="29acd135"/>
    </style:style>
    <style:style style:name="T1820" style:family="text">
      <style:text-properties officeooo:rsid="26c4ed77"/>
    </style:style>
    <style:style style:name="T1821" style:family="text">
      <style:text-properties officeooo:rsid="29b15b7c"/>
    </style:style>
    <style:style style:name="T1822" style:family="text">
      <style:text-properties style:font-size-asian="8pt"/>
    </style:style>
    <style:style style:name="T1823" style:family="text">
      <style:text-properties officeooo:rsid="26c4ed77" style:font-size-asian="8pt"/>
    </style:style>
    <style:style style:name="T1824" style:family="text">
      <style:text-properties officeooo:rsid="28a1e394" style:font-size-asian="8pt"/>
    </style:style>
    <style:style style:name="T1825" style:family="text">
      <style:text-properties officeooo:rsid="298abaa2" style:font-size-asian="8pt"/>
    </style:style>
    <style:style style:name="T1826" style:family="text">
      <style:text-properties officeooo:rsid="29b45a07" style:font-size-asian="8pt"/>
    </style:style>
    <style:style style:name="T1827" style:family="text">
      <style:text-properties officeooo:rsid="280fb310" style:font-size-asian="8pt"/>
    </style:style>
    <style:style style:name="T1828" style:family="text">
      <style:text-properties officeooo:rsid="29b61b45" style:font-size-asian="8pt"/>
    </style:style>
    <style:style style:name="T1829" style:family="text">
      <style:text-properties officeooo:rsid="29c2ec00" style:font-size-asian="8pt"/>
    </style:style>
    <style:style style:name="T1830" style:family="text">
      <style:text-properties officeooo:rsid="2ac2e503" style:font-size-asian="8pt"/>
    </style:style>
    <style:style style:name="T1831" style:family="text">
      <style:text-properties officeooo:rsid="2ad995a7" style:font-size-asian="8pt"/>
    </style:style>
    <style:style style:name="T1832" style:family="text">
      <style:text-properties officeooo:rsid="29bb4496"/>
    </style:style>
    <style:style style:name="T1833" style:family="text">
      <style:text-properties officeooo:rsid="29bd91e8"/>
    </style:style>
    <style:style style:name="T1834" style:family="text">
      <style:text-properties officeooo:rsid="29c288ec"/>
    </style:style>
    <style:style style:name="T1835" style:family="text">
      <style:text-properties officeooo:rsid="29c84fe1"/>
    </style:style>
    <style:style style:name="T1836" style:family="text">
      <style:text-properties officeooo:rsid="29c980d2"/>
    </style:style>
    <style:style style:name="T1837" style:family="text">
      <style:text-properties officeooo:rsid="29d10e8d"/>
    </style:style>
    <style:style style:name="T1838" style:family="text">
      <style:text-properties officeooo:rsid="29d59918"/>
    </style:style>
    <style:style style:name="T1839" style:family="text">
      <style:text-properties officeooo:rsid="29d66d35"/>
    </style:style>
    <style:style style:name="T1840" style:family="text">
      <style:text-properties officeooo:rsid="29d7c320"/>
    </style:style>
    <style:style style:name="T1841" style:family="text">
      <style:text-properties officeooo:rsid="29ddb573"/>
    </style:style>
    <style:style style:name="T1842" style:family="text">
      <style:text-properties officeooo:rsid="29df93a0"/>
    </style:style>
    <style:style style:name="T1843" style:family="text">
      <style:text-properties officeooo:rsid="29e2a291"/>
    </style:style>
    <style:style style:name="T1844" style:family="text">
      <style:text-properties officeooo:rsid="29e48904"/>
    </style:style>
    <style:style style:name="T1845" style:family="text">
      <style:text-properties officeooo:rsid="29e897bb"/>
    </style:style>
    <style:style style:name="T1846" style:family="text">
      <style:text-properties officeooo:rsid="29e90f7a"/>
    </style:style>
    <style:style style:name="T1847" style:family="text">
      <style:text-properties officeooo:rsid="29f1950d"/>
    </style:style>
    <style:style style:name="T1848" style:family="text">
      <style:text-properties officeooo:rsid="29f710e2"/>
    </style:style>
    <style:style style:name="T1849" style:family="text">
      <style:text-properties officeooo:rsid="29faafb3"/>
    </style:style>
    <style:style style:name="T1850" style:family="text">
      <style:text-properties officeooo:rsid="29fc48a9"/>
    </style:style>
    <style:style style:name="T1851" style:family="text">
      <style:text-properties officeooo:rsid="2a00677d"/>
    </style:style>
    <style:style style:name="T1852" style:family="text">
      <style:text-properties officeooo:rsid="2a062119"/>
    </style:style>
    <style:style style:name="T1853" style:family="text">
      <style:text-properties officeooo:rsid="2a06d448"/>
    </style:style>
    <style:style style:name="T1854" style:family="text">
      <style:text-properties officeooo:rsid="2a086734"/>
    </style:style>
    <style:style style:name="T1855" style:family="text">
      <style:text-properties officeooo:rsid="2a093585"/>
    </style:style>
    <style:style style:name="T1856" style:family="text">
      <style:text-properties officeooo:rsid="2a094ed6"/>
    </style:style>
    <style:style style:name="T1857" style:family="text">
      <style:text-properties officeooo:rsid="2a09f666"/>
    </style:style>
    <style:style style:name="T1858" style:family="text">
      <style:text-properties officeooo:rsid="2a0cf3ae"/>
    </style:style>
    <style:style style:name="T1859" style:family="text">
      <style:text-properties officeooo:rsid="2a0e1942"/>
    </style:style>
    <style:style style:name="T1860" style:family="text">
      <style:text-properties officeooo:rsid="2a108211"/>
    </style:style>
    <style:style style:name="T1861" style:family="text">
      <style:text-properties officeooo:rsid="2a12a0ca"/>
    </style:style>
    <style:style style:name="T1862" style:family="text">
      <style:text-properties officeooo:rsid="2a214ddd"/>
    </style:style>
    <style:style style:name="T1863" style:family="text">
      <style:text-properties officeooo:rsid="2a2c9fdd"/>
    </style:style>
    <style:style style:name="T1864" style:family="text">
      <style:text-properties officeooo:rsid="2a362d97"/>
    </style:style>
    <style:style style:name="T1865" style:family="text">
      <style:text-properties officeooo:rsid="2a4586b5"/>
    </style:style>
    <style:style style:name="T1866" style:family="text">
      <style:text-properties officeooo:rsid="2a477849"/>
    </style:style>
    <style:style style:name="T1867" style:family="text">
      <style:text-properties officeooo:rsid="2a4c4ec1"/>
    </style:style>
    <style:style style:name="T1868" style:family="text">
      <style:text-properties officeooo:rsid="2a516e81"/>
    </style:style>
    <style:style style:name="T1869" style:family="text">
      <style:text-properties officeooo:rsid="2a536cb8"/>
    </style:style>
    <style:style style:name="T1870" style:family="text">
      <style:text-properties officeooo:rsid="2a555139"/>
    </style:style>
    <style:style style:name="T1871" style:family="text">
      <style:text-properties officeooo:rsid="2a56786e"/>
    </style:style>
    <style:style style:name="T1872" style:family="text">
      <style:text-properties officeooo:rsid="2a5aaee9"/>
    </style:style>
    <style:style style:name="T1873" style:family="text">
      <style:text-properties officeooo:rsid="2a5b518e"/>
    </style:style>
    <style:style style:name="T1874" style:family="text">
      <style:text-properties officeooo:rsid="2a5b9e28"/>
    </style:style>
    <style:style style:name="T1875" style:family="text">
      <style:text-properties officeooo:rsid="2a5f1f5f"/>
    </style:style>
    <style:style style:name="T1876" style:family="text">
      <style:text-properties officeooo:rsid="2a5f5a63"/>
    </style:style>
    <style:style style:name="T1877" style:family="text">
      <style:text-properties officeooo:rsid="2a66d512"/>
    </style:style>
    <style:style style:name="T1878" style:family="text">
      <style:text-properties officeooo:rsid="2a6bbf49"/>
    </style:style>
    <style:style style:name="T1879" style:family="text">
      <style:text-properties officeooo:rsid="2a6f79b9"/>
    </style:style>
    <style:style style:name="T1880" style:family="text">
      <style:text-properties officeooo:rsid="2a6fbc7e"/>
    </style:style>
    <style:style style:name="T1881" style:family="text">
      <style:text-properties officeooo:rsid="2a735c40"/>
    </style:style>
    <style:style style:name="T1882" style:family="text">
      <style:text-properties officeooo:rsid="2a7860df"/>
    </style:style>
    <style:style style:name="T1883" style:family="text">
      <style:text-properties officeooo:rsid="2a80e535"/>
    </style:style>
    <style:style style:name="T1884" style:family="text">
      <style:text-properties officeooo:rsid="2a880e12"/>
    </style:style>
    <style:style style:name="T1885" style:family="text">
      <style:text-properties officeooo:rsid="2a8b687e"/>
    </style:style>
    <style:style style:name="T1886" style:family="text">
      <style:text-properties officeooo:rsid="2a8f0bc8"/>
    </style:style>
    <style:style style:name="T1887" style:family="text">
      <style:text-properties officeooo:rsid="2a910ab6"/>
    </style:style>
    <style:style style:name="T1888" style:family="text">
      <style:text-properties officeooo:rsid="2a93948b"/>
    </style:style>
    <style:style style:name="T1889" style:family="text">
      <style:text-properties officeooo:rsid="2a963bc2"/>
    </style:style>
    <style:style style:name="T1890" style:family="text">
      <style:text-properties officeooo:rsid="2a982ebf"/>
    </style:style>
    <style:style style:name="T1891" style:family="text">
      <style:text-properties officeooo:rsid="2a990df0"/>
    </style:style>
    <style:style style:name="T1892" style:family="text">
      <style:text-properties officeooo:rsid="2aa9da1e"/>
    </style:style>
    <style:style style:name="T1893" style:family="text">
      <style:text-properties officeooo:rsid="2aab7d17"/>
    </style:style>
    <style:style style:name="T1894" style:family="text">
      <style:text-properties officeooo:rsid="2ab329ed"/>
    </style:style>
    <style:style style:name="T1895" style:family="text">
      <style:text-properties officeooo:rsid="2ab3d4ef"/>
    </style:style>
    <style:style style:name="T1896" style:family="text">
      <style:text-properties officeooo:rsid="2ab71b5e"/>
    </style:style>
    <style:style style:name="T1897" style:family="text">
      <style:text-properties officeooo:rsid="2ab7afe9"/>
    </style:style>
    <style:style style:name="T1898" style:family="text">
      <style:text-properties officeooo:rsid="2ab8c8fd"/>
    </style:style>
    <style:style style:name="T1899" style:family="text">
      <style:text-properties officeooo:rsid="2ab94979"/>
    </style:style>
    <style:style style:name="T1900" style:family="text">
      <style:text-properties officeooo:rsid="2abae197"/>
    </style:style>
    <style:style style:name="T1901" style:family="text">
      <style:text-properties officeooo:rsid="2abcadff"/>
    </style:style>
    <style:style style:name="T1902" style:family="text">
      <style:text-properties officeooo:rsid="2abe89b8"/>
    </style:style>
    <style:style style:name="T1903" style:family="text">
      <style:text-properties officeooo:rsid="2ace70b2"/>
    </style:style>
    <style:style style:name="T1904" style:family="text">
      <style:text-properties officeooo:rsid="2ad0e36d"/>
    </style:style>
    <style:style style:name="T1905" style:family="text">
      <style:text-properties officeooo:rsid="2ad219ad"/>
    </style:style>
    <style:style style:name="T1906" style:family="text">
      <style:text-properties officeooo:rsid="2ad32169"/>
    </style:style>
    <style:style style:name="T1907" style:family="text">
      <style:text-properties officeooo:rsid="2ad69bef"/>
    </style:style>
    <style:style style:name="T1908" style:family="text">
      <style:text-properties officeooo:rsid="2ada058e"/>
    </style:style>
    <style:style style:name="T1909" style:family="text">
      <style:text-properties officeooo:rsid="2ae4a922"/>
    </style:style>
    <style:style style:name="T1910" style:family="text">
      <style:text-properties officeooo:rsid="2ae58079"/>
    </style:style>
    <style:style style:name="T1911" style:family="text">
      <style:text-properties officeooo:rsid="2ae65e61"/>
    </style:style>
    <style:style style:name="T1912" style:family="text">
      <style:text-properties officeooo:rsid="2ae92a18"/>
    </style:style>
    <style:style style:name="T1913" style:family="text">
      <style:text-properties officeooo:rsid="2af54498"/>
    </style:style>
    <style:style style:name="T1914" style:family="text">
      <style:text-properties officeooo:rsid="2af6d175"/>
    </style:style>
    <style:style style:name="T1915" style:family="text">
      <style:text-properties officeooo:rsid="2af7b75e"/>
    </style:style>
    <style:style style:name="T1916" style:family="text">
      <style:text-properties officeooo:rsid="2af92286"/>
    </style:style>
    <style:style style:name="T1917" style:family="text">
      <style:text-properties officeooo:rsid="2aff1ec1"/>
    </style:style>
    <style:style style:name="T1918" style:family="text">
      <style:text-properties officeooo:rsid="2aff3131"/>
    </style:style>
    <style:style style:name="T1919" style:family="text">
      <style:text-properties officeooo:rsid="2b00fd3d"/>
    </style:style>
    <style:style style:name="T1920" style:family="text">
      <style:text-properties officeooo:rsid="2b058de0"/>
    </style:style>
    <style:style style:name="T1921" style:family="text">
      <style:text-properties officeooo:rsid="2b08d05d"/>
    </style:style>
    <style:style style:name="T1922" style:family="text">
      <style:text-properties officeooo:rsid="2b0ee6c3"/>
    </style:style>
    <style:style style:name="T1923" style:family="text">
      <style:text-properties officeooo:rsid="2b102696"/>
    </style:style>
    <style:style style:name="T1924" style:family="text">
      <style:text-properties officeooo:rsid="2b114e5e"/>
    </style:style>
    <style:style style:name="T1925" style:family="text">
      <style:text-properties officeooo:rsid="2b152930"/>
    </style:style>
    <style:style style:name="T1926" style:family="text">
      <style:text-properties officeooo:rsid="1fdb48e6"/>
    </style:style>
    <style:style style:name="T1927" style:family="text">
      <style:text-properties officeooo:rsid="26bd0ae1"/>
    </style:style>
    <style:style style:name="T1928" style:family="text">
      <style:text-properties officeooo:rsid="2b1a2900"/>
    </style:style>
    <style:style style:name="T1929" style:family="text">
      <style:text-properties officeooo:rsid="2b1b6286"/>
    </style:style>
    <style:style style:name="T1930" style:family="text">
      <style:text-properties officeooo:rsid="2b246f2e"/>
    </style:style>
    <style:style style:name="T1931" style:family="text">
      <style:text-properties officeooo:rsid="2b29e8e3"/>
    </style:style>
    <style:style style:name="T1932" style:family="text">
      <style:text-properties officeooo:rsid="2b2a2dc6"/>
    </style:style>
    <style:style style:name="T1933" style:family="text">
      <style:text-properties officeooo:rsid="2b2c487b"/>
    </style:style>
    <style:style style:name="T1934" style:family="text">
      <style:text-properties officeooo:rsid="2b2d350f"/>
    </style:style>
    <style:style style:name="T1935" style:family="text">
      <style:text-properties officeooo:rsid="2b324800"/>
    </style:style>
    <style:style style:name="T1936" style:family="text">
      <style:text-properties officeooo:rsid="2b34884f"/>
    </style:style>
    <style:style style:name="T1937" style:family="text">
      <style:text-properties officeooo:rsid="2b35eefd"/>
    </style:style>
    <style:style style:name="T1938" style:family="text">
      <style:text-properties officeooo:rsid="2b3c1d35"/>
    </style:style>
    <style:style style:name="T1939" style:family="text">
      <style:text-properties officeooo:rsid="2b3c6d12"/>
    </style:style>
    <style:style style:name="T1940" style:family="text">
      <style:text-properties officeooo:rsid="2b3dcc84"/>
    </style:style>
    <style:style style:name="T1941" style:family="text">
      <style:text-properties officeooo:rsid="2b415ff1"/>
    </style:style>
    <style:style style:name="T1942" style:family="text">
      <style:text-properties officeooo:rsid="2b430439"/>
    </style:style>
    <style:style style:name="T1943" style:family="text">
      <style:text-properties officeooo:rsid="2b46d820"/>
    </style:style>
    <style:style style:name="T1944" style:family="text">
      <style:text-properties officeooo:rsid="2b47b1c8"/>
    </style:style>
    <style:style style:name="T1945" style:family="text">
      <style:text-properties officeooo:rsid="2b488594"/>
    </style:style>
    <style:style style:name="T1946" style:family="text">
      <style:text-properties officeooo:rsid="2b498ece"/>
    </style:style>
    <style:style style:name="T1947" style:family="text">
      <style:text-properties officeooo:rsid="2b4a1b74"/>
    </style:style>
    <style:style style:name="T1948" style:family="text">
      <style:text-properties officeooo:rsid="2b4b3ea0"/>
    </style:style>
    <style:style style:name="T1949" style:family="text">
      <style:text-properties officeooo:rsid="2b4bb92e"/>
    </style:style>
    <style:style style:name="T1950" style:family="text">
      <style:text-properties officeooo:rsid="2b4d9def"/>
    </style:style>
    <style:style style:name="T1951" style:family="text">
      <style:text-properties officeooo:rsid="2b52441b"/>
    </style:style>
    <style:style style:name="T1952" style:family="text">
      <style:text-properties officeooo:rsid="2b532fb6"/>
    </style:style>
    <style:style style:name="T1953" style:family="text">
      <style:text-properties officeooo:rsid="2b557b43"/>
    </style:style>
    <style:style style:name="T1954" style:family="text">
      <style:text-properties officeooo:rsid="2b5de189"/>
    </style:style>
    <style:style style:name="T1955" style:family="text">
      <style:text-properties officeooo:rsid="2b62235c"/>
    </style:style>
    <style:style style:name="T1956" style:family="text">
      <style:text-properties officeooo:rsid="2b631718"/>
    </style:style>
    <style:style style:name="T1957" style:family="text">
      <style:text-properties officeooo:rsid="2b64af54"/>
    </style:style>
    <style:style style:name="T1958" style:family="text">
      <style:text-properties officeooo:rsid="2b64b76c"/>
    </style:style>
    <style:style style:name="T1959" style:family="text">
      <style:text-properties officeooo:rsid="2b64d7b0"/>
    </style:style>
    <style:style style:name="T1960" style:family="text">
      <style:text-properties officeooo:rsid="2b658758"/>
    </style:style>
    <style:style style:name="T1961" style:family="text">
      <style:text-properties officeooo:rsid="2b67d3b6"/>
    </style:style>
    <style:style style:name="T1962" style:family="text">
      <style:text-properties officeooo:rsid="2b6887d4"/>
    </style:style>
    <style:style style:name="T1963" style:family="text">
      <style:text-properties officeooo:rsid="2b6cd668"/>
    </style:style>
    <style:style style:name="T1964" style:family="text">
      <style:text-properties officeooo:rsid="2b707e47"/>
    </style:style>
    <style:style style:name="T1965" style:family="text">
      <style:text-properties officeooo:rsid="2b745a92"/>
    </style:style>
    <style:style style:name="T1966" style:family="text">
      <style:text-properties officeooo:rsid="2b7a5f95"/>
    </style:style>
    <style:style style:name="T1967" style:family="text">
      <style:text-properties officeooo:rsid="2b7b3dbf"/>
    </style:style>
    <style:style style:name="T1968" style:family="text">
      <style:text-properties officeooo:rsid="2b7b691a"/>
    </style:style>
    <style:style style:name="T1969" style:family="text">
      <style:text-properties officeooo:rsid="2b7d3e24"/>
    </style:style>
    <style:style style:name="T1970" style:family="text">
      <style:text-properties officeooo:rsid="2b7e3cc2"/>
    </style:style>
    <style:style style:name="T1971" style:family="text">
      <style:text-properties officeooo:rsid="2b7f7443"/>
    </style:style>
    <style:style style:name="T1972" style:family="text">
      <style:text-properties officeooo:rsid="2b8a33ed"/>
    </style:style>
    <style:style style:name="T1973" style:family="text">
      <style:text-properties officeooo:rsid="2b8cf370"/>
    </style:style>
    <style:style style:name="T1974" style:family="text">
      <style:text-properties officeooo:rsid="2b9d4fc5"/>
    </style:style>
    <style:style style:name="T1975" style:family="text">
      <style:text-properties officeooo:rsid="2ba041bd"/>
    </style:style>
    <style:style style:name="T1976" style:family="text">
      <style:text-properties officeooo:rsid="2ba1d42a"/>
    </style:style>
    <style:style style:name="T1977" style:family="text">
      <style:text-properties officeooo:rsid="2ba2f9a9"/>
    </style:style>
    <style:style style:name="T1978" style:family="text">
      <style:text-properties officeooo:rsid="2ba4d0b9"/>
    </style:style>
    <style:style style:name="T1979" style:family="text">
      <style:text-properties officeooo:rsid="2ba52475"/>
    </style:style>
    <style:style style:name="T1980" style:family="text">
      <style:text-properties officeooo:rsid="2baf3637"/>
    </style:style>
    <style:style style:name="T1981" style:family="text">
      <style:text-properties officeooo:rsid="2bb32b60"/>
    </style:style>
    <style:style style:name="T1982" style:family="text">
      <style:text-properties officeooo:rsid="2bb85081"/>
    </style:style>
    <style:style style:name="T1983" style:family="text">
      <style:text-properties officeooo:rsid="2bc417bf"/>
    </style:style>
    <style:style style:name="T1984" style:family="text">
      <style:text-properties officeooo:rsid="2bcc13da"/>
    </style:style>
    <style:style style:name="T1985" style:family="text">
      <style:text-properties officeooo:rsid="2bd18ff8"/>
    </style:style>
    <style:style style:name="T1986" style:family="text">
      <style:text-properties officeooo:rsid="2bd45f8f"/>
    </style:style>
    <style:style style:name="T1987" style:family="text">
      <style:text-properties officeooo:rsid="2bd6218d"/>
    </style:style>
    <style:style style:name="T1988" style:family="text">
      <style:text-properties officeooo:rsid="2bd683f5"/>
    </style:style>
    <style:style style:name="T1989" style:family="text">
      <style:text-properties officeooo:rsid="2be2843b"/>
    </style:style>
    <style:style style:name="T1990" style:family="text">
      <style:text-properties officeooo:rsid="2be47da7"/>
    </style:style>
    <style:style style:name="T1991" style:family="text">
      <style:text-properties officeooo:rsid="2be87a60"/>
    </style:style>
    <style:style style:name="T1992" style:family="text">
      <style:text-properties officeooo:rsid="2be9ddb9"/>
    </style:style>
    <style:style style:name="T1993" style:family="text">
      <style:text-properties officeooo:rsid="2bef4555"/>
    </style:style>
    <style:style style:name="T1994" style:family="text">
      <style:text-properties officeooo:rsid="2bf12bb1"/>
    </style:style>
    <style:style style:name="T1995" style:family="text">
      <style:text-properties officeooo:rsid="2bf586ca"/>
    </style:style>
    <style:style style:name="T1996" style:family="text">
      <style:text-properties officeooo:rsid="2bf733b5"/>
    </style:style>
    <style:style style:name="T1997" style:family="text">
      <style:text-properties officeooo:rsid="2bf73be3"/>
    </style:style>
    <style:style style:name="T1998" style:family="text">
      <style:text-properties officeooo:rsid="2bf8669f"/>
    </style:style>
    <style:style style:name="T1999" style:family="text">
      <style:text-properties officeooo:rsid="2bfc8965"/>
    </style:style>
    <style:style style:name="T2000" style:family="text">
      <style:text-properties officeooo:rsid="2c011469"/>
    </style:style>
    <style:style style:name="T2001" style:family="text">
      <style:text-properties officeooo:rsid="2c025786"/>
    </style:style>
    <style:style style:name="T2002" style:family="text">
      <style:text-properties officeooo:rsid="2c039bcc"/>
    </style:style>
    <style:style style:name="T2003" style:family="text">
      <style:text-properties officeooo:rsid="2c048c0e"/>
    </style:style>
    <style:style style:name="T2004" style:family="text">
      <style:text-properties officeooo:rsid="2c06c7fd"/>
    </style:style>
    <style:style style:name="T2005" style:family="text">
      <style:text-properties officeooo:rsid="2c0ae521"/>
    </style:style>
    <style:style style:name="T2006" style:family="text">
      <style:text-properties officeooo:rsid="2c0dfa1d"/>
    </style:style>
    <style:style style:name="T2007" style:family="text">
      <style:text-properties officeooo:rsid="2c0e0e33"/>
    </style:style>
    <style:style style:name="T2008" style:family="text">
      <style:text-properties officeooo:rsid="2c0e2cf6"/>
    </style:style>
    <style:style style:name="T2009" style:family="text">
      <style:text-properties officeooo:rsid="2c169b46"/>
    </style:style>
    <style:style style:name="T2010" style:family="text">
      <style:text-properties officeooo:rsid="2c17001f"/>
    </style:style>
    <style:style style:name="T2011" style:family="text">
      <style:text-properties officeooo:rsid="2c1a4205"/>
    </style:style>
    <style:style style:name="T2012" style:family="text">
      <style:text-properties officeooo:rsid="2c262cbc"/>
    </style:style>
    <style:style style:name="T2013" style:family="text">
      <style:text-properties officeooo:rsid="2c282654"/>
    </style:style>
    <style:style style:name="T2014" style:family="text">
      <style:text-properties officeooo:rsid="2c2b593c"/>
    </style:style>
    <style:style style:name="T2015" style:family="text">
      <style:text-properties officeooo:rsid="2c2cffe2"/>
    </style:style>
    <style:style style:name="T2016" style:family="text">
      <style:text-properties officeooo:rsid="2c2ed159"/>
    </style:style>
    <style:style style:name="T2017" style:family="text">
      <style:text-properties officeooo:rsid="2c3c6815"/>
    </style:style>
    <style:style style:name="T2018" style:family="text">
      <style:text-properties officeooo:rsid="2c3da605"/>
    </style:style>
    <style:style style:name="T2019" style:family="text">
      <style:text-properties officeooo:rsid="2c464afd"/>
    </style:style>
    <style:style style:name="T2020" style:family="text">
      <style:text-properties officeooo:rsid="2c5351be"/>
    </style:style>
    <style:style style:name="T2021" style:family="text">
      <style:text-properties officeooo:rsid="2c5357d9"/>
    </style:style>
    <style:style style:name="T2022" style:family="text">
      <style:text-properties officeooo:rsid="2c5cd88d"/>
    </style:style>
    <style:style style:name="T2023" style:family="text">
      <style:text-properties officeooo:rsid="2c5ec16c"/>
    </style:style>
    <style:style style:name="T2024" style:family="text">
      <style:text-properties officeooo:rsid="2c646e31"/>
    </style:style>
    <style:style style:name="T2025" style:family="text">
      <style:text-properties officeooo:rsid="2c661aa0"/>
    </style:style>
    <style:style style:name="T2026" style:family="text">
      <style:text-properties officeooo:rsid="2c679405"/>
    </style:style>
    <style:style style:name="T2027" style:family="text">
      <style:text-properties officeooo:rsid="2c71db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88"/>
      <text:p text:style-name="P2923"/>
      <text:p text:style-name="P2909"><text:span text:style-name="T67">Lista de Gestores Titulares </text:span><text:span text:style-name="T509">(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883148226688">
          <table:table-cell table:style-name="Tabela1.A1" office:value-type="string">
            <text:p text:style-name="P22"/>
          </table:table-cell>
          <table:table-cell table:style-name="Tabela1.B1" office:value-type="string">
            <text:p text:style-name="P2">Nome <text:span text:style-name="T507">do Servidor Efetivo em o</text:span>rdem <text:span text:style-name="T551">a</text:span>lfabética <text:span text:style-name="T551">(SETOR)</text:span></text:p>
          </table:table-cell>
          <table:table-cell table:style-name="Tabela1.B1" office:value-type="string">
            <text:p text:style-name="P3">Início <text:span text:style-name="T761">+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08">Últimos </text:span>Atos <text:span text:style-name="T503">da Secretaria Geral</text:span></text:p>
            <text:p text:style-name="P1">(D<text:span text:style-name="T506">iário da Justiça</text:span>)</text:p>
          </table:table-cell>
        </table:table-row>
        <table:table-row table:style-name="TableLine2883148267488">
          <table:table-cell table:style-name="Tabela1.A2" office:value-type="string">
            <text:p text:style-name="P24">0<text:span text:style-name="T1059">1</text:span></text:p>
          </table:table-cell>
          <table:table-cell table:style-name="Tabela1.B12" office:value-type="string">
            <text:p text:style-name="P649"><text:span text:style-name="T159">Alamir Costa Lou</text:span><text:span text:style-name="T160">ro</text:span><text:span text:style-name="T65"> </text:span><text:span text:style-name="T192">(STI) </text:span></text:p>
            <text:p text:style-name="P1474">209.507.84</text:p>
          </table:table-cell>
          <table:table-cell table:style-name="Tabela1.C10" office:value-type="string">
            <text:p text:style-name="P148"><text:span text:style-name="T1696">23.02</text:span>.2022</text:p>
          </table:table-cell>
          <table:table-cell table:style-name="Tabela1.D2" office:value-type="string">
            <text:p text:style-name="P1440">20.01.2024</text:p>
          </table:table-cell>
          <table:table-cell table:style-name="Tabela1.E2" office:value-type="string">
            <text:p text:style-name="P143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745">232/2022 (DJ <text:span text:style-name="T1889">09.01.2023</text:span>)</text:p>
            <text:p text:style-name="P1473">043/2022 (DJ <text:span text:style-name="T1698">03.03.2022</text:span>)</text:p>
          </table:table-cell>
        </table:table-row>
        <table:table-row table:style-name="TableLine2883148257968">
          <table:table-cell table:style-name="Tabela1.A2" table:number-rows-spanned="10" office:value-type="string">
            <text:p text:style-name="P23">0<text:span text:style-name="T1696">2</text:span></text:p>
          </table:table-cell>
          <table:table-cell table:style-name="Tabela1.B12" table:number-rows-spanned="10" office:value-type="string">
            <text:p text:style-name="P648"><text:span text:style-name="T65">Alberto Lopes de Mendonça </text:span><text:span text:style-name="T192">(ENG) </text:span></text:p>
            <text:p text:style-name="P733">209.955.47</text:p>
          </table:table-cell>
          <table:table-cell table:style-name="Tabela1.C10" office:value-type="string">
            <text:p text:style-name="P1871">20.04.2023</text:p>
          </table:table-cell>
          <table:table-cell table:style-name="Tabela1.D2" office:value-type="string">
            <text:p text:style-name="P2604">20.04.2024</text:p>
          </table:table-cell>
          <table:table-cell table:style-name="Tabela1.E2" office:value-type="string">
            <text:p text:style-name="P1099">7003398-65.2022.8.08.0000: prestação de serviço de transporte e fornecimento em domicílio de óleo diesel combustível S-500 rodoviário, por demanda, para os Grupos Geradores pertencentes às edificações do <text:span text:style-name="T1245">PJES</text:span> (Fóru<text:span text:style-name="T1994">ns</text:span> de Vila Velha, Cariacica, Corregedoria Geral da Justiça e sede do <text:span text:style-name="T1245">TJ</text:span>) <text:span text:style-name="T1439">(ACX Derivados de Petróleo Ltda.)</text:span></text:p>
          </table:table-cell>
          <table:table-cell table:style-name="Tabela1.F2" office:value-type="string">
            <text:p text:style-name="P1870">098/2023 (DJ <text:span text:style-name="T1998">02.05.2023</text:span>)</text:p>
          </table:table-cell>
        </table:table-row>
        <table:table-row table:style-name="TableLine2883148261232">
          <table:covered-table-cell/>
          <table:covered-table-cell/>
          <table:table-cell table:style-name="Tabela1.C10" office:value-type="string">
            <text:p text:style-name="P1869">21.03.2023</text:p>
          </table:table-cell>
          <table:table-cell table:style-name="Tabela1.D2" office:value-type="string">
            <text:p text:style-name="P2578">30.03.2023</text:p>
            <text:p text:style-name="P2539">21.03.2024</text:p>
          </table:table-cell>
          <table:table-cell table:style-name="Tabela1.E2" office:value-type="string">
            <text:p text:style-name="P1098">7006935-06.2021.8.08.0000: execução de serviços de inspeção e de manutenção de extintores de incêndio e fornecimento de materiais para instalação de extintores de incêndio <text:span text:style-name="T1964">(Engemont Extintores &amp; Serviços Ltda. – ME) </text:span><text:s/></text:p>
          </table:table-cell>
          <table:table-cell table:style-name="Tabela1.F2" office:value-type="string">
            <text:p text:style-name="P1851">086/2023 (DJ <text:span text:style-name="T1238">11.04.2023</text:span>)</text:p>
            <text:p text:style-name="P1839">071/2023 (DJ <text:span text:style-name="T1970">28.03.2023</text:span>)</text:p>
          </table:table-cell>
        </table:table-row>
        <table:table-row table:style-name="TableLine2883148258784">
          <table:covered-table-cell/>
          <table:covered-table-cell/>
          <table:table-cell table:style-name="Tabela1.C10" office:value-type="string">
            <text:p text:style-name="P1837">10.11.2021</text:p>
          </table:table-cell>
          <table:table-cell table:style-name="Tabela1.D2" office:value-type="string">
            <text:p text:style-name="P1837">10.11.2022</text:p>
          </table:table-cell>
          <table:table-cell table:style-name="Tabela1.E2" office:value-type="string">
            <text:p text:style-name="P1097">7002092-95.2021.8.08.0000: prestação de serviço de transporte e fornecimento em domicílio de óleo diesel combustível S-500 rodoviário, por demanda, para os Grupos Geradores pertencentes às edificações do P<text:span text:style-name="T1193">JES</text:span> (Fóru<text:span text:style-name="T1644">ns</text:span> de Vila Velha, Cariacica, C<text:span text:style-name="T1193">GJ </text:span>e sede do <text:span text:style-name="T1193">TJ</text:span>)</text:p>
          </table:table-cell>
          <table:table-cell table:style-name="Tabela1.F2" office:value-type="string">
            <text:p text:style-name="P1838">191/2021 (DJ <text:span text:style-name="T1645">17.11.2021</text:span>)</text:p>
          </table:table-cell>
        </table:table-row>
        <table:table-row table:style-name="TableLine2883148259600">
          <table:covered-table-cell/>
          <table:covered-table-cell/>
          <table:table-cell table:style-name="Tabela1.C10" office:value-type="string">
            <text:p text:style-name="P1101">29.10.2020</text:p>
          </table:table-cell>
          <table:table-cell table:style-name="Tabela1.D2" office:value-type="string">
            <text:p text:style-name="P1101">28.10.2021</text:p>
          </table:table-cell>
          <table:table-cell table:style-name="Tabela1.E2" office:value-type="string">
            <text:p text:style-name="P1097">7001416-84.2020.8.08.0000: prestação de serviços de transporte e fornecimento em domicílio de óleo diesel <text:span text:style-name="T1439">combustível rodoviário, para os grupos geradores pertencentes às edificações do PJES (ACX Derivados de Petróleo Ltda.)</text:span> </text:p>
          </table:table-cell>
          <table:table-cell table:style-name="Tabela1.F2" office:value-type="string">
            <text:p text:style-name="P1100">179/2020 (DJ <text:span text:style-name="T1443">09.11.2020</text:span>)</text:p>
          </table:table-cell>
        </table:table-row>
        <table:table-row table:style-name="TableLine2883148267216">
          <table:covered-table-cell/>
          <table:covered-table-cell/>
          <table:table-cell table:style-name="Tabela1.C10" office:value-type="string">
            <text:p text:style-name="P1627">25.09.2022</text:p>
            <text:p text:style-name="P1348">25.09.2021</text:p>
            <text:p text:style-name="P1095">21.09.2020</text:p>
          </table:table-cell>
          <table:table-cell table:style-name="Tabela1.D2" office:value-type="string">
            <text:p text:style-name="P1627">25.09.2023</text:p>
            <text:p text:style-name="P1348">25.09.2022</text:p>
            <text:p text:style-name="P1011">20.09.202<text:span text:style-name="T1412">1</text:span></text:p>
          </table:table-cell>
          <table:table-cell table:style-name="Tabela1.E2" office:value-type="string">
            <text:p text:style-name="P1009">7001983-18.2020.8.08.0000: <text:span text:style-name="T1360">c</text:span>ontratação <text:span text:style-name="T1412">d</text:span>e empresa de engenharia especializada para execução de serviço continuado de <text:span text:style-name="T1359">m</text:span>anutenção <text:span text:style-name="T1359">p</text:span>reventiva e <text:span text:style-name="T1359">c</text:span>orretiva nos Grupos Moto Geradores (GMG) dos edifícios do P<text:span text:style-name="T1359">JES (Sertel Serviços Técnicos Ltda. EPP)</text:span></text:p>
          </table:table-cell>
          <table:table-cell table:style-name="Tabela1.F2" office:value-type="string">
            <text:p text:style-name="P1628">164/2022 (DJ <text:span text:style-name="T1807">02.09.2022</text:span>)</text:p>
            <text:p text:style-name="P1347">145/2021 (DJ <text:span text:style-name="T1621">15.09.2021</text:span>)</text:p>
            <text:p text:style-name="P1096">14<text:span text:style-name="T1416">6</text:span>/2020 (DJ <text:span text:style-name="T1419">22.09.2020</text:span>)</text:p>
          </table:table-cell>
        </table:table-row>
        <table:table-row table:style-name="TableLine2883148263680">
          <table:covered-table-cell/>
          <table:covered-table-cell/>
          <table:table-cell table:style-name="Tabela1.C10" office:value-type="string">
            <text:p text:style-name="P1011">14.05.2020</text:p>
          </table:table-cell>
          <table:table-cell table:style-name="Tabela1.D2" office:value-type="string">
            <text:p text:style-name="P1011">20.09.2020</text:p>
          </table:table-cell>
          <table:table-cell table:style-name="Tabela1.E2" office:value-type="string">
            <text:p text:style-name="P1009">7001941-66.2020.8.08.0000: <text:span text:style-name="T1360">c</text:span>ontratação emergencial de empresa de engenharia especializada para execução de serviço continuado de <text:span text:style-name="T1359">m</text:span>anutenção <text:span text:style-name="T1359">p</text:span>reventiva e <text:span text:style-name="T1359">c</text:span>orretiva nos Grupos Moto Geradores (GMG) dos edifícios do P<text:span text:style-name="T1359">JES (Gran Loc Locação e Manutenção Ltda. – ME)</text:span></text:p>
          </table:table-cell>
          <table:table-cell table:style-name="Tabela1.F2" office:value-type="string">
            <text:p text:style-name="P1012">078/2020 (DJ <text:span text:style-name="T1363">20.05.2020</text:span>)</text:p>
          </table:table-cell>
        </table:table-row>
        <table:table-row table:style-name="TableLine2883148257424">
          <table:covered-table-cell/>
          <table:covered-table-cell/>
          <table:table-cell table:style-name="Tabela1.C10" office:value-type="string">
            <text:p text:style-name="P1008">16/09/2019</text:p>
          </table:table-cell>
          <table:table-cell table:style-name="Tabela1.D2" office:value-type="string">
            <text:p text:style-name="P1008">15/09/2020</text:p>
          </table:table-cell>
          <table:table-cell table:style-name="Tabela1.E2" office:value-type="string">
            <text:p text:style-name="P1009">7001056-86.2019.8.08.0000: fornecimento de combustível óleo diesel S-500 rodoviário, para os grupos geradores pertencentes às edificações do PJES (ACX Derivados de Petróleo Ltda.)</text:p>
          </table:table-cell>
          <table:table-cell table:style-name="Tabela1.F2" office:value-type="string">
            <text:p text:style-name="P1010">204/2019 (DJ <text:span text:style-name="T1109">30.09.2019</text:span>)</text:p>
          </table:table-cell>
        </table:table-row>
        <table:table-row table:style-name="TableLine2883148270480">
          <table:covered-table-cell/>
          <table:covered-table-cell/>
          <table:table-cell table:style-name="Tabela1.C10" office:value-type="string">
            <text:p text:style-name="P2220">01.08.2021</text:p>
            <text:p text:style-name="P2151">01.08.2020</text:p>
            <text:p text:style-name="P2148">01.08.2019</text:p>
            <text:p text:style-name="P805">01.08.2018</text:p>
          </table:table-cell>
          <table:table-cell table:style-name="Tabela1.D2" office:value-type="string">
            <text:p text:style-name="P2220">01.08.2022</text:p>
            <text:p text:style-name="P2151">31.07.2021</text:p>
            <text:p text:style-name="P2148">31.07.2020</text:p>
            <text:p text:style-name="P805">31.07.2019</text:p>
          </table:table-cell>
          <table:table-cell table:style-name="Tabela1.E2" office:value-type="string">
            <text:p text:style-name="P804">2017.01.588.925: <text:span text:style-name="T1404">prestação de serviços de análise e tratamento de água de torres de resfriamento de sistemas de ar condicionado </text:span>(GHS Indústria e Serviços Ltda.<text:span text:style-name="T1071">)</text:span> </text:p>
          </table:table-cell>
          <table:table-cell table:style-name="Tabela1.F2" office:value-type="string">
            <text:p text:style-name="P1614">158/2022 (DJ <text:span text:style-name="T1802">26.08.2022</text:span>)</text:p>
            <text:p text:style-name="P1349">146/2021 (DJ <text:span text:style-name="T1621">15.09.2021</text:span>)</text:p>
            <text:p text:style-name="P1056">13<text:span text:style-name="T1403">2</text:span>/2020 (DJ <text:span text:style-name="T1405">14.08.2020</text:span>)</text:p>
            <text:p text:style-name="P806">156/2019 (DJ <text:span text:style-name="T1051">09.08.2019</text:span>)</text:p>
            <text:p text:style-name="P807">207/2018 (DJ <text:span text:style-name="T863">15.10.2018</text:span>)</text:p>
          </table:table-cell>
        </table:table-row>
        <table:table-row table:style-name="TableLine2883148267760">
          <table:covered-table-cell/>
          <table:covered-table-cell/>
          <table:table-cell table:style-name="Tabela1.C12" office:value-type="string">
            <text:p text:style-name="P2173">31.03.2021</text:p>
            <text:p text:style-name="P2147">31.03.2020</text:p>
            <text:p text:style-name="P2131">31.01.2019</text:p>
            <text:p text:style-name="P330">24.03.2017</text:p>
          </table:table-cell>
          <table:table-cell table:style-name="Tabela1.D2" office:value-type="string">
            <text:p text:style-name="P2173">3<text:span text:style-name="T1516">1</text:span>.03.2022</text:p>
            <text:p text:style-name="P2147">30.03.2021</text:p>
            <text:p text:style-name="P2131">30.03.2020</text:p>
            <text:p text:style-name="P327">23.03.2018</text:p>
          </table:table-cell>
          <table:table-cell table:style-name="Tabela1.E2" office:value-type="string">
            <text:p text:style-name="P328"><text:span text:style-name="T562">2016.00.832.601</text:span>: <text:span text:style-name="T563">inspeção, recarga e teste hidrostático de extintores de incêndio (Engemont Extintores &amp; Serviços Ltda. - ME)</text:span></text:p>
          </table:table-cell>
          <table:table-cell table:style-name="Tabela1.F2" office:value-type="string">
            <text:p text:style-name="P1214">021/2021 (DJ <text:span text:style-name="T1518">02.03.2021</text:span>)</text:p>
            <text:p text:style-name="P968">047/2020 (DJ <text:span text:style-name="T1335">18.03.2020</text:span>)</text:p>
            <text:p text:style-name="P373"><text:span text:style-name="T949">63</text:span>/<text:span text:style-name="T948">2019 (DJ 12.04.2019)</text:span></text:p>
            <text:p text:style-name="P373"><text:span text:style-name="T807">0</text:span>89/2018 (DJ 16.05.2018)</text:p>
            <text:p text:style-name="P329"><text:span text:style-name="T807">0</text:span>58/2017 (DJ <text:span text:style-name="T564">24.03.2017</text:span>)</text:p>
          </table:table-cell>
        </table:table-row>
        <table:table-row table:style-name="TableLine2883148268304">
          <table:covered-table-cell/>
          <table:covered-table-cell/>
          <table:table-cell table:style-name="Tabela1.C12" office:value-type="string">
            <text:p text:style-name="P2149">25.04.2019</text:p>
            <text:p text:style-name="P645">25.04.2018</text:p>
          </table:table-cell>
          <table:table-cell table:style-name="Tabela1.D2" office:value-type="string">
            <text:p text:style-name="P2149">24.04.2020</text:p>
            <text:p text:style-name="P645">24.04.2019</text:p>
          </table:table-cell>
          <table:table-cell table:style-name="Tabela1.E2" office:value-type="string">
            <text:p text:style-name="P646">2016.01.534.952: manutenção preventiva e corretiva nos edifífios do PJES (Engevisa Serviços de Engenharia Ltda. – EPP)</text:p>
          </table:table-cell>
          <table:table-cell table:style-name="Tabela1.F2" office:value-type="string">
            <text:p text:style-name="P776">172/2019 (DJ <text:span text:style-name="T1114">22.08.2019</text:span>)</text:p>
            <text:p text:style-name="P647"><text:span text:style-name="T807">0</text:span>95/2018 (DJ 21.05.2018)</text:p>
          </table:table-cell>
        </table:table-row>
        <table:table-row table:style-name="TableLine2883148268576">
          <table:table-cell table:style-name="Tabela1.A2" table:number-rows-spanned="39" office:value-type="string">
            <text:p text:style-name="P23">0<text:span text:style-name="T1696">3</text:span></text:p>
          </table:table-cell>
          <table:table-cell table:style-name="Tabela1.E2" table:number-rows-spanned="39" office:value-type="string">
            <text:p text:style-name="P1934"><text:span text:style-name="T65">Alexandre Battisti Knoblauch </text:span>(ENG) </text:p>
            <text:p text:style-name="P1939">209.448.25</text:p>
          </table:table-cell>
          <table:table-cell table:style-name="Tabela1.E2" office:value-type="string">
            <text:p text:style-name="P211">01.02.2021</text:p>
          </table:table-cell>
          <table:table-cell table:style-name="Tabela1.D2" office:value-type="string">
            <text:p text:style-name="P1966">14.12.2025</text:p>
            <text:p text:style-name="P1966">09.12.2025</text:p>
          </table:table-cell>
          <table:table-cell table:style-name="Tabela1.E2" office:value-type="string">
            <text:p text:style-name="P1928"><text:span text:style-name="T783">2</text:span>014.00.543.681: locação de imóvel para abrigar o CAJE <text:span text:style-name="T1477">(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14"><text:span text:style-name="T1502">0</text:span>13/2021 (DJ 05.02.2021)</text:p>
          </table:table-cell>
        </table:table-row>
        <table:table-row table:style-name="TableLine2883148265040">
          <table:covered-table-cell/>
          <table:covered-table-cell/>
          <table:table-cell table:style-name="Tabela1.E2" office:value-type="string">
            <text:p text:style-name="P212">01.02.2021</text:p>
          </table:table-cell>
          <table:table-cell table:style-name="Tabela1.D2" office:value-type="string">
            <text:p text:style-name="P926">2<text:span text:style-name="T1478">2</text:span>.11.2024</text:p>
          </table:table-cell>
          <table:table-cell table:style-name="Tabela1.E2" office:value-type="string">
            <text:p text:style-name="P924">7000657-91.2018.8.08.0000: locação de imóvel para abrigar o<text:span text:style-name="T1145">s</text:span> arquivo<text:span text:style-name="T1145">s</text:span> do Fórum de Linhares (Antônio Henrique Machado Motta e Natercia Chagas Motta)</text:p>
          </table:table-cell>
          <table:table-cell table:style-name="Tabela1.F2" office:value-type="string">
            <text:p text:style-name="P215"><text:span text:style-name="T1502">0</text:span>13/2021 (DJ 05.02.2021)</text:p>
          </table:table-cell>
        </table:table-row>
        <table:table-row table:style-name="TableLine2883148259056">
          <table:covered-table-cell/>
          <table:covered-table-cell/>
          <table:table-cell table:style-name="Tabela1.E2" office:value-type="string">
            <text:p text:style-name="P213">01.02.2021</text:p>
          </table:table-cell>
          <table:table-cell table:style-name="Tabela1.D2" office:value-type="string">
            <text:p text:style-name="P1927">2<text:span text:style-name="T1484">9</text:span>.09.2022</text:p>
          </table:table-cell>
          <table:table-cell table:style-name="Tabela1.E2" office:value-type="string">
            <text:p text:style-name="P1926">2017.00.496.796: <text:span text:style-name="T764">locação de imóvel para abrigar o </text:span>2º Juizado Especial Cível de Vitória <text:span text:style-name="T1479">(Blue Participações e Incorporações Ltda.)</text:span>.</text:p>
          </table:table-cell>
          <table:table-cell table:style-name="Tabela1.F2" office:value-type="string">
            <text:p text:style-name="P216"><text:span text:style-name="T1502">0</text:span>13/2021 (DJ 05.02.2021)</text:p>
          </table:table-cell>
        </table:table-row>
        <table:table-row table:style-name="TableLine2883148270208">
          <table:covered-table-cell/>
          <table:covered-table-cell/>
          <table:table-cell table:style-name="Tabela1.E2" office:value-type="string">
            <text:p text:style-name="P114">01.<text:span text:style-name="T1480">02.2021</text:span></text:p>
          </table:table-cell>
          <table:table-cell table:style-name="Tabela1.D2" office:value-type="string">
            <text:p text:style-name="P2165">25.11.2025</text:p>
            <text:p text:style-name="P2165">25.11.2020</text:p>
          </table:table-cell>
          <table:table-cell table:style-name="Tabela1.E2" office:value-type="string">
            <text:p text:style-name="P2164">2014.00.682.831: <text:span text:style-name="T504">locação de imóvel para Fórum de Marechal Floriano (Darli Canal)</text:span></text:p>
          </table:table-cell>
          <table:table-cell table:style-name="Tabela1.F2" office:value-type="string">
            <text:p text:style-name="P217"><text:span text:style-name="T1502">0</text:span>13/2021 (DJ 05.02.2021)</text:p>
          </table:table-cell>
        </table:table-row>
        <table:table-row table:style-name="TableLine2883148260960">
          <table:covered-table-cell/>
          <table:covered-table-cell/>
          <table:table-cell table:style-name="Tabela1.E2" office:value-type="string">
            <text:p text:style-name="P115">01.<text:span text:style-name="T1480">02.2021</text:span></text:p>
          </table:table-cell>
          <table:table-cell table:style-name="Tabela1.D2" office:value-type="string">
            <text:p text:style-name="P404"/>
            <text:p text:style-name="P404"><text:span text:style-name="T1481">19.12.2022</text:span>17.12.2022</text:p>
          </table:table-cell>
          <table:table-cell table:style-name="Tabela1.E2" office:value-type="string">
            <text:p text:style-name="P399">2016.01.371.973: locação de imóvel <text:span text:style-name="T1481">para </text:span>Fórum de Marataízes <text:span text:style-name="T1481">(Dionéa Gomes de Souza)</text:span></text:p>
          </table:table-cell>
          <table:table-cell table:style-name="Tabela1.F2" office:value-type="string">
            <text:p text:style-name="P218"><text:span text:style-name="T1502">0</text:span>13/2021 (DJ 05.02.2021)</text:p>
          </table:table-cell>
        </table:table-row>
        <table:table-row table:style-name="TableLine2883148259328">
          <table:covered-table-cell/>
          <table:covered-table-cell/>
          <table:table-cell table:style-name="Tabela1.E2" office:value-type="string">
            <text:p text:style-name="P116">01.<text:span text:style-name="T1480">02.2021</text:span></text:p>
          </table:table-cell>
          <table:table-cell table:style-name="Tabela1.D2" office:value-type="string">
            <text:p text:style-name="P2166">08.08.2023</text:p>
            <text:p text:style-name="P2084">07.08.2018</text:p>
          </table:table-cell>
          <table:table-cell table:style-name="Tabela1.E2" office:value-type="string">
            <text:p text:style-name="P2083">2007.00.599.380: locação de imóvel para a <text:span text:style-name="T1482">V</text:span>ara da Infância e Juventude de Vila Velha <text:span text:style-name="T1482">(Ésila de Souza Ferreira)</text:span></text:p>
          </table:table-cell>
          <table:table-cell table:style-name="Tabela1.F2" office:value-type="string">
            <text:p text:style-name="P219"><text:span text:style-name="T1502">0</text:span>13/2021 (DJ 05.02.2021)</text:p>
          </table:table-cell>
        </table:table-row>
        <table:table-row table:style-name="TableLine2883148260416">
          <table:covered-table-cell/>
          <table:covered-table-cell/>
          <table:table-cell table:style-name="Tabela1.E2" office:value-type="string">
            <text:p text:style-name="P117">01.<text:span text:style-name="T1480">02.2021</text:span></text:p>
          </table:table-cell>
          <table:table-cell table:style-name="Tabela1.D2" office:value-type="string">
            <text:p text:style-name="P2167">16.11.2025</text:p>
            <text:p text:style-name="P2078"><text:span text:style-name="T190">12</text:span>.<text:span text:style-name="T190">12</text:span>.2020</text:p>
          </table:table-cell>
          <table:table-cell table:style-name="Tabela1.E2" office:value-type="string">
            <text:p text:style-name="P2077">201<text:span text:style-name="T190">3</text:span>.<text:span text:style-name="T190">00</text:span>.<text:span text:style-name="T190">855</text:span>.<text:span text:style-name="T190">997</text:span>: <text:span text:style-name="T1483">locação de imóvel para abrigar arquivos de Santa Maria de Jetibá (Eugen Miertschink)</text:span></text:p>
          </table:table-cell>
          <table:table-cell table:style-name="Tabela1.F2" office:value-type="string">
            <text:p text:style-name="P220"><text:span text:style-name="T1502">0</text:span>13/2021 (DJ 05.02.2021)</text:p>
          </table:table-cell>
        </table:table-row>
        <table:table-row table:style-name="TableLine2883148262592">
          <table:covered-table-cell/>
          <table:covered-table-cell/>
          <table:table-cell table:style-name="Tabela1.E2" office:value-type="string">
            <text:p text:style-name="P118">01.<text:span text:style-name="T1480">02.2021</text:span></text:p>
          </table:table-cell>
          <table:table-cell table:style-name="Tabela1.D2" office:value-type="string">
            <text:p text:style-name="P1163">16.04.2023</text:p>
            <text:p text:style-name="P414">15.04.2023</text:p>
          </table:table-cell>
          <table:table-cell table:style-name="Tabela1.E2" office:value-type="string">
            <text:p text:style-name="P415">2016.01.658.682: <text:span text:style-name="T805">locação de imóvel para Fórum de Castelo (Florentino Mardegan)</text:span></text:p>
          </table:table-cell>
          <table:table-cell table:style-name="Tabela1.F2" office:value-type="string">
            <text:p text:style-name="P221"><text:span text:style-name="T1502">0</text:span>13/2021 (DJ 05.02.2021)</text:p>
          </table:table-cell>
        </table:table-row>
        <table:table-row table:style-name="TableLine2883148258240">
          <table:covered-table-cell/>
          <table:covered-table-cell/>
          <table:table-cell table:style-name="Tabela1.E2" office:value-type="string">
            <text:p text:style-name="P250">01.<text:span text:style-name="T1480">02.2021</text:span></text:p>
          </table:table-cell>
          <table:table-cell table:style-name="Tabela1.D2" office:value-type="string">
            <text:p text:style-name="P1967">14.09.2022</text:p>
            <text:p text:style-name="P1935">13.09.2022</text:p>
          </table:table-cell>
          <table:table-cell table:style-name="Tabela1.E2" office:value-type="string">
            <text:p text:style-name="P1929">2011.00.270.406: locação de imóvel para arquivo da Comarca <text:span text:style-name="T1485">de Santa Teresa (Genesio Saleze)</text:span></text:p>
          </table:table-cell>
          <table:table-cell table:style-name="Tabela1.F2" office:value-type="string">
            <text:p text:style-name="P222"><text:span text:style-name="T1502">0</text:span>13/2021 (DJ 05.02.2021)</text:p>
          </table:table-cell>
        </table:table-row>
        <table:table-row table:style-name="TableLine2883148273744">
          <table:covered-table-cell/>
          <table:covered-table-cell/>
          <table:table-cell table:style-name="Tabela1.E2" office:value-type="string">
            <text:p text:style-name="P251">01.<text:span text:style-name="T1480">02.2021</text:span></text:p>
          </table:table-cell>
          <table:table-cell table:style-name="Tabela1.D2" office:value-type="string">
            <text:p text:style-name="P2099">11.09.2022</text:p>
          </table:table-cell>
          <table:table-cell table:style-name="Tabela1.E2" office:value-type="string">
            <text:p text:style-name="P316">201<text:span text:style-name="T789">3.01.001.043</text:span>: locação <text:span text:style-name="T1487">de</text:span> imóvel <text:span text:style-name="T1486">para arquivo de Aracruz (Henrique Elias Duarte)</text:span></text:p>
          </table:table-cell>
          <table:table-cell table:style-name="Tabela1.F2" office:value-type="string">
            <text:p text:style-name="P223"><text:span text:style-name="T1502">0</text:span>13/2021 (DJ 05.02.2021)</text:p>
          </table:table-cell>
        </table:table-row>
        <table:table-row table:style-name="TableLine2883148258512">
          <table:covered-table-cell/>
          <table:covered-table-cell/>
          <table:table-cell table:style-name="Tabela1.E2" office:value-type="string">
            <text:p text:style-name="P252">01.<text:span text:style-name="T1480">02.2021</text:span></text:p>
          </table:table-cell>
          <table:table-cell table:style-name="Tabela1.D2" office:value-type="string">
            <text:p text:style-name="P2168">25.03.2025</text:p>
            <text:p text:style-name="P2080">25.03.2020</text:p>
          </table:table-cell>
          <table:table-cell table:style-name="Tabela1.E2" office:value-type="string">
            <text:p text:style-name="P2079">2012.01.578.215: <text:span text:style-name="T1488">locação</text:span> de imóvel para <text:span text:style-name="T1488">a</text:span> Vara <text:span text:style-name="T1488">Cível, o JEC </text:span>e <text:span text:style-name="T1488">o JECRIM</text:span> <text:span text:style-name="T1488">de Viana (Ilda Vilela Conrado Pereira e Carlos Alberto Pereira)</text:span></text:p>
          </table:table-cell>
          <table:table-cell table:style-name="Tabela1.F2" office:value-type="string">
            <text:p text:style-name="P224"><text:span text:style-name="T1502">0</text:span>13/2021 (DJ 05.02.2021)</text:p>
          </table:table-cell>
        </table:table-row>
        <table:table-row table:style-name="TableLine2883148271024">
          <table:covered-table-cell/>
          <table:covered-table-cell/>
          <table:table-cell table:style-name="Tabela1.E2" office:value-type="string">
            <text:p text:style-name="P253">01.<text:span text:style-name="T1480">02.2021</text:span></text:p>
          </table:table-cell>
          <table:table-cell table:style-name="Tabela1.D2" office:value-type="string">
            <text:p text:style-name="P1968">21.01.2024</text:p>
            <text:p text:style-name="P1936">20.01.201<text:span text:style-name="T802">9</text:span></text:p>
          </table:table-cell>
          <table:table-cell table:style-name="Tabela1.E2" office:value-type="string">
            <text:p text:style-name="P406"><text:span text:style-name="T532">2012.01.620.410:</text:span><text:span text:style-name="T788"> locação imóvel para arquivos e materiais apreendidos de Mimoso do Sul (Irlanda Parrini Abdalla)</text:span></text:p>
          </table:table-cell>
          <table:table-cell table:style-name="Tabela1.F2" office:value-type="string">
            <text:p text:style-name="P225"><text:span text:style-name="T1502">0</text:span>13/2021 (DJ 05.02.2021)</text:p>
          </table:table-cell>
        </table:table-row>
        <table:table-row table:style-name="TableLine2883148271296">
          <table:covered-table-cell/>
          <table:covered-table-cell/>
          <table:table-cell table:style-name="Tabela1.E2" office:value-type="string">
            <text:p text:style-name="P254">01.<text:span text:style-name="T1480">02.2021</text:span></text:p>
          </table:table-cell>
          <table:table-cell table:style-name="Tabela1.D2" office:value-type="string">
            <text:p text:style-name="P1164">01.06.2021</text:p>
            <text:p text:style-name="P409">31.05.2021</text:p>
          </table:table-cell>
          <table:table-cell table:style-name="Tabela1.E2" office:value-type="string">
            <text:p text:style-name="P408">2010.00.393.487: locação de imóvel <text:s/><text:span text:style-name="T1491">para </text:span>Fórum de Fundão <text:span text:style-name="T1491">(Isach Rangel – Espólio) </text:span></text:p>
          </table:table-cell>
          <table:table-cell table:style-name="Tabela1.F2" office:value-type="string">
            <text:p text:style-name="P226"><text:span text:style-name="T1502">0</text:span>13/2021 (DJ 05.02.2021)</text:p>
          </table:table-cell>
        </table:table-row>
        <table:table-row table:style-name="TableLine2883148261504">
          <table:covered-table-cell/>
          <table:covered-table-cell/>
          <table:table-cell table:style-name="Tabela1.E2" office:value-type="string">
            <text:p text:style-name="P255">01.<text:span text:style-name="T1480">02.2021</text:span></text:p>
          </table:table-cell>
          <table:table-cell table:style-name="Tabela1.D2" office:value-type="string">
            <text:p text:style-name="P2169">04.09.2022</text:p>
            <text:p text:style-name="P2100">03.09.2022</text:p>
          </table:table-cell>
          <table:table-cell table:style-name="Tabela1.E2" office:value-type="string">
            <text:p text:style-name="P2075">201<text:span text:style-name="T732">6.01.132.504</text:span>: <text:span text:style-name="T1493">locação</text:span> de imóvel p<text:span text:style-name="T1492">ara</text:span> arquivo <text:span text:style-name="T1492">do </text:span>Fórum <text:span text:style-name="T1492">de Alfredo Chaves (Jéssica Bianchi Martins)</text:span></text:p>
          </table:table-cell>
          <table:table-cell table:style-name="Tabela1.F2" office:value-type="string">
            <text:p text:style-name="P227"><text:span text:style-name="T1502">0</text:span>13/2021 (DJ 05.02.2021)</text:p>
          </table:table-cell>
        </table:table-row>
        <table:table-row table:style-name="TableLine2883148256880">
          <table:covered-table-cell/>
          <table:covered-table-cell/>
          <table:table-cell table:style-name="Tabela1.E2" office:value-type="string">
            <text:p text:style-name="P256">01.<text:span text:style-name="T1480">02.2021</text:span></text:p>
          </table:table-cell>
          <table:table-cell table:style-name="Tabela1.D2" office:value-type="string">
            <text:p text:style-name="P417"><text:span text:style-name="T1493">03.09.2022</text:span>02.09.2022</text:p>
          </table:table-cell>
          <table:table-cell table:style-name="Tabela1.E2" office:value-type="string">
            <text:p text:style-name="P416">2013.00.712.118: locação de imóvel <text:span text:style-name="T1493">para o </text:span>Fórum de São Gabriel da Palha <text:span text:style-name="T1493">(João Malacarne)</text:span></text:p>
          </table:table-cell>
          <table:table-cell table:style-name="Tabela1.F2" office:value-type="string">
            <text:p text:style-name="P228"><text:span text:style-name="T1502">0</text:span>13/2021 (DJ 05.02.2021)</text:p>
          </table:table-cell>
        </table:table-row>
        <table:table-row table:style-name="TableLine2883148264224">
          <table:covered-table-cell/>
          <table:covered-table-cell/>
          <table:table-cell table:style-name="Tabela1.E2" office:value-type="string">
            <text:p text:style-name="P257">01.<text:span text:style-name="T1480">02.2021</text:span></text:p>
          </table:table-cell>
          <table:table-cell table:style-name="Tabela1.D2" office:value-type="string">
            <text:p text:style-name="P1165">27.11.2024</text:p>
            <text:p text:style-name="P946">26.11.2024</text:p>
          </table:table-cell>
          <table:table-cell table:style-name="Tabela1.E2" office:value-type="string">
            <text:p text:style-name="P925"><text:span text:style-name="T1293">2018.00.326.754</text:span>: locação de imóvel para arquivo<text:span text:style-name="T1145">s</text:span> <text:span text:style-name="T1293">e materiais apreendidos </text:span>do Fórum de <text:span text:style-name="T1293">Iconha</text:span> (<text:span text:style-name="T1293">Jocemar Paulino Caprini)</text:span></text:p>
          </table:table-cell>
          <table:table-cell table:style-name="Tabela1.F2" office:value-type="string">
            <text:p text:style-name="P229"><text:span text:style-name="T1502">0</text:span>13/2021 (DJ 05.02.2021)</text:p>
          </table:table-cell>
        </table:table-row>
        <table:table-row table:style-name="TableLine2883148265312">
          <table:covered-table-cell/>
          <table:covered-table-cell/>
          <table:table-cell table:style-name="Tabela1.E2" office:value-type="string">
            <text:p text:style-name="P258">01.<text:span text:style-name="T1480">02.2021</text:span></text:p>
          </table:table-cell>
          <table:table-cell table:style-name="Tabela1.D2" office:value-type="string">
            <text:p text:style-name="P1166">04.05.2022</text:p>
            <text:p text:style-name="P313"><text:soft-page-break/>18.01.2022</text:p>
          </table:table-cell>
          <table:table-cell table:style-name="Tabela1.E2" office:value-type="string">
            <text:p text:style-name="P312">2016.01.249.364: <text:span text:style-name="T504">locações de imóvel para a </text:span>STI <text:span text:style-name="T1494">(José Maria Gomez Perez, Piduma Medicina e Participações Ltda – ME e Rezende </text:span><text:soft-page-break/><text:span text:style-name="T1494">Participações e Administração de Imóveis Ltda – EPP)</text:span></text:p>
          </table:table-cell>
          <table:table-cell table:style-name="Tabela1.F2" office:value-type="string">
            <text:p text:style-name="P230"><text:span text:style-name="T1502">0</text:span>13/2021 (DJ 05.02.2021)<text:soft-page-break/></text:p>
          </table:table-cell>
        </table:table-row>
        <table:table-row table:style-name="TableLine2883148273472">
          <table:covered-table-cell/>
          <table:covered-table-cell/>
          <table:table-cell table:style-name="Tabela1.E2" office:value-type="string">
            <text:p text:style-name="P259">01.<text:span text:style-name="T1480">02.2021</text:span></text:p>
          </table:table-cell>
          <table:table-cell table:style-name="Tabela1.D2" office:value-type="string">
            <text:p text:style-name="P1167">27.08.2023</text:p>
            <text:p text:style-name="P531">26.08.2023</text:p>
          </table:table-cell>
          <table:table-cell table:style-name="Tabela1.E2" office:value-type="string">
            <text:p text:style-name="P532">2014.01.563.137: locação de imóvel <text:span text:style-name="T1495">para o Fórum de Cachoeiro de Itapemirim</text:span> (Jumireis Antônio Nicoli)</text:p>
          </table:table-cell>
          <table:table-cell table:style-name="Tabela1.F2" office:value-type="string">
            <text:p text:style-name="P231"><text:span text:style-name="T1502">0</text:span>13/2021 (DJ 05.02.2021)</text:p>
          </table:table-cell>
        </table:table-row>
        <table:table-row table:style-name="TableLine2883148257696">
          <table:covered-table-cell/>
          <table:covered-table-cell/>
          <table:table-cell table:style-name="Tabela1.E2" office:value-type="string">
            <text:p text:style-name="P260">01.<text:span text:style-name="T1480">02.2021</text:span></text:p>
          </table:table-cell>
          <table:table-cell table:style-name="Tabela1.D2" office:value-type="string">
            <text:p text:style-name="P1168">20.09.2022</text:p>
            <text:p text:style-name="P407">18.09.2022</text:p>
          </table:table-cell>
          <table:table-cell table:style-name="Tabela1.E2" office:value-type="string">
            <text:p text:style-name="P406"><text:span text:style-name="T733">2016.00.999.822</text:span>: <text:span text:style-name="T734">locação de imóvel para Arquivo Geral das Comarcas da Grande Vitória e do TJES (Marca Café Comércio Exportação S/A)</text:span></text:p>
          </table:table-cell>
          <table:table-cell table:style-name="Tabela1.F2" office:value-type="string">
            <text:p text:style-name="P232"><text:span text:style-name="T1502">0</text:span>13/2021 (DJ 05.02.2021)</text:p>
          </table:table-cell>
        </table:table-row>
        <table:table-row table:style-name="TableLine2883148271568">
          <table:covered-table-cell/>
          <table:covered-table-cell/>
          <table:table-cell table:style-name="Tabela1.E2" office:value-type="string">
            <text:p text:style-name="P261">01.<text:span text:style-name="T1480">02.2021</text:span></text:p>
          </table:table-cell>
          <table:table-cell table:style-name="Tabela1.D2" office:value-type="string">
            <text:p text:style-name="P1169">10.07.2025</text:p>
            <text:p text:style-name="P1037">08.07.2025</text:p>
          </table:table-cell>
          <table:table-cell table:style-name="Tabela1.E2" office:value-type="string">
            <text:p text:style-name="P1036">7000046-07.2019.8.08.0000: <text:span text:style-name="T1386">lo</text:span>cação de imóvel <text:span text:style-name="T1496">para </text:span>os arquivos e materiais apreendidos do Fórum de Iúna <text:span text:style-name="T1386">(Márcio Hibner e </text:span>J<text:span text:style-name="T1386">oan'</text:span>A<text:span text:style-name="T1386">lice</text:span> A<text:span text:style-name="T1386">maral</text:span> H<text:span text:style-name="T1386">ibner)</text:span></text:p>
          </table:table-cell>
          <table:table-cell table:style-name="Tabela1.F2" office:value-type="string">
            <text:p text:style-name="P233"><text:span text:style-name="T1502">0</text:span>13/2021 (DJ 05.02.2021)</text:p>
          </table:table-cell>
        </table:table-row>
        <table:table-row table:style-name="TableLine2883148261776">
          <table:covered-table-cell/>
          <table:covered-table-cell/>
          <table:table-cell table:style-name="Tabela1.E2" office:value-type="string">
            <text:p text:style-name="P262">01.<text:span text:style-name="T1480">02.2021</text:span></text:p>
          </table:table-cell>
          <table:table-cell table:style-name="Tabela1.D2" office:value-type="string">
            <text:p text:style-name="P1170">22.11.2024</text:p>
            <text:p text:style-name="P1035">20.11.2024</text:p>
          </table:table-cell>
          <table:table-cell table:style-name="Tabela1.E2" office:value-type="string">
            <text:p text:style-name="P1036">2018.00.943.396: locação de imóvel para <text:span text:style-name="T1497">os</text:span> arquivos do Fórum de João Neiva (Maria da Glória Grippa Buzatto, Raiane Buzatto, Raquel Buzatto Pissinate e Rafael Buzatto)</text:p>
          </table:table-cell>
          <table:table-cell table:style-name="Tabela1.F2" office:value-type="string">
            <text:p text:style-name="P234"><text:span text:style-name="T1502">0</text:span>13/2021 (DJ 05.02.2021)</text:p>
          </table:table-cell>
        </table:table-row>
        <table:table-row table:style-name="TableLine2883148272656">
          <table:covered-table-cell/>
          <table:covered-table-cell/>
          <table:table-cell table:style-name="Tabela1.E2" office:value-type="string">
            <text:p text:style-name="P263">01.<text:span text:style-name="T1480">02.2021</text:span></text:p>
          </table:table-cell>
          <table:table-cell table:style-name="Tabela1.D2" office:value-type="string">
            <text:p text:style-name="P1171">26.10.2021</text:p>
            <text:p text:style-name="P668"><text:span text:style-name="T504">25</text:span>.<text:span text:style-name="T191">10</text:span>.2020</text:p>
          </table:table-cell>
          <table:table-cell table:style-name="Tabela1.E2" office:value-type="string">
            <text:p text:style-name="P307">2014.01.535.800: locação de imóvel para <text:span text:style-name="T1498">o </text:span>Fórum de Bom Jesus do Norte <text:span text:style-name="T1498">(Maria Tereza Nascimento Mangaravite)</text:span></text:p>
          </table:table-cell>
          <table:table-cell table:style-name="Tabela1.F2" office:value-type="string">
            <text:p text:style-name="P2875"><text:span text:style-name="T1502">0</text:span>13/2021 (DJ 05.02.2021)</text:p>
          </table:table-cell>
        </table:table-row>
        <table:table-row table:style-name="TableLine2883148262864">
          <table:covered-table-cell/>
          <table:covered-table-cell/>
          <table:table-cell table:style-name="Tabela1.E2" office:value-type="string">
            <text:p text:style-name="P264">01.<text:span text:style-name="T1480">02.2021</text:span></text:p>
          </table:table-cell>
          <table:table-cell table:style-name="Tabela1.D2" office:value-type="string">
            <text:p text:style-name="P1172">05.06.2022</text:p>
            <text:p text:style-name="P667">15.12.2020</text:p>
          </table:table-cell>
          <table:table-cell table:style-name="Tabela1.E2" office:value-type="string">
            <text:p text:style-name="P317">2016.00.298.807: locação <text:span text:style-name="T1499">de </text:span>imóvel <text:span text:style-name="T1500">para</text:span> Varas <text:span text:style-name="T1500">do </text:span>Fórum Cível de Vitória <text:span text:style-name="T1499">(Maurício Barbosa Motta, Piduma Medicina e Participações Ltda. ME, Morar Tecnologia Ltda e Parati Negócios Imobiliários Ltda.)</text:span></text:p>
          </table:table-cell>
          <table:table-cell table:style-name="Tabela1.F2" office:value-type="string">
            <text:p text:style-name="P235"><text:span text:style-name="T1502">0</text:span>13/2021 (DJ 05.02.2021)</text:p>
          </table:table-cell>
        </table:table-row>
        <table:table-row table:style-name="TableLine2883148271840">
          <table:covered-table-cell/>
          <table:covered-table-cell/>
          <table:table-cell table:style-name="Tabela1.E2" office:value-type="string">
            <text:p text:style-name="P265">01.<text:span text:style-name="T1480">02.2021</text:span></text:p>
          </table:table-cell>
          <table:table-cell table:style-name="Tabela1.D2" office:value-type="string">
            <text:p text:style-name="P1173"><text:span text:style-name="T4">1</text:span><text:span text:style-name="T1">1.09.2022</text:span></text:p>
            <text:p text:style-name="P318"><text:span text:style-name="T4">31.07</text:span><text:span text:style-name="T3">.2022</text:span></text:p>
          </table:table-cell>
          <table:table-cell table:style-name="Tabela1.E2" office:value-type="string">
            <text:p text:style-name="P316">2016.00.<text:span text:style-name="T745">914.381</text:span>: locação <text:span text:style-name="T1505">de </text:span>imóvel <text:span text:style-name="T1503">para arquivo de Guarapari (Millenium Empreendimentos Imobiliários Ltda.)</text:span></text:p>
          </table:table-cell>
          <table:table-cell table:style-name="Tabela1.F2" office:value-type="string">
            <text:p text:style-name="P236"><text:span text:style-name="T1502">0</text:span>13/2021 (DJ 05.02.2021)</text:p>
          </table:table-cell>
        </table:table-row>
        <table:table-row table:style-name="TableLine2883148263136">
          <table:covered-table-cell/>
          <table:covered-table-cell/>
          <table:table-cell table:style-name="Tabela1.E2" office:value-type="string">
            <text:p text:style-name="P266">01.<text:span text:style-name="T1480">02.2021</text:span></text:p>
          </table:table-cell>
          <table:table-cell table:style-name="Tabela1.D2" office:value-type="string">
            <text:p text:style-name="P1176">11.10.2022</text:p>
            <text:p text:style-name="P1174">04.06.2022</text:p>
          </table:table-cell>
          <table:table-cell table:style-name="Tabela1.E2" office:value-type="string">
            <text:p text:style-name="P1175">2011.00.289.998: locação de imóvel <text:span text:style-name="T1504">para o F</text:span>órum de Ecoporanga <text:span text:style-name="T1504">(Natanael Maciel Soares)</text:span></text:p>
          </table:table-cell>
          <table:table-cell table:style-name="Tabela1.F2" office:value-type="string">
            <text:p text:style-name="P237"><text:span text:style-name="T1502">0</text:span>13/2021 (DJ 05.02.2021)</text:p>
          </table:table-cell>
        </table:table-row>
        <table:table-row table:style-name="TableLine2883148272112">
          <table:covered-table-cell/>
          <table:covered-table-cell/>
          <table:table-cell table:style-name="Tabela1.E2" office:value-type="string">
            <text:p text:style-name="P267">01.<text:span text:style-name="T1480">02.2021</text:span></text:p>
          </table:table-cell>
          <table:table-cell table:style-name="Tabela1.D2" office:value-type="string">
            <text:p text:style-name="P1179">05.09.2021</text:p>
            <text:p text:style-name="P1177">20.05.2021</text:p>
          </table:table-cell>
          <table:table-cell table:style-name="Tabela1.E2" office:value-type="string">
            <text:p text:style-name="P1178">2012.01.081.934: <text:span text:style-name="T520">locação de imóvel para o Fórum de Anchieta (Guerra e Alpohim Empreendimentos e Participações Ltda – antigo Nestor Martins Guerra)</text:span></text:p>
          </table:table-cell>
          <table:table-cell table:style-name="Tabela1.F2" office:value-type="string">
            <text:p text:style-name="P238"><text:span text:style-name="T1502">0</text:span>13/2021 (DJ 05.02.2021)</text:p>
          </table:table-cell>
        </table:table-row>
        <table:table-row table:style-name="TableLine2883148272928">
          <table:covered-table-cell/>
          <table:covered-table-cell/>
          <table:table-cell table:style-name="Tabela1.E2" office:value-type="string">
            <text:p text:style-name="P268">01.<text:span text:style-name="T1480">02.2021</text:span></text:p>
          </table:table-cell>
          <table:table-cell table:style-name="Tabela1.D2" office:value-type="string">
            <text:p text:style-name="P1182">04.08.2022</text:p>
            <text:p text:style-name="P1180">03.08.2022</text:p>
          </table:table-cell>
          <table:table-cell table:style-name="Tabela1.E2" office:value-type="string">
            <text:p text:style-name="P1181"><text:span text:style-name="T731">2012.01.227.852</text:span>: <text:span text:style-name="T731">locação de imóvel <text:s/>para arquivos e materiais apreendidos do Fórum de Guaçuí (Paulo Roberto Fitaroni)</text:span></text:p>
          </table:table-cell>
          <table:table-cell table:style-name="Tabela1.F2" office:value-type="string">
            <text:p text:style-name="P239"><text:span text:style-name="T1502">0</text:span>13/2021 (DJ 05.02.2021)</text:p>
          </table:table-cell>
        </table:table-row>
        <table:table-row table:style-name="TableLine2883148273200">
          <table:covered-table-cell/>
          <table:covered-table-cell/>
          <table:table-cell table:style-name="Tabela1.E2" office:value-type="string">
            <text:p text:style-name="P269">01.<text:span text:style-name="T1480">02.2021</text:span></text:p>
          </table:table-cell>
          <table:table-cell table:style-name="Tabela1.D2" office:value-type="string">
            <text:p text:style-name="P1185">02.08.2022</text:p>
            <text:p text:style-name="P1183">01.08.2022</text:p>
          </table:table-cell>
          <table:table-cell table:style-name="Tabela1.E2" office:value-type="string">
            <text:p text:style-name="P1184">2017.00.378.745: locação <text:span text:style-name="T1506">de imóvel para o Fórum de Mimoso do Sul ( RDN Locações Ltda ME – antigo Â</text:span>ngelo Felipe Cysne de Novaes)</text:p>
          </table:table-cell>
          <table:table-cell table:style-name="Tabela1.F2" office:value-type="string">
            <text:p text:style-name="P240"><text:span text:style-name="T1502">0</text:span>13/2021 (DJ 05.02.2021)</text:p>
          </table:table-cell>
        </table:table-row>
        <table:table-row table:style-name="TableLine2883148263408">
          <table:covered-table-cell/>
          <table:covered-table-cell/>
          <table:table-cell table:style-name="Tabela1.E2" office:value-type="string">
            <text:p text:style-name="P270">01.<text:span text:style-name="T1480">02.2021</text:span></text:p>
          </table:table-cell>
          <table:table-cell table:style-name="Tabela1.D2" office:value-type="string">
            <text:p text:style-name="P1188">15.09.2022</text:p>
            <text:p text:style-name="P1186">14.09.2022</text:p>
          </table:table-cell>
          <table:table-cell table:style-name="Tabela1.E2" office:value-type="string">
            <text:p text:style-name="P1187"><text:span text:style-name="T741">2016.00.486.690</text:span>: <text:span text:style-name="T742">locação de imóvel para o Fórum de Conceição do Castelo (Reginaldo Dare)</text:span></text:p>
          </table:table-cell>
          <table:table-cell table:style-name="Tabela1.F2" office:value-type="string">
            <text:p text:style-name="P241"><text:span text:style-name="T1502">0</text:span>13/2021 (DJ 05.02.2021)</text:p>
          </table:table-cell>
        </table:table-row>
        <table:table-row table:style-name="TableLine2883148263952">
          <table:covered-table-cell/>
          <table:covered-table-cell/>
          <table:table-cell table:style-name="Tabela1.E2" office:value-type="string">
            <text:p text:style-name="P271">01.<text:span text:style-name="T1480">02.2021</text:span></text:p>
          </table:table-cell>
          <table:table-cell table:style-name="Tabela1.D2" office:value-type="string">
            <text:p text:style-name="P1195">19.09.2022</text:p>
            <text:p text:style-name="P1189"><text:span text:style-name="T739">18.09</text:span>.20<text:span text:style-name="T716">22</text:span></text:p>
          </table:table-cell>
          <table:table-cell table:style-name="Tabela1.E2" office:value-type="string">
            <text:p text:style-name="P1192"><text:span text:style-name="T716">2016.01.641.969</text:span>: locação de imóvel <text:s/><text:span text:style-name="T1507">para o </text:span>Fórum de <text:span text:style-name="T740">Piúma (Ronaldo Scheidegger Benevides)</text:span></text:p>
          </table:table-cell>
          <table:table-cell table:style-name="Tabela1.F2" office:value-type="string">
            <text:p text:style-name="P242"><text:span text:style-name="T1502">0</text:span>13/2021 (DJ 05.02.2021)</text:p>
          </table:table-cell>
        </table:table-row>
        <table:table-row table:style-name="TableLine2883148264496">
          <table:covered-table-cell/>
          <table:covered-table-cell/>
          <table:table-cell table:style-name="Tabela1.E2" office:value-type="string">
            <text:p text:style-name="P272">01.<text:span text:style-name="T1480">02.2021</text:span></text:p>
          </table:table-cell>
          <table:table-cell table:style-name="Tabela1.D2" office:value-type="string">
            <text:p text:style-name="P2170">02.08.2021</text:p>
            <text:p text:style-name="P2076">01.08.2021</text:p>
          </table:table-cell>
          <table:table-cell table:style-name="Tabela1.E2" office:value-type="string">
            <text:p text:style-name="P2075">2012.01.002.906: <text:span text:style-name="T1508">locação</text:span> de imóvel para arquivo e materia<text:span text:style-name="T525">i</text:span>s apreendidos do Fórum de Barra de São Francisco <text:s/><text:span text:style-name="T1508">(Sérgio Severiano Rodex)</text:span></text:p>
          </table:table-cell>
          <table:table-cell table:style-name="Tabela1.F2" office:value-type="string">
            <text:p text:style-name="P243"><text:span text:style-name="T1502">0</text:span>13/2021 (DJ 05.02.2021)</text:p>
          </table:table-cell>
        </table:table-row>
        <table:table-row table:style-name="TableLine2883148265584">
          <table:covered-table-cell/>
          <table:covered-table-cell/>
          <table:table-cell table:style-name="Tabela1.E2" office:value-type="string">
            <text:p text:style-name="P273">01.<text:span text:style-name="T1480">02.2021</text:span></text:p>
          </table:table-cell>
          <table:table-cell table:style-name="Tabela1.D2" office:value-type="string">
            <text:p text:style-name="P1196">10.05.2022</text:p>
            <text:p text:style-name="P1190"><text:span text:style-name="T716">08</text:span>.<text:span text:style-name="T716">05</text:span>.20<text:span text:style-name="T716">22</text:span></text:p>
          </table:table-cell>
          <table:table-cell table:style-name="Tabela1.E2" office:value-type="string">
            <text:p text:style-name="P1193"><text:span text:style-name="T716">2017.00.112.530</text:span>: locação de imóvel <text:span text:style-name="T1509">para o F</text:span>órum de <text:span text:style-name="T716">Serra (Sistermi Imobiliária Ltda.)</text:span></text:p>
          </table:table-cell>
          <table:table-cell table:style-name="Tabela1.F2" office:value-type="string">
            <text:p text:style-name="P244"><text:span text:style-name="T1502">0</text:span>13/2021 (DJ 05.02.2021)</text:p>
          </table:table-cell>
        </table:table-row>
        <table:table-row table:style-name="TableLine2883148265856">
          <table:covered-table-cell/>
          <table:covered-table-cell/>
          <table:table-cell table:style-name="Tabela1.E2" office:value-type="string">
            <text:p text:style-name="P274">01.<text:span text:style-name="T1480">02.2021</text:span></text:p>
          </table:table-cell>
          <table:table-cell table:style-name="Tabela1.D2" office:value-type="string">
            <text:p text:style-name="P1199">19.12.2023</text:p>
            <text:p text:style-name="P1197">17.12.2023</text:p>
          </table:table-cell>
          <table:table-cell table:style-name="Tabela1.E2" office:value-type="string">
            <text:p text:style-name="P1198">2017.00.979.235: locação de imóvel para 2º Juizado da Infância e Juventude de Serra (Sistermi <text:span text:style-name="T1510">Imobiliária Ltda.)</text:span></text:p>
          </table:table-cell>
          <table:table-cell table:style-name="Tabela1.F2" office:value-type="string">
            <text:p text:style-name="P245"><text:span text:style-name="T1502">0</text:span>13/2021 (DJ 05.02.2021)</text:p>
          </table:table-cell>
        </table:table-row>
        <table:table-row table:style-name="TableLine2883148266128">
          <table:covered-table-cell/>
          <table:covered-table-cell/>
          <table:table-cell table:style-name="Tabela1.E2" office:value-type="string">
            <text:p text:style-name="P275">01.<text:span text:style-name="T1480">02.2021</text:span></text:p>
          </table:table-cell>
          <table:table-cell table:style-name="Tabela1.D2" office:value-type="string">
            <text:p text:style-name="P1200">16.03.2021</text:p>
          </table:table-cell>
          <table:table-cell table:style-name="Tabela1.E2" office:value-type="string">
            <text:p text:style-name="P1201">2011.00.123.727: <text:span text:style-name="T1511">locação de imóvel para os 1º e 6º Juizados Especiais Cíveis de Vitória (Terezinha Fátima de Gava)</text:span></text:p>
          </table:table-cell>
          <table:table-cell table:style-name="Tabela1.F2" office:value-type="string">
            <text:p text:style-name="P246"><text:span text:style-name="T1502">0</text:span>13/2021 (DJ 05.02.2021)</text:p>
          </table:table-cell>
        </table:table-row>
        <table:table-row table:style-name="TableLine2883148278096">
          <table:covered-table-cell/>
          <table:covered-table-cell/>
          <table:table-cell table:style-name="Tabela1.E2" office:value-type="string">
            <text:p text:style-name="P276">01.<text:span text:style-name="T1480">02.2021</text:span></text:p>
          </table:table-cell>
          <table:table-cell table:style-name="Tabela1.D2" office:value-type="string">
            <text:p text:style-name="P1206">28.09.2022</text:p>
            <text:p text:style-name="P1191"><text:span text:style-name="T914">28</text:span>.0<text:span text:style-name="T914">2</text:span>.202<text:span text:style-name="T912">2</text:span></text:p>
          </table:table-cell>
          <table:table-cell table:style-name="Tabela1.E2" office:value-type="string">
            <text:p text:style-name="P1194">2014.01.325.238: locação de imóvel <text:span text:style-name="T1511">para as 1ª, 2ª e 3ª Varas da Infância e Juventude e 3º JECRIM </text:span>de Vitória <text:span text:style-name="T1511">(Tervap-Pitanga Mineração e Pavimentação Ltda.)</text:span></text:p>
          </table:table-cell>
          <table:table-cell table:style-name="Tabela1.F2" office:value-type="string">
            <text:p text:style-name="P247"><text:span text:style-name="T1502">0</text:span>13/2021 (DJ 05.02.2021)</text:p>
          </table:table-cell>
        </table:table-row>
        <table:table-row table:style-name="TableLine2883148281088">
          <table:covered-table-cell/>
          <table:covered-table-cell/>
          <table:table-cell table:style-name="Tabela1.E2" office:value-type="string">
            <text:p text:style-name="P277">01.<text:span text:style-name="T1480">02.2021</text:span></text:p>
          </table:table-cell>
          <table:table-cell table:style-name="Tabela1.D2" office:value-type="string">
            <text:p text:style-name="P2172">27.07.2024</text:p>
            <text:p text:style-name="P2171">26.07.2024</text:p>
          </table:table-cell>
          <table:table-cell table:style-name="Tabela1.E2" office:value-type="string">
            <text:p text:style-name="P2081">2009.00.512.034: <text:span text:style-name="T1038">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48"><text:span text:style-name="T1502">0</text:span>13/2021 (DJ 05.02.2021)</text:p>
          </table:table-cell>
        </table:table-row>
        <table:table-row table:style-name="TableLine2883148278368">
          <table:covered-table-cell/>
          <table:covered-table-cell/>
          <table:table-cell table:style-name="Tabela1.E2" office:value-type="string">
            <text:p text:style-name="P278">01.<text:span text:style-name="T1480">02.2021</text:span></text:p>
          </table:table-cell>
          <table:table-cell table:style-name="Tabela1.D2" office:value-type="string">
            <text:p text:style-name="P1200">04.03.2021</text:p>
          </table:table-cell>
          <table:table-cell table:style-name="Tabela1.E2" office:value-type="string">
            <text:p text:style-name="P1202">2010.00.620.594: <text:span text:style-name="T1512">locação</text:span> de imóvel para <text:span text:style-name="T1512">Ju</text:span>izados <text:span text:style-name="T1512">de Vitória (ZC Empreendimentos Imobiliários Ltda. – antigo Zoroastro Passos Pimenta)</text:span></text:p>
          </table:table-cell>
          <table:table-cell table:style-name="Tabela1.F2" office:value-type="string">
            <text:p text:style-name="P249"><text:span text:style-name="T1502">0</text:span>13/2021 (DJ 05.02.2021)</text:p>
          </table:table-cell>
        </table:table-row>
        <table:table-row table:style-name="TableLine2883148277008">
          <table:covered-table-cell/>
          <table:covered-table-cell/>
          <table:table-cell table:style-name="Tabela1.E2" office:value-type="string">
            <text:p text:style-name="P1207">15.12.2015</text:p>
            <text:p text:style-name="P413">01.06.2018</text:p>
          </table:table-cell>
          <table:table-cell table:style-name="Tabela1.D2" office:value-type="string">
            <text:p text:style-name="P1207">15.12.2020</text:p>
            <text:p text:style-name="P1200">13.12.2020</text:p>
          </table:table-cell>
          <table:table-cell table:style-name="Tabela1.E2" office:value-type="string">
            <text:p text:style-name="P1203">2014.01.321.024: locação de imóvel para <text:span text:style-name="T1489">os 8º e 9º J</text:span>uizados <text:span text:style-name="T1490">Especiais Cíveis de Vitória</text:span> - <text:span text:style-name="T913">Contratos </text:span><text:span text:style-name="T79">F030 e F031/2015 </text:span><text:span text:style-name="T28">(Imobiliária Abrahão Ltda – ME e Imobiliária Scarpat &amp; Mazzoli Ltda - ME)</text:span></text:p>
          </table:table-cell>
          <table:table-cell table:style-name="Tabela1.F2" office:value-type="string">
            <text:p text:style-name="P119"><text:span text:style-name="T1513">0</text:span>13/2021 (DJ 05.02.2021)</text:p>
            <text:p text:style-name="P1204">17/2019 (DJ 15.02.2019)</text:p>
          </table:table-cell>
        </table:table-row>
        <table:table-row table:style-name="TableLine2883148276192">
          <table:covered-table-cell/>
          <table:covered-table-cell/>
          <table:table-cell table:style-name="Tabela1.E2" office:value-type="string">
            <text:p text:style-name="P1208">01.02.2019</text:p>
          </table:table-cell>
          <table:table-cell table:style-name="Tabela1.D2" office:value-type="string">
            <text:p text:style-name="P1209">30.01.20<text:span text:style-name="T803">20</text:span></text:p>
          </table:table-cell>
          <table:table-cell table:style-name="Tabela1.E2" office:value-type="string">
            <text:p text:style-name="P1210">2013.00.743.367: <text:span text:style-name="T524">locação de imóvel para abrigar a Secretaria de Engenharia do TJES.</text:span></text:p>
          </table:table-cell>
          <table:table-cell table:style-name="Tabela1.F2" office:value-type="string">
            <text:p text:style-name="P1205">17/2019 (DJ 15.02.2019)</text:p>
          </table:table-cell>
        </table:table-row>
        <table:table-row table:style-name="TableLine2883148282176">
          <table:table-cell table:style-name="Tabela1.A2" table:number-rows-spanned="5" office:value-type="string">
            <text:p text:style-name="P23">0<text:span text:style-name="T1696">4</text:span></text:p>
          </table:table-cell>
          <table:table-cell table:style-name="Tabela1.E2" table:number-rows-spanned="5" office:value-type="string">
            <text:p text:style-name="P1937"><text:span text:style-name="T65">Alexandre </text:span><text:span text:style-name="T104">Laino Martins </text:span><text:span text:style-name="T806">(INFRA) </text:span></text:p>
            <text:p text:style-name="P1923">209.481-58</text:p>
          </table:table-cell>
          <table:table-cell table:style-name="Tabela1.E2" office:value-type="string">
            <text:p text:style-name="P2269">07.07.2022</text:p>
            <text:p text:style-name="P2195">07.07.2021</text:p>
          </table:table-cell>
          <table:table-cell table:style-name="Tabela1.D2" office:value-type="string">
            <text:p text:style-name="P1550">07.07.2023</text:p>
            <text:p text:style-name="P1290">07.07.2022</text:p>
          </table:table-cell>
          <table:table-cell table:style-name="Tabela1.E2" office:value-type="string">
            <text:p text:style-name="P2733"><text:span text:style-name="Strong_20_Emphasis"><text:span text:style-name="T239">7000327-26.2020.8.08.0000: </text:span></text:span><text:span text:style-name="Strong_20_Emphasis"><text:span text:style-name="T247">c</text:span></text:span><text:span text:style-name="Strong_20_Emphasis"><text:span text:style-name="T239">ontratação de empresa especializada em prestação de serviços continuados de conservação, asseio e limpeza </text:span></text:span><text:span text:style-name="Strong_20_Emphasis"><text:span text:style-name="T247">(Flex Administradora e Prestação de Serviços EIRELI)</text:span></text:span></text:p>
          </table:table-cell>
          <table:table-cell table:style-name="Tabela1.F2" office:value-type="string">
            <text:p text:style-name="P1551">120/2022 (DJ <text:span text:style-name="T1760">14.07.2022</text:span>)</text:p>
            <text:p text:style-name="P1291">094/2021 <text:span text:style-name="T1584">(</text:span>DJ <text:span text:style-name="T36">14.06.2021</text:span><text:span text:style-name="T35">)</text:span></text:p>
          </table:table-cell>
        </table:table-row>
        <table:table-row table:style-name="TableLine2883148280272">
          <table:covered-table-cell/>
          <table:covered-table-cell/>
          <table:table-cell table:style-name="Tabela1.E2" office:value-type="string">
            <text:p text:style-name="P2194">06.07.2020</text:p>
            <text:p text:style-name="P132">01.01.2020</text:p>
          </table:table-cell>
          <table:table-cell table:style-name="Tabela1.D2" office:value-type="string">
            <text:p text:style-name="P1288">05.07.2021</text:p>
            <text:p text:style-name="P622">05.07.2020</text:p>
          </table:table-cell>
          <table:table-cell table:style-name="Tabela1.E2" office:value-type="string">
            <text:p text:style-name="P2733"><text:span text:style-name="Strong_20_Emphasis"><text:span text:style-name="T240">2015.00.870.294: </text:span></text:span><text:span text:style-name="Strong_20_Emphasis"><text:span text:style-name="T241">serviços de conservação, limpeza e asseio </text:span></text:span><text:span text:style-name="Strong_20_Emphasis"><text:span text:style-name="T239">(Globo Prestação de Serviços de Limpeza Ltda.)</text:span></text:span></text:p>
          </table:table-cell>
          <table:table-cell table:style-name="Tabela1.F2" office:value-type="string">
            <text:p text:style-name="P1289">105/2020 (DJ <text:span text:style-name="T1385">13.07.2020</text:span>)</text:p>
            <text:p text:style-name="P911">002/2020 (DJ <text:span text:style-name="T1308">10.01.2020</text:span>)</text:p>
          </table:table-cell>
        </table:table-row>
        <table:table-row table:style-name="TableLine2883148282720">
          <table:covered-table-cell/>
          <table:covered-table-cell/>
          <table:table-cell table:style-name="Tabela1.E2" office:value-type="string">
            <text:p text:style-name="P1947">14.11.2019</text:p>
          </table:table-cell>
          <table:table-cell table:style-name="Tabela1.D2" office:value-type="string">
            <text:p text:style-name="P1947">13.11.2020</text:p>
          </table:table-cell>
          <table:table-cell table:style-name="Tabela1.E2" office:value-type="string">
            <text:p text:style-name="P1945">2019.00.657.292: ARP para aquisição de armários em aço para acondicionamento de capacetes (Metalbah Indústria e Comércio de Móveis EIRELI)</text:p>
          </table:table-cell>
          <table:table-cell table:style-name="Tabela1.F2" office:value-type="string">
            <text:p text:style-name="P1946">251/2019 (DJ <text:span text:style-name="T1152">10.12.2019</text:span>)</text:p>
          </table:table-cell>
        </table:table-row>
        <table:table-row table:style-name="TableLine2883148278640">
          <table:covered-table-cell/>
          <table:covered-table-cell/>
          <table:table-cell table:style-name="Tabela1.E2" office:value-type="string">
            <text:p text:style-name="P1941">04.04.2019</text:p>
          </table:table-cell>
          <table:table-cell table:style-name="Tabela1.D2" office:value-type="string">
            <text:p text:style-name="P206"><text:span text:style-name="T1286">09.01.</text:span>2020</text:p>
            <text:p text:style-name="P2555">03.04.2020</text:p>
          </table:table-cell>
          <table:table-cell table:style-name="Tabela1.E2" office:value-type="string">
            <text:p text:style-name="P1942">7004027-78.2018.8.08.0000: cadeira de rodas (Inverter Comércio de Equipamentos Especiais EIRELI)</text:p>
          </table:table-cell>
          <table:table-cell table:style-name="Tabela1.F2" office:value-type="string">
            <text:p text:style-name="P1952">003/2020 (DJ <text:span text:style-name="T1326">10.01.2020</text:span>)</text:p>
            <text:p text:style-name="P1944"><text:span text:style-name="T947">61/2019 </text:span>(<text:span text:style-name="T950">DJ 11.04.2019</text:span>)</text:p>
          </table:table-cell>
        </table:table-row>
        <table:table-row table:style-name="TableLine2883148274832">
          <table:covered-table-cell/>
          <table:covered-table-cell/>
          <table:table-cell table:style-name="Tabela1.E2" office:value-type="string">
            <text:p text:style-name="P1922">30.05.2018</text:p>
          </table:table-cell>
          <table:table-cell table:style-name="Tabela1.D2" office:value-type="string">
            <text:p text:style-name="P1922">29.05.2019</text:p>
          </table:table-cell>
          <table:table-cell table:style-name="Tabela1.E2" office:value-type="string">
            <text:p text:style-name="P1924">7000010.96.2018.8.08.0000: ARP para aquisição de longarinas (GM Equipamentos para Escritório).</text:p>
          </table:table-cell>
          <table:table-cell table:style-name="Tabela1.F2" office:value-type="string">
            <text:p text:style-name="P1925">120/2018 (DJ <text:span text:style-name="T808">13.06.2018</text:span>)</text:p>
          </table:table-cell>
        </table:table-row>
        <table:table-row table:style-name="TableLine2883148277280">
          <table:table-cell table:style-name="Tabela1.A2" table:number-rows-spanned="10" office:value-type="string">
            <text:p text:style-name="P23">0<text:span text:style-name="T1696">5</text:span></text:p>
          </table:table-cell>
          <table:table-cell table:style-name="Tabela1.E2" table:number-rows-spanned="10" office:value-type="string">
            <text:p text:style-name="P675"/>
            <text:p text:style-name="P91"/>
            <text:p text:style-name="P675"><text:span text:style-name="T65">Alynne Oberm</text:span><text:span text:style-name="T105">ü</text:span><text:span text:style-name="T65">ller</text:span> <text:span text:style-name="T193">(ENG)</text:span></text:p>
            <text:p text:style-name="P734">209.946-38</text:p>
          </table:table-cell>
          <table:table-cell table:style-name="Tabela1.E2" office:value-type="string">
            <text:p text:style-name="P2368">16.05.2023</text:p>
          </table:table-cell>
          <table:table-cell table:style-name="Tabela1.D2" office:value-type="string">
            <text:p text:style-name="P2621">15.05.2024</text:p>
          </table:table-cell>
          <table:table-cell table:style-name="Tabela1.E2" office:value-type="string">
            <text:p text:style-name="P2765"><text:span text:style-name="T286">7004661-35.2022.8.08.0000: prestação de serviços técnicos de engenharia e manutenção, de médio e grande porte, continuado, nas instalações sob a administração do P</text:span><text:span text:style-name="T339">JES (Vile Construções e Reformas Ltda.)</text:span></text:p>
          </table:table-cell>
          <table:table-cell table:style-name="Tabela1.F2" office:value-type="string">
            <text:p text:style-name="P1886">105/2023 (DJ <text:span text:style-name="T2007">17.05.2023</text:span>)</text:p>
          </table:table-cell>
        </table:table-row>
        <table:table-row table:style-name="TableLine2883148281360">
          <table:covered-table-cell/>
          <table:covered-table-cell/>
          <table:table-cell table:style-name="Tabela1.E2" office:value-type="string">
            <text:p text:style-name="P198">07.12.2022</text:p>
          </table:table-cell>
          <table:table-cell table:style-name="Tabela1.D2" office:value-type="string">
            <text:p text:style-name="P2620">30.04.202<text:span text:style-name="T1881">3</text:span></text:p>
          </table:table-cell>
          <table:table-cell table:style-name="Tabela1.E2" office:value-type="string">
            <text:p text:style-name="P2765"><text:span text:style-name="T284">7005802-26.2021.8.08.0000: contratação de empresa para prestação de serviços de pintura das fachadas da edificação que abriga o Fórum Desembargador Annibal de Athayde Lima, em Boa Vista, Vila Velha </text:span><text:span text:style-name="T286">(Construções e Investimentos Omega EIRELI – EPP) </text:span></text:p>
          </table:table-cell>
          <table:table-cell table:style-name="Tabela1.F2" office:value-type="string">
            <text:p text:style-name="P1885">228/2022 (DJ <text:span text:style-name="T1883">14.12.2022</text:span>)</text:p>
          </table:table-cell>
        </table:table-row>
        <table:table-row table:style-name="TableLine2883148282992">
          <table:covered-table-cell/>
          <table:covered-table-cell/>
          <table:table-cell table:style-name="Tabela1.E2" office:value-type="string">
            <text:p text:style-name="P2312">23.03.2022</text:p>
          </table:table-cell>
          <table:table-cell table:style-name="Tabela1.D2" office:value-type="string">
            <text:p text:style-name="P2572">08.12.2022</text:p>
            <text:p text:style-name="P2543">08.10.2022</text:p>
            <text:p text:style-name="P2532">29.07.2022</text:p>
          </table:table-cell>
          <table:table-cell table:style-name="Tabela1.E2" office:value-type="string">
            <text:p text:style-name="P2765"><text:span text:style-name="T279">7000665-34.2019.8.08.0000: </text:span><text:span text:style-name="T284">p</text:span><text:span text:style-name="T279">restação de serviços de troca e reposição de vidros quebrados da Corregedoria Geral da Justiça e no Fórum de Vila Velha em Boa Vista </text:span><text:span text:style-name="T284">(</text:span><text:span text:style-name="T285">EMO</text:span><text:span text:style-name="T284"> Serviços e Equipamentos EIRELI – ME) </text:span></text:p>
          </table:table-cell>
          <table:table-cell table:style-name="Tabela1.F2" office:value-type="string">
            <text:p text:style-name="P1740">209/2022 (DJ <text:span text:style-name="T1865">18.11.2022</text:span>)</text:p>
            <text:p text:style-name="P1562">129/2022 (DJ <text:span text:style-name="T1770">22.07.2022</text:span>)</text:p>
            <text:p text:style-name="P1741">063/2022 (DJ <text:span text:style-name="T1206">30.03.2022</text:span>)</text:p>
          </table:table-cell>
        </table:table-row>
        <table:table-row table:style-name="TableLine2883148280544">
          <table:covered-table-cell/>
          <table:covered-table-cell/>
          <table:table-cell table:style-name="Tabela1.E2" office:value-type="string">
            <text:p text:style-name="P2248">03.04.2020</text:p>
          </table:table-cell>
          <table:table-cell table:style-name="Tabela1.D2" office:value-type="string">
            <text:p text:style-name="P1504">02.12.2020</text:p>
          </table:table-cell>
          <table:table-cell table:style-name="Tabela1.E2" office:value-type="string">
            <text:p text:style-name="P2765"><text:span text:style-name="T279">7003324-16.2019.8.08.0000: </text:span><text:span text:style-name="T325">m</text:span><text:span text:style-name="T327">anutenção</text:span><text:span text:style-name="T279"> </text:span><text:span text:style-name="T281">predial (</text:span><text:span text:style-name="T279"> </text:span><text:span text:style-name="T281">mão de obra</text:span><text:span text:style-name="T279">, </text:span><text:span text:style-name="T325">m</text:span><text:span text:style-name="T327">ateriais</text:span><text:span text:style-name="T279">, </text:span><text:span text:style-name="T281">ferramentas</text:span><text:span text:style-name="T279"> </text:span><text:span text:style-name="T281">e equipamentos) nos Fóruns </text:span><text:span text:style-name="T282">de Pinheiros e Mucurici </text:span><text:span text:style-name="T283">(Ilha Construções – EIRELI – ME) Contrato nº </text:span><text:span text:style-name="T279">CF021/2020</text:span></text:p>
          </table:table-cell>
          <table:table-cell table:style-name="Tabela1.F2" office:value-type="string">
            <text:p text:style-name="P1505">080/2020 (DJ <text:span text:style-name="T1366">02.06.2020</text:span>)</text:p>
          </table:table-cell>
        </table:table-row>
        <table:table-row table:style-name="TableLine2883148274288">
          <table:covered-table-cell/>
          <table:covered-table-cell/>
          <table:table-cell table:style-name="Tabela1.E2" office:value-type="string">
            <text:p text:style-name="P2137">07.08.2019</text:p>
          </table:table-cell>
          <table:table-cell table:style-name="Tabela1.D2" office:value-type="string">
            <text:p text:style-name="P798">04.03.2020</text:p>
          </table:table-cell>
          <table:table-cell table:style-name="Tabela1.E2" office:value-type="string">
            <text:p text:style-name="P2764"><text:span text:style-name="T279">7003337-15.2019.8.08.0000: manutenção predial em S</text:span><text:span text:style-name="T325">a</text:span><text:span text:style-name="T326">nta</text:span><text:span text:style-name="T279"> T</text:span><text:span text:style-name="T280">eresa</text:span><text:span text:style-name="T279"> (Renova Construções e Reformas Ltda. - ME)</text:span></text:p>
          </table:table-cell>
          <table:table-cell table:style-name="Tabela1.F2" office:value-type="string">
            <text:p text:style-name="P1014">18<text:span text:style-name="T1086">7</text:span>/2019 (DJ <text:span text:style-name="T1093">04.09.2019</text:span>)</text:p>
          </table:table-cell>
        </table:table-row>
        <table:table-row table:style-name="TableLine2883148277552">
          <table:covered-table-cell/>
          <table:covered-table-cell/>
          <table:table-cell table:style-name="Tabela1.E2" office:value-type="string">
            <text:p text:style-name="P2108"><text:span text:style-name="T1115">04</text:span>.07.2019</text:p>
          </table:table-cell>
          <table:table-cell table:style-name="Tabela1.D2" office:value-type="string">
            <text:p text:style-name="P56">21/07/2020</text:p>
          </table:table-cell>
          <table:table-cell table:style-name="Tabela1.E2" office:value-type="string">
            <text:p text:style-name="P2836">7003104-52.2018.8.08.0000: aquisição de uniformes, equipamentos de proteção individual, máquinas e ferramentas para utilização da mão de obra dos presos <text:span text:style-name="T1035">(DT Material de Construção, Gabriel Fary ME e Amazonas Epi Ltda.)</text:span></text:p>
          </table:table-cell>
          <table:table-cell table:style-name="Tabela1.F2" office:value-type="string">
            <text:p text:style-name="P815">210/2019 (DJ <text:span text:style-name="T1124">08.10.2019</text:span>)</text:p>
            <text:p text:style-name="P797">125/2019 <text:span text:style-name="T1023">(DJ 22.07.2019)</text:span></text:p>
          </table:table-cell>
        </table:table-row>
        <table:table-row table:style-name="TableLine2883148274560">
          <table:covered-table-cell/>
          <table:covered-table-cell/>
          <table:table-cell table:style-name="Tabela1.E2" office:value-type="string">
            <text:p text:style-name="P2089">26.07.2019</text:p>
          </table:table-cell>
          <table:table-cell table:style-name="Tabela1.D2" office:value-type="string">
            <text:p text:style-name="P656">25.04.2020 (aproxim.)</text:p>
          </table:table-cell>
          <table:table-cell table:style-name="Tabela1.E2" office:value-type="string">
            <text:p text:style-name="P2834">7003324-16.2019.8.08.0000: manutenção predial (mão de obra e materiais) nos Fóruns <text:span text:style-name="T1365">de </text:span>Pedro Canário e Águia Branca <text:span text:style-name="T1047">(Ilha Construções – EIRELI) Contrato nº F034/2019</text:span></text:p>
          </table:table-cell>
          <table:table-cell table:style-name="Tabela1.F2" office:value-type="string">
            <text:p text:style-name="P642">152/2019 (DJ 07.08.2019)</text:p>
          </table:table-cell>
        </table:table-row>
        <table:table-row table:style-name="TableLine2883148275648">
          <table:covered-table-cell/>
          <table:covered-table-cell/>
          <table:table-cell table:style-name="Tabela1.E2" office:value-type="string">
            <text:p text:style-name="P2122">12.12.2019</text:p>
          </table:table-cell>
          <table:table-cell table:style-name="Tabela1.D2" office:value-type="string">
            <text:p text:style-name="P912">14.06.2020</text:p>
          </table:table-cell>
          <table:table-cell table:style-name="Tabela1.E2" office:value-type="string">
            <text:p text:style-name="P2835"><text:span text:style-name="T1289">7003324-16.2019.8.08.0000</text:span>: manutenção predial (mão de obra, materiais, <text:span text:style-name="T1288">ferramentas e equipamentos</text:span>) no Fóru<text:span text:style-name="T1287">m</text:span> <text:span text:style-name="T1287">de Mucurici</text:span> <text:span text:style-name="T1047">(Ilha </text:span><text:soft-page-break/><text:span text:style-name="T1047">Construções – EIRELI – ME) Contrato nº F066/2019</text:span></text:p>
          </table:table-cell>
          <table:table-cell table:style-name="Tabela1.F2" office:value-type="string">
            <text:p text:style-name="P913">00<text:span text:style-name="T1290">6</text:span>/2020 (DJ <text:span text:style-name="T1310">14.01.2020</text:span>)<text:soft-page-break/></text:p>
          </table:table-cell>
        </table:table-row>
        <table:table-row table:style-name="Tabela1.65">
          <table:covered-table-cell/>
          <table:covered-table-cell/>
          <table:table-cell table:style-name="Tabela1.E2" office:value-type="string">
            <text:p text:style-name="P7">1<text:span text:style-name="T934">3</text:span>.03.2019</text:p>
          </table:table-cell>
          <table:table-cell table:style-name="Tabela1.D2" office:value-type="string">
            <text:p text:style-name="P469">12.08.2019</text:p>
          </table:table-cell>
          <table:table-cell table:style-name="Tabela1.E2" office:value-type="string">
            <text:p text:style-name="P470">7000375-53.2018.8.08.0000: <text:span text:style-name="T853">placas luminosas (D’ COLAR GRÁFICA E ETIQUETAS LTDA – ME)</text:span></text:p>
          </table:table-cell>
          <table:table-cell table:style-name="Tabela1.F2" office:value-type="string">
            <text:p text:style-name="P518">48/2019 (DJ <text:span text:style-name="T936">21.03.2019</text:span>)</text:p>
            <text:p text:style-name="P471">194/2018 (DJ <text:span text:style-name="T854">17.09.2018</text:span>)</text:p>
          </table:table-cell>
        </table:table-row>
        <table:table-row table:style-name="TableLine2883148275104">
          <table:covered-table-cell/>
          <table:covered-table-cell/>
          <table:table-cell table:style-name="Tabela1.E2" office:value-type="string">
            <text:p text:style-name="P466">17.08.2018</text:p>
          </table:table-cell>
          <table:table-cell table:style-name="Tabela1.D2" office:value-type="string">
            <text:p text:style-name="P466"><text:span text:style-name="T1052">1</text:span>6.08.2019</text:p>
          </table:table-cell>
          <table:table-cell table:style-name="Tabela1.E2" office:value-type="string">
            <text:p text:style-name="P467">SEI nº 7000879-59.2018.8.08.0000: <text:span text:style-name="T845">saboneteira, toalheiro plástico</text:span> (J Brilhante Comercial Ltda. - EPP)</text:p>
          </table:table-cell>
          <table:table-cell table:style-name="Tabela1.F2" office:value-type="string">
            <text:p text:style-name="P468">186/2018 (DJ <text:span text:style-name="T851">12.09.2018</text:span>)</text:p>
          </table:table-cell>
        </table:table-row>
        <table:table-row table:style-name="TableLine2883148275376">
          <table:table-cell table:style-name="Tabela1.A2" office:value-type="string">
            <text:p text:style-name="P26">0<text:span text:style-name="T1671">6</text:span></text:p>
          </table:table-cell>
          <table:table-cell table:style-name="Tabela1.E2" office:value-type="string">
            <text:p text:style-name="P2478">Anselmo Ferreira Barbosa <text:span text:style-name="T1">(SJ)</text:span></text:p>
          </table:table-cell>
          <table:table-cell table:style-name="Tabela1.E2" office:value-type="string">
            <text:p text:style-name="P2459">11.08.2023</text:p>
          </table:table-cell>
          <table:table-cell table:style-name="Tabela1.D2" office:value-type="string">
            <text:p text:style-name="P1908">11.08.2024</text:p>
          </table:table-cell>
          <table:table-cell table:style-name="Tabela1.E2" office:value-type="string">
            <text:p text:style-name="P288">7002215-25.2023.8.08.0000: <text:span text:style-name="T1400">contratação direta com Tribuna Publicidade Ltda. – </text:span><text:span text:style-name="T1986">ME </text:span><text:span text:style-name="T1400"><text:s/></text:span><text:span text:style-name="T129">Substituto</text:span><text:span text:style-name="T1317"> Fabio Buaiz Lima</text:span></text:p>
          </table:table-cell>
          <table:table-cell table:style-name="Tabela1.F2" office:value-type="string">
            <text:p text:style-name="P1907">123/2023 (DJ <text:span text:style-name="T2025">01.06.2023</text:span>)</text:p>
          </table:table-cell>
        </table:table-row>
        <table:table-row table:style-name="TableLine2883148282448">
          <table:table-cell table:style-name="Tabela1.A2" table:number-rows-spanned="3" office:value-type="string">
            <text:p text:style-name="Standard"/>
            <text:p text:style-name="P25">0<text:span text:style-name="T2020">7</text:span></text:p>
          </table:table-cell>
          <table:table-cell table:style-name="Tabela1.E2" table:number-rows-spanned="3" office:value-type="string">
            <text:p text:style-name="Standard"/>
            <text:p text:style-name="P1431"><text:span text:style-name="T65">Ayrê Almeida Azevedo </text:span><text:span text:style-name="T47">(INFRA) 205.560-17</text:span><text:span text:style-name="T65"> <text:s/></text:span></text:p>
          </table:table-cell>
          <table:table-cell table:style-name="Tabela1.E2" office:value-type="string">
            <text:p text:style-name="P1847">20.03.2023</text:p>
          </table:table-cell>
          <table:table-cell table:style-name="Tabela1.D2" office:value-type="string">
            <text:p text:style-name="P1847">20.03.2024</text:p>
          </table:table-cell>
          <table:table-cell table:style-name="Tabela1.E2" office:value-type="string">
            <text:p text:style-name="P467">7007793-03.2022.8.08.0000: <text:span text:style-name="T1971">ARP para aquisição de plaquetas metálicas para identificação patrimonial (Silveira &amp; Dalmas Ltda. ME) </text:span></text:p>
          </table:table-cell>
          <table:table-cell table:style-name="Tabela1.F2" office:value-type="string">
            <text:p text:style-name="P1846">073/2023 (DJ <text:span text:style-name="T1977">31.03.2023</text:span>)</text:p>
          </table:table-cell>
        </table:table-row>
        <table:table-row table:style-name="TableLine2883148281632">
          <table:covered-table-cell/>
          <table:covered-table-cell/>
          <table:table-cell table:style-name="Tabela1.E2" office:value-type="string">
            <text:p text:style-name="P1844">27.04.2022</text:p>
          </table:table-cell>
          <table:table-cell table:style-name="Tabela1.D2" office:value-type="string">
            <text:p text:style-name="P1844">02.06.2023</text:p>
          </table:table-cell>
          <table:table-cell table:style-name="Tabela1.E2" office:value-type="string">
            <text:p text:style-name="P467">7000341-39.2022.8.08.0000: <text:span text:style-name="T1736">2 ARPs para aquisição de microondas e purificadores de água (Valmir Soares de Araujo ME e C.A. de A Neves ME)</text:span></text:p>
          </table:table-cell>
          <table:table-cell table:style-name="Tabela1.F2" office:value-type="string">
            <text:p text:style-name="P1845">091/2022 (DJ <text:span text:style-name="T1215">10.06.2022</text:span>)</text:p>
          </table:table-cell>
        </table:table-row>
        <table:table-row table:style-name="TableLine2883148275920">
          <table:covered-table-cell/>
          <table:covered-table-cell/>
          <table:table-cell table:style-name="Tabela1.E2" office:value-type="string">
            <text:p text:style-name="P147">12.01.2022</text:p>
          </table:table-cell>
          <table:table-cell table:style-name="Tabela1.D2" office:value-type="string">
            <text:p text:style-name="P1238">23.03.2022</text:p>
          </table:table-cell>
          <table:table-cell table:style-name="Tabela1.E2" office:value-type="string">
            <text:p text:style-name="P506">7006523-12.2020.8.08.0000: <text:span text:style-name="T1533">2 ARPs para aquisição de materiais permanentes – Lote 1: micro ondas, Lote 2: purificadores de água (Made Informática Ltda. EPP e JEB Comércio de Eletrônicos EIRELI)</text:span></text:p>
          </table:table-cell>
          <table:table-cell table:style-name="Tabela1.F2" office:value-type="string">
            <text:p text:style-name="P1433">008/2022 (DJ <text:span text:style-name="T1196">18.01.2022</text:span>)</text:p>
          </table:table-cell>
        </table:table-row>
        <table:table-row table:style-name="Tabela1.71">
          <table:table-cell table:style-name="Tabela1.A2" table:number-rows-spanned="3" office:value-type="string">
            <text:p text:style-name="P69">0<text:span text:style-name="T2020">8</text:span></text:p>
            <text:p text:style-name="P69"/>
          </table:table-cell>
          <table:table-cell table:style-name="Tabela1.E2" table:number-rows-spanned="3" office:value-type="string">
            <text:p text:style-name="P700"><text:span text:style-name="T65">Bruno Redivo Diniz</text:span> (ENG)</text:p>
            <text:p text:style-name="P714">209.914-06</text:p>
          </table:table-cell>
          <table:table-cell table:style-name="Tabela1.E2" office:value-type="string">
            <text:p text:style-name="P2298">27.09.2022</text:p>
          </table:table-cell>
          <table:table-cell table:style-name="Tabela1.D2" office:value-type="string">
            <text:p text:style-name="P2298">27.09.2023</text:p>
          </table:table-cell>
          <table:table-cell table:style-name="Tabela1.E2" office:value-type="string">
            <text:p text:style-name="P1666">7002686-46.2020.8.08.0000: prestação de serviço continuado de manutenção preventiva trimestral e corretiva sob demanda, com reposição de peças, para o sistema de detecção e alarme com combate a incêndio <text:span text:style-name="T1837">(Serial Sistemas Ltda. – EPP) </text:span></text:p>
          </table:table-cell>
          <table:table-cell table:style-name="Tabela1.F2" office:value-type="string">
            <text:p text:style-name="P1668">185/2022 (DJ <text:span text:style-name="T1840">03.10.2022</text:span>)</text:p>
          </table:table-cell>
        </table:table-row>
        <table:table-row table:style-name="Tabela1.71">
          <table:covered-table-cell/>
          <table:covered-table-cell/>
          <table:table-cell table:style-name="Tabela1.E2" office:value-type="string">
            <text:p text:style-name="P2297">23.09.2019</text:p>
          </table:table-cell>
          <table:table-cell table:style-name="Tabela1.D2" office:value-type="string">
            <text:p text:style-name="P2297">22.09.2020</text:p>
          </table:table-cell>
          <table:table-cell table:style-name="Tabela1.E2" office:value-type="string">
            <text:p text:style-name="P1666">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667">211/2019 (DJ <text:span text:style-name="T1125">08.10.2019</text:span>)</text:p>
          </table:table-cell>
        </table:table-row>
        <table:table-row table:style-name="Tabela1.71">
          <table:covered-table-cell/>
          <table:covered-table-cell/>
          <table:table-cell table:style-name="Tabela1.E2" office:value-type="string">
            <text:p text:style-name="P2230">23.11.2021</text:p>
            <text:p text:style-name="P2183">23.11.2020</text:p>
            <text:p text:style-name="P2124">23.11.2019</text:p>
            <text:p text:style-name="P2124">23.11.2018</text:p>
            <text:p text:style-name="P2109">29.11.2017*</text:p>
          </table:table-cell>
          <table:table-cell table:style-name="Tabela1.D2" office:value-type="string">
            <text:p text:style-name="P2230">23.11.2022</text:p>
            <text:p text:style-name="P2183">23.11.2021</text:p>
            <text:p text:style-name="P2124">22.11.2020</text:p>
            <text:p text:style-name="P2125">22.11.201<text:span text:style-name="T890">9</text:span></text:p>
            <text:p text:style-name="P2124">22.11.2018</text:p>
          </table:table-cell>
          <table:table-cell table:style-name="Tabela1.E2" office:value-type="string">
            <text:p text:style-name="P1253"/>
            <text:p text:style-name="P1253"><text:span text:style-name="T753">2015.01.124.507</text:span>: <text:span text:style-name="T1548">prestação de</text:span> <text:span text:style-name="T1548">serviços</text:span> <text:span text:style-name="T1548">de</text:span> <text:span text:style-name="T753">monitoramento e gerenciamento remoto 24x7 via</text:span> GSM/TCP-IP <text:span text:style-name="T753">para edificação que abriga o TJES (Janus Technology Ltda.)</text:span></text:p>
          </table:table-cell>
          <table:table-cell table:style-name="Tabela1.F2" office:value-type="string">
            <text:p text:style-name="P1413">216/2021 (DJ <text:span text:style-name="T1195">07.01.2022</text:span>)</text:p>
            <text:p text:style-name="P1258">061/2021 (DJ <text:span text:style-name="T1552">26/04/2021</text:span>)</text:p>
            <text:p text:style-name="P929">017/2020 (DJ <text:span text:style-name="T1300">24.01.2020 e rep. em 28.01.2020</text:span>)</text:p>
            <text:p text:style-name="P816">239/2018 <text:span text:style-name="T894">(DJ 13.12.2018)</text:span></text:p>
            <text:p text:style-name="P817">24<text:span text:style-name="T754">4</text:span>/2017 (DJ <text:span text:style-name="T755">13.12.2017</text:span>)</text:p>
          </table:table-cell>
        </table:table-row>
        <table:table-row table:style-name="Tabela1.71">
          <table:table-cell table:style-name="Tabela1.A2" office:value-type="string">
            <text:p text:style-name="P73">0<text:span text:style-name="T2020">9</text:span></text:p>
          </table:table-cell>
          <table:table-cell table:style-name="Tabela1.E2" office:value-type="string">
            <text:p text:style-name="P701"><text:span text:style-name="T164">Carmen Lucia Barcelos Farias</text:span> (<text:span text:style-name="T1727">SGP</text:span>)</text:p>
            <text:p text:style-name="P1519">206.270-48</text:p>
          </table:table-cell>
          <table:table-cell table:style-name="Tabela1.E2" office:value-type="string">
            <text:p text:style-name="P153"><text:span text:style-name="T1728">10.05</text:span>.2022</text:p>
          </table:table-cell>
          <table:table-cell table:style-name="Tabela1.D2" office:value-type="string">
            <text:p text:style-name="P2253">25.04.2024</text:p>
          </table:table-cell>
          <table:table-cell table:style-name="Tabela1.E2" office:value-type="string">
            <text:p text:style-name="P1520">7002313-49.2019.8.08.0000: prestação de serviços de Engenharia de Segurança do Trabalho e Medicina do Trabalho (Clínica de Fisioterapia Integrada EIRELI – EPP) </text:p>
          </table:table-cell>
          <table:table-cell table:style-name="Tabela1.F2" office:value-type="string">
            <text:p text:style-name="P1521">079/2022 (DJ <text:span text:style-name="T1210">24.05.2022</text:span>)</text:p>
          </table:table-cell>
        </table:table-row>
        <table:table-row table:style-name="TableLine2883148279184">
          <table:table-cell table:style-name="Tabela1.A2" office:value-type="string">
            <text:p text:style-name="P200">10</text:p>
          </table:table-cell>
          <table:table-cell table:style-name="Tabela1.E2" office:value-type="string">
            <text:p text:style-name="P674"><text:span text:style-name="T65">Celso Orlando Nascimento dos Santos </text:span><text:span text:style-name="T195">(STI)</text:span></text:p>
            <text:p text:style-name="P715">209.478-55</text:p>
          </table:table-cell>
          <table:table-cell table:style-name="Tabela1.E2" office:value-type="string">
            <text:p text:style-name="P2470">02.08.2022</text:p>
          </table:table-cell>
          <table:table-cell table:style-name="Tabela1.D2" office:value-type="string">
            <text:p text:style-name="P2590">31.07.2024</text:p>
          </table:table-cell>
          <table:table-cell table:style-name="Tabela1.E2" office:value-type="string">
            <text:p text:style-name="P2862"><text:span text:style-name="T344">7001362-89.2018.8.08.0000: </text:span><text:span text:style-name="T345">fornecimento de instalação de projetores, t</text:span><text:span text:style-name="T348">e</text:span><text:span text:style-name="T345">lões, suportes fixos e retráteis para projetores e apresentadores a laser sem fio, para suporte multimídia </text:span><text:span text:style-name="T346">(</text:span><text:span text:style-name="T347">Made Info Serviços Ltda.</text:span><text:span text:style-name="T346">)</text:span></text:p>
          </table:table-cell>
          <table:table-cell table:style-name="Tabela1.F2" office:value-type="string">
            <text:p text:style-name="P1589">147/2022 (DJ <text:span text:style-name="T1790">10.08.2022</text:span>)</text:p>
          </table:table-cell>
        </table:table-row>
        <table:table-row table:style-name="TableLine2883148280816">
          <table:table-cell table:style-name="Tabela1.A2" table:number-rows-spanned="2" office:value-type="string">
            <text:p text:style-name="P166">1<text:span text:style-name="T2020">1</text:span></text:p>
          </table:table-cell>
          <table:table-cell table:style-name="Tabela1.E2" table:number-rows-spanned="2" office:value-type="string">
            <text:p text:style-name="P983"><text:span text:style-name="T65">Davi </text:span><text:span text:style-name="T168">Lorencini Totola</text:span> (<text:span text:style-name="T1778">INFRA</text:span>)</text:p>
            <text:p text:style-name="P2422">209.651-34</text:p>
          </table:table-cell>
          <table:table-cell table:style-name="Tabela1.E2" office:value-type="string">
            <text:p text:style-name="P2300">30.09.2022</text:p>
          </table:table-cell>
          <table:table-cell table:style-name="Tabela1.D2" office:value-type="string">
            <text:p text:style-name="P1673">30.09.2023</text:p>
          </table:table-cell>
          <table:table-cell table:style-name="Tabela1.E2" office:value-type="string">
            <text:p text:style-name="P1671"><text:span text:style-name="T1221">7002520-43.2022.8.08.0000: </text:span><text:span text:style-name="T1155">ARP para fornecimento de microfones sem fio (Comercial Três Acordes EIRELI – ME) </text:span><text:span text:style-name="T1221"><text:s/></text:span></text:p>
          </table:table-cell>
          <table:table-cell table:style-name="Tabela1.F2" office:value-type="string">
            <text:p text:style-name="P1672">187/2022 (DJ <text:span text:style-name="T1842">06.10.2022</text:span>)</text:p>
          </table:table-cell>
        </table:table-row>
        <table:table-row table:style-name="TableLine2883148279728">
          <table:covered-table-cell/>
          <table:covered-table-cell/>
          <table:table-cell table:style-name="Tabela1.E2" office:value-type="string">
            <text:p text:style-name="P173">01.08.2022</text:p>
          </table:table-cell>
          <table:table-cell table:style-name="Tabela1.D2" office:value-type="string">
            <text:p text:style-name="P1577">25.05.2023</text:p>
          </table:table-cell>
          <table:table-cell table:style-name="Tabela1.E2" office:value-type="string">
            <text:p text:style-name="P338"><text:span text:style-name="T1221">7000637-61.2022.8.08.0000: reabastecimento contínuo de gás a granel GLP no tanque da central d</text:span><text:span text:style-name="T1222">o</text:span><text:span text:style-name="T1221"> prédio sede do </text:span><text:span text:style-name="T1222">TJES (</text:span><text:span text:style-name="T1221">Consigaz Distribuidora de Gás Ltda.)</text:span></text:p>
          </table:table-cell>
          <table:table-cell table:style-name="Tabela1.F2" office:value-type="string">
            <text:p text:style-name="P1670">138/2022 (DJ <text:span text:style-name="T1779">28.07.2022</text:span>)</text:p>
          </table:table-cell>
        </table:table-row>
        <table:table-row table:style-name="TableLine2883148158960">
          <table:table-cell table:style-name="Tabela1.A2" table:number-rows-spanned="6" office:value-type="string">
            <text:p text:style-name="P154">1<text:span text:style-name="T2020">2</text:span></text:p>
          </table:table-cell>
          <table:table-cell table:style-name="Tabela1.E2" table:number-rows-spanned="6" office:value-type="string">
            <text:p text:style-name="P197"/>
            <text:p text:style-name="P2658"><text:span text:style-name="T624">David Sudre de Andrade</text:span><text:span text:style-name="T590"> (STI)</text:span></text:p>
            <text:p text:style-name="P2429">2<text:span text:style-name="T1341">10.036-31</text:span></text:p>
            <text:p text:style-name="P2430"><text:span text:style-name="T1678">Coordenador de Monitoramento e </text:span><text:soft-page-break/><text:span text:style-name="T1678">Avaliação, <text:s/></text:span><text:span text:style-name="T1679">Ato nº 596/22 – DJ </text:span><text:span text:style-name="T1680">06.12.2022</text:span></text:p>
          </table:table-cell>
          <table:table-cell table:style-name="Tabela1.E2" office:value-type="string">
            <text:p text:style-name="P1363"/>
          </table:table-cell>
          <table:table-cell table:style-name="Tabela1.D2" office:value-type="string">
            <text:p text:style-name="P2541"/>
          </table:table-cell>
          <table:table-cell table:style-name="Tabela1.E2" office:value-type="string">
            <text:p text:style-name="P1875"><text:span text:style-name="T60">L</text:span><text:span text:style-name="T1">ocalizado provisoriamente na Unidade de Coordenação de Programas, por 6 meses, a partir de 27/05/2023</text:span></text:p>
          </table:table-cell>
          <table:table-cell table:style-name="Tabela1.F2" office:value-type="string">
            <text:p text:style-name="P1874"/>
          </table:table-cell>
        </table:table-row>
        <table:table-row table:style-name="TableLine2883148156512">
          <table:covered-table-cell/>
          <table:covered-table-cell/>
          <table:table-cell table:style-name="Tabela1.E2" office:value-type="string">
            <text:p text:style-name="P1363">08.09.2021</text:p>
          </table:table-cell>
          <table:table-cell table:style-name="Tabela1.D2" office:value-type="string">
            <text:p text:style-name="P2619">09.01.2023</text:p>
            <text:p text:style-name="P2540">08.09.2024</text:p>
          </table:table-cell>
          <table:table-cell table:style-name="Tabela1.E2" office:value-type="string">
            <text:p text:style-name="P1364"><text:span text:style-name="T39">7005068-12.2020.8.08.0000: </text:span><text:span text:style-name="T1">terceirização do atendimento ao usuário de TI (</text:span><text:span text:style-name="T515">service desk</text:span><text:span text:style-name="T1">) </text:span><text:span text:style-name="T60">(</text:span><text:span text:style-name="T1">LanLink Serviços de Informática</text:span><text:span text:style-name="T60">)</text:span></text:p>
          </table:table-cell>
          <table:table-cell table:style-name="Tabela1.F2" office:value-type="string">
            <text:p text:style-name="P1872">013/2023 (DJ <text:span text:style-name="T1898">13.01.2023</text:span>)</text:p>
            <text:p text:style-name="P1873">156/2021 (DJ <text:span text:style-name="T1625">16.09.2021</text:span>)</text:p>
          </table:table-cell>
        </table:table-row>
        <table:table-row table:style-name="TableLine2883148162496">
          <table:covered-table-cell/>
          <table:covered-table-cell/>
          <table:table-cell table:style-name="Tabela1.E2" office:value-type="string">
            <text:p text:style-name="P1360">12.08.2021</text:p>
          </table:table-cell>
          <table:table-cell table:style-name="Tabela1.D2" office:value-type="string">
            <text:p text:style-name="P2610">13.12.2022</text:p>
            <text:p text:style-name="P2533"><text:soft-page-break/>1<text:span text:style-name="T1884">2</text:span>.08.2024</text:p>
          </table:table-cell>
          <table:table-cell table:style-name="Tabela1.E2" office:value-type="string">
            <text:p text:style-name="P1361"><text:span text:style-name="T29">7006231-27.2020.8.08.0000: </text:span><text:span text:style-name="T39">licença de uso de </text:span><text:span text:style-name="T516">software </text:span><text:span text:style-name="T39">para Gestão e Monitoramento do Planejamento Estratégico do PJES </text:span><text:span text:style-name="T59">(Interact </text:span><text:soft-page-break/><text:span text:style-name="T59">Solutions Ltda.)</text:span></text:p>
          </table:table-cell>
          <table:table-cell table:style-name="Tabela1.F2" office:value-type="string">
            <text:p text:style-name="P1746">233/2022 (DJ <text:span text:style-name="T1889">09.01.2023</text:span>)</text:p>
            <text:p text:style-name="P1362"><text:soft-page-break/>151/2021 (DJ <text:span text:style-name="T1622">15.09.2021</text:span>)</text:p>
          </table:table-cell>
        </table:table-row>
        <table:table-row table:style-name="TableLine2883148161408">
          <table:covered-table-cell/>
          <table:covered-table-cell/>
          <table:table-cell table:style-name="Tabela1.E2" office:value-type="string">
            <text:p text:style-name="P1713">09.11.2022</text:p>
          </table:table-cell>
          <table:table-cell table:style-name="Tabela1.D2" office:value-type="string">
            <text:p text:style-name="P1713">09.06.2023</text:p>
          </table:table-cell>
          <table:table-cell table:style-name="Tabela1.E2" office:value-type="string">
            <text:p text:style-name="P2734"><text:bookmark text:name="lnkSei1329462"/>7005106-53.2022.8.08.0000: <text:span text:style-name="T1863">reformulação do plano de cargos da STI (Fundação Dom Cabral)</text:span></text:p>
          </table:table-cell>
          <table:table-cell table:style-name="Tabela1.F2" office:value-type="string">
            <text:p text:style-name="P1714">208/2022 (DJ <text:span text:style-name="T1866">18.11.2022</text:span>)</text:p>
          </table:table-cell>
        </table:table-row>
        <table:table-row table:style-name="TableLine2883148169296">
          <table:covered-table-cell/>
          <table:covered-table-cell/>
          <table:table-cell table:style-name="Tabela1.E2" office:value-type="string">
            <text:p text:style-name="P1355">05.04.2021</text:p>
          </table:table-cell>
          <table:table-cell table:style-name="Tabela1.D2" office:value-type="string">
            <text:p text:style-name="P1355">04.04.2022</text:p>
          </table:table-cell>
          <table:table-cell table:style-name="Tabela1.E2" office:value-type="string">
            <text:p text:style-name="P337">2014.01.603.192: <text:span text:style-name="T65">5º </text:span><text:span text:style-name="T137">Aditivo</text:span> <text:span text:style-name="T1527">ao</text:span> <text:span text:style-name="T1527">contrato</text:span> <text:span text:style-name="T29">de prestação</text:span><text:span text:style-name="T30"> </text:span><text:span text:style-name="T29">de</text:span><text:span text:style-name="T30"> </text:span><text:span text:style-name="T29">serviços de</text:span><text:span text:style-name="T30"> </text:span><text:span text:style-name="T29">manutenção de </text:span><text:span text:style-name="T1274">a</text:span><text:span text:style-name="T1275">tivos</text:span><text:span text:style-name="T29"> de tecnologia da informação (Telemática Comércio e Indústria Ltda. - EPP)</text:span></text:p>
          </table:table-cell>
          <table:table-cell table:style-name="Tabela1.F2" office:value-type="string">
            <text:p text:style-name="P1356">036/2021 (DJ <text:span text:style-name="T1530">23.03.2021</text:span>)</text:p>
          </table:table-cell>
        </table:table-row>
        <table:table-row table:style-name="Tabela1.83">
          <table:covered-table-cell/>
          <table:covered-table-cell/>
          <table:table-cell table:style-name="Tabela1.E2" office:value-type="string">
            <text:p text:style-name="P985">05.04.2020</text:p>
          </table:table-cell>
          <table:table-cell table:style-name="Tabela1.D83" office:value-type="string">
            <text:p text:style-name="P2409">04.04.2021</text:p>
          </table:table-cell>
          <table:table-cell table:style-name="Tabela1.E2" office:value-type="string">
            <text:p text:style-name="P2629"><text:span text:style-name="T638">7006588-41.2019.8.08.0000: 3° </text:span><text:span text:style-name="T639">Aditivo </text:span><text:span text:style-name="T642">ao contrato </text:span><text:span text:style-name="T639">de prestação</text:span><text:span text:style-name="T638"> </text:span><text:span text:style-name="T639">de</text:span><text:span text:style-name="T638"> </text:span><text:span text:style-name="T639">serviços de</text:span><text:span text:style-name="T638"> </text:span><text:span text:style-name="T639">manutenção de </text:span><text:span text:style-name="T647">a</text:span><text:span text:style-name="T648">tivos</text:span><text:span text:style-name="T639"> de tecnologia da informação (Telemática Comércio e Indústria Ltda. - EPP)</text:span></text:p>
            <text:p text:style-name="P2664"><text:span text:style-name="T368">Obs.: Também recebeu o nº </text:span><text:span text:style-name="T366">7005385-78.2018.8.08.0000 </text:span><text:span text:style-name="T370">(2º Aditivo)</text:span><text:span text:style-name="T372">, </text:span><text:span text:style-name="T369">anexado ao </text:span><text:span text:style-name="T412">2014.01.603.192 </text:span><text:span text:style-name="T413">(1</text:span><text:span text:style-name="T367">º</text:span><text:span text:style-name="T373"> </text:span><text:span text:style-name="T367">Aditivo</text:span><text:span text:style-name="T370">)</text:span></text:p>
          </table:table-cell>
          <table:table-cell table:style-name="Tabela1.F2" office:value-type="string">
            <text:p text:style-name="P984">054/2020 (DJ <text:span text:style-name="T1346">30.03.2020</text:span>)</text:p>
          </table:table-cell>
        </table:table-row>
        <table:table-row table:style-name="Tabela1.84">
          <table:table-cell table:style-name="Tabela1.A2" table:number-rows-spanned="4" office:value-type="string">
            <text:p text:style-name="P80">1<text:span text:style-name="T2020">3</text:span></text:p>
          </table:table-cell>
          <table:table-cell table:style-name="Tabela1.E2" table:number-rows-spanned="4" office:value-type="string">
            <text:p text:style-name="P702"><text:span text:style-name="T107">D</text:span><text:span text:style-name="T65">iego Kuster de Azevedo </text:span>(STI)</text:p>
            <text:p text:style-name="P718">209.934-26</text:p>
          </table:table-cell>
          <table:table-cell table:style-name="Tabela1.E2" office:value-type="string">
            <text:p text:style-name="P2308">19.11.2022</text:p>
            <text:p text:style-name="P2567">07.04.2020</text:p>
          </table:table-cell>
          <table:table-cell table:style-name="Tabela1.D83" office:value-type="string">
            <text:p text:style-name="P2452">19.11.2024</text:p>
            <text:p text:style-name="P2562">18.11.2022</text:p>
          </table:table-cell>
          <table:table-cell table:style-name="Tabela1.E2" office:value-type="string">
            <text:p text:style-name="P360">7002423-82.2018.8.08.0000: <text:span text:style-name="T539">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726">213/2022 (DJ <text:span text:style-name="T1869">23.11.2022</text:span>)</text:p>
            <text:p text:style-name="P1723">020/2021 (DJ <text:span text:style-name="T1517">02.03.2021</text:span>)</text:p>
            <text:p text:style-name="P1725">059/2020 (DJ <text:span text:style-name="T1351">14.04.2020</text:span>)</text:p>
          </table:table-cell>
        </table:table-row>
        <table:table-row table:style-name="Tabela1.85">
          <table:covered-table-cell/>
          <table:covered-table-cell/>
          <table:table-cell table:style-name="Tabela1.E2" office:value-type="string">
            <text:p text:style-name="P2159">10.12.2020</text:p>
          </table:table-cell>
          <table:table-cell table:style-name="Tabela1.D83" office:value-type="string">
            <text:p text:style-name="P2437">09.12.2023</text:p>
          </table:table-cell>
          <table:table-cell table:style-name="Tabela1.E2" office:value-type="string">
            <text:p text:style-name="P1140"><text:span text:style-name="T539">7002166-86.2020.8.08.0000: </text:span><text:span text:style-name="T530">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2" office:value-type="string">
            <text:p text:style-name="P1724">143/2022 (DJ <text:span text:style-name="T1784">05.08.2022</text:span>)</text:p>
            <text:p text:style-name="P1141">209/2020 (DJ <text:span text:style-name="T1462">07.01.2021</text:span>)</text:p>
          </table:table-cell>
        </table:table-row>
        <table:table-row table:style-name="Tabela1.86">
          <table:covered-table-cell/>
          <table:covered-table-cell/>
          <table:table-cell table:style-name="Tabela1.E2" office:value-type="string">
            <text:p text:style-name="P1527">07.03.2022</text:p>
            <text:p text:style-name="P1225">08.03.2021</text:p>
            <text:p text:style-name="P993">11.02.2020</text:p>
          </table:table-cell>
          <table:table-cell table:style-name="Tabela1.D83" office:value-type="string">
            <text:p text:style-name="P2445">07.03.2023</text:p>
            <text:p text:style-name="P2438">07.03.2022</text:p>
            <text:p text:style-name="P2439">06.03.2020</text:p>
          </table:table-cell>
          <table:table-cell table:style-name="Tabela1.E2" office:value-type="string">
            <text:p text:style-name="P359">2016.01.413.443: contratação de assistência técnica por meio de manutenção corretiva (Celerit Serviços de Informática Ltda. <text:span text:style-name="T1315">EPP</text:span>)</text:p>
          </table:table-cell>
          <table:table-cell table:style-name="Tabela1.F2" office:value-type="string">
            <text:p text:style-name="P1528">096/2022 (DJ <text:span text:style-name="T1742">13.06.2022</text:span>)</text:p>
            <text:p text:style-name="P1226">029/2021 (DJ <text:span text:style-name="T541">15.03.2021</text:span>)</text:p>
            <text:p text:style-name="P994">035/2020 (DJ <text:span text:style-name="T1323">19.02.2020</text:span>)</text:p>
          </table:table-cell>
        </table:table-row>
        <table:table-row table:style-name="Tabela1.87">
          <table:covered-table-cell/>
          <table:covered-table-cell/>
          <table:table-cell table:style-name="Tabela1.E2" office:value-type="string">
            <text:p text:style-name="P949">14.06.2017</text:p>
          </table:table-cell>
          <table:table-cell table:style-name="Tabela1.D83" office:value-type="string">
            <text:p text:style-name="P2440">Indetermin.</text:p>
          </table:table-cell>
          <table:table-cell table:style-name="Tabela1.E2" office:value-type="string">
            <text:p text:style-name="P68">Por telefone, o servidor comunicou (11.09.2019) que o contrato não está mais vigente. Ficou de informar a data de encerramento.</text:p>
            <text:p text:style-name="P950"><text:span text:style-name="T766">2</text:span>014.01.088.317: <text:span text:style-name="T518">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39">138/2017 (DJ <text:span text:style-name="T721">22.06.2017</text:span>)</text:p>
          </table:table-cell>
        </table:table-row>
        <table:table-row table:style-name="TableLine2883148169024">
          <table:table-cell table:style-name="Tabela1.A2" table:number-rows-spanned="33" office:value-type="string">
            <text:p text:style-name="P80"/>
            <text:p text:style-name="P80">1<text:span text:style-name="T2020">4</text:span></text:p>
          </table:table-cell>
          <table:table-cell table:style-name="Tabela1.E2" table:number-rows-spanned="33" office:value-type="string">
            <text:p text:style-name="P92"/>
            <text:p text:style-name="P92"/>
            <text:p text:style-name="P2650"><text:span text:style-name="T599">Domingos José Passamani</text:span><text:span text:style-name="T569"> </text:span><text:span text:style-name="T579">(INFRA)</text:span></text:p>
            <text:p text:style-name="P719">209.341-15</text:p>
          </table:table-cell>
          <table:table-cell table:style-name="Tabela1.E2" office:value-type="string">
            <text:p text:style-name="P1905">16.05.2023</text:p>
          </table:table-cell>
          <table:table-cell table:style-name="Tabela1.D2" office:value-type="string">
            <text:p text:style-name="P1905">16.05.2024</text:p>
          </table:table-cell>
          <table:table-cell table:style-name="Tabela1.E2" office:value-type="string">
            <text:p text:style-name="P2858">7008126-52.2022.8.08.0000: <text:span text:style-name="T2019">ARP para aquisição de condicionadores de ar - Lote 01 (AAC Ar Condicionado Ltda.) </text:span></text:p>
          </table:table-cell>
          <table:table-cell table:style-name="Tabela1.F2" office:value-type="string">
            <text:p text:style-name="P1906">121/2023 (DJ <text:span text:style-name="T1253">01.06.2023</text:span>)</text:p>
          </table:table-cell>
        </table:table-row>
        <table:table-row table:style-name="TableLine2883148169568">
          <table:covered-table-cell/>
          <table:covered-table-cell/>
          <table:table-cell table:style-name="Tabela1.E2" office:value-type="string">
            <text:p text:style-name="P1904">13.03.2023</text:p>
          </table:table-cell>
          <table:table-cell table:style-name="Tabela1.D2" office:value-type="string">
            <text:p text:style-name="P1904">17.03.2024</text:p>
          </table:table-cell>
          <table:table-cell table:style-name="Tabela1.E2" office:value-type="string">
            <text:p text:style-name="P2858">7007844-14.2022.8.08.0000: <text:span text:style-name="T1961">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2" office:value-type="string">
            <text:p text:style-name="P1828">06<text:span text:style-name="T1961">6</text:span>/2023 (DJ <text:span text:style-name="T1959">2</text:span><text:span text:style-name="T1968">7</text:span><text:span text:style-name="T1959">.03.2023</text:span>)</text:p>
          </table:table-cell>
        </table:table-row>
        <table:table-row table:style-name="TableLine2883148160592">
          <table:covered-table-cell/>
          <table:covered-table-cell/>
          <table:table-cell table:style-name="Tabela1.E2" office:value-type="string">
            <text:p text:style-name="P1829">15.03.2023</text:p>
          </table:table-cell>
          <table:table-cell table:style-name="Tabela1.D2" office:value-type="string">
            <text:p text:style-name="P1829">15.03.2024</text:p>
          </table:table-cell>
          <table:table-cell table:style-name="Tabela1.E2" office:value-type="string">
            <text:p text:style-name="P2858">7008119-60.2022.8.08.0000: <text:span text:style-name="T1954">ARP para aquisição de mobiliário de aço (W3 Indústrias Reunidas S.A.)</text:span></text:p>
          </table:table-cell>
          <table:table-cell table:style-name="Tabela1.F2" office:value-type="string">
            <text:p text:style-name="P1828">063/2023 (DJ <text:span text:style-name="T1959">22.03.2023</text:span>)</text:p>
          </table:table-cell>
        </table:table-row>
        <table:table-row table:style-name="TableLine2883148159504">
          <table:covered-table-cell/>
          <table:covered-table-cell/>
          <table:table-cell table:style-name="Tabela1.E2" office:value-type="string">
            <text:p text:style-name="P1826">07.03.2023</text:p>
          </table:table-cell>
          <table:table-cell table:style-name="Tabela1.D2" office:value-type="string">
            <text:p text:style-name="P1826">07.03.2024</text:p>
          </table:table-cell>
          <table:table-cell table:style-name="Tabela1.E2" office:value-type="string">
            <text:p text:style-name="P2858">7007974-04.2022.8.08.0000: <text:span text:style-name="T1943">ARP para fornecimento de bebedouros e cafeteiras elétricas (DT Office Distribuidor de Eletrônicos Ltda. – EPP) </text:span></text:p>
          </table:table-cell>
          <table:table-cell table:style-name="Tabela1.F2" office:value-type="string">
            <text:p text:style-name="P1827">057/2023 <text:span text:style-name="T1944">(DJ </text:span><text:span text:style-name="T1949">17.03.2023</text:span><text:span text:style-name="T1944">)</text:span></text:p>
          </table:table-cell>
        </table:table-row>
        <table:table-row table:style-name="TableLine2883148160864">
          <table:covered-table-cell/>
          <table:covered-table-cell/>
          <table:table-cell table:style-name="Tabela1.E2" office:value-type="string">
            <text:p text:style-name="P1819">07.12.2022</text:p>
          </table:table-cell>
          <table:table-cell table:style-name="Tabela1.D2" office:value-type="string">
            <text:p text:style-name="P1819">07.12.2023</text:p>
          </table:table-cell>
          <table:table-cell table:style-name="Tabela1.E2" office:value-type="string">
            <text:p text:style-name="P2858">7004461-28.2022.8.08.0000: ARP para aquisição de cadeiras e poltronas para atender o Gabinete da Presidência (Workline Mobiliário e Soluções Corporativas Ltda. – EPP) <text:s/></text:p>
          </table:table-cell>
          <table:table-cell table:style-name="Tabela1.F2" office:value-type="string">
            <text:p text:style-name="P1820">231/2022 (DJ <text:span text:style-name="T1885">16.12.2022</text:span>)</text:p>
          </table:table-cell>
        </table:table-row>
        <table:table-row table:style-name="TableLine2883148161680">
          <table:covered-table-cell/>
          <table:covered-table-cell/>
          <table:table-cell table:style-name="Tabela1.E2" office:value-type="string">
            <text:p text:style-name="P1743">17.11.2022</text:p>
          </table:table-cell>
          <table:table-cell table:style-name="Tabela1.D2" office:value-type="string">
            <text:p text:style-name="P1743">17.11.2023</text:p>
          </table:table-cell>
          <table:table-cell table:style-name="Tabela1.E2" office:value-type="string">
            <text:p text:style-name="P2857">7003708-71.2022.8.08.0000: <text:span text:style-name="T1878">ARP para aquisição de contêineres e lixeiras (Norte Comercial Ltda. – EPP) </text:span></text:p>
          </table:table-cell>
          <table:table-cell table:style-name="Tabela1.F2" office:value-type="string">
            <text:p text:style-name="P1744">227/2022 (DJ <text:span text:style-name="T1883">14.12.2022</text:span>)</text:p>
          </table:table-cell>
        </table:table-row>
        <table:table-row table:style-name="TableLine2883148161136">
          <table:covered-table-cell/>
          <table:covered-table-cell/>
          <table:table-cell table:style-name="Tabela1.E2" office:value-type="string">
            <text:p text:style-name="P1738">14.10.2022</text:p>
          </table:table-cell>
          <table:table-cell table:style-name="Tabela1.D2" office:value-type="string">
            <text:p text:style-name="P1738">14.10.2023</text:p>
          </table:table-cell>
          <table:table-cell table:style-name="Tabela1.E2" office:value-type="string">
            <text:p text:style-name="P2857">7003594-35.2022.8.08.0000: ARP para aquisição de carrinhos diversos e paleteiras (Servi Mix Comércio e Serviços Ltda. – EPP) <text:s/></text:p>
          </table:table-cell>
          <table:table-cell table:style-name="Tabela1.F2" office:value-type="string">
            <text:p text:style-name="P1739">196/2022 (DJ <text:span text:style-name="T1853">25.10.2022</text:span>)</text:p>
          </table:table-cell>
        </table:table-row>
        <table:table-row table:style-name="TableLine2883148159776">
          <table:covered-table-cell/>
          <table:covered-table-cell/>
          <table:table-cell table:style-name="Tabela1.E2" office:value-type="string">
            <text:p text:style-name="P1692">22.09.2022</text:p>
          </table:table-cell>
          <table:table-cell table:style-name="Tabela1.D2" office:value-type="string">
            <text:p text:style-name="P1692">22.09.2023</text:p>
          </table:table-cell>
          <table:table-cell table:style-name="Tabela1.E2" office:value-type="string">
            <text:p text:style-name="P2856">7003711-26.2022.8.08.0000: ARP para aquisição de TV e suporte de parede (Microtécnica Informática Ltda EPP)</text:p>
          </table:table-cell>
          <table:table-cell table:style-name="Tabela1.F2" office:value-type="string">
            <text:p text:style-name="P1693">191/2022 (DJ <text:span text:style-name="T1849">17.10.2022</text:span>)</text:p>
          </table:table-cell>
        </table:table-row>
        <table:table-row table:style-name="TableLine2883148166032">
          <table:covered-table-cell/>
          <table:covered-table-cell/>
          <table:table-cell table:style-name="Tabela1.E2" office:value-type="string">
            <text:p text:style-name="P1684">15.08.2022</text:p>
          </table:table-cell>
          <table:table-cell table:style-name="Tabela1.D2" office:value-type="string">
            <text:p text:style-name="P1684">17.08.2023</text:p>
          </table:table-cell>
          <table:table-cell table:style-name="Tabela1.E2" office:value-type="string">
            <text:p text:style-name="P2855">7003547-61.2022.8.08.0000: <text:span text:style-name="T1799">2 ARPs para fornecimento de bebedouro acessível e industrial (Manoel Ferreira Ferraz 53113993172 – ME <text:s/>e H Martins Comércio e Serviços Ltda. – ME) <text:s/></text:span><text:s/></text:p>
          </table:table-cell>
          <table:table-cell table:style-name="Tabela1.F2" office:value-type="string">
            <text:p text:style-name="P1685">157/2022 (DJ <text:span text:style-name="T1801">25.08.2022</text:span>)</text:p>
          </table:table-cell>
        </table:table-row>
        <table:table-row table:style-name="TableLine2883148165216">
          <table:covered-table-cell/>
          <table:covered-table-cell/>
          <table:table-cell table:style-name="Tabela1.E2" office:value-type="string">
            <text:p text:style-name="P1612">15.07.2022</text:p>
          </table:table-cell>
          <table:table-cell table:style-name="Tabela1.D2" office:value-type="string">
            <text:p text:style-name="P1612">15.07.2023</text:p>
          </table:table-cell>
          <table:table-cell table:style-name="Tabela1.E2" office:value-type="string">
            <text:p text:style-name="P2854">7002551-63.2022.8.08.0000: <text:span text:style-name="T1765">2 ARPs para aquisição de condicionadores de ar (Munzer Comércio de Produtos e Serviços Ltda. – ME e A Econônica Comércio Ltda. – ME) <text:s/></text:span></text:p>
          </table:table-cell>
          <table:table-cell table:style-name="Tabela1.F2" office:value-type="string">
            <text:p text:style-name="P1613">130/2022 (DJ <text:span text:style-name="T1771">22.07.2022</text:span>)</text:p>
          </table:table-cell>
        </table:table-row>
        <table:table-row table:style-name="TableLine2883148152432">
          <table:covered-table-cell/>
          <table:covered-table-cell/>
          <table:table-cell table:style-name="Tabela1.E2" office:value-type="string">
            <text:p text:style-name="P1563">10.05.2022</text:p>
          </table:table-cell>
          <table:table-cell table:style-name="Tabela1.D2" office:value-type="string">
            <text:p text:style-name="P1563">10.05.2023</text:p>
          </table:table-cell>
          <table:table-cell table:style-name="Tabela1.E2" office:value-type="string">
            <text:p text:style-name="P2853">7000894-86.2022.8.08.0000: ARP para aquisição de mobiliário de aço (Reispel Ltda – EPP) <text:s/></text:p>
          </table:table-cell>
          <table:table-cell table:style-name="Tabela1.F2" office:value-type="string">
            <text:p text:style-name="P1564">080/2022 (DJ <text:span text:style-name="T1211">24.05.2022</text:span>)</text:p>
          </table:table-cell>
        </table:table-row>
        <table:table-row table:style-name="TableLine2883148158688">
          <table:covered-table-cell/>
          <table:covered-table-cell/>
          <table:table-cell table:style-name="Tabela1.E2" office:value-type="string">
            <text:p text:style-name="P1522">28.04.2022</text:p>
          </table:table-cell>
          <table:table-cell table:style-name="Tabela1.D2" office:value-type="string">
            <text:p text:style-name="P1522">04.05.2023</text:p>
          </table:table-cell>
          <table:table-cell table:style-name="Tabela1.E2" office:value-type="string">
            <text:p text:style-name="P2852">7000891-34.2022.8.08.0000: <text:span text:style-name="T1721">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523">076/2022 (DJ <text:span text:style-name="T1726">16.05.2022</text:span>)</text:p>
          </table:table-cell>
        </table:table-row>
        <table:table-row table:style-name="TableLine2883148152704">
          <table:covered-table-cell/>
          <table:covered-table-cell/>
          <table:table-cell table:style-name="Tabela1.E2" office:value-type="string">
            <text:p text:style-name="P1516">20.12.2021</text:p>
          </table:table-cell>
          <table:table-cell table:style-name="Tabela1.D2" office:value-type="string">
            <text:p text:style-name="P1516">20.12.2022</text:p>
          </table:table-cell>
          <table:table-cell table:style-name="Tabela1.E2" office:value-type="string">
            <text:p text:style-name="P2852">7005871-58.2021.8.08.0000: ARP para aquisição de materiais permanentes – condicionadores de ar (Roka Assistance Comércio e Serviços Ltda. – ME) <text:s/></text:p>
          </table:table-cell>
          <table:table-cell table:style-name="Tabela1.F2" office:value-type="string">
            <text:p text:style-name="P1517">005/2022 (DJ <text:span text:style-name="T1666">14.01.2022</text:span>)</text:p>
          </table:table-cell>
        </table:table-row>
        <table:table-row table:style-name="TableLine2883148157056">
          <table:covered-table-cell/>
          <table:covered-table-cell/>
          <table:table-cell table:style-name="Tabela1.E2" office:value-type="string">
            <text:p text:style-name="P1418">01.10.2021</text:p>
          </table:table-cell>
          <table:table-cell table:style-name="Tabela1.D2" office:value-type="string">
            <text:p text:style-name="P1418">01.10.2022</text:p>
          </table:table-cell>
          <table:table-cell table:style-name="Tabela1.E2" office:value-type="string">
            <text:p text:style-name="P2851">7006884-29.2020.8.08.0000: <text:span text:style-name="T1632">ARP para aquisição de condicionadores de ar (Maximum Comercial Importadora e Exportadora Ltda. – EPP)</text:span></text:p>
          </table:table-cell>
          <table:table-cell table:style-name="Tabela1.F2" office:value-type="string">
            <text:p text:style-name="P1419">174/2021 (DJ <text:span text:style-name="T1633">15.10.2021</text:span>)</text:p>
          </table:table-cell>
        </table:table-row>
        <table:table-row table:style-name="TableLine2883148160048">
          <table:covered-table-cell/>
          <table:covered-table-cell/>
          <table:table-cell table:style-name="Tabela1.E2" office:value-type="string">
            <text:p text:style-name="P1383">22.09.2021</text:p>
          </table:table-cell>
          <table:table-cell table:style-name="Tabela1.D2" office:value-type="string">
            <text:p text:style-name="P1383">22.09.2022</text:p>
          </table:table-cell>
          <table:table-cell table:style-name="Tabela1.E2" office:value-type="string">
            <text:p text:style-name="P2851">7004283-16.2021.8.08.0000: <text:span text:style-name="T1628">ARP para aquisição de estante de aço com 9 prateleiras (O Moveleiro Comércio e Serviços EIRELI)</text:span></text:p>
          </table:table-cell>
          <table:table-cell table:style-name="Tabela1.F2" office:value-type="string">
            <text:p text:style-name="P1384">170/2021 (DJ <text:span text:style-name="T1629">04.10.2021</text:span>)</text:p>
          </table:table-cell>
        </table:table-row>
        <table:table-row table:style-name="TableLine2883148165488">
          <table:covered-table-cell/>
          <table:covered-table-cell/>
          <table:table-cell table:style-name="Tabela1.E2" office:value-type="string">
            <text:p text:style-name="P1379">03.09.2021</text:p>
          </table:table-cell>
          <table:table-cell table:style-name="Tabela1.D2" office:value-type="string">
            <text:p text:style-name="P1379"><text:span text:style-name="T1620">06</text:span>.09.2022</text:p>
          </table:table-cell>
          <table:table-cell table:style-name="Tabela1.E2" office:value-type="string">
            <text:p text:style-name="P2851">7004118-66.2021.8.08.0000: 2 ARPs para aquisição de <text:span text:style-name="T1619">bebedouro e purificador de água (Karin Torres Rodrigues Pologel – ME e Made Informática Ltda. - EPP)</text:span></text:p>
          </table:table-cell>
          <table:table-cell table:style-name="Tabela1.F2" office:value-type="string">
            <text:p text:style-name="P1380">152/2021 (DJ <text:span text:style-name="T1623">15.09.201</text:span>)</text:p>
          </table:table-cell>
        </table:table-row>
        <table:table-row table:style-name="TableLine2883148163856">
          <table:covered-table-cell/>
          <table:covered-table-cell/>
          <table:table-cell table:style-name="Tabela1.E2" office:value-type="string">
            <text:p text:style-name="P1357">23.07.2021</text:p>
          </table:table-cell>
          <table:table-cell table:style-name="Tabela1.D2" office:value-type="string">
            <text:p text:style-name="P1357">23.07.2022</text:p>
          </table:table-cell>
          <table:table-cell table:style-name="Tabela1.E2" office:value-type="string">
            <text:p text:style-name="P2850">7001614-87.2021.8.08.0000: 2 ARPs para aquisição de purificadores de água e bebedouros (Samuel Padovam – EPP e JEB Comercio de Eletronicos EIRELI – ME) <text:s/></text:p>
          </table:table-cell>
          <table:table-cell table:style-name="Tabela1.F2" office:value-type="string">
            <text:p text:style-name="P1358">125/2021 (DJ <text:span text:style-name="T1599">02.08.2021</text:span>)</text:p>
          </table:table-cell>
        </table:table-row>
        <table:table-row table:style-name="TableLine2883148155424">
          <table:covered-table-cell/>
          <table:covered-table-cell/>
          <table:table-cell table:style-name="Tabela1.E2" office:value-type="string">
            <text:p text:style-name="P1322">06.04.2021</text:p>
          </table:table-cell>
          <table:table-cell table:style-name="Tabela1.D2" office:value-type="string">
            <text:p text:style-name="P1322">14.04.2022</text:p>
          </table:table-cell>
          <table:table-cell table:style-name="Tabela1.E2" office:value-type="string">
            <text:p text:style-name="P2849">7000008-24.2021.8.08.0000: <text:span text:style-name="T1547">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323">060/2021 (DJ <text:span text:style-name="T1552">26/04/2021</text:span>)</text:p>
          </table:table-cell>
        </table:table-row>
        <table:table-row table:style-name="TableLine2883148168752">
          <table:covered-table-cell/>
          <table:covered-table-cell/>
          <table:table-cell table:style-name="Tabela1.E2" office:value-type="string">
            <text:p text:style-name="P1251">31.03.2021</text:p>
          </table:table-cell>
          <table:table-cell table:style-name="Tabela1.D2" office:value-type="string">
            <text:p text:style-name="P1251">30.03.2022</text:p>
          </table:table-cell>
          <table:table-cell table:style-name="Tabela1.E2" office:value-type="string">
            <text:p text:style-name="P2849">7000420-52.2021.8.08.0000: <text:span text:style-name="T1536">ARP para aquisição de materiais permanentes – bebedouros e cafeteiras elétricas (DT Office Distribuidor de Eletrônicos EIRELI EPP)</text:span></text:p>
          </table:table-cell>
          <table:table-cell table:style-name="Tabela1.F2" office:value-type="string">
            <text:p text:style-name="P1252">047/2021 (DJ <text:span text:style-name="T1540">09.04.2021</text:span>)</text:p>
          </table:table-cell>
        </table:table-row>
        <table:table-row table:style-name="TableLine2883148152976">
          <table:covered-table-cell/>
          <table:covered-table-cell/>
          <table:table-cell table:style-name="Tabela1.E2" office:value-type="string">
            <text:p text:style-name="P1243">26.10.2020</text:p>
          </table:table-cell>
          <table:table-cell table:style-name="Tabela1.D2" office:value-type="string">
            <text:p text:style-name="P1243">25.10.2021</text:p>
          </table:table-cell>
          <table:table-cell table:style-name="Tabela1.E2" office:value-type="string">
            <text:p text:style-name="P2849">7002665-70.2020.8.08.0000: ARP para aquisição de materiais permanentes – fragmentador de papel e protocolador eletrônico (Ebelmaq Comércio e Informática Ltda. EPP)</text:p>
          </table:table-cell>
          <table:table-cell table:style-name="Tabela1.F2" office:value-type="string">
            <text:p text:style-name="P1244">180/2020 (DJ <text:span text:style-name="T1444">09.11.2020</text:span>)</text:p>
          </table:table-cell>
        </table:table-row>
        <table:table-row table:style-name="TableLine2883148167120">
          <table:covered-table-cell/>
          <table:covered-table-cell/>
          <table:table-cell table:style-name="Tabela1.E2" office:value-type="string">
            <text:p text:style-name="P1102">14.10.2020</text:p>
          </table:table-cell>
          <table:table-cell table:style-name="Tabela1.D2" office:value-type="string">
            <text:p text:style-name="P100">12.11.2020</text:p>
            <text:p text:style-name="P1102">13.10.2021</text:p>
          </table:table-cell>
          <table:table-cell table:style-name="Tabela1.E2" office:value-type="string">
            <text:p text:style-name="P2848">7002283-77.2020.8.08.0000: 2 ARPs para aquisição de carrinhos diversos para transporte de materiais e processos (Fabricio Rachadel Costa ME e Argus Atacadista Ltda. EPP)</text:p>
          </table:table-cell>
          <table:table-cell table:style-name="Tabela1.F2" office:value-type="string">
            <text:p text:style-name="P1106">188/2020 (DJ <text:span text:style-name="T1541">17.11.2020</text:span>)</text:p>
            <text:p text:style-name="P1103">1<text:span text:style-name="T1431">70</text:span>/2020 (DJ <text:span text:style-name="T1433">03.11.2020</text:span>)</text:p>
          </table:table-cell>
        </table:table-row>
        <table:table-row table:style-name="TableLine2883148161952">
          <table:covered-table-cell/>
          <table:covered-table-cell/>
          <table:table-cell table:style-name="Tabela1.E2" office:value-type="string">
            <text:p text:style-name="P1083">13.10.2020</text:p>
          </table:table-cell>
          <table:table-cell table:style-name="Tabela1.D2" office:value-type="string">
            <text:p text:style-name="P1083">12.10.2021</text:p>
          </table:table-cell>
          <table:table-cell table:style-name="Tabela1.E2" office:value-type="string">
            <text:p text:style-name="P2847">7002263-86.2020.8.08.0000: ARP para aquisição de TV LED e suporte para TV (Moura e Moura Informática e Empreendimentos EIRELI)</text:p>
          </table:table-cell>
          <table:table-cell table:style-name="Tabela1.F2" office:value-type="string">
            <text:p text:style-name="P1084">161/2020 (DJ <text:span text:style-name="T1429">21.10.2020</text:span>)</text:p>
          </table:table-cell>
        </table:table-row>
        <table:table-row table:style-name="TableLine2883148157328">
          <table:covered-table-cell/>
          <table:covered-table-cell/>
          <table:table-cell table:style-name="Tabela1.E2" office:value-type="string">
            <text:p text:style-name="P1034">02.07.2020</text:p>
          </table:table-cell>
          <table:table-cell table:style-name="Tabela1.D2" office:value-type="string">
            <text:p text:style-name="P1034">02.07.2021</text:p>
          </table:table-cell>
          <table:table-cell table:style-name="Tabela1.E2" office:value-type="string">
            <text:p text:style-name="P2846">7000931-84.2020.8.08.0000: <text:span text:style-name="T1382">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1033">104/2020 (DJ <text:span text:style-name="T1384">09.07.2020</text:span>)</text:p>
          </table:table-cell>
        </table:table-row>
        <table:table-row table:style-name="TableLine2883148160320">
          <table:covered-table-cell/>
          <table:covered-table-cell/>
          <table:table-cell table:style-name="Tabela1.E2" office:value-type="string">
            <text:p text:style-name="P1031">22.09.2019</text:p>
          </table:table-cell>
          <table:table-cell table:style-name="Tabela1.D2" office:value-type="string">
            <text:p text:style-name="P1031">23.09.2020</text:p>
          </table:table-cell>
          <table:table-cell table:style-name="Tabela1.E2" office:value-type="string">
            <text:p text:style-name="P2846">7002442-54.2019.8.08.0000: 3 ARPs, para aquisição protocolador eletrônico (Made Info Serviços Ltda.), <text:span text:style-name="T1118">ventiladores (Magitech Distribuidor de Eletrônicos EIRELI EPP) e fragmentadoras de papel (Unimax Trading Ltda. - ME)</text:span></text:p>
          </table:table-cell>
          <table:table-cell table:style-name="Tabela1.F2" office:value-type="string">
            <text:p text:style-name="P1032">214/2019 (DJ <text:span text:style-name="T1127">08.10.2019</text:span>)</text:p>
          </table:table-cell>
        </table:table-row>
        <table:table-row table:style-name="TableLine2883148162224">
          <table:covered-table-cell/>
          <table:covered-table-cell/>
          <table:table-cell table:style-name="Tabela1.E2" office:value-type="string">
            <text:p text:style-name="P821">22.08.2019</text:p>
          </table:table-cell>
          <table:table-cell table:style-name="Tabela1.D2" office:value-type="string">
            <text:p text:style-name="P821">18.09.2020</text:p>
          </table:table-cell>
          <table:table-cell table:style-name="Tabela1.E2" office:value-type="string">
            <text:p text:style-name="P2845">7002446-91.2019.8.08.0000: 4 ARPs para aquisição de bebedouros, cafeteiras elétricas, microondas e purificadores de água (Digiservi Trading EIRELI; <text:span text:style-name="T1117">P.S. Company Comércio de Eletrônicos Ltda.; Totus Pisos e Azulejos EIRELI e Samuel Padovam ME)</text:span></text:p>
          </table:table-cell>
          <table:table-cell table:style-name="Tabela1.F2" office:value-type="string">
            <text:p text:style-name="P822">212/2019 (DJ <text:span text:style-name="T1126">08.10.2019</text:span>)</text:p>
          </table:table-cell>
        </table:table-row>
        <table:table-row table:style-name="TableLine2883148158144">
          <table:covered-table-cell/>
          <table:covered-table-cell/>
          <table:table-cell table:style-name="Tabela1.E2" office:value-type="string">
            <text:p text:style-name="P818">15.08.2019</text:p>
          </table:table-cell>
          <table:table-cell table:style-name="Tabela1.D2" office:value-type="string">
            <text:p text:style-name="P819">19.08.2020</text:p>
          </table:table-cell>
          <table:table-cell table:style-name="Tabela1.E2" office:value-type="string">
            <text:p text:style-name="P2844">7000414-16.2019.8.08.0000: <text:span text:style-name="T1077">3 ARPs de cadeiras (Construção em Ação), longarinas (Master Móveis) e poltronas (Madelider Comercial)</text:span></text:p>
          </table:table-cell>
          <table:table-cell table:style-name="Tabela1.F2" office:value-type="string">
            <text:p text:style-name="P820">173/2019 (DJ <text:span text:style-name="T1114">22.08.2019</text:span>)</text:p>
          </table:table-cell>
        </table:table-row>
        <table:table-row table:style-name="TableLine2883148162768">
          <table:covered-table-cell/>
          <table:covered-table-cell/>
          <table:table-cell table:style-name="Tabela1.E2" office:value-type="string">
            <text:p text:style-name="P777">02.08.2019</text:p>
          </table:table-cell>
          <table:table-cell table:style-name="Tabela1.D2" office:value-type="string">
            <text:p text:style-name="P777">01.08.2020</text:p>
          </table:table-cell>
          <table:table-cell table:style-name="Tabela1.E2" office:value-type="string">
            <text:p text:style-name="P2843">7004509-26.2018.8.08.0000: 2 ARPs de armários e estantes de aço (Infiniti <text:span text:style-name="T1049">Mobiliário Corporativo</text:span>, J.R. de Almeida Arêdes)</text:p>
          </table:table-cell>
          <table:table-cell table:style-name="Tabela1.F2" office:value-type="string">
            <text:p text:style-name="P778">154/2019 (DJ <text:span text:style-name="T1050">07.08.2019</text:span>)</text:p>
          </table:table-cell>
        </table:table-row>
        <table:table-row table:style-name="TableLine2883148166304">
          <table:covered-table-cell/>
          <table:covered-table-cell/>
          <table:table-cell table:style-name="Tabela1.E2" office:value-type="string">
            <text:p text:style-name="P634">09.04.2019</text:p>
          </table:table-cell>
          <table:table-cell table:style-name="Tabela1.D2" office:value-type="string">
            <text:p text:style-name="P634">08.04.2020</text:p>
          </table:table-cell>
          <table:table-cell table:style-name="Tabela1.E2" office:value-type="string">
            <text:p text:style-name="P2842">7004161-08.2018.8.08.0000: ARP de cofres para armazenamento de armas de fogo (Incomes Indústria de Máquinas Ltda.)</text:p>
          </table:table-cell>
          <table:table-cell table:style-name="Tabela1.F2" office:value-type="string">
            <text:p text:style-name="P635">68/2019 (DJ <text:span text:style-name="T1330">25.04.2019</text:span>)</text:p>
          </table:table-cell>
        </table:table-row>
        <table:table-row table:style-name="TableLine2883148163040">
          <table:covered-table-cell/>
          <table:covered-table-cell/>
          <table:table-cell table:style-name="Tabela1.E2" office:value-type="string">
            <text:p text:style-name="P533"><text:span text:style-name="T86">11</text:span><text:span text:style-name="T65">.02</text:span>.2019</text:p>
          </table:table-cell>
          <table:table-cell table:style-name="Tabela1.D2" office:value-type="string">
            <text:p text:style-name="P533"><text:span text:style-name="T86">31.03</text:span>.2020</text:p>
          </table:table-cell>
          <table:table-cell table:style-name="Tabela1.E2" office:value-type="string">
            <text:p text:style-name="P2865"><text:span text:style-name="T231">7000408-43.2018.8.08.0000: </text:span><text:span text:style-name="T229">2 ARPs de máquinas de fabricar gelo (BenMax Comércio...) e purificador de ar (Comercial Eliane EIRELI)</text:span></text:p>
          </table:table-cell>
          <table:table-cell table:style-name="Tabela1.F2" office:value-type="string">
            <text:p text:style-name="P534">41/2019 (<text:span text:style-name="T940">republicado DJ 04.04.2019; </text:span>DJ <text:span text:style-name="T944">original em</text:span> <text:span text:style-name="T923">15.03.2019</text:span>)</text:p>
          </table:table-cell>
        </table:table-row>
        <table:table-row table:style-name="TableLine2883148164128">
          <table:covered-table-cell/>
          <table:covered-table-cell/>
          <table:table-cell table:style-name="Tabela1.E2" office:value-type="string">
            <text:p text:style-name="P511">27.11.2018 </text:p>
          </table:table-cell>
          <table:table-cell table:style-name="Tabela1.D2" office:value-type="string">
            <text:p text:style-name="P511">12.12.2019</text:p>
          </table:table-cell>
          <table:table-cell table:style-name="Tabela1.E2" office:value-type="string">
            <text:p text:style-name="P2759"><text:span text:style-name="T230">7002745-05.2018.8.08.0000: </text:span><text:span text:style-name="T232">5 ARPs de </text:span><text:span text:style-name="T231">materiais permanentes (bebedouros, microondas, cafeteria elétrica e purificador de água)</text:span></text:p>
          </table:table-cell>
          <table:table-cell table:style-name="Tabela1.F2" office:value-type="string">
            <text:p text:style-name="P512">246/2018 <text:span text:style-name="T898">(DJ 14.01.2019)</text:span></text:p>
          </table:table-cell>
        </table:table-row>
        <table:table-row table:style-name="TableLine2883148153520">
          <table:covered-table-cell/>
          <table:covered-table-cell/>
          <table:table-cell table:style-name="Tabela1.E2" office:value-type="string">
            <text:p text:style-name="P487">05.11.2018</text:p>
          </table:table-cell>
          <table:table-cell table:style-name="Tabela1.D2" office:value-type="string">
            <text:p text:style-name="P487">05.11.2019</text:p>
          </table:table-cell>
          <table:table-cell table:style-name="Tabela1.E2" office:value-type="string">
            <text:p text:style-name="P488">7002261-87.2018.8.08.0000: 3 ARPs de <text:span text:style-name="T880">fragmentador de papel (US Price Comércio de Máquinas e Serviços); ventiladores (Ventisol Indústria e Comércio S/A); protocolador eletrônico (Made Info Serviços Ltda.).</text:span></text:p>
          </table:table-cell>
          <table:table-cell table:style-name="Tabela1.F2" office:value-type="string">
            <text:p text:style-name="P489">231/2018 (DJ <text:span text:style-name="T884">26.11.2018</text:span>)</text:p>
          </table:table-cell>
        </table:table-row>
        <table:table-row table:style-name="TableLine2883148167664">
          <table:covered-table-cell/>
          <table:covered-table-cell/>
          <table:table-cell table:style-name="Tabela1.E2" office:value-type="string">
            <text:p text:style-name="P484">25.05.2018</text:p>
          </table:table-cell>
          <table:table-cell table:style-name="Tabela1.D2" office:value-type="string">
            <text:p text:style-name="P484">29.05.2019</text:p>
          </table:table-cell>
          <table:table-cell table:style-name="Tabela1.E2" office:value-type="string">
            <text:p text:style-name="P485">7000004-89.2018.8.08.0000: 2 ARPs cadeira tipo desembargador, poltronas e sofás (Madelider Com. e M.S. Com.)</text:p>
          </table:table-cell>
          <table:table-cell table:style-name="Tabela1.F2" office:value-type="string">
            <text:p text:style-name="P486">122/2018 (DJ <text:span text:style-name="T814">18.06.2018</text:span>)</text:p>
          </table:table-cell>
        </table:table-row>
        <table:table-row table:style-name="TableLine2883148166576">
          <table:covered-table-cell/>
          <table:covered-table-cell/>
          <table:table-cell table:style-name="Tabela1.E2" office:value-type="string">
            <text:p text:style-name="P340">27.01.2017</text:p>
          </table:table-cell>
          <table:table-cell table:style-name="Tabela1.D2" office:value-type="string">
            <text:p text:style-name="P324">26.01.2018</text:p>
          </table:table-cell>
          <table:table-cell table:style-name="Tabela1.E2" office:value-type="string">
            <text:p text:style-name="P321">2016.00.104.682: Mario Augusto Silva Pereira - EPP</text:p>
          </table:table-cell>
          <table:table-cell table:style-name="Tabela1.F2" office:value-type="string">
            <text:p text:style-name="P323"><text:span text:style-name="T807">0</text:span>33/2017 (DJ <text:span text:style-name="T556">20</text:span>.<text:span text:style-name="T556">02.2017</text:span>)</text:p>
          </table:table-cell>
        </table:table-row>
        <table:table-row table:style-name="TableLine2883148167936">
          <table:table-cell table:style-name="Tabela1.A2" table:number-rows-spanned="3" office:value-type="string">
            <text:p text:style-name="P81">1<text:span text:style-name="T2020">5</text:span></text:p>
          </table:table-cell>
          <table:table-cell table:style-name="Tabela1.E2" table:number-rows-spanned="3" office:value-type="string">
            <text:p text:style-name="P2654"><text:span text:style-name="T666">Duguay Andrade Brunow</text:span><text:span text:style-name="T569"> </text:span><text:span text:style-name="T579">(INFRA)</text:span></text:p>
            <text:p text:style-name="P2410">206.836-32</text:p>
          </table:table-cell>
          <table:table-cell table:style-name="Tabela1.E2" office:value-type="string">
            <text:p text:style-name="P2196">09.07.202<text:span text:style-name="T1722">2</text:span></text:p>
          </table:table-cell>
          <table:table-cell table:style-name="Tabela1.D2" office:value-type="string">
            <text:p text:style-name="P1294">08.07.202<text:span text:style-name="T1722">3</text:span></text:p>
          </table:table-cell>
          <table:table-cell table:style-name="Tabela1.E2" office:value-type="string">
            <text:p text:style-name="P322">7001509-76.2022.8.08.0000: assinatura pelo período de 12 meses, <text:span text:style-name="T1579">da </text:span>permissão de acesso ao sistema informatizado denominado Banco de Preços (NP Capacitação e Soluções Tecnológicas Ltda.)</text:p>
          </table:table-cell>
          <table:table-cell table:style-name="Tabela1.F2" office:value-type="string">
            <text:p text:style-name="P1297">0<text:span text:style-name="T1722">77</text:span>/202<text:span text:style-name="T1722">2</text:span> (DJ <text:span text:style-name="T49">16.05.2022</text:span>)</text:p>
          </table:table-cell>
        </table:table-row>
        <table:table-row table:style-name="TableLine2883148164400">
          <table:covered-table-cell/>
          <table:covered-table-cell/>
          <table:table-cell table:style-name="Tabela1.E2" office:value-type="string">
            <text:p text:style-name="P2196">09.07.2021</text:p>
          </table:table-cell>
          <table:table-cell table:style-name="Tabela1.D2" office:value-type="string">
            <text:p text:style-name="P1294">08.07.2022</text:p>
          </table:table-cell>
          <table:table-cell table:style-name="Tabela1.E2" office:value-type="string">
            <text:p text:style-name="P322">7002156-08.2021.8.08.0000: assinatura pelo período de 12 meses, <text:span text:style-name="T1579">da </text:span>permissão de acesso ao sistema informatizado denominado Banco de Preços (NP Capacitação e Soluções Tecnológicas Ltda.)</text:p>
          </table:table-cell>
          <table:table-cell table:style-name="Tabela1.F2" office:value-type="string">
            <text:p text:style-name="P1297">095/2021 (DJ <text:span text:style-name="T36">14.06.2021</text:span>)</text:p>
          </table:table-cell>
        </table:table-row>
        <table:table-row table:style-name="TableLine2883148155968">
          <table:covered-table-cell/>
          <table:covered-table-cell/>
          <table:table-cell table:style-name="Tabela1.E2" office:value-type="string">
            <text:p text:style-name="P1292">2<text:span text:style-name="T65">9.03.2021</text:span></text:p>
          </table:table-cell>
          <table:table-cell table:style-name="Tabela1.D2" office:value-type="string">
            <text:p text:style-name="P324">08.07.2021</text:p>
          </table:table-cell>
          <table:table-cell table:style-name="Tabela1.E2" office:value-type="string">
            <text:p text:style-name="P321">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93">054/2021 (DJ <text:span text:style-name="T1543">13.04.2021</text:span>)</text:p>
          </table:table-cell>
        </table:table-row>
        <table:table-row table:style-name="TableLine2883148153248">
          <table:table-cell table:style-name="Tabela1.A2" table:number-rows-spanned="5" office:value-type="string">
            <text:p text:style-name="P80">1<text:span text:style-name="T2020">6</text:span></text:p>
          </table:table-cell>
          <table:table-cell table:style-name="Tabela1.E2" table:number-rows-spanned="5" office:value-type="string">
            <text:p text:style-name="P674"><text:span text:style-name="T65">Edson Franchini Junior</text:span> <text:span text:style-name="T195">(SJ)</text:span></text:p>
            <text:p text:style-name="P720">209.868-57</text:p>
          </table:table-cell>
          <table:table-cell table:style-name="Tabela1.E2" office:value-type="string">
            <text:p text:style-name="P1619">22.08.2022</text:p>
          </table:table-cell>
          <table:table-cell table:style-name="Tabela1.D2" office:value-type="string">
            <text:p text:style-name="P1619">23.08.2023</text:p>
          </table:table-cell>
          <table:table-cell table:style-name="Tabela1.E2" office:value-type="string">
            <text:p text:style-name="P1618">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620">159/2022 (DJ <text:span text:style-name="T1804">31.08.2022</text:span>)</text:p>
          </table:table-cell>
        </table:table-row>
        <table:table-row table:style-name="TableLine2883148164672">
          <table:covered-table-cell/>
          <table:covered-table-cell/>
          <table:table-cell table:style-name="Tabela1.E2" office:value-type="string">
            <text:p text:style-name="P1615">01.12.2020</text:p>
          </table:table-cell>
          <table:table-cell table:style-name="Tabela1.D2" office:value-type="string">
            <text:p text:style-name="P1615">30.11.2021</text:p>
          </table:table-cell>
          <table:table-cell table:style-name="Tabela1.E2" office:value-type="string">
            <text:p text:style-name="P1617">7004165-74.2020.8.08.0000: <text:span text:style-name="T1455">ARP para aquisição de material de reprografia – etiquetas adesivas, para a Gráfica do TJES (Liciticom Distribuidora de Papelaria EIRELI ME) </text:span></text:p>
          </table:table-cell>
          <table:table-cell table:style-name="Tabela1.F2" office:value-type="string">
            <text:p text:style-name="P1616">202/2020 (DJ <text:span text:style-name="T1457">09.12.2020</text:span>)</text:p>
          </table:table-cell>
        </table:table-row>
        <table:table-row table:style-name="TableLine2883148153792">
          <table:covered-table-cell/>
          <table:covered-table-cell/>
          <table:table-cell table:style-name="Tabela1.E2" office:value-type="string">
            <text:p text:style-name="P1133">20.06.2020</text:p>
          </table:table-cell>
          <table:table-cell table:style-name="Tabela1.D2" office:value-type="string">
            <text:p text:style-name="P1133">19.06.2021</text:p>
          </table:table-cell>
          <table:table-cell table:style-name="Tabela1.E2" office:value-type="string">
            <text:p text:style-name="P839">7000937-91.2020.8.08.0000: assinatura do Jornal A Gazeta, para acesso digital <text:span text:style-name="T1379">(S/A A Gazeta)</text:span></text:p>
          </table:table-cell>
          <table:table-cell table:style-name="Tabela1.F2" office:value-type="string">
            <text:p text:style-name="P1134">095/2020 (DJ <text:span text:style-name="T1380">07.07.2020</text:span>)</text:p>
          </table:table-cell>
        </table:table-row>
        <table:table-row table:style-name="TableLine2883148164944">
          <table:covered-table-cell/>
          <table:covered-table-cell/>
          <table:table-cell table:style-name="Tabela1.E2" office:value-type="string">
            <text:p text:style-name="P1029">25.09.2019</text:p>
          </table:table-cell>
          <table:table-cell table:style-name="Tabela1.D2" office:value-type="string">
            <text:p text:style-name="P1029">24.09.2020</text:p>
          </table:table-cell>
          <table:table-cell table:style-name="Tabela1.E2" office:value-type="string">
            <text:p text:style-name="P839">7002616-63.2019.8.08.0000: <text:span text:style-name="T1119">ARP para </text:span>aquisição de etiquetas adesivas (RS Brasil Comercial EIRELI)</text:p>
          </table:table-cell>
          <table:table-cell table:style-name="Tabela1.F2" office:value-type="string">
            <text:p text:style-name="P840">215/2019 (DJ <text:span text:style-name="T1128">08.10.2019</text:span>)</text:p>
          </table:table-cell>
        </table:table-row>
        <table:table-row table:style-name="TableLine2883148158416">
          <table:covered-table-cell/>
          <table:covered-table-cell/>
          <table:table-cell table:style-name="Tabela1.E2" office:value-type="string">
            <text:p text:style-name="P823">12.11.2018</text:p>
          </table:table-cell>
          <table:table-cell table:style-name="Tabela1.D2" office:value-type="string">
            <text:p text:style-name="P823">11.11.2019</text:p>
          </table:table-cell>
          <table:table-cell table:style-name="Tabela1.E2" office:value-type="string">
            <text:p text:style-name="P824">7002351-95.2018.8.08.0000: folhas de etiqueta (Prisma Papelaria EIRELI - <text:span text:style-name="T886">ME</text:span>)</text:p>
          </table:table-cell>
          <table:table-cell table:style-name="Tabela1.F2" office:value-type="string">
            <text:p text:style-name="P838">235/2018 (DJ <text:span text:style-name="T891">04.12.2018</text:span>)</text:p>
          </table:table-cell>
        </table:table-row>
        <table:table-row table:style-name="TableLine2883148165760">
          <table:table-cell table:style-name="Tabela1.A2" table:number-rows-spanned="14" office:value-type="string">
            <text:p text:style-name="P96">1<text:span text:style-name="T2020">7</text:span></text:p>
          </table:table-cell>
          <table:table-cell table:style-name="Tabela1.E2" table:number-rows-spanned="14" office:value-type="string">
            <text:p text:style-name="P2895"/>
            <text:p text:style-name="P2904"><text:span text:style-name="T1012">Eduardo </text:span><text:span text:style-name="T1013">Fernandes Leal </text:span><text:span text:style-name="T1007">(STI)</text:span></text:p>
            <text:p text:style-name="P2905"><text:span text:style-name="T1007">2</text:span><text:span text:style-name="T1006">09.701-84</text:span></text:p>
          </table:table-cell>
          <table:table-cell table:style-name="Tabela1.E2" office:value-type="string">
            <text:p text:style-name="P2454"><text:span text:style-name="T1908">15.12</text:span>.202<text:span text:style-name="T1908">2</text:span></text:p>
          </table:table-cell>
          <table:table-cell table:style-name="Tabela1.D2" office:value-type="string">
            <text:p text:style-name="P2455">15.12.2027</text:p>
          </table:table-cell>
          <table:table-cell table:style-name="Tabela1.E2" office:value-type="string">
            <text:p text:style-name="P2407"><text:span text:style-name="T1829">7008021-75.2022.8.08.0000: </text:span><text:span text:style-name="T1831">contratação para fornecimento de 1000 (um mil) Kits de Desktop Tipo 1 – Lote 01 (Gabinetes, Monitores, Teclados e Mouses) </text:span><text:span text:style-name="T189">PE 012/2022</text:span><text:span text:style-name="T1831"> e vinculado à Ata de Registro de Preços ARP043/2022 </text:span><text:span text:style-name="T1822">(Positivo Tecnologia S.A.) </text:span><text:span text:style-name="T187">CONTRATO CF0</text:span><text:span text:style-name="T189">43</text:span><text:span text:style-name="T187">/2022</text:span></text:p>
          </table:table-cell>
          <table:table-cell table:style-name="Tabela1.F2" office:value-type="string">
            <text:p text:style-name="P1767">022/2023 (DJ <text:span text:style-name="T1909">23.01.2023</text:span>)</text:p>
          </table:table-cell>
        </table:table-row>
        <table:table-row table:style-name="TableLine2883148166848">
          <table:covered-table-cell/>
          <table:covered-table-cell/>
          <table:table-cell table:style-name="Tabela1.E2" office:value-type="string">
            <text:p text:style-name="P2453">14.12.2022</text:p>
          </table:table-cell>
          <table:table-cell table:style-name="Tabela1.D2" office:value-type="string">
            <text:p text:style-name="P2323">16.12.2023</text:p>
          </table:table-cell>
          <table:table-cell table:style-name="Tabela1.E2" office:value-type="string">
            <text:p text:style-name="P2406"><text:span text:style-name="T1829">7006713-04.2022.8.08.0000: </text:span><text:span text:style-name="T1830">contratação para</text:span><text:span text:style-name="T1829"> </text:span><text:span text:style-name="T1830">f</text:span><text:span text:style-name="T1829">ornecimento de 1000 (</text:span><text:span text:style-name="T1831">um </text:span><text:span text:style-name="T1829">mil) unidades de Nobreak 600VA Item 12 do LOTE 04 </text:span><text:span text:style-name="T1830">(</text:span><text:span text:style-name="T188">PE </text:span><text:span text:style-name="T187"><text:s/>012/2022</text:span><text:span text:style-name="T1829"> e vinculado à Ata de Registro de Preços ARP046/2022 </text:span><text:span text:style-name="T1830">(Colepack Indústria e Comércio de Embalagens EIRELI)</text:span><text:span text:style-name="T1829"> </text:span><text:span text:style-name="T187">CONTRATO CF0</text:span><text:span text:style-name="T188">39</text:span><text:span text:style-name="T187">/2022</text:span></text:p>
          </table:table-cell>
          <table:table-cell table:style-name="Tabela1.F2" office:value-type="string">
            <text:p text:style-name="P1766">019/2023 (DJ <text:span text:style-name="T1905">19.01.2023</text:span>)</text:p>
          </table:table-cell>
        </table:table-row>
        <table:table-row table:style-name="TableLine2883148168208">
          <table:covered-table-cell/>
          <table:covered-table-cell/>
          <table:table-cell table:style-name="Tabela1.E2" office:value-type="string">
            <text:p text:style-name="P2322"><text:span text:style-name="T1834">22</text:span>.09.2022</text:p>
          </table:table-cell>
          <table:table-cell table:style-name="Tabela1.D2" office:value-type="string">
            <text:p text:style-name="P2322">06.09.2027</text:p>
          </table:table-cell>
          <table:table-cell table:style-name="Tabela1.E2" office:value-type="string">
            <text:p text:style-name="P2509"><text:span text:style-name="T1828">7005540-42.2022.8.08.0000: </text:span><text:span text:style-name="T1822">contratação para o fornecimento de 3.000 (três mil) Kits de Desktops Tipo 1 (</text:span><text:span text:style-name="T184">PE 012/2022</text:span><text:span text:style-name="T1822"> e vinculado à Ata de Registro de Preços ARP043/2022) (Positivo Tecnologia S.A.) </text:span><text:span text:style-name="T187">CONTRATO CF024/2022</text:span></text:p>
          </table:table-cell>
          <table:table-cell table:style-name="Tabela1.F2" office:value-type="string">
            <text:p text:style-name="P1762">180/2022 (DJ <text:span text:style-name="T1835">27.09.2022</text:span>)</text:p>
          </table:table-cell>
        </table:table-row>
        <table:table-row table:style-name="TableLine2883148168480">
          <table:covered-table-cell/>
          <table:covered-table-cell/>
          <table:table-cell table:style-name="Tabela1.E2" office:value-type="string">
            <text:p text:style-name="P172">06.09.2022</text:p>
          </table:table-cell>
          <table:table-cell table:style-name="Tabela1.D2" office:value-type="string">
            <text:p text:style-name="P2293">10.06.2023</text:p>
          </table:table-cell>
          <table:table-cell table:style-name="Tabela1.E2" office:value-type="string">
            <text:p text:style-name="P2508"><text:span text:style-name="T1823">7004706-73.2021.8.08.0000: </text:span><text:span text:style-name="T1826">3</text:span><text:span text:style-name="T1824"> ARPs para aquisição de Desktops, notebooks, nobreaks, filtros de linha e leitores de mídia (Positivo Tecnologia S.A., Lider Notebooks Comércio e Serviços Ltda. </text:span><text:span text:style-name="T1825">e</text:span><text:span text:style-name="T1824"> Colepack Indústria e Comércio de Embalagens EIRELI) </text:span><text:span text:style-name="T185">PE 0</text:span><text:span text:style-name="T186">12</text:span><text:span text:style-name="T185">/202</text:span><text:span text:style-name="T186">2</text:span><text:span text:style-name="T1827"> e ARP</text:span><text:span text:style-name="T1828">s</text:span><text:span text:style-name="T1827"> </text:span><text:span text:style-name="T1828">045/2022, 046/2022 e 043/2022</text:span></text:p>
          </table:table-cell>
          <table:table-cell table:style-name="Tabela1.F2" office:value-type="string">
            <text:p text:style-name="P1657">176/2022 (DJ <text:span text:style-name="T1833">23.09.2022</text:span>)</text:p>
          </table:table-cell>
        </table:table-row>
        <table:table-row table:style-name="TableLine2883148154064">
          <table:covered-table-cell/>
          <table:covered-table-cell/>
          <table:table-cell table:style-name="Tabela1.E2" office:value-type="string">
            <text:p text:style-name="P2291">31.01.2022</text:p>
          </table:table-cell>
          <table:table-cell table:style-name="Tabela1.D2" office:value-type="string">
            <text:p text:style-name="P2291">31.01.2026</text:p>
          </table:table-cell>
          <table:table-cell table:style-name="Tabela1.E2" office:value-type="string">
            <text:p text:style-name="P1392">7000355-62.2018.8.08.0000: <text:span text:style-name="T1688">p</text:span>restação de serviços de impressão e digitalização, caracterizados como “outsourcing de impressão e de digitalização”, com fornecimento de equipamentos de impressão e reprografia digitais <text:span text:style-name="T1689">(Simpress Comércio Locação e Serviços Ltda.)</text:span></text:p>
          </table:table-cell>
          <table:table-cell table:style-name="Tabela1.F2" office:value-type="string">
            <text:p text:style-name="P1656">029/2022 (DJ <text:span text:style-name="T1202">11.02.2022</text:span>)</text:p>
          </table:table-cell>
        </table:table-row>
        <table:table-row table:style-name="TableLine2883148157600">
          <table:covered-table-cell/>
          <table:covered-table-cell/>
          <table:table-cell table:style-name="Tabela1.E2" office:value-type="string">
            <text:p text:style-name="P2336">02.12.2022</text:p>
            <text:p text:style-name="P2237">02.12.2021</text:p>
          </table:table-cell>
          <table:table-cell table:style-name="Tabela1.D2" office:value-type="string">
            <text:p text:style-name="P2336">02.12.2023</text:p>
            <text:p text:style-name="P2237">02.12.2022</text:p>
          </table:table-cell>
          <table:table-cell table:style-name="Tabela1.E2" office:value-type="string">
            <text:p text:style-name="P1392">7001992-43.2021.8.08.0000: <text:span text:style-name="T1650">c</text:span>ontratação de empresa para prestação de serviços de manutenção preventiva, corretiva e evolutiva com fornecimento de peças para Central Telefônica PABX de Vila Velha <text:span text:style-name="T1651">(R&amp;A Comércio de Equipamentos Telefônicos Ltda. EPP)</text:span></text:p>
          </table:table-cell>
          <table:table-cell table:style-name="Tabela1.F2" office:value-type="string">
            <text:p text:style-name="P1813">053/2023 (DJ <text:span text:style-name="T1945">17.03.2023</text:span>)</text:p>
            <text:p text:style-name="P1456">211/2021 (DJ <text:span text:style-name="T1656">10.12.2021</text:span>)</text:p>
          </table:table-cell>
        </table:table-row>
        <table:table-row table:style-name="TableLine2883148154336">
          <table:covered-table-cell/>
          <table:covered-table-cell/>
          <table:table-cell table:style-name="Tabela1.E2" office:value-type="string">
            <text:p text:style-name="P2228">14.10.2021</text:p>
          </table:table-cell>
          <table:table-cell table:style-name="Tabela1.D2" office:value-type="string">
            <text:p text:style-name="P2228">14.12.2022</text:p>
          </table:table-cell>
          <table:table-cell table:style-name="Tabela1.E2" office:value-type="string">
            <text:p text:style-name="P1392"><text:span text:style-name="T1637">7004719-72.2021.8.08.0000</text:span>: fornecimento de <text:span text:style-name="T1637">245</text:span> (<text:span text:style-name="T1637">duzentos e quarenta e cinco</text:span>) <text:span text:style-name="T1637">unidades de leitor de código de barra - Item 02</text:span> do Edital do Pregão nº 107/2020 – <text:span text:style-name="T1634">Processo nº 7001514-69.2020.8.08.0000</text:span> (<text:span text:style-name="T1637">AIDC Tecnologia Ltda.</text:span>) <text:span text:style-name="T65">CONTRATO CF03</text:span><text:span text:style-name="T152">7</text:span><text:span text:style-name="T65">/2021</text:span> </text:p>
          </table:table-cell>
          <table:table-cell table:style-name="Tabela1.F2" office:value-type="string">
            <text:p text:style-name="P1406">180/2021 (DJ <text:span text:style-name="T1189">25.10.2021</text:span>)</text:p>
          </table:table-cell>
        </table:table-row>
        <table:table-row table:style-name="TableLine2883148154880">
          <table:covered-table-cell/>
          <table:covered-table-cell/>
          <table:table-cell table:style-name="Tabela1.E2" office:value-type="string">
            <text:p text:style-name="P2226">28.09.2021</text:p>
          </table:table-cell>
          <table:table-cell table:style-name="Tabela1.D2" office:value-type="string">
            <text:p text:style-name="P2226">28.12.2024</text:p>
          </table:table-cell>
          <table:table-cell table:style-name="Tabela1.E2" office:value-type="string">
            <text:p text:style-name="P1391">7004720-57.2021.8.08.0000: fornecimento de 50 (cinquenta) unidades de impressora térmica – Item 03 do Edital do Pregão nº 107/2020 <text:soft-page-break/>– <text:span text:style-name="T1634">Processo nº 7001514-69.2020.8.08.0000</text:span> (CMK Automação Comercial EIRELI EPP) <text:span text:style-name="T65">CONTRATO CF036/2021</text:span> </text:p>
          </table:table-cell>
          <table:table-cell table:style-name="Tabela1.F2" office:value-type="string">
            <text:p text:style-name="P1393">177/2021 (DJ <text:span text:style-name="T1636">20.10.2021</text:span>)</text:p>
          </table:table-cell>
        </table:table-row>
        <table:table-row table:style-name="TableLine2883148157872">
          <table:covered-table-cell/>
          <table:covered-table-cell/>
          <table:table-cell table:style-name="Tabela1.E2" office:value-type="string">
            <text:p text:style-name="P2191">26.05.2021</text:p>
          </table:table-cell>
          <table:table-cell table:style-name="Tabela1.D2" office:value-type="string">
            <text:p text:style-name="P2191">25.05.2024</text:p>
          </table:table-cell>
          <table:table-cell table:style-name="Tabela1.E2" office:value-type="string">
            <text:p text:style-name="P1381">7001949-43.2020.8.08.0000: prestação de serviços de Solução Integrada de Colaboração e Comunicação Corporativa, baseada em computação <text:span text:style-name="T1572">em</text:span> <text:span text:style-name="T1572">nuvem</text:span> (Cloud Computing), incluindo suporte técnico, implantação e treinamento para o <text:span text:style-name="T1572">PJES (RJR Comércio e Serviços de Informática Ltda.)</text:span></text:p>
          </table:table-cell>
          <table:table-cell table:style-name="Tabela1.F2" office:value-type="string">
            <text:p text:style-name="P1279">084/2021 (DJ <text:span text:style-name="T1573">08.06.2021</text:span>)</text:p>
          </table:table-cell>
        </table:table-row>
        <table:table-row table:style-name="TableLine2883148155152">
          <table:covered-table-cell/>
          <table:covered-table-cell/>
          <table:table-cell table:style-name="Tabela1.E2" office:value-type="string">
            <text:p text:style-name="P2190">15.04.2021</text:p>
          </table:table-cell>
          <table:table-cell table:style-name="Tabela1.D2" office:value-type="string">
            <text:p text:style-name="P130"><text:span text:style-name="T1166">13.05</text:span>.2022</text:p>
          </table:table-cell>
          <table:table-cell table:style-name="Tabela1.E2" office:value-type="string">
            <text:p text:style-name="P1111">7001514-69.2020.8.08.0000: <text:span text:style-name="T1567">3 ARPS para aquisição de Scanner Departamental, Leitor de Código de Barra, Impressora Térmica e No-break (AIDC Tecnologia Ltda, CMK </text:span><text:span text:style-name="T1159">Automação</text:span><text:span text:style-name="T1550"> C</text:span><text:span text:style-name="T1159">omercial</text:span><text:span text:style-name="T1550"> EIRELI EPP e Vetre Comércio de Equipamentos e Suprimentos de Informática EIRELI ME) </text:span><text:span text:style-name="T145">CONTRATO</text:span><text:span text:style-name="T1583"> </text:span><text:span text:style-name="T145">CF035/2021</text:span><text:span text:style-name="T1583"> (Vetre Comércio de Equipamentos e Suprimentos de Informática EIRELI ME – </text:span><text:span text:style-name="T1263">27.09.2021 a 27.12.2024</text:span><text:span text:style-name="T1276">)</text:span></text:p>
          </table:table-cell>
          <table:table-cell table:style-name="Tabela1.F2" office:value-type="string">
            <text:p text:style-name="P1385">176/2021 (DJ <text:span text:style-name="T1636">20.10.2021</text:span>)</text:p>
            <text:p text:style-name="P1277">078/2021 (DJ <text:span text:style-name="T1569">26.05.2021</text:span>)</text:p>
            <text:p text:style-name="P1278">062/2021 (DJ <text:span text:style-name="T1552">26.04.2021</text:span>)</text:p>
          </table:table-cell>
        </table:table-row>
        <table:table-row table:style-name="TableLine2883148156240">
          <table:covered-table-cell/>
          <table:covered-table-cell/>
          <table:table-cell table:style-name="Tabela1.E2" office:value-type="string">
            <text:p text:style-name="P2296">17.09.2022</text:p>
            <text:p text:style-name="P2184">17.09.2020</text:p>
          </table:table-cell>
          <table:table-cell table:style-name="Tabela1.D2" office:value-type="string">
            <text:p text:style-name="P1664">17.09.2023</text:p>
            <text:p text:style-name="P1257">16.09.2021</text:p>
          </table:table-cell>
          <table:table-cell table:style-name="Tabela1.E2" office:value-type="string">
            <text:p text:style-name="P1112">7003124-09.2019.8.08.0000: prestação de serviços de manutenção preventiva, corretiva e evolutiva, com fornecimento de peças, e licenças de software, para as Centrais Telefônicas PABX instaladas no PJES (Basitel Telecomunicações Ltda. EPP) <text:span text:style-name="T250">Obs.: a unidade não solicitou a confecção de ato de gestor para o </text:span><text:span text:style-name="T251">1º </text:span><text:span text:style-name="T250">Aditivo</text:span></text:p>
          </table:table-cell>
          <table:table-cell table:style-name="Tabela1.F2" office:value-type="string">
            <text:p text:style-name="P1665">184/2022 (DJ <text:span text:style-name="T1839">03.10.2022</text:span>)</text:p>
            <text:p text:style-name="P1113">190/2020 (DJ <text:span text:style-name="T1449">20.11.2020</text:span>)</text:p>
          </table:table-cell>
        </table:table-row>
        <table:table-row table:style-name="TableLine2883148156784">
          <table:covered-table-cell/>
          <table:covered-table-cell/>
          <table:table-cell table:style-name="Tabela1.E2" office:value-type="string">
            <text:p text:style-name="P101">06.08.2020</text:p>
          </table:table-cell>
          <table:table-cell table:style-name="Tabela1.D2" office:value-type="string">
            <text:p text:style-name="P1109">11.08.2022</text:p>
          </table:table-cell>
          <table:table-cell table:style-name="Tabela1.E2" office:value-type="string">
            <text:p text:style-name="P998">7003454-40.2018.8.08.0000: <text:span text:style-name="T1079">manutenção, com fornecimento de peças e materiais para solução de Container Data Center (LCSTech Comercial Ltda.)</text:span></text:p>
          </table:table-cell>
          <table:table-cell table:style-name="Tabela1.F2" office:value-type="string">
            <text:p text:style-name="P1110">128/2020 (DJ <text:span text:style-name="T1401">12.08.2020</text:span>)</text:p>
          </table:table-cell>
        </table:table-row>
        <table:table-row table:style-name="TableLine2883148227232">
          <table:covered-table-cell/>
          <table:covered-table-cell/>
          <table:table-cell table:style-name="Tabela1.E2" office:value-type="string">
            <text:p text:style-name="P2207">28.06.2021</text:p>
            <text:p text:style-name="P2150">28.06.2020</text:p>
          </table:table-cell>
          <table:table-cell table:style-name="Tabela1.D2" office:value-type="string">
            <text:p text:style-name="P1316">27.06.2022</text:p>
            <text:p text:style-name="P1051">27.06.2021</text:p>
          </table:table-cell>
          <table:table-cell table:style-name="Tabela1.E2" office:value-type="string">
            <text:p text:style-name="P824">7004173-22.2018.8.08.0000: <text:s/><text:span text:style-name="T1393">prestação de</text:span> <text:span text:style-name="T1393">serviços</text:span> <text:span text:style-name="T1393">de</text:span> <text:span text:style-name="T1393">manutenção</text:span> <text:span text:style-name="T1393">preventida</text:span>, <text:span text:style-name="T1393">corretiva</text:span> <text:span text:style-name="T1393">e evolutiva,</text:span> <text:span text:style-name="T1393">com fornecimento de peças e licenças de software, para as Centrais Telefônicas PABX instaladas no PJES (Ultracom Telecomunicações Ltda. – ME)</text:span></text:p>
          </table:table-cell>
          <table:table-cell table:style-name="Tabela1.F2" office:value-type="string">
            <text:p text:style-name="P1319">118/2021 (DJ <text:span text:style-name="T1595">19.07.2021</text:span>)</text:p>
            <text:p text:style-name="P1052">1<text:span text:style-name="T1393">19</text:span>/2020 (DJ <text:span text:style-name="T1398">03.08.2020</text:span>)</text:p>
          </table:table-cell>
        </table:table-row>
        <table:table-row table:style-name="TableLine2883262352016">
          <table:covered-table-cell/>
          <table:covered-table-cell/>
          <table:table-cell table:style-name="Tabela1.E2" office:value-type="string">
            <text:p text:style-name="P2208">28.06.2021</text:p>
            <text:p text:style-name="P2150">28.06.2020</text:p>
          </table:table-cell>
          <table:table-cell table:style-name="Tabela1.D2" office:value-type="string">
            <text:p text:style-name="P1317">27.06.2022</text:p>
            <text:p text:style-name="P1051">27.06.2021</text:p>
          </table:table-cell>
          <table:table-cell table:style-name="Tabela1.E2" office:value-type="string">
            <text:p text:style-name="P824">2016.01.430.700: prestação de serviços de manutenção preventiva, corretiva e evolutiva, com fornecimento de peças, mediante processo de ressarcimento, e licenças de softwares, para as <text:span text:style-name="T1394">C</text:span>entrais Telefônicas PABX instaladas no PJES (Asterixco Telecom Ltda. - ME)</text:p>
          </table:table-cell>
          <table:table-cell table:style-name="Tabela1.F2" office:value-type="string">
            <text:p text:style-name="P1318">11<text:span text:style-name="T1593">9</text:span>/2021 (DJ <text:span text:style-name="T1595">19.07.2021</text:span>)</text:p>
            <text:p text:style-name="P1052">119/2020 (DJ <text:span text:style-name="T1398">03.08.2020</text:span>)</text:p>
          </table:table-cell>
        </table:table-row>
        <table:table-row table:style-name="TableLine2883262355280">
          <table:table-cell table:style-name="Tabela1.A2" table:number-rows-spanned="11" office:value-type="string">
            <text:p text:style-name="P86">1<text:span text:style-name="T2020">8</text:span></text:p>
          </table:table-cell>
          <table:table-cell table:style-name="Tabela1.E2" table:number-rows-spanned="11" office:value-type="string">
            <text:p text:style-name="P2647"><text:span text:style-name="T600">Eliza Xavier Azevedo Amaral</text:span><text:span text:style-name="T567"> (ST</text:span><text:span text:style-name="T574">I</text:span><text:span text:style-name="T567">)</text:span></text:p>
            <text:p text:style-name="P2672"><text:span text:style-name="T567">2</text:span><text:span text:style-name="T565">06.246-24</text:span></text:p>
          </table:table-cell>
          <table:table-cell table:style-name="Tabela1.E2" office:value-type="string">
            <text:p text:style-name="P196">20.04.2023</text:p>
          </table:table-cell>
          <table:table-cell table:style-name="Tabela1.D2" office:value-type="string">
            <text:p text:style-name="P2357">13.04.2028</text:p>
          </table:table-cell>
          <table:table-cell table:style-name="Tabela1.E2" office:value-type="string">
            <text:p text:style-name="P1817"><text:span text:style-name="T1240">7000336-80.2023.8.08.0000 </text:span><text:span text:style-name="T1243">(e 7004706-73.2021.8.08.0000)</text:span><text:span text:style-name="T1240">: fornecimento de 20 (vinte) Kits de desktops do Tipo 2 do LOTE 02 </text:span><text:span text:style-name="T1241">(Print Solução em Tecnologia Ltda.)</text:span><text:span text:style-name="T1240"> </text:span><text:span text:style-name="T1272">PE 0</text:span><text:span text:style-name="T1273">12</text:span><text:span text:style-name="T1272">/202</text:span><text:span text:style-name="T1273">2</text:span><text:span text:style-name="T1242"> e ARP </text:span><text:span text:style-name="T1241">044</text:span><text:span text:style-name="T1242">/2022 celebrada em </text:span><text:span text:style-name="T1241">26/05</text:span><text:span text:style-name="T1242">/2022 </text:span><text:span text:style-name="T1241">e 1º Aditivo da Ata</text:span><text:span text:style-name="T1240"> </text:span></text:p>
          </table:table-cell>
          <table:table-cell table:style-name="Tabela1.F2" office:value-type="string">
            <text:p text:style-name="P1864">094/2023 (DJ <text:span text:style-name="T1990">25.04.2023</text:span>)</text:p>
          </table:table-cell>
        </table:table-row>
        <table:table-row table:style-name="TableLine2883262359088">
          <table:covered-table-cell/>
          <table:covered-table-cell/>
          <table:table-cell table:style-name="Tabela1.E2" office:value-type="string">
            <text:p text:style-name="P2356">21.03.2023</text:p>
          </table:table-cell>
          <table:table-cell table:style-name="Tabela1.D2" office:value-type="string">
            <text:p text:style-name="P2579">25.04.2024</text:p>
          </table:table-cell>
          <table:table-cell table:style-name="Tabela1.E2" office:value-type="string">
            <text:p text:style-name="P1816">7003204-65.2022.8.08.0000: <text:span text:style-name="T1984">3 ARPs para <text:s/>registrar preços para eventual </text:span>aquisição de materiais e equipamentos da Secretaria de Tecnologia da Informação do P<text:span text:style-name="T1240">JES (Microtécnica Informática Ltda., Eletroquip Comércio e Licitações Ltda. – ME, Grupo GBA Comércio Atacadista &amp; Serviços Ltda. – ME </text:span><text:span text:style-name="T1246">e Ariane Mendes Rocha 06147679546</text:span><text:span text:style-name="T1240">) </text:span></text:p>
          </table:table-cell>
          <table:table-cell table:style-name="Tabela1.F2" office:value-type="string">
            <text:p text:style-name="P1878">100/2023 (DJ <text:span text:style-name="T2003">12.05.2023</text:span>)</text:p>
            <text:p text:style-name="P1863">090/2023 (DJ <text:span text:style-name="T1987">20.04.2023</text:span>)</text:p>
          </table:table-cell>
        </table:table-row>
        <table:table-row table:style-name="TableLine2883262355824">
          <table:covered-table-cell/>
          <table:covered-table-cell/>
          <table:table-cell table:style-name="Tabela1.E2" office:value-type="string">
            <text:p text:style-name="P2355">15.03.2023</text:p>
          </table:table-cell>
          <table:table-cell table:style-name="Tabela1.D2" office:value-type="string">
            <text:p text:style-name="P2355">15.02.2026</text:p>
          </table:table-cell>
          <table:table-cell table:style-name="Tabela1.E2" office:value-type="string">
            <text:p text:style-name="P1816">7007084-02.2021.8.08.0000: contratação de licenças de sistema informatizado, na modalidade SaaS, para a resolução de conflitos por meio da conciliação e mediação <text:span text:style-name="T1952">(Mediação Online – Assessoria Administrativa e Tecnológica Ltda.)</text:span></text:p>
          </table:table-cell>
          <table:table-cell table:style-name="Tabela1.F2" office:value-type="string">
            <text:p text:style-name="P1859">060/2023 (DJ <text:span text:style-name="T1956">21.03.2023</text:span>)</text:p>
          </table:table-cell>
        </table:table-row>
        <table:table-row table:style-name="TableLine2883262358816">
          <table:covered-table-cell/>
          <table:covered-table-cell/>
          <table:table-cell table:style-name="Tabela1.E2" office:value-type="string">
            <text:p text:style-name="P2342">14.03.2023</text:p>
          </table:table-cell>
          <table:table-cell table:style-name="Tabela1.D2" office:value-type="string">
            <text:p text:style-name="P2342">09.03.2024</text:p>
          </table:table-cell>
          <table:table-cell table:style-name="Tabela1.E2" office:value-type="string">
            <text:p text:style-name="P1816">7000977-68.2023.8.08.0000 <text:span text:style-name="T1942">(e</text:span> 7005248-91.2021.8.08.0000<text:span text:style-name="T1942">): prestação de serviços de emissão de Certificados Digitais AC-JUS/CERT-JUS do tipo A3 ICP-Brasil </text:span>(Certisign Certificadora Digital S/A)<text:span text:style-name="T1942"> </text:span><text:span text:style-name="T177">PE 099/2021</text:span><text:span text:style-name="T1942"> e ARP 006/2022 celebrada em 18/02/2022</text:span></text:p>
          </table:table-cell>
          <table:table-cell table:style-name="Tabela1.F2" office:value-type="string">
            <text:p text:style-name="P1824">056/2023 (DJ <text:span text:style-name="T1948">17.03.2023</text:span>)</text:p>
          </table:table-cell>
        </table:table-row>
        <table:table-row table:style-name="TableLine2883262355552">
          <table:covered-table-cell/>
          <table:covered-table-cell/>
          <table:table-cell table:style-name="Tabela1.E2" office:value-type="string">
            <text:p text:style-name="P2338">11.11.2022</text:p>
          </table:table-cell>
          <table:table-cell table:style-name="Tabela1.D2" office:value-type="string">
            <text:p text:style-name="P2338">11.11.2023</text:p>
          </table:table-cell>
          <table:table-cell table:style-name="Tabela1.E2" office:value-type="string">
            <text:p text:style-name="P1815">7006439-40.2022.8.08.0000: prestação de serviços de emissão de Certificados Digitais AC-JUS/CERT-JUS do tipo A3 ICP-Brasil (Certisign Certificadora Digital S/A)</text:p>
          </table:table-cell>
          <table:table-cell table:style-name="Tabela1.F2" office:value-type="string">
            <text:p text:style-name="P1818">215/2022 (DJ <text:span text:style-name="T1870">23.11.2022</text:span>)</text:p>
          </table:table-cell>
        </table:table-row>
        <table:table-row table:style-name="TableLine2883262346848">
          <table:covered-table-cell/>
          <table:covered-table-cell/>
          <table:table-cell table:style-name="Tabela1.E2" office:value-type="string">
            <text:p text:style-name="P170">06.09.2022</text:p>
          </table:table-cell>
          <table:table-cell table:style-name="Tabela1.D2" office:value-type="string">
            <text:p text:style-name="P1655">26.05.2023</text:p>
          </table:table-cell>
          <table:table-cell table:style-name="Tabela1.E2" office:value-type="string">
            <text:p text:style-name="P1624"><text:span text:style-name="T1820">7004706-73.2021.8.08.0000: ARP para aquisição de Desktops, notebooks, nobreaks, filtros de linha e leitores de mídia (Print Solução em Tecnologia Ltda.)</text:span> <text:span text:style-name="T65">PE 0</text:span><text:span text:style-name="T170">12</text:span><text:span text:style-name="T65">/202</text:span><text:span text:style-name="T170">2</text:span> e ARP 0<text:span text:style-name="T1821">44</text:span>/2022 celebrada em <text:span text:style-name="T1821">26/05</text:span>/2022</text:p>
          </table:table-cell>
          <table:table-cell table:style-name="Tabela1.F2" office:value-type="string">
            <text:p text:style-name="P1657">176/2022 (DJ <text:span text:style-name="T1833">23.09.2022</text:span>)</text:p>
          </table:table-cell>
        </table:table-row>
        <table:table-row table:style-name="TableLine2883262347664">
          <table:covered-table-cell/>
          <table:covered-table-cell/>
          <table:table-cell table:style-name="Tabela1.E2" office:value-type="string">
            <text:p text:style-name="P170">06.09.2022</text:p>
          </table:table-cell>
          <table:table-cell table:style-name="Tabela1.D2" office:value-type="string">
            <text:p text:style-name="P1654">15.03.2023</text:p>
          </table:table-cell>
          <table:table-cell table:style-name="Tabela1.E2" office:value-type="string">
            <text:p text:style-name="P1623">7001230-90.2022.8.08.0000: prestação de serviços de emissão de Certificados Digitais AC-JUS/CERT-JUS do tipo A3 ICP-Brasil (LOTE 3) (Certisign Certificadora Digital S.A) <text:span text:style-name="T65">PE 099/2021</text:span> e ARP 006/2022 celebrada em 18/02/2022</text:p>
          </table:table-cell>
          <table:table-cell table:style-name="Tabela1.F2" office:value-type="string">
            <text:p text:style-name="P1641">16<text:span text:style-name="T1810">9</text:span>/2022 (DJ <text:span text:style-name="T1814">15.09.2022</text:span>)</text:p>
          </table:table-cell>
        </table:table-row>
        <table:table-row table:style-name="TableLine2883262359632">
          <table:covered-table-cell/>
          <table:covered-table-cell/>
          <table:table-cell table:style-name="Tabela1.E2" office:value-type="string">
            <text:p text:style-name="P170">06.09.2022</text:p>
          </table:table-cell>
          <table:table-cell table:style-name="Tabela1.D2" office:value-type="string">
            <text:p text:style-name="P1639">18.02.2023</text:p>
          </table:table-cell>
          <table:table-cell table:style-name="Tabela1.E2" office:value-type="string">
            <text:p text:style-name="P1640">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1641">168/2022 (DJ <text:span text:style-name="T1813">15.09.2022</text:span>)</text:p>
          </table:table-cell>
        </table:table-row>
        <table:table-row table:style-name="TableLine2883262358544">
          <table:covered-table-cell/>
          <table:covered-table-cell/>
          <table:table-cell table:style-name="Tabela1.E2" office:value-type="string">
            <text:p text:style-name="P2362">09.04.2023</text:p>
            <text:p text:style-name="P2285">09.04.2022</text:p>
            <text:p text:style-name="P48">08.07.2019</text:p>
          </table:table-cell>
          <table:table-cell table:style-name="Tabela1.D2" office:value-type="string">
            <text:p text:style-name="P1876">09.04.2024</text:p>
            <text:p text:style-name="P1634">09.04.2023</text:p>
            <text:p text:style-name="P1637">08.04.2022</text:p>
          </table:table-cell>
          <table:table-cell table:style-name="Tabela1.E2" office:value-type="string">
            <text:p text:style-name="P1636">7000254-25.2018.8.08.0000: suporte original do fabricante, produto Veritas NetBackup, já licenciado pelo TJES (<text:span text:style-name="T1">Welt</text:span><text:span text:style-name="T62">s</text:span><text:span text:style-name="T1">olutions</text:span><text:span text:style-name="T65"> </text:span>Suporte em Tecnologia da Informação EIRELI – <text:span text:style-name="T1999">ME</text:span>)</text:p>
          </table:table-cell>
          <table:table-cell table:style-name="Tabela1.F2" office:value-type="string">
            <text:p text:style-name="P1877">099/2023 (DJ <text:span text:style-name="T2002">12.05.2023</text:span>)</text:p>
            <text:p text:style-name="P1635">09<text:span text:style-name="T1739">5</text:span>/2022 (DJ <text:span text:style-name="T1741">13.06.2022</text:span>)</text:p>
            <text:p text:style-name="P766">141/2019 <text:span text:style-name="T1028">(DJ 29.07.2019)</text:span></text:p>
            <text:p text:style-name="P1638"><text:soft-page-break/><text:s/>67/2019 (DJ <text:span text:style-name="T1329">25.04.2019</text:span>)</text:p>
          </table:table-cell>
        </table:table-row>
        <table:table-row table:style-name="TableLine2883262346576">
          <table:covered-table-cell/>
          <table:covered-table-cell/>
          <table:table-cell table:style-name="Tabela1.E2" office:value-type="string">
            <text:p text:style-name="P2227">08.02.2022</text:p>
            <text:p text:style-name="P48">08.07.2019</text:p>
          </table:table-cell>
          <table:table-cell table:style-name="Tabela1.D2" office:value-type="string">
            <text:p text:style-name="P1400">08.02.2024</text:p>
            <text:p text:style-name="P514">07.02.2022</text:p>
          </table:table-cell>
          <table:table-cell table:style-name="Tabela1.E2" office:value-type="string">
            <text:p text:style-name="P515">7000142-56.2018.8.08.0000: <text:span text:style-name="T1647">prestação de serviços de suporte original para produtos Symantec (</text:span><text:span text:style-name="T1">IntegraSys</text:span> Comércio e Serviços de Informática Ltda.<text:span text:style-name="T1647">)</text:span></text:p>
          </table:table-cell>
          <table:table-cell table:style-name="Tabela1.F2" office:value-type="string">
            <text:p text:style-name="P1401">202/2021 (DJ <text:span text:style-name="T1649">30.11.2021</text:span>)</text:p>
            <text:p text:style-name="P766">141/2019 <text:span text:style-name="T1028">(DJ 29/07/2019)</text:span></text:p>
            <text:p text:style-name="P516">44/2019 (DJ <text:span text:style-name="T926">18.03.2019</text:span>)</text:p>
          </table:table-cell>
        </table:table-row>
        <table:table-row table:style-name="TableLine2883262351744">
          <table:covered-table-cell/>
          <table:covered-table-cell/>
          <table:table-cell table:style-name="Tabela1.E2" office:value-type="string">
            <text:p text:style-name="P48">08.07.2019</text:p>
          </table:table-cell>
          <table:table-cell table:style-name="Tabela1.D2" office:value-type="string">
            <text:p text:style-name="P141">20.09.2023</text:p>
            <text:p text:style-name="P2526">19.09.2021</text:p>
          </table:table-cell>
          <table:table-cell table:style-name="Tabela1.E2" office:value-type="string">
            <text:p text:style-name="P767">7000147-78.2018.8.08.0000: <text:span text:style-name="T861">suporte técnico para licenças McAfee do filtro de conteúdo web (</text:span><text:span text:style-name="T42">ISH Tecnologia</text:span><text:span text:style-name="T861">)</text:span></text:p>
          </table:table-cell>
          <table:table-cell table:style-name="Tabela1.F2" office:value-type="string">
            <text:p text:style-name="P1377">165/2021 (DJ <text:span text:style-name="T1626">27.09.2021</text:span>)</text:p>
            <text:p text:style-name="P766">141/2019 <text:span text:style-name="T1028">(DJ 29/07/2019)</text:span></text:p>
          </table:table-cell>
        </table:table-row>
        <table:table-row table:style-name="TableLine2883262349568">
          <table:table-cell table:style-name="Tabela1.A2" table:number-rows-spanned="11" office:value-type="string">
            <text:p text:style-name="P80"/>
            <text:p text:style-name="P80">1<text:span text:style-name="T2020">9</text:span></text:p>
          </table:table-cell>
          <table:table-cell table:style-name="Tabela1.E2" table:number-rows-spanned="11" office:value-type="string">
            <text:p text:style-name="P674"/>
            <text:p text:style-name="P674"/>
            <text:p text:style-name="P674"><text:span text:style-name="T65">Emanuel Silva de Mello </text:span><text:span text:style-name="T196">(INFRA)</text:span></text:p>
            <text:p text:style-name="P721">209.473-50</text:p>
          </table:table-cell>
          <table:table-cell table:style-name="Tabela1.E2" office:value-type="string">
            <text:p text:style-name="P1805">01.03.2023</text:p>
          </table:table-cell>
          <table:table-cell table:style-name="Tabela1.D2" office:value-type="string">
            <text:p text:style-name="P1805">01.03.2024</text:p>
          </table:table-cell>
          <table:table-cell table:style-name="Tabela1.E2" office:value-type="string">
            <text:p text:style-name="P2643"><text:span text:style-name="T681">7007218-92.2022.8.08.0000: </text:span><text:span text:style-name="T685">c</text:span><text:span text:style-name="T681">ontratação de seguro total para a frota própria de veículos oficiais do P</text:span><text:span text:style-name="T685">JES (Gente Seguradora S.A)</text:span></text:p>
          </table:table-cell>
          <table:table-cell table:style-name="Tabela1.F2" office:value-type="string">
            <text:p text:style-name="P1804">049/20<text:span text:style-name="T1938">2</text:span>3 (DJ <text:span text:style-name="T1938">15.03.2023</text:span>)</text:p>
          </table:table-cell>
        </table:table-row>
        <table:table-row table:style-name="TableLine2883262347120">
          <table:covered-table-cell/>
          <table:covered-table-cell/>
          <table:table-cell table:style-name="Tabela1.E2" office:value-type="string">
            <text:p text:style-name="P1802">11.01.2023</text:p>
          </table:table-cell>
          <table:table-cell table:style-name="Tabela1.D2" office:value-type="string">
            <text:p text:style-name="P1802">11.01.2026</text:p>
          </table:table-cell>
          <table:table-cell table:style-name="Tabela1.E2" office:value-type="string">
            <text:p text:style-name="P2643"><text:span text:style-name="T681">7000857-93.2021.8.08.0000: </text:span><text:span text:style-name="T684">c</text:span><text:span text:style-name="T681">ontratação de empresa especializada em fornecer veículos de transporte de passageiros e cargas, bem como para o transporte de materiais e equipamentos aos diversos setores do </text:span><text:span text:style-name="T684">TJES</text:span><text:span text:style-name="T681"> e Comarcas </text:span><text:span text:style-name="T684">(Localiza Veículos Especiais S.A.)</text:span><text:span text:style-name="T681"> </text:span></text:p>
          </table:table-cell>
          <table:table-cell table:style-name="Tabela1.F2" office:value-type="string">
            <text:p text:style-name="P1803">226/2022 (DJ <text:span text:style-name="T1883">14.12.2022</text:span>)</text:p>
          </table:table-cell>
        </table:table-row>
        <table:table-row table:style-name="TableLine2883262353104">
          <table:covered-table-cell/>
          <table:covered-table-cell/>
          <table:table-cell table:style-name="Tabela1.E2" office:value-type="string">
            <text:p text:style-name="P1736">03.03.2022</text:p>
          </table:table-cell>
          <table:table-cell table:style-name="Tabela1.D2" office:value-type="string">
            <text:p text:style-name="P1736">03.03.2023</text:p>
          </table:table-cell>
          <table:table-cell table:style-name="Tabela1.E2" office:value-type="string">
            <text:p text:style-name="P2643"><text:span text:style-name="T681">7006382-56.2021.8.08.0000: </text:span><text:span text:style-name="T679">c</text:span><text:span text:style-name="T683">ontratação de seguro total para a frota própria de veículos oficiais do </text:span><text:span text:style-name="T679">PJES (Gente Seguradora S.A.)</text:span><text:span text:style-name="T681"> </text:span></text:p>
          </table:table-cell>
          <table:table-cell table:style-name="Tabela1.F2" office:value-type="string">
            <text:p text:style-name="P1737">046/2022 (DJ <text:span text:style-name="T1702">11.03.2022</text:span>)</text:p>
          </table:table-cell>
        </table:table-row>
        <table:table-row table:style-name="TableLine2883262354192">
          <table:covered-table-cell/>
          <table:covered-table-cell/>
          <table:table-cell table:style-name="Tabela1.E2" office:value-type="string">
            <text:p text:style-name="P1901">25.06.2023</text:p>
            <text:p text:style-name="P1535">25.06.2022</text:p>
            <text:p text:style-name="P1476">25.06.2021</text:p>
          </table:table-cell>
          <table:table-cell table:style-name="Tabela1.D2" office:value-type="string">
            <text:p text:style-name="P1901">25.06.2024</text:p>
            <text:p text:style-name="P1535">25.06.2023</text:p>
            <text:p text:style-name="P1476">25.06.2022</text:p>
          </table:table-cell>
          <table:table-cell table:style-name="Tabela1.E2" office:value-type="string">
            <text:p text:style-name="P2640"><text:span text:style-name="T679">7001119-43.2021.8.08.0000: prestação de serviços de administração e gerenciamento de abastecimento de combustíveis de veículos e equipamentos e serviços borracharia e lavagem de veículos, com tecnologia de cartão </text:span><text:span text:style-name="T681">(Link Card Administradora de Benefícios EIRELI)</text:span></text:p>
          </table:table-cell>
          <table:table-cell table:style-name="Tabela1.F2" office:value-type="string">
            <text:p text:style-name="P1902">119/2023 (DJ <text:span text:style-name="T1252">01.06.2023</text:span>)</text:p>
            <text:p text:style-name="P1536">100/2022 (DJ <text:span text:style-name="T1217">24.06.2022</text:span>)</text:p>
            <text:p text:style-name="P1477">09<text:span text:style-name="T1580">6</text:span>/2021 (DJ <text:span text:style-name="T36">14.06.2021</text:span><text:span text:style-name="T35">)</text:span></text:p>
          </table:table-cell>
        </table:table-row>
        <table:table-row table:style-name="TableLine2883262347936">
          <table:covered-table-cell/>
          <table:covered-table-cell/>
          <table:table-cell table:style-name="Tabela1.E2" office:value-type="string">
            <text:p text:style-name="P1295">03.03.2021</text:p>
          </table:table-cell>
          <table:table-cell table:style-name="Tabela1.D2" office:value-type="string">
            <text:p text:style-name="P1295">02.03.2022</text:p>
          </table:table-cell>
          <table:table-cell table:style-name="Tabela1.E2" office:value-type="string">
            <text:p text:style-name="P2640"><text:span text:style-name="T581">7006261-62.2020.8.08.0000: </text:span><text:span text:style-name="T582">c</text:span><text:span text:style-name="T581">ontratação de seguro total para a frota própria de veículos oficiais do </text:span><text:span text:style-name="T679">PJES (Gente Seguradora S.A.)</text:span></text:p>
          </table:table-cell>
          <table:table-cell table:style-name="Tabela1.F2" office:value-type="string">
            <text:p text:style-name="P1296">026/2021 (DJ <text:span text:style-name="T1521">09.03.2021</text:span>)</text:p>
          </table:table-cell>
        </table:table-row>
        <table:table-row table:style-name="TableLine2883262353376">
          <table:covered-table-cell/>
          <table:covered-table-cell/>
          <table:table-cell table:style-name="Tabela1.E2" office:value-type="string">
            <text:p text:style-name="P1219">0<text:span text:style-name="T1328">6</text:span>.03.2020</text:p>
          </table:table-cell>
          <table:table-cell table:style-name="Tabela1.D2" office:value-type="string">
            <text:p text:style-name="P1219">05.03.2023</text:p>
          </table:table-cell>
          <table:table-cell table:style-name="Tabela1.E2" office:value-type="string">
            <text:p text:style-name="P1220">7004998-29.2019.8.08.0000: aquisição de veículos oficiais institucionais tipo sedan médio (Licita Comércio Automotores e Transformados Ltda.)</text:p>
          </table:table-cell>
          <table:table-cell table:style-name="Tabela1.F2" office:value-type="string">
            <text:p text:style-name="P1221">045/2020 (DJ <text:span text:style-name="T1331">13.03.2020</text:span>)</text:p>
          </table:table-cell>
        </table:table-row>
        <table:table-row table:style-name="TableLine2883262345760">
          <table:covered-table-cell/>
          <table:covered-table-cell/>
          <table:table-cell table:style-name="Tabela1.E2" office:value-type="string">
            <text:p text:style-name="P965">03.03.2019</text:p>
          </table:table-cell>
          <table:table-cell table:style-name="Tabela1.D2" office:value-type="string">
            <text:p text:style-name="P965">02.03.2020</text:p>
          </table:table-cell>
          <table:table-cell table:style-name="Tabela1.E2" office:value-type="string">
            <text:p text:style-name="P966">7004436-54.2018.8.08.0000: contratação de seguro total para a frota própria de veículos oficiais do PJES.</text:p>
          </table:table-cell>
          <table:table-cell table:style-name="Tabela1.F2" office:value-type="string">
            <text:p text:style-name="P967">51/2019 (DJ <text:span text:style-name="T941">28.03.2019</text:span>)</text:p>
          </table:table-cell>
        </table:table-row>
        <table:table-row table:style-name="TableLine2883262347392">
          <table:covered-table-cell/>
          <table:covered-table-cell/>
          <table:table-cell table:style-name="Tabela1.E2" office:value-type="string">
            <text:p text:style-name="P1500">10.01.2022</text:p>
            <text:p text:style-name="P872">10.01.2020</text:p>
            <text:p text:style-name="P605">11.01.2018</text:p>
          </table:table-cell>
          <table:table-cell table:style-name="Tabela1.D2" office:value-type="string">
            <text:p text:style-name="P1500">10.01.2023</text:p>
            <text:p text:style-name="P872">09.01.2022</text:p>
            <text:p text:style-name="P608">10.01.2020</text:p>
          </table:table-cell>
          <table:table-cell table:style-name="Tabela1.E2" office:value-type="string">
            <text:p text:style-name="P606">2017.00.770.444: locação de veículos (Companhia de Locação das Américas)</text:p>
          </table:table-cell>
          <table:table-cell table:style-name="Tabela1.F2" office:value-type="string">
            <text:p text:style-name="P1501">053/2022 (DJ <text:span text:style-name="T1707">15.03.2022</text:span>)</text:p>
            <text:p text:style-name="P873">237/2019 (DJ <text:span text:style-name="T1148">22.11.2019)</text:span></text:p>
            <text:p text:style-name="P607"><text:span text:style-name="T807">0</text:span>23/2018 (DJ <text:span text:style-name="T765">26.01.2018</text:span>)</text:p>
          </table:table-cell>
        </table:table-row>
        <table:table-row table:style-name="TableLine2883262346032">
          <table:covered-table-cell/>
          <table:covered-table-cell/>
          <table:table-cell table:style-name="Tabela1.E2" office:value-type="string">
            <text:p text:style-name="P1893">30.10.2022</text:p>
            <text:p text:style-name="P1345">30.10.2021</text:p>
            <text:p text:style-name="P857">30.10.2019</text:p>
            <text:p text:style-name="P519">30.10.2018</text:p>
          </table:table-cell>
          <table:table-cell table:style-name="Tabela1.D2" office:value-type="string">
            <text:p text:style-name="P1893">30.10.2023</text:p>
            <text:p text:style-name="P1345">30.10.2022</text:p>
            <text:p text:style-name="P857">29.10.2020</text:p>
            <text:p text:style-name="P519">29.10.2019</text:p>
          </table:table-cell>
          <table:table-cell table:style-name="Tabela1.E2" office:value-type="string">
            <text:p text:style-name="P520">7001886-86.2018.8.08.0000: <text:span text:style-name="T882">serviço de administração de despesas de manutenção de veículos e equipamentos da frota do PJES (Neo Consultoria e Administração de Benefícios </text:span><text:span text:style-name="T2011">EIRELE – EPP</text:span><text:span text:style-name="T882">)</text:span></text:p>
          </table:table-cell>
          <table:table-cell table:style-name="Tabela1.F2" office:value-type="string">
            <text:p text:style-name="P1894">112/2023 (DJ <text:span text:style-name="T1247">22.05.2023</text:span>)</text:p>
            <text:p text:style-name="P1487">047/2022 (DJ <text:span text:style-name="T1703">11.03.2022</text:span>)</text:p>
            <text:p text:style-name="P1346">144/2021 (DJ <text:span text:style-name="T1183">09.09.2021</text:span>)</text:p>
            <text:p text:style-name="P858">228/2019 (DJ <text:span text:style-name="T1140">06.11.2019</text:span>)</text:p>
            <text:p text:style-name="P521">234/2018 (DJ <text:span text:style-name="T885">26.11.2018</text:span>)</text:p>
          </table:table-cell>
        </table:table-row>
        <table:table-row table:style-name="TableLine2883262356096">
          <table:covered-table-cell/>
          <table:covered-table-cell/>
          <table:table-cell table:style-name="Tabela1.E2" office:value-type="string">
            <text:p text:style-name="P494">03.07.2018</text:p>
          </table:table-cell>
          <table:table-cell table:style-name="Tabela1.D2" office:value-type="string">
            <text:p text:style-name="P494">02.07.2019</text:p>
          </table:table-cell>
          <table:table-cell table:style-name="Tabela1.E2" office:value-type="string">
            <text:p text:style-name="P495">7000166-84.2018.8.08.0000: fornecimento de pneus para manutenção preventiva e corretiva de veículos (Mega Pneus e Recapagens).</text:p>
          </table:table-cell>
          <table:table-cell table:style-name="Tabela1.F2" office:value-type="string">
            <text:p text:style-name="P496">150/2018 (DJ 24.07.2018)</text:p>
          </table:table-cell>
        </table:table-row>
        <table:table-row table:style-name="TableLine2883262348208">
          <table:covered-table-cell/>
          <table:covered-table-cell/>
          <table:table-cell table:style-name="Tabela1.E2" office:value-type="string">
            <text:p text:style-name="P1022">24.06.2020</text:p>
            <text:p text:style-name="P446">24.06.2018</text:p>
          </table:table-cell>
          <table:table-cell table:style-name="Tabela1.D2" office:value-type="string">
            <text:p text:style-name="P1022">23.06.2021</text:p>
            <text:p text:style-name="P446">23.06.2019</text:p>
          </table:table-cell>
          <table:table-cell table:style-name="Tabela1.E2" office:value-type="string">
            <text:p text:style-name="P447">2015.01.261.896: serviços de administração e gerenciamento de manutenção – combustível, borracharia e lavagem – de veículos através do uso de cartões magnéticos (Link Card Adm<text:span text:style-name="T1371">inistradora</text:span> de Benefícios <text:span text:style-name="T1371">EIRELI</text:span>)</text:p>
          </table:table-cell>
          <table:table-cell table:style-name="Tabela1.F2" office:value-type="string">
            <text:p text:style-name="P1023">089/2020 (DJ <text:span text:style-name="T1375">23.06.2020</text:span>)</text:p>
            <text:p text:style-name="P448">146/2018 (DJ <text:span text:style-name="T832">24.07.2018</text:span>)</text:p>
          </table:table-cell>
        </table:table-row>
        <table:table-row table:style-name="TableLine2883262354464">
          <table:table-cell table:style-name="Tabela1.A2" table:number-rows-spanned="4" office:value-type="string">
            <text:p text:style-name="P200">20</text:p>
          </table:table-cell>
          <table:table-cell table:style-name="Tabela1.E2" table:number-rows-spanned="4" office:value-type="string">
            <text:p text:style-name="P674"><text:span text:style-name="T65">Erica Creveli</text:span><text:span text:style-name="T108">n</text:span><text:span text:style-name="T65"> Valentim </text:span><text:span text:style-name="T197">(ENG)</text:span></text:p>
            <text:p text:style-name="P722">209.387-61</text:p>
          </table:table-cell>
          <table:table-cell table:style-name="Tabela1.E2" office:value-type="string">
            <text:p text:style-name="P1454">27.01.2022</text:p>
          </table:table-cell>
          <table:table-cell table:style-name="Tabela1.D2" office:value-type="string">
            <text:p text:style-name="P2236">14.11.2023</text:p>
          </table:table-cell>
          <table:table-cell table:style-name="Tabela1.E2" office:value-type="string">
            <text:p text:style-name="P1336">7005652-45.2021.8.08.0000: <text:span text:style-name="T1684">e</text:span>xecução da continuação e conclusão da obra de construção do Fórum da Comarca de Alegre <text:span text:style-name="T1684">(Destak Construtora e Incorporadora Ltda.)</text:span></text:p>
          </table:table-cell>
          <table:table-cell table:style-name="Tabela1.F2" office:value-type="string">
            <text:p text:style-name="P1783">030/2023 (DJ <text:span text:style-name="T1922">06.02.2023</text:span>)</text:p>
            <text:p text:style-name="P1455">023/2022 (DJ <text:span text:style-name="T1687">07.02.2022</text:span>)</text:p>
          </table:table-cell>
        </table:table-row>
        <table:table-row table:style-name="TableLine2883262357184">
          <table:covered-table-cell/>
          <table:covered-table-cell/>
          <table:table-cell table:style-name="Tabela1.E2" office:value-type="string">
            <text:p text:style-name="P1452">12.08.2021</text:p>
          </table:table-cell>
          <table:table-cell table:style-name="Tabela1.D2" office:value-type="string">
            <text:p text:style-name="P2235">22.11.2021</text:p>
          </table:table-cell>
          <table:table-cell table:style-name="Tabela1.E2" office:value-type="string">
            <text:p text:style-name="P1336">7001401-81.2021.8.08.0000: obra de implantação do sistema de SPDA (Sistema de Proteção Contra Descargas Atmosféricas) para atender ao Fórum da Comarca de Marataízes <text:span text:style-name="T1609">(Vix Obras e Gerenciamento Ltda. ME)</text:span></text:p>
          </table:table-cell>
          <table:table-cell table:style-name="Tabela1.F2" office:value-type="string">
            <text:p text:style-name="P1453">137/2021 (DJ <text:span text:style-name="T37">20.08.2021</text:span>)</text:p>
          </table:table-cell>
        </table:table-row>
        <table:table-row table:style-name="TableLine2883262351472">
          <table:covered-table-cell/>
          <table:covered-table-cell/>
          <table:table-cell table:style-name="Tabela1.E2" office:value-type="string">
            <text:p text:style-name="P1335">13.05.2019</text:p>
          </table:table-cell>
          <table:table-cell table:style-name="Tabela1.D2" office:value-type="string">
            <text:p text:style-name="P2214">27.06.2021</text:p>
          </table:table-cell>
          <table:table-cell table:style-name="Tabela1.E2" office:value-type="string">
            <text:p text:style-name="P1336">7004014-79.2018.8.08.0000: obra Fórum de Alegre/ES (Akon Engenharia Ltda.)</text:p>
          </table:table-cell>
          <table:table-cell table:style-name="Tabela1.F2" office:value-type="string">
            <text:p text:style-name="P1337">85/2019 (DJ <text:span text:style-name="T977">24.05.2019</text:span>)</text:p>
          </table:table-cell>
        </table:table-row>
        <table:table-row table:style-name="TableLine2883262355008">
          <table:covered-table-cell/>
          <table:covered-table-cell/>
          <table:table-cell table:style-name="Tabela1.E2" office:value-type="string">
            <text:p text:style-name="P558">21.03.2018</text:p>
          </table:table-cell>
          <table:table-cell table:style-name="Tabela1.D2" office:value-type="string">
            <text:p text:style-name="P2246"><text:span text:style-name="T777">I</text:span>ndeterm<text:span text:style-name="T1709">in.</text:span></text:p>
          </table:table-cell>
          <table:table-cell table:style-name="Tabela1.E2" office:value-type="string">
            <text:p text:style-name="P559">2017.00.516.119: demolição e reconstrução de muro em Guarapari (AMF Construtora Ltda.)</text:p>
          </table:table-cell>
          <table:table-cell table:style-name="Tabela1.F2" office:value-type="string">
            <text:p text:style-name="P560"><text:span text:style-name="T807">0</text:span>64/2018 (DJ <text:span text:style-name="T778">27.03.2018</text:span>)<text:soft-page-break/></text:p>
          </table:table-cell>
        </table:table-row>
        <table:table-row table:style-name="TableLine2883262346304">
          <table:table-cell table:style-name="Tabela1.A2" table:number-rows-spanned="15" office:value-type="string">
            <text:p text:style-name="P165"/>
            <text:p text:style-name="P165">2<text:span text:style-name="T2020">1</text:span></text:p>
          </table:table-cell>
          <table:table-cell table:style-name="Tabela1.E2" table:number-rows-spanned="15" office:value-type="string">
            <text:p text:style-name="P122"/>
            <text:p text:style-name="P122"/>
            <text:p text:style-name="P674"><text:span text:style-name="T109">É</text:span><text:span text:style-name="T65">rika Rocha Zardini</text:span> <text:span text:style-name="T198">(INFRA)</text:span></text:p>
            <text:p text:style-name="P723">209.471-48</text:p>
          </table:table-cell>
          <table:table-cell table:style-name="Tabela1.E2" office:value-type="string">
            <text:p text:style-name="P2332">24.02.2023</text:p>
          </table:table-cell>
          <table:table-cell table:style-name="Tabela1.D2" office:value-type="string">
            <text:p text:style-name="P1809">24.02.2024</text:p>
          </table:table-cell>
          <table:table-cell table:style-name="Tabela1.E2" office:value-type="string">
            <text:p text:style-name="P2724"><text:span text:style-name="T401">7004482-04.2022.8.08.0000: prestação de serviços de copeiragem e garçons, sendo o de copeiragem para algumas comarcas e o 2º grau de jurisdição, e o de garçons para o 2º grau de jurisdição </text:span><text:span text:style-name="T402">(JFL Serviços Ltda. – EPP) </text:span></text:p>
          </table:table-cell>
          <table:table-cell table:style-name="Tabela1.F2" office:value-type="string">
            <text:p text:style-name="P1808">050/2023 (DJ <text:span text:style-name="T1939">15.03.2023</text:span>)</text:p>
          </table:table-cell>
        </table:table-row>
        <table:table-row table:style-name="TableLine2883262352288">
          <table:covered-table-cell/>
          <table:covered-table-cell/>
          <table:table-cell table:style-name="Tabela1.E2" office:value-type="string">
            <text:p text:style-name="P2331">05.02.2023</text:p>
          </table:table-cell>
          <table:table-cell table:style-name="Tabela1.D2" office:value-type="string">
            <text:p text:style-name="P1806">0<text:span text:style-name="T1931">4</text:span>.02.2025</text:p>
          </table:table-cell>
          <table:table-cell table:style-name="Tabela1.E2" office:value-type="string">
            <text:p text:style-name="P2724"><text:span text:style-name="T391">7003413-34.2022.8.08.0000: </text:span><text:span text:style-name="T401">c</text:span><text:span text:style-name="T391">ontratação de empresa especializada para prestação de serviços Mensageria Postal </text:span><text:span text:style-name="T401">(Empresa Brasileira de Correios e Telégrafos</text:span></text:p>
          </table:table-cell>
          <table:table-cell table:style-name="Tabela1.F2" office:value-type="string">
            <text:p text:style-name="P1807">041/2023 (DJ <text:span text:style-name="T1933">01.03.2023</text:span>)</text:p>
          </table:table-cell>
        </table:table-row>
        <table:table-row table:style-name="TableLine2883262352832">
          <table:covered-table-cell/>
          <table:covered-table-cell/>
          <table:table-cell table:style-name="Tabela1.E2" office:value-type="string">
            <text:p text:style-name="P2330">09.08.2022</text:p>
          </table:table-cell>
          <table:table-cell table:style-name="Tabela1.D2" office:value-type="string">
            <text:p text:style-name="P1796">09.08.2023</text:p>
          </table:table-cell>
          <table:table-cell table:style-name="Tabela1.E2" office:value-type="string">
            <text:p text:style-name="P2724"><text:span text:style-name="T391">7007362-03.2021.8.08.0000: </text:span><text:span text:style-name="T427">fornecimento contínuo, sob demanda, de água mineral, sem gás, em galão de 20 (vinte) litros </text:span><text:span text:style-name="T428">(Jucimar Alves Ribeiro Comércio de Gás Ltda. – EPP) </text:span><text:span text:style-name="T391"><text:s/></text:span></text:p>
          </table:table-cell>
          <table:table-cell table:style-name="Tabela1.F2" office:value-type="string">
            <text:p text:style-name="P1797">153/2022 (DJ <text:span text:style-name="T1797">17.08.2022</text:span>)</text:p>
          </table:table-cell>
        </table:table-row>
        <table:table-row table:style-name="TableLine2883262349296">
          <table:covered-table-cell/>
          <table:covered-table-cell/>
          <table:table-cell table:style-name="Tabela1.E2" office:value-type="string">
            <text:p text:style-name="P2282">13.07.2022</text:p>
          </table:table-cell>
          <table:table-cell table:style-name="Tabela1.D2" office:value-type="string">
            <text:p text:style-name="P1604">13.07.2023</text:p>
          </table:table-cell>
          <table:table-cell table:style-name="Tabela1.E2" office:value-type="string">
            <text:p text:style-name="P2723"><text:span text:style-name="T425">7000592-57.2022.8.08.0000: fornecimento parcelado de frutas para consumo no TJES (</text:span><text:span text:style-name="T391">Rabelo &amp; Cia Ltda. - EPP) </text:span></text:p>
          </table:table-cell>
          <table:table-cell table:style-name="Tabela1.F2" office:value-type="string">
            <text:p text:style-name="P1605">140/2022 (DJ <text:span text:style-name="T1781">05.08.2022</text:span>)</text:p>
          </table:table-cell>
        </table:table-row>
        <table:table-row table:style-name="TableLine2883262348480">
          <table:covered-table-cell/>
          <table:covered-table-cell/>
          <table:table-cell table:style-name="Tabela1.E2" office:value-type="string">
            <text:p text:style-name="P2275">29.06.2022</text:p>
          </table:table-cell>
          <table:table-cell table:style-name="Tabela1.D2" office:value-type="string">
            <text:p text:style-name="P1580">29.09.2022</text:p>
          </table:table-cell>
          <table:table-cell table:style-name="Tabela1.E2" office:value-type="string">
            <text:p text:style-name="P2720"><text:span text:style-name="T426">7003464-45.2022.8.08.0000: </text:span><text:span text:style-name="T425">fornecimento contínuo, sob demanda, de água mineral, sem gás, em galão de 20 (vinte) litros (Mabol Comercial EIRELI EPP)</text:span></text:p>
          </table:table-cell>
          <table:table-cell table:style-name="Tabela1.F2" office:value-type="string">
            <text:p text:style-name="P1581">128/2022 (DJ <text:span text:style-name="T1769">22.07.2022</text:span>)</text:p>
          </table:table-cell>
        </table:table-row>
        <table:table-row table:style-name="TableLine2883262348752">
          <table:covered-table-cell/>
          <table:covered-table-cell/>
          <table:table-cell table:style-name="Tabela1.E2" office:value-type="string">
            <text:p text:style-name="P2271">05.02.2022</text:p>
            <text:p text:style-name="P162">21.06.2021</text:p>
          </table:table-cell>
          <table:table-cell table:style-name="Tabela1.D2" office:value-type="string">
            <text:p text:style-name="P1558">05.02.2023</text:p>
            <text:p text:style-name="P1560">04.02.2022</text:p>
          </table:table-cell>
          <table:table-cell table:style-name="Tabela1.E2" office:value-type="string">
            <text:p text:style-name="P2699"><text:span text:style-name="T391">2017.01.383.233: </text:span><text:span text:style-name="T426">Empresa Brasileira de Correios e Telégrafos (EBCT)</text:span></text:p>
          </table:table-cell>
          <table:table-cell table:style-name="Tabela1.F2" office:value-type="string">
            <text:p text:style-name="P1559">012/2022 (DJ <text:span text:style-name="T1197">20.01.2022</text:span>)</text:p>
            <text:p text:style-name="P1561">107/2021 (DJ <text:span text:style-name="T543">29.06.2021</text:span>)</text:p>
          </table:table-cell>
        </table:table-row>
        <table:table-row table:style-name="TableLine2883262350384">
          <table:covered-table-cell/>
          <table:covered-table-cell/>
          <table:table-cell table:style-name="Tabela1.E2" office:value-type="string">
            <text:p text:style-name="P1309">26.05.2021</text:p>
          </table:table-cell>
          <table:table-cell table:style-name="Tabela1.D2" office:value-type="string">
            <text:p text:style-name="P1309">26.05.2022</text:p>
          </table:table-cell>
          <table:table-cell table:style-name="Tabela1.E2" office:value-type="string">
            <text:p text:style-name="P2698"><text:span text:style-name="T395">7006599-36.2020.8.08.0000: </text:span><text:span text:style-name="T391">f</text:span><text:span text:style-name="T390">ornecimento parcelado de frutas para consumo no T</text:span><text:span text:style-name="T391">JES (Rabelo &amp; Cia Ltda. - EPP) </text:span></text:p>
          </table:table-cell>
          <table:table-cell table:style-name="Tabela1.F2" office:value-type="string">
            <text:p text:style-name="P2701"><text:span text:style-name="T583">0</text:span><text:span text:style-name="T565">66/2021 (DJ </text:span><text:span text:style-name="T643">29.04.2021</text:span><text:span text:style-name="T565">)</text:span></text:p>
          </table:table-cell>
        </table:table-row>
        <table:table-row table:style-name="TableLine2883262350112">
          <table:covered-table-cell/>
          <table:covered-table-cell/>
          <table:table-cell table:style-name="Tabela1.E2" office:value-type="string">
            <text:p text:style-name="P1259">10.05.2021</text:p>
          </table:table-cell>
          <table:table-cell table:style-name="Tabela1.D2" office:value-type="string">
            <text:p text:style-name="P1259">10.05.2022</text:p>
          </table:table-cell>
          <table:table-cell table:style-name="Tabela1.E2" office:value-type="string">
            <text:p text:style-name="P2697"><text:span text:style-name="T388">7006224-35.2020.8.08.0000: </text:span><text:span text:style-name="T395">f</text:span><text:span text:style-name="T388">ornecimento contínuo de água mineral, em galão de 20 (vinte) litros, para atender a diversos setores do </text:span><text:span text:style-name="T395">PJES (Mabol Comercial EIRELI EPP)</text:span></text:p>
          </table:table-cell>
          <table:table-cell table:style-name="Tabela1.F2" office:value-type="string">
            <text:p text:style-name="P2700"><text:span text:style-name="T583">0</text:span><text:span text:style-name="T565">99/2021 (DJ </text:span><text:span text:style-name="T584">18.06.2021</text:span><text:span text:style-name="T565">)</text:span></text:p>
            <text:p text:style-name="P2661"><text:span text:style-name="T583">049/2021 (DJ </text:span><text:span text:style-name="T691">09.04.2021</text:span><text:span text:style-name="T583">)</text:span></text:p>
          </table:table-cell>
        </table:table-row>
        <table:table-row table:style-name="TableLine2883262349024">
          <table:covered-table-cell/>
          <table:covered-table-cell/>
          <table:table-cell table:style-name="Tabela1.E2" office:value-type="string">
            <text:p text:style-name="P1496">22.12.2021</text:p>
            <text:p text:style-name="P1247">21.12.2020</text:p>
          </table:table-cell>
          <table:table-cell table:style-name="Tabela1.D2" office:value-type="string">
            <text:p text:style-name="P1496">22.12.2022</text:p>
            <text:p text:style-name="P1247">21.12.2021</text:p>
          </table:table-cell>
          <table:table-cell table:style-name="Tabela1.E2" office:value-type="string">
            <text:p text:style-name="P2697"><text:span text:style-name="T391">7004667-13.2020.8.08.0000: </text:span><text:span text:style-name="T388">prestação de serviços de copeiragem para todo o PJES e de garçons para o 2º grau (Impacto Terceirização de Mão de Obra EIRELI-EPP) </text:span></text:p>
          </table:table-cell>
          <table:table-cell table:style-name="Tabela1.F2" office:value-type="string">
            <text:p text:style-name="P1497">051/2022 <text:span text:style-name="T1701">(DJ 14.03.2022)</text:span></text:p>
            <text:p text:style-name="P1248">002/2021 (DJ <text:span text:style-name="T1465">15.01.2021</text:span>)</text:p>
          </table:table-cell>
        </table:table-row>
        <table:table-row table:style-name="TableLine2883262349840">
          <table:covered-table-cell/>
          <table:covered-table-cell/>
          <table:table-cell table:style-name="Tabela1.E2" office:value-type="string">
            <text:p text:style-name="P1149">25.05.2020</text:p>
          </table:table-cell>
          <table:table-cell table:style-name="Tabela1.D2" office:value-type="string">
            <text:p text:style-name="P1149">24.05.2021</text:p>
          </table:table-cell>
          <table:table-cell table:style-name="Tabela1.E2" office:value-type="string">
            <text:p text:style-name="P2636"><text:span text:style-name="T384">7001220-17.2020.8.08.0000: </text:span><text:span text:style-name="T385">f</text:span><text:span text:style-name="T384">ornecimento parcelado de frutas para consumo no </text:span><text:span text:style-name="T390">T</text:span><text:span text:style-name="T391">JES (Rabelo &amp; Cia Ltda. - EPP) </text:span></text:p>
          </table:table-cell>
          <table:table-cell table:style-name="Tabela1.F2" office:value-type="string">
            <text:p text:style-name="P1150">081/2020 (DJ <text:span text:style-name="T1367">03.06.2020</text:span>)</text:p>
          </table:table-cell>
        </table:table-row>
        <table:table-row table:style-name="TableLine2883262359360">
          <table:covered-table-cell/>
          <table:covered-table-cell/>
          <table:table-cell table:style-name="Tabela1.E2" office:value-type="string">
            <text:p text:style-name="P1015">05.05.2020</text:p>
          </table:table-cell>
          <table:table-cell table:style-name="Tabela1.D2" office:value-type="string">
            <text:p text:style-name="P1015">04.05.2021</text:p>
          </table:table-cell>
          <table:table-cell table:style-name="Tabela1.E2" office:value-type="string">
            <text:p text:style-name="P539"><text:span text:style-name="T357">7007170-41.2019.8.08.0000: </text:span><text:span text:style-name="T360">fornecimento de água mineral em galão de 20 litros (Mabol Comercial EIRELI ME)</text:span></text:p>
          </table:table-cell>
          <table:table-cell table:style-name="Tabela1.F2" office:value-type="string">
            <text:p text:style-name="P1016">069/2020 (DJ <text:span text:style-name="T1355">12.05.2020</text:span>)</text:p>
          </table:table-cell>
        </table:table-row>
        <table:table-row table:style-name="TableLine2883262343312">
          <table:covered-table-cell/>
          <table:covered-table-cell/>
          <table:table-cell table:style-name="Tabela1.E2" office:value-type="string">
            <text:p text:style-name="P631">19.07.2019</text:p>
          </table:table-cell>
          <table:table-cell table:style-name="Tabela1.D2" office:value-type="string">
            <text:p text:style-name="P631">18.07.2020</text:p>
          </table:table-cell>
          <table:table-cell table:style-name="Tabela1.E2" office:value-type="string">
            <text:p text:style-name="P539"><text:span text:style-name="T349">7001039-50.2019.8.08.0000: </text:span><text:span text:style-name="T354">fornecimento de frutas para consumo </text:span><text:span text:style-name="T357">(Rabelo </text:span><text:span text:style-name="T361">&amp;</text:span><text:span text:style-name="T357"> Cia Ltda. - EPP)</text:span></text:p>
          </table:table-cell>
          <table:table-cell table:style-name="Tabela1.F2" office:value-type="string">
            <text:p text:style-name="P630">144/2019 (DJ 29.0<text:span text:style-name="T1029">7</text:span>.2019)</text:p>
          </table:table-cell>
        </table:table-row>
        <table:table-row table:style-name="TableLine2883262350656">
          <table:covered-table-cell/>
          <table:covered-table-cell/>
          <table:table-cell table:style-name="Tabela1.E2" office:value-type="string">
            <text:p text:style-name="P538">23.04.2019</text:p>
          </table:table-cell>
          <table:table-cell table:style-name="Tabela1.D2" office:value-type="string">
            <text:p text:style-name="P538">22.04.2020</text:p>
          </table:table-cell>
          <table:table-cell table:style-name="Tabela1.E2" office:value-type="string">
            <text:p text:style-name="P539">7004928-46.2018.8.08.0000: <text:span text:style-name="T561">água mineral galão 20 litros para o PJES (Mabol Comercial EIRELI - ME)</text:span></text:p>
          </table:table-cell>
          <table:table-cell table:style-name="Tabela1.F2" office:value-type="string">
            <text:p text:style-name="P540">71/2019 (DJ <text:span text:style-name="T954">02.05.2019</text:span>)</text:p>
          </table:table-cell>
        </table:table-row>
        <table:table-row table:style-name="TableLine2883262352560">
          <table:covered-table-cell/>
          <table:covered-table-cell/>
          <table:table-cell table:style-name="Tabela1.E2" office:value-type="string">
            <text:p text:style-name="P861">19.12.2019</text:p>
            <text:p text:style-name="P535">18.12.2018</text:p>
          </table:table-cell>
          <table:table-cell table:style-name="Tabela1.D2" office:value-type="string">
            <text:p text:style-name="P861">18.12.2020</text:p>
            <text:p text:style-name="P657">17.12.2019</text:p>
          </table:table-cell>
          <table:table-cell table:style-name="Tabela1.E2" office:value-type="string">
            <text:p text:style-name="P536">2016.01.600.105: <text:span text:style-name="T870">copeiragem TJES e CGJ (Perphil Serviços Especiais EIRELI)</text:span></text:p>
          </table:table-cell>
          <table:table-cell table:style-name="Tabela1.F2" office:value-type="string">
            <text:p text:style-name="P862">230/2019 (DJ <text:span text:style-name="T1142">12.11.2019</text:span>)</text:p>
            <text:p text:style-name="P537">21<text:span text:style-name="T871">7/2018 (DJ 30.10.2018)</text:span></text:p>
          </table:table-cell>
        </table:table-row>
        <table:table-row table:style-name="TableLine2883262350928">
          <table:covered-table-cell/>
          <table:covered-table-cell/>
          <table:table-cell table:style-name="Tabela1.E2" office:value-type="string">
            <text:p text:style-name="P453">10.07.2018</text:p>
          </table:table-cell>
          <table:table-cell table:style-name="Tabela1.D2" office:value-type="string">
            <text:p text:style-name="P453">09.07.2019</text:p>
          </table:table-cell>
          <table:table-cell table:style-name="Tabela1.E2" office:value-type="string">
            <text:p text:style-name="P454">7000283-75.2018.8.08.0000 (SEI): fornecimento parcelado de frutas para consumo no TJES (Rabelo &amp; Cia Ltda.)</text:p>
          </table:table-cell>
          <table:table-cell table:style-name="Tabela1.F2" office:value-type="string">
            <text:p text:style-name="P455">156/2018 (DJ 27.07.2018)</text:p>
          </table:table-cell>
        </table:table-row>
        <table:table-row table:style-name="TableLine2883262345488">
          <table:table-cell table:style-name="Tabela1.A2" office:value-type="string">
            <text:p text:style-name="P154">2<text:span text:style-name="T2020">2</text:span></text:p>
          </table:table-cell>
          <table:table-cell table:style-name="Tabela1.E2" office:value-type="string">
            <text:p text:style-name="P2651"><text:span text:style-name="T609">Fabiana Oliveira</text:span><text:span text:style-name="T599"> dos Santos</text:span><text:span text:style-name="T569"> </text:span><text:span text:style-name="T580">(SG)</text:span></text:p>
            <text:p text:style-name="P724">209.650-33</text:p>
          </table:table-cell>
          <table:table-cell table:style-name="Tabela1.E2" office:value-type="string">
            <text:p text:style-name="P1695">06.11.2022</text:p>
            <text:p text:style-name="P1398">06.11.2021</text:p>
            <text:p text:style-name="P1093">06.11.2020</text:p>
            <text:p text:style-name="P672">06.11.201<text:span text:style-name="T1307">9</text:span></text:p>
            <text:p text:style-name="P671">06.11.2018</text:p>
          </table:table-cell>
          <table:table-cell table:style-name="Tabela1.D2" office:value-type="string">
            <text:p text:style-name="P1695">06.11.2023</text:p>
            <text:p text:style-name="P1398">06.11.2022</text:p>
            <text:p text:style-name="P1093">05.11.202<text:span text:style-name="T1442">1</text:span></text:p>
            <text:p text:style-name="P659"><text:span text:style-name="T896">05</text:span>.<text:span text:style-name="T896">11</text:span>.20<text:span text:style-name="T1307">20</text:span></text:p>
            <text:p text:style-name="P658"><text:span text:style-name="T896">05</text:span>.<text:span text:style-name="T896">11</text:span>.201<text:span text:style-name="T867">9</text:span></text:p>
          </table:table-cell>
          <table:table-cell table:style-name="Tabela1.E2" office:value-type="string">
            <text:p text:style-name="P1091">7003108-21.2020.8.08.0000: <text:span text:style-name="T1438">2º Termo Aditivo ao contrato 2018.01.151.993 (Ato SG nº 178/2020 e 090/2021); 3º Termo Aditivo (Ato SG nº 190/2021)</text:span></text:p>
            <text:p text:style-name="P1092">7007193-84.2019.8.08.0000: prorrogação de vigência de gestores (Ato SG nº 262/2019)</text:p>
            <text:p text:style-name="P1104">2018.01.151.993 (Processo original): prestação de serviços de agenciamento de viagens – fornecimento de passagens aéreas (L.A. Viagens e Turismo Ltda.) <text:s text:c="2"/></text:p>
          </table:table-cell>
          <table:table-cell table:style-name="Tabela1.F2" office:value-type="string">
            <text:p text:style-name="P1696">199/2022 (DJ <text:span text:style-name="T1856">25.10.2022</text:span>)</text:p>
            <text:p text:style-name="P1399">190/2021 (DJ 12.11.2021)</text:p>
            <text:p text:style-name="P1281">090/2021 (DJ <text:span text:style-name="T1578">10.06.2021</text:span>)</text:p>
            <text:p text:style-name="P1094">178/2020 (DJ <text:span text:style-name="T1441">06.11.2020</text:span>)</text:p>
            <text:p text:style-name="P891">262/2019 (DJ 19.12.2019)</text:p>
            <text:p text:style-name="P505">242/2018 (<text:span text:style-name="T895">DJ 14.12.2018</text:span>)</text:p>
            <text:p text:style-name="P483">225/2018 (DJ <text:span text:style-name="T876">08.11.2018</text:span>)</text:p>
          </table:table-cell>
        </table:table-row>
        <table:table-row table:style-name="TableLine2883262353648">
          <table:table-cell table:style-name="Tabela1.A2" office:value-type="string">
            <text:p text:style-name="P82">2<text:span text:style-name="T2020">3</text:span></text:p>
          </table:table-cell>
          <table:table-cell table:style-name="Tabela1.E2" office:value-type="string">
            <text:p text:style-name="P429"><text:span text:style-name="T65">F</text:span><text:span text:style-name="T173">á</text:span><text:span text:style-name="T65">bio Mi</text:span><text:span text:style-name="T172">guel</text:span> (<text:span text:style-name="T1844">SFEO</text:span>)</text:p>
            <text:p text:style-name="P1680">209.622-05</text:p>
          </table:table-cell>
          <table:table-cell table:style-name="Tabela1.E2" office:value-type="string">
            <text:p text:style-name="P2351">04.02.2023</text:p>
            <text:p text:style-name="P175">05.10.2022</text:p>
          </table:table-cell>
          <table:table-cell table:style-name="Tabela1.D2" office:value-type="string">
            <text:p text:style-name="P1848">04.02.2024</text:p>
            <text:p text:style-name="P1681">04.02.2023</text:p>
          </table:table-cell>
          <table:table-cell table:style-name="Tabela1.E2" office:value-type="string">
            <text:p text:style-name="P937"><text:span text:style-name="T1305">7003303-40.2019.8.08.0000</text:span><text:span text:style-name="T512">: </text:span><text:span text:style-name="T1304">Emissão e administração de cartões magnéticos de compras a serem utilizados pelo Tribunal e por suas Comarcas (Le Card Administradora de Cartões Ltda.)</text:span></text:p>
          </table:table-cell>
          <table:table-cell table:style-name="Tabela1.F2" office:value-type="string">
            <text:p text:style-name="P1801">046/2023 (DJ <text:span text:style-name="T1937">09</text:span><text:span text:style-name="T1936">.03.2023</text:span>)</text:p>
            <text:p text:style-name="P1682">190/2022 (DJ <text:span text:style-name="T1846">11.10.2022</text:span>)</text:p>
          </table:table-cell>
        </table:table-row>
        <text:soft-page-break/>
        <table:table-row table:style-name="TableLine2883262359904">
          <table:table-cell table:style-name="Tabela1.A2" table:number-rows-spanned="7" office:value-type="string">
            <text:p text:style-name="P80">2<text:span text:style-name="T2020">4</text:span></text:p>
          </table:table-cell>
          <table:table-cell table:style-name="Tabela1.E2" table:number-rows-spanned="7" office:value-type="string">
            <text:p text:style-name="P428"><text:span text:style-name="T65">Fabio Miranda</text:span> (ENG)</text:p>
            <text:p text:style-name="P1043">209.367-41</text:p>
            <text:p text:style-name="P428"/>
          </table:table-cell>
          <table:table-cell table:style-name="Tabela1.E2" office:value-type="string">
            <text:p text:style-name="P1602">08.08.2022</text:p>
          </table:table-cell>
          <table:table-cell table:style-name="Tabela1.D2" office:value-type="string">
            <text:p text:style-name="P1602">08.03.2023</text:p>
          </table:table-cell>
          <table:table-cell table:style-name="Tabela1.E2" office:value-type="string">
            <text:p text:style-name="P1410">7007778-68.2021.8.08.0000: <text:span text:style-name="T1793">execução da obra de reforma do gabinete da presidência do edifício sede do T</text:span><text:span text:style-name="T1223">JES (K &amp; S Engenharia e Planejamento Ltda. – ME) </text:span></text:p>
          </table:table-cell>
          <table:table-cell table:style-name="Tabela1.F2" office:value-type="string">
            <text:p text:style-name="P1603">152/2022 (DJ <text:span text:style-name="T1796">17.08.2022</text:span>)</text:p>
          </table:table-cell>
        </table:table-row>
        <table:table-row table:style-name="TableLine2883262343584">
          <table:covered-table-cell/>
          <table:covered-table-cell/>
          <table:table-cell table:style-name="Tabela1.E2" office:value-type="string">
            <text:p text:style-name="P1903"/>
            <text:p text:style-name="P1600">27.05.2022</text:p>
            <text:p text:style-name="P1411">09.12.2021</text:p>
          </table:table-cell>
          <table:table-cell table:style-name="Tabela1.D2" office:value-type="string">
            <text:p text:style-name="P1903"/>
            <text:p text:style-name="P1600">06.09.2022</text:p>
            <text:p text:style-name="P1411">19.04.2022</text:p>
          </table:table-cell>
          <table:table-cell table:style-name="Tabela1.E2" office:value-type="string">
            <text:p text:style-name="P1410">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601">094/2022 (DJ <text:span text:style-name="T1740">13.06.2022</text:span>)</text:p>
            <text:p text:style-name="P1412">215/2021 (DJ <text:span text:style-name="T1658">07.01.2022</text:span>)</text:p>
          </table:table-cell>
        </table:table-row>
        <table:table-row table:style-name="TableLine2883262356640">
          <table:covered-table-cell/>
          <table:covered-table-cell/>
          <table:table-cell table:style-name="Tabela1.E2" office:value-type="string">
            <text:p text:style-name="P1407">09.11.2020</text:p>
          </table:table-cell>
          <table:table-cell table:style-name="Tabela1.D2" office:value-type="string">
            <text:p text:style-name="P1407">09.03.2021</text:p>
          </table:table-cell>
          <table:table-cell table:style-name="Tabela1.E2" office:value-type="string">
            <text:p text:style-name="P1408">7003894-65.2020.8.08.0000: obra de adequação de parte do gradil e de parte da calçada existentes no Edifício sede do TJES (Porto Soluções de Engenharia e Projetos Ltda. ME)</text:p>
          </table:table-cell>
          <table:table-cell table:style-name="Tabela1.F2" office:value-type="string">
            <text:p text:style-name="P1409">189/2020 (DJ <text:span text:style-name="T1448">18.11.2020</text:span>)</text:p>
          </table:table-cell>
        </table:table-row>
        <table:table-row table:style-name="TableLine2883262351200">
          <table:covered-table-cell/>
          <table:covered-table-cell/>
          <table:table-cell table:style-name="Tabela1.E2" office:value-type="string">
            <text:p text:style-name="P1107">20.03.2020 </text:p>
          </table:table-cell>
          <table:table-cell table:style-name="Tabela1.D2" office:value-type="string">
            <text:p text:style-name="P1107">19.05.2020</text:p>
          </table:table-cell>
          <table:table-cell table:style-name="Tabela1.E2" office:value-type="string">
            <text:p text:style-name="P980">7005036-41.2019.8.08.0000: <text:span text:style-name="T1337">Prestação de serviço para a execução de reforço estrutural do console do Pilar P</text:span>149 <text:s/><text:span text:style-name="T1337">no </text:span>2º <text:span text:style-name="T1337">pavimento do Fórum de Vila Velha (Assunta Engenharia Ltda.)</text:span></text:p>
          </table:table-cell>
          <table:table-cell table:style-name="Tabela1.F2" office:value-type="string">
            <text:p text:style-name="P1108">051/2020 (DJ <text:span text:style-name="T1340">25.03.2020</text:span>)</text:p>
          </table:table-cell>
        </table:table-row>
        <table:table-row table:style-name="TableLine2883262357728">
          <table:covered-table-cell/>
          <table:covered-table-cell/>
          <table:table-cell table:style-name="Tabela1.E2" office:value-type="string">
            <text:p text:style-name="P979">23.10.2019</text:p>
          </table:table-cell>
          <table:table-cell table:style-name="Tabela1.D2" office:value-type="string">
            <text:p text:style-name="P979">30.01.2020</text:p>
          </table:table-cell>
          <table:table-cell table:style-name="Tabela1.E2" office:value-type="string">
            <text:p text:style-name="P980">7003581-41.2019.8.08.0000: obra de reforma do Salão Nobre, do Espaço Cultural e da marquise do Tribunal de Justiça (TJES)</text:p>
          </table:table-cell>
          <table:table-cell table:style-name="Tabela1.F2" office:value-type="string">
            <text:p text:style-name="P981">226/2019 (DJ <text:span text:style-name="T1137">24.10.2019</text:span>)</text:p>
          </table:table-cell>
        </table:table-row>
        <table:table-row table:style-name="TableLine2883262353920">
          <table:covered-table-cell/>
          <table:covered-table-cell/>
          <table:table-cell table:style-name="Tabela1.E2" office:value-type="string">
            <text:p text:style-name="P854">05.07.2018</text:p>
          </table:table-cell>
          <table:table-cell table:style-name="Tabela1.D2" office:value-type="string">
            <text:p text:style-name="P854">04.11.2019</text:p>
          </table:table-cell>
          <table:table-cell table:style-name="Tabela1.E2" office:value-type="string">
            <text:p text:style-name="P855">2016.01.666.692: construção do gradil externo e portões no TJES (Matix Construtora Ltda. – ME)</text:p>
          </table:table-cell>
          <table:table-cell table:style-name="Tabela1.F2" office:value-type="string">
            <text:p text:style-name="P856">147/2018 (DJ <text:span text:style-name="T831">18.07.2018</text:span>)</text:p>
          </table:table-cell>
        </table:table-row>
        <table:table-row table:style-name="TableLine2883262354736">
          <table:covered-table-cell/>
          <table:covered-table-cell/>
          <table:table-cell table:style-name="Tabela1.E2" office:value-type="string">
            <text:p text:style-name="P428">18.05.2018</text:p>
          </table:table-cell>
          <table:table-cell table:style-name="Tabela1.D2" office:value-type="string">
            <text:p text:style-name="P522">05.05.2019</text:p>
          </table:table-cell>
          <table:table-cell table:style-name="Tabela1.E2" office:value-type="string">
            <text:p text:style-name="P431">2017.00.950.371: obras <text:span text:style-name="T819">de reforma de sanitários, calcadas e muros e substituição do quadro geral de baixa tensão e do padrão de energia elétrica</text:span> no Fórum de João Neiva (Construservice EIRELI – ME). <text:span text:style-name="T87">Fiscal: </text:span><text:span text:style-name="T943">José Alberto Patuzzi Rezende.</text:span> <text:span text:style-name="T85">Prorrogação até 05.05.2019!</text:span></text:p>
          </table:table-cell>
          <table:table-cell table:style-name="Tabela1.F2" office:value-type="string">
            <text:p text:style-name="P523"><text:s/>55/2019 (DJ <text:span text:style-name="T939">03.04.2019</text:span>)</text:p>
            <text:p text:style-name="P430">131/2018 (DJ <text:span text:style-name="T821">04.07.2018</text:span>)</text:p>
          </table:table-cell>
        </table:table-row>
        <table:table-row table:style-name="TableLine2883262343856">
          <table:table-cell table:style-name="Tabela1.A2" table:number-rows-spanned="18" office:value-type="string">
            <text:p text:style-name="P86">2<text:span text:style-name="T2020">5</text:span></text:p>
          </table:table-cell>
          <table:table-cell table:style-name="Tabela1.E2" table:number-rows-spanned="18" office:value-type="string">
            <text:p text:style-name="P84"/>
            <text:p text:style-name="P1263"><text:span text:style-name="T65">Felipe Gustavo Aniceto Concesso</text:span> (ENG)</text:p>
            <text:p text:style-name="P1264">209.538-18</text:p>
          </table:table-cell>
          <table:table-cell table:style-name="Tabela1.E2" office:value-type="string">
            <text:p text:style-name="P2074">01.02.2023</text:p>
          </table:table-cell>
          <table:table-cell table:style-name="Tabela1.D2" office:value-type="string">
            <text:p text:style-name="P2074">01.02.2024</text:p>
          </table:table-cell>
          <table:table-cell table:style-name="Tabela1.E2" office:value-type="string">
            <text:p text:style-name="P2832">7007760-13.2022.8.08.0000: aquisição de Sistema de Microgeração de Energia Elétrica a Partir da Fonte Primaria solar (ON GRID), para instalação em unidades do P<text:span text:style-name="T1919">JES (Ultra Engenharia e Construções Ltda.)</text:span></text:p>
          </table:table-cell>
          <table:table-cell table:style-name="Tabela1.F2" office:value-type="string">
            <text:p text:style-name="P1782">029/2023 (DJ <text:span text:style-name="T1922">06.02.2023</text:span>)</text:p>
          </table:table-cell>
        </table:table-row>
        <table:table-row table:style-name="TableLine2883262356368">
          <table:covered-table-cell/>
          <table:covered-table-cell/>
          <table:table-cell table:style-name="Tabela1.E2" office:value-type="string">
            <text:p text:style-name="P2073">19.04.2022</text:p>
          </table:table-cell>
          <table:table-cell table:style-name="Tabela1.D2" office:value-type="string">
            <text:p text:style-name="P2073">31.05.2025</text:p>
          </table:table-cell>
          <table:table-cell table:style-name="Tabela1.E2" office:value-type="string">
            <text:p text:style-name="P2832">7000504-19.2022.8.08.0000: <text:span text:style-name="T1725">l</text:span>ocação de licença do software de engenharia para orçamento de obras Orçafascio módulo básico, Orçafascio bases adicionais, Módulo Medição de Obra <text:span text:style-name="T1725">(3F Ltda.)</text:span></text:p>
          </table:table-cell>
          <table:table-cell table:style-name="Tabela1.F2" office:value-type="string">
            <text:p text:style-name="P1781">078/2022 (DJ <text:span text:style-name="T1209">16.05.2022</text:span>)</text:p>
          </table:table-cell>
        </table:table-row>
        <table:table-row table:style-name="TableLine2883262358272">
          <table:covered-table-cell/>
          <table:covered-table-cell/>
          <table:table-cell table:style-name="Tabela1.E2" office:value-type="string">
            <text:p text:style-name="P2467">09.11.2022</text:p>
          </table:table-cell>
          <table:table-cell table:style-name="Tabela1.D2" office:value-type="string">
            <text:p text:style-name="P2072">17.11.2023</text:p>
          </table:table-cell>
          <table:table-cell table:style-name="Tabela1.E2" office:value-type="string">
            <text:p text:style-name="P2833">7000455-75.2022.8.08.0000: <text:span text:style-name="T1877">2 ARPs de fornecimento e instalação de divisórias (</text:span><text:span text:style-name="T1554">Construtiva Comércio e Serviços</text:span><text:span text:style-name="T1555"> EIRELI – ME </text:span><text:span text:style-name="T1556">e </text:span><text:span text:style-name="T1867">Zellar EIRELI – ME)</text:span></text:p>
          </table:table-cell>
          <table:table-cell table:style-name="Tabela1.F2" office:value-type="string">
            <text:p text:style-name="P1735">225/2022 (DJ <text:span text:style-name="T1883">14.12.2022</text:span>)</text:p>
            <text:p text:style-name="P1727">218/2022 (DJ <text:span text:style-name="T1872">01.12.2022)</text:span></text:p>
          </table:table-cell>
        </table:table-row>
        <table:table-row table:style-name="TableLine2883262356912">
          <table:covered-table-cell/>
          <table:covered-table-cell/>
          <table:table-cell table:style-name="Tabela1.E2" office:value-type="string">
            <text:p text:style-name="P2071">11.02.2022</text:p>
          </table:table-cell>
          <table:table-cell table:style-name="Tabela1.D2" office:value-type="string">
            <text:p text:style-name="P2071">11.02.2023</text:p>
          </table:table-cell>
          <table:table-cell table:style-name="Tabela1.E2" office:value-type="string">
            <text:p text:style-name="P2832">7005070-45.2021.8.08.0000: prestação de serviços de plotagens de projetos arquitetônicos e complementares de engenharia e entrega do material na sede da Secretaria de Engenharia do TJES <text:span text:style-name="T1690">(Copiadora Phenix Ltda – ME)</text:span></text:p>
          </table:table-cell>
          <table:table-cell table:style-name="Tabela1.F2" office:value-type="string">
            <text:p text:style-name="P1518">031/2022 (DJ <text:span text:style-name="T1203">17.02.2022</text:span>)</text:p>
          </table:table-cell>
        </table:table-row>
        <table:table-row table:style-name="TableLine2883262357456">
          <table:covered-table-cell/>
          <table:covered-table-cell/>
          <table:table-cell table:style-name="Tabela1.E2" office:value-type="string">
            <text:p text:style-name="P2068">30.12.2021</text:p>
            <text:p text:style-name="P2069">2<text:span text:style-name="T1591">9.06.2021</text:span></text:p>
          </table:table-cell>
          <table:table-cell table:style-name="Tabela1.D2" office:value-type="string">
            <text:p text:style-name="P2068">24.02.2022</text:p>
            <text:p text:style-name="P2070">29.12.2021</text:p>
          </table:table-cell>
          <table:table-cell table:style-name="Tabela1.E2" office:value-type="string">
            <text:p text:style-name="P2832">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457">024/2022 (DJ <text:span text:style-name="T1202">11.02.2022</text:span>)</text:p>
            <text:p text:style-name="P1458">110/2021 (DJ <text:span text:style-name="T1592">02.07.2021</text:span>)</text:p>
          </table:table-cell>
        </table:table-row>
        <table:table-row table:style-name="TableLine2883262358000">
          <table:covered-table-cell/>
          <table:covered-table-cell/>
          <table:table-cell table:style-name="Tabela1.E2" office:value-type="string">
            <text:p text:style-name="P2067">28.05.2021</text:p>
          </table:table-cell>
          <table:table-cell table:style-name="Tabela1.D2" office:value-type="string">
            <text:p text:style-name="P2067">06.06.2022</text:p>
          </table:table-cell>
          <table:table-cell table:style-name="Tabela1.E2" office:value-type="string">
            <text:p text:style-name="P2831">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461">025/2022 (DJ <text:span text:style-name="T1202">11.02.2022</text:span>)</text:p>
            <text:p text:style-name="P1313">104/2021 (DJ <text:span text:style-name="T1586">18.06.2021</text:span>)</text:p>
          </table:table-cell>
        </table:table-row>
        <table:table-row table:style-name="TableLine2883262360176">
          <table:covered-table-cell/>
          <table:covered-table-cell/>
          <table:table-cell table:style-name="Tabela1.E2" office:value-type="string">
            <text:p text:style-name="P2066">19.05.2021</text:p>
          </table:table-cell>
          <table:table-cell table:style-name="Tabela1.D2" office:value-type="string">
            <text:p text:style-name="P2066">18.05.2022</text:p>
          </table:table-cell>
          <table:table-cell table:style-name="Tabela1.E2" office:value-type="string">
            <text:p text:style-name="P2830">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68">(3F Ltda.)</text:span></text:p>
          </table:table-cell>
          <table:table-cell table:style-name="Tabela1.F2" office:value-type="string">
            <text:p text:style-name="P1463">027/2022 (DJ <text:span text:style-name="T1202">11.02.2022</text:span>)</text:p>
            <text:p text:style-name="P1308">079/2021 (DJ <text:span text:style-name="T1169">26.05.2021</text:span>)</text:p>
          </table:table-cell>
        </table:table-row>
        <table:table-row table:style-name="TableLine2883262343040">
          <table:covered-table-cell/>
          <table:covered-table-cell/>
          <table:table-cell table:style-name="Tabela1.E2" office:value-type="string">
            <text:p text:style-name="P2065">26.04.2021</text:p>
          </table:table-cell>
          <table:table-cell table:style-name="Tabela1.D2" office:value-type="string">
            <text:p text:style-name="P2065">09.07.2024</text:p>
          </table:table-cell>
          <table:table-cell table:style-name="Tabela1.E2" office:value-type="string">
            <text:p text:style-name="P2830">7004066-41.2019.8.08.0000: <text:span text:style-name="T1561">a</text:span>quisição de licenças dos softwares de engenharia Architecture Engeneering Construction Colection IC commercial (07 licenças de coleção<text:span text:style-name="T1561">) Tecnetworking Serviços e Soluções em TI Ltda.)</text:span></text:p>
          </table:table-cell>
          <table:table-cell table:style-name="Tabela1.F2" office:value-type="string">
            <text:p text:style-name="P1462">026/2022 (DJ <text:span text:style-name="T1202">11.02.2022</text:span>)</text:p>
            <text:p text:style-name="P1275">068/2021 (DJ <text:span text:style-name="T1168">05.05.2021</text:span>)</text:p>
          </table:table-cell>
        </table:table-row>
        <table:table-row table:style-name="TableLine2883262344128">
          <table:covered-table-cell/>
          <table:covered-table-cell/>
          <table:table-cell table:style-name="Tabela1.E2" office:value-type="string">
            <text:p text:style-name="P2064">16.12.2020</text:p>
          </table:table-cell>
          <table:table-cell table:style-name="Tabela1.D2" office:value-type="string">
            <text:p text:style-name="P2064">15.12.2023</text:p>
          </table:table-cell>
          <table:table-cell table:style-name="Tabela1.E2" office:value-type="string">
            <text:p text:style-name="P2830">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64">028/2022 (DJ <text:span text:style-name="T1202">11.02.2022</text:span>)</text:p>
            <text:p text:style-name="P1262">003/2021 (DJ <text:span text:style-name="T1466">15.01.2021</text:span>)</text:p>
          </table:table-cell>
        </table:table-row>
        <table:table-row table:style-name="TableLine2883262344400">
          <table:covered-table-cell/>
          <table:covered-table-cell/>
          <table:table-cell table:style-name="Tabela1.E2" office:value-type="string">
            <text:p text:style-name="P2063">03.11.2020</text:p>
          </table:table-cell>
          <table:table-cell table:style-name="Tabela1.D2" office:value-type="string">
            <text:p text:style-name="P2063">03.03.2021</text:p>
          </table:table-cell>
          <table:table-cell table:style-name="Tabela1.E2" office:value-type="string">
            <text:p text:style-name="P2870"><text:span text:style-name="T321">7001700-92.2020.8.08.0000: </text:span><text:span text:style-name="T315">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51">168/2020 (DJ <text:span text:style-name="T1435">27.10.2020</text:span>)</text:p>
          </table:table-cell>
        </table:table-row>
        <table:table-row table:style-name="TableLine2883262344672">
          <table:covered-table-cell/>
          <table:covered-table-cell/>
          <table:table-cell table:style-name="Tabela1.E2" office:value-type="string">
            <text:p text:style-name="P2062">26.08.2020</text:p>
          </table:table-cell>
          <table:table-cell table:style-name="Tabela1.D2" office:value-type="string">
            <text:p text:style-name="P2062">07.09.2021</text:p>
          </table:table-cell>
          <table:table-cell table:style-name="Tabela1.E2" office:value-type="string">
            <text:p text:style-name="P2761"><text:span text:style-name="T320">7001361-36.2020.8.08.0000: </text:span><text:span text:style-name="T321">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82">142/20<text:span text:style-name="T1413">2</text:span>0 (DJ <text:span text:style-name="T1414">16.09.2020</text:span>)</text:p>
          </table:table-cell>
        </table:table-row>
        <table:table-row table:style-name="TableLine2883262344944">
          <table:covered-table-cell/>
          <table:covered-table-cell/>
          <table:table-cell table:style-name="Tabela1.E2" office:value-type="string">
            <text:p text:style-name="P2061">10.03.2020</text:p>
          </table:table-cell>
          <table:table-cell table:style-name="Tabela1.D2" office:value-type="string">
            <text:p text:style-name="P2061">31.03.2021</text:p>
          </table:table-cell>
          <table:table-cell table:style-name="Tabela1.E2" office:value-type="string">
            <text:p text:style-name="P2761"><text:span text:style-name="T318">7003044-45.2019.8.08.0000: </text:span><text:span text:style-name="T319">p</text:span><text:span text:style-name="T318">restação de serviços técnicos de engenharia mecânica para a elaboração de projeto executivo detalhado de condicionamento de ar destinado à reforma de edificações do PJ</text:span><text:span text:style-name="T319">ES </text:span><text:span text:style-name="T320">(Wind Service Ltda.)</text:span></text:p>
          </table:table-cell>
          <table:table-cell table:style-name="Tabela1.F2" office:value-type="string">
            <text:p text:style-name="P1062">096/2020 (DJ <text:span text:style-name="T1381">07.07.2020</text:span>)</text:p>
          </table:table-cell>
        </table:table-row>
        <table:table-row table:style-name="TableLine2883262345216">
          <table:covered-table-cell/>
          <table:covered-table-cell/>
          <table:table-cell table:style-name="Tabela1.E2" office:value-type="string">
            <text:p text:style-name="P2059">14.04.2020</text:p>
          </table:table-cell>
          <table:table-cell table:style-name="Tabela1.D2" office:value-type="string">
            <text:p text:style-name="P2059">28.09.2020</text:p>
          </table:table-cell>
          <table:table-cell table:style-name="Tabela1.E2" office:value-type="string">
            <text:p text:style-name="P2761"><text:span text:style-name="T290">7002422-63.2019.8.08.0000: Fornecimento e instalação de mobiliário sob medida, para atender diversos setores e Unidades do </text:span><text:span text:style-name="T316">P</text:span><text:span text:style-name="T317">JES (K.B. </text:span><text:span text:style-name="T318">Soneghet Marcenaria</text:span><text:span text:style-name="T317"> ME</text:span><text:span text:style-name="T318">)</text:span></text:p>
          </table:table-cell>
          <table:table-cell table:style-name="Tabela1.F2" office:value-type="string">
            <text:p text:style-name="P1030">061/2020 (DJ <text:span text:style-name="T1353">17.04.2020</text:span>)</text:p>
          </table:table-cell>
        </table:table-row>
        <table:table-row table:style-name="TableLine2883262374048">
          <table:covered-table-cell/>
          <table:covered-table-cell/>
          <table:table-cell table:style-name="Tabela1.E2" office:value-type="string">
            <text:p text:style-name="P2060">23.07.2020</text:p>
            <text:p text:style-name="P2058">23.07.2019</text:p>
          </table:table-cell>
          <table:table-cell table:style-name="Tabela1.D2" office:value-type="string">
            <text:p text:style-name="P2060">22.07.2021</text:p>
            <text:p text:style-name="P2058">22.07.2020</text:p>
          </table:table-cell>
          <table:table-cell table:style-name="Tabela1.E2" office:value-type="string">
            <text:p text:style-name="P2761"><text:span text:style-name="T289">7000061-10.2018.8.08.0000:</text:span><text:span text:style-name="T287"> </text:span><text:span text:style-name="T288">prestação de serviços de extração de cópias heliográficas e xerográficas de documentos e plotagens de projetos arquitetônicos </text:span><text:span text:style-name="T290">(Kanal MultiServiços Ltda.)</text:span></text:p>
          </table:table-cell>
          <table:table-cell table:style-name="Tabela1.F2" office:value-type="string">
            <text:p text:style-name="P1054">126/2020 (DJ <text:span text:style-name="T1399">06.08.2020</text:span>)</text:p>
            <text:p text:style-name="P995">021/2020 (DJ 28.01.2020)</text:p>
            <text:p text:style-name="P996">149/2019 <text:span text:style-name="T1043">(DJ 01.08.2019)</text:span></text:p>
          </table:table-cell>
        </table:table-row>
        <table:table-row table:style-name="TableLine2883262374320">
          <table:covered-table-cell/>
          <table:covered-table-cell/>
          <table:table-cell table:style-name="Tabela1.E2" office:value-type="string">
            <text:p text:style-name="P2479">06.06.2019</text:p>
          </table:table-cell>
          <table:table-cell table:style-name="Tabela1.D2" office:value-type="string">
            <text:p text:style-name="P2479">09.06.2020</text:p>
          </table:table-cell>
          <table:table-cell table:style-name="Tabela1.E2" office:value-type="string">
            <text:p text:style-name="P2760"><text:bookmark text:name="anchor45986"/><text:bookmark text:name="span45986"/><text:span text:style-name="T233">7003416-28.2018.8.08.0000: </text:span><text:span text:style-name="T234">2 ARPs para </text:span><text:span text:style-name="T237">fornecimento e instalação de divisórias, tipo naval </text:span><text:span text:style-name="T238">(Zellar EIRELI e Construtiva Com. e Serv.)</text:span></text:p>
          </table:table-cell>
          <table:table-cell table:style-name="Tabela1.F2" office:value-type="string">
            <text:p text:style-name="P945">021/2020 (DJ 28.01.2020)</text:p>
            <text:p text:style-name="P618">116/2019 (DJ <text:span text:style-name="T1002">03.07.2019</text:span>)</text:p>
          </table:table-cell>
        </table:table-row>
        <table:table-row table:style-name="TableLine2883262369424">
          <table:covered-table-cell/>
          <table:covered-table-cell/>
          <table:table-cell table:style-name="Tabela1.E2" office:value-type="string">
            <text:p text:style-name="P612">10.05.2019</text:p>
          </table:table-cell>
          <table:table-cell table:style-name="Tabela1.D2" office:value-type="string">
            <text:p text:style-name="P612">10.11.20<text:span text:style-name="T1291">20</text:span></text:p>
          </table:table-cell>
          <table:table-cell table:style-name="Tabela1.E2" office:value-type="string">
            <text:p text:style-name="P613">7003530-64.2018.8.08.0000: <text:span text:style-name="T996">materiais de sinalização visual (Athus Sinalização EIRELI)</text:span></text:p>
          </table:table-cell>
          <table:table-cell table:style-name="Tabela1.F2" office:value-type="string">
            <text:p text:style-name="P944">021/2020 (DJ 28.01.2020)</text:p>
            <text:p text:style-name="P614">103/2019 (DJ <text:span text:style-name="T997">11.06.2019</text:span>)</text:p>
          </table:table-cell>
        </table:table-row>
        <table:table-row table:style-name="TableLine2883262368880">
          <table:covered-table-cell/>
          <table:covered-table-cell/>
          <table:table-cell table:style-name="Tabela1.E2" office:value-type="string">
            <text:p text:style-name="P616">28.06.2019</text:p>
          </table:table-cell>
          <table:table-cell table:style-name="Tabela1.D2" office:value-type="string">
            <text:p text:style-name="P616">08.09.2019</text:p>
          </table:table-cell>
          <table:table-cell table:style-name="Tabela1.E2" office:value-type="string">
            <text:p text:style-name="P2668"><text:span text:style-name="T350">7004943-15.2018.8.08.0000: </text:span><text:span text:style-name="T349">Elaboração de Relatório Técnico e Projet</text:span><text:span text:style-name="T351">o </text:span><text:span text:style-name="T349">Executivo de reforço do console do Pilar P149 no 2º Pavimento do </text:span><text:span text:style-name="T359">F</text:span><text:span text:style-name="T349">órum de Vila Velha. </text:span></text:p>
          </table:table-cell>
          <table:table-cell table:style-name="Tabela1.F2" office:value-type="string">
            <text:p text:style-name="P617">11<text:span text:style-name="T1000">4</text:span>/2019 (DJ <text:span text:style-name="T1001">03.07.2019</text:span>)</text:p>
          </table:table-cell>
        </table:table-row>
        <table:table-row table:style-name="TableLine2883262365616">
          <table:covered-table-cell/>
          <table:covered-table-cell/>
          <table:table-cell table:style-name="Tabela1.E2" office:value-type="string">
            <text:p text:style-name="P377">14.05.2018</text:p>
          </table:table-cell>
          <table:table-cell table:style-name="Tabela1.D2" office:value-type="string">
            <text:p text:style-name="P377">13.05.2019</text:p>
          </table:table-cell>
          <table:table-cell table:style-name="Tabela1.E2" office:value-type="string">
            <text:p text:style-name="P378">2017.01.399.080: desenvolvimento de projetos "as built" e executivos, de arquitetura e complementares para obras de engenharia (Objetiva Projetos e Serviços Ltda).</text:p>
          </table:table-cell>
          <table:table-cell table:style-name="Tabela1.F2" office:value-type="string">
            <text:p text:style-name="P379"><text:span text:style-name="T792">0</text:span>96/2018 (DJ <text:span text:style-name="T791">25.05.2018</text:span>)</text:p>
          </table:table-cell>
        </table:table-row>
        <table:table-row table:style-name="TableLine2883262365888">
          <table:table-cell table:style-name="Tabela1.A2" table:number-rows-spanned="20" office:value-type="string">
            <text:p text:style-name="P80">2<text:span text:style-name="T2020">6</text:span></text:p>
          </table:table-cell>
          <table:table-cell table:style-name="Tabela1.E2" table:number-rows-spanned="20" office:value-type="string">
            <text:p text:style-name="P674"><text:span text:style-name="T65">Fernanda Braga de Araujo </text:span><text:span text:style-name="T198">(ENG)</text:span></text:p>
            <text:p text:style-name="P725">206.256-34</text:p>
          </table:table-cell>
          <table:table-cell table:style-name="Tabela1.E2" office:value-type="string">
            <text:p text:style-name="P2281">1<text:span text:style-name="T1792">2</text:span>.08.2022</text:p>
          </table:table-cell>
          <table:table-cell table:style-name="Tabela1.D2" office:value-type="string">
            <text:p text:style-name="P1598">1<text:span text:style-name="T1792">2</text:span>.08.2027</text:p>
          </table:table-cell>
          <table:table-cell table:style-name="Tabela1.E2" office:value-type="string">
            <text:p text:style-name="P2722"><text:span text:style-name="T646">7002962-14.2019.8.08.0000: concessão de uso privativo de imóvel público, para instalação de Posto de Atendimento Bancário (PAB) </text:span><text:span text:style-name="T652">e Posto de Autoatendimento Eletrônico (PAE), </text:span><text:span text:style-name="T646">no Fórum de Cachoeiro de Itapemirim (Banestes S.A)</text:span></text:p>
          </table:table-cell>
          <table:table-cell table:style-name="Tabela1.F2" office:value-type="string">
            <text:p text:style-name="P1599">151/2022 (DJ <text:span text:style-name="T1795">17.08.2022</text:span>)</text:p>
          </table:table-cell>
        </table:table-row>
        <table:table-row table:style-name="TableLine2883262363712">
          <table:covered-table-cell/>
          <table:covered-table-cell/>
          <table:table-cell table:style-name="Tabela1.E2" office:value-type="string">
            <text:p text:style-name="P2280">13.09.2021</text:p>
          </table:table-cell>
          <table:table-cell table:style-name="Tabela1.D2" office:value-type="string">
            <text:p text:style-name="P1596">12.09.2026</text:p>
          </table:table-cell>
          <table:table-cell table:style-name="Tabela1.E2" office:value-type="string">
            <text:p text:style-name="P2721"><text:span text:style-name="T651">2</text:span><text:span text:style-name="T646">018.00.249.969: BANESTES S. A., concessão de uso... Posto de Atendimento Bancário (PAB) de 84,93 m² no Fórum de Cariacica/ES.</text:span></text:p>
          </table:table-cell>
          <table:table-cell table:style-name="Tabela1.F2" office:value-type="string">
            <text:p text:style-name="P1597">150/2021 (DJ 15.09.2021)</text:p>
          </table:table-cell>
        </table:table-row>
        <table:table-row table:style-name="TableLine2883262372960">
          <table:covered-table-cell/>
          <table:covered-table-cell/>
          <table:table-cell table:style-name="Tabela1.E2" office:value-type="string">
            <text:p text:style-name="P2222"><text:span text:style-name="T1618">09</text:span>.09.2021</text:p>
          </table:table-cell>
          <table:table-cell table:style-name="Tabela1.D2" office:value-type="string">
            <text:p text:style-name="P1353"><text:span text:style-name="T1618">09</text:span>.09.2023</text:p>
          </table:table-cell>
          <table:table-cell table:style-name="Tabela1.E2" office:value-type="string">
            <text:p text:style-name="P2703"><text:span text:style-name="T650">7003426-04.2020.8.08.0000</text:span><text:span text:style-name="T646">: </text:span><text:span text:style-name="T649">concessão de uso de área para instalaç</text:span><text:span text:style-name="T651">ão</text:span><text:span text:style-name="T649"> de Posto de Atendimento Eletrônico (PAE) </text:span><text:span text:style-name="T651">n</text:span><text:span text:style-name="T649">as dependências do </text:span><text:span text:style-name="T650">TJES </text:span><text:span text:style-name="T651">(Banco do Brasil S/A)</text:span></text:p>
          </table:table-cell>
          <table:table-cell table:style-name="Tabela1.F2" office:value-type="string">
            <text:p text:style-name="P1354">14<text:span text:style-name="T1617">9</text:span>/2021 (DJ <text:span text:style-name="T1621">15.09.2021</text:span>)</text:p>
          </table:table-cell>
        </table:table-row>
        <table:table-row table:style-name="TableLine2883262361536">
          <table:covered-table-cell/>
          <table:covered-table-cell/>
          <table:table-cell table:style-name="Tabela1.E2" office:value-type="string">
            <text:p text:style-name="P2222">10.09.2021</text:p>
          </table:table-cell>
          <table:table-cell table:style-name="Tabela1.D2" office:value-type="string">
            <text:p text:style-name="P1353">10.09.2023</text:p>
          </table:table-cell>
          <table:table-cell table:style-name="Tabela1.E2" office:value-type="string">
            <text:p text:style-name="P2702"><text:span text:style-name="T646">7005892-68.2020.8.08.0000: </text:span><text:span text:style-name="T649">concessão de uso de área para instalaç</text:span><text:span text:style-name="T651">ão</text:span><text:span text:style-name="T649"> de Posto de Atendimento Eletrônico (PAE), </text:span><text:span text:style-name="T651">n</text:span><text:span text:style-name="T649">as dependências do Fórum de Vila Velha (Prainha) </text:span><text:span text:style-name="T650">(Banco do Brasil S/A)</text:span></text:p>
          </table:table-cell>
          <table:table-cell table:style-name="Tabela1.F2" office:value-type="string">
            <text:p text:style-name="P1354">148/2021 (DJ <text:span text:style-name="T1621">15.09.2021</text:span>)</text:p>
          </table:table-cell>
        </table:table-row>
        <table:table-row table:style-name="TableLine2883262366160">
          <table:covered-table-cell/>
          <table:covered-table-cell/>
          <table:table-cell table:style-name="Tabela1.E2" office:value-type="string">
            <text:p text:style-name="P2221">10.08.2020</text:p>
          </table:table-cell>
          <table:table-cell table:style-name="Tabela1.D2" office:value-type="string">
            <text:p text:style-name="P1351">09.08.202<text:span text:style-name="T1562">1</text:span></text:p>
          </table:table-cell>
          <table:table-cell table:style-name="Tabela1.E2" office:value-type="string">
            <text:p text:style-name="P2642"><text:span text:style-name="T640">7006287-94.2019.8.08.0000:</text:span><text:span text:style-name="T649">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352">160/2020 (DJ <text:span text:style-name="T1429">21.10.2020</text:span>)</text:p>
          </table:table-cell>
        </table:table-row>
        <table:table-row table:style-name="TableLine2883262373232">
          <table:covered-table-cell/>
          <table:covered-table-cell/>
          <table:table-cell table:style-name="Tabela1.E2" office:value-type="string">
            <text:p text:style-name="P2139">09.06.2020</text:p>
          </table:table-cell>
          <table:table-cell table:style-name="Tabela1.D2" office:value-type="string">
            <text:p text:style-name="P1020">08.06.2022</text:p>
          </table:table-cell>
          <table:table-cell table:style-name="Tabela1.E2" office:value-type="string">
            <text:p text:style-name="P2138">7002787-20.2019.8.08.0000: <text:span text:style-name="T1368">Concessão de uso de área para instalação de Posto de Atendimento Eletrônico (PAE) do Banco Bradesco S/A, no Fórum Criminal de Vitória</text:span></text:p>
          </table:table-cell>
          <table:table-cell table:style-name="Tabela1.F2" office:value-type="string">
            <text:p text:style-name="P1021">087/2020 (DJ <text:span text:style-name="T1372">18.06.2020</text:span>)</text:p>
          </table:table-cell>
        </table:table-row>
        <table:table-row table:style-name="TableLine2883262366432">
          <table:covered-table-cell/>
          <table:covered-table-cell/>
          <table:table-cell table:style-name="Tabela1.E2" office:value-type="string">
            <text:p text:style-name="P2105">12/09/2019</text:p>
          </table:table-cell>
          <table:table-cell table:style-name="Tabela1.D2" office:value-type="string">
            <text:p text:style-name="P802">11/09/2024</text:p>
          </table:table-cell>
          <table:table-cell table:style-name="Tabela1.E2" office:value-type="string">
            <text:p text:style-name="P627"><text:span text:style-name="T1100">7001940-18.2019.8.08.0000</text:span>: concessão de uso de área <text:span text:style-name="T1098">e</text:span> instalação <text:span text:style-name="T1098">próprias do Fórum de Linhares, para empresa de lanches e refeições rápidas (Osvaldo Lopes Xavier 08249184793). </text:span><text:span text:style-name="T120">Subst. Alexandre Battisti Knoblauch</text:span></text:p>
          </table:table-cell>
          <table:table-cell table:style-name="Tabela1.F2" office:value-type="string">
            <text:p text:style-name="P628"><text:span text:style-name="T1099">194</text:span>/2019 <text:span text:style-name="T1030">(DJ 18.09.2019) </text:span></text:p>
          </table:table-cell>
        </table:table-row>
        <table:table-row table:style-name="TableLine2883262371600">
          <table:covered-table-cell/>
          <table:covered-table-cell/>
          <table:table-cell table:style-name="Tabela1.E2" office:value-type="string">
            <text:p text:style-name="P2104">28/08/2019</text:p>
          </table:table-cell>
          <table:table-cell table:style-name="Tabela1.D2" office:value-type="string">
            <text:p text:style-name="P801">27/08/2024</text:p>
          </table:table-cell>
          <table:table-cell table:style-name="Tabela1.E2" office:value-type="string">
            <text:p text:style-name="P626"><text:span text:style-name="T1098">7004322-18.2018.8.08.0000</text:span>: concessão de uso de área <text:span text:style-name="T1098">(31,95 m²)</text:span> <text:span text:style-name="T1098">e</text:span> instalação <text:span text:style-name="T1098">próprias do Fórum de São Mateus, para empresa de lanches e refeições rápidas (Raquel dos Santos Magnago – ME). </text:span><text:span text:style-name="T120">Subst. Alexandre Battisti Knoblauch</text:span></text:p>
          </table:table-cell>
          <table:table-cell table:style-name="Tabela1.F2" office:value-type="string">
            <text:p text:style-name="P628"><text:span text:style-name="T1099">191</text:span>/2019 <text:span text:style-name="T1030">(DJ 18.09.2019) </text:span></text:p>
          </table:table-cell>
        </table:table-row>
        <table:table-row table:style-name="TableLine2883262372688">
          <table:covered-table-cell/>
          <table:covered-table-cell/>
          <table:table-cell table:style-name="Tabela1.E2" office:value-type="string">
            <text:p text:style-name="P51">19.07.2019</text:p>
          </table:table-cell>
          <table:table-cell table:style-name="Tabela1.D2" office:value-type="string">
            <text:p text:style-name="P629"><text:span text:style-name="T102">18</text:span><text:span text:style-name="T65">.</text:span><text:span text:style-name="T102">07</text:span>.2024</text:p>
          </table:table-cell>
          <table:table-cell table:style-name="Tabela1.E2" office:value-type="string">
            <text:p text:style-name="P626">2018.01.406.679: concessão de uso de uma área aproximada de dois metros quadrados para instalação de um Posto de Atendimento Eletrônico (P<text:span text:style-name="T1042">AE) do BANESTES S. A.</text:span></text:p>
          </table:table-cell>
          <table:table-cell table:style-name="Tabela1.F2" office:value-type="string">
            <text:p text:style-name="P628">148/2019 <text:span text:style-name="T1030">(DJ 01.08.2019) </text:span><text:span text:style-name="T103">com erro de data</text:span></text:p>
          </table:table-cell>
        </table:table-row>
        <table:table-row table:style-name="TableLine2883262367248">
          <table:covered-table-cell/>
          <table:covered-table-cell/>
          <table:table-cell table:style-name="Tabela1.E2" office:value-type="string">
            <text:p text:style-name="P497">03.10.2018</text:p>
          </table:table-cell>
          <table:table-cell table:style-name="Tabela1.D2" office:value-type="string">
            <text:p text:style-name="P497">02.10.2023</text:p>
          </table:table-cell>
          <table:table-cell table:style-name="Tabela1.E2" office:value-type="string">
            <text:p text:style-name="P498">7000759-16.2018.8.08.0000: <text:span text:style-name="T888">concessão de uso de área de aprox. 2m² para Posto de Atendimento Eletrônico – PAE, da SICOOB SERVIDORES (cooperativa), no Fórum Cível da Comarca de Serra/ES.</text:span></text:p>
          </table:table-cell>
          <table:table-cell table:style-name="Tabela1.F2" office:value-type="string">
            <text:p text:style-name="P499">236/2018 (DJ <text:span text:style-name="T892">04.12.2018</text:span>)</text:p>
          </table:table-cell>
        </table:table-row>
        <table:table-row table:style-name="TableLine2883262365344">
          <table:covered-table-cell/>
          <table:covered-table-cell/>
          <table:table-cell table:style-name="Tabela1.E2" office:value-type="string">
            <text:p text:style-name="P383">01.06.2018</text:p>
          </table:table-cell>
          <table:table-cell table:style-name="Tabela1.D2" office:value-type="string">
            <text:p text:style-name="P383">24.01.2023</text:p>
          </table:table-cell>
          <table:table-cell table:style-name="Tabela1.E2" office:value-type="string">
            <text:p text:style-name="P384">2015.00.108.707: <text:span text:style-name="T528">cessão onerosa de uso de imóvel </text:span>ao Banestes.</text:p>
          </table:table-cell>
          <table:table-cell table:style-name="Tabela1.F2" office:value-type="string">
            <text:p text:style-name="P385">102/2018 (DJ <text:span text:style-name="T799">30.05.2018)</text:span></text:p>
          </table:table-cell>
        </table:table-row>
        <table:table-row table:style-name="TableLine2883262368064">
          <table:covered-table-cell/>
          <table:covered-table-cell/>
          <table:table-cell table:style-name="Tabela1.E2" office:value-type="string">
            <text:p text:style-name="P390">01.06.2018</text:p>
          </table:table-cell>
          <table:table-cell table:style-name="Tabela1.D2" office:value-type="string">
            <text:p text:style-name="P660">17.12.2022</text:p>
          </table:table-cell>
          <table:table-cell table:style-name="Tabela1.E2" office:value-type="string">
            <text:p text:style-name="P350">2013.00.600.666: <text:s/><text:span text:style-name="T750">cessão gratuita de uso de imóvel à </text:span>DPES, no Fórum de Itapemirim/ES.<text:span text:style-name="T528"> </text:span><text:span text:style-name="T70">Subst. </text:span><text:span text:style-name="T93">Alexandre Battisti Knoblauch a partir de 31.04.2019. </text:span><text:span text:style-name="T9">Antes era U</text:span><text:span text:style-name="T6">alisson da Silva Martins</text:span><text:span text:style-name="T705">. Como fiscais: Domiciane Andrade (SGF, Itapemirim) e Maria Alice Viana Rodrigues.</text:span></text:p>
          </table:table-cell>
          <table:table-cell table:style-name="Tabela1.F2" office:value-type="string">
            <text:p text:style-name="P604">97/2019 (DJ <text:span text:style-name="T993">07.06.2019</text:span>)</text:p>
            <text:p text:style-name="P389">109/2018 (DJ <text:span text:style-name="T800">30.05.2018)</text:span></text:p>
          </table:table-cell>
        </table:table-row>
        <table:table-row table:style-name="TableLine2883262371328">
          <table:covered-table-cell/>
          <table:covered-table-cell/>
          <table:table-cell table:style-name="Tabela1.E2" office:value-type="string">
            <text:p text:style-name="P380"><text:span text:style-name="T793">01.06</text:span>.201<text:span text:style-name="T795">8</text:span></text:p>
          </table:table-cell>
          <table:table-cell table:style-name="Tabela1.D2" office:value-type="string">
            <text:p text:style-name="P661">0<text:span text:style-name="T794">9</text:span>.11.2022</text:p>
          </table:table-cell>
          <table:table-cell table:style-name="Tabela1.E2" office:value-type="string">
            <text:p text:style-name="P381">2017.00.589.698: concessão gratuita de uso de imóvel ao Município de Anchieta.</text:p>
          </table:table-cell>
          <table:table-cell table:style-name="Tabela1.F2" office:value-type="string">
            <text:p text:style-name="P382"><text:span text:style-name="T810">0</text:span>99/2018 (DJ <text:span text:style-name="T798">30.05.2018</text:span>)</text:p>
          </table:table-cell>
        </table:table-row>
        <table:table-row table:style-name="TableLine2883262366704">
          <table:covered-table-cell/>
          <table:covered-table-cell/>
          <table:table-cell table:style-name="Tabela1.E2" office:value-type="string">
            <text:p text:style-name="P345"><text:span text:style-name="T796">06.01</text:span>.2017</text:p>
          </table:table-cell>
          <table:table-cell table:style-name="Tabela1.D2" office:value-type="string">
            <text:p text:style-name="P662">04.10.2022 </text:p>
          </table:table-cell>
          <table:table-cell table:style-name="Tabela1.E2" office:value-type="string">
            <text:p text:style-name="P393">2016.01.538.083: concessão onerosa de uso para Banestes, no Fórum de Guarapari/<text:span text:style-name="T752">ES. </text:span><text:span text:style-name="T70">Subst. </text:span><text:span text:style-name="T6">Ualisson da Silva Martins</text:span><text:span text:style-name="T705">.</text:span></text:p>
          </table:table-cell>
          <table:table-cell table:style-name="Tabela1.F2" office:value-type="string">
            <text:p text:style-name="P391">110/2018 (DJ <text:span text:style-name="T797">01.06.2018)</text:span></text:p>
          </table:table-cell>
        </table:table-row>
        <table:table-row table:style-name="TableLine2883262369696">
          <table:covered-table-cell/>
          <table:covered-table-cell/>
          <table:table-cell table:style-name="Tabela1.E2" office:value-type="string">
            <text:p text:style-name="P346">01.11.2017</text:p>
          </table:table-cell>
          <table:table-cell table:style-name="Tabela1.D2" office:value-type="string">
            <text:p text:style-name="P663">31.10.2021</text:p>
          </table:table-cell>
          <table:table-cell table:style-name="Tabela1.E2" office:value-type="string">
            <text:p text:style-name="P392">201<text:span text:style-name="T751">7</text:span>.01.<text:span text:style-name="T751">403.250</text:span>: <text:span text:style-name="T750">cessão gratuita de uso de imóvel à Câmara Municipal de Guarapari/ES. </text:span><text:span text:style-name="T70">Subst. </text:span><text:span text:style-name="T6">Ualisson da Silva Martins</text:span><text:span text:style-name="T705">.</text:span></text:p>
          </table:table-cell>
          <table:table-cell table:style-name="Tabela1.F2" office:value-type="string">
            <text:p text:style-name="P391">112/2018 (DJ <text:span text:style-name="T800">01.06.2018)</text:span></text:p>
          </table:table-cell>
        </table:table-row>
        <table:table-row table:style-name="TableLine2883262371056">
          <table:covered-table-cell/>
          <table:covered-table-cell/>
          <table:table-cell table:style-name="Tabela1.E2" office:value-type="string">
            <text:p text:style-name="P394">01.06.2018</text:p>
          </table:table-cell>
          <table:table-cell table:style-name="Tabela1.D2" office:value-type="string">
            <text:p text:style-name="P342">04.07.20<text:span text:style-name="T527">21</text:span></text:p>
          </table:table-cell>
          <table:table-cell table:style-name="Tabela1.E2" office:value-type="string">
            <text:p text:style-name="P341">2004.00.889.894: concessão onerosa (remunerada) de espaço para instalação de agência Banestes no TJES. <text:span text:style-name="T70">Subst. </text:span><text:span text:style-name="T6">Ualisson</text:span></text:p>
          </table:table-cell>
          <table:table-cell table:style-name="Tabela1.F2" office:value-type="string">
            <text:p text:style-name="P395">113/2018 (DJ <text:span text:style-name="T800">01.06.2018)</text:span></text:p>
          </table:table-cell>
        </table:table-row>
        <table:table-row table:style-name="TableLine2883262364528">
          <table:covered-table-cell/>
          <table:covered-table-cell/>
          <table:table-cell table:style-name="Tabela1.E2" office:value-type="string">
            <text:p text:style-name="P346">20.06.2017</text:p>
          </table:table-cell>
          <table:table-cell table:style-name="Tabela1.D2" office:value-type="string">
            <text:p text:style-name="P310">08.05.2021</text:p>
          </table:table-cell>
          <table:table-cell table:style-name="Tabela1.E2" office:value-type="string">
            <text:p text:style-name="P309">2015.00.451.824: <text:span text:style-name="T521">concessão de uso para cantina do Fórum de </text:span>Guarapari<text:span text:style-name="T521">.</text:span></text:p>
          </table:table-cell>
          <table:table-cell table:style-name="Tabela1.F2" office:value-type="string">
            <text:p text:style-name="P347">142/2017 (DJ <text:span text:style-name="T719">22.06.2017</text:span>)</text:p>
          </table:table-cell>
        </table:table-row>
        <table:table-row table:style-name="TableLine2883262363168">
          <table:covered-table-cell/>
          <table:covered-table-cell/>
          <table:table-cell table:style-name="Tabela1.E2" office:value-type="string">
            <text:p text:style-name="P445">25.06.2018</text:p>
          </table:table-cell>
          <table:table-cell table:style-name="Tabela1.D2" office:value-type="string">
            <text:p text:style-name="P445">06.04.2019</text:p>
          </table:table-cell>
          <table:table-cell table:style-name="Tabela1.E2" office:value-type="string">
            <text:p text:style-name="P1917">2015.00.166.126: <text:span text:style-name="T828">cessão gratuita de uso de bem imóvel no Fórum de Alto Rio Novo</text:span></text:p>
          </table:table-cell>
          <table:table-cell table:style-name="Tabela1.F2" office:value-type="string">
            <text:p text:style-name="P1918">141/2018 (DJ 11.07.2018)</text:p>
          </table:table-cell>
        </table:table-row>
        <table:table-row table:style-name="TableLine2883262367792">
          <table:covered-table-cell/>
          <table:covered-table-cell/>
          <table:table-cell table:style-name="Tabela1.E2" office:value-type="string">
            <text:p text:style-name="P386">01.06.2018</text:p>
          </table:table-cell>
          <table:table-cell table:style-name="Tabela1.D2" office:value-type="string">
            <text:p text:style-name="P386">20.09.2018</text:p>
          </table:table-cell>
          <table:table-cell table:style-name="Tabela1.E2" office:value-type="string">
            <text:p text:style-name="P387">2013.00.600.502: concessão de uso para PAC no Fórum de Colatina</text:p>
          </table:table-cell>
          <table:table-cell table:style-name="Tabela1.F2" office:value-type="string">
            <text:p text:style-name="P388">105/2018 (DJ <text:span text:style-name="T800">30.05.2018)</text:span></text:p>
          </table:table-cell>
        </table:table-row>
        <table:table-row table:style-name="TableLine2883262375136">
          <table:covered-table-cell/>
          <table:covered-table-cell/>
          <table:table-cell table:style-name="Tabela1.E2" office:value-type="string">
            <text:p text:style-name="P349">29.03.2017</text:p>
          </table:table-cell>
          <table:table-cell table:style-name="Tabela1.D2" office:value-type="string">
            <text:p text:style-name="P344">28.03.2018</text:p>
          </table:table-cell>
          <table:table-cell table:style-name="Tabela1.E2" office:value-type="string">
            <text:p text:style-name="P343"><text:span text:style-name="T707">2014.01.663.863</text:span>: <text:span text:style-name="T708">COOPJUD. </text:span><text:span text:style-name="T71">Subst. </text:span><text:span text:style-name="T708">Domingos José Passamani. </text:span><text:span text:style-name="T71">Fiscais </text:span><text:span text:style-name="T708">Luciana Fernandes Pim e Adilson José de Oliveira Lima.</text:span></text:p>
          </table:table-cell>
          <table:table-cell table:style-name="Tabela1.F2" office:value-type="string">
            <text:p text:style-name="P348"><text:span text:style-name="T810">0</text:span>90/2017 (DJ <text:span text:style-name="T709">20.04.2017</text:span>)</text:p>
          </table:table-cell>
        </table:table-row>
        <table:table-row table:style-name="TableLine2883262370240">
          <table:table-cell table:style-name="Tabela1.A2" table:number-rows-spanned="10" office:value-type="string">
            <text:p text:style-name="P69">2<text:span text:style-name="T2020">7</text:span></text:p>
          </table:table-cell>
          <table:table-cell table:style-name="Tabela1.E2" table:number-rows-spanned="10" office:value-type="string">
            <text:p text:style-name="P914"><text:span text:style-name="T65">Fernanda Sales Farias</text:span> (INFRA)</text:p>
            <text:p text:style-name="P914">209.443-20</text:p>
          </table:table-cell>
          <table:table-cell table:style-name="Tabela1.E2" office:value-type="string">
            <text:p text:style-name="P2367">08.05.2023</text:p>
          </table:table-cell>
          <table:table-cell table:style-name="Tabela1.D2" office:value-type="string">
            <text:p text:style-name="P1883">08.05.2024</text:p>
          </table:table-cell>
          <table:table-cell table:style-name="Tabela1.E2" office:value-type="string">
            <text:p text:style-name="P2425">7007938-59.2022.8.08.0000: a prestação de serviços de fornecimento parcelado de carimbos de madeira, carimbos automáticos, refis e silicone <text:span text:style-name="T2004">(Estafe Comércio e Serviços EIRELI – EPP) </text:span></text:p>
          </table:table-cell>
          <table:table-cell table:style-name="Tabela1.F2" office:value-type="string">
            <text:p text:style-name="P1884">104/2023 (DJ <text:span text:style-name="T2007">17.05.2023</text:span>)</text:p>
          </table:table-cell>
        </table:table-row>
        <table:table-row table:style-name="TableLine2883262370512">
          <table:covered-table-cell/>
          <table:covered-table-cell/>
          <table:table-cell table:style-name="Tabela1.E2" office:value-type="string">
            <text:p text:style-name="P2366">28.08.2022</text:p>
          </table:table-cell>
          <table:table-cell table:style-name="Tabela1.D2" office:value-type="string">
            <text:p text:style-name="P1881">28.08.2023</text:p>
          </table:table-cell>
          <table:table-cell table:style-name="Tabela1.E2" office:value-type="string">
            <text:p text:style-name="P2425">7001919-37.2022.8.08.0000: <text:span text:style-name="T1787">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882">149/2022 (DJ <text:span text:style-name="T1791">10.08.2022 e 15.08.2022</text:span>)</text:p>
          </table:table-cell>
        </table:table-row>
        <table:table-row table:style-name="TableLine2883262371872">
          <table:covered-table-cell/>
          <table:covered-table-cell/>
          <table:table-cell table:style-name="Tabela1.E2" office:value-type="string">
            <text:p text:style-name="P2276">11.04.2022</text:p>
          </table:table-cell>
          <table:table-cell table:style-name="Tabela1.D2" office:value-type="string">
            <text:p text:style-name="P1591">11.04.2023</text:p>
          </table:table-cell>
          <table:table-cell table:style-name="Tabela1.E2" office:value-type="string">
            <text:p text:style-name="P2424">7007426-13.2021.8.08.0000: prestação de serviços de fornecimento parcelado de carimbos de madeira, carimbos automáticos, refis e</text:p>
            <text:p text:style-name="P2424">silicone (D Tudo Armarinho EIRELI - EPP)</text:p>
          </table:table-cell>
          <table:table-cell table:style-name="Tabela1.F2" office:value-type="string">
            <text:p text:style-name="P1592">064/2022 (DJ <text:span text:style-name="T1713">08.04.2022</text:span>)</text:p>
          </table:table-cell>
        </table:table-row>
        <table:table-row table:style-name="TableLine2883262362080">
          <table:covered-table-cell/>
          <table:covered-table-cell/>
          <table:table-cell table:style-name="Tabela1.E2" office:value-type="string">
            <text:p text:style-name="P2303">15.12.2022</text:p>
            <text:p text:style-name="P151">07.03.2022</text:p>
          </table:table-cell>
          <table:table-cell table:style-name="Tabela1.D2" office:value-type="string">
            <text:p text:style-name="P1675">14.12.2023</text:p>
            <text:p text:style-name="P1506">14.12.2022</text:p>
          </table:table-cell>
          <table:table-cell table:style-name="Tabela1.E2" office:value-type="string">
            <text:p text:style-name="P2417">7004440-23.2020.8.08.0000: contratação de produtos e serviços por meio de Pacote de Serviços dos Correios (Empresa Brasileira de Correios e Telégrafos)</text:p>
          </table:table-cell>
          <table:table-cell table:style-name="Tabela1.F2" office:value-type="string">
            <text:p text:style-name="P1676">189/2022 (DJ <text:span text:style-name="T1845">11.10.2022</text:span>)</text:p>
            <text:p text:style-name="P1507">052/2022 (DJ <text:span text:style-name="T1706">14.03.2022</text:span>)</text:p>
          </table:table-cell>
        </table:table-row>
        <table:table-row table:style-name="TableLine2883262373504">
          <table:covered-table-cell/>
          <table:covered-table-cell/>
          <table:table-cell table:style-name="Tabela1.E2" office:value-type="string">
            <text:p text:style-name="P2245">27.08.2021</text:p>
          </table:table-cell>
          <table:table-cell table:style-name="Tabela1.D2" office:value-type="string">
            <text:p text:style-name="P1498">27.08.2022</text:p>
          </table:table-cell>
          <table:table-cell table:style-name="Tabela1.E2" office:value-type="string">
            <text:p text:style-name="P2717"><text:span text:style-name="T677">7001930-03.2021.8.08.0000: </text:span><text:span text:style-name="T670">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499">140/2021 (DJ <text:span text:style-name="T1613">30.08.2021</text:span>)</text:p>
          </table:table-cell>
        </table:table-row>
        <table:table-row table:style-name="TableLine2883262372144">
          <table:covered-table-cell/>
          <table:covered-table-cell/>
          <table:table-cell table:style-name="Tabela1.E2" office:value-type="string">
            <text:p text:style-name="P2216">24.05.2021</text:p>
          </table:table-cell>
          <table:table-cell table:style-name="Tabela1.D2" office:value-type="string">
            <text:p text:style-name="P140">20.09.2021</text:p>
            <text:p text:style-name="P2525">24.05.2022</text:p>
          </table:table-cell>
          <table:table-cell table:style-name="Tabela1.E2" office:value-type="string">
            <text:p text:style-name="P2641"><text:span text:style-name="T678">7006588-07.2020.8.08.0000: </text:span><text:span text:style-name="T680">r</text:span><text:span text:style-name="T678">eabastecimento </text:span><text:span text:style-name="T680">c</text:span><text:span text:style-name="T678">ontínuo de </text:span><text:span text:style-name="T680">g</text:span><text:span text:style-name="T678">ás a </text:span><text:span text:style-name="T680">g</text:span><text:span text:style-name="T678">ranel GLP no </text:span><text:span text:style-name="T680">t</text:span><text:span text:style-name="T678">anque da </text:span><text:span text:style-name="T680">c</text:span><text:span text:style-name="T678">entral do Prédio Sede do T</text:span><text:span text:style-name="T680">JES </text:span><text:span text:style-name="T676">(</text:span><text:span text:style-name="T677">Consigaz Distribuidora de Gás Ltda.)</text:span></text:p>
          </table:table-cell>
          <table:table-cell table:style-name="Tabela1.F2" office:value-type="string">
            <text:p text:style-name="P1371">161/2021 (DJ <text:span text:style-name="T1183">23.09.2021</text:span>)</text:p>
            <text:p text:style-name="P1342">035/2021 (DJ <text:span text:style-name="T1529">23.03.2021</text:span>)</text:p>
          </table:table-cell>
        </table:table-row>
        <table:table-row table:style-name="TableLine2883262375680">
          <table:covered-table-cell/>
          <table:covered-table-cell/>
          <table:table-cell table:style-name="Tabela1.E2" office:value-type="string">
            <text:p text:style-name="P2175">26.08.2020</text:p>
          </table:table-cell>
          <table:table-cell table:style-name="Tabela1.D2" office:value-type="string">
            <text:p text:style-name="P1233">25.08.2021</text:p>
          </table:table-cell>
          <table:table-cell table:style-name="Tabela1.E2" office:value-type="string">
            <text:p text:style-name="P2634"><text:span text:style-name="T677">7002017-90.2020.8.08.0000: </text:span><text:span text:style-name="T678">f</text:span><text:span text:style-name="T677">ornecimento de botijões de gás envasado GLP e reabastecimento da central de gás nos Fóruns de Vila Velha e Cariacica, e na Corregedoria Geral de Justiça. </text:span><text:span text:style-name="T678">(Distribuidora de Gás Gregorio Ltda. EPP)</text:span></text:p>
          </table:table-cell>
          <table:table-cell table:style-name="Tabela1.F2" office:value-type="string">
            <text:p text:style-name="P1234">138/2020 (DJ <text:span text:style-name="T1411">01.09.2020</text:span>)</text:p>
          </table:table-cell>
        </table:table-row>
        <table:table-row table:style-name="TableLine2883262369968">
          <table:covered-table-cell/>
          <table:covered-table-cell/>
          <table:table-cell table:style-name="Tabela1.E2" office:value-type="string">
            <text:p text:style-name="P2153">24.05.2020</text:p>
          </table:table-cell>
          <table:table-cell table:style-name="Tabela1.D2" office:value-type="string">
            <text:p text:style-name="P1060">23.05.2021</text:p>
          </table:table-cell>
          <table:table-cell table:style-name="Tabela1.E2" office:value-type="string">
            <text:p text:style-name="P2634"><text:span text:style-name="T577">7000204-28.2020.8.08.0000: <text:s/></text:span><text:span text:style-name="T578">r</text:span><text:span text:style-name="T577">eabastecimento contínuo de gás a granel GLP no tanque da central </text:span><text:span text:style-name="T675">d</text:span><text:span text:style-name="T676">o TJES (</text:span><text:span text:style-name="T677">Consigaz Distribuidora de Gás Ltda.)</text:span></text:p>
          </table:table-cell>
          <table:table-cell table:style-name="Tabela1.F2" office:value-type="string">
            <text:p text:style-name="P1061">060/2020 (DJ <text:span text:style-name="T1352">17.04.2020</text:span>)</text:p>
          </table:table-cell>
        </table:table-row>
        <table:table-row table:style-name="TableLine2883262361808">
          <table:covered-table-cell/>
          <table:covered-table-cell/>
          <table:table-cell table:style-name="Tabela1.E2" office:value-type="string">
            <text:p text:style-name="P66">01.01.2020</text:p>
          </table:table-cell>
          <table:table-cell table:style-name="Tabela1.D2" office:value-type="string">
            <text:p text:style-name="P916">20.08.2020</text:p>
          </table:table-cell>
          <table:table-cell table:style-name="Tabela1.E2" office:value-type="string">
            <text:p text:style-name="P917">7001518-43.2019.8.08.0000: fornecimento de botijões de gás envasado GLP P-45 (Consigaz Distribuidora de Gás Ltda.)</text:p>
          </table:table-cell>
          <table:table-cell table:style-name="Tabela1.F2" office:value-type="string">
            <text:p text:style-name="P923">012/2020 (DJ <text:span text:style-name="T1297">23.01.2020</text:span>)</text:p>
          </table:table-cell>
        </table:table-row>
        <table:table-row table:style-name="TableLine2883262364800">
          <table:covered-table-cell/>
          <table:covered-table-cell/>
          <table:table-cell table:style-name="Tabela1.E2" office:value-type="string">
            <text:p text:style-name="P66">01.01.2020</text:p>
          </table:table-cell>
          <table:table-cell table:style-name="Tabela1.D2" office:value-type="string">
            <text:p text:style-name="P919">23.05.2020</text:p>
          </table:table-cell>
          <table:table-cell table:style-name="Tabela1.E2" office:value-type="string">
            <text:p text:style-name="P920">7004022-56.2018.8.08.0000: reabastecimento contínuo de gás a granel GLP no tanque da central do TJES (Consigaz Distribuidora)</text:p>
          </table:table-cell>
          <table:table-cell table:style-name="Tabela1.F2" office:value-type="string">
            <text:p text:style-name="P923">013/2020 (DJ <text:span text:style-name="T1297">23.01.2020</text:span>)</text:p>
          </table:table-cell>
        </table:table-row>
        <table:table-row table:style-name="TableLine2883262365072">
          <table:table-cell table:style-name="Tabela1.A2" table:number-rows-spanned="6" office:value-type="string">
            <text:p text:style-name="P70">2<text:span text:style-name="T2020">8</text:span></text:p>
          </table:table-cell>
          <table:table-cell table:style-name="Tabela1.E2" table:number-rows-spanned="6" office:value-type="string">
            <text:p text:style-name="P915"><text:span text:style-name="T65">Fernand</text:span><text:span text:style-name="T135">o</text:span><text:span text:style-name="T65"> </text:span><text:span text:style-name="T135">Batista</text:span><text:span text:style-name="T65"> </text:span><text:span text:style-name="T135">Pecly</text:span> (<text:span text:style-name="T1475">ENG</text:span>)</text:p>
            <text:p text:style-name="P1162"><text:soft-page-break/>209.588-68</text:p>
          </table:table-cell>
          <table:table-cell table:style-name="Tabela1.E2" office:value-type="string">
            <text:p text:style-name="P2288">15.09.2022</text:p>
          </table:table-cell>
          <table:table-cell table:style-name="Tabela1.D2" office:value-type="string">
            <text:p text:style-name="P1651">15.09.2027</text:p>
          </table:table-cell>
          <table:table-cell table:style-name="Tabela1.E2" office:value-type="string">
            <text:p text:style-name="P1652"><text:span text:style-name="T5">7000016-36.2020.8.08.0032: </text:span><text:span text:style-name="T1">locação de imóvel para acomodação de arquivos e materiais apreendidos do Fórum da Comarca de Mimoso do Sul/ES (</text:span><text:span text:style-name="T55">Zenilda Abreu Gomes,</text:span><text:span text:style-name="T1"> </text:span><text:span text:style-name="T55">Lais Gomes Barbosa Moraes</text:span><text:span text:style-name="T1"> </text:span><text:span text:style-name="T55">e Lucas Gomes Barbosa)</text:span></text:p>
          </table:table-cell>
          <table:table-cell table:style-name="Tabela1.F2" office:value-type="string">
            <text:p text:style-name="P2290">17<text:span text:style-name="T1818">4</text:span>/2022 (DJ <text:span text:style-name="T1817">19.09.2022</text:span>)</text:p>
          </table:table-cell>
        </table:table-row>
        <table:table-row table:style-name="TableLine2883262362352">
          <table:covered-table-cell/>
          <table:covered-table-cell/>
          <table:table-cell table:style-name="Tabela1.E2" office:value-type="string">
            <text:p text:style-name="P2286">31.08.2022</text:p>
          </table:table-cell>
          <table:table-cell table:style-name="Tabela1.D2" office:value-type="string">
            <text:p text:style-name="P1649">31.08.2027</text:p>
          </table:table-cell>
          <table:table-cell table:style-name="Tabela1.E2" office:value-type="string">
            <text:p text:style-name="P1650"><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2" office:value-type="string">
            <text:p text:style-name="P2287">162/2022 (DJ <text:span text:style-name="T1807">02.09.2022</text:span>)</text:p>
          </table:table-cell>
        </table:table-row>
        <table:table-row table:style-name="TableLine2883262366976">
          <table:covered-table-cell/>
          <table:covered-table-cell/>
          <table:table-cell table:style-name="Tabela1.E2" office:value-type="string">
            <text:p text:style-name="P168">01.02.2021</text:p>
          </table:table-cell>
          <table:table-cell table:style-name="Tabela1.D2" office:value-type="string">
            <text:p text:style-name="P1625">13.12.2022</text:p>
          </table:table-cell>
          <table:table-cell table:style-name="Tabela1.E2" office:value-type="string">
            <text:p text:style-name="P1626">2016.01.764.229: <text:span text:style-name="T528">cessão onerosa uso imóvel </text:span>à SICOOB/COOPJUD <text:span text:style-name="T528">em VV (Fórum Boa Vista/Prainha). </text:span><text:span text:style-name="T76">Fiscal:</text:span><text:span text:style-name="T5"> </text:span><text:span text:style-name="T58">Rosana Naumann Margotto</text:span></text:p>
          </table:table-cell>
          <table:table-cell table:style-name="Tabela1.F2" office:value-type="string">
            <text:p text:style-name="P2310">210/2022 (DJ 22.11.2022)</text:p>
            <text:p text:style-name="P2309">14/2021 (DJ 05.02.2021)</text:p>
            <text:p text:style-name="P2311">94/2018 (DJ 21.05.2018)</text:p>
          </table:table-cell>
        </table:table-row>
        <table:table-row table:style-name="TableLine2883262372416">
          <table:covered-table-cell/>
          <table:covered-table-cell/>
          <table:table-cell table:style-name="Tabela1.E2" office:value-type="string">
            <text:p text:style-name="P110">01.02.2021</text:p>
          </table:table-cell>
          <table:table-cell table:style-name="Tabela1.D2" office:value-type="string">
            <text:p text:style-name="P652">08.08.2021</text:p>
          </table:table-cell>
          <table:table-cell table:style-name="Tabela1.E2" office:value-type="string">
            <text:p text:style-name="P653"><text:span text:style-name="T722">2013.00.876.539</text:span>: <text:span text:style-name="T528">cessão onerosa uso imóvel Banestes em VV. </text:span><text:span text:style-name="T70">Subst. </text:span><text:span text:style-name="T6">Ualisson</text:span><text:span text:style-name="T705">. </text:span><text:span text:style-name="T70">Fiscais</text:span><text:span text:style-name="T705"> Rosana Naumann Margotto e Maria Célia Dan.</text:span></text:p>
          </table:table-cell>
          <table:table-cell table:style-name="Tabela1.F2" office:value-type="string">
            <text:p text:style-name="P107">14/2021 (DJ 05.02.2021)</text:p>
          </table:table-cell>
        </table:table-row>
        <table:table-row table:style-name="TableLine2883262360448">
          <table:covered-table-cell/>
          <table:covered-table-cell/>
          <table:table-cell table:style-name="Tabela1.E2" office:value-type="string">
            <text:p text:style-name="P111">01.02.2021</text:p>
          </table:table-cell>
          <table:table-cell table:style-name="Tabela1.D2" office:value-type="string">
            <text:p text:style-name="P650">16.05.2023</text:p>
          </table:table-cell>
          <table:table-cell table:style-name="Tabela1.E2" office:value-type="string">
            <text:p text:style-name="P651"><text:span text:style-name="T915">2018.01.526.408 (antigo </text:span>2011.01.090.105<text:span text:style-name="T915">)</text:span>: cessão onerosa de uso de imóvel a Rosemary do Vale Souza, <text:span text:style-name="T813">para lanchonete no Fórum de Cariacica. </text:span><text:span text:style-name="T70">Subst. </text:span><text:span text:style-name="T6">Ualisson da Silva Martins</text:span><text:span text:style-name="T705">.</text:span></text:p>
          </table:table-cell>
          <table:table-cell table:style-name="Tabela1.F2" office:value-type="string">
            <text:p text:style-name="P108">14/2021 (DJ 05.02.2021)</text:p>
          </table:table-cell>
        </table:table-row>
        <table:table-row table:style-name="TableLine2883262362624">
          <table:covered-table-cell/>
          <table:covered-table-cell/>
          <table:table-cell table:style-name="Tabela1.E2" office:value-type="string">
            <text:p text:style-name="P112">01.02.2021</text:p>
          </table:table-cell>
          <table:table-cell table:style-name="Tabela1.D2" office:value-type="string">
            <text:p text:style-name="P655">27.06.2021</text:p>
          </table:table-cell>
          <table:table-cell table:style-name="Tabela1.E2" office:value-type="string">
            <text:p text:style-name="P654"><text:span text:style-name="T916">2018.01.505.795 (antigo </text:span>2012.01.089.708<text:span text:style-name="T916">)</text:span>: concessão de uso para cantina do Fórum de Vila Velha. <text:span text:style-name="T70">Subst. </text:span><text:span text:style-name="T6">Ualisson da Silva Martins</text:span><text:span text:style-name="T705">. </text:span><text:span text:style-name="T70">Fiscais </text:span><text:span text:style-name="T705">Rosana Naumann Margotto e Leilah Dalla Sily Guimarães.</text:span></text:p>
          </table:table-cell>
          <table:table-cell table:style-name="Tabela1.F2" office:value-type="string">
            <text:p text:style-name="P109">14/2021 (DJ 05.02.2021)</text:p>
          </table:table-cell>
        </table:table-row>
        <table:table-row table:style-name="TableLine2883262368608">
          <table:table-cell table:style-name="Tabela1.A2" table:number-rows-spanned="2" office:value-type="string">
            <text:p text:style-name="P69">2<text:span text:style-name="T2020">9</text:span></text:p>
          </table:table-cell>
          <table:table-cell table:style-name="Tabela1.E2" table:number-rows-spanned="2" office:value-type="string">
            <text:p text:style-name="P674"><text:span text:style-name="T65">Frederico Faria Matos </text:span><text:span text:style-name="T199">(INFRA)</text:span></text:p>
            <text:p text:style-name="P726">209.553-33</text:p>
          </table:table-cell>
          <table:table-cell table:style-name="Tabela1.E2" office:value-type="string">
            <text:p text:style-name="P2270">14.07.2022</text:p>
            <text:p text:style-name="P2210">14.07.2021</text:p>
            <text:p text:style-name="P95">06.07.2020</text:p>
            <text:p text:style-name="P2143">14.07.2019</text:p>
          </table:table-cell>
          <table:table-cell table:style-name="Tabela1.D2" office:value-type="string">
            <text:p text:style-name="P2270">14.07.2023</text:p>
            <text:p text:style-name="P2210">14.07.2022</text:p>
            <text:p text:style-name="P2144">13.07.2021</text:p>
            <text:p text:style-name="P37">05.07.2020</text:p>
          </table:table-cell>
          <table:table-cell table:style-name="Tabela1.E2" office:value-type="string">
            <text:p text:style-name="P2733"><text:span text:style-name="T349">7003452-70.2018.8.08.0000: </text:span><text:span text:style-name="T353">serviços de condução de veículos oficiais </text:span><text:span text:style-name="T356">(Flex Administradora e Prestação de Serviços EIRELI)</text:span></text:p>
          </table:table-cell>
          <table:table-cell table:style-name="Tabela1.F2" office:value-type="string">
            <text:p text:style-name="P1553">121/2022 (DJ <text:span text:style-name="T1763">19.07.2022</text:span>)</text:p>
            <text:p text:style-name="P1324">128/2021 (DJ <text:span text:style-name="T1604">12.08.2021</text:span>)</text:p>
            <text:p text:style-name="P1047">116/2020 (DJ <text:span text:style-name="T1395">31.07.2020</text:span>)</text:p>
            <text:p text:style-name="P623"><text:span text:style-name="T1025">134/2019</text:span> <text:span text:style-name="T1025">(DJ 23.07.2019)</text:span></text:p>
          </table:table-cell>
        </table:table-row>
        <table:table-row table:style-name="TableLine2883262377584">
          <table:covered-table-cell/>
          <table:covered-table-cell/>
          <table:table-cell table:style-name="Tabela1.E2" office:value-type="string">
            <text:p text:style-name="P1554"/>
            <text:p text:style-name="P1554">06.07.2019</text:p>
            <text:p text:style-name="P1557">06.07.2018</text:p>
          </table:table-cell>
          <table:table-cell table:style-name="Tabela1.D2" office:value-type="string">
            <text:p text:style-name="P2583">14.07.2019</text:p>
            <text:p text:style-name="P2557">05.07.2020</text:p>
            <text:p text:style-name="P2480"><text:span text:style-name="T743">05.07</text:span>.201<text:span text:style-name="T824">9</text:span></text:p>
          </table:table-cell>
          <table:table-cell table:style-name="Tabela1.E2" office:value-type="string">
            <text:p text:style-name="P2719"><text:span text:style-name="T585">201</text:span><text:span text:style-name="T586">5.00.870.294</text:span><text:span text:style-name="T585">: prestação de serviços de conservação, limpeza, copeiragem e jardinagem na 1ª instância </text:span><text:span text:style-name="T587">(Globo Prestação de Serviços de Limpeza Ltda.). </text:span><text:span text:style-name="T620">Fiscais nas Comarcas: </text:span><text:span text:style-name="T587">processo SEI nº 7003003-15.2018.8.08.0000 (Ato SG 185/2018)</text:span></text:p>
            <text:p text:style-name="P2481">Atuava no processo nº 2014.00.066.914 desde 2014, <text:s/>(atos 179/2014 e 199/2015), mas foi substituído por Cláudia Nadir (Ato 03/2018)</text:p>
          </table:table-cell>
          <table:table-cell table:style-name="Tabela1.F2" office:value-type="string">
            <text:p text:style-name="P1555">137/2019 (DJ 23.07.2019)</text:p>
            <text:p text:style-name="P615">109/2019 (DJ <text:span text:style-name="T999">26.06.2019</text:span>)</text:p>
            <text:p text:style-name="P433">136/2018 (DJ <text:span text:style-name="T826">06.07.2018</text:span>)</text:p>
          </table:table-cell>
        </table:table-row>
        <table:table-row table:style-name="TableLine2883262370784">
          <table:table-cell table:style-name="Tabela1.A2" table:number-rows-spanned="2" office:value-type="string">
            <text:p text:style-name="P2908">30</text:p>
          </table:table-cell>
          <table:table-cell table:style-name="Tabela1.E2" table:number-rows-spanned="2" office:value-type="string">
            <text:p text:style-name="P291"><text:span text:style-name="T365">Gabriela Moro Zamprogno</text:span> <text:span text:style-name="T221">(</text:span><text:span text:style-name="T1163">COMUNICAÇÃO</text:span><text:span text:style-name="T221">)</text:span></text:p>
            <text:p text:style-name="P768">2<text:span text:style-name="T1082">09</text:span>.<text:span text:style-name="T1082">524</text:span>-<text:span text:style-name="T1082">04</text:span></text:p>
          </table:table-cell>
          <table:table-cell table:style-name="Tabela1.E2" office:value-type="string">
            <text:p text:style-name="P811">12/09/2019</text:p>
          </table:table-cell>
          <table:table-cell table:style-name="Tabela1.D2" office:value-type="string">
            <text:p text:style-name="P2487">11/09/2022</text:p>
          </table:table-cell>
          <table:table-cell table:style-name="Tabela1.E2" office:value-type="string">
            <text:p text:style-name="P2486"><text:span text:style-name="T16">201700037501: </text:span><text:span text:style-name="T1">aquisição de 14 (catorze) licenças VIP do pacote Adobe Creative Cloud (Brasoftware Informática Ltda.)</text:span></text:p>
          </table:table-cell>
          <table:table-cell table:style-name="Tabela1.F2" office:value-type="string">
            <text:p text:style-name="P810">205/2019 (DJ <text:span text:style-name="T1116">02.10.2019</text:span>)</text:p>
          </table:table-cell>
        </table:table-row>
        <table:table-row table:style-name="TableLine2883262362896">
          <table:covered-table-cell/>
          <table:covered-table-cell/>
          <table:table-cell table:style-name="Tabela1.E2" office:value-type="string">
            <text:p text:style-name="P1799">21.02.2023</text:p>
            <text:p text:style-name="P1459">21.02.2022</text:p>
            <text:p text:style-name="P1222">21.02.2021</text:p>
            <text:p text:style-name="P808">26.08.2019</text:p>
          </table:table-cell>
          <table:table-cell table:style-name="Tabela1.D2" office:value-type="string">
            <text:p text:style-name="P2502">21.02.2024</text:p>
            <text:p text:style-name="P2494">21.02.2023</text:p>
            <text:p text:style-name="P2492">20.02.2022</text:p>
            <text:p text:style-name="P2484">20.02.2020</text:p>
          </table:table-cell>
          <table:table-cell table:style-name="Tabela1.E2" office:value-type="string">
            <text:p text:style-name="P2485"><text:span text:style-name="T1084">7000136-49.2018.8.08.0000</text:span>: <text:span text:style-name="T1084">serviço de clipping jornalístico (</text:span><text:span text:style-name="T16">Sérgio Machado Reis – EPP, </text:span><text:span text:style-name="T17">Linear Clipping</text:span><text:span text:style-name="T16">)</text:span></text:p>
          </table:table-cell>
          <table:table-cell table:style-name="Tabela1.F2" office:value-type="string">
            <text:p text:style-name="P1800">045/2023 (DJ <text:span text:style-name="T1935">06.03.2023</text:span>)</text:p>
            <text:p text:style-name="P1460">030/2022 (DJ <text:span text:style-name="T1202">11.02.2022</text:span>)</text:p>
            <text:p text:style-name="P1223">027/2021 (DJ <text:span text:style-name="T1522">09.03.2021</text:span>)</text:p>
            <text:p text:style-name="P809">179/2019 (DJ <text:span text:style-name="T1087">02.09.2019</text:span>)</text:p>
          </table:table-cell>
        </table:table-row>
        <table:table-row table:style-name="TableLine2883262367520">
          <table:table-cell table:style-name="Tabela1.A2" office:value-type="string">
            <text:p text:style-name="P2907"><text:span text:style-name="T619">3</text:span><text:span text:style-name="T625">1</text:span></text:p>
          </table:table-cell>
          <table:table-cell table:style-name="Tabela1.E2" office:value-type="string">
            <text:p text:style-name="P293"><text:span text:style-name="T365">Gabriel</text:span><text:span text:style-name="T371">le</text:span><text:span text:style-name="T365"> </text:span><text:span text:style-name="T374">Neves Telles</text:span> <text:span text:style-name="T221">(</text:span><text:span text:style-name="T1170">SGP</text:span><text:span text:style-name="T221">)</text:span></text:p>
            <text:p text:style-name="P1299">210.151-49</text:p>
          </table:table-cell>
          <table:table-cell table:style-name="Tabela1.E2" office:value-type="string">
            <text:p text:style-name="P2254">14.06.2022</text:p>
            <text:p text:style-name="P2186">14.06.2021</text:p>
            <text:p text:style-name="P106"><text:span text:style-name="T1574">01.06</text:span>.2021</text:p>
          </table:table-cell>
          <table:table-cell table:style-name="Tabela1.D2" office:value-type="string">
            <text:p text:style-name="P1524">13.06.2023</text:p>
            <text:p text:style-name="P1260">13.06.2022</text:p>
            <text:p text:style-name="P1152">13.06.2021</text:p>
          </table:table-cell>
          <table:table-cell table:style-name="Tabela1.E2" office:value-type="string">
            <text:p text:style-name="P1153">2018.00.120.512: seguro de vida coletivo contra acidentes pessoais de estagiários (MBM Seguradora S/A)</text:p>
          </table:table-cell>
          <table:table-cell table:style-name="Tabela1.F2" office:value-type="string">
            <text:p text:style-name="P2419">082/2022 (DJ <text:span text:style-name="T1731">27.05.2022</text:span>)</text:p>
            <text:p text:style-name="P2411">088/2021 (DJ 09.06.2021)</text:p>
            <text:p text:style-name="P2411">087/2021 (DJ 09.06.2021)</text:p>
          </table:table-cell>
        </table:table-row>
        <table:table-row table:style-name="TableLine2883262368336">
          <table:table-cell table:style-name="Tabela1.A2" table:number-rows-spanned="8" office:value-type="string">
            <text:p text:style-name="P154">3<text:span text:style-name="T2020">2</text:span></text:p>
          </table:table-cell>
          <table:table-cell table:style-name="Tabela1.B259" table:number-rows-spanned="8" office:value-type="string">
            <text:p text:style-name="P88"/>
            <text:p text:style-name="P674"><text:span text:style-name="T65">Greice Venturi Provete </text:span><text:span text:style-name="T201">(CERIMONIAL)</text:span></text:p>
            <text:p text:style-name="P728">209.446-23</text:p>
          </table:table-cell>
          <table:table-cell table:style-name="Tabela1.E2" office:value-type="string">
            <text:p text:style-name="P2791">23.06.2022</text:p>
          </table:table-cell>
          <table:table-cell table:style-name="Tabela1.D2" office:value-type="string">
            <text:p text:style-name="P2791">23.06.2023</text:p>
          </table:table-cell>
          <table:table-cell table:style-name="Tabela1.E2" office:value-type="string">
            <text:p text:style-name="P2813">7006741-06.2021.8.08.0000: ARP para confecção de placas para homenagens e inaugurações em aço inox (Justino Davino Peres – EPP) </text:p>
          </table:table-cell>
          <table:table-cell table:style-name="Tabela1.F2" office:value-type="string">
            <text:p text:style-name="P2814">109/2022 (DJ <text:span text:style-name="T1752">01.07.2022</text:span>)</text:p>
          </table:table-cell>
        </table:table-row>
        <table:table-row table:style-name="TableLine2883262374592">
          <table:covered-table-cell/>
          <table:covered-table-cell/>
          <table:table-cell table:style-name="Tabela1.E2" office:value-type="string">
            <text:p text:style-name="P2790">15.03.2022</text:p>
          </table:table-cell>
          <table:table-cell table:style-name="Tabela1.D2" office:value-type="string">
            <text:p text:style-name="P2790">18.03.2023</text:p>
          </table:table-cell>
          <table:table-cell table:style-name="Tabela1.E2" office:value-type="string">
            <text:p text:style-name="P2811">7006450-06.2021.8.08.0000: 2 ARPs para contratação de serviços e locação de produtos para <text:span text:style-name="T1476">a realização de eventos </text:span>(Torres e Torres Organizadores de Eventos Ltda. – ME e Mais Estrutura Locação de Tendas e Brinquedos EIRELI – EPP) <text:s text:c="3"/></text:p>
          </table:table-cell>
          <table:table-cell table:style-name="Tabela1.F2" office:value-type="string">
            <text:p text:style-name="P2812">061/2022 (DJ <text:span text:style-name="T1712">29.03.2022</text:span>)</text:p>
          </table:table-cell>
        </table:table-row>
        <table:table-row table:style-name="TableLine2883262375408">
          <table:covered-table-cell/>
          <table:covered-table-cell/>
          <table:table-cell table:style-name="Tabela1.E2" office:value-type="string">
            <text:p text:style-name="P2789">25.01.2021</text:p>
          </table:table-cell>
          <table:table-cell table:style-name="Tabela1.D2" office:value-type="string">
            <text:p text:style-name="P2789">24.01.2022</text:p>
          </table:table-cell>
          <table:table-cell table:style-name="Tabela1.E2" office:value-type="string">
            <text:p text:style-name="P2809">7004504-33.2020.8.08.0000: <text:span text:style-name="T1476">ARP para prestação de serviços e locação de produtos para a realização de eventos (Audiovix Eventos EIRELI EPP)</text:span></text:p>
          </table:table-cell>
          <table:table-cell table:style-name="Tabela1.F2" office:value-type="string">
            <text:p text:style-name="P2810">015/2021 (DJ <text:span text:style-name="T1501">10.02.2021</text:span>)</text:p>
          </table:table-cell>
        </table:table-row>
        <table:table-row table:style-name="TableLine2883262364256">
          <table:covered-table-cell/>
          <table:covered-table-cell/>
          <table:table-cell table:style-name="Tabela1.E2" office:value-type="string">
            <text:p text:style-name="P2788">11.12.2020</text:p>
          </table:table-cell>
          <table:table-cell table:style-name="Tabela1.D2" office:value-type="string">
            <text:p text:style-name="P2788">10.12.2021</text:p>
          </table:table-cell>
          <table:table-cell table:style-name="Tabela1.E2" office:value-type="string">
            <text:p text:style-name="P2802">7004480-05.2020.8.08.0000: ARP para confecção de placas em aço inox para homenagens e inaugurações (Metal Graph Gravações em Metais EIRELI ME)</text:p>
          </table:table-cell>
          <table:table-cell table:style-name="Tabela1.F2" office:value-type="string">
            <text:p text:style-name="P2806">207/2020 (DJ <text:span text:style-name="T1461">17.12.2020</text:span>)</text:p>
          </table:table-cell>
        </table:table-row>
        <table:table-row table:style-name="TableLine2883262363984">
          <table:covered-table-cell/>
          <table:covered-table-cell/>
          <table:table-cell table:style-name="Tabela1.E2" office:value-type="string">
            <text:p text:style-name="P2787">02/09/2019</text:p>
          </table:table-cell>
          <table:table-cell table:style-name="Tabela1.D2" office:value-type="string">
            <text:p text:style-name="P2787">02/09/2020</text:p>
          </table:table-cell>
          <table:table-cell table:style-name="Tabela1.E2" office:value-type="string">
            <text:p text:style-name="P2803">7000707-83.2019.8.08.0000: contratação de serviços e locação de produtos para organização de eventos do Poder Judiciário (Agência de Comunicação Integra EIRELI – Lote 01 – <text:span text:style-name="T1130">7000736-36.2019.8.08.0000</text:span>); (Audiovix Eventos EIRELI – Lote 02)</text:p>
          </table:table-cell>
          <table:table-cell table:style-name="Tabela1.F2" office:value-type="string">
            <text:p text:style-name="P2803">207/2019 (DJ <text:span text:style-name="T1122">08.10.2019</text:span>)</text:p>
          </table:table-cell>
        </table:table-row>
        <table:table-row table:style-name="TableLine2883262360720">
          <table:covered-table-cell/>
          <table:covered-table-cell/>
          <table:table-cell table:style-name="Tabela1.E2" office:value-type="string">
            <text:p text:style-name="P2782">08/08/2019</text:p>
          </table:table-cell>
          <table:table-cell table:style-name="Tabela1.D2" office:value-type="string">
            <text:p text:style-name="P2782">07/08/2020</text:p>
          </table:table-cell>
          <table:table-cell table:style-name="Tabela1.E2" office:value-type="string">
            <text:p text:style-name="P2804">7000736-36.2019.8.08.0000: <text:span text:style-name="T1089"><text:s/>placas de aço para inaugurações e homenagens </text:span>(RB Comunicação Visual EIRELI)</text:p>
          </table:table-cell>
          <table:table-cell table:style-name="Tabela1.F2" office:value-type="string">
            <text:p text:style-name="P2804">189/2019 (DJ <text:span text:style-name="T1096">06.09.2019</text:span>)</text:p>
          </table:table-cell>
        </table:table-row>
        <table:table-row table:style-name="TableLine2883262385200">
          <table:covered-table-cell/>
          <table:covered-table-cell/>
          <table:table-cell table:style-name="Tabela1.E2" office:value-type="string">
            <text:p text:style-name="P2781">24.07.2018</text:p>
          </table:table-cell>
          <table:table-cell table:style-name="Tabela1.D2" office:value-type="string">
            <text:p text:style-name="P2781">23.07.2019</text:p>
          </table:table-cell>
          <table:table-cell table:style-name="Tabela1.E2" office:value-type="string">
            <text:p text:style-name="P2805">7000266-39.2018.8.08.0000: placas de aço para inaugurações e homenagens (Justino Davino Peres - ME)</text:p>
          </table:table-cell>
          <table:table-cell table:style-name="Tabela1.F2" office:value-type="string">
            <text:p text:style-name="P2807">181/2018 (DJ <text:span text:style-name="T843">04.09.2018</text:span>)</text:p>
          </table:table-cell>
        </table:table-row>
        <table:table-row table:style-name="TableLine2883262390640">
          <table:covered-table-cell/>
          <table:covered-table-cell/>
          <table:table-cell table:style-name="Tabela1.E2" office:value-type="string">
            <text:p text:style-name="P2778">09.07.2018</text:p>
          </table:table-cell>
          <table:table-cell table:style-name="Tabela1.D2" office:value-type="string">
            <text:p text:style-name="P2778">09.07.2019</text:p>
          </table:table-cell>
          <table:table-cell table:style-name="Tabela1.E2" office:value-type="string">
            <text:p text:style-name="P2808">7000450-92.2018.8.08.0000: <text:span text:style-name="T841">tenda, cadeiras, arranjo de flores (TCI Telões); mestre de cerimônias, recepcionista (Audiovix Eventos)</text:span></text:p>
          </table:table-cell>
          <table:table-cell table:style-name="Tabela1.F2" office:value-type="string">
            <text:p text:style-name="P2807">180/2018 (DJ <text:span text:style-name="T843">04.09.2018</text:span>)</text:p>
          </table:table-cell>
        </table:table-row>
        <table:table-row table:style-name="TableLine2883262390912">
          <table:table-cell table:style-name="Tabela1.A2" table:number-rows-spanned="14" office:value-type="string">
            <text:p text:style-name="P133">3<text:span text:style-name="T2020">3</text:span></text:p>
          </table:table-cell>
          <table:table-cell table:style-name="Tabela1.E2" table:number-rows-spanned="14" office:value-type="string">
            <text:p text:style-name="P88"/>
            <text:p text:style-name="P674"><text:span text:style-name="T65">Greicikelly Gaburro Paneto </text:span><text:span text:style-name="T202">(ENG)</text:span></text:p>
            <text:p text:style-name="P729">209.489-66</text:p>
          </table:table-cell>
          <table:table-cell table:style-name="Tabela1.E2" office:value-type="string">
            <text:p text:style-name="P2335">10.03.2023</text:p>
          </table:table-cell>
          <table:table-cell table:style-name="Tabela1.D2" office:value-type="string">
            <text:p text:style-name="P2335">11.02.2024</text:p>
          </table:table-cell>
          <table:table-cell table:style-name="Tabela1.E2" office:value-type="string">
            <text:p text:style-name="P1080">7006596-18.2019.8.08.0000: <text:span text:style-name="T1316">prestação de serviços de engenharia predial, manutenção, com cessão de mão de obra e fornecimento de materiais ( A &amp; R Comércio e Serviços Ltda.)</text:span></text:p>
          </table:table-cell>
          <table:table-cell table:style-name="Tabela1.F2" office:value-type="string">
            <text:p text:style-name="P1812">051/2023 (DJ <text:span text:style-name="T1940">15.03.2023</text:span>)</text:p>
          </table:table-cell>
        </table:table-row>
        <table:table-row table:style-name="TableLine2883262391728">
          <table:covered-table-cell/>
          <table:covered-table-cell/>
          <table:table-cell table:style-name="Tabela1.E2" office:value-type="string">
            <text:p text:style-name="P2333">20.10.2021</text:p>
            <text:p text:style-name="P191">10.05.2021</text:p>
          </table:table-cell>
          <table:table-cell table:style-name="Tabela1.D2" office:value-type="string">
            <text:p text:style-name="P2333">20.10.2022</text:p>
            <text:p text:style-name="P2334">19.10.2021</text:p>
          </table:table-cell>
          <table:table-cell table:style-name="Tabela1.E2" office:value-type="string">
            <text:p text:style-name="P1081">7002251-72.2020.8.08.0000: <text:span text:style-name="T1430">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810">175/2021 (DJ <text:span text:style-name="T1188">15.10.2021</text:span>)</text:p>
            <text:p text:style-name="P1811">070/2021 (DJ <text:span text:style-name="T1563">17.05.2021</text:span>)</text:p>
          </table:table-cell>
        </table:table-row>
        <table:table-row table:style-name="TableLine2883262378400">
          <table:covered-table-cell/>
          <table:covered-table-cell/>
          <table:table-cell table:style-name="Tabela1.E2" office:value-type="string">
            <text:p text:style-name="P2187">16.09.2020</text:p>
          </table:table-cell>
          <table:table-cell table:style-name="Tabela1.D2" office:value-type="string">
            <text:p text:style-name="P2187">16.03.2021</text:p>
          </table:table-cell>
          <table:table-cell table:style-name="Tabela1.E2" office:value-type="string">
            <text:p text:style-name="P2742">7000269-57.2019.8.08.0000: Manutenção em guarda-copos e corrimãos de aço inox (Ideal Sistemas e Prestação de Serviços LTDA. EPP)</text:p>
          </table:table-cell>
          <table:table-cell table:style-name="Tabela1.F2" office:value-type="string">
            <text:p text:style-name="P1265">164/2020 (DJ <text:span text:style-name="T1429">22.10.2020</text:span>)</text:p>
          </table:table-cell>
        </table:table-row>
        <table:table-row table:style-name="TableLine2883262381664">
          <table:covered-table-cell/>
          <table:covered-table-cell/>
          <table:table-cell table:style-name="Tabela1.E2" office:value-type="string">
            <text:p text:style-name="P2141">11.12.2019</text:p>
          </table:table-cell>
          <table:table-cell table:style-name="Tabela1.D2" office:value-type="string">
            <text:p text:style-name="P2141">11.12.2020</text:p>
          </table:table-cell>
          <table:table-cell table:style-name="Tabela1.E2" office:value-type="string">
            <text:p text:style-name="P2736"><text:span text:style-name="Strong_20_Emphasis"><text:span text:style-name="T410">7000171-72.2019.8.08.0000: </text:span></text:span><text:span text:style-name="Strong_20_Emphasis"><text:span text:style-name="T411">c</text:span></text:span><text:span text:style-name="Strong_20_Emphasis"><text:span text:style-name="T410">ontratação de empresa para substituição, com fornecimento e instalação, de portão metálico com vidro </text:span></text:span><text:span text:style-name="Strong_20_Emphasis"><text:span text:style-name="T411">no</text:span></text:span><text:span text:style-name="Strong_20_Emphasis"><text:span text:style-name="T410"> <text:s/>Fórum de São Gabriel da Palha </text:span></text:span><text:span text:style-name="Strong_20_Emphasis"><text:span text:style-name="T411">(Serralheria Vasconcelos Ltda.) </text:span></text:span></text:p>
          </table:table-cell>
          <table:table-cell table:style-name="Tabela1.F2" office:value-type="string">
            <text:p text:style-name="P1027">093/2020 (DJ <text:span text:style-name="T1377">25.06.2020</text:span>)</text:p>
          </table:table-cell>
        </table:table-row>
        <table:table-row table:style-name="TableLine2883262382480">
          <table:covered-table-cell/>
          <table:covered-table-cell/>
          <table:table-cell table:style-name="Tabela1.E2" office:value-type="string">
            <text:p text:style-name="P2140">07.04.2020</text:p>
          </table:table-cell>
          <table:table-cell table:style-name="Tabela1.D2" office:value-type="string">
            <text:p text:style-name="P2140">21.05.2021</text:p>
          </table:table-cell>
          <table:table-cell table:style-name="Tabela1.E2" office:value-type="string">
            <text:p text:style-name="P2736"><text:span text:style-name="Strong_20_Emphasis"><text:span text:style-name="T407">7000677-48.2019.8.08.0000: </text:span></text:span><text:span text:style-name="Strong_20_Emphasis"><text:span text:style-name="T409">2 ARPs para aquisição de </text:span></text:span><text:span text:style-name="Strong_20_Emphasis"><text:span text:style-name="T410">Placas</text:span></text:span><text:span text:style-name="Strong_20_Emphasis"><text:span text:style-name="T409"> </text:span></text:span><text:span text:style-name="Strong_20_Emphasis"><text:span text:style-name="T410">de</text:span></text:span><text:span text:style-name="Strong_20_Emphasis"><text:span text:style-name="T409"> </text:span></text:span><text:span text:style-name="Strong_20_Emphasis"><text:span text:style-name="T410">Identificaçao e</text:span></text:span><text:span text:style-name="Strong_20_Emphasis"><text:span text:style-name="T409"> </text:span></text:span><text:span text:style-name="Strong_20_Emphasis"><text:span text:style-name="T410">Sinalização e Acessórios (Art Placas Comunicação Visual Ltda.- ME e JCN Assessoria e Serviços Ltda.- ME)</text:span></text:span></text:p>
          </table:table-cell>
          <table:table-cell table:style-name="Tabela1.F2" office:value-type="string">
            <text:p text:style-name="P1026">088/2020 (DJ <text:span text:style-name="T1373">18.06.2020</text:span>)</text:p>
          </table:table-cell>
        </table:table-row>
        <table:table-row table:style-name="TableLine2883262378944">
          <table:covered-table-cell/>
          <table:covered-table-cell/>
          <table:table-cell table:style-name="Tabela1.E2" office:value-type="string">
            <text:p text:style-name="P78">23.03.2020</text:p>
          </table:table-cell>
          <table:table-cell table:style-name="Tabela1.D2" office:value-type="string">
            <text:p text:style-name="P2134">16.10.2020</text:p>
          </table:table-cell>
          <table:table-cell table:style-name="Tabela1.E2" office:value-type="string">
            <text:p text:style-name="P2736"><text:span text:style-name="Strong_20_Emphasis"><text:span text:style-name="T406">7004788-12.2018.8.08.0000: </text:span></text:span><text:span text:style-name="Strong_20_Emphasis"><text:span text:style-name="T407">ARP fornecimento e instalação, ou substituição de persianas verticais em PVC ou </text:span></text:span><text:span text:style-name="Strong_20_Emphasis"><text:span text:style-name="T408">do </text:span></text:span><text:span text:style-name="Strong_20_Emphasis"><text:span text:style-name="T407">tipo rolô </text:span></text:span><text:span text:style-name="Strong_20_Emphasis"><text:span text:style-name="T408">de tela solar, e de películas arquitetônicas de proteção solar</text:span></text:span><text:span text:style-name="Strong_20_Emphasis"><text:span text:style-name="T407"> ( Julean Decoraçaões Ltda.)</text:span></text:span></text:p>
          </table:table-cell>
          <table:table-cell table:style-name="Tabela1.F2" office:value-type="string">
            <text:p text:style-name="P972">0<text:span text:style-name="T1334">50</text:span>/2020 (DJ <text:span text:style-name="T1339">25.03.2020</text:span>)</text:p>
          </table:table-cell>
        </table:table-row>
        <table:table-row table:style-name="TableLine2883262389824">
          <table:covered-table-cell/>
          <table:covered-table-cell/>
          <table:table-cell table:style-name="Tabela1.E2" office:value-type="string">
            <text:p text:style-name="P977">18.02.2020</text:p>
          </table:table-cell>
          <table:table-cell table:style-name="Tabela1.D2" office:value-type="string">
            <text:p text:style-name="P2133">17.02.2021</text:p>
          </table:table-cell>
          <table:table-cell table:style-name="Tabela1.E2" office:value-type="string">
            <text:p text:style-name="P978">7005357-76.2019.8.08.0000: fornecimento parcelado de materiais para manutenção da cobertura do edifício do TJES (Santa Paula Material de Construção e Serviços Ltda. - ME)</text:p>
          </table:table-cell>
          <table:table-cell table:style-name="Tabela1.F2" office:value-type="string">
            <text:p text:style-name="P972">049/2020 (DJ <text:span text:style-name="T1336">23.03.2020</text:span>)</text:p>
          </table:table-cell>
        </table:table-row>
        <table:table-row table:style-name="TableLine2883262381120">
          <table:covered-table-cell/>
          <table:covered-table-cell/>
          <table:table-cell table:style-name="Tabela1.E2" office:value-type="string">
            <text:p text:style-name="P969">09.01.2020</text:p>
          </table:table-cell>
          <table:table-cell table:style-name="Tabela1.D2" office:value-type="string">
            <text:p text:style-name="P2132">09.05.2020</text:p>
          </table:table-cell>
          <table:table-cell table:style-name="Tabela1.E2" office:value-type="string">
            <text:p text:style-name="P970">7003433-30.2019.8.08.0000: <text:span text:style-name="T1314">fornecimento e instalação de esquadrias (janelas e portas) no corredor do Fórum de Viana (A. Verbeno Metalúrgica - ME)</text:span></text:p>
          </table:table-cell>
          <table:table-cell table:style-name="Tabela1.F2" office:value-type="string">
            <text:p text:style-name="P971">032/2020 (DJ 14.02.2020)</text:p>
          </table:table-cell>
        </table:table-row>
        <table:table-row table:style-name="TableLine2883262379488">
          <table:covered-table-cell/>
          <table:covered-table-cell/>
          <table:table-cell table:style-name="Tabela1.E2" office:value-type="string">
            <text:p text:style-name="P870">25.10.2019</text:p>
          </table:table-cell>
          <table:table-cell table:style-name="Tabela1.D2" office:value-type="string">
            <text:p text:style-name="P2127">31.12.2019</text:p>
          </table:table-cell>
          <table:table-cell table:style-name="Tabela1.E2" office:value-type="string">
            <text:p text:style-name="P871">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69">234/2019 (DJ <text:span text:style-name="T1144">14.11.2019</text:span>)</text:p>
          </table:table-cell>
        </table:table-row>
        <table:table-row table:style-name="TableLine2883262381936">
          <table:covered-table-cell/>
          <table:covered-table-cell/>
          <table:table-cell table:style-name="Tabela1.E2" office:value-type="string">
            <text:p text:style-name="P866">02.10.2019</text:p>
          </table:table-cell>
          <table:table-cell table:style-name="Tabela1.D2" office:value-type="string">
            <text:p text:style-name="P2115">03.10.2020</text:p>
          </table:table-cell>
          <table:table-cell table:style-name="Tabela1.E2" office:value-type="string">
            <text:p text:style-name="P867">7005113-84.2018.8.08.0000: fornecimento e instalação de grades/portões (A. Verbeno Metalúrgica; D. Tudo Armarinho EIRELI - EPP)</text:p>
          </table:table-cell>
          <table:table-cell table:style-name="Tabela1.F2" office:value-type="string">
            <text:p text:style-name="P868">223/2019 (DJ <text:span text:style-name="T1135">18.10.2019</text:span>)</text:p>
          </table:table-cell>
        </table:table-row>
        <table:table-row table:style-name="TableLine2883262391184">
          <table:covered-table-cell/>
          <table:covered-table-cell/>
          <table:table-cell table:style-name="Tabela1.E2" office:value-type="string">
            <text:p text:style-name="P850">19/09/2019</text:p>
          </table:table-cell>
          <table:table-cell table:style-name="Tabela1.D2" office:value-type="string">
            <text:p text:style-name="P2111">18/09/2020</text:p>
          </table:table-cell>
          <table:table-cell table:style-name="Tabela1.E2" office:value-type="string">
            <text:p text:style-name="P851">7001739-26.2019.8.08.0000: aquisição de placas de sinalização de segurança contra incêndio e pânico (Athus Sinalização EIRELI)</text:p>
          </table:table-cell>
          <table:table-cell table:style-name="Tabela1.F2" office:value-type="string">
            <text:p text:style-name="P852">209/2019 (DJ <text:span text:style-name="T1123">08.10.2019</text:span>)</text:p>
          </table:table-cell>
        </table:table-row>
        <table:table-row table:style-name="TableLine2883262385744">
          <table:covered-table-cell/>
          <table:covered-table-cell/>
          <table:table-cell table:style-name="Tabela1.E2" office:value-type="string">
            <text:p text:style-name="P812">13.06.2019</text:p>
          </table:table-cell>
          <table:table-cell table:style-name="Tabela1.D2" office:value-type="string">
            <text:p text:style-name="P2107">31.12.2019</text:p>
          </table:table-cell>
          <table:table-cell table:style-name="Tabela1.E2" office:value-type="string">
            <text:p text:style-name="P563"><text:span text:style-name="T1003">2018.01.169.561:</text:span> fornecimento e substituição de telhas de policarbonato das coberturas situadas nas entradas do Fórum de Piúma </text:p>
          </table:table-cell>
          <table:table-cell table:style-name="Tabela1.F2" office:value-type="string">
            <text:p text:style-name="P814">Ato 122 repub 19.07.2019</text:p>
            <text:p text:style-name="P813">122/2019 <text:span text:style-name="T1004">(DJ 15.07.2019)</text:span></text:p>
          </table:table-cell>
        </table:table-row>
        <table:table-row table:style-name="TableLine2883262382752">
          <table:covered-table-cell/>
          <table:covered-table-cell/>
          <table:table-cell table:style-name="Tabela1.E2" office:value-type="string">
            <text:p text:style-name="P562">22.05.2019</text:p>
          </table:table-cell>
          <table:table-cell table:style-name="Tabela1.D2" office:value-type="string">
            <text:p text:style-name="P2090">22.08.2019</text:p>
          </table:table-cell>
          <table:table-cell table:style-name="Tabela1.E2" office:value-type="string">
            <text:p text:style-name="P563">7000883-96.2018.8.08.0000: instalação de portas corta-fogo (Life Empreendimentos Comerciais EIRELI<text:span text:style-name="T978">)</text:span></text:p>
          </table:table-cell>
          <table:table-cell table:style-name="Tabela1.F2" office:value-type="string">
            <text:p text:style-name="P564">86/2019 (DJ <text:span text:style-name="T983">28.05.2019</text:span>)</text:p>
          </table:table-cell>
        </table:table-row>
        <table:table-row table:style-name="TableLine2883262383024">
          <table:covered-table-cell/>
          <table:covered-table-cell/>
          <table:table-cell table:style-name="Tabela1.E2" office:value-type="string">
            <text:p text:style-name="P469">13.08.2018</text:p>
          </table:table-cell>
          <table:table-cell table:style-name="Tabela1.D2" office:value-type="string">
            <text:p text:style-name="P204">12.03.2019</text:p>
          </table:table-cell>
          <table:table-cell table:style-name="Tabela1.E2" office:value-type="string">
            <text:p text:style-name="P1933">7000375-53.2018.8.08.0000: <text:span text:style-name="T853">placas luminosas (D’ COLAR GRÁFICA E ETIQUETAS LTDA – ME)</text:span></text:p>
          </table:table-cell>
          <table:table-cell table:style-name="Tabela1.F2" office:value-type="string">
            <text:p text:style-name="P561">48/2019 (DJ <text:span text:style-name="T945">21.03.2019)</text:span></text:p>
            <text:p text:style-name="P471">194/2018 (DJ <text:span text:style-name="T854">17.09.2018</text:span>)</text:p>
          </table:table-cell>
        </table:table-row>
        <table:table-row table:style-name="TableLine2883262388736">
          <table:table-cell table:style-name="Tabela1.A2" table:number-rows-spanned="9" office:value-type="string">
            <text:p text:style-name="P99">3<text:span text:style-name="T2020">4</text:span></text:p>
          </table:table-cell>
          <table:table-cell table:style-name="Tabela1.E2" table:number-rows-spanned="9" office:value-type="string">
            <text:p text:style-name="P2866"><text:span text:style-name="T591">Jaderson de Sou</text:span><text:span text:style-name="T597">sa</text:span><text:span text:style-name="T591"> Falcão</text:span><text:span text:style-name="T598"> </text:span><text:span text:style-name="T568">(STI)</text:span></text:p>
            <text:p text:style-name="P2744">210.276-77</text:p>
            <text:p text:style-name="P1450"><text:span text:style-name="T1678">Chefe d</text:span><text:span text:style-name="T1681">e</text:span><text:span text:style-name="T1678"> Seção de </text:span><text:span text:style-name="T1681">Intranet e Internet</text:span><text:span text:style-name="T1678">, <text:s/></text:span><text:span text:style-name="T1679">Ato nº </text:span><text:span text:style-name="T1681">59</text:span><text:span text:style-name="T1679">/2</text:span><text:span text:style-name="T1681">3</text:span><text:span text:style-name="T1679"> - DJ</text:span><text:span text:style-name="T1676"> </text:span><text:span text:style-name="T1679">0</text:span><text:span text:style-name="T1681">7</text:span><text:span text:style-name="T1679">.02.2</text:span><text:span text:style-name="T1681">3</text:span></text:p>
          </table:table-cell>
          <table:table-cell table:style-name="Tabela1.E2" office:value-type="string">
            <text:p text:style-name="P2295">23.09.2022</text:p>
          </table:table-cell>
          <table:table-cell table:style-name="Tabela1.D2" office:value-type="string">
            <text:p text:style-name="P2501">15.09.2023</text:p>
          </table:table-cell>
          <table:table-cell table:style-name="Tabela1.E2" office:value-type="string">
            <text:p text:style-name="P2841"><text:span text:style-name="T1191">7006495-10.2021.8.08.0000: </text:span><text:span text:style-name="T1225">p</text:span><text:span text:style-name="T1191">restação de serviços manutenção de ativos de Tecnologia da Informação (TI), constantes do acervo do TJES, com troca de componentes e peças, e que não estejam sob contrato de garantia </text:span><text:span text:style-name="T1225">(Telemática Comércio e Indústria Ltda. – EPP) </text:span></text:p>
          </table:table-cell>
          <table:table-cell table:style-name="Tabela1.F2" office:value-type="string">
            <text:p text:style-name="P1663">182/2022 (DJ <text:span text:style-name="T1836">28.09.2022</text:span>)</text:p>
          </table:table-cell>
        </table:table-row>
        <table:table-row table:style-name="TableLine2883262386288">
          <table:covered-table-cell/>
          <table:covered-table-cell/>
          <table:table-cell table:style-name="Tabela1.E2" office:value-type="string">
            <text:p text:style-name="P2294">16.08.2021</text:p>
          </table:table-cell>
          <table:table-cell table:style-name="Tabela1.D2" office:value-type="string">
            <text:p text:style-name="P2500">16.08.2022</text:p>
          </table:table-cell>
          <table:table-cell table:style-name="Tabela1.E2" office:value-type="string">
            <text:p text:style-name="P2841">7000951-41.2021.8.08.0000: <text:span text:style-name="T1639">1º Termo Aditivo ao contrato (F039/2019 – Processo nº 7002525-07.2018.8.08.0000) de prestação de serviço de manutenção de ativos de Tecnologia da Informação (TI), com troca de componentes e peças, e que não estejam sob contrato de garantia </text:span><text:span text:style-name="T1191">(Comercial Lená Ltda. ME)</text:span></text:p>
          </table:table-cell>
          <table:table-cell table:style-name="Tabela1.F2" office:value-type="string">
            <text:p text:style-name="P1662">183/2021 (DJ <text:span text:style-name="T1640">03.11.2021</text:span>)</text:p>
          </table:table-cell>
        </table:table-row>
        <table:table-row table:style-name="TableLine2883262384928">
          <table:covered-table-cell/>
          <table:covered-table-cell/>
          <table:table-cell table:style-name="Tabela1.E2" office:value-type="string">
            <text:p text:style-name="P2162">28.12.2020</text:p>
          </table:table-cell>
          <table:table-cell table:style-name="Tabela1.D2" office:value-type="string">
            <text:p text:style-name="P2491">27.12.2023</text:p>
          </table:table-cell>
          <table:table-cell table:style-name="Tabela1.E2" office:value-type="string">
            <text:p text:style-name="P2864"><text:span text:style-name="T308">7003552-88.2019.8.08.0000:</text:span><text:span text:style-name="T300">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757">014/2023 (DJ <text:span text:style-name="T1899">13.01.2023</text:span>)</text:p>
            <text:p text:style-name="P1157">005/2021 (DJ <text:span text:style-name="T1468">18.01.2021</text:span>)</text:p>
          </table:table-cell>
        </table:table-row>
        <table:table-row table:style-name="TableLine2883262381392">
          <table:covered-table-cell/>
          <table:covered-table-cell/>
          <table:table-cell table:style-name="Tabela1.E2" office:value-type="string">
            <text:p text:style-name="P2339">17.09.2022</text:p>
            <text:p text:style-name="P164">02.08.2022</text:p>
            <text:p text:style-name="P2161">17.09.2020</text:p>
          </table:table-cell>
          <table:table-cell table:style-name="Tabela1.D2" office:value-type="string">
            <text:p text:style-name="P2503">17.09.2023</text:p>
            <text:p text:style-name="P2496">17.09.2022</text:p>
            <text:p text:style-name="P2490">16.09.2021</text:p>
          </table:table-cell>
          <table:table-cell table:style-name="Tabela1.E2" office:value-type="string">
            <text:p text:style-name="P2860"><text:span text:style-name="T305">7003187-97.2020.8.08.0000: </text:span><text:span text:style-name="T308">p</text:span><text:span text:style-name="T305">restação de serviços de webconferência, webinar e streaming de áudio/vídeo </text:span><text:span text:style-name="T308">(XP ON Consultoria Ltda.)</text:span><text:span text:style-name="T309">Obs.: a unidade não solicitou a confecção de ato de gestor para o </text:span><text:span text:style-name="T311">1º </text:span><text:span text:style-name="T309">Aditivo.</text:span></text:p>
          </table:table-cell>
          <table:table-cell table:style-name="Tabela1.F2" office:value-type="string">
            <text:p text:style-name="P1823">0<text:span text:style-name="T1953">61</text:span>/2023 (DJ <text:span text:style-name="T1957">22.03.2023</text:span>)</text:p>
            <text:p text:style-name="P1590">148/2022 (DJ <text:span text:style-name="T1791">10.08.2022</text:span>)</text:p>
            <text:p text:style-name="P1156">145/2020 (DJ <text:span text:style-name="T1418">22.09.2020</text:span>)</text:p>
          </table:table-cell>
        </table:table-row>
        <table:table-row table:style-name="TableLine2883262382208">
          <table:covered-table-cell/>
          <table:covered-table-cell/>
          <table:table-cell table:style-name="Tabela1.E2" office:value-type="string">
            <text:p text:style-name="P98">1<text:span text:style-name="T1037">2</text:span>.07.2019</text:p>
          </table:table-cell>
          <table:table-cell table:style-name="Tabela1.D2" office:value-type="string">
            <text:p text:style-name="P2489">11.07.2020</text:p>
          </table:table-cell>
          <table:table-cell table:style-name="Tabela1.E2" office:value-type="string">
            <text:p text:style-name="P2860"><text:span text:style-name="T301">7000218-80.2018.8.08.0000:</text:span><text:span text:style-name="T300"> aquisição de licenças concorrentes para o software ITSM Axios Assyst Enterprise </text:span><text:span text:style-name="T305">(Intelit Processos)</text:span></text:p>
          </table:table-cell>
          <table:table-cell table:style-name="Tabela1.F2" office:value-type="string">
            <text:p text:style-name="P1067">1<text:span text:style-name="T1036">31</text:span>/2019 <text:span text:style-name="T1026">(DJ 23.07.2019)</text:span></text:p>
          </table:table-cell>
        </table:table-row>
        <table:table-row table:style-name="TableLine2883262387648">
          <table:covered-table-cell/>
          <table:covered-table-cell/>
          <table:table-cell table:style-name="Tabela1.E2" office:value-type="string">
            <text:p text:style-name="P20">17.06.2019</text:p>
          </table:table-cell>
          <table:table-cell table:style-name="Tabela1.D2" office:value-type="string">
            <text:p text:style-name="P2091"><text:span text:style-name="T1022">30</text:span>.06.2020</text:p>
          </table:table-cell>
          <table:table-cell table:style-name="Tabela1.E2" office:value-type="string">
            <text:p text:style-name="P2662"><text:span text:style-name="T1021">201700062143: 3 ARPs </text:span>de material para diagnóstico e manutenção de equipamentos e infraestrutura de TIC <text:span text:style-name="T1039">(Andrei Santos Silva, Sentinela do Vale Comercial EIRELI, Luis Gustavo Soncini Equipamentos de Informática - ME)</text:span></text:p>
          </table:table-cell>
          <table:table-cell table:style-name="Tabela1.F2" office:value-type="string">
            <text:p text:style-name="P625">1<text:span text:style-name="T1022">39</text:span>/2019 <text:span text:style-name="T1027">(DJ 24.07.2019) </text:span><text:span text:style-name="T99">com erro de data</text:span></text:p>
          </table:table-cell>
        </table:table-row>
        <table:table-row table:style-name="TableLine2883262394448">
          <table:covered-table-cell/>
          <table:covered-table-cell/>
          <table:table-cell table:style-name="Tabela1.E2" office:value-type="string">
            <text:p text:style-name="P355">21.05.2017</text:p>
          </table:table-cell>
          <table:table-cell table:style-name="Tabela1.D2" office:value-type="string">
            <text:p text:style-name="P326"><text:span text:style-name="T712">26</text:span>.<text:span text:style-name="T712">01</text:span>.20<text:span text:style-name="T712">20</text:span></text:p>
          </table:table-cell>
          <table:table-cell table:style-name="Tabela1.E2" office:value-type="string">
            <text:p text:style-name="P325">2014.00.593.379: contratação de solução integrada de gerenciamento de serviços de tecnologia da informação, ferramentas, implantação de processos e treinamento.</text:p>
          </table:table-cell>
          <table:table-cell table:style-name="Tabela1.F2" office:value-type="string">
            <text:p text:style-name="P351">103/2017 (DJ <text:span text:style-name="T713">03.05.2017</text:span>)</text:p>
          </table:table-cell>
        </table:table-row>
        <table:table-row table:style-name="TableLine2883262383296">
          <table:covered-table-cell/>
          <table:covered-table-cell/>
          <table:table-cell table:style-name="Tabela1.E2" office:value-type="string">
            <text:p text:style-name="P1076">12.12.2020</text:p>
            <text:p text:style-name="P959">12.12.2019</text:p>
            <text:p text:style-name="P355">12.12.2016</text:p>
          </table:table-cell>
          <table:table-cell table:style-name="Tabela1.D2" office:value-type="string">
            <text:p text:style-name="P1076">11.12.2021</text:p>
            <text:p text:style-name="P959">11.12.2020</text:p>
            <text:p text:style-name="P352">11.12.2019</text:p>
          </table:table-cell>
          <table:table-cell table:style-name="Tabela1.E2" office:value-type="string">
            <text:p text:style-name="P353"><text:span text:style-name="T552">2016.00.170.054</text:span>: <text:span text:style-name="T553">serviços de service desk - atendimento ao usuário. (Nexa Tecnologia &amp; Outsourcing Ltda.) (7002383-66.2019.8.08.0000: 2º e 4º Termos Aditivos)</text:span></text:p>
          </table:table-cell>
          <table:table-cell table:style-name="Tabela1.F2" office:value-type="string">
            <text:p text:style-name="P1077">156/2020 (DJ <text:span text:style-name="T1427">19.10.2020</text:span>)</text:p>
            <text:p text:style-name="P960">042/2020 (DJ <text:span text:style-name="T1333">11.03.2020</text:span>)</text:p>
            <text:p text:style-name="P482">223/2018 (DJ <text:span text:style-name="T887">06.11.2018</text:span>)- <text:span text:style-name="T1321">Fiscais</text:span></text:p>
            <text:p text:style-name="P354">07/2017 (DJ <text:span text:style-name="T554">18.01.2017</text:span>)</text:p>
          </table:table-cell>
        </table:table-row>
        <table:table-row table:style-name="TableLine2883262386832">
          <table:covered-table-cell/>
          <table:covered-table-cell/>
          <table:table-cell table:style-name="Tabela1.C282" table:number-columns-spanned="4" office:value-type="string">
            <text:p text:style-name="P664"><text:span text:style-name="T110">Na "Situação Atual" aparece "à disposição da Central de Apoio Multidisciplinar de Nova Venécia". </text:span><text:span text:style-name="T66">O</text:span><text:span text:style-name="T65">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883262392000">
          <table:table-cell table:style-name="Tabela1.A2" table:number-rows-spanned="5" office:value-type="string">
            <text:p text:style-name="P69">3<text:span text:style-name="T2020">5</text:span></text:p>
          </table:table-cell>
          <table:table-cell table:style-name="Tabela1.E2" table:number-rows-spanned="5" office:value-type="string">
            <text:p text:style-name="P903"><text:span text:style-name="T65">José Roberto Figueiredo Tostes</text:span> (CPP)</text:p>
            <text:p text:style-name="P909">210.107-05</text:p>
            <text:p text:style-name="P903"/>
          </table:table-cell>
          <table:table-cell table:style-name="Tabela1.E2" office:value-type="string">
            <text:p text:style-name="P907">29.11.2019</text:p>
          </table:table-cell>
          <table:table-cell table:style-name="Tabela1.D2" office:value-type="string">
            <text:p text:style-name="P2121">Indeterm<text:span text:style-name="T1709">in.</text:span></text:p>
          </table:table-cell>
          <table:table-cell table:style-name="Tabela1.E2" office:value-type="string">
            <text:p text:style-name="P908">7003697-81.2018.8.08.0000: instituição consignatária Mongeral AEGON Seguros e Previdência S/A</text:p>
          </table:table-cell>
          <table:table-cell table:style-name="Tabela1.F2" office:value-type="string">
            <text:p text:style-name="P906">261/2019 (DJ 19.12.2019)</text:p>
          </table:table-cell>
        </table:table-row>
        <table:table-row table:style-name="TableLine2883262378128">
          <table:covered-table-cell/>
          <table:covered-table-cell/>
          <table:table-cell table:style-name="Tabela1.E2" office:value-type="string">
            <text:p text:style-name="P907">29.11.2019</text:p>
          </table:table-cell>
          <table:table-cell table:style-name="Tabela1.D2" office:value-type="string">
            <text:p text:style-name="P2121">Indeterm<text:span text:style-name="T1709">in.</text:span></text:p>
          </table:table-cell>
          <table:table-cell table:style-name="Tabela1.E2" office:value-type="string">
            <text:p text:style-name="P902">7003607-73.2018.8.08.0000: <text:span text:style-name="T952">instituição consignatária Banco do Brasil S/A. </text:span><text:span text:style-name="T88">Subst. </text:span><text:span text:style-name="T952">Paulo Cesar Patrício de Souza</text:span></text:p>
          </table:table-cell>
          <table:table-cell table:style-name="Tabela1.F2" office:value-type="string">
            <text:p text:style-name="P905">261/2019 (DJ 19.12.2019)</text:p>
          </table:table-cell>
        </table:table-row>
        <table:table-row table:style-name="TableLine2883262383568">
          <table:covered-table-cell/>
          <table:covered-table-cell/>
          <table:table-cell table:style-name="Tabela1.E2" office:value-type="string">
            <text:p text:style-name="P907">29.11.2019</text:p>
          </table:table-cell>
          <table:table-cell table:style-name="Tabela1.D2" office:value-type="string">
            <text:p text:style-name="P2121">Indeterm<text:span text:style-name="T1709">in.</text:span></text:p>
          </table:table-cell>
          <table:table-cell table:style-name="Tabela1.E2" office:value-type="string">
            <text:p text:style-name="P902"><text:span text:style-name="T1155">7003696-96.2018.8.08.0000: </text:span><text:span text:style-name="T1156">instituição consignatária SICOOB Servidores. </text:span><text:span text:style-name="T1256">Subst. </text:span><text:span text:style-name="T1156">Paulo Cesar Patrício de Souza</text:span></text:p>
          </table:table-cell>
          <table:table-cell table:style-name="Tabela1.F2" office:value-type="string">
            <text:p text:style-name="P905">261/2019 (DJ 19.12.2019)</text:p>
          </table:table-cell>
        </table:table-row>
        <table:table-row table:style-name="TableLine2883262387104">
          <table:covered-table-cell/>
          <table:covered-table-cell/>
          <table:table-cell table:style-name="Tabela1.E2" office:value-type="string">
            <text:p text:style-name="P907">29.11.2019</text:p>
          </table:table-cell>
          <table:table-cell table:style-name="Tabela1.D2" office:value-type="string">
            <text:p text:style-name="P2121">Indeterm<text:span text:style-name="T1709">in.</text:span></text:p>
          </table:table-cell>
          <table:table-cell table:style-name="Tabela1.E2" office:value-type="string">
            <text:p text:style-name="P902">7003596-44.2018.8.08.0000: <text:span text:style-name="T952">instituição consignatária Banco Daycoval S/A. </text:span><text:span text:style-name="T88">Subst. </text:span><text:span text:style-name="T952">Paulo Cesar Patrício de Souza</text:span></text:p>
          </table:table-cell>
          <table:table-cell table:style-name="Tabela1.F2" office:value-type="string">
            <text:p text:style-name="P905">261/2019 (DJ 19.12.2019)</text:p>
          </table:table-cell>
        </table:table-row>
        <table:table-row table:style-name="TableLine2883262380576">
          <table:covered-table-cell/>
          <table:covered-table-cell/>
          <table:table-cell table:style-name="Tabela1.E2" office:value-type="string">
            <text:p text:style-name="P907">29.11.2019</text:p>
          </table:table-cell>
          <table:table-cell table:style-name="Tabela1.D2" office:value-type="string">
            <text:p text:style-name="P2121">Indeterm<text:span text:style-name="T1709">in.</text:span></text:p>
          </table:table-cell>
          <table:table-cell table:style-name="Tabela1.E2" office:value-type="string">
            <text:p text:style-name="P898">7003786-07.2018.8.08.0000: <text:span text:style-name="T952">instituição consignatária </text:span>Assoc. do Pessoal do PJ da Região Sudeste (ASPJ)<text:span text:style-name="T952">. </text:span><text:span text:style-name="T88">Subst. </text:span><text:span text:style-name="T952">Paulo C. </text:span>Pat.<text:span text:style-name="T952"> de Souza</text:span></text:p>
          </table:table-cell>
          <table:table-cell table:style-name="Tabela1.F2" office:value-type="string">
            <text:p text:style-name="P905">261/2019 (DJ 19.12.2019)</text:p>
          </table:table-cell>
        </table:table-row>
        <table:table-row table:style-name="TableLine2883262391456">
          <table:table-cell table:style-name="Tabela1.A2" office:value-type="string">
            <text:p text:style-name="P74">3<text:span text:style-name="T2020">6</text:span></text:p>
          </table:table-cell>
          <table:table-cell table:style-name="Tabela1.E2" office:value-type="string">
            <text:p text:style-name="P904"><text:span text:style-name="T1269">Jonas Leal Marvila</text:span> (<text:span text:style-name="T1234">STI</text:span>)</text:p>
          </table:table-cell>
          <table:table-cell table:style-name="Tabela1.E2" office:value-type="string">
            <text:p text:style-name="P192">17.03.2023</text:p>
          </table:table-cell>
          <table:table-cell table:style-name="Tabela1.D2" office:value-type="string">
            <text:p text:style-name="P2343">18.08.2023</text:p>
          </table:table-cell>
          <table:table-cell table:style-name="Tabela1.E2" office:value-type="string">
            <text:p text:style-name="P1647">7001048-07.2022.8.08.0000: ARP para aquisição de serviços de emissão de certificados digitais do tipo A1 com EV SSL para servidor Web (X.Digital Brasil Segurança da Informação Ltda. – ME) </text:p>
          </table:table-cell>
          <table:table-cell table:style-name="Tabela1.F2" office:value-type="string">
            <text:p text:style-name="P1825">062/2023 (DJ <text:span text:style-name="T1958">22.03.2023</text:span>)</text:p>
          </table:table-cell>
        </table:table-row>
        <table:table-row table:style-name="TableLine2883262392272">
          <table:table-cell table:style-name="Tabela1.A2" table:number-rows-spanned="5" office:value-type="string">
            <text:p text:style-name="P69">3<text:span text:style-name="T2020">7</text:span></text:p>
          </table:table-cell>
          <table:table-cell table:style-name="Tabela1.E2" table:number-rows-spanned="5" office:value-type="string">
            <text:p text:style-name="P674"><text:span text:style-name="T65">Juliano Leoni Castro</text:span> <text:span text:style-name="T205">(ENG)</text:span></text:p>
            <text:p text:style-name="P730">209.461-38</text:p>
          </table:table-cell>
          <table:table-cell table:style-name="Tabela1.E2" office:value-type="string">
            <text:p text:style-name="P1764">23.10.2022</text:p>
            <text:p text:style-name="P1404">23.10.2021</text:p>
            <text:p text:style-name="P1118">23.10.2020</text:p>
          </table:table-cell>
          <table:table-cell table:style-name="Tabela1.D2" office:value-type="string">
            <text:p text:style-name="P1764">23.10.2023</text:p>
            <text:p text:style-name="P1404">23.10.2022</text:p>
            <text:p text:style-name="P1118">23.10.2021</text:p>
          </table:table-cell>
          <table:table-cell table:style-name="Tabela1.E2" office:value-type="string">
            <text:p text:style-name="P1117">7003289-22.2020.8.08.0000: serviços continuados de operação e manutenção de ar condicionado do PJES (<text:span text:style-name="T1903">Termale Engenharia Ltda. <text:s/>- ex </text:span>Termale Engenharia de Climatização Ltda.)</text:p>
          </table:table-cell>
          <table:table-cell table:style-name="Tabela1.F2" office:value-type="string">
            <text:p text:style-name="P1765">021/2023 (DJ <text:span text:style-name="T1907">19.01.2023</text:span>)</text:p>
            <text:p text:style-name="P1405">210/2021 (DJ <text:span text:style-name="T1655">10.12.2021</text:span>)</text:p>
            <text:p text:style-name="P1119">191/2020 (DJ <text:span text:style-name="T1451">25.11.2020</text:span>)</text:p>
          </table:table-cell>
        </table:table-row>
        <table:table-row table:style-name="TableLine2883262379216">
          <table:covered-table-cell/>
          <table:covered-table-cell/>
          <table:table-cell table:style-name="Tabela1.E2" office:value-type="string">
            <text:p text:style-name="P2292">01.09.2022</text:p>
            <text:p text:style-name="P2225"/>
            <text:p text:style-name="P2225">01.09.2021</text:p>
            <text:p text:style-name="P2157">01.09.2020</text:p>
            <text:p text:style-name="P2152">01.09.2019</text:p>
            <text:p text:style-name="P1115">01.09.2018</text:p>
          </table:table-cell>
          <table:table-cell table:style-name="Tabela1.D2" office:value-type="string">
            <text:p text:style-name="P2591">31.08.2023</text:p>
            <text:p text:style-name="P2568">10.01.2022</text:p>
            <text:p text:style-name="P2542">31.08.2022</text:p>
            <text:p text:style-name="P2157">31.08.2021</text:p>
            <text:p text:style-name="P2152">31.08.2020</text:p>
            <text:p text:style-name="P1115">31.08.2019</text:p>
          </table:table-cell>
          <table:table-cell table:style-name="Tabela1.E2" office:value-type="string">
            <text:p text:style-name="P1660">2017.01.313.132: <text:span text:style-name="T847">operação e manutenção de aparelhos de ar condicionado no PJES (</text:span><text:span text:style-name="T1198">Maetech Ltda. - </text:span><text:span text:style-name="T1199">ex <text:s/></text:span><text:span text:style-name="T1200">Maeda &amp; Sampaio Serviços Ltda</text:span><text:span text:style-name="T847">)</text:span></text:p>
          </table:table-cell>
          <table:table-cell table:style-name="Tabela1.F2" office:value-type="string">
            <text:p text:style-name="P1661">178/2022 (DJ <text:span text:style-name="T1833">23.09.2022</text:span>)</text:p>
            <text:p text:style-name="P1448">022/2022 (DJ <text:span text:style-name="T1686">07.02.2022</text:span>)</text:p>
            <text:p text:style-name="P1382">168/2021 (DJ <text:span text:style-name="T1629">04.10.2021</text:span>)</text:p>
            <text:p text:style-name="P1114">134/2020 (DJ <text:span text:style-name="T1407">25.08.2020</text:span>)</text:p>
            <text:p text:style-name="P799">188/2019 (DJ <text:span text:style-name="T1095">05.09.2019</text:span>)</text:p>
            <text:p text:style-name="P1116">189/2018 (DJ <text:span text:style-name="T849">12.09.2018</text:span>)</text:p>
          </table:table-cell>
        </table:table-row>
        <table:table-row table:style-name="TableLine2883262383840">
          <table:covered-table-cell/>
          <table:covered-table-cell/>
          <table:table-cell table:style-name="Tabela1.E2" office:value-type="string">
            <text:p text:style-name="P2299">01.09.2022</text:p>
            <text:p text:style-name="P2224">01.09.2021</text:p>
            <text:p text:style-name="P2203">01.09.2020</text:p>
            <text:p text:style-name="P2204">14.08.2019</text:p>
            <text:p text:style-name="P2205"><text:soft-page-break/>14.08.2018</text:p>
          </table:table-cell>
          <table:table-cell table:style-name="Tabela1.D2" office:value-type="string">
            <text:p text:style-name="P2299">31.08.2023</text:p>
            <text:p text:style-name="P2224">31.08.2022</text:p>
            <text:p text:style-name="P2203">31.08.2021</text:p>
            <text:p text:style-name="P2204"><text:span text:style-name="T1085">31</text:span>.08.2020</text:p>
            <text:p text:style-name="P2205"><text:soft-page-break/>13.08.2019</text:p>
          </table:table-cell>
          <table:table-cell table:style-name="Tabela1.E2" office:value-type="string">
            <text:p text:style-name="P1982">201<text:span text:style-name="T850">7</text:span>.01.313.203: <text:span text:style-name="T844">manutenção em aparelhos de ar condicionado (Thermica Refrigeração e Ar Condicionado Ltda.)</text:span></text:p>
          </table:table-cell>
          <table:table-cell table:style-name="Tabela1.F2" office:value-type="string">
            <text:p text:style-name="P1669">186/2022 (DJ <text:span text:style-name="T1841">06.10.2022</text:span>)</text:p>
            <text:p text:style-name="P1378">167/2021 (DJ <text:span text:style-name="T1629">04.10.2021</text:span>)</text:p>
            <text:p text:style-name="P1057">133/2020 (DJ <text:span text:style-name="T1406">18.08.2020</text:span>)</text:p>
            <text:p text:style-name="P795">184/2019 (DJ <text:span text:style-name="T1091">04.09.2019</text:span>)</text:p>
            <text:p text:style-name="P465"><text:soft-page-break/>184/2018 (DJ <text:span text:style-name="T848">12.09.2018</text:span>)</text:p>
          </table:table-cell>
        </table:table-row>
        <table:table-row table:style-name="TableLine2883262385472">
          <table:covered-table-cell/>
          <table:covered-table-cell/>
          <table:table-cell table:style-name="Tabela1.E2" office:value-type="string">
            <text:p text:style-name="P2197">28.06.2020</text:p>
            <text:p text:style-name="P2198">28.06.2019</text:p>
            <text:p text:style-name="P2199">28.06.2017</text:p>
          </table:table-cell>
          <table:table-cell table:style-name="Tabela1.D2" office:value-type="string">
            <text:p text:style-name="P2197">27.06.2021</text:p>
            <text:p text:style-name="P2198">27.06.2020</text:p>
            <text:p text:style-name="P2200"><text:span text:style-name="T748">27</text:span>.06.201<text:span text:style-name="T822">9</text:span></text:p>
          </table:table-cell>
          <table:table-cell table:style-name="Tabela1.E2" office:value-type="string">
            <text:p text:style-name="P1983">2015.00.901.393: operação, manutenção preventiva e corretiva, equipamentos de ar condicionado do PJES <text:span text:style-name="T749">(Thermica Refrigeração e Ar condicionado Ltda.)</text:span></text:p>
          </table:table-cell>
          <table:table-cell table:style-name="Tabela1.F2" office:value-type="string">
            <text:p text:style-name="P1019">084/2020 (DJ <text:span text:style-name="T1370">16.06.2020</text:span>)</text:p>
            <text:p text:style-name="P796">186/2019 (DJ <text:span text:style-name="T1092">04.09.2019</text:span>)</text:p>
            <text:p text:style-name="P464">134/2018 (DJ <text:span text:style-name="T826">06.07.2018</text:span>)</text:p>
          </table:table-cell>
        </table:table-row>
        <table:table-row table:style-name="TableLine2883262392544">
          <table:covered-table-cell/>
          <table:covered-table-cell/>
          <table:table-cell table:style-name="Tabela1.E2" office:value-type="string">
            <text:p text:style-name="P2201">05.10.2019</text:p>
            <text:p text:style-name="P2199">05.10.2017</text:p>
          </table:table-cell>
          <table:table-cell table:style-name="Tabela1.D2" office:value-type="string">
            <text:p text:style-name="P2201">04.10.2020</text:p>
            <text:p text:style-name="P2202">04.10.201<text:span text:style-name="T921">9</text:span></text:p>
          </table:table-cell>
          <table:table-cell table:style-name="Tabela1.E2" office:value-type="string">
            <text:p text:style-name="P1984">2017.00.992.967: <text:span text:style-name="T744">operação e manutenção de ar condicionado e limpeza de dutos (Himalaia Refrigeração e Conservação Ltda.).</text:span></text:p>
          </table:table-cell>
          <table:table-cell table:style-name="Tabela1.F2" office:value-type="string">
            <text:p text:style-name="P849">219/2019 (DJ <text:span text:style-name="T1131">14.10.2019)</text:span></text:p>
            <text:p text:style-name="P517">37/2019 (DJ <text:span text:style-name="T935">12.03.2019, repub. 21</text:span>.03.2019)</text:p>
          </table:table-cell>
        </table:table-row>
        <table:table-row table:style-name="TableLine2883262389280">
          <table:table-cell table:style-name="Tabela1.A2" table:number-rows-spanned="2" office:value-type="string">
            <text:p text:style-name="P72">3<text:span text:style-name="T2020">8</text:span></text:p>
          </table:table-cell>
          <table:table-cell table:style-name="Tabela1.E2" table:number-rows-spanned="2" office:value-type="string">
            <text:p text:style-name="P678"><text:span text:style-name="T65">Juliano </text:span><text:span text:style-name="T147">Silva Gomes</text:span> <text:span text:style-name="T205">(INFRA)</text:span></text:p>
            <text:p text:style-name="P1307">210.806-25</text:p>
          </table:table-cell>
          <table:table-cell table:style-name="Tabela1.E2" office:value-type="string">
            <text:p text:style-name="P2279">06.07.2022</text:p>
          </table:table-cell>
          <table:table-cell table:style-name="Tabela1.D2" office:value-type="string">
            <text:p text:style-name="P2279">06.07.2023</text:p>
          </table:table-cell>
          <table:table-cell table:style-name="Tabela1.E2" office:value-type="string">
            <text:p text:style-name="P1986"><text:span text:style-name="T1788">7003849-27.2021.8.08.0000</text:span>: prestação de serviços de manutenção de jardins e áreas verdes do PJES (Uniserve Comércio e Serviços Terceirizados Ltda. ME - <text:span text:style-name="T141">C</text:span><text:span text:style-name="T142">ONTRATO</text:span><text:span text:style-name="T1524"> CF</text:span>013/2021 – <text:span text:style-name="T1788">1º Aditivo) (Principal </text:span>7005989-68.2020.8.08.0000<text:span text:style-name="T1789">)</text:span></text:p>
          </table:table-cell>
          <table:table-cell table:style-name="Tabela1.F2" office:value-type="string">
            <text:p text:style-name="P1595">150/2022 (DJ <text:span text:style-name="T1791">10.08.2022</text:span>)</text:p>
          </table:table-cell>
        </table:table-row>
        <table:table-row table:style-name="TableLine2883262392816">
          <table:covered-table-cell/>
          <table:covered-table-cell/>
          <table:table-cell table:style-name="Tabela1.E2" office:value-type="string">
            <text:p text:style-name="P2277">06.07.2022</text:p>
            <text:p text:style-name="P2278">06.07.2021</text:p>
          </table:table-cell>
          <table:table-cell table:style-name="Tabela1.D2" office:value-type="string">
            <text:p text:style-name="P2277">06.07.2023</text:p>
            <text:p text:style-name="P2278">06.07.2022</text:p>
          </table:table-cell>
          <table:table-cell table:style-name="Tabela1.E2" office:value-type="string">
            <text:p text:style-name="P1985">7005989-68.2020.8.08.0000: prestação de serviços de manutenção de jardins e áreas verdes do PJES (Uniserve Comércio e Serviços Terceirizados Ltda. ME - <text:s/><text:span text:style-name="T141">C</text:span><text:span text:style-name="T142">ONTRATO</text:span><text:span text:style-name="T1524"> CF</text:span>013/2021; Ônix Service Ltda. ME – <text:span text:style-name="T65">CONTRATO</text:span> CF014/2021) <text:span text:style-name="T1788">1º Aditivo ao contrato CF014/2021 com Ônix Service Ltda. ME)</text:span></text:p>
          </table:table-cell>
          <table:table-cell table:style-name="Tabela1.F2" office:value-type="string">
            <text:p text:style-name="P1593">137/2022 (DJ <text:span text:style-name="T1779">28.07.2022</text:span>)</text:p>
            <text:p text:style-name="P1594">103/2021 (DJ <text:span text:style-name="T1586">18.06.2021</text:span>)</text:p>
          </table:table-cell>
        </table:table-row>
        <table:table-row table:style-name="TableLine2883262394720">
          <table:table-cell table:style-name="Tabela1.A2" table:number-rows-spanned="3" office:value-type="string">
            <text:p text:style-name="P159">3<text:span text:style-name="T2020">9</text:span></text:p>
          </table:table-cell>
          <table:table-cell table:style-name="Tabela1.E2" table:number-rows-spanned="3" office:value-type="string">
            <text:p text:style-name="P682"><text:span text:style-name="T65">Junio Martins</text:span> (ENG)</text:p>
            <text:p text:style-name="P2314">210.045-40</text:p>
          </table:table-cell>
          <table:table-cell table:style-name="Tabela1.E2" office:value-type="string">
            <text:p text:style-name="P194"><text:span text:style-name="T1980">30</text:span>.03.2023</text:p>
          </table:table-cell>
          <table:table-cell table:style-name="Tabela1.D2" office:value-type="string">
            <text:p text:style-name="P2618">21.03.2024</text:p>
          </table:table-cell>
          <table:table-cell table:style-name="Tabela1.E2" office:value-type="string">
            <text:p text:style-name="P1098">7006935-06.2021.8.08.0000: execução de serviços de inspeção e de manutenção de extintores de incêndio e fornecimento de materiais para instalação de extintores de incêndio <text:span text:style-name="T1964">(Engemont Extintores &amp; Serviços Ltda. – ME) </text:span><text:s/></text:p>
          </table:table-cell>
          <table:table-cell table:style-name="Tabela1.F2" office:value-type="string">
            <text:p text:style-name="P1851">086/2023 (DJ <text:span text:style-name="T1238">11.04.2023</text:span>)</text:p>
            <text:p text:style-name="P1839"/>
          </table:table-cell>
        </table:table-row>
        <table:table-row table:style-name="TableLine2883262384112">
          <table:covered-table-cell/>
          <table:covered-table-cell/>
          <table:table-cell table:style-name="Tabela1.E2" office:value-type="string">
            <text:p text:style-name="P193">07.12.2022</text:p>
          </table:table-cell>
          <table:table-cell table:style-name="Tabela1.D2" office:value-type="string">
            <text:p text:style-name="P2352">24.04.2023</text:p>
          </table:table-cell>
          <table:table-cell table:style-name="Tabela1.E2" office:value-type="string">
            <text:p text:style-name="P1987">7000031-97.2022.8.08.0011: execução da obra de reforma da cobertura do terraço do 6º pavimento do Fórum de Cachoeiro de Itapemirim <text:span text:style-name="T1882">(M G I Engenharia Ltda. – ME) </text:span></text:p>
          </table:table-cell>
          <table:table-cell table:style-name="Tabela1.F2" office:value-type="string">
            <text:p text:style-name="P1852">229/2022 (DJ <text:span text:style-name="T1883">14.12.2022</text:span>)</text:p>
          </table:table-cell>
        </table:table-row>
        <table:table-row table:style-name="TableLine2883262379760">
          <table:covered-table-cell/>
          <table:covered-table-cell/>
          <table:table-cell table:style-name="Tabela1.E2" office:value-type="string">
            <text:p text:style-name="P2313">04.07.2022</text:p>
          </table:table-cell>
          <table:table-cell table:style-name="Tabela1.D2" office:value-type="string">
            <text:p text:style-name="P2313">06.10.2022</text:p>
          </table:table-cell>
          <table:table-cell table:style-name="Tabela1.E2" office:value-type="string">
            <text:p text:style-name="P1987">7003425-48.2022.8.08.0000: <text:span text:style-name="T1758">s</text:span>erviços de reparação da edificação que abriga o Fórum Desembargador Gumercindo de Souza Mendes, comarca de M<text:span text:style-name="T1758">ucurici (Andenge Saneamento e Construções EIRELI EPP)</text:span></text:p>
          </table:table-cell>
          <table:table-cell table:style-name="Tabela1.F2" office:value-type="string">
            <text:p text:style-name="P1742">114/2022 (DJ <text:span text:style-name="T1766">11.07.2022</text:span>)</text:p>
          </table:table-cell>
        </table:table-row>
        <table:table-row table:style-name="TableLine2883262384384">
          <table:table-cell table:style-name="Tabela1.A2" table:number-rows-spanned="6" office:value-type="string">
            <text:p text:style-name="P200">40</text:p>
          </table:table-cell>
          <table:table-cell table:style-name="Tabela1.E2" table:number-rows-spanned="6" office:value-type="string">
            <text:p text:style-name="P104">Kaio Fardim <text:span text:style-name="T1">(ASI)</text:span></text:p>
            <text:p text:style-name="P1142">209.912-04</text:p>
          </table:table-cell>
          <table:table-cell table:style-name="Tabela1.E2" office:value-type="string">
            <text:p text:style-name="P1773">09.01.2023</text:p>
          </table:table-cell>
          <table:table-cell table:style-name="Tabela1.D2" office:value-type="string">
            <text:p text:style-name="P1773">19.01.2024</text:p>
          </table:table-cell>
          <table:table-cell table:style-name="Tabela1.E2" office:value-type="string">
            <text:p text:style-name="P1270">7004645-18.2021.8.08.0000 <text:span text:style-name="T1912">(NOVA LICITAÇÃO PARA O LOTE 2)</text:span>: <text:span text:style-name="T1912">9 ARPs para aquisição de equipamentos para substituição de peças, manutenção e reparos nos sistemas de Segurança do </text:span>P<text:span text:style-name="T1691">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2" office:value-type="string">
            <text:p text:style-name="P1774">025/2023 (DJ <text:span text:style-name="T1914">27.01.2023</text:span>)</text:p>
          </table:table-cell>
        </table:table-row>
        <table:table-row table:style-name="TableLine2883262380032">
          <table:covered-table-cell/>
          <table:covered-table-cell/>
          <table:table-cell table:style-name="Tabela1.E2" office:value-type="string">
            <text:p text:style-name="P1771">09.02.2022</text:p>
          </table:table-cell>
          <table:table-cell table:style-name="Tabela1.D2" office:value-type="string">
            <text:p text:style-name="P1771">09.02.2023</text:p>
          </table:table-cell>
          <table:table-cell table:style-name="Tabela1.E2" office:value-type="string">
            <text:p text:style-name="P1269">7004645-18.2021.8.08.0000: <text:span text:style-name="T1691">ARP para aquisição de equipamentos para substituição de peças, manutenção e reparos nos sistemas de Segurança do </text:span>P<text:span text:style-name="T1691">JES (Quântica Distribuidora e Soluções em Tecnologia EIRELI - ME)</text:span></text:p>
          </table:table-cell>
          <table:table-cell table:style-name="Tabela1.F2" office:value-type="string">
            <text:p text:style-name="P1772">032/2022 (DJ <text:span text:style-name="T1203">17.02.2022</text:span>)</text:p>
          </table:table-cell>
        </table:table-row>
        <table:table-row table:style-name="TableLine2883262386560">
          <table:covered-table-cell/>
          <table:covered-table-cell/>
          <table:table-cell table:style-name="Tabela1.E2" office:value-type="string">
            <text:p text:style-name="P1465">16.11.2021</text:p>
          </table:table-cell>
          <table:table-cell table:style-name="Tabela1.D2" office:value-type="string">
            <text:p text:style-name="P1465">16.01.2023</text:p>
          </table:table-cell>
          <table:table-cell table:style-name="Tabela1.E2" office:value-type="string">
            <text:p text:style-name="P1269">7002721-69.2021.8.08.0000: <text:span text:style-name="T1646">f</text:span>ornecimento e instalação de sistema de monitoramento por câmeras para o Arquivo Geral do <text:span text:style-name="T1194">TJES</text:span>, localizado <text:span text:style-name="T1194">em</text:span> Serra/ES <text:span text:style-name="T1646">(Sertech Consultoria em Tecnologia da Informação EIRELI)</text:span> </text:p>
          </table:table-cell>
          <table:table-cell table:style-name="Tabela1.F2" office:value-type="string">
            <text:p text:style-name="P1466">198/2021 (DJ <text:span text:style-name="T1648">25.11.2021</text:span>)</text:p>
          </table:table-cell>
        </table:table-row>
        <table:table-row table:style-name="TableLine2883262380304">
          <table:covered-table-cell/>
          <table:covered-table-cell/>
          <table:table-cell table:style-name="Tabela1.E2" office:value-type="string">
            <text:p text:style-name="P1273">02.05.2021</text:p>
          </table:table-cell>
          <table:table-cell table:style-name="Tabela1.D2" office:value-type="string">
            <text:p text:style-name="P1273">31.07.2021</text:p>
          </table:table-cell>
          <table:table-cell table:style-name="Tabela1.E2" office:value-type="string">
            <text:p text:style-name="P1268">7006158-55.2020.8.08.0000: <text:span text:style-name="T1566">c</text:span>ontratação de empresa para fornecimento e instalação de <text:span text:style-name="T1566">c</text:span>oncertina com dupla camada em toda a extensão do muro do Fórum da Comarca de São José do Calçado <text:span text:style-name="T1566">(MRG Arcanjos Comércio e Serviços de Limpeza EIRELI)</text:span></text:p>
          </table:table-cell>
          <table:table-cell table:style-name="Tabela1.F2" office:value-type="string">
            <text:p text:style-name="P1274">076/2021 (DJ <text:span text:style-name="T1167">21.05.2021</text:span>)</text:p>
          </table:table-cell>
        </table:table-row>
        <table:table-row table:style-name="TableLine2883262389008">
          <table:covered-table-cell/>
          <table:covered-table-cell/>
          <table:table-cell table:style-name="Tabela1.E2" office:value-type="string">
            <text:p text:style-name="P1272">28.04.2021</text:p>
          </table:table-cell>
          <table:table-cell table:style-name="Tabela1.D2" office:value-type="string">
            <text:p text:style-name="P1272">31.07.2021</text:p>
          </table:table-cell>
          <table:table-cell table:style-name="Tabela1.E2" office:value-type="string">
            <text:p text:style-name="P1268">7002050-80.2020.8.08.0000: <text:span text:style-name="T1565">c</text:span>ontratação de empresa para fornecimento e instalação de concertina com dupla camada em toda a extensão do muro do Fórum da Comarca de Linhares <text:span text:style-name="T1565">(Araújo Equipamentos Ltda. – ME) </text:span></text:p>
          </table:table-cell>
          <table:table-cell table:style-name="Tabela1.F2" office:value-type="string">
            <text:p text:style-name="P1274">075/2021 (DJ <text:span text:style-name="T1167">21.05.2021</text:span>)</text:p>
          </table:table-cell>
        </table:table-row>
        <table:table-row table:style-name="TableLine2883262380848">
          <table:covered-table-cell/>
          <table:covered-table-cell/>
          <table:table-cell table:style-name="Tabela1.E2" office:value-type="string">
            <text:p text:style-name="P1862">16.12.2022</text:p>
            <text:p text:style-name="P1495">16.12.2021</text:p>
            <text:p text:style-name="P1267">16.12.2020</text:p>
          </table:table-cell>
          <table:table-cell table:style-name="Tabela1.D2" office:value-type="string">
            <text:p text:style-name="P1862">16.12.2023</text:p>
            <text:p text:style-name="P1495">16.12.2022</text:p>
            <text:p text:style-name="P1267">15.12.2021</text:p>
          </table:table-cell>
          <table:table-cell table:style-name="Tabela1.E2" office:value-type="string">
            <text:p text:style-name="P1268">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861">093/2023 (DJ <text:span text:style-name="T1989">25.04.2023</text:span>)</text:p>
            <text:p text:style-name="P1494">050/2022 (DJ <text:span text:style-name="T1706">14.03.2022</text:span>)</text:p>
            <text:p text:style-name="P1271">212/2020 <text:span text:style-name="T1463">(DJ 07.01.2021)</text:span></text:p>
          </table:table-cell>
        </table:table-row>
        <table:table-row table:style-name="TableLine2883262388464">
          <table:table-cell table:style-name="Tabela1.A2" table:number-rows-spanned="7" office:value-type="string">
            <text:p text:style-name="P165">4<text:span text:style-name="T2020">1</text:span></text:p>
          </table:table-cell>
          <table:table-cell table:style-name="Tabela1.E2" table:number-rows-spanned="7" office:value-type="string">
            <text:p text:style-name="P1142"><text:span text:style-name="T143">Kátia Mariza Araújo Neiva</text:span><text:span text:style-name="T65"> </text:span><text:span text:style-name="T1">(</text:span><text:span text:style-name="T32">SG</text:span><text:span text:style-name="T1">)</text:span></text:p>
            <text:p text:style-name="P2189">209.555-35</text:p>
          </table:table-cell>
          <table:table-cell table:style-name="Tabela1.E2" office:value-type="string">
            <text:p text:style-name="P2376">10.05.2023</text:p>
          </table:table-cell>
          <table:table-cell table:style-name="Tabela1.D2" office:value-type="string">
            <text:p text:style-name="P1898">18.05.2024</text:p>
          </table:table-cell>
          <table:table-cell table:style-name="Tabela1.E2" office:value-type="string">
            <text:p text:style-name="P2874"><text:span text:style-name="T635">7008068-49.2022.8.08.0000: </text:span><text:span text:style-name="T636">2 ARPs para prestação de serviços de hospedagem para jurados, testemunhas e oficiais de justiça dos Tribunais do Júri das Comarcas do interior do Estado do Espírito Santo ( </text:span><text:span text:style-name="T634">Palacetur Eventos Comércio e Serviços Ltda EPP </text:span><text:span text:style-name="T636">e </text:span><text:span text:style-name="T635">Centro de Eventos Vitória Comércio e Serviços </text:span><text:span text:style-name="T688">Ltda. </text:span><text:span text:style-name="T635">EPP</text:span><text:span text:style-name="T636">) </text:span></text:p>
          </table:table-cell>
          <table:table-cell table:style-name="Tabela1.F2" office:value-type="string">
            <text:p text:style-name="P2035"><text:span text:style-name="T1249">116</text:span>/2023 (DJ <text:span text:style-name="T2017">29.05.2023</text:span>)</text:p>
          </table:table-cell>
        </table:table-row>
        <table:table-row table:style-name="TableLine2883262387376">
          <table:covered-table-cell/>
          <table:covered-table-cell/>
          <table:table-cell table:style-name="Tabela1.E2" office:value-type="string">
            <text:p text:style-name="P2375">05.12.2022</text:p>
          </table:table-cell>
          <table:table-cell table:style-name="Tabela1.D2" office:value-type="string">
            <text:p text:style-name="P1897">13.12.2023</text:p>
          </table:table-cell>
          <table:table-cell table:style-name="Tabela1.E2" office:value-type="string">
            <text:p text:style-name="P2873"><text:span text:style-name="T634">7003751-08.2022.8.08.0000: </text:span><text:span text:style-name="T627">2 ARPs para a prestação de serviços de hospedagem para jurados, testemunhas e oficiais de justiça </text:span><text:span text:style-name="T635">dos </text:span><text:soft-page-break/><text:span text:style-name="T635">Tribunais do Júri da Comarca da Capital (Prisma Turismo e Eventos Ltda. ME e Centro de Eventos Vitória Comércio e Serviços EIRELI EPP) </text:span></text:p>
          </table:table-cell>
          <table:table-cell table:style-name="Tabela1.F2" office:value-type="string">
            <text:p text:style-name="P2034">012/2023 (DJ <text:span text:style-name="T1895">13.01.2023</text:span>)</text:p>
          </table:table-cell>
        </table:table-row>
        <table:table-row table:style-name="TableLine2883262387920">
          <table:covered-table-cell/>
          <table:covered-table-cell/>
          <table:table-cell table:style-name="Tabela1.E2" office:value-type="string">
            <text:p text:style-name="P2319">25.05.2022</text:p>
          </table:table-cell>
          <table:table-cell table:style-name="Tabela1.D2" office:value-type="string">
            <text:p text:style-name="P1756">09.06.2023</text:p>
          </table:table-cell>
          <table:table-cell table:style-name="Tabela1.E2" office:value-type="string">
            <text:p text:style-name="P2872"><text:span text:style-name="T627">7007604-59.2021.8.08.0000: 2 ARPs para prestação de serviços de hospedagem para jurados, testemunhas e oficiais de justiça dos Tribunais do Júri das Comarcas do interior do Estado (</text:span><text:span text:style-name="T634">Palacetur Eventos Comércio e Serviços Ltda – EPP e Flávio Henrique de Mello - EPP) <text:s/></text:span></text:p>
          </table:table-cell>
          <table:table-cell table:style-name="Tabela1.F2" office:value-type="string">
            <text:p text:style-name="P2017">097/2022 (DJ <text:span text:style-name="T1743">15.06.2022</text:span>)</text:p>
          </table:table-cell>
        </table:table-row>
        <table:table-row table:style-name="TableLine2883262389552">
          <table:covered-table-cell/>
          <table:covered-table-cell/>
          <table:table-cell table:style-name="Tabela1.E2" office:value-type="string">
            <text:p text:style-name="P2257">14.12.2021</text:p>
          </table:table-cell>
          <table:table-cell table:style-name="Tabela1.D2" office:value-type="string">
            <text:p text:style-name="P1529">27.12.2022</text:p>
          </table:table-cell>
          <table:table-cell table:style-name="Tabela1.E2" office:value-type="string">
            <text:p text:style-name="P2871"><text:span text:style-name="T631">7005541-61.2021.8.08.0000: </text:span><text:span text:style-name="T627">2 ARPs </text:span><text:span text:style-name="T632">para</text:span><text:span text:style-name="T631"> serviços de hospedagem para atender aos jurados que compõem o Conselho de Sentença, às testemunhas e aos Oficiais de Justiça, dos Tribunais do Júri da Comarca </text:span><text:span text:style-name="T627">da Capital (Brasitur Eventos e Turismo Ltda ME e Flávio Henrique de Mello EPP) </text:span></text:p>
          </table:table-cell>
          <table:table-cell table:style-name="Tabela1.F2" office:value-type="string">
            <text:p text:style-name="P2003">006/2022 (DJ <text:span text:style-name="T1667">14.01.2022</text:span>)</text:p>
          </table:table-cell>
        </table:table-row>
        <table:table-row table:style-name="TableLine2883262390096">
          <table:covered-table-cell/>
          <table:covered-table-cell/>
          <table:table-cell table:style-name="Tabela1.E2" office:value-type="string">
            <text:p text:style-name="P2232">08.06.2021</text:p>
          </table:table-cell>
          <table:table-cell table:style-name="Tabela1.D2" office:value-type="string">
            <text:p text:style-name="P1420">09.06.2022</text:p>
          </table:table-cell>
          <table:table-cell table:style-name="Tabela1.E2" office:value-type="string">
            <text:p text:style-name="P2763"><text:span text:style-name="T629">7001110-81.2021.8.08.0000: </text:span><text:span text:style-name="T632">4</text:span><text:span text:style-name="T630"> ARPs </text:span><text:span text:style-name="T632">para</text:span><text:span text:style-name="T631"> serviços de hospedagem para atender aos jurados que compõem o Conselho de Sentença, às testemunhas e aos Oficiais de Justiça, dos Tribunais do Júri da</text:span><text:span text:style-name="T632">s</text:span><text:span text:style-name="T631"> Comarca</text:span><text:span text:style-name="T632">s</text:span><text:span text:style-name="T631"> do interior </text:span><text:span text:style-name="T633">(RBR Transporte e Locadora EIRELI ME, Core Service Eventos EIRELI EPP, Ilha dos Sabores Gastronomia e Eventos EIRELI EPP e Flávio Henrique de Mello)</text:span><text:span text:style-name="T631"> </text:span></text:p>
          </table:table-cell>
          <table:table-cell table:style-name="Tabela1.F2" office:value-type="string">
            <text:p text:style-name="P1999">105/2021 (DJ <text:span text:style-name="T1590">29.06.2021</text:span>)</text:p>
          </table:table-cell>
        </table:table-row>
        <table:table-row table:style-name="TableLine2883262390368">
          <table:covered-table-cell/>
          <table:covered-table-cell/>
          <table:table-cell table:style-name="Tabela1.E2" office:value-type="string">
            <text:p text:style-name="P135"><text:span text:style-name="T1570">26.05</text:span>.2021</text:p>
          </table:table-cell>
          <table:table-cell table:style-name="Tabela1.D2" office:value-type="string">
            <text:p text:style-name="P1242">23.03.2022</text:p>
          </table:table-cell>
          <table:table-cell table:style-name="Tabela1.E2" office:value-type="string">
            <text:p text:style-name="P2763"><text:span text:style-name="T629">7006297-07.2020.8.08.0000: </text:span><text:span text:style-name="T630">2 ARPs para serviços de hospedagem para atender aos jurados, às testemunhas e aos Oficiais de Justiça dos Tribunais do Júri da Comarca da Capital </text:span><text:span text:style-name="T631">(Core Service Eventos EIRELI-EPP e Particularite Viagens, Turismo e Eventos Ltda. ME)</text:span></text:p>
          </table:table-cell>
          <table:table-cell table:style-name="Tabela1.F2" office:value-type="string">
            <text:p text:style-name="P1988">083/2021 (DJ <text:span text:style-name="T1571">01.06.2021</text:span>)</text:p>
            <text:p text:style-name="P1972">044/2021 (DJ <text:span text:style-name="T1535">31.03.2021</text:span>)</text:p>
          </table:table-cell>
        </table:table-row>
        <table:table-row table:style-name="TableLine2883262393088">
          <table:covered-table-cell/>
          <table:covered-table-cell/>
          <table:table-cell table:style-name="Tabela1.E2" office:value-type="string">
            <text:p text:style-name="P129">26.05.2021</text:p>
          </table:table-cell>
          <table:table-cell table:style-name="Tabela1.D2" office:value-type="string">
            <text:p text:style-name="P1241">21.09.2021</text:p>
          </table:table-cell>
          <table:table-cell table:style-name="Tabela1.E2" office:value-type="string">
            <text:p text:style-name="P2763"><text:span text:style-name="T628">7002970-54.2020.8.08.0000: </text:span><text:span text:style-name="T629">ARP para prestação de serviços de hospedagem para jurados, testemunhas e oficiais de justiça (Facto Turismo EIRELLI EPP) </text:span></text:p>
          </table:table-cell>
          <table:table-cell table:style-name="Tabela1.F2" office:value-type="string">
            <text:p text:style-name="P1977">082/2021 (DJ <text:span text:style-name="T1571">01.06.2021</text:span>)</text:p>
            <text:p text:style-name="P1971">149/2020 (DJ 25.09.2020)</text:p>
          </table:table-cell>
        </table:table-row>
        <table:table-row table:style-name="TableLine2883262393360">
          <table:table-cell table:style-name="Tabela1.A2" table:number-rows-spanned="7" office:value-type="string">
            <text:p text:style-name="P159">4<text:span text:style-name="T2020">2</text:span></text:p>
          </table:table-cell>
          <table:table-cell table:style-name="Tabela1.E2" table:number-rows-spanned="7" office:value-type="string">
            <text:p text:style-name="P704"><text:span text:style-name="T65">Karina Marques Pereira </text:span><text:span text:style-name="T988">(STI)</text:span></text:p>
            <text:p text:style-name="P731">210.701-17</text:p>
          </table:table-cell>
          <table:table-cell table:style-name="Tabela1.E2" office:value-type="string">
            <text:p text:style-name="P2347">21.03.2023</text:p>
          </table:table-cell>
          <table:table-cell table:style-name="Tabela1.D2" office:value-type="string">
            <text:p text:style-name="P2616">08.03.2028</text:p>
          </table:table-cell>
          <table:table-cell table:style-name="Tabela1.E2" office:value-type="string">
            <text:p text:style-name="P2346">7006204-73.2022.8.08.0000: prestação de serviços de tecnologia da informação - acesso à Internet via cabo, serviço de link via cabo, instalação e remanejamento dos links <text:span text:style-name="T1960">(Instituto de Tecnologia da Informação e Comunicação do Espírito Santo – PRODEST) </text:span><text:s text:c="2"/></text:p>
          </table:table-cell>
          <table:table-cell table:style-name="Tabela1.F2" office:value-type="string">
            <text:p text:style-name="P1831">064/2023 (DJ <text:span text:style-name="T1966">27.03.2023</text:span>)</text:p>
          </table:table-cell>
        </table:table-row>
        <table:table-row table:style-name="TableLine2883262393632">
          <table:covered-table-cell/>
          <table:covered-table-cell/>
          <table:table-cell table:style-name="Tabela1.E2" office:value-type="string">
            <text:p text:style-name="P2344">08.02.2023</text:p>
          </table:table-cell>
          <table:table-cell table:style-name="Tabela1.D2" office:value-type="string">
            <text:p text:style-name="P2615">26.01.2026</text:p>
          </table:table-cell>
          <table:table-cell table:style-name="Tabela1.E2" office:value-type="string">
            <text:p text:style-name="P2345">7002532-57.2022.8.08.0000: contratação de empresa especializada para prestação de serviços gerenciados de computação em nuvem (OI S.A – Em Recuperação Judicial)</text:p>
          </table:table-cell>
          <table:table-cell table:style-name="Tabela1.F2" office:value-type="string">
            <text:p text:style-name="P1830">036/2023 (DJ <text:span text:style-name="T1929">10.02.2023</text:span>)</text:p>
          </table:table-cell>
        </table:table-row>
        <table:table-row table:style-name="TableLine2883262394176">
          <table:covered-table-cell/>
          <table:covered-table-cell/>
          <table:table-cell table:style-name="Tabela1.E2" office:value-type="string">
            <text:p text:style-name="P189">13.12.2022</text:p>
          </table:table-cell>
          <table:table-cell table:style-name="Tabela1.D2" office:value-type="string">
            <text:p text:style-name="P2610">12.08.2024</text:p>
          </table:table-cell>
          <table:table-cell table:style-name="Tabela1.E2" office:value-type="string">
            <text:p text:style-name="P1747">7006231-27.2020.8.08.0000: <text:span text:style-name="T39">licença de uso de </text:span><text:span text:style-name="T516">software </text:span><text:span text:style-name="T39">para Gestão e Monitoramento do Planejamento Estratégico do PJES </text:span><text:span text:style-name="T1">(Interact Solutions Ltda.)</text:span></text:p>
          </table:table-cell>
          <table:table-cell table:style-name="Tabela1.F2" office:value-type="string">
            <text:p text:style-name="P1746">233/2022 (DJ <text:span text:style-name="T1890">09.01.2023</text:span>)</text:p>
          </table:table-cell>
        </table:table-row>
        <table:table-row table:style-name="TableLine2883262393904">
          <table:covered-table-cell/>
          <table:covered-table-cell/>
          <table:table-cell table:style-name="Tabela1.E2" office:value-type="string">
            <text:p text:style-name="P1440">20.01.2022</text:p>
          </table:table-cell>
          <table:table-cell table:style-name="Tabela1.D2" office:value-type="string">
            <text:p text:style-name="P2573">23.02.2022</text:p>
            <text:p text:style-name="P2534">20.01.2024</text:p>
          </table:table-cell>
          <table:table-cell table:style-name="Tabela1.E2" office:value-type="string">
            <text:p text:style-name="P143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73">043/2022 (DJ <text:span text:style-name="T1698">03.03.2022</text:span>)</text:p>
            <text:p text:style-name="P1441">018/2022 (DJ <text:span text:style-name="T1674">27.01.2022</text:span>)</text:p>
          </table:table-cell>
        </table:table-row>
        <table:table-row table:style-name="TableLine2883262394992">
          <table:covered-table-cell/>
          <table:covered-table-cell/>
          <table:table-cell table:style-name="Tabela1.E2" office:value-type="string">
            <text:p text:style-name="P1436">08.07.2021</text:p>
          </table:table-cell>
          <table:table-cell table:style-name="Tabela1.D2" office:value-type="string">
            <text:p text:style-name="P2570">02.08.2022</text:p>
            <text:p text:style-name="P2529">07.07.2024</text:p>
          </table:table-cell>
          <table:table-cell table:style-name="Tabela1.E2" office:value-type="string">
            <text:p text:style-name="P143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85">144/2022 (DJ <text:span text:style-name="T1784">05.08.2022</text:span>)</text:p>
            <text:p text:style-name="P1438">115/2021 (DJ <text:span text:style-name="T1594">19.07.2021</text:span>)</text:p>
          </table:table-cell>
        </table:table-row>
        <table:table-row table:style-name="TableLine2883262377856">
          <table:covered-table-cell/>
          <table:covered-table-cell/>
          <table:table-cell table:style-name="Tabela1.E2" office:value-type="string">
            <text:p text:style-name="P595">21.05.2019</text:p>
          </table:table-cell>
          <table:table-cell table:style-name="Tabela1.D2" office:value-type="string">
            <text:p text:style-name="P595">13.03.2023</text:p>
          </table:table-cell>
          <table:table-cell table:style-name="Tabela1.E2" office:value-type="string">
            <text:p text:style-name="P591">2017.00.889.786: prestação de serviços de interconexões (PRODEST). <text:span text:style-name="T989">Absorveu o antigo 2015.00.788.746: implantação projeto anel da enseada (Instituto de Tecnologia da Informação e Comunicação ES - PRODEST).</text:span></text:p>
          </table:table-cell>
          <table:table-cell table:style-name="Tabela1.F2" office:value-type="string">
            <text:p text:style-name="P1586">145/2022 (DJ <text:span text:style-name="T1785">05.08.2022</text:span>)</text:p>
            <text:p text:style-name="P597">93/2019 (DJ 05.06.2019)</text:p>
          </table:table-cell>
        </table:table-row>
        <table:table-row table:style-name="TableLine2883262408864">
          <table:covered-table-cell/>
          <table:covered-table-cell/>
          <table:table-cell table:style-name="Tabela1.E2" office:value-type="string">
            <text:p text:style-name="P1537">23.04.2022</text:p>
            <text:p text:style-name="P1282">23.04.2021</text:p>
            <text:p text:style-name="P594">21.05.2019</text:p>
          </table:table-cell>
          <table:table-cell table:style-name="Tabela1.D2" office:value-type="string">
            <text:p text:style-name="P1537">23.04.2023</text:p>
            <text:p text:style-name="P1282">22.04.2022</text:p>
            <text:p text:style-name="P665">22.04.2021</text:p>
          </table:table-cell>
          <table:table-cell table:style-name="Tabela1.E2" office:value-type="string">
            <text:p text:style-name="P593">2017.00.193.688 (SEI): <text:span text:style-name="T872">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5">Oi S.A.</text:span><text:span text:style-name="T1745"> - antiga </text:span><text:span text:style-name="T33">Telemar Norte Leste S/A.</text:span><text:span text:style-name="T34">)</text:span></text:p>
          </table:table-cell>
          <table:table-cell table:style-name="Tabela1.F2" office:value-type="string">
            <text:p text:style-name="P1587">146/2022 (DJ <text:span text:style-name="T1786">05.08.2022</text:span>)</text:p>
            <text:p text:style-name="P1538">101/2022 (DJ <text:span text:style-name="T1218">27.06.2022</text:span>)</text:p>
            <text:p text:style-name="P1283">091/2021 (DJ <text:span text:style-name="T1581">11.06.2021</text:span>)</text:p>
            <text:p text:style-name="P596">93/2019 (DJ 05.06.2019)</text:p>
          </table:table-cell>
        </table:table-row>
        <table:table-row table:style-name="TableLine2883262409952">
          <table:table-cell table:style-name="Tabela1.A2" table:number-rows-spanned="7" office:value-type="string">
            <text:p text:style-name="P2754">4<text:span text:style-name="T2020">3</text:span></text:p>
          </table:table-cell>
          <table:table-cell table:style-name="Tabela1.E2" table:number-rows-spanned="7" office:value-type="string">
            <text:p text:style-name="P2771"><text:span text:style-name="T65">Lorena Rossoni Nogueira </text:span>(EMES)</text:p>
            <text:p text:style-name="P2772">209.897-86</text:p>
          </table:table-cell>
          <table:table-cell table:style-name="Tabela1.E2" office:value-type="string">
            <text:p text:style-name="P2405">15.05.2023</text:p>
          </table:table-cell>
          <table:table-cell table:style-name="Tabela1.D2" office:value-type="string">
            <text:p text:style-name="P2033">15.05.2024</text:p>
          </table:table-cell>
          <table:table-cell table:style-name="Tabela1.E2" office:value-type="string">
            <text:p text:style-name="P2745"><text:span text:style-name="T530">7000109-90.2023.8.08.0000: </text:span><text:span text:style-name="T546">ARP para </text:span><text:span text:style-name="T1282">prestação</text:span><text:span text:style-name="T546"> de serviços de hospedagem e alimentação (almoço e/ou jantar) </text:span><text:span text:style-name="T547">(Lila Turismo Ltda. ME)</text:span><text:span text:style-name="T546"> </text:span><text:span text:style-name="T530"><text:s/></text:span></text:p>
          </table:table-cell>
          <table:table-cell table:style-name="Tabela1.F2" office:value-type="string">
            <text:p text:style-name="P2374">114/2023 (DJ <text:span text:style-name="T1248">22.05.2023</text:span>)</text:p>
          </table:table-cell>
        </table:table-row>
        <table:table-row table:style-name="TableLine2883262399344">
          <table:covered-table-cell/>
          <table:covered-table-cell/>
          <table:table-cell table:style-name="Tabela1.E2" office:value-type="string">
            <text:p text:style-name="P2404">30.03.2022</text:p>
          </table:table-cell>
          <table:table-cell table:style-name="Tabela1.D2" office:value-type="string">
            <text:p text:style-name="P2032">30.03.2023</text:p>
          </table:table-cell>
          <table:table-cell table:style-name="Tabela1.E2" office:value-type="string">
            <text:p text:style-name="P2745"><text:span text:style-name="T540">7000342-24.2022.8.08.0000: </text:span><text:span text:style-name="T530">ARP para prestação de serviços de hospedagem/alimentação</text:span><text:span text:style-name="T540"> </text:span><text:span text:style-name="T530">(Brasitur Eventos e Turismo Ltda – ME) </text:span></text:p>
          </table:table-cell>
          <table:table-cell table:style-name="Tabela1.F2" office:value-type="string">
            <text:p text:style-name="P2373">066/2022 (DJ <text:span text:style-name="T1715">11.04.2022</text:span>)</text:p>
          </table:table-cell>
        </table:table-row>
        <table:table-row table:style-name="TableLine2883262399888">
          <table:covered-table-cell/>
          <table:covered-table-cell/>
          <table:table-cell table:style-name="Tabela1.E2" office:value-type="string">
            <text:p text:style-name="P2396">24.08.2021</text:p>
          </table:table-cell>
          <table:table-cell table:style-name="Tabela1.D2" office:value-type="string">
            <text:p text:style-name="P2002">24.08.2022</text:p>
          </table:table-cell>
          <table:table-cell table:style-name="Tabela1.E2" office:value-type="string">
            <text:p text:style-name="P2743"><text:span text:style-name="T540">7003283-78.2021.8.08.0000: ARP</text:span><text:span text:style-name="T545"> para prestação de serviços de hospedagem/alimentação </text:span><text:span text:style-name="T544">(Ilha dos Sabores Gastronomia e Eventos EIRELI - EPP)</text:span><text:span text:style-name="T540"> </text:span></text:p>
          </table:table-cell>
          <table:table-cell table:style-name="Tabela1.F2" office:value-type="string">
            <text:p text:style-name="P2250">141/2021 (DJ <text:span text:style-name="T1613">30.08.2021</text:span>)</text:p>
          </table:table-cell>
        </table:table-row>
        <table:table-row table:style-name="TableLine2883262401520">
          <table:covered-table-cell/>
          <table:covered-table-cell/>
          <table:table-cell table:style-name="Tabela1.E2" office:value-type="string">
            <text:p text:style-name="P2391">13.07.2020</text:p>
          </table:table-cell>
          <table:table-cell table:style-name="Tabela1.D2" office:value-type="string">
            <text:p text:style-name="P1990">12.07.2021</text:p>
          </table:table-cell>
          <table:table-cell table:style-name="Tabela1.E2" office:value-type="string">
            <text:p text:style-name="P2739"><text:span text:style-name="T530">7001854-13.2020.8.08.0000: </text:span><text:span text:style-name="T540">ARP</text:span><text:span text:style-name="T530"> para prestação de serviços de hospedagem/alimentação </text:span><text:span text:style-name="T540">(Facto Turismo EIRELLI EPP)</text:span></text:p>
          </table:table-cell>
          <table:table-cell table:style-name="Tabela1.F2" office:value-type="string">
            <text:p text:style-name="P2217"><text:span text:style-name="T1028">1</text:span>10/2020 (DJ <text:span text:style-name="T1391">22.07.2020</text:span>)</text:p>
          </table:table-cell>
        </table:table-row>
        <table:table-row table:style-name="TableLine2883262399616">
          <table:covered-table-cell/>
          <table:covered-table-cell/>
          <table:table-cell table:style-name="Tabela1.E2" office:value-type="string">
            <text:p text:style-name="P209">2<text:span text:style-name="T1041">3</text:span>.07.2019</text:p>
          </table:table-cell>
          <table:table-cell table:style-name="Tabela1.D2" office:value-type="string">
            <text:p text:style-name="P1961">22.07.2020</text:p>
          </table:table-cell>
          <table:table-cell table:style-name="Tabela1.E2" office:value-type="string">
            <text:p text:style-name="P2739"><text:span text:style-name="Strong_20_Emphasis"><text:span text:style-name="T242">7000816-97.2019.8.08.0000: </text:span></text:span><text:span text:style-name="Strong_20_Emphasis"><text:span text:style-name="T243">s</text:span></text:span><text:span text:style-name="T530">erviços de hospedagem/alimentação, por meio de empresa prestadora de serviços turísticos </text:span></text:p>
          </table:table-cell>
          <table:table-cell table:style-name="Tabela1.F2" office:value-type="string">
            <text:p text:style-name="P1045">145/2019 <text:span text:style-name="T1028">(DJ 29/07/2019) </text:span><text:span text:style-name="T101">com erro de data</text:span></text:p>
          </table:table-cell>
        </table:table-row>
        <table:table-row table:style-name="TableLine2883262397984">
          <table:covered-table-cell/>
          <table:covered-table-cell/>
          <table:table-cell table:style-name="Tabela1.E2" office:value-type="string">
            <text:p text:style-name="P2377">01.06.2019</text:p>
          </table:table-cell>
          <table:table-cell table:style-name="Tabela1.D2" office:value-type="string">
            <text:p text:style-name="P1930">11.12.2019</text:p>
          </table:table-cell>
          <table:table-cell table:style-name="Tabela1.E2" office:value-type="string">
            <text:p text:style-name="P2738">7002026-23.2018.8.08.0000: <text:span text:style-name="T995">ARP de </text:span>contratação de empresa de prestação de serviço de coffee-break, para os cursos e demais eventos a serem coordenados pela EMES <text:span text:style-name="T961">(CAC Comercial Ltda. - ME)</text:span></text:p>
          </table:table-cell>
          <table:table-cell table:style-name="Tabela1.F2" office:value-type="string">
            <text:p text:style-name="P611">101/2019 (DJ 10.06.2019)</text:p>
          </table:table-cell>
        </table:table-row>
        <table:table-row table:style-name="TableLine2883262402608">
          <table:covered-table-cell/>
          <table:covered-table-cell/>
          <table:table-cell table:style-name="Tabela1.E2" office:value-type="string">
            <text:p text:style-name="P2400">06.11.2022</text:p>
            <text:p text:style-name="P2393">06.11.2021</text:p>
            <text:p text:style-name="P2382">06.11.2020</text:p>
            <text:p text:style-name="P2381">06.11.2019</text:p>
            <text:p text:style-name="P2378">31.05.2019</text:p>
          </table:table-cell>
          <table:table-cell table:style-name="Tabela1.D2" office:value-type="string">
            <text:p text:style-name="P2012">06.11.2023</text:p>
            <text:p text:style-name="P1998">06.11.2022</text:p>
            <text:p text:style-name="P1963">05.11.2021</text:p>
            <text:p text:style-name="P1960">05.11.2020</text:p>
            <text:p text:style-name="P1931">05.11.2019</text:p>
          </table:table-cell>
          <table:table-cell table:style-name="Tabela1.E2" office:value-type="string">
            <text:p text:style-name="P2740"><text:span text:style-name="T349">2018.01.864.019: </text:span><text:span text:style-name="T363">prestação</text:span><text:span text:style-name="T362"> </text:span><text:span text:style-name="T363">de</text:span><text:span text:style-name="T362"> </text:span><text:span text:style-name="T363">serviços</text:span><text:span text:style-name="T362"> </text:span><text:span text:style-name="T363">de</text:span><text:span text:style-name="T362"> </text:span><text:span text:style-name="T363">agenciamento</text:span><text:span text:style-name="T362"> </text:span><text:span text:style-name="T363">de</text:span><text:span text:style-name="T362"> </text:span><text:span text:style-name="T363">viagens ao PJES (L.A. Viagens e Turismo Ltda.)</text:span></text:p>
            <text:p text:style-name="P2859"><text:s/></text:p>
          </table:table-cell>
          <table:table-cell table:style-name="Tabela1.F2" office:value-type="string">
            <text:p text:style-name="P1705">202/2022 (DJ <text:span text:style-name="T1859">01.11.2022</text:span>)</text:p>
            <text:p text:style-name="P1397">188/2021 (DJ <text:span text:style-name="T1643">11.11.2021</text:span>)</text:p>
            <text:p text:style-name="P1105">183/2020 (DJ <text:span text:style-name="T1445">10.11.2020</text:span>)</text:p>
            <text:p text:style-name="P1028">094/2020 (DJ <text:span text:style-name="T1378">25.06.2020</text:span>)</text:p>
            <text:p text:style-name="P621">120/2019 (DJ 12.07.2019)</text:p>
          </table:table-cell>
        </table:table-row>
        <table:table-row table:style-name="TableLine2883262410224">
          <table:table-cell table:style-name="Tabela1.A2" table:number-rows-spanned="16" office:value-type="string">
            <text:p text:style-name="P2752"/>
            <text:p text:style-name="P2752"/>
            <text:p text:style-name="P2752"/>
            <text:p text:style-name="P2752"/>
          </table:table-cell>
          <table:table-cell table:style-name="Tabela1.E2" table:number-rows-spanned="16" office:value-type="string">
            <text:p text:style-name="P128"/>
            <text:p text:style-name="P128"/>
            <text:p text:style-name="P128"/>
            <text:p text:style-name="P2646"><text:span text:style-name="T608">M</text:span><text:span text:style-name="T599">agno André Miranda Januário</text:span><text:span text:style-name="T569"> </text:span><text:span text:style-name="T570">(</text:span><text:span text:style-name="T571">INFRA</text:span><text:span text:style-name="T570">)</text:span></text:p>
            <text:p text:style-name="P2730"><text:span text:style-name="T570">2</text:span><text:span text:style-name="T565">09.867-56</text:span></text:p>
            <text:p text:style-name="P2731"><text:span text:style-name="T1662">Exonerado, a pedido, a partir de 31/03/2023 (Ato nº 494/2023 – DJ 04/04/2023)</text:span> </text:p>
          </table:table-cell>
          <table:table-cell table:style-name="Tabela1.E2" office:value-type="string">
            <text:p text:style-name="P185">09.01.2023</text:p>
          </table:table-cell>
          <table:table-cell table:style-name="Tabela1.D2" office:value-type="string">
            <text:p text:style-name="P2577">30.03.2023</text:p>
            <text:p text:style-name="P2551">26.09.2023</text:p>
          </table:table-cell>
          <table:table-cell table:style-name="Tabela1.E2" office:value-type="string">
            <text:p text:style-name="P2726"><text:span text:style-name="T336">7005559-48.2022.8.08.0000: </text:span><text:span text:style-name="T338">ARP para aquisição de etiquetas (GT do Brasil Indústria e Comércio de Etiquetas e Rótulos – EIRELI-ME)</text:span></text:p>
          </table:table-cell>
          <table:table-cell table:style-name="Tabela1.F2" office:value-type="string">
            <text:p text:style-name="P1857">084/2023 (DJ <text:span text:style-name="T1982">11.04.2023</text:span>)</text:p>
            <text:p text:style-name="P1768">023/2023 (DJ <text:span text:style-name="T1909">23.01.2023</text:span>)</text:p>
          </table:table-cell>
        </table:table-row>
        <table:table-row table:style-name="Tabela1.327">
          <table:covered-table-cell/>
          <table:covered-table-cell/>
          <table:table-cell table:style-name="Tabela1.E2" office:value-type="string">
            <text:p text:style-name="P184">20.12.2022</text:p>
          </table:table-cell>
          <table:table-cell table:style-name="Tabela1.D2" office:value-type="string">
            <text:p text:style-name="P2576">28.03.2023</text:p>
            <text:p text:style-name="P2547">20.07.2023</text:p>
          </table:table-cell>
          <table:table-cell table:style-name="Tabela1.E2" office:value-type="string">
            <text:p text:style-name="P2725"><text:span text:style-name="T336">7001987-84.2022.8.08.0000: </text:span><text:span text:style-name="T337">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6"> </text:span></text:p>
          </table:table-cell>
          <table:table-cell table:style-name="Tabela1.F2" office:value-type="string">
            <text:p text:style-name="P1856">081/2023 (DJ <text:span text:style-name="T1982">11.04.2023</text:span>)</text:p>
            <text:p text:style-name="P1754">011/2023 (DJ <text:span text:style-name="T1895">13.01.2023</text:span>)</text:p>
            <text:p text:style-name="P1570"/>
          </table:table-cell>
        </table:table-row>
        <table:table-row table:style-name="TableLine2883262408048">
          <table:covered-table-cell/>
          <table:covered-table-cell/>
          <table:table-cell table:style-name="Tabela1.E2" office:value-type="string">
            <text:p text:style-name="P180">20.12.2022</text:p>
          </table:table-cell>
          <table:table-cell table:style-name="Tabela1.D2" office:value-type="string">
            <text:p text:style-name="P2575">28.03.2023</text:p>
            <text:p text:style-name="P2546">19.05.2023</text:p>
          </table:table-cell>
          <table:table-cell table:style-name="Tabela1.E2" office:value-type="string">
            <text:p text:style-name="P2827">7006316-76.2021.8.08.0000: <text:span text:style-name="T1732">8 ARPs para aquisição </text:span>de materiais de escritório e outros bens de consumo diversos <text:span text:style-name="T173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849">079/2023 (DJ <text:span text:style-name="T1982">11.04.2023</text:span>)</text:p>
            <text:p text:style-name="P1753">010/2023 (DJ <text:span text:style-name="T1895">13.01.2023</text:span>)</text:p>
          </table:table-cell>
        </table:table-row>
        <table:table-row table:style-name="TableLine2883262409408">
          <table:covered-table-cell/>
          <table:covered-table-cell/>
          <table:table-cell table:style-name="Tabela1.E2" office:value-type="string">
            <text:p text:style-name="P179">20.12.2022</text:p>
          </table:table-cell>
          <table:table-cell table:style-name="Tabela1.D2" office:value-type="string">
            <text:p text:style-name="P2593">22.03.2023</text:p>
          </table:table-cell>
          <table:table-cell table:style-name="Tabela1.E2" office:value-type="string">
            <text:p text:style-name="P1546">7006318-46.2021.8.08.0000: <text:span text:style-name="T264">3 ARPs para aquisição de materiais confeccionados em gráficas (Tavares &amp; Tavares Empreendimentos Comerciais Ltda., Gráfica e Editora Jep Ltda. e </text:span><text:span text:style-name="T265">JD Gomes Gráfica Ltda – ME) </text:span></text:p>
          </table:table-cell>
          <table:table-cell table:style-name="Tabela1.F2" office:value-type="string">
            <text:p text:style-name="P1752">009/2023 (DJ <text:span text:style-name="T1895">13.01.2023</text:span>)</text:p>
            <text:p text:style-name="P1547"/>
          </table:table-cell>
        </table:table-row>
        <table:table-row table:style-name="TableLine2883262410496">
          <table:covered-table-cell/>
          <table:covered-table-cell/>
          <table:table-cell table:style-name="Tabela1.E2" office:value-type="string">
            <text:p text:style-name="P178">20.12.2022</text:p>
          </table:table-cell>
          <table:table-cell table:style-name="Tabela1.D2" office:value-type="string">
            <text:p text:style-name="P2574">28.03.2023</text:p>
            <text:p text:style-name="P2544">07.06.2023</text:p>
          </table:table-cell>
          <table:table-cell table:style-name="Tabela1.E2" office:value-type="string">
            <text:p text:style-name="P2644"><text:span text:style-name="T334">7006317-61.2021.8.08.0000: </text:span><text:span text:style-name="T335">2 ARPs para aquisição de materiais de escritório e outros bens de consumo diversos (D Tudo Armarinho EIRELI – EPP e Rita Maria Conceição Silva ME)</text:span></text:p>
          </table:table-cell>
          <table:table-cell table:style-name="Tabela1.F2" office:value-type="string">
            <text:p text:style-name="P1853">080/2023 (DJ <text:span text:style-name="T1982">11.04.2023</text:span>)</text:p>
            <text:p text:style-name="P1751">008/2023 (DJ <text:span text:style-name="T1894">13.01.2023</text:span>)</text:p>
          </table:table-cell>
        </table:table-row>
        <table:table-row table:style-name="TableLine2883262405872">
          <table:covered-table-cell/>
          <table:covered-table-cell/>
          <table:table-cell table:style-name="Tabela1.E2" office:value-type="string">
            <text:p text:style-name="P2401">18.05.2022</text:p>
          </table:table-cell>
          <table:table-cell table:style-name="Tabela1.D2" office:value-type="string">
            <text:p text:style-name="P2582">28.06.2022</text:p>
            <text:p text:style-name="P2556">19.05.2023</text:p>
          </table:table-cell>
          <table:table-cell table:style-name="Tabela1.E2" office:value-type="string">
            <text:p text:style-name="P2825">7006316-76.2021.8.08.0000: <text:span text:style-name="T1732">8 ARPs para aquisição </text:span>de materiais de escritório e outros bens de consumo diversos <text:span text:style-name="T173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2317">106/2022 (DJ <text:span text:style-name="T1748">30.06.2022</text:span>)</text:p>
            <text:p text:style-name="P2318">08<text:span text:style-name="T1733">5</text:span>/2022 (DJ <text:span text:style-name="T1735">03.06.2022</text:span>)</text:p>
          </table:table-cell>
        </table:table-row>
        <table:table-row table:style-name="TableLine2883262398256">
          <table:covered-table-cell/>
          <table:covered-table-cell/>
          <table:table-cell table:style-name="Tabela1.E2" office:value-type="string">
            <text:p text:style-name="P2398">28.04.2022</text:p>
          </table:table-cell>
          <table:table-cell table:style-name="Tabela1.D2" office:value-type="string">
            <text:p text:style-name="P2581">23.06.2022</text:p>
            <text:p text:style-name="P2553">28.04.2023</text:p>
          </table:table-cell>
          <table:table-cell table:style-name="Tabela1.E2" office:value-type="string">
            <text:p text:style-name="P2825">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260">105/2022 (DJ <text:span text:style-name="T1747">30.06.2022</text:span>)</text:p>
            <text:p text:style-name="P2255">071/2022 (DJ <text:span text:style-name="T1723">12.05.2022</text:span>)</text:p>
          </table:table-cell>
        </table:table-row>
        <table:table-row table:style-name="TableLine2883262409136">
          <table:covered-table-cell/>
          <table:covered-table-cell/>
          <table:table-cell table:style-name="Tabela1.E2" office:value-type="string">
            <text:p text:style-name="P2397">22.03.2022</text:p>
          </table:table-cell>
          <table:table-cell table:style-name="Tabela1.D2" office:value-type="string">
            <text:p text:style-name="P2580">23.06.2022</text:p>
            <text:p text:style-name="P2552">22.03.2023</text:p>
          </table:table-cell>
          <table:table-cell table:style-name="Tabela1.E2" office:value-type="string">
            <text:p text:style-name="P2828">7006318-46.2021.8.08.0000: 3 ARPs para aquisição de materiais confeccionados em gráficas (Tavares &amp; Tavares Empreendimentos Comerciais Ltda., Gráfica e Editora Jep Ltda. e <text:span text:style-name="T1711">JD Gomes Gráfica Ltda – ME) </text:span><text:s/></text:p>
          </table:table-cell>
          <table:table-cell table:style-name="Tabela1.F2" office:value-type="string">
            <text:p text:style-name="P2259">104/2022 (DJ <text:span text:style-name="T1746">30.06.2022</text:span>)</text:p>
            <text:p text:style-name="P2252">060/2022 (DJ <text:span text:style-name="T1205">29.03.2022</text:span>)</text:p>
          </table:table-cell>
        </table:table-row>
        <table:table-row table:style-name="TableLine2883262409680">
          <table:covered-table-cell/>
          <table:covered-table-cell/>
          <table:table-cell table:style-name="Tabela1.E2" office:value-type="string">
            <text:p text:style-name="P2395">09.02.2022</text:p>
          </table:table-cell>
          <table:table-cell table:style-name="Tabela1.D2" office:value-type="string">
            <text:p text:style-name="P282">28/06/2022</text:p>
            <text:p text:style-name="P2554">09.02.2023</text:p>
          </table:table-cell>
          <table:table-cell table:style-name="Tabela1.E2" office:value-type="string">
            <text:p text:style-name="P2824">7005732-09.2021.8.08.0000: <text:span text:style-name="T1692">ARP para aquisição de máscaras de tecido para proteção respiratória (Malu Indústria e Comércio de EPI's e Produtos Hospitalares EIRELI)</text:span></text:p>
          </table:table-cell>
          <table:table-cell table:style-name="Tabela1.F2" office:value-type="string">
            <text:p text:style-name="P2262">108/2022 (DJ <text:span text:style-name="T1751">01.07.2022</text:span>)</text:p>
            <text:p text:style-name="P2247">033/2022 (DJ <text:span text:style-name="T1203">17.02.2022</text:span>)</text:p>
          </table:table-cell>
        </table:table-row>
        <table:table-row table:style-name="TableLine2883262404240">
          <table:covered-table-cell/>
          <table:covered-table-cell/>
          <table:table-cell table:style-name="Tabela1.E2" office:value-type="string">
            <text:p text:style-name="P2394">22.09.2021</text:p>
          </table:table-cell>
          <table:table-cell table:style-name="Tabela1.D2" office:value-type="string">
            <text:p text:style-name="P2394">01.10.2022</text:p>
          </table:table-cell>
          <table:table-cell table:style-name="Tabela1.E2" office:value-type="string">
            <text:p text:style-name="P2824">7002056-53.2021.8.08.0000: 1<text:span text:style-name="T1630">0</text:span> ARPs para aquisição de materiais de copa, cozinha, higiene, limpeza e sinalização <text:span text:style-name="T1631">(NG Comércio e Distribuição deProdutos de Limpeza Ltda. ME, Beriza Comércio de Limpeza Ltda. EPP, Goedert Ltda., Martins &amp; Bourgnon Ltda. – ME, Vipar Comércio de Descartáveis Ltda. – ME, MRG Arcanjos Comércio e Serviços de Limpeza EIRELI – ME, N. B. Distribuidora e Importadora de Produtos e Equipamentos EIRELI – EPP, Max Suprimentos de Limpeza EIRELI – EPP, Distribuidora Center Nunes Ltda. – ME e Master Minas Comércio e Serviços Ltda. – EPP)</text:span> </text:p>
          </table:table-cell>
          <table:table-cell table:style-name="Tabela1.F2" office:value-type="string">
            <text:p text:style-name="P2238">173/2021 (DJ <text:span text:style-name="T1187">15.10.2021</text:span>)</text:p>
          </table:table-cell>
        </table:table-row>
        <table:table-row table:style-name="TableLine2883262400160">
          <table:covered-table-cell/>
          <table:covered-table-cell/>
          <table:table-cell table:style-name="Tabela1.E2" office:value-type="string">
            <text:p text:style-name="P2392">04.08.2021</text:p>
          </table:table-cell>
          <table:table-cell table:style-name="Tabela1.D2" office:value-type="string">
            <text:p text:style-name="P2392">04.08.2022</text:p>
          </table:table-cell>
          <table:table-cell table:style-name="Tabela1.E2" office:value-type="string">
            <text:p text:style-name="P2840"><text:span text:style-name="T1178">7002091-13.2021.8.08.0000: </text:span><text:span text:style-name="T1155">ARP para aquisição de Protetor Facial (Face Shield) para suprir estoque do Almoxarifado do PJES (Plásticos V.P. Indústria e Comércio Ltda. – EPP) </text:span></text:p>
          </table:table-cell>
          <table:table-cell table:style-name="Tabela1.F2" office:value-type="string">
            <text:p text:style-name="P2212">132/2021 (DJ <text:span text:style-name="T1608">16.08.2021</text:span>)</text:p>
          </table:table-cell>
        </table:table-row>
        <table:table-row table:style-name="TableLine2883262410768">
          <table:covered-table-cell/>
          <table:covered-table-cell/>
          <table:table-cell table:style-name="Tabela1.E2" office:value-type="string">
            <text:p text:style-name="P2390">09.07.2021</text:p>
          </table:table-cell>
          <table:table-cell table:style-name="Tabela1.D2" office:value-type="string">
            <text:p text:style-name="P2390">26.07.2022</text:p>
          </table:table-cell>
          <table:table-cell table:style-name="Tabela1.E2" office:value-type="string">
            <text:p text:style-name="P2839"><text:span text:style-name="T1175">7001648-62.2021.8.08.0000: </text:span><text:span text:style-name="T1176">5 ARPs aquisição de caixas para arquivo morto </text:span><text:span text:style-name="T1177">e </text:span><text:span text:style-name="T1176">lixeiras para suprir estoque do Almoxarifado </text:span><text:span text:style-name="T1177">do PJES (L &amp; E Diversidade Comercial Ltda – ME, Cescopel Atacado Distribuidor Ltda – EPP, Formaset Promocionais Comercio e Industria Ltda – EPP, </text:span><text:span text:style-name="T1178">Foral</text:span><text:span text:style-name="T1177"> </text:span><text:span text:style-name="T1178">Fornecedora</text:span><text:span text:style-name="T1177"> </text:span><text:span text:style-name="T1178">Alianca</text:span><text:span text:style-name="T1177"> </text:span><text:span text:style-name="T1178">Comercial</text:span><text:span text:style-name="T1177"> EIRELI – ME, R.F.L. </text:span><text:span text:style-name="T1178">Comercial</text:span><text:span text:style-name="T1177"> L</text:span><text:span text:style-name="T1178">tda – EPP )</text:span></text:p>
          </table:table-cell>
          <table:table-cell table:style-name="Tabela1.F2" office:value-type="string">
            <text:p text:style-name="P2211">126/2021 (DJ <text:span text:style-name="T1602">12.08.2021</text:span>)</text:p>
          </table:table-cell>
        </table:table-row>
        <table:table-row table:style-name="TableLine2883262411584">
          <table:covered-table-cell/>
          <table:covered-table-cell/>
          <table:table-cell table:style-name="Tabela1.E2" office:value-type="string">
            <text:p text:style-name="P2389">02.06.2021</text:p>
          </table:table-cell>
          <table:table-cell table:style-name="Tabela1.D2" office:value-type="string">
            <text:p text:style-name="P2389">01.06.2022</text:p>
          </table:table-cell>
          <table:table-cell table:style-name="Tabela1.E2" office:value-type="string">
            <text:p text:style-name="P2839"><text:span text:style-name="T1179">7001564-61.2021.8.08.0000: </text:span><text:span text:style-name="T1180">ARP para aquisição de termômetros clínicos digitais infravermelhos </text:span><text:span text:style-name="T1175">(Formis Instrumentos de Medição Ltda.- EPP)</text:span></text:p>
          </table:table-cell>
          <table:table-cell table:style-name="Tabela1.F2" office:value-type="string">
            <text:p text:style-name="P2209">093/2021 (DJ <text:span text:style-name="T1584">14.06.2021</text:span>)</text:p>
          </table:table-cell>
        </table:table-row>
        <table:table-row table:style-name="TableLine2883262397168">
          <table:covered-table-cell/>
          <table:covered-table-cell/>
          <table:table-cell table:style-name="Tabela1.E2" office:value-type="string">
            <text:p text:style-name="P2388">22.04.2021</text:p>
          </table:table-cell>
          <table:table-cell table:style-name="Tabela1.D2" office:value-type="string">
            <text:p text:style-name="P2388">11.05.2022</text:p>
          </table:table-cell>
          <table:table-cell table:style-name="Tabela1.E2" office:value-type="string">
            <text:p text:style-name="P2839"><text:span text:style-name="T1161">7005967-10.2020.8.08.0000: </text:span><text:span text:style-name="T1164">9</text:span><text:span text:style-name="T1162"> ARPs para aquisição de materiais de escritório e outros bens de consumo diversos para suprir estoque do Almoxarifado do PJES (</text:span><text:span text:style-name="T1164">MMV Papelaria EIRELI – EPP, </text:span><text:span text:style-name="T1179">Martins &amp; Bourgnon Ltda – ME, </text:span><text:span text:style-name="T1164">Fernando Cezar Rabelo de Oliveira EIRELI – EPP, </text:span><text:span text:style-name="T1179">Mix Com</text:span><text:span text:style-name="T1181">e</text:span><text:span text:style-name="T1179">rcio e Servi</text:span><text:span text:style-name="T1181">c</text:span><text:span text:style-name="T1179">os EIRELI – EPP, </text:span><text:span text:style-name="T1165">Quality Atacado EIRELI – EPP, Polydomus – Industria e Comercio de Embalagens Ltda – EPP, </text:span><text:span text:style-name="T1162">Humait</text:span><text:span text:style-name="T1165">a</text:span><text:span text:style-name="T1162"> Com</text:span><text:span text:style-name="T1165">e</text:span><text:span text:style-name="T1162">rcio de Pap</text:span><text:span text:style-name="T1165">e</text:span><text:span text:style-name="T1162">is e Alimentos EIRELI – </text:span><text:span text:style-name="T1165">EPP, Planet Graf Comercio e Impressao de Papel Ltda – ME, e B do C Cordeiro Elvedosa – ME</text:span><text:span text:style-name="T1182">)</text:span><text:span text:style-name="T1179"> </text:span></text:p>
          </table:table-cell>
          <table:table-cell table:style-name="Tabela1.F2" office:value-type="string">
            <text:p text:style-name="P2193">074/2021 (DJ <text:span text:style-name="T1167">21.05.2021</text:span>)</text:p>
          </table:table-cell>
        </table:table-row>
        <table:table-row table:style-name="TableLine2883262395536">
          <table:covered-table-cell/>
          <table:covered-table-cell/>
          <table:table-cell table:style-name="Tabela1.E2" office:value-type="string">
            <text:p text:style-name="P2387">30.03.2021</text:p>
          </table:table-cell>
          <table:table-cell table:style-name="Tabela1.D2" office:value-type="string">
            <text:p text:style-name="P2387">07.04.2022</text:p>
          </table:table-cell>
          <table:table-cell table:style-name="Tabela1.E2" office:value-type="string">
            <text:p text:style-name="P2838"><text:span text:style-name="T1016">7006200-07.2020.8.08.0000: </text:span><text:span text:style-name="T1017">5 ARPs para aquisição de materiais de escritório e outros bens de consumo diversos para suprir estoque do Almoxarifado do PJES (Humaitá Comércio de Papéis e Alimentos EIRELI EPP, </text:span><text:span text:style-name="T1018">Mix Comércio e Serviços EIRELI EPP, Martins &amp; Bourgnon Ltda. ME, L &amp; E Diversidade Comercial Ltda. ME </text:span><text:span text:style-name="T1019">e RS Auto Adesivos EIRELI EPP)</text:span><text:span text:style-name="T1553"> </text:span></text:p>
          </table:table-cell>
          <table:table-cell table:style-name="Tabela1.F2" office:value-type="string">
            <text:p text:style-name="P2188">064/2021 <text:span text:style-name="T1557">(</text:span>DJ <text:span text:style-name="T1559">29.04.2021)</text:span></text:p>
          </table:table-cell>
        </table:table-row>
        <table:table-row table:style-name="TableLine2883262400432">
          <table:covered-table-cell/>
          <table:covered-table-cell/>
          <table:table-cell table:style-name="Tabela1.E2" office:value-type="string">
            <text:p text:style-name="P2386">15.04.2021</text:p>
          </table:table-cell>
          <table:table-cell table:style-name="Tabela1.D2" office:value-type="string">
            <text:p text:style-name="P2386">15.04.2022</text:p>
          </table:table-cell>
          <table:table-cell table:style-name="Tabela1.E2" office:value-type="string">
            <text:p text:style-name="P2837">7000345-13.2021.8.08.0000: <text:span text:style-name="T1551">3 ARPs para aquisição de materiais confeccionados em gráficas para atender demandas do </text:span><text:span text:style-name="T1160">PJES (Rio Marinho Comércio e Serviços Ltda. ME, Gráfica Aquarius Ltda. EPP </text:span><text:span text:style-name="T1161">e A Vieira Serviços ME)</text:span></text:p>
          </table:table-cell>
          <table:table-cell table:style-name="Tabela1.F2" office:value-type="string">
            <text:p text:style-name="P2185">063/2021 (DJ <text:span text:style-name="T1558">27.04.2021</text:span>)</text:p>
          </table:table-cell>
        </table:table-row>
        <table:table-row table:style-name="TableLine2883262404512">
          <table:table-cell table:style-name="Tabela1.A2" table:number-rows-spanned="9" office:value-type="string">
            <text:p text:style-name="P83">4<text:span text:style-name="T1897">4</text:span></text:p>
          </table:table-cell>
          <table:table-cell table:style-name="Tabela1.E2" table:number-rows-spanned="9" office:value-type="string">
            <text:p text:style-name="P735"><text:span text:style-name="T65">Marcele Cristine </text:span><text:span text:style-name="T112">de </text:span><text:span text:style-name="T65">Freitas</text:span> <text:span text:style-name="T859">(ENG)</text:span></text:p>
            <text:p text:style-name="P736">209.744-30</text:p>
          </table:table-cell>
          <table:table-cell table:style-name="Tabela1.E2" office:value-type="string">
            <text:p text:style-name="P2354">20.03.2023</text:p>
          </table:table-cell>
          <table:table-cell table:style-name="Tabela1.D2" office:value-type="string">
            <text:p text:style-name="P2354">20.03.2024</text:p>
          </table:table-cell>
          <table:table-cell table:style-name="Tabela1.E2" office:value-type="string">
            <text:p text:style-name="P1446"><text:span text:style-name="T1229">7001749-65.2022.8.08.0000: </text:span><text:span text:style-name="T1239">p</text:span><text:span text:style-name="T1229">restação de serviço continuado de manutenção preventiva e corretiva em equipamentos de ar condicionado do P</text:span><text:span text:style-name="T1239">JES (Maetech Ltda. – EPP) </text:span></text:p>
          </table:table-cell>
          <table:table-cell table:style-name="Tabela1.F2" office:value-type="string">
            <text:p text:style-name="P1860">089/2023 (DJ <text:span text:style-name="T1985">18.04.2023</text:span>)</text:p>
          </table:table-cell>
        </table:table-row>
        <table:table-row table:style-name="TableLine2883262402880">
          <table:covered-table-cell/>
          <table:covered-table-cell/>
          <table:table-cell table:style-name="Tabela1.E2" office:value-type="string">
            <text:p text:style-name="P195">15.12.2022</text:p>
          </table:table-cell>
          <table:table-cell table:style-name="Tabela1.D2" office:value-type="string">
            <text:p text:style-name="P2353">12.12.<text:span text:style-name="T1888">2023</text:span></text:p>
          </table:table-cell>
          <table:table-cell table:style-name="Tabela1.E2" office:value-type="string">
            <text:p text:style-name="P1446"><text:span text:style-name="T1229">7004568-72.2022.8.08.0000: prestação de serviços de </text:span><text:span text:style-name="T1230">m</text:span><text:span text:style-name="T1229">anutenção </text:span><text:span text:style-name="T1230">p</text:span><text:span text:style-name="T1229">reventiva, </text:span><text:span text:style-name="T1230">c</text:span><text:span text:style-name="T1229">orretiva e </text:span><text:span text:style-name="T1230">a</text:span><text:span text:style-name="T1229">tendimento </text:span><text:span text:style-name="T1230">e</text:span><text:span text:style-name="T1229">mergencial, nos elevadores e plataformas elevatórias do P</text:span><text:span text:style-name="T1231">JES (</text:span><text:span text:style-name="T1229">Moraes e Coelho Conservadora de Elevadores Ltda – ME)</text:span></text:p>
          </table:table-cell>
          <table:table-cell table:style-name="Tabela1.F2" office:value-type="string">
            <text:p text:style-name="P1750">23<text:span text:style-name="T1887">7</text:span>/2022 (DJ <text:span text:style-name="T1891">10.01.2023</text:span>)</text:p>
          </table:table-cell>
        </table:table-row>
        <table:table-row table:style-name="TableLine2883262411856">
          <table:covered-table-cell/>
          <table:covered-table-cell/>
          <table:table-cell table:style-name="Tabela1.E2" office:value-type="string">
            <text:p text:style-name="P2316">19.12.2022</text:p>
          </table:table-cell>
          <table:table-cell table:style-name="Tabela1.D2" office:value-type="string">
            <text:p text:style-name="P2316">19.12.202<text:span text:style-name="T1886">4</text:span></text:p>
          </table:table-cell>
          <table:table-cell table:style-name="Tabela1.E2" office:value-type="string">
            <text:p text:style-name="P1445"><text:span text:style-name="T1219">7002458-03.2022.8.08.0000: contratação de empresa para a execução de serviço de manutenção, conservação, adaptação e melhoria das instalações de 03 (três) elevadores localizados no edifício sede do T</text:span><text:span text:style-name="T1229">JES (Moraes e Coelho Conservadora de Elevadores Ltda – ME)</text:span></text:p>
          </table:table-cell>
          <table:table-cell table:style-name="Tabela1.F2" office:value-type="string">
            <text:p text:style-name="P1750">235/2022 (DJ <text:span text:style-name="T1891">10.01.2023</text:span>)</text:p>
          </table:table-cell>
        </table:table-row>
        <table:table-row table:style-name="TableLine2883262395808">
          <table:covered-table-cell/>
          <table:covered-table-cell/>
          <table:table-cell table:style-name="Tabela1.E2" office:value-type="string">
            <text:p text:style-name="P2315">13.07.2022</text:p>
          </table:table-cell>
          <table:table-cell table:style-name="Tabela1.D2" office:value-type="string">
            <text:p text:style-name="P2315">13.01.2023</text:p>
          </table:table-cell>
          <table:table-cell table:style-name="Tabela1.E2" office:value-type="string">
            <text:p text:style-name="P1445"><text:span text:style-name="T1199">7002261-82.2021.8.08.0000: </text:span><text:span text:style-name="T1219">p</text:span><text:span text:style-name="T1199">restação de serviços de climatização com retirada, fornecimento e instalação de aparelhos condicionadores de ar do tipo Split, inclusive instalações elétricas, hidráulicas, tubulações de sucção e expansão </text:span><text:span text:style-name="T1219">no TJES (</text:span><text:span text:style-name="T1198">Maetech Ltda. –</text:span><text:span text:style-name="T1219"> EPP</text:span><text:span text:style-name="T1220">)</text:span><text:span text:style-name="T1219"> </text:span></text:p>
          </table:table-cell>
          <table:table-cell table:style-name="Tabela1.F2" office:value-type="string">
            <text:p text:style-name="P1748">183/2022 (DJ <text:span text:style-name="T1838">03.10.2022</text:span>)</text:p>
            <text:p text:style-name="P1749">111/2022 (DJ <text:span text:style-name="T1756">06.07.2022</text:span>)</text:p>
          </table:table-cell>
        </table:table-row>
        <table:table-row table:style-name="TableLine2883262406960">
          <table:covered-table-cell/>
          <table:covered-table-cell/>
          <table:table-cell table:style-name="Tabela1.E2" office:value-type="string">
            <text:p text:style-name="P158">10.01.2022</text:p>
          </table:table-cell>
          <table:table-cell table:style-name="Tabela1.D2" office:value-type="string">
            <text:p text:style-name="P2268">31.08.2022</text:p>
          </table:table-cell>
          <table:table-cell table:style-name="Tabela1.E2" office:value-type="string">
            <text:p text:style-name="P1444">2017.01.313.132: prestação de serviço de <text:span text:style-name="T1675">o</text:span>peração, <text:span text:style-name="T1675">m</text:span>anutenção <text:span text:style-name="T1675">p</text:span>reventiva e <text:span text:style-name="T1675">c</text:span>orretiva de equipamentos de ar <text:span text:style-name="T1675">c</text:span>ondicionado tipo <text:span text:style-name="T1675">j</text:span>anela, Split e Mult-Split do P<text:span text:style-name="T1198">JES (Maetech Ltda. - </text:span><text:span text:style-name="T1199">ex <text:s/></text:span><text:span text:style-name="T1200">Maeda &amp; Sampaio Serviços Ltda</text:span><text:span text:style-name="T1199">)</text:span></text:p>
          </table:table-cell>
          <table:table-cell table:style-name="Tabela1.F2" office:value-type="string">
            <text:p text:style-name="P1448">022/2022 (DJ <text:span text:style-name="T1201">07.02.2022</text:span>)</text:p>
          </table:table-cell>
        </table:table-row>
        <table:table-row table:style-name="TableLine2883262406144">
          <table:covered-table-cell/>
          <table:covered-table-cell/>
          <table:table-cell table:style-name="Tabela1.E2" office:value-type="string">
            <text:p text:style-name="P1442">16.12.2019</text:p>
          </table:table-cell>
          <table:table-cell table:style-name="Tabela1.D2" office:value-type="string">
            <text:p text:style-name="P2234"><text:span text:style-name="T132">04.02.2021</text:span><text:span text:style-name="T1668">15.06.2020</text:span></text:p>
          </table:table-cell>
          <table:table-cell table:style-name="Tabela1.E2" office:value-type="string">
            <text:p text:style-name="P1443">7003201-52.2018.8.08.0000: <text:span text:style-name="T1327">prestação de serviços de climatização, remanejamento, fornecimento e instalação de ar condicionado (Maeda &amp; Sampaio Serviços Ltda.)</text:span></text:p>
          </table:table-cell>
          <table:table-cell table:style-name="Tabela1.F2" office:value-type="string">
            <text:p text:style-name="P1447"><text:span text:style-name="T1452">197</text:span>/2020 (DJ <text:span text:style-name="T1454">01.12.2020</text:span>) <text:s/>043/2020 (DJ <text:span text:style-name="T1332">11.03.2020</text:span>)</text:p>
          </table:table-cell>
        </table:table-row>
        <table:table-row table:style-name="TableLine2883262400704">
          <table:covered-table-cell/>
          <table:covered-table-cell/>
          <table:table-cell table:style-name="Tabela1.E2" office:value-type="string">
            <text:p text:style-name="P1434">11.12.2021</text:p>
            <text:p text:style-name="P1236">12.12.2020</text:p>
            <text:p text:style-name="P961">11.12.2019</text:p>
            <text:p text:style-name="P963"><text:span text:style-name="T1298">11.12</text:span>.2018</text:p>
          </table:table-cell>
          <table:table-cell table:style-name="Tabela1.D2" office:value-type="string">
            <text:p text:style-name="P2233">11.12.2022</text:p>
            <text:p text:style-name="P2176">12.12.2021</text:p>
            <text:p text:style-name="P2129">10.12.2020</text:p>
            <text:p text:style-name="P2130">10.12.201<text:span text:style-name="T938">9</text:span></text:p>
          </table:table-cell>
          <table:table-cell table:style-name="Tabela1.E2" office:value-type="string">
            <text:p text:style-name="P1235">201700359692: <text:span text:style-name="T1531">prestação de serviços de manutenção preventiva</text:span>, <text:span text:style-name="T1531">corretiva e atendimento emergencial</text:span> <text:span text:style-name="T1531">nos elevadores e plataformas elevatórias do PJES (</text:span>Elevadores Diniz Ltda – ME<text:span text:style-name="T1531">)</text:span></text:p>
          </table:table-cell>
          <table:table-cell table:style-name="Tabela1.F2" office:value-type="string">
            <text:p text:style-name="P1435">011/2022 (DJ <text:span text:style-name="T1673">20.01.2022</text:span>)</text:p>
            <text:p text:style-name="P1237">037/2021 (DJ <text:span text:style-name="T1532">25.03.2021</text:span>)</text:p>
            <text:p text:style-name="P962">022/2020 (DJ <text:span text:style-name="T1311">30.01.2020</text:span>)</text:p>
            <text:p text:style-name="P964">56/2019 (DJ <text:span text:style-name="T939">03.04.2019</text:span>)</text:p>
          </table:table-cell>
        </table:table-row>
        <table:table-row table:style-name="TableLine2883262411040">
          <table:covered-table-cell/>
          <table:covered-table-cell/>
          <table:table-cell table:style-name="Tabela1.E2" office:value-type="string">
            <text:p text:style-name="P683">23.10.2018</text:p>
          </table:table-cell>
          <table:table-cell table:style-name="Tabela1.D2" office:value-type="string">
            <text:p text:style-name="P2092">23.04.2019</text:p>
          </table:table-cell>
          <table:table-cell table:style-name="Tabela1.E2" office:value-type="string">
            <text:p text:style-name="P684">7000224-87.2018.8.08.0000: Maeda &amp; Sampaio Serviços Ltda. </text:p>
          </table:table-cell>
          <table:table-cell table:style-name="Tabela1.F2" office:value-type="string">
            <text:p text:style-name="P685">228/2018 (DJ <text:span text:style-name="T878">19.11.2018</text:span>)</text:p>
          </table:table-cell>
        </table:table-row>
        <table:table-row table:style-name="TableLine2883262395264">
          <table:covered-table-cell/>
          <table:covered-table-cell/>
          <table:table-cell table:style-name="Tabela1.E2" office:value-type="string">
            <text:p text:style-name="P687">02.10.2018</text:p>
          </table:table-cell>
          <table:table-cell table:style-name="Tabela1.D2" office:value-type="string">
            <text:p text:style-name="P2093">31.01.2019</text:p>
          </table:table-cell>
          <table:table-cell table:style-name="Tabela1.E2" office:value-type="string">
            <text:p text:style-name="P688">2016.01.014.216: Vertical Consultoria – Engenharia em Elevadores e Treinamentos Ltda.</text:p>
          </table:table-cell>
          <table:table-cell table:style-name="Tabela1.F2" office:value-type="string">
            <text:p text:style-name="P686">204/2018 (DJ <text:span text:style-name="T866">15.10.2018</text:span>)</text:p>
          </table:table-cell>
        </table:table-row>
        <table:table-row table:style-name="TableLine2883262401248">
          <table:table-cell table:style-name="Tabela1.A2" table:number-rows-spanned="6" office:value-type="string">
            <text:p text:style-name="P83"/>
          </table:table-cell>
          <table:table-cell table:style-name="Tabela1.E2" table:number-rows-spanned="6" office:value-type="string">
            <text:p text:style-name="P737"><text:span text:style-name="T65">Marcelo Farias de Oliveira </text:span>(<text:span text:style-name="T1062">SJ</text:span>)</text:p>
            <text:p text:style-name="P1449"><text:soft-page-break/>204.187-02 </text:p>
            <text:p text:style-name="P1449"><text:span text:style-name="T1678">Chefe da Seção de Edição e Publicação, <text:s/></text:span><text:span text:style-name="T1679">Ato nº 138/22 - DJ</text:span><text:span text:style-name="T1676"> </text:span><text:span text:style-name="T1679">02.02.22</text:span></text:p>
          </table:table-cell>
          <table:table-cell table:style-name="Tabela1.E2" office:value-type="string">
            <text:p text:style-name="P1721">07.11.2022</text:p>
          </table:table-cell>
          <table:table-cell table:style-name="Tabela1.D2" office:value-type="string">
            <text:p text:style-name="P1721">07.11.2023</text:p>
          </table:table-cell>
          <table:table-cell table:style-name="Tabela1.E2" office:value-type="string">
            <text:p text:style-name="P934">7000764-96.2022.8.08.0000: serviço de manutenção preventiva e corretiva no equipamento multifuncional Marca Xerox, Modelo WC 4127, instalado na Gráfica da Seção de Edição e Publicação do <text:span text:style-name="T1864">TJES</text:span></text:p>
          </table:table-cell>
          <table:table-cell table:style-name="Tabela1.F2" office:value-type="string">
            <text:p text:style-name="P1722">212/2022 (DJ <text:span text:style-name="T1869">23.11.2022</text:span>)</text:p>
          </table:table-cell>
        </table:table-row>
        <table:table-row table:style-name="TableLine2883262408320">
          <table:covered-table-cell/>
          <table:covered-table-cell/>
          <table:table-cell table:style-name="Tabela1.E2" office:value-type="string">
            <text:p text:style-name="P1718">24.04.2021</text:p>
            <text:p text:style-name="P1002">24.04.2020</text:p>
            <text:p text:style-name="P933">24.04.2019</text:p>
            <text:p text:style-name="P1715">24.04.2018</text:p>
          </table:table-cell>
          <table:table-cell table:style-name="Tabela1.D2" office:value-type="string">
            <text:p text:style-name="P1719">23.04.2022</text:p>
            <text:p text:style-name="P1003">23.04.2021</text:p>
            <text:p text:style-name="P933">23.04.2020</text:p>
            <text:p text:style-name="P1716">23.04.2019</text:p>
          </table:table-cell>
          <table:table-cell table:style-name="Tabela1.E2" office:value-type="string">
            <text:p text:style-name="P934">201<text:span text:style-name="T714">6.00.855.337</text:span>: <text:span text:style-name="T715">manutenção de equipamentos marca Xerox modelos WC-4127 E CQ-9203 {Stoque Soluções Tecnológicas S/A (que incorporou a Argos Assistência Técnica Ltda. - EPP).</text:span></text:p>
          </table:table-cell>
          <table:table-cell table:style-name="Tabela1.F2" office:value-type="string">
            <text:p text:style-name="P1720">065/2021 (DJ <text:span text:style-name="T31">29.04.2021</text:span>)</text:p>
            <text:p text:style-name="P1001">068/2020 (DJ <text:span text:style-name="T1356">06.05.2020</text:span>)</text:p>
            <text:p text:style-name="P1717">73/2019 (DJ <text:span text:style-name="T957">07.05.2019</text:span>)</text:p>
          </table:table-cell>
        </table:table-row>
        <table:table-row table:style-name="TableLine2883262411312">
          <table:covered-table-cell/>
          <table:covered-table-cell/>
          <table:table-cell table:style-name="Tabela1.E2" office:value-type="string">
            <text:p text:style-name="P1217">20.01.2021</text:p>
          </table:table-cell>
          <table:table-cell table:style-name="Tabela1.D2" office:value-type="string">
            <text:p text:style-name="P1217">28.01.2022</text:p>
          </table:table-cell>
          <table:table-cell table:style-name="Tabela1.E2" office:value-type="string">
            <text:p text:style-name="P2627"><text:span text:style-name="T1009">7004898-40.2020.8.08.0000: </text:span><text:span text:style-name="T1010">4 ARPs </text:span><text:span text:style-name="T1009">para a aquisição de suprimentos para copiadora/impressora preto e branco marca Xerox modelo 4127 com seus módulos de acabamento e suprimentos para multifuncional colorida marca Xerox modelo ColorQube 9203 com seus respectivos módulos de acabamento </text:span><text:span text:style-name="T1011">(Milkma Comércio e Serviços Ltda – ME, Made Informática Ltda – EPP, The Best Produtos Eletrônicos EIRELI – EPP e Reinol Comércio de Eletrônicos Ltda – ME) </text:span></text:p>
          </table:table-cell>
          <table:table-cell table:style-name="Tabela1.F2" office:value-type="string">
            <text:p text:style-name="P1218">023/2021 (DJ <text:span text:style-name="T1519">03.03.2021)</text:span></text:p>
          </table:table-cell>
        </table:table-row>
        <table:table-row table:style-name="TableLine2883262401792">
          <table:covered-table-cell/>
          <table:covered-table-cell/>
          <table:table-cell table:style-name="Tabela1.E2" office:value-type="string">
            <text:p text:style-name="P1215">17.12.2019</text:p>
          </table:table-cell>
          <table:table-cell table:style-name="Tabela1.D2" office:value-type="string">
            <text:p text:style-name="P1215">07.01.2021</text:p>
          </table:table-cell>
          <table:table-cell table:style-name="Tabela1.E2" office:value-type="string">
            <text:p text:style-name="P2627"><text:span text:style-name="T572">7003980-70.2019.8.08.0000: </text:span><text:span text:style-name="T573">4 ARPs para </text:span><text:span text:style-name="T1008">fornecimento de suprimentos para copiadora/impressora marca XEROX modelo 4127 e modelo COLORQUBE 9203 </text:span><text:span text:style-name="T1009">(Stoque Soluções Tecnológicas S/A, DHZ Comércio de Suprimentos Ltda., Santos &amp; Duarte Suprimentos para Informática Ltda. e Romano Soluções Tecnológicas EIRELI)</text:span></text:p>
          </table:table-cell>
          <table:table-cell table:style-name="Tabela1.F2" office:value-type="string">
            <text:p text:style-name="P1216">018/2020 (DJ <text:span text:style-name="T1301">27.01.2020</text:span>)</text:p>
          </table:table-cell>
        </table:table-row>
        <table:table-row table:style-name="TableLine2883262412128">
          <table:covered-table-cell/>
          <table:covered-table-cell/>
          <table:table-cell table:style-name="Tabela1.E2" office:value-type="string">
            <text:p text:style-name="P763">01.07.2019</text:p>
          </table:table-cell>
          <table:table-cell table:style-name="Tabela1.D2" office:value-type="string">
            <text:p text:style-name="P763">31.12.2019</text:p>
          </table:table-cell>
          <table:table-cell table:style-name="Tabela1.E2" office:value-type="string">
            <text:p text:style-name="P764">7005346-81.2018.8.08.0000: envelopes para convites da Assessoria de Cerimonial e Relações Públicas do PJES</text:p>
          </table:table-cell>
          <table:table-cell table:style-name="Tabela1.F2" office:value-type="string">
            <text:p text:style-name="P765">165/2019 (DJ <text:span text:style-name="T1076">16.08.2019</text:span>)</text:p>
          </table:table-cell>
        </table:table-row>
        <table:table-row table:style-name="TableLine2883262402064">
          <table:covered-table-cell/>
          <table:covered-table-cell/>
          <table:table-cell table:style-name="Tabela1.E2" office:value-type="string">
            <text:p text:style-name="P689">31.10.2018</text:p>
          </table:table-cell>
          <table:table-cell table:style-name="Tabela1.D2" office:value-type="string">
            <text:p text:style-name="P689">05.11.2019</text:p>
          </table:table-cell>
          <table:table-cell table:style-name="Tabela1.E2" office:value-type="string">
            <text:p text:style-name="P690">7000966-15.2018.8.08.0000: <text:span text:style-name="T879">4 ARPs de suprimentos de copiadora/impressora (Romano Soluções Tecnológicas, Cruzeiro Prestação de Serviços Gráficos, Argos Assistência Técnica, Dédalo Soluções Digitais e Suprimentos)</text:span></text:p>
          </table:table-cell>
          <table:table-cell table:style-name="Tabela1.F2" office:value-type="string">
            <text:p text:style-name="P691">230/2018 (DJ <text:span text:style-name="T883">26.11.2018</text:span>)</text:p>
          </table:table-cell>
        </table:table-row>
        <table:table-row table:style-name="TableLine2883262412400">
          <table:table-cell table:style-name="Tabela1.A2" table:number-rows-spanned="4" office:value-type="string">
            <text:p text:style-name="P2657"><text:span text:style-name="T623">4</text:span><text:span text:style-name="T625">5</text:span></text:p>
          </table:table-cell>
          <table:table-cell table:style-name="Tabela1.E2" table:number-rows-spanned="4" office:value-type="string">
            <text:p text:style-name="P2656"><text:span text:style-name="T621">Marcelo </text:span><text:span text:style-name="T622">Santos</text:span><text:span text:style-name="T621"> </text:span><text:span text:style-name="T622">Silva</text:span><text:span text:style-name="T621"> </text:span><text:span text:style-name="T588">(</text:span><text:span text:style-name="T589">ENG</text:span><text:span text:style-name="T588">)</text:span></text:p>
            <text:p text:style-name="P1389">209.393-67</text:p>
          </table:table-cell>
          <table:table-cell table:style-name="Tabela1.E2" office:value-type="string">
            <text:p text:style-name="P2365">04.05.2023</text:p>
          </table:table-cell>
          <table:table-cell table:style-name="Tabela1.D2" office:value-type="string">
            <text:p text:style-name="P2365">04.05.2025</text:p>
          </table:table-cell>
          <table:table-cell table:style-name="Tabela1.E2" office:value-type="string">
            <text:p text:style-name="P2364">7003291-21.2022.8.08.0000: prestação de serviço continuado de manutenção preventiva e corretiva de portões automáticos nas unidades do PJES <text:span text:style-name="T2000">(Ferreira Comércio e Manutenções Eletrom</text:span><text:span text:style-name="T2001">e</text:span><text:span text:style-name="T2000">cânicas Ltda. – EPP) <text:s/></text:span></text:p>
          </table:table-cell>
          <table:table-cell table:style-name="Tabela1.F2" office:value-type="string">
            <text:p text:style-name="P1880">103/2023 (DJ <text:span text:style-name="T2007">17.05.2023</text:span>)</text:p>
          </table:table-cell>
        </table:table-row>
        <table:table-row table:style-name="TableLine2883262403968">
          <table:covered-table-cell/>
          <table:covered-table-cell/>
          <table:table-cell table:style-name="Tabela1.E2" office:value-type="string">
            <text:p text:style-name="P2363">23.11.2022</text:p>
          </table:table-cell>
          <table:table-cell table:style-name="Tabela1.D2" office:value-type="string">
            <text:p text:style-name="P2363">23.03.2023</text:p>
          </table:table-cell>
          <table:table-cell table:style-name="Tabela1.E2" office:value-type="string">
            <text:p text:style-name="P2364">7000424-89.2021.8.08.0000: <text:span text:style-name="T1868">contrato para instalação de banco automatizado de capacitores em Guarapari/ES e São Mateus/ES (Startek Automação Industrial Ltda. - ME)</text:span></text:p>
          </table:table-cell>
          <table:table-cell table:style-name="Tabela1.F2" office:value-type="string">
            <text:p text:style-name="P1879">219/2022 (DJ <text:span text:style-name="T1873">01.12.2022</text:span>)</text:p>
          </table:table-cell>
        </table:table-row>
        <table:table-row table:style-name="TableLine2883262405328">
          <table:covered-table-cell/>
          <table:covered-table-cell/>
          <table:table-cell table:style-name="Tabela1.E2" office:value-type="string">
            <text:p text:style-name="P169">01.09.2022</text:p>
          </table:table-cell>
          <table:table-cell table:style-name="Tabela1.D2" office:value-type="string">
            <text:p text:style-name="P1631">22.08.2023</text:p>
          </table:table-cell>
          <table:table-cell table:style-name="Tabela1.E2" office:value-type="string">
            <text:p text:style-name="P1632">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633">167/2022 (DJ <text:span text:style-name="T1808">06.09.2022</text:span>)</text:p>
          </table:table-cell>
        </table:table-row>
        <table:table-row table:style-name="TableLine2883262396080">
          <table:covered-table-cell/>
          <table:covered-table-cell/>
          <table:table-cell table:style-name="Tabela1.E2" office:value-type="string">
            <text:p text:style-name="P142">25.09.2021</text:p>
          </table:table-cell>
          <table:table-cell table:style-name="Tabela1.D2" office:value-type="string">
            <text:p text:style-name="P1388">15.12.2021</text:p>
          </table:table-cell>
          <table:table-cell table:style-name="Tabela1.E2" office:value-type="string">
            <text:p text:style-name="P1387">7000285-40.2021.8.08.0000: fornecimento e instalação de banco automatizado de capacitores no Fórum de Cariacica/ES (SVP Construções e Serviços EIRELI EPP)</text:p>
          </table:table-cell>
          <table:table-cell table:style-name="Tabela1.F2" office:value-type="string">
            <text:p text:style-name="P1390">178/2021 (DJ <text:span text:style-name="T1638">22.10.2021</text:span>)</text:p>
          </table:table-cell>
        </table:table-row>
        <table:table-row table:style-name="TableLine2883262408592">
          <table:table-cell table:style-name="Tabela1.A2" table:number-rows-spanned="6" office:value-type="string">
            <text:p text:style-name="P69"/>
            <text:p text:style-name="P2652"><text:span text:style-name="T610">4</text:span><text:span text:style-name="T625">6</text:span></text:p>
          </table:table-cell>
          <table:table-cell table:style-name="Tabela1.E2" table:number-rows-spanned="6" office:value-type="string">
            <text:p text:style-name="Standard"/>
            <text:p text:style-name="P58">Márcio Carvalho Campos <text:span text:style-name="T20">(STI)</text:span></text:p>
            <text:p text:style-name="P2118">206.294-72</text:p>
          </table:table-cell>
          <table:table-cell table:style-name="Tabela1.E2" office:value-type="string">
            <text:p text:style-name="P1533">25.05.2022</text:p>
          </table:table-cell>
          <table:table-cell table:style-name="Tabela1.D2" office:value-type="string">
            <text:p text:style-name="P2589">06.09.2022</text:p>
            <text:p text:style-name="P2561">10.06.2023</text:p>
          </table:table-cell>
          <table:table-cell table:style-name="Tabela1.E2" office:value-type="string">
            <text:p text:style-name="P2670"><text:span text:style-name="T696">7004706-73.2021.8.08.0000: </text:span><text:span text:style-name="T697">4 ARPs para aquisição de Desktops, notebooks, nobreaks, filtros de linha e leitores de mídia (Positivo Tecnologia S.A., Print Solução em Tecnologia Ltda., Lider Notebooks Comércio e Serviços Ltda. </text:span><text:span text:style-name="T698">e</text:span><text:span text:style-name="T697"> Colepack Indústria e Comércio de Embalagens EIRELI)</text:span></text:p>
          </table:table-cell>
          <table:table-cell table:style-name="Tabela1.F2" office:value-type="string">
            <text:p text:style-name="P1657">176/2022 (DJ <text:span text:style-name="T1833">23.09.2022</text:span>)</text:p>
            <text:p text:style-name="P1534">099/2022 (DJ <text:span text:style-name="T1217">24.06.2022</text:span>)</text:p>
          </table:table-cell>
        </table:table-row>
        <table:table-row table:style-name="TableLine2883262405600">
          <table:covered-table-cell/>
          <table:covered-table-cell/>
          <table:table-cell table:style-name="Tabela1.E2" office:value-type="string">
            <text:p text:style-name="P1531">20.09.2021</text:p>
          </table:table-cell>
          <table:table-cell table:style-name="Tabela1.D2" office:value-type="string">
            <text:p text:style-name="P2586">06.09.2022</text:p>
            <text:p text:style-name="P2560">20.09.2026</text:p>
          </table:table-cell>
          <table:table-cell table:style-name="Tabela1.E2" office:value-type="string">
            <text:p text:style-name="P2671"><text:span text:style-name="T695">7003268-46.2020.8.08.0000: </text:span><text:span text:style-name="T696">contrato p/ aquisição de microcomputadores (desktop), monitores, teclados e mouses (Positivo Tecnologia </text:span><text:span text:style-name="T699">S.A.</text:span><text:span text:style-name="T696">) </text:span><text:span text:style-name="T703">CONTRATO</text:span><text:span text:style-name="T700"> CF032/2021</text:span></text:p>
          </table:table-cell>
          <table:table-cell table:style-name="Tabela1.F2" office:value-type="string">
            <text:p text:style-name="P1642">170/2022 (DJ <text:span text:style-name="T1815">15.09.2022</text:span>)</text:p>
            <text:p text:style-name="P1532">164/2021 (DJ <text:span text:style-name="T1626">27.09.2021</text:span>)</text:p>
          </table:table-cell>
        </table:table-row>
        <table:table-row table:style-name="TableLine2883262396352">
          <table:covered-table-cell/>
          <table:covered-table-cell/>
          <table:table-cell table:style-name="Tabela1.E2" office:value-type="string">
            <text:p text:style-name="P1375">16.09.2021</text:p>
          </table:table-cell>
          <table:table-cell table:style-name="Tabela1.D2" office:value-type="string">
            <text:p text:style-name="P2442">16.09.2026</text:p>
          </table:table-cell>
          <table:table-cell table:style-name="Tabela1.E2" office:value-type="string">
            <text:p text:style-name="P2670"><text:span text:style-name="T692">7006091-90.2020.8.08.0000: </text:span><text:span text:style-name="T695">Contrato CF031/2021 para aquisição de notebooks, mouses e </text:span><text:span text:style-name="T704">maletas </text:span><text:span text:style-name="T695">(Drive A Informática Ltda.)</text:span></text:p>
          </table:table-cell>
          <table:table-cell table:style-name="Tabela1.F2" office:value-type="string">
            <text:p text:style-name="P1376">162/2021 (DJ <text:span text:style-name="T1626">27.09.2021</text:span>)</text:p>
          </table:table-cell>
        </table:table-row>
        <table:table-row table:style-name="TableLine2883262407504">
          <table:covered-table-cell/>
          <table:covered-table-cell/>
          <table:table-cell table:style-name="Tabela1.E2" office:value-type="string">
            <text:p text:style-name="P1372">14.09.2020</text:p>
          </table:table-cell>
          <table:table-cell table:style-name="Tabela1.D2" office:value-type="string">
            <text:p text:style-name="P2469">04.08.2026</text:p>
          </table:table-cell>
          <table:table-cell table:style-name="Tabela1.E2" office:value-type="string">
            <text:p text:style-name="P2670">7000401-17.2019.8.08.0000: <text:span text:style-name="T1424">3 ARPs para aquisição de microcomputadores tipo desktop, notebooks, leitores/gravadores de CD/DVD externos e nobreaks <text:s/>(</text:span><text:span text:style-name="T131">PE nº 033/2020</text:span><text:span text:style-name="T1422"> – Print Solução em Tecnologia Ltda., Drive A Informatica Ltda. e Infinity Comércio de Produtos de Informática EIRELI) </text:span><text:span text:style-name="T701">C</text:span><text:span text:style-name="T702">ONTRATO</text:span><text:span text:style-name="T692"> CF0</text:span><text:span text:style-name="T693">25/2021</text:span><text:span text:style-name="T692"> (</text:span><text:span text:style-name="T693">Print Solução em Tecnologia Ltda.</text:span><text:span text:style-name="T692"> – vigência </text:span><text:span text:style-name="T693">04.08.2021</text:span><text:span text:style-name="T692"> a </text:span><text:span text:style-name="T694">04.08.2026</text:span><text:span text:style-name="T692">)</text:span></text:p>
          </table:table-cell>
          <table:table-cell table:style-name="Tabela1.F2" office:value-type="string">
            <text:p text:style-name="P1373">131/2021 (DJ <text:span text:style-name="T1608">16.08.2021</text:span>)</text:p>
            <text:p text:style-name="P1078">159/2020 (DJ <text:span text:style-name="T1429">21.10.2020</text:span>)</text:p>
            <text:p text:style-name="P1070">15<text:span text:style-name="T1423">1</text:span>/2020 (DJ <text:span text:style-name="T1425">29.09.2020</text:span>)</text:p>
          </table:table-cell>
        </table:table-row>
        <table:table-row table:style-name="TableLine2883262402336">
          <table:covered-table-cell/>
          <table:covered-table-cell/>
          <table:table-cell table:style-name="Tabela1.E2" office:value-type="string">
            <text:p text:style-name="P1071">21.09.2020</text:p>
          </table:table-cell>
          <table:table-cell table:style-name="Tabela1.D2" office:value-type="string">
            <text:p text:style-name="P1071">20.09.2021</text:p>
          </table:table-cell>
          <table:table-cell table:style-name="Tabela1.E2" office:value-type="string">
            <text:p text:style-name="P2669">7003268-46.2020.8.08.0000: <text:span text:style-name="T1422">ARP para aquisição de microcomputadores tipo desktop, notebooks, leitores/gravadores de CD/DVD externos e nobreaks <text:s/>(</text:span><text:span text:style-name="T131">PE nº 033/2020</text:span><text:span text:style-name="T1422"> - Positivo Tecnologia S.A.)</text:span></text:p>
          </table:table-cell>
          <table:table-cell table:style-name="Tabela1.F2" office:value-type="string">
            <text:p text:style-name="P1078">158/2020 (DJ <text:span text:style-name="T1429">21.10.2020</text:span>)</text:p>
            <text:p text:style-name="P1070">150/2020 (DJ <text:span text:style-name="T1425">29.09.2020</text:span>)</text:p>
          </table:table-cell>
        </table:table-row>
        <table:table-row table:style-name="TableLine2883262403152">
          <table:covered-table-cell/>
          <table:covered-table-cell/>
          <table:table-cell table:style-name="Tabela1.E2" office:value-type="string">
            <text:p text:style-name="P886">02.12.2019</text:p>
          </table:table-cell>
          <table:table-cell table:style-name="Tabela1.D2" office:value-type="string">
            <text:p text:style-name="P1367">15.09.2021</text:p>
            <text:p text:style-name="P2524">01.12.2023</text:p>
          </table:table-cell>
          <table:table-cell table:style-name="Tabela1.E2" office:value-type="string">
            <text:p text:style-name="P887">201700871036: solução de gravação audiovisual de audiências, sessões, eventos (Seal Telecom Comércio e Serviços de Telecomunicações Ltda.).</text:p>
          </table:table-cell>
          <table:table-cell table:style-name="Tabela1.F2" office:value-type="string">
            <text:p text:style-name="P1368">159/2021 (DJ <text:span text:style-name="T1184">20.09.2021</text:span>)</text:p>
            <text:p text:style-name="P888">256/2019 (DJ <text:span text:style-name="T1153">16.12.2019</text:span>)</text:p>
          </table:table-cell>
        </table:table-row>
        <table:table-row table:style-name="TableLine2883262396624">
          <table:table-cell table:style-name="Tabela1.A2" table:number-rows-spanned="7" office:value-type="string">
            <text:p text:style-name="P2749">4<text:span text:style-name="T2020">7</text:span></text:p>
          </table:table-cell>
          <table:table-cell table:style-name="Tabela1.E2" table:number-rows-spanned="7" office:value-type="string">
            <text:p text:style-name="P741"><text:span text:style-name="T65">Marco Antônio </text:span><text:soft-page-break/><text:span text:style-name="T65">Lucindo Bolelli</text:span> <text:span text:style-name="T1063">(INFRA)</text:span></text:p>
            <text:p text:style-name="P742">206.722-15</text:p>
          </table:table-cell>
          <table:table-cell table:style-name="Tabela1.E2" office:value-type="string">
            <text:p text:style-name="P2349">08.03.2023</text:p>
          </table:table-cell>
          <table:table-cell table:style-name="Tabela1.D2" office:value-type="string">
            <text:p text:style-name="P2505">08.03.2024</text:p>
          </table:table-cell>
          <table:table-cell table:style-name="Tabela1.E2" office:value-type="string">
            <text:p text:style-name="P2631"><text:span text:style-name="T297">7008124-82.2022.8.08.0000: </text:span><text:span text:style-name="T299">ARP para aquisição de frigobar e geladeira (Delta Eletromóveis EIRELI ME)</text:span></text:p>
          </table:table-cell>
          <table:table-cell table:style-name="Tabela1.F2" office:value-type="string">
            <text:p text:style-name="P2435">065/2023 (DJ <text:span text:style-name="T1967">27.03.2023</text:span>)</text:p>
          </table:table-cell>
        </table:table-row>
        <table:table-row table:style-name="TableLine2883262396896">
          <table:covered-table-cell/>
          <table:covered-table-cell/>
          <table:table-cell table:style-name="Tabela1.E2" office:value-type="string">
            <text:p text:style-name="P2348">21.06.2022</text:p>
          </table:table-cell>
          <table:table-cell table:style-name="Tabela1.D2" office:value-type="string">
            <text:p text:style-name="P2504">21.06.2023</text:p>
          </table:table-cell>
          <table:table-cell table:style-name="Tabela1.E2" office:value-type="string">
            <text:p text:style-name="P2631"><text:span text:style-name="T296">7000895-71.2022.8.08.0000: </text:span><text:span text:style-name="T297">ARP para aquisição de </text:span><text:span text:style-name="T298">f</text:span><text:span text:style-name="T297">rigobar e </text:span><text:span text:style-name="T298">g</text:span><text:span text:style-name="T297">eladeira (Microtécnica Informática Ltda.)</text:span></text:p>
          </table:table-cell>
          <table:table-cell table:style-name="Tabela1.F2" office:value-type="string">
            <text:p text:style-name="P1832"><text:span text:style-name="T1155">103/2022 (DJ </text:span><text:span text:style-name="T1218">24.06.2022</text:span><text:span text:style-name="T1155">)</text:span></text:p>
          </table:table-cell>
        </table:table-row>
        <table:table-row table:style-name="TableLine2883262397440">
          <table:covered-table-cell/>
          <table:covered-table-cell/>
          <table:table-cell table:style-name="Tabela1.E2" office:value-type="string">
            <text:p text:style-name="P2258">22.09.2021</text:p>
          </table:table-cell>
          <table:table-cell table:style-name="Tabela1.D2" office:value-type="string">
            <text:p text:style-name="P2495">22.09.2022</text:p>
          </table:table-cell>
          <table:table-cell table:style-name="Tabela1.E2" office:value-type="string">
            <text:p text:style-name="P2631"><text:span text:style-name="T294">7006900-80.2020.8.08.0000: </text:span><text:span text:style-name="T295">ARP para aquisição de geladeiras </text:span><text:span text:style-name="T296">(Alpha Eletromóveis EIRELI – ME)</text:span></text:p>
          </table:table-cell>
          <table:table-cell table:style-name="Tabela1.F2" office:value-type="string">
            <text:p text:style-name="P1540">163/<text:span text:style-name="T1155">2021 (DJ </text:span><text:span text:style-name="T1186">27.09.2021</text:span><text:span text:style-name="T1155">)</text:span></text:p>
          </table:table-cell>
        </table:table-row>
        <table:table-row table:style-name="TableLine2883262397712">
          <table:covered-table-cell/>
          <table:covered-table-cell/>
          <table:table-cell table:style-name="Tabela1.E2" office:value-type="string">
            <text:p text:style-name="P2223">08.04.2020</text:p>
          </table:table-cell>
          <table:table-cell table:style-name="Tabela1.D2" office:value-type="string">
            <text:p text:style-name="P2493">14.04.2021</text:p>
          </table:table-cell>
          <table:table-cell table:style-name="Tabela1.E2" office:value-type="string">
            <text:p text:style-name="P2631"><text:span text:style-name="T291">7000198-21.2020.8.08.0000: </text:span><text:span text:style-name="T294">2 </text:span><text:span text:style-name="T292">AR</text:span><text:span text:style-name="T293">P</text:span><text:span text:style-name="T292">s para eventual aquisição de materiais permanentes – </text:span><text:span text:style-name="T322">Frigobar </text:span><text:span text:style-name="T292">(Lote 01) e Geladeira (Lote 02) </text:span><text:span text:style-name="T294">(Kamylla <text:s/>S</text:span><text:span text:style-name="T323">ousa</text:span><text:span text:style-name="T294"> M</text:span><text:span text:style-name="T323">oreira</text:span><text:span text:style-name="T294"> 05648451164 e Águia C</text:span><text:span text:style-name="T323">omércio</text:span><text:span text:style-name="T294"> de E</text:span><text:span text:style-name="T323">quipamentos</text:span><text:span text:style-name="T294"> EIRELI - ME)</text:span></text:p>
          </table:table-cell>
          <table:table-cell table:style-name="Tabela1.F2" office:value-type="string">
            <text:p text:style-name="P1374">064/2020 (DJ <text:span text:style-name="T23">28.04.2020</text:span>)</text:p>
          </table:table-cell>
        </table:table-row>
        <table:table-row table:style-name="TableLine2883262403424">
          <table:covered-table-cell/>
          <table:covered-table-cell/>
          <table:table-cell table:style-name="Tabela1.E2" office:value-type="string">
            <text:p text:style-name="P2106">13/09/2019</text:p>
          </table:table-cell>
          <table:table-cell table:style-name="Tabela1.D2" office:value-type="string">
            <text:p text:style-name="P2488">12/09/2020</text:p>
          </table:table-cell>
          <table:table-cell table:style-name="Tabela1.E2" office:value-type="string">
            <text:p text:style-name="P2674"><text:span text:style-name="T969">7</text:span><text:span text:style-name="T967">000780-89.201</text:span><text:span text:style-name="T971">8</text:span><text:span text:style-name="T967">.8.08.0000: ARP para aquisição de estantes em aço com nove prateleiras (Metalbah Comércio de Móveis Ltda.)</text:span></text:p>
          </table:table-cell>
          <table:table-cell table:style-name="Tabela1.F2" office:value-type="string">
            <text:p text:style-name="P999">199/2019 (DJ <text:span text:style-name="T1108">24.09.2019</text:span>)</text:p>
          </table:table-cell>
        </table:table-row>
        <table:table-row table:style-name="TableLine2883262403696">
          <table:covered-table-cell/>
          <table:covered-table-cell/>
          <table:table-cell table:style-name="Tabela1.E2" office:value-type="string">
            <text:p text:style-name="P52">09.05.2019</text:p>
          </table:table-cell>
          <table:table-cell table:style-name="Tabela1.D2" office:value-type="string">
            <text:p text:style-name="P2483">02.05.20<text:span text:style-name="T960">20</text:span></text:p>
          </table:table-cell>
          <table:table-cell table:style-name="Tabela1.E2" office:value-type="string">
            <text:p text:style-name="P2673"><text:span text:style-name="T964">7002749-42.2018.8.08.0000: aquisição de </text:span><text:span text:style-name="T966">máquina fotográfica digital</text:span><text:span text:style-name="T965"> </text:span><text:span text:style-name="T968">(BR Importação EIRELI - ME)</text:span><text:span text:style-name="T965"> TV </text:span><text:span text:style-name="T966">Led</text:span><text:span text:style-name="T965"> e suporte </text:span><text:span text:style-name="T969">(Inova Solução em Tecnologia </text:span><text:span text:style-name="T970">EIRELI</text:span><text:span text:style-name="T969">)</text:span></text:p>
          </table:table-cell>
          <table:table-cell table:style-name="Tabela1.F2" office:value-type="string">
            <text:p text:style-name="P803">197/2019 (D<text:span text:style-name="T1101">J</text:span> <text:span text:style-name="T1107">24.09.2019</text:span>)</text:p>
            <text:p text:style-name="P556">78/2019 (DJ <text:span text:style-name="T973">13.05.2019</text:span>)</text:p>
          </table:table-cell>
        </table:table-row>
        <table:table-row table:style-name="TableLine2883262404784">
          <table:covered-table-cell/>
          <table:covered-table-cell/>
          <table:table-cell table:style-name="Tabela1.E2" office:value-type="string">
            <text:p text:style-name="P9">09.05.2019</text:p>
          </table:table-cell>
          <table:table-cell table:style-name="Tabela1.D2" office:value-type="string">
            <text:p text:style-name="P440">27.06.2019</text:p>
          </table:table-cell>
          <table:table-cell table:style-name="Tabela1.E2" office:value-type="string">
            <text:p text:style-name="P439">7000093-49.2017.8.08.0000: cadeiras fixas para treinamentos (Art Base Ind. e Com. de Móveis e Peças para Escritório Ltda)</text:p>
          </table:table-cell>
          <table:table-cell table:style-name="Tabela1.F2" office:value-type="string">
            <text:p text:style-name="P556">77/2019 (DJ <text:span text:style-name="T963">13.05.2019</text:span>)</text:p>
          </table:table-cell>
        </table:table-row>
        <table:table-row table:style-name="TableLine2883262405056">
          <table:table-cell table:style-name="Tabela1.A2" table:number-rows-spanned="32" office:value-type="string">
            <text:p text:style-name="P2750"/>
            <text:p text:style-name="P2750"/>
            <text:p text:style-name="P2750"/>
            <text:p text:style-name="P2750"/>
            <text:p text:style-name="P2757">4<text:span text:style-name="T2020">8</text:span></text:p>
          </table:table-cell>
          <table:table-cell table:style-name="Tabela1.E2" table:number-rows-spanned="32" office:value-type="string">
            <text:p text:style-name="P88"/>
            <text:p text:style-name="P88"/>
            <text:p text:style-name="P88"/>
            <text:p text:style-name="P88"/>
            <text:p text:style-name="P674"><text:span text:style-name="T65">Marcos Calasans Silva </text:span><text:span text:style-name="T207">(INFRA)</text:span></text:p>
            <text:p text:style-name="P743">209.437-14</text:p>
          </table:table-cell>
          <table:table-cell table:style-name="Tabela1.E2" office:value-type="string">
            <text:p text:style-name="P1910">22.05.2023</text:p>
          </table:table-cell>
          <table:table-cell table:style-name="Tabela1.D2" office:value-type="string">
            <text:p text:style-name="P1910">22.05.2024</text:p>
          </table:table-cell>
          <table:table-cell table:style-name="Tabela1.E2" office:value-type="string">
            <text:p text:style-name="P2691"><text:span text:style-name="T2022"><text:s/>7005941-41.2022.8.08.0000: </text:span><text:span text:style-name="T2026">ARP para aquisição de cadeiras diversas – Item 3 (Bali Comercial Ltda – EPP) <text:s/></text:span></text:p>
          </table:table-cell>
          <table:table-cell table:style-name="Tabela1.F2" office:value-type="string">
            <text:p text:style-name="P2523">12<text:span text:style-name="T2026">5</text:span>/2023 (DJ <text:span text:style-name="T1255">06.06.2023</text:span>)</text:p>
          </table:table-cell>
        </table:table-row>
        <table:table-row table:style-name="TableLine2883262406416">
          <table:covered-table-cell/>
          <table:covered-table-cell/>
          <table:table-cell table:style-name="Tabela1.E2" office:value-type="string">
            <text:p text:style-name="P1910">22.05.2023</text:p>
          </table:table-cell>
          <table:table-cell table:style-name="Tabela1.D2" office:value-type="string">
            <text:p text:style-name="P1910">22.05.2024</text:p>
          </table:table-cell>
          <table:table-cell table:style-name="Tabela1.E2" office:value-type="string">
            <text:p text:style-name="P2691">7008122-15.2022.8.08.0000: <text:span text:style-name="T2022">2 ARPs para aquisição de mobiliário em MDF e/ou MDP (Roal Indústria Metalúrgica Ltda. e Total Participações Comércio de Móveis Ltda. ME) <text:s/></text:span></text:p>
          </table:table-cell>
          <table:table-cell table:style-name="Tabela1.F2" office:value-type="string">
            <text:p text:style-name="P2523">12<text:span text:style-name="T2023">4</text:span>/2023 (DJ <text:span text:style-name="T1254">01.06.2023</text:span>)</text:p>
          </table:table-cell>
        </table:table-row>
        <table:table-row table:style-name="TableLine2883262398528">
          <table:covered-table-cell/>
          <table:covered-table-cell/>
          <table:table-cell table:style-name="Tabela1.E2" office:value-type="string">
            <text:p text:style-name="P1909">09.05.2023</text:p>
          </table:table-cell>
          <table:table-cell table:style-name="Tabela1.D2" office:value-type="string">
            <text:p text:style-name="P1909">09.05.2024</text:p>
          </table:table-cell>
          <table:table-cell table:style-name="Tabela1.E2" office:value-type="string">
            <text:p text:style-name="P2691">7008125-67.2022.8.08.0000: <text:span text:style-name="T2010">ARP para aquisição de longarinas (Layout Moveis para Escritório Ltda.)</text:span> </text:p>
          </table:table-cell>
          <table:table-cell table:style-name="Tabela1.F2" office:value-type="string">
            <text:p text:style-name="P2522">111/2023 (DJ <text:span text:style-name="T2014">22.05.2023</text:span>)</text:p>
          </table:table-cell>
        </table:table-row>
        <table:table-row table:style-name="TableLine2883262398800">
          <table:covered-table-cell/>
          <table:covered-table-cell/>
          <table:table-cell table:style-name="Tabela1.E2" office:value-type="string">
            <text:p text:style-name="P1892">25.04.2023</text:p>
          </table:table-cell>
          <table:table-cell table:style-name="Tabela1.D2" office:value-type="string">
            <text:p text:style-name="P1892">25.04.2024</text:p>
          </table:table-cell>
          <table:table-cell table:style-name="Tabela1.E2" office:value-type="string">
            <text:p text:style-name="P2691">7008127-37.2022.8.08.0000: <text:span text:style-name="T1993">ARP para aquisição de mesas para audiências (D. L. Comércio &amp; Serviços de Instalações Ltda. ME) </text:span></text:p>
          </table:table-cell>
          <table:table-cell table:style-name="Tabela1.F2" office:value-type="string">
            <text:p text:style-name="P2521">097/2023 (DJ <text:span text:style-name="T1997">02.05.2023</text:span>)</text:p>
          </table:table-cell>
        </table:table-row>
        <table:table-row table:style-name="TableLine2883262399072">
          <table:covered-table-cell/>
          <table:covered-table-cell/>
          <table:table-cell table:style-name="Tabela1.E2" office:value-type="string">
            <text:p text:style-name="P1734">25.11.2022</text:p>
          </table:table-cell>
          <table:table-cell table:style-name="Tabela1.D2" office:value-type="string">
            <text:p text:style-name="P1734">25.11.2023</text:p>
          </table:table-cell>
          <table:table-cell table:style-name="Tabela1.E2" office:value-type="string">
            <text:p text:style-name="P2691">7006666-30.2022.8.08.0000: <text:span text:style-name="T1875">ARP para aquisição de </text:span>mesas retangulares <text:span text:style-name="T1876">(Indústria e Comércio de Móveis Lachi Ltda. EPP)e</text:span></text:p>
          </table:table-cell>
          <table:table-cell table:style-name="Tabela1.F2" office:value-type="string">
            <text:p text:style-name="P2520">2<text:span text:style-name="T1875">22</text:span>/2022 (DJ <text:span text:style-name="T1880">07.12.2022</text:span>)</text:p>
          </table:table-cell>
        </table:table-row>
        <table:table-row table:style-name="TableLine2883262406688">
          <table:covered-table-cell/>
          <table:covered-table-cell/>
          <table:table-cell table:style-name="Tabela1.E2" office:value-type="string">
            <text:p text:style-name="P1733">30.09.2022</text:p>
          </table:table-cell>
          <table:table-cell table:style-name="Tabela1.D2" office:value-type="string">
            <text:p text:style-name="P1733">30.09.2023</text:p>
          </table:table-cell>
          <table:table-cell table:style-name="Tabela1.E2" office:value-type="string">
            <text:p text:style-name="P2691">7003706-04.2022.8.08.0000: ARP para aquisição de armários diversos (A F S de Morais Comércio – ME) <text:s/></text:p>
          </table:table-cell>
          <table:table-cell table:style-name="Tabela1.F2" office:value-type="string">
            <text:p text:style-name="P2520">204/2022 (DJ <text:span text:style-name="T1874">08.11.2022</text:span>)</text:p>
          </table:table-cell>
        </table:table-row>
        <table:table-row table:style-name="TableLine2883262407232">
          <table:covered-table-cell/>
          <table:covered-table-cell/>
          <table:table-cell table:style-name="Tabela1.E2" office:value-type="string">
            <text:p text:style-name="P1709">22.10.2022</text:p>
          </table:table-cell>
          <table:table-cell table:style-name="Tabela1.D2" office:value-type="string">
            <text:p text:style-name="P1709">22.04.202<text:span text:style-name="T1861">3</text:span></text:p>
          </table:table-cell>
          <table:table-cell table:style-name="Tabela1.E2" office:value-type="string">
            <text:p text:style-name="P2690">7004143-45.2022.8.08.0000: prestação de serviços de Leiloeiro Público Oficial (Hidirlene Duszeiko)</text:p>
          </table:table-cell>
          <table:table-cell table:style-name="Tabela1.F2" office:value-type="string">
            <text:p text:style-name="P2519">197/2022 (DJ <text:span text:style-name="T1854">25.10.2022</text:span>)</text:p>
          </table:table-cell>
        </table:table-row>
        <table:table-row table:style-name="TableLine2883262407776">
          <table:covered-table-cell/>
          <table:covered-table-cell/>
          <table:table-cell table:style-name="Tabela1.E2" office:value-type="string">
            <text:p text:style-name="P1694">02.09.2022</text:p>
          </table:table-cell>
          <table:table-cell table:style-name="Tabela1.D2" office:value-type="string">
            <text:p text:style-name="P1694">07.10.2023</text:p>
          </table:table-cell>
          <table:table-cell table:style-name="Tabela1.E2" office:value-type="string">
            <text:p text:style-name="P2689">7002102-08.2022.8.08.0000: <text:span text:style-name="T1847">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518">19<text:span text:style-name="T1848">2</text:span>/2022 (DJ <text:span text:style-name="T1850">17.10.2022</text:span>)</text:p>
          </table:table-cell>
        </table:table-row>
        <table:table-row table:style-name="TableLine2883262426272">
          <table:covered-table-cell/>
          <table:covered-table-cell/>
          <table:table-cell table:style-name="Tabela1.E2" office:value-type="string">
            <text:p text:style-name="P1686">23.06.2022</text:p>
          </table:table-cell>
          <table:table-cell table:style-name="Tabela1.D2" office:value-type="string">
            <text:p text:style-name="P1686">19.07.2023</text:p>
          </table:table-cell>
          <table:table-cell table:style-name="Tabela1.E2" office:value-type="string">
            <text:p text:style-name="P2689">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517">136/2022 (DJ <text:span text:style-name="T1777">25.07.2022</text:span>)</text:p>
          </table:table-cell>
        </table:table-row>
        <table:table-row table:style-name="TableLine2883262429536">
          <table:covered-table-cell/>
          <table:covered-table-cell/>
          <table:table-cell table:style-name="Tabela1.E2" office:value-type="string">
            <text:p text:style-name="P1566">19.07.2022</text:p>
          </table:table-cell>
          <table:table-cell table:style-name="Tabela1.D2" office:value-type="string">
            <text:p text:style-name="P1566">19.07.2023</text:p>
          </table:table-cell>
          <table:table-cell table:style-name="Tabela1.E2" office:value-type="string">
            <text:p text:style-name="P2688">7002448-56.2022.8.08.0000: ARP para aquisição de mesas diversas (Samoel Valadão Barcellos – ME) </text:p>
          </table:table-cell>
          <table:table-cell table:style-name="Tabela1.F2" office:value-type="string">
            <text:p text:style-name="P2516">131/2022 (DJ <text:span text:style-name="T1772">22.07.2022</text:span>)</text:p>
          </table:table-cell>
        </table:table-row>
        <table:table-row table:style-name="TableLine2883262426816">
          <table:covered-table-cell/>
          <table:covered-table-cell/>
          <table:table-cell table:style-name="Tabela1.E2" office:value-type="string">
            <text:p text:style-name="P1565">07.06.2022</text:p>
          </table:table-cell>
          <table:table-cell table:style-name="Tabela1.D2" office:value-type="string">
            <text:p text:style-name="P1565">07.06.2023</text:p>
          </table:table-cell>
          <table:table-cell table:style-name="Tabela1.E2" office:value-type="string">
            <text:p text:style-name="P2687">7000893-04.2022.8.08.0000: ARP para aquisição de mobiliários em MDF e/ou MDP (Destak Design Soluções em Móveis Ltda. – ME)</text:p>
          </table:table-cell>
          <table:table-cell table:style-name="Tabela1.F2" office:value-type="string">
            <text:p text:style-name="P2515">098/2022 (DJ <text:span text:style-name="T1744">21.06.2022</text:span>)</text:p>
          </table:table-cell>
        </table:table-row>
        <table:table-row table:style-name="TableLine2883262425728">
          <table:covered-table-cell/>
          <table:covered-table-cell/>
          <table:table-cell table:style-name="Tabela1.E2" office:value-type="string">
            <text:p text:style-name="P1530">1<text:span text:style-name="T1730">6</text:span>.05.2022</text:p>
          </table:table-cell>
          <table:table-cell table:style-name="Tabela1.D2" office:value-type="string">
            <text:p text:style-name="P1530">13.11.2022</text:p>
          </table:table-cell>
          <table:table-cell table:style-name="Tabela1.E2" office:value-type="string">
            <text:p text:style-name="P2686">7006664-94.2021.8.08.0000: prestação de serviços de Leiloeiro Público Oficial (Pâmela de Souza Alves) </text:p>
          </table:table-cell>
          <table:table-cell table:style-name="Tabela1.F2" office:value-type="string">
            <text:p text:style-name="P2514">081/2022 <text:span text:style-name="T1729">(DJ </text:span><text:span text:style-name="T1212">27.05.2022</text:span><text:span text:style-name="T1729">)</text:span></text:p>
          </table:table-cell>
        </table:table-row>
        <table:table-row table:style-name="TableLine2883262412672">
          <table:covered-table-cell/>
          <table:covered-table-cell/>
          <table:table-cell table:style-name="Tabela1.E2" office:value-type="string">
            <text:p text:style-name="P1514">02.05.2022</text:p>
          </table:table-cell>
          <table:table-cell table:style-name="Tabela1.D2" office:value-type="string">
            <text:p text:style-name="P1514">02.05.2023</text:p>
          </table:table-cell>
          <table:table-cell table:style-name="Tabela1.E2" office:value-type="string">
            <text:p text:style-name="P2685">7005244-54.2021.8.08.0000: <text:span text:style-name="T1720">2 ARPs para aquisição materiais permanentes – cadeiras e longarinas (Móveis Sossai Movelaria &amp; Utilidades Ltda – ME e Meta X Indústria e Comércio Ltda – EPP) <text:s/></text:span></text:p>
          </table:table-cell>
          <table:table-cell table:style-name="Tabela1.F2" office:value-type="string">
            <text:p text:style-name="P2513">074/2022 (DJ <text:span text:style-name="T1724">12.05.2022</text:span>)</text:p>
          </table:table-cell>
        </table:table-row>
        <table:table-row table:style-name="TableLine2883262414576">
          <table:covered-table-cell/>
          <table:covered-table-cell/>
          <table:table-cell table:style-name="Tabela1.E2" office:value-type="string">
            <text:p text:style-name="P1513">02.09.2021</text:p>
          </table:table-cell>
          <table:table-cell table:style-name="Tabela1.D2" office:value-type="string">
            <text:p text:style-name="P1513">02.09.2022</text:p>
          </table:table-cell>
          <table:table-cell table:style-name="Tabela1.E2" office:value-type="string">
            <text:p text:style-name="P2685">7002162-15.2021.8.08.0000: cadeira digitador (Master Móveis Equipamentos para Escritório EIRELI - ME)</text:p>
          </table:table-cell>
          <table:table-cell table:style-name="Tabela1.F2" office:value-type="string">
            <text:p text:style-name="P2512">153/2021 (DJ <text:span text:style-name="T1624">15.09.2021</text:span>)</text:p>
          </table:table-cell>
        </table:table-row>
        <table:table-row table:style-name="TableLine2883262422464">
          <table:covered-table-cell/>
          <table:covered-table-cell/>
          <table:table-cell table:style-name="Tabela1.E2" office:value-type="string">
            <text:p text:style-name="P1359">20.08.2021</text:p>
          </table:table-cell>
          <table:table-cell table:style-name="Tabela1.D2" office:value-type="string">
            <text:p text:style-name="P1359">20.02.2022</text:p>
          </table:table-cell>
          <table:table-cell table:style-name="Tabela1.E2" office:value-type="string">
            <text:p text:style-name="P2684">7002672-28.2021.8.08.0000: <text:span text:style-name="T1611">p</text:span>restação de serviços de Leiloeiro Público Oficial <text:span text:style-name="T1611">(Jonas Gabriel Antunes Moreira)</text:span></text:p>
          </table:table-cell>
          <table:table-cell table:style-name="Tabela1.F2" office:value-type="string">
            <text:p text:style-name="P2511">139/2021 (DJ <text:span text:style-name="T1020">24.08.2021</text:span>)</text:p>
          </table:table-cell>
        </table:table-row>
        <table:table-row table:style-name="TableLine2883262429264">
          <table:covered-table-cell/>
          <table:covered-table-cell/>
          <table:table-cell table:style-name="Tabela1.E2" office:value-type="string">
            <text:p text:style-name="P1339">06.07.2021</text:p>
          </table:table-cell>
          <table:table-cell table:style-name="Tabela1.D2" office:value-type="string">
            <text:p text:style-name="P1339">05.07.2022</text:p>
          </table:table-cell>
          <table:table-cell table:style-name="Tabela1.E2" office:value-type="string">
            <text:p text:style-name="P2684"><text:span text:style-name="T1537">7001594-96.2021.8.08.0000: </text:span>ARP para aquisição de conjuntos de mesas de audiência para atender demandas do PJES (VM de Brito – VBM Marcenaria ME)<text:span text:style-name="T1537"> </text:span></text:p>
          </table:table-cell>
          <table:table-cell table:style-name="Tabela1.F2" office:value-type="string">
            <text:p text:style-name="P2510">116/2021 (DJ <text:span text:style-name="T1594">19.07.2021</text:span>)</text:p>
          </table:table-cell>
        </table:table-row>
        <table:table-row table:style-name="TableLine2883262418112">
          <table:covered-table-cell/>
          <table:covered-table-cell/>
          <table:table-cell table:style-name="Tabela1.E2" office:value-type="string">
            <text:p text:style-name="P1314">29.03.2021</text:p>
          </table:table-cell>
          <table:table-cell table:style-name="Tabela1.D2" office:value-type="string">
            <text:p text:style-name="P1314">29.03.2022</text:p>
          </table:table-cell>
          <table:table-cell table:style-name="Tabela1.E2" office:value-type="string">
            <text:p text:style-name="P2683">7006895-58.2020.8.08.0000: <text:span text:style-name="T1537">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315">048/2021 (DJ <text:span text:style-name="T1542">09.04.2021</text:span></text:p>
          </table:table-cell>
        </table:table-row>
        <table:table-row table:style-name="TableLine2883262424640">
          <table:covered-table-cell/>
          <table:covered-table-cell/>
          <table:table-cell table:style-name="Tabela1.E2" office:value-type="string">
            <text:p text:style-name="P1245">20.03.2020</text:p>
          </table:table-cell>
          <table:table-cell table:style-name="Tabela1.D2" office:value-type="string">
            <text:p text:style-name="P1245">19.03.2021</text:p>
          </table:table-cell>
          <table:table-cell table:style-name="Tabela1.E2" office:value-type="string">
            <text:p text:style-name="P2683">7001492-45.2019.8.08.0000: <text:span text:style-name="T1612">p</text:span>restação de serviços de Leiloeiro Público Oficial (Sued Peter Bastos Dyna)</text:p>
          </table:table-cell>
          <table:table-cell table:style-name="Tabela1.F2" office:value-type="string">
            <text:p text:style-name="P1246">006/2021 (DJ <text:span text:style-name="T1470">22.01.2021</text:span>)</text:p>
          </table:table-cell>
        </table:table-row>
        <table:table-row table:style-name="TableLine2883262428992">
          <table:covered-table-cell/>
          <table:covered-table-cell/>
          <table:table-cell table:style-name="Tabela1.E2" office:value-type="string">
            <text:p text:style-name="P1090">15.10.2020</text:p>
          </table:table-cell>
          <table:table-cell table:style-name="Tabela1.D2" office:value-type="string">
            <text:p text:style-name="P1090">25.10.2021</text:p>
          </table:table-cell>
          <table:table-cell table:style-name="Tabela1.E2" office:value-type="string">
            <text:p text:style-name="P2696"><text:span text:style-name="T324">7000832-17.2020.8.08.0000: 4 ARPs para <text:s/>aquisição de materiais permanentes (Miranti Industria de Móveis de Escritório EIRELI, Artemoveis – Soluções e Comércio de Móveis Ltda. – ME, </text:span><text:span text:style-name="T330">Madelider Comercial EIRELI e Center Moveis e Design Ltda.)</text:span></text:p>
          </table:table-cell>
          <table:table-cell table:style-name="Tabela1.F2" office:value-type="string">
            <text:p text:style-name="P1087">17<text:span text:style-name="T1436">6</text:span>/2020 (DJ <text:span text:style-name="T1440">05.11.2020</text:span>)</text:p>
          </table:table-cell>
        </table:table-row>
        <table:table-row table:style-name="TableLine2883262429808">
          <table:covered-table-cell/>
          <table:covered-table-cell/>
          <table:table-cell table:style-name="Tabela1.E2" office:value-type="string">
            <text:p text:style-name="P1089">16.10.2020</text:p>
          </table:table-cell>
          <table:table-cell table:style-name="Tabela1.D2" office:value-type="string">
            <text:p text:style-name="P1089">21.10.2021</text:p>
          </table:table-cell>
          <table:table-cell table:style-name="Tabela1.E2" office:value-type="string">
            <text:p text:style-name="P2695"><text:span text:style-name="T324">7002723-73.2020.8.08.0000: 2 ARPspara aquisição de materiais permanentes – </text:span><text:span text:style-name="T332">c</text:span><text:span text:style-name="T324">adeiras (Officevix Comercio de Móveis EIRELI ME e </text:span><text:span text:style-name="T329">MM Comércio de Móveis para Escritório Ltda. ME)</text:span><text:span text:style-name="T324"> </text:span></text:p>
          </table:table-cell>
          <table:table-cell table:style-name="Tabela1.F2" office:value-type="string">
            <text:p text:style-name="P1087">171/2020 (DJ <text:span text:style-name="T1434">03.11.2020</text:span>)</text:p>
          </table:table-cell>
        </table:table-row>
        <table:table-row table:style-name="TableLine2883262427632">
          <table:covered-table-cell/>
          <table:covered-table-cell/>
          <table:table-cell table:style-name="Tabela1.E2" office:value-type="string">
            <text:p text:style-name="P1085">08/08/2020</text:p>
          </table:table-cell>
          <table:table-cell table:style-name="Tabela1.D2" office:value-type="string">
            <text:p text:style-name="P1085">07/02/2021</text:p>
          </table:table-cell>
          <table:table-cell table:style-name="Tabela1.E2" office:value-type="string">
            <text:p text:style-name="P2635"><text:span text:style-name="Strong_20_Emphasis"><text:span text:style-name="T328">7001579-98.2019.8.08.0000: </text:span></text:span><text:span text:style-name="Strong_20_Emphasis"><text:span text:style-name="T333">p</text:span></text:span><text:span text:style-name="T324">restação de serviços de Leiloeiro Público Oficial </text:span><text:span text:style-name="T331">(Fernando Caetano Moreira Filho)</text:span></text:p>
          </table:table-cell>
          <table:table-cell table:style-name="Tabela1.F2" office:value-type="string">
            <text:p text:style-name="P1086">157/2020 (DJ <text:span text:style-name="T1427">19.10.2020</text:span>)</text:p>
          </table:table-cell>
        </table:table-row>
        <table:table-row table:style-name="TableLine2883262415936">
          <table:covered-table-cell/>
          <table:covered-table-cell/>
          <table:table-cell table:style-name="Tabela1.E2" office:value-type="string">
            <text:p text:style-name="P1065">09.09.2020</text:p>
          </table:table-cell>
          <table:table-cell table:style-name="Tabela1.D2" office:value-type="string">
            <text:p text:style-name="P1065">08.09.2021</text:p>
          </table:table-cell>
          <table:table-cell table:style-name="Tabela1.E2" office:value-type="string">
            <text:p text:style-name="P881">7002668-25.2020.8.08.0000: <text:span text:style-name="T1415">ARP para aquisição de conjuntos de mesas de audiência (Labor Indústria de Móveis para Escritório EIRELI)</text:span></text:p>
          </table:table-cell>
          <table:table-cell table:style-name="Tabela1.F2" office:value-type="string">
            <text:p text:style-name="P1066">144/2020 (DJ <text:span text:style-name="T1417">22.09.2020</text:span>)</text:p>
          </table:table-cell>
        </table:table-row>
        <table:table-row table:style-name="TableLine2883262417840">
          <table:covered-table-cell/>
          <table:covered-table-cell/>
          <table:table-cell table:style-name="Tabela1.E2" office:value-type="string">
            <text:p text:style-name="P1063">08.06.2020 </text:p>
          </table:table-cell>
          <table:table-cell table:style-name="Tabela1.D2" office:value-type="string">
            <text:p text:style-name="P1063">09.06.2021</text:p>
          </table:table-cell>
          <table:table-cell table:style-name="Tabela1.E2" office:value-type="string">
            <text:p text:style-name="P881">7000794-05.2020.8.08.0000: <text:span text:style-name="T1374">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64">091/2020 (DJ <text:span text:style-name="T1376">23.06.2020</text:span>)</text:p>
          </table:table-cell>
        </table:table-row>
        <table:table-row table:style-name="TableLine2883262418656">
          <table:covered-table-cell/>
          <table:covered-table-cell/>
          <table:table-cell table:style-name="Tabela1.E2" office:value-type="string">
            <text:p text:style-name="P1024">29.04.2020</text:p>
          </table:table-cell>
          <table:table-cell table:style-name="Tabela1.D2" office:value-type="string">
            <text:p text:style-name="P1024">29.04.2021</text:p>
          </table:table-cell>
          <table:table-cell table:style-name="Tabela1.E2" office:value-type="string">
            <text:p text:style-name="P881">7000315-12.2020.8.08.0000: <text:span text:style-name="T1357">2 ARPs para aquisição de materiais permanentes – mobiliário em MDF e/ou MDP (Bellinea Indústria e Comércio de Móveis Ltda. – EPP e Center Móveis e Design Ltda. – EPP) </text:span></text:p>
          </table:table-cell>
          <table:table-cell table:style-name="Tabela1.F2" office:value-type="string">
            <text:p text:style-name="P1025">073/2020 (DJ <text:span text:style-name="T1361">19.05.2020</text:span>)</text:p>
          </table:table-cell>
        </table:table-row>
        <table:table-row table:style-name="TableLine2883262424368">
          <table:covered-table-cell/>
          <table:covered-table-cell/>
          <table:table-cell table:style-name="Tabela1.E2" office:value-type="string">
            <text:p text:style-name="P1006">19.11.2019</text:p>
          </table:table-cell>
          <table:table-cell table:style-name="Tabela1.D2" office:value-type="string">
            <text:p text:style-name="P1006">20.11.2020</text:p>
          </table:table-cell>
          <table:table-cell table:style-name="Tabela1.E2" office:value-type="string">
            <text:p text:style-name="P881">7002670-29.2019.8.08.0000: <text:span text:style-name="T1146">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1007">246/2019 (DJ <text:span text:style-name="T1294">05.12.2019</text:span>)</text:p>
          </table:table-cell>
        </table:table-row>
        <table:table-row table:style-name="TableLine2883262417024">
          <table:covered-table-cell/>
          <table:covered-table-cell/>
          <table:table-cell table:style-name="Tabela1.E2" office:value-type="string">
            <text:p text:style-name="P878">14.10.2019</text:p>
          </table:table-cell>
          <table:table-cell table:style-name="Tabela1.D2" office:value-type="string">
            <text:p text:style-name="P87">31.03.2020</text:p>
            <text:p text:style-name="P878">14.10.2020</text:p>
          </table:table-cell>
          <table:table-cell table:style-name="Tabela1.E2" office:value-type="string">
            <text:p text:style-name="P880">7001870-98.2019.8.08.0000: 2 ARPs para aquisição de conjuntos de mesas <text:span text:style-name="T1134">de</text:span> audiência <text:span text:style-name="T1134">(Leandro Carvalho da Silva Planejados; Modern Design do Brasil Ltda.)</text:span></text:p>
          </table:table-cell>
          <table:table-cell table:style-name="Tabela1.F2" office:value-type="string">
            <text:p text:style-name="P1004">065/2020 (DJ <text:span text:style-name="T23">28.04.2020</text:span>)</text:p>
            <text:p text:style-name="P879">22<text:span text:style-name="T1136">4</text:span>/2019 (DJ <text:span text:style-name="T1138">25.10.2019</text:span>)</text:p>
          </table:table-cell>
        </table:table-row>
        <table:table-row table:style-name="TableLine2883262422736">
          <table:covered-table-cell/>
          <table:covered-table-cell/>
          <table:table-cell table:style-name="Tabela1.E2" office:value-type="string">
            <text:p text:style-name="P794">22.08.2019</text:p>
          </table:table-cell>
          <table:table-cell table:style-name="Tabela1.D2" office:value-type="string">
            <text:p text:style-name="P55">14.10.2019</text:p>
            <text:p text:style-name="P794">21.08.2020</text:p>
          </table:table-cell>
          <table:table-cell table:style-name="Tabela1.E2" office:value-type="string">
            <text:p text:style-name="P793">7004036-40.2018.8.08.0000: conteineres para armazenar lixo (Positiva Comércio e Serviços Licitatórios EIRELI)</text:p>
          </table:table-cell>
          <table:table-cell table:style-name="Tabela1.F2" office:value-type="string">
            <text:p text:style-name="P853"><text:span text:style-name="T1104">200</text:span>/<text:span text:style-name="T1102">2019 (DJ 30.09.2019)</text:span></text:p>
            <text:p text:style-name="P853">183/2019 (DJ <text:span text:style-name="T1090">04.09.2019</text:span>)</text:p>
          </table:table-cell>
        </table:table-row>
        <table:table-row table:style-name="TableLine2883262413216">
          <table:covered-table-cell/>
          <table:covered-table-cell/>
          <table:table-cell table:style-name="Tabela1.E2" office:value-type="string">
            <text:p text:style-name="P789">28.02.2019</text:p>
          </table:table-cell>
          <table:table-cell table:style-name="Tabela1.D2" office:value-type="string">
            <text:p text:style-name="P789">29.02.2020</text:p>
          </table:table-cell>
          <table:table-cell table:style-name="Tabela1.E2" office:value-type="string">
            <text:p text:style-name="P790">7002748-57.2018.8.08.0000: 3 ARPs cadeiras diversas (BelChair Comércio de Móveis; Metalúrgica Ronfami; GLP Distribuidora EIRELI)</text:p>
          </table:table-cell>
          <table:table-cell table:style-name="Tabela1.F2" office:value-type="string">
            <text:p text:style-name="P791">47/2019 (DJ 18.03.2019<text:span text:style-name="T992">)</text:span></text:p>
          </table:table-cell>
        </table:table-row>
        <table:table-row table:style-name="TableLine2883262416480">
          <table:covered-table-cell/>
          <table:covered-table-cell/>
          <table:table-cell table:style-name="Tabela1.E2" office:value-type="string">
            <text:p text:style-name="P666">30.08.2018</text:p>
          </table:table-cell>
          <table:table-cell table:style-name="Tabela1.D2" office:value-type="string">
            <text:p text:style-name="P666">29.08.2019</text:p>
          </table:table-cell>
          <table:table-cell table:style-name="Tabela1.E2" office:value-type="string">
            <text:p text:style-name="P693">7000013-51.2018.8.08.0000: <text:span text:style-name="T846">mesas e tablados para salas de audiência (Modern Design do Brasil Ltda. - EPP)</text:span></text:p>
          </table:table-cell>
          <table:table-cell table:style-name="Tabela1.F2" office:value-type="string">
            <text:p text:style-name="P694">188/2018 (DJ <text:span text:style-name="T852">12.09.2018</text:span>)</text:p>
          </table:table-cell>
        </table:table-row>
        <table:table-row table:style-name="TableLine2883262417296">
          <table:covered-table-cell/>
          <table:covered-table-cell/>
          <table:table-cell table:style-name="Tabela1.E2" office:value-type="string">
            <text:p text:style-name="P38">01.07.2019</text:p>
          </table:table-cell>
          <table:table-cell table:style-name="Tabela1.D2" office:value-type="string">
            <text:p text:style-name="P2482">08.07.2019</text:p>
          </table:table-cell>
          <table:table-cell table:style-name="Tabela1.E2" office:value-type="string">
            <text:p text:style-name="P2767"><text:span text:style-name="T248">7000411-61.2019.8.08.0000: </text:span><text:span text:style-name="T249">4 ARPs para </text:span><text:span text:style-name="T252">aquisição de materiais permanentes </text:span><text:span text:style-name="T253">(Unne, Sachet, Loggerais, Bellinea)</text:span></text:p>
          </table:table-cell>
          <table:table-cell table:style-name="Tabela1.F2" office:value-type="string">
            <text:p text:style-name="P692">126/2019 <text:span text:style-name="T533">(DJ </text:span><text:span text:style-name="T534">19</text:span><text:span text:style-name="T533">.07.2019</text:span><text:span text:style-name="T534">) </text:span><text:span text:style-name="T180">com erro de datas</text:span></text:p>
          </table:table-cell>
        </table:table-row>
        <table:table-row table:style-name="TableLine2883262413488">
          <table:covered-table-cell/>
          <table:covered-table-cell/>
          <table:table-cell table:style-name="Tabela1.E2" office:value-type="string">
            <text:p text:style-name="P418">01.06.2018</text:p>
          </table:table-cell>
          <table:table-cell table:style-name="Tabela1.D2" office:value-type="string">
            <text:p text:style-name="P418">06.06.2019</text:p>
          </table:table-cell>
          <table:table-cell table:style-name="Tabela1.E2" office:value-type="string">
            <text:p text:style-name="P419">7000005-74.2018.8.08.0000: 3 ARPs armários, estação de trabalho, painel divisor em MDF, suporte de impressora e gaveteiros (<text:span text:style-name="T811">Marcelli Móveis, Artmobile Com. </text:span>d<text:span text:style-name="T811">e Móveis </text:span>e <text:s/><text:span text:style-name="T812">Destak </text:span>Design)</text:p>
          </table:table-cell>
          <table:table-cell table:style-name="Tabela1.F2" office:value-type="string">
            <text:p text:style-name="P420">126/2018 (DJ <text:span text:style-name="T816">18.06.2018</text:span>)</text:p>
          </table:table-cell>
        </table:table-row>
        <table:table-row table:style-name="TableLine2883262413760">
          <table:covered-table-cell/>
          <table:covered-table-cell/>
          <table:table-cell table:style-name="Tabela1.E2" office:value-type="string">
            <text:p text:style-name="P396">17.05.2018</text:p>
          </table:table-cell>
          <table:table-cell table:style-name="Tabela1.D2" office:value-type="string">
            <text:p text:style-name="P396">17.05.2019</text:p>
          </table:table-cell>
          <table:table-cell table:style-name="Tabela1.E2" office:value-type="string">
            <text:p text:style-name="P397">7000007-44.2018.8.08.0000: ARP mesas em MDF (Marcelli Móveis e Artmobile Com. De Móveis)</text:p>
          </table:table-cell>
          <table:table-cell table:style-name="Tabela1.F2" office:value-type="string">
            <text:p text:style-name="P398">115/2018 (DJ <text:span text:style-name="T801">06.06.2018</text:span>)</text:p>
          </table:table-cell>
        </table:table-row>
        <table:table-row table:style-name="TableLine2883262412944">
          <table:table-cell table:style-name="Tabela1.A2" office:value-type="string">
            <text:p text:style-name="P2758">49</text:p>
          </table:table-cell>
          <table:table-cell table:style-name="Tabela1.E2" office:value-type="string">
            <text:p text:style-name="P296"><text:span text:style-name="T1266">Mariana</text:span><text:span text:style-name="T65"> </text:span><text:span text:style-name="T1266">Ronconi</text:span><text:span text:style-name="T65"> </text:span><text:span text:style-name="T1266">Corbelari</text:span><text:span text:style-name="T65"> </text:span><text:span text:style-name="T209">(</text:span><text:span text:style-name="T1207">EMES</text:span><text:span text:style-name="T209">)</text:span></text:p>
            <text:p text:style-name="P2418">209.858-47</text:p>
          </table:table-cell>
          <table:table-cell table:style-name="Tabela1.E2" office:value-type="string">
            <text:p text:style-name="P1510">26.04.2022</text:p>
          </table:table-cell>
          <table:table-cell table:style-name="Tabela1.D2" office:value-type="string">
            <text:p text:style-name="P1510">26.04.2023</text:p>
          </table:table-cell>
          <table:table-cell table:style-name="Tabela1.E2" office:value-type="string">
            <text:p text:style-name="P397"><text:span text:style-name="T1716">Diversas </text:span>contratações de instrutores educacionais celebradas pela EMES</text:p>
          </table:table-cell>
          <table:table-cell table:style-name="Tabela1.F2" office:value-type="string">
            <text:p text:style-name="P1511">067/2022 (DJ <text:span text:style-name="T1718">02.05.2022</text:span>)</text:p>
          </table:table-cell>
        </table:table-row>
        <table:table-row table:style-name="TableLine2883262419744">
          <table:table-cell table:style-name="Tabela1.A2" table:number-rows-spanned="5" office:value-type="string">
            <text:p text:style-name="P2755">5<text:span text:style-name="T2020">0</text:span></text:p>
          </table:table-cell>
          <table:table-cell table:style-name="Tabela1.E2" table:number-rows-spanned="5" office:value-type="string">
            <text:p text:style-name="P289"><text:span text:style-name="T65">Marize Monteiro da Silva </text:span><text:span text:style-name="T209">(INFRA)</text:span></text:p>
            <text:p text:style-name="P745">207.410-24</text:p>
          </table:table-cell>
          <table:table-cell table:style-name="Tabela1.E2" office:value-type="string">
            <text:p text:style-name="P1912">05.06.2023</text:p>
          </table:table-cell>
          <table:table-cell table:style-name="Tabela1.D2" office:value-type="string">
            <text:p text:style-name="P1912">05.06.2024</text:p>
          </table:table-cell>
          <table:table-cell table:style-name="Tabela1.E2" office:value-type="string">
            <text:p text:style-name="P1574"><text:span text:style-name="T1280">7000162-71.2023.8.08.0000: prestação de serviços de publicação de matérias legais do </text:span><text:span text:style-name="T1283">TJES</text:span><text:span text:style-name="T1280">, na seção de classificados de jornal local, por meio impresso ou digital, de grande circulação </text:span><text:span text:style-name="T1284">no estado</text:span><text:span text:style-name="T1283"> (Eloah Publicidade e Propaganda Ltda. EPP)</text:span></text:p>
          </table:table-cell>
          <table:table-cell table:style-name="Tabela1.F2" office:value-type="string">
            <text:p text:style-name="P1913">126/2023 (DJ ???)</text:p>
          </table:table-cell>
        </table:table-row>
        <table:table-row table:style-name="TableLine2883262414032">
          <table:covered-table-cell/>
          <table:covered-table-cell/>
          <table:table-cell table:style-name="Tabela1.E2" office:value-type="string">
            <text:p text:style-name="P1911">15.07.2022</text:p>
          </table:table-cell>
          <table:table-cell table:style-name="Tabela1.D2" office:value-type="string">
            <text:p text:style-name="P1911">15/07/2023</text:p>
          </table:table-cell>
          <table:table-cell table:style-name="Tabela1.E2" office:value-type="string">
            <text:p text:style-name="P1574"><text:span text:style-name="T1281">7002858-17.2022.8.08.0000: </text:span><text:span text:style-name="T1280">prestação de serviços de publicação de matérias legais do TJES ( </text:span><text:span text:style-name="T1281">Tribuna Publicidade Ltda. ME</text:span><text:span text:style-name="T1280">) </text:span></text:p>
          </table:table-cell>
          <table:table-cell table:style-name="Tabela1.F2" office:value-type="string">
            <text:p text:style-name="P1575">134/2022 (DJ <text:span text:style-name="T1775">22.07.2022</text:span>)</text:p>
          </table:table-cell>
        </table:table-row>
        <table:table-row table:style-name="TableLine2883262428176">
          <table:covered-table-cell/>
          <table:covered-table-cell/>
          <table:table-cell table:style-name="Tabela1.E2" office:value-type="string">
            <text:p text:style-name="P1571">14.07.2021</text:p>
          </table:table-cell>
          <table:table-cell table:style-name="Tabela1.D2" office:value-type="string">
            <text:p text:style-name="P1571">1<text:span text:style-name="T1767">4</text:span>.07.202<text:span text:style-name="T1596">2</text:span></text:p>
          </table:table-cell>
          <table:table-cell table:style-name="Tabela1.E2" office:value-type="string">
            <text:p text:style-name="P1079"><text:span text:style-name="T536">7002252-23.2021.8.08.0000: prestação de serviços de publicação de matérias legais do </text:span><text:span text:style-name="T1281">TJES (Tribuna Publicidade Ltda. ME)</text:span></text:p>
          </table:table-cell>
          <table:table-cell table:style-name="Tabela1.F2" office:value-type="string">
            <text:p text:style-name="P1572">124/2021 (DJ <text:span text:style-name="T1598">27.07.2021</text:span>)</text:p>
            <text:p text:style-name="P1573">123/2021 (DJ <text:span text:style-name="T1597">21.07.2021</text:span>)</text:p>
          </table:table-cell>
        </table:table-row>
        <table:table-row table:style-name="TableLine2883262416208">
          <table:covered-table-cell/>
          <table:covered-table-cell/>
          <table:table-cell table:style-name="Tabela1.E2" office:value-type="string">
            <text:p text:style-name="P1320">07.10.2020</text:p>
          </table:table-cell>
          <table:table-cell table:style-name="Tabela1.D2" office:value-type="string">
            <text:p text:style-name="P1320">06.10.2021</text:p>
          </table:table-cell>
          <table:table-cell table:style-name="Tabela1.E2" office:value-type="string">
            <text:p text:style-name="P1079">7003249-40.2020.8.08.0000: <text:span text:style-name="T548">publicações do PJES em jornal de grande circulação (A Tribuna). </text:span><text:span text:style-name="T179">Subst.: </text:span><text:span text:style-name="T531">Suzana M. de Carvalho </text:span><text:span text:style-name="T536">Ohlsen</text:span></text:p>
          </table:table-cell>
          <table:table-cell table:style-name="Tabela1.F2" office:value-type="string">
            <text:p text:style-name="P1321">162/2020 (DJ <text:span text:style-name="T1429">21.10.2020</text:span>)</text:p>
          </table:table-cell>
        </table:table-row>
        <table:table-row table:style-name="TableLine2883262418384">
          <table:covered-table-cell/>
          <table:covered-table-cell/>
          <table:table-cell table:style-name="Tabela1.E2" office:value-type="string">
            <text:p text:style-name="P848">07.10.2019</text:p>
            <text:p text:style-name="P365">07.10.2017</text:p>
          </table:table-cell>
          <table:table-cell table:style-name="Tabela1.D2" office:value-type="string">
            <text:p text:style-name="P848">06.10.2020</text:p>
            <text:p text:style-name="P320">06.10.201<text:span text:style-name="T862">9</text:span></text:p>
          </table:table-cell>
          <table:table-cell table:style-name="Tabela1.E2" office:value-type="string">
            <text:p text:style-name="P319"><text:span text:style-name="T738">2017.00.392.160</text:span>: <text:span text:style-name="T548">publicações do PJES em jornal de grande circulação (A Tribuna). </text:span><text:span text:style-name="T179">Subst.: </text:span><text:span text:style-name="T531">Suzana M. de Carvalho </text:span><text:span text:style-name="T536">Ohlsen</text:span></text:p>
          </table:table-cell>
          <table:table-cell table:style-name="Tabela1.F2" office:value-type="string">
            <text:p text:style-name="P847">222/2019 (DJ <text:span text:style-name="T1133">16.10.2019</text:span>)</text:p>
            <text:p text:style-name="P474">208/2018 (DJ <text:span text:style-name="T864">15.10.2018</text:span>)</text:p>
            <text:p text:style-name="P364">206/2017 (DJ <text:span text:style-name="T737">25.09.2017</text:span>)</text:p>
          </table:table-cell>
        </table:table-row>
        <table:table-row table:style-name="TableLine2883262414304">
          <table:table-cell table:style-name="Tabela1.A2" table:number-rows-spanned="4" office:value-type="string">
            <text:p text:style-name="P2468"/>
            <text:p text:style-name="P2718"><text:span text:style-name="T668">5</text:span><text:span text:style-name="T669">1</text:span></text:p>
          </table:table-cell>
          <table:table-cell table:style-name="Tabela1.E2" table:number-rows-spanned="4" office:value-type="string">
            <text:p text:style-name="Standard"/>
            <text:p text:style-name="P746"><text:span text:style-name="T65">Marlos Santana Geraldino </text:span><text:span text:style-name="T757">(INFRA)</text:span></text:p>
            <text:p text:style-name="P747">209.961-53</text:p>
          </table:table-cell>
          <table:table-cell table:style-name="Tabela1.E2" office:value-type="string">
            <text:p text:style-name="P2370">03.05.2023</text:p>
          </table:table-cell>
          <table:table-cell table:style-name="Tabela1.D2" office:value-type="string">
            <text:p text:style-name="P1890">03.05.2024</text:p>
          </table:table-cell>
          <table:table-cell table:style-name="Tabela1.E2" office:value-type="string">
            <text:p text:style-name="P1303">7000141-95.2023.8.08.0000: prestação de serviços de confecção de chaves, troca de segredos, abertura de cofre, dentre outros, para atendimento ao prédio sede do T<text:span text:style-name="T2008">JES</text:span>, Corregedoria e Fórum de Vitória <text:span text:style-name="T2008">(Clacius Luiz Ferreira Elias – Bi Campeão das Chaves – ME) </text:span><text:s/></text:p>
          </table:table-cell>
          <table:table-cell table:style-name="Tabela1.F2" office:value-type="string">
            <text:p text:style-name="P1891">110/2023 (DJ <text:span text:style-name="T2016">22.05.2023</text:span>)</text:p>
          </table:table-cell>
        </table:table-row>
        <table:table-row table:style-name="TableLine2883262418928">
          <table:covered-table-cell/>
          <table:covered-table-cell/>
          <table:table-cell table:style-name="Tabela1.E2" office:value-type="string">
            <text:p text:style-name="P2369">01.03.2022</text:p>
            <text:p text:style-name="P199">10.06.2021</text:p>
          </table:table-cell>
          <table:table-cell table:style-name="Tabela1.D2" office:value-type="string">
            <text:p text:style-name="P1888">01.03.2023</text:p>
            <text:p text:style-name="P1304">01.03.2022</text:p>
          </table:table-cell>
          <table:table-cell table:style-name="Tabela1.E2" office:value-type="string">
            <text:p text:style-name="P1303">7004115-19.2018.8.08.0000: prestação de serviços de confecção de chaves, troca de segredos, abertura de cofre, dentre outros (Chaveiro da Terra Comercial Ltda. – EPP) </text:p>
          </table:table-cell>
          <table:table-cell table:style-name="Tabela1.F2" office:value-type="string">
            <text:p text:style-name="P1889">039/2022 (DJ <text:span text:style-name="T1695">24.02.2022</text:span>)</text:p>
            <text:p text:style-name="P1305">098/2021 (DJ <text:span text:style-name="T1586">18.06.2021</text:span>)</text:p>
          </table:table-cell>
        </table:table-row>
        <table:table-row table:style-name="TableLine2883262428720">
          <table:covered-table-cell/>
          <table:covered-table-cell/>
          <table:table-cell table:style-name="Tabela1.E2" office:value-type="string">
            <text:p text:style-name="P1629">20.11.2022</text:p>
            <text:p text:style-name="P1402">20.11.2021</text:p>
            <text:p text:style-name="P1300">20.11.2020</text:p>
          </table:table-cell>
          <table:table-cell table:style-name="Tabela1.D2" office:value-type="string">
            <text:p text:style-name="P1629">20.11.2023</text:p>
            <text:p text:style-name="P1402">20.11.2022</text:p>
            <text:p text:style-name="P1300">20.11.2021</text:p>
          </table:table-cell>
          <table:table-cell table:style-name="Tabela1.E2" office:value-type="string">
            <text:p text:style-name="P1302">7004734-75.2020.8.08.0000: <text:span text:style-name="T1456">prestação de serviços de telefonistas, para atuação em diversos Fóruns do Poder Judiciário, bem como para a sede do TJES (Orbenk Administracao e Servicos Ltda.)</text:span></text:p>
          </table:table-cell>
          <table:table-cell table:style-name="Tabela1.F2" office:value-type="string">
            <text:p text:style-name="P1630">166/2022 (DJ <text:span text:style-name="T1808">06.09.2022</text:span>)</text:p>
            <text:p text:style-name="P1403">207/2021 (DJ <text:span text:style-name="T1653">07.12.2021</text:span>)</text:p>
            <text:p text:style-name="P1301">204/2020 (DJ <text:span text:style-name="T1458">10.12.2020</text:span>)</text:p>
          </table:table-cell>
        </table:table-row>
        <table:table-row table:style-name="TableLine2883262416752">
          <table:covered-table-cell/>
          <table:covered-table-cell/>
          <table:table-cell table:style-name="Tabela1.E2" office:value-type="string">
            <text:p text:style-name="P860">23.11.2019</text:p>
            <text:p text:style-name="P478">23.11.2017</text:p>
          </table:table-cell>
          <table:table-cell table:style-name="Tabela1.D2" office:value-type="string">
            <text:p text:style-name="P2112">22.11.2020</text:p>
            <text:p text:style-name="P2094">22.11.201<text:span text:style-name="T869">9</text:span></text:p>
          </table:table-cell>
          <table:table-cell table:style-name="Tabela1.E2" office:value-type="string">
            <text:p text:style-name="P479"><text:s/>2017.01.218.764: <text:span text:style-name="T756">serviços de telefonistas </text:span>(Perphil Serviços Especiais EIRELI)</text:p>
          </table:table-cell>
          <table:table-cell table:style-name="Tabela1.F2" office:value-type="string">
            <text:p text:style-name="P859">22<text:span text:style-name="T1139">9</text:span>/2019 (DJ <text:span text:style-name="T1141">06.11.2019</text:span>)</text:p>
            <text:p text:style-name="P481">216/2018 (DJ <text:span text:style-name="T873">30.10.2018</text:span>)</text:p>
            <text:p text:style-name="P480">246/2017 (DJ <text:span text:style-name="T758">15.12.2017</text:span>)</text:p>
          </table:table-cell>
        </table:table-row>
        <table:table-row table:style-name="TableLine2883262417568">
          <table:table-cell table:style-name="Tabela1.A2" table:number-rows-spanned="36" office:value-type="string">
            <text:p text:style-name="P2753"/>
            <text:p text:style-name="P2753"/>
            <text:p text:style-name="P2753">5<text:span text:style-name="T2020">2</text:span></text:p>
          </table:table-cell>
          <table:table-cell table:style-name="Tabela1.E2" table:number-rows-spanned="36" office:value-type="string">
            <text:p text:style-name="P33"/>
            <text:p text:style-name="P33"/>
            <text:p text:style-name="P290"><text:span text:style-name="T65">Mauro de Souza Tristão </text:span><text:span text:style-name="T210">(INFRA)</text:span></text:p>
            <text:p text:style-name="P748">210.176-<text:span text:style-name="T1064">74</text:span></text:p>
          </table:table-cell>
          <table:table-cell table:style-name="Tabela1.E2" office:value-type="string">
            <text:p text:style-name="P2461">02.06.2023</text:p>
          </table:table-cell>
          <table:table-cell table:style-name="Tabela1.D2" office:value-type="string">
            <text:p text:style-name="P2607">02.06.2024</text:p>
          </table:table-cell>
          <table:table-cell table:style-name="Tabela1.E2" office:value-type="string">
            <text:p text:style-name="P2692">7005978-68.2022.8.08.0000: <text:span text:style-name="T2027">ARP para aquisição de suprimentos de impressão para equipamento LEXMARK MS610DN (Techribom Suprimentos e Comunicação Ltda. ME)</text:span></text:p>
          </table:table-cell>
          <table:table-cell table:style-name="Tabela1.F2" office:value-type="string">
            <text:p text:style-name="P1916">127/2023 (DJ ???)</text:p>
          </table:table-cell>
        </table:table-row>
        <table:table-row table:style-name="TableLine2883262419200">
          <table:covered-table-cell/>
          <table:covered-table-cell/>
          <table:table-cell table:style-name="Tabela1.E2" office:value-type="string">
            <text:p text:style-name="P2460">05.05.2023</text:p>
          </table:table-cell>
          <table:table-cell table:style-name="Tabela1.D2" office:value-type="string">
            <text:p text:style-name="P2606">05.05.2024</text:p>
          </table:table-cell>
          <table:table-cell table:style-name="Tabela1.E2" office:value-type="string">
            <text:p text:style-name="P2692">7008134-29.2022.8.08.0000: <text:span text:style-name="T2005">ARP para aquisição de suprimentos de impressão para equipamentos LEXMARK E460DN E X656DE, BROTHER DCP-8157DN E MFC-8952DW (LOTES 1 E 2) (Luanda Comércio de Suprimentos para Informática Ltda. EPP) </text:span></text:p>
          </table:table-cell>
          <table:table-cell table:style-name="Tabela1.F2" office:value-type="string">
            <text:p text:style-name="P1914"/>
            <text:p text:style-name="P1915">10<text:span text:style-name="T2006">9</text:span>/2023 (DJ <text:span text:style-name="T2009">18.05.</text:span><text:span text:style-name="T2015">2023</text:span><text:span text:style-name="T2009"> </text:span><text:span text:style-name="T2012">e </text:span><text:span text:style-name="T2013">Rep. </text:span><text:span text:style-name="T2012"><text:s/>22.05.2023)</text:span></text:p>
          </table:table-cell>
        </table:table-row>
        <table:table-row table:style-name="TableLine2883262427904">
          <table:covered-table-cell/>
          <table:covered-table-cell/>
          <table:table-cell table:style-name="Tabela1.E2" office:value-type="string">
            <text:p text:style-name="P2458">31.03.2023</text:p>
          </table:table-cell>
          <table:table-cell table:style-name="Tabela1.D2" office:value-type="string">
            <text:p text:style-name="P2605">31.03.2024</text:p>
          </table:table-cell>
          <table:table-cell table:style-name="Tabela1.E2" office:value-type="string">
            <text:p text:style-name="P2692">7001107-92.2022.8.08.0000: <text:span text:style-name="T1981">ARP para aquisição de suprimentos de impressão para equipamento OKIDATA COLOR C530DN (Distrisupri – Distribuidora e Comércio Ltda. ME) <text:s/></text:span></text:p>
          </table:table-cell>
          <table:table-cell table:style-name="Tabela1.F2" office:value-type="string">
            <text:p text:style-name="P1887">087/2023 (DJ <text:span text:style-name="T1983">11.04.2023</text:span>)</text:p>
          </table:table-cell>
        </table:table-row>
        <table:table-row table:style-name="TableLine2883262420832">
          <table:covered-table-cell/>
          <table:covered-table-cell/>
          <table:table-cell table:style-name="Tabela1.E2" office:value-type="string">
            <text:p text:style-name="P185"><text:span text:style-name="T1237">30.03</text:span>.2023</text:p>
          </table:table-cell>
          <table:table-cell table:style-name="Tabela1.D2" office:value-type="string">
            <text:p text:style-name="P2603">26.09.2023</text:p>
          </table:table-cell>
          <table:table-cell table:style-name="Tabela1.E2" office:value-type="string">
            <text:p text:style-name="P2726"><text:span text:style-name="T336">7005559-48.2022.8.08.0000: </text:span><text:span text:style-name="T338">ARP para aquisição de etiquetas (GT do Brasil Indústria e Comércio de Etiquetas e Rótulos – EIRELI-ME)</text:span></text:p>
          </table:table-cell>
          <table:table-cell table:style-name="Tabela1.F2" office:value-type="string">
            <text:p text:style-name="P1857"/>
            <text:p text:style-name="P1858">084/2023 (DJ <text:span text:style-name="T1982">11.04.2023</text:span>)</text:p>
          </table:table-cell>
        </table:table-row>
        <table:table-row table:style-name="TableLine2883262420016">
          <table:covered-table-cell/>
          <table:covered-table-cell/>
          <table:table-cell table:style-name="Tabela1.E2" office:value-type="string">
            <text:p text:style-name="P2477">28.03.2023</text:p>
          </table:table-cell>
          <table:table-cell table:style-name="Tabela1.D2" office:value-type="string">
            <text:p text:style-name="P2602">20.07.2023</text:p>
          </table:table-cell>
          <table:table-cell table:style-name="Tabela1.E2" office:value-type="string">
            <text:p text:style-name="P2692">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2" office:value-type="string">
            <text:p text:style-name="P1855">08<text:span text:style-name="T1974">1</text:span>/2023 (DJ <text:span text:style-name="T1982">11.04.2023</text:span>)</text:p>
          </table:table-cell>
        </table:table-row>
        <table:table-row table:style-name="TableLine2883262427088">
          <table:covered-table-cell/>
          <table:covered-table-cell/>
          <table:table-cell table:style-name="Tabela1.E2" office:value-type="string">
            <text:p text:style-name="P2477">28.03.2023</text:p>
          </table:table-cell>
          <table:table-cell table:style-name="Tabela1.D2" office:value-type="string">
            <text:p text:style-name="P2601">07.06.2023</text:p>
          </table:table-cell>
          <table:table-cell table:style-name="Tabela1.E2" office:value-type="string">
            <text:p text:style-name="P2644"><text:span text:style-name="T334">7006317-61.2021.8.08.0000: </text:span><text:span text:style-name="T335">2 ARPs para aquisição de materiais de escritório e outros bens de consumo diversos (D Tudo Armarinho EIRELI – EPP e Rita Maria Conceição Silva ME)</text:span></text:p>
          </table:table-cell>
          <table:table-cell table:style-name="Tabela1.F2" office:value-type="string">
            <text:p text:style-name="P1854">080/2023 (DJ <text:span text:style-name="T1982">11.04.2023</text:span>)</text:p>
          </table:table-cell>
        </table:table-row>
        <table:table-row table:style-name="TableLine2883262414848">
          <table:covered-table-cell/>
          <table:covered-table-cell/>
          <table:table-cell table:style-name="Tabela1.E2" office:value-type="string">
            <text:p text:style-name="P2476">28.03.2023</text:p>
          </table:table-cell>
          <table:table-cell table:style-name="Tabela1.D2" office:value-type="string">
            <text:p text:style-name="P2600">19.05.2023</text:p>
          </table:table-cell>
          <table:table-cell table:style-name="Tabela1.E2" office:value-type="string">
            <text:p text:style-name="P2827">7006316-76.2021.8.08.0000: <text:span text:style-name="T1732">8 ARPs para aquisição </text:span>de materiais de escritório e outros bens de consumo diversos <text:span text:style-name="T173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849"/>
            <text:p text:style-name="P1850">079/2023 (DJ <text:span text:style-name="T1982">11.04.2023</text:span>)</text:p>
            <text:p text:style-name="P1753"/>
          </table:table-cell>
        </table:table-row>
        <table:table-row table:style-name="TableLine2883262421920">
          <table:covered-table-cell/>
          <table:covered-table-cell/>
          <table:table-cell table:style-name="Tabela1.E2" office:value-type="string">
            <text:p text:style-name="P2457">09.03.2023</text:p>
          </table:table-cell>
          <table:table-cell table:style-name="Tabela1.D2" office:value-type="string">
            <text:p text:style-name="P2341">09.03.2024</text:p>
          </table:table-cell>
          <table:table-cell table:style-name="Tabela1.E2" office:value-type="string">
            <text:p text:style-name="P2826">7007076-88.2022.8.08.0000: <text:span text:style-name="T1951">2 ARPs para aquisição de </text:span>materiais confeccionados em Gráfica <text:span text:style-name="T1951">(Mix Serviços Indústria e Comércio EIRELI ME e Gráfica Titanium Editora Serviços e Negócios Ltda. ME)</text:span></text:p>
          </table:table-cell>
          <table:table-cell table:style-name="Tabela1.F2" office:value-type="string">
            <text:p text:style-name="P2433">059/2023 (DJ <text:span text:style-name="T1955">21.03.2023</text:span>)</text:p>
          </table:table-cell>
        </table:table-row>
        <table:table-row table:style-name="TableLine2883262420560">
          <table:covered-table-cell/>
          <table:covered-table-cell/>
          <table:table-cell table:style-name="Tabela1.E2" office:value-type="string">
            <text:p text:style-name="P2456">03.03.2023</text:p>
          </table:table-cell>
          <table:table-cell table:style-name="Tabela1.D2" office:value-type="string">
            <text:p text:style-name="P2340">03.03.2024</text:p>
          </table:table-cell>
          <table:table-cell table:style-name="Tabela1.E2" office:value-type="string">
            <text:p text:style-name="P2826">7006273-08.2022.8.08.0000: <text:span text:style-name="T1941">ARP </text:span>para aquisição de resmas de papel A4 <text:span text:style-name="T1941">(Multpaper Distribuidora de Papéis Ltda.)</text:span></text:p>
          </table:table-cell>
          <table:table-cell table:style-name="Tabela1.F2" office:value-type="string">
            <text:p text:style-name="P2432">055/2023 (DJ <text:span text:style-name="T1947">17.03.2023</text:span>)</text:p>
          </table:table-cell>
        </table:table-row>
        <table:table-row table:style-name="TableLine2883262421104">
          <table:covered-table-cell/>
          <table:covered-table-cell/>
          <table:table-cell table:style-name="Tabela1.E2" office:value-type="string">
            <text:p text:style-name="P2474">26.01.2023</text:p>
          </table:table-cell>
          <table:table-cell table:style-name="Tabela1.D2" office:value-type="string">
            <text:p text:style-name="P2261">28.04.2023</text:p>
          </table:table-cell>
          <table:table-cell table:style-name="Tabela1.E2" office:value-type="string">
            <text:p text:style-name="P2826">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431">028/2023 (DJ <text:span text:style-name="T1917">31.01.2023</text:span>)</text:p>
          </table:table-cell>
        </table:table-row>
        <table:table-row table:style-name="TableLine2883262423008">
          <table:covered-table-cell/>
          <table:covered-table-cell/>
          <table:table-cell table:style-name="Tabela1.E2" office:value-type="string">
            <text:p text:style-name="P2306">14.10.2022</text:p>
          </table:table-cell>
          <table:table-cell table:style-name="Tabela1.D2" office:value-type="string">
            <text:p text:style-name="P1691">14.10.2023</text:p>
          </table:table-cell>
          <table:table-cell table:style-name="Tabela1.E2" office:value-type="string">
            <text:p text:style-name="P2914">7001105-25.2022.8.08.0000: ARP para aquisição de suprimentos de impressão para equipamentos LEXMARK X656DE (BNB Comércio de Equipamentos de Informática Ltda. ME) </text:p>
          </table:table-cell>
          <table:table-cell table:style-name="Tabela1.F2" office:value-type="string">
            <text:p text:style-name="P2027">078/2023 (DJ <text:span text:style-name="T1979">31.03.2023</text:span>)</text:p>
            <text:p text:style-name="P2024"><text:soft-page-break/>234/2022 (DJ <text:span text:style-name="T1890">09.01.2023</text:span>)</text:p>
            <text:p text:style-name="P2025">195/2022 (DJ <text:span text:style-name="T1852">25.10.2022</text:span>)</text:p>
          </table:table-cell>
        </table:table-row>
        <table:table-row table:style-name="TableLine2883262415120">
          <table:covered-table-cell/>
          <table:covered-table-cell/>
          <table:table-cell table:style-name="Tabela1.E2" office:value-type="string">
            <text:p text:style-name="P2305">02.09.2022</text:p>
          </table:table-cell>
          <table:table-cell table:style-name="Tabela1.D2" office:value-type="string">
            <text:p text:style-name="P1690">02.09.2023</text:p>
          </table:table-cell>
          <table:table-cell table:style-name="Tabela1.E2" office:value-type="string">
            <text:p text:style-name="P2922"><text:span text:style-name="T397">7001098-33.2022.8.08.0000: </text:span><text:span text:style-name="T388">ARP para aquisição de suprimentos de impressão para equipamento BROTHER DCP-8157DN E MFC-8952DW (V. C. </text:span><text:span text:style-name="T400">d</text:span><text:span text:style-name="T388">a Rocha Distribuidora – ME) </text:span></text:p>
          </table:table-cell>
          <table:table-cell table:style-name="Tabela1.F2" office:value-type="string">
            <text:p text:style-name="P2028">082/2023 (DJ <text:span text:style-name="T1982">11.04.2023</text:span>)</text:p>
            <text:p text:style-name="P2016">006/2023 (DJ <text:span text:style-name="T1893">12.01.2023</text:span>)</text:p>
            <text:p text:style-name="P2009">175/2022 (DJ <text:span text:style-name="T1819">19.09.2022</text:span>)</text:p>
          </table:table-cell>
        </table:table-row>
        <table:table-row table:style-name="TableLine2883262419472">
          <table:covered-table-cell/>
          <table:covered-table-cell/>
          <table:table-cell table:style-name="Tabela1.E2" office:value-type="string">
            <text:p text:style-name="P2289">01.08.2022</text:p>
          </table:table-cell>
          <table:table-cell table:style-name="Tabela1.D2" office:value-type="string">
            <text:p text:style-name="P1653">01.08.2023</text:p>
          </table:table-cell>
          <table:table-cell table:style-name="Tabela1.E2" office:value-type="string">
            <text:p text:style-name="P2921"><text:span text:style-name="T399">7001109-62.2022.8.08.0000</text:span><text:span text:style-name="T397">: </text:span><text:span text:style-name="T388">ARP para aquisição de suprimentos de impressão para equipamento</text:span><text:span text:style-name="T399">s</text:span><text:span text:style-name="T388"> LEXMARK </text:span><text:span text:style-name="T399">E460DN</text:span><text:span text:style-name="T388"> (Techribom Suprimentos e Comunicação Ltda. – </text:span><text:span text:style-name="T399">ME</text:span><text:span text:style-name="T388">)</text:span><text:span text:style-name="T397"> </text:span></text:p>
          </table:table-cell>
          <table:table-cell table:style-name="Tabela1.F2" office:value-type="string">
            <text:p text:style-name="P2029">083/2023 (DJ <text:span text:style-name="T1982">11.04.2023</text:span>)</text:p>
            <text:p text:style-name="P2014">004/2023 (DJ <text:span text:style-name="T1893">12</text:span>.<text:span text:style-name="T1893">01.2023</text:span>)</text:p>
            <text:p text:style-name="P2008">160/2022 (DJ <text:span text:style-name="T1805">31.08.2022</text:span>)</text:p>
          </table:table-cell>
        </table:table-row>
        <table:table-row table:style-name="TableLine2883262415664">
          <table:covered-table-cell/>
          <table:covered-table-cell/>
          <table:table-cell table:style-name="Tabela1.E2" office:value-type="string">
            <text:p text:style-name="P2284">07.03.2022</text:p>
          </table:table-cell>
          <table:table-cell table:style-name="Tabela1.D2" office:value-type="string">
            <text:p text:style-name="P1621">07.03.2023</text:p>
          </table:table-cell>
          <table:table-cell table:style-name="Tabela1.E2" office:value-type="string">
            <text:p text:style-name="P2920"><text:span text:style-name="T397">7006315-91.2021.8.08.0000: </text:span><text:span text:style-name="T388">ARP para aquisição de suprimentos de impressão para equipamento</text:span><text:span text:style-name="T399">s</text:span><text:span text:style-name="T388"> LEXMARK MS610DN (Techribom Suprimentos e Comunicação Ltda.)</text:span><text:span text:style-name="T397"> </text:span></text:p>
          </table:table-cell>
          <table:table-cell table:style-name="Tabela1.F2" office:value-type="string">
            <text:p text:style-name="P2013">003/2023 (DJ <text:span text:style-name="T1892">12.01.2023</text:span>)</text:p>
            <text:p text:style-name="P2006">11<text:span text:style-name="T1759">5</text:span>/2022 (DJ <text:span text:style-name="T1766">11.07.2022</text:span>)</text:p>
            <text:p text:style-name="P2007">049/2022 (DJ <text:span text:style-name="T1705">11.03.2022</text:span>)</text:p>
          </table:table-cell>
        </table:table-row>
        <table:table-row table:style-name="TableLine2883262420288">
          <table:covered-table-cell/>
          <table:covered-table-cell/>
          <table:table-cell table:style-name="Tabela1.E2" office:value-type="string">
            <text:p text:style-name="P2244">21.02.2022</text:p>
          </table:table-cell>
          <table:table-cell table:style-name="Tabela1.D2" office:value-type="string">
            <text:p text:style-name="P1493">21.02.2023</text:p>
          </table:table-cell>
          <table:table-cell table:style-name="Tabela1.E2" office:value-type="string">
            <text:p text:style-name="P2919"><text:span text:style-name="T397">7006314-09.2021.8.08.0000: </text:span><text:span text:style-name="T388">ARP para aquisição de resmas de papel A4 (Multpaper Distribuidora de Papéis Ltda.)</text:span><text:span text:style-name="T397"> </text:span></text:p>
          </table:table-cell>
          <table:table-cell table:style-name="Tabela1.F2" office:value-type="string">
            <text:p text:style-name="P2015">005/2023 (DJ <text:span text:style-name="T1893">12.01.2023</text:span>)</text:p>
            <text:p text:style-name="P2004">112/2022 (DJ <text:span text:style-name="T1757">06.07.2022</text:span>)</text:p>
            <text:p text:style-name="P2001">042/2022 (DJ <text:span text:style-name="T1697">03.03.2022</text:span>)</text:p>
          </table:table-cell>
        </table:table-row>
        <table:table-row table:style-name="TableLine2883262428448">
          <table:covered-table-cell/>
          <table:covered-table-cell/>
          <table:table-cell table:style-name="Tabela1.E2" office:value-type="string">
            <text:p text:style-name="P2239">27.09.2021</text:p>
          </table:table-cell>
          <table:table-cell table:style-name="Tabela1.D2" office:value-type="string">
            <text:p text:style-name="P1472">27.09.2022</text:p>
          </table:table-cell>
          <table:table-cell table:style-name="Tabela1.E2" office:value-type="string">
            <text:p text:style-name="P2918"><text:span text:style-name="T397">7001572-38.2021.8.08.0000: </text:span><text:span text:style-name="T398">ARP para aquisição de suprimentos de impressão para equipamentos LEXMARK E460DN </text:span><text:span text:style-name="T397">(Distrisupri Distribuidora e Comérco Ltda. – ME)</text:span></text:p>
          </table:table-cell>
          <table:table-cell table:style-name="Tabela1.F2" office:value-type="string">
            <text:p text:style-name="P2000">172/2021 (DJ <text:span text:style-name="T1629">04.10.2021</text:span>)</text:p>
          </table:table-cell>
        </table:table-row>
        <table:table-row table:style-name="TableLine2883262421376">
          <table:covered-table-cell/>
          <table:covered-table-cell/>
          <table:table-cell table:style-name="Tabela1.E2" office:value-type="string">
            <text:p text:style-name="P2219">27.08.2021</text:p>
          </table:table-cell>
          <table:table-cell table:style-name="Tabela1.D2" office:value-type="string">
            <text:p text:style-name="P1344">27.08.2022</text:p>
          </table:table-cell>
          <table:table-cell table:style-name="Tabela1.E2" office:value-type="string">
            <text:p text:style-name="P2917"><text:span text:style-name="T396">7000400-61.2021.8.08.0000: </text:span><text:span text:style-name="T397">ARP para aquisição de suprimentos de impressão para equipamentos LEXMARK X656DE (Distrisupri Distribuidora e Comérco Ltda. ME)</text:span></text:p>
          </table:table-cell>
          <table:table-cell table:style-name="Tabela1.F2" office:value-type="string">
            <text:p text:style-name="P1992">14<text:span text:style-name="T1614">3</text:span>/2021 (DJ <text:span text:style-name="T1616">03.09.2021</text:span>)</text:p>
          </table:table-cell>
        </table:table-row>
        <table:table-row table:style-name="TableLine2883262415392">
          <table:covered-table-cell/>
          <table:covered-table-cell/>
          <table:table-cell table:style-name="Tabela1.E2" office:value-type="string">
            <text:p text:style-name="P2219">27.08.2021</text:p>
          </table:table-cell>
          <table:table-cell table:style-name="Tabela1.D2" office:value-type="string">
            <text:p text:style-name="P1344">27.08.2022</text:p>
          </table:table-cell>
          <table:table-cell table:style-name="Tabela1.E2" office:value-type="string">
            <text:p text:style-name="P2916"><text:span text:style-name="T396">7002077-29.2021.8.08.0000: </text:span><text:span text:style-name="T397">ARP para aquisição de suprimentos de impressão para equipamentos OKIDATA (Distrisupri Distribuidora e Comérco Ltda. ME)</text:span></text:p>
          </table:table-cell>
          <table:table-cell table:style-name="Tabela1.F2" office:value-type="string">
            <text:p text:style-name="P1992">142/2021 (DJ <text:span text:style-name="T1615">03.09.2021</text:span>)</text:p>
          </table:table-cell>
        </table:table-row>
        <table:table-row table:style-name="TableLine2883262426544">
          <table:covered-table-cell/>
          <table:covered-table-cell/>
          <table:table-cell table:style-name="Tabela1.E2" office:value-type="string">
            <text:p text:style-name="P2218">05.08.2021</text:p>
          </table:table-cell>
          <table:table-cell table:style-name="Tabela1.D2" office:value-type="string">
            <text:p text:style-name="P1343">05.08.2022</text:p>
          </table:table-cell>
          <table:table-cell table:style-name="Tabela1.E2" office:value-type="string">
            <text:p text:style-name="P2916"><text:span text:style-name="T394">7002079-96.2021.8.08.0000: </text:span><text:span text:style-name="T396">ARP para aquisição de suprimentos de impressão para equipamentos BROTHER DCP-8157DN e MFC-8952DW (Distrisupri Distribuidora e Comércio Ltda. ME)</text:span></text:p>
          </table:table-cell>
          <table:table-cell table:style-name="Tabela1.F2" office:value-type="string">
            <text:p text:style-name="P1991">135/2021 (DJ <text:span text:style-name="T37">20.08.2021</text:span>)</text:p>
          </table:table-cell>
        </table:table-row>
        <table:table-row table:style-name="TableLine2883262421648">
          <table:covered-table-cell/>
          <table:covered-table-cell/>
          <table:table-cell table:style-name="Tabela1.E2" office:value-type="string">
            <text:p text:style-name="P2213">23.03.2021</text:p>
          </table:table-cell>
          <table:table-cell table:style-name="Tabela1.D2" office:value-type="string">
            <text:p text:style-name="P1332">22.03.2022</text:p>
          </table:table-cell>
          <table:table-cell table:style-name="Tabela1.E2" office:value-type="string">
            <text:p text:style-name="P2916"><text:span text:style-name="T393">7005968-92.2020.8.08.0000: </text:span><text:span text:style-name="T394">ARP para aquisição de suprimentos de impressão para equipamentos LEXMARK MS610DN (Techribom Suprimentos e Comunicação Ltda. ME)</text:span></text:p>
          </table:table-cell>
          <table:table-cell table:style-name="Tabela1.F2" office:value-type="string">
            <text:p text:style-name="P1989">043/2021 (DJ <text:span text:style-name="T1534">31.03.2021</text:span>)</text:p>
          </table:table-cell>
        </table:table-row>
        <table:table-row table:style-name="TableLine2883262422192">
          <table:covered-table-cell/>
          <table:covered-table-cell/>
          <table:table-cell table:style-name="Tabela1.E2" office:value-type="string">
            <text:p text:style-name="P2178">05.03.2021</text:p>
          </table:table-cell>
          <table:table-cell table:style-name="Tabela1.D2" office:value-type="string">
            <text:p text:style-name="P1240">04.03.2022</text:p>
          </table:table-cell>
          <table:table-cell table:style-name="Tabela1.E2" office:value-type="string">
            <text:p text:style-name="P2916"><text:span text:style-name="T392">7006521-42.2020.8.08.0000: </text:span><text:span text:style-name="T393">ARP para aquisição </text:span><text:span text:style-name="T392">de papel A4 para atender demandas do PJ</text:span><text:span text:style-name="T393">ES (Moura e Moura Informática e Empreendimentos Comerciais EIRELI – ME) </text:span></text:p>
          </table:table-cell>
          <table:table-cell table:style-name="Tabela1.F2" office:value-type="string">
            <text:p text:style-name="P1970">028/2021 (DJ <text:span text:style-name="T1526">15.03.2021</text:span>)</text:p>
          </table:table-cell>
        </table:table-row>
        <table:table-row table:style-name="TableLine2883262423552">
          <table:covered-table-cell/>
          <table:covered-table-cell/>
          <table:table-cell table:style-name="Tabela1.E2" office:value-type="string">
            <text:p text:style-name="P2174">27.10.2020</text:p>
          </table:table-cell>
          <table:table-cell table:style-name="Tabela1.D2" office:value-type="string">
            <text:p text:style-name="P1224">26.10.2021</text:p>
          </table:table-cell>
          <table:table-cell table:style-name="Tabela1.E2" office:value-type="string">
            <text:p text:style-name="P2913">7002639-72.2020.8.08.0000: ARP para aquisição de suprimentos de impressão para equipamentos BROTHER (NM Tech Comércio e Serviços de Suprimentos para Informática EIRELI EPP)</text:p>
          </table:table-cell>
          <table:table-cell table:style-name="Tabela1.F2" office:value-type="string">
            <text:p text:style-name="P1969">174/2020 (DJ <text:span text:style-name="T1437">04.11.2020</text:span>)</text:p>
          </table:table-cell>
        </table:table-row>
        <table:table-row table:style-name="TableLine2883262423280">
          <table:covered-table-cell/>
          <table:covered-table-cell/>
          <table:table-cell table:style-name="Tabela1.E2" office:value-type="string">
            <text:p text:style-name="P2156">05.10.2020</text:p>
          </table:table-cell>
          <table:table-cell table:style-name="Tabela1.D2" office:value-type="string">
            <text:p text:style-name="P1088">04.10.2021</text:p>
          </table:table-cell>
          <table:table-cell table:style-name="Tabela1.E2" office:value-type="string">
            <text:p text:style-name="P2912">7002641-42.2020.8.08.0000: <text:span text:style-name="T1426">ARP para aquisição de suprimentos de impressão para equipamentos OKIDATA (NM Tech Com. E Serviços de Suprimentos para Informática EIRELI)</text:span></text:p>
          </table:table-cell>
          <table:table-cell table:style-name="Tabela1.F2" office:value-type="string">
            <text:p text:style-name="P1962">155/2020 (DJ <text:span text:style-name="T1427">19.10.2020</text:span>)</text:p>
          </table:table-cell>
        </table:table-row>
        <table:table-row table:style-name="TableLine2883262427360">
          <table:covered-table-cell/>
          <table:covered-table-cell/>
          <table:table-cell table:style-name="Tabela1.E2" office:value-type="string">
            <text:p text:style-name="P2155">21.09.2020</text:p>
          </table:table-cell>
          <table:table-cell table:style-name="Tabela1.D2" office:value-type="string">
            <text:p text:style-name="P1069">20.09.2021</text:p>
          </table:table-cell>
          <table:table-cell table:style-name="Tabela1.E2" office:value-type="string">
            <text:p text:style-name="P2915"><text:span text:style-name="T386">7002339-13.2020.8.08.0000: </text:span><text:span text:style-name="T387">ARP</text:span><text:span text:style-name="T386"> para aquisição de suprimentos de impressão para equipamentos LEXMARK E460DN </text:span><text:span text:style-name="T387">(Techribom Suprimentos e Comunicação Ltda. ME)</text:span></text:p>
          </table:table-cell>
          <table:table-cell table:style-name="Tabela1.F2" office:value-type="string">
            <text:p text:style-name="P1958"><text:span text:style-name="T1420">147</text:span>/2020 (DJ <text:span text:style-name="T1421">25.09.2020</text:span>)</text:p>
          </table:table-cell>
        </table:table-row>
        <table:table-row table:style-name="TableLine2883262423824">
          <table:covered-table-cell/>
          <table:covered-table-cell/>
          <table:table-cell table:style-name="Tabela1.E2" office:value-type="string">
            <text:p text:style-name="P2154">23.07.2020</text:p>
          </table:table-cell>
          <table:table-cell table:style-name="Tabela1.D2" office:value-type="string">
            <text:p text:style-name="P1068">22.07.2021</text:p>
          </table:table-cell>
          <table:table-cell table:style-name="Tabela1.E2" office:value-type="string">
            <text:p text:style-name="P2915"><text:span text:style-name="T383">7000829-62.2020.8.08.0000: </text:span><text:span text:style-name="T386">ARP para suprimentos de impressão (TONER) para equipamento LEXMARK X656DE (V.C. da Rocha Distribuidora – ME) </text:span></text:p>
          </table:table-cell>
          <table:table-cell table:style-name="Tabela1.F2" office:value-type="string">
            <text:p text:style-name="P1958"><text:span text:style-name="T1392">118</text:span>/2020 (DJ <text:span text:style-name="T1397">31/07/2020</text:span>)</text:p>
          </table:table-cell>
        </table:table-row>
        <table:table-row table:style-name="TableLine2883262424096">
          <table:covered-table-cell/>
          <table:covered-table-cell/>
          <table:table-cell table:style-name="Tabela1.E2" office:value-type="string">
            <text:p text:style-name="P2267">05.05.2020</text:p>
          </table:table-cell>
          <table:table-cell table:style-name="Tabela1.D2" office:value-type="string">
            <text:p text:style-name="P1049">04.05.2021</text:p>
          </table:table-cell>
          <table:table-cell table:style-name="Tabela1.E2" office:value-type="string">
            <text:p text:style-name="P2632"><text:span text:style-name="T382">7001266-06.2020.8.08.0000: </text:span><text:span text:style-name="T383">ARP para aquisição de papel A4 (Papex do Brasil Indústria e Comércio de Papéis EIRELI – EPP) </text:span></text:p>
          </table:table-cell>
          <table:table-cell table:style-name="Tabela1.F2" office:value-type="string">
            <text:p text:style-name="P1958">071/2020 (DJ <text:span text:style-name="T1358">14.05.2020</text:span>)</text:p>
          </table:table-cell>
        </table:table-row>
        <table:table-row table:style-name="TableLine2883262424912">
          <table:covered-table-cell/>
          <table:covered-table-cell/>
          <table:table-cell table:style-name="Tabela1.E2" office:value-type="string">
            <text:p text:style-name="P2136">22.04.2020</text:p>
          </table:table-cell>
          <table:table-cell table:style-name="Tabela1.D2" office:value-type="string">
            <text:p text:style-name="P1005">21.04.2021</text:p>
          </table:table-cell>
          <table:table-cell table:style-name="Tabela1.E2" office:value-type="string">
            <text:p text:style-name="P2632"><text:span text:style-name="T381">7006984-18.2019.8.08.0000: </text:span><text:span text:style-name="T382">ARP para aquisição de suprimentos de impressão para LEXMARK MS610DN ( Vitória C</text:span><text:span text:style-name="T389">artuchos</text:span><text:span text:style-name="T382"> Ltda.- ME) </text:span></text:p>
          </table:table-cell>
          <table:table-cell table:style-name="Tabela1.F2" office:value-type="string">
            <text:p text:style-name="P1957">066/2020 (DJ <text:span text:style-name="T23">28.04.2020</text:span>)</text:p>
          </table:table-cell>
        </table:table-row>
        <table:table-row table:style-name="TableLine2883262425184">
          <table:covered-table-cell/>
          <table:covered-table-cell/>
          <table:table-cell table:style-name="Tabela1.E2" office:value-type="string">
            <text:p text:style-name="P2135">21.01.2020</text:p>
          </table:table-cell>
          <table:table-cell table:style-name="Tabela1.D2" office:value-type="string">
            <text:p text:style-name="P1000">20.01.2021</text:p>
          </table:table-cell>
          <table:table-cell table:style-name="Tabela1.E2" office:value-type="string">
            <text:p text:style-name="P2694"><text:span text:style-name="T377">7000058-21.2019.8.08.0000: </text:span><text:span text:style-name="T376">fornecimento parcelado de papel A4 </text:span><text:span text:style-name="T381">(SPH Serviços e Comércio em Geral EIRELI)</text:span></text:p>
          </table:table-cell>
          <table:table-cell table:style-name="Tabela1.F2" office:value-type="string">
            <text:p text:style-name="P1956">020/2020 (DJ <text:span text:style-name="T1303">27.01.2020</text:span>)</text:p>
          </table:table-cell>
        </table:table-row>
        <table:table-row table:style-name="TableLine2883262425456">
          <table:covered-table-cell/>
          <table:covered-table-cell/>
          <table:table-cell table:style-name="Tabela1.E2" office:value-type="string">
            <text:p text:style-name="P2126">21.11.2019</text:p>
          </table:table-cell>
          <table:table-cell table:style-name="Tabela1.D2" office:value-type="string">
            <text:p text:style-name="P935">20.11.2020</text:p>
          </table:table-cell>
          <table:table-cell table:style-name="Tabela1.E2" office:value-type="string">
            <text:p text:style-name="P2693"><text:span text:style-name="T377">7002002-58.2019.8.08.0000: </text:span><text:span text:style-name="T376">ARP aquisição de suprimentos de impressão para equipamento OKIDATA (V.C. da Rocha Distribuidora – </text:span><text:soft-page-break/><text:span text:style-name="T376">ME) </text:span><text:span text:style-name="T377"><text:s/></text:span></text:p>
          </table:table-cell>
          <table:table-cell table:style-name="Tabela1.F2" office:value-type="string">
            <text:p text:style-name="P1953">242/2019 (DJ <text:span text:style-name="T1150">29/11/2019</text:span>)</text:p>
          </table:table-cell>
        </table:table-row>
        <table:table-row table:style-name="TableLine2883262426000">
          <table:covered-table-cell/>
          <table:covered-table-cell/>
          <table:table-cell table:style-name="Tabela1.E2" office:value-type="string">
            <text:p text:style-name="P2117">04.11.2019</text:p>
          </table:table-cell>
          <table:table-cell table:style-name="Tabela1.D2" office:value-type="string">
            <text:p text:style-name="P876">03.11.2020</text:p>
          </table:table-cell>
          <table:table-cell table:style-name="Tabela1.E2" office:value-type="string">
            <text:p text:style-name="P2626"><text:span text:style-name="T377">7001822-42.2019.8.08.0000</text:span><text:span text:style-name="T378">: </text:span><text:span text:style-name="T379">toner e fotocondutor/</text:span><text:span text:style-name="T377">cilindro</text:span><text:span text:style-name="T379"> para </text:span><text:span text:style-name="T377">multifuncional Brother DCP 8157DN e MFC 8952DW (R.A dos Santos Filho-ME</text:span><text:span text:style-name="T380">)</text:span><text:span text:style-name="T377"> </text:span></text:p>
          </table:table-cell>
          <table:table-cell table:style-name="Tabela1.F2" office:value-type="string">
            <text:p text:style-name="P877"><text:span text:style-name="T530">23</text:span><text:span text:style-name="T537">3</text:span><text:span text:style-name="T530">/2019 (DJ </text:span><text:span text:style-name="T538">14.11.2019</text:span><text:span text:style-name="T530">)</text:span></text:p>
          </table:table-cell>
        </table:table-row>
        <table:table-row table:style-name="TableLine2883262444768">
          <table:covered-table-cell/>
          <table:covered-table-cell/>
          <table:table-cell table:style-name="Tabela1.E2" office:value-type="string">
            <text:p text:style-name="P2114">05.11.2019</text:p>
          </table:table-cell>
          <table:table-cell table:style-name="Tabela1.D2" office:value-type="string">
            <text:p text:style-name="P865">04.11.2020</text:p>
          </table:table-cell>
          <table:table-cell table:style-name="Tabela1.E2" office:value-type="string">
            <text:p text:style-name="P2667"><text:span text:style-name="T349">7001412-81.2019.8.08.0000: </text:span><text:span text:style-name="T358">toner e fotocondutor para impressora Lexmark E460DN (</text:span><text:span text:style-name="T349">NM Tech Comércio e Serviços de Suprimentos para Informática EIRELI</text:span><text:span text:style-name="T358">)</text:span></text:p>
          </table:table-cell>
          <table:table-cell table:style-name="Tabela1.F2" office:value-type="string">
            <text:p text:style-name="P1940">232/2019 (DJ <text:span text:style-name="T1143">12.11.2019</text:span>)</text:p>
          </table:table-cell>
        </table:table-row>
        <table:table-row table:style-name="TableLine2883262430352">
          <table:covered-table-cell/>
          <table:covered-table-cell/>
          <table:table-cell table:style-name="Tabela1.E2" office:value-type="string">
            <text:p text:style-name="P2113">23.08.2019</text:p>
          </table:table-cell>
          <table:table-cell table:style-name="Tabela1.D2" office:value-type="string">
            <text:p text:style-name="P863">22.08.2020</text:p>
          </table:table-cell>
          <table:table-cell table:style-name="Tabela1.E2" office:value-type="string">
            <text:p text:style-name="P2666"><text:span text:style-name="T355">7001413-66.2019.8.08.0000: </text:span><text:span text:style-name="T349">toner para multifuncional Lexmark X656de</text:span></text:p>
          </table:table-cell>
          <table:table-cell table:style-name="Tabela1.F2" office:value-type="string">
            <text:p text:style-name="P864"><text:span text:style-name="T533">1</text:span><text:span text:style-name="T530">81/2019 (DJ </text:span><text:span text:style-name="T535">04.09.2019</text:span><text:span text:style-name="T530">)</text:span></text:p>
          </table:table-cell>
        </table:table-row>
        <table:table-row table:style-name="TableLine2883262440416">
          <table:covered-table-cell/>
          <table:covered-table-cell/>
          <table:table-cell table:style-name="Tabela1.E2" office:value-type="string">
            <text:p text:style-name="P50">1<text:span text:style-name="T1034">1</text:span>.07.2019</text:p>
          </table:table-cell>
          <table:table-cell table:style-name="Tabela1.D2" office:value-type="string">
            <text:p text:style-name="P787">10.07.2020</text:p>
          </table:table-cell>
          <table:table-cell table:style-name="Tabela1.E2" office:value-type="string">
            <text:p text:style-name="P2663"><text:span text:style-name="T352">7001305-37.2019.8.08.0000: </text:span><text:span text:style-name="T349">aquisição de suprimentos de impressão para equipamento </text:span><text:span text:style-name="T355">(A H da S Moraes - ME)</text:span></text:p>
          </table:table-cell>
          <table:table-cell table:style-name="Tabela1.F2" office:value-type="string">
            <text:p text:style-name="P788">124/2019 <text:span text:style-name="T533">(DJ 15.07.2019</text:span></text:p>
          </table:table-cell>
        </table:table-row>
        <table:table-row table:style-name="TableLine2883262445040">
          <table:covered-table-cell/>
          <table:covered-table-cell/>
          <table:table-cell table:style-name="Tabela1.E2" office:value-type="string">
            <text:p text:style-name="P527">26.03.2019</text:p>
          </table:table-cell>
          <table:table-cell table:style-name="Tabela1.D2" office:value-type="string">
            <text:p text:style-name="P527">27.03.2020</text:p>
          </table:table-cell>
          <table:table-cell table:style-name="Tabela1.E2" office:value-type="string">
            <text:p text:style-name="P528">7001208-71.2018.8.08.0000: <text:span text:style-name="T946">2 ARPs de suprimento de impressão (NM Tech e Distrisupri)</text:span></text:p>
          </table:table-cell>
          <table:table-cell table:style-name="Tabela1.F2" office:value-type="string">
            <text:p text:style-name="P529">60/2019 (DJ 10.04.2019)</text:p>
          </table:table-cell>
        </table:table-row>
        <table:table-row table:style-name="TableLine2883262430624">
          <table:covered-table-cell/>
          <table:covered-table-cell/>
          <table:table-cell table:style-name="Tabela1.E2" office:value-type="string">
            <text:p text:style-name="P524">14.09.2018</text:p>
          </table:table-cell>
          <table:table-cell table:style-name="Tabela1.D2" office:value-type="string">
            <text:p text:style-name="P524">13.09.2019</text:p>
          </table:table-cell>
          <table:table-cell table:style-name="Tabela1.E2" office:value-type="string">
            <text:p text:style-name="P525">7001121-18.2018.8.08.0000: <text:span text:style-name="T856">toner e fotocondutor impressoras OKIDATA e BROTHER (Distrisupri Distribuidora e Comércio Ltda.)</text:span></text:p>
          </table:table-cell>
          <table:table-cell table:style-name="Tabela1.F2" office:value-type="string">
            <text:p text:style-name="P526">199/2018 (DJ 27.09.2018)</text:p>
          </table:table-cell>
        </table:table-row>
        <table:table-row table:style-name="TableLine2883262445584">
          <table:covered-table-cell/>
          <table:covered-table-cell/>
          <table:table-cell table:style-name="Tabela1.E2" office:value-type="string">
            <text:p text:style-name="P434">29.06.2018</text:p>
          </table:table-cell>
          <table:table-cell table:style-name="Tabela1.D2" office:value-type="string">
            <text:p text:style-name="P434">28.06.2019</text:p>
          </table:table-cell>
          <table:table-cell table:style-name="Tabela1.E2" office:value-type="string">
            <text:p text:style-name="P435">7000801-65.2018.8.08.0000: ARP papel A4 e Ofício II <text:span text:style-name="T825">(Suzano Papel e Celulose S/A).</text:span></text:p>
          </table:table-cell>
          <table:table-cell table:style-name="Tabela1.F2" office:value-type="string">
            <text:p text:style-name="P436">137/2018 (DJ <text:span text:style-name="T827">10.07.2018</text:span>)</text:p>
          </table:table-cell>
        </table:table-row>
        <table:table-row table:style-name="TableLine2883262438240">
          <table:table-cell table:style-name="Tabela1.A2" table:number-rows-spanned="5" office:value-type="string">
            <text:p text:style-name="P71">5<text:span text:style-name="T2021">3</text:span></text:p>
          </table:table-cell>
          <table:table-cell table:style-name="Tabela1.E2" table:number-rows-spanned="5" office:value-type="string">
            <text:p text:style-name="P294"><text:span text:style-name="T1260">Nelson Lara Siqueira Junior</text:span><text:span text:style-name="T65"> </text:span><text:span text:style-name="T211">(STI)</text:span></text:p>
            <text:p text:style-name="P1298">210.306-10</text:p>
          </table:table-cell>
          <table:table-cell table:style-name="Tabela1.E2" office:value-type="string">
            <text:p text:style-name="P2473">06.09.2022</text:p>
          </table:table-cell>
          <table:table-cell table:style-name="Tabela1.D2" office:value-type="string">
            <text:p text:style-name="P2427">20.09.2026</text:p>
          </table:table-cell>
          <table:table-cell table:style-name="Tabela1.E2" office:value-type="string">
            <text:p text:style-name="P1644">7003268-46.2020.8.08.0000: contrato p/ aquisição de microcomputadores (desktop), monitores, teclados e mouses (Positivo Tecnologia <text:span text:style-name="T1811">S.A.</text:span>)<text:span text:style-name="T169">CONTRATO</text:span><text:span text:style-name="T1812"> CF032/2021</text:span></text:p>
          </table:table-cell>
          <table:table-cell table:style-name="Tabela1.F2" office:value-type="string">
            <text:p text:style-name="P2450">170/2022 (DJ <text:span text:style-name="T1815">15.09.2022</text:span>)</text:p>
          </table:table-cell>
        </table:table-row>
        <table:table-row table:style-name="TableLine2883262440144">
          <table:covered-table-cell/>
          <table:covered-table-cell/>
          <table:table-cell table:style-name="Tabela1.E2" office:value-type="string">
            <text:p text:style-name="P2472">25.08.2022</text:p>
          </table:table-cell>
          <table:table-cell table:style-name="Tabela1.D2" office:value-type="string">
            <text:p text:style-name="P2588">06.09.2022</text:p>
            <text:p text:style-name="P2565">18.08.2023</text:p>
          </table:table-cell>
          <table:table-cell table:style-name="Tabela1.E2" office:value-type="string">
            <text:p text:style-name="P1643">7001048-07.2022.8.08.0000: <text:span text:style-name="T1803">ARP para aquisição de serviços de emissão de certificados digitais do tipo A1 com EV SSL para servidor Web (X.Digital Brasil Segurança da Informação Ltda. – ME) <text:s/></text:span></text:p>
          </table:table-cell>
          <table:table-cell table:style-name="Tabela1.F2" office:value-type="string">
            <text:p text:style-name="P2451">171/2022 (DJ <text:span text:style-name="T1815">15.09.2022</text:span>)</text:p>
            <text:p text:style-name="P2449">161/2022 (DJ <text:span text:style-name="T1806">31.08.2022</text:span>)</text:p>
          </table:table-cell>
        </table:table-row>
        <table:table-row table:style-name="TableLine2883262446400">
          <table:covered-table-cell/>
          <table:covered-table-cell/>
          <table:table-cell table:style-name="Tabela1.E2" office:value-type="string">
            <text:p text:style-name="P2446">15.03.2022</text:p>
          </table:table-cell>
          <table:table-cell table:style-name="Tabela1.D2" office:value-type="string">
            <text:p text:style-name="P2587">06.09.2022</text:p>
            <text:p text:style-name="P2564">15.03.2023</text:p>
          </table:table-cell>
          <table:table-cell table:style-name="Tabela1.E2" office:value-type="string">
            <text:p text:style-name="P1622">7001230-90.2022.8.08.0000: prestação de serviços de emissão de Certificados Digitais AC-JUS/CERT-JUS do tipo A3 ICP-Brasil (LOTE 3) (Certisign Certificadora Digital S.A) <text:span text:style-name="T65">PE 099/2021</text:span> e ARP 006/2022 celebrada em 18/02/2022</text:p>
          </table:table-cell>
          <table:table-cell table:style-name="Tabela1.F2" office:value-type="string">
            <text:p text:style-name="P2448">169/2022 (DJ <text:span text:style-name="T1814">15.09.2022</text:span>)</text:p>
            <text:p text:style-name="P2447">058/2022 (DJ <text:span text:style-name="T1710">24.03.2022</text:span>)</text:p>
          </table:table-cell>
        </table:table-row>
        <table:table-row table:style-name="TableLine2883262443408">
          <table:covered-table-cell/>
          <table:covered-table-cell/>
          <table:table-cell table:style-name="Tabela1.E2" office:value-type="string">
            <text:p text:style-name="P2443">15.02.2022</text:p>
          </table:table-cell>
          <table:table-cell table:style-name="Tabela1.D2" office:value-type="string">
            <text:p text:style-name="P2471">06.09.2022</text:p>
            <text:p text:style-name="P2563">18.02.2023</text:p>
          </table:table-cell>
          <table:table-cell table:style-name="Tabela1.E2" office:value-type="string">
            <text:p text:style-name="P1502">7005248-91.2021.8.08.0000: <text:span text:style-name="T1809">4 </text:span>ARP<text:span text:style-name="T1809">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426"><text:span text:style-name="T35">1</text:span><text:span text:style-name="T1">68/2022 (DJ </text:span><text:span text:style-name="T54">15.09.2022</text:span><text:span text:style-name="T1">)</text:span></text:p>
            <text:p text:style-name="P2416"><text:span text:style-name="T35">0</text:span><text:span text:style-name="T1">41/2022 (DJ </text:span><text:span text:style-name="T48">03.03.2022</text:span><text:span text:style-name="T1">)</text:span></text:p>
          </table:table-cell>
        </table:table-row>
        <table:table-row table:style-name="TableLine2883262442864">
          <table:covered-table-cell/>
          <table:covered-table-cell/>
          <table:table-cell table:style-name="Tabela1.E2" office:value-type="string">
            <text:p text:style-name="P2653"><text:span text:style-name="T667">08.06</text:span><text:span text:style-name="T664">.2021</text:span></text:p>
          </table:table-cell>
          <table:table-cell table:style-name="Tabela1.D2" office:value-type="string">
            <text:p text:style-name="P2412"><text:span text:style-name="T1600">15.07</text:span>.2022</text:p>
          </table:table-cell>
          <table:table-cell table:style-name="Tabela1.E2" office:value-type="string">
            <text:p text:style-name="P1074">7000780-21.2020.8.08.0000: ARP para serviços de certificados digitais, dispositivos de armazenamento de certificado digital tipo token (Objectti Soluções <text:span text:style-name="T1525">Ltda. EPP - </text:span><text:span text:style-name="T146">PE 062/2020</text:span>), <text:span text:style-name="T141">C</text:span><text:span text:style-name="T142">ONTRATO</text:span><text:span text:style-name="T1524"> CF068/2020 (Objectti Soluções Ltda. EPP – vigência 27.10.2020 a 26.10.2021), </text:span><text:span text:style-name="T145">CONTRATO</text:span><text:span text:style-name="T1583"> CF007/2021 (Objectti Soluções Ltda. EPP – vigência </text:span><text:span text:style-name="T1173">01.04.2021</text:span><text:span text:style-name="T1524"> a </text:span><text:span text:style-name="T1173">31.03.2022</text:span><text:span text:style-name="T1524">) e </text:span><text:span text:style-name="T145">CONTRATO</text:span><text:span text:style-name="T1583"> CF021/2021 (Objectti Soluções Ltda. EPP – vigência </text:span><text:span text:style-name="T1174">15.07</text:span><text:span text:style-name="T1173">.2021</text:span><text:span text:style-name="T1524"> a </text:span><text:span text:style-name="T1261">15.07</text:span><text:span text:style-name="T1262">.2022</text:span><text:span text:style-name="T1524">)</text:span></text:p>
          </table:table-cell>
          <table:table-cell table:style-name="Tabela1.F2" office:value-type="string">
            <text:p text:style-name="P2414">127/2021 (DJ <text:span text:style-name="T1603">12.08.2021</text:span>)</text:p>
            <text:p text:style-name="P2415">097/2021 (DJ <text:span text:style-name="T36">14.06.2021</text:span><text:span text:style-name="T35">)</text:span></text:p>
          </table:table-cell>
        </table:table-row>
        <table:table-row table:style-name="TableLine2883262443136">
          <table:table-cell table:style-name="Tabela1.A2" table:number-rows-spanned="9" office:value-type="string">
            <text:p text:style-name="P2750">5<text:span text:style-name="T2021">4</text:span></text:p>
          </table:table-cell>
          <table:table-cell table:style-name="Tabela1.E2" table:number-rows-spanned="9" office:value-type="string">
            <text:p text:style-name="P749"><text:span text:style-name="T65">Pedro José Santos Martins </text:span>(SGP)</text:p>
            <text:p text:style-name="P750">209.<text:span text:style-name="T1066">900-89</text:span></text:p>
          </table:table-cell>
          <table:table-cell table:style-name="Tabela1.E2" office:value-type="string">
            <text:p text:style-name="P928">04.04.2019</text:p>
          </table:table-cell>
          <table:table-cell table:style-name="Tabela1.D2" office:value-type="string">
            <text:p text:style-name="P2123">Indetermin.</text:p>
          </table:table-cell>
          <table:table-cell table:style-name="Tabela1.E2" office:value-type="string">
            <text:p text:style-name="P2869"><text:span text:style-name="T277">7003612-95.2018.8.08.0000</text:span><text:span text:style-name="T273">: </text:span><text:span text:style-name="T276">instituição consignatária </text:span><text:span text:style-name="T277">Banco do Estado do Espírito Santo (BANESTES </text:span><text:span text:style-name="T278">S.A</text:span><text:span text:style-name="T277">)</text:span></text:p>
          </table:table-cell>
          <table:table-cell table:style-name="Tabela1.F2" office:value-type="string">
            <text:p text:style-name="P1951"><text:span text:style-name="T1295">016/2020 </text:span>(DJ <text:span text:style-name="T1299">24.01.2020</text:span>)</text:p>
          </table:table-cell>
        </table:table-row>
        <table:table-row table:style-name="TableLine2883262434432">
          <table:covered-table-cell/>
          <table:covered-table-cell/>
          <table:table-cell table:style-name="Tabela1.E2" office:value-type="string">
            <text:p text:style-name="P927">03.12.2019</text:p>
          </table:table-cell>
          <table:table-cell table:style-name="Tabela1.D2" office:value-type="string">
            <text:p text:style-name="P2120">Indetermin.</text:p>
          </table:table-cell>
          <table:table-cell table:style-name="Tabela1.E2" office:value-type="string">
            <text:p text:style-name="P2868"><text:span text:style-name="T273">7003621-57.2018.8.08.0000: </text:span><text:span text:style-name="T276">instituição consignatária Associação</text:span><text:span text:style-name="T273"> dos Magistrados do ES (AMAGES)</text:span></text:p>
          </table:table-cell>
          <table:table-cell table:style-name="Tabela1.F2" office:value-type="string">
            <text:p text:style-name="P1951">258/2019 (DJ <text:span text:style-name="T1154">16.12.2019</text:span>)</text:p>
          </table:table-cell>
        </table:table-row>
        <table:table-row table:style-name="TableLine2883262434704">
          <table:covered-table-cell/>
          <table:covered-table-cell/>
          <table:table-cell table:style-name="Tabela1.E2" office:value-type="string">
            <text:p text:style-name="P890">19.11.2019</text:p>
          </table:table-cell>
          <table:table-cell table:style-name="Tabela1.D2" office:value-type="string">
            <text:p text:style-name="P2119">Indetermin.</text:p>
          </table:table-cell>
          <table:table-cell table:style-name="Tabela1.E2" office:value-type="string">
            <text:p text:style-name="P2867"><text:span text:style-name="T275">7003657-02.2018.8.08.0000: </text:span><text:span text:style-name="T273">instituição consignatária SINDIJUDICIÁRIO/ES </text:span></text:p>
          </table:table-cell>
          <table:table-cell table:style-name="Tabela1.F2" office:value-type="string">
            <text:p text:style-name="P1950">241/2019 (DJ <text:span text:style-name="T1149">29/11/2019</text:span>)</text:p>
          </table:table-cell>
        </table:table-row>
        <table:table-row table:style-name="TableLine2883262442592">
          <table:covered-table-cell/>
          <table:covered-table-cell/>
          <table:table-cell table:style-name="Tabela1.E2" office:value-type="string">
            <text:p text:style-name="P874">12.07.2019</text:p>
          </table:table-cell>
          <table:table-cell table:style-name="Tabela1.D2" office:value-type="string">
            <text:p text:style-name="P2116">Indetermin.</text:p>
          </table:table-cell>
          <table:table-cell table:style-name="Tabela1.E2" office:value-type="string">
            <text:p text:style-name="P2762"><text:span text:style-name="T235">700</text:span><text:span text:style-name="T274">3610-28.2018.8.08.0000: </text:span><text:span text:style-name="T275">instituição consignatária Caixa Econômica Federal</text:span></text:p>
          </table:table-cell>
          <table:table-cell table:style-name="Tabela1.F2" office:value-type="string">
            <text:p text:style-name="P875">127/2019 <text:span text:style-name="T533">(DJ </text:span><text:span text:style-name="T530">19</text:span><text:span text:style-name="T533">.07.2019</text:span><text:span text:style-name="T530">)</text:span></text:p>
          </table:table-cell>
        </table:table-row>
        <table:table-row table:style-name="TableLine2883262439328">
          <table:covered-table-cell/>
          <table:covered-table-cell/>
          <table:table-cell table:style-name="Tabela1.E2" office:value-type="string">
            <text:p text:style-name="P673">15.02.2019</text:p>
          </table:table-cell>
          <table:table-cell table:style-name="Tabela1.D2" office:value-type="string">
            <text:p text:style-name="P2095">Indetermin.</text:p>
          </table:table-cell>
          <table:table-cell table:style-name="Tabela1.E2" office:value-type="string">
            <text:p text:style-name="P549">7003601-66.2018.8.08.0000: <text:span text:style-name="T953">instituição consignatária Financeira Alfa S/A. </text:span><text:span text:style-name="T89">Subst. </text:span><text:span text:style-name="T953">Pedro Paulo Gondim Simmer</text:span></text:p>
          </table:table-cell>
          <table:table-cell table:style-name="Tabela1.F2" office:value-type="string">
            <text:p text:style-name="P550">72/2019 (DJ <text:span text:style-name="T956">07.05.2019</text:span>)</text:p>
          </table:table-cell>
        </table:table-row>
        <table:table-row table:style-name="TableLine2883262443680">
          <table:covered-table-cell/>
          <table:covered-table-cell/>
          <table:table-cell table:style-name="Tabela1.E2" office:value-type="string">
            <text:p text:style-name="P673">09.01.2019</text:p>
          </table:table-cell>
          <table:table-cell table:style-name="Tabela1.D2" office:value-type="string">
            <text:p text:style-name="P2095">Indetermin.</text:p>
          </table:table-cell>
          <table:table-cell table:style-name="Tabela1.E2" office:value-type="string">
            <text:p text:style-name="P548">7003622-42.2018.8.08.0000: <text:span text:style-name="T953">instituição consignatária AJUDES. </text:span><text:span text:style-name="T89">Subst. </text:span><text:span text:style-name="T953">Pedro Paulo Gondim Simmer</text:span></text:p>
          </table:table-cell>
          <table:table-cell table:style-name="Tabela1.F2" office:value-type="string">
            <text:p text:style-name="P550">72/2019 (DJ <text:span text:style-name="T956">07.05.2019</text:span>)</text:p>
          </table:table-cell>
        </table:table-row>
        <table:table-row table:style-name="TableLine2883262438512">
          <table:covered-table-cell/>
          <table:covered-table-cell/>
          <table:table-cell table:style-name="Tabela1.E2" office:value-type="string">
            <text:p text:style-name="P673">08.01.2019</text:p>
          </table:table-cell>
          <table:table-cell table:style-name="Tabela1.D2" office:value-type="string">
            <text:p text:style-name="P2095">Indetermin.</text:p>
          </table:table-cell>
          <table:table-cell table:style-name="Tabela1.E2" office:value-type="string">
            <text:p text:style-name="P548">7003701-21.2018.8.08.0000: <text:span text:style-name="T953">instituição consignatária Assoc ES do Ministério Público (AESMP). </text:span><text:span text:style-name="T89">Subst. </text:span><text:span text:style-name="T953">Pedro Paulo Gondim Simmer</text:span></text:p>
          </table:table-cell>
          <table:table-cell table:style-name="Tabela1.F2" office:value-type="string">
            <text:p text:style-name="P550">72/2019 (DJ <text:span text:style-name="T956">07.05.2019</text:span>)</text:p>
          </table:table-cell>
        </table:table-row>
        <table:table-row table:style-name="TableLine2883262433616">
          <table:covered-table-cell/>
          <table:covered-table-cell/>
          <table:table-cell table:style-name="Tabela1.E2" office:value-type="string">
            <text:p text:style-name="P2163">06.09.2019</text:p>
            <text:p text:style-name="P545">06.09.2017</text:p>
          </table:table-cell>
          <table:table-cell table:style-name="Tabela1.D2" office:value-type="string">
            <text:p text:style-name="P2163">0<text:span text:style-name="T1094">5</text:span>.09.2021</text:p>
            <text:p text:style-name="P2096">05.09.2019</text:p>
          </table:table-cell>
          <table:table-cell table:style-name="Tabela1.E2" office:value-type="string">
            <text:p text:style-name="P544"><text:span text:style-name="T735">2012.00.852.248</text:span>: <text:span text:style-name="T549">licenciamento do sistema e-consig (Zetrasoft Ltda.)</text:span></text:p>
          </table:table-cell>
          <table:table-cell table:style-name="Tabela1.F2" office:value-type="string">
            <text:p text:style-name="P800">190/2019 (DJ <text:span text:style-name="T1097">06.09.2019</text:span>)</text:p>
            <text:p text:style-name="P546">200/2017 (DJ <text:span text:style-name="T736">21.09.2017</text:span>)</text:p>
            <text:p text:style-name="P547">215/2016 <text:span text:style-name="T550">(DJ 27.10.2016)</text:span></text:p>
          </table:table-cell>
        </table:table-row>
        <table:table-row table:style-name="TableLine2883262435248">
          <table:covered-table-cell/>
          <table:covered-table-cell/>
          <table:table-cell table:style-name="Tabela1.E2" office:value-type="string">
            <text:p text:style-name="P440">11.05.2018</text:p>
          </table:table-cell>
          <table:table-cell table:style-name="Tabela1.D2" office:value-type="string">
            <text:p text:style-name="P2088">10.05.2019</text:p>
          </table:table-cell>
          <table:table-cell table:style-name="Tabela1.E2" office:value-type="string">
            <text:p text:style-name="P437">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41">142/2018 (DJ 10.07.2018)</text:p>
          </table:table-cell>
        </table:table-row>
        <table:table-row table:style-name="TableLine2883262443952">
          <table:table-cell table:style-name="Tabela1.A2" table:number-rows-spanned="2" office:value-type="string">
            <text:p text:style-name="P2751">5<text:span text:style-name="T2021">5</text:span></text:p>
          </table:table-cell>
          <table:table-cell table:style-name="Tabela1.E2" table:number-rows-spanned="2" office:value-type="string">
            <text:p text:style-name="P67">Pedro Luiz Chacur Seixas <text:span text:style-name="T1">(STI)</text:span></text:p>
            <text:p text:style-name="P2128">20993224</text:p>
          </table:table-cell>
          <table:table-cell table:style-name="Tabela1.E2" office:value-type="string">
            <text:p text:style-name="P176">24.10.2022</text:p>
          </table:table-cell>
          <table:table-cell table:style-name="Tabela1.D2" office:value-type="string">
            <text:p text:style-name="P1702">19.10.2023</text:p>
          </table:table-cell>
          <table:table-cell table:style-name="Tabela1.E2" office:value-type="string">
            <text:p text:style-name="P1703">7006682-18.2021.8.08.0000: <text:span text:style-name="T1857">prestação de serviços de suporte técnico do fabricante para produtos Microfocus/Novell já licenciados pelo PJES (Ingram Micro Brasil Ltda.)</text:span></text:p>
          </table:table-cell>
          <table:table-cell table:style-name="Tabela1.F2" office:value-type="string">
            <text:p text:style-name="P1704">200/2022 (DJ <text:span text:style-name="T1858">27.10.2022</text:span>)</text:p>
          </table:table-cell>
        </table:table-row>
        <table:table-row table:style-name="TableLine2883262434976">
          <table:covered-table-cell/>
          <table:covered-table-cell/>
          <table:table-cell table:style-name="Tabela1.E2" office:value-type="string">
            <text:p text:style-name="P1697">20.12.2020</text:p>
            <text:p text:style-name="P1700">11.02.2020</text:p>
          </table:table-cell>
          <table:table-cell table:style-name="Tabela1.D2" office:value-type="string">
            <text:p text:style-name="P1697">19.12.2021</text:p>
            <text:p text:style-name="P1700">19.12.2020</text:p>
          </table:table-cell>
          <table:table-cell table:style-name="Tabela1.E2" office:value-type="string">
            <text:p text:style-name="P1698">201700582056: <text:span text:style-name="T1471">prestação de serviços de </text:span>manutenção de licenças de uso de softwares Microfocus, sob <text:span text:style-name="T1471">o </text:span>Programa Master License Agreement - <text:span text:style-name="T1473">MLA</text:span> (Ingram Micro <text:span text:style-name="T1472">Brasil Ltda.</text:span>)</text:p>
          </table:table-cell>
          <table:table-cell table:style-name="Tabela1.F2" office:value-type="string">
            <text:p text:style-name="P1699">009/2021 (DJ <text:span text:style-name="T1474">26.01.2021</text:span>)</text:p>
            <text:p text:style-name="P1701">034/2020 (DJ <text:span text:style-name="T1324">19.02.2020</text:span>)</text:p>
          </table:table-cell>
        </table:table-row>
        <table:table-row table:style-name="TableLine2883262435520">
          <table:table-cell table:style-name="Tabela1.A2" table:number-rows-spanned="6" office:value-type="string">
            <text:p text:style-name="P2748">5<text:span text:style-name="T2021">6</text:span></text:p>
          </table:table-cell>
          <table:table-cell table:style-name="Tabela1.E2" table:number-rows-spanned="6" office:value-type="string">
            <text:p text:style-name="P289"><text:span text:style-name="T65">Pedro Veloso</text:span> <text:span text:style-name="T213">(INFRA)</text:span></text:p>
            <text:p text:style-name="P751">201.553-84</text:p>
          </table:table-cell>
          <table:table-cell table:style-name="Tabela1.E2" office:value-type="string">
            <text:p text:style-name="P2327">20.01.2023</text:p>
          </table:table-cell>
          <table:table-cell table:style-name="Tabela1.D2" office:value-type="string">
            <text:p text:style-name="P1788">23.01.2023</text:p>
          </table:table-cell>
          <table:table-cell table:style-name="Tabela1.E2" office:value-type="string">
            <text:p text:style-name="P1785">7007491-71.2022.8.08.0000: <text:span text:style-name="T1920">2 ARPs para aquisição de microondas e purificadores de água</text:span></text:p>
          </table:table-cell>
          <table:table-cell table:style-name="Tabela1.F2" office:value-type="string">
            <text:p text:style-name="P1787">033/2023 (DJ <text:span text:style-name="T1925">07.02.2023</text:span>)</text:p>
          </table:table-cell>
        </table:table-row>
        <table:table-row table:style-name="TableLine2883262431712">
          <table:covered-table-cell/>
          <table:covered-table-cell/>
          <table:table-cell table:style-name="Tabela1.E2" office:value-type="string">
            <text:p text:style-name="P2326">22.03.2022</text:p>
          </table:table-cell>
          <table:table-cell table:style-name="Tabela1.D2" office:value-type="string">
            <text:p text:style-name="P1784">22.03.2023</text:p>
          </table:table-cell>
          <table:table-cell table:style-name="Tabela1.E2" office:value-type="string">
            <text:p text:style-name="P1785">7006562-72.2021.8.08.0000: ARP para aquisição de materiais permanentes – poltronas e sofás (RD Móveis Ltda. EPP)</text:p>
          </table:table-cell>
          <table:table-cell table:style-name="Tabela1.F2" office:value-type="string">
            <text:p text:style-name="P1786">065/2022 (DJ <text:span text:style-name="T1714">08.04.2022</text:span>)</text:p>
          </table:table-cell>
        </table:table-row>
        <table:table-row table:style-name="TableLine2883262447216">
          <table:covered-table-cell/>
          <table:covered-table-cell/>
          <table:table-cell table:style-name="Tabela1.E2" office:value-type="string">
            <text:p text:style-name="P2249">01.06.2021</text:p>
          </table:table-cell>
          <table:table-cell table:style-name="Tabela1.D2" office:value-type="string">
            <text:p text:style-name="P1508">31.05.2022</text:p>
          </table:table-cell>
          <table:table-cell table:style-name="Tabela1.E2" office:value-type="string">
            <text:p text:style-name="P506">7001566-31.2021.8.08.0000: <text:span text:style-name="T1575">ARP</text:span> para aquisição de materiais permanentes – frigobar <text:span text:style-name="T1575">(Genuíno Silva do Carmo R</text:span><text:span text:style-name="T1171">efrigeração</text:span><text:span text:style-name="T1575"> EIRELI ME)</text:span></text:p>
          </table:table-cell>
          <table:table-cell table:style-name="Tabela1.F2" office:value-type="string">
            <text:p text:style-name="P1509">089/2021 (DJ <text:span text:style-name="T1172">10.06.2021</text:span>)</text:p>
          </table:table-cell>
        </table:table-row>
        <table:table-row table:style-name="TableLine2883262445312">
          <table:covered-table-cell/>
          <table:covered-table-cell/>
          <table:table-cell table:style-name="Tabela1.E2" office:value-type="string">
            <text:p text:style-name="P1124">27.10.2020</text:p>
          </table:table-cell>
          <table:table-cell table:style-name="Tabela1.D2" office:value-type="string">
            <text:p text:style-name="P1124">26.10.2021</text:p>
          </table:table-cell>
          <table:table-cell table:style-name="Tabela1.E2" office:value-type="string">
            <text:p text:style-name="P2675">7003218-20.2020.8.08.0000: <text:span text:style-name="T1576">ARP para </text:span>aquisição de materiais permanentes - escadas (Ítaca EIRELI EPP)</text:p>
          </table:table-cell>
          <table:table-cell table:style-name="Tabela1.F2" office:value-type="string">
            <text:p text:style-name="P1255">05<text:span text:style-name="T1546">8</text:span>/2021 (DJ <text:span text:style-name="T542">23.04.2021</text:span>)</text:p>
            <text:p text:style-name="P1249">192/2020 (DJ <text:span text:style-name="T1450">27.11.2020</text:span>)</text:p>
          </table:table-cell>
        </table:table-row>
        <table:table-row table:style-name="TableLine2883262433344">
          <table:covered-table-cell/>
          <table:covered-table-cell/>
          <table:table-cell table:style-name="Tabela1.E2" office:value-type="string">
            <text:p text:style-name="P1120">17.06.2019</text:p>
          </table:table-cell>
          <table:table-cell table:style-name="Tabela1.D2" office:value-type="string">
            <text:p text:style-name="P1120">16.06.2020</text:p>
          </table:table-cell>
          <table:table-cell table:style-name="Tabela1.E2" office:value-type="string">
            <text:p text:style-name="P1121">7000417-68.2019.8.08.0000: <text:span text:style-name="T998">plaquetas metálicas para identificação patrimonial com código de barras (Silveira &amp; Dalmas Ltda.)</text:span></text:p>
            <text:p text:style-name="P2818">Novo gestor <text:span text:style-name="T1110">substituto Ronney Brunelli Dutra</text:span> a partir de 13.<text:span text:style-name="T1110">09</text:span>.201<text:span text:style-name="T1110">9</text:span> (Ato <text:span text:style-name="T1110">195/2019</text:span>)</text:p>
          </table:table-cell>
          <table:table-cell table:style-name="Tabela1.F2" office:value-type="string">
            <text:p text:style-name="P1122">195/2019 (DJ <text:span text:style-name="T1105">24.09.2019</text:span>)</text:p>
            <text:p text:style-name="P1123">113/2019 (DJ 27.06.2019)</text:p>
          </table:table-cell>
        </table:table-row>
        <table:table-row table:style-name="TableLine2883262445856">
          <table:covered-table-cell/>
          <table:covered-table-cell/>
          <table:table-cell table:style-name="Tabela1.E2" office:value-type="string">
            <text:p text:style-name="P443">18.06.2018</text:p>
          </table:table-cell>
          <table:table-cell table:style-name="Tabela1.D2" office:value-type="string">
            <text:p text:style-name="P443">17.06.201<text:span text:style-name="T881">9</text:span></text:p>
          </table:table-cell>
          <table:table-cell table:style-name="Tabela1.E2" office:value-type="string">
            <text:p text:style-name="P444">7000003-07.2018.8.08.0000: plaquetas metálicas (Silveira &amp; Dalmas Ltda.)</text:p>
          </table:table-cell>
          <table:table-cell table:style-name="Tabela1.F2" office:value-type="string">
            <text:p text:style-name="P442">144/2018 (DJ <text:span text:style-name="T830">18.07.2018</text:span>)</text:p>
          </table:table-cell>
        </table:table-row>
        <table:table-row table:style-name="TableLine2883262444224">
          <table:table-cell table:style-name="Tabela1.A2" table:number-rows-spanned="5" office:value-type="string">
            <text:p text:style-name="P2756">5<text:span text:style-name="T2021">7</text:span></text:p>
          </table:table-cell>
          <table:table-cell table:style-name="Tabela1.E2" table:number-rows-spanned="5" office:value-type="string">
            <text:p text:style-name="P2043"><text:span text:style-name="T65">Rafael Ferreira Fontenelle </text:span><text:span text:style-name="T517">(STI)</text:span></text:p>
            <text:p text:style-name="P2044">209.718-04</text:p>
          </table:table-cell>
          <table:table-cell table:style-name="Tabela1.E2" office:value-type="string">
            <text:p text:style-name="P2822">02.08.2022</text:p>
          </table:table-cell>
          <table:table-cell table:style-name="Tabela1.D2" office:value-type="string">
            <text:p text:style-name="P2795">07.07.2024</text:p>
          </table:table-cell>
          <table:table-cell table:style-name="Tabela1.E2" office:value-type="string">
            <text:p text:style-name="P267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83">14<text:span text:style-name="T1780">4</text:span>/2022 (DJ <text:span text:style-name="T1784">05.08.2022</text:span>)</text:p>
          </table:table-cell>
        </table:table-row>
        <table:table-row table:style-name="TableLine2883262436880">
          <table:covered-table-cell/>
          <table:covered-table-cell/>
          <table:table-cell table:style-name="Tabela1.E2" office:value-type="string">
            <text:p text:style-name="P2822">02.08.2022</text:p>
          </table:table-cell>
          <table:table-cell table:style-name="Tabela1.D2" office:value-type="string">
            <text:p text:style-name="P2794">28.10.2023</text:p>
          </table:table-cell>
          <table:table-cell table:style-name="Tabela1.E2" office:value-type="string">
            <text:p text:style-name="P2676">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41">S/A)</text:span></text:p>
          </table:table-cell>
          <table:table-cell table:style-name="Tabela1.F2" office:value-type="string">
            <text:p text:style-name="P1583">141/2022 (DJ <text:span text:style-name="T1782">05.08.2022</text:span>)</text:p>
          </table:table-cell>
        </table:table-row>
        <table:table-row table:style-name="TableLine2883262441232">
          <table:covered-table-cell/>
          <table:covered-table-cell/>
          <table:table-cell table:style-name="Tabela1.E2" office:value-type="string">
            <text:p text:style-name="P2801">10.12.2022</text:p>
            <text:p text:style-name="P2792">10.12.2020</text:p>
          </table:table-cell>
          <table:table-cell table:style-name="Tabela1.D2" office:value-type="string">
            <text:p text:style-name="P2801">10.12.2023</text:p>
            <text:p text:style-name="P2792">09.12.2022</text:p>
          </table:table-cell>
          <table:table-cell table:style-name="Tabela1.E2" office:value-type="string">
            <text:p text:style-name="P2793">7007144-43.2019.8.08.0000: prestação de serviços de telefonia fixa comutada, mediante prestação de serviços telefônicos fixo-fixo e fixo-móvel, local e longa distância nacional (<text:span text:style-name="T1932">OI S.A. - Em Recuperação Judicial – ex.</text:span>Telemar Norte Leste S/A)</text:p>
          </table:table-cell>
          <table:table-cell table:style-name="Tabela1.F2" office:value-type="string">
            <text:p text:style-name="P1798">042/2023 (DJ <text:span text:style-name="T1934">01.03.2023</text:span>)</text:p>
            <text:p text:style-name="P1582">206/2020 (DJ <text:span text:style-name="T1460">17.12.2020</text:span>)</text:p>
          </table:table-cell>
        </table:table-row>
        <table:table-row table:style-name="TableLine2883262446128">
          <table:covered-table-cell/>
          <table:covered-table-cell/>
          <table:table-cell table:style-name="Tabela1.E2" office:value-type="string">
            <text:p text:style-name="P2783">19.12.2019</text:p>
            <text:p text:style-name="P2785">19.12.2016</text:p>
          </table:table-cell>
          <table:table-cell table:style-name="Tabela1.D2" office:value-type="string">
            <text:p text:style-name="P2783">18.12.2020</text:p>
            <text:p text:style-name="P2786">18.12.201<text:span text:style-name="T907">9</text:span></text:p>
          </table:table-cell>
          <table:table-cell table:style-name="Tabela1.E2" office:value-type="string">
            <text:p text:style-name="P2784"><text:span text:style-name="T1320">7003473-12.2019.8.08.0000 (Processo original: </text:span>201<text:span text:style-name="T560">5.00.265.479)</text:span>: <text:span text:style-name="T522">telefonia fixa local, de longa distância nacional, e de longa distância internacional (Telemar Norte Leste S.A.). </text:span><text:span text:style-name="T69">Subst.</text:span><text:span text:style-name="T522"> Karina Marques Pereira (a partir de 21.05.2019). </text:span><text:span text:style-name="T69">Fiscal: </text:span><text:span text:style-name="T522">André Bertollo Ferreira</text:span></text:p>
          </table:table-cell>
          <table:table-cell table:style-name="Tabela1.F2" office:value-type="string">
            <text:p text:style-name="P1137">040/2020 (DJ <text:span text:style-name="T1325">28.02.2020</text:span>)</text:p>
            <text:p text:style-name="P1138">93/2019 (DJ 05.06.2019)</text:p>
            <text:p text:style-name="P1139">21/2019 (DJ <text:span text:style-name="T908">08.02.2019</text:span>)</text:p>
          </table:table-cell>
        </table:table-row>
        <table:table-row table:style-name="TableLine2883262439600">
          <table:covered-table-cell/>
          <table:covered-table-cell/>
          <table:table-cell table:style-name="Tabela1.E2" office:value-type="string">
            <text:p text:style-name="P2779">26.07.2017</text:p>
          </table:table-cell>
          <table:table-cell table:style-name="Tabela1.D2" office:value-type="string">
            <text:p text:style-name="P2819"><text:span text:style-name="T981">12</text:span>.<text:span text:style-name="T981">03</text:span>.201<text:span text:style-name="T980">8</text:span></text:p>
          </table:table-cell>
          <table:table-cell table:style-name="Tabela1.E2" office:value-type="string">
            <text:p text:style-name="P2780">2015.00.808.922: <text:span text:style-name="T729">comunicação de dados por rede de telefonia móvel para acesso a internet 3G/4G, por comodato de modem</text:span>.</text:p>
            <text:p text:style-name="P2817">Novo gestor <text:span text:style-name="T982">titular </text:span>Douglas Nascimento de Jesus do Sacramento a partir de 13.03.2018 (Ato 200/2018)</text:p>
          </table:table-cell>
          <table:table-cell table:style-name="Tabela1.F2" office:value-type="string">
            <text:p text:style-name="P473">200/2018 (DJ <text:span text:style-name="T857">27.09.2018</text:span>)</text:p>
            <text:p text:style-name="P472">178/2017 (DJ <text:span text:style-name="T730">17.08.2017</text:span>)</text:p>
          </table:table-cell>
        </table:table-row>
        <table:table-row table:style-name="TableLine2883262439872">
          <table:table-cell table:style-name="Tabela1.A2" table:number-rows-spanned="9" office:value-type="string">
            <text:p text:style-name="P181">5<text:span text:style-name="T2021">8</text:span></text:p>
          </table:table-cell>
          <table:table-cell table:style-name="Tabela1.E2" table:number-rows-spanned="9" office:value-type="string">
            <text:p text:style-name="P2463">Raquel Eler <text:span text:style-name="T1794">Marques Brambilla </text:span><text:span text:style-name="T53">(SGP)</text:span></text:p>
          </table:table-cell>
          <table:table-cell table:style-name="Tabela1.E2" office:value-type="string">
            <text:p text:style-name="P2796">01.09.2022</text:p>
          </table:table-cell>
          <table:table-cell table:style-name="Tabela1.D2" office:value-type="string">
            <text:p text:style-name="P2682">01.06.2023</text:p>
          </table:table-cell>
          <table:table-cell table:style-name="Tabela1.E2" office:value-type="string">
            <text:p text:style-name="P2797">7006491-41.2019.8.08.0000: Consórcio Cachoeiro Integrado - Município de Marataízes *</text:p>
          </table:table-cell>
          <table:table-cell table:style-name="Tabela1.F2" office:value-type="string">
            <text:p text:style-name="P1606">155/2022 <text:span text:style-name="T1798">(DJ 22.08.2022)</text:span></text:p>
          </table:table-cell>
        </table:table-row>
        <table:table-row table:style-name="TableLine2883262446672">
          <table:covered-table-cell/>
          <table:covered-table-cell/>
          <table:table-cell table:style-name="Tabela1.E2" office:value-type="string">
            <text:p text:style-name="P2796">01.09.2022</text:p>
          </table:table-cell>
          <table:table-cell table:style-name="Tabela1.D2" office:value-type="string">
            <text:p text:style-name="P2682">01.06.2023</text:p>
          </table:table-cell>
          <table:table-cell table:style-name="Tabela1.E2" office:value-type="string">
            <text:p text:style-name="P2797">7006323-39.2019.8.08.0000: SETPES - Vitória ?</text:p>
          </table:table-cell>
          <table:table-cell table:style-name="Tabela1.F2" office:value-type="string">
            <text:p text:style-name="P1607">155/2022 <text:span text:style-name="T1798">(DJ 22.08.2022)</text:span></text:p>
          </table:table-cell>
        </table:table-row>
        <table:table-row table:style-name="TableLine2883262438784">
          <table:covered-table-cell/>
          <table:covered-table-cell/>
          <table:table-cell table:style-name="Tabela1.E2" office:value-type="string">
            <text:p text:style-name="P2796">01.09.2022</text:p>
          </table:table-cell>
          <table:table-cell table:style-name="Tabela1.D2" office:value-type="string">
            <text:p text:style-name="P2820"><text:span text:style-name="T1279">01.06.2023</text:span> </text:p>
          </table:table-cell>
          <table:table-cell table:style-name="Tabela1.E2" office:value-type="string">
            <text:p text:style-name="P2797">7006488-86.2019.8.08.0000: GVBUS - Grande Vitória *</text:p>
          </table:table-cell>
          <table:table-cell table:style-name="Tabela1.F2" office:value-type="string">
            <text:p text:style-name="P1607">155/2022 <text:span text:style-name="T1798">(DJ 22.08.2022)</text:span></text:p>
          </table:table-cell>
        </table:table-row>
        <table:table-row table:style-name="TableLine2883262430896">
          <table:covered-table-cell/>
          <table:covered-table-cell/>
          <table:table-cell table:style-name="Tabela1.E2" office:value-type="string">
            <text:p text:style-name="P2796">01.09.2022</text:p>
          </table:table-cell>
          <table:table-cell table:style-name="Tabela1.D2" office:value-type="string">
            <text:p text:style-name="P2682">01.06.2023</text:p>
          </table:table-cell>
          <table:table-cell table:style-name="Tabela1.E2" office:value-type="string">
            <text:p text:style-name="P2797">7006467-13.2019.8.08.0000: Consórcio Cachoeiro Integrado - Município de Cachoeiro de Itapemirim *</text:p>
          </table:table-cell>
          <table:table-cell table:style-name="Tabela1.F2" office:value-type="string">
            <text:p text:style-name="P1607">155/2022 <text:span text:style-name="T1798">(DJ 22.08.2022)</text:span></text:p>
          </table:table-cell>
        </table:table-row>
        <table:table-row table:style-name="TableLine2883262437424">
          <table:covered-table-cell/>
          <table:covered-table-cell/>
          <table:table-cell table:style-name="Tabela1.E2" office:value-type="string">
            <text:p text:style-name="P2796">01.09.2022</text:p>
          </table:table-cell>
          <table:table-cell table:style-name="Tabela1.D2" office:value-type="string">
            <text:p text:style-name="P2682">01.06.2023</text:p>
          </table:table-cell>
          <table:table-cell table:style-name="Tabela1.E2" office:value-type="string">
            <text:p text:style-name="P2798">7006464-58.2019.8.08.0000: Viação Gabrielense Ltda. - Município de São Gabriel da Palha ?</text:p>
          </table:table-cell>
          <table:table-cell table:style-name="Tabela1.F2" office:value-type="string">
            <text:p text:style-name="P1607">155/2022 <text:span text:style-name="T1798">(DJ 22.08.2022)</text:span></text:p>
          </table:table-cell>
        </table:table-row>
        <table:table-row table:style-name="TableLine2883262439056">
          <table:covered-table-cell/>
          <table:covered-table-cell/>
          <table:table-cell table:style-name="Tabela1.E2" office:value-type="string">
            <text:p text:style-name="P2796">01.09.2022</text:p>
          </table:table-cell>
          <table:table-cell table:style-name="Tabela1.D2" office:value-type="string">
            <text:p text:style-name="P2682">01.06.2023</text:p>
          </table:table-cell>
          <table:table-cell table:style-name="Tabela1.E2" office:value-type="string">
            <text:p text:style-name="P2798">7006483-64.2019.8.08.0000: Viação Joana D'Arc S/A - Município de Linhares *</text:p>
          </table:table-cell>
          <table:table-cell table:style-name="Tabela1.F2" office:value-type="string">
            <text:p text:style-name="P1607">155/2022 <text:span text:style-name="T1798">(DJ 22.08.2022)</text:span></text:p>
          </table:table-cell>
        </table:table-row>
        <table:table-row table:style-name="TableLine2883262444496">
          <table:covered-table-cell/>
          <table:covered-table-cell/>
          <table:table-cell table:style-name="Tabela1.E2" office:value-type="string">
            <text:p text:style-name="P2796">01.09.2022</text:p>
          </table:table-cell>
          <table:table-cell table:style-name="Tabela1.D2" office:value-type="string">
            <text:p text:style-name="P2679"><text:span text:style-name="T1251">01.06.2023</text:span>.</text:p>
          </table:table-cell>
          <table:table-cell table:style-name="Tabela1.E2" office:value-type="string">
            <text:p text:style-name="P2799">7006485-34.2019.8.08.0000: Viação São João Ltda. - Município de Nova Venécia *</text:p>
          </table:table-cell>
          <table:table-cell table:style-name="Tabela1.F2" office:value-type="string">
            <text:p text:style-name="P1607">155/2022 <text:span text:style-name="T1798">(DJ 22.08.2022)</text:span></text:p>
          </table:table-cell>
        </table:table-row>
        <table:table-row table:style-name="TableLine2883262441504">
          <table:covered-table-cell/>
          <table:covered-table-cell/>
          <table:table-cell table:style-name="Tabela1.E2" office:value-type="string">
            <text:p text:style-name="P2796">01.09.2022</text:p>
          </table:table-cell>
          <table:table-cell table:style-name="Tabela1.D2" office:value-type="string">
            <text:p text:style-name="P2682">01.06.2023</text:p>
          </table:table-cell>
          <table:table-cell table:style-name="Tabela1.E2" office:value-type="string">
            <text:p text:style-name="P2799">7006474-05.2019.8.08.0000:Consórcio Noroeste Capixaba - Município de Colatina *</text:p>
          </table:table-cell>
          <table:table-cell table:style-name="Tabela1.F2" office:value-type="string">
            <text:p text:style-name="P1607">155/2022 <text:span text:style-name="T1798">(DJ 22.08.2022)</text:span></text:p>
          </table:table-cell>
        </table:table-row>
        <table:table-row table:style-name="TableLine2883262431440">
          <table:covered-table-cell/>
          <table:covered-table-cell/>
          <table:table-cell table:style-name="Tabela1.E2" office:value-type="string">
            <text:p text:style-name="P2796">01.09.2022</text:p>
          </table:table-cell>
          <table:table-cell table:style-name="Tabela1.D2" office:value-type="string">
            <text:p text:style-name="P2682">01.06.2023</text:p>
          </table:table-cell>
          <table:table-cell table:style-name="Tabela1.E2" office:value-type="string">
            <text:p text:style-name="P2800">7004311-81.2021.8.08.0000: Viação São Gabriel - Munícipio de São Mateus *</text:p>
          </table:table-cell>
          <table:table-cell table:style-name="Tabela1.F2" office:value-type="string">
            <text:p text:style-name="P1607">155/2022 <text:span text:style-name="T1798">(DJ 22.08.2022)</text:span></text:p>
          </table:table-cell>
        </table:table-row>
        <table:table-row table:style-name="TableLine2883262441776">
          <table:table-cell table:style-name="Tabela1.A2" table:number-rows-spanned="8" office:value-type="string">
            <text:p text:style-name="P201">59</text:p>
          </table:table-cell>
          <table:table-cell table:style-name="Tabela1.E2" table:number-rows-spanned="8" office:value-type="string">
            <text:p text:style-name="P754"><text:span text:style-name="T65">Reiná Malaquias dos Anjos Xavier</text:span> (<text:span text:style-name="T1067">INFRA</text:span>)</text:p>
            <text:p text:style-name="P755">206.304-82</text:p>
          </table:table-cell>
          <table:table-cell table:style-name="Tabela1.E2" office:value-type="string">
            <text:p text:style-name="P2403">19.12.2022</text:p>
          </table:table-cell>
          <table:table-cell table:style-name="Tabela1.D2" office:value-type="string">
            <text:p text:style-name="P2022">19.12.2023</text:p>
          </table:table-cell>
          <table:table-cell table:style-name="Tabela1.E2" office:value-type="string">
            <text:p text:style-name="P2021">7003710-41.2022.8.08.0000: <text:span text:style-name="T1900">ARP para aquisição de fragmentadoras e purificadores de ar (Eba Office Comércio de Máquinas para Escritório Ltda. – ME) <text:s/></text:span></text:p>
          </table:table-cell>
          <table:table-cell table:style-name="Tabela1.F2" office:value-type="string">
            <text:p text:style-name="P2023">017/2023 (DJ <text:span text:style-name="T1901">17.01.2023</text:span>)</text:p>
          </table:table-cell>
        </table:table-row>
        <table:table-row table:style-name="TableLine2883262433888">
          <table:covered-table-cell/>
          <table:covered-table-cell/>
          <table:table-cell table:style-name="Tabela1.E2" office:value-type="string">
            <text:p text:style-name="P2402">04.10.2022</text:p>
          </table:table-cell>
          <table:table-cell table:style-name="Tabela1.D2" office:value-type="string">
            <text:p text:style-name="P2018">04.10.2023</text:p>
          </table:table-cell>
          <table:table-cell table:style-name="Tabela1.E2" office:value-type="string">
            <text:p text:style-name="P2019">7003707-86.2022.8.08.0000: ARP para aquisição de cadeira de rodas (Hand Shop Suprimentos Médicos e Terapêuticos Ltda. – EPP) </text:p>
          </table:table-cell>
          <table:table-cell table:style-name="Tabela1.F2" office:value-type="string">
            <text:p text:style-name="P2020">198/2022 (DJ <text:span text:style-name="T1855">25.10.2022</text:span>)</text:p>
          </table:table-cell>
        </table:table-row>
        <table:table-row table:style-name="TableLine2883262432256">
          <table:covered-table-cell/>
          <table:covered-table-cell/>
          <table:table-cell table:style-name="Tabela1.E2" office:value-type="string">
            <text:p text:style-name="P2399">23.09.2021</text:p>
          </table:table-cell>
          <table:table-cell table:style-name="Tabela1.D2" office:value-type="string">
            <text:p text:style-name="P2010">23.09.2022</text:p>
          </table:table-cell>
          <table:table-cell table:style-name="Tabela1.E2" office:value-type="string">
            <text:p text:style-name="P1975">7002185-58.2021.8.08.0000: <text:span text:style-name="T1627">ARP para aquisição de protocolador eletrônico (Power Comércio de Equipamentos Industriais Ltda. – ME) </text:span></text:p>
          </table:table-cell>
          <table:table-cell table:style-name="Tabela1.F2" office:value-type="string">
            <text:p text:style-name="P2011">169/2021 (DJ <text:span text:style-name="T1629">04.10.2021</text:span>)</text:p>
          </table:table-cell>
        </table:table-row>
        <table:table-row table:style-name="TableLine2883262432528">
          <table:covered-table-cell/>
          <table:covered-table-cell/>
          <table:table-cell table:style-name="Tabela1.E2" office:value-type="string">
            <text:p text:style-name="P281">19.04.2021</text:p>
          </table:table-cell>
          <table:table-cell table:style-name="Tabela1.D2" office:value-type="string">
            <text:p text:style-name="P1995">16.07.2021</text:p>
          </table:table-cell>
          <table:table-cell table:style-name="Tabela1.E2" office:value-type="string">
            <text:p text:style-name="P1975">7000236-33.2020.8.08.0000: <text:span text:style-name="T1389">ARP para aquisição de plaquetas metálicas para identificação patrimonial (Silveira &amp; Dalmas Ltda.)</text:span></text:p>
          </table:table-cell>
          <table:table-cell table:style-name="Tabela1.F2" office:value-type="string">
            <text:p text:style-name="P1996">056/2021 (DJ <text:span text:style-name="T1549">23.04.2021</text:span>)</text:p>
          </table:table-cell>
        </table:table-row>
        <table:table-row table:style-name="TableLine2883262442320">
          <table:covered-table-cell/>
          <table:covered-table-cell/>
          <table:table-cell table:style-name="Tabela1.E2" office:value-type="string">
            <text:p text:style-name="P279">12.11.2020</text:p>
          </table:table-cell>
          <table:table-cell table:style-name="Tabela1.D2" office:value-type="string">
            <text:p text:style-name="P1973">13.10.2021</text:p>
          </table:table-cell>
          <table:table-cell table:style-name="Tabela1.E2" office:value-type="string">
            <text:p text:style-name="P1974">7002283-77.2020.8.08.0000: <text:span text:style-name="T1446">2 ARPs para aquisição de carrinhos diversos para transporte de materiais e processos (Fabricio Rachadel Costa ME e Argus Atacadista Ltda. EPP)</text:span></text:p>
          </table:table-cell>
          <table:table-cell table:style-name="Tabela1.F2" office:value-type="string">
            <text:p text:style-name="P1976">188/2020 (DJ <text:span text:style-name="T1447">17.11.2020</text:span>)</text:p>
          </table:table-cell>
        </table:table-row>
        <table:table-row table:style-name="TableLine2883262437696">
          <table:covered-table-cell/>
          <table:covered-table-cell/>
          <table:table-cell table:style-name="Tabela1.E2" office:value-type="string">
            <text:p text:style-name="P210">01.04.2020</text:p>
          </table:table-cell>
          <table:table-cell table:style-name="Tabela1.D2" office:value-type="string">
            <text:p text:style-name="P1964">14.10.2020</text:p>
          </table:table-cell>
          <table:table-cell table:style-name="Tabela1.E2" office:value-type="string">
            <text:p text:style-name="P1943">7001870-98.2019.8.08.0000: <text:span text:style-name="T1354">2 ARPs para aquisição de conjuntos de mesas de audiência (Leandro Carvalho da Silva Planejados; Modern Design do Brasil Ltda.)</text:span></text:p>
          </table:table-cell>
          <table:table-cell table:style-name="Tabela1.F2" office:value-type="string">
            <text:p text:style-name="P1965">065/2020 (DJ <text:span text:style-name="T23">28.04.2020</text:span>)</text:p>
          </table:table-cell>
        </table:table-row>
        <table:table-row table:style-name="TableLine2883262436064">
          <table:covered-table-cell/>
          <table:covered-table-cell/>
          <table:table-cell table:style-name="Tabela1.E2" office:value-type="string">
            <text:p text:style-name="P208">10.01.2020</text:p>
          </table:table-cell>
          <table:table-cell table:style-name="Tabela1.D2" office:value-type="string">
            <text:p text:style-name="P1941">03.04.2020</text:p>
          </table:table-cell>
          <table:table-cell table:style-name="Tabela1.E2" office:value-type="string">
            <text:p text:style-name="P1942">7004027-78.2018.8.08.0000: cadeira de rodas (Inverter Comércio de Equipamentos Especiais EIRELI)</text:p>
          </table:table-cell>
          <table:table-cell table:style-name="Tabela1.F2" office:value-type="string">
            <text:p text:style-name="P1944"><text:span text:style-name="T1285">003/2020 (DJ 10.01.2020</text:span>)</text:p>
          </table:table-cell>
        </table:table-row>
        <table:table-row table:style-name="TableLine2883262442048">
          <table:covered-table-cell/>
          <table:covered-table-cell/>
          <table:table-cell table:style-name="Tabela1.E2" office:value-type="string">
            <text:p text:style-name="P507">03.12.2018</text:p>
          </table:table-cell>
          <table:table-cell table:style-name="Tabela1.D2" office:value-type="string">
            <text:p text:style-name="P507">10.01.2020</text:p>
          </table:table-cell>
          <table:table-cell table:style-name="Tabela1.E2" office:value-type="string">
            <text:p text:style-name="P506"><text:span text:style-name="T900">7000009-14.2018.8.08.0000</text:span>: <text:span text:style-name="T901">6 ARPs de materiais permanentes: suportes de bandeiras (Bandesul); cofre (JC Pimentel); </text:span><text:span text:style-name="T94">moldura para fotos (Multi Quadros e Vidros até 03.06.2019, cf. Ato 99/2019, DJ 07.06.2019)</text:span><text:span text:style-name="T901">; organizador de filas (Adonai); e escada mínimo 18 degraus (Brásidas Eireli); escada plataforma (UJX)</text:span></text:p>
          </table:table-cell>
          <table:table-cell table:style-name="Tabela1.F2" office:value-type="string">
            <text:p text:style-name="P609">99/2019 (DJ 07.06.2019)</text:p>
            <text:p text:style-name="P508">04/2019 (DJ <text:span text:style-name="T905">18.01.2019</text:span>)</text:p>
          </table:table-cell>
        </table:table-row>
        <table:table-row table:style-name="TableLine2883262436336">
          <table:table-cell table:style-name="Tabela1.A2" table:number-rows-spanned="5" office:value-type="string">
            <text:p text:style-name="P2897"/>
            <text:p text:style-name="P2897"/>
            <text:p text:style-name="P2906"><text:span text:style-name="T1014">6</text:span><text:span text:style-name="T1015">0</text:span></text:p>
          </table:table-cell>
          <table:table-cell table:style-name="Tabela1.E2" table:number-rows-spanned="5" office:value-type="string">
            <text:p text:style-name="Standard"/>
            <text:p text:style-name="P2893"/>
            <text:p text:style-name="P2893">Renato Tognere Ferron <text:span text:style-name="T1">(SFEO)</text:span></text:p>
            <text:p text:style-name="P2891">210.205-06</text:p>
          </table:table-cell>
          <table:table-cell table:style-name="Tabela1.E2" office:value-type="string">
            <text:p text:style-name="P1471">18.03.202<text:span text:style-name="T1950">3</text:span></text:p>
          </table:table-cell>
          <table:table-cell table:style-name="Tabela1.D2" office:value-type="string">
            <text:p text:style-name="P1471">17.03.202<text:span text:style-name="T1950">4</text:span></text:p>
          </table:table-cell>
          <table:table-cell table:style-name="Tabela1.E2" office:value-type="string">
            <text:p text:style-name="P1469">7000056-12.2023.8.08.0000: fornecimento exclusivo do serviço de acesso online ao sistema web “Gestão Tributária” para atender à Secretaria de Finanças e Execução Orçamentária <text:span text:style-name="T1694">(Open Treinamentos Empresariais Ltda. </text:span><text:span text:style-name="T1233">ME</text:span><text:span text:style-name="T1694">)</text:span></text:p>
          </table:table-cell>
          <table:table-cell table:style-name="Tabela1.F2" office:value-type="string">
            <text:p text:style-name="P1822">058/2023 (DJ <text:span text:style-name="T1235">21.03.2023</text:span>)</text:p>
          </table:table-cell>
        </table:table-row>
        <table:table-row table:style-name="TableLine2883262436608">
          <table:covered-table-cell/>
          <table:covered-table-cell/>
          <table:table-cell table:style-name="Tabela1.E2" office:value-type="string">
            <text:p text:style-name="P1471">18.03.2022</text:p>
          </table:table-cell>
          <table:table-cell table:style-name="Tabela1.D2" office:value-type="string">
            <text:p text:style-name="P1471">17.03.2023</text:p>
          </table:table-cell>
          <table:table-cell table:style-name="Tabela1.E2" office:value-type="string">
            <text:p text:style-name="P1469">7000042-62.2022.8.08.0000: aquisição de 01 (uma) assinatura e acesso ao sistema web “<text:span text:style-name="T1693">Gestão Tributária</text:span>” <text:span text:style-name="T1694">para </text:span>atender à Secretaria de Finanças e Execução Orçamentária <text:span text:style-name="T1694">(Open Treinamentos Empresariais e Editora Ltda. EPP)</text:span></text:p>
          </table:table-cell>
          <table:table-cell table:style-name="Tabela1.F2" office:value-type="string">
            <text:p text:style-name="P1821">036/2022 (DJ <text:span text:style-name="T1204">18.02.2022</text:span>)</text:p>
          </table:table-cell>
        </table:table-row>
        <table:table-row table:style-name="TableLine2883262462720">
          <table:covered-table-cell/>
          <table:covered-table-cell/>
          <table:table-cell table:style-name="Tabela1.E2" office:value-type="string">
            <text:p text:style-name="P1467">10.01.2022</text:p>
          </table:table-cell>
          <table:table-cell table:style-name="Tabela1.D2" office:value-type="string">
            <text:p text:style-name="P1467">10.01.2027</text:p>
          </table:table-cell>
          <table:table-cell table:style-name="Tabela1.E2" office:value-type="string">
            <text:p text:style-name="P1468">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470">182/2021 (DJ <text:span text:style-name="T1190">26.10.2021</text:span>)</text:p>
          </table:table-cell>
        </table:table-row>
        <table:table-row table:style-name="TableLine2883262451296">
          <table:covered-table-cell/>
          <table:covered-table-cell/>
          <table:table-cell table:style-name="Tabela1.E2" office:value-type="string">
            <text:p text:style-name="P1394">18.03.2021</text:p>
          </table:table-cell>
          <table:table-cell table:style-name="Tabela1.D2" office:value-type="string">
            <text:p text:style-name="P1394">17.03.2022</text:p>
          </table:table-cell>
          <table:table-cell table:style-name="Tabela1.E2" office:value-type="string">
            <text:p text:style-name="P506">7000263-79.2021.8.08.0000: aquisição de 01 (uma) assinatura e acesso online ao sistema web “Gestão Tributária” para atender à Secretaria de Finanças e Execução Orçamentária <text:span text:style-name="T1523">(Open Treinamentos Empresariais e Editora Ltda. EPP)</text:span></text:p>
          </table:table-cell>
          <table:table-cell table:style-name="Tabela1.F2" office:value-type="string">
            <text:p text:style-name="P1395">032/2021 (DJ <text:span text:style-name="T541">15.03.2021</text:span>)</text:p>
          </table:table-cell>
        </table:table-row>
        <table:table-row table:style-name="TableLine2883262452112">
          <table:covered-table-cell/>
          <table:covered-table-cell/>
          <table:table-cell table:style-name="Tabela1.E2" office:value-type="string">
            <text:p text:style-name="P79">23.03.2020</text:p>
          </table:table-cell>
          <table:table-cell table:style-name="Tabela1.D2" office:value-type="string">
            <text:p text:style-name="P986">17.03.2021</text:p>
          </table:table-cell>
          <table:table-cell table:style-name="Tabela1.E2" office:value-type="string">
            <text:p text:style-name="P506">7000549-91.2020.8.08.0000: fornecimento exclusivo do serviço de acesso online ao sistema web “Gestão Tributária” para atender à Secretaria de Finanças e Execução Orçamentária <text:span text:style-name="T1342">(Open Treinamentos Empresariais e Editora Ltda. EPP)</text:span></text:p>
          </table:table-cell>
          <table:table-cell table:style-name="Tabela1.F2" office:value-type="string">
            <text:p text:style-name="P987">055/2020 (DJ <text:span text:style-name="T1347">31.03.2020</text:span>)</text:p>
          </table:table-cell>
        </table:table-row>
        <table:table-row table:style-name="TableLine2883262459456">
          <table:table-cell table:style-name="Tabela1.A2" table:number-rows-spanned="20" office:value-type="string">
            <text:p text:style-name="P27"/>
            <text:p text:style-name="P2655"><text:span text:style-name="T618">6</text:span><text:span text:style-name="T626">1</text:span></text:p>
          </table:table-cell>
          <table:table-cell table:style-name="Tabela1.E2" table:number-rows-spanned="20" office:value-type="string">
            <text:p text:style-name="Standard"/>
            <text:p text:style-name="P120"><text:span text:style-name="T1158">Ronaldo José de Mattos</text:span> <text:span text:style-name="T18">(INFRA)</text:span></text:p>
            <text:p text:style-name="P2441">206.375-56</text:p>
          </table:table-cell>
          <table:table-cell table:style-name="Tabela1.E2" office:value-type="string">
            <text:p text:style-name="P2359">19.04.2023</text:p>
          </table:table-cell>
          <table:table-cell table:style-name="Tabela1.D2" office:value-type="string">
            <text:p text:style-name="P2359">19.04.2024</text:p>
          </table:table-cell>
          <table:table-cell table:style-name="Tabela1.E2" office:value-type="string">
            <text:p text:style-name="P1689">7007077-73.2022.8.08.0000: <text:span text:style-name="T1991">ARP para aquisição de Elementos Filtrantes - LOTES 01 E 02 (Sigma da Amazônia </text:span><text:span text:style-name="T1992">Ltda.</text:span><text:span text:style-name="T1991"> – ME) </text:span></text:p>
          </table:table-cell>
          <table:table-cell table:style-name="Tabela1.F2" office:value-type="string">
            <text:p text:style-name="P1866">095/2023 (DJ <text:span text:style-name="T1995">02.05.2023</text:span>)</text:p>
          </table:table-cell>
        </table:table-row>
        <table:table-row table:style-name="TableLine2883262452928">
          <table:covered-table-cell/>
          <table:covered-table-cell/>
          <table:table-cell table:style-name="Tabela1.E2" office:value-type="string">
            <text:p text:style-name="P2358">08.03.2023</text:p>
          </table:table-cell>
          <table:table-cell table:style-name="Tabela1.D2" office:value-type="string">
            <text:p text:style-name="P2358">08.03.2024</text:p>
          </table:table-cell>
          <table:table-cell table:style-name="Tabela1.E2" office:value-type="string">
            <text:p text:style-name="P1689">7007078-58.2022.8.08.0000: <text:span text:style-name="T1963">2 ARPs para fornecimento de açúcar, adoçante e copos plásticos (Premium Comércio e Serviços Ltda. – EPP e Max Suprimentos Ltda. – EPP) <text:s text:c="2"/></text:span></text:p>
          </table:table-cell>
          <table:table-cell table:style-name="Tabela1.F2" office:value-type="string">
            <text:p text:style-name="P1865">068/2023 (DJ <text:span text:style-name="T1970">28.03.2023</text:span>)</text:p>
          </table:table-cell>
        </table:table-row>
        <table:table-row table:style-name="TableLine2883262459728">
          <table:covered-table-cell/>
          <table:covered-table-cell/>
          <table:table-cell table:style-name="Tabela1.E2" office:value-type="string">
            <text:p text:style-name="P2350">24.01.2023</text:p>
          </table:table-cell>
          <table:table-cell table:style-name="Tabela1.D2" office:value-type="string">
            <text:p text:style-name="P2350">24.01.2024</text:p>
          </table:table-cell>
          <table:table-cell table:style-name="Tabela1.E2" office:value-type="string">
            <text:p text:style-name="P1689">7005786-38.2022.8.08.0000: <text:span text:style-name="T1921">ARP para aquisição de café torrado e moído embalado à vácuo (Comércio de Produtos Alimentícios Di Primeira – EIRELI - EPP) </text:span></text:p>
          </table:table-cell>
          <table:table-cell table:style-name="Tabela1.F2" office:value-type="string">
            <text:p text:style-name="P1836">034/2023 (DJ <text:span text:style-name="T1925">07.02.2023</text:span>)</text:p>
          </table:table-cell>
        </table:table-row>
        <table:table-row table:style-name="TableLine2883262450480">
          <table:covered-table-cell/>
          <table:covered-table-cell/>
          <table:table-cell table:style-name="Tabela1.E2" office:value-type="string">
            <text:p text:style-name="P2328">09.01.2023</text:p>
          </table:table-cell>
          <table:table-cell table:style-name="Tabela1.D2" office:value-type="string">
            <text:p text:style-name="P2328">09.01.2024</text:p>
          </table:table-cell>
          <table:table-cell table:style-name="Tabela1.E2" office:value-type="string">
            <text:p text:style-name="P1689">7002597-52.2022.8.08.0000: <text:span text:style-name="T1902">ARP para</text:span> aquisição de molduras, pallets, cadeiras e mesas plásticas <text:span text:style-name="T1902">(Licitaplas Comércio de Plásticos Ltda. – ME) </text:span></text:p>
          </table:table-cell>
          <table:table-cell table:style-name="Tabela1.F2" office:value-type="string">
            <text:p text:style-name="P1789">018/2023 (DJ <text:span text:style-name="T1904">19.01.2023</text:span>)</text:p>
          </table:table-cell>
        </table:table-row>
        <table:table-row table:style-name="TableLine2883262461360">
          <table:covered-table-cell/>
          <table:covered-table-cell/>
          <table:table-cell table:style-name="Tabela1.E2" office:value-type="string">
            <text:p text:style-name="P2321">10.10.2022</text:p>
          </table:table-cell>
          <table:table-cell table:style-name="Tabela1.D2" office:value-type="string">
            <text:p text:style-name="P2321">11.10.2023</text:p>
          </table:table-cell>
          <table:table-cell table:style-name="Tabela1.E2" office:value-type="string">
            <text:p text:style-name="P1689">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761">193/2022 (DJ <text:span text:style-name="T1851">24.10.2022</text:span>)</text:p>
          </table:table-cell>
        </table:table-row>
        <table:table-row table:style-name="TableLine2883262454288">
          <table:covered-table-cell/>
          <table:covered-table-cell/>
          <table:table-cell table:style-name="Tabela1.E2" office:value-type="string">
            <text:p text:style-name="P2304">08.07.2022</text:p>
          </table:table-cell>
          <table:table-cell table:style-name="Tabela1.D2" office:value-type="string">
            <text:p text:style-name="P2304">08.07.2023</text:p>
          </table:table-cell>
          <table:table-cell table:style-name="Tabela1.E2" office:value-type="string">
            <text:p text:style-name="P1687">7002557-70.2022.8.08.0000: ARP para aquisição de copos descartáveis (Norte Comercial Ltda. EPP)</text:p>
          </table:table-cell>
          <table:table-cell table:style-name="Tabela1.F2" office:value-type="string">
            <text:p text:style-name="P1688">132/2022 (DJ <text:span text:style-name="T1773">22.07.2022</text:span>)</text:p>
          </table:table-cell>
        </table:table-row>
        <table:table-row table:style-name="TableLine2883262455920">
          <table:covered-table-cell/>
          <table:covered-table-cell/>
          <table:table-cell table:style-name="Tabela1.E2" office:value-type="string">
            <text:p text:style-name="P2266"><text:span text:style-name="T1754">08.06</text:span>.2022</text:p>
          </table:table-cell>
          <table:table-cell table:style-name="Tabela1.D2" office:value-type="string">
            <text:p text:style-name="P2272">10.06.2023</text:p>
          </table:table-cell>
          <table:table-cell table:style-name="Tabela1.E2" office:value-type="string">
            <text:p text:style-name="P1567">7000340-54.2022.8.08.0000: 6 ARPs para aquisição de materiais durávies e outros (<text:span text:style-name="T1753">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2" office:value-type="string">
            <text:p text:style-name="P1568">110/2022 (DJ <text:span text:style-name="T1755">06.07.2022</text:span>)</text:p>
          </table:table-cell>
        </table:table-row>
        <table:table-row table:style-name="TableLine2883262462992">
          <table:covered-table-cell/>
          <table:covered-table-cell/>
          <table:table-cell table:style-name="Tabela1.E2" office:value-type="string">
            <text:p text:style-name="P2265">31.05.2022</text:p>
          </table:table-cell>
          <table:table-cell table:style-name="Tabela1.D2" office:value-type="string">
            <text:p text:style-name="P2265">02.06.2023</text:p>
          </table:table-cell>
          <table:table-cell table:style-name="Tabela1.E2" office:value-type="string">
            <text:p text:style-name="P1369">7007603-74.2021.8.08.0000: <text:span text:style-name="T1737">2 ARPs para fornecimento de elementos filtrantes (Comercial Vanguardeira EIRELI e Mendeli Representação Comércio e Serviços EIRELI – ME) </text:span></text:p>
          </table:table-cell>
          <table:table-cell table:style-name="Tabela1.F2" office:value-type="string">
            <text:p text:style-name="P1544">107/2022 (DJ <text:span text:style-name="T1749">01.07.2022</text:span>)</text:p>
            <text:p text:style-name="P1545">090/2022 (DJ <text:span text:style-name="T1215">10.06.2022</text:span>)</text:p>
          </table:table-cell>
        </table:table-row>
        <table:table-row table:style-name="TableLine2883262460816">
          <table:covered-table-cell/>
          <table:covered-table-cell/>
          <table:table-cell table:style-name="Tabela1.E2" office:value-type="string">
            <text:p text:style-name="P2256">18.04.2022</text:p>
          </table:table-cell>
          <table:table-cell table:style-name="Tabela1.D2" office:value-type="string">
            <text:p text:style-name="P2256">18.04.2023</text:p>
          </table:table-cell>
          <table:table-cell table:style-name="Tabela1.E2" office:value-type="string">
            <text:p text:style-name="P1369">7000339-69.2022.8.08.0000: <text:span text:style-name="T1717">ARP para fornecimento de açúcar (Premium Comércio e Serviços Ltda – EPP) </text:span></text:p>
          </table:table-cell>
          <table:table-cell table:style-name="Tabela1.F2" office:value-type="string">
            <text:p text:style-name="P1539">102/2022 (DJ <text:span text:style-name="T1218">27.06.2022</text:span>)</text:p>
            <text:p text:style-name="P1525">068/2022 (DJ <text:span text:style-name="T1719">02.05.2022</text:span>)</text:p>
          </table:table-cell>
        </table:table-row>
        <table:table-row table:style-name="TableLine2883262452656">
          <table:covered-table-cell/>
          <table:covered-table-cell/>
          <table:table-cell table:style-name="Tabela1.E2" office:value-type="string">
            <text:p text:style-name="P2251">21.02.2022</text:p>
          </table:table-cell>
          <table:table-cell table:style-name="Tabela1.D2" office:value-type="string">
            <text:p text:style-name="P2251">21.02.2023</text:p>
          </table:table-cell>
          <table:table-cell table:style-name="Tabela1.E2" office:value-type="string">
            <text:p text:style-name="P1369">7005107-72.2021.8.08.0000: <text:span text:style-name="T1699">ARP para aquisição de café torrado e moído embalado à vácuo (MFPARIS Indústria de Alimentos Ltda-ME)</text:span></text:p>
          </table:table-cell>
          <table:table-cell table:style-name="Tabela1.F2" office:value-type="string">
            <text:p text:style-name="P1549">119/2022 (DJ <text:span text:style-name="T1766">11.07.2022</text:span>)</text:p>
            <text:p text:style-name="P1512">045/2022 (DJ <text:span text:style-name="T1700">08.03.2022</text:span>)</text:p>
          </table:table-cell>
        </table:table-row>
        <table:table-row table:style-name="TableLine2883262463264">
          <table:covered-table-cell/>
          <table:covered-table-cell/>
          <table:table-cell table:style-name="Tabela1.E2" office:value-type="string">
            <text:p text:style-name="P2240">01.12.2021</text:p>
          </table:table-cell>
          <table:table-cell table:style-name="Tabela1.D2" office:value-type="string">
            <text:p text:style-name="P2240">01.12.2022</text:p>
          </table:table-cell>
          <table:table-cell table:style-name="Tabela1.E2" office:value-type="string">
            <text:p text:style-name="P1369">7005286-06.2021.8.08.0000: <text:span text:style-name="T1654">ARP para aquisição de materiais de consumo duráveis – Moldura para fotos e Moldura para diplomas (Licitcont Consultoria e Serviços Especializados EIRELI ME)</text:span></text:p>
          </table:table-cell>
          <table:table-cell table:style-name="Tabela1.F2" office:value-type="string">
            <text:p text:style-name="P1475">213/2021 (DJ <text:span text:style-name="T1657">14.12.2021</text:span>)</text:p>
          </table:table-cell>
        </table:table-row>
        <table:table-row table:style-name="TableLine2883262455648">
          <table:covered-table-cell/>
          <table:covered-table-cell/>
          <table:table-cell table:style-name="Tabela1.E2" office:value-type="string">
            <text:p text:style-name="P2229">03.09.2021</text:p>
          </table:table-cell>
          <table:table-cell table:style-name="Tabela1.D2" office:value-type="string">
            <text:p text:style-name="P2229">15.09.2022</text:p>
          </table:table-cell>
          <table:table-cell table:style-name="Tabela1.E2" office:value-type="string">
            <text:p text:style-name="P1369">7002938-15.2021.8.08.0000: 4 ARPs para aquisição de liquidificador (Meira), quadro (Sales), carrinho maleiro (A R Castro) e organizador de filas (Public System)</text:p>
          </table:table-cell>
          <table:table-cell table:style-name="Tabela1.F2" office:value-type="string">
            <text:p text:style-name="P1370">160/2021 (DJ <text:span text:style-name="T1185">23.09.2021</text:span>)</text:p>
          </table:table-cell>
        </table:table-row>
        <table:table-row table:style-name="TableLine2883262454560">
          <table:covered-table-cell/>
          <table:covered-table-cell/>
          <table:table-cell table:style-name="Tabela1.E2" office:value-type="string">
            <text:p text:style-name="P139">19.08.2021</text:p>
          </table:table-cell>
          <table:table-cell table:style-name="Tabela1.D2" office:value-type="string">
            <text:p text:style-name="P2215">05.10.2021</text:p>
          </table:table-cell>
          <table:table-cell table:style-name="Tabela1.E2" office:value-type="string">
            <text:p text:style-name="P1329">7000501-35.2020.8.08.0000: ARP para aquisição de ventiladores (Meira Com. e Serv. EIRELI - EPP)</text:p>
          </table:table-cell>
          <table:table-cell table:style-name="Tabela1.F2" office:value-type="string">
            <text:p text:style-name="P1341">13<text:span text:style-name="T1610">8</text:span>/2021 (DJ <text:span text:style-name="T38">24.08.2021</text:span>)</text:p>
          </table:table-cell>
        </table:table-row>
        <table:table-row table:style-name="TableLine2883262456464">
          <table:covered-table-cell/>
          <table:covered-table-cell/>
          <table:table-cell table:style-name="Tabela1.E2" office:value-type="string">
            <text:p text:style-name="P138">12.08.2021</text:p>
          </table:table-cell>
          <table:table-cell table:style-name="Tabela1.D2" office:value-type="string">
            <text:p text:style-name="P1338">06.11.2021</text:p>
          </table:table-cell>
          <table:table-cell table:style-name="Tabela1.E2" office:value-type="string">
            <text:p text:style-name="P1329">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340">133/2021 (DJ <text:span text:style-name="T37">20.08.2021</text:span>)</text:p>
          </table:table-cell>
        </table:table-row>
        <table:table-row table:style-name="TableLine2883262449936">
          <table:covered-table-cell/>
          <table:covered-table-cell/>
          <table:table-cell table:style-name="Tabela1.E2" office:value-type="string">
            <text:p text:style-name="P1330">05.08.2021</text:p>
          </table:table-cell>
          <table:table-cell table:style-name="Tabela1.D2" office:value-type="string">
            <text:p text:style-name="P1330">05.08.2022</text:p>
          </table:table-cell>
          <table:table-cell table:style-name="Tabela1.E2" office:value-type="string">
            <text:p text:style-name="P1329">7002829-98.2021.8.08.0000: ARP para aquisição de copos descartáveis (J.B Comércio e Serviços EIRELI EPP)</text:p>
          </table:table-cell>
          <table:table-cell table:style-name="Tabela1.F2" office:value-type="string">
            <text:p text:style-name="P1548">118/2022 (DJ <text:span text:style-name="T1766">11.07.2022</text:span>)</text:p>
            <text:p text:style-name="P1331">130/2021 (<text:span text:style-name="T1606">DJ</text:span> <text:span text:style-name="T1607">16.08.2021</text:span>)</text:p>
          </table:table-cell>
        </table:table-row>
        <table:table-row table:style-name="TableLine2883262461632">
          <table:covered-table-cell/>
          <table:covered-table-cell/>
          <table:table-cell table:style-name="Tabela1.E2" office:value-type="string">
            <text:p text:style-name="P1327">03.08.2021</text:p>
          </table:table-cell>
          <table:table-cell table:style-name="Tabela1.D2" office:value-type="string">
            <text:p text:style-name="P1327">03.08.2022</text:p>
          </table:table-cell>
          <table:table-cell table:style-name="Tabela1.E2" office:value-type="string">
            <text:p text:style-name="P792">7001798-43.2021.8.08.0000: <text:span text:style-name="T1601">ARP para aquisição de material de telefonia (R&amp;A Comércio de Equipamentos Telefônicos Ltda – EPP) </text:span></text:p>
          </table:table-cell>
          <table:table-cell table:style-name="Tabela1.F2" office:value-type="string">
            <text:p text:style-name="P1328">129/2021 (DJ <text:span text:style-name="T1605">12.08.2021</text:span>)</text:p>
          </table:table-cell>
        </table:table-row>
        <table:table-row table:style-name="TableLine2883262453200">
          <table:covered-table-cell/>
          <table:covered-table-cell/>
          <table:table-cell table:style-name="Tabela1.E2" office:value-type="string">
            <text:p text:style-name="P1325">26.05.2021</text:p>
          </table:table-cell>
          <table:table-cell table:style-name="Tabela1.D2" office:value-type="string">
            <text:p text:style-name="P1325">20.06.2022</text:p>
          </table:table-cell>
          <table:table-cell table:style-name="Tabela1.E2" office:value-type="string">
            <text:p text:style-name="P792">7006520-57.2020.8.08.0000: <text:span text:style-name="T1588">5 ARPs para </text:span>aquisição de materiais de consumo duráveis e outros <text:span text:style-name="T1589">(Tie Tapetes EIRELI – EPP, Made Informática Ltda., Office Mais Móveis para Escritório EIRELI EPP, Meira Com e Serv EIRELI – EPP e CCK Comercial Ltda. – EPP)</text:span></text:p>
          </table:table-cell>
          <table:table-cell table:style-name="Tabela1.F2" office:value-type="string">
            <text:p text:style-name="P1326">109/2021 (DJ <text:span text:style-name="T543">29.06.2021</text:span>)</text:p>
          </table:table-cell>
        </table:table-row>
        <table:table-row table:style-name="TableLine2883262460272">
          <table:covered-table-cell/>
          <table:covered-table-cell/>
          <table:table-cell table:style-name="Tabela1.E2" office:value-type="string">
            <text:p text:style-name="P1287">27.05.2021</text:p>
          </table:table-cell>
          <table:table-cell table:style-name="Tabela1.D2" office:value-type="string">
            <text:p text:style-name="P1287">27.05.2022</text:p>
          </table:table-cell>
          <table:table-cell table:style-name="Tabela1.E2" office:value-type="string">
            <text:p text:style-name="P792">7001581-97.2021.8.08.0000: <text:span text:style-name="T1577">2 ARPs para aquisição de gêneros alimentícios e copos descartáveis (Licita Web Comércio EIRELI EPP e Kennedy Alimentos Ltda. EPP)</text:span></text:p>
          </table:table-cell>
          <table:table-cell table:style-name="Tabela1.F2" office:value-type="string">
            <text:p text:style-name="P1286">092/2021 (DJ <text:span text:style-name="T1582">11.06.2021</text:span>)</text:p>
          </table:table-cell>
        </table:table-row>
        <table:table-row table:style-name="TableLine2883262461904">
          <table:covered-table-cell/>
          <table:covered-table-cell/>
          <table:table-cell table:style-name="Tabela1.E2" office:value-type="string">
            <text:p text:style-name="P1284">10.05.2021</text:p>
          </table:table-cell>
          <table:table-cell table:style-name="Tabela1.D2" office:value-type="string">
            <text:p text:style-name="P1284">09.05.2022</text:p>
          </table:table-cell>
          <table:table-cell table:style-name="Tabela1.E2" office:value-type="string">
            <text:p text:style-name="P792">7000413-60.2021.8.08.0000: <text:span text:style-name="T1564">ARP para aquisição </text:span>de materiais de consumo - <text:span text:style-name="T1564">e</text:span>lementos <text:span text:style-name="T1564">f</text:span>iltrantes <text:span text:style-name="T1564">(Mendeli Representação Comércio e Serviços EIRELI – ME) </text:span></text:p>
          </table:table-cell>
          <table:table-cell table:style-name="Tabela1.F2" office:value-type="string">
            <text:p text:style-name="P1285">073/2021 (DJ <text:span text:style-name="T1167">21.05.2021</text:span>)</text:p>
          </table:table-cell>
        </table:table-row>
        <table:table-row table:style-name="TableLine2883262462176">
          <table:covered-table-cell/>
          <table:covered-table-cell/>
          <table:table-cell table:style-name="Tabela1.E2" office:value-type="string">
            <text:p text:style-name="P280"><text:span text:style-name="T1158">19.04</text:span>.2021</text:p>
          </table:table-cell>
          <table:table-cell table:style-name="Tabela1.D2" office:value-type="string">
            <text:p text:style-name="P2383">01.03.2022</text:p>
          </table:table-cell>
          <table:table-cell table:style-name="Tabela1.E2" office:value-type="string">
            <text:p text:style-name="P2837">7003983-88.2020.8.08.0000: <text:span text:style-name="T1520">ARP para</text:span> aquisição de café torrado e moído embalado à vácuo <text:span text:style-name="T1520">(Thai Cafe EIRELI - EPP)</text:span></text:p>
          </table:table-cell>
          <table:table-cell table:style-name="Tabela1.F2" office:value-type="string">
            <text:p text:style-name="P1254">057/2021 (DJ <text:span text:style-name="T542">23.04.2021</text:span>)</text:p>
          </table:table-cell>
        </table:table-row>
        <table:table-row table:style-name="TableLine2883262458096">
          <table:table-cell table:style-name="Tabela1.A2" table:number-rows-spanned="7" office:value-type="string">
            <text:p text:style-name="P2659"><text:span text:style-name="T618">6</text:span><text:span text:style-name="T626">2</text:span></text:p>
          </table:table-cell>
          <table:table-cell table:style-name="Tabela1.E2" table:number-rows-spanned="7" office:value-type="string">
            <text:p text:style-name="P77"><text:span text:style-name="T1250">SimoneSilva Mariath</text:span><text:span text:style-name="T1277"> </text:span><text:span text:style-name="T1278">(SGP)</text:span><text:span text:style-name="T1250"> </text:span></text:p>
          </table:table-cell>
          <table:table-cell table:style-name="Tabela1.E2" office:value-type="string">
            <text:p text:style-name="P2383">01/06/2023</text:p>
          </table:table-cell>
          <table:table-cell table:style-name="Tabela1.D2" office:value-type="string">
            <text:p text:style-name="P2681">Indetermin.</text:p>
          </table:table-cell>
          <table:table-cell table:style-name="Tabela1.E2" office:value-type="string">
            <text:p text:style-name="P2837">7008001-84.2022.8.08.0000: Consórcio Cachoeiro Integrado - Municípios de Cachoeiro de Itapemirim e Marataízes</text:p>
          </table:table-cell>
          <table:table-cell table:style-name="Tabela1.F2" office:value-type="string">
            <text:p text:style-name="P1899">117/2023 (DJ <text:span text:style-name="T2018">29.05.2023</text:span>)</text:p>
          </table:table-cell>
        </table:table-row>
        <table:table-row table:style-name="TableLine2883262462448">
          <table:covered-table-cell/>
          <table:covered-table-cell/>
          <table:table-cell table:style-name="Tabela1.E2" office:value-type="string">
            <text:p text:style-name="P2384">01/06/2023</text:p>
          </table:table-cell>
          <table:table-cell table:style-name="Tabela1.D2" office:value-type="string">
            <text:p text:style-name="P2681">Indetermin.</text:p>
          </table:table-cell>
          <table:table-cell table:style-name="Tabela1.E2" office:value-type="string">
            <text:p text:style-name="P2837">7007993-10.2022.8.08.0000: GVBUS - Região Metropolitana da Grande Vitória</text:p>
          </table:table-cell>
          <table:table-cell table:style-name="Tabela1.F2" office:value-type="string">
            <text:p text:style-name="P1900">117/2023 (DJ <text:span text:style-name="T2018">29.05.2023</text:span>)</text:p>
          </table:table-cell>
        </table:table-row>
        <table:table-row table:style-name="TableLine2883262463536">
          <table:covered-table-cell/>
          <table:covered-table-cell/>
          <table:table-cell table:style-name="Tabela1.E2" office:value-type="string">
            <text:p text:style-name="P2384">01/06/2023</text:p>
          </table:table-cell>
          <table:table-cell table:style-name="Tabela1.D2" office:value-type="string">
            <text:p text:style-name="P2681">Indetermin.</text:p>
          </table:table-cell>
          <table:table-cell table:style-name="Tabela1.E2" office:value-type="string">
            <text:p text:style-name="P2837">7008006-09.2022.8.08.0000: Expresso Lorenzutti - Município de Guarapari</text:p>
          </table:table-cell>
          <table:table-cell table:style-name="Tabela1.F2" office:value-type="string">
            <text:p text:style-name="P1900">117/2023 (DJ <text:span text:style-name="T2018">29.05.2023</text:span>)</text:p>
          </table:table-cell>
        </table:table-row>
        <table:table-row table:style-name="TableLine2883262460000">
          <table:covered-table-cell/>
          <table:covered-table-cell/>
          <table:table-cell table:style-name="Tabela1.E2" office:value-type="string">
            <text:p text:style-name="P2384">01/06/2023</text:p>
          </table:table-cell>
          <table:table-cell table:style-name="Tabela1.D2" office:value-type="string">
            <text:p text:style-name="P2681">Indetermin.</text:p>
          </table:table-cell>
          <table:table-cell table:style-name="Tabela1.E2" office:value-type="string">
            <text:p text:style-name="P2837">7008003-54.2022.8.08.0000: Viação Joana D'Arc S/A - Município de Linhares</text:p>
          </table:table-cell>
          <table:table-cell table:style-name="Tabela1.F2" office:value-type="string">
            <text:p text:style-name="P1900">117/2023 (DJ <text:span text:style-name="T2018">29.05.2023</text:span>)</text:p>
          </table:table-cell>
        </table:table-row>
        <table:table-row table:style-name="TableLine2883262460544">
          <table:covered-table-cell/>
          <table:covered-table-cell/>
          <table:table-cell table:style-name="Tabela1.E2" office:value-type="string">
            <text:p text:style-name="P2384">01/06/2023</text:p>
          </table:table-cell>
          <table:table-cell table:style-name="Tabela1.D2" office:value-type="string">
            <text:p text:style-name="P2681">Indetermin.</text:p>
          </table:table-cell>
          <table:table-cell table:style-name="Tabela1.E2" office:value-type="string">
            <text:p text:style-name="P2837">7007998-32.2022.8.08.0000: Viação São João Ltda - Município de Nova Venécia</text:p>
          </table:table-cell>
          <table:table-cell table:style-name="Tabela1.F2" office:value-type="string">
            <text:p text:style-name="P1900">117/2023 (DJ <text:span text:style-name="T2018">29.05.2023</text:span>)</text:p>
          </table:table-cell>
        </table:table-row>
        <table:table-row table:style-name="TableLine2883262463808">
          <table:covered-table-cell/>
          <table:covered-table-cell/>
          <table:table-cell table:style-name="Tabela1.E2" office:value-type="string">
            <text:p text:style-name="P2384">01/06/2023</text:p>
          </table:table-cell>
          <table:table-cell table:style-name="Tabela1.D2" office:value-type="string">
            <text:p text:style-name="P2681">Indetermin.</text:p>
          </table:table-cell>
          <table:table-cell table:style-name="Tabela1.E2" office:value-type="string">
            <text:p text:style-name="P2837">7008004-39.2022.8.08.0000: Consórcio Noroeste Capixaba - Município de Colatina</text:p>
          </table:table-cell>
          <table:table-cell table:style-name="Tabela1.F2" office:value-type="string">
            <text:p text:style-name="P1900">117/2023 (DJ <text:span text:style-name="T2018">29.05.2023</text:span>)</text:p>
          </table:table-cell>
        </table:table-row>
        <table:table-row table:style-name="TableLine2883262464080">
          <table:covered-table-cell/>
          <table:covered-table-cell/>
          <table:table-cell table:style-name="Tabela1.E2" office:value-type="string">
            <text:p text:style-name="P2384">01/06/2023</text:p>
          </table:table-cell>
          <table:table-cell table:style-name="Tabela1.D2" office:value-type="string">
            <text:p text:style-name="P2681">Indetermin.</text:p>
          </table:table-cell>
          <table:table-cell table:style-name="Tabela1.E2" office:value-type="string">
            <text:p text:style-name="P2837">7008005-24.2022.8.08.0000: Viação São Gabriel - Munícipio de São Mateus</text:p>
          </table:table-cell>
          <table:table-cell table:style-name="Tabela1.F2" office:value-type="string">
            <text:p text:style-name="P1900">117/2023 (DJ <text:span text:style-name="T2018">29.05.2023</text:span>)</text:p>
          </table:table-cell>
        </table:table-row>
        <table:table-row table:style-name="TableLine2883262464624">
          <table:table-cell table:style-name="Tabela1.A2" table:number-rows-spanned="7" office:value-type="string">
            <text:p text:style-name="P75"/>
            <text:p text:style-name="P75">6<text:span text:style-name="T1972">3</text:span></text:p>
          </table:table-cell>
          <table:table-cell table:style-name="Tabela1.E2" table:number-rows-spanned="7" office:value-type="string">
            <text:p text:style-name="P289"/>
            <text:p text:style-name="P76">Suzany Laghi Laranja Moraes <text:span text:style-name="T21">(SJ) </text:span><text:span text:style-name="T22">20106278</text:span></text:p>
          </table:table-cell>
          <table:table-cell table:style-name="Tabela1.E2" office:value-type="string">
            <text:p text:style-name="P2566">11.08.2023</text:p>
          </table:table-cell>
          <table:table-cell table:style-name="Tabela1.D2" office:value-type="string">
            <text:p text:style-name="P2566">11.08.2024</text:p>
          </table:table-cell>
          <table:table-cell table:style-name="Tabela1.E2" office:value-type="string">
            <text:p text:style-name="P287">7002215-25.2023.8.08.0000: <text:span text:style-name="T1400">contratação direta com Tribuna Publicidade Ltda. – </text:span><text:span text:style-name="T1986">ME </text:span><text:span text:style-name="T1400"><text:s/></text:span><text:span text:style-name="T129">Substituto</text:span><text:span text:style-name="T1317"> Fabio Buaiz Lima</text:span> </text:p>
          </table:table-cell>
          <table:table-cell table:style-name="Tabela1.F2" office:value-type="string">
            <text:p text:style-name="P2036">123/2023 (DJ <text:span text:style-name="T2024">01.06.2023</text:span>)</text:p>
            <text:p text:style-name="P2031">091/2023 (DJ <text:span text:style-name="T1988">20.04.2023</text:span>)</text:p>
          </table:table-cell>
        </table:table-row>
        <table:table-row table:style-name="TableLine2883262451840">
          <table:covered-table-cell/>
          <table:covered-table-cell/>
          <table:table-cell table:style-name="Tabela1.E2" office:value-type="string">
            <text:p text:style-name="P2421">1<text:span text:style-name="T1973">6</text:span>.06.202<text:span text:style-name="T1973">3</text:span></text:p>
          </table:table-cell>
          <table:table-cell table:style-name="Tabela1.D2" office:value-type="string">
            <text:p text:style-name="P2436">16.06.2024</text:p>
          </table:table-cell>
          <table:table-cell table:style-name="Tabela1.E2" office:value-type="string">
            <text:p text:style-name="P286">7001236-63.2023.8.08.0000: <text:span text:style-name="T1738">contratação direta com S.A. A Gazeta - </text:span><text:span text:style-name="T129">Substituto</text:span><text:span text:style-name="T1317"> Fabio Buaiz Lima </text:span></text:p>
          </table:table-cell>
          <table:table-cell table:style-name="Tabela1.F2" office:value-type="string">
            <text:p text:style-name="P2030">076/2023 (DJ <text:span text:style-name="T1978">31.03.2023</text:span>)</text:p>
          </table:table-cell>
        </table:table-row>
        <table:table-row table:style-name="TableLine2883262454832">
          <table:covered-table-cell/>
          <table:covered-table-cell/>
          <table:table-cell table:style-name="Tabela1.E2" office:value-type="string">
            <text:p text:style-name="P2421">15.06.2022</text:p>
          </table:table-cell>
          <table:table-cell table:style-name="Tabela1.D2" office:value-type="string">
            <text:p text:style-name="P2421">15.06.2023</text:p>
          </table:table-cell>
          <table:table-cell table:style-name="Tabela1.E2" office:value-type="string">
            <text:p text:style-name="P286">7001067-13.2022.8.08.0000: <text:span text:style-name="T1738">contratação direta com S.A. A Gazeta - </text:span><text:span text:style-name="T129">Substituto</text:span><text:span text:style-name="T1317"> Fabio Buaiz Lima </text:span></text:p>
          </table:table-cell>
          <table:table-cell table:style-name="Tabela1.F2" office:value-type="string">
            <text:p text:style-name="P1994"><text:span text:style-name="T1213">09</text:span><text:span text:style-name="T1214">3</text:span><text:span text:style-name="T1213">/2022</text:span> (DJ <text:span text:style-name="T1216">10.06.2022</text:span>)</text:p>
          </table:table-cell>
        </table:table-row>
        <table:table-row table:style-name="TableLine2883262464352">
          <table:covered-table-cell/>
          <table:covered-table-cell/>
          <table:table-cell table:style-name="Tabela1.E2" office:value-type="string">
            <text:p text:style-name="P2420">10.08.2022</text:p>
          </table:table-cell>
          <table:table-cell table:style-name="Tabela1.D2" office:value-type="string">
            <text:p text:style-name="P2420">10.08.2023</text:p>
          </table:table-cell>
          <table:table-cell table:style-name="Tabela1.E2" office:value-type="string">
            <text:p text:style-name="P284">7002070-03.2022.8.08.0000: <text:span text:style-name="T1400">contratação direta com Tribuna Publicidade Ltda. – ME </text:span><text:span text:style-name="T129">Substituto</text:span><text:span text:style-name="T1317"> Fabio Buaiz Lima <text:s/></text:span></text:p>
          </table:table-cell>
          <table:table-cell table:style-name="Tabela1.F2" office:value-type="string">
            <text:p text:style-name="P1994"><text:span text:style-name="T1213">092/2022</text:span> (DJ <text:span text:style-name="T1216">10.06.2022</text:span>)</text:p>
          </table:table-cell>
        </table:table-row>
        <table:table-row table:style-name="TableLine2883262457280">
          <table:covered-table-cell/>
          <table:covered-table-cell/>
          <table:table-cell table:style-name="Tabela1.E2" office:value-type="string">
            <text:p text:style-name="P1526">09.08.2021</text:p>
          </table:table-cell>
          <table:table-cell table:style-name="Tabela1.D2" office:value-type="string">
            <text:p text:style-name="P1526">09.08.2022</text:p>
          </table:table-cell>
          <table:table-cell table:style-name="Tabela1.E2" office:value-type="string">
            <text:p text:style-name="P284">7001995-95.2021.8.08.0000: <text:span text:style-name="T1400">contratação direta com Tribuna Publicidade Ltda. – ME </text:span><text:span text:style-name="T129">Substituto</text:span><text:span text:style-name="T1317"> Fabio Buaiz Lima <text:s/></text:span></text:p>
          </table:table-cell>
          <table:table-cell table:style-name="Tabela1.F2" office:value-type="string">
            <text:p text:style-name="P1994">147/2021 (DJ <text:span text:style-name="T1621">15.09.2021</text:span>)</text:p>
          </table:table-cell>
        </table:table-row>
        <table:table-row table:style-name="TableLine2883262457552">
          <table:covered-table-cell/>
          <table:covered-table-cell/>
          <table:table-cell table:style-name="Tabela1.E2" office:value-type="string">
            <text:p text:style-name="P1350">10.08.2020</text:p>
          </table:table-cell>
          <table:table-cell table:style-name="Tabela1.D2" office:value-type="string">
            <text:p text:style-name="P1350">09.08.2021</text:p>
          </table:table-cell>
          <table:table-cell table:style-name="Tabela1.E2" office:value-type="string">
            <text:p text:style-name="P284">7001616-91.2020.8.08.0000: <text:span text:style-name="T1400">contratação direta com Tribuna Publicidade Ltda. – ME </text:span><text:span text:style-name="T129">Substituto</text:span><text:span text:style-name="T1317"> Fabio Buaiz Lima</text:span></text:p>
          </table:table-cell>
          <table:table-cell table:style-name="Tabela1.F2" office:value-type="string">
            <text:p text:style-name="P1993">130/2020 (DJ <text:span text:style-name="T1402">12.08.2020</text:span>)</text:p>
          </table:table-cell>
        </table:table-row>
        <table:table-row table:style-name="TableLine2883262457824">
          <table:covered-table-cell/>
          <table:covered-table-cell/>
          <table:table-cell table:style-name="Tabela1.E2" office:value-type="string">
            <text:p text:style-name="P956">09.08.2019</text:p>
          </table:table-cell>
          <table:table-cell table:style-name="Tabela1.D2" office:value-type="string">
            <text:p text:style-name="P956">09.08.2020</text:p>
          </table:table-cell>
          <table:table-cell table:style-name="Tabela1.E2" office:value-type="string">
            <text:p text:style-name="P955">7001394-60.2019.8.08.0000: <text:span text:style-name="T1317">contratação direta com Tribuna Publicidade Ltda. </text:span><text:span text:style-name="T129">Substituto</text:span><text:span text:style-name="T1317"> Fabio Buaiz Lima</text:span></text:p>
          </table:table-cell>
          <table:table-cell table:style-name="Tabela1.F2" office:value-type="string">
            <text:p text:style-name="P1954">037/2020 (DJ <text:span text:style-name="T1322">28.02.2020 e Repub 11.03.2020</text:span>)</text:p>
          </table:table-cell>
        </table:table-row>
        <table:table-row table:style-name="TableLine2883262451568">
          <table:table-cell table:style-name="Tabela1.A2" table:number-rows-spanned="5" office:value-type="string">
            <text:p text:style-name="P28">6<text:span text:style-name="T1972">4</text:span></text:p>
          </table:table-cell>
          <table:table-cell table:style-name="Tabela1.E2" table:number-rows-spanned="5" office:value-type="string">
            <text:p text:style-name="P756"><text:span text:style-name="T65">Tereza Cristina Aquino dos Santos Zorzal </text:span>(<text:span text:style-name="T1068">SJ</text:span>)</text:p>
            <text:p text:style-name="P758">203.581-75</text:p>
          </table:table-cell>
          <table:table-cell table:style-name="Tabela1.E2" office:value-type="string">
            <text:p text:style-name="P1731">29.11.2022</text:p>
          </table:table-cell>
          <table:table-cell table:style-name="Tabela1.D2" office:value-type="string">
            <text:p text:style-name="P1731">29.11.2024</text:p>
          </table:table-cell>
          <table:table-cell table:style-name="Tabela1.E2" office:value-type="string">
            <text:p text:style-name="P1146">7005658-18.2022.8.08.0000: contratação direta com Editora Revista dos Tribunais Ltda. <text:span text:style-name="T65">Substituto</text:span> Fabio Buaiz Lima</text:p>
          </table:table-cell>
          <table:table-cell table:style-name="Tabela1.F2" office:value-type="string">
            <text:p text:style-name="P1732">221/2022 (DJ <text:span text:style-name="T1879">07.12.2022</text:span>)</text:p>
          </table:table-cell>
        </table:table-row>
        <table:table-row table:style-name="TableLine2883262453472">
          <table:covered-table-cell/>
          <table:covered-table-cell/>
          <table:table-cell table:style-name="Tabela1.E2" office:value-type="string">
            <text:p text:style-name="P1729">27.11.2021</text:p>
          </table:table-cell>
          <table:table-cell table:style-name="Tabela1.D2" office:value-type="string">
            <text:p text:style-name="P1729">26.11.2022</text:p>
          </table:table-cell>
          <table:table-cell table:style-name="Tabela1.E2" office:value-type="string">
            <text:p text:style-name="P1146">7005230-70.2021.8.08.0000: contratação direta com Editora Revista dos Tribunais Ltda. <text:span text:style-name="T65">Substituto</text:span> Fabio Buaiz Lima</text:p>
          </table:table-cell>
          <table:table-cell table:style-name="Tabela1.F2" office:value-type="string">
            <text:p text:style-name="P1730">185/2021 (DJ <text:span text:style-name="T1192">09.11.2021</text:span>)</text:p>
          </table:table-cell>
        </table:table-row>
        <table:table-row table:style-name="TableLine2883262453744">
          <table:covered-table-cell/>
          <table:covered-table-cell/>
          <table:table-cell table:style-name="Tabela1.E2" office:value-type="string">
            <text:p text:style-name="P1147">27.11.2020</text:p>
          </table:table-cell>
          <table:table-cell table:style-name="Tabela1.D2" office:value-type="string">
            <text:p text:style-name="P1147">26.11.2021</text:p>
          </table:table-cell>
          <table:table-cell table:style-name="Tabela1.E2" office:value-type="string">
            <text:p text:style-name="P1146">7003265-91.2020.8.08.0000: contratação direta com Editora Revista dos Tribunais Ltda. <text:span text:style-name="T65">Substituto</text:span> Fabio Buaiz Lima</text:p>
          </table:table-cell>
          <table:table-cell table:style-name="Tabela1.F2" office:value-type="string">
            <text:p text:style-name="P1148">001/2021 (DJ <text:span text:style-name="T1464">15.01.2021</text:span>)</text:p>
          </table:table-cell>
        </table:table-row>
        <table:table-row table:style-name="TableLine2883262454016">
          <table:covered-table-cell/>
          <table:covered-table-cell/>
          <table:table-cell table:style-name="Tabela1.E2" office:value-type="string">
            <text:p text:style-name="P1143">27.11.2019</text:p>
          </table:table-cell>
          <table:table-cell table:style-name="Tabela1.D2" office:value-type="string">
            <text:p text:style-name="P1143">26.11.2020</text:p>
          </table:table-cell>
          <table:table-cell table:style-name="Tabela1.E2" office:value-type="string">
            <text:p text:style-name="P1144">7003097-26.2019.8.08.0000: <text:span text:style-name="T1296">contratação direta com Revista dos Tribunais Ltda. </text:span><text:span text:style-name="T122">Substituto</text:span><text:span text:style-name="T1296"> Fabio Buaiz Lima</text:span></text:p>
          </table:table-cell>
          <table:table-cell table:style-name="Tabela1.F2" office:value-type="string">
            <text:p text:style-name="P1145">019/2020 (DJ <text:span text:style-name="T1302">27.01.2020 e 30.01.2020)</text:span></text:p>
          </table:table-cell>
        </table:table-row>
        <table:table-row table:style-name="TableLine2883262458912">
          <table:covered-table-cell/>
          <table:covered-table-cell/>
          <table:table-cell table:style-name="Tabela1.E2" office:value-type="string">
            <text:p text:style-name="P930">27.11.2018</text:p>
          </table:table-cell>
          <table:table-cell table:style-name="Tabela1.D2" office:value-type="string">
            <text:p text:style-name="P930">26.11.2019</text:p>
          </table:table-cell>
          <table:table-cell table:style-name="Tabela1.E2" office:value-type="string">
            <text:p text:style-name="P931">7002780-62.2018.8.08.0000: <text:span text:style-name="T904">contratação direta com Revista dos Tribunais Ltda. </text:span><text:span text:style-name="T78">Substituto</text:span><text:span text:style-name="T904"> Fabio Buaiz Lima</text:span></text:p>
          </table:table-cell>
          <table:table-cell table:style-name="Tabela1.F2" office:value-type="string">
            <text:p text:style-name="P932">06/2019 (DJ <text:span text:style-name="T906">22.01.2019</text:span>)</text:p>
          </table:table-cell>
        </table:table-row>
        <table:table-row table:style-name="TableLine2883262447488">
          <table:table-cell table:style-name="Tabela1.A2" office:value-type="string">
            <text:p text:style-name="P29">6<text:span text:style-name="T1972">5</text:span></text:p>
          </table:table-cell>
          <table:table-cell table:style-name="Tabela1.E2" office:value-type="string">
            <text:p text:style-name="P757"><text:span text:style-name="T1270">Thais Pimentel Tovar</text:span><text:span text:style-name="T65"> </text:span>(<text:span text:style-name="T1068">S</text:span><text:span text:style-name="T1965">GP</text:span>)</text:p>
          </table:table-cell>
          <table:table-cell table:style-name="Tabela1.E2" office:value-type="string">
            <text:p text:style-name="P930">14.03.2023</text:p>
          </table:table-cell>
          <table:table-cell table:style-name="Tabela1.D2" office:value-type="string">
            <text:p text:style-name="P930">até o término da</text:p>
            <text:p text:style-name="P930">validade do concurso</text:p>
          </table:table-cell>
          <table:table-cell table:style-name="Tabela1.E2" office:value-type="string">
            <text:p text:style-name="P931">7004659-65.2022.8.08.0000: <text:span text:style-name="T1965">Concurso (</text:span>Fundação Getúlio Vargas<text:span text:style-name="T1965">)</text:span></text:p>
          </table:table-cell>
          <table:table-cell table:style-name="Tabela1.F2" office:value-type="string">
            <text:p text:style-name="P1840">069/2023 (DJ 24.03.2023)</text:p>
          </table:table-cell>
        </table:table-row>
        <table:table-row table:style-name="TableLine2883262456192">
          <table:table-cell table:style-name="Tabela1.A2" table:number-rows-spanned="12" office:value-type="string">
            <text:p text:style-name="P30">6<text:span text:style-name="T1897">6</text:span></text:p>
          </table:table-cell>
          <table:table-cell table:style-name="Tabela1.E2" table:number-rows-spanned="12" office:value-type="string">
            <text:p text:style-name="P289"><text:span text:style-name="T65">Vin</text:span><text:span text:style-name="T138">í</text:span><text:span text:style-name="T65">cius Milere Moreira</text:span> <text:span text:style-name="T218">(STI)</text:span></text:p>
            <text:p text:style-name="P760">209.661-44</text:p>
          </table:table-cell>
          <table:table-cell table:style-name="Tabela1.E2" office:value-type="string">
            <text:p text:style-name="P2372">24.01.2023</text:p>
          </table:table-cell>
          <table:table-cell table:style-name="Tabela1.D2" office:value-type="string">
            <text:p text:style-name="P2623">24.01.2024</text:p>
          </table:table-cell>
          <table:table-cell table:style-name="Tabela1.E2" office:value-type="string">
            <text:p text:style-name="P1365"><text:span text:style-name="T61">7006131-04.2022.8.08.0000: </text:span><text:span text:style-name="T63">f</text:span><text:span text:style-name="T61">ornecimento de 100 (cem) unidades de Leitor/Gravador Externo (Item 02), <text:s/>PE055/2022 e vinculado à Ata de Registro de Preços ARP077/2022 </text:span><text:span text:style-name="T63">(J.G.L Assessoria Empresarial Ltda. – ME) </text:span><text:span text:style-name="T178">CF042/2022</text:span><text:span text:style-name="T61"> </text:span></text:p>
          </table:table-cell>
          <table:table-cell table:style-name="Tabela1.F2" office:value-type="string">
            <text:p text:style-name="P1896">113/2023 (DJ <text:span text:style-name="T1247">22.05.2023</text:span>)</text:p>
          </table:table-cell>
        </table:table-row>
        <table:table-row table:style-name="TableLine2883262452384">
          <table:covered-table-cell/>
          <table:covered-table-cell/>
          <table:table-cell table:style-name="Tabela1.E2" office:value-type="string">
            <text:p text:style-name="P2371">04.11.2022</text:p>
          </table:table-cell>
          <table:table-cell table:style-name="Tabela1.D2" office:value-type="string">
            <text:p text:style-name="P2622">14.10.2023</text:p>
          </table:table-cell>
          <table:table-cell table:style-name="Tabela1.E2" office:value-type="string">
            <text:p text:style-name="P1366"><text:span text:style-name="T60">7006067-91.2022.8.08.0000: fornecimento de 500 (quinhentas) unidades de Filtro de Linha (Item 01), </text:span><text:span text:style-name="T61">PE055/2022 e vinculado à Ata de Registro de Preços ARP07</text:span><text:span text:style-name="T63">6</text:span><text:span text:style-name="T61">/2022</text:span><text:span text:style-name="T60"> </text:span><text:span text:style-name="T61">(Eletroquip Comércio e Licitações Ltda – ME) </text:span><text:span text:style-name="T175">CF034/2022</text:span><text:span text:style-name="T61"> </text:span></text:p>
          </table:table-cell>
          <table:table-cell table:style-name="Tabela1.F2" office:value-type="string">
            <text:p text:style-name="P1895">020/2023 (DJ <text:span text:style-name="T1906">19.01.2023</text:span>)</text:p>
          </table:table-cell>
        </table:table-row>
        <table:table-row table:style-name="TableLine2883262461088">
          <table:covered-table-cell/>
          <table:covered-table-cell/>
          <table:table-cell table:style-name="Tabela1.E2" office:value-type="string">
            <text:p text:style-name="P183">09.01.2023</text:p>
          </table:table-cell>
          <table:table-cell table:style-name="Tabela1.D2" office:value-type="string">
            <text:p text:style-name="P2611">08.09.2024</text:p>
          </table:table-cell>
          <table:table-cell table:style-name="Tabela1.E2" office:value-type="string">
            <text:p text:style-name="P1364"><text:span text:style-name="T39">7005068-12.2020.8.08.0000: </text:span><text:span text:style-name="T1">terceirização do atendimento ao usuário de TI (</text:span><text:span text:style-name="T515">service desk</text:span><text:span text:style-name="T1">) </text:span><text:span text:style-name="T60">(</text:span><text:span text:style-name="T1">LanLink Serviços de Informática</text:span><text:span text:style-name="T60">)</text:span></text:p>
          </table:table-cell>
          <table:table-cell table:style-name="Tabela1.F2" office:value-type="string">
            <text:p text:style-name="P1763">013/2023 (DJ <text:span text:style-name="T1898">13.01.2023</text:span>)</text:p>
          </table:table-cell>
        </table:table-row>
        <table:table-row table:style-name="TableLine2883262455104">
          <table:covered-table-cell/>
          <table:covered-table-cell/>
          <table:table-cell table:style-name="Tabela1.E2" office:value-type="string">
            <text:p text:style-name="P167">19.08.2022</text:p>
          </table:table-cell>
          <table:table-cell table:style-name="Tabela1.D2" office:value-type="string">
            <text:p text:style-name="P1611">08.08.2023</text:p>
          </table:table-cell>
          <table:table-cell table:style-name="Tabela1.E2" office:value-type="string">
            <text:p text:style-name="P2005">7002910-13.2022.8.08.0000: 2 ARPs para aquisição de filtros de linha e leitores de mídia (Eletroquip Comércio e Licitações Ltda – ME e J.G.L Assessoria Empresaria Ltda. – ME) <text:s/></text:p>
          </table:table-cell>
          <table:table-cell table:style-name="Tabela1.F2" office:value-type="string">
            <text:p text:style-name="P1610">156/2022 (DJ <text:span text:style-name="T1800">23.08.2022</text:span>)</text:p>
          </table:table-cell>
        </table:table-row>
        <table:table-row table:style-name="TableLine2883262447760">
          <table:covered-table-cell/>
          <table:covered-table-cell/>
          <table:table-cell table:style-name="Tabela1.E2" office:value-type="string">
            <text:p text:style-name="P188">16.09.2021</text:p>
          </table:table-cell>
          <table:table-cell table:style-name="Tabela1.D2" office:value-type="string">
            <text:p text:style-name="P1792">01.12.2023</text:p>
          </table:table-cell>
          <table:table-cell table:style-name="Tabela1.E2" office:value-type="string">
            <text:p text:style-name="P2026">201700871036:<text:span text:style-name="T1926"> solução de gravação audiovisual de audiências, sessões, eventos (Seal Telecom Comércio e Serviços de Telecomunicações Ltda.).</text:span></text:p>
          </table:table-cell>
          <table:table-cell table:style-name="Tabela1.F2" office:value-type="string">
            <text:p text:style-name="P1794">035/2023 (DJ <text:span text:style-name="T1928">10.02.2023</text:span>)</text:p>
            <text:p text:style-name="P1793">159/2021 <text:span text:style-name="T1927">(DJ </text:span><text:span text:style-name="T1184">20.09.2021</text:span><text:span text:style-name="T1927">)</text:span></text:p>
          </table:table-cell>
        </table:table-row>
        <table:table-row table:style-name="TableLine2883262455376">
          <table:covered-table-cell/>
          <table:covered-table-cell/>
          <table:table-cell table:style-name="Tabela1.E2" office:value-type="string">
            <text:p text:style-name="P2283">10.06.2021</text:p>
          </table:table-cell>
          <table:table-cell table:style-name="Tabela1.D2" office:value-type="string">
            <text:p text:style-name="P1608">14.06.2022</text:p>
          </table:table-cell>
          <table:table-cell table:style-name="Tabela1.E2" office:value-type="string">
            <text:p text:style-name="P1949">7005955-93.2020.8.08.0000: <text:span text:style-name="T1587">2 ARPs para aquisição de Webcams, <text:s/>caixas de som para desktop e headsets (Maryleide Fonseca Almeida </text:span><text:soft-page-break/><text:span text:style-name="T1587">EIRELI e Agem Tecnologia Distribuidora Ltda.)</text:span></text:p>
          </table:table-cell>
          <table:table-cell table:style-name="Tabela1.F2" office:value-type="string">
            <text:p text:style-name="P1609">108/2021 (DJ <text:span text:style-name="T543">29.06.2021</text:span>)<text:soft-page-break/></text:p>
          </table:table-cell>
        </table:table-row>
        <table:table-row table:style-name="TableLine2883262448032">
          <table:covered-table-cell/>
          <table:covered-table-cell/>
          <table:table-cell table:style-name="Tabela1.E2" office:value-type="string">
            <text:p text:style-name="P2206">19.11.2019</text:p>
          </table:table-cell>
          <table:table-cell table:style-name="Tabela1.D2" office:value-type="string">
            <text:p text:style-name="P137">06.04.2020</text:p>
            <text:p text:style-name="P2536">18.11.2022</text:p>
          </table:table-cell>
          <table:table-cell table:style-name="Tabela1.E2" office:value-type="string">
            <text:p text:style-name="P1949">7002423-82.2018.8.08.0000: <text:span text:style-name="T1151">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310">059/2020 (DJ <text:span text:style-name="T1350">14.04.2020</text:span>)</text:p>
            <text:p text:style-name="P1311">252/2019 (DJ <text:span text:style-name="T1152">10.12.2019</text:span>)</text:p>
          </table:table-cell>
        </table:table-row>
        <table:table-row table:style-name="TableLine2883262459184">
          <table:covered-table-cell/>
          <table:covered-table-cell/>
          <table:table-cell table:style-name="Tabela1.E2" office:value-type="string">
            <text:p text:style-name="P779">12.08.2019</text:p>
          </table:table-cell>
          <table:table-cell table:style-name="Tabela1.D2" office:value-type="string">
            <text:p text:style-name="P97">05.08.2020</text:p>
            <text:p text:style-name="P2537">11.08.2022</text:p>
          </table:table-cell>
          <table:table-cell table:style-name="Tabela1.E2" office:value-type="string">
            <text:p text:style-name="P997">7003454-40.2018.8.08.0000: <text:span text:style-name="T1079">manutenção, com fornecimento de peças e materiais para solução de Container Data Center (LCSTech Comercial Ltda.)</text:span></text:p>
          </table:table-cell>
          <table:table-cell table:style-name="Tabela1.F2" office:value-type="string">
            <text:p text:style-name="P1055">128/2020 (DJ <text:span text:style-name="T1514">12.08.2020</text:span>)</text:p>
            <text:p text:style-name="P780">178/2019 (DJ <text:span text:style-name="T1080">27.08.2019</text:span>)</text:p>
          </table:table-cell>
        </table:table-row>
        <table:table-row table:style-name="TableLine2883262456736">
          <table:covered-table-cell/>
          <table:covered-table-cell/>
          <table:table-cell table:style-name="Tabela1.E2" office:value-type="string">
            <text:p text:style-name="P57">08.07.2019</text:p>
          </table:table-cell>
          <table:table-cell table:style-name="Tabela1.D2" office:value-type="string">
            <text:p text:style-name="P500">27.11.2023</text:p>
          </table:table-cell>
          <table:table-cell table:style-name="Tabela1.E2" office:value-type="string">
            <text:p text:style-name="P1948">2015.00.020.922: <text:span text:style-name="T889">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53">120/20<text:span text:style-name="T1398">2</text:span>0 (DJ <text:span text:style-name="T1398">03.08.2020</text:span>)</text:p>
            <text:p text:style-name="P641">143/2019 (DJ 29.07.2019)</text:p>
            <text:p text:style-name="P501">238/2018 (DJ <text:span text:style-name="T893">12/12/2018</text:span>)</text:p>
          </table:table-cell>
        </table:table-row>
        <table:table-row table:style-name="TableLine2883262458368">
          <table:covered-table-cell/>
          <table:covered-table-cell/>
          <table:table-cell table:style-name="Tabela1.E2" office:value-type="string">
            <text:p text:style-name="P21">08.07.2019</text:p>
          </table:table-cell>
          <table:table-cell table:style-name="Tabela1.D2" office:value-type="string">
            <text:p text:style-name="P638">30.06.2021</text:p>
          </table:table-cell>
          <table:table-cell table:style-name="Tabela1.E2" office:value-type="string">
            <text:p text:style-name="P637">cf. suporte técnico (<text:span text:style-name="T710">2015.00.020.584</text:span>): <text:span text:style-name="T710">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2" office:value-type="string">
            <text:p text:style-name="P1053">120/2020 (DJ <text:span text:style-name="T1398">03.08.2020</text:span>)</text:p>
            <text:p text:style-name="P640">143/2019 (DJ 29.07.2019)</text:p>
            <text:p text:style-name="P639"><text:span text:style-name="T804">0</text:span>95/2017 <text:span text:style-name="T711">(DJ 27.04.2017)</text:span></text:p>
          </table:table-cell>
        </table:table-row>
        <table:table-row table:style-name="TableLine2883262458640">
          <table:covered-table-cell/>
          <table:covered-table-cell/>
          <table:table-cell table:style-name="Tabela1.E2" office:value-type="string">
            <text:p text:style-name="P463">13.06.2018</text:p>
          </table:table-cell>
          <table:table-cell table:style-name="Tabela1.D2" office:value-type="string">
            <text:p text:style-name="P334">1<text:span text:style-name="T727">2</text:span>.06.201<text:span text:style-name="T839">9</text:span></text:p>
          </table:table-cell>
          <table:table-cell table:style-name="Tabela1.E2" office:value-type="string">
            <text:p text:style-name="P333">2012.00.961.099: manutenção <text:span text:style-name="T762">e reposição de peças </text:span>p/ nobreak APC Symmetra 80k, <text:span text:style-name="T728">(Schneider Electric It Brasil)</text:span>. <text:span text:style-name="T77">Gestor </text:span><text:span text:style-name="T68">Sub</text:span><text:span text:style-name="T77">stituto</text:span><text:span text:style-name="T68">: </text:span><text:span text:style-name="T7">Arthur </text:span><text:span text:style-name="T8">Chiabai de </text:span><text:span text:style-name="T7">Aguiar </text:span></text:p>
          </table:table-cell>
          <table:table-cell table:style-name="Tabela1.F2" office:value-type="string">
            <text:p text:style-name="P335">17<text:span text:style-name="T840">8</text:span>/201<text:span text:style-name="T840">8</text:span> (DJ <text:span text:style-name="T842">03.09.2018</text:span>)</text:p>
          </table:table-cell>
        </table:table-row>
        <table:table-row table:style-name="TableLine2883262449664">
          <table:covered-table-cell/>
          <table:covered-table-cell/>
          <table:table-cell table:style-name="Tabela1.E2" office:value-type="string">
            <text:p text:style-name="P370">11.06.2014</text:p>
          </table:table-cell>
          <table:table-cell table:style-name="Tabela1.D2" office:value-type="string">
            <text:p text:style-name="P372">10.06.2019</text:p>
          </table:table-cell>
          <table:table-cell table:style-name="Tabela1.E2" office:value-type="string">
            <text:p text:style-name="P306"><text:span text:style-name="T723">2013.00.113.631: aquisição de unidade de armazenamento (</text:span><text:span text:style-name="T511">storage</text:span><text:span text:style-name="T723">), instalação, treinamento e garantia (ISH Tecnologia S/A).</text:span></text:p>
          </table:table-cell>
          <table:table-cell table:style-name="Tabela1.F2" office:value-type="string">
            <text:p text:style-name="P371">150/2014 (DJ 24.06.2014)</text:p>
          </table:table-cell>
        </table:table-row>
        <table:table-row table:style-name="TableLine2883262448304">
          <table:table-cell table:style-name="Tabela1.A2" office:value-type="string">
            <text:p text:style-name="P31">6<text:span text:style-name="T1897">7</text:span></text:p>
          </table:table-cell>
          <table:table-cell table:style-name="Tabela1.E2" office:value-type="string">
            <text:p text:style-name="P295"><text:span text:style-name="T65">Vitor </text:span><text:span text:style-name="T158">Rabbi <text:s/>Baldi</text:span> <text:span text:style-name="T219">(ASI) 209.969-61</text:span></text:p>
          </table:table-cell>
          <table:table-cell table:style-name="Tabela1.E2" office:value-type="string">
            <text:p text:style-name="P146">07.01.2022</text:p>
          </table:table-cell>
          <table:table-cell table:style-name="Tabela1.D2" office:value-type="string">
            <text:p text:style-name="P1429">05.11.2023</text:p>
          </table:table-cell>
          <table:table-cell table:style-name="Tabela1.E2" office:value-type="string">
            <text:p text:style-name="P1428">7003096-41.2019.8.08.0000: <text:span text:style-name="T1306">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2" office:value-type="string">
            <text:p text:style-name="P1430">007/2022 (DJ <text:span text:style-name="T1672">18.01.2022</text:span>)</text:p>
          </table:table-cell>
        </table:table-row>
        <table:table-row table:style-name="TableLine2883262448576">
          <table:table-cell table:style-name="Tabela1.A2" table:number-rows-spanned="5" office:value-type="string">
            <text:p text:style-name="P30">6<text:span text:style-name="T1897">8</text:span></text:p>
          </table:table-cell>
          <table:table-cell table:style-name="Tabela1.E2" table:number-rows-spanned="5" office:value-type="string">
            <text:p text:style-name="P289"><text:span text:style-name="T65">Vitor Wright Silva</text:span> <text:span text:style-name="T220">(INFRA)</text:span></text:p>
            <text:p text:style-name="P761">209.649-32</text:p>
          </table:table-cell>
          <table:table-cell table:style-name="Tabela1.E2" office:value-type="string">
            <text:p text:style-name="P1491">23.02.2022</text:p>
          </table:table-cell>
          <table:table-cell table:style-name="Tabela1.D2" office:value-type="string">
            <text:p text:style-name="P1491">07.03.2023</text:p>
          </table:table-cell>
          <table:table-cell table:style-name="Tabela1.E2" office:value-type="string">
            <text:p text:style-name="P1490">7007534-42.2021.8.08.0000: 2 ARPs para eventual fornecimento de becas e pelerines (<text:span text:style-name="T958">Portal Indústria, </text:span>Serviço<text:span text:style-name="T958"> e Comércio de Confecções EIRELI </text:span>e<text:span text:style-name="T958"> </text:span>João Francisco Duarte ME<text:span text:style-name="T958">) <text:s/></text:span><text:s/></text:p>
          </table:table-cell>
          <table:table-cell table:style-name="Tabela1.F2" office:value-type="string">
            <text:p text:style-name="P1492">048/2022 (DJ <text:span text:style-name="T1704">11.03.2022</text:span>)</text:p>
          </table:table-cell>
        </table:table-row>
        <table:table-row table:style-name="TableLine2883262457008">
          <table:covered-table-cell/>
          <table:covered-table-cell/>
          <table:table-cell table:style-name="Tabela1.E2" office:value-type="string">
            <text:p text:style-name="P1488">10.03.2021</text:p>
          </table:table-cell>
          <table:table-cell table:style-name="Tabela1.D2" office:value-type="string">
            <text:p text:style-name="P1488">09.03.2022</text:p>
          </table:table-cell>
          <table:table-cell table:style-name="Tabela1.E2" office:value-type="string">
            <text:p text:style-name="P553">7006706-80.2020.8.08.0000: <text:span text:style-name="T958">ARP para eventual aquisição de becas e pelerines (Portal Indústria e Comércio de Confecções EIRELI – ME) <text:s/></text:span></text:p>
          </table:table-cell>
          <table:table-cell table:style-name="Tabela1.F2" office:value-type="string">
            <text:p text:style-name="P1489">034/2021 (DJ <text:span text:style-name="T1528">19.03.2021</text:span>)</text:p>
          </table:table-cell>
        </table:table-row>
        <table:table-row table:style-name="TableLine2883262448848">
          <table:covered-table-cell/>
          <table:covered-table-cell/>
          <table:table-cell table:style-name="Tabela1.E2" office:value-type="string">
            <text:p text:style-name="P1230">24.03.2020</text:p>
          </table:table-cell>
          <table:table-cell table:style-name="Tabela1.D2" office:value-type="string">
            <text:p text:style-name="P1231">23.03.2021</text:p>
          </table:table-cell>
          <table:table-cell table:style-name="Tabela1.E2" office:value-type="string">
            <text:p text:style-name="P552">7006086-05.2019.8.08.0000: <text:span text:style-name="T958">ARP para eventual aquisição de becas e pelerines ( Carla Patricia Alves Brandão 01852356707)</text:span></text:p>
          </table:table-cell>
          <table:table-cell table:style-name="Tabela1.F2" office:value-type="string">
            <text:p text:style-name="P1232">057/2020 (DJ <text:span text:style-name="T1348">03.04.2020</text:span>)</text:p>
          </table:table-cell>
        </table:table-row>
        <table:table-row table:style-name="TableLine2883262449120">
          <table:covered-table-cell/>
          <table:covered-table-cell/>
          <table:table-cell table:style-name="Tabela1.E2" office:value-type="string">
            <text:p text:style-name="P551">11.04.2019</text:p>
          </table:table-cell>
          <table:table-cell table:style-name="Tabela1.D2" office:value-type="string">
            <text:p text:style-name="P551">10.04.2020</text:p>
          </table:table-cell>
          <table:table-cell table:style-name="Tabela1.E2" office:value-type="string">
            <text:p text:style-name="P552">7004389-80.2018.8.08.0000: <text:span text:style-name="T958">ARP de becas e pelerines (Portal Indústria e Comércio de Confecções EIRELI - ME)</text:span></text:p>
          </table:table-cell>
          <table:table-cell table:style-name="Tabela1.F2" office:value-type="string">
            <text:p text:style-name="P988">74/2019 (DJ 07.05.2019)</text:p>
          </table:table-cell>
        </table:table-row>
        <table:table-row table:style-name="TableLine2883262449392">
          <table:covered-table-cell/>
          <table:covered-table-cell/>
          <table:table-cell table:style-name="Tabela1.E2" office:value-type="string">
            <text:p text:style-name="P356">07.03.2018</text:p>
          </table:table-cell>
          <table:table-cell table:style-name="Tabela1.D2" office:value-type="string">
            <text:p text:style-name="P356">06.03.2019</text:p>
          </table:table-cell>
          <table:table-cell table:style-name="Tabela1.E2" office:value-type="string">
            <text:p text:style-name="P357">2017.01.355.719: becas e pelerines para o PJES.</text:p>
          </table:table-cell>
          <table:table-cell table:style-name="Tabela1.F2" office:value-type="string">
            <text:p text:style-name="P358">59/2018 (DJ <text:span text:style-name="T776">23.03.2018</text:span>)</text:p>
          </table:table-cell>
        </table:table-row>
        <table:table-row table:style-name="TableLine2883262450208">
          <table:table-cell table:style-name="Tabela1.A2" office:value-type="string">
            <text:p text:style-name="P182">69</text:p>
          </table:table-cell>
          <table:table-cell table:style-name="Tabela1.E2" office:value-type="string">
            <text:p text:style-name="P303"><text:span text:style-name="T1271">Welfane Kemil Tão</text:span> <text:span text:style-name="T222">(</text:span><text:span text:style-name="T1236">ENG</text:span><text:span text:style-name="T222">)</text:span></text:p>
          </table:table-cell>
          <table:table-cell table:style-name="Tabela1.E2" office:value-type="string">
            <text:p text:style-name="P1843">24.03.2023</text:p>
          </table:table-cell>
          <table:table-cell table:style-name="Tabela1.D2" office:value-type="string">
            <text:p text:style-name="P1843">02.07.2023</text:p>
          </table:table-cell>
          <table:table-cell table:style-name="Tabela1.E2" office:value-type="string">
            <text:p text:style-name="P954">7002159-65.2018.8.08.0000: <text:span text:style-name="T1120">manutenção em unidade UPS, com fornecimento de materiais (Schneider Electric Brasil Ltda.)</text:span></text:p>
          </table:table-cell>
          <table:table-cell table:style-name="Tabela1.F2" office:value-type="string">
            <text:p text:style-name="P1842">072/2023 (DJ <text:span text:style-name="T1975">31.03.2023</text:span>)</text:p>
          </table:table-cell>
        </table:table-row>
        <table:table-row table:style-name="TableLine2883262450752">
          <table:table-cell table:style-name="Tabela1.A2" table:number-rows-spanned="2" office:value-type="string">
            <text:p text:style-name="P2475">70</text:p>
          </table:table-cell>
          <table:table-cell table:style-name="Tabela1.E2" table:number-rows-spanned="2" office:value-type="string">
            <text:p text:style-name="P289"><text:span text:style-name="T176">Willian Liphaus Almeida</text:span> <text:span text:style-name="T222">(INFRA)</text:span></text:p>
            <text:p text:style-name="P1776">209.677-60</text:p>
            <text:p text:style-name="P2711"/>
          </table:table-cell>
          <table:table-cell table:style-name="Tabela1.E2" office:value-type="string">
            <text:p text:style-name="P2329">19.01.2023</text:p>
          </table:table-cell>
          <table:table-cell table:style-name="Tabela1.D2" office:value-type="string">
            <text:p text:style-name="P2614">16.01.2025</text:p>
          </table:table-cell>
          <table:table-cell table:style-name="Tabela1.E2" office:value-type="string">
            <text:p text:style-name="P2729"><text:span text:style-name="T641">7006803-12.2022.8.08.0000: </text:span><text:span text:style-name="T645">c</text:span><text:span text:style-name="T641">ontratação direta de uma plataforma eletrônica de acesso denominada “SOLLICITA PRO ORIENTAÇÕES” </text:span><text:span text:style-name="T645">(Editora Negócios Públicos do Brasil Ltda.)</text:span></text:p>
          </table:table-cell>
          <table:table-cell table:style-name="Tabela1.F2" office:value-type="string">
            <text:p text:style-name="P1795">037/2023 (DJ <text:span text:style-name="T1930">17.02.2023</text:span>)</text:p>
          </table:table-cell>
        </table:table-row>
        <table:table-row table:style-name="TableLine2883262451024">
          <table:covered-table-cell/>
          <table:covered-table-cell/>
          <table:table-cell table:style-name="Tabela1.E2" office:value-type="string">
            <text:p text:style-name="P190">25.01.2023</text:p>
          </table:table-cell>
          <table:table-cell table:style-name="Tabela1.D2" office:value-type="string">
            <text:p text:style-name="P2613">12.11.2023</text:p>
          </table:table-cell>
          <table:table-cell table:style-name="Tabela1.E2" office:value-type="string">
            <text:p text:style-name="P2728"><text:span text:style-name="T641">7004778-26.2022.8.08.0000: ARP para aquisição de togas </text:span><text:span text:style-name="T637">para atender ao PJES </text:span><text:span text:style-name="T641">(</text:span><text:span text:style-name="T644">Portal Ind. e Com. de Confeccções</text:span><text:span text:style-name="T641">)</text:span></text:p>
          </table:table-cell>
          <table:table-cell table:style-name="Tabela1.F2" office:value-type="string">
            <text:p text:style-name="P1777">026/2023 (DJ <text:span text:style-name="T1915">27.01.2023</text:span>)</text:p>
          </table:table-cell>
        </table:table-row>
        <table:table-row table:style-name="Tabela1.562">
          <table:table-cell table:style-name="Tabela1.A562" office:value-type="string">
            <text:p text:style-name="P32"/>
          </table:table-cell>
          <table:table-cell table:style-name="Tabela1.B562" office:value-type="string">
            <text:p text:style-name="P40">OCUPANTES DE CC ou FG</text:p>
          </table:table-cell>
          <table:table-cell table:style-name="Tabela1.C562" office:value-type="string">
            <text:p text:style-name="P2041"/>
          </table:table-cell>
          <table:table-cell table:style-name="Tabela1.D562" office:value-type="string">
            <text:p text:style-name="P2462"/>
          </table:table-cell>
          <table:table-cell table:style-name="Tabela1.E2" office:value-type="string">
            <text:p text:style-name="P2042"><text:span text:style-name="T557">A CPP informa que </text:span><text:span text:style-name="T75">nem</text:span><text:span text:style-name="T557"> quem ocupa cargo em comissão </text:span><text:span text:style-name="T75">nem</text:span><text:span text:style-name="T557"> quem exerce função gratificada pode receber (acumular) a gratificação de gestor titular.</text:span> <text:span text:style-name="T1054">Por causa d</text:span>isso, <text:span text:style-name="T505">ficam</text:span> fora d<text:span text:style-name="T558">o limite legal das 70 gratificações.</text:span></text:p>
          </table:table-cell>
          <table:table-cell table:style-name="Tabela1.F2" office:value-type="string">
            <text:p text:style-name="P305"/>
          </table:table-cell>
        </table:table-row>
        <table:table-row table:style-name="TableLine2883262471152">
          <table:table-cell table:style-name="Tabela1.E2" table:number-rows-spanned="4" office:value-type="string">
            <text:p text:style-name="Standard"/>
          </table:table-cell>
          <table:table-cell table:style-name="Tabela1.B566" table:number-rows-spanned="4" office:value-type="string">
            <text:p text:style-name="P1479"><text:span text:style-name="T65">Ana Lucia Brunoro</text:span> <text:span text:style-name="T988">(STI)</text:span></text:p>
            <text:p text:style-name="P1480">204.564-88</text:p>
            <text:p text:style-name="P2715">Assessor Judiciário, <text:soft-page-break/>Ato 33/2022 – DJ 07.01.2022</text:p>
          </table:table-cell>
          <table:table-cell table:style-name="Tabela1.C565" office:value-type="string">
            <text:p text:style-name="P2337">02.03.2023</text:p>
            <text:p text:style-name="P2241">02.03.2021</text:p>
          </table:table-cell>
          <table:table-cell table:style-name="Tabela1.D2" office:value-type="string">
            <text:p text:style-name="P2337">02.03.2024</text:p>
            <text:p text:style-name="P2241">01.03.2023</text:p>
          </table:table-cell>
          <table:table-cell table:style-name="Tabela1.E2" office:value-type="string">
            <text:p text:style-name="P1481">7000584-51.2020.8.08.0000: suporte técnico "Priority Services", com atualizações de versão, em softwares Oracle <text:span text:style-name="T1538">(Oracle do Brasil Sistemas Ltda.)</text:span></text:p>
          </table:table-cell>
          <table:table-cell table:style-name="Tabela1.F2" office:value-type="string">
            <text:p text:style-name="P1814">054/2023 (DJ <text:span text:style-name="T1946">17.03.2023</text:span>)</text:p>
            <text:p text:style-name="P1483">052/2021 <text:span text:style-name="T1539">(DJ 13.04.2021)</text:span></text:p>
          </table:table-cell>
        </table:table-row>
        <table:table-row table:style-name="TableLine2883262466256">
          <table:covered-table-cell/>
          <table:covered-table-cell/>
          <table:table-cell table:style-name="Tabela1.C565" office:value-type="string">
            <text:p text:style-name="P2242">17.11.2020</text:p>
          </table:table-cell>
          <table:table-cell table:style-name="Tabela1.D2" office:value-type="string">
            <text:p text:style-name="P2242">16.11.2023</text:p>
          </table:table-cell>
          <table:table-cell table:style-name="Tabela1.E2" office:value-type="string">
            <text:p text:style-name="P1481">7006080-95.2019.8.08.0000: prestação de serviço de suporte técnico e de assistência técnica para todos os equipamentos e <text:soft-page-break/>componentes da solução de switches Extreme (Comdados Comércio e Serviços Eletrônicos Ltda.)</text:p>
          </table:table-cell>
          <table:table-cell table:style-name="Tabela1.F2" office:value-type="string">
            <text:p text:style-name="P1584">142/2022 (DJ <text:span text:style-name="T1783">05.08.2022</text:span>)</text:p>
            <text:p text:style-name="P1482"><text:soft-page-break/>203/2020 (DJ <text:span text:style-name="T1458">10.12.2020</text:span>)</text:p>
          </table:table-cell>
        </table:table-row>
        <table:table-row table:style-name="TableLine2883262469520">
          <table:covered-table-cell/>
          <table:covered-table-cell/>
          <table:table-cell table:style-name="Tabela1.C565" office:value-type="string">
            <text:p text:style-name="P149">22.05.2020</text:p>
          </table:table-cell>
          <table:table-cell table:style-name="Tabela1.D2" office:value-type="string">
            <text:p text:style-name="P2243">28.01.2021</text:p>
          </table:table-cell>
          <table:table-cell table:style-name="Tabela1.E2" office:value-type="string">
            <text:p text:style-name="P1484">2015.00.018.827: <text:span text:style-name="T990">suporte técnico "Priority Services", com atualização de versão em Softwares Oracle (Oracle do Brasil Sistemas Ltda.) </text:span></text:p>
          </table:table-cell>
          <table:table-cell table:style-name="Tabela1.F2" office:value-type="string">
            <text:p text:style-name="P1013">079/2020 (DJ <text:span text:style-name="T1364">28.05.2020</text:span>)</text:p>
          </table:table-cell>
        </table:table-row>
        <table:table-row table:style-name="TableLine2883262465984">
          <table:covered-table-cell/>
          <table:covered-table-cell/>
          <table:table-cell table:style-name="Tabela1.C566" office:value-type="string">
            <text:p text:style-name="P1478">21.05.2019</text:p>
          </table:table-cell>
          <table:table-cell table:style-name="Tabela1.D2" office:value-type="string">
            <text:p text:style-name="P150">09.04.2020</text:p>
          </table:table-cell>
          <table:table-cell table:style-name="Tabela1.E2" office:value-type="string">
            <text:p text:style-name="P1485">2013.00.773.106: Comdados Comércio e Serviços Eletrônicos Ltda.</text:p>
            <text:p text:style-name="P1503"><text:span text:style-name="T161">A partir de </text:span><text:span text:style-name="T65">23.02.2022</text:span><text:span text:style-name="T161">, substituído na lista de titulares por </text:span><text:span text:style-name="T65">Alamir Costa Louro</text:span><text:span text:style-name="T161">, tendo em vista que não precisava estar ocupando vaga de puramente efetivos, já que exerce cargo comissionado </text:span><text:span text:style-name="T65">(Processo SEI nº 7003514-42.2020.8.08.0000, doc. 1072459). <text:s/></text:span></text:p>
          </table:table-cell>
          <table:table-cell table:style-name="Tabela1.F2" office:value-type="string">
            <text:p text:style-name="P1486">86/2015 (DJ <text:span text:style-name="T979">06.03.2015</text:span>)</text:p>
          </table:table-cell>
        </table:table-row>
        <table:table-row table:style-name="TableLine2883262473328">
          <table:table-cell table:style-name="Tabela1.E2" table:number-rows-spanned="6" office:value-type="string">
            <text:p text:style-name="Standard"/>
          </table:table-cell>
          <table:table-cell table:style-name="Tabela1.B572" table:number-rows-spanned="6" office:value-type="string">
            <text:p text:style-name="P680"><text:span text:style-name="T65">Artur </text:span><text:span text:style-name="T154">Henrique Matos da Cunha </text:span><text:span text:style-name="T44">(</text:span><text:span text:style-name="T45">ASI</text:span><text:span text:style-name="T44">) </text:span><text:span text:style-name="T45">210.851-70</text:span></text:p>
            <text:p text:style-name="P680"><text:span text:style-name="T44"><text:s/></text:span><text:span text:style-name="T46">(</text:span><text:span text:style-name="T45">Assessor de Nível Superior</text:span><text:span text:style-name="T46">)</text:span></text:p>
            <text:p text:style-name="P2040"/>
          </table:table-cell>
          <table:table-cell table:style-name="Tabela1.C570" office:value-type="string">
            <text:p text:style-name="P2361">24.04.2023</text:p>
          </table:table-cell>
          <table:table-cell table:style-name="Tabela1.D2" office:value-type="string">
            <text:p text:style-name="P2057">03.07.2028</text:p>
          </table:table-cell>
          <table:table-cell table:style-name="Tabela1.E2" office:value-type="string">
            <text:p text:style-name="P1711"><text:span text:style-name="T1232">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44">EPP</text:span><text:span text:style-name="T1232">)</text:span></text:p>
          </table:table-cell>
          <table:table-cell table:style-name="Tabela1.F2" office:value-type="string">
            <text:p text:style-name="P1868">096/2023 (DJ <text:span text:style-name="T1996">02.05.2023</text:span>)</text:p>
          </table:table-cell>
        </table:table-row>
        <table:table-row table:style-name="TableLine2883262473056">
          <table:covered-table-cell/>
          <table:covered-table-cell/>
          <table:table-cell table:style-name="Tabela1.C570" office:value-type="string">
            <text:p text:style-name="P2360">18.01.2023</text:p>
          </table:table-cell>
          <table:table-cell table:style-name="Tabela1.D2" office:value-type="string">
            <text:p text:style-name="P2056">13.01.2028</text:p>
          </table:table-cell>
          <table:table-cell table:style-name="Tabela1.E2" office:value-type="string">
            <text:p text:style-name="P1710"><text:span text:style-name="T1227">7001294-03.2022.8.08.0000: </text:span><text:span text:style-name="T1232">s</text:span><text:span text:style-name="T1227">olução de Sistema de Cadastramento e Controle de Acesso de Pessoas e Veículos, nas unidades do P</text:span><text:span text:style-name="T1232">JES (Control Teleinformática Ltda.)</text:span></text:p>
          </table:table-cell>
          <table:table-cell table:style-name="Tabela1.F2" office:value-type="string">
            <text:p text:style-name="P1867">024/2023 (DJ <text:span text:style-name="T1911">24.01.2023</text:span>)</text:p>
          </table:table-cell>
        </table:table-row>
        <table:table-row table:style-name="TableLine2883262471696">
          <table:covered-table-cell/>
          <table:covered-table-cell/>
          <table:table-cell table:style-name="Tabela1.C570" office:value-type="string">
            <text:p text:style-name="P2324">31.10.2022</text:p>
          </table:table-cell>
          <table:table-cell table:style-name="Tabela1.D2" office:value-type="string">
            <text:p text:style-name="P2055">31.10.2023</text:p>
          </table:table-cell>
          <table:table-cell table:style-name="Tabela1.E2" office:value-type="string">
            <text:p text:style-name="P1710">7000251-31.2022.8.08.0000: prestação de serviço continuado de portaria, com fornecimento de profissionais e equipamentos necessários, nas edificações do P<text:span text:style-name="T1227">JES (J F L Serviços Ltda.)</text:span></text:p>
          </table:table-cell>
          <table:table-cell table:style-name="Tabela1.F2" office:value-type="string">
            <text:p text:style-name="P1770">205/2022 (DJ <text:span text:style-name="T1862">10.11.2022</text:span>)</text:p>
          </table:table-cell>
        </table:table-row>
        <table:table-row table:style-name="TableLine2883262471968">
          <table:covered-table-cell/>
          <table:covered-table-cell/>
          <table:table-cell table:style-name="Tabela1.C570" office:value-type="string">
            <text:p text:style-name="P177">07.01.2022</text:p>
          </table:table-cell>
          <table:table-cell table:style-name="Tabela1.D2" office:value-type="string">
            <text:p text:style-name="P2054">26.11.2022</text:p>
          </table:table-cell>
          <table:table-cell table:style-name="Tabela1.E2" office:value-type="string">
            <text:p text:style-name="P1710">7000189-93.2019.8.08.0000: prestação de serviço continuado de vigilância patrimonial ostenciva nas edificações do PJES (SEI Vigilância e Segurança Ltda.) </text:p>
          </table:table-cell>
          <table:table-cell table:style-name="Tabela1.F2" office:value-type="string">
            <text:p text:style-name="P1712">002/2022 (DJ <text:span text:style-name="T1665">14.01.2022</text:span>)</text:p>
          </table:table-cell>
        </table:table-row>
        <table:table-row table:style-name="TableLine2883262467072">
          <table:covered-table-cell/>
          <table:covered-table-cell/>
          <table:table-cell table:style-name="Tabela1.C571" office:value-type="string">
            <text:p text:style-name="P143">07/01/2022</text:p>
          </table:table-cell>
          <table:table-cell table:style-name="Tabela1.D2" office:value-type="string">
            <text:p text:style-name="P2050">22.05.2022</text:p>
          </table:table-cell>
          <table:table-cell table:style-name="Tabela1.E2" office:value-type="string">
            <text:p text:style-name="P1414">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415">003/2022 (DJ <text:span text:style-name="T1666">14.01.2022</text:span>)</text:p>
          </table:table-cell>
        </table:table-row>
        <table:table-row table:style-name="TableLine2883262465168">
          <table:covered-table-cell/>
          <table:covered-table-cell/>
          <table:table-cell table:style-name="Tabela1.C572" office:value-type="string">
            <text:p text:style-name="P144">07/01/2022</text:p>
          </table:table-cell>
          <table:table-cell table:style-name="Tabela1.D2" office:value-type="string">
            <text:p text:style-name="P2051">22.10.2022</text:p>
          </table:table-cell>
          <table:table-cell table:style-name="Tabela1.E2" office:value-type="string">
            <text:p text:style-name="P2049">7005007-88.2019.8.08.0000: <text:span text:style-name="T1432">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5">1º Aditivo</text:span><text:span text:style-name="T153"> – prorrogação – não foi feito Ato</text:span><text:span text:style-name="T43">)</text:span></text:p>
          </table:table-cell>
          <table:table-cell table:style-name="Tabela1.F2" office:value-type="string">
            <text:p text:style-name="P1417">004/2022 (DJ <text:span text:style-name="T1666">14.01.2022</text:span>)</text:p>
          </table:table-cell>
        </table:table-row>
        <table:table-row table:style-name="TableLine2883263784336">
          <table:table-cell table:style-name="Tabela1.E2" office:value-type="string">
            <text:p text:style-name="Standard"/>
          </table:table-cell>
          <table:table-cell table:style-name="Tabela1.B573" office:value-type="string">
            <text:p text:style-name="P2039">Fabio <text:span text:style-name="T1762">Buaiz de Lima</text:span> <text:span text:style-name="T15">(</text:span><text:span text:style-name="T52">Coordenador de Gestão da Informação Documental</text:span><text:span text:style-name="T15">)</text:span></text:p>
            <text:p text:style-name="P2047">204.102-14</text:p>
          </table:table-cell>
          <table:table-cell table:style-name="Tabela1.C573" office:value-type="string">
            <text:p text:style-name="P144"/>
            <text:p text:style-name="P161">14.07.2022</text:p>
          </table:table-cell>
          <table:table-cell table:style-name="Tabela1.D2" office:value-type="string">
            <text:p text:style-name="P2051"/>
            <text:p text:style-name="P2053">08.07.2023</text:p>
          </table:table-cell>
          <table:table-cell table:style-name="Tabela1.E2" office:value-type="string">
            <text:p text:style-name="P2052">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p>
          </table:table-cell>
          <table:table-cell table:style-name="Tabela1.F2" office:value-type="string">
            <text:p text:style-name="P1648">172/2022 (DJ <text:span text:style-name="T1816">19.09.2022</text:span>)</text:p>
            <text:p text:style-name="P1556">122/2022 (DJ <text:span text:style-name="T1764">19.07.2022</text:span>)</text:p>
          </table:table-cell>
        </table:table-row>
        <table:table-row table:style-name="TableLine2883263780256">
          <table:table-cell table:style-name="Tabela1.E2" office:value-type="string">
            <text:p text:style-name="P32"/>
          </table:table-cell>
          <table:table-cell table:style-name="Tabela1.B574" office:value-type="string">
            <text:p text:style-name="P2038">Fabio Cardoso Mello <text:span text:style-name="T15">(Secretário de Finanças e Execução Orçamentária)</text:span></text:p>
            <text:p text:style-name="P2045">206.600-87</text:p>
          </table:table-cell>
          <table:table-cell table:style-name="Tabela1.C574" office:value-type="string">
            <text:p text:style-name="P2776">10.01.2017</text:p>
          </table:table-cell>
          <table:table-cell table:style-name="Tabela1.D2" office:value-type="string">
            <text:p text:style-name="P2777">09.01.2022</text:p>
          </table:table-cell>
          <table:table-cell table:style-name="Tabela1.E2" office:value-type="string">
            <text:p text:style-name="P2774">2016.01.663.019: <text:span text:style-name="T559">serviços de agente centralizador da arrecadação (BANESTES). </text:span>Subst.: Carla Z. Meirelles.</text:p>
          </table:table-cell>
          <table:table-cell table:style-name="Tabela1.F2" office:value-type="string">
            <text:p text:style-name="P2775"><text:span text:style-name="T809">0</text:span>36/2017 (DJ 22.02.2017)</text:p>
          </table:table-cell>
        </table:table-row>
        <table:table-row table:style-name="TableLine2883263793040">
          <table:table-cell table:style-name="Tabela1.E2" table:number-rows-spanned="5" office:value-type="string">
            <text:p text:style-name="P32"/>
          </table:table-cell>
          <table:table-cell table:style-name="Tabela1.B579" table:number-rows-spanned="5" office:value-type="string">
            <text:p text:style-name="P707"><text:span text:style-name="T65">Fábio Tadeu Dias</text:span> <text:span text:style-name="T13">(</text:span><text:span text:style-name="T972">Secretário de Infraestrutura</text:span><text:span text:style-name="T13">)</text:span></text:p>
            <text:p text:style-name="P706"><text:span text:style-name="T13">2</text:span><text:span text:style-name="T14">10.218-19</text:span></text:p>
            <text:p text:style-name="P2713"><text:s/></text:p>
          </table:table-cell>
          <table:table-cell table:style-name="Tabela1.C575" office:value-type="string">
            <text:p text:style-name="P1132">14.12.2020</text:p>
          </table:table-cell>
          <table:table-cell table:style-name="Tabela1.D2" office:value-type="string">
            <text:p text:style-name="P131">31.05.2021</text:p>
            <text:p text:style-name="P1132">14.12.2021</text:p>
          </table:table-cell>
          <table:table-cell table:style-name="Tabela1.E2" office:value-type="string">
            <text:p text:style-name="P1130">7004440-23.2020.8.08.0000: contratação de produtos e serviços por meio de Pacote de Serviços dos Correios (Empresa Brasileira de Correios e Telégrafos)</text:p>
          </table:table-cell>
          <table:table-cell table:style-name="Tabela1.F2" office:value-type="string">
            <text:p text:style-name="P1280">085/2021 (DJ <text:span text:style-name="T1652">08.06.2021</text:span>)</text:p>
            <text:p text:style-name="P1131">196/2020 (DJ <text:span text:style-name="T1453">30.11.2020</text:span>)</text:p>
          </table:table-cell>
        </table:table-row>
        <table:table-row table:style-name="TableLine2883263788960">
          <table:covered-table-cell/>
          <table:covered-table-cell/>
          <table:table-cell table:style-name="Tabela1.C576" office:value-type="string">
            <text:p text:style-name="P1125">13.07.2020</text:p>
            <text:p text:style-name="P1128">13.07.2019</text:p>
          </table:table-cell>
          <table:table-cell table:style-name="Tabela1.D2" office:value-type="string">
            <text:p text:style-name="P1125">13.12.2020</text:p>
            <text:p text:style-name="P1128">12.07.2020</text:p>
          </table:table-cell>
          <table:table-cell table:style-name="Tabela1.E2" office:value-type="string">
            <text:p text:style-name="P1127">7000463-91.2018.8.08.0000: <text:span text:style-name="T770">Empresa Brasileira de Correios e Telégrafos (EBCT)</text:span></text:p>
          </table:table-cell>
          <table:table-cell table:style-name="Tabela1.F2" office:value-type="string">
            <text:p text:style-name="P1126">107/2020 (DJ <text:span text:style-name="T1390">22.07.2020</text:span>)</text:p>
            <text:p text:style-name="P1129">117/2019 (DJ <text:span text:style-name="T1002">03.07.2019</text:span>)</text:p>
          </table:table-cell>
        </table:table-row>
        <table:table-row table:style-name="TableLine2883263791408">
          <table:covered-table-cell/>
          <table:covered-table-cell/>
          <table:table-cell table:style-name="Tabela1.C577" office:value-type="string">
            <text:p text:style-name="P947">05.02.2020</text:p>
            <text:p text:style-name="P490">05.02.2018</text:p>
          </table:table-cell>
          <table:table-cell table:style-name="Tabela1.D2" office:value-type="string">
            <text:p text:style-name="P136">20.06.2021</text:p>
            <text:p text:style-name="P947">04.02.2022</text:p>
            <text:p text:style-name="P490">04.02.20<text:span text:style-name="T772">20</text:span></text:p>
          </table:table-cell>
          <table:table-cell table:style-name="Tabela1.E2" office:value-type="string">
            <text:p text:style-name="P619"/>
            <text:p text:style-name="P619"><text:span text:style-name="T769">2017.01.383.233</text:span>: <text:span text:style-name="T770">Empresa Brasileira de Correios e Telégrafos (EBCT)</text:span></text:p>
          </table:table-cell>
          <table:table-cell table:style-name="Tabela1.F2" office:value-type="string">
            <text:p text:style-name="P1312">107/2021 (DJ <text:span text:style-name="T543">29.06.2021</text:span>)</text:p>
            <text:p text:style-name="P948">028/2020 (DJ <text:span text:style-name="T1313">06.02.2020</text:span>)</text:p>
            <text:p text:style-name="P620"><text:span text:style-name="T820">032</text:span>/201<text:span text:style-name="T771">8</text:span> (DJ <text:span text:style-name="T773">27.02.2018</text:span>)</text:p>
          </table:table-cell>
        </table:table-row>
        <table:table-row table:style-name="TableLine2883263781072">
          <table:covered-table-cell/>
          <table:covered-table-cell/>
          <table:table-cell table:style-name="Tabela1.C578" office:value-type="string">
            <text:p text:style-name="P841">23.12.2019</text:p>
            <text:p text:style-name="P502">23.12.2017</text:p>
          </table:table-cell>
          <table:table-cell table:style-name="Tabela1.D2" office:value-type="string">
            <text:p text:style-name="P841">22.12.2020</text:p>
            <text:p text:style-name="P502">22.12.2019</text:p>
          </table:table-cell>
          <table:table-cell table:style-name="Tabela1.E2" office:value-type="string">
            <text:p text:style-name="P503">2015.01.276.436: serviços de conservação e limpeza (Técnica Tecnologia e Serviços Eireli - EPP)</text:p>
          </table:table-cell>
          <table:table-cell table:style-name="Tabela1.F2" office:value-type="string">
            <text:p text:style-name="P842">216/2019 (DJ <text:span text:style-name="T1129">08.10.2019</text:span>)</text:p>
            <text:p text:style-name="P504">243/2018 (DJ <text:span text:style-name="T897">14.12.2018)</text:span></text:p>
          </table:table-cell>
        </table:table-row>
        <table:table-row table:style-name="TableLine2883263787328">
          <table:covered-table-cell/>
          <table:covered-table-cell/>
          <table:table-cell table:style-name="Tabela1.C579" office:value-type="string">
            <text:p text:style-name="P491">26.09.2017</text:p>
          </table:table-cell>
          <table:table-cell table:style-name="Tabela1.D2" office:value-type="string">
            <text:p text:style-name="P8">31.03.2019</text:p>
          </table:table-cell>
          <table:table-cell table:style-name="Tabela1.E2" office:value-type="string">
            <text:p text:style-name="P492">2016.00.372.031: <text:span text:style-name="T858">serviços contínuos de extração de cópias no prédio do TJES (Elcmar Solução em Produção de Documentos Ltda. - ME)</text:span></text:p>
          </table:table-cell>
          <table:table-cell table:style-name="Tabela1.F2" office:value-type="string">
            <text:p text:style-name="P530">62/2019 (DJ <text:span text:style-name="T955">11.04.2019</text:span>)</text:p>
            <text:p text:style-name="P493">202/2018 (DJ <text:span text:style-name="T860">03.10.2018</text:span>)</text:p>
          </table:table-cell>
        </table:table-row>
        <table:table-row table:style-name="TableLine2883263785968">
          <table:table-cell table:style-name="Tabela1.E2" table:number-rows-spanned="8" office:value-type="string">
            <text:p text:style-name="Standard"/>
          </table:table-cell>
          <table:table-cell table:style-name="Tabela1.B589" table:number-rows-spanned="8" office:value-type="string">
            <text:p text:style-name="P708"><text:span text:style-name="T166">Izabella Dalla </text:span><text:span text:style-name="T167"><text:s/>Sily Casagrande </text:span></text:p>
            <text:p text:style-name="P2264"/>
            <text:p text:style-name="P2263">(<text:span text:style-name="T1228">Coordenador Administrativo, Ato nº 566/2022 – DJ 07.11.2022</text:span>)</text:p>
            <text:p text:style-name="P2307">206.881-77</text:p>
            <text:p text:style-name="P2708"/>
          </table:table-cell>
          <table:table-cell table:style-name="Tabela1.C581" office:value-type="string">
            <text:p text:style-name="P2302">26.09.2022</text:p>
          </table:table-cell>
          <table:table-cell table:style-name="Tabela1.D2" office:value-type="string">
            <text:p text:style-name="P2597">09.01.2023</text:p>
            <text:p text:style-name="P2548">26.09.2023</text:p>
          </table:table-cell>
          <table:table-cell table:style-name="Tabela1.E2" office:value-type="string">
            <text:p text:style-name="P2727"><text:span text:style-name="T336">7005559-48.2022.8.08.0000: </text:span><text:span text:style-name="T324">ARP para aquisição de etiquetas (GT do Brasil Indústria e Comércio de Etiquetas e Rótulos – EIRELI-ME)</text:span></text:p>
          </table:table-cell>
          <table:table-cell table:style-name="Tabela1.F2" office:value-type="string">
            <text:p text:style-name="P1769">023/2023 (DJ <text:span text:style-name="T1910">23.01.2023</text:span>)</text:p>
            <text:p text:style-name="P1674">188/2022 (DJ <text:span text:style-name="T1842">06.10.2022</text:span>)</text:p>
          </table:table-cell>
        </table:table-row>
        <table:table-row table:style-name="TableLine2883263781888">
          <table:covered-table-cell/>
          <table:covered-table-cell/>
          <table:table-cell table:style-name="Tabela1.C581" office:value-type="string">
            <text:p text:style-name="P2301">12.07.2022</text:p>
          </table:table-cell>
          <table:table-cell table:style-name="Tabela1.D2" office:value-type="string">
            <text:p text:style-name="P2596">20.12.2022</text:p>
            <text:p text:style-name="P2547">20.07.2023</text:p>
          </table:table-cell>
          <table:table-cell table:style-name="Tabela1.E2" office:value-type="string">
            <text:p text:style-name="P2725"><text:span text:style-name="T336">7001987-84.2022.8.08.0000: </text:span><text:span text:style-name="T337">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6"> </text:span></text:p>
          </table:table-cell>
          <table:table-cell table:style-name="Tabela1.F2" office:value-type="string">
            <text:p text:style-name="P1754">011/2023 (DJ <text:span text:style-name="T1895">13.01.2023</text:span>)</text:p>
            <text:p text:style-name="P1570">13<text:span text:style-name="T1768">5</text:span>/2022 (DJ <text:span text:style-name="T1776">22.07.2022</text:span>)</text:p>
          </table:table-cell>
        </table:table-row>
        <table:table-row table:style-name="TableLine2883263791952">
          <table:covered-table-cell/>
          <table:covered-table-cell/>
          <table:table-cell table:style-name="Tabela1.C582" office:value-type="string">
            <text:p text:style-name="P2273">05.07.2022</text:p>
          </table:table-cell>
          <table:table-cell table:style-name="Tabela1.D2" office:value-type="string">
            <text:p text:style-name="P2274">04.07.2023</text:p>
          </table:table-cell>
          <table:table-cell table:style-name="Tabela1.E2" office:value-type="string">
            <text:p text:style-name="P2645"><text:span text:style-name="T336">7003059-09.2022.8.08.0000: </text:span><text:span text:style-name="T335">ARPs para aquisição de materiais de escritório e outros bens de consumo diversos (Rita Maria Conceição Silva ME) </text:span><text:span text:style-name="T341">L</text:span><text:span text:style-name="T342">ote</text:span><text:span text:style-name="T341"> 09 do </text:span><text:span text:style-name="T342">PE029/2022 </text:span><text:span text:style-name="T340">– </text:span><text:span text:style-name="T341">Processo nº </text:span><text:span text:style-name="T343">7006317-61.2021.8.08.0000 </text:span><text:span text:style-name="T336"><text:s/></text:span></text:p>
          </table:table-cell>
          <table:table-cell table:style-name="Tabela1.F2" office:value-type="string">
            <text:p text:style-name="P1570">133/2022 (DJ <text:span text:style-name="T1774">22.07.2022</text:span>)</text:p>
          </table:table-cell>
        </table:table-row>
        <table:table-row table:style-name="TableLine2883263790864">
          <table:covered-table-cell/>
          <table:covered-table-cell/>
          <table:table-cell table:style-name="Tabela1.C583" office:value-type="string">
            <text:p text:style-name="P163">05.07.2022</text:p>
          </table:table-cell>
          <table:table-cell table:style-name="Tabela1.D2" office:value-type="string">
            <text:p text:style-name="P2592">20.12.2022</text:p>
            <text:p text:style-name="P2544">07.06.2023</text:p>
          </table:table-cell>
          <table:table-cell table:style-name="Tabela1.E2" office:value-type="string">
            <text:p text:style-name="P2644"><text:span text:style-name="T334">7006317-61.2021.8.08.0000: </text:span><text:span text:style-name="T335">2 ARPs para aquisição de materiais de escritório e outros bens de consumo diversos (D Tudo Armarinho EIRELI – EPP e Rita Maria Conceição Silva ME)</text:span></text:p>
          </table:table-cell>
          <table:table-cell table:style-name="Tabela1.F2" office:value-type="string">
            <text:p text:style-name="P1751">008/2023 (DJ <text:span text:style-name="T1894">13.01.2023</text:span>)</text:p>
            <text:p text:style-name="P1569">116/2022 (DJ <text:span text:style-name="T1766">11.07.2022</text:span>)</text:p>
          </table:table-cell>
        </table:table-row>
        <table:table-row table:style-name="TableLine2883263787056">
          <table:covered-table-cell/>
          <table:covered-table-cell/>
          <table:table-cell table:style-name="Tabela1.C584" office:value-type="string">
            <text:p text:style-name="P160">23.06.2022</text:p>
          </table:table-cell>
          <table:table-cell table:style-name="Tabela1.D2" office:value-type="string">
            <text:p text:style-name="P2594">20.12.2022</text:p>
            <text:p text:style-name="P2545">22.03.2023</text:p>
          </table:table-cell>
          <table:table-cell table:style-name="Tabela1.E2" office:value-type="string">
            <text:p text:style-name="P1546">7006318-46.2021.8.08.0000: <text:span text:style-name="T264">3 ARPs para aquisição de materiais confeccionados em gráficas (Tavares &amp; Tavares Empreendimentos Comerciais Ltda., Gráfica e Editora Jep Ltda. e </text:span><text:span text:style-name="T265">JD Gomes Gráfica Ltda – ME) </text:span></text:p>
          </table:table-cell>
          <table:table-cell table:style-name="Tabela1.F2" office:value-type="string">
            <text:p text:style-name="P1752">009/2023 (DJ <text:span text:style-name="T1895">13.01.2023</text:span>)</text:p>
            <text:p text:style-name="P1547">104/2022 (DJ <text:span text:style-name="T1747">30.06.2022</text:span>)</text:p>
          </table:table-cell>
        </table:table-row>
        <table:table-row table:style-name="TableLine2883263792496">
          <table:covered-table-cell/>
          <table:covered-table-cell/>
          <table:table-cell table:style-name="Tabela1.C585" office:value-type="string">
            <text:p text:style-name="P155">23.06.2022</text:p>
          </table:table-cell>
          <table:table-cell table:style-name="Tabela1.D2" office:value-type="string">
            <text:p text:style-name="P2598">26.01.2023</text:p>
            <text:p text:style-name="P2549">28.04.2023</text:p>
          </table:table-cell>
          <table:table-cell table:style-name="Tabela1.E2" office:value-type="string">
            <text:p text:style-name="P2826">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1780">028/2023 (DJ <text:span text:style-name="T1918">31.01.2023</text:span>)</text:p>
            <text:p text:style-name="P1541">105/2022 (DJ <text:span text:style-name="T1747">30.06.2022</text:span>)</text:p>
          </table:table-cell>
        </table:table-row>
        <table:table-row table:style-name="TableLine2883263776176">
          <table:covered-table-cell/>
          <table:covered-table-cell/>
          <table:table-cell table:style-name="Tabela1.C589" office:value-type="string">
            <text:p text:style-name="P156">28.06.2022</text:p>
          </table:table-cell>
          <table:table-cell table:style-name="Tabela1.D2" office:value-type="string">
            <text:p text:style-name="P2595">20.12.2022</text:p>
            <text:p text:style-name="P2546">19.05.2023</text:p>
          </table:table-cell>
          <table:table-cell table:style-name="Tabela1.E2" office:value-type="string">
            <text:p text:style-name="P2827">7006316-76.2021.8.08.0000: <text:span text:style-name="T1732">8 ARPs para aquisição </text:span>de materiais de escritório e outros bens de consumo diversos <text:span text:style-name="T173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55">010/2023 (DJ <text:span text:style-name="T1895">13.01.2023</text:span>)</text:p>
            <text:p text:style-name="P1542">106/2022 (DJ <text:span text:style-name="T1748">30.06.2022</text:span>)</text:p>
          </table:table-cell>
        </table:table-row>
        <table:table-row table:style-name="TableLine2883263778896">
          <table:covered-table-cell/>
          <table:covered-table-cell/>
          <table:table-cell table:style-name="Tabela1.C587" office:value-type="string">
            <text:p text:style-name="P157">28.06.2022</text:p>
          </table:table-cell>
          <table:table-cell table:style-name="Tabela1.D2" office:value-type="string">
            <text:p text:style-name="P2263">09.02.2023</text:p>
          </table:table-cell>
          <table:table-cell table:style-name="Tabela1.E2" office:value-type="string">
            <text:p text:style-name="P2829">7005732-09.2021.8.08.0000: ARP para aquisição de máscaras de tecido para proteção respiratória (Malu Indústria e Comércio de EPI's e Produtos Hospitalares EIRELI)</text:p>
          </table:table-cell>
          <table:table-cell table:style-name="Tabela1.F2" office:value-type="string">
            <text:p text:style-name="P1543">108/2022 (DJ <text:span text:style-name="T1750">01.07.2022</text:span>)</text:p>
          </table:table-cell>
        </table:table-row>
        <table:table-row table:style-name="TableLine2883263782432">
          <table:table-cell table:style-name="Tabela1.E2" office:value-type="string">
            <text:p text:style-name="Standard"/>
          </table:table-cell>
          <table:table-cell table:style-name="Tabela1.B589" office:value-type="string">
            <text:p text:style-name="P2896"><text:span text:style-name="T1860">Luciano Segatto Moreira</text:span> <text:span text:style-name="T1">(SGP)</text:span></text:p>
            <text:p text:style-name="P2900">210.919-41</text:p>
            <text:p text:style-name="P2900">Assessor Judiciário</text:p>
          </table:table-cell>
          <table:table-cell table:style-name="Tabela1.C589" office:value-type="string">
            <text:p text:style-name="P1044"><text:span text:style-name="T1860">31.10</text:span>.2020</text:p>
          </table:table-cell>
          <table:table-cell table:style-name="Tabela1.D2" office:value-type="string">
            <text:p text:style-name="P2609">30.06.2025</text:p>
          </table:table-cell>
          <table:table-cell table:style-name="Tabela1.E2" office:value-type="string">
            <text:p text:style-name="P431">7000292-66.2020.8.08.0000: <text:span text:style-name="T1561">c</text:span>ontratação do Sistema Integrado de Administração de Recursos Humanos do Espírito Santo (SIARHES), na modalidade de Software como Serviço – SaaS -Software as a Service <text:span text:style-name="T1388">(Instituto de Tecnologia da Informação e Comunicação do Estado do Espírito Santo – PRODEST)</text:span> <text:s text:c="2"/></text:p>
          </table:table-cell>
          <table:table-cell table:style-name="Tabela1.F2" office:value-type="string">
            <text:p text:style-name="P1728">217/2022 (DJ 25.11.2022)</text:p>
            <text:p text:style-name="P1707">203/2022 (DJ <text:span text:style-name="T1226">08.11.2022</text:span>)</text:p>
          </table:table-cell>
        </table:table-row>
        <table:table-row table:style-name="TableLine2883263786512">
          <table:table-cell table:style-name="Tabela1.E2" office:value-type="string">
            <text:p text:style-name="Standard"/>
          </table:table-cell>
          <table:table-cell table:style-name="Tabela1.B589" office:value-type="string">
            <text:p text:style-name="P738"><text:span text:style-name="T65">Marcelo Farias de Oliveira </text:span>(<text:span text:style-name="T1062">SJ</text:span>)</text:p>
            <text:p text:style-name="P1451">204.187-02 </text:p>
            <text:p text:style-name="P2714">Chefe da Seção de Edição e Publicação, <text:s/><text:span text:style-name="T1676">Ato nº 138/22 - DJ 02.02.22</text:span></text:p>
          </table:table-cell>
          <table:table-cell table:style-name="Tabela1.C589" office:value-type="string">
            <text:p text:style-name="P1721">07.11.2022</text:p>
          </table:table-cell>
          <table:table-cell table:style-name="Tabela1.D2" office:value-type="string">
            <text:p text:style-name="P1721">07.11.2023</text:p>
          </table:table-cell>
          <table:table-cell table:style-name="Tabela1.E2" office:value-type="string">
            <text:p text:style-name="P934">7000764-96.2022.8.08.0000: serviço de manutenção preventiva e corretiva no equipamento multifuncional Marca Xerox, Modelo WC 4127, instalado na Gráfica da Seção de Edição e Publicação do <text:span text:style-name="T1864">TJES</text:span></text:p>
          </table:table-cell>
          <table:table-cell table:style-name="Tabela1.F2" office:value-type="string">
            <text:p text:style-name="P1722">212/2022 (DJ <text:span text:style-name="T1869">23.11.2022</text:span>)</text:p>
          </table:table-cell>
        </table:table-row>
        <table:table-row table:style-name="TableLine2883263777264">
          <table:table-cell table:style-name="Tabela1.E2" table:number-rows-spanned="2" office:value-type="string">
            <text:p text:style-name="Standard"/>
          </table:table-cell>
          <table:table-cell table:style-name="Tabela1.B591" table:number-rows-spanned="2" office:value-type="string">
            <text:p text:style-name="P882"><text:span text:style-name="T65">Marcio Flavio Barbosa de Souza</text:span> (STI)</text:p>
            <text:p text:style-name="P740">209.731-17</text:p>
            <text:p text:style-name="P45">FG DJ 31.07.2019</text:p>
            <text:p text:style-name="P41"><text:s/><text:span text:style-name="T10">(Chefe de Seção de </text:span><text:soft-page-break/><text:span text:style-name="T11">Telecomunicações</text:span><text:span text:style-name="T10">)</text:span></text:p>
          </table:table-cell>
          <table:table-cell table:style-name="Tabela1.C590" office:value-type="string">
            <text:p text:style-name="P883">15.02.201<text:span text:style-name="T911">9</text:span></text:p>
          </table:table-cell>
          <table:table-cell table:style-name="Tabela1.D2" office:value-type="string">
            <text:p text:style-name="P883">14.02.2021</text:p>
          </table:table-cell>
          <table:table-cell table:style-name="Tabela1.E2" office:value-type="string">
            <text:p text:style-name="P889">7005021-09.2018.8.08.0000 <text:span text:style-name="T919">(antigo 2015.01.395.337)</text:span>: <text:span text:style-name="T910">prestação de serviços técnicos especializados de pesquisa e aconselhamento imparcial em tecnologia da informação, com a contratação de 03 licenças</text:span> <text:span text:style-name="T909">(Gartner do Brasil Serviços de Pesquisa Ltda.)</text:span></text:p>
            <text:p text:style-name="P59">Deixou a lista de titulares por decisão da chefia, o Secretário de TI, em e-mail a Daniel no dia 11.12.2019, 14h59.</text:p>
          </table:table-cell>
          <table:table-cell table:style-name="Tabela1.F2" office:value-type="string">
            <text:p text:style-name="P884">31/2019 (DJ <text:span text:style-name="T918">01.03.2019</text:span>)</text:p>
          </table:table-cell>
        </table:table-row>
        <table:table-row table:style-name="TableLine2883263778080">
          <table:covered-table-cell/>
          <table:covered-table-cell/>
          <table:table-cell table:style-name="Tabela1.C592" office:value-type="string">
            <text:p text:style-name="P362"><text:span text:style-name="T833">16.07</text:span>.2018</text:p>
          </table:table-cell>
          <table:table-cell table:style-name="Tabela1.D2" office:value-type="string">
            <text:p text:style-name="P362">27.01.2019</text:p>
          </table:table-cell>
          <table:table-cell table:style-name="Tabela1.E2" office:value-type="string">
            <text:p text:style-name="P361">2013.00.288.231: aquisição de computadores tipo Desktop (Positivo Informática S. A.)</text:p>
            <text:p text:style-name="P59">Deixou a lista de titulares por decisão da chefia, o Secretário de TI, em e-mail a Daniel no dia 11.12.2019, 14h59.</text:p>
          </table:table-cell>
          <table:table-cell table:style-name="Tabela1.F2" office:value-type="string">
            <text:p text:style-name="P885">148/2018 (DJ 24.07.2018)</text:p>
            <text:p text:style-name="P363"><text:span text:style-name="T804">0</text:span>80/2018 (DJ <text:span text:style-name="T781">25.04.2018</text:span>)</text:p>
          </table:table-cell>
        </table:table-row>
        <table:table-row table:style-name="TableLine2883263775904">
          <table:table-cell table:style-name="Tabela1.E2" table:number-rows-spanned="2" office:value-type="string">
            <text:p text:style-name="Standard"/>
          </table:table-cell>
          <table:table-cell table:style-name="Tabela1.B593" table:number-rows-spanned="2" office:value-type="string">
            <text:p text:style-name="P709"><text:span text:style-name="T171">Mariana Santos de Queiroz Araújo</text:span><text:span text:style-name="T167"> </text:span><text:span text:style-name="T51">(</text:span><text:span text:style-name="T56">EMES</text:span><text:span text:style-name="T51">) </text:span><text:span text:style-name="T57">207.734-57</text:span></text:p>
            <text:p text:style-name="P1706"><text:span text:style-name="T57">C</text:span><text:span text:style-name="T1">oordenador Administrativo</text:span></text:p>
          </table:table-cell>
          <table:table-cell table:style-name="Tabela1.C592" office:value-type="string">
            <text:p text:style-name="P1834">10.01.2023</text:p>
          </table:table-cell>
          <table:table-cell table:style-name="Tabela1.D2" office:value-type="string">
            <text:p text:style-name="P2680">30.06.2023</text:p>
          </table:table-cell>
          <table:table-cell table:style-name="Tabela1.E2" office:value-type="string">
            <text:p text:style-name="P1658">7005368-03.2022.8.08.0000: na prestação de serviços técnico especializados relativos à coordenação, organização, planejamento e execução de processo seletivo para o preenchimento de vagas de juízes leigos <text:span text:style-name="T1962">(Instituto Brasileiro de Apoio e Desenvolvimento Executivo – IBADE) </text:span><text:s/></text:p>
          </table:table-cell>
          <table:table-cell table:style-name="Tabela1.F2" office:value-type="string">
            <text:p text:style-name="P1835">067/2023 (DJ <text:span text:style-name="T1969">27.03.2023</text:span>)</text:p>
          </table:table-cell>
        </table:table-row>
        <table:table-row table:style-name="TableLine2883263785152">
          <table:covered-table-cell/>
          <table:covered-table-cell/>
          <table:table-cell table:style-name="Tabela1.C593" office:value-type="string">
            <text:p text:style-name="P1659">16.09.2022</text:p>
          </table:table-cell>
          <table:table-cell table:style-name="Tabela1.D2" office:value-type="string">
            <text:p text:style-name="P2678">Indetermin.</text:p>
          </table:table-cell>
          <table:table-cell table:style-name="Tabela1.E2" office:value-type="string">
            <text:p text:style-name="P1658">7003000-21.2022.8.08.0000: <text:span text:style-name="T1832">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2" office:value-type="string">
            <text:p text:style-name="P1833">177/2022 (DJ <text:span text:style-name="T1833">23.09.2022</text:span>)</text:p>
          </table:table-cell>
        </table:table-row>
        <table:table-row table:style-name="TableLine2883263788144">
          <table:table-cell table:style-name="Tabela1.E2" table:number-rows-spanned="3" office:value-type="string">
            <text:p text:style-name="Standard"/>
          </table:table-cell>
          <table:table-cell table:style-name="Tabela1.B596" table:number-rows-spanned="3" office:value-type="string">
            <text:p text:style-name="P2648"><text:span text:style-name="T601">Raquel Azevedo Dutra </text:span><text:span text:style-name="T575">(STI)</text:span></text:p>
            <text:p text:style-name="P752">209.463-40</text:p>
            <text:p text:style-name="P46">FG DJ <text:span text:style-name="T1044">09.08.2019</text:span></text:p>
            <text:p text:style-name="P43"><text:s/><text:span text:style-name="T10">(Chefe de Seção de </text:span><text:span text:style-name="T12">Intranet e Internet</text:span><text:span text:style-name="T10">)</text:span></text:p>
          </table:table-cell>
          <table:table-cell table:style-name="Tabela1.C594" office:value-type="string">
            <text:p text:style-name="P598">21.05.2019</text:p>
          </table:table-cell>
          <table:table-cell table:style-name="Tabela1.D2" office:value-type="string">
            <text:p text:style-name="P93">21.05.2020</text:p>
            <text:p text:style-name="P586">28.01.2021</text:p>
          </table:table-cell>
          <table:table-cell table:style-name="Tabela1.E2" office:value-type="string">
            <text:p text:style-name="P579"><text:span text:style-name="T990">2015.00.018.827: suporte técnico Priority Services, com atualização de versão em Softwares Oracle. Vigência até o término do suporte; </text:span><text:span text:style-name="T991">vigência contratual até </text:span><text:span text:style-name="T183">28.01.2019</text:span></text:p>
          </table:table-cell>
          <table:table-cell table:style-name="Tabela1.F2" office:value-type="string">
            <text:p text:style-name="P1013">079/2020 (DJ <text:span text:style-name="T1364">28.05.2020</text:span>)</text:p>
            <text:p text:style-name="P602">93/2019 (DJ 05.06.2019)</text:p>
          </table:table-cell>
        </table:table-row>
        <table:table-row table:style-name="TableLine2883263800656">
          <table:covered-table-cell/>
          <table:covered-table-cell/>
          <table:table-cell table:style-name="Tabela1.C595" office:value-type="string">
            <text:p text:style-name="P2146">26.07.2020</text:p>
            <text:p text:style-name="P19">15.07.2019</text:p>
            <text:p text:style-name="P600">21.05.2019</text:p>
          </table:table-cell>
          <table:table-cell table:style-name="Tabela1.D2" office:value-type="string">
            <text:p text:style-name="P2146">25.07.2021</text:p>
            <text:p text:style-name="P2145">25.07.2020</text:p>
            <text:p text:style-name="P578">25.07.201<text:span text:style-name="T855">9</text:span></text:p>
          </table:table-cell>
          <table:table-cell table:style-name="Tabela1.E2" office:value-type="string">
            <text:p text:style-name="P2665">2015.00.808.922 <text:span text:style-name="T774">(SEI)</text:span>: <text:span text:style-name="T774">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48">117/2020 (DJ <text:span text:style-name="T1396">31.07.2020</text:span>)</text:p>
            <text:p text:style-name="P636">138/2019 <text:span text:style-name="T1026">(DJ 23.07.2019)</text:span></text:p>
            <text:p text:style-name="P603">93/2019 (DJ 05.06.2019)</text:p>
          </table:table-cell>
        </table:table-row>
        <table:table-row table:style-name="TableLine2883263808000">
          <table:covered-table-cell/>
          <table:covered-table-cell/>
          <table:table-cell table:style-name="Tabela1.C596" office:value-type="string">
            <text:p text:style-name="P957">15.01.2020</text:p>
            <text:p text:style-name="P599">21.05.2019</text:p>
          </table:table-cell>
          <table:table-cell table:style-name="Tabela1.D2" office:value-type="string">
            <text:p text:style-name="P957">14.09.202<text:span text:style-name="T1319">1</text:span></text:p>
            <text:p text:style-name="P575">14.01.2020</text:p>
          </table:table-cell>
          <table:table-cell table:style-name="Tabela1.E2" office:value-type="string">
            <text:p text:style-name="P573">2016.01.426.284 (SEI): contratação de empresa para <text:s/><text:span text:style-name="T774">a prestação de serviço </text:span>móvel pessoal de telefonia (SMP), com fornecimentos de chips e aparelhos telefônicos no regime de comodato <text:span text:style-name="T774">(Telefônica Brasil S.A.)</text:span></text:p>
            <text:p text:style-name="P2637"><text:span text:style-name="T615">D</text:span><text:span text:style-name="T616">EIXOU</text:span><text:span text:style-name="T615"> </text:span><text:span text:style-name="T662">A </text:span><text:span text:style-name="T663">LISTA DE TITULARES</text:span><text:span text:style-name="T615"> por decisão da chefia, o Secretário de TI, </text:span><text:span text:style-name="T603">cf. processo SEI nº 7006588-41.2019.8.08.0000, doc 0377898.</text:span></text:p>
            <text:p text:style-name="P2638"><text:span text:style-name="T655">R</text:span><text:span text:style-name="T660">ETORNOU</text:span><text:span text:style-name="T613"> EM </text:span><text:span text:style-name="T658">0</text:span><text:span text:style-name="T659">9.03.</text:span><text:span text:style-name="T612">2021 </text:span><text:span text:style-name="T613">para a vaga ocupada por </text:span><text:span text:style-name="T614">Charles Henrique Moreira </text:span><text:span text:style-name="T613">(S</text:span><text:span text:style-name="T604">TI</text:span><text:span text:style-name="T613">)</text:span><text:span text:style-name="T604">, cf. Processo SEI nº 7001813-17.2018.8.08.0000, doc. 0707462 </text:span></text:p>
          </table:table-cell>
          <table:table-cell table:style-name="Tabela1.F2" office:value-type="string">
            <text:p text:style-name="P958">03<text:span text:style-name="T1318">8</text:span>/2020 (DJ <text:span text:style-name="T1322">28.02.2020</text:span>)</text:p>
            <text:p text:style-name="P602">93/2019 (DJ 05.06.2019)</text:p>
          </table:table-cell>
        </table:table-row>
        <table:table-row table:style-name="TableLine2883263802288">
          <table:table-cell table:style-name="Tabela1.E2" office:value-type="string">
            <text:p text:style-name="Standard"/>
          </table:table-cell>
          <table:table-cell table:style-name="Tabela1.B597" office:value-type="string">
            <text:p text:style-name="P304"><text:span text:style-name="T174">Yolanda Paganini Checon Bonomo</text:span> <text:span text:style-name="T222">(PRESID.)</text:span></text:p>
            <text:p text:style-name="P1790">209.497-74</text:p>
            <text:p text:style-name="P2716"><text:span text:style-name="T1923">Chefe de Seção da Ass. Esp. da Presiência</text:span>, Ato <text:span text:style-name="T1924">140/2023</text:span> – DJ <text:span text:style-name="T1924">06.02</text:span>.202<text:span text:style-name="T1924">3</text:span></text:p>
          </table:table-cell>
          <table:table-cell table:style-name="Tabela1.C597" office:value-type="string">
            <text:p text:style-name="P1758">15.12.2022</text:p>
          </table:table-cell>
          <table:table-cell table:style-name="Tabela1.D2" office:value-type="string">
            <text:p text:style-name="P2320">15.12.2024</text:p>
          </table:table-cell>
          <table:table-cell table:style-name="Tabela1.E2" office:value-type="string">
            <text:p text:style-name="P1759"><text:span text:style-name="T1896">7006769-37.2022.8.08.0000: </text:span>Comissão de Concurso <text:span text:style-name="T1896">(Centro Brasileiro de Pesquisa em Avaliação e Seleção e de Promoção de Eventos – CEBRASPE) </text:span><text:s/></text:p>
          </table:table-cell>
          <table:table-cell table:style-name="Tabela1.F2" office:value-type="string">
            <text:p text:style-name="P1760">001/2023 (DJ 09.01.2023)</text:p>
          </table:table-cell>
        </table:table-row>
      </table:table>
      <text:p text:style-name="P2902"/>
      <text:p text:style-name="P2902"/>
      <text:p text:style-name="P2889"><text:span text:style-name="T414"><text:tab/></text:span><text:span text:style-name="T415"><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7DT14H4M52S</meta:editing-duration>
    <meta:editing-cycles>10339</meta:editing-cycles>
    <meta:generator>LibreOffice/7.1.6.2$Windows_X86_64 LibreOffice_project/0e133318fcee89abacd6a7d077e292f1145735c3</meta:generator>
    <dc:date>2025-05-21T17:03:51.563000000</dc:date>
    <meta:print-date>2022-03-23T13:52:58.974000000</meta:print-date>
    <meta:creation-date>2023-01-09T17:22:00</meta:creation-date>
    <meta:document-statistic meta:table-count="1" meta:image-count="0" meta:object-count="0" meta:page-count="35" meta:paragraph-count="3140" meta:word-count="18109" meta:character-count="140314" meta:non-whitespace-character-count="124773"/>
    <meta:user-defined meta:name="Info 1"/>
    <meta:user-defined meta:name="Info 2"/>
    <meta:user-defined meta:name="Info 3"/>
    <meta:user-defined meta:name="Info 4"/>
  </office:meta>
</office:document-meta>
</file>