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8" style:family="table-row">
      <style:table-row-properties fo:background-color="transparent" fo:keep-together="auto">
        <style:background-image/>
      </style:table-row-properties>
    </style:style>
    <style:style style:name="Tabela1.D78"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B26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6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7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295" style:family="table-cell">
      <style:table-cell-properties style:vertical-align="middle" fo:background-color="transparent" fo:padding="0.097cm" fo:border="0.05pt solid #000000">
        <style:background-image/>
      </style:table-cell-properties>
    </style:style>
    <style:style style:name="Tabela1.558" style:family="table-row">
      <style:table-row-properties fo:background-color="transparent" fo:keep-together="auto">
        <style:background-image/>
      </style:table-row-properties>
    </style:style>
    <style:style style:name="Tabela1.A55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5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5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58"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b8a33e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1be" officeooo:paragraph-rsid="2c5351be"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0"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8"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1"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5"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3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3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83515d" officeooo:paragraph-rsid="2c83515d"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3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d1dd6df" officeooo:paragraph-rsid="2d1dd6df" style:font-size-asian="8pt" style:font-style-asian="normal" style:font-size-complex="8pt" style:font-style-complex="normal"/>
    </style:style>
    <style:style style:name="P2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3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3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39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4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4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40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41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4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41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4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4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4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41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41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42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3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3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3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3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50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0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0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0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0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50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50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5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5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51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513"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514"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51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606"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607"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608"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609"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61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611"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612"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613"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614"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615"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616"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617"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618"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619"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620"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621"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622"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623"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624"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625"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626"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627"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628"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629"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630"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631"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632"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633"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634"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35"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636"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37"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638"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639" style:family="paragraph" style:parent-style-name="Table_20_Contents">
      <style:paragraph-properties fo:margin-top="0.101cm" fo:margin-bottom="0.101cm" style:contextual-spacing="false" fo:line-height="100%"/>
      <style:text-properties officeooo:paragraph-rsid="1f773a6f"/>
    </style:style>
    <style:style style:name="P2640" style:family="paragraph" style:parent-style-name="Table_20_Contents">
      <style:paragraph-properties fo:margin-top="0.101cm" fo:margin-bottom="0.101cm" style:contextual-spacing="false" fo:line-height="100%"/>
      <style:text-properties officeooo:paragraph-rsid="2504a5c5"/>
    </style:style>
    <style:style style:name="P264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64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64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644"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64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64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64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64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64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650"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65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65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6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65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65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6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66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66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66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66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66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66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66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66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67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67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672"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673"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674"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675"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676"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67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67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679" style:family="paragraph" style:parent-style-name="Table_20_Contents">
      <style:paragraph-properties fo:margin-top="0.101cm" fo:margin-bottom="0.101cm" style:contextual-spacing="false" fo:line-height="100%"/>
      <style:text-properties officeooo:rsid="26062fb5" officeooo:paragraph-rsid="2611bb4b"/>
    </style:style>
    <style:style style:name="P2680" style:family="paragraph" style:parent-style-name="Table_20_Contents">
      <style:paragraph-properties fo:margin-top="0.101cm" fo:margin-bottom="0.101cm" style:contextual-spacing="false" fo:line-height="100%"/>
      <style:text-properties officeooo:rsid="25637d09" officeooo:paragraph-rsid="256b754b"/>
    </style:style>
    <style:style style:name="P2681"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682"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683"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68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68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68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68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68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69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691"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696"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697"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698"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699"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700"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701"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702"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703"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704"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705"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706"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70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7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7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7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71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7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71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7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7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71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71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71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71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72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7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72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72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72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2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2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7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72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7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73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73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3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733"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734"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735"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736"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737"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38"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739"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740"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741"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74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74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744"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745"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746"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747"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7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7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75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7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7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75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7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7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7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7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7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7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7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7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7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7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7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7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7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7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7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7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7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7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7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7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7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7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7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7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7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7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7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7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7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7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7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7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7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7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7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7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7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7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7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7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7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7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7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7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8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80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80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80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80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80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80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80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80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80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81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81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81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81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8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8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81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8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8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8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8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8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8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8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8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8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8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8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8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829"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830"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831"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832"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833"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834"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835"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836"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837"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838"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839"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840"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841"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842"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843"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84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84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84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84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848" style:family="paragraph" style:parent-style-name="Standard">
      <style:paragraph-properties fo:margin-left="0cm" fo:margin-right="0cm" fo:line-height="150%" fo:text-indent="0cm" style:auto-text-indent="false"/>
      <style:text-properties officeooo:paragraph-rsid="29e3e754"/>
    </style:style>
    <style:style style:name="P2849"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850"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851"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852"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853"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854"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855"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856"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857"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858"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859"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860"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861"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86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863" style:family="paragraph" style:parent-style-name="Standard">
      <style:paragraph-properties fo:text-align="center" style:justify-single-word="false"/>
      <style:text-properties officeooo:paragraph-rsid="229ed209"/>
    </style:style>
    <style:style style:name="P2864" style:family="paragraph" style:parent-style-name="Standard">
      <style:paragraph-properties fo:text-align="center" style:justify-single-word="false"/>
      <style:text-properties officeooo:rsid="22a312ed" officeooo:paragraph-rsid="22a312ed"/>
    </style:style>
    <style:style style:name="P2865" style:family="paragraph" style:parent-style-name="Standard">
      <style:text-properties officeooo:rsid="260b8671" officeooo:paragraph-rsid="260b8671"/>
    </style:style>
    <style:style style:name="P2866" style:family="paragraph" style:parent-style-name="Standard">
      <style:text-properties officeooo:rsid="293b6b67" officeooo:paragraph-rsid="293b6b67"/>
    </style:style>
    <style:style style:name="P2867"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868"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869"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870"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871"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872" style:family="paragraph" style:parent-style-name="Text_20_body">
      <style:paragraph-properties fo:text-align="justify" style:justify-single-word="false"/>
    </style:style>
    <style:style style:name="P2873" style:family="paragraph" style:parent-style-name="Text_20_body">
      <style:paragraph-properties fo:text-align="justify" style:justify-single-word="false"/>
      <style:text-properties officeooo:paragraph-rsid="23574d19"/>
    </style:style>
    <style:style style:name="P2874" style:family="paragraph" style:parent-style-name="Text_20_body">
      <style:paragraph-properties fo:text-align="justify" style:justify-single-word="false"/>
      <style:text-properties officeooo:paragraph-rsid="268f5335"/>
    </style:style>
    <style:style style:name="P2875" style:family="paragraph" style:parent-style-name="Text_20_body">
      <style:paragraph-properties fo:text-align="justify" style:justify-single-word="false"/>
      <style:text-properties officeooo:paragraph-rsid="26d6376b"/>
    </style:style>
    <style:style style:name="P2876" style:family="paragraph" style:parent-style-name="Text_20_body">
      <style:paragraph-properties fo:text-align="justify" style:justify-single-word="false"/>
      <style:text-properties officeooo:rsid="27e8491a" officeooo:paragraph-rsid="27e8491a"/>
    </style:style>
    <style:style style:name="P2877" style:family="paragraph" style:parent-style-name="Text_20_body">
      <style:paragraph-properties fo:text-align="justify" style:justify-single-word="false"/>
      <style:text-properties officeooo:rsid="27ffa912" officeooo:paragraph-rsid="27ffa912"/>
    </style:style>
    <style:style style:name="P2878" style:family="paragraph" style:parent-style-name="Text_20_body">
      <style:paragraph-properties fo:text-align="justify" style:justify-single-word="false"/>
      <style:text-properties officeooo:rsid="27ffa912" officeooo:paragraph-rsid="297a31b0"/>
    </style:style>
    <style:style style:name="P2879"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officeooo:rsid="0c82c392"/>
    </style:style>
    <style:style style:name="T65" style:family="text">
      <style:text-properties fo:font-weight="bold" style:font-weight-asian="bold" style:font-weight-complex="bold"/>
    </style:style>
    <style:style style:name="T66" style:family="text">
      <style:text-properties fo:font-weight="bold" officeooo:rsid="002b8412" style:font-weight-asian="bold" style:font-weight-complex="bold"/>
    </style:style>
    <style:style style:name="T67" style:family="text">
      <style:text-properties fo:font-weight="bold" officeooo:rsid="0e3e0bd6" style:font-weight-asian="bold" style:font-weight-complex="bold"/>
    </style:style>
    <style:style style:name="T68" style:family="text">
      <style:text-properties fo:font-weight="bold" officeooo:rsid="0fc9c8ac" style:font-weight-asian="bold" style:font-weight-complex="bold"/>
    </style:style>
    <style:style style:name="T69" style:family="text">
      <style:text-properties fo:font-weight="bold" officeooo:rsid="0f8f4a4d" style:font-weight-asian="bold" style:font-weight-complex="bold"/>
    </style:style>
    <style:style style:name="T70" style:family="text">
      <style:text-properties fo:font-weight="bold" officeooo:rsid="120889dc" style:font-weight-asian="bold" style:font-weight-complex="bold"/>
    </style:style>
    <style:style style:name="T71" style:family="text">
      <style:text-properties fo:font-weight="bold" officeooo:rsid="12a6ad52" style:font-weight-asian="bold" style:font-weight-complex="bold"/>
    </style:style>
    <style:style style:name="T72" style:family="text">
      <style:text-properties fo:font-weight="bold" officeooo:rsid="13d5a0fb" style:font-weight-asian="bold" style:font-weight-complex="bold"/>
    </style:style>
    <style:style style:name="T73" style:family="text">
      <style:text-properties fo:font-weight="bold" officeooo:rsid="151983d8" style:font-weight-asian="bold" style:font-weight-complex="bold"/>
    </style:style>
    <style:style style:name="T74" style:family="text">
      <style:text-properties fo:font-weight="bold" officeooo:rsid="0ed31b11" style:font-weight-asian="bold" style:font-weight-complex="bold"/>
    </style:style>
    <style:style style:name="T75" style:family="text">
      <style:text-properties fo:font-weight="bold" officeooo:rsid="1194976b" style:font-weight-asian="bold" style:font-weight-complex="bold"/>
    </style:style>
    <style:style style:name="T76" style:family="text">
      <style:text-properties fo:font-weight="bold" officeooo:rsid="17a03679" style:font-weight-asian="bold" style:font-weight-complex="bold"/>
    </style:style>
    <style:style style:name="T77" style:family="text">
      <style:text-properties fo:font-weight="bold" officeooo:rsid="188d6a93" style:font-weight-asian="bold" style:font-weight-complex="bold"/>
    </style:style>
    <style:style style:name="T78" style:family="text">
      <style:text-properties fo:font-weight="bold" officeooo:rsid="1a288e86" style:font-weight-asian="bold" style:font-weight-complex="bold"/>
    </style:style>
    <style:style style:name="T79" style:family="text">
      <style:text-properties fo:font-weight="bold" officeooo:rsid="1a985d30" style:font-weight-asian="bold" style:font-weight-complex="bold"/>
    </style:style>
    <style:style style:name="T80" style:family="text">
      <style:text-properties fo:font-weight="bold" officeooo:rsid="1ad10729" style:font-weight-asian="bold" style:font-weight-complex="bold"/>
    </style:style>
    <style:style style:name="T81" style:family="text">
      <style:text-properties fo:font-weight="bold" officeooo:rsid="1ad2660c" style:font-weight-asian="bold" style:font-weight-complex="bold"/>
    </style:style>
    <style:style style:name="T82" style:family="text">
      <style:text-properties fo:font-weight="bold" officeooo:rsid="1ae2d8ff" style:font-weight-asian="bold" style:font-weight-complex="bold"/>
    </style:style>
    <style:style style:name="T83" style:family="text">
      <style:text-properties fo:font-weight="bold" officeooo:rsid="1b1ba3f1" style:font-weight-asian="bold" style:font-weight-complex="bold"/>
    </style:style>
    <style:style style:name="T84" style:family="text">
      <style:text-properties fo:font-weight="bold" officeooo:rsid="1b2909db" style:font-weight-asian="bold" style:font-weight-complex="bold"/>
    </style:style>
    <style:style style:name="T85" style:family="text">
      <style:text-properties fo:font-weight="bold" officeooo:rsid="1b2d637d" style:font-weight-asian="bold" style:font-weight-complex="bold"/>
    </style:style>
    <style:style style:name="T86" style:family="text">
      <style:text-properties fo:font-weight="bold" officeooo:rsid="1b6343fb" style:font-weight-asian="bold" style:font-weight-complex="bold"/>
    </style:style>
    <style:style style:name="T87" style:family="text">
      <style:text-properties fo:font-weight="bold" officeooo:rsid="1b700254" style:font-weight-asian="bold" style:font-weight-complex="bold"/>
    </style:style>
    <style:style style:name="T88" style:family="text">
      <style:text-properties fo:font-weight="bold" officeooo:rsid="1be65b0b" style:font-weight-asian="bold" style:font-weight-complex="bold"/>
    </style:style>
    <style:style style:name="T89" style:family="text">
      <style:text-properties fo:font-weight="bold" officeooo:rsid="1bec6a21" style:font-weight-asian="bold" style:font-weight-complex="bold"/>
    </style:style>
    <style:style style:name="T90" style:family="text">
      <style:text-properties fo:font-weight="bold" officeooo:rsid="1c073d74" style:font-weight-asian="bold" style:font-weight-complex="bold"/>
    </style:style>
    <style:style style:name="T91" style:family="text">
      <style:text-properties fo:font-weight="bold" officeooo:rsid="1a05263c" style:font-weight-asian="bold" style:font-weight-complex="bold"/>
    </style:style>
    <style:style style:name="T92" style:family="text">
      <style:text-properties fo:font-weight="bold" officeooo:rsid="1c31edde" style:font-weight-asian="bold" style:font-weight-complex="bold"/>
    </style:style>
    <style:style style:name="T93" style:family="text">
      <style:text-properties fo:font-weight="bold" officeooo:rsid="1c71667d" style:font-weight-asian="bold" style:font-weight-complex="bold"/>
    </style:style>
    <style:style style:name="T94" style:family="text">
      <style:text-properties fo:font-weight="bold" officeooo:rsid="1c7891e2" style:font-weight-asian="bold" style:font-weight-complex="bold"/>
    </style:style>
    <style:style style:name="T95" style:family="text">
      <style:text-properties fo:font-weight="bold" officeooo:rsid="1c9a4ba3" style:font-weight-asian="bold" style:font-weight-complex="bold"/>
    </style:style>
    <style:style style:name="T96" style:family="text">
      <style:text-properties fo:font-weight="bold" officeooo:rsid="1d373ee1" style:font-weight-asian="bold" style:font-weight-complex="bold"/>
    </style:style>
    <style:style style:name="T97" style:family="text">
      <style:text-properties fo:font-weight="bold" officeooo:rsid="1c9f890d" style:font-weight-asian="bold" style:font-weight-complex="bold"/>
    </style:style>
    <style:style style:name="T98" style:family="text">
      <style:text-properties fo:font-weight="bold" officeooo:rsid="1d4ae057" style:font-weight-asian="bold" style:font-weight-complex="bold"/>
    </style:style>
    <style:style style:name="T99" style:family="text">
      <style:text-properties fo:font-weight="bold" officeooo:rsid="1ca12899" style:font-weight-asian="bold" style:font-weight-complex="bold"/>
    </style:style>
    <style:style style:name="T100" style:family="text">
      <style:text-properties fo:font-weight="bold" officeooo:rsid="17f22bf3" style:font-weight-asian="bold" style:font-weight-complex="bold"/>
    </style:style>
    <style:style style:name="T101" style:family="text">
      <style:text-properties fo:font-weight="bold" officeooo:rsid="1475f530" style:font-weight-asian="bold" style:font-weight-complex="bold"/>
    </style:style>
    <style:style style:name="T102" style:family="text">
      <style:text-properties fo:font-weight="bold" officeooo:rsid="1d22cea9" style:font-weight-asian="bold" style:font-weight-complex="bold"/>
    </style:style>
    <style:style style:name="T103" style:family="text">
      <style:text-properties fo:font-weight="bold" officeooo:rsid="162b5c0b" style:font-weight-asian="bold" style:font-weight-complex="bold"/>
    </style:style>
    <style:style style:name="T104" style:family="text">
      <style:text-properties fo:font-weight="bold" officeooo:rsid="0e15e4b9" style:font-weight-asian="bold" style:font-weight-complex="bold"/>
    </style:style>
    <style:style style:name="T105" style:family="text">
      <style:text-properties fo:font-weight="bold" officeooo:rsid="0e06b4c3" style:font-weight-asian="bold" style:font-weight-complex="bold"/>
    </style:style>
    <style:style style:name="T106" style:family="text">
      <style:text-properties fo:font-weight="bold" officeooo:rsid="1e148a04" style:font-weight-asian="bold" style:font-weight-complex="bold"/>
    </style:style>
    <style:style style:name="T107" style:family="text">
      <style:text-properties fo:font-weight="bold" officeooo:rsid="19ce6f03" style:font-weight-asian="bold" style:font-weight-complex="bold"/>
    </style:style>
    <style:style style:name="T108" style:family="text">
      <style:text-properties fo:font-weight="bold" officeooo:rsid="18e2105f" style:font-weight-asian="bold" style:font-weight-complex="bold"/>
    </style:style>
    <style:style style:name="T109" style:family="text">
      <style:text-properties fo:font-weight="bold" officeooo:rsid="0c82c392" style:font-weight-asian="bold" style:font-weight-complex="bold"/>
    </style:style>
    <style:style style:name="T110" style:family="text">
      <style:text-properties fo:font-weight="bold" officeooo:rsid="1e38bcf7" style:font-weight-asian="bold" style:font-weight-complex="bold"/>
    </style:style>
    <style:style style:name="T111" style:family="text">
      <style:text-properties fo:font-weight="bold" officeooo:rsid="118f540f" style:font-weight-asian="bold" style:font-weight-complex="bold"/>
    </style:style>
    <style:style style:name="T112" style:family="text">
      <style:text-properties fo:font-weight="bold" officeooo:rsid="10ddf809" style:font-weight-asian="bold" style:font-weight-complex="bold"/>
    </style:style>
    <style:style style:name="T113" style:family="text">
      <style:text-properties fo:font-weight="bold" officeooo:rsid="17780613" style:font-weight-asian="bold" style:font-weight-complex="bold"/>
    </style:style>
    <style:style style:name="T114" style:family="text">
      <style:text-properties fo:font-weight="bold" officeooo:rsid="13a26cb5" style:font-weight-asian="bold" style:font-weight-complex="bold"/>
    </style:style>
    <style:style style:name="T115" style:family="text">
      <style:text-properties fo:font-weight="bold" officeooo:rsid="1f0b208e" style:font-weight-asian="bold" style:font-weight-complex="bold"/>
    </style:style>
    <style:style style:name="T116" style:family="text">
      <style:text-properties fo:font-weight="bold" officeooo:rsid="2021e999" style:font-weight-asian="bold" style:font-weight-complex="bold"/>
    </style:style>
    <style:style style:name="T117" style:family="text">
      <style:text-properties fo:font-weight="bold" officeooo:rsid="203cb59d" style:font-weight-asian="bold" style:font-weight-complex="bold"/>
    </style:style>
    <style:style style:name="T118" style:family="text">
      <style:text-properties fo:font-weight="bold" officeooo:rsid="1f2de1a1" style:font-weight-asian="bold" style:font-weight-complex="bold"/>
    </style:style>
    <style:style style:name="T119" style:family="text">
      <style:text-properties fo:font-weight="bold" officeooo:rsid="1fc3fa9a" style:font-weight-asian="bold" style:font-weight-complex="bold"/>
    </style:style>
    <style:style style:name="T120" style:family="text">
      <style:text-properties fo:font-weight="bold" officeooo:rsid="1f2f3d92" style:font-weight-asian="bold" style:font-weight-complex="bold"/>
    </style:style>
    <style:style style:name="T121" style:family="text">
      <style:text-properties fo:font-weight="bold" officeooo:rsid="200e18f1" style:font-weight-asian="bold" style:font-weight-complex="bold"/>
    </style:style>
    <style:style style:name="T122" style:family="text">
      <style:text-properties fo:font-weight="bold" officeooo:rsid="2074f7c6" style:font-weight-asian="bold" style:font-weight-complex="bold"/>
    </style:style>
    <style:style style:name="T123" style:family="text">
      <style:text-properties fo:font-weight="bold" officeooo:rsid="207955fd" style:font-weight-asian="bold" style:font-weight-complex="bold"/>
    </style:style>
    <style:style style:name="T124" style:family="text">
      <style:text-properties fo:font-weight="bold" officeooo:rsid="1249b62b" style:font-weight-asian="bold" style:font-weight-complex="bold"/>
    </style:style>
    <style:style style:name="T125" style:family="text">
      <style:text-properties fo:font-weight="bold" officeooo:rsid="231748ae" style:font-weight-asian="bold" style:font-weight-complex="bold"/>
    </style:style>
    <style:style style:name="T126" style:family="text">
      <style:text-properties fo:font-weight="bold" officeooo:rsid="23856e0b" style:font-weight-asian="bold" style:font-weight-complex="bold"/>
    </style:style>
    <style:style style:name="T127" style:family="text">
      <style:text-properties fo:font-weight="bold" officeooo:rsid="2259f4c7" style:font-weight-asian="bold" style:font-weight-complex="bold"/>
    </style:style>
    <style:style style:name="T128" style:family="text">
      <style:text-properties fo:font-weight="bold" officeooo:rsid="23d23a7a" style:font-weight-asian="bold" style:font-weight-complex="bold"/>
    </style:style>
    <style:style style:name="T129" style:family="text">
      <style:text-properties fo:font-weight="bold" officeooo:rsid="23fbd5a2" style:font-weight-asian="bold" style:font-weight-complex="bold"/>
    </style:style>
    <style:style style:name="T130" style:family="text">
      <style:text-properties fo:font-weight="bold" officeooo:rsid="241a7d76" style:font-weight-asian="bold" style:font-weight-complex="bold"/>
    </style:style>
    <style:style style:name="T131" style:family="text">
      <style:text-properties fo:font-weight="bold" officeooo:rsid="24e596da" style:font-weight-asian="bold" style:font-weight-complex="bold"/>
    </style:style>
    <style:style style:name="T132" style:family="text">
      <style:text-properties fo:font-weight="bold" officeooo:rsid="249888fc" style:font-weight-asian="bold" style:font-weight-complex="bold"/>
    </style:style>
    <style:style style:name="T133" style:family="text">
      <style:text-properties fo:font-weight="bold" officeooo:rsid="250a8d0b" style:font-weight-asian="bold" style:font-weight-complex="bold"/>
    </style:style>
    <style:style style:name="T134" style:family="text">
      <style:text-properties fo:font-weight="bold" officeooo:rsid="24ac0e1f" style:font-weight-asian="bold" style:font-weight-complex="bold"/>
    </style:style>
    <style:style style:name="T135" style:family="text">
      <style:text-properties fo:font-weight="bold" officeooo:rsid="25339c31" style:font-weight-asian="bold" style:font-weight-complex="bold"/>
    </style:style>
    <style:style style:name="T136" style:family="text">
      <style:text-properties fo:font-weight="bold" officeooo:rsid="25ab4083" style:font-weight-asian="bold" style:font-weight-complex="bold"/>
    </style:style>
    <style:style style:name="T137" style:family="text">
      <style:text-properties fo:font-weight="bold" officeooo:rsid="25b1bc96" style:font-weight-asian="bold" style:font-weight-complex="bold"/>
    </style:style>
    <style:style style:name="T138" style:family="text">
      <style:text-properties fo:font-weight="bold" officeooo:rsid="25f622cb" style:font-weight-asian="bold" style:font-weight-complex="bold"/>
    </style:style>
    <style:style style:name="T139" style:family="text">
      <style:text-properties fo:font-weight="bold" officeooo:rsid="25f6303d" style:font-weight-asian="bold" style:font-weight-complex="bold"/>
    </style:style>
    <style:style style:name="T140" style:family="text">
      <style:text-properties fo:font-weight="bold" officeooo:rsid="2609a608" style:font-weight-asian="bold" style:font-weight-complex="bold"/>
    </style:style>
    <style:style style:name="T141" style:family="text">
      <style:text-properties fo:font-weight="bold" officeooo:rsid="22d69878" style:font-weight-asian="bold" style:font-weight-complex="bold"/>
    </style:style>
    <style:style style:name="T142" style:family="text">
      <style:text-properties fo:font-weight="bold" officeooo:rsid="22d6faf5" style:font-weight-asian="bold" style:font-weight-complex="bold"/>
    </style:style>
    <style:style style:name="T143" style:family="text">
      <style:text-properties fo:font-weight="bold" officeooo:rsid="1aa00f15" style:font-weight-asian="bold" style:font-weight-complex="bold"/>
    </style:style>
    <style:style style:name="T144" style:family="text">
      <style:text-properties fo:font-weight="bold" officeooo:rsid="2700ea39" style:font-weight-asian="bold" style:font-weight-complex="bold"/>
    </style:style>
    <style:style style:name="T145" style:family="text">
      <style:text-properties fo:font-weight="bold" officeooo:rsid="270c31d1" style:font-weight-asian="bold" style:font-weight-complex="bold"/>
    </style:style>
    <style:style style:name="T146" style:family="text">
      <style:text-properties fo:font-weight="bold" officeooo:rsid="274d043e" style:font-weight-asian="bold" style:font-weight-complex="bold"/>
    </style:style>
    <style:style style:name="T147" style:family="text">
      <style:text-properties fo:font-weight="bold" officeooo:rsid="277b7930" style:font-weight-asian="bold" style:font-weight-complex="bold"/>
    </style:style>
    <style:style style:name="T148" style:family="text">
      <style:text-properties fo:font-weight="bold" officeooo:rsid="235246ac" style:font-weight-asian="bold" style:font-weight-complex="bold"/>
    </style:style>
    <style:style style:name="T149" style:family="text">
      <style:text-properties fo:font-weight="bold" officeooo:rsid="2791251f" style:font-weight-asian="bold" style:font-weight-complex="bold"/>
    </style:style>
    <style:style style:name="T150" style:family="text">
      <style:text-properties fo:font-weight="bold" officeooo:rsid="2791f509" style:font-weight-asian="bold" style:font-weight-complex="bold"/>
    </style:style>
    <style:style style:name="T151" style:family="text">
      <style:text-properties fo:font-weight="bold" officeooo:rsid="27943b24" style:font-weight-asian="bold" style:font-weight-complex="bold"/>
    </style:style>
    <style:style style:name="T152" style:family="text">
      <style:text-properties fo:font-weight="bold" officeooo:rsid="27e9de12" style:font-weight-asian="bold" style:font-weight-complex="bold"/>
    </style:style>
    <style:style style:name="T153" style:family="text">
      <style:text-properties fo:font-weight="bold" officeooo:rsid="27eb3172" style:font-weight-asian="bold" style:font-weight-complex="bold"/>
    </style:style>
    <style:style style:name="T154" style:family="text">
      <style:text-properties fo:font-weight="bold" officeooo:rsid="281b68e1" style:font-weight-asian="bold" style:font-weight-complex="bold"/>
    </style:style>
    <style:style style:name="T155" style:family="text">
      <style:text-properties fo:font-weight="bold" officeooo:rsid="285ccfca" style:font-weight-asian="bold" style:font-weight-complex="bold"/>
    </style:style>
    <style:style style:name="T156" style:family="text">
      <style:text-properties fo:font-weight="bold" officeooo:rsid="24a7ad80" style:font-weight-asian="bold" style:font-weight-complex="bold"/>
    </style:style>
    <style:style style:name="T157" style:family="text">
      <style:text-properties fo:font-weight="bold" officeooo:rsid="285fa67e" style:font-weight-asian="bold" style:font-weight-complex="bold"/>
    </style:style>
    <style:style style:name="T158" style:family="text">
      <style:text-properties fo:font-weight="bold" officeooo:rsid="28a7577a" style:font-weight-asian="bold" style:font-weight-complex="bold"/>
    </style:style>
    <style:style style:name="T159" style:family="text">
      <style:text-properties fo:font-weight="bold" officeooo:rsid="28b3def4" style:font-weight-asian="bold" style:font-weight-complex="bold"/>
    </style:style>
    <style:style style:name="T160" style:family="text">
      <style:text-properties fo:font-weight="bold" officeooo:rsid="28b42720" style:font-weight-asian="bold" style:font-weight-complex="bold"/>
    </style:style>
    <style:style style:name="T161" style:family="text">
      <style:text-properties fo:font-weight="bold" officeooo:rsid="29233d91" style:font-weight-asian="bold" style:font-weight-complex="bold"/>
    </style:style>
    <style:style style:name="T162" style:family="text">
      <style:text-properties fo:font-weight="bold" officeooo:rsid="29941e59" style:font-weight-asian="bold" style:font-weight-complex="bold"/>
    </style:style>
    <style:style style:name="T163" style:family="text">
      <style:text-properties fo:font-weight="bold" officeooo:rsid="29b15b7c" style:font-weight-asian="bold" style:font-weight-complex="bold"/>
    </style:style>
    <style:style style:name="T164" style:family="text">
      <style:text-properties fo:font-weight="bold" officeooo:rsid="29b87e5c" style:font-weight-asian="bold" style:font-weight-complex="bold"/>
    </style:style>
    <style:style style:name="T165" style:family="text">
      <style:text-properties fo:font-weight="bold" officeooo:rsid="29e48904" style:font-weight-asian="bold" style:font-weight-complex="bold"/>
    </style:style>
    <style:style style:name="T166" style:family="text">
      <style:text-properties fo:font-weight="bold" officeooo:rsid="29e743c4" style:font-weight-asian="bold" style:font-weight-complex="bold"/>
    </style:style>
    <style:style style:name="T167" style:family="text">
      <style:text-properties fo:font-weight="bold" officeooo:rsid="2ab428b5" style:font-weight-asian="bold" style:font-weight-complex="bold"/>
    </style:style>
    <style:style style:name="T168" style:family="text">
      <style:text-properties fo:font-weight="bold" officeooo:rsid="2ac824f6" style:font-weight-asian="bold" style:font-weight-complex="bold"/>
    </style:style>
    <style:style style:name="T169" style:family="text">
      <style:text-properties fo:font-weight="bold" officeooo:rsid="2af210f0" style:font-weight-asian="bold" style:font-weight-complex="bold"/>
    </style:style>
    <style:style style:name="T170" style:family="text">
      <style:text-properties fo:font-weight="bold" officeooo:rsid="2b430439" style:font-weight-asian="bold" style:font-weight-complex="bold"/>
    </style:style>
    <style:style style:name="T171" style:family="text">
      <style:text-properties fo:font-weight="bold" officeooo:rsid="2c1b67ab" style:font-weight-asian="bold" style:font-weight-complex="bold"/>
    </style:style>
    <style:style style:name="T172" style:family="text">
      <style:text-properties fo:font-weight="bold" officeooo:rsid="2cb4678e" style:font-weight-asian="bold" style:font-weight-complex="bold"/>
    </style:style>
    <style:style style:name="T173" style:family="text">
      <style:text-properties fo:font-weight="bold" officeooo:rsid="2d0812f6" style:font-weight-asian="bold" style:font-weight-complex="bold"/>
    </style:style>
    <style:style style:name="T174" style:family="text">
      <style:text-properties fo:font-weight="bold" officeooo:rsid="29449dc8" style:font-weight-asian="bold" style:font-weight-complex="bold"/>
    </style:style>
    <style:style style:name="T175" style:family="text">
      <style:text-properties fo:font-weight="bold" officeooo:rsid="0fc17215" fo:background-color="transparent" loext:char-shading-value="0" style:font-weight-asian="bold" style:font-weight-complex="bold"/>
    </style:style>
    <style:style style:name="T176" style:family="text">
      <style:text-properties fo:font-weight="bold" officeooo:rsid="1c7891e2" fo:background-color="transparent" loext:char-shading-value="0" style:font-weight-asian="bold" style:font-weight-complex="bold"/>
    </style:style>
    <style:style style:name="T177" style:family="text">
      <style:text-properties fo:font-weight="bold" officeooo:rsid="16bc2d72" fo:background-color="#ffcc99" loext:char-shading-value="0" style:font-weight-asian="bold" style:font-weight-complex="bold"/>
    </style:style>
    <style:style style:name="T178" style:family="text">
      <style:text-properties fo:font-weight="bold" officeooo:rsid="16c0379a" fo:background-color="#ffcc99" loext:char-shading-value="0" style:font-weight-asian="bold" style:font-weight-complex="bold"/>
    </style:style>
    <style:style style:name="T179" style:family="text">
      <style:text-properties fo:font-weight="bold" officeooo:rsid="1271885f" fo:background-color="#cfe7f5" loext:char-shading-value="0" style:font-weight-asian="bold" style:font-weight-complex="bold"/>
    </style:style>
    <style:style style:name="T180" style:family="text">
      <style:text-properties fo:font-weight="bold" style:font-size-asian="8pt" style:font-weight-asian="bold" style:font-weight-complex="bold"/>
    </style:style>
    <style:style style:name="T181" style:family="text">
      <style:text-properties fo:font-weight="bold" officeooo:rsid="280fb310" style:font-size-asian="8pt" style:font-weight-asian="bold" style:font-weight-complex="bold"/>
    </style:style>
    <style:style style:name="T182" style:family="text">
      <style:text-properties fo:font-weight="bold" officeooo:rsid="29b61b45" style:font-size-asian="8pt" style:font-weight-asian="bold" style:font-weight-complex="bold"/>
    </style:style>
    <style:style style:name="T183" style:family="text">
      <style:text-properties fo:font-weight="bold" officeooo:rsid="29c2ec00" style:font-size-asian="8pt" style:font-weight-asian="bold" style:font-weight-complex="bold"/>
    </style:style>
    <style:style style:name="T184" style:family="text">
      <style:text-properties fo:font-weight="bold" officeooo:rsid="2ac2e503" style:font-size-asian="8pt" style:font-weight-asian="bold" style:font-weight-complex="bold"/>
    </style:style>
    <style:style style:name="T185" style:family="text">
      <style:text-properties fo:font-weight="bold" officeooo:rsid="2ad995a7" style:font-size-asian="8pt" style:font-weight-asian="bold" style:font-weight-complex="bold"/>
    </style:style>
    <style:style style:name="T186" style:family="text">
      <style:text-properties fo:font-weight="bold" officeooo:rsid="2ce14405" style:font-size-asian="8pt" style:font-weight-asian="bold" style:font-weight-complex="bold"/>
    </style:style>
    <style:style style:name="T187" style:family="text">
      <style:text-properties officeooo:rsid="0c9905e1"/>
    </style:style>
    <style:style style:name="T188" style:family="text">
      <style:text-properties officeooo:rsid="0c99624f"/>
    </style:style>
    <style:style style:name="T189" style:family="text">
      <style:text-properties officeooo:rsid="0cbdba85"/>
    </style:style>
    <style:style style:name="T190" style:family="text">
      <style:text-properties officeooo:rsid="0cbebe8a"/>
    </style:style>
    <style:style style:name="T191" style:family="text">
      <style:text-properties officeooo:rsid="0cc1a00c"/>
    </style:style>
    <style:style style:name="T192" style:family="text">
      <style:text-properties officeooo:rsid="0cc1b052"/>
    </style:style>
    <style:style style:name="T193" style:family="text">
      <style:text-properties officeooo:rsid="0cc34da2"/>
    </style:style>
    <style:style style:name="T194" style:family="text">
      <style:text-properties officeooo:rsid="0cc487e4"/>
    </style:style>
    <style:style style:name="T195" style:family="text">
      <style:text-properties officeooo:rsid="0cc5617c"/>
    </style:style>
    <style:style style:name="T196" style:family="text">
      <style:text-properties officeooo:rsid="0cc67e70"/>
    </style:style>
    <style:style style:name="T197" style:family="text">
      <style:text-properties officeooo:rsid="0cc9f053"/>
    </style:style>
    <style:style style:name="T198" style:family="text">
      <style:text-properties officeooo:rsid="0ccade5f"/>
    </style:style>
    <style:style style:name="T199" style:family="text">
      <style:text-properties officeooo:rsid="0ccc9355"/>
    </style:style>
    <style:style style:name="T200" style:family="text">
      <style:text-properties officeooo:rsid="0ccccc7e"/>
    </style:style>
    <style:style style:name="T201" style:family="text">
      <style:text-properties officeooo:rsid="0ccf36c3"/>
    </style:style>
    <style:style style:name="T202" style:family="text">
      <style:text-properties officeooo:rsid="0cd085de"/>
    </style:style>
    <style:style style:name="T203" style:family="text">
      <style:text-properties officeooo:rsid="0cd12bb0"/>
    </style:style>
    <style:style style:name="T204" style:family="text">
      <style:text-properties officeooo:rsid="0cd4180a"/>
    </style:style>
    <style:style style:name="T205" style:family="text">
      <style:text-properties officeooo:rsid="0cd46f1f"/>
    </style:style>
    <style:style style:name="T206" style:family="text">
      <style:text-properties officeooo:rsid="0cd9994f"/>
    </style:style>
    <style:style style:name="T207" style:family="text">
      <style:text-properties officeooo:rsid="0cdb3924"/>
    </style:style>
    <style:style style:name="T208" style:family="text">
      <style:text-properties officeooo:rsid="0cdfe06a"/>
    </style:style>
    <style:style style:name="T209" style:family="text">
      <style:text-properties officeooo:rsid="0ce172e6"/>
    </style:style>
    <style:style style:name="T210" style:family="text">
      <style:text-properties officeooo:rsid="0ce1d368"/>
    </style:style>
    <style:style style:name="T211" style:family="text">
      <style:text-properties officeooo:rsid="0ce40ea4"/>
    </style:style>
    <style:style style:name="T212" style:family="text">
      <style:text-properties officeooo:rsid="0ce67752"/>
    </style:style>
    <style:style style:name="T213" style:family="text">
      <style:text-properties officeooo:rsid="0ce73917"/>
    </style:style>
    <style:style style:name="T214" style:family="text">
      <style:text-properties officeooo:rsid="0ce9eb36"/>
    </style:style>
    <style:style style:name="T215" style:family="text">
      <style:text-properties officeooo:rsid="0ceb534b"/>
    </style:style>
    <style:style style:name="T216" style:family="text">
      <style:text-properties officeooo:rsid="0cebad4e"/>
    </style:style>
    <style:style style:name="T217" style:family="text">
      <style:text-properties officeooo:rsid="0ceda514"/>
    </style:style>
    <style:style style:name="T218" style:family="text">
      <style:text-properties officeooo:rsid="0cf05dc7"/>
    </style:style>
    <style:style style:name="T219" style:family="text">
      <style:text-properties officeooo:rsid="0cf0e5c2"/>
    </style:style>
    <style:style style:name="T220" style:family="text">
      <style:text-properties officeooo:rsid="0cf2e3a4"/>
    </style:style>
    <style:style style:name="T221" style:family="text">
      <style:text-properties officeooo:rsid="0cfd24ef"/>
    </style:style>
    <style:style style:name="T222" style:family="text">
      <style:text-properties fo:font-variant="normal" fo:text-transform="none" fo:font-weight="bold" officeooo:rsid="0cfd24ef" style:font-weight-asian="bold" style:font-weight-complex="bold"/>
    </style:style>
    <style:style style:name="T223" style:family="text">
      <style:text-properties fo:font-variant="normal" fo:text-transform="none" officeooo:rsid="0fca28d8"/>
    </style:style>
    <style:style style:name="T224" style:family="text">
      <style:text-properties fo:font-variant="normal" fo:text-transform="none" officeooo:rsid="0fcb76a5"/>
    </style:style>
    <style:style style:name="T225" style:family="text">
      <style:text-properties fo:font-variant="normal" fo:text-transform="none" officeooo:rsid="10dc0946"/>
    </style:style>
    <style:style style:name="T22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6"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37"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49"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0"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1"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2"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3"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4"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fo:letter-spacing="normal" fo:font-style="normal" fo:font-weight="normal"/>
    </style:style>
    <style:style style:name="T347" style:family="text">
      <style:text-properties fo:font-variant="normal" fo:text-transform="none" fo:color="#000000" loext:opacity="100%" fo:letter-spacing="normal" fo:font-style="normal" fo:font-weight="normal" officeooo:rsid="17a4435b"/>
    </style:style>
    <style:style style:name="T348" style:family="text">
      <style:text-properties fo:font-variant="normal" fo:text-transform="none" fo:color="#000000" loext:opacity="100%" fo:letter-spacing="normal" fo:font-style="normal" fo:font-weight="normal" officeooo:rsid="1c5bdd6c"/>
    </style:style>
    <style:style style:name="T349" style:family="text">
      <style:text-properties fo:font-variant="normal" fo:text-transform="none" fo:color="#000000" loext:opacity="100%" fo:letter-spacing="normal" fo:font-style="normal" fo:font-weight="normal" officeooo:rsid="1b395aa8"/>
    </style:style>
    <style:style style:name="T350" style:family="text">
      <style:text-properties fo:font-variant="normal" fo:text-transform="none" fo:color="#000000" loext:opacity="100%" fo:letter-spacing="normal" fo:font-style="normal" fo:font-weight="normal" officeooo:rsid="1c970f42"/>
    </style:style>
    <style:style style:name="T351" style:family="text">
      <style:text-properties fo:font-variant="normal" fo:text-transform="none" fo:color="#000000" loext:opacity="100%" fo:letter-spacing="normal" fo:font-style="normal" fo:font-weight="normal" officeooo:rsid="1c9fe478"/>
    </style:style>
    <style:style style:name="T352" style:family="text">
      <style:text-properties fo:font-variant="normal" fo:text-transform="none" fo:color="#000000" loext:opacity="100%" fo:letter-spacing="normal" fo:font-style="normal" fo:font-weight="normal" officeooo:rsid="1cb9ed4e"/>
    </style:style>
    <style:style style:name="T353" style:family="text">
      <style:text-properties fo:font-variant="normal" fo:text-transform="none" fo:color="#000000" loext:opacity="100%" fo:letter-spacing="normal" fo:font-style="normal" fo:font-weight="normal" officeooo:rsid="1d1f1b43"/>
    </style:style>
    <style:style style:name="T354" style:family="text">
      <style:text-properties fo:font-variant="normal" fo:text-transform="none" fo:color="#000000" loext:opacity="100%" fo:letter-spacing="normal" fo:font-style="normal" fo:font-weight="normal" officeooo:rsid="1d451cf9"/>
    </style:style>
    <style:style style:name="T355" style:family="text">
      <style:text-properties fo:font-variant="normal" fo:text-transform="none" fo:color="#000000" loext:opacity="100%" fo:letter-spacing="normal" fo:font-style="normal" fo:font-weight="normal" officeooo:rsid="1fa61591"/>
    </style:style>
    <style:style style:name="T356" style:family="text">
      <style:text-properties fo:font-variant="normal" fo:text-transform="none" fo:color="#000000" loext:opacity="100%" fo:letter-spacing="normal" fo:font-style="normal" fo:font-weight="normal" officeooo:rsid="215c0016"/>
    </style:style>
    <style:style style:name="T357" style:family="text">
      <style:text-properties fo:font-variant="normal" fo:text-transform="none" fo:color="#000000" loext:opacity="100%" fo:letter-spacing="normal" fo:font-style="normal" fo:font-weight="normal" officeooo:rsid="2192e32c"/>
    </style:style>
    <style:style style:name="T358" style:family="text">
      <style:text-properties fo:font-variant="normal" fo:text-transform="none" fo:color="#000000" loext:opacity="100%" fo:letter-spacing="normal" fo:font-style="normal" fo:font-weight="normal" officeooo:rsid="21df0376"/>
    </style:style>
    <style:style style:name="T359" style:family="text">
      <style:text-properties fo:font-variant="normal" fo:text-transform="none" fo:color="#000000" loext:opacity="100%" fo:letter-spacing="normal" fo:font-style="normal" fo:font-weight="normal" officeooo:rsid="1bd7ea9a"/>
    </style:style>
    <style:style style:name="T360" style:family="text">
      <style:text-properties fo:font-variant="normal" fo:text-transform="none" fo:color="#000000" loext:opacity="100%" fo:letter-spacing="normal" fo:font-style="normal" fo:font-weight="normal" officeooo:rsid="22230735"/>
    </style:style>
    <style:style style:name="T361" style:family="text">
      <style:text-properties fo:font-variant="normal" fo:text-transform="none" fo:color="#000000" loext:opacity="100%" fo:letter-spacing="normal" fo:font-style="normal" fo:font-weight="bold" style:font-weight-asian="bold" style:font-weight-complex="bold"/>
    </style:style>
    <style:style style:name="T362" style:family="text">
      <style:text-properties fo:font-variant="normal" fo:text-transform="none" fo:color="#000000" loext:opacity="100%" fo:letter-spacing="normal" fo:font-style="normal" fo:font-weight="bold" officeooo:rsid="1ed7ed12" style:font-weight-asian="bold" style:font-weight-complex="bold"/>
    </style:style>
    <style:style style:name="T363" style:family="text">
      <style:text-properties fo:font-variant="normal" fo:text-transform="none" fo:color="#000000" loext:opacity="100%" fo:letter-spacing="normal" fo:font-style="normal" fo:font-weight="bold" officeooo:rsid="25c90455" style:font-weight-asian="bold" style:font-weight-complex="bold"/>
    </style:style>
    <style:style style:name="T364"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65"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66" style:family="text">
      <style:text-properties fo:font-variant="normal" fo:text-transform="none" fo:color="#000000" loext:opacity="100%" style:font-name="Arial" fo:font-size="8pt" fo:letter-spacing="normal" fo:font-style="normal" fo:font-weight="normal" style:font-size-asian="8pt" style:font-size-complex="8pt"/>
    </style:style>
    <style:style style:name="T367"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68"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69"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70"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71"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72"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73"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74"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75"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76"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78"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79"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0"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81"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393"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394"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395"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396"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397"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398"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399"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0"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1"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02"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03"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04"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05"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06"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07"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08"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09"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10"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11"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12"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13"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14"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15"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16"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17"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18"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19"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20"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21"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22"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23"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24"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25"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26"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27"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33"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34"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35"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36"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37"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38"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39"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40"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41"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42"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48"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49"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50"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51"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52"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53"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54"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55"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56"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57"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62"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63"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64" style:family="text">
      <style:text-properties fo:font-variant="normal" fo:text-transform="none" fo:font-style="normal" fo:font-weight="bold" officeooo:rsid="22d69878" style:font-style-asian="normal" style:font-weight-asian="bold" style:font-style-complex="normal" style:font-weight-complex="bold"/>
    </style:style>
    <style:style style:name="T465" style:family="text">
      <style:text-properties fo:font-variant="normal" fo:text-transform="none" fo:font-style="normal" fo:font-weight="bold" officeooo:rsid="2700ea39" style:font-style-asian="normal" style:font-weight-asian="bold" style:font-style-complex="normal" style:font-weight-complex="bold"/>
    </style:style>
    <style:style style:name="T466" style:family="text">
      <style:text-properties fo:font-variant="normal" fo:text-transform="none" fo:font-style="normal" fo:font-weight="bold" officeooo:rsid="22d6faf5" style:font-style-asian="normal" style:font-weight-asian="bold" style:font-style-complex="normal" style:font-weight-complex="bold"/>
    </style:style>
    <style:style style:name="T467" style:family="text">
      <style:text-properties fo:font-variant="normal" fo:text-transform="none" fo:font-style="normal" fo:font-weight="bold" officeooo:rsid="1aa00f15" style:font-style-asian="normal" style:font-weight-asian="bold" style:font-style-complex="normal" style:font-weight-complex="bold"/>
    </style:style>
    <style:style style:name="T468" style:family="text">
      <style:text-properties fo:font-variant="normal" fo:text-transform="none" fo:font-style="normal" fo:font-weight="bold" officeooo:rsid="2259f4c7" style:font-style-asian="normal" style:font-weight-asian="bold" style:font-style-complex="normal" style:font-weight-complex="bold"/>
    </style:style>
    <style:style style:name="T469" style:family="text">
      <style:text-properties fo:font-variant="normal" fo:text-transform="none" fo:font-style="normal" fo:font-weight="bold" officeooo:rsid="285ccfca" style:font-style-asian="normal" style:font-weight-asian="bold" style:font-style-complex="normal" style:font-weight-complex="bold"/>
    </style:style>
    <style:style style:name="T470" style:family="text">
      <style:text-properties fo:font-variant="normal" fo:text-transform="none" fo:font-style="normal" fo:font-weight="bold" officeooo:rsid="2c4c1144" style:font-style-asian="normal" style:font-weight-asian="bold" style:font-style-complex="normal" style:font-weight-complex="bold"/>
    </style:style>
    <style:style style:name="T471" style:family="text">
      <style:text-properties fo:font-variant="normal" fo:text-transform="none" fo:font-style="normal" fo:font-weight="bold" officeooo:rsid="2cbb7db0" style:font-style-asian="normal" style:font-weight-asian="bold" style:font-style-complex="normal" style:font-weight-complex="bold"/>
    </style:style>
    <style:style style:name="T472" style:family="text">
      <style:text-properties fo:font-variant="normal" fo:text-transform="none" fo:font-style="normal" fo:font-weight="normal" officeooo:rsid="1aa00f15" style:font-style-asian="normal" style:font-weight-asian="normal" style:font-style-complex="normal" style:font-weight-complex="normal"/>
    </style:style>
    <style:style style:name="T473"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74"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75"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76"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77"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78"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79"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83"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84"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85"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493"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494" style:family="text">
      <style:text-properties officeooo:rsid="0d066142"/>
    </style:style>
    <style:style style:name="T495" style:family="text">
      <style:text-properties officeooo:rsid="0d56166c"/>
    </style:style>
    <style:style style:name="T496" style:family="text">
      <style:text-properties officeooo:rsid="0d790ae0"/>
    </style:style>
    <style:style style:name="T497" style:family="text">
      <style:text-properties officeooo:rsid="0d7ca869"/>
    </style:style>
    <style:style style:name="T498" style:family="text">
      <style:text-properties officeooo:rsid="0d7e0da1"/>
    </style:style>
    <style:style style:name="T499" style:family="text">
      <style:text-properties officeooo:rsid="0da9b780"/>
    </style:style>
    <style:style style:name="T500" style:family="text">
      <style:text-properties officeooo:rsid="0e095c1a"/>
    </style:style>
    <style:style style:name="T501" style:family="text">
      <style:text-properties fo:font-style="italic" style:font-style-asian="italic" style:font-style-complex="italic"/>
    </style:style>
    <style:style style:name="T502" style:family="text">
      <style:text-properties fo:font-style="italic" officeooo:rsid="13c05cc9" style:font-style-asian="italic" style:font-style-complex="italic"/>
    </style:style>
    <style:style style:name="T503" style:family="text">
      <style:text-properties fo:font-style="italic" officeooo:rsid="1a6d6482" style:font-style-asian="italic" style:font-style-complex="italic"/>
    </style:style>
    <style:style style:name="T504" style:family="text">
      <style:text-properties fo:font-style="italic" officeooo:rsid="19c959ad" fo:background-color="#ffcc99" loext:char-shading-value="0" style:font-style-asian="italic" style:font-style-complex="italic"/>
    </style:style>
    <style:style style:name="T505" style:family="text">
      <style:text-properties fo:font-style="italic" officeooo:rsid="1a373e81" fo:background-color="#ffcc99" loext:char-shading-value="0" style:font-style-asian="italic" style:font-style-complex="italic"/>
    </style:style>
    <style:style style:name="T506" style:family="text">
      <style:text-properties fo:font-style="italic" fo:font-weight="normal" style:font-style-asian="italic" style:font-weight-asian="normal" style:font-style-complex="italic" style:font-weight-complex="normal"/>
    </style:style>
    <style:style style:name="T507" style:family="text">
      <style:text-properties fo:font-style="italic" fo:font-weight="normal" officeooo:rsid="26ac08f1" style:font-style-asian="italic" style:font-weight-asian="normal" style:font-style-complex="italic" style:font-weight-complex="normal"/>
    </style:style>
    <style:style style:name="T508" style:family="text">
      <style:text-properties officeooo:rsid="0e567605"/>
    </style:style>
    <style:style style:name="T509" style:family="text">
      <style:text-properties officeooo:rsid="0eb09c80"/>
    </style:style>
    <style:style style:name="T510" style:family="text">
      <style:text-properties officeooo:rsid="0ed31b11"/>
    </style:style>
    <style:style style:name="T511" style:family="text">
      <style:text-properties officeooo:rsid="0f3c93ba"/>
    </style:style>
    <style:style style:name="T512" style:family="text">
      <style:text-properties officeooo:rsid="0f8b8406"/>
    </style:style>
    <style:style style:name="T513" style:family="text">
      <style:text-properties officeooo:rsid="0f8f4a4d"/>
    </style:style>
    <style:style style:name="T514" style:family="text">
      <style:text-properties officeooo:rsid="0f95f2ef"/>
    </style:style>
    <style:style style:name="T515" style:family="text">
      <style:text-properties officeooo:rsid="0fa4f739"/>
    </style:style>
    <style:style style:name="T516" style:family="text">
      <style:text-properties officeooo:rsid="0fba21b7"/>
    </style:style>
    <style:style style:name="T517" style:family="text">
      <style:text-properties officeooo:rsid="0fbfae85"/>
    </style:style>
    <style:style style:name="T518" style:family="text">
      <style:text-properties officeooo:rsid="0ff4053d"/>
    </style:style>
    <style:style style:name="T519" style:family="text">
      <style:text-properties officeooo:rsid="100dfd27"/>
    </style:style>
    <style:style style:name="T520" style:family="text">
      <style:text-properties officeooo:rsid="1024a67d"/>
    </style:style>
    <style:style style:name="T521" style:family="text">
      <style:text-properties fo:background-color="transparent" loext:char-shading-value="0"/>
    </style:style>
    <style:style style:name="T522" style:family="text">
      <style:text-properties officeooo:rsid="0fc17215" fo:background-color="transparent" loext:char-shading-value="0"/>
    </style:style>
    <style:style style:name="T523" style:family="text">
      <style:text-properties officeooo:rsid="0dc9d179" fo:background-color="transparent" loext:char-shading-value="0"/>
    </style:style>
    <style:style style:name="T524" style:family="text">
      <style:text-properties officeooo:rsid="1c94ec0f" fo:background-color="transparent" loext:char-shading-value="0"/>
    </style:style>
    <style:style style:name="T525" style:family="text">
      <style:text-properties officeooo:rsid="1c95fbdf" fo:background-color="transparent" loext:char-shading-value="0"/>
    </style:style>
    <style:style style:name="T526" style:family="text">
      <style:text-properties officeooo:rsid="1ef5c7fe" fo:background-color="transparent" loext:char-shading-value="0"/>
    </style:style>
    <style:style style:name="T527" style:family="text">
      <style:text-properties officeooo:rsid="1f894a30" fo:background-color="transparent" loext:char-shading-value="0"/>
    </style:style>
    <style:style style:name="T528" style:family="text">
      <style:text-properties officeooo:rsid="1faab561" fo:background-color="transparent" loext:char-shading-value="0"/>
    </style:style>
    <style:style style:name="T529" style:family="text">
      <style:text-properties officeooo:rsid="1faeb469" fo:background-color="transparent" loext:char-shading-value="0"/>
    </style:style>
    <style:style style:name="T530" style:family="text">
      <style:text-properties officeooo:rsid="1fceb7fe" fo:background-color="transparent" loext:char-shading-value="0"/>
    </style:style>
    <style:style style:name="T531" style:family="text">
      <style:text-properties officeooo:rsid="226ba580" fo:background-color="transparent" loext:char-shading-value="0"/>
    </style:style>
    <style:style style:name="T532" style:family="text">
      <style:text-properties officeooo:rsid="24b57e7b" fo:background-color="transparent" loext:char-shading-value="0"/>
    </style:style>
    <style:style style:name="T533" style:family="text">
      <style:text-properties officeooo:rsid="25480e3d" fo:background-color="transparent" loext:char-shading-value="0"/>
    </style:style>
    <style:style style:name="T534" style:family="text">
      <style:text-properties officeooo:rsid="2629cf3f" fo:background-color="transparent" loext:char-shading-value="0"/>
    </style:style>
    <style:style style:name="T535" style:family="text">
      <style:text-properties officeooo:rsid="268a5254" fo:background-color="transparent" loext:char-shading-value="0"/>
    </style:style>
    <style:style style:name="T536" style:family="text">
      <style:text-properties officeooo:rsid="1b9a86d0" fo:background-color="transparent" loext:char-shading-value="0"/>
    </style:style>
    <style:style style:name="T537" style:family="text">
      <style:text-properties officeooo:rsid="2c2356d4" fo:background-color="transparent" loext:char-shading-value="0"/>
    </style:style>
    <style:style style:name="T538" style:family="text">
      <style:text-properties officeooo:rsid="2c2412be" fo:background-color="transparent" loext:char-shading-value="0"/>
    </style:style>
    <style:style style:name="T539" style:family="text">
      <style:text-properties officeooo:rsid="104fc749"/>
    </style:style>
    <style:style style:name="T540" style:family="text">
      <style:text-properties officeooo:rsid="1069440f"/>
    </style:style>
    <style:style style:name="T541" style:family="text">
      <style:text-properties officeooo:rsid="106ae447"/>
    </style:style>
    <style:style style:name="T542" style:family="text">
      <style:text-properties officeooo:rsid="10a42c34"/>
    </style:style>
    <style:style style:name="T543" style:family="text">
      <style:text-properties officeooo:rsid="10e94aa3"/>
    </style:style>
    <style:style style:name="T544" style:family="text">
      <style:text-properties officeooo:rsid="10ead334"/>
    </style:style>
    <style:style style:name="T545" style:family="text">
      <style:text-properties officeooo:rsid="10f700f9"/>
    </style:style>
    <style:style style:name="T546" style:family="text">
      <style:text-properties officeooo:rsid="11699fc6"/>
    </style:style>
    <style:style style:name="T547" style:family="text">
      <style:text-properties officeooo:rsid="117a3970"/>
    </style:style>
    <style:style style:name="T548" style:family="text">
      <style:text-properties officeooo:rsid="1194976b"/>
    </style:style>
    <style:style style:name="T549" style:family="text">
      <style:text-properties officeooo:rsid="1196ca64"/>
    </style:style>
    <style:style style:name="T550" style:family="text">
      <style:text-properties officeooo:rsid="1198909e"/>
    </style:style>
    <style:style style:name="T551" style:family="text">
      <style:text-properties officeooo:rsid="11a9bbc4"/>
    </style:style>
    <style:style style:name="T552" style:family="text">
      <style:text-properties officeooo:rsid="11d9541f"/>
    </style:style>
    <style:style style:name="T553" style:family="text">
      <style:text-properties officeooo:rsid="11ef70f9"/>
    </style:style>
    <style:style style:name="T554" style:family="text">
      <style:text-properties officeooo:rsid="11f06186"/>
    </style:style>
    <style:style style:name="T555" style:family="text">
      <style:text-properties officeooo:rsid="11f15575"/>
    </style:style>
    <style:style style:name="T556" style:family="text">
      <style:text-properties style:use-window-font-color="true" loext:opacity="0%" style:font-name="Arial" fo:font-size="8pt" style:font-size-asian="8pt" style:font-size-complex="8pt"/>
    </style:style>
    <style:style style:name="T557" style:family="text">
      <style:text-properties style:use-window-font-color="true" loext:opacity="0%" style:font-name="Arial" fo:font-size="8pt" officeooo:rsid="1aa00f15" style:font-size-asian="8pt" style:font-size-complex="8pt"/>
    </style:style>
    <style:style style:name="T558" style:family="text">
      <style:text-properties style:use-window-font-color="true" loext:opacity="0%" style:font-name="Arial" fo:font-size="8pt" officeooo:rsid="1289cb72" style:font-size-asian="8pt" style:font-size-complex="8pt"/>
    </style:style>
    <style:style style:name="T559" style:family="text">
      <style:text-properties style:use-window-font-color="true" loext:opacity="0%" style:font-name="Arial" fo:font-size="8pt" officeooo:rsid="1776baca" style:font-size-asian="8pt" style:font-size-complex="8pt"/>
    </style:style>
    <style:style style:name="T560" style:family="text">
      <style:text-properties style:use-window-font-color="true" loext:opacity="0%" style:font-name="Arial" fo:font-size="8pt" officeooo:rsid="0c82c392" style:font-size-asian="8pt" style:font-size-complex="8pt"/>
    </style:style>
    <style:style style:name="T561" style:family="text">
      <style:text-properties style:use-window-font-color="true" loext:opacity="0%" style:font-name="Arial" fo:font-size="8pt" officeooo:rsid="20597812" style:font-size-asian="8pt" style:font-size-complex="8pt"/>
    </style:style>
    <style:style style:name="T562" style:family="text">
      <style:text-properties style:use-window-font-color="true" loext:opacity="0%" style:font-name="Arial" fo:font-size="8pt" officeooo:rsid="1d52569f" style:font-size-asian="8pt" style:font-size-complex="8pt"/>
    </style:style>
    <style:style style:name="T563" style:family="text">
      <style:text-properties style:use-window-font-color="true" loext:opacity="0%" style:font-name="Arial" fo:font-size="8pt" officeooo:rsid="1f773a6f" style:font-size-asian="8pt" style:font-size-complex="8pt"/>
    </style:style>
    <style:style style:name="T564" style:family="text">
      <style:text-properties style:use-window-font-color="true" loext:opacity="0%" style:font-name="Arial" fo:font-size="8pt" officeooo:rsid="1edd9bba" style:font-size-asian="8pt" style:font-size-complex="8pt"/>
    </style:style>
    <style:style style:name="T565" style:family="text">
      <style:text-properties style:use-window-font-color="true" loext:opacity="0%" style:font-name="Arial" fo:font-size="8pt" officeooo:rsid="21548641" style:font-size-asian="8pt" style:font-size-complex="8pt"/>
    </style:style>
    <style:style style:name="T566" style:family="text">
      <style:text-properties style:use-window-font-color="true" loext:opacity="0%" style:font-name="Arial" fo:font-size="8pt" officeooo:rsid="0cc1b052" style:font-size-asian="8pt" style:font-size-complex="8pt"/>
    </style:style>
    <style:style style:name="T567" style:family="text">
      <style:text-properties style:use-window-font-color="true" loext:opacity="0%" style:font-name="Arial" fo:font-size="8pt" officeooo:rsid="0cbbe29d" style:font-size-asian="8pt" style:font-size-complex="8pt"/>
    </style:style>
    <style:style style:name="T568" style:family="text">
      <style:text-properties style:use-window-font-color="true" loext:opacity="0%" style:font-name="Arial" fo:font-size="8pt" officeooo:rsid="20a3711a" style:font-size-asian="8pt" style:font-size-complex="8pt"/>
    </style:style>
    <style:style style:name="T569" style:family="text">
      <style:text-properties style:use-window-font-color="true" loext:opacity="0%" style:font-name="Arial" fo:font-size="8pt" officeooo:rsid="248a48da" style:font-size-asian="8pt" style:font-size-complex="8pt"/>
    </style:style>
    <style:style style:name="T570" style:family="text">
      <style:text-properties style:use-window-font-color="true" loext:opacity="0%" style:font-name="Arial" fo:font-size="8pt" officeooo:rsid="24f5ddbb" style:font-size-asian="8pt" style:font-size-complex="8pt"/>
    </style:style>
    <style:style style:name="T571" style:family="text">
      <style:text-properties style:use-window-font-color="true" loext:opacity="0%" style:font-name="Arial" fo:font-size="8pt" officeooo:rsid="2610d4c8" style:font-size-asian="8pt" style:font-size-complex="8pt"/>
    </style:style>
    <style:style style:name="T572" style:family="text">
      <style:text-properties style:use-window-font-color="true" loext:opacity="0%" style:font-name="Arial" fo:font-size="8pt" officeooo:rsid="0f7c3a42" style:font-size-asian="8pt" style:font-size-complex="8pt"/>
    </style:style>
    <style:style style:name="T573" style:family="text">
      <style:text-properties style:use-window-font-color="true" loext:opacity="0%" style:font-name="Arial" fo:font-size="8pt" officeooo:rsid="14a922be" style:font-size-asian="8pt" style:font-size-complex="8pt"/>
    </style:style>
    <style:style style:name="T574" style:family="text">
      <style:text-properties style:use-window-font-color="true" loext:opacity="0%" style:font-name="Arial" fo:font-size="8pt" officeooo:rsid="15841db4" style:font-size-asian="8pt" style:font-size-complex="8pt"/>
    </style:style>
    <style:style style:name="T575" style:family="text">
      <style:text-properties style:use-window-font-color="true" loext:opacity="0%" style:font-name="Arial" fo:font-size="8pt" officeooo:rsid="0fe5e109" style:font-size-asian="8pt" style:font-size-complex="8pt"/>
    </style:style>
    <style:style style:name="T576" style:family="text">
      <style:text-properties style:use-window-font-color="true" loext:opacity="0%" style:font-name="Arial" fo:font-size="8pt" officeooo:rsid="2703b989" style:font-size-asian="8pt" style:font-size-complex="8pt"/>
    </style:style>
    <style:style style:name="T577" style:family="text">
      <style:text-properties style:use-window-font-color="true" loext:opacity="0%" style:font-name="Arial" fo:font-size="8pt" officeooo:rsid="20f3c92a" style:font-size-asian="8pt" style:font-size-complex="8pt"/>
    </style:style>
    <style:style style:name="T578" style:family="text">
      <style:text-properties style:use-window-font-color="true" loext:opacity="0%" style:font-name="Arial" fo:font-size="8pt" fo:font-weight="bold" style:font-size-asian="8pt" style:font-weight-asian="bold" style:font-size-complex="8pt" style:font-weight-complex="bold"/>
    </style:style>
    <style:style style:name="T579"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80"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81"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82"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83"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84"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85"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86"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87"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88"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89"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90"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91"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92"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93"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94"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95"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96"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97"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98"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99"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00"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01"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02"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03"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04"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05"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606"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07"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08"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09"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10"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11" style:family="text">
      <style:text-properties style:use-window-font-color="true" loext:opacity="0%" style:font-name="Arial" fo:font-size="8pt" fo:font-weight="bold" officeooo:rsid="2c5351be" style:font-size-asian="8pt" style:font-weight-asian="bold" style:font-size-complex="8pt" style:font-weight-complex="bold"/>
    </style:style>
    <style:style style:name="T612" style:family="text">
      <style:text-properties style:use-window-font-color="true" loext:opacity="0%" style:font-name="Arial" fo:font-size="8pt" fo:font-weight="bold" officeooo:rsid="2c5357d9" style:font-size-asian="8pt" style:font-weight-asian="bold" style:font-size-complex="8pt" style:font-weight-complex="bold"/>
    </style:style>
    <style:style style:name="T613" style:family="text">
      <style:text-properties style:use-window-font-color="true" loext:opacity="0%" style:font-name="Arial" fo:font-size="8pt" fo:font-weight="bold" officeooo:rsid="2cbd4545" style:font-size-asian="8pt" style:font-weight-asian="bold" style:font-size-complex="8pt" style:font-weight-complex="bold"/>
    </style:style>
    <style:style style:name="T614" style:family="text">
      <style:text-properties style:use-window-font-color="true" loext:opacity="0%" style:font-name="Arial" fo:font-size="8pt" style:text-underline-style="none" fo:background-color="transparent" loext:char-shading-value="0" style:font-size-asian="8pt" style:font-size-complex="8pt"/>
    </style:style>
    <style:style style:name="T615"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16"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17"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18"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19"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20"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21"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22"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23"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24" style:family="text">
      <style:text-properties style:use-window-font-color="true" loext:opacity="0%" style:font-name="Arial" fo:font-size="8pt" fo:font-weight="normal" style:font-size-asian="8pt" style:font-weight-asian="normal" style:font-size-complex="8pt" style:font-weight-complex="normal"/>
    </style:style>
    <style:style style:name="T625"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26"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27"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28"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29"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30"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31"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32"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33"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34"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35"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36"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37"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43"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47"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48"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49"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50"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51"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52"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53" style:family="text">
      <style:text-properties style:use-window-font-color="true" loext:opacity="0%" style:font-name="Arial" fo:font-size="8pt" fo:language="zxx" fo:country="none" fo:font-weight="bold" officeooo:rsid="2c5351be" style:font-size-asian="8pt" style:language-asian="zxx" style:country-asian="none" style:font-weight-asian="bold" style:font-size-complex="8pt" style:language-complex="zxx" style:country-complex="none" style:font-weight-complex="bold"/>
    </style:style>
    <style:style style:name="T654"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57"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58"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59"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60"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61"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62"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63"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64"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65"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66"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67"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68"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69"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70"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671"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72"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73"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74"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75"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76" style:family="text">
      <style:text-properties style:use-window-font-color="true" loext:opacity="0%" style:font-name="Arial2" fo:font-size="8pt" style:font-size-asian="8pt" style:font-size-complex="8pt"/>
    </style:style>
    <style:style style:name="T677" style:family="text">
      <style:text-properties style:use-window-font-color="true" loext:opacity="0%" officeooo:rsid="24ac0e1f" style:font-size-asian="8pt"/>
    </style:style>
    <style:style style:name="T678" style:family="text">
      <style:text-properties style:use-window-font-color="true" loext:opacity="0%" officeooo:rsid="265ca568" style:font-size-asian="8pt"/>
    </style:style>
    <style:style style:name="T679" style:family="text">
      <style:text-properties style:use-window-font-color="true" loext:opacity="0%" officeooo:rsid="265d7f86" style:font-size-asian="8pt"/>
    </style:style>
    <style:style style:name="T680" style:family="text">
      <style:text-properties style:use-window-font-color="true" loext:opacity="0%" officeooo:rsid="26c39172" style:font-size-asian="8pt"/>
    </style:style>
    <style:style style:name="T681" style:family="text">
      <style:text-properties style:use-window-font-color="true" loext:opacity="0%" officeooo:rsid="26c4ed77" style:font-size-asian="8pt"/>
    </style:style>
    <style:style style:name="T682" style:family="text">
      <style:text-properties style:use-window-font-color="true" loext:opacity="0%" officeooo:rsid="28a1e394" style:font-size-asian="8pt"/>
    </style:style>
    <style:style style:name="T683" style:family="text">
      <style:text-properties style:use-window-font-color="true" loext:opacity="0%" officeooo:rsid="298abaa2" style:font-size-asian="8pt"/>
    </style:style>
    <style:style style:name="T684" style:family="text">
      <style:text-properties style:use-window-font-color="true" loext:opacity="0%" officeooo:rsid="299222b3" style:font-size-asian="8pt"/>
    </style:style>
    <style:style style:name="T685" style:family="text">
      <style:text-properties style:use-window-font-color="true" loext:opacity="0%" officeooo:rsid="29941e59" style:font-size-asian="8pt"/>
    </style:style>
    <style:style style:name="T686" style:family="text">
      <style:text-properties style:use-window-font-color="true" loext:opacity="0%" fo:font-weight="bold" officeooo:rsid="24ac0e1f" style:font-size-asian="8pt" style:font-weight-asian="bold" style:font-weight-complex="bold"/>
    </style:style>
    <style:style style:name="T687" style:family="text">
      <style:text-properties style:use-window-font-color="true" loext:opacity="0%" fo:font-weight="bold" officeooo:rsid="25339c31" style:font-size-asian="8pt" style:font-weight-asian="bold" style:font-weight-complex="bold"/>
    </style:style>
    <style:style style:name="T688" style:family="text">
      <style:text-properties style:use-window-font-color="true" loext:opacity="0%" fo:font-weight="bold" officeooo:rsid="29941e59" style:font-size-asian="8pt" style:font-weight-asian="bold" style:font-weight-complex="bold"/>
    </style:style>
    <style:style style:name="T689" style:family="text">
      <style:text-properties style:use-window-font-color="true" loext:opacity="0%" fo:language="zxx" fo:country="none" officeooo:rsid="26c39172" style:font-size-asian="8pt" style:language-asian="zxx" style:country-asian="none" style:language-complex="zxx" style:country-complex="none"/>
    </style:style>
    <style:style style:name="T690" style:family="text">
      <style:text-properties officeooo:rsid="120889dc"/>
    </style:style>
    <style:style style:name="T691" style:family="text">
      <style:text-properties officeooo:rsid="128f2b1e"/>
    </style:style>
    <style:style style:name="T692" style:family="text">
      <style:text-properties officeooo:rsid="12a43c3e"/>
    </style:style>
    <style:style style:name="T693" style:family="text">
      <style:text-properties officeooo:rsid="12a6ad52"/>
    </style:style>
    <style:style style:name="T694" style:family="text">
      <style:text-properties officeooo:rsid="12ac5830"/>
    </style:style>
    <style:style style:name="T695" style:family="text">
      <style:text-properties officeooo:rsid="12b71f31"/>
    </style:style>
    <style:style style:name="T696" style:family="text">
      <style:text-properties officeooo:rsid="12cf85b2"/>
    </style:style>
    <style:style style:name="T697" style:family="text">
      <style:text-properties officeooo:rsid="12e1f131"/>
    </style:style>
    <style:style style:name="T698" style:family="text">
      <style:text-properties officeooo:rsid="12e4ef44"/>
    </style:style>
    <style:style style:name="T699" style:family="text">
      <style:text-properties officeooo:rsid="13089099"/>
    </style:style>
    <style:style style:name="T700" style:family="text">
      <style:text-properties officeooo:rsid="134afe7b"/>
    </style:style>
    <style:style style:name="T701" style:family="text">
      <style:text-properties officeooo:rsid="13552181"/>
    </style:style>
    <style:style style:name="T702" style:family="text">
      <style:text-properties officeooo:rsid="13838344"/>
    </style:style>
    <style:style style:name="T703" style:family="text">
      <style:text-properties officeooo:rsid="13875d87"/>
    </style:style>
    <style:style style:name="T704" style:family="text">
      <style:text-properties officeooo:rsid="13876eab"/>
    </style:style>
    <style:style style:name="T705" style:family="text">
      <style:text-properties officeooo:rsid="13a38e11"/>
    </style:style>
    <style:style style:name="T706" style:family="text">
      <style:text-properties officeooo:rsid="13c05cc9"/>
    </style:style>
    <style:style style:name="T707" style:family="text">
      <style:text-properties officeooo:rsid="13c4d83e"/>
    </style:style>
    <style:style style:name="T708" style:family="text">
      <style:text-properties officeooo:rsid="13d5a0fb"/>
    </style:style>
    <style:style style:name="T709" style:family="text">
      <style:text-properties officeooo:rsid="13f40d10"/>
    </style:style>
    <style:style style:name="T710" style:family="text">
      <style:text-properties officeooo:rsid="140c739e"/>
    </style:style>
    <style:style style:name="T711" style:family="text">
      <style:text-properties officeooo:rsid="140cc601"/>
    </style:style>
    <style:style style:name="T712" style:family="text">
      <style:text-properties officeooo:rsid="142ab24c"/>
    </style:style>
    <style:style style:name="T713" style:family="text">
      <style:text-properties officeooo:rsid="143faee2"/>
    </style:style>
    <style:style style:name="T714" style:family="text">
      <style:text-properties officeooo:rsid="14459f61"/>
    </style:style>
    <style:style style:name="T715" style:family="text">
      <style:text-properties officeooo:rsid="14862c2f"/>
    </style:style>
    <style:style style:name="T716" style:family="text">
      <style:text-properties officeooo:rsid="148be8d8"/>
    </style:style>
    <style:style style:name="T717" style:family="text">
      <style:text-properties officeooo:rsid="148c4994"/>
    </style:style>
    <style:style style:name="T718" style:family="text">
      <style:text-properties officeooo:rsid="14926c52"/>
    </style:style>
    <style:style style:name="T719" style:family="text">
      <style:text-properties officeooo:rsid="149868d6"/>
    </style:style>
    <style:style style:name="T720" style:family="text">
      <style:text-properties officeooo:rsid="149bf004"/>
    </style:style>
    <style:style style:name="T721" style:family="text">
      <style:text-properties officeooo:rsid="149e56eb"/>
    </style:style>
    <style:style style:name="T722" style:family="text">
      <style:text-properties officeooo:rsid="149fd9e0"/>
    </style:style>
    <style:style style:name="T723" style:family="text">
      <style:text-properties officeooo:rsid="14a16e87"/>
    </style:style>
    <style:style style:name="T724" style:family="text">
      <style:text-properties officeooo:rsid="14a62d98"/>
    </style:style>
    <style:style style:name="T725" style:family="text">
      <style:text-properties officeooo:rsid="105b720d"/>
    </style:style>
    <style:style style:name="T726" style:family="text">
      <style:text-properties officeooo:rsid="14a8fdaa"/>
    </style:style>
    <style:style style:name="T727" style:family="text">
      <style:text-properties officeooo:rsid="14ac1f29"/>
    </style:style>
    <style:style style:name="T728" style:family="text">
      <style:text-properties officeooo:rsid="14b3e5c7"/>
    </style:style>
    <style:style style:name="T729" style:family="text">
      <style:text-properties officeooo:rsid="151983d8"/>
    </style:style>
    <style:style style:name="T730" style:family="text">
      <style:text-properties officeooo:rsid="15283ba5"/>
    </style:style>
    <style:style style:name="T731" style:family="text">
      <style:text-properties officeooo:rsid="1548b291"/>
    </style:style>
    <style:style style:name="T732" style:family="text">
      <style:text-properties officeooo:rsid="1548b881"/>
    </style:style>
    <style:style style:name="T733" style:family="text">
      <style:text-properties officeooo:rsid="154fcbee"/>
    </style:style>
    <style:style style:name="T734" style:family="text">
      <style:text-properties officeooo:rsid="1559deb5"/>
    </style:style>
    <style:style style:name="T735" style:family="text">
      <style:text-properties officeooo:rsid="1559ed20"/>
    </style:style>
    <style:style style:name="T736" style:family="text">
      <style:text-properties officeooo:rsid="156560b2"/>
    </style:style>
    <style:style style:name="T737" style:family="text">
      <style:text-properties officeooo:rsid="1567dcf6"/>
    </style:style>
    <style:style style:name="T738" style:family="text">
      <style:text-properties officeooo:rsid="156a5c14"/>
    </style:style>
    <style:style style:name="T739" style:family="text">
      <style:text-properties officeooo:rsid="1576a15a"/>
    </style:style>
    <style:style style:name="T740" style:family="text">
      <style:text-properties officeooo:rsid="1577d37d"/>
    </style:style>
    <style:style style:name="T741" style:family="text">
      <style:text-properties officeooo:rsid="157f7526"/>
    </style:style>
    <style:style style:name="T742" style:family="text">
      <style:text-properties officeooo:rsid="15861451"/>
    </style:style>
    <style:style style:name="T743" style:family="text">
      <style:text-properties officeooo:rsid="1594980d"/>
    </style:style>
    <style:style style:name="T744" style:family="text">
      <style:text-properties officeooo:rsid="15a7ab2e"/>
    </style:style>
    <style:style style:name="T745" style:family="text">
      <style:text-properties officeooo:rsid="15cc51e0"/>
    </style:style>
    <style:style style:name="T746" style:family="text">
      <style:text-properties officeooo:rsid="15dbd049"/>
    </style:style>
    <style:style style:name="T747" style:family="text">
      <style:text-properties officeooo:rsid="0da08579"/>
    </style:style>
    <style:style style:name="T748" style:family="text">
      <style:text-properties officeooo:rsid="16211c68"/>
    </style:style>
    <style:style style:name="T749" style:family="text">
      <style:text-properties officeooo:rsid="1625b47e"/>
    </style:style>
    <style:style style:name="T750" style:family="text">
      <style:text-properties officeooo:rsid="16a34e4f"/>
    </style:style>
    <style:style style:name="T751" style:family="text">
      <style:text-properties officeooo:rsid="16a4561e"/>
    </style:style>
    <style:style style:name="T752" style:family="text">
      <style:text-properties officeooo:rsid="16b9850a"/>
    </style:style>
    <style:style style:name="T753" style:family="text">
      <style:text-properties officeooo:rsid="16bb2460"/>
    </style:style>
    <style:style style:name="T754" style:family="text">
      <style:text-properties officeooo:rsid="16bb5ad1"/>
    </style:style>
    <style:style style:name="T755" style:family="text">
      <style:text-properties officeooo:rsid="16c1eebd"/>
    </style:style>
    <style:style style:name="T756" style:family="text">
      <style:text-properties officeooo:rsid="16de11cc"/>
    </style:style>
    <style:style style:name="T757" style:family="text">
      <style:text-properties officeooo:rsid="17087d8b"/>
    </style:style>
    <style:style style:name="T758" style:family="text">
      <style:text-properties officeooo:rsid="1718be62"/>
    </style:style>
    <style:style style:name="T759" style:family="text">
      <style:text-properties officeooo:rsid="172a6543"/>
    </style:style>
    <style:style style:name="T760" style:family="text">
      <style:text-properties officeooo:rsid="172ccec6"/>
    </style:style>
    <style:style style:name="T761" style:family="text">
      <style:text-properties officeooo:rsid="172eecdc"/>
    </style:style>
    <style:style style:name="T762" style:family="text">
      <style:text-properties officeooo:rsid="1730edb1"/>
    </style:style>
    <style:style style:name="T763" style:family="text">
      <style:text-properties officeooo:rsid="17319c71"/>
    </style:style>
    <style:style style:name="T764" style:family="text">
      <style:text-properties officeooo:rsid="17570012"/>
    </style:style>
    <style:style style:name="T765" style:family="text">
      <style:text-properties officeooo:rsid="175ed10b"/>
    </style:style>
    <style:style style:name="T766" style:family="text">
      <style:text-properties officeooo:rsid="176cf8ac"/>
    </style:style>
    <style:style style:name="T767" style:family="text">
      <style:text-properties officeooo:rsid="0c9b3f0c"/>
    </style:style>
    <style:style style:name="T768" style:family="text">
      <style:text-properties officeooo:rsid="1778453a"/>
    </style:style>
    <style:style style:name="T769" style:family="text">
      <style:text-properties officeooo:rsid="13c8944c"/>
    </style:style>
    <style:style style:name="T770" style:family="text">
      <style:text-properties officeooo:rsid="1536d33d"/>
    </style:style>
    <style:style style:name="T771" style:family="text">
      <style:text-properties officeooo:rsid="0dc9d179"/>
    </style:style>
    <style:style style:name="T772" style:family="text">
      <style:text-properties officeooo:rsid="17834026"/>
    </style:style>
    <style:style style:name="T773" style:family="text">
      <style:text-properties officeooo:rsid="179fe1fd"/>
    </style:style>
    <style:style style:name="T774" style:family="text">
      <style:text-properties officeooo:rsid="17ab6419"/>
    </style:style>
    <style:style style:name="T775" style:family="text">
      <style:text-properties officeooo:rsid="17abf6b0"/>
    </style:style>
    <style:style style:name="T776" style:family="text">
      <style:text-properties officeooo:rsid="17ade39f"/>
    </style:style>
    <style:style style:name="T777" style:family="text">
      <style:text-properties officeooo:rsid="17b3b5c7"/>
    </style:style>
    <style:style style:name="T778" style:family="text">
      <style:text-properties officeooo:rsid="17bedf4e"/>
    </style:style>
    <style:style style:name="T779" style:family="text">
      <style:text-properties officeooo:rsid="17bf4a45"/>
    </style:style>
    <style:style style:name="T780" style:family="text">
      <style:text-properties officeooo:rsid="17c5711a"/>
    </style:style>
    <style:style style:name="T781" style:family="text">
      <style:text-properties officeooo:rsid="17c66306"/>
    </style:style>
    <style:style style:name="T782" style:family="text">
      <style:text-properties officeooo:rsid="17c86cb3"/>
    </style:style>
    <style:style style:name="T783" style:family="text">
      <style:text-properties officeooo:rsid="17c9a0a2"/>
    </style:style>
    <style:style style:name="T784" style:family="text">
      <style:text-properties officeooo:rsid="17caefd3"/>
    </style:style>
    <style:style style:name="T785" style:family="text">
      <style:text-properties officeooo:rsid="17d127c3"/>
    </style:style>
    <style:style style:name="T786" style:family="text">
      <style:text-properties officeooo:rsid="17e5bfbd"/>
    </style:style>
    <style:style style:name="T787" style:family="text">
      <style:text-properties officeooo:rsid="17e8cbfc"/>
    </style:style>
    <style:style style:name="T788" style:family="text">
      <style:text-properties officeooo:rsid="17eb38ab"/>
    </style:style>
    <style:style style:name="T789" style:family="text">
      <style:text-properties officeooo:rsid="17f22bf3"/>
    </style:style>
    <style:style style:name="T790" style:family="text">
      <style:text-properties officeooo:rsid="17f33387"/>
    </style:style>
    <style:style style:name="T791" style:family="text">
      <style:text-properties officeooo:rsid="17f4ab83"/>
    </style:style>
    <style:style style:name="T792" style:family="text">
      <style:text-properties officeooo:rsid="17f7871e"/>
    </style:style>
    <style:style style:name="T793" style:family="text">
      <style:text-properties officeooo:rsid="17fb4311"/>
    </style:style>
    <style:style style:name="T794" style:family="text">
      <style:text-properties officeooo:rsid="17c257df"/>
    </style:style>
    <style:style style:name="T795" style:family="text">
      <style:text-properties officeooo:rsid="14041f2e"/>
    </style:style>
    <style:style style:name="T796" style:family="text">
      <style:text-properties officeooo:rsid="17fdd45c"/>
    </style:style>
    <style:style style:name="T797" style:family="text">
      <style:text-properties officeooo:rsid="180110a6"/>
    </style:style>
    <style:style style:name="T798" style:family="text">
      <style:text-properties officeooo:rsid="1803e511"/>
    </style:style>
    <style:style style:name="T799" style:family="text">
      <style:text-properties officeooo:rsid="180594e2"/>
    </style:style>
    <style:style style:name="T800" style:family="text">
      <style:text-properties officeooo:rsid="180acd12"/>
    </style:style>
    <style:style style:name="T801" style:family="text">
      <style:text-properties officeooo:rsid="0f5a6fe6"/>
    </style:style>
    <style:style style:name="T802" style:family="text">
      <style:text-properties officeooo:rsid="180ff4ad"/>
    </style:style>
    <style:style style:name="T803" style:family="text">
      <style:text-properties officeooo:rsid="18111a4d"/>
    </style:style>
    <style:style style:name="T804" style:family="text">
      <style:text-properties officeooo:rsid="18142fef"/>
    </style:style>
    <style:style style:name="T805" style:family="text">
      <style:text-properties officeooo:rsid="1819bf66"/>
    </style:style>
    <style:style style:name="T806" style:family="text">
      <style:text-properties officeooo:rsid="181b9188"/>
    </style:style>
    <style:style style:name="T807" style:family="text">
      <style:text-properties officeooo:rsid="181c4231"/>
    </style:style>
    <style:style style:name="T808" style:family="text">
      <style:text-properties officeooo:rsid="14f9c090"/>
    </style:style>
    <style:style style:name="T809" style:family="text">
      <style:text-properties officeooo:rsid="1823b369"/>
    </style:style>
    <style:style style:name="T810" style:family="text">
      <style:text-properties officeooo:rsid="1828275a"/>
    </style:style>
    <style:style style:name="T811" style:family="text">
      <style:text-properties officeooo:rsid="182a97e0"/>
    </style:style>
    <style:style style:name="T812" style:family="text">
      <style:text-properties officeooo:rsid="182d367a"/>
    </style:style>
    <style:style style:name="T813" style:family="text">
      <style:text-properties officeooo:rsid="182e527b"/>
    </style:style>
    <style:style style:name="T814" style:family="text">
      <style:text-properties officeooo:rsid="18311cf2"/>
    </style:style>
    <style:style style:name="T815" style:family="text">
      <style:text-properties officeooo:rsid="1833bd1e"/>
    </style:style>
    <style:style style:name="T816" style:family="text">
      <style:text-properties officeooo:rsid="1836114f"/>
    </style:style>
    <style:style style:name="T817" style:family="text">
      <style:text-properties officeooo:rsid="18408774"/>
    </style:style>
    <style:style style:name="T818" style:family="text">
      <style:text-properties officeooo:rsid="14612da0"/>
    </style:style>
    <style:style style:name="T819" style:family="text">
      <style:text-properties officeooo:rsid="185e7006"/>
    </style:style>
    <style:style style:name="T820" style:family="text">
      <style:text-properties officeooo:rsid="18659183"/>
    </style:style>
    <style:style style:name="T821" style:family="text">
      <style:text-properties officeooo:rsid="186a8592"/>
    </style:style>
    <style:style style:name="T822" style:family="text">
      <style:text-properties officeooo:rsid="188b5f00"/>
    </style:style>
    <style:style style:name="T823" style:family="text">
      <style:text-properties officeooo:rsid="188ebd17"/>
    </style:style>
    <style:style style:name="T824" style:family="text">
      <style:text-properties officeooo:rsid="18948347"/>
    </style:style>
    <style:style style:name="T825" style:family="text">
      <style:text-properties officeooo:rsid="189ae8af"/>
    </style:style>
    <style:style style:name="T826" style:family="text">
      <style:text-properties officeooo:rsid="189bfd29"/>
    </style:style>
    <style:style style:name="T827" style:family="text">
      <style:text-properties officeooo:rsid="189feb14"/>
    </style:style>
    <style:style style:name="T828" style:family="text">
      <style:text-properties officeooo:rsid="18a45e87"/>
    </style:style>
    <style:style style:name="T829" style:family="text">
      <style:text-properties officeooo:rsid="18aa2a97"/>
    </style:style>
    <style:style style:name="T830" style:family="text">
      <style:text-properties officeooo:rsid="18b0d5b4"/>
    </style:style>
    <style:style style:name="T831" style:family="text">
      <style:text-properties officeooo:rsid="18b63332"/>
    </style:style>
    <style:style style:name="T832" style:family="text">
      <style:text-properties officeooo:rsid="18b7b1b8"/>
    </style:style>
    <style:style style:name="T833" style:family="text">
      <style:text-properties officeooo:rsid="18b9064c"/>
    </style:style>
    <style:style style:name="T834" style:family="text">
      <style:text-properties officeooo:rsid="18bc69ec"/>
    </style:style>
    <style:style style:name="T835" style:family="text">
      <style:text-properties officeooo:rsid="18bfdb4a"/>
    </style:style>
    <style:style style:name="T836" style:family="text">
      <style:text-properties officeooo:rsid="18c577ef"/>
    </style:style>
    <style:style style:name="T837" style:family="text">
      <style:text-properties officeooo:rsid="18c9aa1b"/>
    </style:style>
    <style:style style:name="T838" style:family="text">
      <style:text-properties officeooo:rsid="18cba10e"/>
    </style:style>
    <style:style style:name="T839" style:family="text">
      <style:text-properties officeooo:rsid="18cda25b"/>
    </style:style>
    <style:style style:name="T840" style:family="text">
      <style:text-properties officeooo:rsid="18d20c25"/>
    </style:style>
    <style:style style:name="T841" style:family="text">
      <style:text-properties officeooo:rsid="18dae722"/>
    </style:style>
    <style:style style:name="T842" style:family="text">
      <style:text-properties officeooo:rsid="18e2105f"/>
    </style:style>
    <style:style style:name="T843" style:family="text">
      <style:text-properties officeooo:rsid="18e8bd54"/>
    </style:style>
    <style:style style:name="T844" style:family="text">
      <style:text-properties officeooo:rsid="18f0790d"/>
    </style:style>
    <style:style style:name="T845" style:family="text">
      <style:text-properties officeooo:rsid="18fac5e2"/>
    </style:style>
    <style:style style:name="T846" style:family="text">
      <style:text-properties officeooo:rsid="190885f3"/>
    </style:style>
    <style:style style:name="T847" style:family="text">
      <style:text-properties officeooo:rsid="19097373"/>
    </style:style>
    <style:style style:name="T848" style:family="text">
      <style:text-properties officeooo:rsid="190b0d82"/>
    </style:style>
    <style:style style:name="T849" style:family="text">
      <style:text-properties officeooo:rsid="190b9baf"/>
    </style:style>
    <style:style style:name="T850" style:family="text">
      <style:text-properties officeooo:rsid="191a8629"/>
    </style:style>
    <style:style style:name="T851" style:family="text">
      <style:text-properties officeooo:rsid="191f3f6f"/>
    </style:style>
    <style:style style:name="T852" style:family="text">
      <style:text-properties officeooo:rsid="19311764"/>
    </style:style>
    <style:style style:name="T853" style:family="text">
      <style:text-properties officeooo:rsid="1938b1d8"/>
    </style:style>
    <style:style style:name="T854" style:family="text">
      <style:text-properties officeooo:rsid="193b4315"/>
    </style:style>
    <style:style style:name="T855" style:family="text">
      <style:text-properties officeooo:rsid="1940c43e"/>
    </style:style>
    <style:style style:name="T856" style:family="text">
      <style:text-properties officeooo:rsid="194921e0"/>
    </style:style>
    <style:style style:name="T857" style:family="text">
      <style:text-properties officeooo:rsid="194a17f4"/>
    </style:style>
    <style:style style:name="T858" style:family="text">
      <style:text-properties officeooo:rsid="1955133b"/>
    </style:style>
    <style:style style:name="T859" style:family="text">
      <style:text-properties officeooo:rsid="195dbadb"/>
    </style:style>
    <style:style style:name="T860" style:family="text">
      <style:text-properties officeooo:rsid="197383fb"/>
    </style:style>
    <style:style style:name="T861" style:family="text">
      <style:text-properties officeooo:rsid="1981eeb4"/>
    </style:style>
    <style:style style:name="T862" style:family="text">
      <style:text-properties officeooo:rsid="198f889c"/>
    </style:style>
    <style:style style:name="T863" style:family="text">
      <style:text-properties officeooo:rsid="199dd1db"/>
    </style:style>
    <style:style style:name="T864" style:family="text">
      <style:text-properties officeooo:rsid="19a69cbc"/>
    </style:style>
    <style:style style:name="T865" style:family="text">
      <style:text-properties officeooo:rsid="19abb01a"/>
    </style:style>
    <style:style style:name="T866" style:family="text">
      <style:text-properties officeooo:rsid="19b1d291"/>
    </style:style>
    <style:style style:name="T867" style:family="text">
      <style:text-properties officeooo:rsid="19b349c5"/>
    </style:style>
    <style:style style:name="T868" style:family="text">
      <style:text-properties officeooo:rsid="19b4b4a0"/>
    </style:style>
    <style:style style:name="T869" style:family="text">
      <style:text-properties officeooo:rsid="19bca62c"/>
    </style:style>
    <style:style style:name="T870" style:family="text">
      <style:text-properties officeooo:rsid="19c28771"/>
    </style:style>
    <style:style style:name="T871" style:family="text">
      <style:text-properties officeooo:rsid="19c5fcf6"/>
    </style:style>
    <style:style style:name="T872" style:family="text">
      <style:text-properties officeooo:rsid="19d9f2aa"/>
    </style:style>
    <style:style style:name="T873" style:family="text">
      <style:text-properties officeooo:rsid="19dbc4cb"/>
    </style:style>
    <style:style style:name="T874" style:family="text">
      <style:text-properties officeooo:rsid="19dcf87f"/>
    </style:style>
    <style:style style:name="T875" style:family="text">
      <style:text-properties officeooo:rsid="19df9330"/>
    </style:style>
    <style:style style:name="T876" style:family="text">
      <style:text-properties officeooo:rsid="19e3aa55"/>
    </style:style>
    <style:style style:name="T877" style:family="text">
      <style:text-properties officeooo:rsid="19e59143"/>
    </style:style>
    <style:style style:name="T878" style:family="text">
      <style:text-properties officeooo:rsid="19ea6e3f"/>
    </style:style>
    <style:style style:name="T879" style:family="text">
      <style:text-properties officeooo:rsid="19f16201"/>
    </style:style>
    <style:style style:name="T880" style:family="text">
      <style:text-properties officeooo:rsid="19f24232"/>
    </style:style>
    <style:style style:name="T881" style:family="text">
      <style:text-properties officeooo:rsid="1a04b34d"/>
    </style:style>
    <style:style style:name="T882" style:family="text">
      <style:text-properties officeooo:rsid="1a05263c"/>
    </style:style>
    <style:style style:name="T883" style:family="text">
      <style:text-properties officeooo:rsid="1a0e20f1"/>
    </style:style>
    <style:style style:name="T884" style:family="text">
      <style:text-properties officeooo:rsid="1a230550"/>
    </style:style>
    <style:style style:name="T885" style:family="text">
      <style:text-properties officeooo:rsid="1a288e86"/>
    </style:style>
    <style:style style:name="T886" style:family="text">
      <style:text-properties officeooo:rsid="1a30f2b8"/>
    </style:style>
    <style:style style:name="T887" style:family="text">
      <style:text-properties officeooo:rsid="1a409d2d"/>
    </style:style>
    <style:style style:name="T888" style:family="text">
      <style:text-properties officeooo:rsid="1a7261b7"/>
    </style:style>
    <style:style style:name="T889" style:family="text">
      <style:text-properties officeooo:rsid="1a73c4b6"/>
    </style:style>
    <style:style style:name="T890" style:family="text">
      <style:text-properties officeooo:rsid="1a7c0566"/>
    </style:style>
    <style:style style:name="T891" style:family="text">
      <style:text-properties officeooo:rsid="1a7d031f"/>
    </style:style>
    <style:style style:name="T892" style:family="text">
      <style:text-properties officeooo:rsid="1a80b3e0"/>
    </style:style>
    <style:style style:name="T893" style:family="text">
      <style:text-properties officeooo:rsid="1a971c90"/>
    </style:style>
    <style:style style:name="T894" style:family="text">
      <style:text-properties officeooo:rsid="1a985d30"/>
    </style:style>
    <style:style style:name="T895" style:family="text">
      <style:text-properties officeooo:rsid="1a9b2a41"/>
    </style:style>
    <style:style style:name="T896" style:family="text">
      <style:text-properties officeooo:rsid="1ab825c9"/>
    </style:style>
    <style:style style:name="T897" style:family="text">
      <style:text-properties officeooo:rsid="1ab89adc"/>
    </style:style>
    <style:style style:name="T898" style:family="text">
      <style:text-properties officeooo:rsid="1abda256"/>
    </style:style>
    <style:style style:name="T899" style:family="text">
      <style:text-properties officeooo:rsid="1ac0fc68"/>
    </style:style>
    <style:style style:name="T900" style:family="text">
      <style:text-properties officeooo:rsid="1ac39734"/>
    </style:style>
    <style:style style:name="T901" style:family="text">
      <style:text-properties officeooo:rsid="1ac99cad"/>
    </style:style>
    <style:style style:name="T902" style:family="text">
      <style:text-properties officeooo:rsid="1acdb864"/>
    </style:style>
    <style:style style:name="T903" style:family="text">
      <style:text-properties officeooo:rsid="1ad2660c"/>
    </style:style>
    <style:style style:name="T904" style:family="text">
      <style:text-properties officeooo:rsid="1adcc516"/>
    </style:style>
    <style:style style:name="T905" style:family="text">
      <style:text-properties officeooo:rsid="1adf2591"/>
    </style:style>
    <style:style style:name="T906" style:family="text">
      <style:text-properties officeooo:rsid="1ae1c040"/>
    </style:style>
    <style:style style:name="T907" style:family="text">
      <style:text-properties officeooo:rsid="1ae92700"/>
    </style:style>
    <style:style style:name="T908" style:family="text">
      <style:text-properties officeooo:rsid="1af3c2f7"/>
    </style:style>
    <style:style style:name="T909" style:family="text">
      <style:text-properties officeooo:rsid="1b118ea9"/>
    </style:style>
    <style:style style:name="T910" style:family="text">
      <style:text-properties officeooo:rsid="1b14fe75"/>
    </style:style>
    <style:style style:name="T911" style:family="text">
      <style:text-properties officeooo:rsid="1b16d23f"/>
    </style:style>
    <style:style style:name="T912" style:family="text">
      <style:text-properties officeooo:rsid="1b1a1db9"/>
    </style:style>
    <style:style style:name="T913" style:family="text">
      <style:text-properties officeooo:rsid="1b23b45a"/>
    </style:style>
    <style:style style:name="T914" style:family="text">
      <style:text-properties officeooo:rsid="1b259c4e"/>
    </style:style>
    <style:style style:name="T915" style:family="text">
      <style:text-properties officeooo:rsid="1b2789fb"/>
    </style:style>
    <style:style style:name="T916" style:family="text">
      <style:text-properties officeooo:rsid="1b29ab79"/>
    </style:style>
    <style:style style:name="T917" style:family="text">
      <style:text-properties officeooo:rsid="1b2b997f"/>
    </style:style>
    <style:style style:name="T918" style:family="text">
      <style:text-properties officeooo:rsid="1b2d637d"/>
    </style:style>
    <style:style style:name="T919" style:family="text">
      <style:text-properties officeooo:rsid="1b31d2f9"/>
    </style:style>
    <style:style style:name="T920" style:family="text">
      <style:text-properties officeooo:rsid="1b377372"/>
    </style:style>
    <style:style style:name="T921" style:family="text">
      <style:text-properties officeooo:rsid="1b3c098a"/>
    </style:style>
    <style:style style:name="T922" style:family="text">
      <style:text-properties officeooo:rsid="1b3eeac8"/>
    </style:style>
    <style:style style:name="T923" style:family="text">
      <style:text-properties officeooo:rsid="1b4458f1"/>
    </style:style>
    <style:style style:name="T924" style:family="text">
      <style:text-properties officeooo:rsid="1b451b8b"/>
    </style:style>
    <style:style style:name="T925" style:family="text">
      <style:text-properties officeooo:rsid="1b489639"/>
    </style:style>
    <style:style style:name="T926" style:family="text">
      <style:text-properties officeooo:rsid="1b4c580b"/>
    </style:style>
    <style:style style:name="T927" style:family="text">
      <style:text-properties officeooo:rsid="1b6343fb"/>
    </style:style>
    <style:style style:name="T928" style:family="text">
      <style:text-properties officeooo:rsid="1b700254"/>
    </style:style>
    <style:style style:name="T929" style:family="text">
      <style:text-properties officeooo:rsid="1b786702"/>
    </style:style>
    <style:style style:name="T930" style:family="text">
      <style:text-properties officeooo:rsid="1b798a8a"/>
    </style:style>
    <style:style style:name="T931" style:family="text">
      <style:text-properties officeooo:rsid="1b908297"/>
    </style:style>
    <style:style style:name="T932" style:family="text">
      <style:text-properties officeooo:rsid="1b995711"/>
    </style:style>
    <style:style style:name="T933" style:family="text">
      <style:text-properties officeooo:rsid="1b9c19f7"/>
    </style:style>
    <style:style style:name="T934" style:family="text">
      <style:text-properties officeooo:rsid="1b9dfe86"/>
    </style:style>
    <style:style style:name="T935" style:family="text">
      <style:text-properties officeooo:rsid="1ba0877a"/>
    </style:style>
    <style:style style:name="T936" style:family="text">
      <style:text-properties officeooo:rsid="1ba1ad48"/>
    </style:style>
    <style:style style:name="T937" style:family="text">
      <style:text-properties officeooo:rsid="1ba25df3"/>
    </style:style>
    <style:style style:name="T938" style:family="text">
      <style:text-properties fo:color="#000000" loext:opacity="100%" officeooo:rsid="1b9b1530"/>
    </style:style>
    <style:style style:name="T939" style:family="text">
      <style:text-properties fo:color="#000000" loext:opacity="100%" officeooo:rsid="1ba4294e"/>
    </style:style>
    <style:style style:name="T940" style:family="text">
      <style:text-properties fo:color="#000000" loext:opacity="100%" officeooo:rsid="1f1c1fdc"/>
    </style:style>
    <style:style style:name="T941" style:family="text">
      <style:text-properties fo:color="#000000" loext:opacity="100%" style:font-weight-asian="normal" style:font-weight-complex="normal"/>
    </style:style>
    <style:style style:name="T942" style:family="text">
      <style:text-properties fo:color="#000000" loext:opacity="100%" officeooo:rsid="1ba4294e" style:font-weight-asian="normal" style:font-weight-complex="normal"/>
    </style:style>
    <style:style style:name="T943" style:family="text">
      <style:text-properties fo:color="#000000" loext:opacity="100%" officeooo:rsid="1b9b1530" style:font-weight-asian="normal" style:font-weight-complex="normal"/>
    </style:style>
    <style:style style:name="T944" style:family="text">
      <style:text-properties fo:color="#000000" loext:opacity="100%" officeooo:rsid="1f1c1fdc" style:font-weight-asian="normal" style:font-weight-complex="normal"/>
    </style:style>
    <style:style style:name="T945" style:family="text">
      <style:text-properties fo:color="#000000" loext:opacity="100%" officeooo:rsid="1f3c5dc7" style:font-weight-asian="normal" style:font-weight-complex="normal"/>
    </style:style>
    <style:style style:name="T946" style:family="text">
      <style:text-properties fo:color="#000000" loext:opacity="100%" fo:font-weight="normal" officeooo:rsid="27842aab" style:font-weight-asian="normal" style:font-weight-complex="normal"/>
    </style:style>
    <style:style style:name="T947" style:family="text">
      <style:text-properties officeooo:rsid="1ba344a6"/>
    </style:style>
    <style:style style:name="T948" style:family="text">
      <style:text-properties officeooo:rsid="1ba6e73c"/>
    </style:style>
    <style:style style:name="T949" style:family="text">
      <style:text-properties officeooo:rsid="1bab2912"/>
    </style:style>
    <style:style style:name="T950" style:family="text">
      <style:text-properties officeooo:rsid="1badf0ca"/>
    </style:style>
    <style:style style:name="T951" style:family="text">
      <style:text-properties officeooo:rsid="1bc60186"/>
    </style:style>
    <style:style style:name="T952" style:family="text">
      <style:text-properties officeooo:rsid="1bc85ebf"/>
    </style:style>
    <style:style style:name="T953" style:family="text">
      <style:text-properties officeooo:rsid="1bccfb57"/>
    </style:style>
    <style:style style:name="T954" style:family="text">
      <style:text-properties officeooo:rsid="1bcef244"/>
    </style:style>
    <style:style style:name="T955" style:family="text">
      <style:text-properties officeooo:rsid="1bcf5dd8"/>
    </style:style>
    <style:style style:name="T956" style:family="text">
      <style:text-properties officeooo:rsid="1bd1d5f7"/>
    </style:style>
    <style:style style:name="T957" style:family="text">
      <style:text-properties officeooo:rsid="1bd5fd38"/>
    </style:style>
    <style:style style:name="T958" style:family="text">
      <style:text-properties officeooo:rsid="1bd72f15"/>
    </style:style>
    <style:style style:name="T959" style:family="text">
      <style:text-properties officeooo:rsid="1bd86123"/>
    </style:style>
    <style:style style:name="T960" style:family="text">
      <style:text-properties officeooo:rsid="1bdb73de"/>
    </style:style>
    <style:style style:name="T961" style:family="text">
      <style:text-properties officeooo:rsid="1bdd3591"/>
    </style:style>
    <style:style style:name="T962" style:family="text">
      <style:text-properties officeooo:rsid="1bf1b3a1"/>
    </style:style>
    <style:style style:name="T963" style:family="text">
      <style:text-properties officeooo:rsid="1bf497f0"/>
    </style:style>
    <style:style style:name="T964" style:family="text">
      <style:text-properties officeooo:rsid="0de05f8a"/>
    </style:style>
    <style:style style:name="T965" style:family="text">
      <style:text-properties officeooo:rsid="1271885f" fo:background-color="#cfe7f5" loext:char-shading-value="0"/>
    </style:style>
    <style:style style:name="T966" style:family="text">
      <style:text-properties officeooo:rsid="1c119e81"/>
    </style:style>
    <style:style style:name="T967" style:family="text">
      <style:text-properties officeooo:rsid="1c240f31"/>
    </style:style>
    <style:style style:name="T968" style:family="text">
      <style:text-properties officeooo:rsid="1c39cd14"/>
    </style:style>
    <style:style style:name="T969" style:family="text">
      <style:text-properties officeooo:rsid="1c39d12f"/>
    </style:style>
    <style:style style:name="T970" style:family="text">
      <style:text-properties officeooo:rsid="1c465bda"/>
    </style:style>
    <style:style style:name="T971" style:family="text">
      <style:text-properties officeooo:rsid="1c487379"/>
    </style:style>
    <style:style style:name="T972" style:family="text">
      <style:text-properties officeooo:rsid="1339b8db"/>
    </style:style>
    <style:style style:name="T973" style:family="text">
      <style:text-properties officeooo:rsid="1c55482d"/>
    </style:style>
    <style:style style:name="T974" style:family="text">
      <style:text-properties officeooo:rsid="1c5d338a"/>
    </style:style>
    <style:style style:name="T975" style:family="text">
      <style:text-properties officeooo:rsid="1c6ef68d"/>
    </style:style>
    <style:style style:name="T976" style:family="text">
      <style:text-properties officeooo:rsid="1c70edaa"/>
    </style:style>
    <style:style style:name="T977" style:family="text">
      <style:text-properties officeooo:rsid="1c751f73"/>
    </style:style>
    <style:style style:name="T978" style:family="text">
      <style:text-properties officeooo:rsid="1c7891e2"/>
    </style:style>
    <style:style style:name="T979" style:family="text">
      <style:text-properties officeooo:rsid="1c7bc71a"/>
    </style:style>
    <style:style style:name="T980" style:family="text">
      <style:text-properties style:font-name="Arial" fo:font-size="8pt" fo:font-weight="normal" style:font-size-asian="8pt" style:font-weight-asian="normal" style:font-size-complex="8pt" style:font-weight-complex="normal"/>
    </style:style>
    <style:style style:name="T981" style:family="text">
      <style:text-properties style:font-name="Arial" fo:font-size="8pt" fo:font-weight="normal" officeooo:rsid="22a312ed" style:font-size-asian="8pt" style:font-weight-asian="normal" style:font-size-complex="8pt" style:font-weight-complex="normal"/>
    </style:style>
    <style:style style:name="T982" style:family="text">
      <style:text-properties style:font-name="Arial" fo:font-size="8pt" fo:font-weight="bold" officeooo:rsid="21369c3b" style:font-size-asian="8pt" style:font-weight-asian="bold" style:font-size-complex="8pt" style:font-weight-complex="bold"/>
    </style:style>
    <style:style style:name="T983" style:family="text">
      <style:text-properties style:font-name="Arial" fo:font-size="8pt" fo:font-weight="bold" officeooo:rsid="229ed209" style:font-size-asian="8pt" style:font-weight-asian="bold" style:font-size-complex="8pt" style:font-weight-complex="bold"/>
    </style:style>
    <style:style style:name="T984" style:family="text">
      <style:text-properties style:font-name="Arial" fo:font-size="8pt" fo:font-weight="bold" officeooo:rsid="26029ac4" style:font-size-asian="8pt" style:font-weight-asian="bold" style:font-size-complex="8pt" style:font-weight-complex="bold"/>
    </style:style>
    <style:style style:name="T985" style:family="text">
      <style:text-properties style:font-name="Arial" fo:font-size="8pt" fo:font-weight="bold" officeooo:rsid="2c5357d9" style:font-size-asian="8pt" style:font-weight-asian="bold" style:font-size-complex="8pt" style:font-weight-complex="bold"/>
    </style:style>
    <style:style style:name="T986" style:family="text">
      <style:text-properties style:font-name="Arial" fo:font-weight="normal" officeooo:rsid="26882afe" style:font-weight-asian="normal" style:font-weight-complex="normal"/>
    </style:style>
    <style:style style:name="T987" style:family="text">
      <style:text-properties officeooo:rsid="1c89382e"/>
    </style:style>
    <style:style style:name="T988" style:family="text">
      <style:text-properties officeooo:rsid="1c8b2432"/>
    </style:style>
    <style:style style:name="T989" style:family="text">
      <style:text-properties officeooo:rsid="1c8ce1d2"/>
    </style:style>
    <style:style style:name="T990" style:family="text">
      <style:text-properties officeooo:rsid="1c8f32a2"/>
    </style:style>
    <style:style style:name="T991" style:family="text">
      <style:text-properties officeooo:rsid="1c970f42"/>
    </style:style>
    <style:style style:name="T992" style:family="text">
      <style:text-properties officeooo:rsid="1c97febf"/>
    </style:style>
    <style:style style:name="T993" style:family="text">
      <style:text-properties officeooo:rsid="1c9a4ba3"/>
    </style:style>
    <style:style style:name="T994" style:family="text">
      <style:text-properties officeooo:rsid="1c9f890d"/>
    </style:style>
    <style:style style:name="T995" style:family="text">
      <style:text-properties officeooo:rsid="1ca0ec29"/>
    </style:style>
    <style:style style:name="T996" style:family="text">
      <style:text-properties officeooo:rsid="1ca12899"/>
    </style:style>
    <style:style style:name="T997" style:family="text">
      <style:text-properties officeooo:rsid="1ca3fec8"/>
    </style:style>
    <style:style style:name="T998" style:family="text">
      <style:text-properties officeooo:rsid="1cbb132e"/>
    </style:style>
    <style:style style:name="T999" style:family="text">
      <style:text-properties officeooo:rsid="1cbd6377"/>
    </style:style>
    <style:style style:name="T1000" style:family="text">
      <style:text-properties officeooo:rsid="1ccd2e6a"/>
    </style:style>
    <style:style style:name="T1001" style:family="text">
      <style:text-properties officeooo:rsid="1cdfc619"/>
    </style:style>
    <style:style style:name="T1002" style:family="text">
      <style:text-properties officeooo:rsid="1d07688a"/>
    </style:style>
    <style:style style:name="T1003" style:family="text">
      <style:text-properties officeooo:rsid="1d2d1c52"/>
    </style:style>
    <style:style style:name="T1004" style:family="text">
      <style:text-properties officeooo:rsid="1d353cee"/>
    </style:style>
    <style:style style:name="T1005" style:family="text">
      <style:text-properties officeooo:rsid="1d4608ba"/>
    </style:style>
    <style:style style:name="T1006" style:family="text">
      <style:text-properties officeooo:rsid="1d4c3546"/>
    </style:style>
    <style:style style:name="T1007" style:family="text">
      <style:text-properties officeooo:rsid="1d508471"/>
    </style:style>
    <style:style style:name="T1008" style:family="text">
      <style:text-properties officeooo:rsid="1d52569f"/>
    </style:style>
    <style:style style:name="T1009" style:family="text">
      <style:text-properties officeooo:rsid="1d526c0c"/>
    </style:style>
    <style:style style:name="T1010" style:family="text">
      <style:text-properties officeooo:rsid="1d5306fe"/>
    </style:style>
    <style:style style:name="T1011" style:family="text">
      <style:text-properties officeooo:rsid="1d55d796"/>
    </style:style>
    <style:style style:name="T1012" style:family="text">
      <style:text-properties officeooo:rsid="1d586388"/>
    </style:style>
    <style:style style:name="T1013" style:family="text">
      <style:text-properties officeooo:rsid="1d5a5eef"/>
    </style:style>
    <style:style style:name="T1014" style:family="text">
      <style:text-properties officeooo:rsid="1d5ab171"/>
    </style:style>
    <style:style style:name="T1015" style:family="text">
      <style:text-properties officeooo:rsid="1d5c6f8f"/>
    </style:style>
    <style:style style:name="T1016" style:family="text">
      <style:text-properties officeooo:rsid="1d6d4d50"/>
    </style:style>
    <style:style style:name="T1017" style:family="text">
      <style:text-properties officeooo:rsid="1d85f9d7"/>
    </style:style>
    <style:style style:name="T1018" style:family="text">
      <style:text-properties officeooo:rsid="1dc5ab29"/>
    </style:style>
    <style:style style:name="T1019" style:family="text">
      <style:text-properties officeooo:rsid="1dc7d48a"/>
    </style:style>
    <style:style style:name="T1020" style:family="text">
      <style:text-properties officeooo:rsid="1dc9196a"/>
    </style:style>
    <style:style style:name="T1021" style:family="text">
      <style:text-properties officeooo:rsid="1dd5f8a6"/>
    </style:style>
    <style:style style:name="T1022" style:family="text">
      <style:text-properties officeooo:rsid="1dd88e13"/>
    </style:style>
    <style:style style:name="T1023" style:family="text">
      <style:text-properties officeooo:rsid="1ddd9ffd"/>
    </style:style>
    <style:style style:name="T1024" style:family="text">
      <style:text-properties officeooo:rsid="1dedd0c1"/>
    </style:style>
    <style:style style:name="T1025" style:family="text">
      <style:text-properties officeooo:rsid="1e008a17"/>
    </style:style>
    <style:style style:name="T1026" style:family="text">
      <style:text-properties officeooo:rsid="1e358fee"/>
    </style:style>
    <style:style style:name="T1027" style:family="text">
      <style:text-properties officeooo:rsid="1e3c1d92"/>
    </style:style>
    <style:style style:name="T1028" style:family="text">
      <style:text-properties officeooo:rsid="1e44be88"/>
    </style:style>
    <style:style style:name="T1029" style:family="text">
      <style:text-properties officeooo:rsid="1e462766"/>
    </style:style>
    <style:style style:name="T1030" style:family="text">
      <style:text-properties officeooo:rsid="1e4cf467"/>
    </style:style>
    <style:style style:name="T1031" style:family="text">
      <style:text-properties officeooo:rsid="1e579f11"/>
    </style:style>
    <style:style style:name="T1032" style:family="text">
      <style:text-properties officeooo:rsid="1e5c738f"/>
    </style:style>
    <style:style style:name="T1033" style:family="text">
      <style:text-properties officeooo:rsid="1e7b7b2c"/>
    </style:style>
    <style:style style:name="T1034" style:family="text">
      <style:text-properties officeooo:rsid="1e7e32a4"/>
    </style:style>
    <style:style style:name="T1035" style:family="text">
      <style:text-properties officeooo:rsid="1829a718"/>
    </style:style>
    <style:style style:name="T1036" style:family="text">
      <style:text-properties officeooo:rsid="1eb931d5"/>
    </style:style>
    <style:style style:name="T1037" style:family="text">
      <style:text-properties officeooo:rsid="1ec315f5"/>
    </style:style>
    <style:style style:name="T1038" style:family="text">
      <style:text-properties officeooo:rsid="1eccca60"/>
    </style:style>
    <style:style style:name="T1039" style:family="text">
      <style:text-properties officeooo:rsid="1ed26fd6"/>
    </style:style>
    <style:style style:name="T1040" style:family="text">
      <style:text-properties officeooo:rsid="1ed691a8"/>
    </style:style>
    <style:style style:name="T1041" style:family="text">
      <style:text-properties officeooo:rsid="1ed7ed12"/>
    </style:style>
    <style:style style:name="T1042" style:family="text">
      <style:text-properties officeooo:rsid="1ed9c21e"/>
    </style:style>
    <style:style style:name="T1043" style:family="text">
      <style:text-properties officeooo:rsid="1edaa93e"/>
    </style:style>
    <style:style style:name="T1044" style:family="text">
      <style:text-properties officeooo:rsid="1eead6c6"/>
    </style:style>
    <style:style style:name="T1045" style:family="text">
      <style:text-properties officeooo:rsid="1ef1977c"/>
    </style:style>
    <style:style style:name="T1046" style:family="text">
      <style:text-properties officeooo:rsid="1ef2e24a"/>
    </style:style>
    <style:style style:name="T1047" style:family="text">
      <style:text-properties officeooo:rsid="1ef56986"/>
    </style:style>
    <style:style style:name="T1048" style:family="text">
      <style:text-properties officeooo:rsid="1899e862"/>
    </style:style>
    <style:style style:name="T1049" style:family="text">
      <style:text-properties officeooo:rsid="1ef7b19d"/>
    </style:style>
    <style:style style:name="T1050" style:family="text">
      <style:text-properties officeooo:rsid="1ef8bab2"/>
    </style:style>
    <style:style style:name="T1051" style:family="text">
      <style:text-properties officeooo:rsid="1efaaa93"/>
    </style:style>
    <style:style style:name="T1052" style:family="text">
      <style:text-properties officeooo:rsid="1efc7952"/>
    </style:style>
    <style:style style:name="T1053" style:family="text">
      <style:text-properties officeooo:rsid="1eff7d3b"/>
    </style:style>
    <style:style style:name="T1054" style:family="text">
      <style:text-properties officeooo:rsid="1f0334a9"/>
    </style:style>
    <style:style style:name="T1055" style:family="text">
      <style:text-properties officeooo:rsid="1f036f54"/>
    </style:style>
    <style:style style:name="T1056" style:family="text">
      <style:text-properties officeooo:rsid="1f052283"/>
    </style:style>
    <style:style style:name="T1057" style:family="text">
      <style:text-properties officeooo:rsid="1f0b208e"/>
    </style:style>
    <style:style style:name="T1058" style:family="text">
      <style:text-properties officeooo:rsid="1f13bf60"/>
    </style:style>
    <style:style style:name="T1059" style:family="text">
      <style:text-properties officeooo:rsid="1f175f8a"/>
    </style:style>
    <style:style style:name="T1060" style:family="text">
      <style:text-properties officeooo:rsid="1f1ece3e"/>
    </style:style>
    <style:style style:name="T1061" style:family="text">
      <style:text-properties officeooo:rsid="1f2bd44a"/>
    </style:style>
    <style:style style:name="T1062" style:family="text">
      <style:text-properties officeooo:rsid="1f2f3d92"/>
    </style:style>
    <style:style style:name="T1063" style:family="text">
      <style:text-properties officeooo:rsid="1f316f4b"/>
    </style:style>
    <style:style style:name="T1064" style:family="text">
      <style:text-properties officeooo:rsid="1f368087"/>
    </style:style>
    <style:style style:name="T1065" style:family="text">
      <style:text-properties officeooo:rsid="1f3872fb"/>
    </style:style>
    <style:style style:name="T1066" style:family="text">
      <style:text-properties officeooo:rsid="1f390967"/>
    </style:style>
    <style:style style:name="T1067" style:family="text">
      <style:text-properties officeooo:rsid="1f3bb118"/>
    </style:style>
    <style:style style:name="T1068" style:family="text">
      <style:text-properties officeooo:rsid="1f4f2bf1"/>
    </style:style>
    <style:style style:name="T1069" style:family="text">
      <style:text-properties officeooo:rsid="1f507b01"/>
    </style:style>
    <style:style style:name="T1070" style:family="text">
      <style:text-properties officeooo:rsid="1f522a16"/>
    </style:style>
    <style:style style:name="T1071" style:family="text">
      <style:text-properties officeooo:rsid="1f54075a"/>
    </style:style>
    <style:style style:name="T1072" style:family="text">
      <style:text-properties officeooo:rsid="1f55bb61"/>
    </style:style>
    <style:style style:name="T1073" style:family="text">
      <style:text-properties officeooo:rsid="1f593788"/>
    </style:style>
    <style:style style:name="T1074" style:family="text">
      <style:text-properties officeooo:rsid="1f60e981"/>
    </style:style>
    <style:style style:name="T1075" style:family="text">
      <style:text-properties officeooo:rsid="1f62366c"/>
    </style:style>
    <style:style style:name="T1076" style:family="text">
      <style:text-properties officeooo:rsid="1f6a5241"/>
    </style:style>
    <style:style style:name="T1077" style:family="text">
      <style:text-properties officeooo:rsid="1f6d13e8"/>
    </style:style>
    <style:style style:name="T1078" style:family="text">
      <style:text-properties officeooo:rsid="1f73f127"/>
    </style:style>
    <style:style style:name="T1079" style:family="text">
      <style:text-properties officeooo:rsid="1f754418"/>
    </style:style>
    <style:style style:name="T1080" style:family="text">
      <style:text-properties officeooo:rsid="1f7c2ce3"/>
    </style:style>
    <style:style style:name="T1081" style:family="text">
      <style:text-properties officeooo:rsid="1f7c79a7"/>
    </style:style>
    <style:style style:name="T1082" style:family="text">
      <style:text-properties officeooo:rsid="1f7e52d4"/>
    </style:style>
    <style:style style:name="T1083" style:family="text">
      <style:text-properties officeooo:rsid="1f7efd3b"/>
    </style:style>
    <style:style style:name="T1084" style:family="text">
      <style:text-properties officeooo:rsid="1f803ef6"/>
    </style:style>
    <style:style style:name="T1085" style:family="text">
      <style:text-properties officeooo:rsid="1f8394d4"/>
    </style:style>
    <style:style style:name="T1086" style:family="text">
      <style:text-properties officeooo:rsid="1f853c75"/>
    </style:style>
    <style:style style:name="T1087" style:family="text">
      <style:text-properties officeooo:rsid="1f86a3fe"/>
    </style:style>
    <style:style style:name="T1088" style:family="text">
      <style:text-properties officeooo:rsid="1f87cf83"/>
    </style:style>
    <style:style style:name="T1089" style:family="text">
      <style:text-properties officeooo:rsid="1f8a196f"/>
    </style:style>
    <style:style style:name="T1090" style:family="text">
      <style:text-properties officeooo:rsid="1f8b4d46"/>
    </style:style>
    <style:style style:name="T1091" style:family="text">
      <style:text-properties officeooo:rsid="1f8c1635"/>
    </style:style>
    <style:style style:name="T1092" style:family="text">
      <style:text-properties officeooo:rsid="1f940e6b"/>
    </style:style>
    <style:style style:name="T1093" style:family="text">
      <style:text-properties officeooo:rsid="1f980312"/>
    </style:style>
    <style:style style:name="T1094" style:family="text">
      <style:text-properties officeooo:rsid="1f9994ae"/>
    </style:style>
    <style:style style:name="T1095" style:family="text">
      <style:text-properties officeooo:rsid="1f9e8d44"/>
    </style:style>
    <style:style style:name="T1096" style:family="text">
      <style:text-properties officeooo:rsid="1fa0bb5d"/>
    </style:style>
    <style:style style:name="T1097" style:family="text">
      <style:text-properties officeooo:rsid="1fa4ca2b"/>
    </style:style>
    <style:style style:name="T1098" style:family="text">
      <style:text-properties officeooo:rsid="1fa94441"/>
    </style:style>
    <style:style style:name="T1099" style:family="text">
      <style:text-properties officeooo:rsid="1faa6478"/>
    </style:style>
    <style:style style:name="T1100" style:family="text">
      <style:text-properties officeooo:rsid="1fabbd9a"/>
    </style:style>
    <style:style style:name="T1101" style:family="text">
      <style:text-properties officeooo:rsid="1fadacf5"/>
    </style:style>
    <style:style style:name="T1102" style:family="text">
      <style:text-properties officeooo:rsid="1fb08f89"/>
    </style:style>
    <style:style style:name="T1103" style:family="text">
      <style:text-properties officeooo:rsid="1fbc5317"/>
    </style:style>
    <style:style style:name="T1104" style:family="text">
      <style:text-properties officeooo:rsid="1fc2b695"/>
    </style:style>
    <style:style style:name="T1105" style:family="text">
      <style:text-properties officeooo:rsid="1fc3fa9a"/>
    </style:style>
    <style:style style:name="T1106" style:family="text">
      <style:text-properties officeooo:rsid="1fc623ca"/>
    </style:style>
    <style:style style:name="T1107" style:family="text">
      <style:text-properties officeooo:rsid="1fc7515f"/>
    </style:style>
    <style:style style:name="T1108" style:family="text">
      <style:text-properties officeooo:rsid="1fc835c0"/>
    </style:style>
    <style:style style:name="T1109" style:family="text">
      <style:text-properties officeooo:rsid="1fceb7fe"/>
    </style:style>
    <style:style style:name="T1110" style:family="text">
      <style:text-properties officeooo:rsid="1fd1070f"/>
    </style:style>
    <style:style style:name="T1111" style:family="text">
      <style:text-properties officeooo:rsid="1fdfd2bf"/>
    </style:style>
    <style:style style:name="T1112" style:family="text">
      <style:text-properties officeooo:rsid="1fe3318f"/>
    </style:style>
    <style:style style:name="T1113" style:family="text">
      <style:text-properties fo:language="zxx" fo:country="none" style:language-asian="zxx" style:country-asian="none" style:language-complex="zxx" style:country-complex="none"/>
    </style:style>
    <style:style style:name="T1114" style:family="text">
      <style:text-properties fo:language="zxx" fo:country="none" officeooo:rsid="1b6343fb" style:language-asian="zxx" style:country-asian="none" style:language-complex="zxx" style:country-complex="none"/>
    </style:style>
    <style:style style:name="T1115" style:family="text">
      <style:text-properties fo:language="zxx" fo:country="none" officeooo:rsid="23be7135" style:language-asian="zxx" style:country-asian="none" style:language-complex="zxx" style:country-complex="none"/>
    </style:style>
    <style:style style:name="T1116" style:family="text">
      <style:text-properties fo:language="zxx" fo:country="none" officeooo:rsid="251b9182" style:language-asian="zxx" style:country-asian="none" style:language-complex="zxx" style:country-complex="none"/>
    </style:style>
    <style:style style:name="T1117" style:family="text">
      <style:text-properties fo:language="zxx" fo:country="none" officeooo:rsid="254a5419" style:language-asian="zxx" style:country-asian="none" style:language-complex="zxx" style:country-complex="none"/>
    </style:style>
    <style:style style:name="T1118" style:family="text">
      <style:text-properties fo:language="zxx" fo:country="none" officeooo:rsid="257b8c39" style:language-asian="zxx" style:country-asian="none" style:language-complex="zxx" style:country-complex="none"/>
    </style:style>
    <style:style style:name="T1119" style:family="text">
      <style:text-properties fo:language="zxx" fo:country="none" officeooo:rsid="259bedc9" style:language-asian="zxx" style:country-asian="none" style:language-complex="zxx" style:country-complex="none"/>
    </style:style>
    <style:style style:name="T1120" style:family="text">
      <style:text-properties fo:language="zxx" fo:country="none" officeooo:rsid="259f04df" style:language-asian="zxx" style:country-asian="none" style:language-complex="zxx" style:country-complex="none"/>
    </style:style>
    <style:style style:name="T1121" style:family="text">
      <style:text-properties fo:language="zxx" fo:country="none" officeooo:rsid="25a0a43b" style:language-asian="zxx" style:country-asian="none" style:language-complex="zxx" style:country-complex="none"/>
    </style:style>
    <style:style style:name="T1122" style:family="text">
      <style:text-properties fo:language="zxx" fo:country="none" officeooo:rsid="25aa257a" style:language-asian="zxx" style:country-asian="none" style:language-complex="zxx" style:country-complex="none"/>
    </style:style>
    <style:style style:name="T1123" style:family="text">
      <style:text-properties fo:language="zxx" fo:country="none" officeooo:rsid="25c90455" style:language-asian="zxx" style:country-asian="none" style:language-complex="zxx" style:country-complex="none"/>
    </style:style>
    <style:style style:name="T1124" style:family="text">
      <style:text-properties fo:language="zxx" fo:country="none" officeooo:rsid="25cc1a31" style:language-asian="zxx" style:country-asian="none" style:language-complex="zxx" style:country-complex="none"/>
    </style:style>
    <style:style style:name="T1125" style:family="text">
      <style:text-properties fo:language="zxx" fo:country="none" officeooo:rsid="25de03c9" style:language-asian="zxx" style:country-asian="none" style:language-complex="zxx" style:country-complex="none"/>
    </style:style>
    <style:style style:name="T1126" style:family="text">
      <style:text-properties fo:language="zxx" fo:country="none" officeooo:rsid="25f622cb" style:language-asian="zxx" style:country-asian="none" style:language-complex="zxx" style:country-complex="none"/>
    </style:style>
    <style:style style:name="T1127" style:family="text">
      <style:text-properties fo:language="zxx" fo:country="none" officeooo:rsid="264b61b9" style:language-asian="zxx" style:country-asian="none" style:language-complex="zxx" style:country-complex="none"/>
    </style:style>
    <style:style style:name="T1128" style:family="text">
      <style:text-properties fo:language="zxx" fo:country="none" officeooo:rsid="26c80127" style:language-asian="zxx" style:country-asian="none" style:language-complex="zxx" style:country-complex="none"/>
    </style:style>
    <style:style style:name="T1129" style:family="text">
      <style:text-properties fo:language="zxx" fo:country="none" officeooo:rsid="26c865d2" style:language-asian="zxx" style:country-asian="none" style:language-complex="zxx" style:country-complex="none"/>
    </style:style>
    <style:style style:name="T1130" style:family="text">
      <style:text-properties fo:language="zxx" fo:country="none" officeooo:rsid="26c8b885" style:language-asian="zxx" style:country-asian="none" style:language-complex="zxx" style:country-complex="none"/>
    </style:style>
    <style:style style:name="T1131" style:family="text">
      <style:text-properties fo:language="zxx" fo:country="none" officeooo:rsid="26cb7a17" style:language-asian="zxx" style:country-asian="none" style:language-complex="zxx" style:country-complex="none"/>
    </style:style>
    <style:style style:name="T1132" style:family="text">
      <style:text-properties fo:language="zxx" fo:country="none" officeooo:rsid="26faebbb" style:language-asian="zxx" style:country-asian="none" style:language-complex="zxx" style:country-complex="none"/>
    </style:style>
    <style:style style:name="T1133" style:family="text">
      <style:text-properties fo:language="zxx" fo:country="none" officeooo:rsid="27142954" style:language-asian="zxx" style:country-asian="none" style:language-complex="zxx" style:country-complex="none"/>
    </style:style>
    <style:style style:name="T1134" style:family="text">
      <style:text-properties fo:language="zxx" fo:country="none" officeooo:rsid="27150494" style:language-asian="zxx" style:country-asian="none" style:language-complex="zxx" style:country-complex="none"/>
    </style:style>
    <style:style style:name="T1135" style:family="text">
      <style:text-properties fo:language="zxx" fo:country="none" officeooo:rsid="27172ffd" style:language-asian="zxx" style:country-asian="none" style:language-complex="zxx" style:country-complex="none"/>
    </style:style>
    <style:style style:name="T1136" style:family="text">
      <style:text-properties fo:language="zxx" fo:country="none" officeooo:rsid="2726588c" style:language-asian="zxx" style:country-asian="none" style:language-complex="zxx" style:country-complex="none"/>
    </style:style>
    <style:style style:name="T1137" style:family="text">
      <style:text-properties fo:language="zxx" fo:country="none" officeooo:rsid="27310f48" style:language-asian="zxx" style:country-asian="none" style:language-complex="zxx" style:country-complex="none"/>
    </style:style>
    <style:style style:name="T1138" style:family="text">
      <style:text-properties fo:language="zxx" fo:country="none" officeooo:rsid="273a5414" style:language-asian="zxx" style:country-asian="none" style:language-complex="zxx" style:country-complex="none"/>
    </style:style>
    <style:style style:name="T1139" style:family="text">
      <style:text-properties fo:language="zxx" fo:country="none" officeooo:rsid="27743723" style:language-asian="zxx" style:country-asian="none" style:language-complex="zxx" style:country-complex="none"/>
    </style:style>
    <style:style style:name="T1140" style:family="text">
      <style:text-properties fo:language="zxx" fo:country="none" officeooo:rsid="279e131f" style:language-asian="zxx" style:country-asian="none" style:language-complex="zxx" style:country-complex="none"/>
    </style:style>
    <style:style style:name="T1141" style:family="text">
      <style:text-properties fo:language="zxx" fo:country="none" officeooo:rsid="27a11973" style:language-asian="zxx" style:country-asian="none" style:language-complex="zxx" style:country-complex="none"/>
    </style:style>
    <style:style style:name="T1142" style:family="text">
      <style:text-properties fo:language="zxx" fo:country="none" officeooo:rsid="27aa87c3" style:language-asian="zxx" style:country-asian="none" style:language-complex="zxx" style:country-complex="none"/>
    </style:style>
    <style:style style:name="T1143" style:family="text">
      <style:text-properties fo:language="zxx" fo:country="none" officeooo:rsid="27abdb85" style:language-asian="zxx" style:country-asian="none" style:language-complex="zxx" style:country-complex="none"/>
    </style:style>
    <style:style style:name="T1144" style:family="text">
      <style:text-properties fo:language="zxx" fo:country="none" officeooo:rsid="18b0d5b4" style:language-asian="zxx" style:country-asian="none" style:language-complex="zxx" style:country-complex="none"/>
    </style:style>
    <style:style style:name="T1145" style:family="text">
      <style:text-properties fo:language="zxx" fo:country="none" officeooo:rsid="27bed073" style:language-asian="zxx" style:country-asian="none" style:language-complex="zxx" style:country-complex="none"/>
    </style:style>
    <style:style style:name="T1146" style:family="text">
      <style:text-properties fo:language="zxx" fo:country="none" officeooo:rsid="27d1df95" style:language-asian="zxx" style:country-asian="none" style:language-complex="zxx" style:country-complex="none"/>
    </style:style>
    <style:style style:name="T1147" style:family="text">
      <style:text-properties fo:language="zxx" fo:country="none" officeooo:rsid="27dd0a09" style:language-asian="zxx" style:country-asian="none" style:language-complex="zxx" style:country-complex="none"/>
    </style:style>
    <style:style style:name="T1148" style:family="text">
      <style:text-properties fo:language="zxx" fo:country="none" officeooo:rsid="27e0c019" style:language-asian="zxx" style:country-asian="none" style:language-complex="zxx" style:country-complex="none"/>
    </style:style>
    <style:style style:name="T1149" style:family="text">
      <style:text-properties fo:language="zxx" fo:country="none" officeooo:rsid="2828f518" style:language-asian="zxx" style:country-asian="none" style:language-complex="zxx" style:country-complex="none"/>
    </style:style>
    <style:style style:name="T1150" style:family="text">
      <style:text-properties fo:language="zxx" fo:country="none" officeooo:rsid="2837eec0" style:language-asian="zxx" style:country-asian="none" style:language-complex="zxx" style:country-complex="none"/>
    </style:style>
    <style:style style:name="T1151" style:family="text">
      <style:text-properties fo:language="zxx" fo:country="none" officeooo:rsid="28583b3d" style:language-asian="zxx" style:country-asian="none" style:language-complex="zxx" style:country-complex="none"/>
    </style:style>
    <style:style style:name="T1152" style:family="text">
      <style:text-properties fo:language="zxx" fo:country="none" officeooo:rsid="28590e55" style:language-asian="zxx" style:country-asian="none" style:language-complex="zxx" style:country-complex="none"/>
    </style:style>
    <style:style style:name="T1153" style:family="text">
      <style:text-properties fo:language="zxx" fo:country="none" officeooo:rsid="286bcd81" style:language-asian="zxx" style:country-asian="none" style:language-complex="zxx" style:country-complex="none"/>
    </style:style>
    <style:style style:name="T1154" style:family="text">
      <style:text-properties fo:language="zxx" fo:country="none" officeooo:rsid="286d14fc" style:language-asian="zxx" style:country-asian="none" style:language-complex="zxx" style:country-complex="none"/>
    </style:style>
    <style:style style:name="T1155" style:family="text">
      <style:text-properties fo:language="zxx" fo:country="none" officeooo:rsid="28709e18" style:language-asian="zxx" style:country-asian="none" style:language-complex="zxx" style:country-complex="none"/>
    </style:style>
    <style:style style:name="T1156" style:family="text">
      <style:text-properties fo:language="zxx" fo:country="none" officeooo:rsid="28839eb3" style:language-asian="zxx" style:country-asian="none" style:language-complex="zxx" style:country-complex="none"/>
    </style:style>
    <style:style style:name="T1157" style:family="text">
      <style:text-properties fo:language="zxx" fo:country="none" officeooo:rsid="2883e0e1" style:language-asian="zxx" style:country-asian="none" style:language-complex="zxx" style:country-complex="none"/>
    </style:style>
    <style:style style:name="T1158" style:family="text">
      <style:text-properties fo:language="zxx" fo:country="none" officeooo:rsid="288f4fba" style:language-asian="zxx" style:country-asian="none" style:language-complex="zxx" style:country-complex="none"/>
    </style:style>
    <style:style style:name="T1159" style:family="text">
      <style:text-properties fo:language="zxx" fo:country="none" officeooo:rsid="28905f01" style:language-asian="zxx" style:country-asian="none" style:language-complex="zxx" style:country-complex="none"/>
    </style:style>
    <style:style style:name="T1160" style:family="text">
      <style:text-properties fo:language="zxx" fo:country="none" officeooo:rsid="28a9912e" style:language-asian="zxx" style:country-asian="none" style:language-complex="zxx" style:country-complex="none"/>
    </style:style>
    <style:style style:name="T1161" style:family="text">
      <style:text-properties fo:language="zxx" fo:country="none" officeooo:rsid="28b278f9" style:language-asian="zxx" style:country-asian="none" style:language-complex="zxx" style:country-complex="none"/>
    </style:style>
    <style:style style:name="T1162" style:family="text">
      <style:text-properties fo:language="zxx" fo:country="none" officeooo:rsid="28d0932a" style:language-asian="zxx" style:country-asian="none" style:language-complex="zxx" style:country-complex="none"/>
    </style:style>
    <style:style style:name="T1163" style:family="text">
      <style:text-properties fo:language="zxx" fo:country="none" officeooo:rsid="28d0bd0e" style:language-asian="zxx" style:country-asian="none" style:language-complex="zxx" style:country-complex="none"/>
    </style:style>
    <style:style style:name="T1164" style:family="text">
      <style:text-properties fo:language="zxx" fo:country="none" officeooo:rsid="21565e9a" style:language-asian="zxx" style:country-asian="none" style:language-complex="zxx" style:country-complex="none"/>
    </style:style>
    <style:style style:name="T1165" style:family="text">
      <style:text-properties fo:language="zxx" fo:country="none" officeooo:rsid="28483a14" style:language-asian="zxx" style:country-asian="none" style:language-complex="zxx" style:country-complex="none"/>
    </style:style>
    <style:style style:name="T1166" style:family="text">
      <style:text-properties fo:language="zxx" fo:country="none" officeooo:rsid="2954b5a4" style:language-asian="zxx" style:country-asian="none" style:language-complex="zxx" style:country-complex="none"/>
    </style:style>
    <style:style style:name="T1167" style:family="text">
      <style:text-properties fo:language="zxx" fo:country="none" officeooo:rsid="299c2191" style:language-asian="zxx" style:country-asian="none" style:language-complex="zxx" style:country-complex="none"/>
    </style:style>
    <style:style style:name="T1168" style:family="text">
      <style:text-properties fo:language="zxx" fo:country="none" officeooo:rsid="29c4fe46" style:language-asian="zxx" style:country-asian="none" style:language-complex="zxx" style:country-complex="none"/>
    </style:style>
    <style:style style:name="T1169" style:family="text">
      <style:text-properties fo:language="zxx" fo:country="none" officeooo:rsid="2a15b10a" style:language-asian="zxx" style:country-asian="none" style:language-complex="zxx" style:country-complex="none"/>
    </style:style>
    <style:style style:name="T1170" style:family="text">
      <style:text-properties fo:language="zxx" fo:country="none" officeooo:rsid="2a1b9498" style:language-asian="zxx" style:country-asian="none" style:language-complex="zxx" style:country-complex="none"/>
    </style:style>
    <style:style style:name="T1171" style:family="text">
      <style:text-properties fo:language="zxx" fo:country="none" officeooo:rsid="2a20528a" style:language-asian="zxx" style:country-asian="none" style:language-complex="zxx" style:country-complex="none"/>
    </style:style>
    <style:style style:name="T1172" style:family="text">
      <style:text-properties fo:language="zxx" fo:country="none" officeooo:rsid="2a8da52a" style:language-asian="zxx" style:country-asian="none" style:language-complex="zxx" style:country-complex="none"/>
    </style:style>
    <style:style style:name="T1173" style:family="text">
      <style:text-properties fo:language="zxx" fo:country="none" officeooo:rsid="2a910ab6" style:language-asian="zxx" style:country-asian="none" style:language-complex="zxx" style:country-complex="none"/>
    </style:style>
    <style:style style:name="T1174" style:family="text">
      <style:text-properties fo:language="zxx" fo:country="none" officeooo:rsid="2a914b7b" style:language-asian="zxx" style:country-asian="none" style:language-complex="zxx" style:country-complex="none"/>
    </style:style>
    <style:style style:name="T1175" style:family="text">
      <style:text-properties fo:language="zxx" fo:country="none" officeooo:rsid="2ae3e1da" style:language-asian="zxx" style:country-asian="none" style:language-complex="zxx" style:country-complex="none"/>
    </style:style>
    <style:style style:name="T1176" style:family="text">
      <style:text-properties fo:language="zxx" fo:country="none" officeooo:rsid="2b4eaa10" style:language-asian="zxx" style:country-asian="none" style:language-complex="zxx" style:country-complex="none"/>
    </style:style>
    <style:style style:name="T1177" style:family="text">
      <style:text-properties fo:language="zxx" fo:country="none" officeooo:rsid="2b5624eb" style:language-asian="zxx" style:country-asian="none" style:language-complex="zxx" style:country-complex="none"/>
    </style:style>
    <style:style style:name="T1178" style:family="text">
      <style:text-properties fo:language="zxx" fo:country="none" officeooo:rsid="2b617fb6" style:language-asian="zxx" style:country-asian="none" style:language-complex="zxx" style:country-complex="none"/>
    </style:style>
    <style:style style:name="T1179" style:family="text">
      <style:text-properties fo:language="zxx" fo:country="none" officeooo:rsid="2b771d70" style:language-asian="zxx" style:country-asian="none" style:language-complex="zxx" style:country-complex="none"/>
    </style:style>
    <style:style style:name="T1180" style:family="text">
      <style:text-properties fo:language="zxx" fo:country="none" officeooo:rsid="2bc0f23b" style:language-asian="zxx" style:country-asian="none" style:language-complex="zxx" style:country-complex="none"/>
    </style:style>
    <style:style style:name="T1181" style:family="text">
      <style:text-properties fo:language="zxx" fo:country="none" officeooo:rsid="2bc145a0" style:language-asian="zxx" style:country-asian="none" style:language-complex="zxx" style:country-complex="none"/>
    </style:style>
    <style:style style:name="T1182" style:family="text">
      <style:text-properties fo:language="zxx" fo:country="none" officeooo:rsid="2bc75ff0" style:language-asian="zxx" style:country-asian="none" style:language-complex="zxx" style:country-complex="none"/>
    </style:style>
    <style:style style:name="T1183" style:family="text">
      <style:text-properties fo:language="zxx" fo:country="none" officeooo:rsid="2bcc13da" style:language-asian="zxx" style:country-asian="none" style:language-complex="zxx" style:country-complex="none"/>
    </style:style>
    <style:style style:name="T1184" style:family="text">
      <style:text-properties fo:language="zxx" fo:country="none" officeooo:rsid="2bd9db33" style:language-asian="zxx" style:country-asian="none" style:language-complex="zxx" style:country-complex="none"/>
    </style:style>
    <style:style style:name="T1185" style:family="text">
      <style:text-properties fo:language="zxx" fo:country="none" officeooo:rsid="2b430439" style:language-asian="zxx" style:country-asian="none" style:language-complex="zxx" style:country-complex="none"/>
    </style:style>
    <style:style style:name="T1186" style:family="text">
      <style:text-properties fo:language="zxx" fo:country="none" officeooo:rsid="2bdd06ca" style:language-asian="zxx" style:country-asian="none" style:language-complex="zxx" style:country-complex="none"/>
    </style:style>
    <style:style style:name="T1187" style:family="text">
      <style:text-properties fo:language="zxx" fo:country="none" officeooo:rsid="2bebb0bd" style:language-asian="zxx" style:country-asian="none" style:language-complex="zxx" style:country-complex="none"/>
    </style:style>
    <style:style style:name="T1188" style:family="text">
      <style:text-properties fo:language="zxx" fo:country="none" officeooo:rsid="2bf12bb1" style:language-asian="zxx" style:country-asian="none" style:language-complex="zxx" style:country-complex="none"/>
    </style:style>
    <style:style style:name="T1189" style:family="text">
      <style:text-properties fo:language="zxx" fo:country="none" officeooo:rsid="2bfeb46f" style:language-asian="zxx" style:country-asian="none" style:language-complex="zxx" style:country-complex="none"/>
    </style:style>
    <style:style style:name="T1190" style:family="text">
      <style:text-properties fo:language="zxx" fo:country="none" officeooo:rsid="2c2ed159" style:language-asian="zxx" style:country-asian="none" style:language-complex="zxx" style:country-complex="none"/>
    </style:style>
    <style:style style:name="T1191" style:family="text">
      <style:text-properties fo:language="zxx" fo:country="none" officeooo:rsid="2c2fdce8" style:language-asian="zxx" style:country-asian="none" style:language-complex="zxx" style:country-complex="none"/>
    </style:style>
    <style:style style:name="T1192" style:family="text">
      <style:text-properties fo:language="zxx" fo:country="none" officeooo:rsid="2c327a7d" style:language-asian="zxx" style:country-asian="none" style:language-complex="zxx" style:country-complex="none"/>
    </style:style>
    <style:style style:name="T1193" style:family="text">
      <style:text-properties fo:language="zxx" fo:country="none" officeooo:rsid="2c34284b" style:language-asian="zxx" style:country-asian="none" style:language-complex="zxx" style:country-complex="none"/>
    </style:style>
    <style:style style:name="T1194" style:family="text">
      <style:text-properties fo:language="zxx" fo:country="none" officeooo:rsid="2c371e3e" style:language-asian="zxx" style:country-asian="none" style:language-complex="zxx" style:country-complex="none"/>
    </style:style>
    <style:style style:name="T1195" style:family="text">
      <style:text-properties fo:language="zxx" fo:country="none" officeooo:rsid="2c62ab56" style:language-asian="zxx" style:country-asian="none" style:language-complex="zxx" style:country-complex="none"/>
    </style:style>
    <style:style style:name="T1196" style:family="text">
      <style:text-properties fo:language="zxx" fo:country="none" officeooo:rsid="2c64454f" style:language-asian="zxx" style:country-asian="none" style:language-complex="zxx" style:country-complex="none"/>
    </style:style>
    <style:style style:name="T1197" style:family="text">
      <style:text-properties fo:language="zxx" fo:country="none" officeooo:rsid="2c66aaff" style:language-asian="zxx" style:country-asian="none" style:language-complex="zxx" style:country-complex="none"/>
    </style:style>
    <style:style style:name="T1198" style:family="text">
      <style:text-properties fo:language="zxx" fo:country="none" officeooo:rsid="2c6a7067" style:language-asian="zxx" style:country-asian="none" style:language-complex="zxx" style:country-complex="none"/>
    </style:style>
    <style:style style:name="T1199" style:family="text">
      <style:text-properties fo:language="zxx" fo:country="none" officeooo:rsid="2c81a373" style:language-asian="zxx" style:country-asian="none" style:language-complex="zxx" style:country-complex="none"/>
    </style:style>
    <style:style style:name="T1200" style:family="text">
      <style:text-properties fo:language="zxx" fo:country="none" officeooo:rsid="2c8c13bb" style:language-asian="zxx" style:country-asian="none" style:language-complex="zxx" style:country-complex="none"/>
    </style:style>
    <style:style style:name="T1201" style:family="text">
      <style:text-properties fo:language="zxx" fo:country="none" officeooo:rsid="2ca06a77" style:language-asian="zxx" style:country-asian="none" style:language-complex="zxx" style:country-complex="none"/>
    </style:style>
    <style:style style:name="T1202" style:family="text">
      <style:text-properties fo:language="zxx" fo:country="none" officeooo:rsid="2ca1ca6d" style:language-asian="zxx" style:country-asian="none" style:language-complex="zxx" style:country-complex="none"/>
    </style:style>
    <style:style style:name="T1203" style:family="text">
      <style:text-properties fo:language="zxx" fo:country="none" officeooo:rsid="2ca6f4e7" style:language-asian="zxx" style:country-asian="none" style:language-complex="zxx" style:country-complex="none"/>
    </style:style>
    <style:style style:name="T1204" style:family="text">
      <style:text-properties fo:language="zxx" fo:country="none" officeooo:rsid="2cad90cd" style:language-asian="zxx" style:country-asian="none" style:language-complex="zxx" style:country-complex="none"/>
    </style:style>
    <style:style style:name="T1205" style:family="text">
      <style:text-properties fo:language="zxx" fo:country="none" officeooo:rsid="2cae3b47" style:language-asian="zxx" style:country-asian="none" style:language-complex="zxx" style:country-complex="none"/>
    </style:style>
    <style:style style:name="T1206" style:family="text">
      <style:text-properties fo:language="zxx" fo:country="none" officeooo:rsid="2cb02e21" style:language-asian="zxx" style:country-asian="none" style:language-complex="zxx" style:country-complex="none"/>
    </style:style>
    <style:style style:name="T1207" style:family="text">
      <style:text-properties fo:language="zxx" fo:country="none" officeooo:rsid="2cbc6c80" style:language-asian="zxx" style:country-asian="none" style:language-complex="zxx" style:country-complex="none"/>
    </style:style>
    <style:style style:name="T1208" style:family="text">
      <style:text-properties fo:language="zxx" fo:country="none" officeooo:rsid="2cc35095" style:language-asian="zxx" style:country-asian="none" style:language-complex="zxx" style:country-complex="none"/>
    </style:style>
    <style:style style:name="T1209" style:family="text">
      <style:text-properties fo:language="zxx" fo:country="none" officeooo:rsid="2ce47973" style:language-asian="zxx" style:country-asian="none" style:language-complex="zxx" style:country-complex="none"/>
    </style:style>
    <style:style style:name="T1210" style:family="text">
      <style:text-properties fo:language="zxx" fo:country="none" officeooo:rsid="2ce6b151" style:language-asian="zxx" style:country-asian="none" style:language-complex="zxx" style:country-complex="none"/>
    </style:style>
    <style:style style:name="T1211" style:family="text">
      <style:text-properties fo:language="zxx" fo:country="none" officeooo:rsid="2cf565a6" style:language-asian="zxx" style:country-asian="none" style:language-complex="zxx" style:country-complex="none"/>
    </style:style>
    <style:style style:name="T1212" style:family="text">
      <style:text-properties fo:language="zxx" fo:country="none" officeooo:rsid="2cf89eef" style:language-asian="zxx" style:country-asian="none" style:language-complex="zxx" style:country-complex="none"/>
    </style:style>
    <style:style style:name="T1213" style:family="text">
      <style:text-properties fo:language="zxx" fo:country="none" officeooo:rsid="2cf9b72f" style:language-asian="zxx" style:country-asian="none" style:language-complex="zxx" style:country-complex="none"/>
    </style:style>
    <style:style style:name="T1214" style:family="text">
      <style:text-properties fo:language="zxx" fo:country="none" officeooo:rsid="2d057642" style:language-asian="zxx" style:country-asian="none" style:language-complex="zxx" style:country-complex="none"/>
    </style:style>
    <style:style style:name="T1215" style:family="text">
      <style:text-properties fo:language="zxx" fo:country="none" officeooo:rsid="2d0657b0" style:language-asian="zxx" style:country-asian="none" style:language-complex="zxx" style:country-complex="none"/>
    </style:style>
    <style:style style:name="T1216" style:family="text">
      <style:text-properties fo:language="zxx" fo:country="none" officeooo:rsid="2d107536" style:language-asian="zxx" style:country-asian="none" style:language-complex="zxx" style:country-complex="none"/>
    </style:style>
    <style:style style:name="T1217"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18"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19"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20"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21"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22"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23"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24"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25"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26"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27"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28"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29"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30"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31"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32"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33"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34"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35"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36"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37"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38"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39"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40"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41"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42"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43" style:family="text">
      <style:text-properties fo:language="zxx" fo:country="none" fo:background-color="transparent" loext:char-shading-value="0" style:language-asian="zxx" style:country-asian="none" style:language-complex="zxx" style:country-complex="none"/>
    </style:style>
    <style:style style:name="T1244" style:family="text">
      <style:text-properties fo:language="zxx" fo:country="none" officeooo:rsid="263dc417" fo:background-color="transparent" loext:char-shading-value="0" style:language-asian="zxx" style:country-asian="none" style:language-complex="zxx" style:country-complex="none"/>
    </style:style>
    <style:style style:name="T1245" style:family="text">
      <style:text-properties fo:language="zxx" fo:country="none" officeooo:rsid="2c2412be" fo:background-color="transparent" loext:char-shading-value="0" style:language-asian="zxx" style:country-asian="none" style:language-complex="zxx" style:country-complex="none"/>
    </style:style>
    <style:style style:name="T1246" style:family="text">
      <style:text-properties fo:language="zxx" fo:country="none" officeooo:rsid="2c6c6d65" fo:background-color="transparent" loext:char-shading-value="0" style:language-asian="zxx" style:country-asian="none" style:language-complex="zxx" style:country-complex="none"/>
    </style:style>
    <style:style style:name="T1247" style:family="text">
      <style:text-properties fo:language="zxx" fo:country="none" officeooo:rsid="2c6e2f23" fo:background-color="transparent" loext:char-shading-value="0" style:language-asian="zxx" style:country-asian="none" style:language-complex="zxx" style:country-complex="none"/>
    </style:style>
    <style:style style:name="T1248" style:family="text">
      <style:text-properties fo:language="zxx" fo:country="none" officeooo:rsid="2c875b7e" fo:background-color="transparent" loext:char-shading-value="0" style:language-asian="zxx" style:country-asian="none" style:language-complex="zxx" style:country-complex="none"/>
    </style:style>
    <style:style style:name="T1249" style:family="text">
      <style:text-properties officeooo:rsid="1ff85d5b"/>
    </style:style>
    <style:style style:name="T1250" style:family="text">
      <style:text-properties officeooo:rsid="1ffb4c45"/>
    </style:style>
    <style:style style:name="T1251" style:family="text">
      <style:text-properties officeooo:rsid="1ffcf1ad"/>
    </style:style>
    <style:style style:name="T1252" style:family="text">
      <style:text-properties officeooo:rsid="1ffd5870"/>
    </style:style>
    <style:style style:name="T1253" style:family="text">
      <style:text-properties style:font-weight-asian="normal" style:font-weight-complex="normal"/>
    </style:style>
    <style:style style:name="T1254" style:family="text">
      <style:text-properties officeooo:rsid="20035ec7"/>
    </style:style>
    <style:style style:name="T1255" style:family="text">
      <style:text-properties officeooo:rsid="200dc36a"/>
    </style:style>
    <style:style style:name="T1256" style:family="text">
      <style:text-properties officeooo:rsid="200e18f1"/>
    </style:style>
    <style:style style:name="T1257" style:family="text">
      <style:text-properties officeooo:rsid="201411e2"/>
    </style:style>
    <style:style style:name="T1258" style:family="text">
      <style:text-properties officeooo:rsid="20197054"/>
    </style:style>
    <style:style style:name="T1259" style:family="text">
      <style:text-properties officeooo:rsid="201e5657"/>
    </style:style>
    <style:style style:name="T1260" style:family="text">
      <style:text-properties officeooo:rsid="2021e999"/>
    </style:style>
    <style:style style:name="T1261" style:family="text">
      <style:text-properties officeooo:rsid="2027d9b1"/>
    </style:style>
    <style:style style:name="T1262" style:family="text">
      <style:text-properties officeooo:rsid="2030eb39"/>
    </style:style>
    <style:style style:name="T1263" style:family="text">
      <style:text-properties officeooo:rsid="2030f314"/>
    </style:style>
    <style:style style:name="T1264" style:family="text">
      <style:text-properties officeooo:rsid="20317238"/>
    </style:style>
    <style:style style:name="T1265" style:family="text">
      <style:text-properties officeooo:rsid="20343eed"/>
    </style:style>
    <style:style style:name="T1266" style:family="text">
      <style:text-properties officeooo:rsid="2035e843"/>
    </style:style>
    <style:style style:name="T1267" style:family="text">
      <style:text-properties fo:font-style="normal" style:font-style-asian="normal" style:font-style-complex="normal"/>
    </style:style>
    <style:style style:name="T1268" style:family="text">
      <style:text-properties fo:font-style="normal" officeooo:rsid="1a6d6482" style:font-style-asian="normal" style:font-style-complex="normal"/>
    </style:style>
    <style:style style:name="T1269" style:family="text">
      <style:text-properties fo:font-style="normal" officeooo:rsid="27369f49" style:font-style-asian="normal" style:font-style-complex="normal"/>
    </style:style>
    <style:style style:name="T1270" style:family="text">
      <style:text-properties officeooo:rsid="203d4027"/>
    </style:style>
    <style:style style:name="T1271" style:family="text">
      <style:text-properties officeooo:rsid="203d760c"/>
    </style:style>
    <style:style style:name="T1272" style:family="text">
      <style:text-properties officeooo:rsid="203da036"/>
    </style:style>
    <style:style style:name="T1273" style:family="text">
      <style:text-properties officeooo:rsid="203fe998"/>
    </style:style>
    <style:style style:name="T1274" style:family="text">
      <style:text-properties officeooo:rsid="20453100"/>
    </style:style>
    <style:style style:name="T1275" style:family="text">
      <style:text-properties officeooo:rsid="204f087e"/>
    </style:style>
    <style:style style:name="T1276" style:family="text">
      <style:text-properties officeooo:rsid="2053b041"/>
    </style:style>
    <style:style style:name="T1277" style:family="text">
      <style:text-properties officeooo:rsid="2056f148"/>
    </style:style>
    <style:style style:name="T1278" style:family="text">
      <style:text-properties officeooo:rsid="2067551a"/>
    </style:style>
    <style:style style:name="T1279" style:family="text">
      <style:text-properties officeooo:rsid="2071380f"/>
    </style:style>
    <style:style style:name="T1280" style:family="text">
      <style:text-properties officeooo:rsid="207955fd"/>
    </style:style>
    <style:style style:name="T1281" style:family="text">
      <style:text-properties officeooo:rsid="207d84b6"/>
    </style:style>
    <style:style style:name="T1282" style:family="text">
      <style:text-properties officeooo:rsid="207e86a4"/>
    </style:style>
    <style:style style:name="T1283" style:family="text">
      <style:text-properties officeooo:rsid="20837833"/>
    </style:style>
    <style:style style:name="T1284" style:family="text">
      <style:text-properties officeooo:rsid="20885645"/>
    </style:style>
    <style:style style:name="T1285" style:family="text">
      <style:text-properties officeooo:rsid="20885d55"/>
    </style:style>
    <style:style style:name="T1286" style:family="text">
      <style:text-properties officeooo:rsid="208b7dff"/>
    </style:style>
    <style:style style:name="T1287" style:family="text">
      <style:text-properties officeooo:rsid="208c4b54"/>
    </style:style>
    <style:style style:name="T1288" style:family="text">
      <style:text-properties officeooo:rsid="208fbe60"/>
    </style:style>
    <style:style style:name="T1289" style:family="text">
      <style:text-properties officeooo:rsid="2090b844"/>
    </style:style>
    <style:style style:name="T1290" style:family="text">
      <style:text-properties officeooo:rsid="20953e5f"/>
    </style:style>
    <style:style style:name="T1291" style:family="text">
      <style:text-properties officeooo:rsid="20a95281"/>
    </style:style>
    <style:style style:name="T1292" style:family="text">
      <style:text-properties officeooo:rsid="20acd561"/>
    </style:style>
    <style:style style:name="T1293" style:family="text">
      <style:text-properties officeooo:rsid="20add868"/>
    </style:style>
    <style:style style:name="T1294" style:family="text">
      <style:text-properties officeooo:rsid="20b02a71"/>
    </style:style>
    <style:style style:name="T1295" style:family="text">
      <style:text-properties officeooo:rsid="20b220c0"/>
    </style:style>
    <style:style style:name="T1296" style:family="text">
      <style:text-properties officeooo:rsid="20b32aec"/>
    </style:style>
    <style:style style:name="T1297" style:family="text">
      <style:text-properties officeooo:rsid="20becf1b"/>
    </style:style>
    <style:style style:name="T1298" style:family="text">
      <style:text-properties officeooo:rsid="20c34436"/>
    </style:style>
    <style:style style:name="T1299" style:family="text">
      <style:text-properties officeooo:rsid="20c50085"/>
    </style:style>
    <style:style style:name="T1300" style:family="text">
      <style:text-properties officeooo:rsid="20cacefd"/>
    </style:style>
    <style:style style:name="T1301" style:family="text">
      <style:text-properties officeooo:rsid="20d8bffb"/>
    </style:style>
    <style:style style:name="T1302" style:family="text">
      <style:text-properties officeooo:rsid="20dace70"/>
    </style:style>
    <style:style style:name="T1303" style:family="text">
      <style:text-properties officeooo:rsid="20dbd693"/>
    </style:style>
    <style:style style:name="T1304" style:family="text">
      <style:text-properties officeooo:rsid="2107419f"/>
    </style:style>
    <style:style style:name="T1305" style:family="text">
      <style:text-properties officeooo:rsid="2119ed4d"/>
    </style:style>
    <style:style style:name="T1306" style:family="text">
      <style:text-properties officeooo:rsid="1f6eca52" style:font-size-asian="7pt"/>
    </style:style>
    <style:style style:name="T1307" style:family="text">
      <style:text-properties officeooo:rsid="212f56ef"/>
    </style:style>
    <style:style style:name="T1308" style:family="text">
      <style:text-properties officeooo:rsid="21395de1"/>
    </style:style>
    <style:style style:name="T1309" style:family="text">
      <style:text-properties officeooo:rsid="21426aee"/>
    </style:style>
    <style:style style:name="T1310" style:family="text">
      <style:text-properties officeooo:rsid="2143866b"/>
    </style:style>
    <style:style style:name="T1311" style:family="text">
      <style:text-properties officeooo:rsid="21442525"/>
    </style:style>
    <style:style style:name="T1312" style:family="text">
      <style:text-properties officeooo:rsid="215fef0d"/>
    </style:style>
    <style:style style:name="T1313" style:family="text">
      <style:text-properties officeooo:rsid="216101f1"/>
    </style:style>
    <style:style style:name="T1314" style:family="text">
      <style:text-properties officeooo:rsid="216fd1f4"/>
    </style:style>
    <style:style style:name="T1315" style:family="text">
      <style:text-properties officeooo:rsid="2171d1bd"/>
    </style:style>
    <style:style style:name="T1316" style:family="text">
      <style:text-properties officeooo:rsid="1f932a64"/>
    </style:style>
    <style:style style:name="T1317" style:family="text">
      <style:text-properties officeooo:rsid="21a81571"/>
    </style:style>
    <style:style style:name="T1318" style:family="text">
      <style:text-properties officeooo:rsid="21b01b93"/>
    </style:style>
    <style:style style:name="T1319" style:family="text">
      <style:text-properties officeooo:rsid="21b1a8a1"/>
    </style:style>
    <style:style style:name="T1320" style:family="text">
      <style:text-properties officeooo:rsid="21c0a67c"/>
    </style:style>
    <style:style style:name="T1321" style:family="text">
      <style:text-properties officeooo:rsid="21c2a1cb"/>
    </style:style>
    <style:style style:name="T1322" style:family="text">
      <style:text-properties officeooo:rsid="21c5e563"/>
    </style:style>
    <style:style style:name="T1323" style:family="text">
      <style:text-properties officeooo:rsid="21c95075"/>
    </style:style>
    <style:style style:name="T1324" style:family="text">
      <style:text-properties officeooo:rsid="21ca14cb"/>
    </style:style>
    <style:style style:name="T1325" style:family="text">
      <style:text-properties officeooo:rsid="21cec3f5"/>
    </style:style>
    <style:style style:name="T1326" style:family="text">
      <style:text-properties officeooo:rsid="21d46205"/>
    </style:style>
    <style:style style:name="T1327" style:family="text">
      <style:text-properties officeooo:rsid="21e35c93"/>
    </style:style>
    <style:style style:name="T1328" style:family="text">
      <style:text-properties officeooo:rsid="21e5281d"/>
    </style:style>
    <style:style style:name="T1329" style:family="text">
      <style:text-properties officeooo:rsid="21f39590"/>
    </style:style>
    <style:style style:name="T1330" style:family="text">
      <style:text-properties officeooo:rsid="21fe7c36"/>
    </style:style>
    <style:style style:name="T1331" style:family="text">
      <style:text-properties officeooo:rsid="21ff0159"/>
    </style:style>
    <style:style style:name="T1332" style:family="text">
      <style:text-properties officeooo:rsid="2208c499"/>
    </style:style>
    <style:style style:name="T1333" style:family="text">
      <style:text-properties officeooo:rsid="220e6a49"/>
    </style:style>
    <style:style style:name="T1334" style:family="text">
      <style:text-properties officeooo:rsid="220fb556"/>
    </style:style>
    <style:style style:name="T1335" style:family="text">
      <style:text-properties officeooo:rsid="2216c179"/>
    </style:style>
    <style:style style:name="T1336" style:family="text">
      <style:text-properties officeooo:rsid="2220752a"/>
    </style:style>
    <style:style style:name="T1337" style:family="text">
      <style:text-properties officeooo:rsid="2220f94c"/>
    </style:style>
    <style:style style:name="T1338" style:family="text">
      <style:text-properties officeooo:rsid="2228bae4"/>
    </style:style>
    <style:style style:name="T1339" style:family="text">
      <style:text-properties officeooo:rsid="222a1126"/>
    </style:style>
    <style:style style:name="T1340" style:family="text">
      <style:text-properties officeooo:rsid="222cee8f"/>
    </style:style>
    <style:style style:name="T1341" style:family="text">
      <style:text-properties officeooo:rsid="223a9cd8"/>
    </style:style>
    <style:style style:name="T1342" style:family="text">
      <style:text-properties officeooo:rsid="223c3de8"/>
    </style:style>
    <style:style style:name="T1343" style:family="text">
      <style:text-properties officeooo:rsid="223febaa"/>
    </style:style>
    <style:style style:name="T1344" style:family="text">
      <style:text-properties officeooo:rsid="22418c38"/>
    </style:style>
    <style:style style:name="T1345" style:family="text">
      <style:text-properties officeooo:rsid="2242d8e3"/>
    </style:style>
    <style:style style:name="T1346" style:family="text">
      <style:text-properties officeooo:rsid="224bb65c"/>
    </style:style>
    <style:style style:name="T1347" style:family="text">
      <style:text-properties officeooo:rsid="2253b5a8"/>
    </style:style>
    <style:style style:name="T1348" style:family="text">
      <style:text-properties officeooo:rsid="2259f4c7"/>
    </style:style>
    <style:style style:name="T1349" style:family="text">
      <style:text-properties officeooo:rsid="225f1353"/>
    </style:style>
    <style:style style:name="T1350" style:family="text">
      <style:text-properties officeooo:rsid="227c6bb8"/>
    </style:style>
    <style:style style:name="T1351" style:family="text">
      <style:text-properties officeooo:rsid="22811070"/>
    </style:style>
    <style:style style:name="T1352" style:family="text">
      <style:text-properties officeooo:rsid="228191a0"/>
    </style:style>
    <style:style style:name="T1353" style:family="text">
      <style:text-properties officeooo:rsid="2296fa71"/>
    </style:style>
    <style:style style:name="T1354" style:family="text">
      <style:text-properties officeooo:rsid="22a03d1e"/>
    </style:style>
    <style:style style:name="T1355" style:family="text">
      <style:text-properties officeooo:rsid="22a169b6"/>
    </style:style>
    <style:style style:name="T1356" style:family="text">
      <style:text-properties officeooo:rsid="22a88465"/>
    </style:style>
    <style:style style:name="T1357" style:family="text">
      <style:text-properties officeooo:rsid="22a9ebec"/>
    </style:style>
    <style:style style:name="T1358" style:family="text">
      <style:text-properties officeooo:rsid="22ab3130"/>
    </style:style>
    <style:style style:name="T1359" style:family="text">
      <style:text-properties officeooo:rsid="22ad3f8f"/>
    </style:style>
    <style:style style:name="T1360" style:family="text">
      <style:text-properties officeooo:rsid="22b324ed"/>
    </style:style>
    <style:style style:name="T1361" style:family="text">
      <style:text-properties officeooo:rsid="22bb037d"/>
    </style:style>
    <style:style style:name="T1362" style:family="text">
      <style:text-properties officeooo:rsid="22c319f0"/>
    </style:style>
    <style:style style:name="T1363" style:family="text">
      <style:text-properties officeooo:rsid="22c4b988"/>
    </style:style>
    <style:style style:name="T1364" style:family="text">
      <style:text-properties officeooo:rsid="22c881e7"/>
    </style:style>
    <style:style style:name="T1365" style:family="text">
      <style:text-properties officeooo:rsid="22caa7b9"/>
    </style:style>
    <style:style style:name="T1366" style:family="text">
      <style:text-properties officeooo:rsid="22cf9483"/>
    </style:style>
    <style:style style:name="T1367" style:family="text">
      <style:text-properties officeooo:rsid="22d24e00"/>
    </style:style>
    <style:style style:name="T1368" style:family="text">
      <style:text-properties officeooo:rsid="22d99abd"/>
    </style:style>
    <style:style style:name="T1369" style:family="text">
      <style:text-properties officeooo:rsid="22dd6d38"/>
    </style:style>
    <style:style style:name="T1370" style:family="text">
      <style:text-properties officeooo:rsid="22e168b4"/>
    </style:style>
    <style:style style:name="T1371" style:family="text">
      <style:text-properties officeooo:rsid="22e2d7cb"/>
    </style:style>
    <style:style style:name="T1372" style:family="text">
      <style:text-properties officeooo:rsid="22e7bcd7"/>
    </style:style>
    <style:style style:name="T1373" style:family="text">
      <style:text-properties officeooo:rsid="22ee7f27"/>
    </style:style>
    <style:style style:name="T1374" style:family="text">
      <style:text-properties officeooo:rsid="22f7b95b"/>
    </style:style>
    <style:style style:name="T1375" style:family="text">
      <style:text-properties officeooo:rsid="22f83b10"/>
    </style:style>
    <style:style style:name="T1376" style:family="text">
      <style:text-properties officeooo:rsid="22fd7e56"/>
    </style:style>
    <style:style style:name="T1377" style:family="text">
      <style:text-properties officeooo:rsid="23044dcf"/>
    </style:style>
    <style:style style:name="T1378" style:family="text">
      <style:text-properties officeooo:rsid="2305b19c"/>
    </style:style>
    <style:style style:name="T1379" style:family="text">
      <style:text-properties officeooo:rsid="230765b5"/>
    </style:style>
    <style:style style:name="T1380" style:family="text">
      <style:text-properties officeooo:rsid="2307f49a"/>
    </style:style>
    <style:style style:name="T1381" style:family="text">
      <style:text-properties officeooo:rsid="230a1e3c"/>
    </style:style>
    <style:style style:name="T1382" style:family="text">
      <style:text-properties officeooo:rsid="231545a2"/>
    </style:style>
    <style:style style:name="T1383" style:family="text">
      <style:text-properties officeooo:rsid="231748ae"/>
    </style:style>
    <style:style style:name="T1384" style:family="text">
      <style:text-properties officeooo:rsid="23187e73"/>
    </style:style>
    <style:style style:name="T1385" style:family="text">
      <style:text-properties officeooo:rsid="231a865f"/>
    </style:style>
    <style:style style:name="T1386" style:family="text">
      <style:text-properties officeooo:rsid="231e8e56"/>
    </style:style>
    <style:style style:name="T1387" style:family="text">
      <style:text-properties officeooo:rsid="23205d2c"/>
    </style:style>
    <style:style style:name="T1388" style:family="text">
      <style:text-properties officeooo:rsid="23251360"/>
    </style:style>
    <style:style style:name="T1389" style:family="text">
      <style:text-properties officeooo:rsid="23321eae"/>
    </style:style>
    <style:style style:name="T1390" style:family="text">
      <style:text-properties officeooo:rsid="2336144e"/>
    </style:style>
    <style:style style:name="T1391" style:family="text">
      <style:text-properties officeooo:rsid="234217f6"/>
    </style:style>
    <style:style style:name="T1392" style:family="text">
      <style:text-properties officeooo:rsid="234bfb5a"/>
    </style:style>
    <style:style style:name="T1393" style:family="text">
      <style:text-properties officeooo:rsid="235246ac"/>
    </style:style>
    <style:style style:name="T1394" style:family="text">
      <style:text-properties officeooo:rsid="2353db55"/>
    </style:style>
    <style:style style:name="T1395" style:family="text">
      <style:text-properties officeooo:rsid="2353e3a8"/>
    </style:style>
    <style:style style:name="T1396" style:family="text">
      <style:text-properties officeooo:rsid="2354d21a"/>
    </style:style>
    <style:style style:name="T1397" style:family="text">
      <style:text-properties officeooo:rsid="235940fa"/>
    </style:style>
    <style:style style:name="T1398" style:family="text">
      <style:text-properties officeooo:rsid="235b23b2"/>
    </style:style>
    <style:style style:name="T1399" style:family="text">
      <style:text-properties officeooo:rsid="235e2be0"/>
    </style:style>
    <style:style style:name="T1400" style:family="text">
      <style:text-properties officeooo:rsid="23627f9b"/>
    </style:style>
    <style:style style:name="T1401" style:family="text">
      <style:text-properties officeooo:rsid="23635051"/>
    </style:style>
    <style:style style:name="T1402" style:family="text">
      <style:text-properties officeooo:rsid="23642ccb"/>
    </style:style>
    <style:style style:name="T1403" style:family="text">
      <style:text-properties officeooo:rsid="2364e267"/>
    </style:style>
    <style:style style:name="T1404" style:family="text">
      <style:text-properties officeooo:rsid="2365c673"/>
    </style:style>
    <style:style style:name="T1405" style:family="text">
      <style:text-properties officeooo:rsid="23676efd"/>
    </style:style>
    <style:style style:name="T1406" style:family="text">
      <style:text-properties officeooo:rsid="2368bb41"/>
    </style:style>
    <style:style style:name="T1407" style:family="text">
      <style:text-properties officeooo:rsid="236d94c1"/>
    </style:style>
    <style:style style:name="T1408" style:family="text">
      <style:text-properties officeooo:rsid="2371f317"/>
    </style:style>
    <style:style style:name="T1409" style:family="text">
      <style:text-properties officeooo:rsid="2372dac4"/>
    </style:style>
    <style:style style:name="T1410" style:family="text">
      <style:text-properties officeooo:rsid="23795299"/>
    </style:style>
    <style:style style:name="T1411" style:family="text">
      <style:text-properties officeooo:rsid="23826fd6"/>
    </style:style>
    <style:style style:name="T1412" style:family="text">
      <style:text-properties officeooo:rsid="23828c6a"/>
    </style:style>
    <style:style style:name="T1413" style:family="text">
      <style:text-properties officeooo:rsid="23856e0b"/>
    </style:style>
    <style:style style:name="T1414" style:family="text">
      <style:text-properties officeooo:rsid="2386a209"/>
    </style:style>
    <style:style style:name="T1415" style:family="text">
      <style:text-properties officeooo:rsid="2387f685"/>
    </style:style>
    <style:style style:name="T1416" style:family="text">
      <style:text-properties officeooo:rsid="238f9ba1"/>
    </style:style>
    <style:style style:name="T1417" style:family="text">
      <style:text-properties officeooo:rsid="2395efff"/>
    </style:style>
    <style:style style:name="T1418" style:family="text">
      <style:text-properties officeooo:rsid="239892be"/>
    </style:style>
    <style:style style:name="T1419" style:family="text">
      <style:text-properties officeooo:rsid="23996496"/>
    </style:style>
    <style:style style:name="T1420" style:family="text">
      <style:text-properties officeooo:rsid="23a050c5"/>
    </style:style>
    <style:style style:name="T1421" style:family="text">
      <style:text-properties officeooo:rsid="23b0c004"/>
    </style:style>
    <style:style style:name="T1422" style:family="text">
      <style:text-properties officeooo:rsid="23b1cc3c"/>
    </style:style>
    <style:style style:name="T1423" style:family="text">
      <style:text-properties officeooo:rsid="23c62df5"/>
    </style:style>
    <style:style style:name="T1424" style:family="text">
      <style:text-properties officeooo:rsid="23c77349"/>
    </style:style>
    <style:style style:name="T1425" style:family="text">
      <style:text-properties officeooo:rsid="23d7085b"/>
    </style:style>
    <style:style style:name="T1426" style:family="text">
      <style:text-properties officeooo:rsid="23d8ed7a"/>
    </style:style>
    <style:style style:name="T1427" style:family="text">
      <style:text-properties officeooo:rsid="23d9bbd2"/>
    </style:style>
    <style:style style:name="T1428" style:family="text">
      <style:text-properties officeooo:rsid="23e494b0"/>
    </style:style>
    <style:style style:name="T1429" style:family="text">
      <style:text-properties officeooo:rsid="23e5ab7a"/>
    </style:style>
    <style:style style:name="T1430" style:family="text">
      <style:text-properties officeooo:rsid="23e79b53"/>
    </style:style>
    <style:style style:name="T1431" style:family="text">
      <style:text-properties officeooo:rsid="23f084d8"/>
    </style:style>
    <style:style style:name="T1432" style:family="text">
      <style:text-properties officeooo:rsid="23f3adf3"/>
    </style:style>
    <style:style style:name="T1433" style:family="text">
      <style:text-properties officeooo:rsid="23f59485"/>
    </style:style>
    <style:style style:name="T1434" style:family="text">
      <style:text-properties officeooo:rsid="23f71990"/>
    </style:style>
    <style:style style:name="T1435" style:family="text">
      <style:text-properties officeooo:rsid="23fa6caa"/>
    </style:style>
    <style:style style:name="T1436" style:family="text">
      <style:text-properties officeooo:rsid="23fbd5a2"/>
    </style:style>
    <style:style style:name="T1437" style:family="text">
      <style:text-properties officeooo:rsid="24015fb7"/>
    </style:style>
    <style:style style:name="T1438" style:family="text">
      <style:text-properties officeooo:rsid="241e682b"/>
    </style:style>
    <style:style style:name="T1439" style:family="text">
      <style:text-properties officeooo:rsid="2420c3a0"/>
    </style:style>
    <style:style style:name="T1440" style:family="text">
      <style:text-properties officeooo:rsid="24242c53"/>
    </style:style>
    <style:style style:name="T1441" style:family="text">
      <style:text-properties officeooo:rsid="24253a17"/>
    </style:style>
    <style:style style:name="T1442" style:family="text">
      <style:text-properties officeooo:rsid="2425644a"/>
    </style:style>
    <style:style style:name="T1443" style:family="text">
      <style:text-properties officeooo:rsid="24286874"/>
    </style:style>
    <style:style style:name="T1444" style:family="text">
      <style:text-properties officeooo:rsid="24288540"/>
    </style:style>
    <style:style style:name="T1445" style:family="text">
      <style:text-properties officeooo:rsid="24295e1e"/>
    </style:style>
    <style:style style:name="T1446" style:family="text">
      <style:text-properties officeooo:rsid="242acfbc"/>
    </style:style>
    <style:style style:name="T1447" style:family="text">
      <style:text-properties officeooo:rsid="242bde6b"/>
    </style:style>
    <style:style style:name="T1448" style:family="text">
      <style:text-properties officeooo:rsid="242dcefd"/>
    </style:style>
    <style:style style:name="T1449" style:family="text">
      <style:text-properties officeooo:rsid="242fc8e8"/>
    </style:style>
    <style:style style:name="T1450" style:family="text">
      <style:text-properties officeooo:rsid="24319a4d"/>
    </style:style>
    <style:style style:name="T1451" style:family="text">
      <style:text-properties officeooo:rsid="2431c01c"/>
    </style:style>
    <style:style style:name="T1452" style:family="text">
      <style:text-properties officeooo:rsid="2433bd5a"/>
    </style:style>
    <style:style style:name="T1453" style:family="text">
      <style:text-properties officeooo:rsid="2435a980"/>
    </style:style>
    <style:style style:name="T1454" style:family="text">
      <style:text-properties officeooo:rsid="24364e92"/>
    </style:style>
    <style:style style:name="T1455" style:family="text">
      <style:text-properties officeooo:rsid="243a8544"/>
    </style:style>
    <style:style style:name="T1456" style:family="text">
      <style:text-properties officeooo:rsid="243c9d4f"/>
    </style:style>
    <style:style style:name="T1457" style:family="text">
      <style:text-properties officeooo:rsid="243d9704"/>
    </style:style>
    <style:style style:name="T1458" style:family="text">
      <style:text-properties officeooo:rsid="243f1761"/>
    </style:style>
    <style:style style:name="T1459" style:family="text">
      <style:text-properties officeooo:rsid="243fac77"/>
    </style:style>
    <style:style style:name="T1460" style:family="text">
      <style:text-properties officeooo:rsid="2442ed29"/>
    </style:style>
    <style:style style:name="T1461" style:family="text">
      <style:text-properties officeooo:rsid="244467d6"/>
    </style:style>
    <style:style style:name="T1462" style:family="text">
      <style:text-properties officeooo:rsid="2445f190"/>
    </style:style>
    <style:style style:name="T1463" style:family="text">
      <style:text-properties officeooo:rsid="244768aa"/>
    </style:style>
    <style:style style:name="T1464" style:family="text">
      <style:text-properties officeooo:rsid="244820b7"/>
    </style:style>
    <style:style style:name="T1465" style:family="text">
      <style:text-properties officeooo:rsid="2449c957"/>
    </style:style>
    <style:style style:name="T1466" style:family="text">
      <style:text-properties officeooo:rsid="244ae6cc"/>
    </style:style>
    <style:style style:name="T1467" style:family="text">
      <style:text-properties officeooo:rsid="244eb42f"/>
    </style:style>
    <style:style style:name="T1468" style:family="text">
      <style:text-properties officeooo:rsid="24534def"/>
    </style:style>
    <style:style style:name="T1469" style:family="text">
      <style:text-properties officeooo:rsid="24549b4e"/>
    </style:style>
    <style:style style:name="T1470" style:family="text">
      <style:text-properties officeooo:rsid="2456f1d3"/>
    </style:style>
    <style:style style:name="T1471" style:family="text">
      <style:text-properties officeooo:rsid="245853ae"/>
    </style:style>
    <style:style style:name="T1472" style:family="text">
      <style:text-properties officeooo:rsid="245bcea4"/>
    </style:style>
    <style:style style:name="T1473" style:family="text">
      <style:text-properties officeooo:rsid="2460cdb1"/>
    </style:style>
    <style:style style:name="T1474" style:family="text">
      <style:text-properties officeooo:rsid="24697162"/>
    </style:style>
    <style:style style:name="T1475" style:family="text">
      <style:text-properties officeooo:rsid="246eec57"/>
    </style:style>
    <style:style style:name="T1476" style:family="text">
      <style:text-properties officeooo:rsid="24778579"/>
    </style:style>
    <style:style style:name="T1477" style:family="text">
      <style:text-properties officeooo:rsid="247aacd0"/>
    </style:style>
    <style:style style:name="T1478" style:family="text">
      <style:text-properties officeooo:rsid="247d0b9b"/>
    </style:style>
    <style:style style:name="T1479" style:family="text">
      <style:text-properties officeooo:rsid="247d1bda"/>
    </style:style>
    <style:style style:name="T1480" style:family="text">
      <style:text-properties officeooo:rsid="24856289"/>
    </style:style>
    <style:style style:name="T1481" style:family="text">
      <style:text-properties officeooo:rsid="248f8ee6"/>
    </style:style>
    <style:style style:name="T1482" style:family="text">
      <style:text-properties officeooo:rsid="24907b5d"/>
    </style:style>
    <style:style style:name="T1483" style:family="text">
      <style:text-properties officeooo:rsid="24a8f06d"/>
    </style:style>
    <style:style style:name="T1484" style:family="text">
      <style:text-properties officeooo:rsid="24ac0e1f"/>
    </style:style>
    <style:style style:name="T1485" style:family="text">
      <style:text-properties officeooo:rsid="24ac7994"/>
    </style:style>
    <style:style style:name="T1486" style:family="text">
      <style:text-properties officeooo:rsid="24b57e7b"/>
    </style:style>
    <style:style style:name="T1487" style:family="text">
      <style:text-properties officeooo:rsid="24cb5a30"/>
    </style:style>
    <style:style style:name="T1488" style:family="text">
      <style:text-properties officeooo:rsid="24cbe600"/>
    </style:style>
    <style:style style:name="T1489" style:family="text">
      <style:text-properties officeooo:rsid="24ce4b07"/>
    </style:style>
    <style:style style:name="T1490" style:family="text">
      <style:text-properties officeooo:rsid="24d195d4"/>
    </style:style>
    <style:style style:name="T1491" style:family="text">
      <style:text-properties officeooo:rsid="24d3880b"/>
    </style:style>
    <style:style style:name="T1492" style:family="text">
      <style:text-properties officeooo:rsid="24e187b9"/>
    </style:style>
    <style:style style:name="T1493" style:family="text">
      <style:text-properties officeooo:rsid="24e21ed2"/>
    </style:style>
    <style:style style:name="T1494" style:family="text">
      <style:text-properties officeooo:rsid="24ea8867"/>
    </style:style>
    <style:style style:name="T1495" style:family="text">
      <style:text-properties officeooo:rsid="24edc10e"/>
    </style:style>
    <style:style style:name="T1496" style:family="text">
      <style:text-properties officeooo:rsid="24f9c7b6"/>
    </style:style>
    <style:style style:name="T1497" style:family="text">
      <style:text-properties officeooo:rsid="24fa6849"/>
    </style:style>
    <style:style style:name="T1498" style:family="text">
      <style:text-properties officeooo:rsid="250137fc"/>
    </style:style>
    <style:style style:name="T1499" style:family="text">
      <style:text-properties officeooo:rsid="2501e5a2"/>
    </style:style>
    <style:style style:name="T1500" style:family="text">
      <style:text-properties style:font-name="Arial2"/>
    </style:style>
    <style:style style:name="T1501" style:family="text">
      <style:text-properties officeooo:rsid="250d83c5"/>
    </style:style>
    <style:style style:name="T1502" style:family="text">
      <style:text-properties officeooo:rsid="252d0c8e"/>
    </style:style>
    <style:style style:name="T1503" style:family="text">
      <style:text-properties officeooo:rsid="253229bd"/>
    </style:style>
    <style:style style:name="T1504" style:family="text">
      <style:text-properties officeooo:rsid="253cbd5d"/>
    </style:style>
    <style:style style:name="T1505" style:family="text">
      <style:text-properties officeooo:rsid="254219a3"/>
    </style:style>
    <style:style style:name="T1506" style:family="text">
      <style:text-properties officeooo:rsid="2545321a"/>
    </style:style>
    <style:style style:name="T1507" style:family="text">
      <style:text-properties officeooo:rsid="25480e3d"/>
    </style:style>
    <style:style style:name="T1508" style:family="text">
      <style:text-properties officeooo:rsid="254a5419"/>
    </style:style>
    <style:style style:name="T1509" style:family="text">
      <style:text-properties officeooo:rsid="25518c2f"/>
    </style:style>
    <style:style style:name="T1510" style:family="text">
      <style:text-properties style:font-name="Spranq eco sans" officeooo:rsid="0eda94d6"/>
    </style:style>
    <style:style style:name="T1511" style:family="text">
      <style:text-properties style:font-name="Spranq eco sans" officeooo:rsid="0ee8005b"/>
    </style:style>
    <style:style style:name="T1512" style:family="text">
      <style:text-properties style:font-name="Spranq eco sans" officeooo:rsid="2a658d54"/>
    </style:style>
    <style:style style:name="T1513" style:family="text">
      <style:text-properties officeooo:rsid="256c9333"/>
    </style:style>
    <style:style style:name="T1514" style:family="text">
      <style:text-properties officeooo:rsid="256d81e5"/>
    </style:style>
    <style:style style:name="T1515" style:family="text">
      <style:text-properties officeooo:rsid="25722f4d"/>
    </style:style>
    <style:style style:name="T1516" style:family="text">
      <style:text-properties officeooo:rsid="258381c1"/>
    </style:style>
    <style:style style:name="T1517" style:family="text">
      <style:text-properties officeooo:rsid="2588ca3f"/>
    </style:style>
    <style:style style:name="T1518" style:family="text">
      <style:text-properties officeooo:rsid="25921f2f"/>
    </style:style>
    <style:style style:name="T1519" style:family="text">
      <style:text-properties officeooo:rsid="25935e36"/>
    </style:style>
    <style:style style:name="T1520" style:family="text">
      <style:text-properties officeooo:rsid="259b60d0"/>
    </style:style>
    <style:style style:name="T1521" style:family="text">
      <style:text-properties officeooo:rsid="25a20e4b"/>
    </style:style>
    <style:style style:name="T1522" style:family="text">
      <style:text-properties officeooo:rsid="25aa257a"/>
    </style:style>
    <style:style style:name="T1523" style:family="text">
      <style:text-properties officeooo:rsid="25acff33"/>
    </style:style>
    <style:style style:name="T1524" style:family="text">
      <style:text-properties officeooo:rsid="25b36951"/>
    </style:style>
    <style:style style:name="T1525" style:family="text">
      <style:text-properties officeooo:rsid="25b4d245"/>
    </style:style>
    <style:style style:name="T1526" style:family="text">
      <style:text-properties officeooo:rsid="25bd89a0"/>
    </style:style>
    <style:style style:name="T1527" style:family="text">
      <style:text-properties officeooo:rsid="25c90455"/>
    </style:style>
    <style:style style:name="T1528" style:family="text">
      <style:text-properties officeooo:rsid="25cc1a31"/>
    </style:style>
    <style:style style:name="T1529" style:family="text">
      <style:text-properties officeooo:rsid="25cd4166"/>
    </style:style>
    <style:style style:name="T1530" style:family="text">
      <style:text-properties officeooo:rsid="25d4745b"/>
    </style:style>
    <style:style style:name="T1531" style:family="text">
      <style:text-properties officeooo:rsid="25def0e5"/>
    </style:style>
    <style:style style:name="T1532" style:family="text">
      <style:text-properties officeooo:rsid="25e74a77"/>
    </style:style>
    <style:style style:name="T1533" style:family="text">
      <style:text-properties officeooo:rsid="25ede827"/>
    </style:style>
    <style:style style:name="T1534" style:family="text">
      <style:text-properties officeooo:rsid="25ee82e7"/>
    </style:style>
    <style:style style:name="T1535" style:family="text">
      <style:text-properties officeooo:rsid="25ee95c2"/>
    </style:style>
    <style:style style:name="T1536" style:family="text">
      <style:text-properties officeooo:rsid="25f622cb"/>
    </style:style>
    <style:style style:name="T1537" style:family="text">
      <style:text-properties officeooo:rsid="25fd9f3c"/>
    </style:style>
    <style:style style:name="T1538" style:family="text">
      <style:text-properties officeooo:rsid="26081a66"/>
    </style:style>
    <style:style style:name="T1539" style:family="text">
      <style:text-properties officeooo:rsid="2610d4c8"/>
    </style:style>
    <style:style style:name="T1540" style:family="text">
      <style:text-properties officeooo:rsid="261f33fb"/>
    </style:style>
    <style:style style:name="T1541" style:family="text">
      <style:text-properties officeooo:rsid="2622efee"/>
    </style:style>
    <style:style style:name="T1542" style:family="text">
      <style:text-properties officeooo:rsid="2624dd73"/>
    </style:style>
    <style:style style:name="T1543" style:family="text">
      <style:text-properties officeooo:rsid="2629cf3f"/>
    </style:style>
    <style:style style:name="T1544" style:family="text">
      <style:text-properties officeooo:rsid="262fdc50"/>
    </style:style>
    <style:style style:name="T1545" style:family="text">
      <style:text-properties officeooo:rsid="2631adb7"/>
    </style:style>
    <style:style style:name="T1546" style:family="text">
      <style:text-properties officeooo:rsid="263bc002"/>
    </style:style>
    <style:style style:name="T1547" style:family="text">
      <style:text-properties officeooo:rsid="263c3277"/>
    </style:style>
    <style:style style:name="T1548" style:family="text">
      <style:text-properties officeooo:rsid="263c456a"/>
    </style:style>
    <style:style style:name="T1549" style:family="text">
      <style:text-properties officeooo:rsid="263e6bcf"/>
    </style:style>
    <style:style style:name="T1550" style:family="text">
      <style:text-properties officeooo:rsid="264021c3"/>
    </style:style>
    <style:style style:name="T1551" style:family="text">
      <style:text-properties officeooo:rsid="26433ad6"/>
    </style:style>
    <style:style style:name="T1552" style:family="text">
      <style:text-properties officeooo:rsid="2645dcaa"/>
    </style:style>
    <style:style style:name="T1553" style:family="text">
      <style:text-properties officeooo:rsid="264b61b9"/>
    </style:style>
    <style:style style:name="T1554" style:family="text">
      <style:text-properties officeooo:rsid="265421c0"/>
    </style:style>
    <style:style style:name="T1555" style:family="text">
      <style:text-properties officeooo:rsid="26588ba9"/>
    </style:style>
    <style:style style:name="T1556" style:family="text">
      <style:text-properties officeooo:rsid="2659362f"/>
    </style:style>
    <style:style style:name="T1557" style:family="text">
      <style:text-properties officeooo:rsid="265b03b5"/>
    </style:style>
    <style:style style:name="T1558" style:family="text">
      <style:text-properties officeooo:rsid="265bb09f"/>
    </style:style>
    <style:style style:name="T1559" style:family="text">
      <style:text-properties officeooo:rsid="2663b9ba"/>
    </style:style>
    <style:style style:name="T1560" style:family="text">
      <style:text-properties officeooo:rsid="26655752"/>
    </style:style>
    <style:style style:name="T1561" style:family="text">
      <style:text-properties officeooo:rsid="2670dcbf"/>
    </style:style>
    <style:style style:name="T1562" style:family="text">
      <style:text-properties officeooo:rsid="2676357c"/>
    </style:style>
    <style:style style:name="T1563" style:family="text">
      <style:text-properties officeooo:rsid="2677eadb"/>
    </style:style>
    <style:style style:name="T1564" style:family="text">
      <style:text-properties officeooo:rsid="267bbd1d"/>
    </style:style>
    <style:style style:name="T1565" style:family="text">
      <style:text-properties officeooo:rsid="268d30f2"/>
    </style:style>
    <style:style style:name="T1566" style:family="text">
      <style:text-properties officeooo:rsid="268f5335"/>
    </style:style>
    <style:style style:name="T1567" style:family="text">
      <style:text-properties officeooo:rsid="26965868"/>
    </style:style>
    <style:style style:name="T1568" style:family="text">
      <style:text-properties officeooo:rsid="26968438"/>
    </style:style>
    <style:style style:name="T1569" style:family="text">
      <style:text-properties officeooo:rsid="26a46618"/>
    </style:style>
    <style:style style:name="T1570" style:family="text">
      <style:text-properties officeooo:rsid="26a5c335"/>
    </style:style>
    <style:style style:name="T1571" style:family="text">
      <style:text-properties officeooo:rsid="26b03b9c"/>
    </style:style>
    <style:style style:name="T1572" style:family="text">
      <style:text-properties officeooo:rsid="26b1df31"/>
    </style:style>
    <style:style style:name="T1573" style:family="text">
      <style:text-properties officeooo:rsid="26b71f14"/>
    </style:style>
    <style:style style:name="T1574" style:family="text">
      <style:text-properties officeooo:rsid="26b7adef"/>
    </style:style>
    <style:style style:name="T1575" style:family="text">
      <style:text-properties officeooo:rsid="26b9154d"/>
    </style:style>
    <style:style style:name="T1576" style:family="text">
      <style:text-properties officeooo:rsid="26cb7a17"/>
    </style:style>
    <style:style style:name="T1577" style:family="text">
      <style:text-properties officeooo:rsid="26cf6923"/>
    </style:style>
    <style:style style:name="T1578" style:family="text">
      <style:text-properties officeooo:rsid="26d4b876"/>
    </style:style>
    <style:style style:name="T1579" style:family="text">
      <style:text-properties officeooo:rsid="26dd8351"/>
    </style:style>
    <style:style style:name="T1580" style:family="text">
      <style:text-properties officeooo:rsid="26ebac68"/>
    </style:style>
    <style:style style:name="T1581" style:family="text">
      <style:text-properties officeooo:rsid="26f923b2"/>
    </style:style>
    <style:style style:name="T1582" style:family="text">
      <style:text-properties officeooo:rsid="26fdc6c4"/>
    </style:style>
    <style:style style:name="T1583" style:family="text">
      <style:text-properties officeooo:rsid="1aa00f15"/>
    </style:style>
    <style:style style:name="T1584" style:family="text">
      <style:text-properties officeooo:rsid="270ae81f"/>
    </style:style>
    <style:style style:name="T1585" style:family="text">
      <style:text-properties officeooo:rsid="270be934"/>
    </style:style>
    <style:style style:name="T1586" style:family="text">
      <style:text-properties officeooo:rsid="270dcbad"/>
    </style:style>
    <style:style style:name="T1587" style:family="text">
      <style:text-properties officeooo:rsid="27172ffd"/>
    </style:style>
    <style:style style:name="T1588" style:family="text">
      <style:text-properties officeooo:rsid="27226ecc"/>
    </style:style>
    <style:style style:name="T1589" style:family="text">
      <style:text-properties officeooo:rsid="272462e5"/>
    </style:style>
    <style:style style:name="T1590" style:family="text">
      <style:text-properties officeooo:rsid="27276c13"/>
    </style:style>
    <style:style style:name="T1591" style:family="text">
      <style:text-properties officeooo:rsid="272d5033"/>
    </style:style>
    <style:style style:name="T1592" style:family="text">
      <style:text-properties officeooo:rsid="27310f48"/>
    </style:style>
    <style:style style:name="T1593" style:family="text">
      <style:text-properties officeooo:rsid="27373d83"/>
    </style:style>
    <style:style style:name="T1594" style:family="text">
      <style:text-properties officeooo:rsid="273a5414"/>
    </style:style>
    <style:style style:name="T1595" style:family="text">
      <style:text-properties officeooo:rsid="2740e0eb"/>
    </style:style>
    <style:style style:name="T1596" style:family="text">
      <style:text-properties officeooo:rsid="27446398"/>
    </style:style>
    <style:style style:name="T1597" style:family="text">
      <style:text-properties officeooo:rsid="27447b04"/>
    </style:style>
    <style:style style:name="T1598" style:family="text">
      <style:text-properties officeooo:rsid="27523e31"/>
    </style:style>
    <style:style style:name="T1599" style:family="text">
      <style:text-properties officeooo:rsid="27535233"/>
    </style:style>
    <style:style style:name="T1600" style:family="text">
      <style:text-properties officeooo:rsid="275918dc"/>
    </style:style>
    <style:style style:name="T1601" style:family="text">
      <style:text-properties officeooo:rsid="275d2309"/>
    </style:style>
    <style:style style:name="T1602" style:family="text">
      <style:text-properties officeooo:rsid="2761f23b"/>
    </style:style>
    <style:style style:name="T1603" style:family="text">
      <style:text-properties officeooo:rsid="276545f0"/>
    </style:style>
    <style:style style:name="T1604" style:family="text">
      <style:text-properties officeooo:rsid="2766f497"/>
    </style:style>
    <style:style style:name="T1605" style:family="text">
      <style:text-properties officeooo:rsid="276e6537"/>
    </style:style>
    <style:style style:name="T1606" style:family="text">
      <style:text-properties officeooo:rsid="2773a22d"/>
    </style:style>
    <style:style style:name="T1607" style:family="text">
      <style:text-properties officeooo:rsid="2791251f"/>
    </style:style>
    <style:style style:name="T1608" style:family="text">
      <style:text-properties style:text-underline-style="solid" style:text-underline-width="auto" style:text-underline-color="font-color" fo:font-weight="bold" officeooo:rsid="2791251f" style:font-weight-asian="bold" style:font-weight-complex="bold"/>
    </style:style>
    <style:style style:name="T1609" style:family="text">
      <style:text-properties officeooo:rsid="27937657"/>
    </style:style>
    <style:style style:name="T1610" style:family="text">
      <style:text-properties fo:color="#ff0000" loext:opacity="100%"/>
    </style:style>
    <style:style style:name="T1611" style:family="text">
      <style:text-properties fo:color="#ff0000" loext:opacity="100%" officeooo:rsid="1bdbde2d"/>
    </style:style>
    <style:style style:name="T1612" style:family="text">
      <style:text-properties fo:color="#ff0000" loext:opacity="100%" fo:font-weight="bold" officeooo:rsid="278715a9" style:font-weight-asian="bold" style:font-weight-complex="bold"/>
    </style:style>
    <style:style style:name="T1613" style:family="text">
      <style:text-properties officeooo:rsid="27950a54"/>
    </style:style>
    <style:style style:name="T1614" style:family="text">
      <style:text-properties officeooo:rsid="27955f4f"/>
    </style:style>
    <style:style style:name="T1615" style:family="text">
      <style:text-properties officeooo:rsid="279662a1"/>
    </style:style>
    <style:style style:name="T1616" style:family="text">
      <style:text-properties style:text-line-through-style="solid" style:text-line-through-type="single"/>
    </style:style>
    <style:style style:name="T1617" style:family="text">
      <style:text-properties style:text-line-through-style="solid" style:text-line-through-type="single" officeooo:rsid="2797f252"/>
    </style:style>
    <style:style style:name="T1618" style:family="text">
      <style:text-properties officeooo:rsid="278715a9"/>
    </style:style>
    <style:style style:name="T1619" style:family="text">
      <style:text-properties officeooo:rsid="279b0ff6"/>
    </style:style>
    <style:style style:name="T1620" style:family="text">
      <style:text-properties officeooo:rsid="279e131f"/>
    </style:style>
    <style:style style:name="T1621" style:family="text">
      <style:text-properties officeooo:rsid="27a11218"/>
    </style:style>
    <style:style style:name="T1622" style:family="text">
      <style:text-properties officeooo:rsid="27a514d0"/>
    </style:style>
    <style:style style:name="T1623" style:family="text">
      <style:text-properties officeooo:rsid="27aa87c3"/>
    </style:style>
    <style:style style:name="T1624" style:family="text">
      <style:text-properties officeooo:rsid="27af14c5"/>
    </style:style>
    <style:style style:name="T1625" style:family="text">
      <style:text-properties fo:color="#ff3838" loext:opacity="100%"/>
    </style:style>
    <style:style style:name="T1626" style:family="text">
      <style:text-properties fo:color="#ff3838" loext:opacity="100%" fo:font-weight="bold" style:font-weight-asian="bold" style:font-weight-complex="bold"/>
    </style:style>
    <style:style style:name="T1627" style:family="text">
      <style:text-properties fo:color="#ff3838" loext:opacity="100%" fo:font-weight="bold" officeooo:rsid="27af14c5" style:font-weight-asian="bold" style:font-weight-complex="bold"/>
    </style:style>
    <style:style style:name="T1628" style:family="text">
      <style:text-properties fo:color="#ff3838" loext:opacity="100%" fo:font-weight="bold" officeooo:rsid="2b141a25" style:font-weight-asian="bold" style:font-weight-complex="bold"/>
    </style:style>
    <style:style style:name="T1629" style:family="text">
      <style:text-properties fo:color="#ff3838" loext:opacity="100%" fo:font-weight="bold" officeooo:rsid="2cb8bfae" style:font-weight-asian="bold" style:font-weight-complex="bold"/>
    </style:style>
    <style:style style:name="T1630" style:family="text">
      <style:text-properties fo:color="#ff3838" loext:opacity="100%" fo:language="zxx" fo:country="none" officeooo:rsid="2a8a715c" style:language-asian="zxx" style:country-asian="none" style:language-complex="zxx" style:country-complex="none"/>
    </style:style>
    <style:style style:name="T1631" style:family="text">
      <style:text-properties fo:color="#ff3838" loext:opacity="100%" officeooo:rsid="27af14c5"/>
    </style:style>
    <style:style style:name="T1632" style:family="text">
      <style:text-properties fo:color="#ff3838" loext:opacity="100%" officeooo:rsid="2a640679"/>
    </style:style>
    <style:style style:name="T1633" style:family="text">
      <style:text-properties officeooo:rsid="27b8eeac"/>
    </style:style>
    <style:style style:name="T1634" style:family="text">
      <style:text-properties officeooo:rsid="27bddd07"/>
    </style:style>
    <style:style style:name="T1635" style:family="text">
      <style:text-properties officeooo:rsid="27bed073"/>
    </style:style>
    <style:style style:name="T1636" style:family="text">
      <style:text-properties officeooo:rsid="27c06844"/>
    </style:style>
    <style:style style:name="T1637" style:family="text">
      <style:text-properties officeooo:rsid="27cd1790"/>
    </style:style>
    <style:style style:name="T1638" style:family="text">
      <style:text-properties officeooo:rsid="27ce040d"/>
    </style:style>
    <style:style style:name="T1639" style:family="text">
      <style:text-properties officeooo:rsid="27cf0155"/>
    </style:style>
    <style:style style:name="T1640" style:family="text">
      <style:text-properties officeooo:rsid="27d4b14a"/>
    </style:style>
    <style:style style:name="T1641" style:family="text">
      <style:text-properties officeooo:rsid="1543cc02"/>
    </style:style>
    <style:style style:name="T1642" style:family="text">
      <style:text-properties officeooo:rsid="27dd1d86"/>
    </style:style>
    <style:style style:name="T1643" style:family="text">
      <style:text-properties officeooo:rsid="27e864d1"/>
    </style:style>
    <style:style style:name="T1644" style:family="text">
      <style:text-properties officeooo:rsid="27ecbf87"/>
    </style:style>
    <style:style style:name="T1645" style:family="text">
      <style:text-properties officeooo:rsid="27ef7e83"/>
    </style:style>
    <style:style style:name="T1646" style:family="text">
      <style:text-properties officeooo:rsid="27f08ce5"/>
    </style:style>
    <style:style style:name="T1647" style:family="text">
      <style:text-properties officeooo:rsid="27f2eeb5"/>
    </style:style>
    <style:style style:name="T1648" style:family="text">
      <style:text-properties officeooo:rsid="27f79841"/>
    </style:style>
    <style:style style:name="T1649" style:family="text">
      <style:text-properties officeooo:rsid="2802f123"/>
    </style:style>
    <style:style style:name="T1650" style:family="text">
      <style:text-properties officeooo:rsid="28074bcc"/>
    </style:style>
    <style:style style:name="T1651" style:family="text">
      <style:text-properties officeooo:rsid="2808459f"/>
    </style:style>
    <style:style style:name="T1652" style:family="text">
      <style:text-properties officeooo:rsid="2808895f"/>
    </style:style>
    <style:style style:name="T1653" style:family="text">
      <style:text-properties officeooo:rsid="280a723c"/>
    </style:style>
    <style:style style:name="T1654" style:family="text">
      <style:text-properties officeooo:rsid="280b36c6"/>
    </style:style>
    <style:style style:name="T1655" style:family="text">
      <style:text-properties officeooo:rsid="280e8016"/>
    </style:style>
    <style:style style:name="T1656" style:family="text">
      <style:text-properties officeooo:rsid="28162562"/>
    </style:style>
    <style:style style:name="T1657" style:family="text">
      <style:text-properties officeooo:rsid="2817cd22"/>
    </style:style>
    <style:style style:name="T1658" style:family="text">
      <style:text-properties officeooo:rsid="281c02e9"/>
    </style:style>
    <style:style style:name="T1659" style:family="text">
      <style:text-properties officeooo:rsid="2827b235"/>
    </style:style>
    <style:style style:name="T1660" style:family="text">
      <style:text-properties officeooo:rsid="2831653b"/>
    </style:style>
    <style:style style:name="T1661" style:family="text">
      <style:text-properties officeooo:rsid="283340b5"/>
    </style:style>
    <style:style style:name="T1662" style:family="text">
      <style:text-properties officeooo:rsid="283406fa"/>
    </style:style>
    <style:style style:name="T1663" style:family="text">
      <style:text-properties officeooo:rsid="2837eec0"/>
    </style:style>
    <style:style style:name="T1664" style:family="text">
      <style:text-properties officeooo:rsid="28392701"/>
    </style:style>
    <style:style style:name="T1665" style:family="text">
      <style:text-properties officeooo:rsid="283d013a"/>
    </style:style>
    <style:style style:name="T1666" style:family="text">
      <style:text-properties officeooo:rsid="283d3113"/>
    </style:style>
    <style:style style:name="T1667" style:family="text">
      <style:text-properties officeooo:rsid="28419c3e"/>
    </style:style>
    <style:style style:name="T1668" style:family="text">
      <style:text-properties officeooo:rsid="2849b92f"/>
    </style:style>
    <style:style style:name="T1669" style:family="text">
      <style:text-properties officeooo:rsid="284c65b8"/>
    </style:style>
    <style:style style:name="T1670" style:family="text">
      <style:text-properties officeooo:rsid="2850ceae"/>
    </style:style>
    <style:style style:name="T1671" style:family="text">
      <style:text-properties officeooo:rsid="2855e3dd"/>
    </style:style>
    <style:style style:name="T1672" style:family="text">
      <style:text-properties officeooo:rsid="28583b3d"/>
    </style:style>
    <style:style style:name="T1673" style:family="text">
      <style:text-properties officeooo:rsid="285fa67e"/>
    </style:style>
    <style:style style:name="T1674" style:family="text">
      <style:text-properties officeooo:rsid="286204f0"/>
    </style:style>
    <style:style style:name="T1675" style:family="text">
      <style:text-properties officeooo:rsid="28693e4d"/>
    </style:style>
    <style:style style:name="T1676" style:family="text">
      <style:text-properties officeooo:rsid="2869b6b9"/>
    </style:style>
    <style:style style:name="T1677" style:family="text">
      <style:text-properties officeooo:rsid="28709e18"/>
    </style:style>
    <style:style style:name="T1678" style:family="text">
      <style:text-properties officeooo:rsid="28726383"/>
    </style:style>
    <style:style style:name="T1679" style:family="text">
      <style:text-properties officeooo:rsid="2875f570"/>
    </style:style>
    <style:style style:name="T1680" style:family="text">
      <style:text-properties officeooo:rsid="2878654e"/>
    </style:style>
    <style:style style:name="T1681" style:family="text">
      <style:text-properties officeooo:rsid="287f149a"/>
    </style:style>
    <style:style style:name="T1682" style:family="text">
      <style:text-properties officeooo:rsid="28857a21"/>
    </style:style>
    <style:style style:name="T1683" style:family="text">
      <style:text-properties officeooo:rsid="288badd4"/>
    </style:style>
    <style:style style:name="T1684" style:family="text">
      <style:text-properties officeooo:rsid="28949b75"/>
    </style:style>
    <style:style style:name="T1685" style:family="text">
      <style:text-properties officeooo:rsid="2895be0d"/>
    </style:style>
    <style:style style:name="T1686" style:family="text">
      <style:text-properties officeooo:rsid="289722c0"/>
    </style:style>
    <style:style style:name="T1687" style:family="text">
      <style:text-properties officeooo:rsid="289c331f"/>
    </style:style>
    <style:style style:name="T1688" style:family="text">
      <style:text-properties officeooo:rsid="289ddf87"/>
    </style:style>
    <style:style style:name="T1689" style:family="text">
      <style:text-properties officeooo:rsid="28a7577a"/>
    </style:style>
    <style:style style:name="T1690" style:family="text">
      <style:text-properties officeooo:rsid="28c09e59"/>
    </style:style>
    <style:style style:name="T1691" style:family="text">
      <style:text-properties officeooo:rsid="28c26965"/>
    </style:style>
    <style:style style:name="T1692" style:family="text">
      <style:text-properties officeooo:rsid="28c45e80"/>
    </style:style>
    <style:style style:name="T1693" style:family="text">
      <style:text-properties officeooo:rsid="28c61c11"/>
    </style:style>
    <style:style style:name="T1694" style:family="text">
      <style:text-properties officeooo:rsid="28c6e902"/>
    </style:style>
    <style:style style:name="T1695" style:family="text">
      <style:text-properties officeooo:rsid="28ca281a"/>
    </style:style>
    <style:style style:name="T1696" style:family="text">
      <style:text-properties officeooo:rsid="28cd8752"/>
    </style:style>
    <style:style style:name="T1697" style:family="text">
      <style:text-properties officeooo:rsid="28d4edde"/>
    </style:style>
    <style:style style:name="T1698" style:family="text">
      <style:text-properties officeooo:rsid="28d5488b"/>
    </style:style>
    <style:style style:name="T1699" style:family="text">
      <style:text-properties officeooo:rsid="28d7269d"/>
    </style:style>
    <style:style style:name="T1700" style:family="text">
      <style:text-properties officeooo:rsid="28daa1d8"/>
    </style:style>
    <style:style style:name="T1701" style:family="text">
      <style:text-properties officeooo:rsid="28dedaf6"/>
    </style:style>
    <style:style style:name="T1702" style:family="text">
      <style:text-properties officeooo:rsid="28f09fae"/>
    </style:style>
    <style:style style:name="T1703" style:family="text">
      <style:text-properties officeooo:rsid="28fb336f"/>
    </style:style>
    <style:style style:name="T1704" style:family="text">
      <style:text-properties officeooo:rsid="28fda02b"/>
    </style:style>
    <style:style style:name="T1705" style:family="text">
      <style:text-properties officeooo:rsid="29020936"/>
    </style:style>
    <style:style style:name="T1706" style:family="text">
      <style:text-properties officeooo:rsid="290386a5"/>
    </style:style>
    <style:style style:name="T1707" style:family="text">
      <style:text-properties officeooo:rsid="290babcb"/>
    </style:style>
    <style:style style:name="T1708" style:family="text">
      <style:text-properties officeooo:rsid="2913752d"/>
    </style:style>
    <style:style style:name="T1709" style:family="text">
      <style:text-properties officeooo:rsid="29163083"/>
    </style:style>
    <style:style style:name="T1710" style:family="text">
      <style:text-properties officeooo:rsid="2919498b"/>
    </style:style>
    <style:style style:name="T1711" style:family="text">
      <style:text-properties officeooo:rsid="291c3aeb"/>
    </style:style>
    <style:style style:name="T1712" style:family="text">
      <style:text-properties officeooo:rsid="291cb530"/>
    </style:style>
    <style:style style:name="T1713" style:family="text">
      <style:text-properties officeooo:rsid="291d1f87"/>
    </style:style>
    <style:style style:name="T1714" style:family="text">
      <style:text-properties officeooo:rsid="291d9b77"/>
    </style:style>
    <style:style style:name="T1715" style:family="text">
      <style:text-properties officeooo:rsid="291e1439"/>
    </style:style>
    <style:style style:name="T1716" style:family="text">
      <style:text-properties officeooo:rsid="291ec06c"/>
    </style:style>
    <style:style style:name="T1717" style:family="text">
      <style:text-properties officeooo:rsid="291ef1b4"/>
    </style:style>
    <style:style style:name="T1718" style:family="text">
      <style:text-properties officeooo:rsid="291f541b"/>
    </style:style>
    <style:style style:name="T1719" style:family="text">
      <style:text-properties officeooo:rsid="2920a4d5"/>
    </style:style>
    <style:style style:name="T1720" style:family="text">
      <style:text-properties officeooo:rsid="29233d91"/>
    </style:style>
    <style:style style:name="T1721" style:family="text">
      <style:text-properties officeooo:rsid="2927a53c"/>
    </style:style>
    <style:style style:name="T1722" style:family="text">
      <style:text-properties officeooo:rsid="292fbeb3"/>
    </style:style>
    <style:style style:name="T1723" style:family="text">
      <style:text-properties officeooo:rsid="29325358"/>
    </style:style>
    <style:style style:name="T1724" style:family="text">
      <style:text-properties officeooo:rsid="29328b00"/>
    </style:style>
    <style:style style:name="T1725" style:family="text">
      <style:text-properties officeooo:rsid="29337cf5"/>
    </style:style>
    <style:style style:name="T1726" style:family="text">
      <style:text-properties officeooo:rsid="2935794b"/>
    </style:style>
    <style:style style:name="T1727" style:family="text">
      <style:text-properties officeooo:rsid="2937232f"/>
    </style:style>
    <style:style style:name="T1728" style:family="text">
      <style:text-properties officeooo:rsid="29379deb"/>
    </style:style>
    <style:style style:name="T1729" style:family="text">
      <style:text-properties officeooo:rsid="294343ea"/>
    </style:style>
    <style:style style:name="T1730" style:family="text">
      <style:text-properties officeooo:rsid="29449dc8"/>
    </style:style>
    <style:style style:name="T1731" style:family="text">
      <style:text-properties officeooo:rsid="2945c9a9"/>
    </style:style>
    <style:style style:name="T1732" style:family="text">
      <style:text-properties officeooo:rsid="29466d0e"/>
    </style:style>
    <style:style style:name="T1733" style:family="text">
      <style:text-properties officeooo:rsid="2947cc2e"/>
    </style:style>
    <style:style style:name="T1734" style:family="text">
      <style:text-properties officeooo:rsid="295146a1"/>
    </style:style>
    <style:style style:name="T1735" style:family="text">
      <style:text-properties officeooo:rsid="2954b5a4"/>
    </style:style>
    <style:style style:name="T1736" style:family="text">
      <style:text-properties officeooo:rsid="295e3398"/>
    </style:style>
    <style:style style:name="T1737" style:family="text">
      <style:text-properties officeooo:rsid="295fa292"/>
    </style:style>
    <style:style style:name="T1738" style:family="text">
      <style:text-properties officeooo:rsid="2960614e"/>
    </style:style>
    <style:style style:name="T1739" style:family="text">
      <style:text-properties officeooo:rsid="29622abc"/>
    </style:style>
    <style:style style:name="T1740" style:family="text">
      <style:text-properties officeooo:rsid="296ec820"/>
    </style:style>
    <style:style style:name="T1741" style:family="text">
      <style:text-properties officeooo:rsid="2970efe0"/>
    </style:style>
    <style:style style:name="T1742" style:family="text">
      <style:text-properties officeooo:rsid="29736a25"/>
    </style:style>
    <style:style style:name="T1743" style:family="text">
      <style:text-properties officeooo:rsid="2975fea6"/>
    </style:style>
    <style:style style:name="T1744" style:family="text">
      <style:text-properties officeooo:rsid="2976fac8"/>
    </style:style>
    <style:style style:name="T1745" style:family="text">
      <style:text-properties officeooo:rsid="297bd663"/>
    </style:style>
    <style:style style:name="T1746" style:family="text">
      <style:text-properties officeooo:rsid="2980d956"/>
    </style:style>
    <style:style style:name="T1747" style:family="text">
      <style:text-properties officeooo:rsid="29815944"/>
    </style:style>
    <style:style style:name="T1748" style:family="text">
      <style:text-properties officeooo:rsid="29830a9e"/>
    </style:style>
    <style:style style:name="T1749" style:family="text">
      <style:text-properties officeooo:rsid="29855acd"/>
    </style:style>
    <style:style style:name="T1750" style:family="text">
      <style:text-properties officeooo:rsid="29899ab1"/>
    </style:style>
    <style:style style:name="T1751" style:family="text">
      <style:text-properties officeooo:rsid="298ba782"/>
    </style:style>
    <style:style style:name="T1752" style:family="text">
      <style:text-properties officeooo:rsid="298f26ac"/>
    </style:style>
    <style:style style:name="T1753" style:family="text">
      <style:text-properties officeooo:rsid="2993e5f1"/>
    </style:style>
    <style:style style:name="T1754" style:family="text">
      <style:text-properties officeooo:rsid="29941e59"/>
    </style:style>
    <style:style style:name="T1755" style:family="text">
      <style:text-properties officeooo:rsid="29a05b32"/>
    </style:style>
    <style:style style:name="T1756" style:family="text">
      <style:text-properties officeooo:rsid="29a0d06d"/>
    </style:style>
    <style:style style:name="T1757" style:family="text">
      <style:text-properties officeooo:rsid="29a23286"/>
    </style:style>
    <style:style style:name="T1758" style:family="text">
      <style:text-properties officeooo:rsid="29a966b9"/>
    </style:style>
    <style:style style:name="T1759" style:family="text">
      <style:text-properties officeooo:rsid="29aa0357"/>
    </style:style>
    <style:style style:name="T1760" style:family="text">
      <style:text-properties officeooo:rsid="29ab655b"/>
    </style:style>
    <style:style style:name="T1761" style:family="text">
      <style:text-properties officeooo:rsid="29acd135"/>
    </style:style>
    <style:style style:name="T1762" style:family="text">
      <style:text-properties officeooo:rsid="26c4ed77"/>
    </style:style>
    <style:style style:name="T1763" style:family="text">
      <style:text-properties officeooo:rsid="29b15b7c"/>
    </style:style>
    <style:style style:name="T1764" style:family="text">
      <style:text-properties style:font-size-asian="8pt"/>
    </style:style>
    <style:style style:name="T1765" style:family="text">
      <style:text-properties officeooo:rsid="26c4ed77" style:font-size-asian="8pt"/>
    </style:style>
    <style:style style:name="T1766" style:family="text">
      <style:text-properties officeooo:rsid="28a1e394" style:font-size-asian="8pt"/>
    </style:style>
    <style:style style:name="T1767" style:family="text">
      <style:text-properties officeooo:rsid="298abaa2" style:font-size-asian="8pt"/>
    </style:style>
    <style:style style:name="T1768" style:family="text">
      <style:text-properties officeooo:rsid="29b45a07" style:font-size-asian="8pt"/>
    </style:style>
    <style:style style:name="T1769" style:family="text">
      <style:text-properties officeooo:rsid="280fb310" style:font-size-asian="8pt"/>
    </style:style>
    <style:style style:name="T1770" style:family="text">
      <style:text-properties officeooo:rsid="29b61b45" style:font-size-asian="8pt"/>
    </style:style>
    <style:style style:name="T1771" style:family="text">
      <style:text-properties officeooo:rsid="29c2ec00" style:font-size-asian="8pt"/>
    </style:style>
    <style:style style:name="T1772" style:family="text">
      <style:text-properties officeooo:rsid="2ac2e503" style:font-size-asian="8pt"/>
    </style:style>
    <style:style style:name="T1773" style:family="text">
      <style:text-properties officeooo:rsid="2ad995a7" style:font-size-asian="8pt"/>
    </style:style>
    <style:style style:name="T1774" style:family="text">
      <style:text-properties officeooo:rsid="2c9f1c7e" style:font-size-asian="8pt"/>
    </style:style>
    <style:style style:name="T1775" style:family="text">
      <style:text-properties officeooo:rsid="2ce14405" style:font-size-asian="8pt"/>
    </style:style>
    <style:style style:name="T1776" style:family="text">
      <style:text-properties officeooo:rsid="29bb4496"/>
    </style:style>
    <style:style style:name="T1777" style:family="text">
      <style:text-properties officeooo:rsid="29bd91e8"/>
    </style:style>
    <style:style style:name="T1778" style:family="text">
      <style:text-properties officeooo:rsid="29c288ec"/>
    </style:style>
    <style:style style:name="T1779" style:family="text">
      <style:text-properties officeooo:rsid="29c84fe1"/>
    </style:style>
    <style:style style:name="T1780" style:family="text">
      <style:text-properties officeooo:rsid="29c980d2"/>
    </style:style>
    <style:style style:name="T1781" style:family="text">
      <style:text-properties officeooo:rsid="29d10e8d"/>
    </style:style>
    <style:style style:name="T1782" style:family="text">
      <style:text-properties officeooo:rsid="29d59918"/>
    </style:style>
    <style:style style:name="T1783" style:family="text">
      <style:text-properties officeooo:rsid="29d66d35"/>
    </style:style>
    <style:style style:name="T1784" style:family="text">
      <style:text-properties officeooo:rsid="29d7c320"/>
    </style:style>
    <style:style style:name="T1785" style:family="text">
      <style:text-properties officeooo:rsid="29ddb573"/>
    </style:style>
    <style:style style:name="T1786" style:family="text">
      <style:text-properties officeooo:rsid="29df93a0"/>
    </style:style>
    <style:style style:name="T1787" style:family="text">
      <style:text-properties officeooo:rsid="29e2a291"/>
    </style:style>
    <style:style style:name="T1788" style:family="text">
      <style:text-properties officeooo:rsid="29e48904"/>
    </style:style>
    <style:style style:name="T1789" style:family="text">
      <style:text-properties officeooo:rsid="29e897bb"/>
    </style:style>
    <style:style style:name="T1790" style:family="text">
      <style:text-properties officeooo:rsid="29e90f7a"/>
    </style:style>
    <style:style style:name="T1791" style:family="text">
      <style:text-properties officeooo:rsid="29f1950d"/>
    </style:style>
    <style:style style:name="T1792" style:family="text">
      <style:text-properties officeooo:rsid="29f710e2"/>
    </style:style>
    <style:style style:name="T1793" style:family="text">
      <style:text-properties officeooo:rsid="29faafb3"/>
    </style:style>
    <style:style style:name="T1794" style:family="text">
      <style:text-properties officeooo:rsid="29fc48a9"/>
    </style:style>
    <style:style style:name="T1795" style:family="text">
      <style:text-properties officeooo:rsid="2a00677d"/>
    </style:style>
    <style:style style:name="T1796" style:family="text">
      <style:text-properties officeooo:rsid="2a062119"/>
    </style:style>
    <style:style style:name="T1797" style:family="text">
      <style:text-properties officeooo:rsid="2a06d448"/>
    </style:style>
    <style:style style:name="T1798" style:family="text">
      <style:text-properties officeooo:rsid="2a086734"/>
    </style:style>
    <style:style style:name="T1799" style:family="text">
      <style:text-properties officeooo:rsid="2a093585"/>
    </style:style>
    <style:style style:name="T1800" style:family="text">
      <style:text-properties officeooo:rsid="2a094ed6"/>
    </style:style>
    <style:style style:name="T1801" style:family="text">
      <style:text-properties officeooo:rsid="2a09f666"/>
    </style:style>
    <style:style style:name="T1802" style:family="text">
      <style:text-properties officeooo:rsid="2a0cf3ae"/>
    </style:style>
    <style:style style:name="T1803" style:family="text">
      <style:text-properties officeooo:rsid="2a0e1942"/>
    </style:style>
    <style:style style:name="T1804" style:family="text">
      <style:text-properties officeooo:rsid="2a108211"/>
    </style:style>
    <style:style style:name="T1805" style:family="text">
      <style:text-properties officeooo:rsid="2a12a0ca"/>
    </style:style>
    <style:style style:name="T1806" style:family="text">
      <style:text-properties officeooo:rsid="2a214ddd"/>
    </style:style>
    <style:style style:name="T1807" style:family="text">
      <style:text-properties officeooo:rsid="2a362d97"/>
    </style:style>
    <style:style style:name="T1808" style:family="text">
      <style:text-properties officeooo:rsid="2a4586b5"/>
    </style:style>
    <style:style style:name="T1809" style:family="text">
      <style:text-properties officeooo:rsid="2a4c4ec1"/>
    </style:style>
    <style:style style:name="T1810" style:family="text">
      <style:text-properties officeooo:rsid="2a516e81"/>
    </style:style>
    <style:style style:name="T1811" style:family="text">
      <style:text-properties officeooo:rsid="2a536cb8"/>
    </style:style>
    <style:style style:name="T1812" style:family="text">
      <style:text-properties officeooo:rsid="2a555139"/>
    </style:style>
    <style:style style:name="T1813" style:family="text">
      <style:text-properties officeooo:rsid="2a56786e"/>
    </style:style>
    <style:style style:name="T1814" style:family="text">
      <style:text-properties officeooo:rsid="2a5aaee9"/>
    </style:style>
    <style:style style:name="T1815" style:family="text">
      <style:text-properties officeooo:rsid="2a5b518e"/>
    </style:style>
    <style:style style:name="T1816" style:family="text">
      <style:text-properties officeooo:rsid="2a5b9e28"/>
    </style:style>
    <style:style style:name="T1817" style:family="text">
      <style:text-properties officeooo:rsid="2a5f1f5f"/>
    </style:style>
    <style:style style:name="T1818" style:family="text">
      <style:text-properties officeooo:rsid="2a5f5a63"/>
    </style:style>
    <style:style style:name="T1819" style:family="text">
      <style:text-properties officeooo:rsid="2a66d512"/>
    </style:style>
    <style:style style:name="T1820" style:family="text">
      <style:text-properties officeooo:rsid="2a6bbf49"/>
    </style:style>
    <style:style style:name="T1821" style:family="text">
      <style:text-properties officeooo:rsid="2a6f79b9"/>
    </style:style>
    <style:style style:name="T1822" style:family="text">
      <style:text-properties officeooo:rsid="2a6fbc7e"/>
    </style:style>
    <style:style style:name="T1823" style:family="text">
      <style:text-properties officeooo:rsid="2a735c40"/>
    </style:style>
    <style:style style:name="T1824" style:family="text">
      <style:text-properties officeooo:rsid="2a7860df"/>
    </style:style>
    <style:style style:name="T1825" style:family="text">
      <style:text-properties officeooo:rsid="2a80e535"/>
    </style:style>
    <style:style style:name="T1826" style:family="text">
      <style:text-properties officeooo:rsid="2a8b687e"/>
    </style:style>
    <style:style style:name="T1827" style:family="text">
      <style:text-properties officeooo:rsid="2a8f0bc8"/>
    </style:style>
    <style:style style:name="T1828" style:family="text">
      <style:text-properties officeooo:rsid="2a910ab6"/>
    </style:style>
    <style:style style:name="T1829" style:family="text">
      <style:text-properties officeooo:rsid="2a93948b"/>
    </style:style>
    <style:style style:name="T1830" style:family="text">
      <style:text-properties officeooo:rsid="2a963bc2"/>
    </style:style>
    <style:style style:name="T1831" style:family="text">
      <style:text-properties officeooo:rsid="2a982ebf"/>
    </style:style>
    <style:style style:name="T1832" style:family="text">
      <style:text-properties officeooo:rsid="2a990df0"/>
    </style:style>
    <style:style style:name="T1833" style:family="text">
      <style:text-properties officeooo:rsid="2aa9da1e"/>
    </style:style>
    <style:style style:name="T1834" style:family="text">
      <style:text-properties officeooo:rsid="2aab7d17"/>
    </style:style>
    <style:style style:name="T1835" style:family="text">
      <style:text-properties officeooo:rsid="2ab329ed"/>
    </style:style>
    <style:style style:name="T1836" style:family="text">
      <style:text-properties officeooo:rsid="2ab3d4ef"/>
    </style:style>
    <style:style style:name="T1837" style:family="text">
      <style:text-properties officeooo:rsid="2ab71b5e"/>
    </style:style>
    <style:style style:name="T1838" style:family="text">
      <style:text-properties officeooo:rsid="2ab7afe9"/>
    </style:style>
    <style:style style:name="T1839" style:family="text">
      <style:text-properties officeooo:rsid="2ab8c8fd"/>
    </style:style>
    <style:style style:name="T1840" style:family="text">
      <style:text-properties officeooo:rsid="2ab94979"/>
    </style:style>
    <style:style style:name="T1841" style:family="text">
      <style:text-properties officeooo:rsid="2abae197"/>
    </style:style>
    <style:style style:name="T1842" style:family="text">
      <style:text-properties officeooo:rsid="2abcadff"/>
    </style:style>
    <style:style style:name="T1843" style:family="text">
      <style:text-properties officeooo:rsid="2abe89b8"/>
    </style:style>
    <style:style style:name="T1844" style:family="text">
      <style:text-properties officeooo:rsid="2ace70b2"/>
    </style:style>
    <style:style style:name="T1845" style:family="text">
      <style:text-properties officeooo:rsid="2ad0e36d"/>
    </style:style>
    <style:style style:name="T1846" style:family="text">
      <style:text-properties officeooo:rsid="2ad219ad"/>
    </style:style>
    <style:style style:name="T1847" style:family="text">
      <style:text-properties officeooo:rsid="2ad32169"/>
    </style:style>
    <style:style style:name="T1848" style:family="text">
      <style:text-properties officeooo:rsid="2ad69bef"/>
    </style:style>
    <style:style style:name="T1849" style:family="text">
      <style:text-properties officeooo:rsid="2ada058e"/>
    </style:style>
    <style:style style:name="T1850" style:family="text">
      <style:text-properties officeooo:rsid="2ae4a922"/>
    </style:style>
    <style:style style:name="T1851" style:family="text">
      <style:text-properties officeooo:rsid="2ae58079"/>
    </style:style>
    <style:style style:name="T1852" style:family="text">
      <style:text-properties officeooo:rsid="2ae65e61"/>
    </style:style>
    <style:style style:name="T1853" style:family="text">
      <style:text-properties officeooo:rsid="2ae92a18"/>
    </style:style>
    <style:style style:name="T1854" style:family="text">
      <style:text-properties officeooo:rsid="2af54498"/>
    </style:style>
    <style:style style:name="T1855" style:family="text">
      <style:text-properties officeooo:rsid="2af6d175"/>
    </style:style>
    <style:style style:name="T1856" style:family="text">
      <style:text-properties officeooo:rsid="2af7b75e"/>
    </style:style>
    <style:style style:name="T1857" style:family="text">
      <style:text-properties officeooo:rsid="2af92286"/>
    </style:style>
    <style:style style:name="T1858" style:family="text">
      <style:text-properties officeooo:rsid="2aff1ec1"/>
    </style:style>
    <style:style style:name="T1859" style:family="text">
      <style:text-properties officeooo:rsid="2aff3131"/>
    </style:style>
    <style:style style:name="T1860" style:family="text">
      <style:text-properties officeooo:rsid="2b00fd3d"/>
    </style:style>
    <style:style style:name="T1861" style:family="text">
      <style:text-properties officeooo:rsid="2b058de0"/>
    </style:style>
    <style:style style:name="T1862" style:family="text">
      <style:text-properties officeooo:rsid="2b08d05d"/>
    </style:style>
    <style:style style:name="T1863" style:family="text">
      <style:text-properties officeooo:rsid="2b0ee6c3"/>
    </style:style>
    <style:style style:name="T1864" style:family="text">
      <style:text-properties officeooo:rsid="2b102696"/>
    </style:style>
    <style:style style:name="T1865" style:family="text">
      <style:text-properties officeooo:rsid="2b114e5e"/>
    </style:style>
    <style:style style:name="T1866" style:family="text">
      <style:text-properties officeooo:rsid="2b152930"/>
    </style:style>
    <style:style style:name="T1867" style:family="text">
      <style:text-properties officeooo:rsid="1fdb48e6"/>
    </style:style>
    <style:style style:name="T1868" style:family="text">
      <style:text-properties officeooo:rsid="26bd0ae1"/>
    </style:style>
    <style:style style:name="T1869" style:family="text">
      <style:text-properties officeooo:rsid="2b1a2900"/>
    </style:style>
    <style:style style:name="T1870" style:family="text">
      <style:text-properties officeooo:rsid="2b1b6286"/>
    </style:style>
    <style:style style:name="T1871" style:family="text">
      <style:text-properties officeooo:rsid="2b246f2e"/>
    </style:style>
    <style:style style:name="T1872" style:family="text">
      <style:text-properties officeooo:rsid="2b29e8e3"/>
    </style:style>
    <style:style style:name="T1873" style:family="text">
      <style:text-properties officeooo:rsid="2b2a2dc6"/>
    </style:style>
    <style:style style:name="T1874" style:family="text">
      <style:text-properties officeooo:rsid="2b2c487b"/>
    </style:style>
    <style:style style:name="T1875" style:family="text">
      <style:text-properties officeooo:rsid="2b2d350f"/>
    </style:style>
    <style:style style:name="T1876" style:family="text">
      <style:text-properties officeooo:rsid="2b324800"/>
    </style:style>
    <style:style style:name="T1877" style:family="text">
      <style:text-properties officeooo:rsid="2b34884f"/>
    </style:style>
    <style:style style:name="T1878" style:family="text">
      <style:text-properties officeooo:rsid="2b35eefd"/>
    </style:style>
    <style:style style:name="T1879" style:family="text">
      <style:text-properties officeooo:rsid="2b3c1d35"/>
    </style:style>
    <style:style style:name="T1880" style:family="text">
      <style:text-properties officeooo:rsid="2b3c6d12"/>
    </style:style>
    <style:style style:name="T1881" style:family="text">
      <style:text-properties officeooo:rsid="2b3dcc84"/>
    </style:style>
    <style:style style:name="T1882" style:family="text">
      <style:text-properties officeooo:rsid="2b415ff1"/>
    </style:style>
    <style:style style:name="T1883" style:family="text">
      <style:text-properties officeooo:rsid="2b430439"/>
    </style:style>
    <style:style style:name="T1884" style:family="text">
      <style:text-properties officeooo:rsid="2b46d820"/>
    </style:style>
    <style:style style:name="T1885" style:family="text">
      <style:text-properties officeooo:rsid="2b47b1c8"/>
    </style:style>
    <style:style style:name="T1886" style:family="text">
      <style:text-properties officeooo:rsid="2b488594"/>
    </style:style>
    <style:style style:name="T1887" style:family="text">
      <style:text-properties officeooo:rsid="2b498ece"/>
    </style:style>
    <style:style style:name="T1888" style:family="text">
      <style:text-properties officeooo:rsid="2b4a1b74"/>
    </style:style>
    <style:style style:name="T1889" style:family="text">
      <style:text-properties officeooo:rsid="2b4b3ea0"/>
    </style:style>
    <style:style style:name="T1890" style:family="text">
      <style:text-properties officeooo:rsid="2b4bb92e"/>
    </style:style>
    <style:style style:name="T1891" style:family="text">
      <style:text-properties officeooo:rsid="2b4d9def"/>
    </style:style>
    <style:style style:name="T1892" style:family="text">
      <style:text-properties officeooo:rsid="2b52441b"/>
    </style:style>
    <style:style style:name="T1893" style:family="text">
      <style:text-properties officeooo:rsid="2b532fb6"/>
    </style:style>
    <style:style style:name="T1894" style:family="text">
      <style:text-properties officeooo:rsid="2b557b43"/>
    </style:style>
    <style:style style:name="T1895" style:family="text">
      <style:text-properties officeooo:rsid="2b5de189"/>
    </style:style>
    <style:style style:name="T1896" style:family="text">
      <style:text-properties officeooo:rsid="2b62235c"/>
    </style:style>
    <style:style style:name="T1897" style:family="text">
      <style:text-properties officeooo:rsid="2b631718"/>
    </style:style>
    <style:style style:name="T1898" style:family="text">
      <style:text-properties officeooo:rsid="2b64af54"/>
    </style:style>
    <style:style style:name="T1899" style:family="text">
      <style:text-properties officeooo:rsid="2b64b76c"/>
    </style:style>
    <style:style style:name="T1900" style:family="text">
      <style:text-properties officeooo:rsid="2b64d7b0"/>
    </style:style>
    <style:style style:name="T1901" style:family="text">
      <style:text-properties officeooo:rsid="2b658758"/>
    </style:style>
    <style:style style:name="T1902" style:family="text">
      <style:text-properties officeooo:rsid="2b67d3b6"/>
    </style:style>
    <style:style style:name="T1903" style:family="text">
      <style:text-properties officeooo:rsid="2b6887d4"/>
    </style:style>
    <style:style style:name="T1904" style:family="text">
      <style:text-properties officeooo:rsid="2b6cd668"/>
    </style:style>
    <style:style style:name="T1905" style:family="text">
      <style:text-properties officeooo:rsid="2b707e47"/>
    </style:style>
    <style:style style:name="T1906" style:family="text">
      <style:text-properties officeooo:rsid="2b745a92"/>
    </style:style>
    <style:style style:name="T1907" style:family="text">
      <style:text-properties officeooo:rsid="2b7a5f95"/>
    </style:style>
    <style:style style:name="T1908" style:family="text">
      <style:text-properties officeooo:rsid="2b7b3dbf"/>
    </style:style>
    <style:style style:name="T1909" style:family="text">
      <style:text-properties officeooo:rsid="2b7b691a"/>
    </style:style>
    <style:style style:name="T1910" style:family="text">
      <style:text-properties officeooo:rsid="2b7d3e24"/>
    </style:style>
    <style:style style:name="T1911" style:family="text">
      <style:text-properties officeooo:rsid="2b7e3cc2"/>
    </style:style>
    <style:style style:name="T1912" style:family="text">
      <style:text-properties officeooo:rsid="2b7f7443"/>
    </style:style>
    <style:style style:name="T1913" style:family="text">
      <style:text-properties officeooo:rsid="2b8a33ed"/>
    </style:style>
    <style:style style:name="T1914" style:family="text">
      <style:text-properties officeooo:rsid="2b8cf370"/>
    </style:style>
    <style:style style:name="T1915" style:family="text">
      <style:text-properties officeooo:rsid="2b9d4fc5"/>
    </style:style>
    <style:style style:name="T1916" style:family="text">
      <style:text-properties officeooo:rsid="2ba041bd"/>
    </style:style>
    <style:style style:name="T1917" style:family="text">
      <style:text-properties officeooo:rsid="2ba1d42a"/>
    </style:style>
    <style:style style:name="T1918" style:family="text">
      <style:text-properties officeooo:rsid="2ba2f9a9"/>
    </style:style>
    <style:style style:name="T1919" style:family="text">
      <style:text-properties officeooo:rsid="2ba4d0b9"/>
    </style:style>
    <style:style style:name="T1920" style:family="text">
      <style:text-properties officeooo:rsid="2ba52475"/>
    </style:style>
    <style:style style:name="T1921" style:family="text">
      <style:text-properties officeooo:rsid="2baf3637"/>
    </style:style>
    <style:style style:name="T1922" style:family="text">
      <style:text-properties officeooo:rsid="2bb32b60"/>
    </style:style>
    <style:style style:name="T1923" style:family="text">
      <style:text-properties officeooo:rsid="2bb85081"/>
    </style:style>
    <style:style style:name="T1924" style:family="text">
      <style:text-properties officeooo:rsid="2bc417bf"/>
    </style:style>
    <style:style style:name="T1925" style:family="text">
      <style:text-properties officeooo:rsid="2bcc13da"/>
    </style:style>
    <style:style style:name="T1926" style:family="text">
      <style:text-properties officeooo:rsid="2bd18ff8"/>
    </style:style>
    <style:style style:name="T1927" style:family="text">
      <style:text-properties officeooo:rsid="2bd45f8f"/>
    </style:style>
    <style:style style:name="T1928" style:family="text">
      <style:text-properties officeooo:rsid="2bd6218d"/>
    </style:style>
    <style:style style:name="T1929" style:family="text">
      <style:text-properties officeooo:rsid="2bd683f5"/>
    </style:style>
    <style:style style:name="T1930" style:family="text">
      <style:text-properties officeooo:rsid="2be2843b"/>
    </style:style>
    <style:style style:name="T1931" style:family="text">
      <style:text-properties officeooo:rsid="2be47da7"/>
    </style:style>
    <style:style style:name="T1932" style:family="text">
      <style:text-properties officeooo:rsid="2be87a60"/>
    </style:style>
    <style:style style:name="T1933" style:family="text">
      <style:text-properties officeooo:rsid="2be9ddb9"/>
    </style:style>
    <style:style style:name="T1934" style:family="text">
      <style:text-properties officeooo:rsid="2bef4555"/>
    </style:style>
    <style:style style:name="T1935" style:family="text">
      <style:text-properties officeooo:rsid="2bf12bb1"/>
    </style:style>
    <style:style style:name="T1936" style:family="text">
      <style:text-properties officeooo:rsid="2bf586ca"/>
    </style:style>
    <style:style style:name="T1937" style:family="text">
      <style:text-properties officeooo:rsid="2bf733b5"/>
    </style:style>
    <style:style style:name="T1938" style:family="text">
      <style:text-properties officeooo:rsid="2bf73be3"/>
    </style:style>
    <style:style style:name="T1939" style:family="text">
      <style:text-properties officeooo:rsid="2bf8669f"/>
    </style:style>
    <style:style style:name="T1940" style:family="text">
      <style:text-properties officeooo:rsid="2bfc8965"/>
    </style:style>
    <style:style style:name="T1941" style:family="text">
      <style:text-properties officeooo:rsid="2c011469"/>
    </style:style>
    <style:style style:name="T1942" style:family="text">
      <style:text-properties officeooo:rsid="2c025786"/>
    </style:style>
    <style:style style:name="T1943" style:family="text">
      <style:text-properties officeooo:rsid="2c039bcc"/>
    </style:style>
    <style:style style:name="T1944" style:family="text">
      <style:text-properties officeooo:rsid="2c048c0e"/>
    </style:style>
    <style:style style:name="T1945" style:family="text">
      <style:text-properties officeooo:rsid="2c06c7fd"/>
    </style:style>
    <style:style style:name="T1946" style:family="text">
      <style:text-properties officeooo:rsid="2c0ae521"/>
    </style:style>
    <style:style style:name="T1947" style:family="text">
      <style:text-properties officeooo:rsid="2c0dfa1d"/>
    </style:style>
    <style:style style:name="T1948" style:family="text">
      <style:text-properties officeooo:rsid="2c0e0e33"/>
    </style:style>
    <style:style style:name="T1949" style:family="text">
      <style:text-properties officeooo:rsid="2c0e2cf6"/>
    </style:style>
    <style:style style:name="T1950" style:family="text">
      <style:text-properties officeooo:rsid="2c169b46"/>
    </style:style>
    <style:style style:name="T1951" style:family="text">
      <style:text-properties officeooo:rsid="2c17001f"/>
    </style:style>
    <style:style style:name="T1952" style:family="text">
      <style:text-properties officeooo:rsid="2c1a4205"/>
    </style:style>
    <style:style style:name="T1953" style:family="text">
      <style:text-properties officeooo:rsid="2c262cbc"/>
    </style:style>
    <style:style style:name="T1954" style:family="text">
      <style:text-properties officeooo:rsid="2c282654"/>
    </style:style>
    <style:style style:name="T1955" style:family="text">
      <style:text-properties officeooo:rsid="2c2b593c"/>
    </style:style>
    <style:style style:name="T1956" style:family="text">
      <style:text-properties officeooo:rsid="2c2cffe2"/>
    </style:style>
    <style:style style:name="T1957" style:family="text">
      <style:text-properties officeooo:rsid="2c2ed159"/>
    </style:style>
    <style:style style:name="T1958" style:family="text">
      <style:text-properties officeooo:rsid="2c3c6815"/>
    </style:style>
    <style:style style:name="T1959" style:family="text">
      <style:text-properties officeooo:rsid="2c3da605"/>
    </style:style>
    <style:style style:name="T1960" style:family="text">
      <style:text-properties officeooo:rsid="2c464afd"/>
    </style:style>
    <style:style style:name="T1961" style:family="text">
      <style:text-properties officeooo:rsid="2c5351be"/>
    </style:style>
    <style:style style:name="T1962" style:family="text">
      <style:text-properties officeooo:rsid="2c5357d9"/>
    </style:style>
    <style:style style:name="T1963" style:family="text">
      <style:text-properties officeooo:rsid="2c5cd88d"/>
    </style:style>
    <style:style style:name="T1964" style:family="text">
      <style:text-properties officeooo:rsid="2c5ec16c"/>
    </style:style>
    <style:style style:name="T1965" style:family="text">
      <style:text-properties officeooo:rsid="2c646e31"/>
    </style:style>
    <style:style style:name="T1966" style:family="text">
      <style:text-properties officeooo:rsid="2c661aa0"/>
    </style:style>
    <style:style style:name="T1967" style:family="text">
      <style:text-properties officeooo:rsid="2c679405"/>
    </style:style>
    <style:style style:name="T1968" style:family="text">
      <style:text-properties officeooo:rsid="2c71db62"/>
    </style:style>
    <style:style style:name="T1969" style:family="text">
      <style:text-properties officeooo:rsid="2c79946b"/>
    </style:style>
    <style:style style:name="T1970" style:family="text">
      <style:text-properties officeooo:rsid="2c7d346c"/>
    </style:style>
    <style:style style:name="T1971" style:family="text">
      <style:text-properties officeooo:rsid="2c804844"/>
    </style:style>
    <style:style style:name="T1972" style:family="text">
      <style:text-properties officeooo:rsid="2c8064ea"/>
    </style:style>
    <style:style style:name="T1973" style:family="text">
      <style:text-properties officeooo:rsid="2c81a373"/>
    </style:style>
    <style:style style:name="T1974" style:family="text">
      <style:text-properties officeooo:rsid="2c83515d"/>
    </style:style>
    <style:style style:name="T1975" style:family="text">
      <style:text-properties officeooo:rsid="2c9000cd"/>
    </style:style>
    <style:style style:name="T1976" style:family="text">
      <style:text-properties officeooo:rsid="2c90d466"/>
    </style:style>
    <style:style style:name="T1977" style:family="text">
      <style:text-properties officeooo:rsid="2c963a7a"/>
    </style:style>
    <style:style style:name="T1978" style:family="text">
      <style:text-properties officeooo:rsid="2c97a65c"/>
    </style:style>
    <style:style style:name="T1979" style:family="text">
      <style:text-properties officeooo:rsid="2c98572f"/>
    </style:style>
    <style:style style:name="T1980" style:family="text">
      <style:text-properties officeooo:rsid="2c99e57a"/>
    </style:style>
    <style:style style:name="T1981" style:family="text">
      <style:text-properties officeooo:rsid="2ca4e3f7"/>
    </style:style>
    <style:style style:name="T1982" style:family="text">
      <style:text-properties officeooo:rsid="2cab6568"/>
    </style:style>
    <style:style style:name="T1983" style:family="text">
      <style:text-properties officeooo:rsid="2cbc6c80"/>
    </style:style>
    <style:style style:name="T1984" style:family="text">
      <style:text-properties officeooo:rsid="2cbd4545"/>
    </style:style>
    <style:style style:name="T1985" style:family="text">
      <style:text-properties officeooo:rsid="2cbfe6ed"/>
    </style:style>
    <style:style style:name="T1986" style:family="text">
      <style:text-properties officeooo:rsid="2cc12cb7"/>
    </style:style>
    <style:style style:name="T1987" style:family="text">
      <style:text-properties officeooo:rsid="2cc25078"/>
    </style:style>
    <style:style style:name="T1988" style:family="text">
      <style:text-properties officeooo:rsid="2cc35095"/>
    </style:style>
    <style:style style:name="T1989" style:family="text">
      <style:text-properties officeooo:rsid="2cc832c0"/>
    </style:style>
    <style:style style:name="T1990" style:family="text">
      <style:text-properties officeooo:rsid="2cca05e8"/>
    </style:style>
    <style:style style:name="T1991" style:family="text">
      <style:text-properties officeooo:rsid="2ccf3afa"/>
    </style:style>
    <style:style style:name="T1992" style:family="text">
      <style:text-properties officeooo:rsid="2cd12f02"/>
    </style:style>
    <style:style style:name="T1993" style:family="text">
      <style:text-properties officeooo:rsid="2cd2c070"/>
    </style:style>
    <style:style style:name="T1994" style:family="text">
      <style:text-properties officeooo:rsid="2cd53800"/>
    </style:style>
    <style:style style:name="T1995" style:family="text">
      <style:text-properties officeooo:rsid="2cd8e386"/>
    </style:style>
    <style:style style:name="T1996" style:family="text">
      <style:text-properties officeooo:rsid="2cdbaadf"/>
    </style:style>
    <style:style style:name="T1997" style:family="text">
      <style:text-properties officeooo:rsid="2cdc451a"/>
    </style:style>
    <style:style style:name="T1998" style:family="text">
      <style:text-properties officeooo:rsid="2cde2515"/>
    </style:style>
    <style:style style:name="T1999" style:family="text">
      <style:text-properties officeooo:rsid="2ce47973"/>
    </style:style>
    <style:style style:name="T2000" style:family="text">
      <style:text-properties officeooo:rsid="2ce5de52"/>
    </style:style>
    <style:style style:name="T2001" style:family="text">
      <style:text-properties officeooo:rsid="2ce99acf"/>
    </style:style>
    <style:style style:name="T2002" style:family="text">
      <style:text-properties officeooo:rsid="2ceb73db"/>
    </style:style>
    <style:style style:name="T2003" style:family="text">
      <style:text-properties officeooo:rsid="2cf12dea"/>
    </style:style>
    <style:style style:name="T2004" style:family="text">
      <style:text-properties officeooo:rsid="2cf24f50"/>
    </style:style>
    <style:style style:name="T2005" style:family="text">
      <style:text-properties officeooo:rsid="2cf266b8"/>
    </style:style>
    <style:style style:name="T2006" style:family="text">
      <style:text-properties officeooo:rsid="2cf2d03c"/>
    </style:style>
    <style:style style:name="T2007" style:family="text">
      <style:text-properties officeooo:rsid="2d03e85d"/>
    </style:style>
    <style:style style:name="T2008" style:family="text">
      <style:text-properties officeooo:rsid="2d04c45f"/>
    </style:style>
    <style:style style:name="T2009" style:family="text">
      <style:text-properties officeooo:rsid="2d057642"/>
    </style:style>
    <style:style style:name="T2010" style:family="text">
      <style:text-properties officeooo:rsid="2d0b2edc"/>
    </style:style>
    <style:style style:name="T2011" style:family="text">
      <style:text-properties officeooo:rsid="2d0cb29e"/>
    </style:style>
    <style:style style:name="T2012" style:family="text">
      <style:text-properties officeooo:rsid="2d0e9269"/>
    </style:style>
    <style:style style:name="T2013" style:family="text">
      <style:text-properties officeooo:rsid="2d107536"/>
    </style:style>
    <style:style style:name="T2014" style:family="text">
      <style:text-properties officeooo:rsid="2d12885d"/>
    </style:style>
    <style:style style:name="T2015" style:family="text">
      <style:text-properties officeooo:rsid="2d144a02"/>
    </style:style>
    <style:style style:name="T2016" style:family="text">
      <style:text-properties officeooo:rsid="2d17b1f1"/>
    </style:style>
    <style:style style:name="T2017" style:family="text">
      <style:text-properties officeooo:rsid="2d1821c8"/>
    </style:style>
    <style:style style:name="T2018" style:family="text">
      <style:text-properties officeooo:rsid="2d18342b"/>
    </style:style>
    <style:style style:name="T2019" style:family="text">
      <style:text-properties officeooo:rsid="2d1dd6df"/>
    </style:style>
    <style:style style:name="T2020" style:family="text">
      <style:text-properties officeooo:rsid="2d1de1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9"/>
      <text:p text:style-name="P2849"/>
      <text:p text:style-name="P2868"><text:span text:style-name="T67">Lista de Gestores Titulares </text:span><text:span text:style-name="T500">(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661105763312">
          <table:table-cell table:style-name="Tabela1.A1" office:value-type="string">
            <text:p text:style-name="P21"/>
          </table:table-cell>
          <table:table-cell table:style-name="Tabela1.B1" office:value-type="string">
            <text:p text:style-name="P2">Nome <text:span text:style-name="T498">do Servidor Efetivo em o</text:span>rdem <text:span text:style-name="T542">a</text:span>lfabética <text:span text:style-name="T542">(SETOR)</text:span></text:p>
          </table:table-cell>
          <table:table-cell table:style-name="Tabela1.B1" office:value-type="string">
            <text:p text:style-name="P3">Início <text:span text:style-name="T744">+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499">Últimos </text:span>Atos <text:span text:style-name="T494">da Secretaria Geral</text:span></text:p>
            <text:p text:style-name="P1">(D<text:span text:style-name="T497">iário da Justiça</text:span>)</text:p>
          </table:table-cell>
        </table:table-row>
        <table:table-row table:style-name="TableLine1661105768480">
          <table:table-cell table:style-name="Tabela1.A2" office:value-type="string">
            <text:p text:style-name="P23">0<text:span text:style-name="T1023">1</text:span></text:p>
          </table:table-cell>
          <table:table-cell table:style-name="Tabela1.B12" office:value-type="string">
            <text:p text:style-name="P640"><text:span text:style-name="T152">Alamir Costa Lou</text:span><text:span text:style-name="T153">ro</text:span><text:span text:style-name="T65"> </text:span><text:span text:style-name="T189">(STI) </text:span></text:p>
            <text:p text:style-name="P1866">209.507.84</text:p>
            <text:p text:style-name="P2421"><text:span text:style-name="T1629">Chefe de Seção de Apoio à Inspeção e Correição</text:span><text:span text:style-name="T1626">, <text:s/></text:span><text:span text:style-name="T1627">Ato nº </text:span><text:span text:style-name="T1629">863</text:span><text:span text:style-name="T1627">/2</text:span><text:span text:style-name="T1629">3</text:span><text:span text:style-name="T1627"> – DJ </text:span><text:span text:style-name="T1629">30.06.2023</text:span></text:p>
          </table:table-cell>
          <table:table-cell table:style-name="Tabela1.C10" office:value-type="string">
            <text:p text:style-name="P147"><text:span text:style-name="T1644">23.02</text:span>.2022</text:p>
          </table:table-cell>
          <table:table-cell table:style-name="Tabela1.D2" office:value-type="string">
            <text:p text:style-name="P1410">20.01.2024</text:p>
          </table:table-cell>
          <table:table-cell table:style-name="Tabela1.E2" office:value-type="string">
            <text:p text:style-name="P140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694">232/2022 (DJ <text:span text:style-name="T1830">09.01.2023</text:span>)</text:p>
            <text:p text:style-name="P1442">043/2022 (DJ <text:span text:style-name="T1646">03.03.2022</text:span>)</text:p>
          </table:table-cell>
        </table:table-row>
        <table:table-row table:style-name="TableLine1661105794864">
          <table:table-cell table:style-name="Tabela1.A2" table:number-rows-spanned="10" office:value-type="string">
            <text:p text:style-name="P22">0<text:span text:style-name="T1644">2</text:span></text:p>
          </table:table-cell>
          <table:table-cell table:style-name="Tabela1.B12" table:number-rows-spanned="10" office:value-type="string">
            <text:p text:style-name="P639"><text:span text:style-name="T65">Alberto Lopes de Mendonça </text:span><text:span text:style-name="T189">(ENG) </text:span></text:p>
            <text:p text:style-name="P722">209.955.47</text:p>
          </table:table-cell>
          <table:table-cell table:style-name="Tabela1.C10" office:value-type="string">
            <text:p text:style-name="P1812">20.04.2023</text:p>
          </table:table-cell>
          <table:table-cell table:style-name="Tabela1.D2" office:value-type="string">
            <text:p text:style-name="P2583">20.04.2024</text:p>
          </table:table-cell>
          <table:table-cell table:style-name="Tabela1.E3" office:value-type="string">
            <text:p text:style-name="P1077">7003398-65.2022.8.08.0000: prestação de serviço de transporte e fornecimento em domicílio de óleo diesel combustível S-500 rodoviário, por demanda, para os Grupos Geradores pertencentes às edificações do <text:span text:style-name="T1188">PJES</text:span> (Fóru<text:span text:style-name="T1935">ns</text:span> de Vila Velha, Cariacica, Corregedoria Geral da Justiça e sede do <text:span text:style-name="T1188">TJ</text:span>) <text:span text:style-name="T1400">(ACX Derivados de Petróleo Ltda.)</text:span></text:p>
          </table:table-cell>
          <table:table-cell table:style-name="Tabela1.F3" office:value-type="string">
            <text:p text:style-name="P1811">098/2023 (DJ <text:span text:style-name="T1939">02.05.2023</text:span>)</text:p>
          </table:table-cell>
        </table:table-row>
        <table:table-row table:style-name="TableLine1661105786976">
          <table:covered-table-cell/>
          <table:covered-table-cell/>
          <table:table-cell table:style-name="Tabela1.C10" office:value-type="string">
            <text:p text:style-name="P1810">21.03.2023</text:p>
          </table:table-cell>
          <table:table-cell table:style-name="Tabela1.D2" office:value-type="string">
            <text:p text:style-name="P2560">30.03.2023</text:p>
            <text:p text:style-name="P2531">21.03.2024</text:p>
          </table:table-cell>
          <table:table-cell table:style-name="Tabela1.E3" office:value-type="string">
            <text:p text:style-name="P1076">7006935-06.2021.8.08.0000: execução de serviços de inspeção e de manutenção de extintores de incêndio e fornecimento de materiais para instalação de extintores de incêndio <text:span text:style-name="T1905">(Engemont Extintores &amp; Serviços Ltda. – ME) </text:span><text:s/></text:p>
          </table:table-cell>
          <table:table-cell table:style-name="Tabela1.F3" office:value-type="string">
            <text:p text:style-name="P1797">086/2023 (DJ <text:span text:style-name="T1181">11.04.2023</text:span>)</text:p>
            <text:p text:style-name="P1785">071/2023 (DJ <text:span text:style-name="T1911">28.03.2023</text:span>)</text:p>
          </table:table-cell>
        </table:table-row>
        <table:table-row table:style-name="TableLine1661105796768">
          <table:covered-table-cell/>
          <table:covered-table-cell/>
          <table:table-cell table:style-name="Tabela1.C10" office:value-type="string">
            <text:p text:style-name="P1783">10.11.2021</text:p>
          </table:table-cell>
          <table:table-cell table:style-name="Tabela1.D2" office:value-type="string">
            <text:p text:style-name="P1783">10.11.2022</text:p>
          </table:table-cell>
          <table:table-cell table:style-name="Tabela1.E3" office:value-type="string">
            <text:p text:style-name="P1075">7002092-95.2021.8.08.0000: prestação de serviço de transporte e fornecimento em domicílio de óleo diesel combustível S-500 rodoviário, por demanda, para os Grupos Geradores pertencentes às edificações do P<text:span text:style-name="T1137">JES</text:span> (Fóru<text:span text:style-name="T1592">ns</text:span> de Vila Velha, Cariacica, C<text:span text:style-name="T1137">GJ </text:span>e sede do <text:span text:style-name="T1137">TJ</text:span>)</text:p>
          </table:table-cell>
          <table:table-cell table:style-name="Tabela1.F3" office:value-type="string">
            <text:p text:style-name="P1784">191/2021 (DJ <text:span text:style-name="T1593">17.11.2021</text:span>)</text:p>
          </table:table-cell>
        </table:table-row>
        <table:table-row table:style-name="TableLine1661105787248">
          <table:covered-table-cell/>
          <table:covered-table-cell/>
          <table:table-cell table:style-name="Tabela1.C10" office:value-type="string">
            <text:p text:style-name="P1079">29.10.2020</text:p>
          </table:table-cell>
          <table:table-cell table:style-name="Tabela1.D2" office:value-type="string">
            <text:p text:style-name="P1079">28.10.2021</text:p>
          </table:table-cell>
          <table:table-cell table:style-name="Tabela1.E3" office:value-type="string">
            <text:p text:style-name="P1075">7001416-84.2020.8.08.0000: prestação de serviços de transporte e fornecimento em domicílio de óleo diesel <text:span text:style-name="T1400">combustível rodoviário, para os grupos geradores pertencentes às edificações do PJES (ACX Derivados de Petróleo Ltda.)</text:span> </text:p>
          </table:table-cell>
          <table:table-cell table:style-name="Tabela1.F3" office:value-type="string">
            <text:p text:style-name="P1078">179/2020 (DJ <text:span text:style-name="T1404">09.11.2020</text:span>)</text:p>
          </table:table-cell>
        </table:table-row>
        <table:table-row table:style-name="TableLine1661105789968">
          <table:covered-table-cell/>
          <table:covered-table-cell/>
          <table:table-cell table:style-name="Tabela1.C10" office:value-type="string">
            <text:p text:style-name="P1589">25.09.2022</text:p>
            <text:p text:style-name="P1323">25.09.2021</text:p>
            <text:p text:style-name="P1073">21.09.2020</text:p>
          </table:table-cell>
          <table:table-cell table:style-name="Tabela1.D2" office:value-type="string">
            <text:p text:style-name="P1589">25.09.2023</text:p>
            <text:p text:style-name="P1323">25.09.2022</text:p>
            <text:p text:style-name="P989">20.09.202<text:span text:style-name="T1373">1</text:span></text:p>
          </table:table-cell>
          <table:table-cell table:style-name="Tabela1.E3" office:value-type="string">
            <text:p text:style-name="P987">7001983-18.2020.8.08.0000: <text:span text:style-name="T1321">c</text:span>ontratação <text:span text:style-name="T1373">d</text:span>e empresa de engenharia especializada para execução de serviço continuado de <text:span text:style-name="T1320">m</text:span>anutenção <text:span text:style-name="T1320">p</text:span>reventiva e <text:span text:style-name="T1320">c</text:span>orretiva nos Grupos Moto Geradores (GMG) dos edifícios do P<text:span text:style-name="T1320">JES (Sertel Serviços Técnicos Ltda. EPP)</text:span></text:p>
          </table:table-cell>
          <table:table-cell table:style-name="Tabela1.F3" office:value-type="string">
            <text:p text:style-name="P1590">164/2022 (DJ <text:span text:style-name="T1749">02.09.2022</text:span>)</text:p>
            <text:p text:style-name="P1322">145/2021 (DJ <text:span text:style-name="T1573">15.09.2021</text:span>)</text:p>
            <text:p text:style-name="P1074">14<text:span text:style-name="T1377">6</text:span>/2020 (DJ <text:span text:style-name="T1380">22.09.2020</text:span>)</text:p>
          </table:table-cell>
        </table:table-row>
        <table:table-row table:style-name="TableLine1661105791056">
          <table:covered-table-cell/>
          <table:covered-table-cell/>
          <table:table-cell table:style-name="Tabela1.C10" office:value-type="string">
            <text:p text:style-name="P989">14.05.2020</text:p>
          </table:table-cell>
          <table:table-cell table:style-name="Tabela1.D2" office:value-type="string">
            <text:p text:style-name="P989">20.09.2020</text:p>
          </table:table-cell>
          <table:table-cell table:style-name="Tabela1.E3" office:value-type="string">
            <text:p text:style-name="P987">7001941-66.2020.8.08.0000: <text:span text:style-name="T1321">c</text:span>ontratação emergencial de empresa de engenharia especializada para execução de serviço continuado de <text:span text:style-name="T1320">m</text:span>anutenção <text:span text:style-name="T1320">p</text:span>reventiva e <text:span text:style-name="T1320">c</text:span>orretiva nos Grupos Moto Geradores (GMG) dos edifícios do P<text:span text:style-name="T1320">JES (Gran Loc Locação e Manutenção Ltda. – ME)</text:span></text:p>
          </table:table-cell>
          <table:table-cell table:style-name="Tabela1.F3" office:value-type="string">
            <text:p text:style-name="P990">078/2020 (DJ <text:span text:style-name="T1324">20.05.2020</text:span>)</text:p>
          </table:table-cell>
        </table:table-row>
        <table:table-row table:style-name="TableLine1661105787792">
          <table:covered-table-cell/>
          <table:covered-table-cell/>
          <table:table-cell table:style-name="Tabela1.C10" office:value-type="string">
            <text:p text:style-name="P986">16/09/2019</text:p>
          </table:table-cell>
          <table:table-cell table:style-name="Tabela1.D2" office:value-type="string">
            <text:p text:style-name="P986">15/09/2020</text:p>
          </table:table-cell>
          <table:table-cell table:style-name="Tabela1.E3" office:value-type="string">
            <text:p text:style-name="P987">7001056-86.2019.8.08.0000: fornecimento de combustível óleo diesel S-500 rodoviário, para os grupos geradores pertencentes às edificações do PJES (ACX Derivados de Petróleo Ltda.)</text:p>
          </table:table-cell>
          <table:table-cell table:style-name="Tabela1.F3" office:value-type="string">
            <text:p text:style-name="P988">204/2019 (DJ <text:span text:style-name="T1068">30.09.2019</text:span>)</text:p>
          </table:table-cell>
        </table:table-row>
        <table:table-row table:style-name="TableLine1661105781536">
          <table:covered-table-cell/>
          <table:covered-table-cell/>
          <table:table-cell table:style-name="Tabela1.C10" office:value-type="string">
            <text:p text:style-name="P2212">01.08.2021</text:p>
            <text:p text:style-name="P2149">01.08.2020</text:p>
            <text:p text:style-name="P2146">01.08.2019</text:p>
            <text:p text:style-name="P789">01.08.2018</text:p>
          </table:table-cell>
          <table:table-cell table:style-name="Tabela1.D2" office:value-type="string">
            <text:p text:style-name="P2212">01.08.2022</text:p>
            <text:p text:style-name="P2149">31.07.2021</text:p>
            <text:p text:style-name="P2146">31.07.2020</text:p>
            <text:p text:style-name="P789">31.07.2019</text:p>
          </table:table-cell>
          <table:table-cell table:style-name="Tabela1.E3" office:value-type="string">
            <text:p text:style-name="P788">2017.01.588.925: <text:span text:style-name="T1365">prestação de serviços de análise e tratamento de água de torres de resfriamento de sistemas de ar condicionado </text:span>(GHS Indústria e Serviços Ltda.<text:span text:style-name="T1034">)</text:span> </text:p>
          </table:table-cell>
          <table:table-cell table:style-name="Tabela1.F3" office:value-type="string">
            <text:p text:style-name="P1576">158/2022 (DJ <text:span text:style-name="T1744">26.08.2022</text:span>)</text:p>
            <text:p text:style-name="P1324">146/2021 (DJ <text:span text:style-name="T1573">15.09.2021</text:span>)</text:p>
            <text:p text:style-name="P1034">13<text:span text:style-name="T1364">2</text:span>/2020 (DJ <text:span text:style-name="T1366">14.08.2020</text:span>)</text:p>
            <text:p text:style-name="P790">156/2019 (DJ <text:span text:style-name="T1015">09.08.2019</text:span>)</text:p>
            <text:p text:style-name="P791">207/2018 (DJ <text:span text:style-name="T846">15.10.2018</text:span>)</text:p>
          </table:table-cell>
        </table:table-row>
        <table:table-row table:style-name="TableLine1661105786160">
          <table:covered-table-cell/>
          <table:covered-table-cell/>
          <table:table-cell table:style-name="Tabela1.C12" office:value-type="string">
            <text:p text:style-name="P2171">31.03.2021</text:p>
            <text:p text:style-name="P2145">31.03.2020</text:p>
            <text:p text:style-name="P2129"><text:soft-page-break/>31.01.2019</text:p>
            <text:p text:style-name="P325">24.03.2017</text:p>
          </table:table-cell>
          <table:table-cell table:style-name="Tabela1.D2" office:value-type="string">
            <text:p text:style-name="P2171">3<text:span text:style-name="T1477">1</text:span>.03.2022</text:p>
            <text:p text:style-name="P2145">30.03.2021</text:p>
            <text:p text:style-name="P2129"><text:soft-page-break/>30.03.2020</text:p>
            <text:p text:style-name="P322">23.03.2018</text:p>
          </table:table-cell>
          <table:table-cell table:style-name="Tabela1.E3" office:value-type="string">
            <text:p text:style-name="P323"><text:span text:style-name="T553">2016.00.832.601</text:span>: <text:span text:style-name="T554">inspeção, recarga e teste hidrostático de extintores de incêndio (Engemont Extintores &amp; Serviços Ltda. - ME)</text:span></text:p>
          </table:table-cell>
          <table:table-cell table:style-name="Tabela1.F3" office:value-type="string">
            <text:p text:style-name="P1193">021/2021 (DJ <text:span text:style-name="T1479">02.03.2021</text:span>)</text:p>
            <text:p text:style-name="P951">047/2020 (DJ <text:span text:style-name="T1298">18.03.2020</text:span>)</text:p>
            <text:p text:style-name="P368"><text:soft-page-break/><text:span text:style-name="T924">63</text:span>/<text:span text:style-name="T923">2019 (DJ 12.04.2019)</text:span></text:p>
            <text:p text:style-name="P368"><text:span text:style-name="T790">0</text:span>89/2018 (DJ 16.05.2018)</text:p>
            <text:p text:style-name="P324"><text:span text:style-name="T790">0</text:span>58/2017 (DJ <text:span text:style-name="T555">24.03.2017</text:span>)</text:p>
          </table:table-cell>
        </table:table-row>
        <table:table-row table:style-name="TableLine1661105791600">
          <table:covered-table-cell/>
          <table:covered-table-cell/>
          <table:table-cell table:style-name="Tabela1.C12" office:value-type="string">
            <text:p text:style-name="P2147">25.04.2019</text:p>
            <text:p text:style-name="P636">25.04.2018</text:p>
          </table:table-cell>
          <table:table-cell table:style-name="Tabela1.D2" office:value-type="string">
            <text:p text:style-name="P2147">24.04.2020</text:p>
            <text:p text:style-name="P636">24.04.2019</text:p>
          </table:table-cell>
          <table:table-cell table:style-name="Tabela1.E3" office:value-type="string">
            <text:p text:style-name="P637">2016.01.534.952: manutenção preventiva e corretiva nos edifífios do PJES (Engevisa Serviços de Engenharia Ltda. – EPP)</text:p>
          </table:table-cell>
          <table:table-cell table:style-name="Tabela1.F3" office:value-type="string">
            <text:p text:style-name="P760">172/2019 (DJ <text:span text:style-name="T1072">22.08.2019</text:span>)</text:p>
            <text:p text:style-name="P638"><text:span text:style-name="T790">0</text:span>95/2018 (DJ 21.05.2018)</text:p>
          </table:table-cell>
        </table:table-row>
        <table:table-row table:style-name="TableLine1661105788336">
          <table:table-cell table:style-name="Tabela1.A2" table:number-rows-spanned="39" office:value-type="string">
            <text:p text:style-name="P22">0<text:span text:style-name="T1644">3</text:span></text:p>
          </table:table-cell>
          <table:table-cell table:style-name="Tabela1.E3" table:number-rows-spanned="39" office:value-type="string">
            <text:p text:style-name="P1926"><text:span text:style-name="T65">Alexandre Battisti Knoblauch </text:span>(ENG) </text:p>
            <text:p text:style-name="P1931">209.448.25</text:p>
          </table:table-cell>
          <table:table-cell table:style-name="Tabela1.E3" office:value-type="string">
            <text:p text:style-name="P207">01.02.2021</text:p>
          </table:table-cell>
          <table:table-cell table:style-name="Tabela1.D2" office:value-type="string">
            <text:p text:style-name="P1958">14.12.2025</text:p>
            <text:p text:style-name="P1958">09.12.2025</text:p>
          </table:table-cell>
          <table:table-cell table:style-name="Tabela1.E3" office:value-type="string">
            <text:p text:style-name="P1920"><text:span text:style-name="T766">2</text:span>014.00.543.681: locação de imóvel para abrigar o CAJE <text:span text:style-name="T1438">(Adenir Batista Campos Perim, Blue Participações e Incorporações Ltda., Pedro Paulo Perim, Sindicato de Hotéis e Meios de Hospedagens do Estado do Espírito Santo – SINDIHOTEIS)</text:span></text:p>
          </table:table-cell>
          <table:table-cell table:style-name="Tabela1.F3" office:value-type="string">
            <text:p text:style-name="P210"><text:span text:style-name="T1463">0</text:span>13/2021 (DJ 05.02.2021)</text:p>
          </table:table-cell>
        </table:table-row>
        <table:table-row table:style-name="TableLine1661105791872">
          <table:covered-table-cell/>
          <table:covered-table-cell/>
          <table:table-cell table:style-name="Tabela1.E3" office:value-type="string">
            <text:p text:style-name="P208">01.02.2021</text:p>
          </table:table-cell>
          <table:table-cell table:style-name="Tabela1.D2" office:value-type="string">
            <text:p text:style-name="P910">2<text:span text:style-name="T1439">2</text:span>.11.2024</text:p>
          </table:table-cell>
          <table:table-cell table:style-name="Tabela1.E3" office:value-type="string">
            <text:p text:style-name="P908">7000657-91.2018.8.08.0000: locação de imóvel para abrigar o<text:span text:style-name="T1103">s</text:span> arquivo<text:span text:style-name="T1103">s</text:span> do Fórum de Linhares (Antônio Henrique Machado Motta e Natercia Chagas Motta)</text:p>
          </table:table-cell>
          <table:table-cell table:style-name="Tabela1.F3" office:value-type="string">
            <text:p text:style-name="P211"><text:span text:style-name="T1463">0</text:span>13/2021 (DJ 05.02.2021)</text:p>
          </table:table-cell>
        </table:table-row>
        <table:table-row table:style-name="TableLine1661105795952">
          <table:covered-table-cell/>
          <table:covered-table-cell/>
          <table:table-cell table:style-name="Tabela1.E3" office:value-type="string">
            <text:p text:style-name="P209">01.02.2021</text:p>
          </table:table-cell>
          <table:table-cell table:style-name="Tabela1.D2" office:value-type="string">
            <text:p text:style-name="P1919">2<text:span text:style-name="T1445">9</text:span>.09.2022</text:p>
          </table:table-cell>
          <table:table-cell table:style-name="Tabela1.E3" office:value-type="string">
            <text:p text:style-name="P1918">2017.00.496.796: <text:span text:style-name="T747">locação de imóvel para abrigar o </text:span>2º Juizado Especial Cível de Vitória <text:span text:style-name="T1440">(Blue Participações e Incorporações Ltda.)</text:span>.</text:p>
          </table:table-cell>
          <table:table-cell table:style-name="Tabela1.F3" office:value-type="string">
            <text:p text:style-name="P212"><text:span text:style-name="T1463">0</text:span>13/2021 (DJ 05.02.2021)</text:p>
          </table:table-cell>
        </table:table-row>
        <table:table-row table:style-name="TableLine1661105783984">
          <table:covered-table-cell/>
          <table:covered-table-cell/>
          <table:table-cell table:style-name="Tabela1.E3" office:value-type="string">
            <text:p text:style-name="P113">01.<text:span text:style-name="T1441">02.2021</text:span></text:p>
          </table:table-cell>
          <table:table-cell table:style-name="Tabela1.D2" office:value-type="string">
            <text:p text:style-name="P2163">25.11.2025</text:p>
            <text:p text:style-name="P2163">25.11.2020</text:p>
          </table:table-cell>
          <table:table-cell table:style-name="Tabela1.E3" office:value-type="string">
            <text:p text:style-name="P2162">2014.00.682.831: <text:span text:style-name="T495">locação de imóvel para Fórum de Marechal Floriano (Darli Canal)</text:span></text:p>
          </table:table-cell>
          <table:table-cell table:style-name="Tabela1.F3" office:value-type="string">
            <text:p text:style-name="P213"><text:span text:style-name="T1463">0</text:span>13/2021 (DJ 05.02.2021)</text:p>
          </table:table-cell>
        </table:table-row>
        <table:table-row table:style-name="TableLine1661105788608">
          <table:covered-table-cell/>
          <table:covered-table-cell/>
          <table:table-cell table:style-name="Tabela1.E3" office:value-type="string">
            <text:p text:style-name="P114">01.<text:span text:style-name="T1441">02.2021</text:span></text:p>
          </table:table-cell>
          <table:table-cell table:style-name="Tabela1.D2" office:value-type="string">
            <text:p text:style-name="P399"/>
            <text:p text:style-name="P399"><text:span text:style-name="T1442">19.12.2022</text:span>17.12.2022</text:p>
          </table:table-cell>
          <table:table-cell table:style-name="Tabela1.E3" office:value-type="string">
            <text:p text:style-name="P394">2016.01.371.973: locação de imóvel <text:span text:style-name="T1442">para </text:span>Fórum de Marataízes <text:span text:style-name="T1442">(Dionéa Gomes de Souza)</text:span></text:p>
          </table:table-cell>
          <table:table-cell table:style-name="Tabela1.F3" office:value-type="string">
            <text:p text:style-name="P214"><text:span text:style-name="T1463">0</text:span>13/2021 (DJ 05.02.2021)</text:p>
          </table:table-cell>
        </table:table-row>
        <table:table-row table:style-name="TableLine1661105781808">
          <table:covered-table-cell/>
          <table:covered-table-cell/>
          <table:table-cell table:style-name="Tabela1.E3" office:value-type="string">
            <text:p text:style-name="P115">01.<text:span text:style-name="T1441">02.2021</text:span></text:p>
          </table:table-cell>
          <table:table-cell table:style-name="Tabela1.D2" office:value-type="string">
            <text:p text:style-name="P2164">08.08.2023</text:p>
            <text:p text:style-name="P2082">07.08.2018</text:p>
          </table:table-cell>
          <table:table-cell table:style-name="Tabela1.E3" office:value-type="string">
            <text:p text:style-name="P2081">2007.00.599.380: locação de imóvel para a <text:span text:style-name="T1443">V</text:span>ara da Infância e Juventude de Vila Velha <text:span text:style-name="T1443">(Ésila de Souza Ferreira)</text:span></text:p>
          </table:table-cell>
          <table:table-cell table:style-name="Tabela1.F3" office:value-type="string">
            <text:p text:style-name="P215"><text:span text:style-name="T1463">0</text:span>13/2021 (DJ 05.02.2021)</text:p>
          </table:table-cell>
        </table:table-row>
        <table:table-row table:style-name="TableLine1661105798128">
          <table:covered-table-cell/>
          <table:covered-table-cell/>
          <table:table-cell table:style-name="Tabela1.E3" office:value-type="string">
            <text:p text:style-name="P116">01.<text:span text:style-name="T1441">02.2021</text:span></text:p>
          </table:table-cell>
          <table:table-cell table:style-name="Tabela1.D2" office:value-type="string">
            <text:p text:style-name="P2165">16.11.2025</text:p>
            <text:p text:style-name="P2076"><text:span text:style-name="T187">12</text:span>.<text:span text:style-name="T187">12</text:span>.2020</text:p>
          </table:table-cell>
          <table:table-cell table:style-name="Tabela1.E3" office:value-type="string">
            <text:p text:style-name="P2075">201<text:span text:style-name="T187">3</text:span>.<text:span text:style-name="T187">00</text:span>.<text:span text:style-name="T187">855</text:span>.<text:span text:style-name="T187">997</text:span>: <text:span text:style-name="T1444">locação de imóvel para abrigar arquivos de Santa Maria de Jetibá (Eugen Miertschink)</text:span></text:p>
          </table:table-cell>
          <table:table-cell table:style-name="Tabela1.F3" office:value-type="string">
            <text:p text:style-name="P216"><text:span text:style-name="T1463">0</text:span>13/2021 (DJ 05.02.2021)</text:p>
          </table:table-cell>
        </table:table-row>
        <table:table-row table:style-name="TableLine1661105785616">
          <table:covered-table-cell/>
          <table:covered-table-cell/>
          <table:table-cell table:style-name="Tabela1.E3" office:value-type="string">
            <text:p text:style-name="P117">01.<text:span text:style-name="T1441">02.2021</text:span></text:p>
          </table:table-cell>
          <table:table-cell table:style-name="Tabela1.D2" office:value-type="string">
            <text:p text:style-name="P1142">16.04.2023</text:p>
            <text:p text:style-name="P409">15.04.2023</text:p>
          </table:table-cell>
          <table:table-cell table:style-name="Tabela1.E3" office:value-type="string">
            <text:p text:style-name="P410">2016.01.658.682: <text:span text:style-name="T788">locação de imóvel para Fórum de Castelo (Florentino Mardegan)</text:span></text:p>
          </table:table-cell>
          <table:table-cell table:style-name="Tabela1.F3" office:value-type="string">
            <text:p text:style-name="P217"><text:span text:style-name="T1463">0</text:span>13/2021 (DJ 05.02.2021)</text:p>
          </table:table-cell>
        </table:table-row>
        <table:table-row table:style-name="TableLine1661105788880">
          <table:covered-table-cell/>
          <table:covered-table-cell/>
          <table:table-cell table:style-name="Tabela1.E3" office:value-type="string">
            <text:p text:style-name="P246">01.<text:span text:style-name="T1441">02.2021</text:span></text:p>
          </table:table-cell>
          <table:table-cell table:style-name="Tabela1.D2" office:value-type="string">
            <text:p text:style-name="P1959">14.09.2022</text:p>
            <text:p text:style-name="P1927">13.09.2022</text:p>
          </table:table-cell>
          <table:table-cell table:style-name="Tabela1.E3" office:value-type="string">
            <text:p text:style-name="P1921">2011.00.270.406: locação de imóvel para arquivo da Comarca <text:span text:style-name="T1446">de Santa Teresa (Genesio Saleze)</text:span></text:p>
          </table:table-cell>
          <table:table-cell table:style-name="Tabela1.F3" office:value-type="string">
            <text:p text:style-name="P218"><text:span text:style-name="T1463">0</text:span>13/2021 (DJ 05.02.2021)</text:p>
          </table:table-cell>
        </table:table-row>
        <table:table-row table:style-name="TableLine1661105789152">
          <table:covered-table-cell/>
          <table:covered-table-cell/>
          <table:table-cell table:style-name="Tabela1.E3" office:value-type="string">
            <text:p text:style-name="P247">01.<text:span text:style-name="T1441">02.2021</text:span></text:p>
          </table:table-cell>
          <table:table-cell table:style-name="Tabela1.D2" office:value-type="string">
            <text:p text:style-name="P2097">11.09.2022</text:p>
          </table:table-cell>
          <table:table-cell table:style-name="Tabela1.E3" office:value-type="string">
            <text:p text:style-name="P311">201<text:span text:style-name="T772">3.01.001.043</text:span>: locação <text:span text:style-name="T1448">de</text:span> imóvel <text:span text:style-name="T1447">para arquivo de Aracruz (Henrique Elias Duarte)</text:span></text:p>
          </table:table-cell>
          <table:table-cell table:style-name="Tabela1.F3" office:value-type="string">
            <text:p text:style-name="P219"><text:span text:style-name="T1463">0</text:span>13/2021 (DJ 05.02.2021)</text:p>
          </table:table-cell>
        </table:table-row>
        <table:table-row table:style-name="TableLine1661105794592">
          <table:covered-table-cell/>
          <table:covered-table-cell/>
          <table:table-cell table:style-name="Tabela1.E3" office:value-type="string">
            <text:p text:style-name="P248">01.<text:span text:style-name="T1441">02.2021</text:span></text:p>
          </table:table-cell>
          <table:table-cell table:style-name="Tabela1.D2" office:value-type="string">
            <text:p text:style-name="P2166">25.03.2025</text:p>
            <text:p text:style-name="P2078">25.03.2020</text:p>
          </table:table-cell>
          <table:table-cell table:style-name="Tabela1.E3" office:value-type="string">
            <text:p text:style-name="P2077">2012.01.578.215: <text:span text:style-name="T1449">locação</text:span> de imóvel para <text:span text:style-name="T1449">a</text:span> Vara <text:span text:style-name="T1449">Cível, o JEC </text:span>e <text:span text:style-name="T1449">o JECRIM</text:span> <text:span text:style-name="T1449">de Viana (Ilda Vilela Conrado Pereira e Carlos Alberto Pereira)</text:span></text:p>
          </table:table-cell>
          <table:table-cell table:style-name="Tabela1.F3" office:value-type="string">
            <text:p text:style-name="P220"><text:span text:style-name="T1463">0</text:span>13/2021 (DJ 05.02.2021)</text:p>
          </table:table-cell>
        </table:table-row>
        <table:table-row table:style-name="TableLine1661105792144">
          <table:covered-table-cell/>
          <table:covered-table-cell/>
          <table:table-cell table:style-name="Tabela1.E3" office:value-type="string">
            <text:p text:style-name="P249">01.<text:span text:style-name="T1441">02.2021</text:span></text:p>
          </table:table-cell>
          <table:table-cell table:style-name="Tabela1.D2" office:value-type="string">
            <text:p text:style-name="P1960">21.01.2024</text:p>
            <text:p text:style-name="P1928">20.01.201<text:span text:style-name="T785">9</text:span></text:p>
          </table:table-cell>
          <table:table-cell table:style-name="Tabela1.E3" office:value-type="string">
            <text:p text:style-name="P401"><text:span text:style-name="T523">2012.01.620.410:</text:span><text:span text:style-name="T771"> locação imóvel para arquivos e materiais apreendidos de Mimoso do Sul (Irlanda Parrini Abdalla)</text:span></text:p>
          </table:table-cell>
          <table:table-cell table:style-name="Tabela1.F3" office:value-type="string">
            <text:p text:style-name="P221"><text:span text:style-name="T1463">0</text:span>13/2021 (DJ 05.02.2021)</text:p>
          </table:table-cell>
        </table:table-row>
        <table:table-row table:style-name="TableLine1661105797040">
          <table:covered-table-cell/>
          <table:covered-table-cell/>
          <table:table-cell table:style-name="Tabela1.E3" office:value-type="string">
            <text:p text:style-name="P250">01.<text:span text:style-name="T1441">02.2021</text:span></text:p>
          </table:table-cell>
          <table:table-cell table:style-name="Tabela1.D2" office:value-type="string">
            <text:p text:style-name="P1143">01.06.2021</text:p>
            <text:p text:style-name="P404">31.05.2021</text:p>
          </table:table-cell>
          <table:table-cell table:style-name="Tabela1.E3" office:value-type="string">
            <text:p text:style-name="P403">2010.00.393.487: locação de imóvel <text:s/><text:span text:style-name="T1452">para </text:span>Fórum de Fundão <text:span text:style-name="T1452">(Isach Rangel – Espólio) </text:span></text:p>
          </table:table-cell>
          <table:table-cell table:style-name="Tabela1.F3" office:value-type="string">
            <text:p text:style-name="P222"><text:span text:style-name="T1463">0</text:span>13/2021 (DJ 05.02.2021)</text:p>
          </table:table-cell>
        </table:table-row>
        <table:table-row table:style-name="TableLine1661105797312">
          <table:covered-table-cell/>
          <table:covered-table-cell/>
          <table:table-cell table:style-name="Tabela1.E3" office:value-type="string">
            <text:p text:style-name="P251">01.<text:span text:style-name="T1441">02.2021</text:span></text:p>
          </table:table-cell>
          <table:table-cell table:style-name="Tabela1.D2" office:value-type="string">
            <text:p text:style-name="P2167">04.09.2022</text:p>
            <text:p text:style-name="P2098">03.09.2022</text:p>
          </table:table-cell>
          <table:table-cell table:style-name="Tabela1.E3" office:value-type="string">
            <text:p text:style-name="P2073">201<text:span text:style-name="T715">6.01.132.504</text:span>: <text:span text:style-name="T1454">locação</text:span> de imóvel p<text:span text:style-name="T1453">ara</text:span> arquivo <text:span text:style-name="T1453">do </text:span>Fórum <text:span text:style-name="T1453">de Alfredo Chaves (Jéssica Bianchi Martins)</text:span></text:p>
          </table:table-cell>
          <table:table-cell table:style-name="Tabela1.F3" office:value-type="string">
            <text:p text:style-name="P223"><text:span text:style-name="T1463">0</text:span>13/2021 (DJ 05.02.2021)</text:p>
          </table:table-cell>
        </table:table-row>
        <table:table-row table:style-name="TableLine1661105789424">
          <table:covered-table-cell/>
          <table:covered-table-cell/>
          <table:table-cell table:style-name="Tabela1.E3" office:value-type="string">
            <text:p text:style-name="P252">01.<text:span text:style-name="T1441">02.2021</text:span></text:p>
          </table:table-cell>
          <table:table-cell table:style-name="Tabela1.D2" office:value-type="string">
            <text:p text:style-name="P412"><text:span text:style-name="T1454">03.09.2022</text:span>02.09.2022</text:p>
          </table:table-cell>
          <table:table-cell table:style-name="Tabela1.E3" office:value-type="string">
            <text:p text:style-name="P411">2013.00.712.118: locação de imóvel <text:span text:style-name="T1454">para o </text:span>Fórum de São Gabriel da Palha <text:span text:style-name="T1454">(João Malacarne)</text:span></text:p>
          </table:table-cell>
          <table:table-cell table:style-name="Tabela1.F3" office:value-type="string">
            <text:p text:style-name="P224"><text:span text:style-name="T1463">0</text:span>13/2021 (DJ 05.02.2021)</text:p>
          </table:table-cell>
        </table:table-row>
        <table:table-row table:style-name="TableLine1661105794048">
          <table:covered-table-cell/>
          <table:covered-table-cell/>
          <table:table-cell table:style-name="Tabela1.E3" office:value-type="string">
            <text:p text:style-name="P253">01.<text:span text:style-name="T1441">02.2021</text:span></text:p>
          </table:table-cell>
          <table:table-cell table:style-name="Tabela1.D2" office:value-type="string">
            <text:p text:style-name="P1144">27.11.2024</text:p>
            <text:p text:style-name="P929">26.11.2024</text:p>
          </table:table-cell>
          <table:table-cell table:style-name="Tabela1.E3" office:value-type="string">
            <text:p text:style-name="P909"><text:span text:style-name="T1257">2018.00.326.754</text:span>: locação de imóvel para arquivo<text:span text:style-name="T1103">s</text:span> <text:span text:style-name="T1257">e materiais apreendidos </text:span>do Fórum de <text:span text:style-name="T1257">Iconha</text:span> (<text:span text:style-name="T1257">Jocemar Paulino Caprini)</text:span></text:p>
          </table:table-cell>
          <table:table-cell table:style-name="Tabela1.F3" office:value-type="string">
            <text:p text:style-name="P225"><text:span text:style-name="T1463">0</text:span>13/2021 (DJ 05.02.2021)</text:p>
          </table:table-cell>
        </table:table-row>
        <table:table-row table:style-name="TableLine1661105789696">
          <table:covered-table-cell/>
          <table:covered-table-cell/>
          <table:table-cell table:style-name="Tabela1.E3" office:value-type="string">
            <text:p text:style-name="P254">01.<text:span text:style-name="T1441">02.2021</text:span></text:p>
          </table:table-cell>
          <table:table-cell table:style-name="Tabela1.D2" office:value-type="string">
            <text:p text:style-name="P1145">04.05.2022</text:p>
            <text:p text:style-name="P308">18.01.2022</text:p>
          </table:table-cell>
          <table:table-cell table:style-name="Tabela1.E3" office:value-type="string">
            <text:p text:style-name="P307">2016.01.249.364: <text:span text:style-name="T495">locações de imóvel para a </text:span>STI <text:span text:style-name="T1455">(José Maria Gomez Perez, Piduma Medicina e Participações Ltda – ME e Rezende Participações e Administração de Imóveis Ltda – EPP)</text:span></text:p>
          </table:table-cell>
          <table:table-cell table:style-name="Tabela1.F3" office:value-type="string">
            <text:p text:style-name="P226"><text:span text:style-name="T1463">0</text:span>13/2021 (DJ 05.02.2021)</text:p>
          </table:table-cell>
        </table:table-row>
        <table:table-row table:style-name="TableLine1661105796224">
          <table:covered-table-cell/>
          <table:covered-table-cell/>
          <table:table-cell table:style-name="Tabela1.E3" office:value-type="string">
            <text:p text:style-name="P255">01.<text:span text:style-name="T1441">02.2021</text:span></text:p>
          </table:table-cell>
          <table:table-cell table:style-name="Tabela1.D2" office:value-type="string">
            <text:p text:style-name="P1146">27.08.2023</text:p>
            <text:p text:style-name="P526">26.08.2023</text:p>
          </table:table-cell>
          <table:table-cell table:style-name="Tabela1.E3" office:value-type="string">
            <text:p text:style-name="P527">2014.01.563.137: locação de imóvel <text:span text:style-name="T1456">para o Fórum de Cachoeiro de Itapemirim</text:span> (Jumireis Antônio Nicoli)</text:p>
          </table:table-cell>
          <table:table-cell table:style-name="Tabela1.F3" office:value-type="string">
            <text:p text:style-name="P227"><text:span text:style-name="T1463">0</text:span>13/2021 (DJ 05.02.2021)</text:p>
          </table:table-cell>
        </table:table-row>
        <table:table-row table:style-name="TableLine1661105793776">
          <table:covered-table-cell/>
          <table:covered-table-cell/>
          <table:table-cell table:style-name="Tabela1.E3" office:value-type="string">
            <text:p text:style-name="P256">01.<text:span text:style-name="T1441">02.2021</text:span></text:p>
          </table:table-cell>
          <table:table-cell table:style-name="Tabela1.D2" office:value-type="string">
            <text:p text:style-name="P1147">20.09.2022</text:p>
            <text:p text:style-name="P402">18.09.2022</text:p>
          </table:table-cell>
          <table:table-cell table:style-name="Tabela1.E3" office:value-type="string">
            <text:p text:style-name="P401"><text:span text:style-name="T716">2016.00.999.822</text:span>: <text:span text:style-name="T717">locação de imóvel para Arquivo Geral das Comarcas da Grande Vitória e do TJES (Marca Café Comércio Exportação S/A)</text:span></text:p>
          </table:table-cell>
          <table:table-cell table:style-name="Tabela1.F3" office:value-type="string">
            <text:p text:style-name="P228"><text:span text:style-name="T1463">0</text:span>13/2021 (DJ 05.02.2021)</text:p>
          </table:table-cell>
        </table:table-row>
        <table:table-row table:style-name="TableLine1661105785344">
          <table:covered-table-cell/>
          <table:covered-table-cell/>
          <table:table-cell table:style-name="Tabela1.E3" office:value-type="string">
            <text:p text:style-name="P257">01.<text:span text:style-name="T1441">02.2021</text:span></text:p>
          </table:table-cell>
          <table:table-cell table:style-name="Tabela1.D2" office:value-type="string">
            <text:p text:style-name="P1148">10.07.2025</text:p>
            <text:p text:style-name="P1015">08.07.2025</text:p>
          </table:table-cell>
          <table:table-cell table:style-name="Tabela1.E3" office:value-type="string">
            <text:p text:style-name="P1014">7000046-07.2019.8.08.0000: <text:span text:style-name="T1347">lo</text:span>cação de imóvel <text:span text:style-name="T1457">para </text:span>os arquivos e materiais apreendidos do Fórum de Iúna <text:span text:style-name="T1347">(Márcio Hibner e </text:span>J<text:span text:style-name="T1347">oan'</text:span>A<text:span text:style-name="T1347">lice</text:span> A<text:span text:style-name="T1347">maral</text:span> H<text:span text:style-name="T1347">ibner)</text:span></text:p>
          </table:table-cell>
          <table:table-cell table:style-name="Tabela1.F3" office:value-type="string">
            <text:p text:style-name="P229"><text:span text:style-name="T1463">0</text:span>13/2021 (DJ 05.02.2021)</text:p>
          </table:table-cell>
        </table:table-row>
        <table:table-row table:style-name="TableLine1661105794320">
          <table:covered-table-cell/>
          <table:covered-table-cell/>
          <table:table-cell table:style-name="Tabela1.E3" office:value-type="string">
            <text:p text:style-name="P258">01.<text:span text:style-name="T1441">02.2021</text:span></text:p>
          </table:table-cell>
          <table:table-cell table:style-name="Tabela1.D2" office:value-type="string">
            <text:p text:style-name="P1149">22.11.2024</text:p>
            <text:p text:style-name="P1013">20.11.2024</text:p>
          </table:table-cell>
          <table:table-cell table:style-name="Tabela1.E3" office:value-type="string">
            <text:p text:style-name="P1014">2018.00.943.396: locação de imóvel para <text:span text:style-name="T1458">os</text:span> arquivos do Fórum de João Neiva (Maria da Glória Grippa Buzatto, Raiane Buzatto, Raquel Buzatto Pissinate e Rafael Buzatto)</text:p>
          </table:table-cell>
          <table:table-cell table:style-name="Tabela1.F3" office:value-type="string">
            <text:p text:style-name="P230"><text:span text:style-name="T1463">0</text:span>13/2021 (DJ 05.02.2021)</text:p>
          </table:table-cell>
        </table:table-row>
        <table:table-row table:style-name="TableLine1661105796496">
          <table:covered-table-cell/>
          <table:covered-table-cell/>
          <table:table-cell table:style-name="Tabela1.E3" office:value-type="string">
            <text:p text:style-name="P259">01.<text:span text:style-name="T1441">02.2021</text:span></text:p>
          </table:table-cell>
          <table:table-cell table:style-name="Tabela1.D2" office:value-type="string">
            <text:p text:style-name="P1150">26.10.2021</text:p>
            <text:p text:style-name="P659"><text:span text:style-name="T495">25</text:span>.<text:span text:style-name="T188">10</text:span>.2020</text:p>
          </table:table-cell>
          <table:table-cell table:style-name="Tabela1.E3" office:value-type="string">
            <text:p text:style-name="P302">2014.01.535.800: locação de imóvel para <text:span text:style-name="T1459">o </text:span>Fórum de Bom Jesus do Norte <text:span text:style-name="T1459">(Maria Tereza Nascimento Mangaravite)</text:span></text:p>
          </table:table-cell>
          <table:table-cell table:style-name="Tabela1.F3" office:value-type="string">
            <text:p text:style-name="P2844"><text:span text:style-name="T1463">0</text:span>13/2021 (DJ 05.02.2021)</text:p>
          </table:table-cell>
        </table:table-row>
        <table:table-row table:style-name="TableLine1661105790240">
          <table:covered-table-cell/>
          <table:covered-table-cell/>
          <table:table-cell table:style-name="Tabela1.E3" office:value-type="string">
            <text:p text:style-name="P260">01.<text:span text:style-name="T1441">02.2021</text:span></text:p>
          </table:table-cell>
          <table:table-cell table:style-name="Tabela1.D2" office:value-type="string">
            <text:p text:style-name="P1151">05.06.2022</text:p>
            <text:p text:style-name="P658">15.12.2020</text:p>
          </table:table-cell>
          <table:table-cell table:style-name="Tabela1.E3" office:value-type="string">
            <text:p text:style-name="P312">2016.00.298.807: locação <text:span text:style-name="T1460">de </text:span>imóvel <text:span text:style-name="T1461">para</text:span> Varas <text:span text:style-name="T1461">do </text:span>Fórum Cível de Vitória <text:span text:style-name="T1460">(Maurício Barbosa Motta, Piduma Medicina e Participações Ltda. ME, Morar Tecnologia Ltda e Parati Negócios Imobiliários Ltda.)</text:span></text:p>
          </table:table-cell>
          <table:table-cell table:style-name="Tabela1.F3" office:value-type="string">
            <text:p text:style-name="P231"><text:span text:style-name="T1463">0</text:span>13/2021 (DJ 05.02.2021)</text:p>
          </table:table-cell>
        </table:table-row>
        <table:table-row table:style-name="TableLine1661105797584">
          <table:covered-table-cell/>
          <table:covered-table-cell/>
          <table:table-cell table:style-name="Tabela1.E3" office:value-type="string">
            <text:p text:style-name="P261">01.<text:span text:style-name="T1441">02.2021</text:span></text:p>
          </table:table-cell>
          <table:table-cell table:style-name="Tabela1.D2" office:value-type="string">
            <text:p text:style-name="P1152"><text:span text:style-name="T4">1</text:span><text:span text:style-name="T1">1.09.2022</text:span></text:p>
            <text:p text:style-name="P313"><text:span text:style-name="T4">31.07</text:span><text:span text:style-name="T3">.2022</text:span></text:p>
          </table:table-cell>
          <table:table-cell table:style-name="Tabela1.E3" office:value-type="string">
            <text:p text:style-name="P311">2016.00.<text:span text:style-name="T728">914.381</text:span>: locação <text:span text:style-name="T1466">de </text:span>imóvel <text:span text:style-name="T1464">para arquivo de Guarapari (Millenium Empreendimentos Imobiliários Ltda.)</text:span></text:p>
          </table:table-cell>
          <table:table-cell table:style-name="Tabela1.F3" office:value-type="string">
            <text:p text:style-name="P232"><text:span text:style-name="T1463">0</text:span>13/2021 (DJ 05.02.2021)</text:p>
          </table:table-cell>
        </table:table-row>
        <table:table-row table:style-name="TableLine1661105790512">
          <table:covered-table-cell/>
          <table:covered-table-cell/>
          <table:table-cell table:style-name="Tabela1.E3" office:value-type="string">
            <text:p text:style-name="P262">01.<text:span text:style-name="T1441">02.2021</text:span></text:p>
          </table:table-cell>
          <table:table-cell table:style-name="Tabela1.D2" office:value-type="string">
            <text:p text:style-name="P1155">11.10.2022</text:p>
            <text:p text:style-name="P1153">04.06.2022</text:p>
          </table:table-cell>
          <table:table-cell table:style-name="Tabela1.E3" office:value-type="string">
            <text:p text:style-name="P1154">2011.00.289.998: locação de imóvel <text:span text:style-name="T1465">para o F</text:span>órum de Ecoporanga <text:span text:style-name="T1465">(Natanael Maciel Soares)</text:span></text:p>
          </table:table-cell>
          <table:table-cell table:style-name="Tabela1.F3" office:value-type="string">
            <text:p text:style-name="P233"><text:span text:style-name="T1463">0</text:span>13/2021 (DJ 05.02.2021)</text:p>
          </table:table-cell>
        </table:table-row>
        <table:table-row table:style-name="TableLine1661105786432">
          <table:covered-table-cell/>
          <table:covered-table-cell/>
          <table:table-cell table:style-name="Tabela1.E3" office:value-type="string">
            <text:p text:style-name="P263">01.<text:span text:style-name="T1441">02.2021</text:span></text:p>
          </table:table-cell>
          <table:table-cell table:style-name="Tabela1.D2" office:value-type="string">
            <text:p text:style-name="P1158">05.09.2021</text:p>
            <text:p text:style-name="P1156">20.05.2021</text:p>
          </table:table-cell>
          <table:table-cell table:style-name="Tabela1.E3" office:value-type="string">
            <text:p text:style-name="P1157">2012.01.081.934: <text:span text:style-name="T511">locação de imóvel para o Fórum de Anchieta (Guerra e Alpohim Empreendimentos e Participações Ltda – antigo Nestor Martins Guerra)</text:span></text:p>
          </table:table-cell>
          <table:table-cell table:style-name="Tabela1.F3" office:value-type="string">
            <text:p text:style-name="P234"><text:span text:style-name="T1463">0</text:span>13/2021 (DJ 05.02.2021)</text:p>
          </table:table-cell>
        </table:table-row>
        <table:table-row table:style-name="TableLine1661105797856">
          <table:covered-table-cell/>
          <table:covered-table-cell/>
          <table:table-cell table:style-name="Tabela1.E3" office:value-type="string">
            <text:p text:style-name="P264">01.<text:span text:style-name="T1441">02.2021</text:span></text:p>
          </table:table-cell>
          <table:table-cell table:style-name="Tabela1.D2" office:value-type="string">
            <text:p text:style-name="P1161">04.08.2022</text:p>
            <text:p text:style-name="P1159">03.08.2022</text:p>
          </table:table-cell>
          <table:table-cell table:style-name="Tabela1.E3" office:value-type="string">
            <text:p text:style-name="P1160"><text:span text:style-name="T714">2012.01.227.852</text:span>: <text:span text:style-name="T714">locação de imóvel <text:s/>para arquivos e materiais apreendidos do Fórum de Guaçuí (Paulo Roberto Fitaroni)</text:span></text:p>
          </table:table-cell>
          <table:table-cell table:style-name="Tabela1.F3" office:value-type="string">
            <text:p text:style-name="P235"><text:span text:style-name="T1463">0</text:span>13/2021 (DJ 05.02.2021)</text:p>
          </table:table-cell>
        </table:table-row>
        <table:table-row table:style-name="TableLine1661105793232">
          <table:covered-table-cell/>
          <table:covered-table-cell/>
          <table:table-cell table:style-name="Tabela1.E3" office:value-type="string">
            <text:p text:style-name="P265">01.<text:span text:style-name="T1441">02.2021</text:span></text:p>
          </table:table-cell>
          <table:table-cell table:style-name="Tabela1.D2" office:value-type="string">
            <text:p text:style-name="P1164">02.08.2022</text:p>
            <text:p text:style-name="P1162">01.08.2022</text:p>
          </table:table-cell>
          <table:table-cell table:style-name="Tabela1.E3" office:value-type="string">
            <text:p text:style-name="P1163">2017.00.378.745: locação <text:span text:style-name="T1467">de imóvel para o Fórum de Mimoso do Sul ( RDN Locações Ltda ME – antigo Â</text:span>ngelo Felipe Cysne de Novaes)</text:p>
          </table:table-cell>
          <table:table-cell table:style-name="Tabela1.F3" office:value-type="string">
            <text:p text:style-name="P236"><text:span text:style-name="T1463">0</text:span>13/2021 (DJ 05.02.2021)</text:p>
          </table:table-cell>
        </table:table-row>
        <table:table-row table:style-name="TableLine1661105792416">
          <table:covered-table-cell/>
          <table:covered-table-cell/>
          <table:table-cell table:style-name="Tabela1.E3" office:value-type="string">
            <text:p text:style-name="P266">01.<text:span text:style-name="T1441">02.2021</text:span></text:p>
          </table:table-cell>
          <table:table-cell table:style-name="Tabela1.D2" office:value-type="string">
            <text:p text:style-name="P1167">15.09.2022</text:p>
            <text:p text:style-name="P1165">14.09.2022</text:p>
          </table:table-cell>
          <table:table-cell table:style-name="Tabela1.E3" office:value-type="string">
            <text:p text:style-name="P1166"><text:span text:style-name="T724">2016.00.486.690</text:span>: <text:span text:style-name="T725">locação de imóvel para o Fórum de Conceição do Castelo (Reginaldo Dare)</text:span></text:p>
          </table:table-cell>
          <table:table-cell table:style-name="Tabela1.F3" office:value-type="string">
            <text:p text:style-name="P237"><text:span text:style-name="T1463">0</text:span>13/2021 (DJ 05.02.2021)</text:p>
          </table:table-cell>
        </table:table-row>
        <table:table-row table:style-name="TableLine1661105792960">
          <table:covered-table-cell/>
          <table:covered-table-cell/>
          <table:table-cell table:style-name="Tabela1.E3" office:value-type="string">
            <text:p text:style-name="P267">01.<text:span text:style-name="T1441">02.2021</text:span></text:p>
          </table:table-cell>
          <table:table-cell table:style-name="Tabela1.D2" office:value-type="string">
            <text:p text:style-name="P1174">19.09.2022</text:p>
            <text:p text:style-name="P1168"><text:span text:style-name="T722">18.09</text:span>.20<text:span text:style-name="T699">22</text:span></text:p>
          </table:table-cell>
          <table:table-cell table:style-name="Tabela1.E3" office:value-type="string">
            <text:p text:style-name="P1171"><text:span text:style-name="T699">2016.01.641.969</text:span>: locação de imóvel <text:s/><text:span text:style-name="T1468">para o </text:span>Fórum de <text:span text:style-name="T723">Piúma (Ronaldo Scheidegger Benevides)</text:span></text:p>
          </table:table-cell>
          <table:table-cell table:style-name="Tabela1.F3" office:value-type="string">
            <text:p text:style-name="P238"><text:span text:style-name="T1463">0</text:span>13/2021 (DJ 05.02.2021)</text:p>
          </table:table-cell>
        </table:table-row>
        <table:table-row table:style-name="TableLine1661105792688">
          <table:covered-table-cell/>
          <table:covered-table-cell/>
          <table:table-cell table:style-name="Tabela1.E3" office:value-type="string">
            <text:p text:style-name="P268">01.<text:span text:style-name="T1441">02.2021</text:span></text:p>
          </table:table-cell>
          <table:table-cell table:style-name="Tabela1.D2" office:value-type="string">
            <text:p text:style-name="P2168">02.08.2021</text:p>
            <text:p text:style-name="P2074">01.08.2021</text:p>
          </table:table-cell>
          <table:table-cell table:style-name="Tabela1.E3" office:value-type="string">
            <text:p text:style-name="P2073">2012.01.002.906: <text:span text:style-name="T1469">locação</text:span> de imóvel para arquivo e materia<text:span text:style-name="T516">i</text:span>s apreendidos do Fórum de Barra de São Francisco <text:s/><text:span text:style-name="T1469">(Sérgio Severiano Rodex)</text:span></text:p>
          </table:table-cell>
          <table:table-cell table:style-name="Tabela1.F3" office:value-type="string">
            <text:p text:style-name="P239"><text:span text:style-name="T1463">0</text:span>13/2021 (DJ 05.02.2021)</text:p>
          </table:table-cell>
        </table:table-row>
        <table:table-row table:style-name="TableLine1661105798400">
          <table:covered-table-cell/>
          <table:covered-table-cell/>
          <table:table-cell table:style-name="Tabela1.E3" office:value-type="string">
            <text:p text:style-name="P269">01.<text:span text:style-name="T1441">02.2021</text:span></text:p>
          </table:table-cell>
          <table:table-cell table:style-name="Tabela1.D2" office:value-type="string">
            <text:p text:style-name="P1175">10.05.2022</text:p>
            <text:p text:style-name="P1169"><text:soft-page-break/><text:span text:style-name="T699">08</text:span>.<text:span text:style-name="T699">05</text:span>.20<text:span text:style-name="T699">22</text:span></text:p>
          </table:table-cell>
          <table:table-cell table:style-name="Tabela1.E3" office:value-type="string">
            <text:p text:style-name="P1172"><text:span text:style-name="T699">2017.00.112.530</text:span>: locação de imóvel <text:span text:style-name="T1470">para o F</text:span>órum de <text:span text:style-name="T699">Serra (Sistermi Imobiliária Ltda.)</text:span></text:p>
          </table:table-cell>
          <table:table-cell table:style-name="Tabela1.F3" office:value-type="string">
            <text:p text:style-name="P240"><text:span text:style-name="T1463">0</text:span>13/2021 (DJ 05.02.2021)</text:p>
          </table:table-cell>
        </table:table-row>
        <table:table-row table:style-name="TableLine1661105785888">
          <table:covered-table-cell/>
          <table:covered-table-cell/>
          <table:table-cell table:style-name="Tabela1.E3" office:value-type="string">
            <text:p text:style-name="P270">01.<text:span text:style-name="T1441">02.2021</text:span></text:p>
          </table:table-cell>
          <table:table-cell table:style-name="Tabela1.D2" office:value-type="string">
            <text:p text:style-name="P1178">19.12.2023</text:p>
            <text:p text:style-name="P1176">17.12.2023</text:p>
          </table:table-cell>
          <table:table-cell table:style-name="Tabela1.E3" office:value-type="string">
            <text:p text:style-name="P1177">2017.00.979.235: locação de imóvel para 2º Juizado da Infância e Juventude de Serra (Sistermi <text:span text:style-name="T1471">Imobiliária Ltda.)</text:span></text:p>
          </table:table-cell>
          <table:table-cell table:style-name="Tabela1.F3" office:value-type="string">
            <text:p text:style-name="P241"><text:span text:style-name="T1463">0</text:span>13/2021 (DJ 05.02.2021)</text:p>
          </table:table-cell>
        </table:table-row>
        <table:table-row table:style-name="TableLine1661105790784">
          <table:covered-table-cell/>
          <table:covered-table-cell/>
          <table:table-cell table:style-name="Tabela1.E3" office:value-type="string">
            <text:p text:style-name="P271">01.<text:span text:style-name="T1441">02.2021</text:span></text:p>
          </table:table-cell>
          <table:table-cell table:style-name="Tabela1.D2" office:value-type="string">
            <text:p text:style-name="P1179">16.03.2021</text:p>
          </table:table-cell>
          <table:table-cell table:style-name="Tabela1.E3" office:value-type="string">
            <text:p text:style-name="P1180">2011.00.123.727: <text:span text:style-name="T1472">locação de imóvel para os 1º e 6º Juizados Especiais Cíveis de Vitória (Terezinha Fátima de Gava)</text:span></text:p>
          </table:table-cell>
          <table:table-cell table:style-name="Tabela1.F3" office:value-type="string">
            <text:p text:style-name="P242"><text:span text:style-name="T1463">0</text:span>13/2021 (DJ 05.02.2021)</text:p>
          </table:table-cell>
        </table:table-row>
        <table:table-row table:style-name="TableLine1661105793504">
          <table:covered-table-cell/>
          <table:covered-table-cell/>
          <table:table-cell table:style-name="Tabela1.E3" office:value-type="string">
            <text:p text:style-name="P272">01.<text:span text:style-name="T1441">02.2021</text:span></text:p>
          </table:table-cell>
          <table:table-cell table:style-name="Tabela1.D2" office:value-type="string">
            <text:p text:style-name="P1185">28.09.2022</text:p>
            <text:p text:style-name="P1170"><text:span text:style-name="T895">28</text:span>.0<text:span text:style-name="T895">2</text:span>.202<text:span text:style-name="T893">2</text:span></text:p>
          </table:table-cell>
          <table:table-cell table:style-name="Tabela1.E3" office:value-type="string">
            <text:p text:style-name="P1173">2014.01.325.238: locação de imóvel <text:span text:style-name="T1472">para as 1ª, 2ª e 3ª Varas da Infância e Juventude e 3º JECRIM </text:span>de Vitória <text:span text:style-name="T1472">(Tervap-Pitanga Mineração e Pavimentação Ltda.)</text:span></text:p>
          </table:table-cell>
          <table:table-cell table:style-name="Tabela1.F3" office:value-type="string">
            <text:p text:style-name="P243"><text:span text:style-name="T1463">0</text:span>13/2021 (DJ 05.02.2021)</text:p>
          </table:table-cell>
        </table:table-row>
        <table:table-row table:style-name="TableLine1661105781264">
          <table:covered-table-cell/>
          <table:covered-table-cell/>
          <table:table-cell table:style-name="Tabela1.E3" office:value-type="string">
            <text:p text:style-name="P273">01.<text:span text:style-name="T1441">02.2021</text:span></text:p>
          </table:table-cell>
          <table:table-cell table:style-name="Tabela1.D2" office:value-type="string">
            <text:p text:style-name="P2170">27.07.2024</text:p>
            <text:p text:style-name="P2169">26.07.2024</text:p>
          </table:table-cell>
          <table:table-cell table:style-name="Tabela1.E3" office:value-type="string">
            <text:p text:style-name="P2079">2009.00.512.034: <text:span text:style-name="T1002">locação de imóvel para 1 Vara e 2 Juizados Criminais e 1º Juizado Cível de Vitória (Vila Real Construções Civis Ltda. <text:s/>- antigo Cleber Penna de Faria) <text:s text:c="4"/></text:span></text:p>
          </table:table-cell>
          <table:table-cell table:style-name="Tabela1.F3" office:value-type="string">
            <text:p text:style-name="P244"><text:span text:style-name="T1463">0</text:span>13/2021 (DJ 05.02.2021)</text:p>
          </table:table-cell>
        </table:table-row>
        <table:table-row table:style-name="TableLine1661105782352">
          <table:covered-table-cell/>
          <table:covered-table-cell/>
          <table:table-cell table:style-name="Tabela1.E3" office:value-type="string">
            <text:p text:style-name="P274">01.<text:span text:style-name="T1441">02.2021</text:span></text:p>
          </table:table-cell>
          <table:table-cell table:style-name="Tabela1.D2" office:value-type="string">
            <text:p text:style-name="P1179">04.03.2021</text:p>
          </table:table-cell>
          <table:table-cell table:style-name="Tabela1.E3" office:value-type="string">
            <text:p text:style-name="P1181">2010.00.620.594: <text:span text:style-name="T1473">locação</text:span> de imóvel para <text:span text:style-name="T1473">Ju</text:span>izados <text:span text:style-name="T1473">de Vitória (ZC Empreendimentos Imobiliários Ltda. – antigo Zoroastro Passos Pimenta)</text:span></text:p>
          </table:table-cell>
          <table:table-cell table:style-name="Tabela1.F3" office:value-type="string">
            <text:p text:style-name="P245"><text:span text:style-name="T1463">0</text:span>13/2021 (DJ 05.02.2021)</text:p>
          </table:table-cell>
        </table:table-row>
        <table:table-row table:style-name="TableLine1661105782624">
          <table:covered-table-cell/>
          <table:covered-table-cell/>
          <table:table-cell table:style-name="Tabela1.E3" office:value-type="string">
            <text:p text:style-name="P1186">15.12.2015</text:p>
            <text:p text:style-name="P408">01.06.2018</text:p>
          </table:table-cell>
          <table:table-cell table:style-name="Tabela1.D2" office:value-type="string">
            <text:p text:style-name="P1186">15.12.2020</text:p>
            <text:p text:style-name="P1179">13.12.2020</text:p>
          </table:table-cell>
          <table:table-cell table:style-name="Tabela1.E3" office:value-type="string">
            <text:p text:style-name="P1182">2014.01.321.024: locação de imóvel para <text:span text:style-name="T1450">os 8º e 9º J</text:span>uizados <text:span text:style-name="T1451">Especiais Cíveis de Vitória</text:span> - <text:span text:style-name="T894">Contratos </text:span><text:span text:style-name="T79">F030 e F031/2015 </text:span><text:span text:style-name="T28">(Imobiliária Abrahão Ltda – ME e Imobiliária Scarpat &amp; Mazzoli Ltda - ME)</text:span></text:p>
          </table:table-cell>
          <table:table-cell table:style-name="Tabela1.F3" office:value-type="string">
            <text:p text:style-name="P118"><text:span text:style-name="T1474">0</text:span>13/2021 (DJ 05.02.2021)</text:p>
            <text:p text:style-name="P1183">17/2019 (DJ 15.02.2019)</text:p>
          </table:table-cell>
        </table:table-row>
        <table:table-row table:style-name="TableLine1661105782896">
          <table:covered-table-cell/>
          <table:covered-table-cell/>
          <table:table-cell table:style-name="Tabela1.E3" office:value-type="string">
            <text:p text:style-name="P1187">01.02.2019</text:p>
          </table:table-cell>
          <table:table-cell table:style-name="Tabela1.D2" office:value-type="string">
            <text:p text:style-name="P1188">30.01.20<text:span text:style-name="T786">20</text:span></text:p>
          </table:table-cell>
          <table:table-cell table:style-name="Tabela1.E3" office:value-type="string">
            <text:p text:style-name="P1189">2013.00.743.367: <text:span text:style-name="T515">locação de imóvel para abrigar a Secretaria de Engenharia do TJES.</text:span></text:p>
          </table:table-cell>
          <table:table-cell table:style-name="Tabela1.F3" office:value-type="string">
            <text:p text:style-name="P1184">17/2019 (DJ 15.02.2019)</text:p>
          </table:table-cell>
        </table:table-row>
        <table:table-row table:style-name="TableLine1661105783168">
          <table:table-cell table:style-name="Tabela1.A2" table:number-rows-spanned="5" office:value-type="string">
            <text:p text:style-name="P22">0<text:span text:style-name="T1644">4</text:span></text:p>
          </table:table-cell>
          <table:table-cell table:style-name="Tabela1.E3" table:number-rows-spanned="5" office:value-type="string">
            <text:p text:style-name="P1929"><text:span text:style-name="T65">Alexandre </text:span><text:span text:style-name="T100">Laino Martins </text:span><text:span text:style-name="T789">(INFRA) </text:span></text:p>
            <text:p text:style-name="P1915">209.481-58</text:p>
          </table:table-cell>
          <table:table-cell table:style-name="Tabela1.E3" office:value-type="string">
            <text:p text:style-name="P2253">07.07.2022</text:p>
            <text:p text:style-name="P2190">07.07.2021</text:p>
          </table:table-cell>
          <table:table-cell table:style-name="Tabela1.D2" office:value-type="string">
            <text:p text:style-name="P1517">07.07.2023</text:p>
            <text:p text:style-name="P1265">07.07.2022</text:p>
          </table:table-cell>
          <table:table-cell table:style-name="Tabela1.E3" office:value-type="string">
            <text:p text:style-name="P2709"><text:span text:style-name="Strong_20_Emphasis"><text:span text:style-name="T236">7000327-26.2020.8.08.0000: </text:span></text:span><text:span text:style-name="Strong_20_Emphasis"><text:span text:style-name="T244">c</text:span></text:span><text:span text:style-name="Strong_20_Emphasis"><text:span text:style-name="T236">ontratação de empresa especializada em prestação de serviços continuados de conservação, asseio e limpeza </text:span></text:span><text:span text:style-name="Strong_20_Emphasis"><text:span text:style-name="T244">(Flex Administradora e Prestação de Serviços EIRELI)</text:span></text:span></text:p>
          </table:table-cell>
          <table:table-cell table:style-name="Tabela1.F3" office:value-type="string">
            <text:p text:style-name="P1518">120/2022 (DJ <text:span text:style-name="T1702">14.07.2022</text:span>)</text:p>
            <text:p text:style-name="P1266">094/2021 <text:span text:style-name="T1537">(</text:span>DJ <text:span text:style-name="T33">14.06.2021</text:span><text:span text:style-name="T32">)</text:span></text:p>
          </table:table-cell>
        </table:table-row>
        <table:table-row table:style-name="TableLine1661105783712">
          <table:covered-table-cell/>
          <table:covered-table-cell/>
          <table:table-cell table:style-name="Tabela1.E3" office:value-type="string">
            <text:p text:style-name="P2189">06.07.2020</text:p>
            <text:p text:style-name="P130">01.01.2020</text:p>
          </table:table-cell>
          <table:table-cell table:style-name="Tabela1.D2" office:value-type="string">
            <text:p text:style-name="P1263">05.07.2021</text:p>
            <text:p text:style-name="P613">05.07.2020</text:p>
          </table:table-cell>
          <table:table-cell table:style-name="Tabela1.E3" office:value-type="string">
            <text:p text:style-name="P2709"><text:span text:style-name="Strong_20_Emphasis"><text:span text:style-name="T237">2015.00.870.294: </text:span></text:span><text:span text:style-name="Strong_20_Emphasis"><text:span text:style-name="T238">serviços de conservação, limpeza e asseio </text:span></text:span><text:span text:style-name="Strong_20_Emphasis"><text:span text:style-name="T236">(Globo Prestação de Serviços de Limpeza Ltda.)</text:span></text:span></text:p>
          </table:table-cell>
          <table:table-cell table:style-name="Tabela1.F3" office:value-type="string">
            <text:p text:style-name="P1264">105/2020 (DJ <text:span text:style-name="T1346">13.07.2020</text:span>)</text:p>
            <text:p text:style-name="P895">002/2020 (DJ <text:span text:style-name="T1271">10.01.2020</text:span>)</text:p>
          </table:table-cell>
        </table:table-row>
        <table:table-row table:style-name="TableLine1661105786704">
          <table:covered-table-cell/>
          <table:covered-table-cell/>
          <table:table-cell table:style-name="Tabela1.E3" office:value-type="string">
            <text:p text:style-name="P1939">14.11.2019</text:p>
          </table:table-cell>
          <table:table-cell table:style-name="Tabela1.D2" office:value-type="string">
            <text:p text:style-name="P1939">13.11.2020</text:p>
          </table:table-cell>
          <table:table-cell table:style-name="Tabela1.E3" office:value-type="string">
            <text:p text:style-name="P1937">2019.00.657.292: ARP para aquisição de armários em aço para acondicionamento de capacetes (Metalbah Indústria e Comércio de Móveis EIRELI)</text:p>
          </table:table-cell>
          <table:table-cell table:style-name="Tabela1.F3" office:value-type="string">
            <text:p text:style-name="P1938">251/2019 (DJ <text:span text:style-name="T1110">10.12.2019</text:span>)</text:p>
          </table:table-cell>
        </table:table-row>
        <table:table-row table:style-name="TableLine1661105784256">
          <table:covered-table-cell/>
          <table:covered-table-cell/>
          <table:table-cell table:style-name="Tabela1.E3" office:value-type="string">
            <text:p text:style-name="P1933">04.04.2019</text:p>
          </table:table-cell>
          <table:table-cell table:style-name="Tabela1.D2" office:value-type="string">
            <text:p text:style-name="P202"><text:span text:style-name="T1250">09.01.</text:span>2020</text:p>
            <text:p text:style-name="P2542">03.04.2020</text:p>
          </table:table-cell>
          <table:table-cell table:style-name="Tabela1.E3" office:value-type="string">
            <text:p text:style-name="P1934">7004027-78.2018.8.08.0000: cadeira de rodas (Inverter Comércio de Equipamentos Especiais EIRELI)</text:p>
          </table:table-cell>
          <table:table-cell table:style-name="Tabela1.F3" office:value-type="string">
            <text:p text:style-name="P1944">003/2020 (DJ <text:span text:style-name="T1289">10.01.2020</text:span>)</text:p>
            <text:p text:style-name="P1936"><text:span text:style-name="T922">61/2019 </text:span>(<text:span text:style-name="T925">DJ 11.04.2019</text:span>)</text:p>
          </table:table-cell>
        </table:table-row>
        <table:table-row table:style-name="TableLine1661105784528">
          <table:covered-table-cell/>
          <table:covered-table-cell/>
          <table:table-cell table:style-name="Tabela1.E3" office:value-type="string">
            <text:p text:style-name="P1914">30.05.2018</text:p>
          </table:table-cell>
          <table:table-cell table:style-name="Tabela1.D2" office:value-type="string">
            <text:p text:style-name="P1914">29.05.2019</text:p>
          </table:table-cell>
          <table:table-cell table:style-name="Tabela1.E3" office:value-type="string">
            <text:p text:style-name="P1916">7000010.96.2018.8.08.0000: ARP para aquisição de longarinas (GM Equipamentos para Escritório).</text:p>
          </table:table-cell>
          <table:table-cell table:style-name="Tabela1.F3" office:value-type="string">
            <text:p text:style-name="P1917">120/2018 (DJ <text:span text:style-name="T791">13.06.2018</text:span>)</text:p>
          </table:table-cell>
        </table:table-row>
        <table:table-row table:style-name="TableLine1661105803568">
          <table:table-cell table:style-name="Tabela1.A2" table:number-rows-spanned="10" office:value-type="string">
            <text:p text:style-name="P22">0<text:span text:style-name="T1644">5</text:span></text:p>
          </table:table-cell>
          <table:table-cell table:style-name="Tabela1.E3" table:number-rows-spanned="10" office:value-type="string">
            <text:p text:style-name="P666"/>
            <text:p text:style-name="P90"/>
            <text:p text:style-name="P666"><text:span text:style-name="T65">Alynne Oberm</text:span><text:span text:style-name="T101">ü</text:span><text:span text:style-name="T65">ller</text:span> <text:span text:style-name="T190">(ENG)</text:span></text:p>
            <text:p text:style-name="P723">209.946-38</text:p>
          </table:table-cell>
          <table:table-cell table:style-name="Tabela1.E3" office:value-type="string">
            <text:p text:style-name="P2343">16.05.2023</text:p>
          </table:table-cell>
          <table:table-cell table:style-name="Tabela1.D2" office:value-type="string">
            <text:p text:style-name="P2602">15.05.2024</text:p>
          </table:table-cell>
          <table:table-cell table:style-name="Tabela1.E3" office:value-type="string">
            <text:p text:style-name="P2739"><text:span text:style-name="T283">7004661-35.2022.8.08.0000: prestação de serviços técnicos de engenharia e manutenção, de médio e grande porte, continuado, nas instalações sob a administração do P</text:span><text:span text:style-name="T336">JES (Vile Construções e Reformas Ltda.)</text:span></text:p>
          </table:table-cell>
          <table:table-cell table:style-name="Tabela1.F3" office:value-type="string">
            <text:p text:style-name="P1822">105/2023 (DJ <text:span text:style-name="T1948">17.05.2023</text:span>)</text:p>
          </table:table-cell>
        </table:table-row>
        <table:table-row table:style-name="TableLine1661105812000">
          <table:covered-table-cell/>
          <table:covered-table-cell/>
          <table:table-cell table:style-name="Tabela1.E3" office:value-type="string">
            <text:p text:style-name="P190">07.12.2022</text:p>
          </table:table-cell>
          <table:table-cell table:style-name="Tabela1.D2" office:value-type="string">
            <text:p text:style-name="P2601">30.04.202<text:span text:style-name="T1823">3</text:span></text:p>
          </table:table-cell>
          <table:table-cell table:style-name="Tabela1.E3" office:value-type="string">
            <text:p text:style-name="P2739"><text:span text:style-name="T281">7005802-26.2021.8.08.0000: contratação de empresa para prestação de serviços de pintura das fachadas da edificação que abriga o Fórum Desembargador Annibal de Athayde Lima, em Boa Vista, Vila Velha </text:span><text:span text:style-name="T283">(Construções e Investimentos Omega EIRELI – EPP) </text:span></text:p>
          </table:table-cell>
          <table:table-cell table:style-name="Tabela1.F3" office:value-type="string">
            <text:p text:style-name="P1821">228/2022 (DJ <text:span text:style-name="T1825">14.12.2022</text:span>)</text:p>
          </table:table-cell>
        </table:table-row>
        <table:table-row table:style-name="TableLine1661105799216">
          <table:covered-table-cell/>
          <table:covered-table-cell/>
          <table:table-cell table:style-name="Tabela1.E3" office:value-type="string">
            <text:p text:style-name="P2294">23.03.2022</text:p>
          </table:table-cell>
          <table:table-cell table:style-name="Tabela1.D2" office:value-type="string">
            <text:p text:style-name="P2558">08.12.2022</text:p>
            <text:p text:style-name="P2533">08.10.2022</text:p>
            <text:p text:style-name="P2525">29.07.2022</text:p>
          </table:table-cell>
          <table:table-cell table:style-name="Tabela1.E3" office:value-type="string">
            <text:p text:style-name="P2739"><text:span text:style-name="T276">7000665-34.2019.8.08.0000: </text:span><text:span text:style-name="T281">p</text:span><text:span text:style-name="T276">restação de serviços de troca e reposição de vidros quebrados da Corregedoria Geral da Justiça e no Fórum de Vila Velha em Boa Vista </text:span><text:span text:style-name="T281">(</text:span><text:span text:style-name="T282">EMO</text:span><text:span text:style-name="T281"> Serviços e Equipamentos EIRELI – ME) </text:span></text:p>
          </table:table-cell>
          <table:table-cell table:style-name="Tabela1.F3" office:value-type="string">
            <text:p text:style-name="P1689">209/2022 (DJ <text:span text:style-name="T1808">18.11.2022</text:span>)</text:p>
            <text:p text:style-name="P1528">129/2022 (DJ <text:span text:style-name="T1712">22.07.2022</text:span>)</text:p>
            <text:p text:style-name="P1690">063/2022 (DJ <text:span text:style-name="T1149">30.03.2022</text:span>)</text:p>
          </table:table-cell>
        </table:table-row>
        <table:table-row table:style-name="TableLine1661105810912">
          <table:covered-table-cell/>
          <table:covered-table-cell/>
          <table:table-cell table:style-name="Tabela1.E3" office:value-type="string">
            <text:p text:style-name="P2238">03.04.2020</text:p>
          </table:table-cell>
          <table:table-cell table:style-name="Tabela1.D2" office:value-type="string">
            <text:p text:style-name="P1472">02.12.2020</text:p>
          </table:table-cell>
          <table:table-cell table:style-name="Tabela1.E3" office:value-type="string">
            <text:p text:style-name="P2739"><text:span text:style-name="T276">7003324-16.2019.8.08.0000: </text:span><text:span text:style-name="T322">m</text:span><text:span text:style-name="T324">anutenção</text:span><text:span text:style-name="T276"> </text:span><text:span text:style-name="T278">predial (</text:span><text:span text:style-name="T276"> </text:span><text:span text:style-name="T278">mão de obra</text:span><text:span text:style-name="T276">, </text:span><text:span text:style-name="T322">m</text:span><text:span text:style-name="T324">ateriais</text:span><text:span text:style-name="T276">, </text:span><text:span text:style-name="T278">ferramentas</text:span><text:span text:style-name="T276"> </text:span><text:span text:style-name="T278">e equipamentos) nos Fóruns </text:span><text:span text:style-name="T279">de Pinheiros e Mucurici </text:span><text:span text:style-name="T280">(Ilha Construções – EIRELI – ME) Contrato nº </text:span><text:span text:style-name="T276">CF021/2020</text:span></text:p>
          </table:table-cell>
          <table:table-cell table:style-name="Tabela1.F3" office:value-type="string">
            <text:p text:style-name="P1473">080/2020 (DJ <text:span text:style-name="T1327">02.06.2020</text:span>)</text:p>
          </table:table-cell>
        </table:table-row>
        <table:table-row table:style-name="TableLine1661105814176">
          <table:covered-table-cell/>
          <table:covered-table-cell/>
          <table:table-cell table:style-name="Tabela1.E3" office:value-type="string">
            <text:p text:style-name="P2135">07.08.2019</text:p>
          </table:table-cell>
          <table:table-cell table:style-name="Tabela1.D2" office:value-type="string">
            <text:p text:style-name="P782">04.03.2020</text:p>
          </table:table-cell>
          <table:table-cell table:style-name="Tabela1.E3" office:value-type="string">
            <text:p text:style-name="P2738"><text:span text:style-name="T276">7003337-15.2019.8.08.0000: manutenção predial em S</text:span><text:span text:style-name="T322">a</text:span><text:span text:style-name="T323">nta</text:span><text:span text:style-name="T276"> T</text:span><text:span text:style-name="T277">eresa</text:span><text:span text:style-name="T276"> (Renova Construções e Reformas Ltda. - ME)</text:span></text:p>
          </table:table-cell>
          <table:table-cell table:style-name="Tabela1.F3" office:value-type="string">
            <text:p text:style-name="P992">18<text:span text:style-name="T1045">7</text:span>/2019 (DJ <text:span text:style-name="T1052">04.09.2019</text:span>)</text:p>
          </table:table-cell>
        </table:table-row>
        <table:table-row table:style-name="TableLine1661105815808">
          <table:covered-table-cell/>
          <table:covered-table-cell/>
          <table:table-cell table:style-name="Tabela1.E3" office:value-type="string">
            <text:p text:style-name="P2106"><text:span text:style-name="T1073">04</text:span>.07.2019</text:p>
          </table:table-cell>
          <table:table-cell table:style-name="Tabela1.D2" office:value-type="string">
            <text:p text:style-name="P55">21/07/2020</text:p>
          </table:table-cell>
          <table:table-cell table:style-name="Tabela1.E3" office:value-type="string">
            <text:p text:style-name="P2808">7003104-52.2018.8.08.0000: aquisição de uniformes, equipamentos de proteção individual, máquinas e ferramentas para utilização da <text:soft-page-break/>mão de obra dos presos <text:span text:style-name="T999">(DT Material de Construção, Gabriel Fary ME e Amazonas Epi Ltda.)</text:span></text:p>
          </table:table-cell>
          <table:table-cell table:style-name="Tabela1.F3" office:value-type="string">
            <text:p text:style-name="P799">210/2019 (DJ <text:span text:style-name="T1082">08.10.2019</text:span>)</text:p>
            <text:p text:style-name="P781"><text:soft-page-break/>125/2019 <text:span text:style-name="T989">(DJ 22.07.2019)</text:span></text:p>
          </table:table-cell>
        </table:table-row>
        <table:table-row table:style-name="TableLine1661105803296">
          <table:covered-table-cell/>
          <table:covered-table-cell/>
          <table:table-cell table:style-name="Tabela1.E3" office:value-type="string">
            <text:p text:style-name="P2087">26.07.2019</text:p>
          </table:table-cell>
          <table:table-cell table:style-name="Tabela1.D2" office:value-type="string">
            <text:p text:style-name="P647">25.04.2020 (aproxim.)</text:p>
          </table:table-cell>
          <table:table-cell table:style-name="Tabela1.E3" office:value-type="string">
            <text:p text:style-name="P2806">7003324-16.2019.8.08.0000: manutenção predial (mão de obra e materiais) nos Fóruns <text:span text:style-name="T1326">de </text:span>Pedro Canário e Águia Branca <text:span text:style-name="T1011">(Ilha Construções – EIRELI) Contrato nº F034/2019</text:span></text:p>
          </table:table-cell>
          <table:table-cell table:style-name="Tabela1.F3" office:value-type="string">
            <text:p text:style-name="P633">152/2019 (DJ 07.08.2019)</text:p>
          </table:table-cell>
        </table:table-row>
        <table:table-row table:style-name="TableLine1661105805744">
          <table:covered-table-cell/>
          <table:covered-table-cell/>
          <table:table-cell table:style-name="Tabela1.E3" office:value-type="string">
            <text:p text:style-name="P2120">12.12.2019</text:p>
          </table:table-cell>
          <table:table-cell table:style-name="Tabela1.D2" office:value-type="string">
            <text:p text:style-name="P896">14.06.2020</text:p>
          </table:table-cell>
          <table:table-cell table:style-name="Tabela1.E3" office:value-type="string">
            <text:p text:style-name="P2807"><text:span text:style-name="T1253">7003324-16.2019.8.08.0000</text:span>: manutenção predial (mão de obra, materiais, <text:span text:style-name="T1252">ferramentas e equipamentos</text:span>) no Fóru<text:span text:style-name="T1251">m</text:span> <text:span text:style-name="T1251">de Mucurici</text:span> <text:span text:style-name="T1011">(Ilha Construções – EIRELI – ME) Contrato nº F066/2019</text:span></text:p>
          </table:table-cell>
          <table:table-cell table:style-name="Tabela1.F3" office:value-type="string">
            <text:p text:style-name="P897">00<text:span text:style-name="T1254">6</text:span>/2020 (DJ <text:span text:style-name="T1273">14.01.2020</text:span>)</text:p>
          </table:table-cell>
        </table:table-row>
        <table:table-row table:style-name="Tabela1.65">
          <table:covered-table-cell/>
          <table:covered-table-cell/>
          <table:table-cell table:style-name="Tabela1.E3" office:value-type="string">
            <text:p text:style-name="P7">1<text:span text:style-name="T909">3</text:span>.03.2019</text:p>
          </table:table-cell>
          <table:table-cell table:style-name="Tabela1.D2" office:value-type="string">
            <text:p text:style-name="P464">12.08.2019</text:p>
          </table:table-cell>
          <table:table-cell table:style-name="Tabela1.E3" office:value-type="string">
            <text:p text:style-name="P465">7000375-53.2018.8.08.0000: <text:span text:style-name="T836">placas luminosas (D’ COLAR GRÁFICA E ETIQUETAS LTDA – ME)</text:span></text:p>
          </table:table-cell>
          <table:table-cell table:style-name="Tabela1.F3" office:value-type="string">
            <text:p text:style-name="P513">48/2019 (DJ <text:span text:style-name="T911">21.03.2019</text:span>)</text:p>
            <text:p text:style-name="P466">194/2018 (DJ <text:span text:style-name="T837">17.09.2018</text:span>)</text:p>
          </table:table-cell>
        </table:table-row>
        <table:table-row table:style-name="TableLine1661105812816">
          <table:covered-table-cell/>
          <table:covered-table-cell/>
          <table:table-cell table:style-name="Tabela1.E3" office:value-type="string">
            <text:p text:style-name="P461">17.08.2018</text:p>
          </table:table-cell>
          <table:table-cell table:style-name="Tabela1.D2" office:value-type="string">
            <text:p text:style-name="P461"><text:span text:style-name="T1016">1</text:span>6.08.2019</text:p>
          </table:table-cell>
          <table:table-cell table:style-name="Tabela1.E3" office:value-type="string">
            <text:p text:style-name="P462">SEI nº 7000879-59.2018.8.08.0000: <text:span text:style-name="T828">saboneteira, toalheiro plástico</text:span> (J Brilhante Comercial Ltda. - EPP)</text:p>
          </table:table-cell>
          <table:table-cell table:style-name="Tabela1.F3" office:value-type="string">
            <text:p text:style-name="P463">186/2018 (DJ <text:span text:style-name="T834">12.09.2018</text:span>)</text:p>
          </table:table-cell>
        </table:table-row>
        <table:table-row table:style-name="TableLine1661105803840">
          <table:table-cell table:style-name="Tabela1.A2" office:value-type="string">
            <text:p text:style-name="P25">0<text:span text:style-name="T1619">6</text:span></text:p>
          </table:table-cell>
          <table:table-cell table:style-name="Tabela1.E3" office:value-type="string">
            <text:p text:style-name="P2468">Anselmo Ferreira Barbosa <text:span text:style-name="T1">(SJ)</text:span></text:p>
          </table:table-cell>
          <table:table-cell table:style-name="Tabela1.E3" office:value-type="string">
            <text:p text:style-name="P2442">11.08.2023</text:p>
          </table:table-cell>
          <table:table-cell table:style-name="Tabela1.D2" office:value-type="string">
            <text:p text:style-name="P1841">11.08.2024</text:p>
          </table:table-cell>
          <table:table-cell table:style-name="Tabela1.E3" office:value-type="string">
            <text:p text:style-name="P283">7002215-25.2023.8.08.0000: <text:span text:style-name="T1361">contratação direta com Tribuna Publicidade Ltda. – </text:span><text:span text:style-name="T1927">ME </text:span><text:span text:style-name="T1361"><text:s/></text:span><text:span text:style-name="T123">Substituto</text:span><text:span text:style-name="T1280"> Fabio Buaiz Lima</text:span></text:p>
          </table:table-cell>
          <table:table-cell table:style-name="Tabela1.F3" office:value-type="string">
            <text:p text:style-name="P1840">123/2023 (DJ <text:span text:style-name="T1966">01.06.2023</text:span>)</text:p>
          </table:table-cell>
        </table:table-row>
        <table:table-row table:style-name="TableLine1661105802752">
          <table:table-cell table:style-name="Tabela1.A2" table:number-rows-spanned="3" office:value-type="string">
            <text:p text:style-name="Standard"/>
            <text:p text:style-name="P24">0<text:span text:style-name="T1961">7</text:span></text:p>
          </table:table-cell>
          <table:table-cell table:style-name="Tabela1.E3" table:number-rows-spanned="3" office:value-type="string">
            <text:p text:style-name="Standard"/>
            <text:p text:style-name="P1401"><text:span text:style-name="T65">Ayrê Almeida Azevedo </text:span><text:span text:style-name="T44">(INFRA) 205.560-17</text:span><text:span text:style-name="T65"> <text:s/></text:span></text:p>
          </table:table-cell>
          <table:table-cell table:style-name="Tabela1.E3" office:value-type="string">
            <text:p text:style-name="P1793">20.03.2023</text:p>
          </table:table-cell>
          <table:table-cell table:style-name="Tabela1.D2" office:value-type="string">
            <text:p text:style-name="P1793">20.03.2024</text:p>
          </table:table-cell>
          <table:table-cell table:style-name="Tabela1.E3" office:value-type="string">
            <text:p text:style-name="P462">7007793-03.2022.8.08.0000: <text:span text:style-name="T1912">ARP para aquisição de plaquetas metálicas para identificação patrimonial (Silveira &amp; Dalmas Ltda. ME) </text:span></text:p>
          </table:table-cell>
          <table:table-cell table:style-name="Tabela1.F3" office:value-type="string">
            <text:p text:style-name="P1792">073/2023 (DJ <text:span text:style-name="T1918">31.03.2023</text:span>)</text:p>
          </table:table-cell>
        </table:table-row>
        <table:table-row table:style-name="TableLine1661105813904">
          <table:covered-table-cell/>
          <table:covered-table-cell/>
          <table:table-cell table:style-name="Tabela1.E3" office:value-type="string">
            <text:p text:style-name="P1790">27.04.2022</text:p>
          </table:table-cell>
          <table:table-cell table:style-name="Tabela1.D2" office:value-type="string">
            <text:p text:style-name="P1790">02.06.2023</text:p>
          </table:table-cell>
          <table:table-cell table:style-name="Tabela1.E3" office:value-type="string">
            <text:p text:style-name="P462">7000341-39.2022.8.08.0000: <text:span text:style-name="T1680">2 ARPs para aquisição de microondas e purificadores de água (Valmir Soares de Araujo ME e C.A. de A Neves ME)</text:span></text:p>
          </table:table-cell>
          <table:table-cell table:style-name="Tabela1.F3" office:value-type="string">
            <text:p text:style-name="P1791">091/2022 (DJ <text:span text:style-name="T1158">10.06.2022</text:span>)</text:p>
          </table:table-cell>
        </table:table-row>
        <table:table-row table:style-name="TableLine1661105814448">
          <table:covered-table-cell/>
          <table:covered-table-cell/>
          <table:table-cell table:style-name="Tabela1.E3" office:value-type="string">
            <text:p text:style-name="P146">12.01.2022</text:p>
          </table:table-cell>
          <table:table-cell table:style-name="Tabela1.D2" office:value-type="string">
            <text:p text:style-name="P1213">23.03.2022</text:p>
          </table:table-cell>
          <table:table-cell table:style-name="Tabela1.E3" office:value-type="string">
            <text:p text:style-name="P501">7006523-12.2020.8.08.0000: <text:span text:style-name="T1491">2 ARPs para aquisição de materiais permanentes – Lote 1: micro ondas, Lote 2: purificadores de água (Made Informática Ltda. EPP e JEB Comércio de Eletrônicos EIRELI)</text:span></text:p>
          </table:table-cell>
          <table:table-cell table:style-name="Tabela1.F3" office:value-type="string">
            <text:p text:style-name="P1403">008/2022 (DJ <text:span text:style-name="T1140">18.01.2022</text:span>)</text:p>
          </table:table-cell>
        </table:table-row>
        <table:table-row table:style-name="Tabela1.71">
          <table:table-cell table:style-name="Tabela1.A2" table:number-rows-spanned="3" office:value-type="string">
            <text:p text:style-name="P68">0<text:span text:style-name="T1961">8</text:span></text:p>
            <text:p text:style-name="P68"/>
          </table:table-cell>
          <table:table-cell table:style-name="Tabela1.E3" table:number-rows-spanned="3" office:value-type="string">
            <text:p text:style-name="P689"><text:span text:style-name="T65">Bruno Redivo Diniz</text:span> (ENG)</text:p>
            <text:p text:style-name="P703">209.914-06</text:p>
          </table:table-cell>
          <table:table-cell table:style-name="Tabela1.E3" office:value-type="string">
            <text:p text:style-name="P2281">27.09.2022</text:p>
          </table:table-cell>
          <table:table-cell table:style-name="Tabela1.D2" office:value-type="string">
            <text:p text:style-name="P2281">27.09.2023</text:p>
          </table:table-cell>
          <table:table-cell table:style-name="Tabela1.E3" office:value-type="string">
            <text:p text:style-name="P1627">7002686-46.2020.8.08.0000: prestação de serviço continuado de manutenção preventiva trimestral e corretiva sob demanda, com reposição de peças, para o sistema de detecção e alarme com combate a incêndio <text:span text:style-name="T1781">(Serial Sistemas Ltda. – EPP) </text:span></text:p>
          </table:table-cell>
          <table:table-cell table:style-name="Tabela1.F3" office:value-type="string">
            <text:p text:style-name="P1629">185/2022 (DJ <text:span text:style-name="T1784">03.10.2022</text:span>)</text:p>
          </table:table-cell>
        </table:table-row>
        <table:table-row table:style-name="Tabela1.71">
          <table:covered-table-cell/>
          <table:covered-table-cell/>
          <table:table-cell table:style-name="Tabela1.E3" office:value-type="string">
            <text:p text:style-name="P2280">23.09.2019</text:p>
          </table:table-cell>
          <table:table-cell table:style-name="Tabela1.D2" office:value-type="string">
            <text:p text:style-name="P2280">22.09.2020</text:p>
          </table:table-cell>
          <table:table-cell table:style-name="Tabela1.E3" office:value-type="string">
            <text:p text:style-name="P1627">7002150-06.2018.8.08.0000: prestação de serviço de manutenção preventiva e corretiva para o sistema de detecção e alarme com combate a incêndio (Andesus Sistemas Contra Incêndio Ltda.)</text:p>
          </table:table-cell>
          <table:table-cell table:style-name="Tabela1.F3" office:value-type="string">
            <text:p text:style-name="P1628">211/2019 (DJ <text:span text:style-name="T1083">08.10.2019</text:span>)</text:p>
          </table:table-cell>
        </table:table-row>
        <table:table-row table:style-name="Tabela1.71">
          <table:covered-table-cell/>
          <table:covered-table-cell/>
          <table:table-cell table:style-name="Tabela1.E3" office:value-type="string">
            <text:p text:style-name="P2222">23.11.2021</text:p>
            <text:p text:style-name="P2181">23.11.2020</text:p>
            <text:p text:style-name="P2122">23.11.2019</text:p>
            <text:p text:style-name="P2122">23.11.2018</text:p>
            <text:p text:style-name="P2107">29.11.2017*</text:p>
          </table:table-cell>
          <table:table-cell table:style-name="Tabela1.D2" office:value-type="string">
            <text:p text:style-name="P2222">23.11.2022</text:p>
            <text:p text:style-name="P2181">23.11.2021</text:p>
            <text:p text:style-name="P2122">22.11.2020</text:p>
            <text:p text:style-name="P2123">22.11.201<text:span text:style-name="T871">9</text:span></text:p>
            <text:p text:style-name="P2122">22.11.2018</text:p>
          </table:table-cell>
          <table:table-cell table:style-name="Tabela1.E3" office:value-type="string">
            <text:p text:style-name="P1228"/>
            <text:p text:style-name="P1228"><text:span text:style-name="T736">2015.01.124.507</text:span>: <text:span text:style-name="T1506">prestação de</text:span> <text:span text:style-name="T1506">serviços</text:span> <text:span text:style-name="T1506">de</text:span> <text:span text:style-name="T736">monitoramento e gerenciamento remoto 24x7 via</text:span> GSM/TCP-IP <text:span text:style-name="T736">para edificação que abriga o TJES (Janus Technology Ltda.)</text:span></text:p>
          </table:table-cell>
          <table:table-cell table:style-name="Tabela1.F3" office:value-type="string">
            <text:p text:style-name="P1383">216/2021 (DJ <text:span text:style-name="T1139">07.01.2022</text:span>)</text:p>
            <text:p text:style-name="P1233">061/2021 (DJ <text:span text:style-name="T1509">26/04/2021</text:span>)</text:p>
            <text:p text:style-name="P913">017/2020 (DJ <text:span text:style-name="T1264">24.01.2020 e rep. em 28.01.2020</text:span>)</text:p>
            <text:p text:style-name="P800">239/2018 <text:span text:style-name="T875">(DJ 13.12.2018)</text:span></text:p>
            <text:p text:style-name="P801">24<text:span text:style-name="T737">4</text:span>/2017 (DJ <text:span text:style-name="T738">13.12.2017</text:span>)</text:p>
          </table:table-cell>
        </table:table-row>
        <table:table-row table:style-name="Tabela1.71">
          <table:table-cell table:style-name="Tabela1.A2" office:value-type="string">
            <text:p text:style-name="P72">0<text:span text:style-name="T1961">9</text:span></text:p>
          </table:table-cell>
          <table:table-cell table:style-name="Tabela1.E3" office:value-type="string">
            <text:p text:style-name="P690"><text:span text:style-name="T157">Carmen Lucia Barcelos Farias</text:span> (<text:span text:style-name="T1673">SGP</text:span>)</text:p>
            <text:p text:style-name="P1487">206.270-48</text:p>
          </table:table-cell>
          <table:table-cell table:style-name="Tabela1.E3" office:value-type="string">
            <text:p text:style-name="P152"><text:span text:style-name="T1674">10.05</text:span>.2022</text:p>
          </table:table-cell>
          <table:table-cell table:style-name="Tabela1.D2" office:value-type="string">
            <text:p text:style-name="P2242">25.04.2024</text:p>
          </table:table-cell>
          <table:table-cell table:style-name="Tabela1.E3" office:value-type="string">
            <text:p text:style-name="P1488">7002313-49.2019.8.08.0000: prestação de serviços de Engenharia de Segurança do Trabalho e Medicina do Trabalho (Clínica de Fisioterapia Integrada EIRELI – EPP) </text:p>
          </table:table-cell>
          <table:table-cell table:style-name="Tabela1.F3" office:value-type="string">
            <text:p text:style-name="P1489">079/2022 (DJ <text:span text:style-name="T1153">24.05.2022</text:span>)</text:p>
          </table:table-cell>
        </table:table-row>
        <table:table-row table:style-name="TableLine1661105802208">
          <table:table-cell table:style-name="Tabela1.A2" office:value-type="string">
            <text:p text:style-name="P192">10</text:p>
          </table:table-cell>
          <table:table-cell table:style-name="Tabela1.E3" office:value-type="string">
            <text:p text:style-name="P665"><text:span text:style-name="T65">Celso Orlando Nascimento dos Santos </text:span><text:span text:style-name="T192">(STI)</text:span></text:p>
            <text:p text:style-name="P704">209.478-55</text:p>
          </table:table-cell>
          <table:table-cell table:style-name="Tabela1.E3" office:value-type="string">
            <text:p text:style-name="P2460">02.08.2022</text:p>
          </table:table-cell>
          <table:table-cell table:style-name="Tabela1.D2" office:value-type="string">
            <text:p text:style-name="P2569">31.07.2024</text:p>
          </table:table-cell>
          <table:table-cell table:style-name="Tabela1.E3" office:value-type="string">
            <text:p text:style-name="P2831"><text:span text:style-name="T341">7001362-89.2018.8.08.0000: </text:span><text:span text:style-name="T342">fornecimento de instalação de projetores, t</text:span><text:span text:style-name="T345">e</text:span><text:span text:style-name="T342">lões, suportes fixos e retráteis para projetores e apresentadores a laser sem fio, para suporte multimídia </text:span><text:span text:style-name="T343">(</text:span><text:span text:style-name="T344">Made Info Serviços Ltda.</text:span><text:span text:style-name="T343">)</text:span></text:p>
          </table:table-cell>
          <table:table-cell table:style-name="Tabela1.F3" office:value-type="string">
            <text:p text:style-name="P1555">147/2022 (DJ <text:span text:style-name="T1732">10.08.2022</text:span>)</text:p>
          </table:table-cell>
        </table:table-row>
        <table:table-row table:style-name="TableLine1661105810640">
          <table:table-cell table:style-name="Tabela1.A2" table:number-rows-spanned="2" office:value-type="string">
            <text:p text:style-name="P164">1<text:span text:style-name="T1961">1</text:span></text:p>
          </table:table-cell>
          <table:table-cell table:style-name="Tabela1.E3" table:number-rows-spanned="2" office:value-type="string">
            <text:p text:style-name="P966"><text:span text:style-name="T65">Davi </text:span><text:span text:style-name="T161">Lorencini Totola</text:span> (<text:span text:style-name="T1720">INFRA</text:span>)</text:p>
            <text:p text:style-name="P2406">209.651-34</text:p>
          </table:table-cell>
          <table:table-cell table:style-name="Tabela1.E3" office:value-type="string">
            <text:p text:style-name="P2283">30.09.2022</text:p>
          </table:table-cell>
          <table:table-cell table:style-name="Tabela1.D2" office:value-type="string">
            <text:p text:style-name="P1634">30.09.2023</text:p>
          </table:table-cell>
          <table:table-cell table:style-name="Tabela1.E3" office:value-type="string">
            <text:p text:style-name="P1632"><text:span text:style-name="T1164">7002520-43.2022.8.08.0000: </text:span><text:span text:style-name="T1113">ARP para fornecimento de microfones sem fio (Comercial Três Acordes EIRELI – ME) </text:span><text:span text:style-name="T1164"><text:s/></text:span></text:p>
          </table:table-cell>
          <table:table-cell table:style-name="Tabela1.F3" office:value-type="string">
            <text:p text:style-name="P1633">187/2022 (DJ <text:span text:style-name="T1786">06.10.2022</text:span>)</text:p>
          </table:table-cell>
        </table:table-row>
        <table:table-row table:style-name="TableLine1661105808736">
          <table:covered-table-cell/>
          <table:covered-table-cell/>
          <table:table-cell table:style-name="Tabela1.E3" office:value-type="string">
            <text:p text:style-name="P171">01.08.2022</text:p>
          </table:table-cell>
          <table:table-cell table:style-name="Tabela1.D2" office:value-type="string">
            <text:p text:style-name="P1543">25.05.2023</text:p>
          </table:table-cell>
          <table:table-cell table:style-name="Tabela1.E3" office:value-type="string">
            <text:p text:style-name="P332"><text:span text:style-name="T1164">7000637-61.2022.8.08.0000: reabastecimento contínuo de gás a granel GLP no tanque da central d</text:span><text:span text:style-name="T1165">o</text:span><text:span text:style-name="T1164"> prédio sede do </text:span><text:span text:style-name="T1165">TJES (</text:span><text:span text:style-name="T1164">Consigaz Distribuidora de Gás Ltda.)</text:span></text:p>
          </table:table-cell>
          <table:table-cell table:style-name="Tabela1.F3" office:value-type="string">
            <text:p text:style-name="P1631">138/2022 (DJ <text:span text:style-name="T1721">28.07.2022</text:span>)</text:p>
          </table:table-cell>
        </table:table-row>
        <text:soft-page-break/>
        <table:table-row table:style-name="Tabela1.78">
          <table:table-cell table:style-name="Tabela1.A2" table:number-rows-spanned="5" office:value-type="string">
            <text:p text:style-name="P79">1<text:span text:style-name="T1984">2</text:span></text:p>
          </table:table-cell>
          <table:table-cell table:style-name="Tabela1.E3" table:number-rows-spanned="5" office:value-type="string">
            <text:p text:style-name="P691"><text:span text:style-name="T103">D</text:span><text:span text:style-name="T65">iego Kuster de Azevedo </text:span>(STI)</text:p>
            <text:p text:style-name="P707">209.934-26</text:p>
          </table:table-cell>
          <table:table-cell table:style-name="Tabela1.E3" office:value-type="string">
            <text:p text:style-name="P2587"><text:span text:style-name="T1235">15</text:span>.06.2023</text:p>
          </table:table-cell>
          <table:table-cell table:style-name="Tabela1.D78" office:value-type="string">
            <text:p text:style-name="P2570">04.06.2024</text:p>
          </table:table-cell>
          <table:table-cell table:style-name="Tabela1.E3" office:value-type="string">
            <text:p text:style-name="P355"><text:span text:style-name="T530">7007358-29.2022.8.08.0000: prestação de serviços de suporte e assistência técnica e manutenção em 40 (quarenta) servidores de rede modelo Dell PowerEdge R620 e 10 (dez) servidores de rede modelo Dell PowerEdge R820 (Dat Soluções em Tecnologia </text:span><text:span text:style-name="T1248">Ltda. EPP</text:span><text:span text:style-name="T530">)</text:span></text:p>
          </table:table-cell>
          <table:table-cell table:style-name="Tabela1.F3" office:value-type="string">
            <text:p text:style-name="P1854">132/2023 (DJ <text:span text:style-name="T1978">20.06.2023</text:span>)</text:p>
          </table:table-cell>
        </table:table-row>
        <table:table-row table:style-name="Tabela1.79">
          <table:covered-table-cell/>
          <table:covered-table-cell/>
          <table:table-cell table:style-name="Tabela1.E3" office:value-type="string">
            <text:p text:style-name="P2353">19.11.2022</text:p>
            <text:p text:style-name="P2553">07.04.2020</text:p>
          </table:table-cell>
          <table:table-cell table:style-name="Tabela1.D78" office:value-type="string">
            <text:p text:style-name="P2444">19.11.2024</text:p>
            <text:p text:style-name="P2548">18.11.2022</text:p>
          </table:table-cell>
          <table:table-cell table:style-name="Tabela1.E3" office:value-type="string">
            <text:p text:style-name="P354">7002423-82.2018.8.08.0000: <text:span text:style-name="T530">prestação de serviço de suporte técnico e manutenção de duas soluções de armazenamento de dados (storage) marca NETAPP, modelo FAS6220 e switches SAN Brocade 6510 (Dat Soluções em Tecnologia EIRELI ME)</text:span></text:p>
          </table:table-cell>
          <table:table-cell table:style-name="Tabela1.F3" office:value-type="string">
            <text:p text:style-name="P1852">213/2022 (DJ <text:span text:style-name="T1811">23.11.2022</text:span>)</text:p>
            <text:p text:style-name="P1674">020/2021 (DJ <text:span text:style-name="T1478">02.03.2021</text:span>)</text:p>
            <text:p text:style-name="P1853">059/2020 (DJ <text:span text:style-name="T1313">14.04.2020</text:span>)</text:p>
          </table:table-cell>
        </table:table-row>
        <table:table-row table:style-name="Tabela1.80">
          <table:covered-table-cell/>
          <table:covered-table-cell/>
          <table:table-cell table:style-name="Tabela1.E3" office:value-type="string">
            <text:p text:style-name="P2157">10.12.2020</text:p>
          </table:table-cell>
          <table:table-cell table:style-name="Tabela1.D78" office:value-type="string">
            <text:p text:style-name="P2423">09.12.2023</text:p>
          </table:table-cell>
          <table:table-cell table:style-name="Tabela1.E3" office:value-type="string">
            <text:p text:style-name="P1118"><text:span text:style-name="T530">7002166-86.2020.8.08.0000: </text:span><text:span text:style-name="T521">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3" office:value-type="string">
            <text:p text:style-name="P1675">143/2022 (DJ <text:span text:style-name="T1726">05.08.2022</text:span>)</text:p>
            <text:p text:style-name="P1119">209/2020 (DJ <text:span text:style-name="T1423">07.01.2021</text:span>)</text:p>
          </table:table-cell>
        </table:table-row>
        <table:table-row table:style-name="Tabela1.81">
          <table:covered-table-cell/>
          <table:covered-table-cell/>
          <table:table-cell table:style-name="Tabela1.E3" office:value-type="string">
            <text:p text:style-name="P1494">07.03.2022</text:p>
            <text:p text:style-name="P1200">08.03.2021</text:p>
            <text:p text:style-name="P974">11.02.2020</text:p>
          </table:table-cell>
          <table:table-cell table:style-name="Tabela1.D78" office:value-type="string">
            <text:p text:style-name="P2431">07.03.2023</text:p>
            <text:p text:style-name="P2424">07.03.2022</text:p>
            <text:p text:style-name="P2425">06.03.2020</text:p>
          </table:table-cell>
          <table:table-cell table:style-name="Tabela1.E3" office:value-type="string">
            <text:p text:style-name="P353">2016.01.413.443: contratação de assistência técnica por meio de manutenção corretiva (Celerit Serviços de Informática Ltda. <text:span text:style-name="T1278">EPP</text:span>)</text:p>
          </table:table-cell>
          <table:table-cell table:style-name="Tabela1.F3" office:value-type="string">
            <text:p text:style-name="P1495">096/2022 (DJ <text:span text:style-name="T1686">13.06.2022</text:span>)</text:p>
            <text:p text:style-name="P1201">029/2021 (DJ <text:span text:style-name="T532">15.03.2021</text:span>)</text:p>
            <text:p text:style-name="P975">035/2020 (DJ <text:span text:style-name="T1286">19.02.2020</text:span>)</text:p>
          </table:table-cell>
        </table:table-row>
        <table:table-row table:style-name="Tabela1.82">
          <table:covered-table-cell/>
          <table:covered-table-cell/>
          <table:table-cell table:style-name="Tabela1.E3" office:value-type="string">
            <text:p text:style-name="P932">14.06.2017</text:p>
          </table:table-cell>
          <table:table-cell table:style-name="Tabela1.D78" office:value-type="string">
            <text:p text:style-name="P2426">Indetermin.</text:p>
          </table:table-cell>
          <table:table-cell table:style-name="Tabela1.E3" office:value-type="string">
            <text:p text:style-name="P67">Por telefone, o servidor comunicou (11.09.2019) que o contrato não está mais vigente. Ficou de informar a data de encerramento.</text:p>
            <text:p text:style-name="P933"><text:span text:style-name="T749">2</text:span>014.01.088.317: <text:span text:style-name="T509">emissão de Certificados Digitais do tipo A1, objetivando garantir reserva para emissão em reposição de certificados atualmente em uso ou para atender possíveis novas demandas.</text:span></text:p>
          </table:table-cell>
          <table:table-cell table:style-name="Tabela1.F3" office:value-type="string">
            <text:p text:style-name="P333">138/2017 (DJ <text:span text:style-name="T704">22.06.2017</text:span>)</text:p>
          </table:table-cell>
        </table:table-row>
        <table:table-row table:style-name="TableLine1661105804384">
          <table:table-cell table:style-name="Tabela1.A2" table:number-rows-spanned="34" office:value-type="string">
            <text:p text:style-name="P79"/>
            <text:p text:style-name="P79">1<text:span text:style-name="T1984">3</text:span></text:p>
          </table:table-cell>
          <table:table-cell table:style-name="Tabela1.E3" table:number-rows-spanned="34" office:value-type="string">
            <text:p text:style-name="P91"/>
            <text:p text:style-name="P91"/>
            <text:p text:style-name="P2629"><text:span text:style-name="T586">Domingos José Passamani</text:span><text:span text:style-name="T560"> </text:span><text:span text:style-name="T566">(INFRA)</text:span></text:p>
            <text:p text:style-name="P708">209.341-15</text:p>
          </table:table-cell>
          <table:table-cell table:style-name="Tabela1.E3" office:value-type="string">
            <text:p text:style-name="P1897">14.07.2023</text:p>
          </table:table-cell>
          <table:table-cell table:style-name="Tabela1.D2" office:value-type="string">
            <text:p text:style-name="P1897">17.07.2024</text:p>
          </table:table-cell>
          <table:table-cell table:style-name="Tabela1.E3" office:value-type="string">
            <text:p text:style-name="P2827">7002390-19.2023.8.08.0000: <text:span text:style-name="T2015">2 ARPs para aquisição de estantes de aço (Centro de Distribuição de Artigos Metálicos Minas Brasil Ltda. – ME e Paulo Henrique Luciano Comércio de Móveis ME)</text:span></text:p>
          </table:table-cell>
          <table:table-cell table:style-name="Tabela1.F3" office:value-type="string">
            <text:p text:style-name="P1898">167/2023 (DJ <text:span text:style-name="T2017">07.08.2023</text:span>)</text:p>
          </table:table-cell>
        </table:table-row>
        <table:table-row table:style-name="TableLine1661105800576">
          <table:covered-table-cell/>
          <table:covered-table-cell/>
          <table:table-cell table:style-name="Tabela1.E3" office:value-type="string">
            <text:p text:style-name="P1895">16.05.2023</text:p>
          </table:table-cell>
          <table:table-cell table:style-name="Tabela1.D2" office:value-type="string">
            <text:p text:style-name="P1895">16.05.2024</text:p>
          </table:table-cell>
          <table:table-cell table:style-name="Tabela1.E3" office:value-type="string">
            <text:p text:style-name="P2827">7008126-52.2022.8.08.0000: <text:span text:style-name="T1960">ARP para aquisição de condicionadores de ar - Lote 01 (AAC Ar Condicionado Ltda.) </text:span></text:p>
          </table:table-cell>
          <table:table-cell table:style-name="Tabela1.F3" office:value-type="string">
            <text:p text:style-name="P1896">121/2023 (DJ <text:span text:style-name="T1196">01.06.2023</text:span>)</text:p>
          </table:table-cell>
        </table:table-row>
        <table:table-row table:style-name="TableLine1661105807920">
          <table:covered-table-cell/>
          <table:covered-table-cell/>
          <table:table-cell table:style-name="Tabela1.E3" office:value-type="string">
            <text:p text:style-name="P1839">13.03.2023</text:p>
          </table:table-cell>
          <table:table-cell table:style-name="Tabela1.D2" office:value-type="string">
            <text:p text:style-name="P1839">17.03.2024</text:p>
          </table:table-cell>
          <table:table-cell table:style-name="Tabela1.E3" office:value-type="string">
            <text:p text:style-name="P2827">7007844-14.2022.8.08.0000: <text:span text:style-name="T1902">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3" office:value-type="string">
            <text:p text:style-name="P1774">06<text:span text:style-name="T1902">6</text:span>/2023 (DJ <text:span text:style-name="T1900">2</text:span><text:span text:style-name="T1909">7</text:span><text:span text:style-name="T1900">.03.2023</text:span>)</text:p>
          </table:table-cell>
        </table:table-row>
        <table:table-row table:style-name="TableLine1661105812272">
          <table:covered-table-cell/>
          <table:covered-table-cell/>
          <table:table-cell table:style-name="Tabela1.E3" office:value-type="string">
            <text:p text:style-name="P1775">15.03.2023</text:p>
          </table:table-cell>
          <table:table-cell table:style-name="Tabela1.D2" office:value-type="string">
            <text:p text:style-name="P1775">15.03.2024</text:p>
          </table:table-cell>
          <table:table-cell table:style-name="Tabela1.E3" office:value-type="string">
            <text:p text:style-name="P2827">7008119-60.2022.8.08.0000: <text:span text:style-name="T1895">ARP para aquisição de mobiliário de aço (W3 Indústrias Reunidas S.A.)</text:span></text:p>
          </table:table-cell>
          <table:table-cell table:style-name="Tabela1.F3" office:value-type="string">
            <text:p text:style-name="P1774">063/2023 (DJ <text:span text:style-name="T1900">22.03.2023</text:span>)</text:p>
          </table:table-cell>
        </table:table-row>
        <table:table-row table:style-name="TableLine1661105806016">
          <table:covered-table-cell/>
          <table:covered-table-cell/>
          <table:table-cell table:style-name="Tabela1.E3" office:value-type="string">
            <text:p text:style-name="P1772">07.03.2023</text:p>
          </table:table-cell>
          <table:table-cell table:style-name="Tabela1.D2" office:value-type="string">
            <text:p text:style-name="P1772">07.03.2024</text:p>
          </table:table-cell>
          <table:table-cell table:style-name="Tabela1.E3" office:value-type="string">
            <text:p text:style-name="P2827">7007974-04.2022.8.08.0000: <text:span text:style-name="T1884">ARP para fornecimento de bebedouros e cafeteiras elétricas (DT Office Distribuidor de Eletrônicos Ltda. – EPP) </text:span></text:p>
          </table:table-cell>
          <table:table-cell table:style-name="Tabela1.F3" office:value-type="string">
            <text:p text:style-name="P1773">057/2023 <text:span text:style-name="T1885">(DJ </text:span><text:span text:style-name="T1890">17.03.2023</text:span><text:span text:style-name="T1885">)</text:span></text:p>
          </table:table-cell>
        </table:table-row>
        <table:table-row table:style-name="TableLine1661105800032">
          <table:covered-table-cell/>
          <table:covered-table-cell/>
          <table:table-cell table:style-name="Tabela1.E3" office:value-type="string">
            <text:p text:style-name="P1765">07.12.2022</text:p>
          </table:table-cell>
          <table:table-cell table:style-name="Tabela1.D2" office:value-type="string">
            <text:p text:style-name="P1765">07.12.2023</text:p>
          </table:table-cell>
          <table:table-cell table:style-name="Tabela1.E3" office:value-type="string">
            <text:p text:style-name="P2827">7004461-28.2022.8.08.0000: ARP para aquisição de cadeiras e poltronas para atender o Gabinete da Presidência (Workline Mobiliário e Soluções Corporativas Ltda. – EPP) <text:s/></text:p>
          </table:table-cell>
          <table:table-cell table:style-name="Tabela1.F3" office:value-type="string">
            <text:p text:style-name="P1766">231/2022 (DJ <text:span text:style-name="T1826">16.12.2022</text:span>)</text:p>
          </table:table-cell>
        </table:table-row>
        <table:table-row table:style-name="TableLine1661105799488">
          <table:covered-table-cell/>
          <table:covered-table-cell/>
          <table:table-cell table:style-name="Tabela1.E3" office:value-type="string">
            <text:p text:style-name="P1692">17.11.2022</text:p>
          </table:table-cell>
          <table:table-cell table:style-name="Tabela1.D2" office:value-type="string">
            <text:p text:style-name="P1692">17.11.2023</text:p>
          </table:table-cell>
          <table:table-cell table:style-name="Tabela1.E3" office:value-type="string">
            <text:p text:style-name="P2826">7003708-71.2022.8.08.0000: <text:span text:style-name="T1820">ARP para aquisição de contêineres e lixeiras (Norte Comercial Ltda. – EPP) </text:span></text:p>
          </table:table-cell>
          <table:table-cell table:style-name="Tabela1.F3" office:value-type="string">
            <text:p text:style-name="P1693">227/2022 (DJ <text:span text:style-name="T1825">14.12.2022</text:span>)</text:p>
          </table:table-cell>
        </table:table-row>
        <table:table-row table:style-name="TableLine1661105815536">
          <table:covered-table-cell/>
          <table:covered-table-cell/>
          <table:table-cell table:style-name="Tabela1.E3" office:value-type="string">
            <text:p text:style-name="P1687">14.10.2022</text:p>
          </table:table-cell>
          <table:table-cell table:style-name="Tabela1.D2" office:value-type="string">
            <text:p text:style-name="P1687">14.10.2023</text:p>
          </table:table-cell>
          <table:table-cell table:style-name="Tabela1.E3" office:value-type="string">
            <text:p text:style-name="P2826">7003594-35.2022.8.08.0000: ARP para aquisição de carrinhos diversos e paleteiras (Servi Mix Comércio e Serviços Ltda. – EPP) <text:s/></text:p>
          </table:table-cell>
          <table:table-cell table:style-name="Tabela1.F3" office:value-type="string">
            <text:p text:style-name="P1688">196/2022 (DJ <text:span text:style-name="T1797">25.10.2022</text:span>)</text:p>
          </table:table-cell>
        </table:table-row>
        <table:table-row table:style-name="TableLine1661105804656">
          <table:covered-table-cell/>
          <table:covered-table-cell/>
          <table:table-cell table:style-name="Tabela1.E3" office:value-type="string">
            <text:p text:style-name="P1653">22.09.2022</text:p>
          </table:table-cell>
          <table:table-cell table:style-name="Tabela1.D2" office:value-type="string">
            <text:p text:style-name="P1653">22.09.2023</text:p>
          </table:table-cell>
          <table:table-cell table:style-name="Tabela1.E3" office:value-type="string">
            <text:p text:style-name="P2825">7003711-26.2022.8.08.0000: ARP para aquisição de TV e suporte de parede (Microtécnica Informática Ltda EPP)</text:p>
          </table:table-cell>
          <table:table-cell table:style-name="Tabela1.F3" office:value-type="string">
            <text:p text:style-name="P1654">191/2022 (DJ <text:span text:style-name="T1793">17.10.2022</text:span>)</text:p>
          </table:table-cell>
        </table:table-row>
        <table:table-row table:style-name="TableLine1661105809008">
          <table:covered-table-cell/>
          <table:covered-table-cell/>
          <table:table-cell table:style-name="Tabela1.E3" office:value-type="string">
            <text:p text:style-name="P1645">15.08.2022</text:p>
          </table:table-cell>
          <table:table-cell table:style-name="Tabela1.D2" office:value-type="string">
            <text:p text:style-name="P1645">17.08.2023</text:p>
          </table:table-cell>
          <table:table-cell table:style-name="Tabela1.E3" office:value-type="string">
            <text:p text:style-name="P2824">7003547-61.2022.8.08.0000: <text:span text:style-name="T1741">2 ARPs para fornecimento de bebedouro acessível e industrial (Manoel Ferreira Ferraz 53113993172 – ME <text:s/>e H Martins Comércio e Serviços Ltda. – ME) <text:s/></text:span><text:s/></text:p>
          </table:table-cell>
          <table:table-cell table:style-name="Tabela1.F3" office:value-type="string">
            <text:p text:style-name="P1646">157/2022 (DJ <text:span text:style-name="T1743">25.08.2022</text:span>)</text:p>
          </table:table-cell>
        </table:table-row>
        <table:table-row table:style-name="TableLine1661105807104">
          <table:covered-table-cell/>
          <table:covered-table-cell/>
          <table:table-cell table:style-name="Tabela1.E3" office:value-type="string">
            <text:p text:style-name="P1574">15.07.2022</text:p>
          </table:table-cell>
          <table:table-cell table:style-name="Tabela1.D2" office:value-type="string">
            <text:p text:style-name="P1574">15.07.2023</text:p>
          </table:table-cell>
          <table:table-cell table:style-name="Tabela1.E3" office:value-type="string">
            <text:p text:style-name="P2823">7002551-63.2022.8.08.0000: <text:span text:style-name="T1707">2 ARPs para aquisição de condicionadores de ar (Munzer Comércio de Produtos e Serviços Ltda. – ME e A Econônica Comércio Ltda. – ME) <text:s/></text:span></text:p>
          </table:table-cell>
          <table:table-cell table:style-name="Tabela1.F3" office:value-type="string">
            <text:p text:style-name="P1575">130/2022 (DJ <text:span text:style-name="T1713">22.07.2022</text:span>)</text:p>
          </table:table-cell>
        </table:table-row>
        <table:table-row table:style-name="TableLine1661105804928">
          <table:covered-table-cell/>
          <table:covered-table-cell/>
          <table:table-cell table:style-name="Tabela1.E3" office:value-type="string">
            <text:p text:style-name="P1529">10.05.2022</text:p>
          </table:table-cell>
          <table:table-cell table:style-name="Tabela1.D2" office:value-type="string">
            <text:p text:style-name="P1529">10.05.2023</text:p>
          </table:table-cell>
          <table:table-cell table:style-name="Tabela1.E3" office:value-type="string">
            <text:p text:style-name="P2822">7000894-86.2022.8.08.0000: ARP para aquisição de mobiliário de aço (Reispel Ltda – EPP) <text:s/></text:p>
          </table:table-cell>
          <table:table-cell table:style-name="Tabela1.F3" office:value-type="string">
            <text:p text:style-name="P1530">080/2022 (DJ <text:span text:style-name="T1154">24.05.2022</text:span>)</text:p>
          </table:table-cell>
        </table:table-row>
        <table:table-row table:style-name="TableLine1661105811184">
          <table:covered-table-cell/>
          <table:covered-table-cell/>
          <table:table-cell table:style-name="Tabela1.E3" office:value-type="string">
            <text:p text:style-name="P1490">28.04.2022</text:p>
          </table:table-cell>
          <table:table-cell table:style-name="Tabela1.D2" office:value-type="string">
            <text:p text:style-name="P1490">04.05.2023</text:p>
          </table:table-cell>
          <table:table-cell table:style-name="Tabela1.E3" office:value-type="string">
            <text:p text:style-name="P2821">7000891-34.2022.8.08.0000: <text:span text:style-name="T1668">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3" office:value-type="string">
            <text:p text:style-name="P1491">076/2022 (DJ <text:span text:style-name="T1672">16.05.2022</text:span>)</text:p>
          </table:table-cell>
        </table:table-row>
        <table:table-row table:style-name="TableLine1661105813632">
          <table:covered-table-cell/>
          <table:covered-table-cell/>
          <table:table-cell table:style-name="Tabela1.E3" office:value-type="string">
            <text:p text:style-name="P1484">20.12.2021</text:p>
          </table:table-cell>
          <table:table-cell table:style-name="Tabela1.D2" office:value-type="string">
            <text:p text:style-name="P1484">20.12.2022</text:p>
          </table:table-cell>
          <table:table-cell table:style-name="Tabela1.E3" office:value-type="string">
            <text:p text:style-name="P2821">7005871-58.2021.8.08.0000: ARP para aquisição de materiais permanentes – condicionadores de ar (Roka Assistance Comércio e Serviços Ltda. – ME) <text:s/></text:p>
          </table:table-cell>
          <table:table-cell table:style-name="Tabela1.F3" office:value-type="string">
            <text:p text:style-name="P1485">005/2022 (DJ <text:span text:style-name="T1614">14.01.2022</text:span>)</text:p>
          </table:table-cell>
        </table:table-row>
        <table:table-row table:style-name="TableLine1661105805200">
          <table:covered-table-cell/>
          <table:covered-table-cell/>
          <table:table-cell table:style-name="Tabela1.E3" office:value-type="string">
            <text:p text:style-name="P1388">01.10.2021</text:p>
          </table:table-cell>
          <table:table-cell table:style-name="Tabela1.D2" office:value-type="string">
            <text:p text:style-name="P1388">01.10.2022</text:p>
          </table:table-cell>
          <table:table-cell table:style-name="Tabela1.E3" office:value-type="string">
            <text:p text:style-name="P2820">7006884-29.2020.8.08.0000: <text:span text:style-name="T1580">ARP para aquisição de condicionadores de ar (Maximum Comercial Importadora e Exportadora Ltda. – EPP)</text:span></text:p>
          </table:table-cell>
          <table:table-cell table:style-name="Tabela1.F3" office:value-type="string">
            <text:p text:style-name="P1389">174/2021 (DJ <text:span text:style-name="T1581">15.10.2021</text:span>)</text:p>
          </table:table-cell>
        </table:table-row>
        <table:table-row table:style-name="TableLine1661105813088">
          <table:covered-table-cell/>
          <table:covered-table-cell/>
          <table:table-cell table:style-name="Tabela1.E3" office:value-type="string">
            <text:p text:style-name="P1353">22.09.2021</text:p>
          </table:table-cell>
          <table:table-cell table:style-name="Tabela1.D2" office:value-type="string">
            <text:p text:style-name="P1353">22.09.2022</text:p>
          </table:table-cell>
          <table:table-cell table:style-name="Tabela1.E3" office:value-type="string">
            <text:p text:style-name="P2820">7004283-16.2021.8.08.0000: <text:span text:style-name="T1578">ARP para aquisição de estante de aço com 9 prateleiras (O Moveleiro Comércio e Serviços EIRELI)</text:span></text:p>
          </table:table-cell>
          <table:table-cell table:style-name="Tabela1.F3" office:value-type="string">
            <text:p text:style-name="P1354">170/2021 (DJ <text:span text:style-name="T1579">04.10.2021</text:span>)</text:p>
          </table:table-cell>
        </table:table-row>
        <table:table-row table:style-name="TableLine1661105814720">
          <table:covered-table-cell/>
          <table:covered-table-cell/>
          <table:table-cell table:style-name="Tabela1.E3" office:value-type="string">
            <text:p text:style-name="P1349">03.09.2021</text:p>
          </table:table-cell>
          <table:table-cell table:style-name="Tabela1.D2" office:value-type="string">
            <text:p text:style-name="P1349"><text:span text:style-name="T1572">06</text:span>.09.2022</text:p>
          </table:table-cell>
          <table:table-cell table:style-name="Tabela1.E3" office:value-type="string">
            <text:p text:style-name="P2820">7004118-66.2021.8.08.0000: 2 ARPs para aquisição de <text:span text:style-name="T1571">bebedouro e purificador de água (Karin Torres Rodrigues Pologel – ME e Made Informática Ltda. - EPP)</text:span></text:p>
          </table:table-cell>
          <table:table-cell table:style-name="Tabela1.F3" office:value-type="string">
            <text:p text:style-name="P1350">152/2021 (DJ <text:span text:style-name="T1574">15.09.201</text:span>)</text:p>
          </table:table-cell>
        </table:table-row>
        <table:table-row table:style-name="TableLine1661105812544">
          <table:covered-table-cell/>
          <table:covered-table-cell/>
          <table:table-cell table:style-name="Tabela1.E3" office:value-type="string">
            <text:p text:style-name="P1330">23.07.2021</text:p>
          </table:table-cell>
          <table:table-cell table:style-name="Tabela1.D2" office:value-type="string">
            <text:p text:style-name="P1330">23.07.2022</text:p>
          </table:table-cell>
          <table:table-cell table:style-name="Tabela1.E3" office:value-type="string">
            <text:p text:style-name="P2819">7001614-87.2021.8.08.0000: 2 ARPs para aquisição de purificadores de água e bebedouros (Samuel Padovam – EPP e JEB Comercio de Eletronicos EIRELI – ME) <text:s/></text:p>
          </table:table-cell>
          <table:table-cell table:style-name="Tabela1.F3" office:value-type="string">
            <text:p text:style-name="P1331">125/2021 (DJ <text:span text:style-name="T1552">02.08.2021</text:span>)</text:p>
          </table:table-cell>
        </table:table-row>
        <table:table-row table:style-name="TableLine1661105800848">
          <table:covered-table-cell/>
          <table:covered-table-cell/>
          <table:table-cell table:style-name="Tabela1.E3" office:value-type="string">
            <text:p text:style-name="P1297">06.04.2021</text:p>
          </table:table-cell>
          <table:table-cell table:style-name="Tabela1.D2" office:value-type="string">
            <text:p text:style-name="P1297">14.04.2022</text:p>
          </table:table-cell>
          <table:table-cell table:style-name="Tabela1.E3" office:value-type="string">
            <text:p text:style-name="P2818">7000008-24.2021.8.08.0000: <text:span text:style-name="T1505">2 ARPs para aquisição de materiais permanentes – mobiliário em aço (Italbrás Indústria e Comércio de Móveis de Aço Ltda. EPP e O Moveleiro Comércio e Serviços EIRELI)</text:span></text:p>
          </table:table-cell>
          <table:table-cell table:style-name="Tabela1.F3" office:value-type="string">
            <text:p text:style-name="P1298">060/2021 (DJ <text:span text:style-name="T1509">26/04/2021</text:span>)</text:p>
          </table:table-cell>
        </table:table-row>
        <table:table-row table:style-name="TableLine1661105814992">
          <table:covered-table-cell/>
          <table:covered-table-cell/>
          <table:table-cell table:style-name="Tabela1.E3" office:value-type="string">
            <text:p text:style-name="P1226">31.03.2021</text:p>
          </table:table-cell>
          <table:table-cell table:style-name="Tabela1.D2" office:value-type="string">
            <text:p text:style-name="P1226">30.03.2022</text:p>
          </table:table-cell>
          <table:table-cell table:style-name="Tabela1.E3" office:value-type="string">
            <text:p text:style-name="P2818">7000420-52.2021.8.08.0000: <text:span text:style-name="T1494">ARP para aquisição de materiais permanentes – bebedouros e cafeteiras elétricas (DT Office Distribuidor de Eletrônicos EIRELI EPP)</text:span></text:p>
          </table:table-cell>
          <table:table-cell table:style-name="Tabela1.F3" office:value-type="string">
            <text:p text:style-name="P1227">047/2021 (DJ <text:span text:style-name="T1498">09.04.2021</text:span>)</text:p>
          </table:table-cell>
        </table:table-row>
        <table:table-row table:style-name="TableLine1661105807648">
          <table:covered-table-cell/>
          <table:covered-table-cell/>
          <table:table-cell table:style-name="Tabela1.E3" office:value-type="string">
            <text:p text:style-name="P1218">26.10.2020</text:p>
          </table:table-cell>
          <table:table-cell table:style-name="Tabela1.D2" office:value-type="string">
            <text:p text:style-name="P1218">25.10.2021</text:p>
          </table:table-cell>
          <table:table-cell table:style-name="Tabela1.E3" office:value-type="string">
            <text:p text:style-name="P2818">7002665-70.2020.8.08.0000: ARP para aquisição de materiais permanentes – fragmentador de papel e protocolador eletrônico (Ebelmaq Comércio e Informática Ltda. EPP)</text:p>
          </table:table-cell>
          <table:table-cell table:style-name="Tabela1.F3" office:value-type="string">
            <text:p text:style-name="P1219">180/2020 (DJ <text:span text:style-name="T1405">09.11.2020</text:span>)</text:p>
          </table:table-cell>
        </table:table-row>
        <table:table-row table:style-name="TableLine1661105800304">
          <table:covered-table-cell/>
          <table:covered-table-cell/>
          <table:table-cell table:style-name="Tabela1.E3" office:value-type="string">
            <text:p text:style-name="P1080">14.10.2020</text:p>
          </table:table-cell>
          <table:table-cell table:style-name="Tabela1.D2" office:value-type="string">
            <text:p text:style-name="P99">12.11.2020</text:p>
            <text:p text:style-name="P1080">13.10.2021</text:p>
          </table:table-cell>
          <table:table-cell table:style-name="Tabela1.E3" office:value-type="string">
            <text:p text:style-name="P2817">7002283-77.2020.8.08.0000: 2 ARPs para aquisição de carrinhos diversos para transporte de materiais e processos (Fabricio Rachadel Costa ME e Argus Atacadista Ltda. EPP)</text:p>
          </table:table-cell>
          <table:table-cell table:style-name="Tabela1.F3" office:value-type="string">
            <text:p text:style-name="P1084">188/2020 (DJ <text:span text:style-name="T1499">17.11.2020</text:span>)</text:p>
            <text:p text:style-name="P1081">1<text:span text:style-name="T1392">70</text:span>/2020 (DJ <text:span text:style-name="T1394">03.11.2020</text:span>)</text:p>
          </table:table-cell>
        </table:table-row>
        <table:table-row table:style-name="TableLine1661105811728">
          <table:covered-table-cell/>
          <table:covered-table-cell/>
          <table:table-cell table:style-name="Tabela1.E3" office:value-type="string">
            <text:p text:style-name="P1061">13.10.2020</text:p>
          </table:table-cell>
          <table:table-cell table:style-name="Tabela1.D2" office:value-type="string">
            <text:p text:style-name="P1061">12.10.2021</text:p>
          </table:table-cell>
          <table:table-cell table:style-name="Tabela1.E3" office:value-type="string">
            <text:p text:style-name="P2816">7002263-86.2020.8.08.0000: ARP para aquisição de TV LED e suporte para TV (Moura e Moura Informática e Empreendimentos EIRELI)</text:p>
          </table:table-cell>
          <table:table-cell table:style-name="Tabela1.F3" office:value-type="string">
            <text:p text:style-name="P1062">161/2020 (DJ <text:span text:style-name="T1390">21.10.2020</text:span>)</text:p>
          </table:table-cell>
        </table:table-row>
        <table:table-row table:style-name="TableLine1661105808192">
          <table:covered-table-cell/>
          <table:covered-table-cell/>
          <table:table-cell table:style-name="Tabela1.E3" office:value-type="string">
            <text:p text:style-name="P1012">02.07.2020</text:p>
          </table:table-cell>
          <table:table-cell table:style-name="Tabela1.D2" office:value-type="string">
            <text:p text:style-name="P1012">02.07.2021</text:p>
          </table:table-cell>
          <table:table-cell table:style-name="Tabela1.E3" office:value-type="string">
            <text:p text:style-name="P2815">7000931-84.2020.8.08.0000: <text:span text:style-name="T1343">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3" office:value-type="string">
            <text:p text:style-name="P1011">104/2020 (DJ <text:span text:style-name="T1345">09.07.2020</text:span>)</text:p>
          </table:table-cell>
        </table:table-row>
        <table:table-row table:style-name="TableLine1661105809280">
          <table:covered-table-cell/>
          <table:covered-table-cell/>
          <table:table-cell table:style-name="Tabela1.E3" office:value-type="string">
            <text:p text:style-name="P1009">22.09.2019</text:p>
          </table:table-cell>
          <table:table-cell table:style-name="Tabela1.D2" office:value-type="string">
            <text:p text:style-name="P1009">23.09.2020</text:p>
          </table:table-cell>
          <table:table-cell table:style-name="Tabela1.E3" office:value-type="string">
            <text:p text:style-name="P2815">7002442-54.2019.8.08.0000: 3 ARPs, para aquisição protocolador eletrônico (Made Info Serviços Ltda.), <text:span text:style-name="T1076">ventiladores (Magitech Distribuidor de Eletrônicos EIRELI EPP) e fragmentadoras de papel (Unimax Trading Ltda. - ME)</text:span></text:p>
          </table:table-cell>
          <table:table-cell table:style-name="Tabela1.F3" office:value-type="string">
            <text:p text:style-name="P1010">214/2019 (DJ <text:span text:style-name="T1085">08.10.2019</text:span>)</text:p>
          </table:table-cell>
        </table:table-row>
        <table:table-row table:style-name="TableLine1661105801120">
          <table:covered-table-cell/>
          <table:covered-table-cell/>
          <table:table-cell table:style-name="Tabela1.E3" office:value-type="string">
            <text:p text:style-name="P805">22.08.2019</text:p>
          </table:table-cell>
          <table:table-cell table:style-name="Tabela1.D2" office:value-type="string">
            <text:p text:style-name="P805">18.09.2020</text:p>
          </table:table-cell>
          <table:table-cell table:style-name="Tabela1.E3" office:value-type="string">
            <text:p text:style-name="P2814">7002446-91.2019.8.08.0000: 4 ARPs para aquisição de bebedouros, cafeteiras elétricas, microondas e purificadores de água (Digiservi Trading EIRELI; <text:span text:style-name="T1075">P.S. Company Comércio de Eletrônicos Ltda.; Totus Pisos e Azulejos EIRELI e Samuel Padovam ME)</text:span></text:p>
          </table:table-cell>
          <table:table-cell table:style-name="Tabela1.F3" office:value-type="string">
            <text:p text:style-name="P806">212/2019 (DJ <text:span text:style-name="T1084">08.10.2019</text:span>)</text:p>
          </table:table-cell>
        </table:table-row>
        <table:table-row table:style-name="TableLine1661105809552">
          <table:covered-table-cell/>
          <table:covered-table-cell/>
          <table:table-cell table:style-name="Tabela1.E3" office:value-type="string">
            <text:p text:style-name="P802">15.08.2019</text:p>
          </table:table-cell>
          <table:table-cell table:style-name="Tabela1.D2" office:value-type="string">
            <text:p text:style-name="P803">19.08.2020</text:p>
          </table:table-cell>
          <table:table-cell table:style-name="Tabela1.E3" office:value-type="string">
            <text:p text:style-name="P2813">7000414-16.2019.8.08.0000: <text:span text:style-name="T1036">3 ARPs de cadeiras (Construção em Ação), longarinas (Master Móveis) e poltronas (Madelider Comercial)</text:span></text:p>
          </table:table-cell>
          <table:table-cell table:style-name="Tabela1.F3" office:value-type="string">
            <text:p text:style-name="P804">173/2019 (DJ <text:span text:style-name="T1072">22.08.2019</text:span>)</text:p>
          </table:table-cell>
        </table:table-row>
        <table:table-row table:style-name="TableLine1661105805472">
          <table:covered-table-cell/>
          <table:covered-table-cell/>
          <table:table-cell table:style-name="Tabela1.E3" office:value-type="string">
            <text:p text:style-name="P761">02.08.2019</text:p>
          </table:table-cell>
          <table:table-cell table:style-name="Tabela1.D2" office:value-type="string">
            <text:p text:style-name="P761">01.08.2020</text:p>
          </table:table-cell>
          <table:table-cell table:style-name="Tabela1.E3" office:value-type="string">
            <text:p text:style-name="P2812">7004509-26.2018.8.08.0000: 2 ARPs de armários e estantes de aço (Infiniti <text:span text:style-name="T1013">Mobiliário Corporativo</text:span>, J.R. de Almeida Arêdes)</text:p>
          </table:table-cell>
          <table:table-cell table:style-name="Tabela1.F3" office:value-type="string">
            <text:p text:style-name="P762">154/2019 (DJ <text:span text:style-name="T1014">07.08.2019</text:span>)</text:p>
          </table:table-cell>
        </table:table-row>
        <table:table-row table:style-name="TableLine1661105802480">
          <table:covered-table-cell/>
          <table:covered-table-cell/>
          <table:table-cell table:style-name="Tabela1.E3" office:value-type="string">
            <text:p text:style-name="P625">09.04.2019</text:p>
          </table:table-cell>
          <table:table-cell table:style-name="Tabela1.D2" office:value-type="string">
            <text:p text:style-name="P625">08.04.2020</text:p>
          </table:table-cell>
          <table:table-cell table:style-name="Tabela1.E3" office:value-type="string">
            <text:p text:style-name="P2811">7004161-08.2018.8.08.0000: ARP de cofres para armazenamento de armas de fogo (Incomes Indústria de Máquinas Ltda.)</text:p>
          </table:table-cell>
          <table:table-cell table:style-name="Tabela1.F3" office:value-type="string">
            <text:p text:style-name="P626">68/2019 (DJ <text:span text:style-name="T1293">25.04.2019</text:span>)</text:p>
          </table:table-cell>
        </table:table-row>
        <table:table-row table:style-name="TableLine1661105809824">
          <table:covered-table-cell/>
          <table:covered-table-cell/>
          <table:table-cell table:style-name="Tabela1.E3" office:value-type="string">
            <text:p text:style-name="P528"><text:span text:style-name="T84">11</text:span><text:span text:style-name="T65">.02</text:span>.2019</text:p>
          </table:table-cell>
          <table:table-cell table:style-name="Tabela1.D2" office:value-type="string">
            <text:p text:style-name="P528"><text:span text:style-name="T84">31.03</text:span>.2020</text:p>
          </table:table-cell>
          <table:table-cell table:style-name="Tabela1.E3" office:value-type="string">
            <text:p text:style-name="P2834"><text:span text:style-name="T228">7000408-43.2018.8.08.0000: </text:span><text:span text:style-name="T226">2 ARPs de máquinas de fabricar gelo (BenMax Comércio...) e purificador de ar (Comercial Eliane EIRELI)</text:span></text:p>
          </table:table-cell>
          <table:table-cell table:style-name="Tabela1.F3" office:value-type="string">
            <text:p text:style-name="P529">41/2019 (<text:span text:style-name="T915">republicado DJ 04.04.2019; </text:span>DJ <text:span text:style-name="T919">original em</text:span> <text:span text:style-name="T904">15.03.2019</text:span>)</text:p>
          </table:table-cell>
        </table:table-row>
        <table:table-row table:style-name="TableLine1661105815264">
          <table:covered-table-cell/>
          <table:covered-table-cell/>
          <table:table-cell table:style-name="Tabela1.E3" office:value-type="string">
            <text:p text:style-name="P506">27.11.2018 </text:p>
          </table:table-cell>
          <table:table-cell table:style-name="Tabela1.D2" office:value-type="string">
            <text:p text:style-name="P506">12.12.2019</text:p>
          </table:table-cell>
          <table:table-cell table:style-name="Tabela1.E3" office:value-type="string">
            <text:p text:style-name="P2733"><text:span text:style-name="T227">7002745-05.2018.8.08.0000: </text:span><text:span text:style-name="T229">5 ARPs de </text:span><text:span text:style-name="T228">materiais permanentes (bebedouros, microondas, cafeteria elétrica e purificador de água)</text:span></text:p>
          </table:table-cell>
          <table:table-cell table:style-name="Tabela1.F3" office:value-type="string">
            <text:p text:style-name="P507">246/2018 <text:span text:style-name="T879">(DJ 14.01.2019)</text:span></text:p>
          </table:table-cell>
        </table:table-row>
        <table:table-row table:style-name="TableLine1661105810096">
          <table:covered-table-cell/>
          <table:covered-table-cell/>
          <table:table-cell table:style-name="Tabela1.E3" office:value-type="string">
            <text:p text:style-name="P482">05.11.2018</text:p>
          </table:table-cell>
          <table:table-cell table:style-name="Tabela1.D2" office:value-type="string">
            <text:p text:style-name="P482">05.11.2019</text:p>
          </table:table-cell>
          <table:table-cell table:style-name="Tabela1.E3" office:value-type="string">
            <text:p text:style-name="P483">7002261-87.2018.8.08.0000: 3 ARPs de <text:span text:style-name="T862">fragmentador de papel (US Price Comércio de Máquinas e Serviços); ventiladores (Ventisol Indústria e Comércio S/A); protocolador eletrônico (Made Info Serviços Ltda.).</text:span></text:p>
          </table:table-cell>
          <table:table-cell table:style-name="Tabela1.F3" office:value-type="string">
            <text:p text:style-name="P484">231/2018 (DJ <text:span text:style-name="T865">26.11.2018</text:span>)</text:p>
          </table:table-cell>
        </table:table-row>
        <table:table-row table:style-name="TableLine1661105798944">
          <table:covered-table-cell/>
          <table:covered-table-cell/>
          <table:table-cell table:style-name="Tabela1.E3" office:value-type="string">
            <text:p text:style-name="P479">25.05.2018</text:p>
          </table:table-cell>
          <table:table-cell table:style-name="Tabela1.D2" office:value-type="string">
            <text:p text:style-name="P479">29.05.2019</text:p>
          </table:table-cell>
          <table:table-cell table:style-name="Tabela1.E3" office:value-type="string">
            <text:p text:style-name="P480">7000004-89.2018.8.08.0000: 2 ARPs cadeira tipo desembargador, poltronas e sofás (Madelider Com. e M.S. Com.)</text:p>
          </table:table-cell>
          <table:table-cell table:style-name="Tabela1.F3" office:value-type="string">
            <text:p text:style-name="P481">122/2018 (DJ <text:span text:style-name="T797">18.06.2018</text:span>)</text:p>
          </table:table-cell>
        </table:table-row>
        <table:table-row table:style-name="TableLine1661105801392">
          <table:covered-table-cell/>
          <table:covered-table-cell/>
          <table:table-cell table:style-name="Tabela1.E3" office:value-type="string">
            <text:p text:style-name="P334">27.01.2017</text:p>
          </table:table-cell>
          <table:table-cell table:style-name="Tabela1.D2" office:value-type="string">
            <text:p text:style-name="P319">26.01.2018</text:p>
          </table:table-cell>
          <table:table-cell table:style-name="Tabela1.E3" office:value-type="string">
            <text:p text:style-name="P316">2016.00.104.682: Mario Augusto Silva Pereira - EPP</text:p>
          </table:table-cell>
          <table:table-cell table:style-name="Tabela1.F3" office:value-type="string">
            <text:p text:style-name="P318"><text:span text:style-name="T790">0</text:span>33/2017 (DJ <text:span text:style-name="T547">20</text:span>.<text:span text:style-name="T547">02.2017</text:span>)</text:p>
          </table:table-cell>
        </table:table-row>
        <table:table-row table:style-name="TableLine1661105801664">
          <table:table-cell table:style-name="Tabela1.A2" table:number-rows-spanned="4" office:value-type="string">
            <text:p text:style-name="P80">1<text:span text:style-name="T1984">4</text:span></text:p>
          </table:table-cell>
          <table:table-cell table:style-name="Tabela1.E3" table:number-rows-spanned="4" office:value-type="string">
            <text:p text:style-name="P2633"><text:span text:style-name="T650">Duguay Andrade Brunow</text:span><text:span text:style-name="T560"> </text:span><text:span text:style-name="T566">(INFRA)</text:span></text:p>
            <text:p text:style-name="P2395">206.836-32</text:p>
          </table:table-cell>
          <table:table-cell table:style-name="Tabela1.E3" office:value-type="string">
            <text:p text:style-name="P2191">09.07.202<text:span text:style-name="T1988">3</text:span></text:p>
          </table:table-cell>
          <table:table-cell table:style-name="Tabela1.D2" office:value-type="string">
            <text:p text:style-name="P1269">08.07.202<text:span text:style-name="T1988">4</text:span></text:p>
          </table:table-cell>
          <table:table-cell table:style-name="Tabela1.E3" office:value-type="string">
            <text:p text:style-name="P317">7001201-06.2023.8.08.0000: assinatura pelo período de 12 meses, <text:span text:style-name="T1532">da </text:span>permissão de acesso ao sistema informatizado denominado Banco de Preços (NP Capacitação e Soluções Tecnológicas Ltda.)</text:p>
          </table:table-cell>
          <table:table-cell table:style-name="Tabela1.F3" office:value-type="string">
            <text:p text:style-name="P1272"><text:span text:style-name="T1208">148</text:span>/202<text:span text:style-name="T1988">3</text:span> (DJ <text:span text:style-name="T61">06.07.2023</text:span>)</text:p>
          </table:table-cell>
        </table:table-row>
        <table:table-row table:style-name="TableLine1661105811456">
          <table:covered-table-cell/>
          <table:covered-table-cell/>
          <table:table-cell table:style-name="Tabela1.E3" office:value-type="string">
            <text:p text:style-name="P2191">09.07.202<text:span text:style-name="T1669">2</text:span></text:p>
          </table:table-cell>
          <table:table-cell table:style-name="Tabela1.D2" office:value-type="string">
            <text:p text:style-name="P1269">08.07.202<text:span text:style-name="T1669">3</text:span></text:p>
          </table:table-cell>
          <table:table-cell table:style-name="Tabela1.E3" office:value-type="string">
            <text:p text:style-name="P317">7001509-76.2022.8.08.0000: assinatura pelo período de 12 meses, <text:span text:style-name="T1532">da </text:span>permissão de acesso ao sistema informatizado denominado Banco de Preços (NP Capacitação e Soluções Tecnológicas Ltda.)</text:p>
          </table:table-cell>
          <table:table-cell table:style-name="Tabela1.F3" office:value-type="string">
            <text:p text:style-name="P1272">0<text:span text:style-name="T1669">77</text:span>/202<text:span text:style-name="T1669">2</text:span> (DJ <text:span text:style-name="T46">16.05.2022</text:span>)</text:p>
          </table:table-cell>
        </table:table-row>
        <table:table-row table:style-name="TableLine1661105810368">
          <table:covered-table-cell/>
          <table:covered-table-cell/>
          <table:table-cell table:style-name="Tabela1.E3" office:value-type="string">
            <text:p text:style-name="P2191">09.07.2021</text:p>
          </table:table-cell>
          <table:table-cell table:style-name="Tabela1.D2" office:value-type="string">
            <text:p text:style-name="P1269">08.07.2022</text:p>
          </table:table-cell>
          <table:table-cell table:style-name="Tabela1.E3" office:value-type="string">
            <text:p text:style-name="P317">7002156-08.2021.8.08.0000: assinatura pelo período de 12 meses, <text:span text:style-name="T1532">da </text:span>permissão de acesso ao sistema informatizado denominado Banco de Preços (NP Capacitação e Soluções Tecnológicas Ltda.)</text:p>
          </table:table-cell>
          <table:table-cell table:style-name="Tabela1.F3" office:value-type="string">
            <text:p text:style-name="P1272">095/2021 (DJ <text:span text:style-name="T33">14.06.2021</text:span>)</text:p>
          </table:table-cell>
        </table:table-row>
        <table:table-row table:style-name="TableLine1661105823696">
          <table:covered-table-cell/>
          <table:covered-table-cell/>
          <table:table-cell table:style-name="Tabela1.E3" office:value-type="string">
            <text:p text:style-name="P1267">2<text:span text:style-name="T65">9.03.2021</text:span></text:p>
          </table:table-cell>
          <table:table-cell table:style-name="Tabela1.D2" office:value-type="string">
            <text:p text:style-name="P319">08.07.2021</text:p>
          </table:table-cell>
          <table:table-cell table:style-name="Tabela1.E3" office:value-type="string">
            <text:p text:style-name="P316">7000850-38.2020.8.08.0000: assinatura pelo período de 12 meses, de serviço de acesso online ao sistema informatizado chamado Banco de Preços (NP Capacitação e Soluções Tecnológicas Ltda.)</text:p>
          </table:table-cell>
          <table:table-cell table:style-name="Tabela1.F3" office:value-type="string">
            <text:p text:style-name="P1268">054/2021 (DJ <text:span text:style-name="T1501">13.04.2021</text:span>)</text:p>
          </table:table-cell>
        </table:table-row>
        <table:table-row table:style-name="TableLine1661105825872">
          <table:table-cell table:style-name="Tabela1.A2" table:number-rows-spanned="5" office:value-type="string">
            <text:p text:style-name="P79">1<text:span text:style-name="T1984">5</text:span></text:p>
          </table:table-cell>
          <table:table-cell table:style-name="Tabela1.E3" table:number-rows-spanned="5" office:value-type="string">
            <text:p text:style-name="P665"><text:span text:style-name="T65">Edson Franchini Junior</text:span> <text:span text:style-name="T192">(SJ)</text:span></text:p>
            <text:p text:style-name="P709">209.868-57</text:p>
          </table:table-cell>
          <table:table-cell table:style-name="Tabela1.E3" office:value-type="string">
            <text:p text:style-name="P1581">22.08.2022</text:p>
          </table:table-cell>
          <table:table-cell table:style-name="Tabela1.D2" office:value-type="string">
            <text:p text:style-name="P1581">23.08.2023</text:p>
          </table:table-cell>
          <table:table-cell table:style-name="Tabela1.E3" office:value-type="string">
            <text:p text:style-name="P1580">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3" office:value-type="string">
            <text:p text:style-name="P1582">159/2022 (DJ <text:span text:style-name="T1746">31.08.2022</text:span>)</text:p>
          </table:table-cell>
        </table:table-row>
        <table:table-row table:style-name="TableLine1661105824240">
          <table:covered-table-cell/>
          <table:covered-table-cell/>
          <table:table-cell table:style-name="Tabela1.E3" office:value-type="string">
            <text:p text:style-name="P1577">01.12.2020</text:p>
          </table:table-cell>
          <table:table-cell table:style-name="Tabela1.D2" office:value-type="string">
            <text:p text:style-name="P1577">30.11.2021</text:p>
          </table:table-cell>
          <table:table-cell table:style-name="Tabela1.E3" office:value-type="string">
            <text:p text:style-name="P1579">7004165-74.2020.8.08.0000: <text:span text:style-name="T1416">ARP para aquisição de material de reprografia – etiquetas adesivas, para a Gráfica do TJES (Liciticom Distribuidora de Papelaria EIRELI ME) </text:span></text:p>
          </table:table-cell>
          <table:table-cell table:style-name="Tabela1.F3" office:value-type="string">
            <text:p text:style-name="P1578">202/2020 (DJ <text:span text:style-name="T1418">09.12.2020</text:span>)</text:p>
          </table:table-cell>
        </table:table-row>
        <table:table-row table:style-name="TableLine1661105826688">
          <table:covered-table-cell/>
          <table:covered-table-cell/>
          <table:table-cell table:style-name="Tabela1.E3" office:value-type="string">
            <text:p text:style-name="P1111">20.06.2020</text:p>
          </table:table-cell>
          <table:table-cell table:style-name="Tabela1.D2" office:value-type="string">
            <text:p text:style-name="P1111">19.06.2021</text:p>
          </table:table-cell>
          <table:table-cell table:style-name="Tabela1.E3" office:value-type="string">
            <text:p text:style-name="P823">7000937-91.2020.8.08.0000: assinatura do Jornal A Gazeta, para acesso digital <text:span text:style-name="T1340">(S/A A Gazeta)</text:span></text:p>
          </table:table-cell>
          <table:table-cell table:style-name="Tabela1.F3" office:value-type="string">
            <text:p text:style-name="P1112">095/2020 (DJ <text:span text:style-name="T1341">07.07.2020</text:span>)</text:p>
          </table:table-cell>
        </table:table-row>
        <table:table-row table:style-name="TableLine1661105826960">
          <table:covered-table-cell/>
          <table:covered-table-cell/>
          <table:table-cell table:style-name="Tabela1.E3" office:value-type="string">
            <text:p text:style-name="P1007">25.09.2019</text:p>
          </table:table-cell>
          <table:table-cell table:style-name="Tabela1.D2" office:value-type="string">
            <text:p text:style-name="P1007">24.09.2020</text:p>
          </table:table-cell>
          <table:table-cell table:style-name="Tabela1.E3" office:value-type="string">
            <text:p text:style-name="P823">7002616-63.2019.8.08.0000: <text:span text:style-name="T1077">ARP para </text:span>aquisição de etiquetas adesivas (RS Brasil Comercial EIRELI)</text:p>
          </table:table-cell>
          <table:table-cell table:style-name="Tabela1.F3" office:value-type="string">
            <text:p text:style-name="P824">215/2019 (DJ <text:span text:style-name="T1086">08.10.2019</text:span>)</text:p>
          </table:table-cell>
        </table:table-row>
        <table:table-row table:style-name="TableLine1661105829952">
          <table:covered-table-cell/>
          <table:covered-table-cell/>
          <table:table-cell table:style-name="Tabela1.E3" office:value-type="string">
            <text:p text:style-name="P807">12.11.2018</text:p>
          </table:table-cell>
          <table:table-cell table:style-name="Tabela1.D2" office:value-type="string">
            <text:p text:style-name="P807">11.11.2019</text:p>
          </table:table-cell>
          <table:table-cell table:style-name="Tabela1.E3" office:value-type="string">
            <text:p text:style-name="P808">7002351-95.2018.8.08.0000: folhas de etiqueta (Prisma Papelaria EIRELI - <text:span text:style-name="T867">ME</text:span>)</text:p>
          </table:table-cell>
          <table:table-cell table:style-name="Tabela1.F3" office:value-type="string">
            <text:p text:style-name="P822">235/2018 (DJ <text:span text:style-name="T872">04.12.2018</text:span>)</text:p>
          </table:table-cell>
        </table:table-row>
        <table:table-row table:style-name="TableLine1661105822336">
          <table:table-cell table:style-name="Tabela1.A2" table:number-rows-spanned="16" office:value-type="string">
            <text:p text:style-name="P95">1<text:span text:style-name="T1984">6</text:span></text:p>
          </table:table-cell>
          <table:table-cell table:style-name="Tabela1.E3" table:number-rows-spanned="16" office:value-type="string">
            <text:p text:style-name="P2855"/>
            <text:p text:style-name="P2863"><text:span text:style-name="T982">Eduardo </text:span><text:span text:style-name="T983">Fernandes Leal </text:span><text:span text:style-name="T981">(STI)</text:span></text:p>
            <text:p text:style-name="P2864"><text:span text:style-name="T981">2</text:span><text:span text:style-name="T980">09.701-84</text:span></text:p>
          </table:table-cell>
          <table:table-cell table:style-name="Tabela1.E3" office:value-type="string">
            <text:p text:style-name="P2450">03.07.2023</text:p>
          </table:table-cell>
          <table:table-cell table:style-name="Tabela1.D2" office:value-type="string">
            <text:p text:style-name="P2450">03.07.2024</text:p>
          </table:table-cell>
          <table:table-cell table:style-name="Tabela1.E3" office:value-type="string">
            <text:p text:style-name="P2393"><text:span text:style-name="T1774">7004147-48.2023.8.08.0000: </text:span><text:span text:style-name="T1775">contratação para fornecimento de 1.000 (mil) unidades de Nobreaks 600VA, Item 12 do LOTE 4 – </text:span><text:span text:style-name="T186">PE 012/2022</text:span><text:span text:style-name="T1775"> e vinculado à Ata de Registro de Preços ARP046/2022</text:span><text:span text:style-name="T1774"> <text:s/></text:span><text:span text:style-name="T1772">(Colepack Indústria e Comércio de Embalagens EIRELI)</text:span><text:span text:style-name="T1771"> </text:span><text:span text:style-name="T183">CONTRATO CF0</text:span><text:span text:style-name="T184">3</text:span><text:span text:style-name="T186">4</text:span><text:span text:style-name="T183">/202</text:span><text:span text:style-name="T186">3</text:span></text:p>
          </table:table-cell>
          <table:table-cell table:style-name="Tabela1.F3" office:value-type="string">
            <text:p text:style-name="P1877">155/2023 (DJ <text:span text:style-name="T2004">19.07.2023</text:span>)</text:p>
          </table:table-cell>
        </table:table-row>
        <table:table-row table:style-name="TableLine1661105821792">
          <table:covered-table-cell/>
          <table:covered-table-cell/>
          <table:table-cell table:style-name="Tabela1.E3" office:value-type="string">
            <text:p text:style-name="P2469">20.06.2023</text:p>
          </table:table-cell>
          <table:table-cell table:style-name="Tabela1.D2" office:value-type="string">
            <text:p text:style-name="P2449">16.05.2025</text:p>
          </table:table-cell>
          <table:table-cell table:style-name="Tabela1.E3" office:value-type="string">
            <text:p text:style-name="P2392"><text:span text:style-name="T1771">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774">(Basitel Telecomunicações Ltda. – EPP) </text:span></text:p>
          </table:table-cell>
          <table:table-cell table:style-name="Tabela1.F3" office:value-type="string">
            <text:p text:style-name="P1876">136/2023 (DJ <text:span text:style-name="T1997">14.07.2023</text:span>)</text:p>
          </table:table-cell>
        </table:table-row>
        <table:table-row table:style-name="TableLine1661105819888">
          <table:covered-table-cell/>
          <table:covered-table-cell/>
          <table:table-cell table:style-name="Tabela1.E3" office:value-type="string">
            <text:p text:style-name="P2445"><text:span text:style-name="T1849">15.12</text:span>.202<text:span text:style-name="T1849">2</text:span></text:p>
          </table:table-cell>
          <table:table-cell table:style-name="Tabela1.D2" office:value-type="string">
            <text:p text:style-name="P2446">15.12.2027</text:p>
          </table:table-cell>
          <table:table-cell table:style-name="Tabela1.E3" office:value-type="string">
            <text:p text:style-name="P2392"><text:span text:style-name="T1771">7008021-75.2022.8.08.0000: </text:span><text:span text:style-name="T1773">contratação para fornecimento de 1000 (um mil) Kits de Desktop Tipo 1 – Lote 01 (Gabinetes, Monitores, Teclados e Mouses) </text:span><text:span text:style-name="T185">PE 012/2022</text:span><text:span text:style-name="T1773"> e vinculado à Ata de Registro de Preços ARP043/2022 </text:span><text:span text:style-name="T1764">(Positivo Tecnologia S.A.) </text:span><text:span text:style-name="T183">CONTRATO CF0</text:span><text:span text:style-name="T185">43</text:span><text:span text:style-name="T183">/2022</text:span></text:p>
          </table:table-cell>
          <table:table-cell table:style-name="Tabela1.F3" office:value-type="string">
            <text:p text:style-name="P1858">022/2023 (DJ <text:span text:style-name="T1850">23.01.2023</text:span>)</text:p>
          </table:table-cell>
        </table:table-row>
        <table:table-row table:style-name="TableLine1661105822608">
          <table:covered-table-cell/>
          <table:covered-table-cell/>
          <table:table-cell table:style-name="Tabela1.E3" office:value-type="string">
            <text:p text:style-name="P2438">14.12.2022</text:p>
          </table:table-cell>
          <table:table-cell table:style-name="Tabela1.D2" office:value-type="string">
            <text:p text:style-name="P2303">16.12.2023</text:p>
          </table:table-cell>
          <table:table-cell table:style-name="Tabela1.E3" office:value-type="string">
            <text:p text:style-name="P2391"><text:span text:style-name="T1771">7006713-04.2022.8.08.0000: </text:span><text:span text:style-name="T1772">contratação para</text:span><text:span text:style-name="T1771"> </text:span><text:span text:style-name="T1772">f</text:span><text:span text:style-name="T1771">ornecimento de 1000 (</text:span><text:span text:style-name="T1773">um </text:span><text:span text:style-name="T1771">mil) unidades de Nobreak 600VA Item 12 do LOTE 04 –</text:span><text:span text:style-name="T1772"> </text:span><text:span text:style-name="T184">PE </text:span><text:span text:style-name="T183">012/2022</text:span><text:span text:style-name="T1771"> e vinculado à Ata de Registro de Preços ARP046/2022 </text:span><text:span text:style-name="T1772">(Colepack Indústria e Comércio de Embalagens EIRELI)</text:span><text:span text:style-name="T1771"> </text:span><text:span text:style-name="T183">CONTRATO CF0</text:span><text:span text:style-name="T184">39</text:span><text:span text:style-name="T183">/2022</text:span></text:p>
          </table:table-cell>
          <table:table-cell table:style-name="Tabela1.F3" office:value-type="string">
            <text:p text:style-name="P1715">019/2023 (DJ <text:span text:style-name="T1846">19.01.2023</text:span>)</text:p>
          </table:table-cell>
        </table:table-row>
        <table:table-row table:style-name="TableLine1661105827232">
          <table:covered-table-cell/>
          <table:covered-table-cell/>
          <table:table-cell table:style-name="Tabela1.E3" office:value-type="string">
            <text:p text:style-name="P2302"><text:span text:style-name="T1778">22</text:span>.09.2022</text:p>
          </table:table-cell>
          <table:table-cell table:style-name="Tabela1.D2" office:value-type="string">
            <text:p text:style-name="P2302">06.09.2027</text:p>
          </table:table-cell>
          <table:table-cell table:style-name="Tabela1.E3" office:value-type="string">
            <text:p text:style-name="P2502"><text:span text:style-name="T1770">7005540-42.2022.8.08.0000: </text:span><text:span text:style-name="T1764">contratação para o fornecimento de 3.000 (três mil) Kits de Desktops Tipo 1 (</text:span><text:span text:style-name="T180">PE 012/2022</text:span><text:span text:style-name="T1764"> e vinculado à Ata de Registro de Preços ARP043/2022) (Positivo Tecnologia S.A.) </text:span><text:span text:style-name="T183">CONTRATO CF024/2022</text:span></text:p>
          </table:table-cell>
          <table:table-cell table:style-name="Tabela1.F3" office:value-type="string">
            <text:p text:style-name="P1711">180/2022 (DJ <text:span text:style-name="T1779">27.09.2022</text:span>)</text:p>
          </table:table-cell>
        </table:table-row>
        <table:table-row table:style-name="TableLine1661105817984">
          <table:covered-table-cell/>
          <table:covered-table-cell/>
          <table:table-cell table:style-name="Tabela1.E3" office:value-type="string">
            <text:p text:style-name="P170">06.09.2022</text:p>
          </table:table-cell>
          <table:table-cell table:style-name="Tabela1.D2" office:value-type="string">
            <text:p text:style-name="P2276">10.06.2023</text:p>
          </table:table-cell>
          <table:table-cell table:style-name="Tabela1.E3" office:value-type="string">
            <text:p text:style-name="P2501"><text:span text:style-name="T1765">7004706-73.2021.8.08.0000: </text:span><text:span text:style-name="T1768">3</text:span><text:span text:style-name="T1766"> ARPs para aquisição de Desktops, notebooks, nobreaks, filtros de linha e leitores de mídia (Positivo Tecnologia S.A., Lider Notebooks Comércio e Serviços Ltda. </text:span><text:span text:style-name="T1767">e</text:span><text:span text:style-name="T1766"> Colepack Indústria e Comércio de Embalagens EIRELI) </text:span><text:span text:style-name="T181">PE 0</text:span><text:span text:style-name="T182">12</text:span><text:span text:style-name="T181">/202</text:span><text:span text:style-name="T182">2</text:span><text:span text:style-name="T1769"> e ARP</text:span><text:span text:style-name="T1770">s</text:span><text:span text:style-name="T1769"> </text:span><text:span text:style-name="T1770">045/2022, 046/2022 e 043/2022</text:span></text:p>
          </table:table-cell>
          <table:table-cell table:style-name="Tabela1.F3" office:value-type="string">
            <text:p text:style-name="P1618">176/2022 (DJ <text:span text:style-name="T1777">23.09.2022</text:span>)</text:p>
          </table:table-cell>
        </table:table-row>
        <table:table-row table:style-name="TableLine1661105827776">
          <table:covered-table-cell/>
          <table:covered-table-cell/>
          <table:table-cell table:style-name="Tabela1.E3" office:value-type="string">
            <text:p text:style-name="P2274">31.01.2022</text:p>
          </table:table-cell>
          <table:table-cell table:style-name="Tabela1.D2" office:value-type="string">
            <text:p text:style-name="P2274">31.01.2026</text:p>
          </table:table-cell>
          <table:table-cell table:style-name="Tabela1.E3" office:value-type="string">
            <text:p text:style-name="P1362">7000355-62.2018.8.08.0000: <text:span text:style-name="T1637">p</text:span>restação de serviços de impressão e digitalização, caracterizados como “outsourcing de impressão e de digitalização”, com fornecimento de equipamentos de impressão e reprografia digitais <text:span text:style-name="T1638">(Simpress Comércio Locação e Serviços Ltda.)</text:span></text:p>
          </table:table-cell>
          <table:table-cell table:style-name="Tabela1.F3" office:value-type="string">
            <text:p text:style-name="P1617">029/2022 (DJ <text:span text:style-name="T1146">11.02.2022</text:span>)</text:p>
          </table:table-cell>
        </table:table-row>
        <table:table-row table:style-name="TableLine1661105826144">
          <table:covered-table-cell/>
          <table:covered-table-cell/>
          <table:table-cell table:style-name="Tabela1.E3" office:value-type="string">
            <text:p text:style-name="P2316">02.12.2022</text:p>
            <text:p text:style-name="P2229"><text:soft-page-break/>02.12.2021</text:p>
          </table:table-cell>
          <table:table-cell table:style-name="Tabela1.D2" office:value-type="string">
            <text:p text:style-name="P2316">02.12.2023</text:p>
            <text:p text:style-name="P2229"><text:soft-page-break/>02.12.2022</text:p>
          </table:table-cell>
          <table:table-cell table:style-name="Tabela1.E3" office:value-type="string">
            <text:p text:style-name="P1362">7001992-43.2021.8.08.0000: <text:span text:style-name="T1598">c</text:span>ontratação de empresa para prestação de serviços de manutenção preventiva, corretiva e evolutiva com fornecimento de peças para Central Telefônica PABX de Vila Velha <text:span text:style-name="T1599">(R&amp;A Comércio de Equipamentos Telefônicos Ltda. EPP)</text:span></text:p>
          </table:table-cell>
          <table:table-cell table:style-name="Tabela1.F3" office:value-type="string">
            <text:p text:style-name="P1758">053/2023 (DJ <text:span text:style-name="T1886">17.03.2023</text:span>)</text:p>
            <text:p text:style-name="P1425"><text:soft-page-break/>211/2021 (DJ <text:span text:style-name="T1604">10.12.2021</text:span>)</text:p>
          </table:table-cell>
        </table:table-row>
        <table:table-row table:style-name="TableLine1661105829136">
          <table:covered-table-cell/>
          <table:covered-table-cell/>
          <table:table-cell table:style-name="Tabela1.E3" office:value-type="string">
            <text:p text:style-name="P2220">14.10.2021</text:p>
          </table:table-cell>
          <table:table-cell table:style-name="Tabela1.D2" office:value-type="string">
            <text:p text:style-name="P2220">14.12.2022</text:p>
          </table:table-cell>
          <table:table-cell table:style-name="Tabela1.E3" office:value-type="string">
            <text:p text:style-name="P1362"><text:span text:style-name="T1585">7004719-72.2021.8.08.0000</text:span>: fornecimento de <text:span text:style-name="T1585">245</text:span> (<text:span text:style-name="T1585">duzentos e quarenta e cinco</text:span>) <text:span text:style-name="T1585">unidades de leitor de código de barra - Item 02</text:span> do Edital do Pregão nº 107/2020 – <text:span text:style-name="T1582">Processo nº 7001514-69.2020.8.08.0000</text:span> (<text:span text:style-name="T1585">AIDC Tecnologia Ltda.</text:span>) <text:span text:style-name="T65">CONTRATO CF03</text:span><text:span text:style-name="T145">7</text:span><text:span text:style-name="T65">/2021</text:span> </text:p>
          </table:table-cell>
          <table:table-cell table:style-name="Tabela1.F3" office:value-type="string">
            <text:p text:style-name="P1376">180/2021 (DJ <text:span text:style-name="T1133">25.10.2021</text:span>)</text:p>
          </table:table-cell>
        </table:table-row>
        <table:table-row table:style-name="TableLine1661105824512">
          <table:covered-table-cell/>
          <table:covered-table-cell/>
          <table:table-cell table:style-name="Tabela1.E3" office:value-type="string">
            <text:p text:style-name="P2218">28.09.2021</text:p>
          </table:table-cell>
          <table:table-cell table:style-name="Tabela1.D2" office:value-type="string">
            <text:p text:style-name="P2218">28.12.2024</text:p>
          </table:table-cell>
          <table:table-cell table:style-name="Tabela1.E3" office:value-type="string">
            <text:p text:style-name="P1361">7004720-57.2021.8.08.0000: fornecimento de 50 (cinquenta) unidades de impressora térmica – Item 03 do Edital do Pregão nº 107/2020 – <text:span text:style-name="T1582">Processo nº 7001514-69.2020.8.08.0000</text:span> (CMK Automação Comercial EIRELI EPP) <text:span text:style-name="T65">CONTRATO CF036/2021</text:span> </text:p>
          </table:table-cell>
          <table:table-cell table:style-name="Tabela1.F3" office:value-type="string">
            <text:p text:style-name="P1363">177/2021 (DJ <text:span text:style-name="T1584">20.10.2021</text:span>)</text:p>
          </table:table-cell>
        </table:table-row>
        <table:table-row table:style-name="TableLine1661105829680">
          <table:covered-table-cell/>
          <table:covered-table-cell/>
          <table:table-cell table:style-name="Tabela1.E3" office:value-type="string">
            <text:p text:style-name="P2187">26.05.2021</text:p>
          </table:table-cell>
          <table:table-cell table:style-name="Tabela1.D2" office:value-type="string">
            <text:p text:style-name="P2187">25.05.2024</text:p>
          </table:table-cell>
          <table:table-cell table:style-name="Tabela1.E3" office:value-type="string">
            <text:p text:style-name="P1351">7001949-43.2020.8.08.0000: prestação de serviços de Solução Integrada de Colaboração e Comunicação Corporativa, baseada em computação <text:span text:style-name="T1525">em</text:span> <text:span text:style-name="T1525">nuvem</text:span> (Cloud Computing), incluindo suporte técnico, implantação e treinamento para o <text:span text:style-name="T1525">PJES (RJR Comércio e Serviços de Informática Ltda.)</text:span></text:p>
          </table:table-cell>
          <table:table-cell table:style-name="Tabela1.F3" office:value-type="string">
            <text:p text:style-name="P1254">084/2021 (DJ <text:span text:style-name="T1526">08.06.2021</text:span>)</text:p>
          </table:table-cell>
        </table:table-row>
        <table:table-row table:style-name="TableLine1661105818256">
          <table:covered-table-cell/>
          <table:covered-table-cell/>
          <table:table-cell table:style-name="Tabela1.E3" office:value-type="string">
            <text:p text:style-name="P2186">15.04.2021</text:p>
          </table:table-cell>
          <table:table-cell table:style-name="Tabela1.D2" office:value-type="string">
            <text:p text:style-name="P128"><text:span text:style-name="T1119">13.05</text:span>.2022</text:p>
          </table:table-cell>
          <table:table-cell table:style-name="Tabela1.E3" office:value-type="string">
            <text:p text:style-name="P1089">7001514-69.2020.8.08.0000: <text:span text:style-name="T1520">3 ARPS para aquisição de Scanner Departamental, Leitor de Código de Barra, Impressora Térmica e No-break (AIDC Tecnologia Ltda, CMK </text:span><text:span text:style-name="T1117">Automação</text:span><text:span text:style-name="T1508"> C</text:span><text:span text:style-name="T1117">omercial</text:span><text:span text:style-name="T1508"> EIRELI EPP e Vetre Comércio de Equipamentos e Suprimentos de Informática EIRELI ME) </text:span><text:span text:style-name="T138">CONTRATO</text:span><text:span text:style-name="T1536"> </text:span><text:span text:style-name="T138">CF035/2021</text:span><text:span text:style-name="T1536"> (Vetre Comércio de Equipamentos e Suprimentos de Informática EIRELI ME – </text:span><text:span text:style-name="T1224">27.09.2021 a 27.12.2024</text:span><text:span text:style-name="T1239">)</text:span></text:p>
          </table:table-cell>
          <table:table-cell table:style-name="Tabela1.F3" office:value-type="string">
            <text:p text:style-name="P1355">176/2021 (DJ <text:span text:style-name="T1584">20.10.2021</text:span>)</text:p>
            <text:p text:style-name="P1252">078/2021 (DJ <text:span text:style-name="T1522">26.05.2021</text:span>)</text:p>
            <text:p text:style-name="P1253">062/2021 (DJ <text:span text:style-name="T1509">26.04.2021</text:span>)</text:p>
          </table:table-cell>
        </table:table-row>
        <table:table-row table:style-name="TableLine1661105827504">
          <table:covered-table-cell/>
          <table:covered-table-cell/>
          <table:table-cell table:style-name="Tabela1.E3" office:value-type="string">
            <text:p text:style-name="P2279">17.09.2022</text:p>
            <text:p text:style-name="P2182">17.09.2020</text:p>
          </table:table-cell>
          <table:table-cell table:style-name="Tabela1.D2" office:value-type="string">
            <text:p text:style-name="P1625">17.09.2023</text:p>
            <text:p text:style-name="P1232">16.09.2021</text:p>
          </table:table-cell>
          <table:table-cell table:style-name="Tabela1.E3" office:value-type="string">
            <text:p text:style-name="P1090">7003124-09.2019.8.08.0000: prestação de serviços de manutenção preventiva, corretiva e evolutiva, com fornecimento de peças, e licenças de software, para as Centrais Telefônicas PABX instaladas no PJES (Basitel Telecomunicações Ltda. EPP) <text:span text:style-name="T247">Obs.: a unidade não solicitou a confecção de ato de gestor para o </text:span><text:span text:style-name="T248">1º </text:span><text:span text:style-name="T247">Aditivo</text:span></text:p>
          </table:table-cell>
          <table:table-cell table:style-name="Tabela1.F3" office:value-type="string">
            <text:p text:style-name="P1626">184/2022 (DJ <text:span text:style-name="T1783">03.10.2022</text:span>)</text:p>
            <text:p text:style-name="P1091">190/2020 (DJ <text:span text:style-name="T1410">20.11.2020</text:span>)</text:p>
          </table:table-cell>
        </table:table-row>
        <table:table-row table:style-name="TableLine1661105822880">
          <table:covered-table-cell/>
          <table:covered-table-cell/>
          <table:table-cell table:style-name="Tabela1.E3" office:value-type="string">
            <text:p text:style-name="P100">06.08.2020</text:p>
          </table:table-cell>
          <table:table-cell table:style-name="Tabela1.D2" office:value-type="string">
            <text:p text:style-name="P1087">11.08.2022</text:p>
          </table:table-cell>
          <table:table-cell table:style-name="Tabela1.E3" office:value-type="string">
            <text:p text:style-name="P979">7003454-40.2018.8.08.0000: <text:span text:style-name="T1038">manutenção, com fornecimento de peças e materiais para solução de Container Data Center (LCSTech Comercial Ltda.)</text:span></text:p>
          </table:table-cell>
          <table:table-cell table:style-name="Tabela1.F3" office:value-type="string">
            <text:p text:style-name="P1088">128/2020 (DJ <text:span text:style-name="T1362">12.08.2020</text:span>)</text:p>
          </table:table-cell>
        </table:table-row>
        <table:table-row table:style-name="TableLine1661105826416">
          <table:covered-table-cell/>
          <table:covered-table-cell/>
          <table:table-cell table:style-name="Tabela1.E3" office:value-type="string">
            <text:p text:style-name="P2202">28.06.2021</text:p>
            <text:p text:style-name="P2148">28.06.2020</text:p>
          </table:table-cell>
          <table:table-cell table:style-name="Tabela1.D2" office:value-type="string">
            <text:p text:style-name="P1291">27.06.2022</text:p>
            <text:p text:style-name="P1029">27.06.2021</text:p>
          </table:table-cell>
          <table:table-cell table:style-name="Tabela1.E3" office:value-type="string">
            <text:p text:style-name="P808">7004173-22.2018.8.08.0000: <text:s/><text:span text:style-name="T1354">prestação de</text:span> <text:span text:style-name="T1354">serviços</text:span> <text:span text:style-name="T1354">de</text:span> <text:span text:style-name="T1354">manutenção</text:span> <text:span text:style-name="T1354">preventida</text:span>, <text:span text:style-name="T1354">corretiva</text:span> <text:span text:style-name="T1354">e evolutiva,</text:span> <text:span text:style-name="T1354">com fornecimento de peças e licenças de software, para as Centrais Telefônicas PABX instaladas no PJES (Ultracom Telecomunicações Ltda. – ME)</text:span></text:p>
          </table:table-cell>
          <table:table-cell table:style-name="Tabela1.F3" office:value-type="string">
            <text:p text:style-name="P1294">118/2021 (DJ <text:span text:style-name="T1548">19.07.2021</text:span>)</text:p>
            <text:p text:style-name="P1030">1<text:span text:style-name="T1354">19</text:span>/2020 (DJ <text:span text:style-name="T1359">03.08.2020</text:span>)</text:p>
          </table:table-cell>
        </table:table-row>
        <table:table-row table:style-name="TableLine1661105823968">
          <table:covered-table-cell/>
          <table:covered-table-cell/>
          <table:table-cell table:style-name="Tabela1.E3" office:value-type="string">
            <text:p text:style-name="P2203">28.06.2021</text:p>
            <text:p text:style-name="P2148">28.06.2020</text:p>
          </table:table-cell>
          <table:table-cell table:style-name="Tabela1.D2" office:value-type="string">
            <text:p text:style-name="P1292">27.06.2022</text:p>
            <text:p text:style-name="P1029">27.06.2021</text:p>
          </table:table-cell>
          <table:table-cell table:style-name="Tabela1.E3" office:value-type="string">
            <text:p text:style-name="P808">2016.01.430.700: prestação de serviços de manutenção preventiva, corretiva e evolutiva, com fornecimento de peças, mediante processo de ressarcimento, e licenças de softwares, para as <text:span text:style-name="T1355">C</text:span>entrais Telefônicas PABX instaladas no PJES (Asterixco Telecom Ltda. - ME)</text:p>
          </table:table-cell>
          <table:table-cell table:style-name="Tabela1.F3" office:value-type="string">
            <text:p text:style-name="P1293">11<text:span text:style-name="T1546">9</text:span>/2021 (DJ <text:span text:style-name="T1548">19.07.2021</text:span>)</text:p>
            <text:p text:style-name="P1030">119/2020 (DJ <text:span text:style-name="T1359">03.08.2020</text:span>)</text:p>
          </table:table-cell>
        </table:table-row>
        <table:table-row table:style-name="TableLine1661105825600">
          <table:table-cell table:style-name="Tabela1.A2" table:number-rows-spanned="14" office:value-type="string">
            <text:p text:style-name="P85">1<text:span text:style-name="T1984">7</text:span></text:p>
          </table:table-cell>
          <table:table-cell table:style-name="Tabela1.E3" table:number-rows-spanned="14" office:value-type="string">
            <text:p text:style-name="P2626"><text:span text:style-name="T587">Eliza Xavier Azevedo Amaral</text:span><text:span text:style-name="T558"> (ST</text:span><text:span text:style-name="T561">I</text:span><text:span text:style-name="T558">)</text:span></text:p>
            <text:p text:style-name="P2650"><text:span text:style-name="T558">2</text:span><text:span text:style-name="T556">06.246-24</text:span></text:p>
          </table:table-cell>
          <table:table-cell table:style-name="Tabela1.E3" office:value-type="string">
            <text:p text:style-name="P2369"><text:span text:style-name="T173">28</text:span>.07.2023</text:p>
          </table:table-cell>
          <table:table-cell table:style-name="Tabela1.D2" office:value-type="string">
            <text:p text:style-name="P2369">19.07.2024</text:p>
          </table:table-cell>
          <table:table-cell table:style-name="Tabela1.E3" office:value-type="string">
            <text:p text:style-name="P1763"><text:span text:style-name="T1200">7000012-90.2023.8.08.0000: </text:span><text:span text:style-name="T1214">2 ARPs para aquisição de equipamentos de videoconferência, para atender as demandas do PJES (Tecnotrade Comércio e Serviços de Equipamentos Eletrônicos e Sonorização Ltda. ME e </text:span><text:span text:style-name="T1215">Luiz Sergio Pellegrini Rufino de Souza 09163015838 – ME) <text:s/></text:span><text:span text:style-name="T1214"><text:s/></text:span></text:p>
          </table:table-cell>
          <table:table-cell table:style-name="Tabela1.F3" office:value-type="string">
            <text:p text:style-name="P1889">16<text:span text:style-name="T2009">3</text:span>/2023 (DJ <text:span text:style-name="T2012">31.07.2023</text:span>)</text:p>
          </table:table-cell>
        </table:table-row>
        <table:table-row table:style-name="TableLine1661105830768">
          <table:covered-table-cell/>
          <table:covered-table-cell/>
          <table:table-cell table:style-name="Tabela1.E3" office:value-type="string">
            <text:p text:style-name="P2368">28.06.2023</text:p>
          </table:table-cell>
          <table:table-cell table:style-name="Tabela1.D2" office:value-type="string">
            <text:p text:style-name="P2368">19.07.2028</text:p>
          </table:table-cell>
          <table:table-cell table:style-name="Tabela1.E3" office:value-type="string">
            <text:p text:style-name="P1763"><text:span text:style-name="T1200">7005543-60.2023.8.08.0000 </text:span><text:span text:style-name="T1212">(e 7006705-27.2022.8.08.0000)</text:span><text:span text:style-name="T1200">: fornecimento de 250 (duzentos e cinquenta) unidades de Switch TIPO 1 - Huawei/CloudEngine S5735-L24T4S-A-V2 -Item 1- </text:span><text:span text:style-name="T1213">(</text:span><text:span text:style-name="T1200">Compwire Informática Ltda.</text:span><text:span text:style-name="T1213">)</text:span><text:span text:style-name="T1200"> </text:span><text:span text:style-name="T1237">P</text:span><text:span text:style-name="T1238">E</text:span><text:span text:style-name="T1237"> 032/2023</text:span><text:span text:style-name="T1200"> e ARP047/2023 celebrada em 02/06/2023</text:span></text:p>
          </table:table-cell>
          <table:table-cell table:style-name="Tabela1.F3" office:value-type="string">
            <text:p text:style-name="P1889">161/2023 (DJ <text:span text:style-name="T2010">31.07.2023</text:span>)</text:p>
          </table:table-cell>
        </table:table-row>
        <table:table-row table:style-name="TableLine1661105828048">
          <table:covered-table-cell/>
          <table:covered-table-cell/>
          <table:table-cell table:style-name="Tabela1.E3" office:value-type="string">
            <text:p text:style-name="P197">15.<text:span text:style-name="T1">06.2023</text:span></text:p>
          </table:table-cell>
          <table:table-cell table:style-name="Tabela1.D2" office:value-type="string">
            <text:p text:style-name="P2365">06.06.2024</text:p>
          </table:table-cell>
          <table:table-cell table:style-name="Tabela1.E3" office:value-type="string">
            <text:p text:style-name="P1762"><text:span text:style-name="T1183">7006705-27.2022.8.08.0000: </text:span><text:span text:style-name="T1213">2 ARPs para </text:span><text:span text:style-name="T1183">contratação de empresa especializada no fornecimento de switches de rede e transceivers GBIC </text:span><text:span text:style-name="T1200">(Compwire Informática Ltda. e AIDC Tecnologia Ltda.) </text:span></text:p>
          </table:table-cell>
          <table:table-cell table:style-name="Tabela1.F3" office:value-type="string">
            <text:p text:style-name="P1888">133/2023 (DJ <text:span text:style-name="T1979">20.06.2023</text:span>)</text:p>
          </table:table-cell>
        </table:table-row>
        <table:table-row table:style-name="TableLine1661105823152">
          <table:covered-table-cell/>
          <table:covered-table-cell/>
          <table:table-cell table:style-name="Tabela1.E3" office:value-type="string">
            <text:p text:style-name="P194">20.04.2023</text:p>
          </table:table-cell>
          <table:table-cell table:style-name="Tabela1.D2" office:value-type="string">
            <text:p text:style-name="P2354">13.04.2028</text:p>
          </table:table-cell>
          <table:table-cell table:style-name="Tabela1.E3" office:value-type="string">
            <text:p text:style-name="P1762"><text:span text:style-name="T1183">7000336-80.2023.8.08.0000 </text:span><text:span text:style-name="T1186">(e 7004706-73.2021.8.08.0000)</text:span><text:span text:style-name="T1183">: fornecimento de 20 (vinte) Kits de desktops do Tipo 2 do LOTE 02 </text:span><text:span text:style-name="T1184">(Print Solução em Tecnologia Ltda.)</text:span><text:span text:style-name="T1183"> </text:span><text:span text:style-name="T1233">PE 0</text:span><text:span text:style-name="T1234">12</text:span><text:span text:style-name="T1233">/202</text:span><text:span text:style-name="T1234">2</text:span><text:span text:style-name="T1185"> e ARP </text:span><text:span text:style-name="T1184">044</text:span><text:span text:style-name="T1185">/2022 celebrada em </text:span><text:span text:style-name="T1184">26/05</text:span><text:span text:style-name="T1185">/2022 </text:span><text:span text:style-name="T1184">e 1º Aditivo da Ata</text:span><text:span text:style-name="T1183"> </text:span></text:p>
          </table:table-cell>
          <table:table-cell table:style-name="Tabela1.F3" office:value-type="string">
            <text:p text:style-name="P1855">094/2023 (DJ <text:span text:style-name="T1931">25.04.2023</text:span>)</text:p>
          </table:table-cell>
        </table:table-row>
        <table:table-row table:style-name="TableLine1661105828320">
          <table:covered-table-cell/>
          <table:covered-table-cell/>
          <table:table-cell table:style-name="Tabela1.E3" office:value-type="string">
            <text:p text:style-name="P2335">21.03.2023</text:p>
          </table:table-cell>
          <table:table-cell table:style-name="Tabela1.D2" office:value-type="string">
            <text:p text:style-name="P2561">25.04.2024</text:p>
          </table:table-cell>
          <table:table-cell table:style-name="Tabela1.E3" office:value-type="string">
            <text:p text:style-name="P1761">7003204-65.2022.8.08.0000: <text:span text:style-name="T1925">3 ARPs para <text:s/>registrar preços para eventual </text:span>aquisição de materiais e equipamentos da Secretaria de Tecnologia da Informação do P<text:span text:style-name="T1183">JES (Microtécnica Informática Ltda., Eletroquip Comércio e Licitações Ltda. – ME, Grupo GBA Comércio Atacadista &amp; Serviços Ltda. – ME </text:span><text:span text:style-name="T1189">e Ariane Mendes Rocha 06147679546</text:span><text:span text:style-name="T1183">) </text:span></text:p>
          </table:table-cell>
          <table:table-cell table:style-name="Tabela1.F3" office:value-type="string">
            <text:p text:style-name="P1815">100/2023 (DJ <text:span text:style-name="T1944">12.05.2023</text:span>)</text:p>
            <text:p text:style-name="P1807">090/2023 (DJ <text:span text:style-name="T1928">20.04.2023</text:span>)</text:p>
          </table:table-cell>
        </table:table-row>
        <table:table-row table:style-name="TableLine1661105829408">
          <table:covered-table-cell/>
          <table:covered-table-cell/>
          <table:table-cell table:style-name="Tabela1.E3" office:value-type="string">
            <text:p text:style-name="P2334">15.03.2023</text:p>
          </table:table-cell>
          <table:table-cell table:style-name="Tabela1.D2" office:value-type="string">
            <text:p text:style-name="P2334">15.02.2026</text:p>
          </table:table-cell>
          <table:table-cell table:style-name="Tabela1.E3" office:value-type="string">
            <text:p text:style-name="P1761">7007084-02.2021.8.08.0000: contratação de licenças de sistema informatizado, na modalidade SaaS, para a resolução de conflitos por meio da conciliação e mediação <text:span text:style-name="T1893">(Mediação Online – Assessoria Administrativa e Tecnológica Ltda.)</text:span></text:p>
          </table:table-cell>
          <table:table-cell table:style-name="Tabela1.F3" office:value-type="string">
            <text:p text:style-name="P1803">060/2023 (DJ <text:span text:style-name="T1897">21.03.2023</text:span>)</text:p>
          </table:table-cell>
        </table:table-row>
        <table:table-row table:style-name="TableLine1661105822064">
          <table:covered-table-cell/>
          <table:covered-table-cell/>
          <table:table-cell table:style-name="Tabela1.E3" office:value-type="string">
            <text:p text:style-name="P2322">14.03.2023</text:p>
          </table:table-cell>
          <table:table-cell table:style-name="Tabela1.D2" office:value-type="string">
            <text:p text:style-name="P2322">09.03.2024</text:p>
          </table:table-cell>
          <table:table-cell table:style-name="Tabela1.E3" office:value-type="string">
            <text:p text:style-name="P1761">7000977-68.2023.8.08.0000 <text:span text:style-name="T1883">(e</text:span> 7005248-91.2021.8.08.0000<text:span text:style-name="T1883">): prestação de serviços de emissão de Certificados Digitais AC-JUS/CERT-JUS do tipo A3 ICP-Brasil </text:span>(Certisign Certificadora Digital S/A)<text:span text:style-name="T1883"> </text:span><text:span text:style-name="T170">PE 099/2021</text:span><text:span text:style-name="T1883"> e ARP 006/2022 celebrada em 18/02/2022</text:span></text:p>
          </table:table-cell>
          <table:table-cell table:style-name="Tabela1.F3" office:value-type="string">
            <text:p text:style-name="P1770">056/2023 (DJ <text:span text:style-name="T1889">17.03.2023</text:span>)</text:p>
          </table:table-cell>
        </table:table-row>
        <table:table-row table:style-name="TableLine1661105817440">
          <table:covered-table-cell/>
          <table:covered-table-cell/>
          <table:table-cell table:style-name="Tabela1.E3" office:value-type="string">
            <text:p text:style-name="P2318">11.11.2022</text:p>
          </table:table-cell>
          <table:table-cell table:style-name="Tabela1.D2" office:value-type="string">
            <text:p text:style-name="P2318">11.11.2023</text:p>
          </table:table-cell>
          <table:table-cell table:style-name="Tabela1.E3" office:value-type="string">
            <text:p text:style-name="P1760">7006439-40.2022.8.08.0000: prestação de serviços de emissão de Certificados Digitais AC-JUS/CERT-JUS do tipo A3 ICP-Brasil (Certisign Certificadora Digital S/A)</text:p>
          </table:table-cell>
          <table:table-cell table:style-name="Tabela1.F3" office:value-type="string">
            <text:p text:style-name="P1764">215/2022 (DJ <text:span text:style-name="T1812">23.11.2022</text:span>)</text:p>
          </table:table-cell>
        </table:table-row>
        <table:table-row table:style-name="TableLine1661105820704">
          <table:covered-table-cell/>
          <table:covered-table-cell/>
          <table:table-cell table:style-name="Tabela1.E3" office:value-type="string">
            <text:p text:style-name="P168">06.09.2022</text:p>
          </table:table-cell>
          <table:table-cell table:style-name="Tabela1.D2" office:value-type="string">
            <text:p text:style-name="P1616">26.05.2023</text:p>
          </table:table-cell>
          <table:table-cell table:style-name="Tabela1.E3" office:value-type="string">
            <text:p text:style-name="P1586"><text:span text:style-name="T1762">7004706-73.2021.8.08.0000: ARP para aquisição de Desktops, notebooks, nobreaks, filtros de linha e leitores de mídia (Print Solução em Tecnologia Ltda.)</text:span> <text:span text:style-name="T65">PE 0</text:span><text:span text:style-name="T163">12</text:span><text:span text:style-name="T65">/202</text:span><text:span text:style-name="T163">2</text:span> e ARP 0<text:span text:style-name="T1763">44</text:span>/2022 celebrada em <text:span text:style-name="T1763">26/05</text:span>/2022</text:p>
          </table:table-cell>
          <table:table-cell table:style-name="Tabela1.F3" office:value-type="string">
            <text:p text:style-name="P1618">176/2022 (DJ <text:span text:style-name="T1777">23.09.2022</text:span>)</text:p>
          </table:table-cell>
        </table:table-row>
        <table:table-row table:style-name="TableLine1661105828592">
          <table:covered-table-cell/>
          <table:covered-table-cell/>
          <table:table-cell table:style-name="Tabela1.E3" office:value-type="string">
            <text:p text:style-name="P168">06.09.2022</text:p>
          </table:table-cell>
          <table:table-cell table:style-name="Tabela1.D2" office:value-type="string">
            <text:p text:style-name="P1615">15.03.2023</text:p>
          </table:table-cell>
          <table:table-cell table:style-name="Tabela1.E3" office:value-type="string">
            <text:p text:style-name="P1585">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3" office:value-type="string">
            <text:p text:style-name="P1603">16<text:span text:style-name="T1752">9</text:span>/2022 (DJ <text:span text:style-name="T1756">15.09.2022</text:span>)</text:p>
          </table:table-cell>
        </table:table-row>
        <table:table-row table:style-name="TableLine1661105823424">
          <table:covered-table-cell/>
          <table:covered-table-cell/>
          <table:table-cell table:style-name="Tabela1.E3" office:value-type="string">
            <text:p text:style-name="P168">06.09.2022</text:p>
          </table:table-cell>
          <table:table-cell table:style-name="Tabela1.D2" office:value-type="string">
            <text:p text:style-name="P1601">18.02.2023</text:p>
          </table:table-cell>
          <table:table-cell table:style-name="Tabela1.E3" office:value-type="string">
            <text:p text:style-name="P1602">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3" office:value-type="string">
            <text:p text:style-name="P1603">168/2022 (DJ <text:span text:style-name="T1755">15.09.2022</text:span>)</text:p>
          </table:table-cell>
        </table:table-row>
        <table:table-row table:style-name="TableLine1661105828864">
          <table:covered-table-cell/>
          <table:covered-table-cell/>
          <table:table-cell table:style-name="Tabela1.E3" office:value-type="string">
            <text:p text:style-name="P2338">09.04.2023</text:p>
            <text:p text:style-name="P2268">09.04.2022</text:p>
            <text:p text:style-name="P47">08.07.2019</text:p>
          </table:table-cell>
          <table:table-cell table:style-name="Tabela1.D2" office:value-type="string">
            <text:p text:style-name="P1813">09.04.2024</text:p>
            <text:p text:style-name="P1596">09.04.2023</text:p>
            <text:p text:style-name="P1599">08.04.2022</text:p>
          </table:table-cell>
          <table:table-cell table:style-name="Tabela1.E3" office:value-type="string">
            <text:p text:style-name="P1598">7000254-25.2018.8.08.0000: suporte original do fabricante, produto Veritas NetBackup, já licenciado pelo TJES (<text:span text:style-name="T1">Welt</text:span><text:span text:style-name="T58">s</text:span><text:span text:style-name="T1">olutions</text:span><text:span text:style-name="T65"> </text:span>Suporte em Tecnologia da Informação EIRELI – <text:span text:style-name="T1940">ME</text:span>)</text:p>
          </table:table-cell>
          <table:table-cell table:style-name="Tabela1.F3" office:value-type="string">
            <text:p text:style-name="P1814">099/2023 (DJ <text:span text:style-name="T1943">12.05.2023</text:span>)</text:p>
            <text:p text:style-name="P1597">09<text:span text:style-name="T1683">5</text:span>/2022 (DJ <text:span text:style-name="T1685">13.06.2022</text:span>)</text:p>
            <text:p text:style-name="P751">141/2019 <text:span text:style-name="T994">(DJ 29.07.2019)</text:span></text:p>
            <text:p text:style-name="P1600"><text:s/>67/2019 (DJ <text:span text:style-name="T1292">25.04.2019</text:span>)</text:p>
          </table:table-cell>
        </table:table-row>
        <table:table-row table:style-name="TableLine1661105824784">
          <table:covered-table-cell/>
          <table:covered-table-cell/>
          <table:table-cell table:style-name="Tabela1.E3" office:value-type="string">
            <text:p text:style-name="P2219">08.02.2022</text:p>
            <text:p text:style-name="P47">08.07.2019</text:p>
          </table:table-cell>
          <table:table-cell table:style-name="Tabela1.D2" office:value-type="string">
            <text:p text:style-name="P1370">08.02.2024</text:p>
            <text:p text:style-name="P509">07.02.2022</text:p>
          </table:table-cell>
          <table:table-cell table:style-name="Tabela1.E3" office:value-type="string">
            <text:p text:style-name="P510">7000142-56.2018.8.08.0000: <text:span text:style-name="T1595">prestação de serviços de suporte original para produtos Symantec (</text:span><text:span text:style-name="T1">IntegraSys</text:span> Comércio e Serviços de Informática Ltda.<text:span text:style-name="T1595">)</text:span></text:p>
          </table:table-cell>
          <table:table-cell table:style-name="Tabela1.F3" office:value-type="string">
            <text:p text:style-name="P1371">202/2021 (DJ <text:span text:style-name="T1597">30.11.2021</text:span>)</text:p>
            <text:p text:style-name="P751">141/2019 <text:span text:style-name="T994">(DJ 29/07/2019)</text:span></text:p>
            <text:p text:style-name="P511">44/2019 (DJ <text:span text:style-name="T907">18.03.2019</text:span>)</text:p>
          </table:table-cell>
        </table:table-row>
        <table:table-row table:style-name="TableLine1661105825056">
          <table:covered-table-cell/>
          <table:covered-table-cell/>
          <table:table-cell table:style-name="Tabela1.E3" office:value-type="string">
            <text:p text:style-name="P47">08.07.2019</text:p>
          </table:table-cell>
          <table:table-cell table:style-name="Tabela1.D2" office:value-type="string">
            <text:p text:style-name="P140">20.09.2023</text:p>
            <text:p text:style-name="P2519">19.09.2021</text:p>
          </table:table-cell>
          <table:table-cell table:style-name="Tabela1.E3" office:value-type="string">
            <text:p text:style-name="P752">7000147-78.2018.8.08.0000: <text:span text:style-name="T844">suporte técnico para licenças McAfee do filtro de conteúdo web (</text:span><text:span text:style-name="T39">ISH Tecnologia</text:span><text:span text:style-name="T844">)</text:span></text:p>
          </table:table-cell>
          <table:table-cell table:style-name="Tabela1.F3" office:value-type="string">
            <text:p text:style-name="P1347">165/2021 (DJ <text:span text:style-name="T1576">27.09.2021</text:span>)</text:p>
            <text:p text:style-name="P751">141/2019 <text:span text:style-name="T994">(DJ 29/07/2019)</text:span></text:p>
          </table:table-cell>
        </table:table-row>
        <table:table-row table:style-name="TableLine1661105830224">
          <table:table-cell table:style-name="Tabela1.A2" table:number-rows-spanned="12" office:value-type="string">
            <text:p text:style-name="P79"/>
            <text:p text:style-name="P79">1<text:span text:style-name="T1984">8</text:span></text:p>
          </table:table-cell>
          <table:table-cell table:style-name="Tabela1.E3" table:number-rows-spanned="12" office:value-type="string">
            <text:p text:style-name="P665"/>
            <text:p text:style-name="P665"/>
            <text:p text:style-name="P665"><text:span text:style-name="T65">Emanuel Silva de Mello </text:span><text:span text:style-name="T193">(INFRA)</text:span></text:p>
            <text:p text:style-name="P710">209.473-50</text:p>
          </table:table-cell>
          <table:table-cell table:style-name="Tabela1.E3" office:value-type="string">
            <text:p text:style-name="P1905">27.07.2023</text:p>
          </table:table-cell>
          <table:table-cell table:style-name="Tabela1.D2" office:value-type="string">
            <text:p text:style-name="P1905">27.07.2026</text:p>
          </table:table-cell>
          <table:table-cell table:style-name="Tabela1.E3" office:value-type="string">
            <text:p text:style-name="P2623"><text:span text:style-name="T669">7007512-47.2022.8.08.0000: aquisição de 16 veículos automotores novos (zero quilômetro), modelo sedan médio, para compor a frota de veículos oficiais do P</text:span><text:span text:style-name="T670">JES (Nissan do Brasil Automóveis Ltda.)</text:span></text:p>
          </table:table-cell>
          <table:table-cell table:style-name="Tabela1.F3" office:value-type="string">
            <text:p text:style-name="P1906">173/2023 (DJ ???)</text:p>
          </table:table-cell>
        </table:table-row>
        <table:table-row table:style-name="TableLine1661105817712">
          <table:covered-table-cell/>
          <table:covered-table-cell/>
          <table:table-cell table:style-name="Tabela1.E3" office:value-type="string">
            <text:p text:style-name="P1903">01.03.2023</text:p>
          </table:table-cell>
          <table:table-cell table:style-name="Tabela1.D2" office:value-type="string">
            <text:p text:style-name="P1903">01.03.2024</text:p>
          </table:table-cell>
          <table:table-cell table:style-name="Tabela1.E3" office:value-type="string">
            <text:p text:style-name="P2623"><text:span text:style-name="T665">7007218-92.2022.8.08.0000: </text:span><text:span text:style-name="T669">c</text:span><text:span text:style-name="T665">ontratação de seguro total para a frota própria de veículos oficiais do P</text:span><text:span text:style-name="T669">JES (Gente Seguradora S.A)</text:span></text:p>
          </table:table-cell>
          <table:table-cell table:style-name="Tabela1.F3" office:value-type="string">
            <text:p text:style-name="P1904">049/20<text:span text:style-name="T1879">2</text:span>3 (DJ <text:span text:style-name="T1879">15.03.2023</text:span>)</text:p>
          </table:table-cell>
        </table:table-row>
        <table:table-row table:style-name="TableLine1661105825328">
          <table:covered-table-cell/>
          <table:covered-table-cell/>
          <table:table-cell table:style-name="Tabela1.E3" office:value-type="string">
            <text:p text:style-name="P1749">11.01.2023</text:p>
          </table:table-cell>
          <table:table-cell table:style-name="Tabela1.D2" office:value-type="string">
            <text:p text:style-name="P1749">11.01.2026</text:p>
          </table:table-cell>
          <table:table-cell table:style-name="Tabela1.E3" office:value-type="string">
            <text:p text:style-name="P2623"><text:span text:style-name="T665">7000857-93.2021.8.08.0000: </text:span><text:span text:style-name="T668">c</text:span><text:span text:style-name="T665">ontratação de empresa especializada em fornecer veículos de transporte de passageiros e cargas, bem como para o transporte de materiais e equipamentos aos diversos setores do </text:span><text:span text:style-name="T668">TJES</text:span><text:span text:style-name="T665"> e Comarcas </text:span><text:span text:style-name="T668">(Localiza Veículos Especiais S.A.)</text:span><text:span text:style-name="T665"> </text:span></text:p>
          </table:table-cell>
          <table:table-cell table:style-name="Tabela1.F3" office:value-type="string">
            <text:p text:style-name="P1750">226/2022 (DJ <text:span text:style-name="T1825">14.12.2022</text:span>)</text:p>
          </table:table-cell>
        </table:table-row>
        <table:table-row table:style-name="TableLine1661105818528">
          <table:covered-table-cell/>
          <table:covered-table-cell/>
          <table:table-cell table:style-name="Tabela1.E3" office:value-type="string">
            <text:p text:style-name="P1685">03.03.2022</text:p>
          </table:table-cell>
          <table:table-cell table:style-name="Tabela1.D2" office:value-type="string">
            <text:p text:style-name="P1685">03.03.2023</text:p>
          </table:table-cell>
          <table:table-cell table:style-name="Tabela1.E3" office:value-type="string">
            <text:p text:style-name="P2623"><text:span text:style-name="T665">7006382-56.2021.8.08.0000: </text:span><text:span text:style-name="T663">c</text:span><text:span text:style-name="T667">ontratação de seguro total para a frota própria de veículos oficiais do </text:span><text:span text:style-name="T663">PJES (Gente Seguradora S.A.)</text:span><text:span text:style-name="T665"> </text:span></text:p>
          </table:table-cell>
          <table:table-cell table:style-name="Tabela1.F3" office:value-type="string">
            <text:p text:style-name="P1686">046/2022 (DJ <text:span text:style-name="T1650">11.03.2022</text:span>)</text:p>
          </table:table-cell>
        </table:table-row>
        <table:table-row table:style-name="TableLine1661105830496">
          <table:covered-table-cell/>
          <table:covered-table-cell/>
          <table:table-cell table:style-name="Tabela1.E3" office:value-type="string">
            <text:p text:style-name="P1836">25.06.2023</text:p>
            <text:p text:style-name="P1502">25.06.2022</text:p>
            <text:p text:style-name="P1444">25.06.2021</text:p>
          </table:table-cell>
          <table:table-cell table:style-name="Tabela1.D2" office:value-type="string">
            <text:p text:style-name="P1836">25.06.2024</text:p>
            <text:p text:style-name="P1502">25.06.2023</text:p>
            <text:p text:style-name="P1444">25.06.2022</text:p>
          </table:table-cell>
          <table:table-cell table:style-name="Tabela1.E3" office:value-type="string">
            <text:p text:style-name="P2620"><text:span text:style-name="T663">7001119-43.2021.8.08.0000: prestação de serviços de administração e gerenciamento de abastecimento de combustíveis de veículos e equipamentos e serviços borracharia e lavagem de veículos, com tecnologia de cartão </text:span><text:span text:style-name="T665">(Link Card Administradora de Benefícios EIRELI)</text:span></text:p>
          </table:table-cell>
          <table:table-cell table:style-name="Tabela1.F3" office:value-type="string">
            <text:p text:style-name="P1837">119/2023 (DJ <text:span text:style-name="T1195">01.06.2023</text:span>)</text:p>
            <text:p text:style-name="P1503">100/2022 (DJ <text:span text:style-name="T1160">24.06.2022</text:span>)</text:p>
            <text:p text:style-name="P1445">09<text:span text:style-name="T1533">6</text:span>/2021 (DJ <text:span text:style-name="T33">14.06.2021</text:span><text:span text:style-name="T32">)</text:span></text:p>
          </table:table-cell>
        </table:table-row>
        <table:table-row table:style-name="TableLine1661105831040">
          <table:covered-table-cell/>
          <table:covered-table-cell/>
          <table:table-cell table:style-name="Tabela1.E3" office:value-type="string">
            <text:p text:style-name="P1270">03.03.2021</text:p>
          </table:table-cell>
          <table:table-cell table:style-name="Tabela1.D2" office:value-type="string">
            <text:p text:style-name="P1270">02.03.2022</text:p>
          </table:table-cell>
          <table:table-cell table:style-name="Tabela1.E3" office:value-type="string">
            <text:p text:style-name="P2620"><text:span text:style-name="T568">7006261-62.2020.8.08.0000: </text:span><text:span text:style-name="T569">c</text:span><text:span text:style-name="T568">ontratação de seguro total para a frota própria de veículos oficiais do </text:span><text:span text:style-name="T663">PJES (Gente Seguradora S.A.)</text:span></text:p>
          </table:table-cell>
          <table:table-cell table:style-name="Tabela1.F3" office:value-type="string">
            <text:p text:style-name="P1271">026/2021 (DJ <text:span text:style-name="T1481">09.03.2021</text:span>)</text:p>
          </table:table-cell>
        </table:table-row>
        <table:table-row table:style-name="TableLine1661105831312">
          <table:covered-table-cell/>
          <table:covered-table-cell/>
          <table:table-cell table:style-name="Tabela1.E3" office:value-type="string">
            <text:p text:style-name="P1194">0<text:span text:style-name="T1291">6</text:span>.03.2020</text:p>
          </table:table-cell>
          <table:table-cell table:style-name="Tabela1.D2" office:value-type="string">
            <text:p text:style-name="P1194">05.03.2023</text:p>
          </table:table-cell>
          <table:table-cell table:style-name="Tabela1.E3" office:value-type="string">
            <text:p text:style-name="P1195">7004998-29.2019.8.08.0000: aquisição de veículos oficiais institucionais tipo sedan médio (Licita Comércio Automotores e Transformados Ltda.)</text:p>
          </table:table-cell>
          <table:table-cell table:style-name="Tabela1.F3" office:value-type="string">
            <text:p text:style-name="P1196">045/2020 (DJ <text:span text:style-name="T1294">13.03.2020</text:span>)</text:p>
          </table:table-cell>
        </table:table-row>
        <table:table-row table:style-name="TableLine1661105831584">
          <table:covered-table-cell/>
          <table:covered-table-cell/>
          <table:table-cell table:style-name="Tabela1.E3" office:value-type="string">
            <text:p text:style-name="P948">03.03.2019</text:p>
          </table:table-cell>
          <table:table-cell table:style-name="Tabela1.D2" office:value-type="string">
            <text:p text:style-name="P948">02.03.2020</text:p>
          </table:table-cell>
          <table:table-cell table:style-name="Tabela1.E3" office:value-type="string">
            <text:p text:style-name="P949">7004436-54.2018.8.08.0000: contratação de seguro total para a frota própria de veículos oficiais do PJES.</text:p>
          </table:table-cell>
          <table:table-cell table:style-name="Tabela1.F3" office:value-type="string">
            <text:p text:style-name="P950">51/2019 (DJ <text:span text:style-name="T916">28.03.2019</text:span>)</text:p>
          </table:table-cell>
        </table:table-row>
        <table:table-row table:style-name="TableLine1661105831856">
          <table:covered-table-cell/>
          <table:covered-table-cell/>
          <table:table-cell table:style-name="Tabela1.E3" office:value-type="string">
            <text:p text:style-name="P1468">10.01.2022</text:p>
            <text:p text:style-name="P856">10.01.2020</text:p>
            <text:p text:style-name="P596">11.01.2018</text:p>
          </table:table-cell>
          <table:table-cell table:style-name="Tabela1.D2" office:value-type="string">
            <text:p text:style-name="P1468">10.01.2023</text:p>
            <text:p text:style-name="P856">09.01.2022</text:p>
            <text:p text:style-name="P599">10.01.2020</text:p>
          </table:table-cell>
          <table:table-cell table:style-name="Tabela1.E3" office:value-type="string">
            <text:p text:style-name="P597">2017.00.770.444: locação de veículos (Companhia de Locação das Américas)</text:p>
          </table:table-cell>
          <table:table-cell table:style-name="Tabela1.F3" office:value-type="string">
            <text:p text:style-name="P1469">053/2022 (DJ <text:span text:style-name="T1655">15.03.2022</text:span>)</text:p>
            <text:p text:style-name="P857">237/2019 (DJ <text:span text:style-name="T1106">22.11.2019)</text:span></text:p>
            <text:p text:style-name="P598"><text:span text:style-name="T790">0</text:span>23/2018 (DJ <text:span text:style-name="T748">26.01.2018</text:span>)</text:p>
          </table:table-cell>
        </table:table-row>
        <table:table-row table:style-name="TableLine1661105832128">
          <table:covered-table-cell/>
          <table:covered-table-cell/>
          <table:table-cell table:style-name="Tabela1.E3" office:value-type="string">
            <text:p text:style-name="P1829">30.10.2022</text:p>
            <text:p text:style-name="P1320">30.10.2021</text:p>
            <text:p text:style-name="P841"><text:soft-page-break/>30.10.2019</text:p>
            <text:p text:style-name="P514">30.10.2018</text:p>
          </table:table-cell>
          <table:table-cell table:style-name="Tabela1.D2" office:value-type="string">
            <text:p text:style-name="P1829">30.10.2023</text:p>
            <text:p text:style-name="P1320">30.10.2022</text:p>
            <text:p text:style-name="P841"><text:soft-page-break/>29.10.2020</text:p>
            <text:p text:style-name="P514">29.10.2019</text:p>
          </table:table-cell>
          <table:table-cell table:style-name="Tabela1.E3" office:value-type="string">
            <text:p text:style-name="P515">7001886-86.2018.8.08.0000: <text:span text:style-name="T864">serviço de administração de despesas de manutenção de veículos e equipamentos da frota do PJES (Neo Consultoria e Administração de Benefícios </text:span><text:span text:style-name="T1952">EIRELE – EPP</text:span><text:span text:style-name="T864">)</text:span></text:p>
          </table:table-cell>
          <table:table-cell table:style-name="Tabela1.F3" office:value-type="string">
            <text:p text:style-name="P1830">112/2023 (DJ <text:span text:style-name="T1190">22.05.2023</text:span>)</text:p>
            <text:p text:style-name="P1455">047/2022 (DJ <text:span text:style-name="T1651">11.03.2022</text:span>)</text:p>
            <text:p text:style-name="P1321"><text:soft-page-break/>144/2021 (DJ <text:span text:style-name="T1128">09.09.2021</text:span>)</text:p>
            <text:p text:style-name="P842">228/2019 (DJ <text:span text:style-name="T1098">06.11.2019</text:span>)</text:p>
            <text:p text:style-name="P516">234/2018 (DJ <text:span text:style-name="T866">26.11.2018</text:span>)</text:p>
          </table:table-cell>
        </table:table-row>
        <table:table-row table:style-name="TableLine1661105818800">
          <table:covered-table-cell/>
          <table:covered-table-cell/>
          <table:table-cell table:style-name="Tabela1.E3" office:value-type="string">
            <text:p text:style-name="P489">03.07.2018</text:p>
          </table:table-cell>
          <table:table-cell table:style-name="Tabela1.D2" office:value-type="string">
            <text:p text:style-name="P489">02.07.2019</text:p>
          </table:table-cell>
          <table:table-cell table:style-name="Tabela1.E3" office:value-type="string">
            <text:p text:style-name="P490">7000166-84.2018.8.08.0000: fornecimento de pneus para manutenção preventiva e corretiva de veículos (Mega Pneus e Recapagens).</text:p>
          </table:table-cell>
          <table:table-cell table:style-name="Tabela1.F3" office:value-type="string">
            <text:p text:style-name="P491">150/2018 (DJ 24.07.2018)</text:p>
          </table:table-cell>
        </table:table-row>
        <table:table-row table:style-name="TableLine1661105832400">
          <table:covered-table-cell/>
          <table:covered-table-cell/>
          <table:table-cell table:style-name="Tabela1.E3" office:value-type="string">
            <text:p text:style-name="P1000">24.06.2020</text:p>
            <text:p text:style-name="P441">24.06.2018</text:p>
          </table:table-cell>
          <table:table-cell table:style-name="Tabela1.D2" office:value-type="string">
            <text:p text:style-name="P1000">23.06.2021</text:p>
            <text:p text:style-name="P441">23.06.2019</text:p>
          </table:table-cell>
          <table:table-cell table:style-name="Tabela1.E3" office:value-type="string">
            <text:p text:style-name="P442">2015.01.261.896: serviços de administração e gerenciamento de manutenção – combustível, borracharia e lavagem – de veículos através do uso de cartões magnéticos (Link Card Adm<text:span text:style-name="T1332">inistradora</text:span> de Benefícios <text:span text:style-name="T1332">EIRELI</text:span>)</text:p>
          </table:table-cell>
          <table:table-cell table:style-name="Tabela1.F3" office:value-type="string">
            <text:p text:style-name="P1001">089/2020 (DJ <text:span text:style-name="T1336">23.06.2020</text:span>)</text:p>
            <text:p text:style-name="P443">146/2018 (DJ <text:span text:style-name="T815">24.07.2018</text:span>)</text:p>
          </table:table-cell>
        </table:table-row>
        <table:table-row table:style-name="TableLine1661105832672">
          <table:table-cell table:style-name="Tabela1.A2" table:number-rows-spanned="4" office:value-type="string">
            <text:p text:style-name="P195">19</text:p>
          </table:table-cell>
          <table:table-cell table:style-name="Tabela1.E3" table:number-rows-spanned="4" office:value-type="string">
            <text:p text:style-name="P665"><text:span text:style-name="T65">Erica Creveli</text:span><text:span text:style-name="T104">n</text:span><text:span text:style-name="T65"> Valentim </text:span><text:span text:style-name="T194">(ENG)</text:span></text:p>
            <text:p text:style-name="P711">209.387-61</text:p>
          </table:table-cell>
          <table:table-cell table:style-name="Tabela1.E3" office:value-type="string">
            <text:p text:style-name="P1423">27.01.2022</text:p>
          </table:table-cell>
          <table:table-cell table:style-name="Tabela1.D2" office:value-type="string">
            <text:p text:style-name="P2228">14.11.2023</text:p>
          </table:table-cell>
          <table:table-cell table:style-name="Tabela1.E3" office:value-type="string">
            <text:p text:style-name="P1311">7005652-45.2021.8.08.0000: <text:span text:style-name="T1633">e</text:span>xecução da continuação e conclusão da obra de construção do Fórum da Comarca de Alegre <text:span text:style-name="T1633">(Destak Construtora e Incorporadora Ltda.)</text:span></text:p>
          </table:table-cell>
          <table:table-cell table:style-name="Tabela1.F3" office:value-type="string">
            <text:p text:style-name="P1867">147/2023 (DJ 06.07.2023)</text:p>
            <text:p text:style-name="P1867">043/2023 (DJ 01.03.2023)</text:p>
            <text:p text:style-name="P1730">030/2023 (DJ <text:span text:style-name="T1863">06.02.2023</text:span>)</text:p>
            <text:p text:style-name="P1424">023/2022 (DJ <text:span text:style-name="T1636">07.02.2022</text:span>)</text:p>
          </table:table-cell>
        </table:table-row>
        <table:table-row table:style-name="TableLine1661105832944">
          <table:covered-table-cell/>
          <table:covered-table-cell/>
          <table:table-cell table:style-name="Tabela1.E3" office:value-type="string">
            <text:p text:style-name="P1421">12.08.2021</text:p>
          </table:table-cell>
          <table:table-cell table:style-name="Tabela1.D2" office:value-type="string">
            <text:p text:style-name="P2227">22.11.2021</text:p>
          </table:table-cell>
          <table:table-cell table:style-name="Tabela1.E3" office:value-type="string">
            <text:p text:style-name="P1311">7001401-81.2021.8.08.0000: obra de implantação do sistema de SPDA (Sistema de Proteção Contra Descargas Atmosféricas) para atender ao Fórum da Comarca de Marataízes <text:span text:style-name="T1561">(Vix Obras e Gerenciamento Ltda. ME)</text:span></text:p>
          </table:table-cell>
          <table:table-cell table:style-name="Tabela1.F3" office:value-type="string">
            <text:p text:style-name="P1422">137/2021 (DJ <text:span text:style-name="T34">20.08.2021</text:span>)</text:p>
          </table:table-cell>
        </table:table-row>
        <table:table-row table:style-name="TableLine1661105819616">
          <table:covered-table-cell/>
          <table:covered-table-cell/>
          <table:table-cell table:style-name="Tabela1.E3" office:value-type="string">
            <text:p text:style-name="P1310">13.05.2019</text:p>
          </table:table-cell>
          <table:table-cell table:style-name="Tabela1.D2" office:value-type="string">
            <text:p text:style-name="P2206">27.06.2021</text:p>
          </table:table-cell>
          <table:table-cell table:style-name="Tabela1.E3" office:value-type="string">
            <text:p text:style-name="P1311">7004014-79.2018.8.08.0000: obra Fórum de Alegre/ES (Akon Engenharia Ltda.)</text:p>
          </table:table-cell>
          <table:table-cell table:style-name="Tabela1.F3" office:value-type="string">
            <text:p text:style-name="P1312">85/2019 (DJ <text:span text:style-name="T951">24.05.2019</text:span>)</text:p>
          </table:table-cell>
        </table:table-row>
        <table:table-row table:style-name="TableLine1661105833216">
          <table:covered-table-cell/>
          <table:covered-table-cell/>
          <table:table-cell table:style-name="Tabela1.E3" office:value-type="string">
            <text:p text:style-name="P553">21.03.2018</text:p>
          </table:table-cell>
          <table:table-cell table:style-name="Tabela1.D2" office:value-type="string">
            <text:p text:style-name="P2237"><text:span text:style-name="T760">I</text:span>ndeterm<text:span text:style-name="T1657">in.</text:span></text:p>
          </table:table-cell>
          <table:table-cell table:style-name="Tabela1.E3" office:value-type="string">
            <text:p text:style-name="P554">2017.00.516.119: demolição e reconstrução de muro em Guarapari (AMF Construtora Ltda.)</text:p>
          </table:table-cell>
          <table:table-cell table:style-name="Tabela1.F3" office:value-type="string">
            <text:p text:style-name="P555"><text:span text:style-name="T790">0</text:span>64/2018 (DJ <text:span text:style-name="T761">27.03.2018</text:span>)</text:p>
          </table:table-cell>
        </table:table-row>
        <table:table-row table:style-name="TableLine1661105816080">
          <table:table-cell table:style-name="Tabela1.A2" table:number-rows-spanned="15" office:value-type="string">
            <text:p text:style-name="P163"/>
            <text:p text:style-name="P163">2<text:span text:style-name="T1984">0</text:span></text:p>
          </table:table-cell>
          <table:table-cell table:style-name="Tabela1.E3" table:number-rows-spanned="15" office:value-type="string">
            <text:p text:style-name="P121"/>
            <text:p text:style-name="P121"/>
            <text:p text:style-name="P665"><text:span text:style-name="T105">É</text:span><text:span text:style-name="T65">rika Rocha Zardini</text:span> <text:span text:style-name="T195">(INFRA)</text:span></text:p>
            <text:p text:style-name="P712">209.471-48</text:p>
          </table:table-cell>
          <table:table-cell table:style-name="Tabela1.E3" office:value-type="string">
            <text:p text:style-name="P2312">24.02.2023</text:p>
          </table:table-cell>
          <table:table-cell table:style-name="Tabela1.D2" office:value-type="string">
            <text:p text:style-name="P1754">24.02.2024</text:p>
          </table:table-cell>
          <table:table-cell table:style-name="Tabela1.E3" office:value-type="string">
            <text:p text:style-name="P2702"><text:span text:style-name="T391">7004482-04.2022.8.08.0000: prestação de serviços de copeiragem e garçons, sendo o de copeiragem para algumas comarcas e o 2º grau de jurisdição, e o de garçons para o 2º grau de jurisdição </text:span><text:span text:style-name="T392">(JFL Serviços Ltda. – EPP) </text:span></text:p>
          </table:table-cell>
          <table:table-cell table:style-name="Tabela1.F3" office:value-type="string">
            <text:p text:style-name="P1753">050/2023 (DJ <text:span text:style-name="T1880">15.03.2023</text:span>)</text:p>
          </table:table-cell>
        </table:table-row>
        <table:table-row table:style-name="TableLine1661105816352">
          <table:covered-table-cell/>
          <table:covered-table-cell/>
          <table:table-cell table:style-name="Tabela1.E3" office:value-type="string">
            <text:p text:style-name="P2311">05.02.2023</text:p>
          </table:table-cell>
          <table:table-cell table:style-name="Tabela1.D2" office:value-type="string">
            <text:p text:style-name="P1751">0<text:span text:style-name="T1872">4</text:span>.02.2025</text:p>
          </table:table-cell>
          <table:table-cell table:style-name="Tabela1.E3" office:value-type="string">
            <text:p text:style-name="P2702"><text:span text:style-name="T381">7003413-34.2022.8.08.0000: </text:span><text:span text:style-name="T391">c</text:span><text:span text:style-name="T381">ontratação de empresa especializada para prestação de serviços Mensageria Postal </text:span><text:span text:style-name="T391">(Empresa Brasileira de Correios e Telégrafos</text:span></text:p>
          </table:table-cell>
          <table:table-cell table:style-name="Tabela1.F3" office:value-type="string">
            <text:p text:style-name="P1752">041/2023 (DJ <text:span text:style-name="T1874">01.03.2023</text:span>)</text:p>
          </table:table-cell>
        </table:table-row>
        <table:table-row table:style-name="TableLine1661105816624">
          <table:covered-table-cell/>
          <table:covered-table-cell/>
          <table:table-cell table:style-name="Tabela1.E3" office:value-type="string">
            <text:p text:style-name="P2310">09.08.2022</text:p>
          </table:table-cell>
          <table:table-cell table:style-name="Tabela1.D2" office:value-type="string">
            <text:p text:style-name="P1743">09.08.2023</text:p>
          </table:table-cell>
          <table:table-cell table:style-name="Tabela1.E3" office:value-type="string">
            <text:p text:style-name="P2702"><text:span text:style-name="T381">7007362-03.2021.8.08.0000: </text:span><text:span text:style-name="T415">fornecimento contínuo, sob demanda, de água mineral, sem gás, em galão de 20 (vinte) litros </text:span><text:span text:style-name="T416">(Jucimar Alves Ribeiro Comércio de Gás Ltda. – EPP) </text:span><text:span text:style-name="T381"><text:s/></text:span></text:p>
          </table:table-cell>
          <table:table-cell table:style-name="Tabela1.F3" office:value-type="string">
            <text:p text:style-name="P1744">153/2022 (DJ <text:span text:style-name="T1739">17.08.2022</text:span>)</text:p>
          </table:table-cell>
        </table:table-row>
        <table:table-row table:style-name="TableLine1661105816896">
          <table:covered-table-cell/>
          <table:covered-table-cell/>
          <table:table-cell table:style-name="Tabela1.E3" office:value-type="string">
            <text:p text:style-name="P2265">13.07.2022</text:p>
          </table:table-cell>
          <table:table-cell table:style-name="Tabela1.D2" office:value-type="string">
            <text:p text:style-name="P1566">13.07.2023</text:p>
          </table:table-cell>
          <table:table-cell table:style-name="Tabela1.E3" office:value-type="string">
            <text:p text:style-name="P2701"><text:span text:style-name="T413">7000592-57.2022.8.08.0000: fornecimento parcelado de frutas para consumo no TJES (</text:span><text:span text:style-name="T381">Rabelo &amp; Cia Ltda. - EPP) </text:span></text:p>
          </table:table-cell>
          <table:table-cell table:style-name="Tabela1.F3" office:value-type="string">
            <text:p text:style-name="P1567">140/2022 (DJ <text:span text:style-name="T1723">05.08.2022</text:span>)</text:p>
          </table:table-cell>
        </table:table-row>
        <table:table-row table:style-name="TableLine1661105817168">
          <table:covered-table-cell/>
          <table:covered-table-cell/>
          <table:table-cell table:style-name="Tabela1.E3" office:value-type="string">
            <text:p text:style-name="P2259">29.06.2022</text:p>
          </table:table-cell>
          <table:table-cell table:style-name="Tabela1.D2" office:value-type="string">
            <text:p text:style-name="P1546">29.09.2022</text:p>
          </table:table-cell>
          <table:table-cell table:style-name="Tabela1.E3" office:value-type="string">
            <text:p text:style-name="P2698"><text:span text:style-name="T414">7003464-45.2022.8.08.0000: </text:span><text:span text:style-name="T413">fornecimento contínuo, sob demanda, de água mineral, sem gás, em galão de 20 (vinte) litros (Mabol Comercial EIRELI EPP)</text:span></text:p>
          </table:table-cell>
          <table:table-cell table:style-name="Tabela1.F3" office:value-type="string">
            <text:p text:style-name="P1547">128/2022 (DJ <text:span text:style-name="T1711">22.07.2022</text:span>)</text:p>
          </table:table-cell>
        </table:table-row>
        <table:table-row table:style-name="TableLine1661105819072">
          <table:covered-table-cell/>
          <table:covered-table-cell/>
          <table:table-cell table:style-name="Tabela1.E3" office:value-type="string">
            <text:p text:style-name="P2255">05.02.2022</text:p>
            <text:p text:style-name="P160">21.06.2021</text:p>
          </table:table-cell>
          <table:table-cell table:style-name="Tabela1.D2" office:value-type="string">
            <text:p text:style-name="P1524">05.02.2023</text:p>
            <text:p text:style-name="P1526">04.02.2022</text:p>
          </table:table-cell>
          <table:table-cell table:style-name="Tabela1.E3" office:value-type="string">
            <text:p text:style-name="P2678"><text:span text:style-name="T381">2017.01.383.233: </text:span><text:span text:style-name="T414">Empresa Brasileira de Correios e Telégrafos (EBCT)</text:span></text:p>
          </table:table-cell>
          <table:table-cell table:style-name="Tabela1.F3" office:value-type="string">
            <text:p text:style-name="P1525">012/2022 (DJ <text:span text:style-name="T1141">20.01.2022</text:span>)</text:p>
            <text:p text:style-name="P1527">107/2021 (DJ <text:span text:style-name="T534">29.06.2021</text:span>)</text:p>
          </table:table-cell>
        </table:table-row>
        <table:table-row table:style-name="TableLine1661105819344">
          <table:covered-table-cell/>
          <table:covered-table-cell/>
          <table:table-cell table:style-name="Tabela1.E3" office:value-type="string">
            <text:p text:style-name="P1284">26.05.2021</text:p>
          </table:table-cell>
          <table:table-cell table:style-name="Tabela1.D2" office:value-type="string">
            <text:p text:style-name="P1284">26.05.2022</text:p>
          </table:table-cell>
          <table:table-cell table:style-name="Tabela1.E3" office:value-type="string">
            <text:p text:style-name="P2677"><text:span text:style-name="T385">7006599-36.2020.8.08.0000: </text:span><text:span text:style-name="T381">f</text:span><text:span text:style-name="T380">ornecimento parcelado de frutas para consumo no T</text:span><text:span text:style-name="T381">JES (Rabelo &amp; Cia Ltda. - EPP) </text:span></text:p>
          </table:table-cell>
          <table:table-cell table:style-name="Tabela1.F3" office:value-type="string">
            <text:p text:style-name="P2680"><text:span text:style-name="T570">0</text:span><text:span text:style-name="T556">66/2021 (DJ </text:span><text:span text:style-name="T627">29.04.2021</text:span><text:span text:style-name="T556">)</text:span></text:p>
          </table:table-cell>
        </table:table-row>
        <table:table-row table:style-name="TableLine1661105820160">
          <table:covered-table-cell/>
          <table:covered-table-cell/>
          <table:table-cell table:style-name="Tabela1.E3" office:value-type="string">
            <text:p text:style-name="P1234">10.05.2021</text:p>
          </table:table-cell>
          <table:table-cell table:style-name="Tabela1.D2" office:value-type="string">
            <text:p text:style-name="P1234">10.05.2022</text:p>
          </table:table-cell>
          <table:table-cell table:style-name="Tabela1.E3" office:value-type="string">
            <text:p text:style-name="P2676"><text:span text:style-name="T378">7006224-35.2020.8.08.0000: </text:span><text:span text:style-name="T385">f</text:span><text:span text:style-name="T378">ornecimento contínuo de água mineral, em galão de 20 (vinte) litros, para atender a diversos setores do </text:span><text:span text:style-name="T385">PJES (Mabol Comercial EIRELI EPP)</text:span></text:p>
          </table:table-cell>
          <table:table-cell table:style-name="Tabela1.F3" office:value-type="string">
            <text:p text:style-name="P2679"><text:span text:style-name="T570">0</text:span><text:span text:style-name="T556">99/2021 (DJ </text:span><text:span text:style-name="T571">18.06.2021</text:span><text:span text:style-name="T556">)</text:span></text:p>
            <text:p text:style-name="P2640"><text:span text:style-name="T570">049/2021 (DJ </text:span><text:span text:style-name="T676">09.04.2021</text:span><text:span text:style-name="T570">)</text:span></text:p>
          </table:table-cell>
        </table:table-row>
        <table:table-row table:style-name="TableLine1661105820432">
          <table:covered-table-cell/>
          <table:covered-table-cell/>
          <table:table-cell table:style-name="Tabela1.E3" office:value-type="string">
            <text:p text:style-name="P1464">22.12.2021</text:p>
            <text:p text:style-name="P1222">21.12.2020</text:p>
          </table:table-cell>
          <table:table-cell table:style-name="Tabela1.D2" office:value-type="string">
            <text:p text:style-name="P1464">22.12.2022</text:p>
            <text:p text:style-name="P1222">21.12.2021</text:p>
          </table:table-cell>
          <table:table-cell table:style-name="Tabela1.E3" office:value-type="string">
            <text:p text:style-name="P2676"><text:span text:style-name="T381">7004667-13.2020.8.08.0000: </text:span><text:span text:style-name="T378">prestação de serviços de copeiragem para todo o PJES e de garçons para o 2º grau (Impacto Terceirização de Mão de Obra EIRELI-EPP) </text:span></text:p>
          </table:table-cell>
          <table:table-cell table:style-name="Tabela1.F3" office:value-type="string">
            <text:p text:style-name="P1465">051/2022 <text:span text:style-name="T1649">(DJ 14.03.2022)</text:span></text:p>
            <text:p text:style-name="P1223">002/2021 (DJ <text:span text:style-name="T1426">15.01.2021</text:span>)</text:p>
          </table:table-cell>
        </table:table-row>
        <table:table-row table:style-name="TableLine1661105820976">
          <table:covered-table-cell/>
          <table:covered-table-cell/>
          <table:table-cell table:style-name="Tabela1.E3" office:value-type="string">
            <text:p text:style-name="P1127">25.05.2020</text:p>
          </table:table-cell>
          <table:table-cell table:style-name="Tabela1.D2" office:value-type="string">
            <text:p text:style-name="P1127">24.05.2021</text:p>
          </table:table-cell>
          <table:table-cell table:style-name="Tabela1.E3" office:value-type="string">
            <text:p text:style-name="P2616"><text:span text:style-name="T374">7001220-17.2020.8.08.0000: </text:span><text:span text:style-name="T375">f</text:span><text:span text:style-name="T374">ornecimento parcelado de frutas para consumo no </text:span><text:span text:style-name="T380">T</text:span><text:span text:style-name="T381">JES (Rabelo &amp; Cia Ltda. - EPP) </text:span></text:p>
          </table:table-cell>
          <table:table-cell table:style-name="Tabela1.F3" office:value-type="string">
            <text:p text:style-name="P1128">081/2020 (DJ <text:span text:style-name="T1328">03.06.2020</text:span>)</text:p>
          </table:table-cell>
        </table:table-row>
        <table:table-row table:style-name="TableLine1661105821248">
          <table:covered-table-cell/>
          <table:covered-table-cell/>
          <table:table-cell table:style-name="Tabela1.E3" office:value-type="string">
            <text:p text:style-name="P993">05.05.2020</text:p>
          </table:table-cell>
          <table:table-cell table:style-name="Tabela1.D2" office:value-type="string">
            <text:p text:style-name="P993">04.05.2021</text:p>
          </table:table-cell>
          <table:table-cell table:style-name="Tabela1.E3" office:value-type="string">
            <text:p text:style-name="P534"><text:span text:style-name="T354">7007170-41.2019.8.08.0000: </text:span><text:span text:style-name="T357">fornecimento de água mineral em galão de 20 litros (Mabol Comercial EIRELI ME)</text:span></text:p>
          </table:table-cell>
          <table:table-cell table:style-name="Tabela1.F3" office:value-type="string">
            <text:p text:style-name="P994">069/2020 (DJ <text:span text:style-name="T1317">12.05.2020</text:span>)</text:p>
          </table:table-cell>
        </table:table-row>
        <table:table-row table:style-name="TableLine1661105821520">
          <table:covered-table-cell/>
          <table:covered-table-cell/>
          <table:table-cell table:style-name="Tabela1.E3" office:value-type="string">
            <text:p text:style-name="P622">19.07.2019</text:p>
          </table:table-cell>
          <table:table-cell table:style-name="Tabela1.D2" office:value-type="string">
            <text:p text:style-name="P622">18.07.2020</text:p>
          </table:table-cell>
          <table:table-cell table:style-name="Tabela1.E3" office:value-type="string">
            <text:p text:style-name="P534"><text:span text:style-name="T346">7001039-50.2019.8.08.0000: </text:span><text:span text:style-name="T351">fornecimento de frutas para consumo </text:span><text:span text:style-name="T354">(Rabelo </text:span><text:span text:style-name="T358">&amp;</text:span><text:span text:style-name="T354"> Cia Ltda. - EPP)</text:span></text:p>
          </table:table-cell>
          <table:table-cell table:style-name="Tabela1.F3" office:value-type="string">
            <text:p text:style-name="P621">144/2019 (DJ 29.0<text:span text:style-name="T995">7</text:span>.2019)</text:p>
          </table:table-cell>
        </table:table-row>
        <table:table-row table:style-name="TableLine1661105841104">
          <table:covered-table-cell/>
          <table:covered-table-cell/>
          <table:table-cell table:style-name="Tabela1.E3" office:value-type="string">
            <text:p text:style-name="P533">23.04.2019</text:p>
          </table:table-cell>
          <table:table-cell table:style-name="Tabela1.D2" office:value-type="string">
            <text:p text:style-name="P533">22.04.2020</text:p>
          </table:table-cell>
          <table:table-cell table:style-name="Tabela1.E3" office:value-type="string">
            <text:p text:style-name="P534">7004928-46.2018.8.08.0000: <text:span text:style-name="T552">água mineral galão 20 litros para o PJES (Mabol Comercial EIRELI - ME)</text:span></text:p>
          </table:table-cell>
          <table:table-cell table:style-name="Tabela1.F3" office:value-type="string">
            <text:p text:style-name="P535">71/2019 (DJ <text:span text:style-name="T929">02.05.2019</text:span>)</text:p>
          </table:table-cell>
        </table:table-row>
        <table:table-row table:style-name="TableLine1661105835120">
          <table:covered-table-cell/>
          <table:covered-table-cell/>
          <table:table-cell table:style-name="Tabela1.E3" office:value-type="string">
            <text:p text:style-name="P845">19.12.2019</text:p>
            <text:p text:style-name="P530">18.12.2018</text:p>
          </table:table-cell>
          <table:table-cell table:style-name="Tabela1.D2" office:value-type="string">
            <text:p text:style-name="P845">18.12.2020</text:p>
            <text:p text:style-name="P648">17.12.2019</text:p>
          </table:table-cell>
          <table:table-cell table:style-name="Tabela1.E3" office:value-type="string">
            <text:p text:style-name="P531">2016.01.600.105: <text:span text:style-name="T853">copeiragem TJES e CGJ (Perphil Serviços Especiais EIRELI)</text:span></text:p>
          </table:table-cell>
          <table:table-cell table:style-name="Tabela1.F3" office:value-type="string">
            <text:p text:style-name="P846">230/2019 (DJ <text:span text:style-name="T1100">12.11.2019</text:span>)</text:p>
            <text:p text:style-name="P532">21<text:span text:style-name="T854">7/2018 (DJ 30.10.2018)</text:span></text:p>
          </table:table-cell>
        </table:table-row>
        <table:table-row table:style-name="TableLine1661105840560">
          <table:covered-table-cell/>
          <table:covered-table-cell/>
          <table:table-cell table:style-name="Tabela1.E3" office:value-type="string">
            <text:p text:style-name="P448">10.07.2018</text:p>
          </table:table-cell>
          <table:table-cell table:style-name="Tabela1.D2" office:value-type="string">
            <text:p text:style-name="P448">09.07.2019</text:p>
          </table:table-cell>
          <table:table-cell table:style-name="Tabela1.E3" office:value-type="string">
            <text:p text:style-name="P449">7000283-75.2018.8.08.0000 (SEI): fornecimento parcelado de frutas para consumo no TJES (Rabelo &amp; Cia Ltda.)</text:p>
          </table:table-cell>
          <table:table-cell table:style-name="Tabela1.F3" office:value-type="string">
            <text:p text:style-name="P450">156/2018 (DJ 27.07.2018)</text:p>
          </table:table-cell>
        </table:table-row>
        <table:table-row table:style-name="TableLine1661105835392">
          <table:table-cell table:style-name="Tabela1.A2" office:value-type="string">
            <text:p text:style-name="P153">2<text:span text:style-name="T1984">1</text:span></text:p>
          </table:table-cell>
          <table:table-cell table:style-name="Tabela1.E3" office:value-type="string">
            <text:p text:style-name="P2630"><text:span text:style-name="T595">Fabiana Oliveira</text:span><text:span text:style-name="T586"> dos Santos</text:span><text:span text:style-name="T560"> </text:span><text:span text:style-name="T567">(SG)</text:span></text:p>
            <text:p text:style-name="P713">209.650-33</text:p>
          </table:table-cell>
          <table:table-cell table:style-name="Tabela1.E3" office:value-type="string">
            <text:p text:style-name="P1656">06.11.2022</text:p>
            <text:p text:style-name="P1368">06.11.2021</text:p>
            <text:p text:style-name="P1071">06.11.2020</text:p>
            <text:p text:style-name="P663">06.11.201<text:span text:style-name="T1270">9</text:span></text:p>
            <text:p text:style-name="P662">06.11.2018</text:p>
          </table:table-cell>
          <table:table-cell table:style-name="Tabela1.D2" office:value-type="string">
            <text:p text:style-name="P1656">06.11.2023</text:p>
            <text:p text:style-name="P1368">06.11.2022</text:p>
            <text:p text:style-name="P1071">05.11.202<text:span text:style-name="T1403">1</text:span></text:p>
            <text:p text:style-name="P650"><text:span text:style-name="T877">05</text:span>.<text:span text:style-name="T877">11</text:span>.20<text:span text:style-name="T1270">20</text:span></text:p>
            <text:p text:style-name="P649"><text:span text:style-name="T877">05</text:span>.<text:span text:style-name="T877">11</text:span>.201<text:span text:style-name="T850">9</text:span></text:p>
          </table:table-cell>
          <table:table-cell table:style-name="Tabela1.E3" office:value-type="string">
            <text:p text:style-name="P1069">7003108-21.2020.8.08.0000: <text:span text:style-name="T1399">2º Termo Aditivo ao contrato 2018.01.151.993 (Ato SG nº 178/2020 e 090/2021); 3º Termo Aditivo (Ato SG nº 190/2021)</text:span></text:p>
            <text:p text:style-name="P1070">7007193-84.2019.8.08.0000: prorrogação de vigência de gestores (Ato SG nº 262/2019)</text:p>
            <text:p text:style-name="P1082">2018.01.151.993 (Processo original): prestação de serviços de agenciamento de viagens – fornecimento de passagens aéreas (L.A. Viagens e Turismo Ltda.) <text:s text:c="2"/></text:p>
          </table:table-cell>
          <table:table-cell table:style-name="Tabela1.F3" office:value-type="string">
            <text:p text:style-name="P1657">199/2022 (DJ <text:span text:style-name="T1800">25.10.2022</text:span>)</text:p>
            <text:p text:style-name="P1369">190/2021 (DJ 12.11.2021)</text:p>
            <text:p text:style-name="P1256">090/2021 (DJ <text:span text:style-name="T1531">10.06.2021</text:span>)</text:p>
            <text:p text:style-name="P1072">178/2020 (DJ <text:span text:style-name="T1402">06.11.2020</text:span>)</text:p>
            <text:p text:style-name="P875">262/2019 (DJ 19.12.2019)</text:p>
            <text:p text:style-name="P500">242/2018 (<text:span text:style-name="T876">DJ 14.12.2018</text:span>)</text:p>
            <text:p text:style-name="P478">225/2018 (DJ <text:span text:style-name="T859">08.11.2018</text:span>)</text:p>
          </table:table-cell>
        </table:table-row>
        <table:table-row table:style-name="TableLine1661105834848">
          <table:table-cell table:style-name="Tabela1.A2" office:value-type="string">
            <text:p text:style-name="P81">2<text:span text:style-name="T1984">2</text:span></text:p>
          </table:table-cell>
          <table:table-cell table:style-name="Tabela1.E3" office:value-type="string">
            <text:p text:style-name="P424"><text:span text:style-name="T65">F</text:span><text:span text:style-name="T166">á</text:span><text:span text:style-name="T65">bio Mi</text:span><text:span text:style-name="T165">guel</text:span> (<text:span text:style-name="T1788">SFEO</text:span>)</text:p>
            <text:p text:style-name="P1641">209.622-05</text:p>
          </table:table-cell>
          <table:table-cell table:style-name="Tabela1.E3" office:value-type="string">
            <text:p text:style-name="P2331">04.02.2023</text:p>
            <text:p text:style-name="P173">05.10.2022</text:p>
          </table:table-cell>
          <table:table-cell table:style-name="Tabela1.D2" office:value-type="string">
            <text:p text:style-name="P1794">04.02.2024</text:p>
            <text:p text:style-name="P1642">04.02.2023</text:p>
          </table:table-cell>
          <table:table-cell table:style-name="Tabela1.E3" office:value-type="string">
            <text:p text:style-name="P920"><text:span text:style-name="T1268">7003303-40.2019.8.08.0000</text:span><text:span text:style-name="T503">: </text:span><text:span text:style-name="T1267">Emissão e administração de cartões magnéticos de compras a serem utilizados pelo Tribunal e por suas Comarcas (Le Card Administradora de Cartões Ltda.)</text:span></text:p>
          </table:table-cell>
          <table:table-cell table:style-name="Tabela1.F3" office:value-type="string">
            <text:p text:style-name="P1748">046/2023 (DJ <text:span text:style-name="T1878">09</text:span><text:span text:style-name="T1877">.03.2023</text:span>)</text:p>
            <text:p text:style-name="P1643">190/2022 (DJ <text:span text:style-name="T1790">11.10.2022</text:span>)</text:p>
          </table:table-cell>
        </table:table-row>
        <table:table-row table:style-name="TableLine1661105841376">
          <table:table-cell table:style-name="Tabela1.A2" table:number-rows-spanned="8" office:value-type="string">
            <text:p text:style-name="P79">2<text:span text:style-name="T1984">3</text:span></text:p>
          </table:table-cell>
          <table:table-cell table:style-name="Tabela1.E3" table:number-rows-spanned="8" office:value-type="string">
            <text:p text:style-name="P423"><text:span text:style-name="T65">Fabio Miranda</text:span> (ENG)</text:p>
            <text:p text:style-name="P1021">209.367-41</text:p>
            <text:p text:style-name="P423"/>
          </table:table-cell>
          <table:table-cell table:style-name="Tabela1.E3" office:value-type="string">
            <text:p text:style-name="P1887">18.07.2023</text:p>
          </table:table-cell>
          <table:table-cell table:style-name="Tabela1.D2" office:value-type="string">
            <text:p text:style-name="P1887">18.01.2024</text:p>
          </table:table-cell>
          <table:table-cell table:style-name="Tabela1.E3" office:value-type="string">
            <text:p text:style-name="P1380"><text:span text:style-name="T1166">7007041-31.2022.8.08.0000: </text:span><text:span text:style-name="T1211">execução da</text:span><text:span text:style-name="T1166"> obra de reforma para instalação de sala de depoimento especial e reparo na sala da central de mandados nas dependências do Fórum Desembargador Mendes Wanderley (Fórum de Linhares) </text:span></text:p>
          </table:table-cell>
          <table:table-cell table:style-name="Tabela1.F3" office:value-type="string">
            <text:p text:style-name="P1886">160/2023 (DJ <text:span text:style-name="T2008">27.07.2023</text:span>)</text:p>
          </table:table-cell>
        </table:table-row>
        <table:table-row table:style-name="TableLine1661105833760">
          <table:covered-table-cell/>
          <table:covered-table-cell/>
          <table:table-cell table:style-name="Tabela1.E3" office:value-type="string">
            <text:p text:style-name="P1884">08.08.2022</text:p>
          </table:table-cell>
          <table:table-cell table:style-name="Tabela1.D2" office:value-type="string">
            <text:p text:style-name="P1884">08.03.2023</text:p>
          </table:table-cell>
          <table:table-cell table:style-name="Tabela1.E3" office:value-type="string">
            <text:p text:style-name="P1380">7007778-68.2021.8.08.0000: <text:span text:style-name="T1735">execução da obra de reforma do gabinete da presidência do edifício sede do T</text:span><text:span text:style-name="T1166">JES (K &amp; S Engenharia e Planejamento Ltda. – ME) </text:span></text:p>
          </table:table-cell>
          <table:table-cell table:style-name="Tabela1.F3" office:value-type="string">
            <text:p text:style-name="P1885">152/2022 (DJ <text:span text:style-name="T1738">17.08.2022</text:span>)</text:p>
          </table:table-cell>
        </table:table-row>
        <table:table-row table:style-name="TableLine1661105834576">
          <table:covered-table-cell/>
          <table:covered-table-cell/>
          <table:table-cell table:style-name="Tabela1.E3" office:value-type="string">
            <text:p text:style-name="P1838"/>
            <text:p text:style-name="P1564">27.05.2022</text:p>
            <text:p text:style-name="P1381">09.12.2021</text:p>
          </table:table-cell>
          <table:table-cell table:style-name="Tabela1.D2" office:value-type="string">
            <text:p text:style-name="P1838"/>
            <text:p text:style-name="P1564">06.09.2022</text:p>
            <text:p text:style-name="P1381">19.04.2022</text:p>
          </table:table-cell>
          <table:table-cell table:style-name="Tabela1.E3" office:value-type="string">
            <text:p text:style-name="P1380">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3" office:value-type="string">
            <text:p text:style-name="P1565">094/2022 (DJ <text:span text:style-name="T1684">13.06.2022</text:span>)</text:p>
            <text:p text:style-name="P1382">215/2021 (DJ <text:span text:style-name="T1606">07.01.2022</text:span>)</text:p>
          </table:table-cell>
        </table:table-row>
        <table:table-row table:style-name="TableLine1661105837296">
          <table:covered-table-cell/>
          <table:covered-table-cell/>
          <table:table-cell table:style-name="Tabela1.E3" office:value-type="string">
            <text:p text:style-name="P1377">09.11.2020</text:p>
          </table:table-cell>
          <table:table-cell table:style-name="Tabela1.D2" office:value-type="string">
            <text:p text:style-name="P1377">09.03.2021</text:p>
          </table:table-cell>
          <table:table-cell table:style-name="Tabela1.E3" office:value-type="string">
            <text:p text:style-name="P1378">7003894-65.2020.8.08.0000: obra de adequação de parte do gradil e de parte da calçada existentes no Edifício sede do TJES (Porto Soluções de Engenharia e Projetos Ltda. ME)</text:p>
          </table:table-cell>
          <table:table-cell table:style-name="Tabela1.F3" office:value-type="string">
            <text:p text:style-name="P1379">189/2020 (DJ <text:span text:style-name="T1409">18.11.2020</text:span>)</text:p>
          </table:table-cell>
        </table:table-row>
        <table:table-row table:style-name="TableLine1661105837568">
          <table:covered-table-cell/>
          <table:covered-table-cell/>
          <table:table-cell table:style-name="Tabela1.E3" office:value-type="string">
            <text:p text:style-name="P1085">20.03.2020 </text:p>
          </table:table-cell>
          <table:table-cell table:style-name="Tabela1.D2" office:value-type="string">
            <text:p text:style-name="P1085">19.05.2020</text:p>
          </table:table-cell>
          <table:table-cell table:style-name="Tabela1.E3" office:value-type="string">
            <text:p text:style-name="P963">7005036-41.2019.8.08.0000: <text:span text:style-name="T1300">Prestação de serviço para a execução de reforço estrutural do console do Pilar P</text:span>149 <text:s/><text:span text:style-name="T1300">no </text:span>2º <text:span text:style-name="T1300">pavimento do Fórum de Vila Velha (Assunta Engenharia Ltda.)</text:span></text:p>
          </table:table-cell>
          <table:table-cell table:style-name="Tabela1.F3" office:value-type="string">
            <text:p text:style-name="P1086">051/2020 (DJ <text:span text:style-name="T1303">25.03.2020</text:span>)</text:p>
          </table:table-cell>
        </table:table-row>
        <table:table-row table:style-name="TableLine1661105841920">
          <table:covered-table-cell/>
          <table:covered-table-cell/>
          <table:table-cell table:style-name="Tabela1.E3" office:value-type="string">
            <text:p text:style-name="P962">23.10.2019</text:p>
          </table:table-cell>
          <table:table-cell table:style-name="Tabela1.D2" office:value-type="string">
            <text:p text:style-name="P962">30.01.2020</text:p>
          </table:table-cell>
          <table:table-cell table:style-name="Tabela1.E3" office:value-type="string">
            <text:p text:style-name="P963">7003581-41.2019.8.08.0000: obra de reforma do Salão Nobre, do Espaço Cultural e da marquise do Tribunal de Justiça (TJES)</text:p>
          </table:table-cell>
          <table:table-cell table:style-name="Tabela1.F3" office:value-type="string">
            <text:p text:style-name="P964">226/2019 (DJ <text:span text:style-name="T1095">24.10.2019</text:span>)</text:p>
          </table:table-cell>
        </table:table-row>
        <table:table-row table:style-name="TableLine1661105837024">
          <table:covered-table-cell/>
          <table:covered-table-cell/>
          <table:table-cell table:style-name="Tabela1.E3" office:value-type="string">
            <text:p text:style-name="P838">05.07.2018</text:p>
          </table:table-cell>
          <table:table-cell table:style-name="Tabela1.D2" office:value-type="string">
            <text:p text:style-name="P838">04.11.2019</text:p>
          </table:table-cell>
          <table:table-cell table:style-name="Tabela1.E3" office:value-type="string">
            <text:p text:style-name="P839">2016.01.666.692: construção do gradil externo e portões no TJES (Matix Construtora Ltda. – ME)</text:p>
          </table:table-cell>
          <table:table-cell table:style-name="Tabela1.F3" office:value-type="string">
            <text:p text:style-name="P840">147/2018 (DJ <text:span text:style-name="T814">18.07.2018</text:span>)</text:p>
          </table:table-cell>
        </table:table-row>
        <table:table-row table:style-name="TableLine1661105834304">
          <table:covered-table-cell/>
          <table:covered-table-cell/>
          <table:table-cell table:style-name="Tabela1.E3" office:value-type="string">
            <text:p text:style-name="P423">18.05.2018</text:p>
          </table:table-cell>
          <table:table-cell table:style-name="Tabela1.D2" office:value-type="string">
            <text:p text:style-name="P517">05.05.2019</text:p>
          </table:table-cell>
          <table:table-cell table:style-name="Tabela1.E3" office:value-type="string">
            <text:p text:style-name="P426">2017.00.950.371: obras <text:span text:style-name="T802">de reforma de sanitários, calcadas e muros e substituição do quadro geral de baixa tensão e do padrão de energia elétrica</text:span> no Fórum de João Neiva (Construservice EIRELI – ME). <text:span text:style-name="T85">Fiscal: </text:span><text:span text:style-name="T918">José Alberto Patuzzi Rezende.</text:span> <text:span text:style-name="T83">Prorrogação até 05.05.2019!</text:span></text:p>
          </table:table-cell>
          <table:table-cell table:style-name="Tabela1.F3" office:value-type="string">
            <text:p text:style-name="P518"><text:s/>55/2019 (DJ <text:span text:style-name="T914">03.04.2019</text:span>)</text:p>
            <text:p text:style-name="P425">131/2018 (DJ <text:span text:style-name="T804">04.07.2018</text:span>)</text:p>
          </table:table-cell>
        </table:table-row>
        <table:table-row table:style-name="TableLine1661105839744">
          <table:table-cell table:style-name="Tabela1.A2" table:number-rows-spanned="21" office:value-type="string">
            <text:p text:style-name="P85">2<text:span text:style-name="T1984">4</text:span></text:p>
          </table:table-cell>
          <table:table-cell table:style-name="Tabela1.E3" table:number-rows-spanned="21" office:value-type="string">
            <text:p text:style-name="P83"/>
            <text:p text:style-name="P1238"><text:span text:style-name="T65">Felipe Gustavo Aniceto Concesso</text:span> (ENG)</text:p>
            <text:p text:style-name="P1239">209.538-18</text:p>
          </table:table-cell>
          <table:table-cell table:style-name="Tabela1.E3" office:value-type="string">
            <text:p text:style-name="P2072">15.10.2023</text:p>
          </table:table-cell>
          <table:table-cell table:style-name="Tabela1.D2" office:value-type="string">
            <text:p text:style-name="P2072">28.03.2024</text:p>
          </table:table-cell>
          <table:table-cell table:style-name="Tabela1.E3" office:value-type="string">
            <text:p text:style-name="P2804">7007417-17.2022.8.08.0000: <text:span text:style-name="T2019">prestação de serviço para elaboração de Laudo Técnico, Projeto Executivo de Reforço Estrutural e Planilha Orçamentária do Fórum de Vargem Alta/ES (M G I Engenharia </text:span><text:span text:style-name="T2020">Ltda.</text:span><text:span text:style-name="T2019"> – ME) </text:span><text:s/></text:p>
          </table:table-cell>
          <table:table-cell table:style-name="Tabela1.F3" office:value-type="string">
            <text:p text:style-name="P1908">174/2023 (DJ ???)</text:p>
          </table:table-cell>
        </table:table-row>
        <table:table-row table:style-name="TableLine1661105835664">
          <table:covered-table-cell/>
          <table:covered-table-cell/>
          <table:table-cell table:style-name="Tabela1.E3" office:value-type="string">
            <text:p text:style-name="P2071">24.07.2023</text:p>
          </table:table-cell>
          <table:table-cell table:style-name="Tabela1.D2" office:value-type="string">
            <text:p text:style-name="P2071">24.09.2023</text:p>
          </table:table-cell>
          <table:table-cell table:style-name="Tabela1.E3" office:value-type="string">
            <text:p text:style-name="P2804">7006752-98.2022.8.08.0000: <text:span text:style-name="T1998">f</text:span>ornecimento e a instalação de mobiliário sob medida para a Sala de Togas do <text:span text:style-name="T1998">TJES (Ghidetti Móveis Planejados Ltda. ME)</text:span></text:p>
          </table:table-cell>
          <table:table-cell table:style-name="Tabela1.F3" office:value-type="string">
            <text:p text:style-name="P1907">154/2023 (DJ <text:span text:style-name="T2003">19.07.2023</text:span>)</text:p>
          </table:table-cell>
        </table:table-row>
        <table:table-row table:style-name="TableLine1661105842192">
          <table:covered-table-cell/>
          <table:covered-table-cell/>
          <table:table-cell table:style-name="Tabela1.E3" office:value-type="string">
            <text:p text:style-name="P2070">08.06.2023</text:p>
          </table:table-cell>
          <table:table-cell table:style-name="Tabela1.D2" office:value-type="string">
            <text:p text:style-name="P2070">08.12.2023</text:p>
          </table:table-cell>
          <table:table-cell table:style-name="Tabela1.E3" office:value-type="string">
            <text:p text:style-name="P2804">7002355-93.2022.8.08.0000: <text:span text:style-name="T1976">prestação de serviço para elaboração de Laudo Técnico, Projeto Executivo de Reforço Estrutural inclusive da Fundação e Planilha Orçamentária do Fórum de Baixo Guandu/ES (AS Neto Engenharia EIRELI-ME)</text:span></text:p>
          </table:table-cell>
          <table:table-cell table:style-name="Tabela1.F3" office:value-type="string">
            <text:p text:style-name="P1875">135/2023 (DJ <text:span text:style-name="T1996">21.06.2023</text:span>)</text:p>
          </table:table-cell>
        </table:table-row>
        <table:table-row table:style-name="TableLine1661105841648">
          <table:covered-table-cell/>
          <table:covered-table-cell/>
          <table:table-cell table:style-name="Tabela1.E3" office:value-type="string">
            <text:p text:style-name="P2069">01.02.2023</text:p>
          </table:table-cell>
          <table:table-cell table:style-name="Tabela1.D2" office:value-type="string">
            <text:p text:style-name="P2069">01.02.2024</text:p>
          </table:table-cell>
          <table:table-cell table:style-name="Tabela1.E3" office:value-type="string">
            <text:p text:style-name="P2804">7007760-13.2022.8.08.0000: aquisição de Sistema de Microgeração de Energia Elétrica a Partir da Fonte Primaria solar (ON GRID), para instalação em unidades do P<text:span text:style-name="T1860">JES (Ultra Engenharia e Construções Ltda.)</text:span></text:p>
          </table:table-cell>
          <table:table-cell table:style-name="Tabela1.F3" office:value-type="string">
            <text:p text:style-name="P1729">029/2023 (DJ <text:span text:style-name="T1863">06.02.2023</text:span>)</text:p>
          </table:table-cell>
        </table:table-row>
        <table:table-row table:style-name="TableLine1661105836208">
          <table:covered-table-cell/>
          <table:covered-table-cell/>
          <table:table-cell table:style-name="Tabela1.E3" office:value-type="string">
            <text:p text:style-name="P2068">19.04.2022</text:p>
          </table:table-cell>
          <table:table-cell table:style-name="Tabela1.D2" office:value-type="string">
            <text:p text:style-name="P2068">31.05.2025</text:p>
          </table:table-cell>
          <table:table-cell table:style-name="Tabela1.E3" office:value-type="string">
            <text:p text:style-name="P2804">7000504-19.2022.8.08.0000: <text:span text:style-name="T1671">l</text:span>ocação de licença do software de engenharia para orçamento de obras Orçafascio módulo básico, Orçafascio bases adicionais, Módulo Medição de Obra <text:span text:style-name="T1671">(3F Ltda.)</text:span></text:p>
          </table:table-cell>
          <table:table-cell table:style-name="Tabela1.F3" office:value-type="string">
            <text:p text:style-name="P1728">078/2022 (DJ <text:span text:style-name="T1152">16.05.2022</text:span>)</text:p>
          </table:table-cell>
        </table:table-row>
        <table:table-row table:style-name="TableLine1661105836480">
          <table:covered-table-cell/>
          <table:covered-table-cell/>
          <table:table-cell table:style-name="Tabela1.E3" office:value-type="string">
            <text:p text:style-name="P2457">09.11.2022</text:p>
          </table:table-cell>
          <table:table-cell table:style-name="Tabela1.D2" office:value-type="string">
            <text:p text:style-name="P2067">17.11.2023</text:p>
          </table:table-cell>
          <table:table-cell table:style-name="Tabela1.E3" office:value-type="string">
            <text:p text:style-name="P2805">7000455-75.2022.8.08.0000: <text:span text:style-name="T1819">2 ARPs de fornecimento e instalação de divisórias (</text:span><text:span text:style-name="T1510">Construtiva Comércio e Serviços</text:span><text:span text:style-name="T1511"> EIRELI – ME </text:span><text:span text:style-name="T1512">e </text:span><text:span text:style-name="T1809">Zellar EIRELI – ME)</text:span></text:p>
          </table:table-cell>
          <table:table-cell table:style-name="Tabela1.F3" office:value-type="string">
            <text:p text:style-name="P1684">225/2022 (DJ <text:span text:style-name="T1825">14.12.2022</text:span>)</text:p>
            <text:p text:style-name="P1676">218/2022 (DJ <text:span text:style-name="T1814">01.12.2022)</text:span></text:p>
          </table:table-cell>
        </table:table-row>
        <table:table-row table:style-name="TableLine1661105837840">
          <table:covered-table-cell/>
          <table:covered-table-cell/>
          <table:table-cell table:style-name="Tabela1.E3" office:value-type="string">
            <text:p text:style-name="P2066">11.02.2022</text:p>
          </table:table-cell>
          <table:table-cell table:style-name="Tabela1.D2" office:value-type="string">
            <text:p text:style-name="P2066">11.02.2023</text:p>
          </table:table-cell>
          <table:table-cell table:style-name="Tabela1.E3" office:value-type="string">
            <text:p text:style-name="P2804">7005070-45.2021.8.08.0000: prestação de serviços de plotagens de projetos arquitetônicos e complementares de engenharia e entrega do material na sede da Secretaria de Engenharia do TJES <text:span text:style-name="T1639">(Copiadora Phenix Ltda – ME)</text:span></text:p>
          </table:table-cell>
          <table:table-cell table:style-name="Tabela1.F3" office:value-type="string">
            <text:p text:style-name="P1486">031/2022 (DJ <text:span text:style-name="T1147">17.02.2022</text:span>)</text:p>
          </table:table-cell>
        </table:table-row>
        <table:table-row table:style-name="TableLine1661105838384">
          <table:covered-table-cell/>
          <table:covered-table-cell/>
          <table:table-cell table:style-name="Tabela1.E3" office:value-type="string">
            <text:p text:style-name="P2063">30.12.2021</text:p>
            <text:p text:style-name="P2064">2<text:span text:style-name="T1544">9.06.2021</text:span></text:p>
          </table:table-cell>
          <table:table-cell table:style-name="Tabela1.D2" office:value-type="string">
            <text:p text:style-name="P2063">24.02.2022</text:p>
            <text:p text:style-name="P2065">29.12.2021</text:p>
          </table:table-cell>
          <table:table-cell table:style-name="Tabela1.E3" office:value-type="string">
            <text:p text:style-name="P2804">7006306-03.2019.8.08.0000: prestação de serviço para elaboração de laudo técnico, projeto executivo e reforço estrutural e planilha orçamentária do Fórum de Baixo Guandu (Meo Engenharia e Construções EIRELI ME)</text:p>
          </table:table-cell>
          <table:table-cell table:style-name="Tabela1.F3" office:value-type="string">
            <text:p text:style-name="P1426">024/2022 (DJ <text:span text:style-name="T1146">11.02.2022</text:span>)</text:p>
            <text:p text:style-name="P1427">110/2021 (DJ <text:span text:style-name="T1545">02.07.2021</text:span>)</text:p>
          </table:table-cell>
        </table:table-row>
        <table:table-row table:style-name="TableLine1661105838112">
          <table:covered-table-cell/>
          <table:covered-table-cell/>
          <table:table-cell table:style-name="Tabela1.E3" office:value-type="string">
            <text:p text:style-name="P2062">28.05.2021</text:p>
          </table:table-cell>
          <table:table-cell table:style-name="Tabela1.D2" office:value-type="string">
            <text:p text:style-name="P2062">06.06.2022</text:p>
          </table:table-cell>
          <table:table-cell table:style-name="Tabela1.E3" office:value-type="string">
            <text:p text:style-name="P2803">7000506-23.2021.8.08.0000: 2 ARPs para fornecimento e instalação de divisórias, tipo naval, em todas as instalações do PJES (Construtiva Comércio e Serviços EIRELI – ME e Zellar EIRELI ME) </text:p>
          </table:table-cell>
          <table:table-cell table:style-name="Tabela1.F3" office:value-type="string">
            <text:p text:style-name="P1430">025/2022 (DJ <text:span text:style-name="T1146">11.02.2022</text:span>)</text:p>
            <text:p text:style-name="P1288">104/2021 (DJ <text:span text:style-name="T1539">18.06.2021</text:span>)</text:p>
          </table:table-cell>
        </table:table-row>
        <table:table-row table:style-name="TableLine1661105833488">
          <table:covered-table-cell/>
          <table:covered-table-cell/>
          <table:table-cell table:style-name="Tabela1.E3" office:value-type="string">
            <text:p text:style-name="P2061">19.05.2021</text:p>
          </table:table-cell>
          <table:table-cell table:style-name="Tabela1.D2" office:value-type="string">
            <text:p text:style-name="P2061">18.05.2022</text:p>
          </table:table-cell>
          <table:table-cell table:style-name="Tabela1.E3" office:value-type="string">
            <text:p text:style-name="P2802">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21">(3F Ltda.)</text:span></text:p>
          </table:table-cell>
          <table:table-cell table:style-name="Tabela1.F3" office:value-type="string">
            <text:p text:style-name="P1432">027/2022 (DJ <text:span text:style-name="T1146">11.02.2022</text:span>)</text:p>
            <text:p text:style-name="P1283">079/2021 (DJ <text:span text:style-name="T1122">26.05.2021</text:span>)</text:p>
          </table:table-cell>
        </table:table-row>
        <table:table-row table:style-name="TableLine1661105836752">
          <table:covered-table-cell/>
          <table:covered-table-cell/>
          <table:table-cell table:style-name="Tabela1.E3" office:value-type="string">
            <text:p text:style-name="P2060">26.04.2021</text:p>
          </table:table-cell>
          <table:table-cell table:style-name="Tabela1.D2" office:value-type="string">
            <text:p text:style-name="P2060">09.07.2024</text:p>
          </table:table-cell>
          <table:table-cell table:style-name="Tabela1.E3" office:value-type="string">
            <text:p text:style-name="P2802">7004066-41.2019.8.08.0000: <text:span text:style-name="T1514">a</text:span>quisição de licenças dos softwares de engenharia Architecture Engeneering Construction Colection IC commercial (07 licenças de coleção<text:span text:style-name="T1514">) Tecnetworking Serviços e Soluções em TI Ltda.)</text:span></text:p>
          </table:table-cell>
          <table:table-cell table:style-name="Tabela1.F3" office:value-type="string">
            <text:p text:style-name="P1431">026/2022 (DJ <text:span text:style-name="T1146">11.02.2022</text:span>)</text:p>
            <text:p text:style-name="P1250">068/2021 (DJ <text:span text:style-name="T1121">05.05.2021</text:span>)</text:p>
          </table:table-cell>
        </table:table-row>
        <table:table-row table:style-name="TableLine1661105835936">
          <table:covered-table-cell/>
          <table:covered-table-cell/>
          <table:table-cell table:style-name="Tabela1.E3" office:value-type="string">
            <text:p text:style-name="P2059">16.12.2020</text:p>
          </table:table-cell>
          <table:table-cell table:style-name="Tabela1.D2" office:value-type="string">
            <text:p text:style-name="P2059">15.12.2023</text:p>
          </table:table-cell>
          <table:table-cell table:style-name="Tabela1.E3" office:value-type="string">
            <text:p text:style-name="P2802">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3" office:value-type="string">
            <text:p text:style-name="P1433">028/2022 (DJ <text:span text:style-name="T1146">11.02.2022</text:span>)</text:p>
            <text:p text:style-name="P1237">003/2021 (DJ <text:span text:style-name="T1427">15.01.2021</text:span>)</text:p>
          </table:table-cell>
        </table:table-row>
        <table:table-row table:style-name="TableLine1661105838928">
          <table:covered-table-cell/>
          <table:covered-table-cell/>
          <table:table-cell table:style-name="Tabela1.E3" office:value-type="string">
            <text:p text:style-name="P2058">03.11.2020</text:p>
          </table:table-cell>
          <table:table-cell table:style-name="Tabela1.D2" office:value-type="string">
            <text:p text:style-name="P2058">03.03.2021</text:p>
          </table:table-cell>
          <table:table-cell table:style-name="Tabela1.E3" office:value-type="string">
            <text:p text:style-name="P2839"><text:span text:style-name="T318">7001700-92.2020.8.08.0000: </text:span><text:span text:style-name="T312">fornecimento e instalação de corrimãos e guarda-corpos, bem como reparos em piso e em parede que se fizerem necessários (Pablo Alves de Miranda – ME e R&amp;S Alpinismo Industrial e Predial EIRELI)</text:span></text:p>
          </table:table-cell>
          <table:table-cell table:style-name="Tabela1.F3" office:value-type="string">
            <text:p text:style-name="P1129">168/2020 (DJ <text:span text:style-name="T1396">27.10.2020</text:span>)</text:p>
          </table:table-cell>
        </table:table-row>
        <table:table-row table:style-name="TableLine1661105838656">
          <table:covered-table-cell/>
          <table:covered-table-cell/>
          <table:table-cell table:style-name="Tabela1.E3" office:value-type="string">
            <text:p text:style-name="P2057">26.08.2020</text:p>
          </table:table-cell>
          <table:table-cell table:style-name="Tabela1.D2" office:value-type="string">
            <text:p text:style-name="P2057">07.09.2021</text:p>
          </table:table-cell>
          <table:table-cell table:style-name="Tabela1.E3" office:value-type="string">
            <text:p text:style-name="P2735"><text:span text:style-name="T317">7001361-36.2020.8.08.0000: </text:span><text:span text:style-name="T318">2 ARPs para fornecimento e instalação de divisórias, tipo naval em unidades do PJES (Zellar EIRELI ME e R&amp;L Indústria e Comércio de Artigos de Decorações EIRELI EPP)</text:span></text:p>
          </table:table-cell>
          <table:table-cell table:style-name="Tabela1.F3" office:value-type="string">
            <text:p text:style-name="P1060">142/20<text:span text:style-name="T1374">2</text:span>0 (DJ <text:span text:style-name="T1375">16.09.2020</text:span>)</text:p>
          </table:table-cell>
        </table:table-row>
        <table:table-row table:style-name="TableLine1661105839200">
          <table:covered-table-cell/>
          <table:covered-table-cell/>
          <table:table-cell table:style-name="Tabela1.E3" office:value-type="string">
            <text:p text:style-name="P2056">10.03.2020</text:p>
          </table:table-cell>
          <table:table-cell table:style-name="Tabela1.D2" office:value-type="string">
            <text:p text:style-name="P2056">31.03.2021</text:p>
          </table:table-cell>
          <table:table-cell table:style-name="Tabela1.E3" office:value-type="string">
            <text:p text:style-name="P2735"><text:span text:style-name="T315">7003044-45.2019.8.08.0000: </text:span><text:span text:style-name="T316">p</text:span><text:span text:style-name="T315">restação de serviços técnicos de engenharia mecânica para a elaboração de projeto executivo detalhado de condicionamento de ar destinado à reforma de edificações do PJ</text:span><text:span text:style-name="T316">ES </text:span><text:span text:style-name="T317">(Wind Service Ltda.)</text:span></text:p>
          </table:table-cell>
          <table:table-cell table:style-name="Tabela1.F3" office:value-type="string">
            <text:p text:style-name="P1040">096/2020 (DJ <text:span text:style-name="T1342">07.07.2020</text:span>)</text:p>
          </table:table-cell>
        </table:table-row>
        <table:table-row table:style-name="TableLine1661105839472">
          <table:covered-table-cell/>
          <table:covered-table-cell/>
          <table:table-cell table:style-name="Tabela1.E3" office:value-type="string">
            <text:p text:style-name="P2054">14.04.2020</text:p>
          </table:table-cell>
          <table:table-cell table:style-name="Tabela1.D2" office:value-type="string">
            <text:p text:style-name="P2054">28.09.2020</text:p>
          </table:table-cell>
          <table:table-cell table:style-name="Tabela1.E3" office:value-type="string">
            <text:p text:style-name="P2735"><text:span text:style-name="T287">7002422-63.2019.8.08.0000: Fornecimento e instalação de mobiliário sob medida, para atender diversos setores e Unidades do </text:span><text:span text:style-name="T313">P</text:span><text:span text:style-name="T314">JES (K.B. </text:span><text:span text:style-name="T315">Soneghet Marcenaria</text:span><text:span text:style-name="T314"> ME</text:span><text:span text:style-name="T315">)</text:span></text:p>
          </table:table-cell>
          <table:table-cell table:style-name="Tabela1.F3" office:value-type="string">
            <text:p text:style-name="P1008">061/2020 (DJ <text:span text:style-name="T1315">17.04.2020</text:span>)</text:p>
          </table:table-cell>
        </table:table-row>
        <table:table-row table:style-name="TableLine1661105840016">
          <table:covered-table-cell/>
          <table:covered-table-cell/>
          <table:table-cell table:style-name="Tabela1.E3" office:value-type="string">
            <text:p text:style-name="P2055">23.07.2020</text:p>
            <text:p text:style-name="P2053">23.07.2019</text:p>
          </table:table-cell>
          <table:table-cell table:style-name="Tabela1.D2" office:value-type="string">
            <text:p text:style-name="P2055">22.07.2021</text:p>
            <text:p text:style-name="P2053">22.07.2020</text:p>
          </table:table-cell>
          <table:table-cell table:style-name="Tabela1.E3" office:value-type="string">
            <text:p text:style-name="P2735"><text:span text:style-name="T286">7000061-10.2018.8.08.0000:</text:span><text:span text:style-name="T284"> </text:span><text:span text:style-name="T285">prestação de serviços de extração de cópias heliográficas e xerográficas de documentos e plotagens de projetos arquitetônicos </text:span><text:span text:style-name="T287">(Kanal MultiServiços Ltda.)</text:span></text:p>
          </table:table-cell>
          <table:table-cell table:style-name="Tabela1.F3" office:value-type="string">
            <text:p text:style-name="P1032">126/2020 (DJ <text:span text:style-name="T1360">06.08.2020</text:span>)</text:p>
            <text:p text:style-name="P976">021/2020 (DJ 28.01.2020)</text:p>
            <text:p text:style-name="P977">149/2019 <text:span text:style-name="T1007">(DJ 01.08.2019)</text:span></text:p>
          </table:table-cell>
        </table:table-row>
        <table:table-row table:style-name="TableLine1661105834032">
          <table:covered-table-cell/>
          <table:covered-table-cell/>
          <table:table-cell table:style-name="Tabela1.E3" office:value-type="string">
            <text:p text:style-name="P2470">06.06.2019</text:p>
          </table:table-cell>
          <table:table-cell table:style-name="Tabela1.D2" office:value-type="string">
            <text:p text:style-name="P2470">09.06.2020</text:p>
          </table:table-cell>
          <table:table-cell table:style-name="Tabela1.E3" office:value-type="string">
            <text:p text:style-name="P2734"><text:bookmark text:name="span45986"/><text:bookmark text:name="anchor45986"/><text:span text:style-name="T230">7003416-28.2018.8.08.0000: </text:span><text:span text:style-name="T231">2 ARPs para </text:span><text:span text:style-name="T234">fornecimento e instalação de divisórias, tipo naval </text:span><text:span text:style-name="T235">(Zellar EIRELI e Construtiva Com. e Serv.)</text:span></text:p>
          </table:table-cell>
          <table:table-cell table:style-name="Tabela1.F3" office:value-type="string">
            <text:p text:style-name="P928">021/2020 (DJ 28.01.2020)</text:p>
            <text:p text:style-name="P609">116/2019 (DJ <text:span text:style-name="T976">03.07.2019</text:span>)</text:p>
          </table:table-cell>
        </table:table-row>
        <table:table-row table:style-name="TableLine1661105840288">
          <table:covered-table-cell/>
          <table:covered-table-cell/>
          <table:table-cell table:style-name="Tabela1.E3" office:value-type="string">
            <text:p text:style-name="P603">10.05.2019</text:p>
          </table:table-cell>
          <table:table-cell table:style-name="Tabela1.D2" office:value-type="string">
            <text:p text:style-name="P603">10.11.20<text:span text:style-name="T1255">20</text:span></text:p>
          </table:table-cell>
          <table:table-cell table:style-name="Tabela1.E3" office:value-type="string">
            <text:p text:style-name="P604">7003530-64.2018.8.08.0000: <text:span text:style-name="T970">materiais de sinalização visual (Athus Sinalização EIRELI)</text:span></text:p>
          </table:table-cell>
          <table:table-cell table:style-name="Tabela1.F3" office:value-type="string">
            <text:p text:style-name="P927">021/2020 (DJ 28.01.2020)</text:p>
            <text:p text:style-name="P605">103/2019 (DJ <text:span text:style-name="T971">11.06.2019</text:span>)</text:p>
          </table:table-cell>
        </table:table-row>
        <table:table-row table:style-name="TableLine1661105840832">
          <table:covered-table-cell/>
          <table:covered-table-cell/>
          <table:table-cell table:style-name="Tabela1.E3" office:value-type="string">
            <text:p text:style-name="P607">28.06.2019</text:p>
          </table:table-cell>
          <table:table-cell table:style-name="Tabela1.D2" office:value-type="string">
            <text:p text:style-name="P607">08.09.2019</text:p>
          </table:table-cell>
          <table:table-cell table:style-name="Tabela1.E3" office:value-type="string">
            <text:p text:style-name="P2646"><text:span text:style-name="T347">7004943-15.2018.8.08.0000: </text:span><text:span text:style-name="T346">Elaboração de Relatório Técnico e Projet</text:span><text:span text:style-name="T348">o </text:span><text:span text:style-name="T346">Executivo de reforço do console do Pilar P149 no 2º Pavimento </text:span><text:soft-page-break/><text:span text:style-name="T346">do </text:span><text:span text:style-name="T356">F</text:span><text:span text:style-name="T346">órum de Vila Velha. </text:span></text:p>
          </table:table-cell>
          <table:table-cell table:style-name="Tabela1.F3" office:value-type="string">
            <text:p text:style-name="P608">11<text:span text:style-name="T974">4</text:span>/2019 (DJ <text:span text:style-name="T975">03.07.2019</text:span>)</text:p>
          </table:table-cell>
        </table:table-row>
        <table:table-row table:style-name="TableLine1661105725232">
          <table:covered-table-cell/>
          <table:covered-table-cell/>
          <table:table-cell table:style-name="Tabela1.E3" office:value-type="string">
            <text:p text:style-name="P372">14.05.2018</text:p>
          </table:table-cell>
          <table:table-cell table:style-name="Tabela1.D2" office:value-type="string">
            <text:p text:style-name="P372">13.05.2019</text:p>
          </table:table-cell>
          <table:table-cell table:style-name="Tabela1.E3" office:value-type="string">
            <text:p text:style-name="P373">2017.01.399.080: desenvolvimento de projetos "as built" e executivos, de arquitetura e complementares para obras de engenharia (Objetiva Projetos e Serviços Ltda).</text:p>
          </table:table-cell>
          <table:table-cell table:style-name="Tabela1.F3" office:value-type="string">
            <text:p text:style-name="P374"><text:span text:style-name="T775">0</text:span>96/2018 (DJ <text:span text:style-name="T774">25.05.2018</text:span>)</text:p>
          </table:table-cell>
        </table:table-row>
        <table:table-row table:style-name="TableLine1661105717072">
          <table:table-cell table:style-name="Tabela1.A2" table:number-rows-spanned="22" office:value-type="string">
            <text:p text:style-name="P79">2<text:span text:style-name="T1984">5</text:span></text:p>
          </table:table-cell>
          <table:table-cell table:style-name="Tabela1.E3" table:number-rows-spanned="22" office:value-type="string">
            <text:p text:style-name="P665"><text:span text:style-name="T65">Fernanda Braga de Araujo </text:span><text:span text:style-name="T195">(ENG)</text:span></text:p>
            <text:p text:style-name="P714">206.256-34</text:p>
          </table:table-cell>
          <table:table-cell table:style-name="Tabela1.E3" office:value-type="string">
            <text:p text:style-name="P2367">26.07.2023</text:p>
          </table:table-cell>
          <table:table-cell table:style-name="Tabela1.D2" office:value-type="string">
            <text:p text:style-name="P1892">26.07.2028</text:p>
          </table:table-cell>
          <table:table-cell table:style-name="Tabela1.E3" office:value-type="string">
            <text:p text:style-name="P2700"><text:span text:style-name="T630">7006572-82.2022.8.08.0000: concessão de uso privativo de imóvel público, para instalação de Posto de Autoatendimento Eletrônico (PAE), medindo 2,00m², nas dependências do novo Fórum Cível de Vitória </text:span><text:span text:style-name="T636">(BANESTES S.A – Banco do Estado do Espírito Santo)</text:span><text:span text:style-name="T630"> </text:span></text:p>
          </table:table-cell>
          <table:table-cell table:style-name="Tabela1.F3" office:value-type="string">
            <text:p text:style-name="P1893">162/2023 (DJ <text:span text:style-name="T2011">31.07.2023</text:span>)</text:p>
          </table:table-cell>
        </table:table-row>
        <table:table-row table:style-name="TableLine1661105724416">
          <table:covered-table-cell/>
          <table:covered-table-cell/>
          <table:table-cell table:style-name="Tabela1.E3" office:value-type="string">
            <text:p text:style-name="P2366">21.07.2023</text:p>
          </table:table-cell>
          <table:table-cell table:style-name="Tabela1.D2" office:value-type="string">
            <text:p text:style-name="P1890">21.07.2028</text:p>
          </table:table-cell>
          <table:table-cell table:style-name="Tabela1.E3" office:value-type="string">
            <text:p text:style-name="P2700"><text:span text:style-name="T630">7001645-39.2023.8.08.0000: concessão de uso de área (16,67 m2) no Fórum de Cariacica para empresa especializada no preparo e fornecimento de lanches e refeições rápidas </text:span><text:span text:style-name="T635">(Rosemary do Vale Souza 08769810745 - ME) </text:span><text:span text:style-name="T630"><text:s text:c="2"/></text:span></text:p>
          </table:table-cell>
          <table:table-cell table:style-name="Tabela1.F3" office:value-type="string">
            <text:p text:style-name="P1891">159/2023 (DJ <text:span text:style-name="T2007">27.07.2023</text:span>)</text:p>
          </table:table-cell>
        </table:table-row>
        <table:table-row table:style-name="TableLine1661105718976">
          <table:covered-table-cell/>
          <table:covered-table-cell/>
          <table:table-cell table:style-name="Tabela1.E3" office:value-type="string">
            <text:p text:style-name="P2364">1<text:span text:style-name="T1734">2</text:span>.08.2022</text:p>
          </table:table-cell>
          <table:table-cell table:style-name="Tabela1.D2" office:value-type="string">
            <text:p text:style-name="P1882">1<text:span text:style-name="T1734">2</text:span>.08.2027</text:p>
          </table:table-cell>
          <table:table-cell table:style-name="Tabela1.E3" office:value-type="string">
            <text:p text:style-name="P2700"><text:span text:style-name="T630">7002962-14.2019.8.08.0000: concessão de uso privativo de imóvel público, para instalação de Posto de Atendimento Bancário (PAB) </text:span><text:span text:style-name="T634">e Posto de Autoatendimento Eletrônico (PAE), </text:span><text:span text:style-name="T630">no Fórum de Cachoeiro de Itapemirim (Banestes S.A)</text:span></text:p>
          </table:table-cell>
          <table:table-cell table:style-name="Tabela1.F3" office:value-type="string">
            <text:p text:style-name="P1883">151/2022 (DJ <text:span text:style-name="T1737">17.08.2022</text:span>)</text:p>
          </table:table-cell>
        </table:table-row>
        <table:table-row table:style-name="TableLine1661105726592">
          <table:covered-table-cell/>
          <table:covered-table-cell/>
          <table:table-cell table:style-name="Tabela1.E3" office:value-type="string">
            <text:p text:style-name="P2264">13.09.2021</text:p>
          </table:table-cell>
          <table:table-cell table:style-name="Tabela1.D2" office:value-type="string">
            <text:p text:style-name="P1562">12.09.2026</text:p>
          </table:table-cell>
          <table:table-cell table:style-name="Tabela1.E3" office:value-type="string">
            <text:p text:style-name="P2699"><text:span text:style-name="T633">2</text:span><text:span text:style-name="T630">018.00.249.969: BANESTES S. A., concessão de uso... Posto de Atendimento Bancário (PAB) de 84,93 m² no Fórum de Cariacica/ES.</text:span></text:p>
          </table:table-cell>
          <table:table-cell table:style-name="Tabela1.F3" office:value-type="string">
            <text:p text:style-name="P1563">150/2021 (DJ 15.09.2021)</text:p>
          </table:table-cell>
        </table:table-row>
        <table:table-row table:style-name="TableLine1661105714896">
          <table:covered-table-cell/>
          <table:covered-table-cell/>
          <table:table-cell table:style-name="Tabela1.E3" office:value-type="string">
            <text:p text:style-name="P2214"><text:span text:style-name="T1570">09</text:span>.09.2021</text:p>
          </table:table-cell>
          <table:table-cell table:style-name="Tabela1.D2" office:value-type="string">
            <text:p text:style-name="P1328"><text:span text:style-name="T1570">09</text:span>.09.2023</text:p>
          </table:table-cell>
          <table:table-cell table:style-name="Tabela1.E3" office:value-type="string">
            <text:p text:style-name="P2682"><text:span text:style-name="T632">7003426-04.2020.8.08.0000</text:span><text:span text:style-name="T630">: </text:span><text:span text:style-name="T631">concessão de uso de área para instalaç</text:span><text:span text:style-name="T633">ão</text:span><text:span text:style-name="T631"> de Posto de Atendimento Eletrônico (PAE) </text:span><text:span text:style-name="T633">n</text:span><text:span text:style-name="T631">as dependências do </text:span><text:span text:style-name="T632">TJES </text:span><text:span text:style-name="T633">(Banco do Brasil S/A)</text:span></text:p>
          </table:table-cell>
          <table:table-cell table:style-name="Tabela1.F3" office:value-type="string">
            <text:p text:style-name="P1329">14<text:span text:style-name="T1569">9</text:span>/2021 (DJ <text:span text:style-name="T1573">15.09.2021</text:span>)</text:p>
          </table:table-cell>
        </table:table-row>
        <table:table-row table:style-name="TableLine1661105716800">
          <table:covered-table-cell/>
          <table:covered-table-cell/>
          <table:table-cell table:style-name="Tabela1.E3" office:value-type="string">
            <text:p text:style-name="P2214">10.09.2021</text:p>
          </table:table-cell>
          <table:table-cell table:style-name="Tabela1.D2" office:value-type="string">
            <text:p text:style-name="P1328">10.09.2023</text:p>
          </table:table-cell>
          <table:table-cell table:style-name="Tabela1.E3" office:value-type="string">
            <text:p text:style-name="P2681"><text:span text:style-name="T630">7005892-68.2020.8.08.0000: </text:span><text:span text:style-name="T631">concessão de uso de área para instalaç</text:span><text:span text:style-name="T633">ão</text:span><text:span text:style-name="T631"> de Posto de Atendimento Eletrônico (PAE), </text:span><text:span text:style-name="T633">n</text:span><text:span text:style-name="T631">as dependências do Fórum de Vila Velha (Prainha) </text:span><text:span text:style-name="T632">(Banco do Brasil S/A)</text:span></text:p>
          </table:table-cell>
          <table:table-cell table:style-name="Tabela1.F3" office:value-type="string">
            <text:p text:style-name="P1329">148/2021 (DJ <text:span text:style-name="T1573">15.09.2021</text:span>)</text:p>
          </table:table-cell>
        </table:table-row>
        <table:table-row table:style-name="TableLine1661105716528">
          <table:covered-table-cell/>
          <table:covered-table-cell/>
          <table:table-cell table:style-name="Tabela1.E3" office:value-type="string">
            <text:p text:style-name="P2213">10.08.2020</text:p>
          </table:table-cell>
          <table:table-cell table:style-name="Tabela1.D2" office:value-type="string">
            <text:p text:style-name="P1326">09.08.202<text:span text:style-name="T1515">1</text:span></text:p>
          </table:table-cell>
          <table:table-cell table:style-name="Tabela1.E3" office:value-type="string">
            <text:p text:style-name="P2622"><text:span text:style-name="T625">7006287-94.2019.8.08.0000:</text:span><text:span text:style-name="T631"> Locação de imóvel e cessão ao órgão do Poder Judiciário local instalado neste município de Itaguaçu-Es, por parte do município de Itaguaçu-Es para ser utilizado como arquivo pelo fórum local </text:span></text:p>
          </table:table-cell>
          <table:table-cell table:style-name="Tabela1.F3" office:value-type="string">
            <text:p text:style-name="P1327">160/2020 (DJ <text:span text:style-name="T1390">21.10.2020</text:span>)</text:p>
          </table:table-cell>
        </table:table-row>
        <table:table-row table:style-name="TableLine1661105726864">
          <table:covered-table-cell/>
          <table:covered-table-cell/>
          <table:table-cell table:style-name="Tabela1.E3" office:value-type="string">
            <text:p text:style-name="P2137">09.06.2020</text:p>
          </table:table-cell>
          <table:table-cell table:style-name="Tabela1.D2" office:value-type="string">
            <text:p text:style-name="P998">08.06.2022</text:p>
          </table:table-cell>
          <table:table-cell table:style-name="Tabela1.E3" office:value-type="string">
            <text:p text:style-name="P2136">7002787-20.2019.8.08.0000: <text:span text:style-name="T1329">Concessão de uso de área para instalação de Posto de Atendimento Eletrônico (PAE) do Banco Bradesco S/A, no Fórum Criminal de Vitória</text:span></text:p>
          </table:table-cell>
          <table:table-cell table:style-name="Tabela1.F3" office:value-type="string">
            <text:p text:style-name="P999">087/2020 (DJ <text:span text:style-name="T1333">18.06.2020</text:span>)</text:p>
          </table:table-cell>
        </table:table-row>
        <table:table-row table:style-name="TableLine1661105723600">
          <table:covered-table-cell/>
          <table:covered-table-cell/>
          <table:table-cell table:style-name="Tabela1.E3" office:value-type="string">
            <text:p text:style-name="P2103">12/09/2019</text:p>
          </table:table-cell>
          <table:table-cell table:style-name="Tabela1.D2" office:value-type="string">
            <text:p text:style-name="P786">11/09/2024</text:p>
          </table:table-cell>
          <table:table-cell table:style-name="Tabela1.E3" office:value-type="string">
            <text:p text:style-name="P618"><text:span text:style-name="T1059">7001940-18.2019.8.08.0000</text:span>: concessão de uso de área <text:span text:style-name="T1057">e</text:span> instalação <text:span text:style-name="T1057">próprias do Fórum de Linhares, para empresa de lanches e refeições rápidas (Osvaldo Lopes Xavier 08249184793). </text:span><text:span text:style-name="T115">Subst. Alexandre Battisti Knoblauch</text:span></text:p>
          </table:table-cell>
          <table:table-cell table:style-name="Tabela1.F3" office:value-type="string">
            <text:p text:style-name="P619"><text:span text:style-name="T1058">194</text:span>/2019 <text:span text:style-name="T996">(DJ 18.09.2019) </text:span></text:p>
          </table:table-cell>
        </table:table-row>
        <table:table-row table:style-name="TableLine1661105715712">
          <table:covered-table-cell/>
          <table:covered-table-cell/>
          <table:table-cell table:style-name="Tabela1.E3" office:value-type="string">
            <text:p text:style-name="P2102">28/08/2019</text:p>
          </table:table-cell>
          <table:table-cell table:style-name="Tabela1.D2" office:value-type="string">
            <text:p text:style-name="P785">27/08/2024</text:p>
          </table:table-cell>
          <table:table-cell table:style-name="Tabela1.E3" office:value-type="string">
            <text:p text:style-name="P617"><text:span text:style-name="T1057">7004322-18.2018.8.08.0000</text:span>: concessão de uso de área <text:span text:style-name="T1057">(31,95 m²)</text:span> <text:span text:style-name="T1057">e</text:span> instalação <text:span text:style-name="T1057">próprias do Fórum de São Mateus, para empresa de lanches e refeições rápidas (Raquel dos Santos Magnago – ME). </text:span><text:span text:style-name="T115">Subst. Alexandre Battisti Knoblauch</text:span></text:p>
          </table:table-cell>
          <table:table-cell table:style-name="Tabela1.F3" office:value-type="string">
            <text:p text:style-name="P619"><text:span text:style-name="T1058">191</text:span>/2019 <text:span text:style-name="T996">(DJ 18.09.2019) </text:span></text:p>
          </table:table-cell>
        </table:table-row>
        <table:table-row table:style-name="TableLine1661105718432">
          <table:covered-table-cell/>
          <table:covered-table-cell/>
          <table:table-cell table:style-name="Tabela1.E3" office:value-type="string">
            <text:p text:style-name="P50">19.07.2019</text:p>
          </table:table-cell>
          <table:table-cell table:style-name="Tabela1.D2" office:value-type="string">
            <text:p text:style-name="P620"><text:span text:style-name="T98">18</text:span><text:span text:style-name="T65">.</text:span><text:span text:style-name="T98">07</text:span>.2024</text:p>
          </table:table-cell>
          <table:table-cell table:style-name="Tabela1.E3" office:value-type="string">
            <text:p text:style-name="P617">2018.01.406.679: concessão de uso de uma área aproximada de dois metros quadrados para instalação de um Posto de Atendimento Eletrônico (P<text:span text:style-name="T1006">AE) do BANESTES S. A.</text:span></text:p>
          </table:table-cell>
          <table:table-cell table:style-name="Tabela1.F3" office:value-type="string">
            <text:p text:style-name="P619">148/2019 <text:span text:style-name="T996">(DJ 01.08.2019) </text:span><text:span text:style-name="T99">com erro de data</text:span></text:p>
          </table:table-cell>
        </table:table-row>
        <table:table-row table:style-name="TableLine1661105717344">
          <table:covered-table-cell/>
          <table:covered-table-cell/>
          <table:table-cell table:style-name="Tabela1.E3" office:value-type="string">
            <text:p text:style-name="P492">03.10.2018</text:p>
          </table:table-cell>
          <table:table-cell table:style-name="Tabela1.D2" office:value-type="string">
            <text:p text:style-name="P492">02.10.2023</text:p>
          </table:table-cell>
          <table:table-cell table:style-name="Tabela1.E3" office:value-type="string">
            <text:p text:style-name="P493">7000759-16.2018.8.08.0000: <text:span text:style-name="T869">concessão de uso de área de aprox. 2m² para Posto de Atendimento Eletrônico – PAE, da SICOOB SERVIDORES (cooperativa), no Fórum Cível da Comarca de Serra/ES.</text:span></text:p>
          </table:table-cell>
          <table:table-cell table:style-name="Tabela1.F3" office:value-type="string">
            <text:p text:style-name="P494">236/2018 (DJ <text:span text:style-name="T873">04.12.2018</text:span>)</text:p>
          </table:table-cell>
        </table:table-row>
        <table:table-row table:style-name="TableLine1661105716256">
          <table:covered-table-cell/>
          <table:covered-table-cell/>
          <table:table-cell table:style-name="Tabela1.E3" office:value-type="string">
            <text:p text:style-name="P378">01.06.2018</text:p>
          </table:table-cell>
          <table:table-cell table:style-name="Tabela1.D2" office:value-type="string">
            <text:p text:style-name="P378">24.01.2023</text:p>
          </table:table-cell>
          <table:table-cell table:style-name="Tabela1.E3" office:value-type="string">
            <text:p text:style-name="P379">2015.00.108.707: <text:span text:style-name="T519">cessão onerosa de uso de imóvel </text:span>ao Banestes.</text:p>
          </table:table-cell>
          <table:table-cell table:style-name="Tabela1.F3" office:value-type="string">
            <text:p text:style-name="P380">102/2018 (DJ <text:span text:style-name="T782">30.05.2018)</text:span></text:p>
          </table:table-cell>
        </table:table-row>
        <table:table-row table:style-name="TableLine1661105719248">
          <table:covered-table-cell/>
          <table:covered-table-cell/>
          <table:table-cell table:style-name="Tabela1.E3" office:value-type="string">
            <text:p text:style-name="P385">01.06.2018</text:p>
          </table:table-cell>
          <table:table-cell table:style-name="Tabela1.D2" office:value-type="string">
            <text:p text:style-name="P651">17.12.2022</text:p>
          </table:table-cell>
          <table:table-cell table:style-name="Tabela1.E3" office:value-type="string">
            <text:p text:style-name="P344">2013.00.600.666: <text:s/><text:span text:style-name="T733">cessão gratuita de uso de imóvel à </text:span>DPES, no Fórum de Itapemirim/ES.<text:span text:style-name="T519"> </text:span><text:span text:style-name="T70">Subst. </text:span><text:span text:style-name="T90">Alexandre Battisti Knoblauch a partir de 31.04.2019. </text:span><text:span text:style-name="T9">Antes era U</text:span><text:span text:style-name="T6">alisson da Silva Martins</text:span><text:span text:style-name="T690">. Como fiscais: Domiciane Andrade (SGF, Itapemirim) e Maria Alice Viana Rodrigues.</text:span></text:p>
          </table:table-cell>
          <table:table-cell table:style-name="Tabela1.F3" office:value-type="string">
            <text:p text:style-name="P595">97/2019 (DJ <text:span text:style-name="T967">07.06.2019</text:span>)</text:p>
            <text:p text:style-name="P384">109/2018 (DJ <text:span text:style-name="T783">30.05.2018)</text:span></text:p>
          </table:table-cell>
        </table:table-row>
        <table:table-row table:style-name="TableLine1661105727952">
          <table:covered-table-cell/>
          <table:covered-table-cell/>
          <table:table-cell table:style-name="Tabela1.E3" office:value-type="string">
            <text:p text:style-name="P375"><text:span text:style-name="T776">01.06</text:span>.201<text:span text:style-name="T778">8</text:span></text:p>
          </table:table-cell>
          <table:table-cell table:style-name="Tabela1.D2" office:value-type="string">
            <text:p text:style-name="P652">0<text:span text:style-name="T777">9</text:span>.11.2022</text:p>
          </table:table-cell>
          <table:table-cell table:style-name="Tabela1.E3" office:value-type="string">
            <text:p text:style-name="P376">2017.00.589.698: concessão gratuita de uso de imóvel ao Município de Anchieta.</text:p>
          </table:table-cell>
          <table:table-cell table:style-name="Tabela1.F3" office:value-type="string">
            <text:p text:style-name="P377"><text:span text:style-name="T793">0</text:span>99/2018 (DJ <text:span text:style-name="T781">30.05.2018</text:span>)</text:p>
          </table:table-cell>
        </table:table-row>
        <table:table-row table:style-name="TableLine1661105711904">
          <table:covered-table-cell/>
          <table:covered-table-cell/>
          <table:table-cell table:style-name="Tabela1.E3" office:value-type="string">
            <text:p text:style-name="P339"><text:span text:style-name="T779">06.01</text:span>.2017</text:p>
          </table:table-cell>
          <table:table-cell table:style-name="Tabela1.D2" office:value-type="string">
            <text:p text:style-name="P653">04.10.2022 </text:p>
          </table:table-cell>
          <table:table-cell table:style-name="Tabela1.E3" office:value-type="string">
            <text:p text:style-name="P388">2016.01.538.083: concessão onerosa de uso para Banestes, no Fórum de Guarapari/<text:span text:style-name="T735">ES. </text:span><text:span text:style-name="T70">Subst. </text:span><text:span text:style-name="T6">Ualisson da Silva Martins</text:span><text:span text:style-name="T690">.</text:span></text:p>
          </table:table-cell>
          <table:table-cell table:style-name="Tabela1.F3" office:value-type="string">
            <text:p text:style-name="P386">110/2018 (DJ <text:span text:style-name="T780">01.06.2018)</text:span></text:p>
          </table:table-cell>
        </table:table-row>
        <table:table-row table:style-name="TableLine1661105717616">
          <table:covered-table-cell/>
          <table:covered-table-cell/>
          <table:table-cell table:style-name="Tabela1.E3" office:value-type="string">
            <text:p text:style-name="P340">01.11.2017</text:p>
          </table:table-cell>
          <table:table-cell table:style-name="Tabela1.D2" office:value-type="string">
            <text:p text:style-name="P654">31.10.2021</text:p>
          </table:table-cell>
          <table:table-cell table:style-name="Tabela1.E3" office:value-type="string">
            <text:p text:style-name="P387">201<text:span text:style-name="T734">7</text:span>.01.<text:span text:style-name="T734">403.250</text:span>: <text:span text:style-name="T733">cessão gratuita de uso de imóvel à Câmara Municipal de Guarapari/ES. </text:span><text:span text:style-name="T70">Subst. </text:span><text:span text:style-name="T6">Ualisson da Silva Martins</text:span><text:span text:style-name="T690">.</text:span></text:p>
          </table:table-cell>
          <table:table-cell table:style-name="Tabela1.F3" office:value-type="string">
            <text:p text:style-name="P386">112/2018 (DJ <text:span text:style-name="T783">01.06.2018)</text:span></text:p>
          </table:table-cell>
        </table:table-row>
        <table:table-row table:style-name="TableLine1661105721968">
          <table:covered-table-cell/>
          <table:covered-table-cell/>
          <table:table-cell table:style-name="Tabela1.E3" office:value-type="string">
            <text:p text:style-name="P389">01.06.2018</text:p>
          </table:table-cell>
          <table:table-cell table:style-name="Tabela1.D2" office:value-type="string">
            <text:p text:style-name="P336">04.07.20<text:span text:style-name="T518">21</text:span></text:p>
          </table:table-cell>
          <table:table-cell table:style-name="Tabela1.E3" office:value-type="string">
            <text:p text:style-name="P335">2004.00.889.894: concessão onerosa (remunerada) de espaço para instalação de agência Banestes no TJES. <text:span text:style-name="T70">Subst. </text:span><text:span text:style-name="T6">Ualisson</text:span></text:p>
          </table:table-cell>
          <table:table-cell table:style-name="Tabela1.F3" office:value-type="string">
            <text:p text:style-name="P390">113/2018 (DJ <text:span text:style-name="T783">01.06.2018)</text:span></text:p>
          </table:table-cell>
        </table:table-row>
        <table:table-row table:style-name="TableLine1661105713264">
          <table:covered-table-cell/>
          <table:covered-table-cell/>
          <table:table-cell table:style-name="Tabela1.E3" office:value-type="string">
            <text:p text:style-name="P340">20.06.2017</text:p>
          </table:table-cell>
          <table:table-cell table:style-name="Tabela1.D2" office:value-type="string">
            <text:p text:style-name="P305">08.05.2021</text:p>
          </table:table-cell>
          <table:table-cell table:style-name="Tabela1.E3" office:value-type="string">
            <text:p text:style-name="P304">2015.00.451.824: <text:span text:style-name="T512">concessão de uso para cantina do Fórum de </text:span>Guarapari<text:span text:style-name="T512">.</text:span></text:p>
          </table:table-cell>
          <table:table-cell table:style-name="Tabela1.F3" office:value-type="string">
            <text:p text:style-name="P341">142/2017 (DJ <text:span text:style-name="T702">22.06.2017</text:span>)</text:p>
          </table:table-cell>
        </table:table-row>
        <table:table-row table:style-name="TableLine1661105719520">
          <table:covered-table-cell/>
          <table:covered-table-cell/>
          <table:table-cell table:style-name="Tabela1.E3" office:value-type="string">
            <text:p text:style-name="P440">25.06.2018</text:p>
          </table:table-cell>
          <table:table-cell table:style-name="Tabela1.D2" office:value-type="string">
            <text:p text:style-name="P440">06.04.2019</text:p>
          </table:table-cell>
          <table:table-cell table:style-name="Tabela1.E3" office:value-type="string">
            <text:p text:style-name="P1909">2015.00.166.126: <text:span text:style-name="T811">cessão gratuita de uso de bem imóvel no Fórum de Alto Rio Novo</text:span></text:p>
          </table:table-cell>
          <table:table-cell table:style-name="Tabela1.F3" office:value-type="string">
            <text:p text:style-name="P1910">141/2018 (DJ 11.07.2018)</text:p>
          </table:table-cell>
        </table:table-row>
        <table:table-row table:style-name="TableLine1661105727136">
          <table:covered-table-cell/>
          <table:covered-table-cell/>
          <table:table-cell table:style-name="Tabela1.E3" office:value-type="string">
            <text:p text:style-name="P381">01.06.2018</text:p>
          </table:table-cell>
          <table:table-cell table:style-name="Tabela1.D2" office:value-type="string">
            <text:p text:style-name="P381">20.09.2018</text:p>
          </table:table-cell>
          <table:table-cell table:style-name="Tabela1.E3" office:value-type="string">
            <text:p text:style-name="P382">2013.00.600.502: concessão de uso para PAC no Fórum de Colatina</text:p>
          </table:table-cell>
          <table:table-cell table:style-name="Tabela1.F3" office:value-type="string">
            <text:p text:style-name="P383">105/2018 (DJ <text:span text:style-name="T783">30.05.2018)</text:span></text:p>
          </table:table-cell>
        </table:table-row>
        <table:table-row table:style-name="TableLine1661105719792">
          <table:covered-table-cell/>
          <table:covered-table-cell/>
          <table:table-cell table:style-name="Tabela1.E3" office:value-type="string">
            <text:p text:style-name="P343">29.03.2017</text:p>
          </table:table-cell>
          <table:table-cell table:style-name="Tabela1.D2" office:value-type="string">
            <text:p text:style-name="P338">28.03.2018</text:p>
          </table:table-cell>
          <table:table-cell table:style-name="Tabela1.E3" office:value-type="string">
            <text:p text:style-name="P337"><text:span text:style-name="T692">2014.01.663.863</text:span>: <text:span text:style-name="T693">COOPJUD. </text:span><text:span text:style-name="T71">Subst. </text:span><text:span text:style-name="T693">Domingos José Passamani. </text:span><text:span text:style-name="T71">Fiscais </text:span><text:span text:style-name="T693">Luciana Fernandes Pim e Adilson José de Oliveira Lima.</text:span></text:p>
          </table:table-cell>
          <table:table-cell table:style-name="Tabela1.F3" office:value-type="string">
            <text:p text:style-name="P342"><text:span text:style-name="T793">0</text:span>90/2017 (DJ <text:span text:style-name="T694">20.04.2017</text:span>)</text:p>
          </table:table-cell>
        </table:table-row>
        <table:table-row table:style-name="TableLine1661105715984">
          <table:table-cell table:style-name="Tabela1.A2" table:number-rows-spanned="10" office:value-type="string">
            <text:p text:style-name="P68">2<text:span text:style-name="T1984">6</text:span></text:p>
          </table:table-cell>
          <table:table-cell table:style-name="Tabela1.E3" table:number-rows-spanned="10" office:value-type="string">
            <text:p text:style-name="P898"><text:span text:style-name="T65">Fernanda Sales Farias</text:span> (INFRA)</text:p>
            <text:p text:style-name="P898">209.443-20</text:p>
          </table:table-cell>
          <table:table-cell table:style-name="Tabela1.E3" office:value-type="string">
            <text:p text:style-name="P2342">08.05.2023</text:p>
          </table:table-cell>
          <table:table-cell table:style-name="Tabela1.D2" office:value-type="string">
            <text:p text:style-name="P1819">08.05.2024</text:p>
          </table:table-cell>
          <table:table-cell table:style-name="Tabela1.E3" office:value-type="string">
            <text:p text:style-name="P2409">7007938-59.2022.8.08.0000: a prestação de serviços de fornecimento parcelado de carimbos de madeira, carimbos automáticos, refis e silicone <text:span text:style-name="T1945">(Estafe Comércio e Serviços EIRELI – EPP) </text:span></text:p>
          </table:table-cell>
          <table:table-cell table:style-name="Tabela1.F3" office:value-type="string">
            <text:p text:style-name="P1820">104/2023 (DJ <text:span text:style-name="T1948">17.05.2023</text:span>)</text:p>
          </table:table-cell>
        </table:table-row>
        <table:table-row table:style-name="TableLine1661105722512">
          <table:covered-table-cell/>
          <table:covered-table-cell/>
          <table:table-cell table:style-name="Tabela1.E3" office:value-type="string">
            <text:p text:style-name="P2341">28.08.2022</text:p>
          </table:table-cell>
          <table:table-cell table:style-name="Tabela1.D2" office:value-type="string">
            <text:p text:style-name="P1817">28.08.2023</text:p>
          </table:table-cell>
          <table:table-cell table:style-name="Tabela1.E3" office:value-type="string">
            <text:p text:style-name="P2409">7001919-37.2022.8.08.0000: <text:span text:style-name="T1729">fornecimento contínuo de botijões de gás envasado GLP e reabastecimento da central de gás nos Fóruns de Cariacica, Vila Velha e Corregedoria Geral de Justiça (Consigaz-Distribuidora de Gás Ltda.)</text:span></text:p>
          </table:table-cell>
          <table:table-cell table:style-name="Tabela1.F3" office:value-type="string">
            <text:p text:style-name="P1818">149/2022 (DJ <text:span text:style-name="T1733">10.08.2022 e 15.08.2022</text:span>)</text:p>
          </table:table-cell>
        </table:table-row>
        <table:table-row table:style-name="TableLine1661105713536">
          <table:covered-table-cell/>
          <table:covered-table-cell/>
          <table:table-cell table:style-name="Tabela1.E3" office:value-type="string">
            <text:p text:style-name="P2260">11.04.2022</text:p>
          </table:table-cell>
          <table:table-cell table:style-name="Tabela1.D2" office:value-type="string">
            <text:p text:style-name="P1557">11.04.2023</text:p>
          </table:table-cell>
          <table:table-cell table:style-name="Tabela1.E3" office:value-type="string">
            <text:p text:style-name="P2408">7007426-13.2021.8.08.0000: prestação de serviços de fornecimento parcelado de carimbos de madeira, carimbos automáticos, refis e</text:p>
            <text:p text:style-name="P2408">silicone (D Tudo Armarinho EIRELI - EPP)</text:p>
          </table:table-cell>
          <table:table-cell table:style-name="Tabela1.F3" office:value-type="string">
            <text:p text:style-name="P1558">064/2022 (DJ <text:span text:style-name="T1660">08.04.2022</text:span>)</text:p>
          </table:table-cell>
        </table:table-row>
        <table:table-row table:style-name="TableLine1661105723872">
          <table:covered-table-cell/>
          <table:covered-table-cell/>
          <table:table-cell table:style-name="Tabela1.E3" office:value-type="string">
            <text:p text:style-name="P2286">15.12.2022</text:p>
            <text:p text:style-name="P150">07.03.2022</text:p>
          </table:table-cell>
          <table:table-cell table:style-name="Tabela1.D2" office:value-type="string">
            <text:p text:style-name="P1636">14.12.2023</text:p>
            <text:p text:style-name="P1474">14.12.2022</text:p>
          </table:table-cell>
          <table:table-cell table:style-name="Tabela1.E3" office:value-type="string">
            <text:p text:style-name="P2402">7004440-23.2020.8.08.0000: contratação de produtos e serviços por meio de Pacote de Serviços dos Correios (Empresa Brasileira de Correios e Telégrafos)</text:p>
          </table:table-cell>
          <table:table-cell table:style-name="Tabela1.F3" office:value-type="string">
            <text:p text:style-name="P1637">189/2022 (DJ <text:span text:style-name="T1789">11.10.2022</text:span>)</text:p>
            <text:p text:style-name="P1475">052/2022 (DJ <text:span text:style-name="T1654">14.03.2022</text:span>)</text:p>
          </table:table-cell>
        </table:table-row>
        <table:table-row table:style-name="TableLine1661105715440">
          <table:covered-table-cell/>
          <table:covered-table-cell/>
          <table:table-cell table:style-name="Tabela1.E3" office:value-type="string">
            <text:p text:style-name="P2236">27.08.2021</text:p>
          </table:table-cell>
          <table:table-cell table:style-name="Tabela1.D2" office:value-type="string">
            <text:p text:style-name="P1466">27.08.2022</text:p>
          </table:table-cell>
          <table:table-cell table:style-name="Tabela1.E3" office:value-type="string">
            <text:p text:style-name="P2695"><text:span text:style-name="T661">7001930-03.2021.8.08.0000: </text:span><text:span text:style-name="T654">fornecimento de botijões de gás envasado GLP e reabastecimento da central de gás nos Fóruns de Vila Velha e Cariacica, e na Corregedoria Geral de Justiça (Consigaz Distribuidora de Gás Ltda.)</text:span></text:p>
          </table:table-cell>
          <table:table-cell table:style-name="Tabela1.F3" office:value-type="string">
            <text:p text:style-name="P1467">140/2021 (DJ <text:span text:style-name="T1565">30.08.2021</text:span>)</text:p>
          </table:table-cell>
        </table:table-row>
        <table:table-row table:style-name="TableLine1661105717888">
          <table:covered-table-cell/>
          <table:covered-table-cell/>
          <table:table-cell table:style-name="Tabela1.E3" office:value-type="string">
            <text:p text:style-name="P2208">24.05.2021</text:p>
          </table:table-cell>
          <table:table-cell table:style-name="Tabela1.D2" office:value-type="string">
            <text:p text:style-name="P139">20.09.2021</text:p>
            <text:p text:style-name="P2518">24.05.2022</text:p>
          </table:table-cell>
          <table:table-cell table:style-name="Tabela1.E3" office:value-type="string">
            <text:p text:style-name="P2621"><text:span text:style-name="T662">7006588-07.2020.8.08.0000: </text:span><text:span text:style-name="T664">r</text:span><text:span text:style-name="T662">eabastecimento </text:span><text:span text:style-name="T664">c</text:span><text:span text:style-name="T662">ontínuo de </text:span><text:span text:style-name="T664">g</text:span><text:span text:style-name="T662">ás a </text:span><text:span text:style-name="T664">g</text:span><text:span text:style-name="T662">ranel GLP no </text:span><text:span text:style-name="T664">t</text:span><text:span text:style-name="T662">anque da </text:span><text:span text:style-name="T664">c</text:span><text:span text:style-name="T662">entral do Prédio Sede do T</text:span><text:span text:style-name="T664">JES </text:span><text:span text:style-name="T660">(</text:span><text:span text:style-name="T661">Consigaz Distribuidora de Gás Ltda.)</text:span></text:p>
          </table:table-cell>
          <table:table-cell table:style-name="Tabela1.F3" office:value-type="string">
            <text:p text:style-name="P1341">161/2021 (DJ <text:span text:style-name="T1128">23.09.2021</text:span>)</text:p>
            <text:p text:style-name="P1317">035/2021 (DJ <text:span text:style-name="T1488">23.03.2021</text:span>)</text:p>
          </table:table-cell>
        </table:table-row>
        <table:table-row table:style-name="TableLine1661105727408">
          <table:covered-table-cell/>
          <table:covered-table-cell/>
          <table:table-cell table:style-name="Tabela1.E3" office:value-type="string">
            <text:p text:style-name="P2173">26.08.2020</text:p>
          </table:table-cell>
          <table:table-cell table:style-name="Tabela1.D2" office:value-type="string">
            <text:p text:style-name="P1208">25.08.2021</text:p>
          </table:table-cell>
          <table:table-cell table:style-name="Tabela1.E3" office:value-type="string">
            <text:p text:style-name="P2614"><text:span text:style-name="T661">7002017-90.2020.8.08.0000: </text:span><text:span text:style-name="T662">f</text:span><text:span text:style-name="T661">ornecimento de botijões de gás envasado GLP e reabastecimento da central de gás nos Fóruns de Vila Velha e Cariacica, e na Corregedoria Geral de Justiça. </text:span><text:span text:style-name="T662">(Distribuidora de Gás Gregorio Ltda. EPP)</text:span></text:p>
          </table:table-cell>
          <table:table-cell table:style-name="Tabela1.F3" office:value-type="string">
            <text:p text:style-name="P1209">138/2020 (DJ <text:span text:style-name="T1372">01.09.2020</text:span>)</text:p>
          </table:table-cell>
        </table:table-row>
        <table:table-row table:style-name="TableLine1661105724144">
          <table:covered-table-cell/>
          <table:covered-table-cell/>
          <table:table-cell table:style-name="Tabela1.E3" office:value-type="string">
            <text:p text:style-name="P2151">24.05.2020</text:p>
          </table:table-cell>
          <table:table-cell table:style-name="Tabela1.D2" office:value-type="string">
            <text:p text:style-name="P1038">23.05.2021</text:p>
          </table:table-cell>
          <table:table-cell table:style-name="Tabela1.E3" office:value-type="string">
            <text:p text:style-name="P2614"><text:span text:style-name="T564">7000204-28.2020.8.08.0000: <text:s/></text:span><text:span text:style-name="T565">r</text:span><text:span text:style-name="T564">eabastecimento contínuo de gás a granel GLP no tanque da central </text:span><text:span text:style-name="T659">d</text:span><text:span text:style-name="T660">o TJES (</text:span><text:span text:style-name="T661">Consigaz Distribuidora de Gás Ltda.)</text:span></text:p>
          </table:table-cell>
          <table:table-cell table:style-name="Tabela1.F3" office:value-type="string">
            <text:p text:style-name="P1039">060/2020 (DJ <text:span text:style-name="T1314">17.04.2020</text:span>)</text:p>
          </table:table-cell>
        </table:table-row>
        <table:table-row table:style-name="TableLine1661105720064">
          <table:covered-table-cell/>
          <table:covered-table-cell/>
          <table:table-cell table:style-name="Tabela1.E3" office:value-type="string">
            <text:p text:style-name="P65">01.01.2020</text:p>
          </table:table-cell>
          <table:table-cell table:style-name="Tabela1.D2" office:value-type="string">
            <text:p text:style-name="P900">20.08.2020</text:p>
          </table:table-cell>
          <table:table-cell table:style-name="Tabela1.E3" office:value-type="string">
            <text:p text:style-name="P901">7001518-43.2019.8.08.0000: fornecimento de botijões de gás envasado GLP P-45 (Consigaz Distribuidora de Gás Ltda.)</text:p>
          </table:table-cell>
          <table:table-cell table:style-name="Tabela1.F3" office:value-type="string">
            <text:p text:style-name="P907">012/2020 (DJ <text:span text:style-name="T1261">23.01.2020</text:span>)</text:p>
          </table:table-cell>
        </table:table-row>
        <table:table-row table:style-name="TableLine1661105718160">
          <table:covered-table-cell/>
          <table:covered-table-cell/>
          <table:table-cell table:style-name="Tabela1.E3" office:value-type="string">
            <text:p text:style-name="P65">01.01.2020</text:p>
          </table:table-cell>
          <table:table-cell table:style-name="Tabela1.D2" office:value-type="string">
            <text:p text:style-name="P903">23.05.2020</text:p>
          </table:table-cell>
          <table:table-cell table:style-name="Tabela1.E3" office:value-type="string">
            <text:p text:style-name="P904">7004022-56.2018.8.08.0000: reabastecimento contínuo de gás a granel GLP no tanque da central do TJES (Consigaz Distribuidora)</text:p>
          </table:table-cell>
          <table:table-cell table:style-name="Tabela1.F3" office:value-type="string">
            <text:p text:style-name="P907">013/2020 (DJ <text:span text:style-name="T1261">23.01.2020</text:span>)</text:p>
          </table:table-cell>
        </table:table-row>
        <table:table-row table:style-name="TableLine1661105728768">
          <table:table-cell table:style-name="Tabela1.A2" table:number-rows-spanned="6" office:value-type="string">
            <text:p text:style-name="P69">2<text:span text:style-name="T1984">7</text:span></text:p>
          </table:table-cell>
          <table:table-cell table:style-name="Tabela1.E3" table:number-rows-spanned="6" office:value-type="string">
            <text:p text:style-name="P899"><text:span text:style-name="T65">Fernand</text:span><text:span text:style-name="T129">o</text:span><text:span text:style-name="T65"> </text:span><text:span text:style-name="T129">Batista</text:span><text:span text:style-name="T65"> </text:span><text:span text:style-name="T129">Pecly</text:span> (<text:span text:style-name="T1436">ENG</text:span>)</text:p>
            <text:p text:style-name="P1141">209.588-68</text:p>
          </table:table-cell>
          <table:table-cell table:style-name="Tabela1.E3" office:value-type="string">
            <text:p text:style-name="P2271">15.09.2022</text:p>
          </table:table-cell>
          <table:table-cell table:style-name="Tabela1.D2" office:value-type="string">
            <text:p text:style-name="P1612">15.09.2027</text:p>
          </table:table-cell>
          <table:table-cell table:style-name="Tabela1.E3" office:value-type="string">
            <text:p text:style-name="P1613"><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3" office:value-type="string">
            <text:p text:style-name="P2273">17<text:span text:style-name="T1760">4</text:span>/2022 (DJ <text:span text:style-name="T1759">19.09.2022</text:span>)</text:p>
          </table:table-cell>
        </table:table-row>
        <table:table-row table:style-name="TableLine1661105718704">
          <table:covered-table-cell/>
          <table:covered-table-cell/>
          <table:table-cell table:style-name="Tabela1.E3" office:value-type="string">
            <text:p text:style-name="P2269">31.08.2022</text:p>
          </table:table-cell>
          <table:table-cell table:style-name="Tabela1.D2" office:value-type="string">
            <text:p text:style-name="P1610">31.08.2027</text:p>
          </table:table-cell>
          <table:table-cell table:style-name="Tabela1.E3" office:value-type="string">
            <text:p text:style-name="P1611"><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3" office:value-type="string">
            <text:p text:style-name="P2270">162/2022 (DJ <text:span text:style-name="T1749">02.09.2022</text:span>)</text:p>
          </table:table-cell>
        </table:table-row>
        <table:table-row table:style-name="TableLine1661105722784">
          <table:covered-table-cell/>
          <table:covered-table-cell/>
          <table:table-cell table:style-name="Tabela1.E3" office:value-type="string">
            <text:p text:style-name="P166">01.02.2021</text:p>
          </table:table-cell>
          <table:table-cell table:style-name="Tabela1.D2" office:value-type="string">
            <text:p text:style-name="P1587">13.12.2022</text:p>
          </table:table-cell>
          <table:table-cell table:style-name="Tabela1.E3" office:value-type="string">
            <text:p text:style-name="P1588">2016.01.764.229: <text:span text:style-name="T519">cessão onerosa uso imóvel </text:span>à SICOOB/COOPJUD <text:span text:style-name="T519">em VV (Fórum Boa Vista/Prainha). </text:span><text:span text:style-name="T76">Fiscal:</text:span><text:span text:style-name="T5"> </text:span><text:span text:style-name="T55">Rosana Naumann Margotto</text:span></text:p>
          </table:table-cell>
          <table:table-cell table:style-name="Tabela1.F3" office:value-type="string">
            <text:p text:style-name="P2292">210/2022 (DJ 22.11.2022)</text:p>
            <text:p text:style-name="P2291">14/2021 (DJ 05.02.2021)</text:p>
            <text:p text:style-name="P2293">94/2018 (DJ 21.05.2018)</text:p>
          </table:table-cell>
        </table:table-row>
        <table:table-row table:style-name="TableLine1661105721424">
          <table:covered-table-cell/>
          <table:covered-table-cell/>
          <table:table-cell table:style-name="Tabela1.E3" office:value-type="string">
            <text:p text:style-name="P109">01.02.2021</text:p>
          </table:table-cell>
          <table:table-cell table:style-name="Tabela1.D2" office:value-type="string">
            <text:p text:style-name="P643">08.08.2021</text:p>
          </table:table-cell>
          <table:table-cell table:style-name="Tabela1.E3" office:value-type="string">
            <text:p text:style-name="P644"><text:span text:style-name="T705">2013.00.876.539</text:span>: <text:span text:style-name="T519">cessão onerosa uso imóvel Banestes em VV. </text:span><text:span text:style-name="T70">Subst. </text:span><text:span text:style-name="T6">Ualisson</text:span><text:span text:style-name="T690">. </text:span><text:span text:style-name="T70">Fiscais</text:span><text:span text:style-name="T690"> Rosana Naumann Margotto e Maria Célia Dan.</text:span></text:p>
          </table:table-cell>
          <table:table-cell table:style-name="Tabela1.F3" office:value-type="string">
            <text:p text:style-name="P106">14/2021 (DJ 05.02.2021)</text:p>
          </table:table-cell>
        </table:table-row>
        <table:table-row table:style-name="TableLine1661105727680">
          <table:covered-table-cell/>
          <table:covered-table-cell/>
          <table:table-cell table:style-name="Tabela1.E3" office:value-type="string">
            <text:p text:style-name="P110">01.02.2021</text:p>
          </table:table-cell>
          <table:table-cell table:style-name="Tabela1.D2" office:value-type="string">
            <text:p text:style-name="P641">16.05.2023</text:p>
          </table:table-cell>
          <table:table-cell table:style-name="Tabela1.E3" office:value-type="string">
            <text:p text:style-name="P642"><text:span text:style-name="T896">2018.01.526.408 (antigo </text:span>2011.01.090.105<text:span text:style-name="T896">)</text:span>: cessão onerosa de uso de imóvel a Rosemary do Vale Souza, <text:span text:style-name="T796">para lanchonete no Fórum de Cariacica. </text:span><text:span text:style-name="T70">Subst. </text:span><text:span text:style-name="T6">Ualisson da Silva Martins</text:span><text:span text:style-name="T690">.</text:span></text:p>
          </table:table-cell>
          <table:table-cell table:style-name="Tabela1.F3" office:value-type="string">
            <text:p text:style-name="P107">14/2021 (DJ 05.02.2021)</text:p>
          </table:table-cell>
        </table:table-row>
        <table:table-row table:style-name="TableLine1661105720336">
          <table:covered-table-cell/>
          <table:covered-table-cell/>
          <table:table-cell table:style-name="Tabela1.E3" office:value-type="string">
            <text:p text:style-name="P111">01.02.2021</text:p>
          </table:table-cell>
          <table:table-cell table:style-name="Tabela1.D2" office:value-type="string">
            <text:p text:style-name="P646">27.06.2021</text:p>
          </table:table-cell>
          <table:table-cell table:style-name="Tabela1.E3" office:value-type="string">
            <text:p text:style-name="P645"><text:span text:style-name="T897">2018.01.505.795 (antigo </text:span>2012.01.089.708<text:span text:style-name="T897">)</text:span>: concessão de uso para cantina do Fórum de Vila Velha. <text:span text:style-name="T70">Subst. </text:span><text:span text:style-name="T6">Ualisson da Silva Martins</text:span><text:span text:style-name="T690">. </text:span><text:soft-page-break/><text:span text:style-name="T70">Fiscais </text:span><text:span text:style-name="T690">Rosana Naumann Margotto e Leilah Dalla Sily Guimarães.</text:span></text:p>
          </table:table-cell>
          <table:table-cell table:style-name="Tabela1.F3" office:value-type="string">
            <text:p text:style-name="P108">14/2021 (DJ 05.02.2021)</text:p>
          </table:table-cell>
        </table:table-row>
        <table:table-row table:style-name="TableLine1661105723056">
          <table:table-cell table:style-name="Tabela1.A2" table:number-rows-spanned="2" office:value-type="string">
            <text:p text:style-name="P68">2<text:span text:style-name="T1984">8</text:span></text:p>
          </table:table-cell>
          <table:table-cell table:style-name="Tabela1.E3" table:number-rows-spanned="2" office:value-type="string">
            <text:p text:style-name="P665"><text:span text:style-name="T65">Frederico Faria Matos </text:span><text:span text:style-name="T196">(INFRA)</text:span></text:p>
            <text:p text:style-name="P715">209.553-33</text:p>
          </table:table-cell>
          <table:table-cell table:style-name="Tabela1.E3" office:value-type="string">
            <text:p text:style-name="P2254">14.07.2022</text:p>
            <text:p text:style-name="P2204">14.07.2021</text:p>
            <text:p text:style-name="P94">06.07.2020</text:p>
            <text:p text:style-name="P2141">14.07.2019</text:p>
          </table:table-cell>
          <table:table-cell table:style-name="Tabela1.D2" office:value-type="string">
            <text:p text:style-name="P2254">14.07.2023</text:p>
            <text:p text:style-name="P2204">14.07.2022</text:p>
            <text:p text:style-name="P2142">13.07.2021</text:p>
            <text:p text:style-name="P36">05.07.2020</text:p>
          </table:table-cell>
          <table:table-cell table:style-name="Tabela1.E3" office:value-type="string">
            <text:p text:style-name="P2709"><text:span text:style-name="T346">7003452-70.2018.8.08.0000: </text:span><text:span text:style-name="T350">serviços de condução de veículos oficiais </text:span><text:span text:style-name="T353">(Flex Administradora e Prestação de Serviços EIRELI)</text:span></text:p>
          </table:table-cell>
          <table:table-cell table:style-name="Tabela1.F3" office:value-type="string">
            <text:p text:style-name="P1520">121/2022 (DJ <text:span text:style-name="T1705">19.07.2022</text:span>)</text:p>
            <text:p text:style-name="P1299">128/2021 (DJ <text:span text:style-name="T1556">12.08.2021</text:span>)</text:p>
            <text:p text:style-name="P1025">116/2020 (DJ <text:span text:style-name="T1356">31.07.2020</text:span>)</text:p>
            <text:p text:style-name="P614"><text:span text:style-name="T991">134/2019</text:span> <text:span text:style-name="T991">(DJ 23.07.2019)</text:span></text:p>
          </table:table-cell>
        </table:table-row>
        <table:table-row table:style-name="TableLine1661105720608">
          <table:covered-table-cell/>
          <table:covered-table-cell/>
          <table:table-cell table:style-name="Tabela1.E3" office:value-type="string">
            <text:p text:style-name="P1521"/>
            <text:p text:style-name="P1521">06.07.2019</text:p>
            <text:p text:style-name="P1523">06.07.2018</text:p>
          </table:table-cell>
          <table:table-cell table:style-name="Tabela1.D2" office:value-type="string">
            <text:p text:style-name="P2562">14.07.2019</text:p>
            <text:p text:style-name="P2543">05.07.2020</text:p>
            <text:p text:style-name="P2471"><text:span text:style-name="T726">05.07</text:span>.201<text:span text:style-name="T807">9</text:span></text:p>
          </table:table-cell>
          <table:table-cell table:style-name="Tabela1.E3" office:value-type="string">
            <text:p text:style-name="P2697"><text:span text:style-name="T572">201</text:span><text:span text:style-name="T573">5.00.870.294</text:span><text:span text:style-name="T572">: prestação de serviços de conservação, limpeza, copeiragem e jardinagem na 1ª instância </text:span><text:span text:style-name="T574">(Globo Prestação de Serviços de Limpeza Ltda.). </text:span><text:span text:style-name="T606">Fiscais nas Comarcas: </text:span><text:span text:style-name="T574">processo SEI nº 7003003-15.2018.8.08.0000 (Ato SG 185/2018)</text:span></text:p>
            <text:p text:style-name="P2472">Atuava no processo nº 2014.00.066.914 desde 2014, <text:s/>(atos 179/2014 e 199/2015), mas foi substituído por Cláudia Nadir (Ato 03/2018)</text:p>
          </table:table-cell>
          <table:table-cell table:style-name="Tabela1.F3" office:value-type="string">
            <text:p text:style-name="P1522">137/2019 (DJ 23.07.2019)</text:p>
            <text:p text:style-name="P606">109/2019 (DJ <text:span text:style-name="T973">26.06.2019</text:span>)</text:p>
            <text:p text:style-name="P428">136/2018 (DJ <text:span text:style-name="T809">06.07.2018</text:span>)</text:p>
          </table:table-cell>
        </table:table-row>
        <table:table-row table:style-name="TableLine1661105712992">
          <table:table-cell table:style-name="Tabela1.A2" table:number-rows-spanned="2" office:value-type="string">
            <text:p text:style-name="P2867">29</text:p>
          </table:table-cell>
          <table:table-cell table:style-name="Tabela1.E3" table:number-rows-spanned="2" office:value-type="string">
            <text:p text:style-name="P286"><text:span text:style-name="T362">Gabriela Moro Zamprogno</text:span> <text:span text:style-name="T218">(</text:span><text:span text:style-name="T1118">COMUNICAÇÃO</text:span><text:span text:style-name="T218">)</text:span></text:p>
            <text:p text:style-name="P753">2<text:span text:style-name="T1041">09</text:span>.<text:span text:style-name="T1041">524</text:span>-<text:span text:style-name="T1041">04</text:span></text:p>
          </table:table-cell>
          <table:table-cell table:style-name="Tabela1.E3" office:value-type="string">
            <text:p text:style-name="P795">12/09/2019</text:p>
          </table:table-cell>
          <table:table-cell table:style-name="Tabela1.D2" office:value-type="string">
            <text:p text:style-name="P2478">11/09/2022</text:p>
          </table:table-cell>
          <table:table-cell table:style-name="Tabela1.E3" office:value-type="string">
            <text:p text:style-name="P2477"><text:span text:style-name="T16">201700037501: </text:span><text:span text:style-name="T1">aquisição de 14 (catorze) licenças VIP do pacote Adobe Creative Cloud (Brasoftware Informática Ltda.)</text:span></text:p>
          </table:table-cell>
          <table:table-cell table:style-name="Tabela1.F3" office:value-type="string">
            <text:p text:style-name="P794">205/2019 (DJ <text:span text:style-name="T1074">02.10.2019</text:span>)</text:p>
          </table:table-cell>
        </table:table-row>
        <table:table-row table:style-name="TableLine1661105720880">
          <table:covered-table-cell/>
          <table:covered-table-cell/>
          <table:table-cell table:style-name="Tabela1.E3" office:value-type="string">
            <text:p text:style-name="P1746">21.02.2023</text:p>
            <text:p text:style-name="P1428">21.02.2022</text:p>
            <text:p text:style-name="P1197">21.02.2021</text:p>
            <text:p text:style-name="P792">26.08.2019</text:p>
          </table:table-cell>
          <table:table-cell table:style-name="Tabela1.D2" office:value-type="string">
            <text:p text:style-name="P2493">21.02.2024</text:p>
            <text:p text:style-name="P2485">21.02.2023</text:p>
            <text:p text:style-name="P2483">20.02.2022</text:p>
            <text:p text:style-name="P2475">20.02.2020</text:p>
          </table:table-cell>
          <table:table-cell table:style-name="Tabela1.E3" office:value-type="string">
            <text:p text:style-name="P2476"><text:span text:style-name="T1043">7000136-49.2018.8.08.0000</text:span>: <text:span text:style-name="T1043">serviço de clipping jornalístico (</text:span><text:span text:style-name="T16">Sérgio Machado Reis – EPP, </text:span><text:span text:style-name="T17">Linear Clipping</text:span><text:span text:style-name="T16">)</text:span></text:p>
          </table:table-cell>
          <table:table-cell table:style-name="Tabela1.F3" office:value-type="string">
            <text:p text:style-name="P1747">045/2023 (DJ <text:span text:style-name="T1876">06.03.2023</text:span>)</text:p>
            <text:p text:style-name="P1429">030/2022 (DJ <text:span text:style-name="T1146">11.02.2022</text:span>)</text:p>
            <text:p text:style-name="P1198">027/2021 (DJ <text:span text:style-name="T1482">09.03.2021</text:span>)</text:p>
            <text:p text:style-name="P793">179/2019 (DJ <text:span text:style-name="T1046">02.09.2019</text:span>)</text:p>
          </table:table-cell>
        </table:table-row>
        <table:table-row table:style-name="TableLine1661105728224">
          <table:table-cell table:style-name="Tabela1.A2" table:number-rows-spanned="2" office:value-type="string">
            <text:p text:style-name="P2866"><text:span text:style-name="T605">3</text:span><text:span text:style-name="T613">0</text:span></text:p>
          </table:table-cell>
          <table:table-cell table:style-name="Tabela1.E3" table:number-rows-spanned="2" office:value-type="string">
            <text:p text:style-name="P288"><text:span text:style-name="T362">Gabriel</text:span><text:span text:style-name="T363">le</text:span><text:span text:style-name="T362"> </text:span><text:span text:style-name="T364">Neves Telles</text:span> <text:span text:style-name="T218">(</text:span><text:span text:style-name="T1123">SGP</text:span><text:span text:style-name="T218">)</text:span></text:p>
            <text:p text:style-name="P1274">210.151-49</text:p>
          </table:table-cell>
          <table:table-cell table:style-name="Tabela1.E3" office:value-type="string">
            <text:p text:style-name="P2352">13.06.202<text:span text:style-name="T1974">3</text:span></text:p>
          </table:table-cell>
          <table:table-cell table:style-name="Tabela1.D2" office:value-type="string">
            <text:p text:style-name="P1851">13.06.2024</text:p>
          </table:table-cell>
          <table:table-cell table:style-name="Tabela1.E3" office:value-type="string">
            <text:p text:style-name="P1133">7000258-86.2023.8.08.0000: <text:span text:style-name="T1973">contratação de </text:span>seguro coletivo <text:span text:style-name="T1199">de</text:span> acidentes pessoais <text:span text:style-name="T1199">para</text:span> estagiários <text:span text:style-name="T1973">(Gente Seguradora S.A.)</text:span> </text:p>
          </table:table-cell>
          <table:table-cell table:style-name="Tabela1.F3" office:value-type="string">
            <text:p text:style-name="P2420">131/2023 (DJ <text:span text:style-name="T1977">20.06.2023</text:span>)</text:p>
          </table:table-cell>
        </table:table-row>
        <table:table-row table:style-name="TableLine1661105728496">
          <table:covered-table-cell/>
          <table:covered-table-cell/>
          <table:table-cell table:style-name="Tabela1.E3" office:value-type="string">
            <text:p text:style-name="P2351">14.06.2022</text:p>
            <text:p text:style-name="P2183">14.06.2021</text:p>
            <text:p text:style-name="P105"><text:span text:style-name="T1527">01.06</text:span>.2021</text:p>
          </table:table-cell>
          <table:table-cell table:style-name="Tabela1.D2" office:value-type="string">
            <text:p text:style-name="P1850">13.06.2023</text:p>
            <text:p text:style-name="P1235">13.06.2022</text:p>
            <text:p text:style-name="P1130">13.06.2021</text:p>
          </table:table-cell>
          <table:table-cell table:style-name="Tabela1.E3" office:value-type="string">
            <text:p text:style-name="P1132">2018.00.120.512: seguro de vida coletivo contra acidentes pessoais de estagiários (MBM Seguradora S/A)</text:p>
          </table:table-cell>
          <table:table-cell table:style-name="Tabela1.F3" office:value-type="string">
            <text:p text:style-name="P2419">082/2022 (DJ <text:span text:style-name="T1677">27.05.2022</text:span>)</text:p>
            <text:p text:style-name="P2396">088/2021 (DJ 09.06.2021)</text:p>
            <text:p text:style-name="P2396">087/2021 (DJ 09.06.2021)</text:p>
          </table:table-cell>
        </table:table-row>
        <table:table-row table:style-name="TableLine1661105721152">
          <table:table-cell table:style-name="Tabela1.A2" table:number-rows-spanned="9" office:value-type="string">
            <text:p text:style-name="P153">3<text:span text:style-name="T1984">1</text:span></text:p>
          </table:table-cell>
          <table:table-cell table:style-name="Tabela1.B270" table:number-rows-spanned="9" office:value-type="string">
            <text:p text:style-name="P87"/>
            <text:p text:style-name="P665"><text:span text:style-name="T65">Greice Venturi Provete </text:span><text:span text:style-name="T198">(CERIMONIAL)</text:span></text:p>
            <text:p text:style-name="P717">209.446-23</text:p>
          </table:table-cell>
          <table:table-cell table:style-name="Tabela1.E3" office:value-type="string">
            <text:p text:style-name="P2776">23.06.2023</text:p>
          </table:table-cell>
          <table:table-cell table:style-name="Tabela1.D2" office:value-type="string">
            <text:p text:style-name="P2776">07.07.2024</text:p>
          </table:table-cell>
          <table:table-cell table:style-name="Tabela1.E3" office:value-type="string">
            <text:p text:style-name="P2788">7008230-44.2022.8.08.0000: <text:span text:style-name="T1999">2 ARPs para contratação de serviços e locação de produtos para atender demandas de organização de eventos pelo P</text:span><text:span text:style-name="T1209">JES (Torres e Torres Organizações de Eventos e Serviços Ltda – ME e Ana Paula Vieira Furrigo Belmonte Ltda. – EPP) </text:span></text:p>
          </table:table-cell>
          <table:table-cell table:style-name="Tabela1.F3" office:value-type="string">
            <text:p text:style-name="P2790">156/2023 <text:span text:style-name="T2000">(DJ </text:span><text:span text:style-name="T2005">19.07.2023</text:span><text:span text:style-name="T2000">)</text:span> </text:p>
          </table:table-cell>
        </table:table-row>
        <table:table-row table:style-name="TableLine1661105722240">
          <table:covered-table-cell/>
          <table:covered-table-cell/>
          <table:table-cell table:style-name="Tabela1.E3" office:value-type="string">
            <text:p text:style-name="P2775">23.06.2022</text:p>
          </table:table-cell>
          <table:table-cell table:style-name="Tabela1.D2" office:value-type="string">
            <text:p text:style-name="P2775">23.06.2023</text:p>
          </table:table-cell>
          <table:table-cell table:style-name="Tabela1.E3" office:value-type="string">
            <text:p text:style-name="P2788">7006741-06.2021.8.08.0000: ARP para confecção de placas para homenagens e inaugurações em aço inox (Justino Davino Peres – EPP) </text:p>
          </table:table-cell>
          <table:table-cell table:style-name="Tabela1.F3" office:value-type="string">
            <text:p text:style-name="P2789">109/2022 (DJ <text:span text:style-name="T1694">01.07.2022</text:span>)</text:p>
          </table:table-cell>
        </table:table-row>
        <table:table-row table:style-name="TableLine1661105723328">
          <table:covered-table-cell/>
          <table:covered-table-cell/>
          <table:table-cell table:style-name="Tabela1.E3" office:value-type="string">
            <text:p text:style-name="P2764">15.03.2022</text:p>
          </table:table-cell>
          <table:table-cell table:style-name="Tabela1.D2" office:value-type="string">
            <text:p text:style-name="P2764">18.03.2023</text:p>
          </table:table-cell>
          <table:table-cell table:style-name="Tabela1.E3" office:value-type="string">
            <text:p text:style-name="P2786">7006450-06.2021.8.08.0000: 2 ARPs para contratação de serviços e locação de produtos para <text:span text:style-name="T1437">a realização de eventos </text:span>(Torres e Torres Organizadores de Eventos Ltda. – ME e Mais Estrutura Locação de Tendas e Brinquedos EIRELI – EPP) <text:s text:c="3"/></text:p>
          </table:table-cell>
          <table:table-cell table:style-name="Tabela1.F3" office:value-type="string">
            <text:p text:style-name="P2787">061/2022 (DJ <text:span text:style-name="T1659">29.03.2022</text:span>)</text:p>
          </table:table-cell>
        </table:table-row>
        <table:table-row table:style-name="TableLine1661105712448">
          <table:covered-table-cell/>
          <table:covered-table-cell/>
          <table:table-cell table:style-name="Tabela1.E3" office:value-type="string">
            <text:p text:style-name="P2763">25.01.2021</text:p>
          </table:table-cell>
          <table:table-cell table:style-name="Tabela1.D2" office:value-type="string">
            <text:p text:style-name="P2763">24.01.2022</text:p>
          </table:table-cell>
          <table:table-cell table:style-name="Tabela1.E3" office:value-type="string">
            <text:p text:style-name="P2784">7004504-33.2020.8.08.0000: <text:span text:style-name="T1437">ARP para prestação de serviços e locação de produtos para a realização de eventos (Audiovix Eventos EIRELI EPP)</text:span></text:p>
          </table:table-cell>
          <table:table-cell table:style-name="Tabela1.F3" office:value-type="string">
            <text:p text:style-name="P2785">015/2021 (DJ <text:span text:style-name="T1462">10.02.2021</text:span>)</text:p>
          </table:table-cell>
        </table:table-row>
        <table:table-row table:style-name="TableLine1661105725776">
          <table:covered-table-cell/>
          <table:covered-table-cell/>
          <table:table-cell table:style-name="Tabela1.E3" office:value-type="string">
            <text:p text:style-name="P2762">11.12.2020</text:p>
          </table:table-cell>
          <table:table-cell table:style-name="Tabela1.D2" office:value-type="string">
            <text:p text:style-name="P2762">10.12.2021</text:p>
          </table:table-cell>
          <table:table-cell table:style-name="Tabela1.E3" office:value-type="string">
            <text:p text:style-name="P2777">7004480-05.2020.8.08.0000: ARP para confecção de placas em aço inox para homenagens e inaugurações (Metal Graph Gravações em Metais EIRELI ME)</text:p>
          </table:table-cell>
          <table:table-cell table:style-name="Tabela1.F3" office:value-type="string">
            <text:p text:style-name="P2781">207/2020 (DJ <text:span text:style-name="T1422">17.12.2020</text:span>)</text:p>
          </table:table-cell>
        </table:table-row>
        <table:table-row table:style-name="TableLine1661105726048">
          <table:covered-table-cell/>
          <table:covered-table-cell/>
          <table:table-cell table:style-name="Tabela1.E3" office:value-type="string">
            <text:p text:style-name="P2761">02/09/2019</text:p>
          </table:table-cell>
          <table:table-cell table:style-name="Tabela1.D2" office:value-type="string">
            <text:p text:style-name="P2761">02/09/2020</text:p>
          </table:table-cell>
          <table:table-cell table:style-name="Tabela1.E3" office:value-type="string">
            <text:p text:style-name="P2778">7000707-83.2019.8.08.0000: contratação de serviços e locação de produtos para organização de eventos do Poder Judiciário (Agência de Comunicação Integra EIRELI – Lote 01 – <text:span text:style-name="T1088">7000736-36.2019.8.08.0000</text:span>); (Audiovix Eventos EIRELI – Lote 02)</text:p>
          </table:table-cell>
          <table:table-cell table:style-name="Tabela1.F3" office:value-type="string">
            <text:p text:style-name="P2778">207/2019 (DJ <text:span text:style-name="T1080">08.10.2019</text:span>)</text:p>
          </table:table-cell>
        </table:table-row>
        <table:table-row table:style-name="TableLine1661105714624">
          <table:covered-table-cell/>
          <table:covered-table-cell/>
          <table:table-cell table:style-name="Tabela1.E3" office:value-type="string">
            <text:p text:style-name="P2756">08/08/2019</text:p>
          </table:table-cell>
          <table:table-cell table:style-name="Tabela1.D2" office:value-type="string">
            <text:p text:style-name="P2756">07/08/2020</text:p>
          </table:table-cell>
          <table:table-cell table:style-name="Tabela1.E3" office:value-type="string">
            <text:p text:style-name="P2779">7000736-36.2019.8.08.0000: <text:span text:style-name="T1048"><text:s/>placas de aço para inaugurações e homenagens </text:span>(RB Comunicação Visual EIRELI)</text:p>
          </table:table-cell>
          <table:table-cell table:style-name="Tabela1.F3" office:value-type="string">
            <text:p text:style-name="P2779">189/2019 (DJ <text:span text:style-name="T1055">06.09.2019</text:span>)</text:p>
          </table:table-cell>
        </table:table-row>
        <table:table-row table:style-name="TableLine1661218487248">
          <table:covered-table-cell/>
          <table:covered-table-cell/>
          <table:table-cell table:style-name="Tabela1.E3" office:value-type="string">
            <text:p text:style-name="P2755">24.07.2018</text:p>
          </table:table-cell>
          <table:table-cell table:style-name="Tabela1.D2" office:value-type="string">
            <text:p text:style-name="P2755">23.07.2019</text:p>
          </table:table-cell>
          <table:table-cell table:style-name="Tabela1.E3" office:value-type="string">
            <text:p text:style-name="P2780">7000266-39.2018.8.08.0000: placas de aço para inaugurações e homenagens (Justino Davino Peres - ME)</text:p>
          </table:table-cell>
          <table:table-cell table:style-name="Tabela1.F3" office:value-type="string">
            <text:p text:style-name="P2782">181/2018 (DJ <text:span text:style-name="T826">04.09.2018</text:span>)</text:p>
          </table:table-cell>
        </table:table-row>
        <table:table-row table:style-name="TableLine1661218484800">
          <table:covered-table-cell/>
          <table:covered-table-cell/>
          <table:table-cell table:style-name="Tabela1.E3" office:value-type="string">
            <text:p text:style-name="P2752">09.07.2018</text:p>
          </table:table-cell>
          <table:table-cell table:style-name="Tabela1.D2" office:value-type="string">
            <text:p text:style-name="P2752">09.07.2019</text:p>
          </table:table-cell>
          <table:table-cell table:style-name="Tabela1.E3" office:value-type="string">
            <text:p text:style-name="P2783">7000450-92.2018.8.08.0000: <text:span text:style-name="T824">tenda, cadeiras, arranjo de flores (TCI Telões); mestre de cerimônias, recepcionista (Audiovix Eventos)</text:span></text:p>
          </table:table-cell>
          <table:table-cell table:style-name="Tabela1.F3" office:value-type="string">
            <text:p text:style-name="P2782">180/2018 (DJ <text:span text:style-name="T826">04.09.2018</text:span>)</text:p>
          </table:table-cell>
        </table:table-row>
        <table:table-row table:style-name="TableLine1661218486432">
          <table:table-cell table:style-name="Tabela1.A2" table:number-rows-spanned="14" office:value-type="string">
            <text:p text:style-name="P131">3<text:span text:style-name="T1984">2</text:span></text:p>
          </table:table-cell>
          <table:table-cell table:style-name="Tabela1.E3" table:number-rows-spanned="14" office:value-type="string">
            <text:p text:style-name="P87"/>
            <text:p text:style-name="P665"><text:span text:style-name="T65">Greicikelly </text:span><text:soft-page-break/><text:span text:style-name="T65">Gaburro Paneto </text:span><text:span text:style-name="T199">(ENG)</text:span></text:p>
            <text:p text:style-name="P718">209.489-66</text:p>
          </table:table-cell>
          <table:table-cell table:style-name="Tabela1.E3" office:value-type="string">
            <text:p text:style-name="P2315">10.03.2023</text:p>
          </table:table-cell>
          <table:table-cell table:style-name="Tabela1.D2" office:value-type="string">
            <text:p text:style-name="P2315">11.02.2024</text:p>
          </table:table-cell>
          <table:table-cell table:style-name="Tabela1.E3" office:value-type="string">
            <text:p text:style-name="P1058">7006596-18.2019.8.08.0000: <text:span text:style-name="T1279">prestação de serviços de engenharia predial, manutenção, com cessão de mão de obra e fornecimento de materiais ( A &amp; R Comércio e Serviços Ltda.)</text:span></text:p>
          </table:table-cell>
          <table:table-cell table:style-name="Tabela1.F3" office:value-type="string">
            <text:p text:style-name="P1757">051/2023 (DJ <text:span text:style-name="T1881">15.03.2023</text:span>)</text:p>
          </table:table-cell>
        </table:table-row>
        <table:table-row table:style-name="TableLine1661218484528">
          <table:covered-table-cell/>
          <table:covered-table-cell/>
          <table:table-cell table:style-name="Tabela1.E3" office:value-type="string">
            <text:p text:style-name="P2313">20.10.2021</text:p>
            <text:p text:style-name="P185">10.05.2021</text:p>
          </table:table-cell>
          <table:table-cell table:style-name="Tabela1.D2" office:value-type="string">
            <text:p text:style-name="P2313">20.10.2022</text:p>
            <text:p text:style-name="P2314">19.10.2021</text:p>
          </table:table-cell>
          <table:table-cell table:style-name="Tabela1.E3" office:value-type="string">
            <text:p text:style-name="P1059">7002251-72.2020.8.08.0000: <text:span text:style-name="T1391">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3" office:value-type="string">
            <text:p text:style-name="P1755">175/2021 (DJ <text:span text:style-name="T1132">15.10.2021</text:span>)</text:p>
            <text:p text:style-name="P1756">070/2021 (DJ <text:span text:style-name="T1516">17.05.2021</text:span>)</text:p>
          </table:table-cell>
        </table:table-row>
        <table:table-row table:style-name="TableLine1661218495408">
          <table:covered-table-cell/>
          <table:covered-table-cell/>
          <table:table-cell table:style-name="Tabela1.E3" office:value-type="string">
            <text:p text:style-name="P2184">16.09.2020</text:p>
          </table:table-cell>
          <table:table-cell table:style-name="Tabela1.D2" office:value-type="string">
            <text:p text:style-name="P2184">16.03.2021</text:p>
          </table:table-cell>
          <table:table-cell table:style-name="Tabela1.E3" office:value-type="string">
            <text:p text:style-name="P2717">7000269-57.2019.8.08.0000: Manutenção em guarda-co<text:span text:style-name="T2009">r</text:span>pos e corrimãos de aço inox (Ideal Sistemas e Prestação de Serviços LTDA. EPP)</text:p>
          </table:table-cell>
          <table:table-cell table:style-name="Tabela1.F3" office:value-type="string">
            <text:p text:style-name="P1240">164/2020 (DJ <text:span text:style-name="T1390">22.10.2020</text:span>)</text:p>
          </table:table-cell>
        </table:table-row>
        <table:table-row table:style-name="TableLine1661218481808">
          <table:covered-table-cell/>
          <table:covered-table-cell/>
          <table:table-cell table:style-name="Tabela1.E3" office:value-type="string">
            <text:p text:style-name="P2139">11.12.2019</text:p>
          </table:table-cell>
          <table:table-cell table:style-name="Tabela1.D2" office:value-type="string">
            <text:p text:style-name="P2139">11.12.2020</text:p>
          </table:table-cell>
          <table:table-cell table:style-name="Tabela1.E3" office:value-type="string">
            <text:p text:style-name="P2711"><text:span text:style-name="Strong_20_Emphasis"><text:span text:style-name="T400">7000171-72.2019.8.08.0000: </text:span></text:span><text:span text:style-name="Strong_20_Emphasis"><text:span text:style-name="T401">c</text:span></text:span><text:span text:style-name="Strong_20_Emphasis"><text:span text:style-name="T400">ontratação de empresa para substituição, com fornecimento e instalação, de portão metálico com vidro </text:span></text:span><text:span text:style-name="Strong_20_Emphasis"><text:span text:style-name="T401">no</text:span></text:span><text:span text:style-name="Strong_20_Emphasis"><text:span text:style-name="T400"> <text:s/>Fórum de São Gabriel da Palha </text:span></text:span><text:span text:style-name="Strong_20_Emphasis"><text:span text:style-name="T401">(Serralheria Vasconcelos Ltda.) </text:span></text:span></text:p>
          </table:table-cell>
          <table:table-cell table:style-name="Tabela1.F3" office:value-type="string">
            <text:p text:style-name="P1005">093/2020 (DJ <text:span text:style-name="T1338">25.06.2020</text:span>)</text:p>
          </table:table-cell>
        </table:table-row>
        <table:table-row table:style-name="TableLine1661218485616">
          <table:covered-table-cell/>
          <table:covered-table-cell/>
          <table:table-cell table:style-name="Tabela1.E3" office:value-type="string">
            <text:p text:style-name="P2138">07.04.2020</text:p>
          </table:table-cell>
          <table:table-cell table:style-name="Tabela1.D2" office:value-type="string">
            <text:p text:style-name="P2138">21.05.2021</text:p>
          </table:table-cell>
          <table:table-cell table:style-name="Tabela1.E3" office:value-type="string">
            <text:p text:style-name="P2711"><text:span text:style-name="Strong_20_Emphasis"><text:span text:style-name="T397">7000677-48.2019.8.08.0000: </text:span></text:span><text:span text:style-name="Strong_20_Emphasis"><text:span text:style-name="T399">2 ARPs para aquisição de </text:span></text:span><text:span text:style-name="Strong_20_Emphasis"><text:span text:style-name="T400">Placas</text:span></text:span><text:span text:style-name="Strong_20_Emphasis"><text:span text:style-name="T399"> </text:span></text:span><text:span text:style-name="Strong_20_Emphasis"><text:span text:style-name="T400">de</text:span></text:span><text:span text:style-name="Strong_20_Emphasis"><text:span text:style-name="T399"> </text:span></text:span><text:span text:style-name="Strong_20_Emphasis"><text:span text:style-name="T400">Identificaçao e</text:span></text:span><text:span text:style-name="Strong_20_Emphasis"><text:span text:style-name="T399"> </text:span></text:span><text:span text:style-name="Strong_20_Emphasis"><text:span text:style-name="T400">Sinalização e Acessórios (Art Placas Comunicação Visual Ltda.- ME e JCN Assessoria e Serviços Ltda.- ME)</text:span></text:span></text:p>
          </table:table-cell>
          <table:table-cell table:style-name="Tabela1.F3" office:value-type="string">
            <text:p text:style-name="P1004">088/2020 (DJ <text:span text:style-name="T1334">18.06.2020</text:span>)</text:p>
          </table:table-cell>
        </table:table-row>
        <table:table-row table:style-name="TableLine1661218486704">
          <table:covered-table-cell/>
          <table:covered-table-cell/>
          <table:table-cell table:style-name="Tabela1.E3" office:value-type="string">
            <text:p text:style-name="P77">23.03.2020</text:p>
          </table:table-cell>
          <table:table-cell table:style-name="Tabela1.D2" office:value-type="string">
            <text:p text:style-name="P2132">16.10.2020</text:p>
          </table:table-cell>
          <table:table-cell table:style-name="Tabela1.E3" office:value-type="string">
            <text:p text:style-name="P2711"><text:span text:style-name="Strong_20_Emphasis"><text:span text:style-name="T396">7004788-12.2018.8.08.0000: </text:span></text:span><text:span text:style-name="Strong_20_Emphasis"><text:span text:style-name="T397">ARP fornecimento e instalação, ou substituição de persianas verticais em PVC ou </text:span></text:span><text:span text:style-name="Strong_20_Emphasis"><text:span text:style-name="T398">do </text:span></text:span><text:span text:style-name="Strong_20_Emphasis"><text:span text:style-name="T397">tipo rolô </text:span></text:span><text:span text:style-name="Strong_20_Emphasis"><text:span text:style-name="T398">de tela solar, e de películas arquitetônicas de proteção solar</text:span></text:span><text:span text:style-name="Strong_20_Emphasis"><text:span text:style-name="T397"> ( Julean Decoraçaões Ltda.)</text:span></text:span></text:p>
          </table:table-cell>
          <table:table-cell table:style-name="Tabela1.F3" office:value-type="string">
            <text:p text:style-name="P955">0<text:span text:style-name="T1297">50</text:span>/2020 (DJ <text:span text:style-name="T1302">25.03.2020</text:span>)</text:p>
          </table:table-cell>
        </table:table-row>
        <table:table-row table:style-name="TableLine1661218495680">
          <table:covered-table-cell/>
          <table:covered-table-cell/>
          <table:table-cell table:style-name="Tabela1.E3" office:value-type="string">
            <text:p text:style-name="P960">18.02.2020</text:p>
          </table:table-cell>
          <table:table-cell table:style-name="Tabela1.D2" office:value-type="string">
            <text:p text:style-name="P2131">17.02.2021</text:p>
          </table:table-cell>
          <table:table-cell table:style-name="Tabela1.E3" office:value-type="string">
            <text:p text:style-name="P961">7005357-76.2019.8.08.0000: fornecimento parcelado de materiais para manutenção da cobertura do edifício do TJES (Santa Paula Material de Construção e Serviços Ltda. - ME)</text:p>
          </table:table-cell>
          <table:table-cell table:style-name="Tabela1.F3" office:value-type="string">
            <text:p text:style-name="P955">049/2020 (DJ <text:span text:style-name="T1299">23.03.2020</text:span>)</text:p>
          </table:table-cell>
        </table:table-row>
        <table:table-row table:style-name="TableLine1661218490240">
          <table:covered-table-cell/>
          <table:covered-table-cell/>
          <table:table-cell table:style-name="Tabela1.E3" office:value-type="string">
            <text:p text:style-name="P952">09.01.2020</text:p>
          </table:table-cell>
          <table:table-cell table:style-name="Tabela1.D2" office:value-type="string">
            <text:p text:style-name="P2130">09.05.2020</text:p>
          </table:table-cell>
          <table:table-cell table:style-name="Tabela1.E3" office:value-type="string">
            <text:p text:style-name="P953">7003433-30.2019.8.08.0000: <text:span text:style-name="T1277">fornecimento e instalação de esquadrias (janelas e portas) no corredor do Fórum de Viana (A. Verbeno Metalúrgica - ME)</text:span></text:p>
          </table:table-cell>
          <table:table-cell table:style-name="Tabela1.F3" office:value-type="string">
            <text:p text:style-name="P954">032/2020 (DJ 14.02.2020)</text:p>
          </table:table-cell>
        </table:table-row>
        <table:table-row table:style-name="TableLine1661218489424">
          <table:covered-table-cell/>
          <table:covered-table-cell/>
          <table:table-cell table:style-name="Tabela1.E3" office:value-type="string">
            <text:p text:style-name="P854">25.10.2019</text:p>
          </table:table-cell>
          <table:table-cell table:style-name="Tabela1.D2" office:value-type="string">
            <text:p text:style-name="P2125">31.12.2019</text:p>
          </table:table-cell>
          <table:table-cell table:style-name="Tabela1.E3" office:value-type="string">
            <text:p text:style-name="P855">7004865-21.2018.8.08.0000: substituição de coberturas de lona e reparo na estrutura do estacionamento do Fórum de Cachoeiro de Itapemirim (Silk Brindes Comunicação Visual, Comércio, Serviços e Telecomunicações Ltda-ME)</text:p>
          </table:table-cell>
          <table:table-cell table:style-name="Tabela1.F3" office:value-type="string">
            <text:p text:style-name="P853">234/2019 (DJ <text:span text:style-name="T1102">14.11.2019</text:span>)</text:p>
          </table:table-cell>
        </table:table-row>
        <table:table-row table:style-name="TableLine1661218481536">
          <table:covered-table-cell/>
          <table:covered-table-cell/>
          <table:table-cell table:style-name="Tabela1.E3" office:value-type="string">
            <text:p text:style-name="P850">02.10.2019</text:p>
          </table:table-cell>
          <table:table-cell table:style-name="Tabela1.D2" office:value-type="string">
            <text:p text:style-name="P2113">03.10.2020</text:p>
          </table:table-cell>
          <table:table-cell table:style-name="Tabela1.E3" office:value-type="string">
            <text:p text:style-name="P851">7005113-84.2018.8.08.0000: fornecimento e instalação de grades/portões (A. Verbeno Metalúrgica; D. Tudo Armarinho EIRELI - EPP)</text:p>
          </table:table-cell>
          <table:table-cell table:style-name="Tabela1.F3" office:value-type="string">
            <text:p text:style-name="P852">223/2019 (DJ <text:span text:style-name="T1093">18.10.2019</text:span>)</text:p>
          </table:table-cell>
        </table:table-row>
        <table:table-row table:style-name="TableLine1661218490512">
          <table:covered-table-cell/>
          <table:covered-table-cell/>
          <table:table-cell table:style-name="Tabela1.E3" office:value-type="string">
            <text:p text:style-name="P834">19/09/2019</text:p>
          </table:table-cell>
          <table:table-cell table:style-name="Tabela1.D2" office:value-type="string">
            <text:p text:style-name="P2109">18/09/2020</text:p>
          </table:table-cell>
          <table:table-cell table:style-name="Tabela1.E3" office:value-type="string">
            <text:p text:style-name="P835">7001739-26.2019.8.08.0000: aquisição de placas de sinalização de segurança contra incêndio e pânico (Athus Sinalização EIRELI)</text:p>
          </table:table-cell>
          <table:table-cell table:style-name="Tabela1.F3" office:value-type="string">
            <text:p text:style-name="P836">209/2019 (DJ <text:span text:style-name="T1081">08.10.2019</text:span>)</text:p>
          </table:table-cell>
        </table:table-row>
        <table:table-row table:style-name="TableLine1661218482624">
          <table:covered-table-cell/>
          <table:covered-table-cell/>
          <table:table-cell table:style-name="Tabela1.E3" office:value-type="string">
            <text:p text:style-name="P796">13.06.2019</text:p>
          </table:table-cell>
          <table:table-cell table:style-name="Tabela1.D2" office:value-type="string">
            <text:p text:style-name="P2105">31.12.2019</text:p>
          </table:table-cell>
          <table:table-cell table:style-name="Tabela1.E3" office:value-type="string">
            <text:p text:style-name="P558"><text:span text:style-name="T977">2018.01.169.561:</text:span> fornecimento e substituição de telhas de policarbonato das coberturas situadas nas entradas do Fórum de Piúma </text:p>
          </table:table-cell>
          <table:table-cell table:style-name="Tabela1.F3" office:value-type="string">
            <text:p text:style-name="P798">Ato 122 repub 19.07.2019</text:p>
            <text:p text:style-name="P797">122/2019 <text:span text:style-name="T978">(DJ 15.07.2019)</text:span></text:p>
          </table:table-cell>
        </table:table-row>
        <table:table-row table:style-name="TableLine1661218483712">
          <table:covered-table-cell/>
          <table:covered-table-cell/>
          <table:table-cell table:style-name="Tabela1.E3" office:value-type="string">
            <text:p text:style-name="P557">22.05.2019</text:p>
          </table:table-cell>
          <table:table-cell table:style-name="Tabela1.D2" office:value-type="string">
            <text:p text:style-name="P2088">22.08.2019</text:p>
          </table:table-cell>
          <table:table-cell table:style-name="Tabela1.E3" office:value-type="string">
            <text:p text:style-name="P558">7000883-96.2018.8.08.0000: instalação de portas corta-fogo (Life Empreendimentos Comerciais EIRELI<text:span text:style-name="T952">)</text:span></text:p>
          </table:table-cell>
          <table:table-cell table:style-name="Tabela1.F3" office:value-type="string">
            <text:p text:style-name="P559">86/2019 (DJ <text:span text:style-name="T957">28.05.2019</text:span>)</text:p>
          </table:table-cell>
        </table:table-row>
        <table:table-row table:style-name="TableLine1661218493504">
          <table:covered-table-cell/>
          <table:covered-table-cell/>
          <table:table-cell table:style-name="Tabela1.E3" office:value-type="string">
            <text:p text:style-name="P464">13.08.2018</text:p>
          </table:table-cell>
          <table:table-cell table:style-name="Tabela1.D2" office:value-type="string">
            <text:p text:style-name="P200">12.03.2019</text:p>
          </table:table-cell>
          <table:table-cell table:style-name="Tabela1.E3" office:value-type="string">
            <text:p text:style-name="P1925">7000375-53.2018.8.08.0000: <text:span text:style-name="T836">placas luminosas (D’ COLAR GRÁFICA E ETIQUETAS LTDA – ME)</text:span></text:p>
          </table:table-cell>
          <table:table-cell table:style-name="Tabela1.F3" office:value-type="string">
            <text:p text:style-name="P556">48/2019 (DJ <text:span text:style-name="T920">21.03.2019)</text:span></text:p>
            <text:p text:style-name="P466">194/2018 (DJ <text:span text:style-name="T837">17.09.2018</text:span>)</text:p>
          </table:table-cell>
        </table:table-row>
        <table:table-row table:style-name="TableLine1661218486976">
          <table:table-cell table:style-name="Tabela1.A2" table:number-rows-spanned="2" office:value-type="string">
            <text:p text:style-name="P132">3<text:span text:style-name="T1984">3</text:span></text:p>
          </table:table-cell>
          <table:table-cell table:style-name="Tabela1.E3" table:number-rows-spanned="2" office:value-type="string">
            <text:p text:style-name="P672"><text:span text:style-name="T65">Henrique Fernandes Moça Vasconcellos </text:span><text:span text:style-name="T199">(ENG)</text:span></text:p>
          </table:table-cell>
          <table:table-cell table:style-name="Tabela1.E3" office:value-type="string">
            <text:p text:style-name="P1901">07.09.2023</text:p>
          </table:table-cell>
          <table:table-cell table:style-name="Tabela1.D2" office:value-type="string">
            <text:p text:style-name="P2390">07.10.2023</text:p>
          </table:table-cell>
          <table:table-cell table:style-name="Tabela1.E3" office:value-type="string">
            <text:p text:style-name="P1925">7003744-55.2018.8.08.0000: prestação de serviços de inspeção e manutenção corretiva da rede de distribuição interna e central de gás liquefeito de petróleo (GLP) da Corregedoria Geral da Justiça <text:span text:style-name="T2018">(Máximus Gestão de Manutenção Industrial Ltda. ME)</text:span></text:p>
          </table:table-cell>
          <table:table-cell table:style-name="Tabela1.F3" office:value-type="string">
            <text:p text:style-name="P1902">172/2023 (DJ ???)</text:p>
          </table:table-cell>
        </table:table-row>
        <table:table-row table:style-name="TableLine1661218489152">
          <table:covered-table-cell/>
          <table:covered-table-cell/>
          <table:table-cell table:style-name="Tabela1.E3" office:value-type="string">
            <text:p text:style-name="P1899">05.06.2023</text:p>
          </table:table-cell>
          <table:table-cell table:style-name="Tabela1.D2" office:value-type="string">
            <text:p text:style-name="P2389">31.12.2023</text:p>
          </table:table-cell>
          <table:table-cell table:style-name="Tabela1.E3" office:value-type="string">
            <text:p text:style-name="P1925">7005882-53.2022.8.08.0000: <text:span text:style-name="T1983">execução de </text:span>reforma das coberturas do edifício sede do T<text:span text:style-name="T1207">JES (MGI Engenharia Ltda. ME)</text:span> </text:p>
          </table:table-cell>
          <table:table-cell table:style-name="Tabela1.F3" office:value-type="string">
            <text:p text:style-name="P1900">145/2023 (DJ <text:span text:style-name="T1987">04.07.2023</text:span>)</text:p>
          </table:table-cell>
        </table:table-row>
        <table:table-row table:style-name="TableLine1661218485344">
          <table:table-cell table:style-name="Tabela1.A2" table:number-rows-spanned="9" office:value-type="string">
            <text:p text:style-name="P98">3<text:span text:style-name="T1961">4</text:span></text:p>
          </table:table-cell>
          <table:table-cell table:style-name="Tabela1.E3" table:number-rows-spanned="9" office:value-type="string">
            <text:p text:style-name="P2835"><text:span text:style-name="T578">Jaderson de Sou</text:span><text:span text:style-name="T584">sa</text:span><text:span text:style-name="T578"> Falcão</text:span><text:span text:style-name="T585"> </text:span><text:span text:style-name="T559">(STI)</text:span></text:p>
            <text:p text:style-name="P2719">210.276-77</text:p>
            <text:p text:style-name="P1419"><text:span text:style-name="T1626">Chefe d</text:span><text:span text:style-name="T1628">e</text:span><text:span text:style-name="T1626"> Seção de </text:span><text:span text:style-name="T1628">Intranet e Internet</text:span><text:span text:style-name="T1626">, <text:s/></text:span><text:span text:style-name="T1627">Ato nº </text:span><text:span text:style-name="T1628">59</text:span><text:span text:style-name="T1627">/2</text:span><text:span text:style-name="T1628">3</text:span><text:span text:style-name="T1627"> - DJ</text:span><text:span text:style-name="T1624"> </text:span><text:span text:style-name="T1627">0</text:span><text:span text:style-name="T1628">7</text:span><text:span text:style-name="T1627">.02.2</text:span><text:span text:style-name="T1628">3</text:span></text:p>
          </table:table-cell>
          <table:table-cell table:style-name="Tabela1.E3" office:value-type="string">
            <text:p text:style-name="P2278">23.09.2022</text:p>
          </table:table-cell>
          <table:table-cell table:style-name="Tabela1.D2" office:value-type="string">
            <text:p text:style-name="P2492">15.09.2023</text:p>
          </table:table-cell>
          <table:table-cell table:style-name="Tabela1.E3" office:value-type="string">
            <text:p text:style-name="P2810"><text:span text:style-name="T1135">7006495-10.2021.8.08.0000: </text:span><text:span text:style-name="T1168">p</text:span><text:span text:style-name="T1135">restação de serviços manutenção de ativos de Tecnologia da Informação (TI), constantes do acervo do TJES, com troca de componentes e peças, e que não estejam sob contrato de garantia </text:span><text:span text:style-name="T1168">(Telemática Comércio e Indústria Ltda. – EPP) </text:span></text:p>
          </table:table-cell>
          <table:table-cell table:style-name="Tabela1.F3" office:value-type="string">
            <text:p text:style-name="P1624">182/2022 (DJ <text:span text:style-name="T1780">28.09.2022</text:span>)</text:p>
          </table:table-cell>
        </table:table-row>
        <table:table-row table:style-name="TableLine1661218487520">
          <table:covered-table-cell/>
          <table:covered-table-cell/>
          <table:table-cell table:style-name="Tabela1.E3" office:value-type="string">
            <text:p text:style-name="P2277">16.08.2021</text:p>
          </table:table-cell>
          <table:table-cell table:style-name="Tabela1.D2" office:value-type="string">
            <text:p text:style-name="P2491">16.08.2022</text:p>
          </table:table-cell>
          <table:table-cell table:style-name="Tabela1.E3" office:value-type="string">
            <text:p text:style-name="P2810">7000951-41.2021.8.08.0000: <text:span text:style-name="T1587">1º Termo Aditivo ao contrato (F039/2019 – Processo nº 7002525-07.2018.8.08.0000) de prestação de serviço de manutenção de ativos de Tecnologia da Informação (TI), com troca de componentes e peças, e que não estejam sob contrato de garantia </text:span><text:span text:style-name="T1135">(Comercial Lená Ltda. ME)</text:span></text:p>
          </table:table-cell>
          <table:table-cell table:style-name="Tabela1.F3" office:value-type="string">
            <text:p text:style-name="P1623">183/2021 (DJ <text:span text:style-name="T1588">03.11.2021</text:span>)</text:p>
          </table:table-cell>
        </table:table-row>
        <table:table-row table:style-name="TableLine1661218485888">
          <table:covered-table-cell/>
          <table:covered-table-cell/>
          <table:table-cell table:style-name="Tabela1.E3" office:value-type="string">
            <text:p text:style-name="P2160">28.12.2020</text:p>
          </table:table-cell>
          <table:table-cell table:style-name="Tabela1.D2" office:value-type="string">
            <text:p text:style-name="P2482">27.12.2023</text:p>
          </table:table-cell>
          <table:table-cell table:style-name="Tabela1.E3" office:value-type="string">
            <text:p text:style-name="P2833"><text:span text:style-name="T305">7003552-88.2019.8.08.0000:</text:span><text:span text:style-name="T297">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3" office:value-type="string">
            <text:p text:style-name="P1706">014/2023 (DJ <text:span text:style-name="T1840">13.01.2023</text:span>)</text:p>
            <text:p text:style-name="P1136">005/2021 (DJ <text:span text:style-name="T1429">18.01.2021</text:span>)</text:p>
          </table:table-cell>
        </table:table-row>
        <table:table-row table:style-name="TableLine1661218489696">
          <table:covered-table-cell/>
          <table:covered-table-cell/>
          <table:table-cell table:style-name="Tabela1.E3" office:value-type="string">
            <text:p text:style-name="P2319">17.09.2022</text:p>
            <text:p text:style-name="P162"><text:soft-page-break/>02.08.2022</text:p>
            <text:p text:style-name="P2159">17.09.2020</text:p>
          </table:table-cell>
          <table:table-cell table:style-name="Tabela1.D2" office:value-type="string">
            <text:p text:style-name="P2494">17.09.2023</text:p>
            <text:p text:style-name="P2487"><text:soft-page-break/>17.09.2022</text:p>
            <text:p text:style-name="P2481">16.09.2021</text:p>
          </table:table-cell>
          <table:table-cell table:style-name="Tabela1.E3" office:value-type="string">
            <text:p text:style-name="P2829"><text:span text:style-name="T302">7003187-97.2020.8.08.0000: </text:span><text:span text:style-name="T305">p</text:span><text:span text:style-name="T302">restação de serviços de webconferência, webinar e streaming de áudio/vídeo </text:span><text:span text:style-name="T305">(XP ON Consultoria </text:span><text:soft-page-break/><text:span text:style-name="T305">Ltda.)</text:span><text:span text:style-name="T306">Obs.: a unidade não solicitou a confecção de ato de gestor para o </text:span><text:span text:style-name="T308">1º </text:span><text:span text:style-name="T306">Aditivo.</text:span></text:p>
          </table:table-cell>
          <table:table-cell table:style-name="Tabela1.F3" office:value-type="string">
            <text:p text:style-name="P1769">0<text:span text:style-name="T1894">61</text:span>/2023 (DJ <text:span text:style-name="T1898">22.03.2023</text:span>)</text:p>
            <text:p text:style-name="P1556"><text:soft-page-break/>148/2022 (DJ <text:span text:style-name="T1733">10.08.2022</text:span>)</text:p>
            <text:p text:style-name="P1135">145/2020 (DJ <text:span text:style-name="T1379">22.09.2020</text:span>)</text:p>
          </table:table-cell>
        </table:table-row>
        <table:table-row table:style-name="TableLine1661218489968">
          <table:covered-table-cell/>
          <table:covered-table-cell/>
          <table:table-cell table:style-name="Tabela1.E3" office:value-type="string">
            <text:p text:style-name="P97">1<text:span text:style-name="T1001">2</text:span>.07.2019</text:p>
          </table:table-cell>
          <table:table-cell table:style-name="Tabela1.D2" office:value-type="string">
            <text:p text:style-name="P2480">11.07.2020</text:p>
          </table:table-cell>
          <table:table-cell table:style-name="Tabela1.E3" office:value-type="string">
            <text:p text:style-name="P2829"><text:span text:style-name="T298">7000218-80.2018.8.08.0000:</text:span><text:span text:style-name="T297"> aquisição de licenças concorrentes para o software ITSM Axios Assyst Enterprise </text:span><text:span text:style-name="T302">(Intelit Processos)</text:span></text:p>
          </table:table-cell>
          <table:table-cell table:style-name="Tabela1.F3" office:value-type="string">
            <text:p text:style-name="P1045">1<text:span text:style-name="T1000">31</text:span>/2019 <text:span text:style-name="T992">(DJ 23.07.2019)</text:span></text:p>
          </table:table-cell>
        </table:table-row>
        <table:table-row table:style-name="TableLine1661218496768">
          <table:covered-table-cell/>
          <table:covered-table-cell/>
          <table:table-cell table:style-name="Tabela1.E3" office:value-type="string">
            <text:p text:style-name="P19">17.06.2019</text:p>
          </table:table-cell>
          <table:table-cell table:style-name="Tabela1.D2" office:value-type="string">
            <text:p text:style-name="P2089"><text:span text:style-name="T988">30</text:span>.06.2020</text:p>
          </table:table-cell>
          <table:table-cell table:style-name="Tabela1.E3" office:value-type="string">
            <text:p text:style-name="P2641"><text:span text:style-name="T987">201700062143: 3 ARPs </text:span>de material para diagnóstico e manutenção de equipamentos e infraestrutura de TIC <text:span text:style-name="T1003">(Andrei Santos Silva, Sentinela do Vale Comercial EIRELI, Luis Gustavo Soncini Equipamentos de Informática - ME)</text:span></text:p>
          </table:table-cell>
          <table:table-cell table:style-name="Tabela1.F3" office:value-type="string">
            <text:p text:style-name="P616">1<text:span text:style-name="T988">39</text:span>/2019 <text:span text:style-name="T993">(DJ 24.07.2019) </text:span><text:span text:style-name="T95">com erro de data</text:span></text:p>
          </table:table-cell>
        </table:table-row>
        <table:table-row table:style-name="TableLine1661218498400">
          <table:covered-table-cell/>
          <table:covered-table-cell/>
          <table:table-cell table:style-name="Tabela1.E3" office:value-type="string">
            <text:p text:style-name="P349">21.05.2017</text:p>
          </table:table-cell>
          <table:table-cell table:style-name="Tabela1.D2" office:value-type="string">
            <text:p text:style-name="P321"><text:span text:style-name="T697">26</text:span>.<text:span text:style-name="T697">01</text:span>.20<text:span text:style-name="T697">20</text:span></text:p>
          </table:table-cell>
          <table:table-cell table:style-name="Tabela1.E3" office:value-type="string">
            <text:p text:style-name="P320">2014.00.593.379: contratação de solução integrada de gerenciamento de serviços de tecnologia da informação, ferramentas, implantação de processos e treinamento.</text:p>
          </table:table-cell>
          <table:table-cell table:style-name="Tabela1.F3" office:value-type="string">
            <text:p text:style-name="P345">103/2017 (DJ <text:span text:style-name="T698">03.05.2017</text:span>)</text:p>
          </table:table-cell>
        </table:table-row>
        <table:table-row table:style-name="TableLine1661218495952">
          <table:covered-table-cell/>
          <table:covered-table-cell/>
          <table:table-cell table:style-name="Tabela1.E3" office:value-type="string">
            <text:p text:style-name="P1054">12.12.2020</text:p>
            <text:p text:style-name="P942">12.12.2019</text:p>
            <text:p text:style-name="P349">12.12.2016</text:p>
          </table:table-cell>
          <table:table-cell table:style-name="Tabela1.D2" office:value-type="string">
            <text:p text:style-name="P1054">11.12.2021</text:p>
            <text:p text:style-name="P942">11.12.2020</text:p>
            <text:p text:style-name="P346">11.12.2019</text:p>
          </table:table-cell>
          <table:table-cell table:style-name="Tabela1.E3" office:value-type="string">
            <text:p text:style-name="P347"><text:span text:style-name="T543">2016.00.170.054</text:span>: <text:span text:style-name="T544">serviços de service desk - atendimento ao usuário. (Nexa Tecnologia &amp; Outsourcing Ltda.) (7002383-66.2019.8.08.0000: 2º e 4º Termos Aditivos)</text:span></text:p>
          </table:table-cell>
          <table:table-cell table:style-name="Tabela1.F3" office:value-type="string">
            <text:p text:style-name="P1055">156/2020 (DJ <text:span text:style-name="T1388">19.10.2020</text:span>)</text:p>
            <text:p text:style-name="P943">042/2020 (DJ <text:span text:style-name="T1296">11.03.2020</text:span>)</text:p>
            <text:p text:style-name="P477">223/2018 (DJ <text:span text:style-name="T868">06.11.2018</text:span>)- <text:span text:style-name="T1284">Fiscais</text:span></text:p>
            <text:p text:style-name="P348">07/2017 (DJ <text:span text:style-name="T545">18.01.2017</text:span>)</text:p>
          </table:table-cell>
        </table:table-row>
        <table:table-row table:style-name="TableLine1661218486160">
          <table:covered-table-cell/>
          <table:covered-table-cell/>
          <table:table-cell table:style-name="Tabela1.C295" table:number-columns-spanned="4" office:value-type="string">
            <text:p text:style-name="P655"><text:span text:style-name="T106">Na "Situação Atual" aparece "à disposição da Central de Apoio Multidisciplinar de Nova Venécia". </text:span><text:span text:style-name="T66">O</text:span><text:span text:style-name="T65">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661218487792">
          <table:table-cell table:style-name="Tabela1.A2" table:number-rows-spanned="5" office:value-type="string">
            <text:p text:style-name="P68">3<text:span text:style-name="T1961">5</text:span></text:p>
          </table:table-cell>
          <table:table-cell table:style-name="Tabela1.E3" table:number-rows-spanned="5" office:value-type="string">
            <text:p text:style-name="P887"><text:span text:style-name="T65">José Roberto Figueiredo Tostes</text:span> (CPP)</text:p>
            <text:p text:style-name="P893">210.107-05</text:p>
            <text:p text:style-name="P887"/>
          </table:table-cell>
          <table:table-cell table:style-name="Tabela1.E3" office:value-type="string">
            <text:p text:style-name="P891">29.11.2019</text:p>
          </table:table-cell>
          <table:table-cell table:style-name="Tabela1.D2" office:value-type="string">
            <text:p text:style-name="P2119">Indeterm<text:span text:style-name="T1657">in.</text:span></text:p>
          </table:table-cell>
          <table:table-cell table:style-name="Tabela1.E3" office:value-type="string">
            <text:p text:style-name="P892">7003697-81.2018.8.08.0000: instituição consignatária Mongeral AEGON Seguros e Previdência S/A</text:p>
          </table:table-cell>
          <table:table-cell table:style-name="Tabela1.F3" office:value-type="string">
            <text:p text:style-name="P890">261/2019 (DJ 19.12.2019)</text:p>
          </table:table-cell>
        </table:table-row>
        <table:table-row table:style-name="TableLine1661218488064">
          <table:covered-table-cell/>
          <table:covered-table-cell/>
          <table:table-cell table:style-name="Tabela1.E3" office:value-type="string">
            <text:p text:style-name="P891">29.11.2019</text:p>
          </table:table-cell>
          <table:table-cell table:style-name="Tabela1.D2" office:value-type="string">
            <text:p text:style-name="P2119">Indeterm<text:span text:style-name="T1657">in.</text:span></text:p>
          </table:table-cell>
          <table:table-cell table:style-name="Tabela1.E3" office:value-type="string">
            <text:p text:style-name="P886">7003607-73.2018.8.08.0000: <text:span text:style-name="T927">instituição consignatária Banco do Brasil S/A. </text:span><text:span text:style-name="T86">Subst. </text:span><text:span text:style-name="T927">Paulo Cesar Patrício de Souza</text:span></text:p>
          </table:table-cell>
          <table:table-cell table:style-name="Tabela1.F3" office:value-type="string">
            <text:p text:style-name="P889">261/2019 (DJ 19.12.2019)</text:p>
          </table:table-cell>
        </table:table-row>
        <table:table-row table:style-name="TableLine1661218488608">
          <table:covered-table-cell/>
          <table:covered-table-cell/>
          <table:table-cell table:style-name="Tabela1.E3" office:value-type="string">
            <text:p text:style-name="P891">29.11.2019</text:p>
          </table:table-cell>
          <table:table-cell table:style-name="Tabela1.D2" office:value-type="string">
            <text:p text:style-name="P2119">Indeterm<text:span text:style-name="T1657">in.</text:span></text:p>
          </table:table-cell>
          <table:table-cell table:style-name="Tabela1.E3" office:value-type="string">
            <text:p text:style-name="P886"><text:span text:style-name="T1113">7003696-96.2018.8.08.0000: </text:span><text:span text:style-name="T1114">instituição consignatária SICOOB Servidores. </text:span><text:span text:style-name="T1217">Subst. </text:span><text:span text:style-name="T1114">Paulo Cesar Patrício de Souza</text:span></text:p>
          </table:table-cell>
          <table:table-cell table:style-name="Tabela1.F3" office:value-type="string">
            <text:p text:style-name="P889">261/2019 (DJ 19.12.2019)</text:p>
          </table:table-cell>
        </table:table-row>
        <table:table-row table:style-name="TableLine1661218496224">
          <table:covered-table-cell/>
          <table:covered-table-cell/>
          <table:table-cell table:style-name="Tabela1.E3" office:value-type="string">
            <text:p text:style-name="P891">29.11.2019</text:p>
          </table:table-cell>
          <table:table-cell table:style-name="Tabela1.D2" office:value-type="string">
            <text:p text:style-name="P2119">Indeterm<text:span text:style-name="T1657">in.</text:span></text:p>
          </table:table-cell>
          <table:table-cell table:style-name="Tabela1.E3" office:value-type="string">
            <text:p text:style-name="P886">7003596-44.2018.8.08.0000: <text:span text:style-name="T927">instituição consignatária Banco Daycoval S/A. </text:span><text:span text:style-name="T86">Subst. </text:span><text:span text:style-name="T927">Paulo Cesar Patrício de Souza</text:span></text:p>
          </table:table-cell>
          <table:table-cell table:style-name="Tabela1.F3" office:value-type="string">
            <text:p text:style-name="P889">261/2019 (DJ 19.12.2019)</text:p>
          </table:table-cell>
        </table:table-row>
        <table:table-row table:style-name="TableLine1661218488336">
          <table:covered-table-cell/>
          <table:covered-table-cell/>
          <table:table-cell table:style-name="Tabela1.E3" office:value-type="string">
            <text:p text:style-name="P891">29.11.2019</text:p>
          </table:table-cell>
          <table:table-cell table:style-name="Tabela1.D2" office:value-type="string">
            <text:p text:style-name="P2119">Indeterm<text:span text:style-name="T1657">in.</text:span></text:p>
          </table:table-cell>
          <table:table-cell table:style-name="Tabela1.E3" office:value-type="string">
            <text:p text:style-name="P882">7003786-07.2018.8.08.0000: <text:span text:style-name="T927">instituição consignatária </text:span>Assoc. do Pessoal do PJ da Região Sudeste (ASPJ)<text:span text:style-name="T927">. </text:span><text:span text:style-name="T86">Subst. </text:span><text:span text:style-name="T927">Paulo C. </text:span>Pat.<text:span text:style-name="T927"> de Souza</text:span></text:p>
          </table:table-cell>
          <table:table-cell table:style-name="Tabela1.F3" office:value-type="string">
            <text:p text:style-name="P889">261/2019 (DJ 19.12.2019)</text:p>
          </table:table-cell>
        </table:table-row>
        <table:table-row table:style-name="TableLine1661218490784">
          <table:table-cell table:style-name="Tabela1.A2" office:value-type="string">
            <text:p text:style-name="P73">3<text:span text:style-name="T1961">6</text:span></text:p>
          </table:table-cell>
          <table:table-cell table:style-name="Tabela1.E3" office:value-type="string">
            <text:p text:style-name="P888"><text:span text:style-name="T1230">Jonas Leal Marvila</text:span> (<text:span text:style-name="T1177">STI</text:span>)</text:p>
          </table:table-cell>
          <table:table-cell table:style-name="Tabela1.E3" office:value-type="string">
            <text:p text:style-name="P186">17.03.2023</text:p>
          </table:table-cell>
          <table:table-cell table:style-name="Tabela1.D2" office:value-type="string">
            <text:p text:style-name="P2323">18.08.2023</text:p>
          </table:table-cell>
          <table:table-cell table:style-name="Tabela1.E3" office:value-type="string">
            <text:p text:style-name="P1609">7001048-07.2022.8.08.0000: ARP para aquisição de serviços de emissão de certificados digitais do tipo A1 com EV SSL para servidor Web (X.Digital Brasil Segurança da Informação Ltda. – ME) </text:p>
          </table:table-cell>
          <table:table-cell table:style-name="Tabela1.F3" office:value-type="string">
            <text:p text:style-name="P1771">062/2023 (DJ <text:span text:style-name="T1899">22.03.2023</text:span>)</text:p>
          </table:table-cell>
        </table:table-row>
        <table:table-row table:style-name="TableLine1661218491056">
          <table:table-cell table:style-name="Tabela1.A2" table:number-rows-spanned="5" office:value-type="string">
            <text:p text:style-name="P68">3<text:span text:style-name="T1961">7</text:span></text:p>
          </table:table-cell>
          <table:table-cell table:style-name="Tabela1.E3" table:number-rows-spanned="5" office:value-type="string">
            <text:p text:style-name="P665"><text:span text:style-name="T65">Juliano Leoni Castro</text:span> <text:span text:style-name="T202">(ENG)</text:span></text:p>
            <text:p text:style-name="P719">209.461-38</text:p>
          </table:table-cell>
          <table:table-cell table:style-name="Tabela1.E3" office:value-type="string">
            <text:p text:style-name="P1713">23.10.2022</text:p>
            <text:p text:style-name="P1374">23.10.2021</text:p>
            <text:p text:style-name="P1096">23.10.2020</text:p>
          </table:table-cell>
          <table:table-cell table:style-name="Tabela1.D2" office:value-type="string">
            <text:p text:style-name="P1713">23.10.2023</text:p>
            <text:p text:style-name="P1374">23.10.2022</text:p>
            <text:p text:style-name="P1096">23.10.2021</text:p>
          </table:table-cell>
          <table:table-cell table:style-name="Tabela1.E3" office:value-type="string">
            <text:p text:style-name="P1095">7003289-22.2020.8.08.0000: serviços continuados de operação e manutenção de ar condicionado do PJES (<text:span text:style-name="T1844">Termale Engenharia Ltda. <text:s/>- ex </text:span>Termale Engenharia de Climatização Ltda.)</text:p>
          </table:table-cell>
          <table:table-cell table:style-name="Tabela1.F3" office:value-type="string">
            <text:p text:style-name="P1714">021/2023 (DJ <text:span text:style-name="T1848">19.01.2023</text:span>)</text:p>
            <text:p text:style-name="P1375">210/2021 (DJ <text:span text:style-name="T1603">10.12.2021</text:span>)</text:p>
            <text:p text:style-name="P1097">191/2020 (DJ <text:span text:style-name="T1412">25.11.2020</text:span>)</text:p>
          </table:table-cell>
        </table:table-row>
        <table:table-row table:style-name="TableLine1661218491328">
          <table:covered-table-cell/>
          <table:covered-table-cell/>
          <table:table-cell table:style-name="Tabela1.E3" office:value-type="string">
            <text:p text:style-name="P2275">01.09.2022</text:p>
            <text:p text:style-name="P2217"/>
            <text:p text:style-name="P2217">01.09.2021</text:p>
            <text:p text:style-name="P2155">01.09.2020</text:p>
            <text:p text:style-name="P2150">01.09.2019</text:p>
            <text:p text:style-name="P1093">01.09.2018</text:p>
          </table:table-cell>
          <table:table-cell table:style-name="Tabela1.D2" office:value-type="string">
            <text:p text:style-name="P2571">31.08.2023</text:p>
            <text:p text:style-name="P2554">10.01.2022</text:p>
            <text:p text:style-name="P2532">31.08.2022</text:p>
            <text:p text:style-name="P2155">31.08.2021</text:p>
            <text:p text:style-name="P2150">31.08.2020</text:p>
            <text:p text:style-name="P1093">31.08.2019</text:p>
          </table:table-cell>
          <table:table-cell table:style-name="Tabela1.E3" office:value-type="string">
            <text:p text:style-name="P1621">2017.01.313.132: <text:span text:style-name="T830">operação e manutenção de aparelhos de ar condicionado no PJES (</text:span><text:span text:style-name="T1142">Maetech Ltda. - </text:span><text:span text:style-name="T1143">ex <text:s/></text:span><text:span text:style-name="T1144">Maeda &amp; Sampaio Serviços Ltda</text:span><text:span text:style-name="T830">)</text:span></text:p>
          </table:table-cell>
          <table:table-cell table:style-name="Tabela1.F3" office:value-type="string">
            <text:p text:style-name="P1622">178/2022 (DJ <text:span text:style-name="T1777">23.09.2022</text:span>)</text:p>
            <text:p text:style-name="P1418">022/2022 (DJ <text:span text:style-name="T1635">07.02.2022</text:span>)</text:p>
            <text:p text:style-name="P1352">168/2021 (DJ <text:span text:style-name="T1579">04.10.2021</text:span>)</text:p>
            <text:p text:style-name="P1092">134/2020 (DJ <text:span text:style-name="T1368">25.08.2020</text:span>)</text:p>
            <text:p text:style-name="P783">188/2019 (DJ <text:span text:style-name="T1054">05.09.2019</text:span>)</text:p>
            <text:p text:style-name="P1094">189/2018 (DJ <text:span text:style-name="T832">12.09.2018</text:span>)</text:p>
          </table:table-cell>
        </table:table-row>
        <table:table-row table:style-name="TableLine1661218491600">
          <table:covered-table-cell/>
          <table:covered-table-cell/>
          <table:table-cell table:style-name="Tabela1.E3" office:value-type="string">
            <text:p text:style-name="P2282">01.09.2022</text:p>
            <text:p text:style-name="P2216">01.09.2021</text:p>
            <text:p text:style-name="P2198">01.09.2020</text:p>
            <text:p text:style-name="P2199">14.08.2019</text:p>
            <text:p text:style-name="P2200">14.08.2018</text:p>
          </table:table-cell>
          <table:table-cell table:style-name="Tabela1.D2" office:value-type="string">
            <text:p text:style-name="P2282">31.08.2023</text:p>
            <text:p text:style-name="P2216">31.08.2022</text:p>
            <text:p text:style-name="P2198">31.08.2021</text:p>
            <text:p text:style-name="P2199"><text:span text:style-name="T1044">31</text:span>.08.2020</text:p>
            <text:p text:style-name="P2200">13.08.2019</text:p>
          </table:table-cell>
          <table:table-cell table:style-name="Tabela1.E3" office:value-type="string">
            <text:p text:style-name="P1974">201<text:span text:style-name="T833">7</text:span>.01.313.203: <text:span text:style-name="T827">manutenção em aparelhos de ar condicionado (Thermica Refrigeração e Ar Condicionado Ltda.)</text:span></text:p>
          </table:table-cell>
          <table:table-cell table:style-name="Tabela1.F3" office:value-type="string">
            <text:p text:style-name="P1630">186/2022 (DJ <text:span text:style-name="T1785">06.10.2022</text:span>)</text:p>
            <text:p text:style-name="P1348">167/2021 (DJ <text:span text:style-name="T1579">04.10.2021</text:span>)</text:p>
            <text:p text:style-name="P1035">133/2020 (DJ <text:span text:style-name="T1367">18.08.2020</text:span>)</text:p>
            <text:p text:style-name="P779">184/2019 (DJ <text:span text:style-name="T1050">04.09.2019</text:span>)</text:p>
            <text:p text:style-name="P460">184/2018 (DJ <text:span text:style-name="T831">12.09.2018</text:span>)</text:p>
          </table:table-cell>
        </table:table-row>
        <table:table-row table:style-name="TableLine1661218491872">
          <table:covered-table-cell/>
          <table:covered-table-cell/>
          <table:table-cell table:style-name="Tabela1.E3" office:value-type="string">
            <text:p text:style-name="P2192">28.06.2020</text:p>
            <text:p text:style-name="P2193">28.06.2019</text:p>
            <text:p text:style-name="P2194">28.06.2017</text:p>
          </table:table-cell>
          <table:table-cell table:style-name="Tabela1.D2" office:value-type="string">
            <text:p text:style-name="P2192">27.06.2021</text:p>
            <text:p text:style-name="P2193">27.06.2020</text:p>
            <text:p text:style-name="P2195"><text:span text:style-name="T731">27</text:span>.06.201<text:span text:style-name="T805">9</text:span></text:p>
          </table:table-cell>
          <table:table-cell table:style-name="Tabela1.E3" office:value-type="string">
            <text:p text:style-name="P1975">2015.00.901.393: operação, manutenção preventiva e corretiva, equipamentos de ar condicionado do PJES <text:span text:style-name="T732">(Thermica Refrigeração e Ar condicionado Ltda.)</text:span></text:p>
          </table:table-cell>
          <table:table-cell table:style-name="Tabela1.F3" office:value-type="string">
            <text:p text:style-name="P997">084/2020 (DJ <text:span text:style-name="T1331">16.06.2020</text:span>)</text:p>
            <text:p text:style-name="P780">186/2019 (DJ <text:span text:style-name="T1051">04.09.2019</text:span>)</text:p>
            <text:p text:style-name="P459">134/2018 (DJ <text:span text:style-name="T809">06.07.2018</text:span>)</text:p>
          </table:table-cell>
        </table:table-row>
        <table:table-row table:style-name="TableLine1661218492144">
          <table:covered-table-cell/>
          <table:covered-table-cell/>
          <table:table-cell table:style-name="Tabela1.E3" office:value-type="string">
            <text:p text:style-name="P2196">05.10.2019</text:p>
            <text:p text:style-name="P2194">05.10.2017</text:p>
          </table:table-cell>
          <table:table-cell table:style-name="Tabela1.D2" office:value-type="string">
            <text:p text:style-name="P2196">04.10.2020</text:p>
            <text:p text:style-name="P2197">04.10.201<text:span text:style-name="T902">9</text:span></text:p>
          </table:table-cell>
          <table:table-cell table:style-name="Tabela1.E3" office:value-type="string">
            <text:p text:style-name="P1976">2017.00.992.967: <text:span text:style-name="T727">operação e manutenção de ar condicionado e limpeza de dutos (Himalaia Refrigeração e Conservação Ltda.).</text:span></text:p>
          </table:table-cell>
          <table:table-cell table:style-name="Tabela1.F3" office:value-type="string">
            <text:p text:style-name="P833">219/2019 (DJ <text:span text:style-name="T1089">14.10.2019)</text:span></text:p>
            <text:p text:style-name="P512">37/2019 (DJ <text:span text:style-name="T910">12.03.2019, repub. 21</text:span>.03.2019)</text:p>
          </table:table-cell>
        </table:table-row>
        <table:table-row table:style-name="TableLine1661218496496">
          <table:table-cell table:style-name="Tabela1.A2" table:number-rows-spanned="2" office:value-type="string">
            <text:p text:style-name="P71">3<text:span text:style-name="T1961">8</text:span></text:p>
          </table:table-cell>
          <table:table-cell table:style-name="Tabela1.E3" table:number-rows-spanned="2" office:value-type="string">
            <text:p text:style-name="P669"><text:span text:style-name="T65">Juliano </text:span><text:span text:style-name="T140">Silva Gomes</text:span> <text:span text:style-name="T202">(INFRA)</text:span></text:p>
            <text:p text:style-name="P1282">210.806-25</text:p>
          </table:table-cell>
          <table:table-cell table:style-name="Tabela1.E3" office:value-type="string">
            <text:p text:style-name="P2263">06.07.2022</text:p>
          </table:table-cell>
          <table:table-cell table:style-name="Tabela1.D2" office:value-type="string">
            <text:p text:style-name="P2263">06.07.2023</text:p>
          </table:table-cell>
          <table:table-cell table:style-name="Tabela1.E3" office:value-type="string">
            <text:p text:style-name="P1978"><text:span text:style-name="T1730">7003849-27.2021.8.08.0000</text:span>: prestação de serviços de manutenção de jardins e áreas verdes do PJES (Uniserve Comércio e Serviços Terceirizados Ltda. ME - <text:span text:style-name="T134">C</text:span><text:span text:style-name="T135">ONTRATO</text:span><text:span text:style-name="T1484"> </text:span><text:span text:style-name="T134">CF</text:span><text:span text:style-name="T65">013/2021</text:span> – <text:span text:style-name="T1730">1º Aditivo) (</text:span><text:span text:style-name="T1216">PRINCIPAL</text:span><text:span text:style-name="T1730"> </text:span>7005989-68.2020.8.08.0000<text:span text:style-name="T1731">)</text:span></text:p>
          </table:table-cell>
          <table:table-cell table:style-name="Tabela1.F3" office:value-type="string">
            <text:p text:style-name="P1561">150/2022 (DJ <text:span text:style-name="T1733">10.08.2022</text:span>)</text:p>
          </table:table-cell>
        </table:table-row>
        <table:table-row table:style-name="TableLine1661218492960">
          <table:covered-table-cell/>
          <table:covered-table-cell/>
          <table:table-cell table:style-name="Tabela1.E3" office:value-type="string">
            <text:p text:style-name="P2370">06.07.2023</text:p>
            <text:p text:style-name="P2261">06.07.2022</text:p>
            <text:p text:style-name="P2262">06.07.2021</text:p>
          </table:table-cell>
          <table:table-cell table:style-name="Tabela1.D2" office:value-type="string">
            <text:p text:style-name="P2370">06.07.2024</text:p>
            <text:p text:style-name="P2261">06.07.2023</text:p>
            <text:p text:style-name="P2262">06.07.2022</text:p>
          </table:table-cell>
          <table:table-cell table:style-name="Tabela1.E3" office:value-type="string">
            <text:p text:style-name="P1977">7005989-68.2020.8.08.0000: prestação de serviços de manutenção de jardins e áreas verdes do PJES (Uniserve Comércio e Serviços Terceirizados Ltda. ME - <text:span text:style-name="T62">C</text:span><text:span text:style-name="T63">ONTRATO</text:span><text:span text:style-name="T1484"> CF</text:span>013/2021; <text:span text:style-name="T2014">e</text:span> Ônix Service Ltda. ME – <text:span text:style-name="T1">CONTRATO CF014/2021</text:span>) <text:span text:style-name="T1730">1º </text:span><text:span text:style-name="T2013">e 3º</text:span><text:span text:style-name="T1730"> Aditivo</text:span><text:span text:style-name="T2013">s</text:span><text:span text:style-name="T1730"> ao contrato </text:span><text:span text:style-name="T174">CF014/2021 </text:span><text:span text:style-name="T1730">com Ônix Service Ltda. ME)</text:span></text:p>
          </table:table-cell>
          <table:table-cell table:style-name="Tabela1.F3" office:value-type="string">
            <text:p text:style-name="P1894">165/2023 (DJ <text:span text:style-name="T2016">03.08.2023</text:span>)</text:p>
            <text:p text:style-name="P1559">137/2022 (DJ <text:span text:style-name="T1721">28.07.2022</text:span>)</text:p>
            <text:p text:style-name="P1560">103/2021 (DJ <text:span text:style-name="T1539">18.06.2021</text:span>)</text:p>
          </table:table-cell>
        </table:table-row>
        <table:table-row table:style-name="TableLine1661218492688">
          <table:table-cell table:style-name="Tabela1.A2" table:number-rows-spanned="3" office:value-type="string">
            <text:p text:style-name="P158">3<text:span text:style-name="T1961">9</text:span></text:p>
          </table:table-cell>
          <table:table-cell table:style-name="Tabela1.E3" table:number-rows-spanned="3" office:value-type="string">
            <text:p text:style-name="P674"><text:span text:style-name="T65">Junio Martins</text:span> (ENG)</text:p>
            <text:p text:style-name="P2296">210.045-40</text:p>
          </table:table-cell>
          <table:table-cell table:style-name="Tabela1.E3" office:value-type="string">
            <text:p text:style-name="P188"><text:span text:style-name="T1921">30</text:span>.03.2023</text:p>
          </table:table-cell>
          <table:table-cell table:style-name="Tabela1.D2" office:value-type="string">
            <text:p text:style-name="P2600">21.03.2024</text:p>
          </table:table-cell>
          <table:table-cell table:style-name="Tabela1.E3" office:value-type="string">
            <text:p text:style-name="P1076">7006935-06.2021.8.08.0000: execução de serviços de inspeção e de manutenção de extintores de incêndio e fornecimento de materiais para instalação de extintores de incêndio <text:span text:style-name="T1905">(Engemont Extintores &amp; Serviços Ltda. – ME) </text:span><text:s/></text:p>
          </table:table-cell>
          <table:table-cell table:style-name="Tabela1.F3" office:value-type="string">
            <text:p text:style-name="P1797">086/2023 (DJ <text:span text:style-name="T1181">11.04.2023</text:span>)</text:p>
            <text:p text:style-name="P1785"/>
          </table:table-cell>
        </table:table-row>
        <table:table-row table:style-name="TableLine1661218483168">
          <table:covered-table-cell/>
          <table:covered-table-cell/>
          <table:table-cell table:style-name="Tabela1.E3" office:value-type="string">
            <text:p text:style-name="P187">07.12.2022</text:p>
          </table:table-cell>
          <table:table-cell table:style-name="Tabela1.D2" office:value-type="string">
            <text:p text:style-name="P2332">24.04.2023</text:p>
          </table:table-cell>
          <table:table-cell table:style-name="Tabela1.E3" office:value-type="string">
            <text:p text:style-name="P1979">7000031-97.2022.8.08.0011: execução da obra de reforma da cobertura do terraço do 6º pavimento do Fórum de Cachoeiro de Itapemirim <text:span text:style-name="T1824">(M G I Engenharia Ltda. – ME) </text:span></text:p>
          </table:table-cell>
          <table:table-cell table:style-name="Tabela1.F3" office:value-type="string">
            <text:p text:style-name="P1798">229/2022 (DJ <text:span text:style-name="T1825">14.12.2022</text:span>)</text:p>
          </table:table-cell>
        </table:table-row>
        <table:table-row table:style-name="TableLine1661218485072">
          <table:covered-table-cell/>
          <table:covered-table-cell/>
          <table:table-cell table:style-name="Tabela1.E3" office:value-type="string">
            <text:p text:style-name="P2295">04.07.2022</text:p>
          </table:table-cell>
          <table:table-cell table:style-name="Tabela1.D2" office:value-type="string">
            <text:p text:style-name="P2295">06.10.2022</text:p>
          </table:table-cell>
          <table:table-cell table:style-name="Tabela1.E3" office:value-type="string">
            <text:p text:style-name="P1979">7003425-48.2022.8.08.0000: <text:span text:style-name="T1700">s</text:span>erviços de reparação da edificação que abriga o Fórum Desembargador Gumercindo de Souza Mendes, comarca de M<text:span text:style-name="T1700">ucurici (Andenge Saneamento e Construções EIRELI EPP)</text:span></text:p>
          </table:table-cell>
          <table:table-cell table:style-name="Tabela1.F3" office:value-type="string">
            <text:p text:style-name="P1691">114/2022 (DJ <text:span text:style-name="T1708">11.07.2022</text:span>)</text:p>
          </table:table-cell>
        </table:table-row>
        <table:table-row table:style-name="TableLine1661218493232">
          <table:table-cell table:style-name="Tabela1.A2" table:number-rows-spanned="6" office:value-type="string">
            <text:p text:style-name="P192">40</text:p>
          </table:table-cell>
          <table:table-cell table:style-name="Tabela1.E3" table:number-rows-spanned="6" office:value-type="string">
            <text:p text:style-name="P103">Kaio Fardim <text:span text:style-name="T1">(ASI)</text:span></text:p>
            <text:p text:style-name="P1120">209.912-04</text:p>
          </table:table-cell>
          <table:table-cell table:style-name="Tabela1.E3" office:value-type="string">
            <text:p text:style-name="P1720">09.01.2023</text:p>
          </table:table-cell>
          <table:table-cell table:style-name="Tabela1.D2" office:value-type="string">
            <text:p text:style-name="P1720">19.01.2024</text:p>
          </table:table-cell>
          <table:table-cell table:style-name="Tabela1.E3" office:value-type="string">
            <text:p text:style-name="P1245">7004645-18.2021.8.08.0000 <text:span text:style-name="T1853">(NOVA LICITAÇÃO PARA O LOTE 2)</text:span>: <text:span text:style-name="T1853">9 ARPs para aquisição de equipamentos para substituição de peças, manutenção e reparos nos sistemas de Segurança do </text:span>P<text:span text:style-name="T1640">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3" office:value-type="string">
            <text:p text:style-name="P1721">025/2023 (DJ <text:span text:style-name="T1855">27.01.2023</text:span>)</text:p>
          </table:table-cell>
        </table:table-row>
        <table:table-row table:style-name="TableLine1661218482080">
          <table:covered-table-cell/>
          <table:covered-table-cell/>
          <table:table-cell table:style-name="Tabela1.E3" office:value-type="string">
            <text:p text:style-name="P1718">09.02.2022</text:p>
          </table:table-cell>
          <table:table-cell table:style-name="Tabela1.D2" office:value-type="string">
            <text:p text:style-name="P1718">09.02.2023</text:p>
          </table:table-cell>
          <table:table-cell table:style-name="Tabela1.E3" office:value-type="string">
            <text:p text:style-name="P1244">7004645-18.2021.8.08.0000: <text:span text:style-name="T1640">ARP para aquisição de equipamentos para substituição de peças, manutenção e reparos nos sistemas de Segurança do </text:span>P<text:span text:style-name="T1640">JES (Quântica Distribuidora e Soluções em Tecnologia EIRELI - ME)</text:span></text:p>
          </table:table-cell>
          <table:table-cell table:style-name="Tabela1.F3" office:value-type="string">
            <text:p text:style-name="P1719">032/2022 (DJ <text:span text:style-name="T1147">17.02.2022</text:span>)</text:p>
          </table:table-cell>
        </table:table-row>
        <table:table-row table:style-name="TableLine1661218498128">
          <table:covered-table-cell/>
          <table:covered-table-cell/>
          <table:table-cell table:style-name="Tabela1.E3" office:value-type="string">
            <text:p text:style-name="P1434">16.11.2021</text:p>
          </table:table-cell>
          <table:table-cell table:style-name="Tabela1.D2" office:value-type="string">
            <text:p text:style-name="P1434">16.01.2023</text:p>
          </table:table-cell>
          <table:table-cell table:style-name="Tabela1.E3" office:value-type="string">
            <text:p text:style-name="P1244">7002721-69.2021.8.08.0000: <text:span text:style-name="T1594">f</text:span>ornecimento e instalação de sistema de monitoramento por câmeras para o Arquivo Geral do <text:span text:style-name="T1138">TJES</text:span>, localizado <text:span text:style-name="T1138">em</text:span> Serra/ES <text:span text:style-name="T1594">(Sertech Consultoria em Tecnologia da Informação EIRELI)</text:span> </text:p>
          </table:table-cell>
          <table:table-cell table:style-name="Tabela1.F3" office:value-type="string">
            <text:p text:style-name="P1435">198/2021 (DJ <text:span text:style-name="T1596">25.11.2021</text:span>)</text:p>
          </table:table-cell>
        </table:table-row>
        <table:table-row table:style-name="TableLine1661218493776">
          <table:covered-table-cell/>
          <table:covered-table-cell/>
          <table:table-cell table:style-name="Tabela1.E3" office:value-type="string">
            <text:p text:style-name="P1248">02.05.2021</text:p>
          </table:table-cell>
          <table:table-cell table:style-name="Tabela1.D2" office:value-type="string">
            <text:p text:style-name="P1248">31.07.2021</text:p>
          </table:table-cell>
          <table:table-cell table:style-name="Tabela1.E3" office:value-type="string">
            <text:p text:style-name="P1243">7006158-55.2020.8.08.0000: <text:span text:style-name="T1519">c</text:span>ontratação de empresa para fornecimento e instalação de <text:span text:style-name="T1519">c</text:span>oncertina com dupla camada em toda a extensão do muro do Fórum da Comarca de São José do Calçado <text:span text:style-name="T1519">(MRG Arcanjos Comércio e Serviços de Limpeza EIRELI)</text:span></text:p>
          </table:table-cell>
          <table:table-cell table:style-name="Tabela1.F3" office:value-type="string">
            <text:p text:style-name="P1249">076/2021 (DJ <text:span text:style-name="T1120">21.05.2021</text:span>)</text:p>
          </table:table-cell>
        </table:table-row>
        <table:table-row table:style-name="TableLine1661218494048">
          <table:covered-table-cell/>
          <table:covered-table-cell/>
          <table:table-cell table:style-name="Tabela1.E3" office:value-type="string">
            <text:p text:style-name="P1247">28.04.2021</text:p>
          </table:table-cell>
          <table:table-cell table:style-name="Tabela1.D2" office:value-type="string">
            <text:p text:style-name="P1247">31.07.2021</text:p>
          </table:table-cell>
          <table:table-cell table:style-name="Tabela1.E3" office:value-type="string">
            <text:p text:style-name="P1243">7002050-80.2020.8.08.0000: <text:span text:style-name="T1518">c</text:span>ontratação de empresa para fornecimento e instalação de concertina com dupla camada em toda a extensão do muro do Fórum da Comarca de Linhares <text:span text:style-name="T1518">(Araújo Equipamentos Ltda. – ME) </text:span></text:p>
          </table:table-cell>
          <table:table-cell table:style-name="Tabela1.F3" office:value-type="string">
            <text:p text:style-name="P1249">075/2021 (DJ <text:span text:style-name="T1120">21.05.2021</text:span>)</text:p>
          </table:table-cell>
        </table:table-row>
        <table:table-row table:style-name="TableLine1661218494592">
          <table:covered-table-cell/>
          <table:covered-table-cell/>
          <table:table-cell table:style-name="Tabela1.E3" office:value-type="string">
            <text:p text:style-name="P1806">16.12.2022</text:p>
            <text:p text:style-name="P1463">16.12.2021</text:p>
            <text:p text:style-name="P1242">16.12.2020</text:p>
          </table:table-cell>
          <table:table-cell table:style-name="Tabela1.D2" office:value-type="string">
            <text:p text:style-name="P1806">16.12.2023</text:p>
            <text:p text:style-name="P1463">16.12.2022</text:p>
            <text:p text:style-name="P1242">15.12.2021</text:p>
          </table:table-cell>
          <table:table-cell table:style-name="Tabela1.E3" office:value-type="string">
            <text:p text:style-name="P1243">7005050-88.2020.8.08.0000: prestação de serviço de manutenção preventiva e corretiva dos equipamentos integrantes do parque tecnológico de equipamentos de segurança do PJES (Control Teleinformática Ltda.)</text:p>
          </table:table-cell>
          <table:table-cell table:style-name="Tabela1.F3" office:value-type="string">
            <text:p text:style-name="P1805">093/2023 (DJ <text:span text:style-name="T1930">25.04.2023</text:span>)</text:p>
            <text:p text:style-name="P1462">050/2022 (DJ <text:span text:style-name="T1654">14.03.2022</text:span>)</text:p>
            <text:p text:style-name="P1246">212/2020 <text:span text:style-name="T1424">(DJ 07.01.2021)</text:span></text:p>
          </table:table-cell>
        </table:table-row>
        <table:table-row table:style-name="TableLine1661218482352">
          <table:table-cell table:style-name="Tabela1.A2" table:number-rows-spanned="7" office:value-type="string">
            <text:p text:style-name="P163">4<text:span text:style-name="T1961">1</text:span></text:p>
          </table:table-cell>
          <table:table-cell table:style-name="Tabela1.E3" table:number-rows-spanned="7" office:value-type="string">
            <text:p text:style-name="P1120"><text:span text:style-name="T136">Kátia Mariza Araújo Neiva</text:span><text:span text:style-name="T65"> </text:span><text:span text:style-name="T1">(</text:span><text:span text:style-name="T29">SG</text:span><text:span text:style-name="T1">)</text:span></text:p>
            <text:p text:style-name="P2185">209.555-35</text:p>
          </table:table-cell>
          <table:table-cell table:style-name="Tabela1.E3" office:value-type="string">
            <text:p text:style-name="P2350">10.05.2023</text:p>
          </table:table-cell>
          <table:table-cell table:style-name="Tabela1.D2" office:value-type="string">
            <text:p text:style-name="P1833">18.05.2024</text:p>
          </table:table-cell>
          <table:table-cell table:style-name="Tabela1.E3" office:value-type="string">
            <text:p text:style-name="P2843"><text:span text:style-name="T622">7008068-49.2022.8.08.0000: </text:span><text:span text:style-name="T623">2 ARPs para prestação de serviços de hospedagem para jurados, testemunhas e oficiais de justiça dos Tribunais do Júri das Comarcas do interior do Estado do Espírito Santo ( </text:span><text:span text:style-name="T621">Palacetur Eventos Comércio e Serviços Ltda EPP </text:span><text:span text:style-name="T623">e </text:span><text:span text:style-name="T622">Centro de Eventos Vitória Comércio e Serviços </text:span><text:span text:style-name="T673">Ltda. </text:span><text:span text:style-name="T622">EPP</text:span><text:span text:style-name="T623">) </text:span></text:p>
          </table:table-cell>
          <table:table-cell table:style-name="Tabela1.F3" office:value-type="string">
            <text:p text:style-name="P2027"><text:span text:style-name="T1192">116</text:span>/2023 (DJ <text:span text:style-name="T1958">29.05.2023</text:span>)</text:p>
          </table:table-cell>
        </table:table-row>
        <table:table-row table:style-name="TableLine1661218482896">
          <table:covered-table-cell/>
          <table:covered-table-cell/>
          <table:table-cell table:style-name="Tabela1.E3" office:value-type="string">
            <text:p text:style-name="P2349">05.12.2022</text:p>
          </table:table-cell>
          <table:table-cell table:style-name="Tabela1.D2" office:value-type="string">
            <text:p text:style-name="P1832">13.12.2023</text:p>
          </table:table-cell>
          <table:table-cell table:style-name="Tabela1.E3" office:value-type="string">
            <text:p text:style-name="P2842"><text:span text:style-name="T621">7003751-08.2022.8.08.0000: </text:span><text:span text:style-name="T614">2 ARPs para a prestação de serviços de hospedagem para jurados, testemunhas e oficiais de justiça </text:span><text:span text:style-name="T622">dos Tribunais do Júri da Comarca da Capital (Prisma Turismo e Eventos Ltda. ME e Centro de Eventos Vitória Comércio e Serviços EIRELI </text:span><text:soft-page-break/><text:span text:style-name="T622">EPP) </text:span></text:p>
          </table:table-cell>
          <table:table-cell table:style-name="Tabela1.F3" office:value-type="string">
            <text:p text:style-name="P2026">012/2023 (DJ <text:span text:style-name="T1836">13.01.2023</text:span>)</text:p>
          </table:table-cell>
        </table:table-row>
        <table:table-row table:style-name="TableLine1661218494864">
          <table:covered-table-cell/>
          <table:covered-table-cell/>
          <table:table-cell table:style-name="Tabela1.E3" office:value-type="string">
            <text:p text:style-name="P2299">25.05.2022</text:p>
          </table:table-cell>
          <table:table-cell table:style-name="Tabela1.D2" office:value-type="string">
            <text:p text:style-name="P1705">09.06.2023</text:p>
          </table:table-cell>
          <table:table-cell table:style-name="Tabela1.E3" office:value-type="string">
            <text:p text:style-name="P2841"><text:span text:style-name="T614">7007604-59.2021.8.08.0000: 2 ARPs para prestação de serviços de hospedagem para jurados, testemunhas e oficiais de justiça dos Tribunais do Júri das Comarcas do interior do Estado (</text:span><text:span text:style-name="T621">Palacetur Eventos Comércio e Serviços Ltda – EPP e Flávio Henrique de Mello - EPP) <text:s/></text:span></text:p>
          </table:table-cell>
          <table:table-cell table:style-name="Tabela1.F3" office:value-type="string">
            <text:p text:style-name="P2009">097/2022 (DJ <text:span text:style-name="T1687">15.06.2022</text:span>)</text:p>
          </table:table-cell>
        </table:table-row>
        <table:table-row table:style-name="TableLine1661218483440">
          <table:covered-table-cell/>
          <table:covered-table-cell/>
          <table:table-cell table:style-name="Tabela1.E3" office:value-type="string">
            <text:p text:style-name="P2244">14.12.2021</text:p>
          </table:table-cell>
          <table:table-cell table:style-name="Tabela1.D2" office:value-type="string">
            <text:p text:style-name="P1496">27.12.2022</text:p>
          </table:table-cell>
          <table:table-cell table:style-name="Tabela1.E3" office:value-type="string">
            <text:p text:style-name="P2840"><text:span text:style-name="T618">7005541-61.2021.8.08.0000: </text:span><text:span text:style-name="T614">2 ARPs </text:span><text:span text:style-name="T619">para</text:span><text:span text:style-name="T618"> serviços de hospedagem para atender aos jurados que compõem o Conselho de Sentença, às testemunhas e aos Oficiais de Justiça, dos Tribunais do Júri da Comarca </text:span><text:span text:style-name="T614">da Capital (Brasitur Eventos e Turismo Ltda ME e Flávio Henrique de Mello EPP) </text:span></text:p>
          </table:table-cell>
          <table:table-cell table:style-name="Tabela1.F3" office:value-type="string">
            <text:p text:style-name="P1995">006/2022 (DJ <text:span text:style-name="T1615">14.01.2022</text:span>)</text:p>
          </table:table-cell>
        </table:table-row>
        <table:table-row table:style-name="TableLine1661218495136">
          <table:covered-table-cell/>
          <table:covered-table-cell/>
          <table:table-cell table:style-name="Tabela1.E3" office:value-type="string">
            <text:p text:style-name="P2224">08.06.2021</text:p>
          </table:table-cell>
          <table:table-cell table:style-name="Tabela1.D2" office:value-type="string">
            <text:p text:style-name="P1390">09.06.2022</text:p>
          </table:table-cell>
          <table:table-cell table:style-name="Tabela1.E3" office:value-type="string">
            <text:p text:style-name="P2737"><text:span text:style-name="T616">7001110-81.2021.8.08.0000: </text:span><text:span text:style-name="T619">4</text:span><text:span text:style-name="T617"> ARPs </text:span><text:span text:style-name="T619">para</text:span><text:span text:style-name="T618"> serviços de hospedagem para atender aos jurados que compõem o Conselho de Sentença, às testemunhas e aos Oficiais de Justiça, dos Tribunais do Júri da</text:span><text:span text:style-name="T619">s</text:span><text:span text:style-name="T618"> Comarca</text:span><text:span text:style-name="T619">s</text:span><text:span text:style-name="T618"> do interior </text:span><text:span text:style-name="T620">(RBR Transporte e Locadora EIRELI ME, Core Service Eventos EIRELI EPP, Ilha dos Sabores Gastronomia e Eventos EIRELI EPP e Flávio Henrique de Mello)</text:span><text:span text:style-name="T618"> </text:span></text:p>
          </table:table-cell>
          <table:table-cell table:style-name="Tabela1.F3" office:value-type="string">
            <text:p text:style-name="P1991">105/2021 (DJ <text:span text:style-name="T1543">29.06.2021</text:span>)</text:p>
          </table:table-cell>
        </table:table-row>
        <table:table-row table:style-name="TableLine1661218497040">
          <table:covered-table-cell/>
          <table:covered-table-cell/>
          <table:table-cell table:style-name="Tabela1.E3" office:value-type="string">
            <text:p text:style-name="P134"><text:span text:style-name="T1523">26.05</text:span>.2021</text:p>
          </table:table-cell>
          <table:table-cell table:style-name="Tabela1.D2" office:value-type="string">
            <text:p text:style-name="P1217">23.03.2022</text:p>
          </table:table-cell>
          <table:table-cell table:style-name="Tabela1.E3" office:value-type="string">
            <text:p text:style-name="P2737"><text:span text:style-name="T616">7006297-07.2020.8.08.0000: </text:span><text:span text:style-name="T617">2 ARPs para serviços de hospedagem para atender aos jurados, às testemunhas e aos Oficiais de Justiça dos Tribunais do Júri da Comarca da Capital </text:span><text:span text:style-name="T618">(Core Service Eventos EIRELI-EPP e Particularite Viagens, Turismo e Eventos Ltda. ME)</text:span></text:p>
          </table:table-cell>
          <table:table-cell table:style-name="Tabela1.F3" office:value-type="string">
            <text:p text:style-name="P1980">083/2021 (DJ <text:span text:style-name="T1524">01.06.2021</text:span>)</text:p>
            <text:p text:style-name="P1964">044/2021 (DJ <text:span text:style-name="T1493">31.03.2021</text:span>)</text:p>
          </table:table-cell>
        </table:table-row>
        <table:table-row table:style-name="TableLine1661218483984">
          <table:covered-table-cell/>
          <table:covered-table-cell/>
          <table:table-cell table:style-name="Tabela1.E3" office:value-type="string">
            <text:p text:style-name="P127">26.05.2021</text:p>
          </table:table-cell>
          <table:table-cell table:style-name="Tabela1.D2" office:value-type="string">
            <text:p text:style-name="P1216">21.09.2021</text:p>
          </table:table-cell>
          <table:table-cell table:style-name="Tabela1.E3" office:value-type="string">
            <text:p text:style-name="P2737"><text:span text:style-name="T615">7002970-54.2020.8.08.0000: </text:span><text:span text:style-name="T616">ARP para prestação de serviços de hospedagem para jurados, testemunhas e oficiais de justiça (Facto Turismo EIRELLI EPP) </text:span></text:p>
          </table:table-cell>
          <table:table-cell table:style-name="Tabela1.F3" office:value-type="string">
            <text:p text:style-name="P1969">082/2021 (DJ <text:span text:style-name="T1524">01.06.2021</text:span>)</text:p>
            <text:p text:style-name="P1963">149/2020 (DJ 25.09.2020)</text:p>
          </table:table-cell>
        </table:table-row>
        <table:table-row table:style-name="TableLine1661218497312">
          <table:table-cell table:style-name="Tabela1.A2" table:number-rows-spanned="7" office:value-type="string">
            <text:p text:style-name="P158">4<text:span text:style-name="T1961">2</text:span></text:p>
          </table:table-cell>
          <table:table-cell table:style-name="Tabela1.E3" table:number-rows-spanned="7" office:value-type="string">
            <text:p text:style-name="P693"><text:span text:style-name="T65">Karina Marques Pereira </text:span><text:span text:style-name="T962">(STI)</text:span></text:p>
            <text:p text:style-name="P720">210.701-17</text:p>
          </table:table-cell>
          <table:table-cell table:style-name="Tabela1.E3" office:value-type="string">
            <text:p text:style-name="P2327">21.03.2023</text:p>
          </table:table-cell>
          <table:table-cell table:style-name="Tabela1.D2" office:value-type="string">
            <text:p text:style-name="P2598">08.03.2028</text:p>
          </table:table-cell>
          <table:table-cell table:style-name="Tabela1.E3" office:value-type="string">
            <text:p text:style-name="P2326">7006204-73.2022.8.08.0000: prestação de serviços de tecnologia da informação - acesso à Internet via cabo, serviço de link via cabo, instalação e remanejamento dos links <text:span text:style-name="T1901">(Instituto de Tecnologia da Informação e Comunicação do Espírito Santo – PRODEST) </text:span><text:s text:c="2"/></text:p>
          </table:table-cell>
          <table:table-cell table:style-name="Tabela1.F3" office:value-type="string">
            <text:p text:style-name="P1777">064/2023 (DJ <text:span text:style-name="T1907">27.03.2023</text:span>)</text:p>
          </table:table-cell>
        </table:table-row>
        <table:table-row table:style-name="TableLine1661218497584">
          <table:covered-table-cell/>
          <table:covered-table-cell/>
          <table:table-cell table:style-name="Tabela1.E3" office:value-type="string">
            <text:p text:style-name="P2324">08.02.2023</text:p>
          </table:table-cell>
          <table:table-cell table:style-name="Tabela1.D2" office:value-type="string">
            <text:p text:style-name="P2597">26.01.2026</text:p>
          </table:table-cell>
          <table:table-cell table:style-name="Tabela1.E3" office:value-type="string">
            <text:p text:style-name="P2325">7002532-57.2022.8.08.0000: contratação de empresa especializada para prestação de serviços gerenciados de computação em nuvem (OI S.A – Em Recuperação Judicial)</text:p>
          </table:table-cell>
          <table:table-cell table:style-name="Tabela1.F3" office:value-type="string">
            <text:p text:style-name="P1776">036/2023 (DJ <text:span text:style-name="T1870">10.02.2023</text:span>)</text:p>
          </table:table-cell>
        </table:table-row>
        <table:table-row table:style-name="TableLine1661218497856">
          <table:covered-table-cell/>
          <table:covered-table-cell/>
          <table:table-cell table:style-name="Tabela1.E3" office:value-type="string">
            <text:p text:style-name="P183">13.12.2022</text:p>
          </table:table-cell>
          <table:table-cell table:style-name="Tabela1.D2" office:value-type="string">
            <text:p text:style-name="P2592">12.08.2024</text:p>
          </table:table-cell>
          <table:table-cell table:style-name="Tabela1.E3" office:value-type="string">
            <text:p text:style-name="P1696">7006231-27.2020.8.08.0000: <text:span text:style-name="T36">licença de uso de </text:span><text:span text:style-name="T507">software </text:span><text:span text:style-name="T36">para Gestão e Monitoramento do Planejamento Estratégico do PJES </text:span><text:span text:style-name="T1">(Interact Solutions Ltda.)</text:span></text:p>
          </table:table-cell>
          <table:table-cell table:style-name="Tabela1.F3" office:value-type="string">
            <text:p text:style-name="P1695">233/2022 (DJ <text:span text:style-name="T1831">09.01.2023</text:span>)</text:p>
          </table:table-cell>
        </table:table-row>
        <table:table-row table:style-name="TableLine1661218484256">
          <table:covered-table-cell/>
          <table:covered-table-cell/>
          <table:table-cell table:style-name="Tabela1.E3" office:value-type="string">
            <text:p text:style-name="P1410">20.01.2022</text:p>
          </table:table-cell>
          <table:table-cell table:style-name="Tabela1.D2" office:value-type="string">
            <text:p text:style-name="P2559">23.02.2022</text:p>
            <text:p text:style-name="P2526">20.01.2024</text:p>
          </table:table-cell>
          <table:table-cell table:style-name="Tabela1.E3" office:value-type="string">
            <text:p text:style-name="P140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3" office:value-type="string">
            <text:p text:style-name="P1442">043/2022 (DJ <text:span text:style-name="T1646">03.03.2022</text:span>)</text:p>
            <text:p text:style-name="P1411">018/2022 (DJ <text:span text:style-name="T1622">27.01.2022</text:span>)</text:p>
          </table:table-cell>
        </table:table-row>
        <table:table-row table:style-name="TableLine1661218506288">
          <table:covered-table-cell/>
          <table:covered-table-cell/>
          <table:table-cell table:style-name="Tabela1.E3" office:value-type="string">
            <text:p text:style-name="P1406">08.07.2021</text:p>
          </table:table-cell>
          <table:table-cell table:style-name="Tabela1.D2" office:value-type="string">
            <text:p text:style-name="P2556">02.08.2022</text:p>
            <text:p text:style-name="P2522">07.07.2024</text:p>
          </table:table-cell>
          <table:table-cell table:style-name="Tabela1.E3" office:value-type="string">
            <text:p text:style-name="P140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3" office:value-type="string">
            <text:p text:style-name="P1551">144/2022 (DJ <text:span text:style-name="T1726">05.08.2022</text:span>)</text:p>
            <text:p text:style-name="P1408">115/2021 (DJ <text:span text:style-name="T1547">19.07.2021</text:span>)</text:p>
          </table:table-cell>
        </table:table-row>
        <table:table-row table:style-name="TableLine1661218506016">
          <table:covered-table-cell/>
          <table:covered-table-cell/>
          <table:table-cell table:style-name="Tabela1.E3" office:value-type="string">
            <text:p text:style-name="P586">21.05.2019</text:p>
          </table:table-cell>
          <table:table-cell table:style-name="Tabela1.D2" office:value-type="string">
            <text:p text:style-name="P586">13.03.2023</text:p>
          </table:table-cell>
          <table:table-cell table:style-name="Tabela1.E3" office:value-type="string">
            <text:p text:style-name="P582">2017.00.889.786: prestação de serviços de interconexões (PRODEST). <text:span text:style-name="T963">Absorveu o antigo 2015.00.788.746: implantação projeto anel da enseada (Instituto de Tecnologia da Informação e Comunicação ES - PRODEST).</text:span></text:p>
          </table:table-cell>
          <table:table-cell table:style-name="Tabela1.F3" office:value-type="string">
            <text:p text:style-name="P1552">145/2022 (DJ <text:span text:style-name="T1727">05.08.2022</text:span>)</text:p>
            <text:p text:style-name="P588">93/2019 (DJ 05.06.2019)</text:p>
          </table:table-cell>
        </table:table-row>
        <table:table-row table:style-name="TableLine1661218511728">
          <table:covered-table-cell/>
          <table:covered-table-cell/>
          <table:table-cell table:style-name="Tabela1.E3" office:value-type="string">
            <text:p text:style-name="P1504">23.04.2022</text:p>
            <text:p text:style-name="P1257">23.04.2021</text:p>
            <text:p text:style-name="P585">21.05.2019</text:p>
          </table:table-cell>
          <table:table-cell table:style-name="Tabela1.D2" office:value-type="string">
            <text:p text:style-name="P1504">23.04.2023</text:p>
            <text:p text:style-name="P1257">22.04.2022</text:p>
            <text:p text:style-name="P656">22.04.2021</text:p>
          </table:table-cell>
          <table:table-cell table:style-name="Tabela1.E3" office:value-type="string">
            <text:p text:style-name="P584">2017.00.193.688 (SEI): <text:span text:style-name="T855">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58">Oi S.A.</text:span><text:span text:style-name="T1689"> - antiga </text:span><text:span text:style-name="T30">Telemar Norte Leste S/A.</text:span><text:span text:style-name="T31">)</text:span></text:p>
          </table:table-cell>
          <table:table-cell table:style-name="Tabela1.F3" office:value-type="string">
            <text:p text:style-name="P1553">146/2022 (DJ <text:span text:style-name="T1728">05.08.2022</text:span>)</text:p>
            <text:p text:style-name="P1505">101/2022 (DJ <text:span text:style-name="T1161">27.06.2022</text:span>)</text:p>
            <text:p text:style-name="P1258">091/2021 (DJ <text:span text:style-name="T1534">11.06.2021</text:span>)</text:p>
            <text:p text:style-name="P587">93/2019 (DJ 05.06.2019)</text:p>
          </table:table-cell>
        </table:table-row>
        <table:table-row table:style-name="TableLine1661218504384">
          <table:table-cell table:style-name="Tabela1.A2" table:number-rows-spanned="7" office:value-type="string">
            <text:p text:style-name="P2728">4<text:span text:style-name="T1961">3</text:span></text:p>
          </table:table-cell>
          <table:table-cell table:style-name="Tabela1.E3" table:number-rows-spanned="7" office:value-type="string">
            <text:p text:style-name="P2745"><text:span text:style-name="T65">Lorena Rossoni Nogueira </text:span>(EMES)</text:p>
            <text:p text:style-name="P2746">209.897-86</text:p>
          </table:table-cell>
          <table:table-cell table:style-name="Tabela1.E3" office:value-type="string">
            <text:p text:style-name="P2388">15.05.2023</text:p>
          </table:table-cell>
          <table:table-cell table:style-name="Tabela1.D2" office:value-type="string">
            <text:p text:style-name="P2025">15.05.2024</text:p>
          </table:table-cell>
          <table:table-cell table:style-name="Tabela1.E3" office:value-type="string">
            <text:p text:style-name="P2720"><text:span text:style-name="T521">7000109-90.2023.8.08.0000: </text:span><text:span text:style-name="T537">ARP para </text:span><text:span text:style-name="T1245">prestação</text:span><text:span text:style-name="T537"> de serviços de hospedagem e alimentação (almoço e/ou jantar) </text:span><text:span text:style-name="T538">(Lila Turismo Ltda. ME)</text:span><text:span text:style-name="T537"> </text:span><text:span text:style-name="T521"><text:s/></text:span></text:p>
          </table:table-cell>
          <table:table-cell table:style-name="Tabela1.F3" office:value-type="string">
            <text:p text:style-name="P2348">114/2023 (DJ <text:span text:style-name="T1191">22.05.2023</text:span>)</text:p>
          </table:table-cell>
        </table:table-row>
        <table:table-row table:style-name="TableLine1661218509824">
          <table:covered-table-cell/>
          <table:covered-table-cell/>
          <table:table-cell table:style-name="Tabela1.E3" office:value-type="string">
            <text:p text:style-name="P2387">30.03.2022</text:p>
          </table:table-cell>
          <table:table-cell table:style-name="Tabela1.D2" office:value-type="string">
            <text:p text:style-name="P2024">30.03.2023</text:p>
          </table:table-cell>
          <table:table-cell table:style-name="Tabela1.E3" office:value-type="string">
            <text:p text:style-name="P2720"><text:span text:style-name="T531">7000342-24.2022.8.08.0000: </text:span><text:span text:style-name="T521">ARP para prestação de serviços de hospedagem/alimentação</text:span><text:span text:style-name="T531"> </text:span><text:span text:style-name="T521">(Brasitur Eventos e Turismo Ltda – ME) </text:span></text:p>
          </table:table-cell>
          <table:table-cell table:style-name="Tabela1.F3" office:value-type="string">
            <text:p text:style-name="P2347">066/2022 (DJ <text:span text:style-name="T1662">11.04.2022</text:span>)</text:p>
          </table:table-cell>
        </table:table-row>
        <table:table-row table:style-name="TableLine1661218509552">
          <table:covered-table-cell/>
          <table:covered-table-cell/>
          <table:table-cell table:style-name="Tabela1.E3" office:value-type="string">
            <text:p text:style-name="P2382">24.08.2021</text:p>
          </table:table-cell>
          <table:table-cell table:style-name="Tabela1.D2" office:value-type="string">
            <text:p text:style-name="P1994">24.08.2022</text:p>
          </table:table-cell>
          <table:table-cell table:style-name="Tabela1.E3" office:value-type="string">
            <text:p text:style-name="P2718"><text:span text:style-name="T531">7003283-78.2021.8.08.0000: ARP</text:span><text:span text:style-name="T536"> para prestação de serviços de hospedagem/alimentação </text:span><text:span text:style-name="T535">(Ilha dos Sabores Gastronomia e Eventos EIRELI - EPP)</text:span><text:span text:style-name="T531"> </text:span></text:p>
          </table:table-cell>
          <table:table-cell table:style-name="Tabela1.F3" office:value-type="string">
            <text:p text:style-name="P2240">141/2021 (DJ <text:span text:style-name="T1565">30.08.2021</text:span>)</text:p>
          </table:table-cell>
        </table:table-row>
        <table:table-row table:style-name="TableLine1661218507920">
          <table:covered-table-cell/>
          <table:covered-table-cell/>
          <table:table-cell table:style-name="Tabela1.E3" office:value-type="string">
            <text:p text:style-name="P2380">13.07.2020</text:p>
          </table:table-cell>
          <table:table-cell table:style-name="Tabela1.D2" office:value-type="string">
            <text:p text:style-name="P1982">12.07.2021</text:p>
          </table:table-cell>
          <table:table-cell table:style-name="Tabela1.E3" office:value-type="string">
            <text:p text:style-name="P2714"><text:span text:style-name="T521">7001854-13.2020.8.08.0000: </text:span><text:span text:style-name="T531">ARP</text:span><text:span text:style-name="T521"> para prestação de serviços de hospedagem/alimentação </text:span><text:span text:style-name="T531">(Facto Turismo EIRELLI EPP)</text:span></text:p>
          </table:table-cell>
          <table:table-cell table:style-name="Tabela1.F3" office:value-type="string">
            <text:p text:style-name="P2209"><text:span text:style-name="T994">1</text:span>10/2020 (DJ <text:span text:style-name="T1352">22.07.2020</text:span>)</text:p>
          </table:table-cell>
        </table:table-row>
        <table:table-row table:style-name="TableLine1661218503568">
          <table:covered-table-cell/>
          <table:covered-table-cell/>
          <table:table-cell table:style-name="Tabela1.E3" office:value-type="string">
            <text:p text:style-name="P205">2<text:span text:style-name="T1005">3</text:span>.07.2019</text:p>
          </table:table-cell>
          <table:table-cell table:style-name="Tabela1.D2" office:value-type="string">
            <text:p text:style-name="P1953">22.07.2020</text:p>
          </table:table-cell>
          <table:table-cell table:style-name="Tabela1.E3" office:value-type="string">
            <text:p text:style-name="P2714"><text:span text:style-name="Strong_20_Emphasis"><text:span text:style-name="T239">7000816-97.2019.8.08.0000: </text:span></text:span><text:span text:style-name="Strong_20_Emphasis"><text:span text:style-name="T240">s</text:span></text:span><text:span text:style-name="T521">erviços de hospedagem/alimentação, por meio de empresa prestadora de serviços turísticos </text:span></text:p>
          </table:table-cell>
          <table:table-cell table:style-name="Tabela1.F3" office:value-type="string">
            <text:p text:style-name="P1023">145/2019 <text:span text:style-name="T994">(DJ 29/07/2019) </text:span><text:span text:style-name="T97">com erro de data</text:span></text:p>
          </table:table-cell>
        </table:table-row>
        <table:table-row table:style-name="TableLine1661218499216">
          <table:covered-table-cell/>
          <table:covered-table-cell/>
          <table:table-cell table:style-name="Tabela1.E3" office:value-type="string">
            <text:p text:style-name="P2371">01.06.2019</text:p>
          </table:table-cell>
          <table:table-cell table:style-name="Tabela1.D2" office:value-type="string">
            <text:p text:style-name="P1922">11.12.2019</text:p>
          </table:table-cell>
          <table:table-cell table:style-name="Tabela1.E3" office:value-type="string">
            <text:p text:style-name="P2713">7002026-23.2018.8.08.0000: <text:span text:style-name="T969">ARP de </text:span>contratação de empresa de prestação de serviço de coffee-break, para os cursos e demais eventos a serem coordenados pela EMES <text:span text:style-name="T935">(CAC Comercial Ltda. - ME)</text:span></text:p>
          </table:table-cell>
          <table:table-cell table:style-name="Tabela1.F3" office:value-type="string">
            <text:p text:style-name="P602">101/2019 (DJ 10.06.2019)</text:p>
          </table:table-cell>
        </table:table-row>
        <table:table-row table:style-name="TableLine1661218503024">
          <table:covered-table-cell/>
          <table:covered-table-cell/>
          <table:table-cell table:style-name="Tabela1.E3" office:value-type="string">
            <text:p text:style-name="P2384">06.11.2022</text:p>
            <text:p text:style-name="P2381">06.11.2021</text:p>
            <text:p text:style-name="P2376">06.11.2020</text:p>
            <text:p text:style-name="P2375">06.11.2019</text:p>
            <text:p text:style-name="P2372">31.05.2019</text:p>
          </table:table-cell>
          <table:table-cell table:style-name="Tabela1.D2" office:value-type="string">
            <text:p text:style-name="P2004">06.11.2023</text:p>
            <text:p text:style-name="P1990">06.11.2022</text:p>
            <text:p text:style-name="P1955">05.11.2021</text:p>
            <text:p text:style-name="P1952">05.11.2020</text:p>
            <text:p text:style-name="P1923">05.11.2019</text:p>
          </table:table-cell>
          <table:table-cell table:style-name="Tabela1.E3" office:value-type="string">
            <text:p text:style-name="P2715"><text:span text:style-name="T346">2018.01.864.019: </text:span><text:span text:style-name="T360">prestação</text:span><text:span text:style-name="T359"> </text:span><text:span text:style-name="T360">de</text:span><text:span text:style-name="T359"> </text:span><text:span text:style-name="T360">serviços</text:span><text:span text:style-name="T359"> </text:span><text:span text:style-name="T360">de</text:span><text:span text:style-name="T359"> </text:span><text:span text:style-name="T360">agenciamento</text:span><text:span text:style-name="T359"> </text:span><text:span text:style-name="T360">de</text:span><text:span text:style-name="T359"> </text:span><text:span text:style-name="T360">viagens ao PJES (L.A. Viagens e Turismo Ltda.)</text:span></text:p>
            <text:p text:style-name="P2828"><text:s/></text:p>
          </table:table-cell>
          <table:table-cell table:style-name="Tabela1.F3" office:value-type="string">
            <text:p text:style-name="P1666">202/2022 (DJ <text:span text:style-name="T1803">01.11.2022</text:span>)</text:p>
            <text:p text:style-name="P1367">188/2021 (DJ <text:span text:style-name="T1591">11.11.2021</text:span>)</text:p>
            <text:p text:style-name="P1083">183/2020 (DJ <text:span text:style-name="T1406">10.11.2020</text:span>)</text:p>
            <text:p text:style-name="P1006">094/2020 (DJ <text:span text:style-name="T1339">25.06.2020</text:span>)</text:p>
            <text:p text:style-name="P612">120/2019 (DJ 12.07.2019)</text:p>
          </table:table-cell>
        </table:table-row>
        <table:table-row table:style-name="TableLine1661218506560">
          <table:table-cell table:style-name="Tabela1.A2" table:number-rows-spanned="9" office:value-type="string">
            <text:p text:style-name="P82">4<text:span text:style-name="T1838">4</text:span></text:p>
          </table:table-cell>
          <table:table-cell table:style-name="Tabela1.E3" table:number-rows-spanned="9" office:value-type="string">
            <text:p text:style-name="P724"><text:span text:style-name="T65">Marcele Cristine </text:span><text:span text:style-name="T108">de </text:span><text:span text:style-name="T65">Freitas</text:span> <text:span text:style-name="T842">(ENG)</text:span></text:p>
            <text:p text:style-name="P725">209.744-30</text:p>
          </table:table-cell>
          <table:table-cell table:style-name="Tabela1.E3" office:value-type="string">
            <text:p text:style-name="P2586">01.06.2023</text:p>
            <text:p text:style-name="P2541">20.03.2023</text:p>
          </table:table-cell>
          <table:table-cell table:style-name="Tabela1.D2" office:value-type="string">
            <text:p text:style-name="P2586">01.06.202<text:span text:style-name="T1970">4</text:span></text:p>
            <text:p text:style-name="P2541">20.03.2024</text:p>
          </table:table-cell>
          <table:table-cell table:style-name="Tabela1.E3" office:value-type="string">
            <text:p text:style-name="P1416"><text:span text:style-name="T1172">7001749-65.2022.8.08.0000: </text:span><text:span text:style-name="T1182">p</text:span><text:span text:style-name="T1172">restação de serviço continuado de manutenção preventiva e corretiva em equipamentos de ar condicionado do P</text:span><text:span text:style-name="T1182">JES (Maetech Ltda. – EPP) </text:span></text:p>
          </table:table-cell>
          <table:table-cell table:style-name="Tabela1.F3" office:value-type="string">
            <text:p text:style-name="P1849">128/2023 (DJ <text:span text:style-name="T1972">16.06.2023</text:span>)</text:p>
            <text:p text:style-name="P1804">089/2023 (DJ <text:span text:style-name="T1926">18.04.2023</text:span>)</text:p>
          </table:table-cell>
        </table:table-row>
        <table:table-row table:style-name="TableLine1661218512816">
          <table:covered-table-cell/>
          <table:covered-table-cell/>
          <table:table-cell table:style-name="Tabela1.E3" office:value-type="string">
            <text:p text:style-name="P189">15.12.2022</text:p>
          </table:table-cell>
          <table:table-cell table:style-name="Tabela1.D2" office:value-type="string">
            <text:p text:style-name="P2333">12.12.<text:span text:style-name="T1829">2023</text:span></text:p>
          </table:table-cell>
          <table:table-cell table:style-name="Tabela1.E3" office:value-type="string">
            <text:p text:style-name="P1416"><text:span text:style-name="T1172">7004568-72.2022.8.08.0000: prestação de serviços de </text:span><text:span text:style-name="T1173">m</text:span><text:span text:style-name="T1172">anutenção </text:span><text:span text:style-name="T1173">p</text:span><text:span text:style-name="T1172">reventiva, </text:span><text:span text:style-name="T1173">c</text:span><text:span text:style-name="T1172">orretiva e </text:span><text:span text:style-name="T1173">a</text:span><text:span text:style-name="T1172">tendimento </text:span><text:span text:style-name="T1173">e</text:span><text:span text:style-name="T1172">mergencial, nos elevadores e plataformas elevatórias do P</text:span><text:span text:style-name="T1174">JES (</text:span><text:span text:style-name="T1172">Moraes e Coelho Conservadora de Elevadores Ltda – ME)</text:span></text:p>
          </table:table-cell>
          <table:table-cell table:style-name="Tabela1.F3" office:value-type="string">
            <text:p text:style-name="P1699">23<text:span text:style-name="T1828">7</text:span>/2022 (DJ <text:span text:style-name="T1832">10.01.2023</text:span>)</text:p>
          </table:table-cell>
        </table:table-row>
        <table:table-row table:style-name="TableLine1661218502752">
          <table:covered-table-cell/>
          <table:covered-table-cell/>
          <table:table-cell table:style-name="Tabela1.E3" office:value-type="string">
            <text:p text:style-name="P2298">19.12.2022</text:p>
          </table:table-cell>
          <table:table-cell table:style-name="Tabela1.D2" office:value-type="string">
            <text:p text:style-name="P2298">19.12.202<text:span text:style-name="T1827">4</text:span></text:p>
          </table:table-cell>
          <table:table-cell table:style-name="Tabela1.E3" office:value-type="string">
            <text:p text:style-name="P1415"><text:span text:style-name="T1162">7002458-03.2022.8.08.0000: contratação de empresa para a execução de serviço de manutenção, conservação, adaptação e melhoria das instalações de 03 (três) elevadores localizados no edifício sede do T</text:span><text:span text:style-name="T1172">JES (Moraes e Coelho Conservadora de Elevadores Ltda – ME)</text:span></text:p>
          </table:table-cell>
          <table:table-cell table:style-name="Tabela1.F3" office:value-type="string">
            <text:p text:style-name="P1699">235/2022 (DJ <text:span text:style-name="T1832">10.01.2023</text:span>)</text:p>
          </table:table-cell>
        </table:table-row>
        <table:table-row table:style-name="TableLine1661218506832">
          <table:covered-table-cell/>
          <table:covered-table-cell/>
          <table:table-cell table:style-name="Tabela1.E3" office:value-type="string">
            <text:p text:style-name="P2297">13.07.2022</text:p>
          </table:table-cell>
          <table:table-cell table:style-name="Tabela1.D2" office:value-type="string">
            <text:p text:style-name="P2297">13.01.2023</text:p>
          </table:table-cell>
          <table:table-cell table:style-name="Tabela1.E3" office:value-type="string">
            <text:p text:style-name="P1415"><text:span text:style-name="T1143">7002261-82.2021.8.08.0000: </text:span><text:span text:style-name="T1162">p</text:span><text:span text:style-name="T1143">restação de serviços de climatização com retirada, fornecimento e instalação de aparelhos condicionadores de ar do tipo Split, inclusive instalações elétricas, hidráulicas, tubulações de sucção e expansão </text:span><text:span text:style-name="T1162">no TJES (</text:span><text:span text:style-name="T1142">Maetech Ltda. –</text:span><text:span text:style-name="T1162"> EPP</text:span><text:span text:style-name="T1163">)</text:span><text:span text:style-name="T1162"> </text:span></text:p>
          </table:table-cell>
          <table:table-cell table:style-name="Tabela1.F3" office:value-type="string">
            <text:p text:style-name="P1697">183/2022 (DJ <text:span text:style-name="T1782">03.10.2022</text:span>)</text:p>
            <text:p text:style-name="P1698">111/2022 (DJ <text:span text:style-name="T1698">06.07.2022</text:span>)</text:p>
          </table:table-cell>
        </table:table-row>
        <table:table-row table:style-name="TableLine1661218513088">
          <table:covered-table-cell/>
          <table:covered-table-cell/>
          <table:table-cell table:style-name="Tabela1.E3" office:value-type="string">
            <text:p text:style-name="P157">10.01.2022</text:p>
          </table:table-cell>
          <table:table-cell table:style-name="Tabela1.D2" office:value-type="string">
            <text:p text:style-name="P2252">31.08.2022</text:p>
          </table:table-cell>
          <table:table-cell table:style-name="Tabela1.E3" office:value-type="string">
            <text:p text:style-name="P1414">2017.01.313.132: prestação de serviço de <text:span text:style-name="T1623">o</text:span>peração, <text:span text:style-name="T1623">m</text:span>anutenção <text:span text:style-name="T1623">p</text:span>reventiva e <text:span text:style-name="T1623">c</text:span>orretiva de equipamentos de ar <text:span text:style-name="T1623">c</text:span>ondicionado tipo <text:span text:style-name="T1623">j</text:span>anela, Split e Mult-Split do P<text:span text:style-name="T1142">JES (Maetech Ltda. - </text:span><text:span text:style-name="T1143">ex <text:s/></text:span><text:span text:style-name="T1144">Maeda &amp; Sampaio Serviços Ltda</text:span><text:span text:style-name="T1143">)</text:span></text:p>
          </table:table-cell>
          <table:table-cell table:style-name="Tabela1.F3" office:value-type="string">
            <text:p text:style-name="P1418">022/2022 (DJ <text:span text:style-name="T1145">07.02.2022</text:span>)</text:p>
          </table:table-cell>
        </table:table-row>
        <table:table-row table:style-name="TableLine1661218505744">
          <table:covered-table-cell/>
          <table:covered-table-cell/>
          <table:table-cell table:style-name="Tabela1.E3" office:value-type="string">
            <text:p text:style-name="P1412">16.12.2019</text:p>
          </table:table-cell>
          <table:table-cell table:style-name="Tabela1.D2" office:value-type="string">
            <text:p text:style-name="P2226"><text:span text:style-name="T126">04.02.2021</text:span><text:span text:style-name="T1616">15.06.2020</text:span></text:p>
          </table:table-cell>
          <table:table-cell table:style-name="Tabela1.E3" office:value-type="string">
            <text:p text:style-name="P1413">7003201-52.2018.8.08.0000: <text:span text:style-name="T1290">prestação de serviços de climatização, remanejamento, fornecimento e instalação de ar condicionado (Maeda &amp; Sampaio Serviços Ltda.)</text:span></text:p>
          </table:table-cell>
          <table:table-cell table:style-name="Tabela1.F3" office:value-type="string">
            <text:p text:style-name="P1417"><text:span text:style-name="T1413">197</text:span>/2020 (DJ <text:span text:style-name="T1415">01.12.2020</text:span>) <text:s/>043/2020 (DJ <text:span text:style-name="T1295">11.03.2020</text:span>)</text:p>
          </table:table-cell>
        </table:table-row>
        <table:table-row table:style-name="TableLine1661218508464">
          <table:covered-table-cell/>
          <table:covered-table-cell/>
          <table:table-cell table:style-name="Tabela1.E3" office:value-type="string">
            <text:p text:style-name="P1404">11.12.2021</text:p>
            <text:p text:style-name="P1211">12.12.2020</text:p>
            <text:p text:style-name="P944">11.12.2019</text:p>
            <text:p text:style-name="P946"><text:span text:style-name="T1262">11.12</text:span>.2018</text:p>
          </table:table-cell>
          <table:table-cell table:style-name="Tabela1.D2" office:value-type="string">
            <text:p text:style-name="P2225">11.12.2022</text:p>
            <text:p text:style-name="P2174">12.12.2021</text:p>
            <text:p text:style-name="P2127">10.12.2020</text:p>
            <text:p text:style-name="P2128">10.12.201<text:span text:style-name="T913">9</text:span></text:p>
          </table:table-cell>
          <table:table-cell table:style-name="Tabela1.E3" office:value-type="string">
            <text:p text:style-name="P1210">201700359692: <text:span text:style-name="T1489">prestação de serviços de manutenção preventiva</text:span>, <text:span text:style-name="T1489">corretiva e atendimento emergencial</text:span> <text:span text:style-name="T1489">nos elevadores e plataformas elevatórias do PJES (</text:span>Elevadores Diniz Ltda – ME<text:span text:style-name="T1489">)</text:span></text:p>
          </table:table-cell>
          <table:table-cell table:style-name="Tabela1.F3" office:value-type="string">
            <text:p text:style-name="P1405">011/2022 (DJ <text:span text:style-name="T1621">20.01.2022</text:span>)</text:p>
            <text:p text:style-name="P1212">037/2021 (DJ <text:span text:style-name="T1490">25.03.2021</text:span>)</text:p>
            <text:p text:style-name="P945">022/2020 (DJ <text:span text:style-name="T1274">30.01.2020</text:span>)</text:p>
            <text:p text:style-name="P947">56/2019 (DJ <text:span text:style-name="T914">03.04.2019</text:span>)</text:p>
          </table:table-cell>
        </table:table-row>
        <table:table-row table:style-name="TableLine1661218507104">
          <table:covered-table-cell/>
          <table:covered-table-cell/>
          <table:table-cell table:style-name="Tabela1.E3" office:value-type="string">
            <text:p text:style-name="P675">23.10.2018</text:p>
          </table:table-cell>
          <table:table-cell table:style-name="Tabela1.D2" office:value-type="string">
            <text:p text:style-name="P2090">23.04.2019</text:p>
          </table:table-cell>
          <table:table-cell table:style-name="Tabela1.E3" office:value-type="string">
            <text:p text:style-name="P676">7000224-87.2018.8.08.0000: Maeda &amp; Sampaio Serviços Ltda. </text:p>
          </table:table-cell>
          <table:table-cell table:style-name="Tabela1.F3" office:value-type="string">
            <text:p text:style-name="P677">228/2018 (DJ <text:span text:style-name="T861">19.11.2018</text:span>)</text:p>
          </table:table-cell>
        </table:table-row>
        <table:table-row table:style-name="TableLine1661218501936">
          <table:covered-table-cell/>
          <table:covered-table-cell/>
          <table:table-cell table:style-name="Tabela1.E3" office:value-type="string">
            <text:p text:style-name="P679">02.10.2018</text:p>
          </table:table-cell>
          <table:table-cell table:style-name="Tabela1.D2" office:value-type="string">
            <text:p text:style-name="P2091">31.01.2019</text:p>
          </table:table-cell>
          <table:table-cell table:style-name="Tabela1.E3" office:value-type="string">
            <text:p text:style-name="P680">2016.01.014.216: Vertical Consultoria – Engenharia em Elevadores e Treinamentos Ltda.</text:p>
          </table:table-cell>
          <table:table-cell table:style-name="Tabela1.F3" office:value-type="string">
            <text:p text:style-name="P678">204/2018 (DJ <text:span text:style-name="T849">15.10.2018</text:span>)</text:p>
          </table:table-cell>
        </table:table-row>
        <table:table-row table:style-name="TableLine1661218515808">
          <table:table-cell table:style-name="Tabela1.A2" table:number-rows-spanned="5" office:value-type="string">
            <text:p text:style-name="P2636"><text:span text:style-name="T609">4</text:span><text:span text:style-name="T611">5</text:span></text:p>
          </table:table-cell>
          <table:table-cell table:style-name="Tabela1.E3" table:number-rows-spanned="5" office:value-type="string">
            <text:p text:style-name="P2635"><text:span text:style-name="T607">Marcelo </text:span><text:span text:style-name="T608">Santos</text:span><text:span text:style-name="T607"> </text:span><text:span text:style-name="T608">Silva</text:span><text:span text:style-name="T607"> </text:span><text:span text:style-name="T575">(</text:span><text:span text:style-name="T576">ENG</text:span><text:span text:style-name="T575">)</text:span></text:p>
            <text:p text:style-name="P1359">209.393-67</text:p>
          </table:table-cell>
          <table:table-cell table:style-name="Tabela1.E3" office:value-type="string">
            <text:p text:style-name="P2358">25.05.2023</text:p>
          </table:table-cell>
          <table:table-cell table:style-name="Tabela1.D2" office:value-type="string">
            <text:p text:style-name="P2358">25.05.2025</text:p>
          </table:table-cell>
          <table:table-cell table:style-name="Tabela1.E3" office:value-type="string">
            <text:p text:style-name="P2340">7006802-27.2022.8.08.0000: prestação de serviços de Locação de uma unidade UPS (Uninterruptible Power Supply) para alimentação do data center do T<text:span text:style-name="T1201">JES (Transfer Serviços de Energia Ltda. </text:span><text:span text:style-name="T1202">EPP</text:span><text:span text:style-name="T1201">)</text:span></text:p>
          </table:table-cell>
          <table:table-cell table:style-name="Tabela1.F3" office:value-type="string">
            <text:p text:style-name="P1860">137/2023 (DJ <text:span text:style-name="T1981">22.06.2023</text:span>)</text:p>
          </table:table-cell>
        </table:table-row>
        <table:table-row table:style-name="TableLine1661218507376">
          <table:covered-table-cell/>
          <table:covered-table-cell/>
          <table:table-cell table:style-name="Tabela1.E3" office:value-type="string">
            <text:p text:style-name="P2357">04.05.2023</text:p>
          </table:table-cell>
          <table:table-cell table:style-name="Tabela1.D2" office:value-type="string">
            <text:p text:style-name="P2357">04.05.2025</text:p>
          </table:table-cell>
          <table:table-cell table:style-name="Tabela1.E3" office:value-type="string">
            <text:p text:style-name="P2340">7003291-21.2022.8.08.0000: prestação de serviço continuado de manutenção preventiva e corretiva de portões automáticos nas unidades do PJES <text:span text:style-name="T1941">(Ferreira Comércio e Manutenções Eletrom</text:span><text:span text:style-name="T1942">e</text:span><text:span text:style-name="T1941">cânicas Ltda. – EPP) <text:s/></text:span></text:p>
          </table:table-cell>
          <table:table-cell table:style-name="Tabela1.F3" office:value-type="string">
            <text:p text:style-name="P1859">103/2023 (DJ <text:span text:style-name="T1948">17.05.2023</text:span>)</text:p>
          </table:table-cell>
        </table:table-row>
        <table:table-row table:style-name="TableLine1661218504112">
          <table:covered-table-cell/>
          <table:covered-table-cell/>
          <table:table-cell table:style-name="Tabela1.E3" office:value-type="string">
            <text:p text:style-name="P2339">23.11.2022</text:p>
          </table:table-cell>
          <table:table-cell table:style-name="Tabela1.D2" office:value-type="string">
            <text:p text:style-name="P2339">23.03.2023</text:p>
          </table:table-cell>
          <table:table-cell table:style-name="Tabela1.E3" office:value-type="string">
            <text:p text:style-name="P2340">7000424-89.2021.8.08.0000: <text:span text:style-name="T1810">contrato para instalação de banco automatizado de capacitores em Guarapari/ES e São Mateus/ES (Startek Automação Industrial Ltda. - ME)</text:span></text:p>
          </table:table-cell>
          <table:table-cell table:style-name="Tabela1.F3" office:value-type="string">
            <text:p text:style-name="P1816">219/2022 (DJ <text:span text:style-name="T1815">01.12.2022</text:span>)</text:p>
          </table:table-cell>
        </table:table-row>
        <table:table-row table:style-name="TableLine1661218510912">
          <table:covered-table-cell/>
          <table:covered-table-cell/>
          <table:table-cell table:style-name="Tabela1.E3" office:value-type="string">
            <text:p text:style-name="P167">01.09.2022</text:p>
          </table:table-cell>
          <table:table-cell table:style-name="Tabela1.D2" office:value-type="string">
            <text:p text:style-name="P1593">22.08.2023</text:p>
          </table:table-cell>
          <table:table-cell table:style-name="Tabela1.E3" office:value-type="string">
            <text:p text:style-name="P1594">7002604-44.2022.8.08.0000: ARP para aquisição de adaptadores reversos, padrão tipo B (americano 2P+T), para padrão NBR 14136 <text:soft-page-break/>(atual padrão brasileiro de tomadas) com corrente e tensões nominais 10 A/250 V (Comercial H10 EIRELI – ME) </text:p>
          </table:table-cell>
          <table:table-cell table:style-name="Tabela1.F3" office:value-type="string">
            <text:p text:style-name="P1595">167/2022 (DJ <text:span text:style-name="T1750">06.09.2022</text:span>)</text:p>
          </table:table-cell>
        </table:table-row>
        <table:table-row table:style-name="TableLine1661218510368">
          <table:covered-table-cell/>
          <table:covered-table-cell/>
          <table:table-cell table:style-name="Tabela1.E3" office:value-type="string">
            <text:p text:style-name="P141">25.09.2021</text:p>
          </table:table-cell>
          <table:table-cell table:style-name="Tabela1.D2" office:value-type="string">
            <text:p text:style-name="P1358">15.12.2021</text:p>
          </table:table-cell>
          <table:table-cell table:style-name="Tabela1.E3" office:value-type="string">
            <text:p text:style-name="P1357">7000285-40.2021.8.08.0000: fornecimento e instalação de banco automatizado de capacitores no Fórum de Cariacica/ES (SVP Construções e Serviços EIRELI EPP)</text:p>
          </table:table-cell>
          <table:table-cell table:style-name="Tabela1.F3" office:value-type="string">
            <text:p text:style-name="P1360">178/2021 (DJ <text:span text:style-name="T1586">22.10.2021</text:span>)</text:p>
          </table:table-cell>
        </table:table-row>
        <table:table-row table:style-name="TableLine1661218514992">
          <table:table-cell table:style-name="Tabela1.A2" table:number-rows-spanned="6" office:value-type="string">
            <text:p text:style-name="P68"/>
            <text:p text:style-name="P2631"><text:span text:style-name="T596">4</text:span><text:span text:style-name="T611">6</text:span></text:p>
          </table:table-cell>
          <table:table-cell table:style-name="Tabela1.E3" table:number-rows-spanned="6" office:value-type="string">
            <text:p text:style-name="Standard"/>
            <text:p text:style-name="P57">Márcio Carvalho Campos <text:span text:style-name="T20">(STI)</text:span></text:p>
            <text:p text:style-name="P2116">206.294-72</text:p>
          </table:table-cell>
          <table:table-cell table:style-name="Tabela1.E3" office:value-type="string">
            <text:p text:style-name="P1500">25.05.2022</text:p>
          </table:table-cell>
          <table:table-cell table:style-name="Tabela1.D2" office:value-type="string">
            <text:p text:style-name="P2568">06.09.2022</text:p>
            <text:p text:style-name="P2547">10.06.2023</text:p>
          </table:table-cell>
          <table:table-cell table:style-name="Tabela1.E3" office:value-type="string">
            <text:p text:style-name="P2648"><text:span text:style-name="T681">7004706-73.2021.8.08.0000: </text:span><text:span text:style-name="T682">4 ARPs para aquisição de Desktops, notebooks, nobreaks, filtros de linha e leitores de mídia (Positivo Tecnologia S.A., Print Solução em Tecnologia Ltda., Lider Notebooks Comércio e Serviços Ltda. </text:span><text:span text:style-name="T683">e</text:span><text:span text:style-name="T682"> Colepack Indústria e Comércio de Embalagens EIRELI)</text:span></text:p>
          </table:table-cell>
          <table:table-cell table:style-name="Tabela1.F3" office:value-type="string">
            <text:p text:style-name="P1618">176/2022 (DJ <text:span text:style-name="T1777">23.09.2022</text:span>)</text:p>
            <text:p text:style-name="P1501">099/2022 (DJ <text:span text:style-name="T1160">24.06.2022</text:span>)</text:p>
          </table:table-cell>
        </table:table-row>
        <table:table-row table:style-name="TableLine1661218507648">
          <table:covered-table-cell/>
          <table:covered-table-cell/>
          <table:table-cell table:style-name="Tabela1.E3" office:value-type="string">
            <text:p text:style-name="P1498">20.09.2021</text:p>
          </table:table-cell>
          <table:table-cell table:style-name="Tabela1.D2" office:value-type="string">
            <text:p text:style-name="P2565">06.09.2022</text:p>
            <text:p text:style-name="P2546">20.09.2026</text:p>
          </table:table-cell>
          <table:table-cell table:style-name="Tabela1.E3" office:value-type="string">
            <text:p text:style-name="P2649"><text:span text:style-name="T680">7003268-46.2020.8.08.0000: </text:span><text:span text:style-name="T681">contrato p/ aquisição de microcomputadores (desktop), monitores, teclados e mouses (Positivo Tecnologia </text:span><text:span text:style-name="T684">S.A.</text:span><text:span text:style-name="T681">) </text:span><text:span text:style-name="T688">CONTRATO</text:span><text:span text:style-name="T685"> CF032/2021</text:span></text:p>
          </table:table-cell>
          <table:table-cell table:style-name="Tabela1.F3" office:value-type="string">
            <text:p text:style-name="P1604">170/2022 (DJ <text:span text:style-name="T1757">15.09.2022</text:span>)</text:p>
            <text:p text:style-name="P1499">164/2021 (DJ <text:span text:style-name="T1576">27.09.2021</text:span>)</text:p>
          </table:table-cell>
        </table:table-row>
        <table:table-row table:style-name="TableLine1661218500032">
          <table:covered-table-cell/>
          <table:covered-table-cell/>
          <table:table-cell table:style-name="Tabela1.E3" office:value-type="string">
            <text:p text:style-name="P1345">16.09.2021</text:p>
          </table:table-cell>
          <table:table-cell table:style-name="Tabela1.D2" office:value-type="string">
            <text:p text:style-name="P2428">16.09.2026</text:p>
          </table:table-cell>
          <table:table-cell table:style-name="Tabela1.E3" office:value-type="string">
            <text:p text:style-name="P2648"><text:span text:style-name="T677">7006091-90.2020.8.08.0000: </text:span><text:span text:style-name="T680">Contrato CF031/2021 para aquisição de notebooks, mouses e </text:span><text:span text:style-name="T689">maletas </text:span><text:span text:style-name="T680">(Drive A Informática Ltda.)</text:span></text:p>
          </table:table-cell>
          <table:table-cell table:style-name="Tabela1.F3" office:value-type="string">
            <text:p text:style-name="P1346">162/2021 (DJ <text:span text:style-name="T1576">27.09.2021</text:span>)</text:p>
          </table:table-cell>
        </table:table-row>
        <table:table-row table:style-name="TableLine1661218503296">
          <table:covered-table-cell/>
          <table:covered-table-cell/>
          <table:table-cell table:style-name="Tabela1.E3" office:value-type="string">
            <text:p text:style-name="P1342">14.09.2020</text:p>
          </table:table-cell>
          <table:table-cell table:style-name="Tabela1.D2" office:value-type="string">
            <text:p text:style-name="P2459">04.08.2026</text:p>
          </table:table-cell>
          <table:table-cell table:style-name="Tabela1.E3" office:value-type="string">
            <text:p text:style-name="P2648">7000401-17.2019.8.08.0000: <text:span text:style-name="T1385">3 ARPs para aquisição de microcomputadores tipo desktop, notebooks, leitores/gravadores de CD/DVD externos e nobreaks <text:s/>(</text:span><text:span text:style-name="T125">PE nº 033/2020</text:span><text:span text:style-name="T1383"> – Print Solução em Tecnologia Ltda., Drive A Informatica Ltda. e Infinity Comércio de Produtos de Informática EIRELI) </text:span><text:span text:style-name="T686">C</text:span><text:span text:style-name="T687">ONTRATO</text:span><text:span text:style-name="T677"> CF0</text:span><text:span text:style-name="T678">25/2021</text:span><text:span text:style-name="T677"> (</text:span><text:span text:style-name="T678">Print Solução em Tecnologia Ltda.</text:span><text:span text:style-name="T677"> – vigência </text:span><text:span text:style-name="T678">04.08.2021</text:span><text:span text:style-name="T677"> a </text:span><text:span text:style-name="T679">04.08.2026</text:span><text:span text:style-name="T677">)</text:span></text:p>
          </table:table-cell>
          <table:table-cell table:style-name="Tabela1.F3" office:value-type="string">
            <text:p text:style-name="P1343">131/2021 (DJ <text:span text:style-name="T1560">16.08.2021</text:span>)</text:p>
            <text:p text:style-name="P1056">159/2020 (DJ <text:span text:style-name="T1390">21.10.2020</text:span>)</text:p>
            <text:p text:style-name="P1048">15<text:span text:style-name="T1384">1</text:span>/2020 (DJ <text:span text:style-name="T1386">29.09.2020</text:span>)</text:p>
          </table:table-cell>
        </table:table-row>
        <table:table-row table:style-name="TableLine1661218503840">
          <table:covered-table-cell/>
          <table:covered-table-cell/>
          <table:table-cell table:style-name="Tabela1.E3" office:value-type="string">
            <text:p text:style-name="P1049">21.09.2020</text:p>
          </table:table-cell>
          <table:table-cell table:style-name="Tabela1.D2" office:value-type="string">
            <text:p text:style-name="P1049">20.09.2021</text:p>
          </table:table-cell>
          <table:table-cell table:style-name="Tabela1.E3" office:value-type="string">
            <text:p text:style-name="P2647">7003268-46.2020.8.08.0000: <text:span text:style-name="T1383">ARP para aquisição de microcomputadores tipo desktop, notebooks, leitores/gravadores de CD/DVD externos e nobreaks <text:s/>(</text:span><text:span text:style-name="T125">PE nº 033/2020</text:span><text:span text:style-name="T1383"> - Positivo Tecnologia S.A.)</text:span></text:p>
          </table:table-cell>
          <table:table-cell table:style-name="Tabela1.F3" office:value-type="string">
            <text:p text:style-name="P1056">158/2020 (DJ <text:span text:style-name="T1390">21.10.2020</text:span>)</text:p>
            <text:p text:style-name="P1048">150/2020 (DJ <text:span text:style-name="T1386">29.09.2020</text:span>)</text:p>
          </table:table-cell>
        </table:table-row>
        <table:table-row table:style-name="TableLine1661218508192">
          <table:covered-table-cell/>
          <table:covered-table-cell/>
          <table:table-cell table:style-name="Tabela1.E3" office:value-type="string">
            <text:p text:style-name="P870">02.12.2019</text:p>
          </table:table-cell>
          <table:table-cell table:style-name="Tabela1.D2" office:value-type="string">
            <text:p text:style-name="P1337">15.09.2021</text:p>
            <text:p text:style-name="P2517">01.12.2023</text:p>
          </table:table-cell>
          <table:table-cell table:style-name="Tabela1.E3" office:value-type="string">
            <text:p text:style-name="P871">201700871036: solução de gravação audiovisual de audiências, sessões, eventos (Seal Telecom Comércio e Serviços de Telecomunicações Ltda.).</text:p>
          </table:table-cell>
          <table:table-cell table:style-name="Tabela1.F3" office:value-type="string">
            <text:p text:style-name="P1338">159/2021 (DJ <text:span text:style-name="T1129">20.09.2021</text:span>)</text:p>
            <text:p text:style-name="P872">256/2019 (DJ <text:span text:style-name="T1111">16.12.2019</text:span>)</text:p>
          </table:table-cell>
        </table:table-row>
        <table:table-row table:style-name="TableLine1661218508736">
          <table:table-cell table:style-name="Tabela1.A2" table:number-rows-spanned="7" office:value-type="string">
            <text:p text:style-name="P2724">4<text:span text:style-name="T1961">7</text:span></text:p>
          </table:table-cell>
          <table:table-cell table:style-name="Tabela1.E3" table:number-rows-spanned="7" office:value-type="string">
            <text:p text:style-name="P729"><text:span text:style-name="T65">Marco Antônio Lucindo Bolelli</text:span> <text:span text:style-name="T1027">(INFRA)</text:span></text:p>
            <text:p text:style-name="P730">206.722-15</text:p>
          </table:table-cell>
          <table:table-cell table:style-name="Tabela1.E3" office:value-type="string">
            <text:p text:style-name="P2329">08.03.2023</text:p>
          </table:table-cell>
          <table:table-cell table:style-name="Tabela1.D2" office:value-type="string">
            <text:p text:style-name="P2496">08.03.2024</text:p>
          </table:table-cell>
          <table:table-cell table:style-name="Tabela1.E3" office:value-type="string">
            <text:p text:style-name="P2611"><text:span text:style-name="T294">7008124-82.2022.8.08.0000: </text:span><text:span text:style-name="T296">ARP para aquisição de frigobar e geladeira (Delta Eletromóveis EIRELI ME)</text:span></text:p>
          </table:table-cell>
          <table:table-cell table:style-name="Tabela1.F3" office:value-type="string">
            <text:p text:style-name="P2417">065/2023 (DJ <text:span text:style-name="T1908">27.03.2023</text:span>)</text:p>
          </table:table-cell>
        </table:table-row>
        <table:table-row table:style-name="TableLine1661218509008">
          <table:covered-table-cell/>
          <table:covered-table-cell/>
          <table:table-cell table:style-name="Tabela1.E3" office:value-type="string">
            <text:p text:style-name="P2328">21.06.2022</text:p>
          </table:table-cell>
          <table:table-cell table:style-name="Tabela1.D2" office:value-type="string">
            <text:p text:style-name="P2495">21.06.2023</text:p>
          </table:table-cell>
          <table:table-cell table:style-name="Tabela1.E3" office:value-type="string">
            <text:p text:style-name="P2611"><text:span text:style-name="T293">7000895-71.2022.8.08.0000: </text:span><text:span text:style-name="T294">ARP para aquisição de </text:span><text:span text:style-name="T295">f</text:span><text:span text:style-name="T294">rigobar e </text:span><text:span text:style-name="T295">g</text:span><text:span text:style-name="T294">eladeira (Microtécnica Informática Ltda.)</text:span></text:p>
          </table:table-cell>
          <table:table-cell table:style-name="Tabela1.F3" office:value-type="string">
            <text:p text:style-name="P1778"><text:span text:style-name="T1113">103/2022 (DJ </text:span><text:span text:style-name="T1161">24.06.2022</text:span><text:span text:style-name="T1113">)</text:span></text:p>
          </table:table-cell>
        </table:table-row>
        <table:table-row table:style-name="TableLine1661218498672">
          <table:covered-table-cell/>
          <table:covered-table-cell/>
          <table:table-cell table:style-name="Tabela1.E3" office:value-type="string">
            <text:p text:style-name="P2245">22.09.2021</text:p>
          </table:table-cell>
          <table:table-cell table:style-name="Tabela1.D2" office:value-type="string">
            <text:p text:style-name="P2486">22.09.2022</text:p>
          </table:table-cell>
          <table:table-cell table:style-name="Tabela1.E3" office:value-type="string">
            <text:p text:style-name="P2611"><text:span text:style-name="T291">7006900-80.2020.8.08.0000: </text:span><text:span text:style-name="T292">ARP para aquisição de geladeiras </text:span><text:span text:style-name="T293">(Alpha Eletromóveis EIRELI – ME)</text:span></text:p>
          </table:table-cell>
          <table:table-cell table:style-name="Tabela1.F3" office:value-type="string">
            <text:p text:style-name="P1507">163/<text:span text:style-name="T1113">2021 (DJ </text:span><text:span text:style-name="T1131">27.09.2021</text:span><text:span text:style-name="T1113">)</text:span></text:p>
          </table:table-cell>
        </table:table-row>
        <table:table-row table:style-name="TableLine1661218512272">
          <table:covered-table-cell/>
          <table:covered-table-cell/>
          <table:table-cell table:style-name="Tabela1.E3" office:value-type="string">
            <text:p text:style-name="P2215">08.04.2020</text:p>
          </table:table-cell>
          <table:table-cell table:style-name="Tabela1.D2" office:value-type="string">
            <text:p text:style-name="P2484">14.04.2021</text:p>
          </table:table-cell>
          <table:table-cell table:style-name="Tabela1.E3" office:value-type="string">
            <text:p text:style-name="P2611"><text:span text:style-name="T288">7000198-21.2020.8.08.0000: </text:span><text:span text:style-name="T291">2 </text:span><text:span text:style-name="T289">AR</text:span><text:span text:style-name="T290">P</text:span><text:span text:style-name="T289">s para eventual aquisição de materiais permanentes – </text:span><text:span text:style-name="T319">Frigobar </text:span><text:span text:style-name="T289">(Lote 01) e Geladeira (Lote 02) </text:span><text:span text:style-name="T291">(Kamylla <text:s/>S</text:span><text:span text:style-name="T320">ousa</text:span><text:span text:style-name="T291"> M</text:span><text:span text:style-name="T320">oreira</text:span><text:span text:style-name="T291"> 05648451164 e Águia C</text:span><text:span text:style-name="T320">omércio</text:span><text:span text:style-name="T291"> de E</text:span><text:span text:style-name="T320">quipamentos</text:span><text:span text:style-name="T291"> EIRELI - ME)</text:span></text:p>
          </table:table-cell>
          <table:table-cell table:style-name="Tabela1.F3" office:value-type="string">
            <text:p text:style-name="P1344">064/2020 (DJ <text:span text:style-name="T23">28.04.2020</text:span>)</text:p>
          </table:table-cell>
        </table:table-row>
        <table:table-row table:style-name="TableLine1661218511456">
          <table:covered-table-cell/>
          <table:covered-table-cell/>
          <table:table-cell table:style-name="Tabela1.E3" office:value-type="string">
            <text:p text:style-name="P2104">13/09/2019</text:p>
          </table:table-cell>
          <table:table-cell table:style-name="Tabela1.D2" office:value-type="string">
            <text:p text:style-name="P2479">12/09/2020</text:p>
          </table:table-cell>
          <table:table-cell table:style-name="Tabela1.E3" office:value-type="string">
            <text:p text:style-name="P2652"><text:span text:style-name="T943">7</text:span><text:span text:style-name="T941">000780-89.201</text:span><text:span text:style-name="T945">8</text:span><text:span text:style-name="T941">.8.08.0000: ARP para aquisição de estantes em aço com nove prateleiras (Metalbah Comércio de Móveis Ltda.)</text:span></text:p>
          </table:table-cell>
          <table:table-cell table:style-name="Tabela1.F3" office:value-type="string">
            <text:p text:style-name="P980">199/2019 (DJ <text:span text:style-name="T1067">24.09.2019</text:span>)</text:p>
          </table:table-cell>
        </table:table-row>
        <table:table-row table:style-name="TableLine1661218504656">
          <table:covered-table-cell/>
          <table:covered-table-cell/>
          <table:table-cell table:style-name="Tabela1.E3" office:value-type="string">
            <text:p text:style-name="P51">09.05.2019</text:p>
          </table:table-cell>
          <table:table-cell table:style-name="Tabela1.D2" office:value-type="string">
            <text:p text:style-name="P2474">02.05.20<text:span text:style-name="T934">20</text:span></text:p>
          </table:table-cell>
          <table:table-cell table:style-name="Tabela1.E3" office:value-type="string">
            <text:p text:style-name="P2651"><text:span text:style-name="T938">7002749-42.2018.8.08.0000: aquisição de </text:span><text:span text:style-name="T940">máquina fotográfica digital</text:span><text:span text:style-name="T939"> </text:span><text:span text:style-name="T942">(BR Importação EIRELI - ME)</text:span><text:span text:style-name="T939"> TV </text:span><text:span text:style-name="T940">Led</text:span><text:span text:style-name="T939"> e suporte </text:span><text:span text:style-name="T943">(Inova Solução em Tecnologia </text:span><text:span text:style-name="T944">EIRELI</text:span><text:span text:style-name="T943">)</text:span></text:p>
          </table:table-cell>
          <table:table-cell table:style-name="Tabela1.F3" office:value-type="string">
            <text:p text:style-name="P787">197/2019 (D<text:span text:style-name="T1060">J</text:span> <text:span text:style-name="T1066">24.09.2019</text:span>)</text:p>
            <text:p text:style-name="P551">78/2019 (DJ <text:span text:style-name="T947">13.05.2019</text:span>)</text:p>
          </table:table-cell>
        </table:table-row>
        <table:table-row table:style-name="TableLine1661218504928">
          <table:covered-table-cell/>
          <table:covered-table-cell/>
          <table:table-cell table:style-name="Tabela1.E3" office:value-type="string">
            <text:p text:style-name="P9">09.05.2019</text:p>
          </table:table-cell>
          <table:table-cell table:style-name="Tabela1.D2" office:value-type="string">
            <text:p text:style-name="P435">27.06.2019</text:p>
          </table:table-cell>
          <table:table-cell table:style-name="Tabela1.E3" office:value-type="string">
            <text:p text:style-name="P434">7000093-49.2017.8.08.0000: cadeiras fixas para treinamentos (Art Base Ind. e Com. de Móveis e Peças para Escritório Ltda)</text:p>
          </table:table-cell>
          <table:table-cell table:style-name="Tabela1.F3" office:value-type="string">
            <text:p text:style-name="P551">77/2019 (DJ <text:span text:style-name="T937">13.05.2019</text:span>)</text:p>
          </table:table-cell>
        </table:table-row>
        <table:table-row table:style-name="TableLine1661218509280">
          <table:table-cell table:style-name="Tabela1.A2" table:number-rows-spanned="32" office:value-type="string">
            <text:p text:style-name="P2725"/>
            <text:p text:style-name="P2725"/>
            <text:p text:style-name="P2725"/>
            <text:p text:style-name="P2725"/>
            <text:p text:style-name="P2731">4<text:span text:style-name="T1961">8</text:span></text:p>
          </table:table-cell>
          <table:table-cell table:style-name="Tabela1.E3" table:number-rows-spanned="32" office:value-type="string">
            <text:p text:style-name="P87"/>
            <text:p text:style-name="P87"/>
            <text:p text:style-name="P87"/>
            <text:p text:style-name="P87"/>
            <text:p text:style-name="P665"><text:span text:style-name="T65">Marcos Calasans Silva </text:span><text:span text:style-name="T204">(INFRA)</text:span></text:p>
            <text:p text:style-name="P731">209.437-14</text:p>
          </table:table-cell>
          <table:table-cell table:style-name="Tabela1.E3" office:value-type="string">
            <text:p text:style-name="P1843">22.05.2023</text:p>
          </table:table-cell>
          <table:table-cell table:style-name="Tabela1.D2" office:value-type="string">
            <text:p text:style-name="P1843">22.05.2024</text:p>
          </table:table-cell>
          <table:table-cell table:style-name="Tabela1.E3" office:value-type="string">
            <text:p text:style-name="P2669"><text:span text:style-name="T1963"><text:s/>7005941-41.2022.8.08.0000: </text:span><text:span text:style-name="T1967">ARP para aquisição de cadeiras diversas – Item 3 (Bali Comercial Ltda – EPP) <text:s/></text:span></text:p>
          </table:table-cell>
          <table:table-cell table:style-name="Tabela1.F3" office:value-type="string">
            <text:p text:style-name="P2516">12<text:span text:style-name="T1967">5</text:span>/2023 (DJ <text:span text:style-name="T1198">06.06.2023</text:span>)</text:p>
          </table:table-cell>
        </table:table-row>
        <table:table-row table:style-name="TableLine1661218505200">
          <table:covered-table-cell/>
          <table:covered-table-cell/>
          <table:table-cell table:style-name="Tabela1.E3" office:value-type="string">
            <text:p text:style-name="P1843">22.05.2023</text:p>
          </table:table-cell>
          <table:table-cell table:style-name="Tabela1.D2" office:value-type="string">
            <text:p text:style-name="P1843">22.05.2024</text:p>
          </table:table-cell>
          <table:table-cell table:style-name="Tabela1.E3" office:value-type="string">
            <text:p text:style-name="P2669">7008122-15.2022.8.08.0000: <text:span text:style-name="T1963">2 ARPs para aquisição de mobiliário em MDF e/ou MDP (Roal Indústria Metalúrgica Ltda. e Total Participações Comércio de Móveis Ltda. ME) <text:s/></text:span></text:p>
          </table:table-cell>
          <table:table-cell table:style-name="Tabela1.F3" office:value-type="string">
            <text:p text:style-name="P2516">12<text:span text:style-name="T1964">4</text:span>/2023 (DJ <text:span text:style-name="T1197">01.06.2023</text:span>)</text:p>
          </table:table-cell>
        </table:table-row>
        <table:table-row table:style-name="TableLine1661218499488">
          <table:covered-table-cell/>
          <table:covered-table-cell/>
          <table:table-cell table:style-name="Tabela1.E3" office:value-type="string">
            <text:p text:style-name="P1842">09.05.2023</text:p>
          </table:table-cell>
          <table:table-cell table:style-name="Tabela1.D2" office:value-type="string">
            <text:p text:style-name="P1842">09.05.2024</text:p>
          </table:table-cell>
          <table:table-cell table:style-name="Tabela1.E3" office:value-type="string">
            <text:p text:style-name="P2669">7008125-67.2022.8.08.0000: <text:span text:style-name="T1951">ARP para aquisição de longarinas (Layout Moveis para Escritório Ltda.)</text:span> </text:p>
          </table:table-cell>
          <table:table-cell table:style-name="Tabela1.F3" office:value-type="string">
            <text:p text:style-name="P2515">111/2023 (DJ <text:span text:style-name="T1955">22.05.2023</text:span>)</text:p>
          </table:table-cell>
        </table:table-row>
        <table:table-row table:style-name="TableLine1661218505472">
          <table:covered-table-cell/>
          <table:covered-table-cell/>
          <table:table-cell table:style-name="Tabela1.E3" office:value-type="string">
            <text:p text:style-name="P1828">25.04.2023</text:p>
          </table:table-cell>
          <table:table-cell table:style-name="Tabela1.D2" office:value-type="string">
            <text:p text:style-name="P1828">25.04.2024</text:p>
          </table:table-cell>
          <table:table-cell table:style-name="Tabela1.E3" office:value-type="string">
            <text:p text:style-name="P2669">7008127-37.2022.8.08.0000: <text:span text:style-name="T1934">ARP para aquisição de mesas para audiências (D. L. Comércio &amp; Serviços de Instalações Ltda. ME) </text:span></text:p>
          </table:table-cell>
          <table:table-cell table:style-name="Tabela1.F3" office:value-type="string">
            <text:p text:style-name="P2514">097/2023 (DJ <text:span text:style-name="T1938">02.05.2023</text:span>)</text:p>
          </table:table-cell>
        </table:table-row>
        <table:table-row table:style-name="TableLine1661218499760">
          <table:covered-table-cell/>
          <table:covered-table-cell/>
          <table:table-cell table:style-name="Tabela1.E3" office:value-type="string">
            <text:p text:style-name="P1683">25.11.2022</text:p>
          </table:table-cell>
          <table:table-cell table:style-name="Tabela1.D2" office:value-type="string">
            <text:p text:style-name="P1683">25.11.2023</text:p>
          </table:table-cell>
          <table:table-cell table:style-name="Tabela1.E3" office:value-type="string">
            <text:p text:style-name="P2669">7006666-30.2022.8.08.0000: <text:span text:style-name="T1817">ARP para aquisição de </text:span>mesas retangulares <text:span text:style-name="T1818">(Indústria e Comércio de Móveis Lachi Ltda. EPP)e</text:span></text:p>
          </table:table-cell>
          <table:table-cell table:style-name="Tabela1.F3" office:value-type="string">
            <text:p text:style-name="P2513">2<text:span text:style-name="T1817">22</text:span>/2022 (DJ <text:span text:style-name="T1822">07.12.2022</text:span>)</text:p>
          </table:table-cell>
        </table:table-row>
        <table:table-row table:style-name="TableLine1661218502480">
          <table:covered-table-cell/>
          <table:covered-table-cell/>
          <table:table-cell table:style-name="Tabela1.E3" office:value-type="string">
            <text:p text:style-name="P1682">30.09.2022</text:p>
          </table:table-cell>
          <table:table-cell table:style-name="Tabela1.D2" office:value-type="string">
            <text:p text:style-name="P1682">30.09.2023</text:p>
          </table:table-cell>
          <table:table-cell table:style-name="Tabela1.E3" office:value-type="string">
            <text:p text:style-name="P2669">7003706-04.2022.8.08.0000: ARP para aquisição de armários diversos (A F S de Morais Comércio – ME) <text:s/></text:p>
          </table:table-cell>
          <table:table-cell table:style-name="Tabela1.F3" office:value-type="string">
            <text:p text:style-name="P2513">204/2022 (DJ <text:span text:style-name="T1816">08.11.2022</text:span>)</text:p>
          </table:table-cell>
        </table:table-row>
        <table:table-row table:style-name="TableLine1661218510096">
          <table:covered-table-cell/>
          <table:covered-table-cell/>
          <table:table-cell table:style-name="Tabela1.E3" office:value-type="string">
            <text:p text:style-name="P1670">22.10.2022</text:p>
          </table:table-cell>
          <table:table-cell table:style-name="Tabela1.D2" office:value-type="string">
            <text:p text:style-name="P1670">22.04.202<text:span text:style-name="T1805">3</text:span></text:p>
          </table:table-cell>
          <table:table-cell table:style-name="Tabela1.E3" office:value-type="string">
            <text:p text:style-name="P2668">7004143-45.2022.8.08.0000: prestação de serviços de Leiloeiro Público Oficial (Hidirlene Duszeiko)</text:p>
          </table:table-cell>
          <table:table-cell table:style-name="Tabela1.F3" office:value-type="string">
            <text:p text:style-name="P2512">197/2022 (DJ <text:span text:style-name="T1798">25.10.2022</text:span>)</text:p>
          </table:table-cell>
        </table:table-row>
        <table:table-row table:style-name="TableLine1661218513904">
          <table:covered-table-cell/>
          <table:covered-table-cell/>
          <table:table-cell table:style-name="Tabela1.E3" office:value-type="string">
            <text:p text:style-name="P1655">02.09.2022</text:p>
          </table:table-cell>
          <table:table-cell table:style-name="Tabela1.D2" office:value-type="string">
            <text:p text:style-name="P1655">07.10.2023</text:p>
          </table:table-cell>
          <table:table-cell table:style-name="Tabela1.E3" office:value-type="string">
            <text:p text:style-name="P2667">7002102-08.2022.8.08.0000: <text:span text:style-name="T1791">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3" office:value-type="string">
            <text:p text:style-name="P2511">19<text:span text:style-name="T1792">2</text:span>/2022 (DJ <text:span text:style-name="T1794">17.10.2022</text:span>)</text:p>
          </table:table-cell>
        </table:table-row>
        <table:table-row table:style-name="TableLine1661218511184">
          <table:covered-table-cell/>
          <table:covered-table-cell/>
          <table:table-cell table:style-name="Tabela1.E3" office:value-type="string">
            <text:p text:style-name="P1647">23.06.2022</text:p>
          </table:table-cell>
          <table:table-cell table:style-name="Tabela1.D2" office:value-type="string">
            <text:p text:style-name="P1647">19.07.2023</text:p>
          </table:table-cell>
          <table:table-cell table:style-name="Tabela1.E3" office:value-type="string">
            <text:p text:style-name="P2667">7000897-41.2022.8.08.0000: 2 ARPs para aquisição de mesas para audiências (Milanflex Indústria e Comércio de Móveis e Equipamentos Ltda. E Duramobile Comércio de Móveis EIRELI – ME) </text:p>
          </table:table-cell>
          <table:table-cell table:style-name="Tabela1.F3" office:value-type="string">
            <text:p text:style-name="P2510">136/2022 (DJ <text:span text:style-name="T1719">25.07.2022</text:span>)</text:p>
          </table:table-cell>
        </table:table-row>
        <table:table-row table:style-name="TableLine1661218514720">
          <table:covered-table-cell/>
          <table:covered-table-cell/>
          <table:table-cell table:style-name="Tabela1.E3" office:value-type="string">
            <text:p text:style-name="P1532">19.07.2022</text:p>
          </table:table-cell>
          <table:table-cell table:style-name="Tabela1.D2" office:value-type="string">
            <text:p text:style-name="P1532">19.07.2023</text:p>
          </table:table-cell>
          <table:table-cell table:style-name="Tabela1.E3" office:value-type="string">
            <text:p text:style-name="P2666">7002448-56.2022.8.08.0000: ARP para aquisição de mesas diversas (Samoel Valadão Barcellos – ME) </text:p>
          </table:table-cell>
          <table:table-cell table:style-name="Tabela1.F3" office:value-type="string">
            <text:p text:style-name="P2509">131/2022 (DJ <text:span text:style-name="T1714">22.07.2022</text:span>)</text:p>
          </table:table-cell>
        </table:table-row>
        <table:table-row table:style-name="TableLine1661218510640">
          <table:covered-table-cell/>
          <table:covered-table-cell/>
          <table:table-cell table:style-name="Tabela1.E3" office:value-type="string">
            <text:p text:style-name="P1531">07.06.2022</text:p>
          </table:table-cell>
          <table:table-cell table:style-name="Tabela1.D2" office:value-type="string">
            <text:p text:style-name="P1531">07.06.2023</text:p>
          </table:table-cell>
          <table:table-cell table:style-name="Tabela1.E3" office:value-type="string">
            <text:p text:style-name="P2665">7000893-04.2022.8.08.0000: ARP para aquisição de mobiliários em MDF e/ou MDP (Destak Design Soluções em Móveis Ltda. – ME)</text:p>
          </table:table-cell>
          <table:table-cell table:style-name="Tabela1.F3" office:value-type="string">
            <text:p text:style-name="P2508">098/2022 (DJ <text:span text:style-name="T1688">21.06.2022</text:span>)</text:p>
          </table:table-cell>
        </table:table-row>
        <table:table-row table:style-name="TableLine1661218512000">
          <table:covered-table-cell/>
          <table:covered-table-cell/>
          <table:table-cell table:style-name="Tabela1.E3" office:value-type="string">
            <text:p text:style-name="P1497">1<text:span text:style-name="T1676">6</text:span>.05.2022</text:p>
          </table:table-cell>
          <table:table-cell table:style-name="Tabela1.D2" office:value-type="string">
            <text:p text:style-name="P1497">13.11.2022</text:p>
          </table:table-cell>
          <table:table-cell table:style-name="Tabela1.E3" office:value-type="string">
            <text:p text:style-name="P2664">7006664-94.2021.8.08.0000: prestação de serviços de Leiloeiro Público Oficial (Pâmela de Souza Alves) </text:p>
          </table:table-cell>
          <table:table-cell table:style-name="Tabela1.F3" office:value-type="string">
            <text:p text:style-name="P2507">081/2022 <text:span text:style-name="T1675">(DJ </text:span><text:span text:style-name="T1155">27.05.2022</text:span><text:span text:style-name="T1675">)</text:span></text:p>
          </table:table-cell>
        </table:table-row>
        <table:table-row table:style-name="TableLine1661218512544">
          <table:covered-table-cell/>
          <table:covered-table-cell/>
          <table:table-cell table:style-name="Tabela1.E3" office:value-type="string">
            <text:p text:style-name="P1482">02.05.2022</text:p>
          </table:table-cell>
          <table:table-cell table:style-name="Tabela1.D2" office:value-type="string">
            <text:p text:style-name="P1482">02.05.2023</text:p>
          </table:table-cell>
          <table:table-cell table:style-name="Tabela1.E3" office:value-type="string">
            <text:p text:style-name="P2663">7005244-54.2021.8.08.0000: <text:span text:style-name="T1667">2 ARPs para aquisição materiais permanentes – cadeiras e longarinas (Móveis Sossai Movelaria &amp; Utilidades Ltda – ME e Meta X Indústria e Comércio Ltda – EPP) <text:s/></text:span></text:p>
          </table:table-cell>
          <table:table-cell table:style-name="Tabela1.F3" office:value-type="string">
            <text:p text:style-name="P2506">074/2022 (DJ <text:span text:style-name="T1670">12.05.2022</text:span>)</text:p>
          </table:table-cell>
        </table:table-row>
        <table:table-row table:style-name="TableLine1661218502208">
          <table:covered-table-cell/>
          <table:covered-table-cell/>
          <table:table-cell table:style-name="Tabela1.E3" office:value-type="string">
            <text:p text:style-name="P1481">02.09.2021</text:p>
          </table:table-cell>
          <table:table-cell table:style-name="Tabela1.D2" office:value-type="string">
            <text:p text:style-name="P1481">02.09.2022</text:p>
          </table:table-cell>
          <table:table-cell table:style-name="Tabela1.E3" office:value-type="string">
            <text:p text:style-name="P2663">7002162-15.2021.8.08.0000: cadeira digitador (Master Móveis Equipamentos para Escritório EIRELI - ME)</text:p>
          </table:table-cell>
          <table:table-cell table:style-name="Tabela1.F3" office:value-type="string">
            <text:p text:style-name="P2505">153/2021 (DJ <text:span text:style-name="T1575">15.09.2021</text:span>)</text:p>
          </table:table-cell>
        </table:table-row>
        <table:table-row table:style-name="TableLine1661218513360">
          <table:covered-table-cell/>
          <table:covered-table-cell/>
          <table:table-cell table:style-name="Tabela1.E3" office:value-type="string">
            <text:p text:style-name="P1332">20.08.2021</text:p>
          </table:table-cell>
          <table:table-cell table:style-name="Tabela1.D2" office:value-type="string">
            <text:p text:style-name="P1332">20.02.2022</text:p>
          </table:table-cell>
          <table:table-cell table:style-name="Tabela1.E3" office:value-type="string">
            <text:p text:style-name="P2662">7002672-28.2021.8.08.0000: <text:span text:style-name="T1563">p</text:span>restação de serviços de Leiloeiro Público Oficial <text:span text:style-name="T1563">(Jonas Gabriel Antunes Moreira)</text:span></text:p>
          </table:table-cell>
          <table:table-cell table:style-name="Tabela1.F3" office:value-type="string">
            <text:p text:style-name="P2504">139/2021 (DJ <text:span text:style-name="T986">24.08.2021</text:span>)</text:p>
          </table:table-cell>
        </table:table-row>
        <table:table-row table:style-name="TableLine1661218513632">
          <table:covered-table-cell/>
          <table:covered-table-cell/>
          <table:table-cell table:style-name="Tabela1.E3" office:value-type="string">
            <text:p text:style-name="P1314">06.07.2021</text:p>
          </table:table-cell>
          <table:table-cell table:style-name="Tabela1.D2" office:value-type="string">
            <text:p text:style-name="P1314">05.07.2022</text:p>
          </table:table-cell>
          <table:table-cell table:style-name="Tabela1.E3" office:value-type="string">
            <text:p text:style-name="P2662"><text:span text:style-name="T1495">7001594-96.2021.8.08.0000: </text:span>ARP para aquisição de conjuntos de mesas de audiência para atender demandas do PJES (VM de Brito – VBM Marcenaria ME)<text:span text:style-name="T1495"> </text:span></text:p>
          </table:table-cell>
          <table:table-cell table:style-name="Tabela1.F3" office:value-type="string">
            <text:p text:style-name="P2503">116/2021 (DJ <text:span text:style-name="T1547">19.07.2021</text:span>)</text:p>
          </table:table-cell>
        </table:table-row>
        <table:table-row table:style-name="TableLine1661218514176">
          <table:covered-table-cell/>
          <table:covered-table-cell/>
          <table:table-cell table:style-name="Tabela1.E3" office:value-type="string">
            <text:p text:style-name="P1289">29.03.2021</text:p>
          </table:table-cell>
          <table:table-cell table:style-name="Tabela1.D2" office:value-type="string">
            <text:p text:style-name="P1289">29.03.2022</text:p>
          </table:table-cell>
          <table:table-cell table:style-name="Tabela1.E3" office:value-type="string">
            <text:p text:style-name="P2661">7006895-58.2020.8.08.0000: <text:span text:style-name="T1495">2 ARPs para aquisição de materiais permanentes – mobiliário em MDF e/ou MDP (Office Max Indústria e Comércio de Móveis EIRELI EPP e Ufficio Indústria e Comércio de Móveis Ltda. – ME) <text:s/></text:span></text:p>
          </table:table-cell>
          <table:table-cell table:style-name="Tabela1.F3" office:value-type="string">
            <text:p text:style-name="P1290">048/2021 (DJ <text:span text:style-name="T1500">09.04.2021</text:span></text:p>
          </table:table-cell>
        </table:table-row>
        <table:table-row table:style-name="TableLine1661218514448">
          <table:covered-table-cell/>
          <table:covered-table-cell/>
          <table:table-cell table:style-name="Tabela1.E3" office:value-type="string">
            <text:p text:style-name="P1220">20.03.2020</text:p>
          </table:table-cell>
          <table:table-cell table:style-name="Tabela1.D2" office:value-type="string">
            <text:p text:style-name="P1220">19.03.2021</text:p>
          </table:table-cell>
          <table:table-cell table:style-name="Tabela1.E3" office:value-type="string">
            <text:p text:style-name="P2661">7001492-45.2019.8.08.0000: <text:span text:style-name="T1564">p</text:span>restação de serviços de Leiloeiro Público Oficial (Sued Peter Bastos Dyna)</text:p>
          </table:table-cell>
          <table:table-cell table:style-name="Tabela1.F3" office:value-type="string">
            <text:p text:style-name="P1221">006/2021 (DJ <text:span text:style-name="T1431">22.01.2021</text:span>)</text:p>
          </table:table-cell>
        </table:table-row>
        <table:table-row table:style-name="TableLine1661218498944">
          <table:covered-table-cell/>
          <table:covered-table-cell/>
          <table:table-cell table:style-name="Tabela1.E3" office:value-type="string">
            <text:p text:style-name="P1068">15.10.2020</text:p>
          </table:table-cell>
          <table:table-cell table:style-name="Tabela1.D2" office:value-type="string">
            <text:p text:style-name="P1068">25.10.2021</text:p>
          </table:table-cell>
          <table:table-cell table:style-name="Tabela1.E3" office:value-type="string">
            <text:p text:style-name="P2675"><text:span text:style-name="T321">7000832-17.2020.8.08.0000: 4 ARPs para <text:s/>aquisição de materiais permanentes (Miranti Industria de Móveis de Escritório EIRELI, Artemoveis – Soluções e Comércio de Móveis Ltda. – ME, </text:span><text:span text:style-name="T327">Madelider Comercial EIRELI e Center Moveis e Design Ltda.)</text:span></text:p>
          </table:table-cell>
          <table:table-cell table:style-name="Tabela1.F3" office:value-type="string">
            <text:p text:style-name="P1065">17<text:span text:style-name="T1397">6</text:span>/2020 (DJ <text:span text:style-name="T1401">05.11.2020</text:span>)</text:p>
          </table:table-cell>
        </table:table-row>
        <table:table-row table:style-name="TableLine1661218500304">
          <table:covered-table-cell/>
          <table:covered-table-cell/>
          <table:table-cell table:style-name="Tabela1.E3" office:value-type="string">
            <text:p text:style-name="P1067">16.10.2020</text:p>
          </table:table-cell>
          <table:table-cell table:style-name="Tabela1.D2" office:value-type="string">
            <text:p text:style-name="P1067">21.10.2021</text:p>
          </table:table-cell>
          <table:table-cell table:style-name="Tabela1.E3" office:value-type="string">
            <text:p text:style-name="P2674"><text:span text:style-name="T321">7002723-73.2020.8.08.0000: 2 ARPspara aquisição de materiais permanentes – </text:span><text:span text:style-name="T329">c</text:span><text:span text:style-name="T321">adeiras (Officevix Comercio de Móveis EIRELI ME e </text:span><text:span text:style-name="T326">MM Comércio de Móveis para Escritório Ltda. ME)</text:span><text:span text:style-name="T321"> </text:span></text:p>
          </table:table-cell>
          <table:table-cell table:style-name="Tabela1.F3" office:value-type="string">
            <text:p text:style-name="P1065">171/2020 (DJ <text:span text:style-name="T1395">03.11.2020</text:span>)</text:p>
          </table:table-cell>
        </table:table-row>
        <table:table-row table:style-name="TableLine1661218515264">
          <table:covered-table-cell/>
          <table:covered-table-cell/>
          <table:table-cell table:style-name="Tabela1.E3" office:value-type="string">
            <text:p text:style-name="P1063">08/08/2020</text:p>
          </table:table-cell>
          <table:table-cell table:style-name="Tabela1.D2" office:value-type="string">
            <text:p text:style-name="P1063">07/02/2021</text:p>
          </table:table-cell>
          <table:table-cell table:style-name="Tabela1.E3" office:value-type="string">
            <text:p text:style-name="P2615"><text:span text:style-name="Strong_20_Emphasis"><text:span text:style-name="T325">7001579-98.2019.8.08.0000: </text:span></text:span><text:span text:style-name="Strong_20_Emphasis"><text:span text:style-name="T330">p</text:span></text:span><text:span text:style-name="T321">restação de serviços de Leiloeiro Público Oficial </text:span><text:span text:style-name="T328">(Fernando Caetano Moreira Filho)</text:span></text:p>
          </table:table-cell>
          <table:table-cell table:style-name="Tabela1.F3" office:value-type="string">
            <text:p text:style-name="P1064">157/2020 (DJ <text:span text:style-name="T1388">19.10.2020</text:span>)</text:p>
          </table:table-cell>
        </table:table-row>
        <table:table-row table:style-name="TableLine1661218515536">
          <table:covered-table-cell/>
          <table:covered-table-cell/>
          <table:table-cell table:style-name="Tabela1.E3" office:value-type="string">
            <text:p text:style-name="P1043">09.09.2020</text:p>
          </table:table-cell>
          <table:table-cell table:style-name="Tabela1.D2" office:value-type="string">
            <text:p text:style-name="P1043">08.09.2021</text:p>
          </table:table-cell>
          <table:table-cell table:style-name="Tabela1.E3" office:value-type="string">
            <text:p text:style-name="P865">7002668-25.2020.8.08.0000: <text:span text:style-name="T1376">ARP para aquisição de conjuntos de mesas de audiência (Labor Indústria de Móveis para Escritório EIRELI)</text:span></text:p>
          </table:table-cell>
          <table:table-cell table:style-name="Tabela1.F3" office:value-type="string">
            <text:p text:style-name="P1044">144/2020 (DJ <text:span text:style-name="T1378">22.09.2020</text:span>)</text:p>
          </table:table-cell>
        </table:table-row>
        <table:table-row table:style-name="TableLine1661218500576">
          <table:covered-table-cell/>
          <table:covered-table-cell/>
          <table:table-cell table:style-name="Tabela1.E3" office:value-type="string">
            <text:p text:style-name="P1041">08.06.2020 </text:p>
          </table:table-cell>
          <table:table-cell table:style-name="Tabela1.D2" office:value-type="string">
            <text:p text:style-name="P1041">09.06.2021</text:p>
          </table:table-cell>
          <table:table-cell table:style-name="Tabela1.E3" office:value-type="string">
            <text:p text:style-name="P865">7000794-05.2020.8.08.0000: <text:span text:style-name="T1335">3 ARPs para aquisição de materiais permanentes – mobiliário de aço (Pallet Nordeste EIRELI – EPP, J.R. de Almeida Arêdes – EPP e Italbras Indústria e Comércio de Móveis de Aço Ltda. – EPP)</text:span></text:p>
          </table:table-cell>
          <table:table-cell table:style-name="Tabela1.F3" office:value-type="string">
            <text:p text:style-name="P1042">091/2020 (DJ <text:span text:style-name="T1337">23.06.2020</text:span>)</text:p>
          </table:table-cell>
        </table:table-row>
        <table:table-row table:style-name="TableLine1661218500848">
          <table:covered-table-cell/>
          <table:covered-table-cell/>
          <table:table-cell table:style-name="Tabela1.E3" office:value-type="string">
            <text:p text:style-name="P1002">29.04.2020</text:p>
          </table:table-cell>
          <table:table-cell table:style-name="Tabela1.D2" office:value-type="string">
            <text:p text:style-name="P1002">29.04.2021</text:p>
          </table:table-cell>
          <table:table-cell table:style-name="Tabela1.E3" office:value-type="string">
            <text:p text:style-name="P865">7000315-12.2020.8.08.0000: <text:span text:style-name="T1318">2 ARPs para aquisição de materiais permanentes – mobiliário em MDF e/ou MDP (Bellinea Indústria e Comércio de Móveis Ltda. – EPP e Center Móveis e Design Ltda. – EPP) </text:span></text:p>
          </table:table-cell>
          <table:table-cell table:style-name="Tabela1.F3" office:value-type="string">
            <text:p text:style-name="P1003">073/2020 (DJ <text:span text:style-name="T1322">19.05.2020</text:span>)</text:p>
          </table:table-cell>
        </table:table-row>
        <table:table-row table:style-name="TableLine1661218501120">
          <table:covered-table-cell/>
          <table:covered-table-cell/>
          <table:table-cell table:style-name="Tabela1.E3" office:value-type="string">
            <text:p text:style-name="P984">19.11.2019</text:p>
          </table:table-cell>
          <table:table-cell table:style-name="Tabela1.D2" office:value-type="string">
            <text:p text:style-name="P984">20.11.2020</text:p>
          </table:table-cell>
          <table:table-cell table:style-name="Tabela1.E3" office:value-type="string">
            <text:p text:style-name="P865">7002670-29.2019.8.08.0000: <text:span text:style-name="T1104">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3" office:value-type="string">
            <text:p text:style-name="P985">246/2019 (DJ <text:span text:style-name="T1258">05.12.2019</text:span>)</text:p>
          </table:table-cell>
        </table:table-row>
        <table:table-row table:style-name="TableLine1661218501392">
          <table:covered-table-cell/>
          <table:covered-table-cell/>
          <table:table-cell table:style-name="Tabela1.E3" office:value-type="string">
            <text:p text:style-name="P862">14.10.2019</text:p>
          </table:table-cell>
          <table:table-cell table:style-name="Tabela1.D2" office:value-type="string">
            <text:p text:style-name="P86">31.03.2020</text:p>
            <text:p text:style-name="P862">14.10.2020</text:p>
          </table:table-cell>
          <table:table-cell table:style-name="Tabela1.E3" office:value-type="string">
            <text:p text:style-name="P864">7001870-98.2019.8.08.0000: 2 ARPs para aquisição de conjuntos de mesas <text:span text:style-name="T1092">de</text:span> audiência <text:span text:style-name="T1092">(Leandro Carvalho da Silva Planejados; Modern Design do Brasil Ltda.)</text:span></text:p>
          </table:table-cell>
          <table:table-cell table:style-name="Tabela1.F3" office:value-type="string">
            <text:p text:style-name="P982">065/2020 (DJ <text:span text:style-name="T23">28.04.2020</text:span>)</text:p>
            <text:p text:style-name="P863">22<text:span text:style-name="T1094">4</text:span>/2019 (DJ <text:span text:style-name="T1096">25.10.2019</text:span>)</text:p>
          </table:table-cell>
        </table:table-row>
        <table:table-row table:style-name="TableLine1661218501664">
          <table:covered-table-cell/>
          <table:covered-table-cell/>
          <table:table-cell table:style-name="Tabela1.E3" office:value-type="string">
            <text:p text:style-name="P778">22.08.2019</text:p>
          </table:table-cell>
          <table:table-cell table:style-name="Tabela1.D2" office:value-type="string">
            <text:p text:style-name="P54">14.10.2019</text:p>
            <text:p text:style-name="P778"><text:soft-page-break/>21.08.2020</text:p>
          </table:table-cell>
          <table:table-cell table:style-name="Tabela1.E3" office:value-type="string">
            <text:p text:style-name="P777">7004036-40.2018.8.08.0000: conteineres para armazenar lixo (Positiva Comércio e Serviços Licitatórios EIRELI)</text:p>
          </table:table-cell>
          <table:table-cell table:style-name="Tabela1.F3" office:value-type="string">
            <text:p text:style-name="P837"><text:span text:style-name="T1063">200</text:span>/<text:span text:style-name="T1061">2019 (DJ 30.09.2019)</text:span></text:p>
            <text:p text:style-name="P837"><text:soft-page-break/>183/2019 (DJ <text:span text:style-name="T1049">04.09.2019</text:span>)</text:p>
          </table:table-cell>
        </table:table-row>
        <table:table-row table:style-name="TableLine1661218528864">
          <table:covered-table-cell/>
          <table:covered-table-cell/>
          <table:table-cell table:style-name="Tabela1.E3" office:value-type="string">
            <text:p text:style-name="P773">28.02.2019</text:p>
          </table:table-cell>
          <table:table-cell table:style-name="Tabela1.D2" office:value-type="string">
            <text:p text:style-name="P773">29.02.2020</text:p>
          </table:table-cell>
          <table:table-cell table:style-name="Tabela1.E3" office:value-type="string">
            <text:p text:style-name="P774">7002748-57.2018.8.08.0000: 3 ARPs cadeiras diversas (BelChair Comércio de Móveis; Metalúrgica Ronfami; GLP Distribuidora EIRELI)</text:p>
          </table:table-cell>
          <table:table-cell table:style-name="Tabela1.F3" office:value-type="string">
            <text:p text:style-name="P775">47/2019 (DJ 18.03.2019<text:span text:style-name="T966">)</text:span></text:p>
          </table:table-cell>
        </table:table-row>
        <table:table-row table:style-name="TableLine1661218522608">
          <table:covered-table-cell/>
          <table:covered-table-cell/>
          <table:table-cell table:style-name="Tabela1.E3" office:value-type="string">
            <text:p text:style-name="P657">30.08.2018</text:p>
          </table:table-cell>
          <table:table-cell table:style-name="Tabela1.D2" office:value-type="string">
            <text:p text:style-name="P657">29.08.2019</text:p>
          </table:table-cell>
          <table:table-cell table:style-name="Tabela1.E3" office:value-type="string">
            <text:p text:style-name="P682">7000013-51.2018.8.08.0000: <text:span text:style-name="T829">mesas e tablados para salas de audiência (Modern Design do Brasil Ltda. - EPP)</text:span></text:p>
          </table:table-cell>
          <table:table-cell table:style-name="Tabela1.F3" office:value-type="string">
            <text:p text:style-name="P683">188/2018 (DJ <text:span text:style-name="T835">12.09.2018</text:span>)</text:p>
          </table:table-cell>
        </table:table-row>
        <table:table-row table:style-name="TableLine1661218521520">
          <table:covered-table-cell/>
          <table:covered-table-cell/>
          <table:table-cell table:style-name="Tabela1.E3" office:value-type="string">
            <text:p text:style-name="P37">01.07.2019</text:p>
          </table:table-cell>
          <table:table-cell table:style-name="Tabela1.D2" office:value-type="string">
            <text:p text:style-name="P2473">08.07.2019</text:p>
          </table:table-cell>
          <table:table-cell table:style-name="Tabela1.E3" office:value-type="string">
            <text:p text:style-name="P2741"><text:span text:style-name="T245">7000411-61.2019.8.08.0000: </text:span><text:span text:style-name="T246">4 ARPs para </text:span><text:span text:style-name="T249">aquisição de materiais permanentes </text:span><text:span text:style-name="T250">(Unne, Sachet, Loggerais, Bellinea)</text:span></text:p>
          </table:table-cell>
          <table:table-cell table:style-name="Tabela1.F3" office:value-type="string">
            <text:p text:style-name="P681">126/2019 <text:span text:style-name="T524">(DJ </text:span><text:span text:style-name="T525">19</text:span><text:span text:style-name="T524">.07.2019</text:span><text:span text:style-name="T525">) </text:span><text:span text:style-name="T176">com erro de datas</text:span></text:p>
          </table:table-cell>
        </table:table-row>
        <table:table-row table:style-name="TableLine1661218531584">
          <table:covered-table-cell/>
          <table:covered-table-cell/>
          <table:table-cell table:style-name="Tabela1.E3" office:value-type="string">
            <text:p text:style-name="P413">01.06.2018</text:p>
          </table:table-cell>
          <table:table-cell table:style-name="Tabela1.D2" office:value-type="string">
            <text:p text:style-name="P413">06.06.2019</text:p>
          </table:table-cell>
          <table:table-cell table:style-name="Tabela1.E3" office:value-type="string">
            <text:p text:style-name="P414">7000005-74.2018.8.08.0000: 3 ARPs armários, estação de trabalho, painel divisor em MDF, suporte de impressora e gaveteiros (<text:span text:style-name="T794">Marcelli Móveis, Artmobile Com. </text:span>d<text:span text:style-name="T794">e Móveis </text:span>e <text:s/><text:span text:style-name="T795">Destak </text:span>Design)</text:p>
          </table:table-cell>
          <table:table-cell table:style-name="Tabela1.F3" office:value-type="string">
            <text:p text:style-name="P415">126/2018 (DJ <text:span text:style-name="T799">18.06.2018</text:span>)</text:p>
          </table:table-cell>
        </table:table-row>
        <table:table-row table:style-name="TableLine1661218516896">
          <table:covered-table-cell/>
          <table:covered-table-cell/>
          <table:table-cell table:style-name="Tabela1.E3" office:value-type="string">
            <text:p text:style-name="P391">17.05.2018</text:p>
          </table:table-cell>
          <table:table-cell table:style-name="Tabela1.D2" office:value-type="string">
            <text:p text:style-name="P391">17.05.2019</text:p>
          </table:table-cell>
          <table:table-cell table:style-name="Tabela1.E3" office:value-type="string">
            <text:p text:style-name="P392">7000007-44.2018.8.08.0000: ARP mesas em MDF (Marcelli Móveis e Artmobile Com. De Móveis)</text:p>
          </table:table-cell>
          <table:table-cell table:style-name="Tabela1.F3" office:value-type="string">
            <text:p text:style-name="P393">115/2018 (DJ <text:span text:style-name="T784">06.06.2018</text:span>)</text:p>
          </table:table-cell>
        </table:table-row>
        <table:table-row table:style-name="TableLine1661218528320">
          <table:table-cell table:style-name="Tabela1.A2" office:value-type="string">
            <text:p text:style-name="P2732">49</text:p>
          </table:table-cell>
          <table:table-cell table:style-name="Tabela1.E3" office:value-type="string">
            <text:p text:style-name="P291"><text:span text:style-name="T1227">Mariana</text:span><text:span text:style-name="T65"> </text:span><text:span text:style-name="T1227">Ronconi</text:span><text:span text:style-name="T65"> </text:span><text:span text:style-name="T1227">Corbelari</text:span><text:span text:style-name="T65"> </text:span><text:span text:style-name="T206">(</text:span><text:span text:style-name="T1150">EMES</text:span><text:span text:style-name="T206">)</text:span></text:p>
            <text:p text:style-name="P2403">209.858-47</text:p>
          </table:table-cell>
          <table:table-cell table:style-name="Tabela1.E3" office:value-type="string">
            <text:p text:style-name="P1478">26.04.2022</text:p>
          </table:table-cell>
          <table:table-cell table:style-name="Tabela1.D2" office:value-type="string">
            <text:p text:style-name="P1478">26.04.2023</text:p>
          </table:table-cell>
          <table:table-cell table:style-name="Tabela1.E3" office:value-type="string">
            <text:p text:style-name="P392"><text:span text:style-name="T1663">Diversas </text:span>contratações de instrutores educacionais celebradas pela EMES</text:p>
          </table:table-cell>
          <table:table-cell table:style-name="Tabela1.F3" office:value-type="string">
            <text:p text:style-name="P1479">067/2022 (DJ <text:span text:style-name="T1665">02.05.2022</text:span>)</text:p>
          </table:table-cell>
        </table:table-row>
        <table:table-row table:style-name="TableLine1661218528048">
          <table:table-cell table:style-name="Tabela1.A2" table:number-rows-spanned="5" office:value-type="string">
            <text:p text:style-name="P2729">5<text:span text:style-name="T1961">0</text:span></text:p>
          </table:table-cell>
          <table:table-cell table:style-name="Tabela1.E3" table:number-rows-spanned="5" office:value-type="string">
            <text:p text:style-name="P284"><text:span text:style-name="T65">Marize Monteiro da Silva </text:span><text:span text:style-name="T206">(INFRA)</text:span></text:p>
            <text:p text:style-name="P733">207.410-24</text:p>
          </table:table-cell>
          <table:table-cell table:style-name="Tabela1.E3" office:value-type="string">
            <text:p text:style-name="P1845">05.06.2023</text:p>
          </table:table-cell>
          <table:table-cell table:style-name="Tabela1.D2" office:value-type="string">
            <text:p text:style-name="P1845">05.06.2024</text:p>
          </table:table-cell>
          <table:table-cell table:style-name="Tabela1.E3" office:value-type="string">
            <text:p text:style-name="P1540"><text:span text:style-name="T1243">7000162-71.2023.8.08.0000: prestação de serviços de publicação de matérias legais do </text:span><text:span text:style-name="T1246">TJES</text:span><text:span text:style-name="T1243">, na seção de classificados de jornal local, por meio impresso ou digital, de grande circulação </text:span><text:span text:style-name="T1247">no estado</text:span><text:span text:style-name="T1246"> (Eloah Publicidade e Propaganda Ltda. EPP)</text:span></text:p>
          </table:table-cell>
          <table:table-cell table:style-name="Tabela1.F3" office:value-type="string">
            <text:p text:style-name="P1846">126/2023 (DJ <text:span text:style-name="T1969">12.06.2023</text:span>)</text:p>
          </table:table-cell>
        </table:table-row>
        <table:table-row table:style-name="TableLine1661218526688">
          <table:covered-table-cell/>
          <table:covered-table-cell/>
          <table:table-cell table:style-name="Tabela1.E3" office:value-type="string">
            <text:p text:style-name="P1844">15.07.2022</text:p>
          </table:table-cell>
          <table:table-cell table:style-name="Tabela1.D2" office:value-type="string">
            <text:p text:style-name="P1844">15/07/2023</text:p>
          </table:table-cell>
          <table:table-cell table:style-name="Tabela1.E3" office:value-type="string">
            <text:p text:style-name="P1540"><text:span text:style-name="T1244">7002858-17.2022.8.08.0000: </text:span><text:span text:style-name="T1243">prestação de serviços de publicação de matérias legais do TJES ( </text:span><text:span text:style-name="T1244">Tribuna Publicidade Ltda. ME</text:span><text:span text:style-name="T1243">) </text:span></text:p>
          </table:table-cell>
          <table:table-cell table:style-name="Tabela1.F3" office:value-type="string">
            <text:p text:style-name="P1541">134/2022 (DJ <text:span text:style-name="T1717">22.07.2022</text:span>)</text:p>
          </table:table-cell>
        </table:table-row>
        <table:table-row table:style-name="TableLine1661218525872">
          <table:covered-table-cell/>
          <table:covered-table-cell/>
          <table:table-cell table:style-name="Tabela1.E3" office:value-type="string">
            <text:p text:style-name="P1537">14.07.2021</text:p>
          </table:table-cell>
          <table:table-cell table:style-name="Tabela1.D2" office:value-type="string">
            <text:p text:style-name="P1537">1<text:span text:style-name="T1709">4</text:span>.07.202<text:span text:style-name="T1549">2</text:span></text:p>
          </table:table-cell>
          <table:table-cell table:style-name="Tabela1.E3" office:value-type="string">
            <text:p text:style-name="P1057"><text:span text:style-name="T527">7002252-23.2021.8.08.0000: prestação de serviços de publicação de matérias legais do </text:span><text:span text:style-name="T1244">TJES (Tribuna Publicidade Ltda. ME)</text:span></text:p>
          </table:table-cell>
          <table:table-cell table:style-name="Tabela1.F3" office:value-type="string">
            <text:p text:style-name="P1538">124/2021 (DJ <text:span text:style-name="T1551">27.07.2021</text:span>)</text:p>
            <text:p text:style-name="P1539">123/2021 (DJ <text:span text:style-name="T1550">21.07.2021</text:span>)</text:p>
          </table:table-cell>
        </table:table-row>
        <table:table-row table:style-name="TableLine1661218530768">
          <table:covered-table-cell/>
          <table:covered-table-cell/>
          <table:table-cell table:style-name="Tabela1.E3" office:value-type="string">
            <text:p text:style-name="P1295">07.10.2020</text:p>
          </table:table-cell>
          <table:table-cell table:style-name="Tabela1.D2" office:value-type="string">
            <text:p text:style-name="P1295">06.10.2021</text:p>
          </table:table-cell>
          <table:table-cell table:style-name="Tabela1.E3" office:value-type="string">
            <text:p text:style-name="P1057">7003249-40.2020.8.08.0000: <text:span text:style-name="T539">publicações do PJES em jornal de grande circulação (A Tribuna). </text:span><text:span text:style-name="T175">Subst.: </text:span><text:span text:style-name="T522">Suzana M. de Carvalho </text:span><text:span text:style-name="T527">Ohlsen</text:span></text:p>
          </table:table-cell>
          <table:table-cell table:style-name="Tabela1.F3" office:value-type="string">
            <text:p text:style-name="P1296">162/2020 (DJ <text:span text:style-name="T1390">21.10.2020</text:span>)</text:p>
          </table:table-cell>
        </table:table-row>
        <table:table-row table:style-name="TableLine1661218527232">
          <table:covered-table-cell/>
          <table:covered-table-cell/>
          <table:table-cell table:style-name="Tabela1.E3" office:value-type="string">
            <text:p text:style-name="P832">07.10.2019</text:p>
            <text:p text:style-name="P360">07.10.2017</text:p>
          </table:table-cell>
          <table:table-cell table:style-name="Tabela1.D2" office:value-type="string">
            <text:p text:style-name="P832">06.10.2020</text:p>
            <text:p text:style-name="P315">06.10.201<text:span text:style-name="T845">9</text:span></text:p>
          </table:table-cell>
          <table:table-cell table:style-name="Tabela1.E3" office:value-type="string">
            <text:p text:style-name="P314"><text:span text:style-name="T721">2017.00.392.160</text:span>: <text:span text:style-name="T539">publicações do PJES em jornal de grande circulação (A Tribuna). </text:span><text:span text:style-name="T175">Subst.: </text:span><text:span text:style-name="T522">Suzana M. de Carvalho </text:span><text:span text:style-name="T527">Ohlsen</text:span></text:p>
          </table:table-cell>
          <table:table-cell table:style-name="Tabela1.F3" office:value-type="string">
            <text:p text:style-name="P831">222/2019 (DJ <text:span text:style-name="T1091">16.10.2019</text:span>)</text:p>
            <text:p text:style-name="P469">208/2018 (DJ <text:span text:style-name="T847">15.10.2018</text:span>)</text:p>
            <text:p text:style-name="P359">206/2017 (DJ <text:span text:style-name="T720">25.09.2017</text:span>)</text:p>
          </table:table-cell>
        </table:table-row>
        <table:table-row table:style-name="TableLine1661218526416">
          <table:table-cell table:style-name="Tabela1.A2" table:number-rows-spanned="4" office:value-type="string">
            <text:p text:style-name="P2458"/>
            <text:p text:style-name="P2696"><text:span text:style-name="T652">5</text:span><text:span text:style-name="T653">1</text:span></text:p>
          </table:table-cell>
          <table:table-cell table:style-name="Tabela1.E3" table:number-rows-spanned="4" office:value-type="string">
            <text:p text:style-name="Standard"/>
            <text:p text:style-name="P734"><text:span text:style-name="T65">Marlos Santana Geraldino </text:span><text:span text:style-name="T740">(INFRA)</text:span></text:p>
            <text:p text:style-name="P735">209.961-53</text:p>
          </table:table-cell>
          <table:table-cell table:style-name="Tabela1.E3" office:value-type="string">
            <text:p text:style-name="P2345">03.05.2023</text:p>
          </table:table-cell>
          <table:table-cell table:style-name="Tabela1.D2" office:value-type="string">
            <text:p text:style-name="P1826">03.05.2024</text:p>
          </table:table-cell>
          <table:table-cell table:style-name="Tabela1.E3" office:value-type="string">
            <text:p text:style-name="P1278">7000141-95.2023.8.08.0000: prestação de serviços de confecção de chaves, troca de segredos, abertura de cofre, dentre outros, para atendimento ao prédio sede do T<text:span text:style-name="T1949">JES</text:span>, Corregedoria e Fórum de Vitória <text:span text:style-name="T1949">(Clacius Luiz Ferreira Elias – Bi Campeão das Chaves – ME) </text:span><text:s/></text:p>
          </table:table-cell>
          <table:table-cell table:style-name="Tabela1.F3" office:value-type="string">
            <text:p text:style-name="P1827">110/2023 (DJ <text:span text:style-name="T1957">22.05.2023</text:span>)</text:p>
          </table:table-cell>
        </table:table-row>
        <table:table-row table:style-name="TableLine1661218533216">
          <table:covered-table-cell/>
          <table:covered-table-cell/>
          <table:table-cell table:style-name="Tabela1.E3" office:value-type="string">
            <text:p text:style-name="P2344">01.03.2022</text:p>
            <text:p text:style-name="P191">10.06.2021</text:p>
          </table:table-cell>
          <table:table-cell table:style-name="Tabela1.D2" office:value-type="string">
            <text:p text:style-name="P1824">01.03.2023</text:p>
            <text:p text:style-name="P1279">01.03.2022</text:p>
          </table:table-cell>
          <table:table-cell table:style-name="Tabela1.E3" office:value-type="string">
            <text:p text:style-name="P1278">7004115-19.2018.8.08.0000: prestação de serviços de confecção de chaves, troca de segredos, abertura de cofre, dentre outros (Chaveiro da Terra Comercial Ltda. – EPP) </text:p>
          </table:table-cell>
          <table:table-cell table:style-name="Tabela1.F3" office:value-type="string">
            <text:p text:style-name="P1825">039/2022 (DJ <text:span text:style-name="T1643">24.02.2022</text:span>)</text:p>
            <text:p text:style-name="P1280">098/2021 (DJ <text:span text:style-name="T1539">18.06.2021</text:span>)</text:p>
          </table:table-cell>
        </table:table-row>
        <table:table-row table:style-name="TableLine1661218522880">
          <table:covered-table-cell/>
          <table:covered-table-cell/>
          <table:table-cell table:style-name="Tabela1.E3" office:value-type="string">
            <text:p text:style-name="P1591">20.11.2022</text:p>
            <text:p text:style-name="P1372">20.11.2021</text:p>
            <text:p text:style-name="P1275">20.11.2020</text:p>
          </table:table-cell>
          <table:table-cell table:style-name="Tabela1.D2" office:value-type="string">
            <text:p text:style-name="P1591">20.11.2023</text:p>
            <text:p text:style-name="P1372">20.11.2022</text:p>
            <text:p text:style-name="P1275">20.11.2021</text:p>
          </table:table-cell>
          <table:table-cell table:style-name="Tabela1.E3" office:value-type="string">
            <text:p text:style-name="P1277">7004734-75.2020.8.08.0000: <text:span text:style-name="T1417">prestação de serviços de telefonistas, para atuação em diversos Fóruns do Poder Judiciário, bem como para a sede do TJES (Orbenk Administracao e Servicos Ltda.)</text:span></text:p>
          </table:table-cell>
          <table:table-cell table:style-name="Tabela1.F3" office:value-type="string">
            <text:p text:style-name="P1592">166/2022 (DJ <text:span text:style-name="T1750">06.09.2022</text:span>)</text:p>
            <text:p text:style-name="P1373">207/2021 (DJ <text:span text:style-name="T1601">07.12.2021</text:span>)</text:p>
            <text:p text:style-name="P1276">204/2020 (DJ <text:span text:style-name="T1419">10.12.2020</text:span>)</text:p>
          </table:table-cell>
        </table:table-row>
        <table:table-row table:style-name="TableLine1661218516624">
          <table:covered-table-cell/>
          <table:covered-table-cell/>
          <table:table-cell table:style-name="Tabela1.E3" office:value-type="string">
            <text:p text:style-name="P844">23.11.2019</text:p>
            <text:p text:style-name="P473">23.11.2017</text:p>
          </table:table-cell>
          <table:table-cell table:style-name="Tabela1.D2" office:value-type="string">
            <text:p text:style-name="P2110">22.11.2020</text:p>
            <text:p text:style-name="P2092">22.11.201<text:span text:style-name="T852">9</text:span></text:p>
          </table:table-cell>
          <table:table-cell table:style-name="Tabela1.E3" office:value-type="string">
            <text:p text:style-name="P474"><text:s/>2017.01.218.764: <text:span text:style-name="T739">serviços de telefonistas </text:span>(Perphil Serviços Especiais EIRELI)</text:p>
          </table:table-cell>
          <table:table-cell table:style-name="Tabela1.F3" office:value-type="string">
            <text:p text:style-name="P843">22<text:span text:style-name="T1097">9</text:span>/2019 (DJ <text:span text:style-name="T1099">06.11.2019</text:span>)</text:p>
            <text:p text:style-name="P476">216/2018 (DJ <text:span text:style-name="T856">30.10.2018</text:span>)</text:p>
            <text:p text:style-name="P475">246/2017 (DJ <text:span text:style-name="T741">15.12.2017</text:span>)</text:p>
          </table:table-cell>
        </table:table-row>
        <table:table-row table:style-name="TableLine1661218532944">
          <table:table-cell table:style-name="Tabela1.A2" table:number-rows-spanned="37" office:value-type="string">
            <text:p text:style-name="P2727"/>
            <text:p text:style-name="P2727"/>
            <text:p text:style-name="P2727">5<text:span text:style-name="T1961">2</text:span></text:p>
          </table:table-cell>
          <table:table-cell table:style-name="Tabela1.E3" table:number-rows-spanned="37" office:value-type="string">
            <text:p text:style-name="P32"/>
            <text:p text:style-name="P32"/>
            <text:p text:style-name="P285"><text:span text:style-name="T65">Mauro de Souza Tristão </text:span><text:span text:style-name="T207">(INFRA)</text:span></text:p>
            <text:p text:style-name="P736"><text:soft-page-break/>210.176-<text:span text:style-name="T1028">74</text:span></text:p>
          </table:table-cell>
          <table:table-cell table:style-name="Tabela1.E3" office:value-type="string">
            <text:p text:style-name="P2448">24.05.2023</text:p>
          </table:table-cell>
          <table:table-cell table:style-name="Tabela1.D2" office:value-type="string">
            <text:p text:style-name="P2589">31.05.2024</text:p>
          </table:table-cell>
          <table:table-cell table:style-name="Tabela1.E3" office:value-type="string">
            <text:p text:style-name="P2671">7007465-73.2022.8.08.0000: <text:span text:style-name="T1989">10 ARPs </text:span>para aquisição de materiais de escritório <text:span text:style-name="T1990">(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1989"> </text:span></text:p>
          </table:table-cell>
          <table:table-cell table:style-name="Tabela1.F3" office:value-type="string">
            <text:p text:style-name="P1869">149/2023 (DJ <text:span text:style-name="T1991">10.07.2023</text:span>)</text:p>
          </table:table-cell>
        </table:table-row>
        <table:table-row table:style-name="TableLine1661218525056">
          <table:covered-table-cell/>
          <table:covered-table-cell/>
          <table:table-cell table:style-name="Tabela1.E3" office:value-type="string">
            <text:p text:style-name="P2447">02.06.2023</text:p>
          </table:table-cell>
          <table:table-cell table:style-name="Tabela1.D2" office:value-type="string">
            <text:p text:style-name="P2588">02.06.2024</text:p>
          </table:table-cell>
          <table:table-cell table:style-name="Tabela1.E3" office:value-type="string">
            <text:p text:style-name="P2670">7005978-68.2022.8.08.0000: <text:span text:style-name="T1968">ARP para aquisição de suprimentos de impressão para equipamento LEXMARK MS610DN (Techribom </text:span><text:soft-page-break/><text:span text:style-name="T1968">Suprimentos e Comunicação Ltda. ME)</text:span></text:p>
          </table:table-cell>
          <table:table-cell table:style-name="Tabela1.F3" office:value-type="string">
            <text:p text:style-name="P1868">127/2023 (DJ <text:span text:style-name="T1971">16.06.2023</text:span>)<text:soft-page-break/></text:p>
          </table:table-cell>
        </table:table-row>
        <table:table-row table:style-name="TableLine1661218524240">
          <table:covered-table-cell/>
          <table:covered-table-cell/>
          <table:table-cell table:style-name="Tabela1.E3" office:value-type="string">
            <text:p text:style-name="P2443">05.05.2023</text:p>
          </table:table-cell>
          <table:table-cell table:style-name="Tabela1.D2" office:value-type="string">
            <text:p text:style-name="P2585">05.05.2024</text:p>
          </table:table-cell>
          <table:table-cell table:style-name="Tabela1.E3" office:value-type="string">
            <text:p text:style-name="P2670">7008134-29.2022.8.08.0000: <text:span text:style-name="T1946">ARP para aquisição de suprimentos de impressão para equipamentos LEXMARK E460DN E X656DE, BROTHER DCP-8157DN E MFC-8952DW (LOTES 1 E 2) (Luanda Comércio de Suprimentos para Informática Ltda. EPP) </text:span></text:p>
          </table:table-cell>
          <table:table-cell table:style-name="Tabela1.F3" office:value-type="string">
            <text:p text:style-name="P1847"/>
            <text:p text:style-name="P1848">10<text:span text:style-name="T1947">9</text:span>/2023 (DJ <text:span text:style-name="T1950">18.05.</text:span><text:span text:style-name="T1956">2023</text:span><text:span text:style-name="T1950"> </text:span><text:span text:style-name="T1953">e </text:span><text:span text:style-name="T1954">Rep. </text:span><text:span text:style-name="T1953"><text:s/>22.05.2023)</text:span></text:p>
          </table:table-cell>
        </table:table-row>
        <table:table-row table:style-name="TableLine1661218516352">
          <table:covered-table-cell/>
          <table:covered-table-cell/>
          <table:table-cell table:style-name="Tabela1.E3" office:value-type="string">
            <text:p text:style-name="P2441">31.03.2023</text:p>
          </table:table-cell>
          <table:table-cell table:style-name="Tabela1.D2" office:value-type="string">
            <text:p text:style-name="P2584">31.03.2024</text:p>
          </table:table-cell>
          <table:table-cell table:style-name="Tabela1.E3" office:value-type="string">
            <text:p text:style-name="P2670">7001107-92.2022.8.08.0000: <text:span text:style-name="T1922">ARP para aquisição de suprimentos de impressão para equipamento OKIDATA COLOR C530DN (Distrisupri – Distribuidora e Comércio Ltda. ME) <text:s/></text:span></text:p>
          </table:table-cell>
          <table:table-cell table:style-name="Tabela1.F3" office:value-type="string">
            <text:p text:style-name="P1823">087/2023 (DJ <text:span text:style-name="T1924">11.04.2023</text:span>)</text:p>
          </table:table-cell>
        </table:table-row>
        <table:table-row table:style-name="TableLine1661218525328">
          <table:covered-table-cell/>
          <table:covered-table-cell/>
          <table:table-cell table:style-name="Tabela1.E3" office:value-type="string">
            <text:p text:style-name="P179"><text:span text:style-name="T1180">30.03</text:span>.2023</text:p>
          </table:table-cell>
          <table:table-cell table:style-name="Tabela1.D2" office:value-type="string">
            <text:p text:style-name="P2582">26.09.2023</text:p>
          </table:table-cell>
          <table:table-cell table:style-name="Tabela1.E3" office:value-type="string">
            <text:p text:style-name="P2704"><text:span text:style-name="T333">7005559-48.2022.8.08.0000: </text:span><text:span text:style-name="T335">ARP para aquisição de etiquetas (GT do Brasil Indústria e Comércio de Etiquetas e Rótulos – EIRELI-ME)</text:span></text:p>
          </table:table-cell>
          <table:table-cell table:style-name="Tabela1.F3" office:value-type="string">
            <text:p text:style-name="P1801"/>
            <text:p text:style-name="P1802">084/2023 (DJ <text:span text:style-name="T1923">11.04.2023</text:span>)</text:p>
          </table:table-cell>
        </table:table-row>
        <table:table-row table:style-name="TableLine1661218520432">
          <table:covered-table-cell/>
          <table:covered-table-cell/>
          <table:table-cell table:style-name="Tabela1.E3" office:value-type="string">
            <text:p text:style-name="P2467">28.03.2023</text:p>
          </table:table-cell>
          <table:table-cell table:style-name="Tabela1.D2" office:value-type="string">
            <text:p text:style-name="P2581">20.07.2023</text:p>
          </table:table-cell>
          <table:table-cell table:style-name="Tabela1.E3" office:value-type="string">
            <text:p text:style-name="P2670">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3" office:value-type="string">
            <text:p text:style-name="P1800">08<text:span text:style-name="T1915">1</text:span>/2023 (DJ <text:span text:style-name="T1923">11.04.2023</text:span>)</text:p>
          </table:table-cell>
        </table:table-row>
        <table:table-row table:style-name="TableLine1661218527504">
          <table:covered-table-cell/>
          <table:covered-table-cell/>
          <table:table-cell table:style-name="Tabela1.E3" office:value-type="string">
            <text:p text:style-name="P2467">28.03.2023</text:p>
          </table:table-cell>
          <table:table-cell table:style-name="Tabela1.D2" office:value-type="string">
            <text:p text:style-name="P2580">07.06.2023</text:p>
          </table:table-cell>
          <table:table-cell table:style-name="Tabela1.E3" office:value-type="string">
            <text:p text:style-name="P2624"><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3" office:value-type="string">
            <text:p text:style-name="P1799">080/2023 (DJ <text:span text:style-name="T1923">11.04.2023</text:span>)</text:p>
          </table:table-cell>
        </table:table-row>
        <table:table-row table:style-name="TableLine1661218527776">
          <table:covered-table-cell/>
          <table:covered-table-cell/>
          <table:table-cell table:style-name="Tabela1.E3" office:value-type="string">
            <text:p text:style-name="P2466">28.03.2023</text:p>
          </table:table-cell>
          <table:table-cell table:style-name="Tabela1.D2" office:value-type="string">
            <text:p text:style-name="P2579">19.05.2023</text:p>
          </table:table-cell>
          <table:table-cell table:style-name="Tabela1.E3" office:value-type="string">
            <text:p text:style-name="P2800">7006316-76.2021.8.08.0000: <text:span text:style-name="T1678">8 ARPs para aquisição </text:span>de materiais de escritório e outros bens de consumo diversos <text:span text:style-name="T1679">(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3" office:value-type="string">
            <text:p text:style-name="P1795"/>
            <text:p text:style-name="P1796">079/2023 (DJ <text:span text:style-name="T1923">11.04.2023</text:span>)</text:p>
            <text:p text:style-name="P1702"/>
          </table:table-cell>
        </table:table-row>
        <table:table-row table:style-name="TableLine1661218531856">
          <table:covered-table-cell/>
          <table:covered-table-cell/>
          <table:table-cell table:style-name="Tabela1.E3" office:value-type="string">
            <text:p text:style-name="P2440">09.03.2023</text:p>
          </table:table-cell>
          <table:table-cell table:style-name="Tabela1.D2" office:value-type="string">
            <text:p text:style-name="P2321">09.03.2024</text:p>
          </table:table-cell>
          <table:table-cell table:style-name="Tabela1.E3" office:value-type="string">
            <text:p text:style-name="P2799">7007076-88.2022.8.08.0000: <text:span text:style-name="T1892">2 ARPs para aquisição de </text:span>materiais confeccionados em Gráfica <text:span text:style-name="T1892">(Mix Serviços Indústria e Comércio EIRELI ME e Gráfica Titanium Editora Serviços e Negócios Ltda. ME)</text:span></text:p>
          </table:table-cell>
          <table:table-cell table:style-name="Tabela1.F3" office:value-type="string">
            <text:p text:style-name="P2415">059/2023 (DJ <text:span text:style-name="T1896">21.03.2023</text:span>)</text:p>
          </table:table-cell>
        </table:table-row>
        <table:table-row table:style-name="TableLine1661218523152">
          <table:covered-table-cell/>
          <table:covered-table-cell/>
          <table:table-cell table:style-name="Tabela1.E3" office:value-type="string">
            <text:p text:style-name="P2439">03.03.2023</text:p>
          </table:table-cell>
          <table:table-cell table:style-name="Tabela1.D2" office:value-type="string">
            <text:p text:style-name="P2320">03.03.2024</text:p>
          </table:table-cell>
          <table:table-cell table:style-name="Tabela1.E3" office:value-type="string">
            <text:p text:style-name="P2799">7006273-08.2022.8.08.0000: <text:span text:style-name="T1882">ARP </text:span>para aquisição de resmas de papel A4 <text:span text:style-name="T1882">(Multpaper Distribuidora de Papéis Ltda.)</text:span></text:p>
          </table:table-cell>
          <table:table-cell table:style-name="Tabela1.F3" office:value-type="string">
            <text:p text:style-name="P2414">055/2023 (DJ <text:span text:style-name="T1888">17.03.2023</text:span>)</text:p>
          </table:table-cell>
        </table:table-row>
        <table:table-row table:style-name="TableLine1661218517440">
          <table:covered-table-cell/>
          <table:covered-table-cell/>
          <table:table-cell table:style-name="Tabela1.E3" office:value-type="string">
            <text:p text:style-name="P2464">26.01.2023</text:p>
          </table:table-cell>
          <table:table-cell table:style-name="Tabela1.D2" office:value-type="string">
            <text:p text:style-name="P2246">28.04.2023</text:p>
          </table:table-cell>
          <table:table-cell table:style-name="Tabela1.E3" office:value-type="string">
            <text:p text:style-name="P2799">7000898-26.2022.8.08.0000: ARP para aquisição de termômetros digitais com sensores infravermelhos, para aferição de temperatura das pessoas no controle de acesso às edificações do PJES (E S Soluções EIRELI – ME) <text:s/></text:p>
          </table:table-cell>
          <table:table-cell table:style-name="Tabela1.F3" office:value-type="string">
            <text:p text:style-name="P2413">028/2023 (DJ <text:span text:style-name="T1858">31.01.2023</text:span>)</text:p>
          </table:table-cell>
        </table:table-row>
        <table:table-row table:style-name="TableLine1661218529136">
          <table:covered-table-cell/>
          <table:covered-table-cell/>
          <table:table-cell table:style-name="Tabela1.E3" office:value-type="string">
            <text:p text:style-name="P2289">14.10.2022</text:p>
          </table:table-cell>
          <table:table-cell table:style-name="Tabela1.D2" office:value-type="string">
            <text:p text:style-name="P1652">14.10.2023</text:p>
          </table:table-cell>
          <table:table-cell table:style-name="Tabela1.E3" office:value-type="string">
            <text:p text:style-name="P2871">7001105-25.2022.8.08.0000: ARP para aquisição de suprimentos de impressão para equipamentos LEXMARK X656DE (BNB Comércio de Equipamentos de Informática Ltda. ME) </text:p>
          </table:table-cell>
          <table:table-cell table:style-name="Tabela1.F3" office:value-type="string">
            <text:p text:style-name="P2019">078/2023 (DJ <text:span text:style-name="T1920">31.03.2023</text:span>)</text:p>
            <text:p text:style-name="P2016">234/2022 (DJ <text:span text:style-name="T1831">09.01.2023</text:span>)</text:p>
            <text:p text:style-name="P2017">195/2022 (DJ <text:span text:style-name="T1796">25.10.2022</text:span>)</text:p>
          </table:table-cell>
        </table:table-row>
        <table:table-row table:style-name="TableLine1661218528592">
          <table:covered-table-cell/>
          <table:covered-table-cell/>
          <table:table-cell table:style-name="Tabela1.E3" office:value-type="string">
            <text:p text:style-name="P2288">02.09.2022</text:p>
          </table:table-cell>
          <table:table-cell table:style-name="Tabela1.D2" office:value-type="string">
            <text:p text:style-name="P1651">02.09.2023</text:p>
          </table:table-cell>
          <table:table-cell table:style-name="Tabela1.E3" office:value-type="string">
            <text:p text:style-name="P2879"><text:span text:style-name="T387">7001098-33.2022.8.08.0000: </text:span><text:span text:style-name="T378">ARP para aquisição de suprimentos de impressão para equipamento BROTHER DCP-8157DN E MFC-8952DW (V. C. </text:span><text:span text:style-name="T390">d</text:span><text:span text:style-name="T378">a Rocha Distribuidora – ME) </text:span></text:p>
          </table:table-cell>
          <table:table-cell table:style-name="Tabela1.F3" office:value-type="string">
            <text:p text:style-name="P2020">082/2023 (DJ <text:span text:style-name="T1923">11.04.2023</text:span>)</text:p>
            <text:p text:style-name="P2008">006/2023 (DJ <text:span text:style-name="T1834">12.01.2023</text:span>)</text:p>
            <text:p text:style-name="P2001">175/2022 (DJ <text:span text:style-name="T1761">19.09.2022</text:span>)</text:p>
          </table:table-cell>
        </table:table-row>
        <table:table-row table:style-name="TableLine1661218531312">
          <table:covered-table-cell/>
          <table:covered-table-cell/>
          <table:table-cell table:style-name="Tabela1.E3" office:value-type="string">
            <text:p text:style-name="P2272">01.08.2022</text:p>
          </table:table-cell>
          <table:table-cell table:style-name="Tabela1.D2" office:value-type="string">
            <text:p text:style-name="P1614">01.08.2023</text:p>
          </table:table-cell>
          <table:table-cell table:style-name="Tabela1.E3" office:value-type="string">
            <text:p text:style-name="P2878"><text:span text:style-name="T389">7001109-62.2022.8.08.0000</text:span><text:span text:style-name="T387">: </text:span><text:span text:style-name="T378">ARP para aquisição de suprimentos de impressão para equipamento</text:span><text:span text:style-name="T389">s</text:span><text:span text:style-name="T378"> LEXMARK </text:span><text:span text:style-name="T389">E460DN</text:span><text:span text:style-name="T378"> (Techribom Suprimentos e Comunicação Ltda. – </text:span><text:span text:style-name="T389">ME</text:span><text:span text:style-name="T378">)</text:span><text:span text:style-name="T387"> </text:span></text:p>
          </table:table-cell>
          <table:table-cell table:style-name="Tabela1.F3" office:value-type="string">
            <text:p text:style-name="P2021">083/2023 (DJ <text:span text:style-name="T1923">11.04.2023</text:span>)</text:p>
            <text:p text:style-name="P2006">004/2023 (DJ <text:span text:style-name="T1834">12</text:span>.<text:span text:style-name="T1834">01.2023</text:span>)</text:p>
            <text:p text:style-name="P2000">160/2022 (DJ <text:span text:style-name="T1747">31.08.2022</text:span>)</text:p>
          </table:table-cell>
        </table:table-row>
        <table:table-row table:style-name="TableLine1661218526960">
          <table:covered-table-cell/>
          <table:covered-table-cell/>
          <table:table-cell table:style-name="Tabela1.E3" office:value-type="string">
            <text:p text:style-name="P2267">07.03.2022</text:p>
          </table:table-cell>
          <table:table-cell table:style-name="Tabela1.D2" office:value-type="string">
            <text:p text:style-name="P1583">07.03.2023</text:p>
          </table:table-cell>
          <table:table-cell table:style-name="Tabela1.E3" office:value-type="string">
            <text:p text:style-name="P2877"><text:span text:style-name="T387">7006315-91.2021.8.08.0000: </text:span><text:span text:style-name="T378">ARP para aquisição de suprimentos de impressão para equipamento</text:span><text:span text:style-name="T389">s</text:span><text:span text:style-name="T378"> LEXMARK MS610DN (Techribom Suprimentos e Comunicação Ltda.)</text:span><text:span text:style-name="T387"> </text:span></text:p>
          </table:table-cell>
          <table:table-cell table:style-name="Tabela1.F3" office:value-type="string">
            <text:p text:style-name="P2005">003/2023 (DJ <text:span text:style-name="T1833">12.01.2023</text:span>)</text:p>
            <text:p text:style-name="P1998">11<text:span text:style-name="T1701">5</text:span>/2022 (DJ <text:span text:style-name="T1708">11.07.2022</text:span>)</text:p>
            <text:p text:style-name="P1999">049/2022 (DJ <text:span text:style-name="T1653">11.03.2022</text:span>)</text:p>
          </table:table-cell>
        </table:table-row>
        <table:table-row table:style-name="TableLine1661218516080">
          <table:covered-table-cell/>
          <table:covered-table-cell/>
          <table:table-cell table:style-name="Tabela1.E3" office:value-type="string">
            <text:p text:style-name="P2235">21.02.2022</text:p>
          </table:table-cell>
          <table:table-cell table:style-name="Tabela1.D2" office:value-type="string">
            <text:p text:style-name="P1461">21.02.2023</text:p>
          </table:table-cell>
          <table:table-cell table:style-name="Tabela1.E3" office:value-type="string">
            <text:p text:style-name="P2876"><text:span text:style-name="T387">7006314-09.2021.8.08.0000: </text:span><text:span text:style-name="T378">ARP para aquisição de resmas de papel A4 (Multpaper Distribuidora de Papéis Ltda.)</text:span><text:span text:style-name="T387"> </text:span></text:p>
          </table:table-cell>
          <table:table-cell table:style-name="Tabela1.F3" office:value-type="string">
            <text:p text:style-name="P2007">005/2023 (DJ <text:span text:style-name="T1834">12.01.2023</text:span>)</text:p>
            <text:p text:style-name="P1996">112/2022 (DJ <text:span text:style-name="T1699">06.07.2022</text:span>)</text:p>
            <text:p text:style-name="P1993">042/2022 (DJ <text:span text:style-name="T1645">03.03.2022</text:span>)</text:p>
          </table:table-cell>
        </table:table-row>
        <table:table-row table:style-name="TableLine1661218523424">
          <table:covered-table-cell/>
          <table:covered-table-cell/>
          <table:table-cell table:style-name="Tabela1.E3" office:value-type="string">
            <text:p text:style-name="P2230">27.09.2021</text:p>
          </table:table-cell>
          <table:table-cell table:style-name="Tabela1.D2" office:value-type="string">
            <text:p text:style-name="P1441">27.09.2022</text:p>
          </table:table-cell>
          <table:table-cell table:style-name="Tabela1.E3" office:value-type="string">
            <text:p text:style-name="P2875"><text:span text:style-name="T387">7001572-38.2021.8.08.0000: </text:span><text:span text:style-name="T388">ARP para aquisição de suprimentos de impressão para equipamentos LEXMARK E460DN </text:span><text:span text:style-name="T387">(Distrisupri Distribuidora e Comérco Ltda. – ME)</text:span></text:p>
          </table:table-cell>
          <table:table-cell table:style-name="Tabela1.F3" office:value-type="string">
            <text:p text:style-name="P1992">172/2021 (DJ <text:span text:style-name="T1579">04.10.2021</text:span>)</text:p>
          </table:table-cell>
        </table:table-row>
        <table:table-row table:style-name="TableLine1661218523696">
          <table:covered-table-cell/>
          <table:covered-table-cell/>
          <table:table-cell table:style-name="Tabela1.E3" office:value-type="string">
            <text:p text:style-name="P2211">27.08.2021</text:p>
          </table:table-cell>
          <table:table-cell table:style-name="Tabela1.D2" office:value-type="string">
            <text:p text:style-name="P1319">27.08.2022</text:p>
          </table:table-cell>
          <table:table-cell table:style-name="Tabela1.E3" office:value-type="string">
            <text:p text:style-name="P2874"><text:span text:style-name="T386">7000400-61.2021.8.08.0000: </text:span><text:span text:style-name="T387">ARP para aquisição de suprimentos de impressão para equipamentos LEXMARK X656DE (Distrisupri Distribuidora e Comérco Ltda. ME)</text:span></text:p>
          </table:table-cell>
          <table:table-cell table:style-name="Tabela1.F3" office:value-type="string">
            <text:p text:style-name="P1984">14<text:span text:style-name="T1566">3</text:span>/2021 (DJ <text:span text:style-name="T1568">03.09.2021</text:span>)</text:p>
          </table:table-cell>
        </table:table-row>
        <table:table-row table:style-name="TableLine1661218526144">
          <table:covered-table-cell/>
          <table:covered-table-cell/>
          <table:table-cell table:style-name="Tabela1.E3" office:value-type="string">
            <text:p text:style-name="P2211">27.08.2021</text:p>
          </table:table-cell>
          <table:table-cell table:style-name="Tabela1.D2" office:value-type="string">
            <text:p text:style-name="P1319">27.08.2022</text:p>
          </table:table-cell>
          <table:table-cell table:style-name="Tabela1.E3" office:value-type="string">
            <text:p text:style-name="P2873"><text:span text:style-name="T386">7002077-29.2021.8.08.0000: </text:span><text:span text:style-name="T387">ARP para aquisição de suprimentos de impressão para equipamentos OKIDATA (Distrisupri Distribuidora e Comérco Ltda. ME)</text:span></text:p>
          </table:table-cell>
          <table:table-cell table:style-name="Tabela1.F3" office:value-type="string">
            <text:p text:style-name="P1984">142/2021 (DJ <text:span text:style-name="T1567">03.09.2021</text:span>)</text:p>
          </table:table-cell>
        </table:table-row>
        <table:table-row table:style-name="TableLine1661218529408">
          <table:covered-table-cell/>
          <table:covered-table-cell/>
          <table:table-cell table:style-name="Tabela1.E3" office:value-type="string">
            <text:p text:style-name="P2210">05.08.2021</text:p>
          </table:table-cell>
          <table:table-cell table:style-name="Tabela1.D2" office:value-type="string">
            <text:p text:style-name="P1318">05.08.2022</text:p>
          </table:table-cell>
          <table:table-cell table:style-name="Tabela1.E3" office:value-type="string">
            <text:p text:style-name="P2873"><text:span text:style-name="T384">7002079-96.2021.8.08.0000: </text:span><text:span text:style-name="T386">ARP para aquisição de suprimentos de impressão para equipamentos BROTHER DCP-8157DN e MFC-8952DW (Distrisupri Distribuidora e Comércio Ltda. ME)</text:span></text:p>
          </table:table-cell>
          <table:table-cell table:style-name="Tabela1.F3" office:value-type="string">
            <text:p text:style-name="P1983">135/2021 (DJ <text:span text:style-name="T34">20.08.2021</text:span>)</text:p>
          </table:table-cell>
        </table:table-row>
        <table:table-row table:style-name="TableLine1661218523968">
          <table:covered-table-cell/>
          <table:covered-table-cell/>
          <table:table-cell table:style-name="Tabela1.E3" office:value-type="string">
            <text:p text:style-name="P2205">23.03.2021</text:p>
          </table:table-cell>
          <table:table-cell table:style-name="Tabela1.D2" office:value-type="string">
            <text:p text:style-name="P1307">22.03.2022</text:p>
          </table:table-cell>
          <table:table-cell table:style-name="Tabela1.E3" office:value-type="string">
            <text:p text:style-name="P2873"><text:span text:style-name="T383">7005968-92.2020.8.08.0000: </text:span><text:span text:style-name="T384">ARP para aquisição de suprimentos de impressão para equipamentos LEXMARK MS610DN (Techribom Suprimentos e Comunicação Ltda. ME)</text:span></text:p>
          </table:table-cell>
          <table:table-cell table:style-name="Tabela1.F3" office:value-type="string">
            <text:p text:style-name="P1981">043/2021 (DJ <text:span text:style-name="T1492">31.03.2021</text:span>)</text:p>
          </table:table-cell>
        </table:table-row>
        <table:table-row table:style-name="TableLine1661218517712">
          <table:covered-table-cell/>
          <table:covered-table-cell/>
          <table:table-cell table:style-name="Tabela1.E3" office:value-type="string">
            <text:p text:style-name="P2176">05.03.2021</text:p>
          </table:table-cell>
          <table:table-cell table:style-name="Tabela1.D2" office:value-type="string">
            <text:p text:style-name="P1215">04.03.2022</text:p>
          </table:table-cell>
          <table:table-cell table:style-name="Tabela1.E3" office:value-type="string">
            <text:p text:style-name="P2873"><text:span text:style-name="T382">7006521-42.2020.8.08.0000: </text:span><text:span text:style-name="T383">ARP para aquisição </text:span><text:span text:style-name="T382">de papel A4 para atender demandas do PJ</text:span><text:span text:style-name="T383">ES (Moura e Moura Informática e Empreendimentos Comerciais EIRELI – ME) </text:span></text:p>
          </table:table-cell>
          <table:table-cell table:style-name="Tabela1.F3" office:value-type="string">
            <text:p text:style-name="P1962">028/2021 (DJ <text:span text:style-name="T1486">15.03.2021</text:span>)</text:p>
          </table:table-cell>
        </table:table-row>
        <table:table-row table:style-name="TableLine1661218522336">
          <table:covered-table-cell/>
          <table:covered-table-cell/>
          <table:table-cell table:style-name="Tabela1.E3" office:value-type="string">
            <text:p text:style-name="P2172">27.10.2020</text:p>
          </table:table-cell>
          <table:table-cell table:style-name="Tabela1.D2" office:value-type="string">
            <text:p text:style-name="P1199">26.10.2021</text:p>
          </table:table-cell>
          <table:table-cell table:style-name="Tabela1.E3" office:value-type="string">
            <text:p text:style-name="P2870">7002639-72.2020.8.08.0000: ARP para aquisição de suprimentos de impressão para equipamentos BROTHER (NM Tech Comércio e Serviços de Suprimentos para Informática EIRELI EPP)</text:p>
          </table:table-cell>
          <table:table-cell table:style-name="Tabela1.F3" office:value-type="string">
            <text:p text:style-name="P1961">174/2020 (DJ <text:span text:style-name="T1398">04.11.2020</text:span>)</text:p>
          </table:table-cell>
        </table:table-row>
        <table:table-row table:style-name="TableLine1661218529680">
          <table:covered-table-cell/>
          <table:covered-table-cell/>
          <table:table-cell table:style-name="Tabela1.E3" office:value-type="string">
            <text:p text:style-name="P2154">05.10.2020</text:p>
          </table:table-cell>
          <table:table-cell table:style-name="Tabela1.D2" office:value-type="string">
            <text:p text:style-name="P1066">04.10.2021</text:p>
          </table:table-cell>
          <table:table-cell table:style-name="Tabela1.E3" office:value-type="string">
            <text:p text:style-name="P2869">7002641-42.2020.8.08.0000: <text:span text:style-name="T1387">ARP para aquisição de suprimentos de impressão para equipamentos OKIDATA (NM Tech Com. E Serviços de Suprimentos para Informática EIRELI)</text:span></text:p>
          </table:table-cell>
          <table:table-cell table:style-name="Tabela1.F3" office:value-type="string">
            <text:p text:style-name="P1954">155/2020 (DJ <text:span text:style-name="T1388">19.10.2020</text:span>)</text:p>
          </table:table-cell>
        </table:table-row>
        <table:table-row table:style-name="TableLine1661218529952">
          <table:covered-table-cell/>
          <table:covered-table-cell/>
          <table:table-cell table:style-name="Tabela1.E3" office:value-type="string">
            <text:p text:style-name="P2153">21.09.2020</text:p>
          </table:table-cell>
          <table:table-cell table:style-name="Tabela1.D2" office:value-type="string">
            <text:p text:style-name="P1047">20.09.2021</text:p>
          </table:table-cell>
          <table:table-cell table:style-name="Tabela1.E3" office:value-type="string">
            <text:p text:style-name="P2872"><text:span text:style-name="T376">7002339-13.2020.8.08.0000: </text:span><text:span text:style-name="T377">ARP</text:span><text:span text:style-name="T376"> para aquisição de suprimentos de impressão para equipamentos LEXMARK E460DN </text:span><text:span text:style-name="T377">(Techribom Suprimentos e Comunicação Ltda. ME)</text:span></text:p>
          </table:table-cell>
          <table:table-cell table:style-name="Tabela1.F3" office:value-type="string">
            <text:p text:style-name="P1950"><text:span text:style-name="T1381">147</text:span>/2020 (DJ <text:span text:style-name="T1382">25.09.2020</text:span>)</text:p>
          </table:table-cell>
        </table:table-row>
        <table:table-row table:style-name="TableLine1661218521792">
          <table:covered-table-cell/>
          <table:covered-table-cell/>
          <table:table-cell table:style-name="Tabela1.E3" office:value-type="string">
            <text:p text:style-name="P2152">23.07.2020</text:p>
          </table:table-cell>
          <table:table-cell table:style-name="Tabela1.D2" office:value-type="string">
            <text:p text:style-name="P1046">22.07.2021</text:p>
          </table:table-cell>
          <table:table-cell table:style-name="Tabela1.E3" office:value-type="string">
            <text:p text:style-name="P2872"><text:span text:style-name="T373">7000829-62.2020.8.08.0000: </text:span><text:span text:style-name="T376">ARP para suprimentos de impressão (TONER) para equipamento LEXMARK X656DE (V.C. da Rocha Distribuidora – ME) </text:span></text:p>
          </table:table-cell>
          <table:table-cell table:style-name="Tabela1.F3" office:value-type="string">
            <text:p text:style-name="P1950"><text:span text:style-name="T1353">118</text:span>/2020 (DJ <text:span text:style-name="T1358">31/07/2020</text:span>)</text:p>
          </table:table-cell>
        </table:table-row>
        <table:table-row table:style-name="TableLine1661218519344">
          <table:covered-table-cell/>
          <table:covered-table-cell/>
          <table:table-cell table:style-name="Tabela1.E3" office:value-type="string">
            <text:p text:style-name="P2251">05.05.2020</text:p>
          </table:table-cell>
          <table:table-cell table:style-name="Tabela1.D2" office:value-type="string">
            <text:p text:style-name="P1027">04.05.2021</text:p>
          </table:table-cell>
          <table:table-cell table:style-name="Tabela1.E3" office:value-type="string">
            <text:p text:style-name="P2612"><text:span text:style-name="T372">7001266-06.2020.8.08.0000: </text:span><text:span text:style-name="T373">ARP para aquisição de papel A4 (Papex do Brasil Indústria e Comércio de Papéis EIRELI – EPP) </text:span></text:p>
          </table:table-cell>
          <table:table-cell table:style-name="Tabela1.F3" office:value-type="string">
            <text:p text:style-name="P1950">071/2020 (DJ <text:span text:style-name="T1319">14.05.2020</text:span>)</text:p>
          </table:table-cell>
        </table:table-row>
        <table:table-row table:style-name="TableLine1661218530224">
          <table:covered-table-cell/>
          <table:covered-table-cell/>
          <table:table-cell table:style-name="Tabela1.E3" office:value-type="string">
            <text:p text:style-name="P2134">22.04.2020</text:p>
          </table:table-cell>
          <table:table-cell table:style-name="Tabela1.D2" office:value-type="string">
            <text:p text:style-name="P983">21.04.2021</text:p>
          </table:table-cell>
          <table:table-cell table:style-name="Tabela1.E3" office:value-type="string">
            <text:p text:style-name="P2612"><text:span text:style-name="T371">7006984-18.2019.8.08.0000: </text:span><text:span text:style-name="T372">ARP para aquisição de suprimentos de impressão para LEXMARK MS610DN ( Vitória C</text:span><text:span text:style-name="T379">artuchos</text:span><text:span text:style-name="T372"> Ltda.- ME) </text:span></text:p>
          </table:table-cell>
          <table:table-cell table:style-name="Tabela1.F3" office:value-type="string">
            <text:p text:style-name="P1949">066/2020 (DJ <text:span text:style-name="T23">28.04.2020</text:span>)</text:p>
          </table:table-cell>
        </table:table-row>
        <table:table-row table:style-name="TableLine1661218524512">
          <table:covered-table-cell/>
          <table:covered-table-cell/>
          <table:table-cell table:style-name="Tabela1.E3" office:value-type="string">
            <text:p text:style-name="P2133">21.01.2020</text:p>
          </table:table-cell>
          <table:table-cell table:style-name="Tabela1.D2" office:value-type="string">
            <text:p text:style-name="P981">20.01.2021</text:p>
          </table:table-cell>
          <table:table-cell table:style-name="Tabela1.E3" office:value-type="string">
            <text:p text:style-name="P2673"><text:span text:style-name="T367">7000058-21.2019.8.08.0000: </text:span><text:span text:style-name="T366">fornecimento parcelado de papel A4 </text:span><text:span text:style-name="T371">(SPH Serviços e Comércio em Geral EIRELI)</text:span></text:p>
          </table:table-cell>
          <table:table-cell table:style-name="Tabela1.F3" office:value-type="string">
            <text:p text:style-name="P1948">020/2020 (DJ <text:span text:style-name="T1266">27.01.2020</text:span>)</text:p>
          </table:table-cell>
        </table:table-row>
        <table:table-row table:style-name="TableLine1661218530496">
          <table:covered-table-cell/>
          <table:covered-table-cell/>
          <table:table-cell table:style-name="Tabela1.E3" office:value-type="string">
            <text:p text:style-name="P2124">21.11.2019</text:p>
          </table:table-cell>
          <table:table-cell table:style-name="Tabela1.D2" office:value-type="string">
            <text:p text:style-name="P918">20.11.2020</text:p>
          </table:table-cell>
          <table:table-cell table:style-name="Tabela1.E3" office:value-type="string">
            <text:p text:style-name="P2672"><text:span text:style-name="T367">7002002-58.2019.8.08.0000: </text:span><text:span text:style-name="T366">ARP aquisição de suprimentos de impressão para equipamento OKIDATA (V.C. da Rocha Distribuidora – ME) </text:span><text:span text:style-name="T367"><text:s/></text:span></text:p>
          </table:table-cell>
          <table:table-cell table:style-name="Tabela1.F3" office:value-type="string">
            <text:p text:style-name="P1945">242/2019 (DJ <text:span text:style-name="T1108">29/11/2019</text:span>)</text:p>
          </table:table-cell>
        </table:table-row>
        <table:table-row table:style-name="TableLine1661218531040">
          <table:covered-table-cell/>
          <table:covered-table-cell/>
          <table:table-cell table:style-name="Tabela1.E3" office:value-type="string">
            <text:p text:style-name="P2115">04.11.2019</text:p>
          </table:table-cell>
          <table:table-cell table:style-name="Tabela1.D2" office:value-type="string">
            <text:p text:style-name="P860">03.11.2020</text:p>
          </table:table-cell>
          <table:table-cell table:style-name="Tabela1.E3" office:value-type="string">
            <text:p text:style-name="P2608"><text:span text:style-name="T367">7001822-42.2019.8.08.0000</text:span><text:span text:style-name="T368">: </text:span><text:span text:style-name="T369">toner e fotocondutor/</text:span><text:span text:style-name="T367">cilindro</text:span><text:span text:style-name="T369"> para </text:span><text:span text:style-name="T367">multifuncional Brother DCP 8157DN e MFC 8952DW (R.A dos Santos Filho-ME</text:span><text:span text:style-name="T370">)</text:span><text:span text:style-name="T367"> </text:span></text:p>
          </table:table-cell>
          <table:table-cell table:style-name="Tabela1.F3" office:value-type="string">
            <text:p text:style-name="P861"><text:span text:style-name="T521">23</text:span><text:span text:style-name="T528">3</text:span><text:span text:style-name="T521">/2019 (DJ </text:span><text:span text:style-name="T529">14.11.2019</text:span><text:span text:style-name="T521">)</text:span></text:p>
          </table:table-cell>
        </table:table-row>
        <table:table-row table:style-name="TableLine1661218519616">
          <table:covered-table-cell/>
          <table:covered-table-cell/>
          <table:table-cell table:style-name="Tabela1.E3" office:value-type="string">
            <text:p text:style-name="P2112">05.11.2019</text:p>
          </table:table-cell>
          <table:table-cell table:style-name="Tabela1.D2" office:value-type="string">
            <text:p text:style-name="P849">04.11.2020</text:p>
          </table:table-cell>
          <table:table-cell table:style-name="Tabela1.E3" office:value-type="string">
            <text:p text:style-name="P2645"><text:span text:style-name="T346">7001412-81.2019.8.08.0000: </text:span><text:span text:style-name="T355">toner e fotocondutor para impressora Lexmark E460DN (</text:span><text:span text:style-name="T346">NM Tech Comércio e Serviços de Suprimentos para Informática EIRELI</text:span><text:span text:style-name="T355">)</text:span></text:p>
          </table:table-cell>
          <table:table-cell table:style-name="Tabela1.F3" office:value-type="string">
            <text:p text:style-name="P1932">232/2019 (DJ <text:span text:style-name="T1101">12.11.2019</text:span>)</text:p>
          </table:table-cell>
        </table:table-row>
        <table:table-row table:style-name="TableLine1661218525600">
          <table:covered-table-cell/>
          <table:covered-table-cell/>
          <table:table-cell table:style-name="Tabela1.E3" office:value-type="string">
            <text:p text:style-name="P2111">23.08.2019</text:p>
          </table:table-cell>
          <table:table-cell table:style-name="Tabela1.D2" office:value-type="string">
            <text:p text:style-name="P847">22.08.2020</text:p>
          </table:table-cell>
          <table:table-cell table:style-name="Tabela1.E3" office:value-type="string">
            <text:p text:style-name="P2644"><text:span text:style-name="T352">7001413-66.2019.8.08.0000: </text:span><text:span text:style-name="T346">toner para multifuncional Lexmark X656de</text:span></text:p>
          </table:table-cell>
          <table:table-cell table:style-name="Tabela1.F3" office:value-type="string">
            <text:p text:style-name="P848"><text:span text:style-name="T524">1</text:span><text:span text:style-name="T521">81/2019 (DJ </text:span><text:span text:style-name="T526">04.09.2019</text:span><text:span text:style-name="T521">)</text:span></text:p>
          </table:table-cell>
        </table:table-row>
        <table:table-row table:style-name="TableLine1661218532128">
          <table:covered-table-cell/>
          <table:covered-table-cell/>
          <table:table-cell table:style-name="Tabela1.E3" office:value-type="string">
            <text:p text:style-name="P49">1<text:span text:style-name="T998">1</text:span>.07.2019</text:p>
          </table:table-cell>
          <table:table-cell table:style-name="Tabela1.D2" office:value-type="string">
            <text:p text:style-name="P771">10.07.2020</text:p>
          </table:table-cell>
          <table:table-cell table:style-name="Tabela1.E3" office:value-type="string">
            <text:p text:style-name="P2642"><text:span text:style-name="T349">7001305-37.2019.8.08.0000: </text:span><text:span text:style-name="T346">aquisição de suprimentos de impressão para equipamento </text:span><text:span text:style-name="T352">(A H da S Moraes - ME)</text:span></text:p>
          </table:table-cell>
          <table:table-cell table:style-name="Tabela1.F3" office:value-type="string">
            <text:p text:style-name="P772">124/2019 <text:span text:style-name="T524">(DJ 15.07.2019</text:span></text:p>
          </table:table-cell>
        </table:table-row>
        <table:table-row table:style-name="TableLine1661218532400">
          <table:covered-table-cell/>
          <table:covered-table-cell/>
          <table:table-cell table:style-name="Tabela1.E3" office:value-type="string">
            <text:p text:style-name="P522">26.03.2019</text:p>
          </table:table-cell>
          <table:table-cell table:style-name="Tabela1.D2" office:value-type="string">
            <text:p text:style-name="P522">27.03.2020</text:p>
          </table:table-cell>
          <table:table-cell table:style-name="Tabela1.E3" office:value-type="string">
            <text:p text:style-name="P523">7001208-71.2018.8.08.0000: <text:span text:style-name="T921">2 ARPs de suprimento de impressão (NM Tech e Distrisupri)</text:span></text:p>
          </table:table-cell>
          <table:table-cell table:style-name="Tabela1.F3" office:value-type="string">
            <text:p text:style-name="P524">60/2019 (DJ 10.04.2019)</text:p>
          </table:table-cell>
        </table:table-row>
        <table:table-row table:style-name="TableLine1661218532672">
          <table:covered-table-cell/>
          <table:covered-table-cell/>
          <table:table-cell table:style-name="Tabela1.E3" office:value-type="string">
            <text:p text:style-name="P519">14.09.2018</text:p>
          </table:table-cell>
          <table:table-cell table:style-name="Tabela1.D2" office:value-type="string">
            <text:p text:style-name="P519">13.09.2019</text:p>
          </table:table-cell>
          <table:table-cell table:style-name="Tabela1.E3" office:value-type="string">
            <text:p text:style-name="P520">7001121-18.2018.8.08.0000: <text:span text:style-name="T839">toner e fotocondutor impressoras OKIDATA e BROTHER (Distrisupri Distribuidora e Comércio Ltda.)</text:span></text:p>
          </table:table-cell>
          <table:table-cell table:style-name="Tabela1.F3" office:value-type="string">
            <text:p text:style-name="P521">199/2018 (DJ 27.09.2018)</text:p>
          </table:table-cell>
        </table:table-row>
        <table:table-row table:style-name="TableLine1661218517168">
          <table:covered-table-cell/>
          <table:covered-table-cell/>
          <table:table-cell table:style-name="Tabela1.E3" office:value-type="string">
            <text:p text:style-name="P429">29.06.2018</text:p>
          </table:table-cell>
          <table:table-cell table:style-name="Tabela1.D2" office:value-type="string">
            <text:p text:style-name="P429">28.06.2019</text:p>
          </table:table-cell>
          <table:table-cell table:style-name="Tabela1.E3" office:value-type="string">
            <text:p text:style-name="P430">7000801-65.2018.8.08.0000: ARP papel A4 e Ofício II <text:span text:style-name="T808">(Suzano Papel e Celulose S/A).</text:span></text:p>
          </table:table-cell>
          <table:table-cell table:style-name="Tabela1.F3" office:value-type="string">
            <text:p text:style-name="P431">137/2018 (DJ <text:span text:style-name="T810">10.07.2018</text:span>)</text:p>
          </table:table-cell>
        </table:table-row>
        <table:table-row table:style-name="TableLine1661218520976">
          <table:table-cell table:style-name="Tabela1.A2" table:number-rows-spanned="5" office:value-type="string">
            <text:p text:style-name="P70">5<text:span text:style-name="T1962">3</text:span></text:p>
          </table:table-cell>
          <table:table-cell table:style-name="Tabela1.E3" table:number-rows-spanned="5" office:value-type="string">
            <text:p text:style-name="P289"><text:span text:style-name="T1221">Nelson Lara Siqueira Junior</text:span><text:span text:style-name="T65"> </text:span><text:span text:style-name="T208">(STI)</text:span></text:p>
            <text:p text:style-name="P1273"><text:soft-page-break/>210.306-10</text:p>
          </table:table-cell>
          <table:table-cell table:style-name="Tabela1.E3" office:value-type="string">
            <text:p text:style-name="P2463">06.09.2022</text:p>
          </table:table-cell>
          <table:table-cell table:style-name="Tabela1.D2" office:value-type="string">
            <text:p text:style-name="P2411">20.09.2026</text:p>
          </table:table-cell>
          <table:table-cell table:style-name="Tabela1.E3" office:value-type="string">
            <text:p text:style-name="P1606">7003268-46.2020.8.08.0000: contrato p/ aquisição de microcomputadores (desktop), monitores, teclados e mouses (Positivo Tecnologia <text:span text:style-name="T1753">S.A.</text:span>)<text:span text:style-name="T162">CONTRATO</text:span><text:span text:style-name="T1754"> CF032/2021</text:span></text:p>
          </table:table-cell>
          <table:table-cell table:style-name="Tabela1.F3" office:value-type="string">
            <text:p text:style-name="P2436">170/2022 (DJ <text:span text:style-name="T1757">15.09.2022</text:span>)</text:p>
          </table:table-cell>
        </table:table-row>
        <table:table-row table:style-name="TableLine1661218517984">
          <table:covered-table-cell/>
          <table:covered-table-cell/>
          <table:table-cell table:style-name="Tabela1.E3" office:value-type="string">
            <text:p text:style-name="P2462">25.08.2022</text:p>
          </table:table-cell>
          <table:table-cell table:style-name="Tabela1.D2" office:value-type="string">
            <text:p text:style-name="P2567">06.09.2022</text:p>
            <text:p text:style-name="P2551"><text:soft-page-break/>18.08.2023</text:p>
          </table:table-cell>
          <table:table-cell table:style-name="Tabela1.E3" office:value-type="string">
            <text:p text:style-name="P1605">7001048-07.2022.8.08.0000: <text:span text:style-name="T1745">ARP para aquisição de serviços de emissão de certificados digitais do tipo A1 com EV SSL para servidor </text:span><text:soft-page-break/><text:span text:style-name="T1745">Web (X.Digital Brasil Segurança da Informação Ltda. – ME) <text:s/></text:span></text:p>
          </table:table-cell>
          <table:table-cell table:style-name="Tabela1.F3" office:value-type="string">
            <text:p text:style-name="P2437">171/2022 (DJ <text:span text:style-name="T1757">15.09.2022</text:span>)<text:soft-page-break/></text:p>
            <text:p text:style-name="P2435">161/2022 (DJ <text:span text:style-name="T1748">31.08.2022</text:span>)</text:p>
          </table:table-cell>
        </table:table-row>
        <table:table-row table:style-name="TableLine1661218518256">
          <table:covered-table-cell/>
          <table:covered-table-cell/>
          <table:table-cell table:style-name="Tabela1.E3" office:value-type="string">
            <text:p text:style-name="P2432">15.03.2022</text:p>
          </table:table-cell>
          <table:table-cell table:style-name="Tabela1.D2" office:value-type="string">
            <text:p text:style-name="P2566">06.09.2022</text:p>
            <text:p text:style-name="P2550">15.03.2023</text:p>
          </table:table-cell>
          <table:table-cell table:style-name="Tabela1.E3" office:value-type="string">
            <text:p text:style-name="P1584">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3" office:value-type="string">
            <text:p text:style-name="P2434">169/2022 (DJ <text:span text:style-name="T1756">15.09.2022</text:span>)</text:p>
            <text:p text:style-name="P2433">058/2022 (DJ <text:span text:style-name="T1658">24.03.2022</text:span>)</text:p>
          </table:table-cell>
        </table:table-row>
        <table:table-row table:style-name="TableLine1661218522064">
          <table:covered-table-cell/>
          <table:covered-table-cell/>
          <table:table-cell table:style-name="Tabela1.E3" office:value-type="string">
            <text:p text:style-name="P2429">15.02.2022</text:p>
          </table:table-cell>
          <table:table-cell table:style-name="Tabela1.D2" office:value-type="string">
            <text:p text:style-name="P2461">06.09.2022</text:p>
            <text:p text:style-name="P2549">18.02.2023</text:p>
          </table:table-cell>
          <table:table-cell table:style-name="Tabela1.E3" office:value-type="string">
            <text:p text:style-name="P1470">7005248-91.2021.8.08.0000: <text:span text:style-name="T1751">4 </text:span>ARP<text:span text:style-name="T1751">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3" office:value-type="string">
            <text:p text:style-name="P2410"><text:span text:style-name="T32">1</text:span><text:span text:style-name="T1">68/2022 (DJ </text:span><text:span text:style-name="T51">15.09.2022</text:span><text:span text:style-name="T1">)</text:span></text:p>
            <text:p text:style-name="P2401"><text:span text:style-name="T32">0</text:span><text:span text:style-name="T1">41/2022 (DJ </text:span><text:span text:style-name="T45">03.03.2022</text:span><text:span text:style-name="T1">)</text:span></text:p>
          </table:table-cell>
        </table:table-row>
        <table:table-row table:style-name="TableLine1661218518528">
          <table:covered-table-cell/>
          <table:covered-table-cell/>
          <table:table-cell table:style-name="Tabela1.E3" office:value-type="string">
            <text:p text:style-name="P2632"><text:span text:style-name="T651">08.06</text:span><text:span text:style-name="T648">.2021</text:span></text:p>
          </table:table-cell>
          <table:table-cell table:style-name="Tabela1.D2" office:value-type="string">
            <text:p text:style-name="P2397"><text:span text:style-name="T1553">15.07</text:span>.2022</text:p>
          </table:table-cell>
          <table:table-cell table:style-name="Tabela1.E3" office:value-type="string">
            <text:p text:style-name="P1052">7000780-21.2020.8.08.0000: ARP para serviços de certificados digitais, dispositivos de armazenamento de certificado digital tipo token (Objectti Soluções <text:span text:style-name="T1485">Ltda. EPP - </text:span><text:span text:style-name="T139">PE 062/2020</text:span>), <text:span text:style-name="T134">C</text:span><text:span text:style-name="T135">ONTRATO</text:span><text:span text:style-name="T1484"> CF068/2020 (Objectti Soluções Ltda. EPP – vigência 27.10.2020 a 26.10.2021), </text:span><text:span text:style-name="T138">CONTRATO</text:span><text:span text:style-name="T1536"> CF007/2021 (Objectti Soluções Ltda. EPP – vigência </text:span><text:span text:style-name="T1126">01.04.2021</text:span><text:span text:style-name="T1484"> a </text:span><text:span text:style-name="T1126">31.03.2022</text:span><text:span text:style-name="T1484">) e </text:span><text:span text:style-name="T138">CONTRATO</text:span><text:span text:style-name="T1536"> CF021/2021 (Objectti Soluções Ltda. EPP – vigência </text:span><text:span text:style-name="T1127">15.07</text:span><text:span text:style-name="T1126">.2021</text:span><text:span text:style-name="T1484"> a </text:span><text:span text:style-name="T1222">15.07</text:span><text:span text:style-name="T1223">.2022</text:span><text:span text:style-name="T1484">)</text:span></text:p>
          </table:table-cell>
          <table:table-cell table:style-name="Tabela1.F3" office:value-type="string">
            <text:p text:style-name="P2399">127/2021 (DJ <text:span text:style-name="T1555">12.08.2021</text:span>)</text:p>
            <text:p text:style-name="P2400">097/2021 (DJ <text:span text:style-name="T33">14.06.2021</text:span><text:span text:style-name="T32">)</text:span></text:p>
          </table:table-cell>
        </table:table-row>
        <table:table-row table:style-name="TableLine1661218518800">
          <table:table-cell table:style-name="Tabela1.A2" table:number-rows-spanned="9" office:value-type="string">
            <text:p text:style-name="P2725">5<text:span text:style-name="T1962">4</text:span></text:p>
          </table:table-cell>
          <table:table-cell table:style-name="Tabela1.E3" table:number-rows-spanned="9" office:value-type="string">
            <text:p text:style-name="P737"><text:span text:style-name="T65">Pedro José Santos Martins </text:span>(SGP)</text:p>
            <text:p text:style-name="P738">209.<text:span text:style-name="T1030">900-89</text:span></text:p>
          </table:table-cell>
          <table:table-cell table:style-name="Tabela1.E3" office:value-type="string">
            <text:p text:style-name="P912">04.04.2019</text:p>
          </table:table-cell>
          <table:table-cell table:style-name="Tabela1.D2" office:value-type="string">
            <text:p text:style-name="P2121">Indetermin.</text:p>
          </table:table-cell>
          <table:table-cell table:style-name="Tabela1.E3" office:value-type="string">
            <text:p text:style-name="P2838"><text:span text:style-name="T274">7003612-95.2018.8.08.0000</text:span><text:span text:style-name="T270">: </text:span><text:span text:style-name="T273">instituição consignatária </text:span><text:span text:style-name="T274">Banco do Estado do Espírito Santo (BANESTES </text:span><text:span text:style-name="T275">S.A</text:span><text:span text:style-name="T274">)</text:span></text:p>
          </table:table-cell>
          <table:table-cell table:style-name="Tabela1.F3" office:value-type="string">
            <text:p text:style-name="P1943"><text:span text:style-name="T1259">016/2020 </text:span>(DJ <text:span text:style-name="T1263">24.01.2020</text:span>)</text:p>
          </table:table-cell>
        </table:table-row>
        <table:table-row table:style-name="TableLine1661218519072">
          <table:covered-table-cell/>
          <table:covered-table-cell/>
          <table:table-cell table:style-name="Tabela1.E3" office:value-type="string">
            <text:p text:style-name="P911">03.12.2019</text:p>
          </table:table-cell>
          <table:table-cell table:style-name="Tabela1.D2" office:value-type="string">
            <text:p text:style-name="P2118">Indetermin.</text:p>
          </table:table-cell>
          <table:table-cell table:style-name="Tabela1.E3" office:value-type="string">
            <text:p text:style-name="P2837"><text:span text:style-name="T270">7003621-57.2018.8.08.0000: </text:span><text:span text:style-name="T273">instituição consignatária Associação</text:span><text:span text:style-name="T270"> dos Magistrados do ES (AMAGES)</text:span></text:p>
          </table:table-cell>
          <table:table-cell table:style-name="Tabela1.F3" office:value-type="string">
            <text:p text:style-name="P1943">258/2019 (DJ <text:span text:style-name="T1112">16.12.2019</text:span>)</text:p>
          </table:table-cell>
        </table:table-row>
        <table:table-row table:style-name="TableLine1661218519888">
          <table:covered-table-cell/>
          <table:covered-table-cell/>
          <table:table-cell table:style-name="Tabela1.E3" office:value-type="string">
            <text:p text:style-name="P874">19.11.2019</text:p>
          </table:table-cell>
          <table:table-cell table:style-name="Tabela1.D2" office:value-type="string">
            <text:p text:style-name="P2117">Indetermin.</text:p>
          </table:table-cell>
          <table:table-cell table:style-name="Tabela1.E3" office:value-type="string">
            <text:p text:style-name="P2836"><text:span text:style-name="T272">7003657-02.2018.8.08.0000: </text:span><text:span text:style-name="T270">instituição consignatária SINDIJUDICIÁRIO/ES </text:span></text:p>
          </table:table-cell>
          <table:table-cell table:style-name="Tabela1.F3" office:value-type="string">
            <text:p text:style-name="P1942">241/2019 (DJ <text:span text:style-name="T1107">29/11/2019</text:span>)</text:p>
          </table:table-cell>
        </table:table-row>
        <table:table-row table:style-name="TableLine1661218520160">
          <table:covered-table-cell/>
          <table:covered-table-cell/>
          <table:table-cell table:style-name="Tabela1.E3" office:value-type="string">
            <text:p text:style-name="P858">12.07.2019</text:p>
          </table:table-cell>
          <table:table-cell table:style-name="Tabela1.D2" office:value-type="string">
            <text:p text:style-name="P2114">Indetermin.</text:p>
          </table:table-cell>
          <table:table-cell table:style-name="Tabela1.E3" office:value-type="string">
            <text:p text:style-name="P2736"><text:span text:style-name="T232">700</text:span><text:span text:style-name="T271">3610-28.2018.8.08.0000: </text:span><text:span text:style-name="T272">instituição consignatária Caixa Econômica Federal</text:span></text:p>
          </table:table-cell>
          <table:table-cell table:style-name="Tabela1.F3" office:value-type="string">
            <text:p text:style-name="P859">127/2019 <text:span text:style-name="T524">(DJ </text:span><text:span text:style-name="T521">19</text:span><text:span text:style-name="T524">.07.2019</text:span><text:span text:style-name="T521">)</text:span></text:p>
          </table:table-cell>
        </table:table-row>
        <table:table-row table:style-name="TableLine1661218524784">
          <table:covered-table-cell/>
          <table:covered-table-cell/>
          <table:table-cell table:style-name="Tabela1.E3" office:value-type="string">
            <text:p text:style-name="P664">15.02.2019</text:p>
          </table:table-cell>
          <table:table-cell table:style-name="Tabela1.D2" office:value-type="string">
            <text:p text:style-name="P2093">Indetermin.</text:p>
          </table:table-cell>
          <table:table-cell table:style-name="Tabela1.E3" office:value-type="string">
            <text:p text:style-name="P544">7003601-66.2018.8.08.0000: <text:span text:style-name="T928">instituição consignatária Financeira Alfa S/A. </text:span><text:span text:style-name="T87">Subst. </text:span><text:span text:style-name="T928">Pedro Paulo Gondim Simmer</text:span></text:p>
          </table:table-cell>
          <table:table-cell table:style-name="Tabela1.F3" office:value-type="string">
            <text:p text:style-name="P545">72/2019 (DJ <text:span text:style-name="T931">07.05.2019</text:span>)</text:p>
          </table:table-cell>
        </table:table-row>
        <table:table-row table:style-name="TableLine1661218520704">
          <table:covered-table-cell/>
          <table:covered-table-cell/>
          <table:table-cell table:style-name="Tabela1.E3" office:value-type="string">
            <text:p text:style-name="P664">09.01.2019</text:p>
          </table:table-cell>
          <table:table-cell table:style-name="Tabela1.D2" office:value-type="string">
            <text:p text:style-name="P2093">Indetermin.</text:p>
          </table:table-cell>
          <table:table-cell table:style-name="Tabela1.E3" office:value-type="string">
            <text:p text:style-name="P543">7003622-42.2018.8.08.0000: <text:span text:style-name="T928">instituição consignatária AJUDES. </text:span><text:span text:style-name="T87">Subst. </text:span><text:span text:style-name="T928">Pedro Paulo Gondim Simmer</text:span></text:p>
          </table:table-cell>
          <table:table-cell table:style-name="Tabela1.F3" office:value-type="string">
            <text:p text:style-name="P545">72/2019 (DJ <text:span text:style-name="T931">07.05.2019</text:span>)</text:p>
          </table:table-cell>
        </table:table-row>
        <table:table-row table:style-name="TableLine1661218521248">
          <table:covered-table-cell/>
          <table:covered-table-cell/>
          <table:table-cell table:style-name="Tabela1.E3" office:value-type="string">
            <text:p text:style-name="P664">08.01.2019</text:p>
          </table:table-cell>
          <table:table-cell table:style-name="Tabela1.D2" office:value-type="string">
            <text:p text:style-name="P2093">Indetermin.</text:p>
          </table:table-cell>
          <table:table-cell table:style-name="Tabela1.E3" office:value-type="string">
            <text:p text:style-name="P543">7003701-21.2018.8.08.0000: <text:span text:style-name="T928">instituição consignatária Assoc ES do Ministério Público (AESMP). </text:span><text:span text:style-name="T87">Subst. </text:span><text:span text:style-name="T928">Pedro Paulo Gondim Simmer</text:span></text:p>
          </table:table-cell>
          <table:table-cell table:style-name="Tabela1.F3" office:value-type="string">
            <text:p text:style-name="P545">72/2019 (DJ <text:span text:style-name="T931">07.05.2019</text:span>)</text:p>
          </table:table-cell>
        </table:table-row>
        <table:table-row table:style-name="TableLine1661218541104">
          <table:covered-table-cell/>
          <table:covered-table-cell/>
          <table:table-cell table:style-name="Tabela1.E3" office:value-type="string">
            <text:p text:style-name="P2161">06.09.2019</text:p>
            <text:p text:style-name="P540">06.09.2017</text:p>
          </table:table-cell>
          <table:table-cell table:style-name="Tabela1.D2" office:value-type="string">
            <text:p text:style-name="P2161">0<text:span text:style-name="T1053">5</text:span>.09.2021</text:p>
            <text:p text:style-name="P2094">05.09.2019</text:p>
          </table:table-cell>
          <table:table-cell table:style-name="Tabela1.E3" office:value-type="string">
            <text:p text:style-name="P539"><text:span text:style-name="T718">2012.00.852.248</text:span>: <text:span text:style-name="T540">licenciamento do sistema e-consig (Zetrasoft Ltda.)</text:span></text:p>
          </table:table-cell>
          <table:table-cell table:style-name="Tabela1.F3" office:value-type="string">
            <text:p text:style-name="P784">190/2019 (DJ <text:span text:style-name="T1056">06.09.2019</text:span>)</text:p>
            <text:p text:style-name="P541">200/2017 (DJ <text:span text:style-name="T719">21.09.2017</text:span>)</text:p>
            <text:p text:style-name="P542">215/2016 <text:span text:style-name="T541">(DJ 27.10.2016)</text:span></text:p>
          </table:table-cell>
        </table:table-row>
        <table:table-row table:style-name="TableLine1661218534576">
          <table:covered-table-cell/>
          <table:covered-table-cell/>
          <table:table-cell table:style-name="Tabela1.E3" office:value-type="string">
            <text:p text:style-name="P435">11.05.2018</text:p>
          </table:table-cell>
          <table:table-cell table:style-name="Tabela1.D2" office:value-type="string">
            <text:p text:style-name="P2086">10.05.2019</text:p>
          </table:table-cell>
          <table:table-cell table:style-name="Tabela1.E3" office:value-type="string">
            <text:p text:style-name="P432">7000519-27.2018.8.08.0000: prestação de serviços de consultoria, assessoria, auditoria e planejamento relacionados à exigência da implantação do sistema de escrituração digital.</text:p>
          </table:table-cell>
          <table:table-cell table:style-name="Tabela1.F3" office:value-type="string">
            <text:p text:style-name="P436">142/2018 (DJ 10.07.2018)</text:p>
          </table:table-cell>
        </table:table-row>
        <table:table-row table:style-name="TableLine1661218536208">
          <table:table-cell table:style-name="Tabela1.A2" table:number-rows-spanned="2" office:value-type="string">
            <text:p text:style-name="P2726">5<text:span text:style-name="T1962">5</text:span></text:p>
          </table:table-cell>
          <table:table-cell table:style-name="Tabela1.E3" table:number-rows-spanned="2" office:value-type="string">
            <text:p text:style-name="P66">Pedro Luiz Chacur Seixas <text:span text:style-name="T1">(STI)</text:span></text:p>
            <text:p text:style-name="P2126">20993224</text:p>
          </table:table-cell>
          <table:table-cell table:style-name="Tabela1.E3" office:value-type="string">
            <text:p text:style-name="P174">24.10.2022</text:p>
          </table:table-cell>
          <table:table-cell table:style-name="Tabela1.D2" office:value-type="string">
            <text:p text:style-name="P1663">19.10.2023</text:p>
          </table:table-cell>
          <table:table-cell table:style-name="Tabela1.E3" office:value-type="string">
            <text:p text:style-name="P1664">7006682-18.2021.8.08.0000: <text:span text:style-name="T1801">prestação de serviços de suporte técnico do fabricante para produtos Microfocus/Novell já licenciados pelo PJES (Ingram Micro Brasil Ltda.)</text:span></text:p>
          </table:table-cell>
          <table:table-cell table:style-name="Tabela1.F3" office:value-type="string">
            <text:p text:style-name="P1665">200/2022 (DJ <text:span text:style-name="T1802">27.10.2022</text:span>)</text:p>
          </table:table-cell>
        </table:table-row>
        <table:table-row table:style-name="TableLine1661218537840">
          <table:covered-table-cell/>
          <table:covered-table-cell/>
          <table:table-cell table:style-name="Tabela1.E3" office:value-type="string">
            <text:p text:style-name="P1658">20.12.2020</text:p>
            <text:p text:style-name="P1661">11.02.2020</text:p>
          </table:table-cell>
          <table:table-cell table:style-name="Tabela1.D2" office:value-type="string">
            <text:p text:style-name="P1658">19.12.2021</text:p>
            <text:p text:style-name="P1661">19.12.2020</text:p>
          </table:table-cell>
          <table:table-cell table:style-name="Tabela1.E3" office:value-type="string">
            <text:p text:style-name="P1659">201700582056: <text:span text:style-name="T1432">prestação de serviços de </text:span>manutenção de licenças de uso de softwares Microfocus, sob <text:span text:style-name="T1432">o </text:span>Programa Master License Agreement - <text:span text:style-name="T1434">MLA</text:span> (Ingram Micro <text:span text:style-name="T1433">Brasil Ltda.</text:span>)</text:p>
          </table:table-cell>
          <table:table-cell table:style-name="Tabela1.F3" office:value-type="string">
            <text:p text:style-name="P1660">009/2021 (DJ <text:span text:style-name="T1435">26.01.2021</text:span>)</text:p>
            <text:p text:style-name="P1662">034/2020 (DJ <text:span text:style-name="T1287">19.02.2020</text:span>)</text:p>
          </table:table-cell>
        </table:table-row>
        <table:table-row table:style-name="TableLine1661218544368">
          <table:table-cell table:style-name="Tabela1.A2" table:number-rows-spanned="6" office:value-type="string">
            <text:p text:style-name="P2723">5<text:span text:style-name="T1962">6</text:span></text:p>
          </table:table-cell>
          <table:table-cell table:style-name="Tabela1.E3" table:number-rows-spanned="6" office:value-type="string">
            <text:p text:style-name="P284"><text:span text:style-name="T65">Pedro Veloso</text:span> <text:span text:style-name="T210">(INFRA)</text:span></text:p>
            <text:p text:style-name="P739">201.553-84</text:p>
          </table:table-cell>
          <table:table-cell table:style-name="Tabela1.E3" office:value-type="string">
            <text:p text:style-name="P2307">20.01.2023</text:p>
          </table:table-cell>
          <table:table-cell table:style-name="Tabela1.D2" office:value-type="string">
            <text:p text:style-name="P1735">23.01.2023</text:p>
          </table:table-cell>
          <table:table-cell table:style-name="Tabela1.E3" office:value-type="string">
            <text:p text:style-name="P1732">7007491-71.2022.8.08.0000: <text:span text:style-name="T1861">2 ARPs para aquisição de microondas e purificadores de água</text:span></text:p>
          </table:table-cell>
          <table:table-cell table:style-name="Tabela1.F3" office:value-type="string">
            <text:p text:style-name="P1734">033/2023 (DJ <text:span text:style-name="T1866">07.02.2023</text:span>)</text:p>
          </table:table-cell>
        </table:table-row>
        <table:table-row table:style-name="TableLine1661218549264">
          <table:covered-table-cell/>
          <table:covered-table-cell/>
          <table:table-cell table:style-name="Tabela1.E3" office:value-type="string">
            <text:p text:style-name="P2306">22.03.2022</text:p>
          </table:table-cell>
          <table:table-cell table:style-name="Tabela1.D2" office:value-type="string">
            <text:p text:style-name="P1731">22.03.2023</text:p>
          </table:table-cell>
          <table:table-cell table:style-name="Tabela1.E3" office:value-type="string">
            <text:p text:style-name="P1732">7006562-72.2021.8.08.0000: ARP para aquisição de materiais permanentes – poltronas e sofás (RD Móveis Ltda. EPP)</text:p>
          </table:table-cell>
          <table:table-cell table:style-name="Tabela1.F3" office:value-type="string">
            <text:p text:style-name="P1733">065/2022 (DJ <text:span text:style-name="T1661">08.04.2022</text:span>)</text:p>
          </table:table-cell>
        </table:table-row>
        <table:table-row table:style-name="TableLine1661218547088">
          <table:covered-table-cell/>
          <table:covered-table-cell/>
          <table:table-cell table:style-name="Tabela1.E3" office:value-type="string">
            <text:p text:style-name="P2239">01.06.2021</text:p>
          </table:table-cell>
          <table:table-cell table:style-name="Tabela1.D2" office:value-type="string">
            <text:p text:style-name="P1476">31.05.2022</text:p>
          </table:table-cell>
          <table:table-cell table:style-name="Tabela1.E3" office:value-type="string">
            <text:p text:style-name="P501">7001566-31.2021.8.08.0000: <text:span text:style-name="T1528">ARP</text:span> para aquisição de materiais permanentes – frigobar <text:span text:style-name="T1528">(Genuíno Silva do Carmo R</text:span><text:span text:style-name="T1124">efrigeração</text:span><text:span text:style-name="T1528"> EIRELI ME)</text:span></text:p>
          </table:table-cell>
          <table:table-cell table:style-name="Tabela1.F3" office:value-type="string">
            <text:p text:style-name="P1477">089/2021 (DJ <text:span text:style-name="T1125">10.06.2021</text:span>)</text:p>
          </table:table-cell>
        </table:table-row>
        <table:table-row table:style-name="TableLine1661218535664">
          <table:covered-table-cell/>
          <table:covered-table-cell/>
          <table:table-cell table:style-name="Tabela1.E3" office:value-type="string">
            <text:p text:style-name="P1102">27.10.2020</text:p>
          </table:table-cell>
          <table:table-cell table:style-name="Tabela1.D2" office:value-type="string">
            <text:p text:style-name="P1102">26.10.2021</text:p>
          </table:table-cell>
          <table:table-cell table:style-name="Tabela1.E3" office:value-type="string">
            <text:p text:style-name="P2653">7003218-20.2020.8.08.0000: <text:span text:style-name="T1529">ARP para </text:span>aquisição de materiais permanentes - escadas (Ítaca EIRELI EPP)</text:p>
          </table:table-cell>
          <table:table-cell table:style-name="Tabela1.F3" office:value-type="string">
            <text:p text:style-name="P1230">05<text:span text:style-name="T1504">8</text:span>/2021 (DJ <text:span text:style-name="T533">23.04.2021</text:span>)</text:p>
            <text:p text:style-name="P1224">192/2020 (DJ <text:span text:style-name="T1411">27.11.2020</text:span>)</text:p>
          </table:table-cell>
        </table:table-row>
        <table:table-row table:style-name="TableLine1661218538112">
          <table:covered-table-cell/>
          <table:covered-table-cell/>
          <table:table-cell table:style-name="Tabela1.E3" office:value-type="string">
            <text:p text:style-name="P1098">17.06.2019</text:p>
          </table:table-cell>
          <table:table-cell table:style-name="Tabela1.D2" office:value-type="string">
            <text:p text:style-name="P1098">16.06.2020</text:p>
          </table:table-cell>
          <table:table-cell table:style-name="Tabela1.E3" office:value-type="string">
            <text:p text:style-name="P1099">7000417-68.2019.8.08.0000: <text:span text:style-name="T972">plaquetas metálicas para identificação patrimonial com código de barras (Silveira &amp; Dalmas Ltda.)</text:span></text:p>
            <text:p text:style-name="P2794"><text:soft-page-break/>Novo gestor <text:span text:style-name="T1069">substituto Ronney Brunelli Dutra</text:span> a partir de 13.<text:span text:style-name="T1069">09</text:span>.201<text:span text:style-name="T1069">9</text:span> (Ato <text:span text:style-name="T1069">195/2019</text:span>)</text:p>
          </table:table-cell>
          <table:table-cell table:style-name="Tabela1.F3" office:value-type="string">
            <text:p text:style-name="P1100">195/2019 (DJ <text:span text:style-name="T1064">24.09.2019</text:span>)</text:p>
            <text:p text:style-name="P1101"><text:soft-page-break/>113/2019 (DJ 27.06.2019)</text:p>
          </table:table-cell>
        </table:table-row>
        <table:table-row table:style-name="TableLine1661218543552">
          <table:covered-table-cell/>
          <table:covered-table-cell/>
          <table:table-cell table:style-name="Tabela1.E3" office:value-type="string">
            <text:p text:style-name="P438">18.06.2018</text:p>
          </table:table-cell>
          <table:table-cell table:style-name="Tabela1.D2" office:value-type="string">
            <text:p text:style-name="P438">17.06.201<text:span text:style-name="T863">9</text:span></text:p>
          </table:table-cell>
          <table:table-cell table:style-name="Tabela1.E3" office:value-type="string">
            <text:p text:style-name="P439">7000003-07.2018.8.08.0000: plaquetas metálicas (Silveira &amp; Dalmas Ltda.)</text:p>
          </table:table-cell>
          <table:table-cell table:style-name="Tabela1.F3" office:value-type="string">
            <text:p text:style-name="P437">144/2018 (DJ <text:span text:style-name="T813">18.07.2018</text:span>)</text:p>
          </table:table-cell>
        </table:table-row>
        <table:table-row table:style-name="TableLine1661218549536">
          <table:table-cell table:style-name="Tabela1.A2" table:number-rows-spanned="5" office:value-type="string">
            <text:p text:style-name="P2730">5<text:span text:style-name="T1962">7</text:span></text:p>
          </table:table-cell>
          <table:table-cell table:style-name="Tabela1.E3" table:number-rows-spanned="5" office:value-type="string">
            <text:p text:style-name="P2035"><text:span text:style-name="T65">Rafael Ferreira Fontenelle </text:span><text:span text:style-name="T508">(STI)</text:span></text:p>
            <text:p text:style-name="P2036">209.718-04</text:p>
          </table:table-cell>
          <table:table-cell table:style-name="Tabela1.E3" office:value-type="string">
            <text:p text:style-name="P2797">02.08.2022</text:p>
          </table:table-cell>
          <table:table-cell table:style-name="Tabela1.D2" office:value-type="string">
            <text:p text:style-name="P2768">07.07.2024</text:p>
          </table:table-cell>
          <table:table-cell table:style-name="Tabela1.E3" office:value-type="string">
            <text:p text:style-name="P265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3" office:value-type="string">
            <text:p text:style-name="P1549">14<text:span text:style-name="T1722">4</text:span>/2022 (DJ <text:span text:style-name="T1726">05.08.2022</text:span>)</text:p>
          </table:table-cell>
        </table:table-row>
        <table:table-row table:style-name="TableLine1661218544096">
          <table:covered-table-cell/>
          <table:covered-table-cell/>
          <table:table-cell table:style-name="Tabela1.E3" office:value-type="string">
            <text:p text:style-name="P2797">02.08.2022</text:p>
          </table:table-cell>
          <table:table-cell table:style-name="Tabela1.D2" office:value-type="string">
            <text:p text:style-name="P2767">28.10.2023</text:p>
          </table:table-cell>
          <table:table-cell table:style-name="Tabela1.E3" office:value-type="string">
            <text:p text:style-name="P2654">7000196-17.2021.8.08.0000: contrato de prestação serviço Móvel Pessoal (SMP) englobando mensagens de texto (SMS), dados e voz (para móvel e fixo, nas modalidades Local e Longa Distância Nacional), com SIM CARD e aparelho telefônico em comodato (Telefônica Brasil <text:span text:style-name="T1589">S/A)</text:span></text:p>
          </table:table-cell>
          <table:table-cell table:style-name="Tabela1.F3" office:value-type="string">
            <text:p text:style-name="P1549">141/2022 (DJ <text:span text:style-name="T1724">05.08.2022</text:span>)</text:p>
          </table:table-cell>
        </table:table-row>
        <table:table-row table:style-name="TableLine1661218537024">
          <table:covered-table-cell/>
          <table:covered-table-cell/>
          <table:table-cell table:style-name="Tabela1.E3" office:value-type="string">
            <text:p text:style-name="P2774">10.12.2022</text:p>
            <text:p text:style-name="P2765">10.12.2020</text:p>
          </table:table-cell>
          <table:table-cell table:style-name="Tabela1.D2" office:value-type="string">
            <text:p text:style-name="P2774">10.12.2023</text:p>
            <text:p text:style-name="P2765">09.12.2022</text:p>
          </table:table-cell>
          <table:table-cell table:style-name="Tabela1.E3" office:value-type="string">
            <text:p text:style-name="P2766">7007144-43.2019.8.08.0000: prestação de serviços de telefonia fixa comutada, mediante prestação de serviços telefônicos fixo-fixo e fixo-móvel, local e longa distância nacional (<text:span text:style-name="T1873">OI S.A. - Em Recuperação Judicial – ex.</text:span>Telemar Norte Leste S/A)</text:p>
          </table:table-cell>
          <table:table-cell table:style-name="Tabela1.F3" office:value-type="string">
            <text:p text:style-name="P1745">042/2023 (DJ <text:span text:style-name="T1875">01.03.2023</text:span>)</text:p>
            <text:p text:style-name="P1548">206/2020 (DJ <text:span text:style-name="T1421">17.12.2020</text:span>)</text:p>
          </table:table-cell>
        </table:table-row>
        <table:table-row table:style-name="TableLine1661218536752">
          <table:covered-table-cell/>
          <table:covered-table-cell/>
          <table:table-cell table:style-name="Tabela1.E3" office:value-type="string">
            <text:p text:style-name="P2757">19.12.2019</text:p>
            <text:p text:style-name="P2759">19.12.2016</text:p>
          </table:table-cell>
          <table:table-cell table:style-name="Tabela1.D2" office:value-type="string">
            <text:p text:style-name="P2757">18.12.2020</text:p>
            <text:p text:style-name="P2760">18.12.201<text:span text:style-name="T888">9</text:span></text:p>
          </table:table-cell>
          <table:table-cell table:style-name="Tabela1.E3" office:value-type="string">
            <text:p text:style-name="P2758"><text:span text:style-name="T1283">7003473-12.2019.8.08.0000 (Processo original: </text:span>201<text:span text:style-name="T551">5.00.265.479)</text:span>: <text:span text:style-name="T513">telefonia fixa local, de longa distância nacional, e de longa distância internacional (Telemar Norte Leste S.A.). </text:span><text:span text:style-name="T69">Subst.</text:span><text:span text:style-name="T513"> Karina Marques Pereira (a partir de 21.05.2019). </text:span><text:span text:style-name="T69">Fiscal: </text:span><text:span text:style-name="T513">André Bertollo Ferreira</text:span></text:p>
          </table:table-cell>
          <table:table-cell table:style-name="Tabela1.F3" office:value-type="string">
            <text:p text:style-name="P1115">040/2020 (DJ <text:span text:style-name="T1288">28.02.2020</text:span>)</text:p>
            <text:p text:style-name="P1116">93/2019 (DJ 05.06.2019)</text:p>
            <text:p text:style-name="P1117">21/2019 (DJ <text:span text:style-name="T889">08.02.2019</text:span>)</text:p>
          </table:table-cell>
        </table:table-row>
        <table:table-row table:style-name="TableLine1661218537568">
          <table:covered-table-cell/>
          <table:covered-table-cell/>
          <table:table-cell table:style-name="Tabela1.E3" office:value-type="string">
            <text:p text:style-name="P2753">26.07.2017</text:p>
          </table:table-cell>
          <table:table-cell table:style-name="Tabela1.D2" office:value-type="string">
            <text:p text:style-name="P2795"><text:span text:style-name="T955">12</text:span>.<text:span text:style-name="T955">03</text:span>.201<text:span text:style-name="T954">8</text:span></text:p>
          </table:table-cell>
          <table:table-cell table:style-name="Tabela1.E3" office:value-type="string">
            <text:p text:style-name="P2754">2015.00.808.922: <text:span text:style-name="T712">comunicação de dados por rede de telefonia móvel para acesso a internet 3G/4G, por comodato de modem</text:span>.</text:p>
            <text:p text:style-name="P2793">Novo gestor <text:span text:style-name="T956">titular </text:span>Douglas Nascimento de Jesus do Sacramento a partir de 13.03.2018 (Ato 200/2018)</text:p>
          </table:table-cell>
          <table:table-cell table:style-name="Tabela1.F3" office:value-type="string">
            <text:p text:style-name="P468">200/2018 (DJ <text:span text:style-name="T840">27.09.2018</text:span>)</text:p>
            <text:p text:style-name="P467">178/2017 (DJ <text:span text:style-name="T713">17.08.2017</text:span>)</text:p>
          </table:table-cell>
        </table:table-row>
        <table:table-row table:style-name="TableLine1661218537296">
          <table:table-cell table:style-name="Tabela1.A2" table:number-rows-spanned="9" office:value-type="string">
            <text:p text:style-name="P176">5<text:span text:style-name="T1962">8</text:span></text:p>
          </table:table-cell>
          <table:table-cell table:style-name="Tabela1.E3" table:number-rows-spanned="9" office:value-type="string">
            <text:p text:style-name="P2452">Raquel Eler <text:span text:style-name="T1736">Marques Brambilla </text:span><text:span text:style-name="T50">(SGP)</text:span></text:p>
          </table: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0">7006491-41.2019.8.08.0000: Consórcio Cachoeiro Integrado - Município de Marataízes *</text:p>
          </table:table-cell>
          <table:table-cell table:style-name="Tabela1.F3" office:value-type="string">
            <text:p text:style-name="P1568">155/2022 <text:span text:style-name="T1740">(DJ 22.08.2022)</text:span></text:p>
          </table:table-cell>
        </table:table-row>
        <table:table-row table:style-name="TableLine1661218538928">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0">7006323-39.2019.8.08.0000: SETPES - Vitória ?</text:p>
          </table:table-cell>
          <table:table-cell table:style-name="Tabela1.F3" office:value-type="string">
            <text:p text:style-name="P1569">155/2022 <text:span text:style-name="T1740">(DJ 22.08.2022)</text:span></text:p>
          </table:table-cell>
        </table:table-row>
        <table:table-row table:style-name="TableLine1661218541648">
          <table:covered-table-cell/>
          <table:covered-table-cell/>
          <table:table-cell table:style-name="Tabela1.E3" office:value-type="string">
            <text:p text:style-name="P2769">01.09.2022</text:p>
          </table:table-cell>
          <table:table-cell table:style-name="Tabela1.D2" office:value-type="string">
            <text:p text:style-name="P2796"><text:span text:style-name="T1242">01.06.2023</text:span> </text:p>
          </table:table-cell>
          <table:table-cell table:style-name="Tabela1.E3" office:value-type="string">
            <text:p text:style-name="P2770">7006488-86.2019.8.08.0000: GVBUS - Grande Vitória *</text:p>
          </table:table-cell>
          <table:table-cell table:style-name="Tabela1.F3" office:value-type="string">
            <text:p text:style-name="P1569">155/2022 <text:span text:style-name="T1740">(DJ 22.08.2022)</text:span></text:p>
          </table:table-cell>
        </table:table-row>
        <table:table-row table:style-name="TableLine1661218534304">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0">7006467-13.2019.8.08.0000: Consórcio Cachoeiro Integrado - Município de Cachoeiro de Itapemirim *</text:p>
          </table:table-cell>
          <table:table-cell table:style-name="Tabela1.F3" office:value-type="string">
            <text:p text:style-name="P1569">155/2022 <text:span text:style-name="T1740">(DJ 22.08.2022)</text:span></text:p>
          </table:table-cell>
        </table:table-row>
        <table:table-row table:style-name="TableLine1661218546816">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1">7006464-58.2019.8.08.0000: Viação Gabrielense Ltda. - Município de São Gabriel da Palha ?</text:p>
          </table:table-cell>
          <table:table-cell table:style-name="Tabela1.F3" office:value-type="string">
            <text:p text:style-name="P1569">155/2022 <text:span text:style-name="T1740">(DJ 22.08.2022)</text:span></text:p>
          </table:table-cell>
        </table:table-row>
        <table:table-row table:style-name="TableLine1661218549808">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1">7006483-64.2019.8.08.0000: Viação Joana D'Arc S/A - Município de Linhares *</text:p>
          </table:table-cell>
          <table:table-cell table:style-name="Tabela1.F3" office:value-type="string">
            <text:p text:style-name="P1569">155/2022 <text:span text:style-name="T1740">(DJ 22.08.2022)</text:span></text:p>
          </table:table-cell>
        </table:table-row>
        <table:table-row table:style-name="TableLine1661218541920">
          <table:covered-table-cell/>
          <table:covered-table-cell/>
          <table:table-cell table:style-name="Tabela1.E3" office:value-type="string">
            <text:p text:style-name="P2769">01.09.2022</text:p>
          </table:table-cell>
          <table:table-cell table:style-name="Tabela1.D2" office:value-type="string">
            <text:p text:style-name="P2657"><text:span text:style-name="T1194">01.06.2023</text:span>.</text:p>
          </table:table-cell>
          <table:table-cell table:style-name="Tabela1.E3" office:value-type="string">
            <text:p text:style-name="P2772">7006485-34.2019.8.08.0000: Viação São João Ltda. - Município de Nova Venécia *</text:p>
          </table:table-cell>
          <table:table-cell table:style-name="Tabela1.F3" office:value-type="string">
            <text:p text:style-name="P1569">155/2022 <text:span text:style-name="T1740">(DJ 22.08.2022)</text:span></text:p>
          </table:table-cell>
        </table:table-row>
        <table:table-row table:style-name="TableLine1661218545184">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2">7006474-05.2019.8.08.0000:Consórcio Noroeste Capixaba - Município de Colatina *</text:p>
          </table:table-cell>
          <table:table-cell table:style-name="Tabela1.F3" office:value-type="string">
            <text:p text:style-name="P1569">155/2022 <text:span text:style-name="T1740">(DJ 22.08.2022)</text:span></text:p>
          </table:table-cell>
        </table:table-row>
        <table:table-row table:style-name="TableLine1661218535392">
          <table:covered-table-cell/>
          <table:covered-table-cell/>
          <table:table-cell table:style-name="Tabela1.E3" office:value-type="string">
            <text:p text:style-name="P2769">01.09.2022</text:p>
          </table:table-cell>
          <table:table-cell table:style-name="Tabela1.D2" office:value-type="string">
            <text:p text:style-name="P2660">01.06.2023</text:p>
          </table:table-cell>
          <table:table-cell table:style-name="Tabela1.E3" office:value-type="string">
            <text:p text:style-name="P2773">7004311-81.2021.8.08.0000: Viação São Gabriel - Munícipio de São Mateus *</text:p>
          </table:table-cell>
          <table:table-cell table:style-name="Tabela1.F3" office:value-type="string">
            <text:p text:style-name="P1569">155/2022 <text:span text:style-name="T1740">(DJ 22.08.2022)</text:span></text:p>
          </table:table-cell>
        </table:table-row>
        <table:table-row table:style-name="TableLine1661218543824">
          <table:table-cell table:style-name="Tabela1.A2" table:number-rows-spanned="8" office:value-type="string">
            <text:p text:style-name="P193">59</text:p>
          </table:table-cell>
          <table:table-cell table:style-name="Tabela1.E3" table:number-rows-spanned="8" office:value-type="string">
            <text:p text:style-name="P742"><text:span text:style-name="T65">Reiná Malaquias dos Anjos Xavier</text:span> (<text:span text:style-name="T1031">INFRA</text:span>)</text:p>
            <text:p text:style-name="P743">206.304-82</text:p>
          </table:table-cell>
          <table:table-cell table:style-name="Tabela1.E3" office:value-type="string">
            <text:p text:style-name="P2386">19.12.2022</text:p>
          </table:table-cell>
          <table:table-cell table:style-name="Tabela1.D2" office:value-type="string">
            <text:p text:style-name="P2014">19.12.2023</text:p>
          </table:table-cell>
          <table:table-cell table:style-name="Tabela1.E3" office:value-type="string">
            <text:p text:style-name="P2013">7003710-41.2022.8.08.0000: <text:span text:style-name="T1841">ARP para aquisição de fragmentadoras e purificadores de ar (Eba Office Comércio de Máquinas para Escritório Ltda. – ME) <text:s/></text:span></text:p>
          </table:table-cell>
          <table:table-cell table:style-name="Tabela1.F3" office:value-type="string">
            <text:p text:style-name="P2015">017/2023 (DJ <text:span text:style-name="T1842">17.01.2023</text:span>)</text:p>
          </table:table-cell>
        </table:table-row>
        <table:table-row table:style-name="TableLine1661218545456">
          <table:covered-table-cell/>
          <table:covered-table-cell/>
          <table:table-cell table:style-name="Tabela1.E3" office:value-type="string">
            <text:p text:style-name="P2385">04.10.2022</text:p>
          </table:table-cell>
          <table:table-cell table:style-name="Tabela1.D2" office:value-type="string">
            <text:p text:style-name="P2010">04.10.2023</text:p>
          </table:table-cell>
          <table:table-cell table:style-name="Tabela1.E3" office:value-type="string">
            <text:p text:style-name="P2011">7003707-86.2022.8.08.0000: ARP para aquisição de cadeira de rodas (Hand Shop Suprimentos Médicos e Terapêuticos Ltda. – EPP) </text:p>
          </table:table-cell>
          <table:table-cell table:style-name="Tabela1.F3" office:value-type="string">
            <text:p text:style-name="P2012">198/2022 (DJ <text:span text:style-name="T1799">25.10.2022</text:span>)</text:p>
          </table:table-cell>
        </table:table-row>
        <table:table-row table:style-name="TableLine1661218545728">
          <table:covered-table-cell/>
          <table:covered-table-cell/>
          <table:table-cell table:style-name="Tabela1.E3" office:value-type="string">
            <text:p text:style-name="P2383">23.09.2021</text:p>
          </table:table-cell>
          <table:table-cell table:style-name="Tabela1.D2" office:value-type="string">
            <text:p text:style-name="P2002">23.09.2022</text:p>
          </table:table-cell>
          <table:table-cell table:style-name="Tabela1.E3" office:value-type="string">
            <text:p text:style-name="P1967">7002185-58.2021.8.08.0000: <text:span text:style-name="T1577">ARP para aquisição de protocolador eletrônico (Power Comércio de Equipamentos Industriais Ltda. – ME) </text:span></text:p>
          </table:table-cell>
          <table:table-cell table:style-name="Tabela1.F3" office:value-type="string">
            <text:p text:style-name="P2003">169/2021 (DJ <text:span text:style-name="T1579">04.10.2021</text:span>)</text:p>
          </table:table-cell>
        </table:table-row>
        <table:table-row table:style-name="TableLine1661218546000">
          <table:covered-table-cell/>
          <table:covered-table-cell/>
          <table:table-cell table:style-name="Tabela1.E3" office:value-type="string">
            <text:p text:style-name="P277">19.04.2021</text:p>
          </table:table-cell>
          <table:table-cell table:style-name="Tabela1.D2" office:value-type="string">
            <text:p text:style-name="P1987">16.07.2021</text:p>
          </table:table-cell>
          <table:table-cell table:style-name="Tabela1.E3" office:value-type="string">
            <text:p text:style-name="P1967">7000236-33.2020.8.08.0000: <text:span text:style-name="T1350">ARP para aquisição de plaquetas metálicas para identificação patrimonial (Silveira &amp; Dalmas Ltda.)</text:span></text:p>
          </table:table-cell>
          <table:table-cell table:style-name="Tabela1.F3" office:value-type="string">
            <text:p text:style-name="P1988">056/2021 (DJ <text:span text:style-name="T1507">23.04.2021</text:span>)</text:p>
          </table:table-cell>
        </table:table-row>
        <table:table-row table:style-name="TableLine1661218546272">
          <table:covered-table-cell/>
          <table:covered-table-cell/>
          <table:table-cell table:style-name="Tabela1.E3" office:value-type="string">
            <text:p text:style-name="P275">12.11.2020</text:p>
          </table:table-cell>
          <table:table-cell table:style-name="Tabela1.D2" office:value-type="string">
            <text:p text:style-name="P1965">13.10.2021</text:p>
          </table:table-cell>
          <table:table-cell table:style-name="Tabela1.E3" office:value-type="string">
            <text:p text:style-name="P1966">7002283-77.2020.8.08.0000: <text:span text:style-name="T1407">2 ARPs para aquisição de carrinhos diversos para transporte de materiais e processos (Fabricio Rachadel Costa ME e Argus Atacadista Ltda. EPP)</text:span></text:p>
          </table:table-cell>
          <table:table-cell table:style-name="Tabela1.F3" office:value-type="string">
            <text:p text:style-name="P1968">188/2020 (DJ <text:span text:style-name="T1408">17.11.2020</text:span>)</text:p>
          </table:table-cell>
        </table:table-row>
        <table:table-row table:style-name="TableLine1661218546544">
          <table:covered-table-cell/>
          <table:covered-table-cell/>
          <table:table-cell table:style-name="Tabela1.E3" office:value-type="string">
            <text:p text:style-name="P206">01.04.2020</text:p>
          </table:table-cell>
          <table:table-cell table:style-name="Tabela1.D2" office:value-type="string">
            <text:p text:style-name="P1956">14.10.2020</text:p>
          </table:table-cell>
          <table:table-cell table:style-name="Tabela1.E3" office:value-type="string">
            <text:p text:style-name="P1935">7001870-98.2019.8.08.0000: <text:span text:style-name="T1316">2 ARPs para aquisição de conjuntos de mesas de audiência (Leandro Carvalho da Silva Planejados; Modern Design do Brasil Ltda.)</text:span></text:p>
          </table:table-cell>
          <table:table-cell table:style-name="Tabela1.F3" office:value-type="string">
            <text:p text:style-name="P1957">065/2020 (DJ <text:span text:style-name="T23">28.04.2020</text:span>)</text:p>
          </table:table-cell>
        </table:table-row>
        <table:table-row table:style-name="TableLine1661218547904">
          <table:covered-table-cell/>
          <table:covered-table-cell/>
          <table:table-cell table:style-name="Tabela1.E3" office:value-type="string">
            <text:p text:style-name="P204">10.01.2020</text:p>
          </table:table-cell>
          <table:table-cell table:style-name="Tabela1.D2" office:value-type="string">
            <text:p text:style-name="P1933">03.04.2020</text:p>
          </table:table-cell>
          <table:table-cell table:style-name="Tabela1.E3" office:value-type="string">
            <text:p text:style-name="P1934">7004027-78.2018.8.08.0000: cadeira de rodas (Inverter Comércio de Equipamentos Especiais EIRELI)</text:p>
          </table:table-cell>
          <table:table-cell table:style-name="Tabela1.F3" office:value-type="string">
            <text:p text:style-name="P1936"><text:span text:style-name="T1249">003/2020 (DJ 10.01.2020</text:span>)</text:p>
          </table:table-cell>
        </table:table-row>
        <table:table-row table:style-name="TableLine1661218534848">
          <table:covered-table-cell/>
          <table:covered-table-cell/>
          <table:table-cell table:style-name="Tabela1.E3" office:value-type="string">
            <text:p text:style-name="P502">03.12.2018</text:p>
          </table:table-cell>
          <table:table-cell table:style-name="Tabela1.D2" office:value-type="string">
            <text:p text:style-name="P502">10.01.2020</text:p>
          </table:table-cell>
          <table:table-cell table:style-name="Tabela1.E3" office:value-type="string">
            <text:p text:style-name="P501"><text:span text:style-name="T881">7000009-14.2018.8.08.0000</text:span>: <text:span text:style-name="T882">6 ARPs de materiais permanentes: suportes de bandeiras (Bandesul); cofre (JC Pimentel); </text:span><text:span text:style-name="T91">moldura para fotos (Multi Quadros e Vidros até 03.06.2019, cf. Ato 99/2019, DJ 07.06.2019)</text:span><text:span text:style-name="T882">; organizador de filas (Adonai); e escada mínimo 18 degraus (Brásidas Eireli); escada plataforma (UJX)</text:span></text:p>
          </table:table-cell>
          <table:table-cell table:style-name="Tabela1.F3" office:value-type="string">
            <text:p text:style-name="P600">99/2019 (DJ 07.06.2019)</text:p>
            <text:p text:style-name="P503">04/2019 (DJ <text:span text:style-name="T886">18.01.2019</text:span>)</text:p>
          </table:table-cell>
        </table:table-row>
        <table:table-row table:style-name="TableLine1661218535120">
          <table:table-cell table:style-name="Tabela1.A2" table:number-rows-spanned="5" office:value-type="string">
            <text:p text:style-name="P2857"/>
            <text:p text:style-name="P2857"/>
            <text:p text:style-name="P2865"><text:span text:style-name="T984">6</text:span><text:span text:style-name="T985">0</text:span></text:p>
          </table:table-cell>
          <table:table-cell table:style-name="Tabela1.E3" table:number-rows-spanned="5" office:value-type="string">
            <text:p text:style-name="Standard"/>
            <text:p text:style-name="P2853"/>
            <text:p text:style-name="P2853">Renato Tognere Ferron <text:span text:style-name="T1">(SFEO)</text:span></text:p>
            <text:p text:style-name="P2851">210.205-06</text:p>
          </table:table-cell>
          <table:table-cell table:style-name="Tabela1.E3" office:value-type="string">
            <text:p text:style-name="P1440">18.03.202<text:span text:style-name="T1891">3</text:span></text:p>
          </table:table-cell>
          <table:table-cell table:style-name="Tabela1.D2" office:value-type="string">
            <text:p text:style-name="P1440">17.03.202<text:span text:style-name="T1891">4</text:span></text:p>
          </table:table-cell>
          <table:table-cell table:style-name="Tabela1.E3" office:value-type="string">
            <text:p text:style-name="P1438">7000056-12.2023.8.08.0000: fornecimento exclusivo do serviço de acesso online ao sistema web “Gestão Tributária” para atender à Secretaria de Finanças e Execução Orçamentária <text:span text:style-name="T1642">(Open Treinamentos Empresariais Ltda. </text:span><text:span text:style-name="T1176">ME</text:span><text:span text:style-name="T1642">)</text:span></text:p>
          </table:table-cell>
          <table:table-cell table:style-name="Tabela1.F3" office:value-type="string">
            <text:p text:style-name="P1768">058/2023 (DJ <text:span text:style-name="T1178">21.03.2023</text:span>)</text:p>
          </table:table-cell>
        </table:table-row>
        <table:table-row table:style-name="TableLine1661218539200">
          <table:covered-table-cell/>
          <table:covered-table-cell/>
          <table:table-cell table:style-name="Tabela1.E3" office:value-type="string">
            <text:p text:style-name="P1440">18.03.2022</text:p>
          </table:table-cell>
          <table:table-cell table:style-name="Tabela1.D2" office:value-type="string">
            <text:p text:style-name="P1440">17.03.2023</text:p>
          </table:table-cell>
          <table:table-cell table:style-name="Tabela1.E3" office:value-type="string">
            <text:p text:style-name="P1438">7000042-62.2022.8.08.0000: aquisição de 01 (uma) assinatura e acesso ao sistema web “<text:span text:style-name="T1641">Gestão Tributária</text:span>” <text:span text:style-name="T1642">para </text:span>atender à Secretaria de Finanças e Execução Orçamentária <text:span text:style-name="T1642">(Open Treinamentos Empresariais e Editora Ltda. EPP)</text:span></text:p>
          </table:table-cell>
          <table:table-cell table:style-name="Tabela1.F3" office:value-type="string">
            <text:p text:style-name="P1767">036/2022 (DJ <text:span text:style-name="T1148">18.02.2022</text:span>)</text:p>
          </table:table-cell>
        </table:table-row>
        <table:table-row table:style-name="TableLine1661218548176">
          <table:covered-table-cell/>
          <table:covered-table-cell/>
          <table:table-cell table:style-name="Tabela1.E3" office:value-type="string">
            <text:p text:style-name="P1436">10.01.2022</text:p>
          </table:table-cell>
          <table:table-cell table:style-name="Tabela1.D2" office:value-type="string">
            <text:p text:style-name="P1436">10.01.2027</text:p>
          </table:table-cell>
          <table:table-cell table:style-name="Tabela1.E3" office:value-type="string">
            <text:p text:style-name="P1437">7004264-10.2021.8.08.0000: 1º Aditivo ao contrato (2016.01.663.019) de prestação de serviços de agente centralizador da arrecadação das receitas em favor do PJES (Banco do Estado do Espírito Santo – BANESTES S/A) </text:p>
          </table:table-cell>
          <table:table-cell table:style-name="Tabela1.F3" office:value-type="string">
            <text:p text:style-name="P1439">182/2021 (DJ <text:span text:style-name="T1134">26.10.2021</text:span>)</text:p>
          </table:table-cell>
        </table:table-row>
        <table:table-row table:style-name="TableLine1661218548448">
          <table:covered-table-cell/>
          <table:covered-table-cell/>
          <table:table-cell table:style-name="Tabela1.E3" office:value-type="string">
            <text:p text:style-name="P1364">18.03.2021</text:p>
          </table:table-cell>
          <table:table-cell table:style-name="Tabela1.D2" office:value-type="string">
            <text:p text:style-name="P1364">17.03.2022</text:p>
          </table:table-cell>
          <table:table-cell table:style-name="Tabela1.E3" office:value-type="string">
            <text:p text:style-name="P501">7000263-79.2021.8.08.0000: aquisição de 01 (uma) assinatura e acesso online ao sistema web “Gestão Tributária” para atender à Secretaria de Finanças e Execução Orçamentária <text:span text:style-name="T1483">(Open Treinamentos Empresariais e Editora Ltda. EPP)</text:span></text:p>
          </table:table-cell>
          <table:table-cell table:style-name="Tabela1.F3" office:value-type="string">
            <text:p text:style-name="P1365">032/2021 (DJ <text:span text:style-name="T532">15.03.2021</text:span>)</text:p>
          </table:table-cell>
        </table:table-row>
        <table:table-row table:style-name="TableLine1661218539472">
          <table:covered-table-cell/>
          <table:covered-table-cell/>
          <table:table-cell table:style-name="Tabela1.E3" office:value-type="string">
            <text:p text:style-name="P78">23.03.2020</text:p>
          </table:table-cell>
          <table:table-cell table:style-name="Tabela1.D2" office:value-type="string">
            <text:p text:style-name="P967">17.03.2021</text:p>
          </table:table-cell>
          <table:table-cell table:style-name="Tabela1.E3" office:value-type="string">
            <text:p text:style-name="P501">7000549-91.2020.8.08.0000: fornecimento exclusivo do serviço de acesso online ao sistema web “Gestão Tributária” para atender à Secretaria de Finanças e Execução Orçamentária <text:span text:style-name="T1305">(Open Treinamentos Empresariais e Editora Ltda. EPP)</text:span></text:p>
          </table:table-cell>
          <table:table-cell table:style-name="Tabela1.F3" office:value-type="string">
            <text:p text:style-name="P968">055/2020 (DJ <text:span text:style-name="T1309">31.03.2020</text:span>)</text:p>
          </table:table-cell>
        </table:table-row>
        <table:table-row table:style-name="TableLine1661218533760">
          <table:table-cell table:style-name="Tabela1.A2" table:number-rows-spanned="21" office:value-type="string">
            <text:p text:style-name="P26"/>
            <text:p text:style-name="P2634"><text:span text:style-name="T604">6</text:span><text:span text:style-name="T612">1</text:span></text:p>
          </table:table-cell>
          <table:table-cell table:style-name="Tabela1.E3" table:number-rows-spanned="21" office:value-type="string">
            <text:p text:style-name="Standard"/>
            <text:p text:style-name="P119"><text:span text:style-name="T1116">Ronaldo José de Mattos</text:span> <text:span text:style-name="T18">(INFRA)</text:span></text:p>
            <text:p text:style-name="P2427">206.375-56</text:p>
          </table:table-cell>
          <table:table-cell table:style-name="Tabela1.E3" office:value-type="string">
            <text:p text:style-name="P2356">02.06.2023</text:p>
          </table:table-cell>
          <table:table-cell table:style-name="Tabela1.D2" office:value-type="string">
            <text:p text:style-name="P2356">07.06.2024</text:p>
          </table:table-cell>
          <table:table-cell table:style-name="Tabela1.E3" office:value-type="string">
            <text:p text:style-name="P1650">7007843-29.2022.8.08.0000: <text:span text:style-name="T1975">4 ARPs para aquisição de bens de consumo duráveis e outros</text:span></text:p>
          </table:table-cell>
          <table:table-cell table:style-name="Tabela1.F3" office:value-type="string">
            <text:p text:style-name="P1857">134/2023 (DJ <text:span text:style-name="T1980">20.06.2023</text:span>)</text:p>
          </table:table-cell>
        </table:table-row>
        <table:table-row table:style-name="TableLine1661218548720">
          <table:covered-table-cell/>
          <table:covered-table-cell/>
          <table:table-cell table:style-name="Tabela1.E3" office:value-type="string">
            <text:p text:style-name="P2355">19.04.2023</text:p>
          </table:table-cell>
          <table:table-cell table:style-name="Tabela1.D2" office:value-type="string">
            <text:p text:style-name="P2355">19.04.2024</text:p>
          </table:table-cell>
          <table:table-cell table:style-name="Tabela1.E3" office:value-type="string">
            <text:p text:style-name="P1650">7007077-73.2022.8.08.0000: <text:span text:style-name="T1932">ARP para aquisição de Elementos Filtrantes - LOTES 01 E 02 (Sigma da Amazônia </text:span><text:span text:style-name="T1933">Ltda.</text:span><text:span text:style-name="T1932"> – ME) </text:span></text:p>
          </table:table-cell>
          <table:table-cell table:style-name="Tabela1.F3" office:value-type="string">
            <text:p text:style-name="P1856">095/2023 (DJ <text:span text:style-name="T1936">02.05.2023</text:span>)</text:p>
          </table:table-cell>
        </table:table-row>
        <table:table-row table:style-name="TableLine1661218542192">
          <table:covered-table-cell/>
          <table:covered-table-cell/>
          <table:table-cell table:style-name="Tabela1.E3" office:value-type="string">
            <text:p text:style-name="P2336">08.03.2023</text:p>
          </table:table-cell>
          <table:table-cell table:style-name="Tabela1.D2" office:value-type="string">
            <text:p text:style-name="P2336">08.03.2024</text:p>
          </table:table-cell>
          <table:table-cell table:style-name="Tabela1.E3" office:value-type="string">
            <text:p text:style-name="P1650">7007078-58.2022.8.08.0000: <text:span text:style-name="T1904">2 ARPs para fornecimento de açúcar, adoçante e copos plásticos (Premium Comércio e Serviços Ltda. – EPP e Max Suprimentos Ltda. – EPP) <text:s text:c="2"/></text:span></text:p>
          </table:table-cell>
          <table:table-cell table:style-name="Tabela1.F3" office:value-type="string">
            <text:p text:style-name="P1808">068/2023 (DJ <text:span text:style-name="T1911">28.03.2023</text:span>)</text:p>
          </table:table-cell>
        </table:table-row>
        <table:table-row table:style-name="TableLine1661218535936">
          <table:covered-table-cell/>
          <table:covered-table-cell/>
          <table:table-cell table:style-name="Tabela1.E3" office:value-type="string">
            <text:p text:style-name="P2330">24.01.2023</text:p>
          </table:table-cell>
          <table:table-cell table:style-name="Tabela1.D2" office:value-type="string">
            <text:p text:style-name="P2330">24.01.2024</text:p>
          </table:table-cell>
          <table:table-cell table:style-name="Tabela1.E3" office:value-type="string">
            <text:p text:style-name="P1650">7005786-38.2022.8.08.0000: <text:span text:style-name="T1862">ARP para aquisição de café torrado e moído embalado à vácuo (Comércio de Produtos Alimentícios Di Primeira – EIRELI - EPP) </text:span></text:p>
          </table:table-cell>
          <table:table-cell table:style-name="Tabela1.F3" office:value-type="string">
            <text:p text:style-name="P1782">034/2023 (DJ <text:span text:style-name="T1866">07.02.2023</text:span>)</text:p>
          </table:table-cell>
        </table:table-row>
        <table:table-row table:style-name="TableLine1661218536480">
          <table:covered-table-cell/>
          <table:covered-table-cell/>
          <table:table-cell table:style-name="Tabela1.E3" office:value-type="string">
            <text:p text:style-name="P2308">09.01.2023</text:p>
          </table:table-cell>
          <table:table-cell table:style-name="Tabela1.D2" office:value-type="string">
            <text:p text:style-name="P2308">09.01.2024</text:p>
          </table:table-cell>
          <table:table-cell table:style-name="Tabela1.E3" office:value-type="string">
            <text:p text:style-name="P1650">7002597-52.2022.8.08.0000: <text:span text:style-name="T1843">ARP para</text:span> aquisição de molduras, pallets, cadeiras e mesas plásticas <text:span text:style-name="T1843">(Licitaplas Comércio de Plásticos Ltda. – ME) </text:span></text:p>
          </table:table-cell>
          <table:table-cell table:style-name="Tabela1.F3" office:value-type="string">
            <text:p text:style-name="P1736">018/2023 (DJ <text:span text:style-name="T1845">19.01.2023</text:span>)</text:p>
          </table:table-cell>
        </table:table-row>
        <table:table-row table:style-name="TableLine1661218548992">
          <table:covered-table-cell/>
          <table:covered-table-cell/>
          <table:table-cell table:style-name="Tabela1.E3" office:value-type="string">
            <text:p text:style-name="P2301">10.10.2022</text:p>
          </table:table-cell>
          <table:table-cell table:style-name="Tabela1.D2" office:value-type="string">
            <text:p text:style-name="P2301">11.10.2023</text:p>
          </table:table-cell>
          <table:table-cell table:style-name="Tabela1.E3" office:value-type="string">
            <text:p text:style-name="P1650">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3" office:value-type="string">
            <text:p text:style-name="P1710">193/2022 (DJ <text:span text:style-name="T1795">24.10.2022</text:span>)</text:p>
          </table:table-cell>
        </table:table-row>
        <table:table-row table:style-name="TableLine1661218539744">
          <table:covered-table-cell/>
          <table:covered-table-cell/>
          <table:table-cell table:style-name="Tabela1.E3" office:value-type="string">
            <text:p text:style-name="P2287">08.07.2022</text:p>
          </table:table-cell>
          <table:table-cell table:style-name="Tabela1.D2" office:value-type="string">
            <text:p text:style-name="P2287">08.07.2023</text:p>
          </table:table-cell>
          <table:table-cell table:style-name="Tabela1.E3" office:value-type="string">
            <text:p text:style-name="P1648">7002557-70.2022.8.08.0000: ARP para aquisição de copos descartáveis (Norte Comercial Ltda. EPP)</text:p>
          </table:table-cell>
          <table:table-cell table:style-name="Tabela1.F3" office:value-type="string">
            <text:p text:style-name="P1649">132/2022 (DJ <text:span text:style-name="T1715">22.07.2022</text:span>)</text:p>
          </table:table-cell>
        </table:table-row>
        <table:table-row table:style-name="TableLine1661218550080">
          <table:covered-table-cell/>
          <table:covered-table-cell/>
          <table:table-cell table:style-name="Tabela1.E3" office:value-type="string">
            <text:p text:style-name="P2250"><text:span text:style-name="T1696">08.06</text:span>.2022</text:p>
          </table:table-cell>
          <table:table-cell table:style-name="Tabela1.D2" office:value-type="string">
            <text:p text:style-name="P2256">10.06.2023</text:p>
          </table:table-cell>
          <table:table-cell table:style-name="Tabela1.E3" office:value-type="string">
            <text:p text:style-name="P1533">7000340-54.2022.8.08.0000: 6 ARPs para aquisição de materiais durávies e outros (<text:span text:style-name="T1695">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3" office:value-type="string">
            <text:p text:style-name="P1534">110/2022 (DJ <text:span text:style-name="T1697">06.07.2022</text:span>)</text:p>
          </table:table-cell>
        </table:table-row>
        <table:table-row table:style-name="TableLine1661218533488">
          <table:covered-table-cell/>
          <table:covered-table-cell/>
          <table:table-cell table:style-name="Tabela1.E3" office:value-type="string">
            <text:p text:style-name="P2249">31.05.2022</text:p>
          </table:table-cell>
          <table:table-cell table:style-name="Tabela1.D2" office:value-type="string">
            <text:p text:style-name="P2249">02.06.2023</text:p>
          </table:table-cell>
          <table:table-cell table:style-name="Tabela1.E3" office:value-type="string">
            <text:p text:style-name="P1339">7007603-74.2021.8.08.0000: <text:span text:style-name="T1681">2 ARPs para fornecimento de elementos filtrantes (Comercial Vanguardeira EIRELI e Mendeli Representação Comércio e Serviços EIRELI – ME) </text:span></text:p>
          </table:table-cell>
          <table:table-cell table:style-name="Tabela1.F3" office:value-type="string">
            <text:p text:style-name="P1511">107/2022 (DJ <text:span text:style-name="T1692">01.07.2022</text:span>)</text:p>
            <text:p text:style-name="P1512">090/2022 (DJ <text:span text:style-name="T1158">10.06.2022</text:span>)</text:p>
          </table:table-cell>
        </table:table-row>
        <table:table-row table:style-name="TableLine1661218540016">
          <table:covered-table-cell/>
          <table:covered-table-cell/>
          <table:table-cell table:style-name="Tabela1.E3" office:value-type="string">
            <text:p text:style-name="P2243">18.04.2022</text:p>
          </table:table-cell>
          <table:table-cell table:style-name="Tabela1.D2" office:value-type="string">
            <text:p text:style-name="P2243">18.04.2023</text:p>
          </table:table-cell>
          <table:table-cell table:style-name="Tabela1.E3" office:value-type="string">
            <text:p text:style-name="P1339">7000339-69.2022.8.08.0000: <text:span text:style-name="T1664">ARP para fornecimento de açúcar (Premium Comércio e Serviços Ltda – EPP) </text:span></text:p>
          </table:table-cell>
          <table:table-cell table:style-name="Tabela1.F3" office:value-type="string">
            <text:p text:style-name="P1506">102/2022 (DJ <text:span text:style-name="T1161">27.06.2022</text:span>)</text:p>
            <text:p text:style-name="P1492">068/2022 (DJ <text:span text:style-name="T1666">02.05.2022</text:span>)</text:p>
          </table:table-cell>
        </table:table-row>
        <table:table-row table:style-name="TableLine1661218540288">
          <table:covered-table-cell/>
          <table:covered-table-cell/>
          <table:table-cell table:style-name="Tabela1.E3" office:value-type="string">
            <text:p text:style-name="P2241">21.02.2022</text:p>
          </table:table-cell>
          <table:table-cell table:style-name="Tabela1.D2" office:value-type="string">
            <text:p text:style-name="P2241">21.02.2023<text:soft-page-break/></text:p>
          </table:table-cell>
          <table:table-cell table:style-name="Tabela1.E3" office:value-type="string">
            <text:p text:style-name="P1339">7005107-72.2021.8.08.0000: <text:span text:style-name="T1647">ARP para aquisição de café torrado e moído embalado à vácuo (MFPARIS Indústria de Alimentos Ltda-ME)</text:span></text:p>
          </table:table-cell>
          <table:table-cell table:style-name="Tabela1.F3" office:value-type="string">
            <text:p text:style-name="P1516">119/2022 (DJ <text:span text:style-name="T1708">11.07.2022</text:span>)<text:soft-page-break/></text:p>
            <text:p text:style-name="P1480">045/2022 (DJ <text:span text:style-name="T1648">08.03.2022</text:span>)</text:p>
          </table:table-cell>
        </table:table-row>
        <table:table-row table:style-name="TableLine1661218540832">
          <table:covered-table-cell/>
          <table:covered-table-cell/>
          <table:table-cell table:style-name="Tabela1.E3" office:value-type="string">
            <text:p text:style-name="P2231">01.12.2021</text:p>
          </table:table-cell>
          <table:table-cell table:style-name="Tabela1.D2" office:value-type="string">
            <text:p text:style-name="P2231">01.12.2022</text:p>
          </table:table-cell>
          <table:table-cell table:style-name="Tabela1.E3" office:value-type="string">
            <text:p text:style-name="P1339">7005286-06.2021.8.08.0000: <text:span text:style-name="T1602">ARP para aquisição de materiais de consumo duráveis – Moldura para fotos e Moldura para diplomas (Licitcont Consultoria e Serviços Especializados EIRELI ME)</text:span></text:p>
          </table:table-cell>
          <table:table-cell table:style-name="Tabela1.F3" office:value-type="string">
            <text:p text:style-name="P1443">213/2021 (DJ <text:span text:style-name="T1605">14.12.2021</text:span>)</text:p>
          </table:table-cell>
        </table:table-row>
        <table:table-row table:style-name="TableLine1661218542464">
          <table:covered-table-cell/>
          <table:covered-table-cell/>
          <table:table-cell table:style-name="Tabela1.E3" office:value-type="string">
            <text:p text:style-name="P2221">03.09.2021</text:p>
          </table:table-cell>
          <table:table-cell table:style-name="Tabela1.D2" office:value-type="string">
            <text:p text:style-name="P2221">15.09.2022</text:p>
          </table:table-cell>
          <table:table-cell table:style-name="Tabela1.E3" office:value-type="string">
            <text:p text:style-name="P1339">7002938-15.2021.8.08.0000: 4 ARPs para aquisição de liquidificador (Meira), quadro (Sales), carrinho maleiro (A R Castro) e organizador de filas (Public System)</text:p>
          </table:table-cell>
          <table:table-cell table:style-name="Tabela1.F3" office:value-type="string">
            <text:p text:style-name="P1340">160/2021 (DJ <text:span text:style-name="T1130">23.09.2021</text:span>)</text:p>
          </table:table-cell>
        </table:table-row>
        <table:table-row table:style-name="TableLine1661218542736">
          <table:covered-table-cell/>
          <table:covered-table-cell/>
          <table:table-cell table:style-name="Tabela1.E3" office:value-type="string">
            <text:p text:style-name="P138">19.08.2021</text:p>
          </table:table-cell>
          <table:table-cell table:style-name="Tabela1.D2" office:value-type="string">
            <text:p text:style-name="P2207">05.10.2021</text:p>
          </table:table-cell>
          <table:table-cell table:style-name="Tabela1.E3" office:value-type="string">
            <text:p text:style-name="P1304">7000501-35.2020.8.08.0000: ARP para aquisição de ventiladores (Meira Com. e Serv. EIRELI - EPP)</text:p>
          </table:table-cell>
          <table:table-cell table:style-name="Tabela1.F3" office:value-type="string">
            <text:p text:style-name="P1316">13<text:span text:style-name="T1562">8</text:span>/2021 (DJ <text:span text:style-name="T35">24.08.2021</text:span>)</text:p>
          </table:table-cell>
        </table:table-row>
        <table:table-row table:style-name="TableLine1661218543008">
          <table:covered-table-cell/>
          <table:covered-table-cell/>
          <table:table-cell table:style-name="Tabela1.E3" office:value-type="string">
            <text:p text:style-name="P137">12.08.2021</text:p>
          </table:table-cell>
          <table:table-cell table:style-name="Tabela1.D2" office:value-type="string">
            <text:p text:style-name="P1313">06.11.2021</text:p>
          </table:table-cell>
          <table:table-cell table:style-name="Tabela1.E3" office:value-type="string">
            <text:p text:style-name="P1304">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3" office:value-type="string">
            <text:p text:style-name="P1315">133/2021 (DJ <text:span text:style-name="T34">20.08.2021</text:span>)</text:p>
          </table:table-cell>
        </table:table-row>
        <table:table-row table:style-name="TableLine1661218552800">
          <table:covered-table-cell/>
          <table:covered-table-cell/>
          <table:table-cell table:style-name="Tabela1.E3" office:value-type="string">
            <text:p text:style-name="P1305">05.08.2021</text:p>
          </table:table-cell>
          <table:table-cell table:style-name="Tabela1.D2" office:value-type="string">
            <text:p text:style-name="P1305">05.08.2022</text:p>
          </table:table-cell>
          <table:table-cell table:style-name="Tabela1.E3" office:value-type="string">
            <text:p text:style-name="P1304">7002829-98.2021.8.08.0000: ARP para aquisição de copos descartáveis (J.B Comércio e Serviços EIRELI EPP)</text:p>
          </table:table-cell>
          <table:table-cell table:style-name="Tabela1.F3" office:value-type="string">
            <text:p text:style-name="P1515">118/2022 (DJ <text:span text:style-name="T1708">11.07.2022</text:span>)</text:p>
            <text:p text:style-name="P1306">130/2021 (<text:span text:style-name="T1558">DJ</text:span> <text:span text:style-name="T1559">16.08.2021</text:span>)</text:p>
          </table:table-cell>
        </table:table-row>
        <table:table-row table:style-name="TableLine1661218558240">
          <table:covered-table-cell/>
          <table:covered-table-cell/>
          <table:table-cell table:style-name="Tabela1.E3" office:value-type="string">
            <text:p text:style-name="P1302">03.08.2021</text:p>
          </table:table-cell>
          <table:table-cell table:style-name="Tabela1.D2" office:value-type="string">
            <text:p text:style-name="P1302">03.08.2022</text:p>
          </table:table-cell>
          <table:table-cell table:style-name="Tabela1.E3" office:value-type="string">
            <text:p text:style-name="P776">7001798-43.2021.8.08.0000: <text:span text:style-name="T1554">ARP para aquisição de material de telefonia (R&amp;A Comércio de Equipamentos Telefônicos Ltda – EPP) </text:span></text:p>
          </table:table-cell>
          <table:table-cell table:style-name="Tabela1.F3" office:value-type="string">
            <text:p text:style-name="P1303">129/2021 (DJ <text:span text:style-name="T1557">12.08.2021</text:span>)</text:p>
          </table:table-cell>
        </table:table-row>
        <table:table-row table:style-name="TableLine1661218565040">
          <table:covered-table-cell/>
          <table:covered-table-cell/>
          <table:table-cell table:style-name="Tabela1.E3" office:value-type="string">
            <text:p text:style-name="P1300">26.05.2021</text:p>
          </table:table-cell>
          <table:table-cell table:style-name="Tabela1.D2" office:value-type="string">
            <text:p text:style-name="P1300">20.06.2022</text:p>
          </table:table-cell>
          <table:table-cell table:style-name="Tabela1.E3" office:value-type="string">
            <text:p text:style-name="P776">7006520-57.2020.8.08.0000: <text:span text:style-name="T1541">5 ARPs para </text:span>aquisição de materiais de consumo duráveis e outros <text:span text:style-name="T1542">(Tie Tapetes EIRELI – EPP, Made Informática Ltda., Office Mais Móveis para Escritório EIRELI EPP, Meira Com e Serv EIRELI – EPP e CCK Comercial Ltda. – EPP)</text:span></text:p>
          </table:table-cell>
          <table:table-cell table:style-name="Tabela1.F3" office:value-type="string">
            <text:p text:style-name="P1301">109/2021 (DJ <text:span text:style-name="T534">29.06.2021</text:span>)</text:p>
          </table:table-cell>
        </table:table-row>
        <table:table-row table:style-name="TableLine1661218566944">
          <table:covered-table-cell/>
          <table:covered-table-cell/>
          <table:table-cell table:style-name="Tabela1.E3" office:value-type="string">
            <text:p text:style-name="P1262">27.05.2021</text:p>
          </table:table-cell>
          <table:table-cell table:style-name="Tabela1.D2" office:value-type="string">
            <text:p text:style-name="P1262">27.05.2022</text:p>
          </table:table-cell>
          <table:table-cell table:style-name="Tabela1.E3" office:value-type="string">
            <text:p text:style-name="P776">7001581-97.2021.8.08.0000: <text:span text:style-name="T1530">2 ARPs para aquisição de gêneros alimentícios e copos descartáveis (Licita Web Comércio EIRELI EPP e Kennedy Alimentos Ltda. EPP)</text:span></text:p>
          </table:table-cell>
          <table:table-cell table:style-name="Tabela1.F3" office:value-type="string">
            <text:p text:style-name="P1261">092/2021 (DJ <text:span text:style-name="T1535">11.06.2021</text:span>)</text:p>
          </table:table-cell>
        </table:table-row>
        <table:table-row table:style-name="TableLine1661218566672">
          <table:covered-table-cell/>
          <table:covered-table-cell/>
          <table:table-cell table:style-name="Tabela1.E3" office:value-type="string">
            <text:p text:style-name="P1259">10.05.2021</text:p>
          </table:table-cell>
          <table:table-cell table:style-name="Tabela1.D2" office:value-type="string">
            <text:p text:style-name="P1259">09.05.2022</text:p>
          </table:table-cell>
          <table:table-cell table:style-name="Tabela1.E3" office:value-type="string">
            <text:p text:style-name="P776">7000413-60.2021.8.08.0000: <text:span text:style-name="T1517">ARP para aquisição </text:span>de materiais de consumo - <text:span text:style-name="T1517">e</text:span>lementos <text:span text:style-name="T1517">f</text:span>iltrantes <text:span text:style-name="T1517">(Mendeli Representação Comércio e Serviços EIRELI – ME) </text:span></text:p>
          </table:table-cell>
          <table:table-cell table:style-name="Tabela1.F3" office:value-type="string">
            <text:p text:style-name="P1260">073/2021 (DJ <text:span text:style-name="T1120">21.05.2021</text:span>)</text:p>
          </table:table-cell>
        </table:table-row>
        <table:table-row table:style-name="TableLine1661218558784">
          <table:covered-table-cell/>
          <table:covered-table-cell/>
          <table:table-cell table:style-name="Tabela1.E3" office:value-type="string">
            <text:p text:style-name="P276"><text:span text:style-name="T1116">19.04</text:span>.2021</text:p>
          </table:table-cell>
          <table:table-cell table:style-name="Tabela1.D2" office:value-type="string">
            <text:p text:style-name="P2377">01.03.2022</text:p>
          </table:table-cell>
          <table:table-cell table:style-name="Tabela1.E3" office:value-type="string">
            <text:p text:style-name="P2809">7003983-88.2020.8.08.0000: <text:span text:style-name="T1480">ARP para</text:span> aquisição de café torrado e moído embalado à vácuo <text:span text:style-name="T1480">(Thai Cafe EIRELI - EPP)</text:span></text:p>
          </table:table-cell>
          <table:table-cell table:style-name="Tabela1.F3" office:value-type="string">
            <text:p text:style-name="P1229">057/2021 (DJ <text:span text:style-name="T533">23.04.2021</text:span>)</text:p>
          </table:table-cell>
        </table:table-row>
        <table:table-row table:style-name="TableLine1661218553344">
          <table:table-cell table:style-name="Tabela1.A2" table:number-rows-spanned="7" office:value-type="string">
            <text:p text:style-name="P2637"><text:span text:style-name="T604">6</text:span><text:span text:style-name="T612">2</text:span></text:p>
          </table:table-cell>
          <table:table-cell table:style-name="Tabela1.E3" table:number-rows-spanned="7" office:value-type="string">
            <text:p text:style-name="P76"><text:span text:style-name="T1193">SimoneSilva Mariath</text:span><text:span text:style-name="T1240"> </text:span><text:span text:style-name="T1241">(SGP)</text:span><text:span text:style-name="T1193"> </text:span></text:p>
          </table:table-cell>
          <table:table-cell table:style-name="Tabela1.E3" office:value-type="string">
            <text:p text:style-name="P2377">01/06/2023</text:p>
          </table:table-cell>
          <table:table-cell table:style-name="Tabela1.D2" office:value-type="string">
            <text:p text:style-name="P2659">Indetermin.</text:p>
          </table:table-cell>
          <table:table-cell table:style-name="Tabela1.E3" office:value-type="string">
            <text:p text:style-name="P2809">7008001-84.2022.8.08.0000: Consórcio Cachoeiro Integrado - Municípios de Cachoeiro de Itapemirim e Marataízes</text:p>
          </table:table-cell>
          <table:table-cell table:style-name="Tabela1.F3" office:value-type="string">
            <text:p text:style-name="P1834">117/2023 (DJ <text:span text:style-name="T1959">29.05.2023</text:span>)</text:p>
          </table:table-cell>
        </table:table-row>
        <table:table-row table:style-name="TableLine1661218567216">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7993-10.2022.8.08.0000: GVBUS - Região Metropolitana da Grande Vitória</text:p>
          </table:table-cell>
          <table:table-cell table:style-name="Tabela1.F3" office:value-type="string">
            <text:p text:style-name="P1835">117/2023 (DJ <text:span text:style-name="T1959">29.05.2023</text:span>)</text:p>
          </table:table-cell>
        </table:table-row>
        <table:table-row table:style-name="TableLine1661218551168">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8006-09.2022.8.08.0000: Expresso Lorenzutti - Município de Guarapari</text:p>
          </table:table-cell>
          <table:table-cell table:style-name="Tabela1.F3" office:value-type="string">
            <text:p text:style-name="P1835">117/2023 (DJ <text:span text:style-name="T1959">29.05.2023</text:span>)</text:p>
          </table:table-cell>
        </table:table-row>
        <table:table-row table:style-name="TableLine1661218555792">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8003-54.2022.8.08.0000: Viação Joana D'Arc S/A - Município de Linhares</text:p>
          </table:table-cell>
          <table:table-cell table:style-name="Tabela1.F3" office:value-type="string">
            <text:p text:style-name="P1835">117/2023 (DJ <text:span text:style-name="T1959">29.05.2023</text:span>)</text:p>
          </table:table-cell>
        </table:table-row>
        <table:table-row table:style-name="TableLine1661218556880">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7998-32.2022.8.08.0000: Viação São João Ltda - Município de Nova Venécia</text:p>
          </table:table-cell>
          <table:table-cell table:style-name="Tabela1.F3" office:value-type="string">
            <text:p text:style-name="P1835">117/2023 (DJ <text:span text:style-name="T1959">29.05.2023</text:span>)</text:p>
          </table:table-cell>
        </table:table-row>
        <table:table-row table:style-name="TableLine1661218567488">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8004-39.2022.8.08.0000: Consórcio Noroeste Capixaba - Município de Colatina</text:p>
          </table:table-cell>
          <table:table-cell table:style-name="Tabela1.F3" office:value-type="string">
            <text:p text:style-name="P1835">117/2023 (DJ <text:span text:style-name="T1959">29.05.2023</text:span>)</text:p>
          </table:table-cell>
        </table:table-row>
        <table:table-row table:style-name="TableLine1661218552528">
          <table:covered-table-cell/>
          <table:covered-table-cell/>
          <table:table-cell table:style-name="Tabela1.E3" office:value-type="string">
            <text:p text:style-name="P2378">01/06/2023</text:p>
          </table:table-cell>
          <table:table-cell table:style-name="Tabela1.D2" office:value-type="string">
            <text:p text:style-name="P2659">Indetermin.</text:p>
          </table:table-cell>
          <table:table-cell table:style-name="Tabela1.E3" office:value-type="string">
            <text:p text:style-name="P2809">7008005-24.2022.8.08.0000: Viação São Gabriel - Munícipio de São Mateus</text:p>
          </table:table-cell>
          <table:table-cell table:style-name="Tabela1.F3" office:value-type="string">
            <text:p text:style-name="P1835">117/2023 (DJ <text:span text:style-name="T1959">29.05.2023</text:span>)</text:p>
          </table:table-cell>
        </table:table-row>
        <table:table-row table:style-name="TableLine1661218554704">
          <table:table-cell table:style-name="Tabela1.A2" table:number-rows-spanned="7" office:value-type="string">
            <text:p text:style-name="P74"/>
            <text:p text:style-name="P74">6<text:span text:style-name="T1913">3</text:span></text:p>
          </table:table-cell>
          <table:table-cell table:style-name="Tabela1.E3" table:number-rows-spanned="7" office:value-type="string">
            <text:p text:style-name="P284"/>
            <text:p text:style-name="P75">Suzany Laghi Laranja Moraes <text:span text:style-name="T21">(SJ) </text:span><text:span text:style-name="T22">20106278</text:span></text:p>
          </table:table-cell>
          <table:table-cell table:style-name="Tabela1.E3" office:value-type="string">
            <text:p text:style-name="P2552">11.08.2023</text:p>
          </table:table-cell>
          <table:table-cell table:style-name="Tabela1.D2" office:value-type="string">
            <text:p text:style-name="P2552">11.08.2024</text:p>
          </table:table-cell>
          <table:table-cell table:style-name="Tabela1.E3" office:value-type="string">
            <text:p text:style-name="P282">7002215-25.2023.8.08.0000: <text:span text:style-name="T1361">contratação direta com Tribuna Publicidade Ltda. – </text:span><text:span text:style-name="T1927">ME </text:span><text:span text:style-name="T1361"><text:s/></text:span><text:span text:style-name="T123">Substituto</text:span><text:span text:style-name="T1280"> Fabio Buaiz Lima</text:span> </text:p>
          </table:table-cell>
          <table:table-cell table:style-name="Tabela1.F3" office:value-type="string">
            <text:p text:style-name="P2028">123/2023 (DJ <text:span text:style-name="T1965">01.06.2023</text:span>)</text:p>
            <text:p text:style-name="P2023">091/2023 (DJ <text:span text:style-name="T1929">20.04.2023</text:span>)</text:p>
          </table:table-cell>
        </table:table-row>
        <table:table-row table:style-name="TableLine1661218564496">
          <table:covered-table-cell/>
          <table:covered-table-cell/>
          <table:table-cell table:style-name="Tabela1.E3" office:value-type="string">
            <text:p text:style-name="P2405">1<text:span text:style-name="T1914">6</text:span>.06.202<text:span text:style-name="T1914">3</text:span></text:p>
          </table:table-cell>
          <table:table-cell table:style-name="Tabela1.D2" office:value-type="string">
            <text:p text:style-name="P2418">16.06.2024</text:p>
          </table:table-cell>
          <table:table-cell table:style-name="Tabela1.E3" office:value-type="string">
            <text:p text:style-name="P281">7001236-63.2023.8.08.0000: <text:span text:style-name="T1682">contratação direta com S.A. A Gazeta - </text:span><text:span text:style-name="T123">Substituto</text:span><text:span text:style-name="T1280"> Fabio Buaiz Lima </text:span></text:p>
          </table:table-cell>
          <table:table-cell table:style-name="Tabela1.F3" office:value-type="string">
            <text:p text:style-name="P2022">076/2023 (DJ <text:span text:style-name="T1919">31.03.2023</text:span>)</text:p>
          </table:table-cell>
        </table:table-row>
        <table:table-row table:style-name="TableLine1661218553072">
          <table:covered-table-cell/>
          <table:covered-table-cell/>
          <table:table-cell table:style-name="Tabela1.E3" office:value-type="string">
            <text:p text:style-name="P2405">15.06.2022</text:p>
          </table:table-cell>
          <table:table-cell table:style-name="Tabela1.D2" office:value-type="string">
            <text:p text:style-name="P2405">15.06.2023</text:p>
          </table:table-cell>
          <table:table-cell table:style-name="Tabela1.E3" office:value-type="string">
            <text:p text:style-name="P281">7001067-13.2022.8.08.0000: <text:span text:style-name="T1682">contratação direta com S.A. A Gazeta - </text:span><text:span text:style-name="T123">Substituto</text:span><text:span text:style-name="T1280"> Fabio Buaiz Lima </text:span></text:p>
          </table:table-cell>
          <table:table-cell table:style-name="Tabela1.F3" office:value-type="string">
            <text:p text:style-name="P1986"><text:span text:style-name="T1156">09</text:span><text:span text:style-name="T1157">3</text:span><text:span text:style-name="T1156">/2022</text:span> (DJ <text:span text:style-name="T1159">10.06.2022</text:span>)</text:p>
          </table:table-cell>
        </table:table-row>
        <table:table-row table:style-name="TableLine1661218556608">
          <table:covered-table-cell/>
          <table:covered-table-cell/>
          <table:table-cell table:style-name="Tabela1.E3" office:value-type="string">
            <text:p text:style-name="P2404">10.08.2022</text:p>
          </table:table-cell>
          <table:table-cell table:style-name="Tabela1.D2" office:value-type="string">
            <text:p text:style-name="P2404">10.08.2023</text:p>
          </table:table-cell>
          <table:table-cell table:style-name="Tabela1.E3" office:value-type="string">
            <text:p text:style-name="P279">7002070-03.2022.8.08.0000: <text:span text:style-name="T1361">contratação direta com Tribuna Publicidade Ltda. – ME </text:span><text:span text:style-name="T123">Substituto</text:span><text:span text:style-name="T1280"> Fabio Buaiz Lima <text:s/></text:span></text:p>
          </table:table-cell>
          <table:table-cell table:style-name="Tabela1.F3" office:value-type="string">
            <text:p text:style-name="P1986"><text:span text:style-name="T1156">092/2022</text:span> (DJ <text:span text:style-name="T1159">10.06.2022</text:span>)</text:p>
          </table:table-cell>
        </table:table-row>
        <table:table-row table:style-name="TableLine1661218566128">
          <table:covered-table-cell/>
          <table:covered-table-cell/>
          <table:table-cell table:style-name="Tabela1.E3" office:value-type="string">
            <text:p text:style-name="P1493">09.08.2021</text:p>
          </table:table-cell>
          <table:table-cell table:style-name="Tabela1.D2" office:value-type="string">
            <text:p text:style-name="P1493">09.08.2022</text:p>
          </table:table-cell>
          <table:table-cell table:style-name="Tabela1.E3" office:value-type="string">
            <text:p text:style-name="P279">7001995-95.2021.8.08.0000: <text:span text:style-name="T1361">contratação direta com Tribuna Publicidade Ltda. – ME </text:span><text:span text:style-name="T123">Substituto</text:span><text:span text:style-name="T1280"> Fabio Buaiz Lima <text:s/></text:span></text:p>
          </table:table-cell>
          <table:table-cell table:style-name="Tabela1.F3" office:value-type="string">
            <text:p text:style-name="P1986">147/2021 (DJ <text:span text:style-name="T1573">15.09.2021</text:span>)</text:p>
          </table:table-cell>
        </table:table-row>
        <table:table-row table:style-name="TableLine1661218562048">
          <table:covered-table-cell/>
          <table:covered-table-cell/>
          <table:table-cell table:style-name="Tabela1.E3" office:value-type="string">
            <text:p text:style-name="P1325">10.08.2020</text:p>
          </table:table-cell>
          <table:table-cell table:style-name="Tabela1.D2" office:value-type="string">
            <text:p text:style-name="P1325">09.08.2021</text:p>
          </table:table-cell>
          <table:table-cell table:style-name="Tabela1.E3" office:value-type="string">
            <text:p text:style-name="P279">7001616-91.2020.8.08.0000: <text:span text:style-name="T1361">contratação direta com Tribuna Publicidade Ltda. – ME </text:span><text:span text:style-name="T123">Substituto</text:span><text:span text:style-name="T1280"> Fabio Buaiz Lima</text:span></text:p>
          </table:table-cell>
          <table:table-cell table:style-name="Tabela1.F3" office:value-type="string">
            <text:p text:style-name="P1985">130/2020 (DJ <text:span text:style-name="T1363">12.08.2020</text:span>)</text:p>
          </table:table-cell>
        </table:table-row>
        <table:table-row table:style-name="TableLine1661218561776">
          <table:covered-table-cell/>
          <table:covered-table-cell/>
          <table:table-cell table:style-name="Tabela1.E3" office:value-type="string">
            <text:p text:style-name="P939">09.08.2019</text:p>
          </table:table-cell>
          <table:table-cell table:style-name="Tabela1.D2" office:value-type="string">
            <text:p text:style-name="P939">09.08.2020</text:p>
          </table:table-cell>
          <table:table-cell table:style-name="Tabela1.E3" office:value-type="string">
            <text:p text:style-name="P938">7001394-60.2019.8.08.0000: <text:span text:style-name="T1280">contratação direta com Tribuna Publicidade Ltda. </text:span><text:span text:style-name="T123">Substituto</text:span><text:span text:style-name="T1280"> Fabio Buaiz Lima</text:span></text:p>
          </table:table-cell>
          <table:table-cell table:style-name="Tabela1.F3" office:value-type="string">
            <text:p text:style-name="P1946">037/2020 (DJ <text:span text:style-name="T1285">28.02.2020 e Repub 11.03.2020</text:span>)</text:p>
          </table:table-cell>
        </table:table-row>
        <table:table-row table:style-name="TableLine1661218558512">
          <table:table-cell table:style-name="Tabela1.A2" table:number-rows-spanned="5" office:value-type="string">
            <text:p text:style-name="P27">6<text:span text:style-name="T1913">4</text:span></text:p>
          </table:table-cell>
          <table:table-cell table:style-name="Tabela1.E3" table:number-rows-spanned="5" office:value-type="string">
            <text:p text:style-name="P744"><text:span text:style-name="T65">Tereza Cristina Aquino dos Santos Zorzal </text:span>(<text:span text:style-name="T1032">SJ</text:span>)</text:p>
            <text:p text:style-name="P746">203.581-75</text:p>
          </table:table-cell>
          <table:table-cell table:style-name="Tabela1.E3" office:value-type="string">
            <text:p text:style-name="P1680">29.11.2022</text:p>
          </table:table-cell>
          <table:table-cell table:style-name="Tabela1.D2" office:value-type="string">
            <text:p text:style-name="P1680">29.11.2024</text:p>
          </table:table-cell>
          <table:table-cell table:style-name="Tabela1.E3" office:value-type="string">
            <text:p text:style-name="P1124">7005658-18.2022.8.08.0000: contratação direta com Editora Revista dos Tribunais Ltda. <text:span text:style-name="T65">Substituto</text:span> Fabio Buaiz Lima</text:p>
          </table:table-cell>
          <table:table-cell table:style-name="Tabela1.F3" office:value-type="string">
            <text:p text:style-name="P1681">221/2022 (DJ <text:span text:style-name="T1821">07.12.2022</text:span>)</text:p>
          </table:table-cell>
        </table:table-row>
        <table:table-row table:style-name="TableLine1661218565856">
          <table:covered-table-cell/>
          <table:covered-table-cell/>
          <table:table-cell table:style-name="Tabela1.E3" office:value-type="string">
            <text:p text:style-name="P1678">27.11.2021</text:p>
          </table:table-cell>
          <table:table-cell table:style-name="Tabela1.D2" office:value-type="string">
            <text:p text:style-name="P1678">26.11.2022</text:p>
          </table:table-cell>
          <table:table-cell table:style-name="Tabela1.E3" office:value-type="string">
            <text:p text:style-name="P1124">7005230-70.2021.8.08.0000: contratação direta com Editora Revista dos Tribunais Ltda. <text:span text:style-name="T65">Substituto</text:span> Fabio Buaiz Lima</text:p>
          </table:table-cell>
          <table:table-cell table:style-name="Tabela1.F3" office:value-type="string">
            <text:p text:style-name="P1679">185/2021 (DJ <text:span text:style-name="T1136">09.11.2021</text:span>)</text:p>
          </table:table-cell>
        </table:table-row>
        <table:table-row table:style-name="TableLine1661218553616">
          <table:covered-table-cell/>
          <table:covered-table-cell/>
          <table:table-cell table:style-name="Tabela1.E3" office:value-type="string">
            <text:p text:style-name="P1125">27.11.2020</text:p>
          </table:table-cell>
          <table:table-cell table:style-name="Tabela1.D2" office:value-type="string">
            <text:p text:style-name="P1125">26.11.2021</text:p>
          </table:table-cell>
          <table:table-cell table:style-name="Tabela1.E3" office:value-type="string">
            <text:p text:style-name="P1124">7003265-91.2020.8.08.0000: contratação direta com Editora Revista dos Tribunais Ltda. <text:span text:style-name="T65">Substituto</text:span> Fabio Buaiz Lima</text:p>
          </table:table-cell>
          <table:table-cell table:style-name="Tabela1.F3" office:value-type="string">
            <text:p text:style-name="P1126">001/2021 (DJ <text:span text:style-name="T1425">15.01.2021</text:span>)</text:p>
          </table:table-cell>
        </table:table-row>
        <table:table-row table:style-name="TableLine1661218567760">
          <table:covered-table-cell/>
          <table:covered-table-cell/>
          <table:table-cell table:style-name="Tabela1.E3" office:value-type="string">
            <text:p text:style-name="P1121">27.11.2019</text:p>
          </table:table-cell>
          <table:table-cell table:style-name="Tabela1.D2" office:value-type="string">
            <text:p text:style-name="P1121">26.11.2020</text:p>
          </table:table-cell>
          <table:table-cell table:style-name="Tabela1.E3" office:value-type="string">
            <text:p text:style-name="P1122">7003097-26.2019.8.08.0000: <text:span text:style-name="T1260">contratação direta com Revista dos Tribunais Ltda. </text:span><text:span text:style-name="T116">Substituto</text:span><text:span text:style-name="T1260"> Fabio Buaiz Lima</text:span></text:p>
          </table:table-cell>
          <table:table-cell table:style-name="Tabela1.F3" office:value-type="string">
            <text:p text:style-name="P1123">019/2020 (DJ <text:span text:style-name="T1265">27.01.2020 e 30.01.2020)</text:span></text:p>
          </table:table-cell>
        </table:table-row>
        <table:table-row table:style-name="TableLine1661218559056">
          <table:covered-table-cell/>
          <table:covered-table-cell/>
          <table:table-cell table:style-name="Tabela1.E3" office:value-type="string">
            <text:p text:style-name="P914">27.11.2018</text:p>
          </table:table-cell>
          <table:table-cell table:style-name="Tabela1.D2" office:value-type="string">
            <text:p text:style-name="P914">26.11.2019</text:p>
          </table:table-cell>
          <table:table-cell table:style-name="Tabela1.E3" office:value-type="string">
            <text:p text:style-name="P915">7002780-62.2018.8.08.0000: <text:span text:style-name="T885">contratação direta com Revista dos Tribunais Ltda. </text:span><text:span text:style-name="T78">Substituto</text:span><text:span text:style-name="T885"> Fabio Buaiz Lima</text:span></text:p>
          </table:table-cell>
          <table:table-cell table:style-name="Tabela1.F3" office:value-type="string">
            <text:p text:style-name="P916">06/2019 (DJ <text:span text:style-name="T887">22.01.2019</text:span>)</text:p>
          </table:table-cell>
        </table:table-row>
        <table:table-row table:style-name="TableLine1661218565584">
          <table:table-cell table:style-name="Tabela1.A2" office:value-type="string">
            <text:p text:style-name="P28">6<text:span text:style-name="T1913">5</text:span></text:p>
          </table:table-cell>
          <table:table-cell table:style-name="Tabela1.E3" office:value-type="string">
            <text:p text:style-name="P745"><text:span text:style-name="T1231">Thais Pimentel Tovar</text:span><text:span text:style-name="T65"> </text:span>(<text:span text:style-name="T1032">S</text:span><text:span text:style-name="T1906">GP</text:span>)</text:p>
          </table:table-cell>
          <table:table-cell table:style-name="Tabela1.E3" office:value-type="string">
            <text:p text:style-name="P914">14.03.2023</text:p>
          </table:table-cell>
          <table:table-cell table:style-name="Tabela1.D2" office:value-type="string">
            <text:p text:style-name="P914">até o término da</text:p>
            <text:p text:style-name="P914">validade do concurso</text:p>
          </table:table-cell>
          <table:table-cell table:style-name="Tabela1.E3" office:value-type="string">
            <text:p text:style-name="P915">7004659-65.2022.8.08.0000: <text:span text:style-name="T1906">Concurso (</text:span>Fundação Getúlio Vargas<text:span text:style-name="T1906">)</text:span></text:p>
          </table:table-cell>
          <table:table-cell table:style-name="Tabela1.F3" office:value-type="string">
            <text:p text:style-name="P1786">069/2023 (DJ 24.03.2023)</text:p>
          </table:table-cell>
        </table:table-row>
        <table:table-row table:style-name="TableLine1661218551440">
          <table:table-cell table:style-name="Tabela1.A2" table:number-rows-spanned="13" office:value-type="string">
            <text:p text:style-name="P29">6<text:span text:style-name="T1838">6</text:span></text:p>
          </table:table-cell>
          <table:table-cell table:style-name="Tabela1.E3" table:number-rows-spanned="13" office:value-type="string">
            <text:p text:style-name="P284"><text:span text:style-name="T65">Vin</text:span><text:span text:style-name="T131">í</text:span><text:span text:style-name="T65">cius Milere Moreira</text:span> <text:span text:style-name="T215">(STI)</text:span></text:p>
            <text:p text:style-name="P748">209.661-44</text:p>
          </table:table-cell>
          <table:table-cell table:style-name="Tabela1.E3" office:value-type="string">
            <text:p text:style-name="P2362">02.06.2023</text:p>
          </table:table-cell>
          <table:table-cell table:style-name="Tabela1.D2" office:value-type="string">
            <text:p text:style-name="P2605">02.06.2024</text:p>
          </table:table-cell>
          <table:table-cell table:style-name="Tabela1.E3" office:value-type="string">
            <text:p text:style-name="P1336"><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1">CF0</text:span><text:span text:style-name="T172">33</text:span><text:span text:style-name="T171">/2022</text:span><text:span text:style-name="T57"> <text:s text:c="2"/></text:span></text:p>
          </table:table-cell>
          <table:table-cell table:style-name="Tabela1.F3" office:value-type="string">
            <text:p text:style-name="P1865">141/2023 (DJ <text:span text:style-name="T1985">03.07.2023</text:span>)</text:p>
          </table:table-cell>
        </table:table-row>
        <table:table-row table:style-name="TableLine1661218554976">
          <table:covered-table-cell/>
          <table:covered-table-cell/>
          <table:table-cell table:style-name="Tabela1.E3" office:value-type="string">
            <text:p text:style-name="P2361">24.01.2023</text:p>
          </table:table-cell>
          <table:table-cell table:style-name="Tabela1.D2" office:value-type="string">
            <text:p text:style-name="P2604">24.01.2024</text:p>
          </table:table-cell>
          <table:table-cell table:style-name="Tabela1.E3" office:value-type="string">
            <text:p text:style-name="P1335"><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1">CF042/2022</text:span><text:span text:style-name="T57"> </text:span></text:p>
          </table:table-cell>
          <table:table-cell table:style-name="Tabela1.F3" office:value-type="string">
            <text:p text:style-name="P1864">113/2023 (DJ <text:span text:style-name="T1190">22.05.2023</text:span>)</text:p>
          </table:table-cell>
        </table:table-row>
        <table:table-row table:style-name="TableLine1661218559328">
          <table:covered-table-cell/>
          <table:covered-table-cell/>
          <table:table-cell table:style-name="Tabela1.E3" office:value-type="string">
            <text:p text:style-name="P2346">04.11.2022</text:p>
          </table:table-cell>
          <table:table-cell table:style-name="Tabela1.D2" office:value-type="string">
            <text:p text:style-name="P2603">14.10.2023</text:p>
          </table:table-cell>
          <table:table-cell table:style-name="Tabela1.E3" office:value-type="string">
            <text:p text:style-name="P1334"><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68">CF034/2022</text:span><text:span text:style-name="T57"> </text:span></text:p>
          </table:table-cell>
          <table:table-cell table:style-name="Tabela1.F3" office:value-type="string">
            <text:p text:style-name="P1831">020/2023 (DJ <text:span text:style-name="T1847">19.01.2023</text:span>)</text:p>
          </table:table-cell>
        </table:table-row>
        <table:table-row table:style-name="TableLine1661218565312">
          <table:covered-table-cell/>
          <table:covered-table-cell/>
          <table:table-cell table:style-name="Tabela1.E3" office:value-type="string">
            <text:p text:style-name="P178">09.01.2023</text:p>
          </table:table-cell>
          <table:table-cell table:style-name="Tabela1.D2" office:value-type="string">
            <text:p text:style-name="P2593">08.09.2024</text:p>
          </table:table-cell>
          <table:table-cell table:style-name="Tabela1.E3" office:value-type="string">
            <text:p text:style-name="P1333"><text:span text:style-name="T36">7005068-12.2020.8.08.0000: </text:span><text:span text:style-name="T1">terceirização do atendimento ao usuário de TI (</text:span><text:span text:style-name="T506">service desk</text:span><text:span text:style-name="T1">) </text:span><text:span text:style-name="T56">(</text:span><text:span text:style-name="T1">LanLink Serviços de Informática</text:span><text:span text:style-name="T56">)</text:span></text:p>
          </table:table-cell>
          <table:table-cell table:style-name="Tabela1.F3" office:value-type="string">
            <text:p text:style-name="P1712">013/2023 (DJ <text:span text:style-name="T1839">13.01.2023</text:span>)</text:p>
          </table:table-cell>
        </table:table-row>
        <table:table-row table:style-name="TableLine1661218568032">
          <table:covered-table-cell/>
          <table:covered-table-cell/>
          <table:table-cell table:style-name="Tabela1.E3" office:value-type="string">
            <text:p text:style-name="P165">19.08.2022</text:p>
          </table:table-cell>
          <table:table-cell table:style-name="Tabela1.D2" office:value-type="string">
            <text:p text:style-name="P1573">08.08.2023</text:p>
          </table:table-cell>
          <table:table-cell table:style-name="Tabela1.E3" office:value-type="string">
            <text:p text:style-name="P1997">7002910-13.2022.8.08.0000: 2 ARPs para aquisição de filtros de linha e leitores de mídia (Eletroquip Comércio e Licitações Ltda – ME e J.G.L Assessoria Empresaria Ltda. – ME) <text:s/></text:p>
          </table:table-cell>
          <table:table-cell table:style-name="Tabela1.F3" office:value-type="string">
            <text:p text:style-name="P1572">156/2022 (DJ <text:span text:style-name="T1742">23.08.2022</text:span>)</text:p>
          </table:table-cell>
        </table:table-row>
        <table:table-row table:style-name="TableLine1661218564224">
          <table:covered-table-cell/>
          <table:covered-table-cell/>
          <table:table-cell table:style-name="Tabela1.E3" office:value-type="string">
            <text:p text:style-name="P182">16.09.2021</text:p>
          </table:table-cell>
          <table:table-cell table:style-name="Tabela1.D2" office:value-type="string">
            <text:p text:style-name="P1739">01.12.2023</text:p>
          </table:table-cell>
          <table:table-cell table:style-name="Tabela1.E3" office:value-type="string">
            <text:p text:style-name="P2018">201700871036:<text:span text:style-name="T1867"> solução de gravação audiovisual de audiências, sessões, eventos (Seal Telecom Comércio e Serviços de Telecomunicações Ltda.).</text:span></text:p>
          </table:table-cell>
          <table:table-cell table:style-name="Tabela1.F3" office:value-type="string">
            <text:p text:style-name="P1741">035/2023 (DJ <text:span text:style-name="T1869">10.02.2023</text:span>)</text:p>
            <text:p text:style-name="P1740">159/2021 <text:span text:style-name="T1868">(DJ </text:span><text:span text:style-name="T1129">20.09.2021</text:span><text:span text:style-name="T1868">)</text:span></text:p>
          </table:table-cell>
        </table:table-row>
        <table:table-row table:style-name="TableLine1661218550896">
          <table:covered-table-cell/>
          <table:covered-table-cell/>
          <table:table-cell table:style-name="Tabela1.E3" office:value-type="string">
            <text:p text:style-name="P2266">10.06.2021</text:p>
          </table:table-cell>
          <table:table-cell table:style-name="Tabela1.D2" office:value-type="string">
            <text:p text:style-name="P1570">14.06.2022</text:p>
          </table:table-cell>
          <table:table-cell table:style-name="Tabela1.E3" office:value-type="string">
            <text:p text:style-name="P1941">7005955-93.2020.8.08.0000: <text:span text:style-name="T1540">2 ARPs para aquisição de Webcams, <text:s/>caixas de som para desktop e headsets (Maryleide Fonseca Almeida EIRELI e Agem Tecnologia Distribuidora Ltda.)</text:span></text:p>
          </table:table-cell>
          <table:table-cell table:style-name="Tabela1.F3" office:value-type="string">
            <text:p text:style-name="P1571">108/2021 (DJ <text:span text:style-name="T534">29.06.2021</text:span>)</text:p>
          </table:table-cell>
        </table:table-row>
        <table:table-row table:style-name="TableLine1661218559600">
          <table:covered-table-cell/>
          <table:covered-table-cell/>
          <table:table-cell table:style-name="Tabela1.E3" office:value-type="string">
            <text:p text:style-name="P2201">19.11.2019</text:p>
          </table:table-cell>
          <table:table-cell table:style-name="Tabela1.D2" office:value-type="string">
            <text:p text:style-name="P136">06.04.2020</text:p>
            <text:p text:style-name="P2528">18.11.2022</text:p>
          </table:table-cell>
          <table:table-cell table:style-name="Tabela1.E3" office:value-type="string">
            <text:p text:style-name="P1941">7002423-82.2018.8.08.0000: <text:span text:style-name="T1109">prestação de serviço de suporte técnico e manutenção de duas soluções de armazenamento de dados (storage) marca NETAPP, modelo FAS6220 e switches SAN Brocade 6510 (Dat Soluções em Tecnologia EIRELI ME)</text:span></text:p>
          </table:table-cell>
          <table:table-cell table:style-name="Tabela1.F3" office:value-type="string">
            <text:p text:style-name="P1285">059/2020 (DJ <text:span text:style-name="T1312">14.04.2020</text:span>)</text:p>
            <text:p text:style-name="P1286">252/2019 (DJ <text:span text:style-name="T1110">10.12.2019</text:span>)</text:p>
          </table:table-cell>
        </table:table-row>
        <table:table-row table:style-name="TableLine1661218553888">
          <table:covered-table-cell/>
          <table:covered-table-cell/>
          <table:table-cell table:style-name="Tabela1.E3" office:value-type="string">
            <text:p text:style-name="P763">12.08.2019</text:p>
          </table:table-cell>
          <table:table-cell table:style-name="Tabela1.D2" office:value-type="string">
            <text:p text:style-name="P96">05.08.2020</text:p>
            <text:p text:style-name="P2529">11.08.2022</text:p>
          </table:table-cell>
          <table:table-cell table:style-name="Tabela1.E3" office:value-type="string">
            <text:p text:style-name="P978">7003454-40.2018.8.08.0000: <text:span text:style-name="T1038">manutenção, com fornecimento de peças e materiais para solução de Container Data Center (LCSTech Comercial Ltda.)</text:span></text:p>
          </table:table-cell>
          <table:table-cell table:style-name="Tabela1.F3" office:value-type="string">
            <text:p text:style-name="P1033">128/2020 (DJ <text:span text:style-name="T1475">12.08.2020</text:span>)</text:p>
            <text:p text:style-name="P764">178/2019 (DJ <text:span text:style-name="T1039">27.08.2019</text:span>)</text:p>
          </table:table-cell>
        </table:table-row>
        <table:table-row table:style-name="TableLine1661218557968">
          <table:covered-table-cell/>
          <table:covered-table-cell/>
          <table:table-cell table:style-name="Tabela1.E3" office:value-type="string">
            <text:p text:style-name="P56">08.07.2019</text:p>
          </table:table-cell>
          <table:table-cell table:style-name="Tabela1.D2" office:value-type="string">
            <text:p text:style-name="P495">27.11.2023</text:p>
          </table:table-cell>
          <table:table-cell table:style-name="Tabela1.E3" office:value-type="string">
            <text:p text:style-name="P1940">2015.00.020.922: <text:span text:style-name="T870">sistema unificado de proteção de borda, incluindo transferência de conhecimento, serviços de monitoramento, instalação, implantação, garantia e treinamento para o PJES (ISH Tecnologia S/A)</text:span></text:p>
          </table:table-cell>
          <table:table-cell table:style-name="Tabela1.F3" office:value-type="string">
            <text:p text:style-name="P1031">120/20<text:span text:style-name="T1359">2</text:span>0 (DJ <text:span text:style-name="T1359">03.08.2020</text:span>)</text:p>
            <text:p text:style-name="P632">143/2019 (DJ 29.07.2019)</text:p>
            <text:p text:style-name="P496">238/2018 (DJ <text:span text:style-name="T874">12/12/2018</text:span>)</text:p>
          </table:table-cell>
        </table:table-row>
        <table:table-row table:style-name="TableLine1661218554160">
          <table:covered-table-cell/>
          <table:covered-table-cell/>
          <table:table-cell table:style-name="Tabela1.E3" office:value-type="string">
            <text:p text:style-name="P20">08.07.2019</text:p>
          </table:table-cell>
          <table:table-cell table:style-name="Tabela1.D2" office:value-type="string">
            <text:p text:style-name="P629">30.06.2021</text:p>
          </table:table-cell>
          <table:table-cell table:style-name="Tabela1.E3" office:value-type="string">
            <text:p text:style-name="P628">cf. suporte técnico (<text:span text:style-name="T695">2015.00.020.584</text:span>): <text:span text:style-name="T695">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3" office:value-type="string">
            <text:p text:style-name="P1031">120/2020 (DJ <text:span text:style-name="T1359">03.08.2020</text:span>)</text:p>
            <text:p text:style-name="P631">143/2019 (DJ 29.07.2019)</text:p>
            <text:p text:style-name="P630"><text:span text:style-name="T787">0</text:span>95/2017 <text:span text:style-name="T696">(DJ 27.04.2017)</text:span></text:p>
          </table:table-cell>
        </table:table-row>
        <table:table-row table:style-name="TableLine1661218555520">
          <table:covered-table-cell/>
          <table:covered-table-cell/>
          <table:table-cell table:style-name="Tabela1.E3" office:value-type="string">
            <text:p text:style-name="P458">13.06.2018</text:p>
          </table:table-cell>
          <table:table-cell table:style-name="Tabela1.D2" office:value-type="string">
            <text:p text:style-name="P329">1<text:span text:style-name="T710">2</text:span>.06.201<text:span text:style-name="T822">9</text:span></text:p>
          </table:table-cell>
          <table:table-cell table:style-name="Tabela1.E3" office:value-type="string">
            <text:p text:style-name="P328">2012.00.961.099: manutenção <text:span text:style-name="T745">e reposição de peças </text:span>p/ nobreak APC Symmetra 80k, <text:span text:style-name="T711">(Schneider Electric It Brasil)</text:span>. <text:span text:style-name="T77">Gestor </text:span><text:span text:style-name="T68">Sub</text:span><text:span text:style-name="T77">stituto</text:span><text:span text:style-name="T68">: </text:span><text:span text:style-name="T7">Arthur </text:span><text:span text:style-name="T8">Chiabai de </text:span><text:span text:style-name="T7">Aguiar </text:span></text:p>
          </table:table-cell>
          <table:table-cell table:style-name="Tabela1.F3" office:value-type="string">
            <text:p text:style-name="P330">17<text:span text:style-name="T823">8</text:span>/201<text:span text:style-name="T823">8</text:span> (DJ <text:span text:style-name="T825">03.09.2018</text:span>)</text:p>
          </table:table-cell>
        </table:table-row>
        <table:table-row table:style-name="TableLine1661218566400">
          <table:covered-table-cell/>
          <table:covered-table-cell/>
          <table:table-cell table:style-name="Tabela1.E3" office:value-type="string">
            <text:p text:style-name="P365">11.06.2014</text:p>
          </table:table-cell>
          <table:table-cell table:style-name="Tabela1.D2" office:value-type="string">
            <text:p text:style-name="P367">10.06.2019</text:p>
          </table:table-cell>
          <table:table-cell table:style-name="Tabela1.E3" office:value-type="string">
            <text:p text:style-name="P301"><text:span text:style-name="T706">2013.00.113.631: aquisição de unidade de armazenamento (</text:span><text:span text:style-name="T502">storage</text:span><text:span text:style-name="T706">), instalação, treinamento e garantia (ISH Tecnologia S/A).</text:span></text:p>
          </table:table-cell>
          <table:table-cell table:style-name="Tabela1.F3" office:value-type="string">
            <text:p text:style-name="P366">150/2014 (DJ 24.06.2014)</text:p>
          </table:table-cell>
        </table:table-row>
        <table:table-row table:style-name="TableLine1661218563136">
          <table:table-cell table:style-name="Tabela1.A2" office:value-type="string">
            <text:p text:style-name="P30">6<text:span text:style-name="T1838">7</text:span></text:p>
          </table:table-cell>
          <table:table-cell table:style-name="Tabela1.E3" office:value-type="string">
            <text:p text:style-name="P290"><text:span text:style-name="T65">Vitor </text:span><text:span text:style-name="T151">Rabbi <text:s/>Baldi</text:span> <text:span text:style-name="T216">(ASI) 209.969-61</text:span></text:p>
          </table:table-cell>
          <table:table-cell table:style-name="Tabela1.E3" office:value-type="string">
            <text:p text:style-name="P145">07.01.2022</text:p>
          </table:table-cell>
          <table:table-cell table:style-name="Tabela1.D2" office:value-type="string">
            <text:p text:style-name="P1399">05.11.2023</text:p>
          </table:table-cell>
          <table:table-cell table:style-name="Tabela1.E3" office:value-type="string">
            <text:p text:style-name="P1398">7003096-41.2019.8.08.0000: <text:span text:style-name="T1269">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3" office:value-type="string">
            <text:p text:style-name="P1400">007/2022 (DJ <text:span text:style-name="T1620">18.01.2022</text:span>)</text:p>
          </table:table-cell>
        </table:table-row>
        <table:table-row table:style-name="TableLine1661218554432">
          <table:table-cell table:style-name="Tabela1.A2" table:number-rows-spanned="5" office:value-type="string">
            <text:p text:style-name="P29">6<text:span text:style-name="T1838">8</text:span></text:p>
          </table:table-cell>
          <table:table-cell table:style-name="Tabela1.E3" table:number-rows-spanned="5" office:value-type="string">
            <text:p text:style-name="P284"><text:span text:style-name="T65">Vitor Wright Silva</text:span> <text:span text:style-name="T217">(INFRA)</text:span></text:p>
            <text:p text:style-name="P749">209.649-32</text:p>
          </table:table-cell>
          <table:table-cell table:style-name="Tabela1.E3" office:value-type="string">
            <text:p text:style-name="P1459">23.02.2022</text:p>
          </table:table-cell>
          <table:table-cell table:style-name="Tabela1.D2" office:value-type="string">
            <text:p text:style-name="P1459">07.03.2023</text:p>
          </table:table-cell>
          <table:table-cell table:style-name="Tabela1.E3" office:value-type="string">
            <text:p text:style-name="P1458">7007534-42.2021.8.08.0000: 2 ARPs para eventual fornecimento de becas e pelerines (<text:span text:style-name="T932">Portal Indústria, </text:span>Serviço<text:span text:style-name="T932"> e Comércio de Confecções EIRELI </text:span>e<text:span text:style-name="T932"> </text:span>João Francisco Duarte ME<text:span text:style-name="T932">) <text:s/></text:span><text:s/></text:p>
          </table:table-cell>
          <table:table-cell table:style-name="Tabela1.F3" office:value-type="string">
            <text:p text:style-name="P1460">048/2022 (DJ <text:span text:style-name="T1652">11.03.2022</text:span>)</text:p>
          </table:table-cell>
        </table:table-row>
        <table:table-row table:style-name="TableLine1661218560416">
          <table:covered-table-cell/>
          <table:covered-table-cell/>
          <table:table-cell table:style-name="Tabela1.E3" office:value-type="string">
            <text:p text:style-name="P1456">10.03.2021</text:p>
          </table:table-cell>
          <table:table-cell table:style-name="Tabela1.D2" office:value-type="string">
            <text:p text:style-name="P1456">09.03.2022</text:p>
          </table:table-cell>
          <table:table-cell table:style-name="Tabela1.E3" office:value-type="string">
            <text:p text:style-name="P548">7006706-80.2020.8.08.0000: <text:span text:style-name="T932">ARP para eventual aquisição de becas e pelerines (Portal Indústria e Comércio de Confecções EIRELI – ME) <text:s/></text:span></text:p>
          </table:table-cell>
          <table:table-cell table:style-name="Tabela1.F3" office:value-type="string">
            <text:p text:style-name="P1457">034/2021 (DJ <text:span text:style-name="T1487">19.03.2021</text:span>)</text:p>
          </table:table-cell>
        </table:table-row>
        <table:table-row table:style-name="TableLine1661218551712">
          <table:covered-table-cell/>
          <table:covered-table-cell/>
          <table:table-cell table:style-name="Tabela1.E3" office:value-type="string">
            <text:p text:style-name="P1205">24.03.2020</text:p>
          </table:table-cell>
          <table:table-cell table:style-name="Tabela1.D2" office:value-type="string">
            <text:p text:style-name="P1206">23.03.2021</text:p>
          </table:table-cell>
          <table:table-cell table:style-name="Tabela1.E3" office:value-type="string">
            <text:p text:style-name="P547">7006086-05.2019.8.08.0000: <text:span text:style-name="T932">ARP para eventual aquisição de becas e pelerines ( Carla Patricia Alves Brandão 01852356707)</text:span></text:p>
          </table:table-cell>
          <table:table-cell table:style-name="Tabela1.F3" office:value-type="string">
            <text:p text:style-name="P1207">057/2020 (DJ <text:span text:style-name="T1310">03.04.2020</text:span>)</text:p>
          </table:table-cell>
        </table:table-row>
        <table:table-row table:style-name="TableLine1661218555248">
          <table:covered-table-cell/>
          <table:covered-table-cell/>
          <table:table-cell table:style-name="Tabela1.E3" office:value-type="string">
            <text:p text:style-name="P546">11.04.2019</text:p>
          </table:table-cell>
          <table:table-cell table:style-name="Tabela1.D2" office:value-type="string">
            <text:p text:style-name="P546">10.04.2020</text:p>
          </table:table-cell>
          <table:table-cell table:style-name="Tabela1.E3" office:value-type="string">
            <text:p text:style-name="P547">7004389-80.2018.8.08.0000: <text:span text:style-name="T932">ARP de becas e pelerines (Portal Indústria e Comércio de Confecções EIRELI - ME)</text:span></text:p>
          </table:table-cell>
          <table:table-cell table:style-name="Tabela1.F3" office:value-type="string">
            <text:p text:style-name="P969">74/2019 (DJ 07.05.2019)</text:p>
          </table:table-cell>
        </table:table-row>
        <table:table-row table:style-name="TableLine1661218562320">
          <table:covered-table-cell/>
          <table:covered-table-cell/>
          <table:table-cell table:style-name="Tabela1.E3" office:value-type="string">
            <text:p text:style-name="P350">07.03.2018</text:p>
          </table:table-cell>
          <table:table-cell table:style-name="Tabela1.D2" office:value-type="string">
            <text:p text:style-name="P350">06.03.2019</text:p>
          </table:table-cell>
          <table:table-cell table:style-name="Tabela1.E3" office:value-type="string">
            <text:p text:style-name="P351">2017.01.355.719: becas e pelerines para o PJES.</text:p>
          </table:table-cell>
          <table:table-cell table:style-name="Tabela1.F3" office:value-type="string">
            <text:p text:style-name="P352">59/2018 (DJ <text:span text:style-name="T759">23.03.2018</text:span>)</text:p>
          </table:table-cell>
        </table:table-row>
        <table:table-row table:style-name="TableLine1661218556064">
          <table:table-cell table:style-name="Tabela1.A2" table:number-rows-spanned="2" office:value-type="string">
            <text:p text:style-name="P177">69</text:p>
          </table:table-cell>
          <table:table-cell table:style-name="Tabela1.E3" table:number-rows-spanned="2" office:value-type="string">
            <text:p text:style-name="P298"><text:span text:style-name="T1232">Welfane Kemil Tão</text:span> <text:span text:style-name="T219">(</text:span><text:span text:style-name="T1179">ENG</text:span><text:span text:style-name="T219">)</text:span></text:p>
          </table:table-cell>
          <table:table-cell table:style-name="Tabela1.E3" office:value-type="string">
            <text:p text:style-name="P1873">20.06.2023</text:p>
          </table:table-cell>
          <table:table-cell table:style-name="Tabela1.D2" office:value-type="string">
            <text:p text:style-name="P1873">20.06.2024</text:p>
          </table:table-cell>
          <table:table-cell table:style-name="Tabela1.E3" office:value-type="string">
            <text:p text:style-name="P937">7004489-93.2022.8.08.0000: prestação de serviços de manutenções preditiva, preventiva e corretiva na subestação de energia elétrica e quadros gerais de baixa tensão do T<text:span text:style-name="T1994">JES (Fastvisio Serviços de Tecnologia Ltda. ME)</text:span> <text:s/></text:p>
          </table:table-cell>
          <table:table-cell table:style-name="Tabela1.F3" office:value-type="string">
            <text:p text:style-name="P1874">152/2023 (DJ <text:span text:style-name="T1995">13.07.2023</text:span>)</text:p>
          </table:table-cell>
        </table:table-row>
        <table:table-row table:style-name="TableLine1661218564768">
          <table:covered-table-cell/>
          <table:covered-table-cell/>
          <table:table-cell table:style-name="Tabela1.E3" office:value-type="string">
            <text:p text:style-name="P1789">24.03.2023</text:p>
          </table:table-cell>
          <table:table-cell table:style-name="Tabela1.D2" office:value-type="string">
            <text:p text:style-name="P1789">02.07.2023</text:p>
          </table:table-cell>
          <table:table-cell table:style-name="Tabela1.E3" office:value-type="string">
            <text:p text:style-name="P937">7002159-65.2018.8.08.0000: <text:span text:style-name="T1078">manutenção em unidade UPS, com fornecimento de materiais (Schneider Electric Brasil Ltda.)</text:span></text:p>
          </table:table-cell>
          <table:table-cell table:style-name="Tabela1.F3" office:value-type="string">
            <text:p text:style-name="P1788">072/2023 (DJ <text:span text:style-name="T1916">31.03.2023</text:span>)</text:p>
          </table:table-cell>
        </table:table-row>
        <table:table-row table:style-name="TableLine1661218556336">
          <table:table-cell table:style-name="Tabela1.A2" table:number-rows-spanned="2" office:value-type="string">
            <text:p text:style-name="P2465">70</text:p>
          </table:table-cell>
          <table:table-cell table:style-name="Tabela1.E3" table:number-rows-spanned="2" office:value-type="string">
            <text:p text:style-name="P284"><text:span text:style-name="T169">Willian Liphaus Almeida</text:span> <text:span text:style-name="T219">(INFRA)</text:span></text:p>
            <text:p text:style-name="P1723">209.677-60</text:p>
            <text:p text:style-name="P2690"/>
          </table:table-cell>
          <table:table-cell table:style-name="Tabela1.E3" office:value-type="string">
            <text:p text:style-name="P2309">19.01.2023</text:p>
          </table:table-cell>
          <table:table-cell table:style-name="Tabela1.D2" office:value-type="string">
            <text:p text:style-name="P2596">16.01.2025</text:p>
          </table:table-cell>
          <table:table-cell table:style-name="Tabela1.E3" office:value-type="string">
            <text:p text:style-name="P2707"><text:span text:style-name="T626">7006803-12.2022.8.08.0000: </text:span><text:span text:style-name="T629">c</text:span><text:span text:style-name="T626">ontratação direta de uma plataforma eletrônica de acesso denominada “SOLLICITA PRO ORIENTAÇÕES” </text:span><text:span text:style-name="T629">(Editora Negócios Públicos do Brasil Ltda.)</text:span></text:p>
          </table:table-cell>
          <table:table-cell table:style-name="Tabela1.F3" office:value-type="string">
            <text:p text:style-name="P1742">037/2023 (DJ <text:span text:style-name="T1871">17.02.2023</text:span>)</text:p>
          </table:table-cell>
        </table:table-row>
        <table:table-row table:style-name="TableLine1661218560960">
          <table:covered-table-cell/>
          <table:covered-table-cell/>
          <table:table-cell table:style-name="Tabela1.E3" office:value-type="string">
            <text:p text:style-name="P184">25.01.2023</text:p>
          </table:table-cell>
          <table:table-cell table:style-name="Tabela1.D2" office:value-type="string">
            <text:p text:style-name="P2595">12.11.2023</text:p>
          </table:table-cell>
          <table:table-cell table:style-name="Tabela1.E3" office:value-type="string">
            <text:p text:style-name="P2706"><text:span text:style-name="T626">7004778-26.2022.8.08.0000: ARP para aquisição de togas </text:span><text:span text:style-name="T624">para atender ao PJES </text:span><text:span text:style-name="T626">(</text:span><text:span text:style-name="T628">Portal Ind. e Com. de Confeccções</text:span><text:span text:style-name="T626">)</text:span></text:p>
          </table:table-cell>
          <table:table-cell table:style-name="Tabela1.F3" office:value-type="string">
            <text:p text:style-name="P1724">026/2023 (DJ <text:span text:style-name="T1856">27.01.2023</text:span>)</text:p>
          </table:table-cell>
        </table:table-row>
        <table:table-row table:style-name="Tabela1.558">
          <table:table-cell table:style-name="Tabela1.A558" office:value-type="string">
            <text:p text:style-name="P31"/>
          </table:table-cell>
          <table:table-cell table:style-name="Tabela1.B558" office:value-type="string">
            <text:p text:style-name="P39">OCUPANTES DE CC ou FG</text:p>
          </table:table-cell>
          <table:table-cell table:style-name="Tabela1.C558" office:value-type="string">
            <text:p text:style-name="P2033"/>
          </table:table-cell>
          <table:table-cell table:style-name="Tabela1.D558" office:value-type="string">
            <text:p text:style-name="P2451"/>
          </table:table-cell>
          <table:table-cell table:style-name="Tabela1.E3" office:value-type="string">
            <text:p text:style-name="P2034"><text:span text:style-name="T548">A CPP informa que </text:span><text:span text:style-name="T75">nem</text:span><text:span text:style-name="T548"> quem ocupa cargo em comissão </text:span><text:span text:style-name="T75">nem</text:span><text:span text:style-name="T548"> quem exerce função gratificada pode receber (acumular) a gratificação de gestor titular.</text:span> <text:span text:style-name="T1018">Por causa d</text:span>isso, <text:span text:style-name="T496">ficam</text:span> fora d<text:span text:style-name="T549">o limite legal das 70 gratificações.</text:span></text:p>
          </table:table-cell>
          <table:table-cell table:style-name="Tabela1.F3" office:value-type="string">
            <text:p text:style-name="P300"/>
          </table:table-cell>
        </table:table-row>
        <table:table-row table:style-name="TableLine1661218560144">
          <table:table-cell table:style-name="Tabela1.E3" table:number-rows-spanned="4" office:value-type="string">
            <text:p text:style-name="Standard"/>
          </table:table-cell>
          <table:table-cell table:style-name="Tabela1.B562" table:number-rows-spanned="4" office:value-type="string">
            <text:p text:style-name="P1447"><text:span text:style-name="T65">Ana Lucia Brunoro</text:span> <text:span text:style-name="T962">(STI)</text:span></text:p>
            <text:p text:style-name="P1448">204.564-88</text:p>
            <text:p text:style-name="P2693">Assessor Judiciário, Ato 33/2022 – DJ 07.01.2022</text:p>
          </table:table-cell>
          <table:table-cell table:style-name="Tabela1.C561" office:value-type="string">
            <text:p text:style-name="P2317">02.03.2023</text:p>
            <text:p text:style-name="P2232">02.03.2021</text:p>
          </table:table-cell>
          <table:table-cell table:style-name="Tabela1.D2" office:value-type="string">
            <text:p text:style-name="P2317">02.03.2024</text:p>
            <text:p text:style-name="P2232">01.03.2023</text:p>
          </table:table-cell>
          <table:table-cell table:style-name="Tabela1.E3" office:value-type="string">
            <text:p text:style-name="P1449">7000584-51.2020.8.08.0000: suporte técnico "Priority Services", com atualizações de versão, em softwares Oracle <text:span text:style-name="T1496">(Oracle do Brasil Sistemas Ltda.)</text:span></text:p>
          </table:table-cell>
          <table:table-cell table:style-name="Tabela1.F3" office:value-type="string">
            <text:p text:style-name="P1759">054/2023 (DJ <text:span text:style-name="T1887">17.03.2023</text:span>)</text:p>
            <text:p text:style-name="P1451">052/2021 <text:span text:style-name="T1497">(DJ 13.04.2021)</text:span></text:p>
          </table:table-cell>
        </table:table-row>
        <table:table-row table:style-name="TableLine1661218563680">
          <table:covered-table-cell/>
          <table:covered-table-cell/>
          <table:table-cell table:style-name="Tabela1.C561" office:value-type="string">
            <text:p text:style-name="P2233">17.11.2020</text:p>
          </table:table-cell>
          <table:table-cell table:style-name="Tabela1.D2" office:value-type="string">
            <text:p text:style-name="P2233">16.11.2023</text:p>
          </table:table-cell>
          <table:table-cell table:style-name="Tabela1.E3" office:value-type="string">
            <text:p text:style-name="P1449">7006080-95.2019.8.08.0000: prestação de serviço de suporte técnico e de assistência técnica para todos os equipamentos e componentes da solução de switches Extreme (Comdados Comércio e Serviços Eletrônicos Ltda.)</text:p>
          </table:table-cell>
          <table:table-cell table:style-name="Tabela1.F3" office:value-type="string">
            <text:p text:style-name="P1550">142/2022 (DJ <text:span text:style-name="T1725">05.08.2022</text:span>)</text:p>
            <text:p text:style-name="P1450">203/2020 (DJ <text:span text:style-name="T1419">10.12.2020</text:span>)</text:p>
          </table:table-cell>
        </table:table-row>
        <table:table-row table:style-name="TableLine1661218563952">
          <table:covered-table-cell/>
          <table:covered-table-cell/>
          <table:table-cell table:style-name="Tabela1.C561" office:value-type="string">
            <text:p text:style-name="P148">22.05.2020</text:p>
          </table:table-cell>
          <table:table-cell table:style-name="Tabela1.D2" office:value-type="string">
            <text:p text:style-name="P2234">28.01.2021</text:p>
          </table:table-cell>
          <table:table-cell table:style-name="Tabela1.E3" office:value-type="string">
            <text:p text:style-name="P1452">2015.00.018.827: <text:span text:style-name="T964">suporte técnico "Priority Services", com atualização de versão em Softwares Oracle (Oracle do Brasil Sistemas Ltda.) </text:span></text:p>
          </table:table-cell>
          <table:table-cell table:style-name="Tabela1.F3" office:value-type="string">
            <text:p text:style-name="P991">079/2020 (DJ <text:span text:style-name="T1325">28.05.2020</text:span>)</text:p>
          </table:table-cell>
        </table:table-row>
        <table:table-row table:style-name="TableLine1661218585440">
          <table:covered-table-cell/>
          <table:covered-table-cell/>
          <table:table-cell table:style-name="Tabela1.C562" office:value-type="string">
            <text:p text:style-name="P1446">21.05.2019</text:p>
          </table:table-cell>
          <table:table-cell table:style-name="Tabela1.D2" office:value-type="string">
            <text:p text:style-name="P149">09.04.2020</text:p>
          </table:table-cell>
          <table:table-cell table:style-name="Tabela1.E3" office:value-type="string">
            <text:p text:style-name="P1453">2013.00.773.106: Comdados Comércio e Serviços Eletrônicos Ltda.</text:p>
            <text:p text:style-name="P1471"><text:span text:style-name="T154">A partir de </text:span><text:span text:style-name="T65">23.02.2022</text:span><text:span text:style-name="T154">, substituído na lista de titulares por </text:span><text:span text:style-name="T65">Alamir Costa Louro</text:span><text:span text:style-name="T154">, tendo em vista que não precisava estar ocupando vaga de puramente efetivos, já que exerce cargo comissionado </text:span><text:span text:style-name="T65">(Processo SEI nº 7003514-42.2020.8.08.0000, doc. 1072459). <text:s/></text:span></text:p>
          </table:table-cell>
          <table:table-cell table:style-name="Tabela1.F3" office:value-type="string">
            <text:p text:style-name="P1454">86/2015 (DJ <text:span text:style-name="T953">06.03.2015</text:span>)</text:p>
          </table:table-cell>
        </table:table-row>
        <table:table-row table:style-name="TableLine1661218579184">
          <table:table-cell table:style-name="Tabela1.E3" table:number-rows-spanned="7" office:value-type="string">
            <text:p text:style-name="Standard"/>
          </table:table-cell>
          <table:table-cell table:style-name="Tabela1.B569" table:number-rows-spanned="7" office:value-type="string">
            <text:p text:style-name="P671"><text:span text:style-name="T65">Artur </text:span><text:span text:style-name="T147">Henrique Matos da Cunha </text:span><text:soft-page-break/><text:span text:style-name="T41">(</text:span><text:span text:style-name="T42">ASI</text:span><text:span text:style-name="T41">) </text:span><text:span text:style-name="T42">210.851-70</text:span></text:p>
            <text:p text:style-name="P671"><text:span text:style-name="T41"><text:s/></text:span><text:span text:style-name="T43">(</text:span><text:span text:style-name="T42">Assessor de Nível Superior</text:span><text:span text:style-name="T43">)</text:span></text:p>
            <text:p text:style-name="P2032"/>
          </table:table-cell>
          <table:table-cell table:style-name="Tabela1.C567" office:value-type="string">
            <text:p text:style-name="P2360">19.06.2023</text:p>
          </table:table-cell>
          <table:table-cell table:style-name="Tabela1.D2" office:value-type="string">
            <text:p text:style-name="P2048">19.06.2028</text:p>
          </table:table-cell>
          <table:table-cell table:style-name="Tabela1.E3" office:value-type="string">
            <text:p text:style-name="P1672"><text:span text:style-name="T1175">7007508-10.2022.8.08.0000: locação de equipamentos de Segurança - Detectores de Metais do Tipo Portal </text:span><text:span text:style-name="T1205">e Scanners de Raio X</text:span><text:span text:style-name="T1175">, incluída a instalação e a configuração, nas unidades do P</text:span><text:span text:style-name="T1203">JES (</text:span><text:span text:style-name="T1236">CF026/2023</text:span><text:span text:style-name="T1206">-</text:span><text:span text:style-name="T1203">Detronix Indústria Eletrônica Ltda. </text:span><text:span text:style-name="T1205">e </text:span><text:span text:style-name="T1236">CF027/2023</text:span><text:span text:style-name="T1206">-</text:span><text:span text:style-name="T1204">VMI </text:span><text:soft-page-break/><text:span text:style-name="T1204">Service Ltda.</text:span><text:span text:style-name="T1203">)</text:span><text:span text:style-name="T1175"> </text:span></text:p>
          </table:table-cell>
          <table:table-cell table:style-name="Tabela1.F3" office:value-type="string">
            <text:p text:style-name="P1863">140/2023 (DJ <text:span text:style-name="T1986">29.06.2023</text:span>)</text:p>
            <text:p text:style-name="P1862">139/2023 (DJ <text:span text:style-name="T1982">27.06.2023</text:span>)</text:p>
          </table:table-cell>
        </table:table-row>
        <table:table-row table:style-name="TableLine1661218568848">
          <table:covered-table-cell/>
          <table:covered-table-cell/>
          <table:table-cell table:style-name="Tabela1.C567" office:value-type="string">
            <text:p text:style-name="P2359">24.04.2023</text:p>
          </table:table-cell>
          <table:table-cell table:style-name="Tabela1.D2" office:value-type="string">
            <text:p text:style-name="P2047">03.07.2028</text:p>
          </table:table-cell>
          <table:table-cell table:style-name="Tabela1.E3" office:value-type="string">
            <text:p text:style-name="P1672"><text:span text:style-name="T1175">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187">EPP</text:span><text:span text:style-name="T1175">)</text:span></text:p>
          </table:table-cell>
          <table:table-cell table:style-name="Tabela1.F3" office:value-type="string">
            <text:p text:style-name="P1861">096/2023 (DJ <text:span text:style-name="T1937">02.05.2023</text:span>)</text:p>
          </table:table-cell>
        </table:table-row>
        <table:table-row table:style-name="TableLine1661218584624">
          <table:covered-table-cell/>
          <table:covered-table-cell/>
          <table:table-cell table:style-name="Tabela1.C567" office:value-type="string">
            <text:p text:style-name="P2337">18.01.2023</text:p>
          </table:table-cell>
          <table:table-cell table:style-name="Tabela1.D2" office:value-type="string">
            <text:p text:style-name="P2046">13.01.2028</text:p>
          </table:table-cell>
          <table:table-cell table:style-name="Tabela1.E3" office:value-type="string">
            <text:p text:style-name="P1671"><text:span text:style-name="T1170">7001294-03.2022.8.08.0000: </text:span><text:span text:style-name="T1175">s</text:span><text:span text:style-name="T1170">olução de Sistema de Cadastramento e Controle de Acesso de Pessoas e Veículos, nas unidades do P</text:span><text:span text:style-name="T1175">JES (Control Teleinformática Ltda.)</text:span></text:p>
          </table:table-cell>
          <table:table-cell table:style-name="Tabela1.F3" office:value-type="string">
            <text:p text:style-name="P1809">024/2023 (DJ <text:span text:style-name="T1852">24.01.2023</text:span>)</text:p>
          </table:table-cell>
        </table:table-row>
        <table:table-row table:style-name="TableLine1661218584896">
          <table:covered-table-cell/>
          <table:covered-table-cell/>
          <table:table-cell table:style-name="Tabela1.C567" office:value-type="string">
            <text:p text:style-name="P2304">31.10.2022</text:p>
          </table:table-cell>
          <table:table-cell table:style-name="Tabela1.D2" office:value-type="string">
            <text:p text:style-name="P2045">31.10.2023</text:p>
          </table:table-cell>
          <table:table-cell table:style-name="Tabela1.E3" office:value-type="string">
            <text:p text:style-name="P1671">7000251-31.2022.8.08.0000: prestação de serviço continuado de portaria, com fornecimento de profissionais e equipamentos necessários, nas edificações do P<text:span text:style-name="T1170">JES (J F L Serviços Ltda.)</text:span></text:p>
          </table:table-cell>
          <table:table-cell table:style-name="Tabela1.F3" office:value-type="string">
            <text:p text:style-name="P1717">205/2022 (DJ <text:span text:style-name="T1806">10.11.2022</text:span>)</text:p>
          </table:table-cell>
        </table:table-row>
        <table:table-row table:style-name="TableLine1661218568304">
          <table:covered-table-cell/>
          <table:covered-table-cell/>
          <table:table-cell table:style-name="Tabela1.C567" office:value-type="string">
            <text:p text:style-name="P175">07.01.2022</text:p>
          </table:table-cell>
          <table:table-cell table:style-name="Tabela1.D2" office:value-type="string">
            <text:p text:style-name="P2044">26.11.2022</text:p>
          </table:table-cell>
          <table:table-cell table:style-name="Tabela1.E3" office:value-type="string">
            <text:p text:style-name="P1671">7000189-93.2019.8.08.0000: prestação de serviço continuado de vigilância patrimonial ostenciva nas edificações do PJES (SEI Vigilância e Segurança Ltda.) </text:p>
          </table:table-cell>
          <table:table-cell table:style-name="Tabela1.F3" office:value-type="string">
            <text:p text:style-name="P1673">002/2022 (DJ <text:span text:style-name="T1613">14.01.2022</text:span>)</text:p>
          </table:table-cell>
        </table:table-row>
        <table:table-row table:style-name="TableLine1661218578912">
          <table:covered-table-cell/>
          <table:covered-table-cell/>
          <table:table-cell table:style-name="Tabela1.C568" office:value-type="string">
            <text:p text:style-name="P142">07/01/2022</text:p>
          </table:table-cell>
          <table:table-cell table:style-name="Tabela1.D2" office:value-type="string">
            <text:p text:style-name="P2042">22.05.2022</text:p>
          </table:table-cell>
          <table:table-cell table:style-name="Tabela1.E3" office:value-type="string">
            <text:p text:style-name="P138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3" office:value-type="string">
            <text:p text:style-name="P1385">003/2022 (DJ <text:span text:style-name="T1614">14.01.2022</text:span>)</text:p>
          </table:table-cell>
        </table:table-row>
        <table:table-row table:style-name="TableLine1661218575920">
          <table:covered-table-cell/>
          <table:covered-table-cell/>
          <table:table-cell table:style-name="Tabela1.C569" office:value-type="string">
            <text:p text:style-name="P143">07/01/2022</text:p>
          </table:table-cell>
          <table:table-cell table:style-name="Tabela1.D2" office:value-type="string">
            <text:p text:style-name="P2043">22.10.2022</text:p>
          </table:table-cell>
          <table:table-cell table:style-name="Tabela1.E3" office:value-type="string">
            <text:p text:style-name="P2041">7005007-88.2019.8.08.0000: <text:span text:style-name="T1393">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48">1º Aditivo</text:span><text:span text:style-name="T146"> – prorrogação – não foi feito Ato</text:span><text:span text:style-name="T40">)</text:span></text:p>
          </table:table-cell>
          <table:table-cell table:style-name="Tabela1.F3" office:value-type="string">
            <text:p text:style-name="P1387">004/2022 (DJ <text:span text:style-name="T1614">14.01.2022</text:span>)</text:p>
          </table:table-cell>
        </table:table-row>
        <table:table-row table:style-name="TableLine1661218569664">
          <table:table-cell table:style-name="Tabela1.E3" table:number-rows-spanned="2" office:value-type="string">
            <text:p text:style-name="Standard"/>
          </table:table-cell>
          <table:table-cell table:style-name="Tabela1.B571" table:number-rows-spanned="2" office:value-type="string">
            <text:p text:style-name="P2031">Fabio <text:span text:style-name="T1704">Buaiz de Lima</text:span> <text:span text:style-name="T2002">(</text:span><text:span text:style-name="T49">Coordenador de Gestão da Informação Documental</text:span><text:span text:style-name="T15">)</text:span></text:p>
            <text:p text:style-name="P2039">204.102-14</text:p>
          </table:table-cell>
          <table:table-cell table:style-name="Tabela1.C571" office:value-type="string">
            <text:p text:style-name="P2363">04.07.2023</text:p>
          </table:table-cell>
          <table:table-cell table:style-name="Tabela1.D2" office:value-type="string">
            <text:p text:style-name="P2052">03.07.2024</text:p>
          </table:table-cell>
          <table:table-cell table:style-name="Tabela1.E3" office:value-type="string">
            <text:p text:style-name="P2049">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1993">(</text:span><text:span text:style-name="T1992">Associação de Centro de Treinamento de Educação Física Especial – CETEFE</text:span><text:span text:style-name="T1993">)</text:span> </text:p>
          </table:table-cell>
          <table:table-cell table:style-name="Tabela1.F3" office:value-type="string">
            <text:p text:style-name="P1872">151/2023 (DJ 10.07.2023)</text:p>
          </table:table-cell>
        </table:table-row>
        <table:table-row table:style-name="TableLine1661218575648">
          <table:covered-table-cell/>
          <table:covered-table-cell/>
          <table:table-cell table:style-name="Tabela1.C571" office:value-type="string">
            <text:p text:style-name="P143"/>
            <text:p text:style-name="P196">14.07.2022</text:p>
          </table:table-cell>
          <table:table-cell table:style-name="Tabela1.D2" office:value-type="string">
            <text:p text:style-name="P2043"/>
            <text:p text:style-name="P2051">08.07.2023</text:p>
          </table:table-cell>
          <table:table-cell table:style-name="Tabela1.E3" office:value-type="string">
            <text:p text:style-name="P2050">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1993">(</text:span><text:span text:style-name="T1992">Associação de Centro de Treinamento de Educação Física Especial – CETEFE</text:span><text:span text:style-name="T1993">)</text:span> </text:p>
          </table:table-cell>
          <table:table-cell table:style-name="Tabela1.F3" office:value-type="string">
            <text:p text:style-name="P1870">172/2022 (DJ <text:span text:style-name="T1758">19.09.2022</text:span>)</text:p>
            <text:p text:style-name="P1871">122/2022 (DJ <text:span text:style-name="T1706">19.07.2022</text:span>)</text:p>
          </table:table-cell>
        </table:table-row>
        <table:table-row table:style-name="TableLine1661218585168">
          <table:table-cell table:style-name="Tabela1.E3" office:value-type="string">
            <text:p text:style-name="P31"/>
          </table:table-cell>
          <table:table-cell table:style-name="Tabela1.B572" office:value-type="string">
            <text:p text:style-name="P2030">Fabio Cardoso Mello <text:span text:style-name="T15">(Secretário de Finanças e Execução Orçamentária)</text:span></text:p>
            <text:p text:style-name="P2037">206.600-87</text:p>
          </table:table-cell>
          <table:table-cell table:style-name="Tabela1.C572" office:value-type="string">
            <text:p text:style-name="P2750">10.01.2017</text:p>
          </table:table-cell>
          <table:table-cell table:style-name="Tabela1.D2" office:value-type="string">
            <text:p text:style-name="P2751">09.01.2022</text:p>
          </table:table-cell>
          <table:table-cell table:style-name="Tabela1.E3" office:value-type="string">
            <text:p text:style-name="P2748">2016.01.663.019: <text:span text:style-name="T550">serviços de agente centralizador da arrecadação (BANESTES). </text:span>Subst.: Carla Z. Meirelles.</text:p>
          </table:table-cell>
          <table:table-cell table:style-name="Tabela1.F3" office:value-type="string">
            <text:p text:style-name="P2749"><text:span text:style-name="T792">0</text:span>36/2017 (DJ 22.02.2017)</text:p>
          </table:table-cell>
        </table:table-row>
        <table:table-row table:style-name="TableLine1661218568576">
          <table:table-cell table:style-name="Tabela1.E3" table:number-rows-spanned="5" office:value-type="string">
            <text:p text:style-name="P31"/>
          </table:table-cell>
          <table:table-cell table:style-name="Tabela1.B577" table:number-rows-spanned="5" office:value-type="string">
            <text:p text:style-name="P696"><text:span text:style-name="T65">Fábio Tadeu Dias</text:span> <text:span text:style-name="T13">(</text:span><text:span text:style-name="T946">Secretário de Infraestrutura</text:span><text:span text:style-name="T13">)</text:span></text:p>
            <text:p text:style-name="P695"><text:span text:style-name="T13">2</text:span><text:span text:style-name="T14">10.218-19</text:span></text:p>
            <text:p text:style-name="P2691"><text:s/></text:p>
          </table:table-cell>
          <table:table-cell table:style-name="Tabela1.C573" office:value-type="string">
            <text:p text:style-name="P1110">14.12.2020</text:p>
          </table:table-cell>
          <table:table-cell table:style-name="Tabela1.D2" office:value-type="string">
            <text:p text:style-name="P129">31.05.2021</text:p>
            <text:p text:style-name="P1110">14.12.2021</text:p>
          </table:table-cell>
          <table:table-cell table:style-name="Tabela1.E3" office:value-type="string">
            <text:p text:style-name="P1108">7004440-23.2020.8.08.0000: contratação de produtos e serviços por meio de Pacote de Serviços dos Correios (Empresa Brasileira de Correios e Telégrafos)</text:p>
          </table:table-cell>
          <table:table-cell table:style-name="Tabela1.F3" office:value-type="string">
            <text:p text:style-name="P1255">085/2021 (DJ <text:span text:style-name="T1600">08.06.2021</text:span>)</text:p>
            <text:p text:style-name="P1109">196/2020 (DJ <text:span text:style-name="T1414">30.11.2020</text:span>)</text:p>
          </table:table-cell>
        </table:table-row>
        <table:table-row table:style-name="TableLine1661218583808">
          <table:covered-table-cell/>
          <table:covered-table-cell/>
          <table:table-cell table:style-name="Tabela1.C574" office:value-type="string">
            <text:p text:style-name="P1103">13.07.2020</text:p>
            <text:p text:style-name="P1106">13.07.2019</text:p>
          </table:table-cell>
          <table:table-cell table:style-name="Tabela1.D2" office:value-type="string">
            <text:p text:style-name="P1103">13.12.2020</text:p>
            <text:p text:style-name="P1106">12.07.2020</text:p>
          </table:table-cell>
          <table:table-cell table:style-name="Tabela1.E3" office:value-type="string">
            <text:p text:style-name="P1105">7000463-91.2018.8.08.0000: <text:span text:style-name="T753">Empresa Brasileira de Correios e Telégrafos (EBCT)</text:span></text:p>
          </table:table-cell>
          <table:table-cell table:style-name="Tabela1.F3" office:value-type="string">
            <text:p text:style-name="P1104">107/2020 (DJ <text:span text:style-name="T1351">22.07.2020</text:span>)</text:p>
            <text:p text:style-name="P1107">117/2019 (DJ <text:span text:style-name="T976">03.07.2019</text:span>)</text:p>
          </table:table-cell>
        </table:table-row>
        <table:table-row table:style-name="TableLine1661218582720">
          <table:covered-table-cell/>
          <table:covered-table-cell/>
          <table:table-cell table:style-name="Tabela1.C575" office:value-type="string">
            <text:p text:style-name="P930">05.02.2020</text:p>
            <text:p text:style-name="P485">05.02.2018</text:p>
          </table:table-cell>
          <table:table-cell table:style-name="Tabela1.D2" office:value-type="string">
            <text:p text:style-name="P135">20.06.2021</text:p>
            <text:p text:style-name="P930">04.02.2022</text:p>
            <text:p text:style-name="P485">04.02.20<text:span text:style-name="T755">20</text:span></text:p>
          </table:table-cell>
          <table:table-cell table:style-name="Tabela1.E3" office:value-type="string">
            <text:p text:style-name="P610"/>
            <text:p text:style-name="P610"><text:span text:style-name="T752">2017.01.383.233</text:span>: <text:span text:style-name="T753">Empresa Brasileira de Correios e Telégrafos (EBCT)</text:span></text:p>
          </table:table-cell>
          <table:table-cell table:style-name="Tabela1.F3" office:value-type="string">
            <text:p text:style-name="P1287">107/2021 (DJ <text:span text:style-name="T534">29.06.2021</text:span>)</text:p>
            <text:p text:style-name="P931">028/2020 (DJ <text:span text:style-name="T1276">06.02.2020</text:span>)</text:p>
            <text:p text:style-name="P611"><text:span text:style-name="T803">032</text:span>/201<text:span text:style-name="T754">8</text:span> (DJ <text:span text:style-name="T756">27.02.2018</text:span>)</text:p>
          </table:table-cell>
        </table:table-row>
        <table:table-row table:style-name="TableLine1661218577824">
          <table:covered-table-cell/>
          <table:covered-table-cell/>
          <table:table-cell table:style-name="Tabela1.C576" office:value-type="string">
            <text:p text:style-name="P825">23.12.2019</text:p>
            <text:p text:style-name="P497">23.12.2017</text:p>
          </table:table-cell>
          <table:table-cell table:style-name="Tabela1.D2" office:value-type="string">
            <text:p text:style-name="P825">22.12.2020</text:p>
            <text:p text:style-name="P497">22.12.2019</text:p>
          </table:table-cell>
          <table:table-cell table:style-name="Tabela1.E3" office:value-type="string">
            <text:p text:style-name="P498">2015.01.276.436: serviços de conservação e limpeza (Técnica Tecnologia e Serviços Eireli - EPP)</text:p>
          </table:table-cell>
          <table:table-cell table:style-name="Tabela1.F3" office:value-type="string">
            <text:p text:style-name="P826">216/2019 (DJ <text:span text:style-name="T1087">08.10.2019</text:span>)</text:p>
            <text:p text:style-name="P499">243/2018 (DJ <text:span text:style-name="T878">14.12.2018)</text:span></text:p>
          </table:table-cell>
        </table:table-row>
        <table:table-row table:style-name="TableLine1661218572656">
          <table:covered-table-cell/>
          <table:covered-table-cell/>
          <table:table-cell table:style-name="Tabela1.C577" office:value-type="string">
            <text:p text:style-name="P486">26.09.2017</text:p>
          </table:table-cell>
          <table:table-cell table:style-name="Tabela1.D2" office:value-type="string">
            <text:p text:style-name="P8">31.03.2019</text:p>
          </table:table-cell>
          <table:table-cell table:style-name="Tabela1.E3" office:value-type="string">
            <text:p text:style-name="P487">2016.00.372.031: <text:span text:style-name="T841">serviços contínuos de extração de cópias no prédio do TJES (Elcmar Solução em Produção de Documentos Ltda. - </text:span><text:soft-page-break/><text:span text:style-name="T841">ME)</text:span></text:p>
          </table:table-cell>
          <table:table-cell table:style-name="Tabela1.F3" office:value-type="string">
            <text:p text:style-name="P525">62/2019 (DJ <text:span text:style-name="T930">11.04.2019</text:span>)</text:p>
            <text:p text:style-name="P488"><text:soft-page-break/>202/2018 (DJ <text:span text:style-name="T843">03.10.2018</text:span>)</text:p>
          </table:table-cell>
        </table:table-row>
        <table:table-row table:style-name="TableLine1661218578368">
          <table:table-cell table:style-name="Tabela1.E3" table:number-rows-spanned="8" office:value-type="string">
            <text:p text:style-name="Standard"/>
          </table:table-cell>
          <table:table-cell table:style-name="Tabela1.B586" table:number-rows-spanned="8" office:value-type="string">
            <text:p text:style-name="P697"><text:span text:style-name="T159">Izabella Dalla </text:span><text:span text:style-name="T160"><text:s/>Sily Casagrande </text:span></text:p>
            <text:p text:style-name="P2248"/>
            <text:p text:style-name="P2247">(<text:span text:style-name="T1171">Coordenador Administrativo, Ato nº 566/2022 – DJ 07.11.2022</text:span>)</text:p>
            <text:p text:style-name="P2290">206.881-77</text:p>
            <text:p text:style-name="P2687"/>
          </table:table-cell>
          <table:table-cell table:style-name="Tabela1.C579" office:value-type="string">
            <text:p text:style-name="P2285">26.09.2022</text:p>
          </table:table-cell>
          <table:table-cell table:style-name="Tabela1.D2" office:value-type="string">
            <text:p text:style-name="P2576">09.01.2023</text:p>
            <text:p text:style-name="P2538">26.09.2023</text:p>
          </table:table-cell>
          <table:table-cell table:style-name="Tabela1.E3" office:value-type="string">
            <text:p text:style-name="P2705"><text:span text:style-name="T333">7005559-48.2022.8.08.0000: </text:span><text:span text:style-name="T321">ARP para aquisição de etiquetas (GT do Brasil Indústria e Comércio de Etiquetas e Rótulos – EIRELI-ME)</text:span></text:p>
          </table:table-cell>
          <table:table-cell table:style-name="Tabela1.F3" office:value-type="string">
            <text:p text:style-name="P1716">023/2023 (DJ <text:span text:style-name="T1851">23.01.2023</text:span>)</text:p>
            <text:p text:style-name="P1635">188/2022 (DJ <text:span text:style-name="T1786">06.10.2022</text:span>)</text:p>
          </table:table-cell>
        </table:table-row>
        <table:table-row table:style-name="TableLine1661218579456">
          <table:covered-table-cell/>
          <table:covered-table-cell/>
          <table:table-cell table:style-name="Tabela1.C579" office:value-type="string">
            <text:p text:style-name="P2284">12.07.2022</text:p>
          </table:table-cell>
          <table:table-cell table:style-name="Tabela1.D2" office:value-type="string">
            <text:p text:style-name="P2575">20.12.2022</text:p>
            <text:p text:style-name="P2537">20.07.2023</text:p>
          </table:table-cell>
          <table:table-cell table:style-name="Tabela1.E3" office:value-type="string">
            <text:p text:style-name="P2703"><text:span text:style-name="T333">7001987-84.2022.8.08.0000: </text:span><text:span text:style-name="T33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3"> </text:span></text:p>
          </table:table-cell>
          <table:table-cell table:style-name="Tabela1.F3" office:value-type="string">
            <text:p text:style-name="P1703">011/2023 (DJ <text:span text:style-name="T1836">13.01.2023</text:span>)</text:p>
            <text:p text:style-name="P1536">13<text:span text:style-name="T1710">5</text:span>/2022 (DJ <text:span text:style-name="T1718">22.07.2022</text:span>)</text:p>
          </table:table-cell>
        </table:table-row>
        <table:table-row table:style-name="TableLine1661218580272">
          <table:covered-table-cell/>
          <table:covered-table-cell/>
          <table:table-cell table:style-name="Tabela1.C580" office:value-type="string">
            <text:p text:style-name="P2257">05.07.2022</text:p>
          </table:table-cell>
          <table:table-cell table:style-name="Tabela1.D2" office:value-type="string">
            <text:p text:style-name="P2258">04.07.2023</text:p>
          </table:table-cell>
          <table:table-cell table:style-name="Tabela1.E3" office:value-type="string">
            <text:p text:style-name="P2625"><text:span text:style-name="T333">7003059-09.2022.8.08.0000: </text:span><text:span text:style-name="T332">ARPs para aquisição de materiais de escritório e outros bens de consumo diversos (Rita Maria Conceição Silva ME) </text:span><text:span text:style-name="T338">L</text:span><text:span text:style-name="T339">ote</text:span><text:span text:style-name="T338"> 09 do </text:span><text:span text:style-name="T339">PE029/2022 </text:span><text:span text:style-name="T337">– </text:span><text:span text:style-name="T338">Processo nº </text:span><text:span text:style-name="T340">7006317-61.2021.8.08.0000 </text:span><text:span text:style-name="T333"><text:s/></text:span></text:p>
          </table:table-cell>
          <table:table-cell table:style-name="Tabela1.F3" office:value-type="string">
            <text:p text:style-name="P1536">133/2022 (DJ <text:span text:style-name="T1716">22.07.2022</text:span>)</text:p>
          </table:table-cell>
        </table:table-row>
        <table:table-row table:style-name="TableLine1661218570752">
          <table:covered-table-cell/>
          <table:covered-table-cell/>
          <table:table-cell table:style-name="Tabela1.C581" office:value-type="string">
            <text:p text:style-name="P161">05.07.2022</text:p>
          </table:table-cell>
          <table:table-cell table:style-name="Tabela1.D2" office:value-type="string">
            <text:p text:style-name="P2572">20.12.2022</text:p>
            <text:p text:style-name="P2534">07.06.2023</text:p>
          </table:table-cell>
          <table:table-cell table:style-name="Tabela1.E3" office:value-type="string">
            <text:p text:style-name="P2624"><text:span text:style-name="T331">7006317-61.2021.8.08.0000: </text:span><text:span text:style-name="T332">2 ARPs para aquisição de materiais de escritório e outros bens de consumo diversos (D Tudo Armarinho EIRELI – EPP e Rita Maria Conceição Silva ME)</text:span></text:p>
          </table:table-cell>
          <table:table-cell table:style-name="Tabela1.F3" office:value-type="string">
            <text:p text:style-name="P1700">008/2023 (DJ <text:span text:style-name="T1835">13.01.2023</text:span>)</text:p>
            <text:p text:style-name="P1535">116/2022 (DJ <text:span text:style-name="T1708">11.07.2022</text:span>)</text:p>
          </table:table-cell>
        </table:table-row>
        <table:table-row table:style-name="TableLine1661218580816">
          <table:covered-table-cell/>
          <table:covered-table-cell/>
          <table:table-cell table:style-name="Tabela1.C582" office:value-type="string">
            <text:p text:style-name="P159">23.06.2022</text:p>
          </table:table-cell>
          <table:table-cell table:style-name="Tabela1.D2" office:value-type="string">
            <text:p text:style-name="P2573">20.12.2022</text:p>
            <text:p text:style-name="P2535">22.03.2023</text:p>
          </table:table-cell>
          <table:table-cell table:style-name="Tabela1.E3" office:value-type="string">
            <text:p text:style-name="P1513">7006318-46.2021.8.08.0000: <text:span text:style-name="T261">3 ARPs para aquisição de materiais confeccionados em gráficas (Tavares &amp; Tavares Empreendimentos Comerciais Ltda., Gráfica e Editora Jep Ltda. e </text:span><text:span text:style-name="T262">JD Gomes Gráfica Ltda – ME) </text:span></text:p>
          </table:table-cell>
          <table:table-cell table:style-name="Tabela1.F3" office:value-type="string">
            <text:p text:style-name="P1701">009/2023 (DJ <text:span text:style-name="T1836">13.01.2023</text:span>)</text:p>
            <text:p text:style-name="P1514">104/2022 (DJ <text:span text:style-name="T1690">30.06.2022</text:span>)</text:p>
          </table:table-cell>
        </table:table-row>
        <table:table-row table:style-name="TableLine1661218581360">
          <table:covered-table-cell/>
          <table:covered-table-cell/>
          <table:table-cell table:style-name="Tabela1.C583" office:value-type="string">
            <text:p text:style-name="P154">23.06.2022</text:p>
          </table:table-cell>
          <table:table-cell table:style-name="Tabela1.D2" office:value-type="string">
            <text:p text:style-name="P2577">26.01.2023</text:p>
            <text:p text:style-name="P2539">28.04.2023</text:p>
          </table:table-cell>
          <table:table-cell table:style-name="Tabela1.E3" office:value-type="string">
            <text:p text:style-name="P2799">7000898-26.2022.8.08.0000: ARP para aquisição de termômetros digitais com sensores infravermelhos, para aferição de temperatura das pessoas no controle de acesso às edificações do PJES (E S Soluções EIRELI – ME) <text:s/></text:p>
          </table:table-cell>
          <table:table-cell table:style-name="Tabela1.F3" office:value-type="string">
            <text:p text:style-name="P1727">028/2023 (DJ <text:span text:style-name="T1859">31.01.2023</text:span>)</text:p>
            <text:p text:style-name="P1508">105/2022 (DJ <text:span text:style-name="T1690">30.06.2022</text:span>)</text:p>
          </table:table-cell>
        </table:table-row>
        <table:table-row table:style-name="TableLine1661218581904">
          <table:covered-table-cell/>
          <table:covered-table-cell/>
          <table:table-cell table:style-name="Tabela1.C588" office:value-type="string">
            <text:p text:style-name="P155">28.06.2022</text:p>
          </table:table-cell>
          <table:table-cell table:style-name="Tabela1.D2" office:value-type="string">
            <text:p text:style-name="P2574">20.12.2022</text:p>
            <text:p text:style-name="P2536">19.05.2023</text:p>
          </table:table-cell>
          <table:table-cell table:style-name="Tabela1.E3" office:value-type="string">
            <text:p text:style-name="P2800">7006316-76.2021.8.08.0000: <text:span text:style-name="T1678">8 ARPs para aquisição </text:span>de materiais de escritório e outros bens de consumo diversos <text:span text:style-name="T1679">(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3" office:value-type="string">
            <text:p text:style-name="P1704">010/2023 (DJ <text:span text:style-name="T1836">13.01.2023</text:span>)</text:p>
            <text:p text:style-name="P1509">106/2022 (DJ <text:span text:style-name="T1691">30.06.2022</text:span>)</text:p>
          </table:table-cell>
        </table:table-row>
        <table:table-row table:style-name="TableLine1661218571296">
          <table:covered-table-cell/>
          <table:covered-table-cell/>
          <table:table-cell table:style-name="Tabela1.C585" office:value-type="string">
            <text:p text:style-name="P156">28.06.2022</text:p>
          </table:table-cell>
          <table:table-cell table:style-name="Tabela1.D2" office:value-type="string">
            <text:p text:style-name="P2247">09.02.2023</text:p>
          </table:table-cell>
          <table:table-cell table:style-name="Tabela1.E3" office:value-type="string">
            <text:p text:style-name="P2801">7005732-09.2021.8.08.0000: ARP para aquisição de máscaras de tecido para proteção respiratória (Malu Indústria e Comércio de EPI's e Produtos Hospitalares EIRELI)</text:p>
          </table:table-cell>
          <table:table-cell table:style-name="Tabela1.F3" office:value-type="string">
            <text:p text:style-name="P1510">108/2022 (DJ <text:span text:style-name="T1693">01.07.2022</text:span>)</text:p>
          </table:table-cell>
        </table:table-row>
        <table:table-row table:style-name="TableLine1661218591424">
          <table:table-cell table:style-name="Tabela1.E3" office:value-type="string">
            <text:p text:style-name="Standard"/>
          </table:table-cell>
          <table:table-cell table:style-name="Tabela1.B586" office:value-type="string">
            <text:p text:style-name="P2856"><text:span text:style-name="T1804">Luciano Segatto Moreira</text:span> <text:span text:style-name="T1">(SGP)</text:span></text:p>
            <text:p text:style-name="P2860">210.919-41</text:p>
            <text:p text:style-name="P2860">Assessor Judiciário</text:p>
          </table:table-cell>
          <table:table-cell table:style-name="Tabela1.C588" office:value-type="string">
            <text:p text:style-name="P1022"><text:span text:style-name="T1804">31.10</text:span>.2020</text:p>
          </table:table-cell>
          <table:table-cell table:style-name="Tabela1.D2" office:value-type="string">
            <text:p text:style-name="P2591">30.06.2025</text:p>
          </table:table-cell>
          <table:table-cell table:style-name="Tabela1.E3" office:value-type="string">
            <text:p text:style-name="P426">7000292-66.2020.8.08.0000: <text:span text:style-name="T1514">c</text:span>ontratação do Sistema Integrado de Administração de Recursos Humanos do Espírito Santo (SIARHES), na modalidade de Software como Serviço – SaaS – Software as a Service <text:span text:style-name="T1349">(Instituto de Tecnologia da Informação e Comunicação do Estado do Espírito Santo – PRODEST)</text:span> <text:s text:c="2"/></text:p>
          </table:table-cell>
          <table:table-cell table:style-name="Tabela1.F3" office:value-type="string">
            <text:p text:style-name="P1677">217/2022 (DJ 25.11.2022)</text:p>
            <text:p text:style-name="P1668">203/2022 (DJ <text:span text:style-name="T1169">08.11.2022</text:span>)</text:p>
          </table:table-cell>
        </table:table-row>
        <table:table-row table:style-name="TableLine1661218594688">
          <table:table-cell table:style-name="Tabela1.E3" table:number-rows-spanned="2" office:value-type="string">
            <text:p text:style-name="Standard"/>
          </table:table-cell>
          <table:table-cell table:style-name="Tabela1.B588" table:number-rows-spanned="2" office:value-type="string">
            <text:p text:style-name="P726"><text:span text:style-name="T65">Marcelo Farias de Oliveira </text:span>(<text:span text:style-name="T1026">SJ</text:span>)</text:p>
            <text:p text:style-name="P1420">204.187-02 </text:p>
            <text:p text:style-name="P2692">Chefe da Seção de Edição e Publicação</text:p>
          </table:table-cell>
          <table:table-cell table:style-name="Tabela1.C588" office:value-type="string">
            <text:p text:style-name="P1880">17.06.2023</text:p>
          </table:table-cell>
          <table:table-cell table:style-name="Tabela1.D2" office:value-type="string">
            <text:p text:style-name="P1880">17.06.2024</text:p>
          </table:table-cell>
          <table:table-cell table:style-name="Tabela1.E3" office:value-type="string">
            <text:p text:style-name="P917">7000499-94.2022.8.08.0000: fornecimento de serviço de impressão, cópia e digitalização, para a Gráfica da Seção de Edição e Publicação do <text:span text:style-name="T1210">TJES (Veneo Inovação em Tecnologia Ltda. – ME) </text:span></text:p>
          </table:table-cell>
          <table:table-cell table:style-name="Tabela1.F3" office:value-type="string">
            <text:p text:style-name="P1881">157/2023 (DJ <text:span text:style-name="T2006">19.07.2023</text:span>)</text:p>
          </table:table-cell>
        </table:table-row>
        <table:table-row table:style-name="TableLine1661218592512">
          <table:covered-table-cell/>
          <table:covered-table-cell/>
          <table:table-cell table:style-name="Tabela1.C588" office:value-type="string">
            <text:p text:style-name="P1878">07.11.2022</text:p>
          </table:table-cell>
          <table:table-cell table:style-name="Tabela1.D2" office:value-type="string">
            <text:p text:style-name="P1878">07.11.2023</text:p>
          </table:table-cell>
          <table:table-cell table:style-name="Tabela1.E3" office:value-type="string">
            <text:p text:style-name="P917">7000764-96.2022.8.08.0000: serviço de manutenção preventiva e corretiva no equipamento multifuncional Marca Xerox, Modelo WC 4127, instalado na Gráfica da Seção de Edição e Publicação do <text:span text:style-name="T1807">TJES </text:span><text:span text:style-name="T2001">(Suplymax Suprimentos de Informática Ltda.)</text:span></text:p>
          </table:table-cell>
          <table:table-cell table:style-name="Tabela1.F3" office:value-type="string">
            <text:p text:style-name="P1879">212/2022 (DJ <text:span text:style-name="T1811">23.11.2022</text:span>)</text:p>
          </table:table-cell>
        </table:table-row>
        <table:table-row table:style-name="TableLine1661218598496">
          <table:table-cell table:style-name="Tabela1.E3" table:number-rows-spanned="2" office:value-type="string">
            <text:p text:style-name="Standard"/>
          </table:table-cell>
          <table:table-cell table:style-name="Tabela1.B590" table:number-rows-spanned="2" office:value-type="string">
            <text:p text:style-name="P866"><text:span text:style-name="T65">Marcio Flavio Barbosa de Souza</text:span> (STI)</text:p>
            <text:p text:style-name="P728">209.731-17</text:p>
            <text:p text:style-name="P44">FG DJ 31.07.2019</text:p>
            <text:p text:style-name="P40"><text:s/><text:span text:style-name="T10">Chefe de Seção de </text:span><text:span text:style-name="T11">Telecomunicações</text:span></text:p>
          </table:table-cell>
          <table:table-cell table:style-name="Tabela1.C589" office:value-type="string">
            <text:p text:style-name="P867">15.02.201<text:span text:style-name="T892">9</text:span></text:p>
          </table:table-cell>
          <table:table-cell table:style-name="Tabela1.D2" office:value-type="string">
            <text:p text:style-name="P867">14.02.2021</text:p>
          </table:table-cell>
          <table:table-cell table:style-name="Tabela1.E3" office:value-type="string">
            <text:p text:style-name="P873">7005021-09.2018.8.08.0000 <text:span text:style-name="T900">(antigo 2015.01.395.337)</text:span>: <text:span text:style-name="T891">prestação de serviços técnicos especializados de pesquisa e aconselhamento imparcial em tecnologia da informação, com a contratação de 03 licenças</text:span> <text:span text:style-name="T890">(Gartner do Brasil Serviços de Pesquisa Ltda.)</text:span></text:p>
            <text:p text:style-name="P58">Deixou a lista de titulares por decisão da chefia, o Secretário de TI, em e-mail a Daniel no dia 11.12.2019, 14h59.</text:p>
          </table:table-cell>
          <table:table-cell table:style-name="Tabela1.F3" office:value-type="string">
            <text:p text:style-name="P868">31/2019 (DJ <text:span text:style-name="T899">01.03.2019</text:span>)</text:p>
          </table:table-cell>
        </table:table-row>
        <table:table-row table:style-name="TableLine1661218595504">
          <table:covered-table-cell/>
          <table:covered-table-cell/>
          <table:table-cell table:style-name="Tabela1.C591" office:value-type="string">
            <text:p text:style-name="P357"><text:span text:style-name="T816">16.07</text:span>.2018</text:p>
          </table:table-cell>
          <table:table-cell table:style-name="Tabela1.D2" office:value-type="string">
            <text:p text:style-name="P357">27.01.2019</text:p>
          </table:table-cell>
          <table:table-cell table:style-name="Tabela1.E3" office:value-type="string">
            <text:p text:style-name="P356">2013.00.288.231: aquisição de computadores tipo Desktop (Positivo Informática S. A.)</text:p>
            <text:p text:style-name="P58">Deixou a lista de titulares por decisão da chefia, o Secretário de TI, em e-mail a Daniel no dia 11.12.2019, 14h59.</text:p>
          </table:table-cell>
          <table:table-cell table:style-name="Tabela1.F3" office:value-type="string">
            <text:p text:style-name="P869">148/2018 (DJ 24.07.2018)</text:p>
            <text:p text:style-name="P358"><text:span text:style-name="T787">0</text:span>80/2018 (DJ <text:span text:style-name="T764">25.04.2018</text:span>)</text:p>
          </table:table-cell>
        </table:table-row>
        <table:table-row table:style-name="TableLine1661218585984">
          <table:table-cell table:style-name="Tabela1.E3" table:number-rows-spanned="2" office:value-type="string">
            <text:p text:style-name="Standard"/>
          </table:table-cell>
          <table:table-cell table:style-name="Tabela1.B592" table:number-rows-spanned="2" office:value-type="string">
            <text:p text:style-name="P698"><text:span text:style-name="T164">Mariana Santos de Queiroz Araújo</text:span><text:span text:style-name="T160"> </text:span><text:span text:style-name="T48">(</text:span><text:span text:style-name="T53">EMES</text:span><text:span text:style-name="T48">) </text:span><text:span text:style-name="T54">207.734-57</text:span></text:p>
            <text:p text:style-name="P1667"><text:span text:style-name="T54">C</text:span><text:span text:style-name="T1">oordenador Administrativo</text:span></text:p>
          </table:table-cell>
          <table:table-cell table:style-name="Tabela1.C591" office:value-type="string">
            <text:p text:style-name="P1780">10.01.2023</text:p>
          </table:table-cell>
          <table:table-cell table:style-name="Tabela1.D2" office:value-type="string">
            <text:p text:style-name="P2658">30.06.2023</text:p>
          </table:table-cell>
          <table:table-cell table:style-name="Tabela1.E3" office:value-type="string">
            <text:p text:style-name="P1619">7005368-03.2022.8.08.0000: na prestação de serviços técnico especializados relativos à coordenação, organização, planejamento e execução de processo seletivo para o preenchimento de vagas de juízes leigos <text:span text:style-name="T1903">(Instituto Brasileiro de Apoio e Desenvolvimento Executivo – IBADE) </text:span><text:s/></text:p>
          </table:table-cell>
          <table:table-cell table:style-name="Tabela1.F3" office:value-type="string">
            <text:p text:style-name="P1781">067/2023 (DJ <text:span text:style-name="T1910">27.03.2023</text:span>)</text:p>
          </table:table-cell>
        </table:table-row>
        <table:table-row table:style-name="TableLine1661218601488">
          <table:covered-table-cell/>
          <table:covered-table-cell/>
          <table:table-cell table:style-name="Tabela1.C592" office:value-type="string">
            <text:p text:style-name="P1620">16.09.2022</text:p>
          </table:table-cell>
          <table:table-cell table:style-name="Tabela1.D2" office:value-type="string">
            <text:p text:style-name="P2656">Indetermin.</text:p>
          </table:table-cell>
          <table:table-cell table:style-name="Tabela1.E3" office:value-type="string">
            <text:p text:style-name="P1619">7003000-21.2022.8.08.0000: <text:span text:style-name="T1776">prestação de serviço técnico-especializado na coordenação, organização, planejamento e execução de </text:span><text:soft-page-break/><text:span text:style-name="T1776">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3" office:value-type="string">
            <text:p text:style-name="P1779">177/2022 (DJ <text:span text:style-name="T1777">23.09.2022</text:span>)</text:p>
          </table:table-cell>
        </table:table-row>
        <table:table-row table:style-name="TableLine1661218590608">
          <table:table-cell table:style-name="Tabela1.E3" table:number-rows-spanned="3" office:value-type="string">
            <text:p text:style-name="Standard"/>
          </table:table-cell>
          <table:table-cell table:style-name="Tabela1.B595" table:number-rows-spanned="3" office:value-type="string">
            <text:p text:style-name="P2627"><text:span text:style-name="T588">Raquel Azevedo Dutra </text:span><text:span text:style-name="T562">(STI)</text:span></text:p>
            <text:p text:style-name="P740">209.463-40</text:p>
            <text:p text:style-name="P45">FG DJ <text:span text:style-name="T1008">09.08.2019</text:span></text:p>
            <text:p text:style-name="P42"><text:s/><text:span text:style-name="T10">Chefe de Seção de </text:span><text:span text:style-name="T12">Intranet e Internet</text:span></text:p>
          </table:table-cell>
          <table:table-cell table:style-name="Tabela1.C593" office:value-type="string">
            <text:p text:style-name="P589">21.05.2019</text:p>
          </table:table-cell>
          <table:table-cell table:style-name="Tabela1.D2" office:value-type="string">
            <text:p text:style-name="P92">21.05.2020</text:p>
            <text:p text:style-name="P577">28.01.2021</text:p>
          </table:table-cell>
          <table:table-cell table:style-name="Tabela1.E3" office:value-type="string">
            <text:p text:style-name="P570"><text:span text:style-name="T964">2015.00.018.827: suporte técnico Priority Services, com atualização de versão em Softwares Oracle. Vigência até o término do suporte; </text:span><text:span text:style-name="T965">vigência contratual até </text:span><text:span text:style-name="T179">28.01.2019</text:span></text:p>
          </table:table-cell>
          <table:table-cell table:style-name="Tabela1.F3" office:value-type="string">
            <text:p text:style-name="P991">079/2020 (DJ <text:span text:style-name="T1325">28.05.2020</text:span>)</text:p>
            <text:p text:style-name="P593">93/2019 (DJ 05.06.2019)</text:p>
          </table:table-cell>
        </table:table-row>
        <table:table-row table:style-name="TableLine1661218593056">
          <table:covered-table-cell/>
          <table:covered-table-cell/>
          <table:table-cell table:style-name="Tabela1.C594" office:value-type="string">
            <text:p text:style-name="P2144">26.07.2020</text:p>
            <text:p text:style-name="P18">15.07.2019</text:p>
            <text:p text:style-name="P591">21.05.2019</text:p>
          </table:table-cell>
          <table:table-cell table:style-name="Tabela1.D2" office:value-type="string">
            <text:p text:style-name="P2144">25.07.2021</text:p>
            <text:p text:style-name="P2143">25.07.2020</text:p>
            <text:p text:style-name="P569">25.07.201<text:span text:style-name="T838">9</text:span></text:p>
          </table:table-cell>
          <table:table-cell table:style-name="Tabela1.E3" office:value-type="string">
            <text:p text:style-name="P2643">2015.00.808.922 <text:span text:style-name="T757">(SEI)</text:span>: <text:span text:style-name="T757">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3" office:value-type="string">
            <text:p text:style-name="P1026">117/2020 (DJ <text:span text:style-name="T1357">31.07.2020</text:span>)</text:p>
            <text:p text:style-name="P627">138/2019 <text:span text:style-name="T992">(DJ 23.07.2019)</text:span></text:p>
            <text:p text:style-name="P594">93/2019 (DJ 05.06.2019)</text:p>
          </table:table-cell>
        </table:table-row>
        <table:table-row table:style-name="TableLine1661218597136">
          <table:covered-table-cell/>
          <table:covered-table-cell/>
          <table:table-cell table:style-name="Tabela1.C595" office:value-type="string">
            <text:p text:style-name="P940">15.01.2020</text:p>
            <text:p text:style-name="P590">21.05.2019</text:p>
          </table:table-cell>
          <table:table-cell table:style-name="Tabela1.D2" office:value-type="string">
            <text:p text:style-name="P940">14.09.202<text:span text:style-name="T1282">1</text:span></text:p>
            <text:p text:style-name="P566">14.01.2020</text:p>
          </table:table-cell>
          <table:table-cell table:style-name="Tabela1.E3" office:value-type="string">
            <text:p text:style-name="P564">2016.01.426.284 (SEI): contratação de empresa para <text:s/><text:span text:style-name="T757">a prestação de serviço </text:span>móvel pessoal de telefonia (SMP), com fornecimentos de chips e aparelhos telefônicos no regime de comodato <text:span text:style-name="T757">(Telefônica Brasil S.A.)</text:span></text:p>
            <text:p text:style-name="P2617"><text:span text:style-name="T601">D</text:span><text:span text:style-name="T602">EIXOU</text:span><text:span text:style-name="T601"> </text:span><text:span text:style-name="T646">A </text:span><text:span text:style-name="T647">LISTA DE TITULARES</text:span><text:span text:style-name="T601"> por decisão da chefia, o Secretário de TI, </text:span><text:span text:style-name="T590">cf. processo SEI nº 7006588-41.2019.8.08.0000, doc 0377898.</text:span></text:p>
            <text:p text:style-name="P2618"><text:span text:style-name="T639">R</text:span><text:span text:style-name="T644">ETORNOU</text:span><text:span text:style-name="T599"> EM </text:span><text:span text:style-name="T642">0</text:span><text:span text:style-name="T643">9.03.</text:span><text:span text:style-name="T598">2021 </text:span><text:span text:style-name="T599">para a vaga ocupada por </text:span><text:span text:style-name="T600">Charles Henrique Moreira </text:span><text:span text:style-name="T599">(S</text:span><text:span text:style-name="T591">TI</text:span><text:span text:style-name="T599">)</text:span><text:span text:style-name="T591">, cf. Processo SEI nº 7001813-17.2018.8.08.0000, doc. 0707462 </text:span></text:p>
          </table:table-cell>
          <table:table-cell table:style-name="Tabela1.F3" office:value-type="string">
            <text:p text:style-name="P941">03<text:span text:style-name="T1281">8</text:span>/2020 (DJ <text:span text:style-name="T1285">28.02.2020</text:span>)</text:p>
            <text:p text:style-name="P593">93/2019 (DJ 05.06.2019)</text:p>
          </table:table-cell>
        </table:table-row>
        <table:table-row table:style-name="TableLine1661218586256">
          <table:table-cell table:style-name="Tabela1.E3" office:value-type="string">
            <text:p text:style-name="Standard"/>
          </table:table-cell>
          <table:table-cell table:style-name="Tabela1.B596" office:value-type="string">
            <text:p text:style-name="P299"><text:span text:style-name="T167">Yolanda Paganini Checon Bonomo</text:span> <text:span text:style-name="T219">(PRESID.)</text:span></text:p>
            <text:p text:style-name="P1737">209.497-74</text:p>
            <text:p text:style-name="P2694"><text:span text:style-name="T1864">Chefe de Seção da Ass. Esp. da Presiência</text:span>, Ato <text:span text:style-name="T1865">140/2023</text:span> – DJ <text:span text:style-name="T1865">06.02</text:span>.202<text:span text:style-name="T1865">3</text:span></text:p>
          </table:table-cell>
          <table:table-cell table:style-name="Tabela1.C596" office:value-type="string">
            <text:p text:style-name="P1707">15.12.2022</text:p>
          </table:table-cell>
          <table:table-cell table:style-name="Tabela1.D2" office:value-type="string">
            <text:p text:style-name="P2300">15.12.2024</text:p>
          </table:table-cell>
          <table:table-cell table:style-name="Tabela1.E3" office:value-type="string">
            <text:p text:style-name="P1708"><text:span text:style-name="T1837">7006769-37.2022.8.08.0000: </text:span>Comissão de Concurso <text:span text:style-name="T1837">(Centro Brasileiro de Pesquisa em Avaliação e Seleção e de Promoção de Eventos – CEBRASPE) </text:span><text:s/></text:p>
          </table:table-cell>
          <table:table-cell table:style-name="Tabela1.F3" office:value-type="string">
            <text:p text:style-name="P1709">001/2023 (DJ 09.01.2023)</text:p>
          </table:table-cell>
        </table:table-row>
      </table:table>
      <text:p text:style-name="P2862"/>
      <text:p text:style-name="P2862"/>
      <text:p text:style-name="P2848"><text:span text:style-name="T402"><text:tab/></text:span><text:span text:style-name="T40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9DT12H5M13S</meta:editing-duration>
    <meta:editing-cycles>10440</meta:editing-cycles>
    <meta:generator>LibreOffice/7.1.6.2$Windows_X86_64 LibreOffice_project/0e133318fcee89abacd6a7d077e292f1145735c3</meta:generator>
    <dc:date>2025-05-21T17:05:21.067000000</dc:date>
    <meta:print-date>2022-03-23T13:52:58.974000000</meta:print-date>
    <meta:creation-date>2023-01-09T17:22:00</meta:creation-date>
    <meta:document-statistic meta:table-count="1" meta:image-count="0" meta:object-count="0" meta:page-count="35" meta:paragraph-count="3112" meta:word-count="17958" meta:character-count="139271" meta:non-whitespace-character-count="123873"/>
    <meta:user-defined meta:name="Info 1"/>
    <meta:user-defined meta:name="Info 2"/>
    <meta:user-defined meta:name="Info 3"/>
    <meta:user-defined meta:name="Info 4"/>
  </office:meta>
</office:document-meta>
</file>