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F56"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a1.65" style:family="table-row">
      <style:table-row-properties style:min-row-height="1.207cm"/>
    </style:style>
    <style:style style:name="Tabela1.71" style:family="table-row">
      <style:table-row-properties style:min-row-height="0.721cm"/>
    </style:style>
    <style:style style:name="Tabela1.79" style:family="table-row">
      <style:table-row-properties fo:background-color="transparent" fo:keep-together="auto">
        <style:background-image/>
      </style:table-row-properties>
    </style:style>
    <style:style style:name="Tabela1.D79"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C322" style:family="table-cell">
      <style:table-cell-properties style:vertical-align="middle" fo:background-color="transparent" fo:padding="0.097cm" fo:border="0.05pt solid #000000">
        <style:background-image/>
      </style:table-cell-properties>
    </style:style>
    <style:style style:name="Tabela1.601" style:family="table-row">
      <style:table-row-properties fo:background-color="transparent" fo:keep-together="auto">
        <style:background-image/>
      </style:table-row-properties>
    </style:style>
    <style:style style:name="Tabela1.A60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0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0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01"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5"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3"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9"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5"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6"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8"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3"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4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9"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3"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6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92"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4"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09"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4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4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91"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36"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93"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beca0" officeooo:paragraph-rsid="2c4beca0"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2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3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54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54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54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54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54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55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55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55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55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55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55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56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56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56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56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5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57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57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58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58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58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59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59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6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6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6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6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6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669"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67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67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6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6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67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675"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67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677"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678"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679"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680"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681"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68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785"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786"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787"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788"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789"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790"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791"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792"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793"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794" style:family="paragraph" style:parent-style-name="Table_20_Contents">
      <style:paragraph-properties fo:margin-top="0.101cm" fo:margin-bottom="0.101cm" style:contextual-spacing="false" fo:line-height="100%"/>
      <style:text-properties officeooo:paragraph-rsid="1f773a6f"/>
    </style:style>
    <style:style style:name="P2795" style:family="paragraph" style:parent-style-name="Table_20_Contents">
      <style:paragraph-properties fo:margin-top="0.101cm" fo:margin-bottom="0.101cm" style:contextual-spacing="false" fo:line-height="100%"/>
      <style:text-properties officeooo:paragraph-rsid="2504a5c5"/>
    </style:style>
    <style:style style:name="P279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79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79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79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0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80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80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80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0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8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8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80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80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0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10" style:family="paragraph" style:parent-style-name="Table_20_Contents">
      <style:paragraph-properties fo:margin-top="0.101cm" fo:margin-bottom="0.101cm" style:contextual-spacing="false" fo:line-height="100%"/>
      <style:text-properties officeooo:rsid="26062fb5" officeooo:paragraph-rsid="2611bb4b"/>
    </style:style>
    <style:style style:name="P2811" style:family="paragraph" style:parent-style-name="Table_20_Contents">
      <style:paragraph-properties fo:margin-top="0.101cm" fo:margin-bottom="0.101cm" style:contextual-spacing="false" fo:line-height="100%"/>
      <style:text-properties officeooo:rsid="25637d09" officeooo:paragraph-rsid="256b754b"/>
    </style:style>
    <style:style style:name="P2812"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81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81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81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81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81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81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81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82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8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282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82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82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8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8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82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8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82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8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8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83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8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83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283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83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83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83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3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4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84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84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84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84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84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8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284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2848"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849"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850"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851"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852"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853"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8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8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8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8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85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8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8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8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8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8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8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8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8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8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8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8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8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8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8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8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8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8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8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8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8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8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8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8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8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8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288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8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8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8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8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8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8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8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8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8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8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8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8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9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9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9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9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9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9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9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9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9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9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910"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911"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912"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91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91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91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91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917" style:family="paragraph" style:parent-style-name="Standard">
      <style:paragraph-properties fo:margin-left="0cm" fo:margin-right="0cm" fo:line-height="150%" fo:text-indent="0cm" style:auto-text-indent="false"/>
      <style:text-properties officeooo:paragraph-rsid="29e3e754"/>
    </style:style>
    <style:style style:name="P2918"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19"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20"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921"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922"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923"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924"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925"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26"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27"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2928"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2929" style:family="paragraph" style:parent-style-name="Standard">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2930"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931" style:family="paragraph" style:parent-style-name="Text_20_body">
      <style:paragraph-properties fo:text-align="justify" style:justify-single-word="false"/>
      <style:text-properties style:use-window-font-color="true" loext:opacity="0%"/>
    </style:style>
    <style:style style:name="P2932" style:family="paragraph" style:parent-style-name="Text_20_body">
      <style:paragraph-properties fo:text-align="justify" style:justify-single-word="false"/>
      <style:text-properties style:use-window-font-color="true" loext:opacity="0%" officeooo:paragraph-rsid="26d6376b"/>
    </style:style>
    <style:style style:name="P2933" style:family="paragraph" style:parent-style-name="Text_20_body">
      <style:paragraph-properties fo:text-align="justify" style:justify-single-word="false"/>
      <style:text-properties style:use-window-font-color="true" loext:opacity="0%" officeooo:paragraph-rsid="268f5335"/>
    </style:style>
    <style:style style:name="P2934" style:family="paragraph" style:parent-style-name="Text_20_body">
      <style:paragraph-properties fo:text-align="justify" style:justify-single-word="false"/>
      <style:text-properties style:use-window-font-color="true" loext:opacity="0%" officeooo:paragraph-rsid="23574d19"/>
    </style:style>
    <style:style style:name="P2935" style:family="paragraph" style:parent-style-name="Text_20_body">
      <style:paragraph-properties fo:text-align="justify" style:justify-single-word="false"/>
      <style:text-properties style:use-window-font-color="true" loext:opacity="0%" officeooo:rsid="27e8491a" officeooo:paragraph-rsid="27e8491a"/>
    </style:style>
    <style:style style:name="P2936" style:family="paragraph" style:parent-style-name="Text_20_body">
      <style:paragraph-properties fo:text-align="justify" style:justify-single-word="false"/>
      <style:text-properties style:use-window-font-color="true" loext:opacity="0%" officeooo:rsid="29a83655" officeooo:paragraph-rsid="29a83655"/>
    </style:style>
    <style:style style:name="P2937" style:family="paragraph" style:parent-style-name="Text_20_body">
      <style:paragraph-properties fo:text-align="justify" style:justify-single-word="false"/>
      <style:text-properties style:use-window-font-color="true" loext:opacity="0%" officeooo:rsid="27ffa912" officeooo:paragraph-rsid="297a31b0"/>
    </style:style>
    <style:style style:name="P2938" style:family="paragraph" style:parent-style-name="Text_20_body">
      <style:paragraph-properties fo:text-align="justify" style:justify-single-word="false"/>
      <style:text-properties style:use-window-font-color="true" loext:opacity="0%" officeooo:rsid="27ffa912" officeooo:paragraph-rsid="27ffa912"/>
    </style:style>
    <style:style style:name="P2939"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940" style:family="paragraph" style:parent-style-name="Text_20_body">
      <style:text-properties fo:font-variant="normal" fo:text-transform="none" style:use-window-font-color="true" loext:opacity="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941"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f14c5" officeooo:paragraph-rsid="2a8a715c" style:font-size-asian="8pt" style:font-weight-asian="bold" style:font-size-complex="8pt" style:font-weight-complex="bold"/>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50783" officeooo:paragraph-rsid="2a20528a" style:font-size-asian="8pt" style:font-weight-asian="bold" style:font-size-complex="8pt" style:font-weight-complex="bold"/>
    </style:style>
    <style:style style:name="P2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d241313" style:font-size-asian="8pt" style:font-size-complex="8pt"/>
    </style:style>
    <style:style style:name="P2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b395aa8" style:font-size-asian="8pt" style:font-size-complex="8pt"/>
    </style:style>
    <style:style style:name="P29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c89382e" style:font-size-asian="8pt" style:font-size-complex="8pt"/>
    </style:style>
    <style:style style:name="P2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5ef3e" officeooo:paragraph-rsid="1fa5ef3e" style:font-size-asian="8pt" style:font-size-complex="8pt"/>
    </style:style>
    <style:style style:name="P2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176ce" officeooo:paragraph-rsid="1ee176ce" style:font-size-asian="8pt" style:font-size-complex="8pt"/>
    </style:style>
    <style:style style:name="P2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9841779" style:font-size-asian="7pt" style:font-size-complex="8pt"/>
    </style:style>
    <style:style style:name="P2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65ca568" style:font-size-asian="7pt" style:font-size-complex="8pt"/>
    </style:style>
    <style:style style:name="P2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9941e59" style:font-size-asian="7pt" style:font-size-complex="8pt"/>
    </style:style>
    <style:style style:name="P2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7a4435b" fo:background-color="transparent" style:font-size-asian="8pt" style:font-size-complex="8pt"/>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7fb3da6" style:font-size-asian="8pt" style:font-weight-asian="normal" style:font-size-complex="8pt" style:font-weight-complex="normal"/>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b102696" style:font-size-asian="8pt" style:font-weight-asian="normal" style:font-size-complex="8pt" style:font-weight-complex="normal"/>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3d92b" officeooo:paragraph-rsid="2e83d92b" style:font-size-asian="8pt" style:font-weight-asian="normal" style:font-size-complex="8pt" style:font-weight-complex="normal"/>
    </style:style>
    <style:style style:name="P2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42aab" officeooo:paragraph-rsid="27842aab" style:font-size-asian="8pt" style:font-weight-asian="normal" style:font-size-complex="8pt" style:font-weight-complex="normal"/>
    </style:style>
    <style:style style:name="P2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358fee" officeooo:paragraph-rsid="2c4e8b66" style:font-size-asian="8pt" style:font-weight-asian="normal" style:font-size-complex="8pt" style:font-weight-complex="normal"/>
    </style:style>
    <style:style style:name="P2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2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2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af3637" officeooo:paragraph-rsid="2baf3637" style:font-size-asian="8pt" style:font-size-complex="8pt"/>
    </style:style>
    <style:style style:name="P2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f250f2"/>
    </style:style>
    <style:style style:name="P2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9ee0c3"/>
    </style:style>
    <style:style style:name="P2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9149820"/>
    </style:style>
    <style:style style:name="P2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2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2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296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296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297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2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297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297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2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4a2d71d"/>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297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297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298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2981"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e81492"/>
    </style:style>
    <style:style style:name="P2982"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f3f92"/>
    </style:style>
    <style:style style:name="P298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6bccf0"/>
    </style:style>
    <style:style style:name="P298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d43191d"/>
    </style:style>
    <style:style style:name="P298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3f3f55"/>
    </style:style>
    <style:style style:name="P298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eac9b7d"/>
    </style:style>
    <style:style style:name="P298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c5357d9"/>
    </style:style>
    <style:style style:name="P298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dc580f" officeooo:paragraph-rsid="29dc580f"/>
    </style:style>
    <style:style style:name="P2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91b375d"/>
    </style:style>
    <style:style style:name="P299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2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b1ddb44"/>
    </style:style>
    <style:style style:name="P299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a432e44"/>
    </style:style>
    <style:style style:name="P299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2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2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2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2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underline-style="none" officeooo:paragraph-rsid="18a202a0"/>
    </style:style>
    <style:style style:name="P299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299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300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300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300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3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300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300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300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3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300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300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301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862a8cc" officeooo:paragraph-rsid="2862a8cc"/>
    </style:style>
    <style:style style:name="P301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01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01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01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01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01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01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01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01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02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02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02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02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02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paragraph-rsid="1af1b715" style:font-size-asian="8pt" style:font-size-complex="8pt"/>
    </style:style>
    <style:style style:name="P302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c36b58c" officeooo:paragraph-rsid="1864b998" style:font-size-asian="8pt" style:font-size-complex="8pt"/>
    </style:style>
    <style:style style:name="P302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2f180c" officeooo:paragraph-rsid="1e2f180c" style:font-size-asian="8pt" style:font-size-complex="8pt"/>
    </style:style>
    <style:style style:name="P302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028"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02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03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031"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032"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03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03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03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036"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03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038"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03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04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04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042"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043"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044"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04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04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047"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0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0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0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30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0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0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0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0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0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0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0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0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0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0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0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0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0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0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0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0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0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0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0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0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0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0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0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0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0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0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letter-spacing="normal" fo:font-style="normal" fo:font-weight="normal" officeooo:rsid="1bd7ea9a" officeooo:paragraph-rsid="22230735" style:font-size-asian="8pt" style:font-size-complex="8pt"/>
    </style:style>
    <style:style style:name="P3078" style:family="paragraph" style:parent-style-name="Standard">
      <style:text-properties style:use-window-font-color="true" loext:opacity="0%"/>
    </style:style>
    <style:style style:name="P3079" style:family="paragraph" style:parent-style-name="Standard">
      <style:paragraph-properties fo:text-align="center" style:justify-single-word="false"/>
      <style:text-properties style:use-window-font-color="true" loext:opacity="0%" style:font-name="Arial" fo:font-size="8pt" fo:font-weight="bold" officeooo:rsid="21369c3b" officeooo:paragraph-rsid="229ed209" style:font-size-asian="8pt" style:font-weight-asian="bold" style:font-size-complex="8pt" style:font-weight-complex="bold"/>
    </style:style>
    <style:style style:name="P3080" style:family="paragraph" style:parent-style-name="Standard">
      <style:paragraph-properties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3081" style:family="paragraph" style:parent-style-name="Standard">
      <style:paragraph-properties fo:text-align="center" style:justify-single-word="false"/>
      <style:text-properties style:use-window-font-color="true" loext:opacity="0%" style:font-name="Arial" fo:font-size="8pt" fo:font-weight="bold" officeooo:rsid="26029ac4" officeooo:paragraph-rsid="2df0eacc" style:font-size-asian="8pt" style:font-weight-asian="bold" style:font-size-complex="8pt" style:font-weight-complex="bold"/>
    </style:style>
    <style:style style:name="P3082" style:family="paragraph" style:parent-style-name="Standard">
      <style:text-properties style:use-window-font-color="true" loext:opacity="0%" style:font-name="Arial" fo:font-size="8pt" fo:font-weight="bold" officeooo:rsid="26029ac4" officeooo:paragraph-rsid="260b8671" style:font-size-asian="8pt" style:font-weight-asian="bold" style:font-size-complex="8pt" style:font-weight-complex="bold"/>
    </style:style>
    <style:style style:name="P3083" style:family="paragraph" style:parent-style-name="Standard">
      <style:paragraph-properties fo:text-align="center" style:justify-single-word="false"/>
      <style:text-properties style:use-window-font-color="true" loext:opacity="0%" style:font-name="Arial" fo:font-size="8pt" fo:font-weight="bold" style:font-size-asian="8pt" style:font-weight-asian="bold" style:font-size-complex="8pt" style:font-weight-complex="bold"/>
    </style:style>
    <style:style style:name="P3084" style:family="paragraph" style:parent-style-name="Standard">
      <style:paragraph-properties fo:text-align="center" style:justify-single-word="false"/>
      <style:text-properties style:use-window-font-color="true" loext:opacity="0%" style:font-name="Arial" fo:font-size="8pt" fo:font-weight="bold" officeooo:rsid="225dd830" officeooo:paragraph-rsid="225dd830" style:font-size-asian="8pt" style:font-weight-asian="bold" style:font-size-complex="8pt" style:font-weight-complex="bold"/>
    </style:style>
    <style:style style:name="P3085" style:family="paragraph" style:parent-style-name="Standard">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3086" style:family="paragraph" style:parent-style-name="Standard">
      <style:paragraph-properties fo:text-align="center" style:justify-single-word="false"/>
      <style:text-properties style:use-window-font-color="true" loext:opacity="0%" style:font-name="Arial" fo:font-size="8pt" officeooo:rsid="26029ac4" officeooo:paragraph-rsid="26029ac4" style:font-size-asian="8pt" style:font-size-complex="8pt"/>
    </style:style>
    <style:style style:name="P3087" style:family="paragraph" style:parent-style-name="Standard">
      <style:paragraph-properties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3088" style:family="paragraph" style:parent-style-name="Standard">
      <style:paragraph-properties fo:text-align="center" style:justify-single-word="false"/>
      <style:text-properties style:use-window-font-color="true" loext:opacity="0%" officeooo:paragraph-rsid="229ed209"/>
    </style:style>
    <style:style style:name="P3089" style:family="paragraph" style:parent-style-name="Standard">
      <style:paragraph-properties fo:text-align="center" style:justify-single-word="false"/>
      <style:text-properties style:use-window-font-color="true" loext:opacity="0%" officeooo:rsid="22a312ed" officeooo:paragraph-rsid="22a312ed"/>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fo:font-weight="normal" officeooo:rsid="2d93e85b" style:font-weight-asian="normal" style:font-weight-complex="normal"/>
    </style:style>
    <style:style style:name="T65" style:family="text">
      <style:text-properties fo:font-weight="normal" officeooo:rsid="2d9517be" style:font-weight-asian="normal" style:font-weight-complex="normal"/>
    </style:style>
    <style:style style:name="T66" style:family="text">
      <style:text-properties fo:font-weight="normal" officeooo:rsid="2e46a751" style:font-weight-asian="normal" style:font-weight-complex="normal"/>
    </style:style>
    <style:style style:name="T67" style:family="text">
      <style:text-properties fo:font-weight="normal" officeooo:rsid="27842aab" style:font-weight-asian="normal" style:font-weight-complex="normal"/>
    </style:style>
    <style:style style:name="T68" style:family="text">
      <style:text-properties officeooo:rsid="0c82c392"/>
    </style:style>
    <style:style style:name="T69" style:family="text">
      <style:text-properties fo:font-weight="bold" style:font-weight-asian="bold" style:font-weight-complex="bold"/>
    </style:style>
    <style:style style:name="T70" style:family="text">
      <style:text-properties fo:font-weight="bold" officeooo:rsid="002b8412" style:font-weight-asian="bold" style:font-weight-complex="bold"/>
    </style:style>
    <style:style style:name="T71" style:family="text">
      <style:text-properties fo:font-weight="bold" officeooo:rsid="0e3e0bd6" style:font-weight-asian="bold" style:font-weight-complex="bold"/>
    </style:style>
    <style:style style:name="T72" style:family="text">
      <style:text-properties fo:font-weight="bold" officeooo:rsid="0fc9c8ac" style:font-weight-asian="bold" style:font-weight-complex="bold"/>
    </style:style>
    <style:style style:name="T73" style:family="text">
      <style:text-properties fo:font-weight="bold" officeooo:rsid="0f8f4a4d" style:font-weight-asian="bold" style:font-weight-complex="bold"/>
    </style:style>
    <style:style style:name="T74" style:family="text">
      <style:text-properties fo:font-weight="bold" officeooo:rsid="120889dc" style:font-weight-asian="bold" style:font-weight-complex="bold"/>
    </style:style>
    <style:style style:name="T75" style:family="text">
      <style:text-properties fo:font-weight="bold" officeooo:rsid="12a6ad52" style:font-weight-asian="bold" style:font-weight-complex="bold"/>
    </style:style>
    <style:style style:name="T76" style:family="text">
      <style:text-properties fo:font-weight="bold" officeooo:rsid="13d5a0fb" style:font-weight-asian="bold" style:font-weight-complex="bold"/>
    </style:style>
    <style:style style:name="T77" style:family="text">
      <style:text-properties fo:font-weight="bold" officeooo:rsid="151983d8" style:font-weight-asian="bold" style:font-weight-complex="bold"/>
    </style:style>
    <style:style style:name="T78" style:family="text">
      <style:text-properties fo:font-weight="bold" officeooo:rsid="0ed31b11" style:font-weight-asian="bold" style:font-weight-complex="bold"/>
    </style:style>
    <style:style style:name="T79" style:family="text">
      <style:text-properties fo:font-weight="bold" officeooo:rsid="1194976b" style:font-weight-asian="bold" style:font-weight-complex="bold"/>
    </style:style>
    <style:style style:name="T80" style:family="text">
      <style:text-properties fo:font-weight="bold" officeooo:rsid="17a03679" style:font-weight-asian="bold" style:font-weight-complex="bold"/>
    </style:style>
    <style:style style:name="T81" style:family="text">
      <style:text-properties fo:font-weight="bold" officeooo:rsid="188d6a93" style:font-weight-asian="bold" style:font-weight-complex="bold"/>
    </style:style>
    <style:style style:name="T82" style:family="text">
      <style:text-properties fo:font-weight="bold" officeooo:rsid="1a288e86" style:font-weight-asian="bold" style:font-weight-complex="bold"/>
    </style:style>
    <style:style style:name="T83" style:family="text">
      <style:text-properties fo:font-weight="bold" officeooo:rsid="1a985d30" style:font-weight-asian="bold" style:font-weight-complex="bold"/>
    </style:style>
    <style:style style:name="T84" style:family="text">
      <style:text-properties fo:font-weight="bold" officeooo:rsid="1ad10729" style:font-weight-asian="bold" style:font-weight-complex="bold"/>
    </style:style>
    <style:style style:name="T85" style:family="text">
      <style:text-properties fo:font-weight="bold" officeooo:rsid="1ad2660c" style:font-weight-asian="bold" style:font-weight-complex="bold"/>
    </style:style>
    <style:style style:name="T86" style:family="text">
      <style:text-properties fo:font-weight="bold" officeooo:rsid="1ae2d8ff" style:font-weight-asian="bold" style:font-weight-complex="bold"/>
    </style:style>
    <style:style style:name="T87" style:family="text">
      <style:text-properties fo:font-weight="bold" officeooo:rsid="1b1ba3f1" style:font-weight-asian="bold" style:font-weight-complex="bold"/>
    </style:style>
    <style:style style:name="T88" style:family="text">
      <style:text-properties fo:font-weight="bold" officeooo:rsid="1b2909db" style:font-weight-asian="bold" style:font-weight-complex="bold"/>
    </style:style>
    <style:style style:name="T89" style:family="text">
      <style:text-properties fo:font-weight="bold" officeooo:rsid="1b2d637d" style:font-weight-asian="bold" style:font-weight-complex="bold"/>
    </style:style>
    <style:style style:name="T90" style:family="text">
      <style:text-properties fo:font-weight="bold" officeooo:rsid="1b6343fb" style:font-weight-asian="bold" style:font-weight-complex="bold"/>
    </style:style>
    <style:style style:name="T91" style:family="text">
      <style:text-properties fo:font-weight="bold" officeooo:rsid="1b700254" style:font-weight-asian="bold" style:font-weight-complex="bold"/>
    </style:style>
    <style:style style:name="T92" style:family="text">
      <style:text-properties fo:font-weight="bold" officeooo:rsid="1be65b0b" style:font-weight-asian="bold" style:font-weight-complex="bold"/>
    </style:style>
    <style:style style:name="T93" style:family="text">
      <style:text-properties fo:font-weight="bold" officeooo:rsid="1bec6a21" style:font-weight-asian="bold" style:font-weight-complex="bold"/>
    </style:style>
    <style:style style:name="T94" style:family="text">
      <style:text-properties fo:font-weight="bold" officeooo:rsid="1c073d74" style:font-weight-asian="bold" style:font-weight-complex="bold"/>
    </style:style>
    <style:style style:name="T95" style:family="text">
      <style:text-properties fo:font-weight="bold" officeooo:rsid="1a05263c" style:font-weight-asian="bold" style:font-weight-complex="bold"/>
    </style:style>
    <style:style style:name="T96" style:family="text">
      <style:text-properties fo:font-weight="bold" officeooo:rsid="1c31edde" style:font-weight-asian="bold" style:font-weight-complex="bold"/>
    </style:style>
    <style:style style:name="T97" style:family="text">
      <style:text-properties fo:font-weight="bold" officeooo:rsid="1c71667d" style:font-weight-asian="bold" style:font-weight-complex="bold"/>
    </style:style>
    <style:style style:name="T98" style:family="text">
      <style:text-properties fo:font-weight="bold" officeooo:rsid="1c7891e2" style:font-weight-asian="bold" style:font-weight-complex="bold"/>
    </style:style>
    <style:style style:name="T99" style:family="text">
      <style:text-properties fo:font-weight="bold" officeooo:rsid="1c9a4ba3" style:font-weight-asian="bold" style:font-weight-complex="bold"/>
    </style:style>
    <style:style style:name="T100" style:family="text">
      <style:text-properties fo:font-weight="bold" officeooo:rsid="1d373ee1" style:font-weight-asian="bold" style:font-weight-complex="bold"/>
    </style:style>
    <style:style style:name="T101" style:family="text">
      <style:text-properties fo:font-weight="bold" officeooo:rsid="1c9f890d" style:font-weight-asian="bold" style:font-weight-complex="bold"/>
    </style:style>
    <style:style style:name="T102" style:family="text">
      <style:text-properties fo:font-weight="bold" officeooo:rsid="1d4ae057" style:font-weight-asian="bold" style:font-weight-complex="bold"/>
    </style:style>
    <style:style style:name="T103" style:family="text">
      <style:text-properties fo:font-weight="bold" officeooo:rsid="1ca12899" style:font-weight-asian="bold" style:font-weight-complex="bold"/>
    </style:style>
    <style:style style:name="T104" style:family="text">
      <style:text-properties fo:font-weight="bold" officeooo:rsid="17f22bf3" style:font-weight-asian="bold" style:font-weight-complex="bold"/>
    </style:style>
    <style:style style:name="T105" style:family="text">
      <style:text-properties fo:font-weight="bold" officeooo:rsid="1475f530" style:font-weight-asian="bold" style:font-weight-complex="bold"/>
    </style:style>
    <style:style style:name="T106" style:family="text">
      <style:text-properties fo:font-weight="bold" officeooo:rsid="1d22cea9" style:font-weight-asian="bold" style:font-weight-complex="bold"/>
    </style:style>
    <style:style style:name="T107" style:family="text">
      <style:text-properties fo:font-weight="bold" officeooo:rsid="162b5c0b" style:font-weight-asian="bold" style:font-weight-complex="bold"/>
    </style:style>
    <style:style style:name="T108" style:family="text">
      <style:text-properties fo:font-weight="bold" officeooo:rsid="0e15e4b9" style:font-weight-asian="bold" style:font-weight-complex="bold"/>
    </style:style>
    <style:style style:name="T109" style:family="text">
      <style:text-properties fo:font-weight="bold" officeooo:rsid="0e06b4c3" style:font-weight-asian="bold" style:font-weight-complex="bold"/>
    </style:style>
    <style:style style:name="T110" style:family="text">
      <style:text-properties fo:font-weight="bold" officeooo:rsid="1e148a04" style:font-weight-asian="bold" style:font-weight-complex="bold"/>
    </style:style>
    <style:style style:name="T111" style:family="text">
      <style:text-properties fo:font-weight="bold" officeooo:rsid="19ce6f03" style:font-weight-asian="bold" style:font-weight-complex="bold"/>
    </style:style>
    <style:style style:name="T112" style:family="text">
      <style:text-properties fo:font-weight="bold" officeooo:rsid="18e2105f" style:font-weight-asian="bold" style:font-weight-complex="bold"/>
    </style:style>
    <style:style style:name="T113" style:family="text">
      <style:text-properties fo:font-weight="bold" officeooo:rsid="0c82c392" style:font-weight-asian="bold" style:font-weight-complex="bold"/>
    </style:style>
    <style:style style:name="T114" style:family="text">
      <style:text-properties fo:font-weight="bold" officeooo:rsid="1e38bcf7" style:font-weight-asian="bold" style:font-weight-complex="bold"/>
    </style:style>
    <style:style style:name="T115" style:family="text">
      <style:text-properties fo:font-weight="bold" officeooo:rsid="118f540f" style:font-weight-asian="bold" style:font-weight-complex="bold"/>
    </style:style>
    <style:style style:name="T116" style:family="text">
      <style:text-properties fo:font-weight="bold" officeooo:rsid="10ddf809" style:font-weight-asian="bold" style:font-weight-complex="bold"/>
    </style:style>
    <style:style style:name="T117" style:family="text">
      <style:text-properties fo:font-weight="bold" officeooo:rsid="17780613" style:font-weight-asian="bold" style:font-weight-complex="bold"/>
    </style:style>
    <style:style style:name="T118" style:family="text">
      <style:text-properties fo:font-weight="bold" officeooo:rsid="13a26cb5" style:font-weight-asian="bold" style:font-weight-complex="bold"/>
    </style:style>
    <style:style style:name="T119" style:family="text">
      <style:text-properties fo:font-weight="bold" officeooo:rsid="1f0b208e" style:font-weight-asian="bold" style:font-weight-complex="bold"/>
    </style:style>
    <style:style style:name="T120" style:family="text">
      <style:text-properties fo:font-weight="bold" officeooo:rsid="2021e999" style:font-weight-asian="bold" style:font-weight-complex="bold"/>
    </style:style>
    <style:style style:name="T121" style:family="text">
      <style:text-properties fo:font-weight="bold" officeooo:rsid="203cb59d" style:font-weight-asian="bold" style:font-weight-complex="bold"/>
    </style:style>
    <style:style style:name="T122" style:family="text">
      <style:text-properties fo:font-weight="bold" officeooo:rsid="1f2de1a1" style:font-weight-asian="bold" style:font-weight-complex="bold"/>
    </style:style>
    <style:style style:name="T123" style:family="text">
      <style:text-properties fo:font-weight="bold" officeooo:rsid="1fc3fa9a" style:font-weight-asian="bold" style:font-weight-complex="bold"/>
    </style:style>
    <style:style style:name="T124" style:family="text">
      <style:text-properties fo:font-weight="bold" officeooo:rsid="1f2f3d92" style:font-weight-asian="bold" style:font-weight-complex="bold"/>
    </style:style>
    <style:style style:name="T125" style:family="text">
      <style:text-properties fo:font-weight="bold" officeooo:rsid="200e18f1" style:font-weight-asian="bold" style:font-weight-complex="bold"/>
    </style:style>
    <style:style style:name="T126" style:family="text">
      <style:text-properties fo:font-weight="bold" officeooo:rsid="2074f7c6" style:font-weight-asian="bold" style:font-weight-complex="bold"/>
    </style:style>
    <style:style style:name="T127" style:family="text">
      <style:text-properties fo:font-weight="bold" officeooo:rsid="207955fd" style:font-weight-asian="bold" style:font-weight-complex="bold"/>
    </style:style>
    <style:style style:name="T128" style:family="text">
      <style:text-properties fo:font-weight="bold" officeooo:rsid="1249b62b" style:font-weight-asian="bold" style:font-weight-complex="bold"/>
    </style:style>
    <style:style style:name="T129" style:family="text">
      <style:text-properties fo:font-weight="bold" officeooo:rsid="231748ae" style:font-weight-asian="bold" style:font-weight-complex="bold"/>
    </style:style>
    <style:style style:name="T130" style:family="text">
      <style:text-properties fo:font-weight="bold" officeooo:rsid="23856e0b" style:font-weight-asian="bold" style:font-weight-complex="bold"/>
    </style:style>
    <style:style style:name="T131" style:family="text">
      <style:text-properties fo:font-weight="bold" officeooo:rsid="2259f4c7" style:font-weight-asian="bold" style:font-weight-complex="bold"/>
    </style:style>
    <style:style style:name="T132" style:family="text">
      <style:text-properties fo:font-weight="bold" officeooo:rsid="23d23a7a" style:font-weight-asian="bold" style:font-weight-complex="bold"/>
    </style:style>
    <style:style style:name="T133" style:family="text">
      <style:text-properties fo:font-weight="bold" officeooo:rsid="23fbd5a2" style:font-weight-asian="bold" style:font-weight-complex="bold"/>
    </style:style>
    <style:style style:name="T134" style:family="text">
      <style:text-properties fo:font-weight="bold" officeooo:rsid="241a7d76" style:font-weight-asian="bold" style:font-weight-complex="bold"/>
    </style:style>
    <style:style style:name="T135" style:family="text">
      <style:text-properties fo:font-weight="bold" officeooo:rsid="24e596da" style:font-weight-asian="bold" style:font-weight-complex="bold"/>
    </style:style>
    <style:style style:name="T136" style:family="text">
      <style:text-properties fo:font-weight="bold" officeooo:rsid="249888fc" style:font-weight-asian="bold" style:font-weight-complex="bold"/>
    </style:style>
    <style:style style:name="T137" style:family="text">
      <style:text-properties fo:font-weight="bold" officeooo:rsid="250a8d0b" style:font-weight-asian="bold" style:font-weight-complex="bold"/>
    </style:style>
    <style:style style:name="T138" style:family="text">
      <style:text-properties fo:font-weight="bold" officeooo:rsid="24ac0e1f" style:font-weight-asian="bold" style:font-weight-complex="bold"/>
    </style:style>
    <style:style style:name="T139" style:family="text">
      <style:text-properties fo:font-weight="bold" officeooo:rsid="25339c31" style:font-weight-asian="bold" style:font-weight-complex="bold"/>
    </style:style>
    <style:style style:name="T140" style:family="text">
      <style:text-properties fo:font-weight="bold" officeooo:rsid="25ab4083" style:font-weight-asian="bold" style:font-weight-complex="bold"/>
    </style:style>
    <style:style style:name="T141" style:family="text">
      <style:text-properties fo:font-weight="bold" officeooo:rsid="25b1bc96" style:font-weight-asian="bold" style:font-weight-complex="bold"/>
    </style:style>
    <style:style style:name="T142" style:family="text">
      <style:text-properties fo:font-weight="bold" officeooo:rsid="25f622cb" style:font-weight-asian="bold" style:font-weight-complex="bold"/>
    </style:style>
    <style:style style:name="T143" style:family="text">
      <style:text-properties fo:font-weight="bold" officeooo:rsid="25f6303d" style:font-weight-asian="bold" style:font-weight-complex="bold"/>
    </style:style>
    <style:style style:name="T144" style:family="text">
      <style:text-properties fo:font-weight="bold" officeooo:rsid="2609a608" style:font-weight-asian="bold" style:font-weight-complex="bold"/>
    </style:style>
    <style:style style:name="T145" style:family="text">
      <style:text-properties fo:font-weight="bold" officeooo:rsid="22d69878" style:font-weight-asian="bold" style:font-weight-complex="bold"/>
    </style:style>
    <style:style style:name="T146" style:family="text">
      <style:text-properties fo:font-weight="bold" officeooo:rsid="22d6faf5" style:font-weight-asian="bold" style:font-weight-complex="bold"/>
    </style:style>
    <style:style style:name="T147" style:family="text">
      <style:text-properties fo:font-weight="bold" officeooo:rsid="1aa00f15" style:font-weight-asian="bold" style:font-weight-complex="bold"/>
    </style:style>
    <style:style style:name="T148" style:family="text">
      <style:text-properties fo:font-weight="bold" officeooo:rsid="2700ea39" style:font-weight-asian="bold" style:font-weight-complex="bold"/>
    </style:style>
    <style:style style:name="T149" style:family="text">
      <style:text-properties fo:font-weight="bold" officeooo:rsid="270c31d1" style:font-weight-asian="bold" style:font-weight-complex="bold"/>
    </style:style>
    <style:style style:name="T150" style:family="text">
      <style:text-properties fo:font-weight="bold" officeooo:rsid="274d043e" style:font-weight-asian="bold" style:font-weight-complex="bold"/>
    </style:style>
    <style:style style:name="T151" style:family="text">
      <style:text-properties fo:font-weight="bold" officeooo:rsid="277b7930" style:font-weight-asian="bold" style:font-weight-complex="bold"/>
    </style:style>
    <style:style style:name="T152" style:family="text">
      <style:text-properties fo:font-weight="bold" officeooo:rsid="235246ac" style:font-weight-asian="bold" style:font-weight-complex="bold"/>
    </style:style>
    <style:style style:name="T153" style:family="text">
      <style:text-properties fo:font-weight="bold" officeooo:rsid="2791251f" style:font-weight-asian="bold" style:font-weight-complex="bold"/>
    </style:style>
    <style:style style:name="T154" style:family="text">
      <style:text-properties fo:font-weight="bold" officeooo:rsid="2791f509" style:font-weight-asian="bold" style:font-weight-complex="bold"/>
    </style:style>
    <style:style style:name="T155" style:family="text">
      <style:text-properties fo:font-weight="bold" officeooo:rsid="27943b24" style:font-weight-asian="bold" style:font-weight-complex="bold"/>
    </style:style>
    <style:style style:name="T156" style:family="text">
      <style:text-properties fo:font-weight="bold" officeooo:rsid="27e9de12" style:font-weight-asian="bold" style:font-weight-complex="bold"/>
    </style:style>
    <style:style style:name="T157" style:family="text">
      <style:text-properties fo:font-weight="bold" officeooo:rsid="27eb3172" style:font-weight-asian="bold" style:font-weight-complex="bold"/>
    </style:style>
    <style:style style:name="T158" style:family="text">
      <style:text-properties fo:font-weight="bold" officeooo:rsid="281b68e1" style:font-weight-asian="bold" style:font-weight-complex="bold"/>
    </style:style>
    <style:style style:name="T159" style:family="text">
      <style:text-properties fo:font-weight="bold" officeooo:rsid="285ccfca" style:font-weight-asian="bold" style:font-weight-complex="bold"/>
    </style:style>
    <style:style style:name="T160" style:family="text">
      <style:text-properties fo:font-weight="bold" officeooo:rsid="24a7ad80" style:font-weight-asian="bold" style:font-weight-complex="bold"/>
    </style:style>
    <style:style style:name="T161" style:family="text">
      <style:text-properties fo:font-weight="bold" officeooo:rsid="285fa67e" style:font-weight-asian="bold" style:font-weight-complex="bold"/>
    </style:style>
    <style:style style:name="T162" style:family="text">
      <style:text-properties fo:font-weight="bold" officeooo:rsid="28a7577a" style:font-weight-asian="bold" style:font-weight-complex="bold"/>
    </style:style>
    <style:style style:name="T163" style:family="text">
      <style:text-properties fo:font-weight="bold" officeooo:rsid="28b3def4" style:font-weight-asian="bold" style:font-weight-complex="bold"/>
    </style:style>
    <style:style style:name="T164" style:family="text">
      <style:text-properties fo:font-weight="bold" officeooo:rsid="28b42720" style:font-weight-asian="bold" style:font-weight-complex="bold"/>
    </style:style>
    <style:style style:name="T165" style:family="text">
      <style:text-properties fo:font-weight="bold" officeooo:rsid="29233d91" style:font-weight-asian="bold" style:font-weight-complex="bold"/>
    </style:style>
    <style:style style:name="T166" style:family="text">
      <style:text-properties fo:font-weight="bold" officeooo:rsid="29941e59" style:font-weight-asian="bold" style:font-weight-complex="bold"/>
    </style:style>
    <style:style style:name="T167" style:family="text">
      <style:text-properties fo:font-weight="bold" officeooo:rsid="29b15b7c" style:font-weight-asian="bold" style:font-weight-complex="bold"/>
    </style:style>
    <style:style style:name="T168" style:family="text">
      <style:text-properties fo:font-weight="bold" officeooo:rsid="29b87e5c" style:font-weight-asian="bold" style:font-weight-complex="bold"/>
    </style:style>
    <style:style style:name="T169" style:family="text">
      <style:text-properties fo:font-weight="bold" officeooo:rsid="29e48904" style:font-weight-asian="bold" style:font-weight-complex="bold"/>
    </style:style>
    <style:style style:name="T170" style:family="text">
      <style:text-properties fo:font-weight="bold" officeooo:rsid="29e743c4" style:font-weight-asian="bold" style:font-weight-complex="bold"/>
    </style:style>
    <style:style style:name="T171" style:family="text">
      <style:text-properties fo:font-weight="bold" officeooo:rsid="2ab428b5" style:font-weight-asian="bold" style:font-weight-complex="bold"/>
    </style:style>
    <style:style style:name="T172" style:family="text">
      <style:text-properties fo:font-weight="bold" officeooo:rsid="2ac824f6" style:font-weight-asian="bold" style:font-weight-complex="bold"/>
    </style:style>
    <style:style style:name="T173" style:family="text">
      <style:text-properties fo:font-weight="bold" officeooo:rsid="2af210f0" style:font-weight-asian="bold" style:font-weight-complex="bold"/>
    </style:style>
    <style:style style:name="T174" style:family="text">
      <style:text-properties fo:font-weight="bold" officeooo:rsid="2b430439" style:font-weight-asian="bold" style:font-weight-complex="bold"/>
    </style:style>
    <style:style style:name="T175" style:family="text">
      <style:text-properties fo:font-weight="bold" officeooo:rsid="2c1b67ab" style:font-weight-asian="bold" style:font-weight-complex="bold"/>
    </style:style>
    <style:style style:name="T176" style:family="text">
      <style:text-properties fo:font-weight="bold" officeooo:rsid="2cb4678e" style:font-weight-asian="bold" style:font-weight-complex="bold"/>
    </style:style>
    <style:style style:name="T177" style:family="text">
      <style:text-properties fo:font-weight="bold" officeooo:rsid="2d0812f6" style:font-weight-asian="bold" style:font-weight-complex="bold"/>
    </style:style>
    <style:style style:name="T178" style:family="text">
      <style:text-properties fo:font-weight="bold" officeooo:rsid="29449dc8" style:font-weight-asian="bold" style:font-weight-complex="bold"/>
    </style:style>
    <style:style style:name="T179" style:family="text">
      <style:text-properties fo:font-weight="bold" officeooo:rsid="2e521b90" style:font-weight-asian="bold" style:font-weight-complex="bold"/>
    </style:style>
    <style:style style:name="T180" style:family="text">
      <style:text-properties fo:font-weight="bold" officeooo:rsid="2b141a25" style:font-weight-asian="bold" style:font-weight-complex="bold"/>
    </style:style>
    <style:style style:name="T181" style:family="text">
      <style:text-properties fo:font-weight="bold" officeooo:rsid="27af14c5" style:font-weight-asian="bold" style:font-weight-complex="bold"/>
    </style:style>
    <style:style style:name="T182" style:family="text">
      <style:text-properties fo:font-weight="bold" officeooo:rsid="2e8434ca" style:font-weight-asian="bold" style:font-weight-complex="bold"/>
    </style:style>
    <style:style style:name="T183" style:family="text">
      <style:text-properties fo:font-weight="bold" officeooo:rsid="2e86260c" style:font-weight-asian="bold" style:font-weight-complex="bold"/>
    </style:style>
    <style:style style:name="T184" style:family="text">
      <style:text-properties fo:font-weight="bold" officeooo:rsid="2e86f30c" style:font-weight-asian="bold" style:font-weight-complex="bold"/>
    </style:style>
    <style:style style:name="T185" style:family="text">
      <style:text-properties fo:font-weight="bold" officeooo:rsid="0fc17215" fo:background-color="transparent" loext:char-shading-value="0" style:font-weight-asian="bold" style:font-weight-complex="bold"/>
    </style:style>
    <style:style style:name="T186" style:family="text">
      <style:text-properties fo:font-weight="bold" officeooo:rsid="1c7891e2" fo:background-color="transparent" loext:char-shading-value="0" style:font-weight-asian="bold" style:font-weight-complex="bold"/>
    </style:style>
    <style:style style:name="T187" style:family="text">
      <style:text-properties fo:font-weight="bold" officeooo:rsid="2de2a3ac" fo:background-color="transparent" loext:char-shading-value="0" style:font-weight-asian="bold" style:font-weight-complex="bold"/>
    </style:style>
    <style:style style:name="T188" style:family="text">
      <style:text-properties fo:font-weight="bold" officeooo:rsid="16bc2d72" fo:background-color="#ffcc99" loext:char-shading-value="0" style:font-weight-asian="bold" style:font-weight-complex="bold"/>
    </style:style>
    <style:style style:name="T189" style:family="text">
      <style:text-properties fo:font-weight="bold" officeooo:rsid="16c0379a" fo:background-color="#ffcc99" loext:char-shading-value="0" style:font-weight-asian="bold" style:font-weight-complex="bold"/>
    </style:style>
    <style:style style:name="T190" style:family="text">
      <style:text-properties fo:font-weight="bold" officeooo:rsid="1271885f" fo:background-color="#cfe7f5" loext:char-shading-value="0" style:font-weight-asian="bold" style:font-weight-complex="bold"/>
    </style:style>
    <style:style style:name="T191" style:family="text">
      <style:text-properties fo:font-weight="bold" style:font-size-asian="8pt" style:font-weight-asian="bold" style:font-weight-complex="bold"/>
    </style:style>
    <style:style style:name="T192" style:family="text">
      <style:text-properties fo:font-weight="bold" officeooo:rsid="280fb310" style:font-size-asian="8pt" style:font-weight-asian="bold" style:font-weight-complex="bold"/>
    </style:style>
    <style:style style:name="T193" style:family="text">
      <style:text-properties fo:font-weight="bold" officeooo:rsid="29b61b45" style:font-size-asian="8pt" style:font-weight-asian="bold" style:font-weight-complex="bold"/>
    </style:style>
    <style:style style:name="T194" style:family="text">
      <style:text-properties fo:font-weight="bold" officeooo:rsid="29c2ec00" style:font-size-asian="8pt" style:font-weight-asian="bold" style:font-weight-complex="bold"/>
    </style:style>
    <style:style style:name="T195" style:family="text">
      <style:text-properties fo:font-weight="bold" officeooo:rsid="2ac2e503" style:font-size-asian="8pt" style:font-weight-asian="bold" style:font-weight-complex="bold"/>
    </style:style>
    <style:style style:name="T196" style:family="text">
      <style:text-properties fo:font-weight="bold" officeooo:rsid="2ad995a7" style:font-size-asian="8pt" style:font-weight-asian="bold" style:font-weight-complex="bold"/>
    </style:style>
    <style:style style:name="T197" style:family="text">
      <style:text-properties fo:font-weight="bold" officeooo:rsid="2ce14405" style:font-size-asian="8pt" style:font-weight-asian="bold" style:font-weight-complex="bold"/>
    </style:style>
    <style:style style:name="T198" style:family="text">
      <style:text-properties fo:font-weight="bold" officeooo:rsid="29941e59" style:font-size-asian="8pt" style:font-weight-asian="bold" style:font-weight-complex="bold"/>
    </style:style>
    <style:style style:name="T199" style:family="text">
      <style:text-properties fo:font-weight="bold" officeooo:rsid="24ac0e1f" style:font-size-asian="8pt" style:font-weight-asian="bold" style:font-weight-complex="bold"/>
    </style:style>
    <style:style style:name="T200" style:family="text">
      <style:text-properties fo:font-weight="bold" officeooo:rsid="25339c31" style:font-size-asian="8pt" style:font-weight-asian="bold" style:font-weight-complex="bold"/>
    </style:style>
    <style:style style:name="T201" style:family="text">
      <style:text-properties officeooo:rsid="0c9905e1"/>
    </style:style>
    <style:style style:name="T202" style:family="text">
      <style:text-properties officeooo:rsid="0c99624f"/>
    </style:style>
    <style:style style:name="T203" style:family="text">
      <style:text-properties officeooo:rsid="0cbdba85"/>
    </style:style>
    <style:style style:name="T204" style:family="text">
      <style:text-properties officeooo:rsid="0cbebe8a"/>
    </style:style>
    <style:style style:name="T205" style:family="text">
      <style:text-properties officeooo:rsid="0cc1a00c"/>
    </style:style>
    <style:style style:name="T206" style:family="text">
      <style:text-properties officeooo:rsid="0cc1b052"/>
    </style:style>
    <style:style style:name="T207" style:family="text">
      <style:text-properties officeooo:rsid="0cc34da2"/>
    </style:style>
    <style:style style:name="T208" style:family="text">
      <style:text-properties officeooo:rsid="0cc487e4"/>
    </style:style>
    <style:style style:name="T209" style:family="text">
      <style:text-properties officeooo:rsid="0cc5617c"/>
    </style:style>
    <style:style style:name="T210" style:family="text">
      <style:text-properties officeooo:rsid="0cc67e70"/>
    </style:style>
    <style:style style:name="T211" style:family="text">
      <style:text-properties officeooo:rsid="0cc9f053"/>
    </style:style>
    <style:style style:name="T212" style:family="text">
      <style:text-properties officeooo:rsid="0ccade5f"/>
    </style:style>
    <style:style style:name="T213" style:family="text">
      <style:text-properties officeooo:rsid="0ccc9355"/>
    </style:style>
    <style:style style:name="T214" style:family="text">
      <style:text-properties officeooo:rsid="0ccccc7e"/>
    </style:style>
    <style:style style:name="T215" style:family="text">
      <style:text-properties officeooo:rsid="0ccf36c3"/>
    </style:style>
    <style:style style:name="T216" style:family="text">
      <style:text-properties officeooo:rsid="0cd085de"/>
    </style:style>
    <style:style style:name="T217" style:family="text">
      <style:text-properties officeooo:rsid="0cd12bb0"/>
    </style:style>
    <style:style style:name="T218" style:family="text">
      <style:text-properties officeooo:rsid="0cd4180a"/>
    </style:style>
    <style:style style:name="T219" style:family="text">
      <style:text-properties officeooo:rsid="0cd46f1f"/>
    </style:style>
    <style:style style:name="T220" style:family="text">
      <style:text-properties officeooo:rsid="0cd9994f"/>
    </style:style>
    <style:style style:name="T221" style:family="text">
      <style:text-properties officeooo:rsid="0cdb3924"/>
    </style:style>
    <style:style style:name="T222" style:family="text">
      <style:text-properties officeooo:rsid="0cdfe06a"/>
    </style:style>
    <style:style style:name="T223" style:family="text">
      <style:text-properties officeooo:rsid="0ce172e6"/>
    </style:style>
    <style:style style:name="T224" style:family="text">
      <style:text-properties officeooo:rsid="0ce1d368"/>
    </style:style>
    <style:style style:name="T225" style:family="text">
      <style:text-properties officeooo:rsid="0ce40ea4"/>
    </style:style>
    <style:style style:name="T226" style:family="text">
      <style:text-properties officeooo:rsid="0ce67752"/>
    </style:style>
    <style:style style:name="T227" style:family="text">
      <style:text-properties officeooo:rsid="0ce73917"/>
    </style:style>
    <style:style style:name="T228" style:family="text">
      <style:text-properties officeooo:rsid="0ce9eb36"/>
    </style:style>
    <style:style style:name="T229" style:family="text">
      <style:text-properties officeooo:rsid="0ceb534b"/>
    </style:style>
    <style:style style:name="T230" style:family="text">
      <style:text-properties officeooo:rsid="0cebad4e"/>
    </style:style>
    <style:style style:name="T231" style:family="text">
      <style:text-properties officeooo:rsid="0ceda514"/>
    </style:style>
    <style:style style:name="T232" style:family="text">
      <style:text-properties officeooo:rsid="0cf05dc7"/>
    </style:style>
    <style:style style:name="T233" style:family="text">
      <style:text-properties officeooo:rsid="0cf0e5c2"/>
    </style:style>
    <style:style style:name="T234" style:family="text">
      <style:text-properties officeooo:rsid="0cf2e3a4"/>
    </style:style>
    <style:style style:name="T235" style:family="text">
      <style:text-properties officeooo:rsid="0cfd24ef"/>
    </style:style>
    <style:style style:name="T236" style:family="text">
      <style:text-properties fo:font-variant="normal" fo:text-transform="none" fo:font-weight="bold" officeooo:rsid="0cfd24ef" style:font-weight-asian="bold" style:font-weight-complex="bold"/>
    </style:style>
    <style:style style:name="T237" style:family="text">
      <style:text-properties fo:font-variant="normal" fo:text-transform="none" officeooo:rsid="0fca28d8"/>
    </style:style>
    <style:style style:name="T238" style:family="text">
      <style:text-properties fo:font-variant="normal" fo:text-transform="none" officeooo:rsid="0fcb76a5"/>
    </style:style>
    <style:style style:name="T239" style:family="text">
      <style:text-properties fo:font-variant="normal" fo:text-transform="none" officeooo:rsid="10dc0946"/>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51"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9"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70"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71"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9"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8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8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8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9"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30"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31"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6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6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6" style:family="text">
      <style:text-properties fo:font-variant="normal" fo:text-transform="none" fo:color="#000000" loext:opacity="100%" fo:letter-spacing="normal" fo:font-style="normal" fo:font-weight="normal"/>
    </style:style>
    <style:style style:name="T367" style:family="text">
      <style:text-properties fo:font-variant="normal" fo:text-transform="none" fo:color="#000000" loext:opacity="100%" fo:letter-spacing="normal" fo:font-style="normal" fo:font-weight="normal" officeooo:rsid="17a4435b"/>
    </style:style>
    <style:style style:name="T368" style:family="text">
      <style:text-properties fo:font-variant="normal" fo:text-transform="none" fo:color="#000000" loext:opacity="100%" fo:letter-spacing="normal" fo:font-style="normal" fo:font-weight="normal" officeooo:rsid="1c5bdd6c"/>
    </style:style>
    <style:style style:name="T369" style:family="text">
      <style:text-properties fo:font-variant="normal" fo:text-transform="none" fo:color="#000000" loext:opacity="100%" fo:letter-spacing="normal" fo:font-style="normal" fo:font-weight="normal" officeooo:rsid="1b395aa8"/>
    </style:style>
    <style:style style:name="T370" style:family="text">
      <style:text-properties fo:font-variant="normal" fo:text-transform="none" fo:color="#000000" loext:opacity="100%" fo:letter-spacing="normal" fo:font-style="normal" fo:font-weight="normal" officeooo:rsid="1c970f42"/>
    </style:style>
    <style:style style:name="T371" style:family="text">
      <style:text-properties fo:font-variant="normal" fo:text-transform="none" fo:color="#000000" loext:opacity="100%" fo:letter-spacing="normal" fo:font-style="normal" fo:font-weight="normal" officeooo:rsid="1c9fe478"/>
    </style:style>
    <style:style style:name="T372" style:family="text">
      <style:text-properties fo:font-variant="normal" fo:text-transform="none" fo:color="#000000" loext:opacity="100%" fo:letter-spacing="normal" fo:font-style="normal" fo:font-weight="normal" officeooo:rsid="1cb9ed4e"/>
    </style:style>
    <style:style style:name="T373" style:family="text">
      <style:text-properties fo:font-variant="normal" fo:text-transform="none" fo:color="#000000" loext:opacity="100%" fo:letter-spacing="normal" fo:font-style="normal" fo:font-weight="normal" officeooo:rsid="1d1f1b43"/>
    </style:style>
    <style:style style:name="T374" style:family="text">
      <style:text-properties fo:font-variant="normal" fo:text-transform="none" fo:color="#000000" loext:opacity="100%" fo:letter-spacing="normal" fo:font-style="normal" fo:font-weight="normal" officeooo:rsid="1d451cf9"/>
    </style:style>
    <style:style style:name="T375" style:family="text">
      <style:text-properties fo:font-variant="normal" fo:text-transform="none" fo:color="#000000" loext:opacity="100%" fo:letter-spacing="normal" fo:font-style="normal" fo:font-weight="normal" officeooo:rsid="1fa61591"/>
    </style:style>
    <style:style style:name="T376" style:family="text">
      <style:text-properties fo:font-variant="normal" fo:text-transform="none" fo:color="#000000" loext:opacity="100%" fo:letter-spacing="normal" fo:font-style="normal" fo:font-weight="normal" officeooo:rsid="215c0016"/>
    </style:style>
    <style:style style:name="T377" style:family="text">
      <style:text-properties fo:font-variant="normal" fo:text-transform="none" fo:color="#000000" loext:opacity="100%" fo:letter-spacing="normal" fo:font-style="normal" fo:font-weight="normal" officeooo:rsid="2192e32c"/>
    </style:style>
    <style:style style:name="T378" style:family="text">
      <style:text-properties fo:font-variant="normal" fo:text-transform="none" fo:color="#000000" loext:opacity="100%" fo:letter-spacing="normal" fo:font-style="normal" fo:font-weight="normal" officeooo:rsid="21df0376"/>
    </style:style>
    <style:style style:name="T379" style:family="text">
      <style:text-properties fo:font-variant="normal" fo:text-transform="none" fo:color="#000000" loext:opacity="100%" fo:letter-spacing="normal" fo:font-style="normal" fo:font-weight="normal" officeooo:rsid="1bd7ea9a"/>
    </style:style>
    <style:style style:name="T380" style:family="text">
      <style:text-properties fo:font-variant="normal" fo:text-transform="none" fo:color="#000000" loext:opacity="100%" fo:letter-spacing="normal" fo:font-style="normal" fo:font-weight="normal" officeooo:rsid="22230735"/>
    </style:style>
    <style:style style:name="T381" style:family="text">
      <style:text-properties fo:font-variant="normal" fo:text-transform="none" fo:color="#000000" loext:opacity="100%" fo:letter-spacing="normal" fo:font-style="normal" fo:font-weight="bold" style:font-weight-asian="bold" style:font-weight-complex="bold"/>
    </style:style>
    <style:style style:name="T382" style:family="text">
      <style:text-properties fo:font-variant="normal" fo:text-transform="none" fo:color="#000000" loext:opacity="100%" fo:letter-spacing="normal" fo:font-style="normal" fo:font-weight="bold" officeooo:rsid="1ed7ed12" style:font-weight-asian="bold" style:font-weight-complex="bold"/>
    </style:style>
    <style:style style:name="T383" style:family="text">
      <style:text-properties fo:font-variant="normal" fo:text-transform="none" fo:color="#000000" loext:opacity="100%" fo:letter-spacing="normal" fo:font-style="normal" fo:font-weight="bold" officeooo:rsid="25c90455" style:font-weight-asian="bold" style:font-weight-complex="bold"/>
    </style:style>
    <style:style style:name="T384"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5"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6"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7"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8" style:family="text">
      <style:text-properties fo:font-variant="normal" fo:text-transform="none" fo:color="#000000" loext:opacity="100%" style:font-name="Arial" fo:font-size="8pt" fo:letter-spacing="normal" fo:font-style="normal" fo:font-weight="normal"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94"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95"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6"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7"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8"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9"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400"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11"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12"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13"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4"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15" style:family="text">
      <style:text-properties fo:font-variant="normal" fo:text-transform="none" fo:letter-spacing="normal" fo:font-style="normal" fo:font-weight="normal"/>
    </style:style>
    <style:style style:name="T416"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8"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9"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20"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21"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22"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23"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24"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5" style:family="text">
      <style:text-properties fo:font-variant="normal" fo:text-transform="none" fo:letter-spacing="normal" fo:font-style="normal" fo:font-weight="normal" officeooo:rsid="1fa61591"/>
    </style:style>
    <style:style style:name="T426" style:family="text">
      <style:text-properties fo:font-variant="normal" fo:text-transform="none" fo:letter-spacing="normal" fo:font-style="normal" fo:font-weight="normal" officeooo:rsid="1cb9ed4e"/>
    </style:style>
    <style:style style:name="T427" style:family="text">
      <style:text-properties fo:font-variant="normal" fo:text-transform="none" fo:letter-spacing="normal" fo:font-style="normal" fo:font-weight="normal" officeooo:rsid="1b395aa8"/>
    </style:style>
    <style:style style:name="T428" style:family="text">
      <style:text-properties fo:font-variant="normal" fo:text-transform="none" fo:letter-spacing="normal" fo:font-style="normal" fo:font-weight="normal" officeooo:rsid="22230735"/>
    </style:style>
    <style:style style:name="T429" style:family="text">
      <style:text-properties fo:font-variant="normal" fo:text-transform="none" fo:letter-spacing="normal" fo:font-style="normal" fo:font-weight="normal" officeooo:rsid="1bd7ea9a"/>
    </style:style>
    <style:style style:name="T430" style:family="text">
      <style:text-properties fo:font-variant="normal" fo:text-transform="none" fo:letter-spacing="normal" fo:font-style="normal" fo:font-weight="normal" officeooo:rsid="1c970f42"/>
    </style:style>
    <style:style style:name="T431" style:family="text">
      <style:text-properties fo:font-variant="normal" fo:text-transform="none" fo:letter-spacing="normal" fo:font-style="normal" fo:font-weight="normal" officeooo:rsid="1d1f1b43"/>
    </style:style>
    <style:style style:name="T432" style:family="text">
      <style:text-properties fo:font-variant="normal" fo:text-transform="none" fo:letter-spacing="normal" fo:font-style="normal" fo:font-weight="normal" officeooo:rsid="17a4435b"/>
    </style:style>
    <style:style style:name="T433" style:family="text">
      <style:text-properties fo:font-variant="normal" fo:text-transform="none" fo:letter-spacing="normal" fo:font-style="normal" fo:font-weight="normal" officeooo:rsid="1c5bdd6c"/>
    </style:style>
    <style:style style:name="T434" style:family="text">
      <style:text-properties fo:font-variant="normal" fo:text-transform="none" fo:letter-spacing="normal" fo:font-style="normal" fo:font-weight="normal" officeooo:rsid="215c0016"/>
    </style:style>
    <style:style style:name="T435" style:family="text">
      <style:text-properties fo:font-variant="normal" fo:text-transform="none" fo:letter-spacing="normal" fo:font-style="normal" fo:font-weight="normal" officeooo:rsid="1d451cf9"/>
    </style:style>
    <style:style style:name="T436" style:family="text">
      <style:text-properties fo:font-variant="normal" fo:text-transform="none" fo:letter-spacing="normal" fo:font-style="normal" fo:font-weight="normal" officeooo:rsid="2192e32c"/>
    </style:style>
    <style:style style:name="T437" style:family="text">
      <style:text-properties fo:font-variant="normal" fo:text-transform="none" fo:letter-spacing="normal" fo:font-style="normal" fo:font-weight="normal" officeooo:rsid="1c9fe478"/>
    </style:style>
    <style:style style:name="T438" style:family="text">
      <style:text-properties fo:font-variant="normal" fo:text-transform="none" fo:letter-spacing="normal" fo:font-style="normal" fo:font-weight="normal" officeooo:rsid="21df0376"/>
    </style:style>
    <style:style style:name="T439" style:family="text">
      <style:text-properties fo:font-variant="normal" fo:text-transform="none" fo:letter-spacing="normal" fo:font-style="normal" fo:font-weight="bold" officeooo:rsid="1ed7ed12" style:font-weight-asian="bold" style:font-weight-complex="bold"/>
    </style:style>
    <style:style style:name="T440" style:family="text">
      <style:text-properties fo:font-variant="normal" fo:text-transform="none" fo:letter-spacing="normal" fo:font-style="normal" fo:font-weight="bold" officeooo:rsid="25c90455" style:font-weight-asian="bold" style:font-weight-complex="bold"/>
    </style:style>
    <style:style style:name="T441"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42" style:family="text">
      <style:text-properties fo:font-variant="normal" fo:text-transform="none" fo:letter-spacing="normal" fo:language="zxx" fo:country="none" fo:font-style="normal" fo:font-weight="normal" officeooo:rsid="2d7f954d" style:language-asian="zxx" style:country-asian="none" style:language-complex="zxx" style:country-complex="none"/>
    </style:style>
    <style:style style:name="T443"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44" style:family="text">
      <style:text-properties fo:font-variant="normal" fo:text-transform="none"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45"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46"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47"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48"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49"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50"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51"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52"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53"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54"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55"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56"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57"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58"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59"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60"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461"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462"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463"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46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6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6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6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6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6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7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7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7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7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7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7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7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7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7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7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80" style:family="text">
      <style:text-properties fo:font-variant="normal" fo:text-transform="none"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481" style:family="text">
      <style:text-properties fo:font-variant="normal" fo:text-transform="none"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482"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483"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484"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485"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486"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487"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488"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489"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490" style:family="text">
      <style:text-properties fo:font-variant="normal" fo:text-transform="none" style:text-line-through-style="none" style:text-line-through-type="none" fo:letter-spacing="normal" fo:font-style="normal" fo:font-weight="normal" officeooo:rsid="1af1b715" style:text-blinking="false"/>
    </style:style>
    <style:style style:name="T491" style:family="text">
      <style:text-properties fo:font-variant="normal" fo:text-transform="none" style:text-line-through-style="none" style:text-line-through-type="none" fo:letter-spacing="normal" fo:font-style="normal" fo:font-weight="normal" officeooo:rsid="1cc17e2d" style:text-blinking="false"/>
    </style:style>
    <style:style style:name="T492"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93"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94"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95"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96"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97"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98"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99"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500"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501"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502"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503"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04"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05"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06" style:family="text">
      <style:text-properties fo:font-variant="normal" fo:text-transform="none"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507" style:family="text">
      <style:text-properties fo:font-variant="normal" fo:text-transform="none"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50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0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1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51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1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1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1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1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1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1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1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1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2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2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2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2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2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52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2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2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2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2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3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3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3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3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34" style:family="text">
      <style:text-properties fo:font-variant="normal" fo:text-transform="none"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535" style:family="text">
      <style:text-properties fo:font-variant="normal" fo:text-transform="none"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536" style:family="text">
      <style:text-properties fo:font-variant="normal" fo:text-transform="none"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537" style:family="text">
      <style:text-properties fo:font-variant="normal" fo:text-transform="none"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38" style:family="text">
      <style:text-properties fo:font-variant="normal" fo:text-transform="none"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39" style:family="text">
      <style:text-properties fo:font-variant="normal" fo:text-transform="none"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40" style:family="text">
      <style:text-properties fo:font-variant="normal" fo:text-transform="none"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41" style:family="text">
      <style:text-properties fo:font-variant="normal" fo:text-transform="none"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42"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43" style:family="text">
      <style:text-properties fo:font-variant="normal" fo:text-transform="none"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544" style:family="text">
      <style:text-properties fo:font-variant="normal" fo:text-transform="none"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545" style:family="text">
      <style:text-properties fo:font-variant="normal" fo:text-transform="none"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546" style:family="text">
      <style:text-properties fo:font-variant="normal" fo:text-transform="none"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547"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48" style:family="text">
      <style:text-properties fo:font-variant="normal" fo:text-transform="none"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549" style:family="text">
      <style:text-properties fo:font-variant="normal" fo:text-transform="none"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550" style:family="text">
      <style:text-properties fo:font-variant="normal" fo:text-transform="none"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551" style:family="text">
      <style:text-properties fo:font-variant="normal" fo:text-transform="none"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552" style:family="text">
      <style:text-properties fo:font-variant="normal" fo:text-transform="none"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553" style:family="text">
      <style:text-properties fo:font-variant="normal" fo:text-transform="none"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554" style:family="text">
      <style:text-properties fo:font-variant="normal" fo:text-transform="none"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555" style:family="text">
      <style:text-properties fo:font-variant="normal" fo:text-transform="none"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556" style:family="text">
      <style:text-properties fo:font-variant="normal" fo:text-transform="none"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57" style:family="text">
      <style:text-properties fo:font-variant="normal" fo:text-transform="none"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58" style:family="text">
      <style:text-properties fo:font-variant="normal" fo:text-transform="none"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59" style:family="text">
      <style:text-properties fo:font-variant="normal" fo:text-transform="none"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60" style:family="text">
      <style:text-properties fo:font-variant="normal" fo:text-transform="none"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61" style:family="text">
      <style:text-properties fo:font-variant="normal" fo:text-transform="none"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62" style:family="text">
      <style:text-properties fo:font-variant="normal" fo:text-transform="none"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63" style:family="text">
      <style:text-properties fo:font-variant="normal" fo:text-transform="none"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64" style:family="text">
      <style:text-properties fo:font-variant="normal" fo:text-transform="none"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65"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566" style:family="text">
      <style:text-properties fo:font-variant="normal" fo:text-transform="none"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67" style:family="text">
      <style:text-properties fo:font-variant="normal" fo:text-transform="none"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68" style:family="text">
      <style:text-properties fo:font-variant="normal" fo:text-transform="none"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69" style:family="text">
      <style:text-properties fo:font-variant="normal" fo:text-transform="none" style:text-line-through-style="none" style:text-line-through-type="none" style:font-name="Arial" fo:font-size="8pt" fo:letter-spacing="normal" fo:font-style="normal" fo:font-weight="normal" style:text-blinking="false" style:font-size-asian="8pt" style:font-size-complex="8pt"/>
    </style:style>
    <style:style style:name="T570" style:family="text">
      <style:text-properties fo:font-variant="normal" fo:text-transform="none" style:text-line-through-style="none" style:text-line-through-type="none" style:font-name="Arial" fo:font-size="8pt" fo:letter-spacing="normal" fo:font-style="normal" fo:font-weight="normal" officeooo:rsid="2301106d" style:text-blinking="false" style:font-size-asian="8pt" style:font-size-complex="8pt"/>
    </style:style>
    <style:style style:name="T571" style:family="text">
      <style:text-properties fo:font-variant="normal" fo:text-transform="none" style:text-line-through-style="none" style:text-line-through-type="none" style:font-name="Arial" fo:font-size="8pt" fo:letter-spacing="normal" fo:font-style="normal" fo:font-weight="normal" officeooo:rsid="1ce1a101" style:text-blinking="false" style:font-size-asian="8pt" style:font-size-complex="8pt"/>
    </style:style>
    <style:style style:name="T572" style:family="text">
      <style:text-properties fo:font-variant="normal" fo:text-transform="none" style:text-line-through-style="none" style:text-line-through-type="none" style:font-name="Arial" fo:font-size="8pt" fo:letter-spacing="normal" fo:font-style="normal" fo:font-weight="normal" officeooo:rsid="293b3c78" style:text-blinking="false" style:font-size-asian="8pt" style:font-size-complex="8pt"/>
    </style:style>
    <style:style style:name="T573" style:family="text">
      <style:text-properties fo:font-variant="normal" fo:text-transform="none" style:text-line-through-style="none" style:text-line-through-type="none" style:font-name="Arial" fo:font-size="8pt" fo:letter-spacing="normal" fo:font-style="normal" fo:font-weight="normal" officeooo:rsid="2b507f75" style:text-blinking="false" style:font-size-asian="8pt" style:font-size-complex="8pt"/>
    </style:style>
    <style:style style:name="T574" style:family="text">
      <style:text-properties fo:font-variant="normal" fo:text-transform="none" style:text-line-through-style="none" style:text-line-through-type="none" style:font-name="Arial" fo:font-size="8pt" fo:letter-spacing="normal" fo:font-style="normal" fo:font-weight="normal" officeooo:rsid="0d5a1e7c" style:text-blinking="false" style:font-size-asian="8pt" style:font-size-complex="8pt"/>
    </style:style>
    <style:style style:name="T575"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76"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77"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578"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579"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580"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581"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582"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583"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584"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585"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58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58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58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58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590"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591"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592"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593"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594"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595"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596"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597"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598"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599"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600"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601"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602"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603"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604"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605"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606"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07" style:family="text">
      <style:text-properties fo:font-variant="normal" fo:text-transform="none" fo:font-style="normal" fo:font-weight="bold" officeooo:rsid="22d69878" style:font-style-asian="normal" style:font-weight-asian="bold" style:font-style-complex="normal" style:font-weight-complex="bold"/>
    </style:style>
    <style:style style:name="T608" style:family="text">
      <style:text-properties fo:font-variant="normal" fo:text-transform="none" fo:font-style="normal" fo:font-weight="bold" officeooo:rsid="2700ea39" style:font-style-asian="normal" style:font-weight-asian="bold" style:font-style-complex="normal" style:font-weight-complex="bold"/>
    </style:style>
    <style:style style:name="T609" style:family="text">
      <style:text-properties fo:font-variant="normal" fo:text-transform="none" fo:font-style="normal" fo:font-weight="bold" officeooo:rsid="22d6faf5" style:font-style-asian="normal" style:font-weight-asian="bold" style:font-style-complex="normal" style:font-weight-complex="bold"/>
    </style:style>
    <style:style style:name="T610" style:family="text">
      <style:text-properties fo:font-variant="normal" fo:text-transform="none" fo:font-style="normal" fo:font-weight="bold" officeooo:rsid="1aa00f15" style:font-style-asian="normal" style:font-weight-asian="bold" style:font-style-complex="normal" style:font-weight-complex="bold"/>
    </style:style>
    <style:style style:name="T611" style:family="text">
      <style:text-properties fo:font-variant="normal" fo:text-transform="none" fo:font-style="normal" fo:font-weight="bold" officeooo:rsid="2259f4c7" style:font-style-asian="normal" style:font-weight-asian="bold" style:font-style-complex="normal" style:font-weight-complex="bold"/>
    </style:style>
    <style:style style:name="T612" style:family="text">
      <style:text-properties fo:font-variant="normal" fo:text-transform="none" fo:font-style="normal" fo:font-weight="bold" officeooo:rsid="285ccfca" style:font-style-asian="normal" style:font-weight-asian="bold" style:font-style-complex="normal" style:font-weight-complex="bold"/>
    </style:style>
    <style:style style:name="T613" style:family="text">
      <style:text-properties fo:font-variant="normal" fo:text-transform="none" fo:font-style="normal" fo:font-weight="bold" officeooo:rsid="2c4c1144" style:font-style-asian="normal" style:font-weight-asian="bold" style:font-style-complex="normal" style:font-weight-complex="bold"/>
    </style:style>
    <style:style style:name="T614" style:family="text">
      <style:text-properties fo:font-variant="normal" fo:text-transform="none" fo:font-style="normal" fo:font-weight="bold" officeooo:rsid="2cbb7db0" style:font-style-asian="normal" style:font-weight-asian="bold" style:font-style-complex="normal" style:font-weight-complex="bold"/>
    </style:style>
    <style:style style:name="T615" style:family="text">
      <style:text-properties fo:font-variant="normal" fo:text-transform="none" fo:font-style="normal" fo:font-weight="bold" officeooo:rsid="2d3a568d" style:font-style-asian="normal" style:font-weight-asian="bold" style:font-style-complex="normal" style:font-weight-complex="bold"/>
    </style:style>
    <style:style style:name="T616" style:family="text">
      <style:text-properties fo:font-variant="normal" fo:text-transform="none" fo:font-style="normal" fo:font-weight="bold" officeooo:rsid="2e4b15e2" style:font-style-asian="normal" style:font-weight-asian="bold" style:font-style-complex="normal" style:font-weight-complex="bold"/>
    </style:style>
    <style:style style:name="T617" style:family="text">
      <style:text-properties fo:font-variant="normal" fo:text-transform="none" fo:font-style="normal" fo:font-weight="bold" officeooo:rsid="2e82e4a6" style:font-style-asian="normal" style:font-weight-asian="bold" style:font-style-complex="normal" style:font-weight-complex="bold"/>
    </style:style>
    <style:style style:name="T618" style:family="text">
      <style:text-properties fo:font-variant="normal" fo:text-transform="none" fo:font-style="normal" fo:font-weight="normal" officeooo:rsid="1aa00f15" style:font-style-asian="normal" style:font-weight-asian="normal" style:font-style-complex="normal" style:font-weight-complex="normal"/>
    </style:style>
    <style:style style:name="T619"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20"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21"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22"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23"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24"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25"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26"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27"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28"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29"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30"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31"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32"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33"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34"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35"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36"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37"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38"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39"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40"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641"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642"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643" style:family="text">
      <style:text-properties fo:font-variant="normal" fo:text-transform="none" style:font-name="Arial" fo:font-size="8pt" fo:letter-spacing="normal" fo:font-style="normal" fo:font-weight="normal" style:font-size-asian="8pt" style:font-size-complex="8pt"/>
    </style:style>
    <style:style style:name="T644" style:family="text">
      <style:text-properties fo:font-variant="normal" fo:text-transform="none" style:font-name="Arial" fo:font-size="8pt" fo:letter-spacing="normal" fo:font-style="normal" fo:font-weight="normal" officeooo:rsid="21a4fd83" style:font-size-asian="8pt" style:font-size-complex="8pt"/>
    </style:style>
    <style:style style:name="T645" style:family="text">
      <style:text-properties fo:font-variant="normal" fo:text-transform="none" style:font-name="Arial" fo:font-size="8pt" fo:letter-spacing="normal" fo:font-style="normal" fo:font-weight="normal" officeooo:rsid="2297a473" style:font-size-asian="8pt" style:font-size-complex="8pt"/>
    </style:style>
    <style:style style:name="T646" style:family="text">
      <style:text-properties fo:font-variant="normal" fo:text-transform="none" style:font-name="Arial" fo:font-size="8pt" fo:letter-spacing="normal" fo:font-style="normal" fo:font-weight="normal" officeooo:rsid="2180eadb" style:font-size-asian="8pt" style:font-size-complex="8pt"/>
    </style:style>
    <style:style style:name="T647" style:family="text">
      <style:text-properties fo:font-variant="normal" fo:text-transform="none" style:font-name="Arial" fo:font-size="8pt" fo:letter-spacing="normal" fo:font-style="normal" fo:font-weight="normal" officeooo:rsid="202a23a2" style:font-size-asian="8pt" style:font-size-complex="8pt"/>
    </style:style>
    <style:style style:name="T648" style:family="text">
      <style:text-properties fo:font-variant="normal" fo:text-transform="none" style:font-name="Arial" fo:font-size="8pt" fo:letter-spacing="normal" fo:font-style="normal" fo:font-weight="normal" officeooo:rsid="1faaca39" style:font-size-asian="8pt" style:font-size-complex="8pt"/>
    </style:style>
    <style:style style:name="T649" style:family="text">
      <style:text-properties fo:font-variant="normal" fo:text-transform="none" style:font-name="Arial" fo:font-size="8pt" fo:letter-spacing="normal" fo:font-style="normal" fo:font-weight="normal" officeooo:rsid="1fa5ef3e" style:font-size-asian="8pt" style:font-size-complex="8pt"/>
    </style:style>
    <style:style style:name="T650" style:family="text">
      <style:text-properties fo:font-variant="normal" fo:text-transform="none" style:font-name="Arial" fo:font-size="8pt" fo:letter-spacing="normal" fo:font-style="normal" fo:font-weight="normal" officeooo:rsid="1fa61591" style:font-size-asian="8pt" style:font-size-complex="8pt"/>
    </style:style>
    <style:style style:name="T651" style:family="text">
      <style:text-properties fo:font-variant="normal" fo:text-transform="none" style:font-name="Arial" fo:font-size="8pt" fo:letter-spacing="normal" fo:font-style="normal" fo:font-weight="normal" officeooo:rsid="1fab75b5" style:font-size-asian="8pt" style:font-size-complex="8pt"/>
    </style:style>
    <style:style style:name="T652" style:family="text">
      <style:text-properties fo:font-variant="normal" fo:text-transform="none" style:font-name="Arial" fo:font-size="8pt" fo:letter-spacing="normal" fo:font-style="normal" fo:font-weight="normal" officeooo:rsid="230a1e3c" style:font-size-asian="8pt" style:font-size-complex="8pt"/>
    </style:style>
    <style:style style:name="T653" style:family="text">
      <style:text-properties fo:font-variant="normal" fo:text-transform="none" style:font-name="Arial" fo:font-size="8pt" fo:letter-spacing="normal" fo:font-style="normal" fo:font-weight="normal" officeooo:rsid="2192e32c" style:font-size-asian="8pt" style:font-size-complex="8pt"/>
    </style:style>
    <style:style style:name="T654" style:family="text">
      <style:text-properties fo:font-variant="normal" fo:text-transform="none" style:font-name="Arial" fo:font-size="8pt" fo:letter-spacing="normal" fo:font-style="normal" fo:font-weight="normal" officeooo:rsid="21de27e9" style:font-size-asian="8pt" style:font-size-complex="8pt"/>
    </style:style>
    <style:style style:name="T655" style:family="text">
      <style:text-properties fo:font-variant="normal" fo:text-transform="none"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656" style:family="text">
      <style:text-properties fo:font-variant="normal" fo:text-transform="none"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657" style:family="text">
      <style:text-properties fo:font-variant="normal" fo:text-transform="none"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658" style:family="text">
      <style:text-properties fo:font-variant="normal" fo:text-transform="none"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659" style:family="text">
      <style:text-properties fo:font-variant="normal" fo:text-transform="none"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660" style:family="text">
      <style:text-properties fo:font-variant="normal" fo:text-transform="none"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661" style:family="text">
      <style:text-properties fo:font-variant="normal" fo:text-transform="none"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662" style:family="text">
      <style:text-properties fo:font-variant="normal" fo:text-transform="none"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663" style:family="text">
      <style:text-properties fo:font-variant="normal" fo:text-transform="none"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664" style:family="text">
      <style:text-properties fo:font-variant="normal" fo:text-transform="none"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665" style:family="text">
      <style:text-properties fo:font-variant="normal" fo:text-transform="none"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666" style:family="text">
      <style:text-properties fo:font-variant="normal" fo:text-transform="none"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667" style:family="text">
      <style:text-properties fo:font-variant="normal" fo:text-transform="none"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668" style:family="text">
      <style:text-properties fo:font-variant="normal" fo:text-transform="none"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669" style:family="text">
      <style:text-properties fo:font-variant="normal" fo:text-transform="none"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670" style:family="text">
      <style:text-properties fo:font-variant="normal" fo:text-transform="none"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671" style:family="text">
      <style:text-properties fo:font-variant="normal" fo:text-transform="none"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672" style:family="text">
      <style:text-properties fo:font-variant="normal" fo:text-transform="none"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673" style:family="text">
      <style:text-properties officeooo:rsid="0d066142"/>
    </style:style>
    <style:style style:name="T674" style:family="text">
      <style:text-properties officeooo:rsid="0d56166c"/>
    </style:style>
    <style:style style:name="T675" style:family="text">
      <style:text-properties officeooo:rsid="0d790ae0"/>
    </style:style>
    <style:style style:name="T676" style:family="text">
      <style:text-properties officeooo:rsid="0d7ca869"/>
    </style:style>
    <style:style style:name="T677" style:family="text">
      <style:text-properties officeooo:rsid="0d7e0da1"/>
    </style:style>
    <style:style style:name="T678" style:family="text">
      <style:text-properties officeooo:rsid="0da9b780"/>
    </style:style>
    <style:style style:name="T679" style:family="text">
      <style:text-properties officeooo:rsid="0e095c1a"/>
    </style:style>
    <style:style style:name="T680" style:family="text">
      <style:text-properties fo:font-style="italic" style:font-style-asian="italic" style:font-style-complex="italic"/>
    </style:style>
    <style:style style:name="T681" style:family="text">
      <style:text-properties fo:font-style="italic" officeooo:rsid="13c05cc9" style:font-style-asian="italic" style:font-style-complex="italic"/>
    </style:style>
    <style:style style:name="T682" style:family="text">
      <style:text-properties fo:font-style="italic" officeooo:rsid="1a6d6482" style:font-style-asian="italic" style:font-style-complex="italic"/>
    </style:style>
    <style:style style:name="T683" style:family="text">
      <style:text-properties fo:font-style="italic" officeooo:rsid="19c959ad" fo:background-color="#ffcc99" loext:char-shading-value="0" style:font-style-asian="italic" style:font-style-complex="italic"/>
    </style:style>
    <style:style style:name="T684" style:family="text">
      <style:text-properties fo:font-style="italic" officeooo:rsid="1a373e81" fo:background-color="#ffcc99" loext:char-shading-value="0" style:font-style-asian="italic" style:font-style-complex="italic"/>
    </style:style>
    <style:style style:name="T685" style:family="text">
      <style:text-properties fo:font-style="italic" fo:font-weight="normal" style:font-style-asian="italic" style:font-weight-asian="normal" style:font-style-complex="italic" style:font-weight-complex="normal"/>
    </style:style>
    <style:style style:name="T686" style:family="text">
      <style:text-properties fo:font-style="italic" fo:font-weight="normal" officeooo:rsid="26ac08f1" style:font-style-asian="italic" style:font-weight-asian="normal" style:font-style-complex="italic" style:font-weight-complex="normal"/>
    </style:style>
    <style:style style:name="T687" style:family="text">
      <style:text-properties officeooo:rsid="0e567605"/>
    </style:style>
    <style:style style:name="T688" style:family="text">
      <style:text-properties officeooo:rsid="0eb09c80"/>
    </style:style>
    <style:style style:name="T689" style:family="text">
      <style:text-properties officeooo:rsid="0ed31b11"/>
    </style:style>
    <style:style style:name="T690" style:family="text">
      <style:text-properties officeooo:rsid="0f3c93ba"/>
    </style:style>
    <style:style style:name="T691" style:family="text">
      <style:text-properties officeooo:rsid="0f8b8406"/>
    </style:style>
    <style:style style:name="T692" style:family="text">
      <style:text-properties officeooo:rsid="0f8f4a4d"/>
    </style:style>
    <style:style style:name="T693" style:family="text">
      <style:text-properties officeooo:rsid="0f95f2ef"/>
    </style:style>
    <style:style style:name="T694" style:family="text">
      <style:text-properties officeooo:rsid="0fa4f739"/>
    </style:style>
    <style:style style:name="T695" style:family="text">
      <style:text-properties officeooo:rsid="0fba21b7"/>
    </style:style>
    <style:style style:name="T696" style:family="text">
      <style:text-properties officeooo:rsid="0fbfae85"/>
    </style:style>
    <style:style style:name="T697" style:family="text">
      <style:text-properties officeooo:rsid="0ff4053d"/>
    </style:style>
    <style:style style:name="T698" style:family="text">
      <style:text-properties officeooo:rsid="100dfd27"/>
    </style:style>
    <style:style style:name="T699" style:family="text">
      <style:text-properties officeooo:rsid="1024a67d"/>
    </style:style>
    <style:style style:name="T700" style:family="text">
      <style:text-properties fo:background-color="transparent" loext:char-shading-value="0"/>
    </style:style>
    <style:style style:name="T701" style:family="text">
      <style:text-properties officeooo:rsid="0fc17215" fo:background-color="transparent" loext:char-shading-value="0"/>
    </style:style>
    <style:style style:name="T702" style:family="text">
      <style:text-properties officeooo:rsid="0dc9d179" fo:background-color="transparent" loext:char-shading-value="0"/>
    </style:style>
    <style:style style:name="T703" style:family="text">
      <style:text-properties officeooo:rsid="1c94ec0f" fo:background-color="transparent" loext:char-shading-value="0"/>
    </style:style>
    <style:style style:name="T704" style:family="text">
      <style:text-properties officeooo:rsid="1c95fbdf" fo:background-color="transparent" loext:char-shading-value="0"/>
    </style:style>
    <style:style style:name="T705" style:family="text">
      <style:text-properties officeooo:rsid="1ef5c7fe" fo:background-color="transparent" loext:char-shading-value="0"/>
    </style:style>
    <style:style style:name="T706" style:family="text">
      <style:text-properties officeooo:rsid="1f894a30" fo:background-color="transparent" loext:char-shading-value="0"/>
    </style:style>
    <style:style style:name="T707" style:family="text">
      <style:text-properties officeooo:rsid="1faab561" fo:background-color="transparent" loext:char-shading-value="0"/>
    </style:style>
    <style:style style:name="T708" style:family="text">
      <style:text-properties officeooo:rsid="1faeb469" fo:background-color="transparent" loext:char-shading-value="0"/>
    </style:style>
    <style:style style:name="T709" style:family="text">
      <style:text-properties officeooo:rsid="1fceb7fe" fo:background-color="transparent" loext:char-shading-value="0"/>
    </style:style>
    <style:style style:name="T710" style:family="text">
      <style:text-properties officeooo:rsid="226ba580" fo:background-color="transparent" loext:char-shading-value="0"/>
    </style:style>
    <style:style style:name="T711" style:family="text">
      <style:text-properties officeooo:rsid="24b57e7b" fo:background-color="transparent" loext:char-shading-value="0"/>
    </style:style>
    <style:style style:name="T712" style:family="text">
      <style:text-properties officeooo:rsid="25480e3d" fo:background-color="transparent" loext:char-shading-value="0"/>
    </style:style>
    <style:style style:name="T713" style:family="text">
      <style:text-properties officeooo:rsid="2629cf3f" fo:background-color="transparent" loext:char-shading-value="0"/>
    </style:style>
    <style:style style:name="T714" style:family="text">
      <style:text-properties officeooo:rsid="268a5254" fo:background-color="transparent" loext:char-shading-value="0"/>
    </style:style>
    <style:style style:name="T715" style:family="text">
      <style:text-properties officeooo:rsid="1b9a86d0" fo:background-color="transparent" loext:char-shading-value="0"/>
    </style:style>
    <style:style style:name="T716" style:family="text">
      <style:text-properties officeooo:rsid="2c2356d4" fo:background-color="transparent" loext:char-shading-value="0"/>
    </style:style>
    <style:style style:name="T717" style:family="text">
      <style:text-properties officeooo:rsid="2c2412be" fo:background-color="transparent" loext:char-shading-value="0"/>
    </style:style>
    <style:style style:name="T718" style:family="text">
      <style:text-properties officeooo:rsid="2de1e5ea" fo:background-color="transparent" loext:char-shading-value="0"/>
    </style:style>
    <style:style style:name="T719" style:family="text">
      <style:text-properties officeooo:rsid="1840225c" fo:background-color="transparent" loext:char-shading-value="0"/>
    </style:style>
    <style:style style:name="T720" style:family="text">
      <style:text-properties officeooo:rsid="2dde4b41" fo:background-color="transparent" loext:char-shading-value="0"/>
    </style:style>
    <style:style style:name="T721" style:family="text">
      <style:text-properties officeooo:rsid="2de2a3ac" fo:background-color="transparent" loext:char-shading-value="0"/>
    </style:style>
    <style:style style:name="T722" style:family="text">
      <style:text-properties officeooo:rsid="104fc749"/>
    </style:style>
    <style:style style:name="T723" style:family="text">
      <style:text-properties officeooo:rsid="1069440f"/>
    </style:style>
    <style:style style:name="T724" style:family="text">
      <style:text-properties officeooo:rsid="106ae447"/>
    </style:style>
    <style:style style:name="T725" style:family="text">
      <style:text-properties officeooo:rsid="10a42c34"/>
    </style:style>
    <style:style style:name="T726" style:family="text">
      <style:text-properties officeooo:rsid="10e94aa3"/>
    </style:style>
    <style:style style:name="T727" style:family="text">
      <style:text-properties officeooo:rsid="10ead334"/>
    </style:style>
    <style:style style:name="T728" style:family="text">
      <style:text-properties officeooo:rsid="10f700f9"/>
    </style:style>
    <style:style style:name="T729" style:family="text">
      <style:text-properties officeooo:rsid="11699fc6"/>
    </style:style>
    <style:style style:name="T730" style:family="text">
      <style:text-properties officeooo:rsid="117a3970"/>
    </style:style>
    <style:style style:name="T731" style:family="text">
      <style:text-properties officeooo:rsid="1194976b"/>
    </style:style>
    <style:style style:name="T732" style:family="text">
      <style:text-properties officeooo:rsid="1196ca64"/>
    </style:style>
    <style:style style:name="T733" style:family="text">
      <style:text-properties officeooo:rsid="1198909e"/>
    </style:style>
    <style:style style:name="T734" style:family="text">
      <style:text-properties officeooo:rsid="11a9bbc4"/>
    </style:style>
    <style:style style:name="T735" style:family="text">
      <style:text-properties officeooo:rsid="11d9541f"/>
    </style:style>
    <style:style style:name="T736" style:family="text">
      <style:text-properties officeooo:rsid="11ef70f9"/>
    </style:style>
    <style:style style:name="T737" style:family="text">
      <style:text-properties officeooo:rsid="11f06186"/>
    </style:style>
    <style:style style:name="T738" style:family="text">
      <style:text-properties officeooo:rsid="11f15575"/>
    </style:style>
    <style:style style:name="T739" style:family="text">
      <style:text-properties style:use-window-font-color="true" loext:opacity="0%" style:font-name="Arial" fo:font-size="8pt" style:font-size-asian="8pt" style:font-size-complex="8pt"/>
    </style:style>
    <style:style style:name="T740" style:family="text">
      <style:text-properties style:use-window-font-color="true" loext:opacity="0%" style:font-name="Arial" fo:font-size="8pt" officeooo:rsid="1aa00f15" style:font-size-asian="8pt" style:font-size-complex="8pt"/>
    </style:style>
    <style:style style:name="T741" style:family="text">
      <style:text-properties style:use-window-font-color="true" loext:opacity="0%" style:font-name="Arial" fo:font-size="8pt" officeooo:rsid="1289cb72" style:font-size-asian="8pt" style:font-size-complex="8pt"/>
    </style:style>
    <style:style style:name="T742" style:family="text">
      <style:text-properties style:use-window-font-color="true" loext:opacity="0%" style:font-name="Arial" fo:font-size="8pt" officeooo:rsid="1776baca" style:font-size-asian="8pt" style:font-size-complex="8pt"/>
    </style:style>
    <style:style style:name="T743" style:family="text">
      <style:text-properties style:use-window-font-color="true" loext:opacity="0%" style:font-name="Arial" fo:font-size="8pt" officeooo:rsid="0c82c392" style:font-size-asian="8pt" style:font-size-complex="8pt"/>
    </style:style>
    <style:style style:name="T744" style:family="text">
      <style:text-properties style:use-window-font-color="true" loext:opacity="0%" style:font-name="Arial" fo:font-size="8pt" officeooo:rsid="20597812" style:font-size-asian="8pt" style:font-size-complex="8pt"/>
    </style:style>
    <style:style style:name="T745" style:family="text">
      <style:text-properties style:use-window-font-color="true" loext:opacity="0%" style:font-name="Arial" fo:font-size="8pt" officeooo:rsid="1d52569f" style:font-size-asian="8pt" style:font-size-complex="8pt"/>
    </style:style>
    <style:style style:name="T746" style:family="text">
      <style:text-properties style:use-window-font-color="true" loext:opacity="0%" style:font-name="Arial" fo:font-size="8pt" officeooo:rsid="1f773a6f" style:font-size-asian="8pt" style:font-size-complex="8pt"/>
    </style:style>
    <style:style style:name="T747" style:family="text">
      <style:text-properties style:use-window-font-color="true" loext:opacity="0%" style:font-name="Arial" fo:font-size="8pt" officeooo:rsid="1edd9bba" style:font-size-asian="8pt" style:font-size-complex="8pt"/>
    </style:style>
    <style:style style:name="T748" style:family="text">
      <style:text-properties style:use-window-font-color="true" loext:opacity="0%" style:font-name="Arial" fo:font-size="8pt" officeooo:rsid="21548641" style:font-size-asian="8pt" style:font-size-complex="8pt"/>
    </style:style>
    <style:style style:name="T749" style:family="text">
      <style:text-properties style:use-window-font-color="true" loext:opacity="0%" style:font-name="Arial" fo:font-size="8pt" officeooo:rsid="0cc1b052" style:font-size-asian="8pt" style:font-size-complex="8pt"/>
    </style:style>
    <style:style style:name="T750" style:family="text">
      <style:text-properties style:use-window-font-color="true" loext:opacity="0%" style:font-name="Arial" fo:font-size="8pt" officeooo:rsid="0cbbe29d" style:font-size-asian="8pt" style:font-size-complex="8pt"/>
    </style:style>
    <style:style style:name="T751" style:family="text">
      <style:text-properties style:use-window-font-color="true" loext:opacity="0%" style:font-name="Arial" fo:font-size="8pt" officeooo:rsid="20a3711a" style:font-size-asian="8pt" style:font-size-complex="8pt"/>
    </style:style>
    <style:style style:name="T752" style:family="text">
      <style:text-properties style:use-window-font-color="true" loext:opacity="0%" style:font-name="Arial" fo:font-size="8pt" officeooo:rsid="248a48da" style:font-size-asian="8pt" style:font-size-complex="8pt"/>
    </style:style>
    <style:style style:name="T753" style:family="text">
      <style:text-properties style:use-window-font-color="true" loext:opacity="0%" style:font-name="Arial" fo:font-size="8pt" officeooo:rsid="24f5ddbb" style:font-size-asian="8pt" style:font-size-complex="8pt"/>
    </style:style>
    <style:style style:name="T754" style:family="text">
      <style:text-properties style:use-window-font-color="true" loext:opacity="0%" style:font-name="Arial" fo:font-size="8pt" officeooo:rsid="2610d4c8" style:font-size-asian="8pt" style:font-size-complex="8pt"/>
    </style:style>
    <style:style style:name="T755" style:family="text">
      <style:text-properties style:use-window-font-color="true" loext:opacity="0%" style:font-name="Arial" fo:font-size="8pt" officeooo:rsid="0f7c3a42" style:font-size-asian="8pt" style:font-size-complex="8pt"/>
    </style:style>
    <style:style style:name="T756" style:family="text">
      <style:text-properties style:use-window-font-color="true" loext:opacity="0%" style:font-name="Arial" fo:font-size="8pt" officeooo:rsid="14a922be" style:font-size-asian="8pt" style:font-size-complex="8pt"/>
    </style:style>
    <style:style style:name="T757" style:family="text">
      <style:text-properties style:use-window-font-color="true" loext:opacity="0%" style:font-name="Arial" fo:font-size="8pt" officeooo:rsid="15841db4" style:font-size-asian="8pt" style:font-size-complex="8pt"/>
    </style:style>
    <style:style style:name="T758" style:family="text">
      <style:text-properties style:use-window-font-color="true" loext:opacity="0%" style:font-name="Arial" fo:font-size="8pt" officeooo:rsid="0fe5e109" style:font-size-asian="8pt" style:font-size-complex="8pt"/>
    </style:style>
    <style:style style:name="T759" style:family="text">
      <style:text-properties style:use-window-font-color="true" loext:opacity="0%" style:font-name="Arial" fo:font-size="8pt" officeooo:rsid="2703b989" style:font-size-asian="8pt" style:font-size-complex="8pt"/>
    </style:style>
    <style:style style:name="T760" style:family="text">
      <style:text-properties style:use-window-font-color="true" loext:opacity="0%" style:font-name="Arial" fo:font-size="8pt" officeooo:rsid="20f3c92a" style:font-size-asian="8pt" style:font-size-complex="8pt"/>
    </style:style>
    <style:style style:name="T761" style:family="text">
      <style:text-properties style:use-window-font-color="true" loext:opacity="0%" style:font-name="Arial" fo:font-size="8pt" fo:font-weight="bold" style:font-size-asian="8pt" style:font-weight-asian="bold" style:font-size-complex="8pt" style:font-weight-complex="bold"/>
    </style:style>
    <style:style style:name="T762"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763"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764"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765"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766"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767"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768"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769"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770"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771"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772"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773"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774"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775"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776"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777"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778"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779"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780"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781"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782"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783"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784"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785"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786"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787"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788"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789"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790"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791"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792"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793" style:family="text">
      <style:text-properties style:use-window-font-color="true" loext:opacity="0%" style:font-name="Arial" fo:font-size="8pt" fo:font-weight="bold" officeooo:rsid="2dfb8223" style:font-size-asian="8pt" style:font-weight-asian="bold" style:font-size-complex="8pt" style:font-weight-complex="bold"/>
    </style:style>
    <style:style style:name="T794"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795" style:family="text">
      <style:text-properties style:use-window-font-color="true" loext:opacity="0%" style:font-name="Arial" fo:font-size="8pt" style:text-underline-style="none" fo:background-color="transparent" loext:char-shading-value="0" style:font-size-asian="8pt" style:font-size-complex="8pt"/>
    </style:style>
    <style:style style:name="T796"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797"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798"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799"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800"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801"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802"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803"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804"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805" style:family="text">
      <style:text-properties style:use-window-font-color="true" loext:opacity="0%" style:font-name="Arial" fo:font-size="8pt" fo:font-weight="normal" style:font-size-asian="8pt" style:font-weight-asian="normal" style:font-size-complex="8pt" style:font-weight-complex="normal"/>
    </style:style>
    <style:style style:name="T806"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807"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808"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809"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810"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811"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12"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13"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14"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15"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16"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17"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18"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19"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20"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21"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22"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823"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824"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825"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826"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827"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828"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829"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830"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831"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832"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833"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834"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835"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836"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837"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838"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839"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840"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841"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842"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843"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844"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845"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846"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847"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848"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849"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850"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851"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852"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853"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854"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855"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856"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857"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858"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859"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860"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861"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862" style:family="text">
      <style:text-properties style:use-window-font-color="true" loext:opacity="0%" style:font-name="Arial2" fo:font-size="8pt" style:font-size-asian="8pt" style:font-size-complex="8pt"/>
    </style:style>
    <style:style style:name="T863" style:family="text">
      <style:text-properties style:use-window-font-color="true" loext:opacity="0%" officeooo:rsid="24ac0e1f" style:font-size-asian="8pt"/>
    </style:style>
    <style:style style:name="T864" style:family="text">
      <style:text-properties style:use-window-font-color="true" loext:opacity="0%" officeooo:rsid="265ca568" style:font-size-asian="8pt"/>
    </style:style>
    <style:style style:name="T865" style:family="text">
      <style:text-properties style:use-window-font-color="true" loext:opacity="0%" officeooo:rsid="265d7f86" style:font-size-asian="8pt"/>
    </style:style>
    <style:style style:name="T866" style:family="text">
      <style:text-properties style:use-window-font-color="true" loext:opacity="0%" officeooo:rsid="26c39172" style:font-size-asian="8pt"/>
    </style:style>
    <style:style style:name="T867" style:family="text">
      <style:text-properties style:use-window-font-color="true" loext:opacity="0%" officeooo:rsid="26c4ed77" style:font-size-asian="8pt"/>
    </style:style>
    <style:style style:name="T868" style:family="text">
      <style:text-properties style:use-window-font-color="true" loext:opacity="0%" officeooo:rsid="28a1e394" style:font-size-asian="8pt"/>
    </style:style>
    <style:style style:name="T869" style:family="text">
      <style:text-properties style:use-window-font-color="true" loext:opacity="0%" officeooo:rsid="298abaa2" style:font-size-asian="8pt"/>
    </style:style>
    <style:style style:name="T870" style:family="text">
      <style:text-properties style:use-window-font-color="true" loext:opacity="0%" officeooo:rsid="299222b3" style:font-size-asian="8pt"/>
    </style:style>
    <style:style style:name="T871" style:family="text">
      <style:text-properties style:use-window-font-color="true" loext:opacity="0%" officeooo:rsid="29941e59" style:font-size-asian="8pt"/>
    </style:style>
    <style:style style:name="T872" style:family="text">
      <style:text-properties style:use-window-font-color="true" loext:opacity="0%" fo:font-weight="bold" officeooo:rsid="24ac0e1f" style:font-size-asian="8pt" style:font-weight-asian="bold" style:font-weight-complex="bold"/>
    </style:style>
    <style:style style:name="T873" style:family="text">
      <style:text-properties style:use-window-font-color="true" loext:opacity="0%" fo:font-weight="bold" officeooo:rsid="25339c31" style:font-size-asian="8pt" style:font-weight-asian="bold" style:font-weight-complex="bold"/>
    </style:style>
    <style:style style:name="T874" style:family="text">
      <style:text-properties style:use-window-font-color="true" loext:opacity="0%" fo:font-weight="bold" officeooo:rsid="29941e59" style:font-size-asian="8pt" style:font-weight-asian="bold" style:font-weight-complex="bold"/>
    </style:style>
    <style:style style:name="T875" style:family="text">
      <style:text-properties style:use-window-font-color="true" loext:opacity="0%" fo:language="zxx" fo:country="none" officeooo:rsid="26c39172" style:font-size-asian="8pt" style:language-asian="zxx" style:country-asian="none" style:language-complex="zxx" style:country-complex="none"/>
    </style:style>
    <style:style style:name="T876" style:family="text">
      <style:text-properties officeooo:rsid="120889dc"/>
    </style:style>
    <style:style style:name="T877" style:family="text">
      <style:text-properties officeooo:rsid="128f2b1e"/>
    </style:style>
    <style:style style:name="T878" style:family="text">
      <style:text-properties officeooo:rsid="12a43c3e"/>
    </style:style>
    <style:style style:name="T879" style:family="text">
      <style:text-properties officeooo:rsid="12a6ad52"/>
    </style:style>
    <style:style style:name="T880" style:family="text">
      <style:text-properties officeooo:rsid="12ac5830"/>
    </style:style>
    <style:style style:name="T881" style:family="text">
      <style:text-properties officeooo:rsid="12b71f31"/>
    </style:style>
    <style:style style:name="T882" style:family="text">
      <style:text-properties officeooo:rsid="12cf85b2"/>
    </style:style>
    <style:style style:name="T883" style:family="text">
      <style:text-properties officeooo:rsid="12e1f131"/>
    </style:style>
    <style:style style:name="T884" style:family="text">
      <style:text-properties officeooo:rsid="12e4ef44"/>
    </style:style>
    <style:style style:name="T885" style:family="text">
      <style:text-properties officeooo:rsid="13089099"/>
    </style:style>
    <style:style style:name="T886" style:family="text">
      <style:text-properties officeooo:rsid="134afe7b"/>
    </style:style>
    <style:style style:name="T887" style:family="text">
      <style:text-properties officeooo:rsid="13552181"/>
    </style:style>
    <style:style style:name="T888" style:family="text">
      <style:text-properties officeooo:rsid="13838344"/>
    </style:style>
    <style:style style:name="T889" style:family="text">
      <style:text-properties officeooo:rsid="13875d87"/>
    </style:style>
    <style:style style:name="T890" style:family="text">
      <style:text-properties officeooo:rsid="13876eab"/>
    </style:style>
    <style:style style:name="T891" style:family="text">
      <style:text-properties officeooo:rsid="13a38e11"/>
    </style:style>
    <style:style style:name="T892" style:family="text">
      <style:text-properties officeooo:rsid="13c05cc9"/>
    </style:style>
    <style:style style:name="T893" style:family="text">
      <style:text-properties officeooo:rsid="13c4d83e"/>
    </style:style>
    <style:style style:name="T894" style:family="text">
      <style:text-properties officeooo:rsid="13d5a0fb"/>
    </style:style>
    <style:style style:name="T895" style:family="text">
      <style:text-properties officeooo:rsid="13f40d10"/>
    </style:style>
    <style:style style:name="T896" style:family="text">
      <style:text-properties officeooo:rsid="140c739e"/>
    </style:style>
    <style:style style:name="T897" style:family="text">
      <style:text-properties officeooo:rsid="140cc601"/>
    </style:style>
    <style:style style:name="T898" style:family="text">
      <style:text-properties officeooo:rsid="142ab24c"/>
    </style:style>
    <style:style style:name="T899" style:family="text">
      <style:text-properties officeooo:rsid="143faee2"/>
    </style:style>
    <style:style style:name="T900" style:family="text">
      <style:text-properties officeooo:rsid="14459f61"/>
    </style:style>
    <style:style style:name="T901" style:family="text">
      <style:text-properties officeooo:rsid="14862c2f"/>
    </style:style>
    <style:style style:name="T902" style:family="text">
      <style:text-properties officeooo:rsid="148be8d8"/>
    </style:style>
    <style:style style:name="T903" style:family="text">
      <style:text-properties officeooo:rsid="148c4994"/>
    </style:style>
    <style:style style:name="T904" style:family="text">
      <style:text-properties officeooo:rsid="14926c52"/>
    </style:style>
    <style:style style:name="T905" style:family="text">
      <style:text-properties officeooo:rsid="149868d6"/>
    </style:style>
    <style:style style:name="T906" style:family="text">
      <style:text-properties officeooo:rsid="149bf004"/>
    </style:style>
    <style:style style:name="T907" style:family="text">
      <style:text-properties officeooo:rsid="149e56eb"/>
    </style:style>
    <style:style style:name="T908" style:family="text">
      <style:text-properties officeooo:rsid="149fd9e0"/>
    </style:style>
    <style:style style:name="T909" style:family="text">
      <style:text-properties officeooo:rsid="14a16e87"/>
    </style:style>
    <style:style style:name="T910" style:family="text">
      <style:text-properties officeooo:rsid="14a62d98"/>
    </style:style>
    <style:style style:name="T911" style:family="text">
      <style:text-properties officeooo:rsid="105b720d"/>
    </style:style>
    <style:style style:name="T912" style:family="text">
      <style:text-properties officeooo:rsid="14a8fdaa"/>
    </style:style>
    <style:style style:name="T913" style:family="text">
      <style:text-properties officeooo:rsid="14ac1f29"/>
    </style:style>
    <style:style style:name="T914" style:family="text">
      <style:text-properties officeooo:rsid="14b3e5c7"/>
    </style:style>
    <style:style style:name="T915" style:family="text">
      <style:text-properties officeooo:rsid="151983d8"/>
    </style:style>
    <style:style style:name="T916" style:family="text">
      <style:text-properties officeooo:rsid="15283ba5"/>
    </style:style>
    <style:style style:name="T917" style:family="text">
      <style:text-properties officeooo:rsid="1548b291"/>
    </style:style>
    <style:style style:name="T918" style:family="text">
      <style:text-properties officeooo:rsid="1548b881"/>
    </style:style>
    <style:style style:name="T919" style:family="text">
      <style:text-properties officeooo:rsid="154fcbee"/>
    </style:style>
    <style:style style:name="T920" style:family="text">
      <style:text-properties officeooo:rsid="1559deb5"/>
    </style:style>
    <style:style style:name="T921" style:family="text">
      <style:text-properties officeooo:rsid="1559ed20"/>
    </style:style>
    <style:style style:name="T922" style:family="text">
      <style:text-properties officeooo:rsid="156560b2"/>
    </style:style>
    <style:style style:name="T923" style:family="text">
      <style:text-properties officeooo:rsid="1567dcf6"/>
    </style:style>
    <style:style style:name="T924" style:family="text">
      <style:text-properties officeooo:rsid="156a5c14"/>
    </style:style>
    <style:style style:name="T925" style:family="text">
      <style:text-properties officeooo:rsid="1576a15a"/>
    </style:style>
    <style:style style:name="T926" style:family="text">
      <style:text-properties officeooo:rsid="1577d37d"/>
    </style:style>
    <style:style style:name="T927" style:family="text">
      <style:text-properties officeooo:rsid="157f7526"/>
    </style:style>
    <style:style style:name="T928" style:family="text">
      <style:text-properties officeooo:rsid="15861451"/>
    </style:style>
    <style:style style:name="T929" style:family="text">
      <style:text-properties officeooo:rsid="1594980d"/>
    </style:style>
    <style:style style:name="T930" style:family="text">
      <style:text-properties officeooo:rsid="15a7ab2e"/>
    </style:style>
    <style:style style:name="T931" style:family="text">
      <style:text-properties officeooo:rsid="15cc51e0"/>
    </style:style>
    <style:style style:name="T932" style:family="text">
      <style:text-properties officeooo:rsid="15dbd049"/>
    </style:style>
    <style:style style:name="T933" style:family="text">
      <style:text-properties officeooo:rsid="0da08579"/>
    </style:style>
    <style:style style:name="T934" style:family="text">
      <style:text-properties officeooo:rsid="16211c68"/>
    </style:style>
    <style:style style:name="T935" style:family="text">
      <style:text-properties officeooo:rsid="1625b47e"/>
    </style:style>
    <style:style style:name="T936" style:family="text">
      <style:text-properties officeooo:rsid="16a34e4f"/>
    </style:style>
    <style:style style:name="T937" style:family="text">
      <style:text-properties officeooo:rsid="16a4561e"/>
    </style:style>
    <style:style style:name="T938" style:family="text">
      <style:text-properties officeooo:rsid="16b9850a"/>
    </style:style>
    <style:style style:name="T939" style:family="text">
      <style:text-properties officeooo:rsid="16bb2460"/>
    </style:style>
    <style:style style:name="T940" style:family="text">
      <style:text-properties officeooo:rsid="16bb5ad1"/>
    </style:style>
    <style:style style:name="T941" style:family="text">
      <style:text-properties officeooo:rsid="16c1eebd"/>
    </style:style>
    <style:style style:name="T942" style:family="text">
      <style:text-properties officeooo:rsid="16de11cc"/>
    </style:style>
    <style:style style:name="T943" style:family="text">
      <style:text-properties officeooo:rsid="17087d8b"/>
    </style:style>
    <style:style style:name="T944" style:family="text">
      <style:text-properties officeooo:rsid="1718be62"/>
    </style:style>
    <style:style style:name="T945" style:family="text">
      <style:text-properties officeooo:rsid="172a6543"/>
    </style:style>
    <style:style style:name="T946" style:family="text">
      <style:text-properties officeooo:rsid="172ccec6"/>
    </style:style>
    <style:style style:name="T947" style:family="text">
      <style:text-properties officeooo:rsid="172eecdc"/>
    </style:style>
    <style:style style:name="T948" style:family="text">
      <style:text-properties officeooo:rsid="1730edb1"/>
    </style:style>
    <style:style style:name="T949" style:family="text">
      <style:text-properties officeooo:rsid="17319c71"/>
    </style:style>
    <style:style style:name="T950" style:family="text">
      <style:text-properties officeooo:rsid="17570012"/>
    </style:style>
    <style:style style:name="T951" style:family="text">
      <style:text-properties officeooo:rsid="175ed10b"/>
    </style:style>
    <style:style style:name="T952" style:family="text">
      <style:text-properties officeooo:rsid="176cf8ac"/>
    </style:style>
    <style:style style:name="T953" style:family="text">
      <style:text-properties officeooo:rsid="0c9b3f0c"/>
    </style:style>
    <style:style style:name="T954" style:family="text">
      <style:text-properties officeooo:rsid="1778453a"/>
    </style:style>
    <style:style style:name="T955" style:family="text">
      <style:text-properties officeooo:rsid="13c8944c"/>
    </style:style>
    <style:style style:name="T956" style:family="text">
      <style:text-properties officeooo:rsid="1536d33d"/>
    </style:style>
    <style:style style:name="T957" style:family="text">
      <style:text-properties officeooo:rsid="0dc9d179"/>
    </style:style>
    <style:style style:name="T958" style:family="text">
      <style:text-properties officeooo:rsid="17834026"/>
    </style:style>
    <style:style style:name="T959" style:family="text">
      <style:text-properties officeooo:rsid="179fe1fd"/>
    </style:style>
    <style:style style:name="T960" style:family="text">
      <style:text-properties officeooo:rsid="17ab6419"/>
    </style:style>
    <style:style style:name="T961" style:family="text">
      <style:text-properties officeooo:rsid="17abf6b0"/>
    </style:style>
    <style:style style:name="T962" style:family="text">
      <style:text-properties officeooo:rsid="17ade39f"/>
    </style:style>
    <style:style style:name="T963" style:family="text">
      <style:text-properties officeooo:rsid="17b3b5c7"/>
    </style:style>
    <style:style style:name="T964" style:family="text">
      <style:text-properties officeooo:rsid="17bedf4e"/>
    </style:style>
    <style:style style:name="T965" style:family="text">
      <style:text-properties officeooo:rsid="17bf4a45"/>
    </style:style>
    <style:style style:name="T966" style:family="text">
      <style:text-properties officeooo:rsid="17c5711a"/>
    </style:style>
    <style:style style:name="T967" style:family="text">
      <style:text-properties officeooo:rsid="17c66306"/>
    </style:style>
    <style:style style:name="T968" style:family="text">
      <style:text-properties officeooo:rsid="17c86cb3"/>
    </style:style>
    <style:style style:name="T969" style:family="text">
      <style:text-properties officeooo:rsid="17c9a0a2"/>
    </style:style>
    <style:style style:name="T970" style:family="text">
      <style:text-properties officeooo:rsid="17caefd3"/>
    </style:style>
    <style:style style:name="T971" style:family="text">
      <style:text-properties officeooo:rsid="17d127c3"/>
    </style:style>
    <style:style style:name="T972" style:family="text">
      <style:text-properties officeooo:rsid="17e5bfbd"/>
    </style:style>
    <style:style style:name="T973" style:family="text">
      <style:text-properties officeooo:rsid="17e8cbfc"/>
    </style:style>
    <style:style style:name="T974" style:family="text">
      <style:text-properties officeooo:rsid="17eb38ab"/>
    </style:style>
    <style:style style:name="T975" style:family="text">
      <style:text-properties officeooo:rsid="17f22bf3"/>
    </style:style>
    <style:style style:name="T976" style:family="text">
      <style:text-properties officeooo:rsid="17f33387"/>
    </style:style>
    <style:style style:name="T977" style:family="text">
      <style:text-properties officeooo:rsid="17f4ab83"/>
    </style:style>
    <style:style style:name="T978" style:family="text">
      <style:text-properties officeooo:rsid="17f7871e"/>
    </style:style>
    <style:style style:name="T979" style:family="text">
      <style:text-properties officeooo:rsid="17fb4311"/>
    </style:style>
    <style:style style:name="T980" style:family="text">
      <style:text-properties officeooo:rsid="17c257df"/>
    </style:style>
    <style:style style:name="T981" style:family="text">
      <style:text-properties officeooo:rsid="14041f2e"/>
    </style:style>
    <style:style style:name="T982" style:family="text">
      <style:text-properties officeooo:rsid="17fdd45c"/>
    </style:style>
    <style:style style:name="T983" style:family="text">
      <style:text-properties officeooo:rsid="180110a6"/>
    </style:style>
    <style:style style:name="T984" style:family="text">
      <style:text-properties officeooo:rsid="1803e511"/>
    </style:style>
    <style:style style:name="T985" style:family="text">
      <style:text-properties officeooo:rsid="180594e2"/>
    </style:style>
    <style:style style:name="T986" style:family="text">
      <style:text-properties officeooo:rsid="180acd12"/>
    </style:style>
    <style:style style:name="T987" style:family="text">
      <style:text-properties officeooo:rsid="0f5a6fe6"/>
    </style:style>
    <style:style style:name="T988" style:family="text">
      <style:text-properties officeooo:rsid="180ff4ad"/>
    </style:style>
    <style:style style:name="T989" style:family="text">
      <style:text-properties officeooo:rsid="18111a4d"/>
    </style:style>
    <style:style style:name="T990" style:family="text">
      <style:text-properties officeooo:rsid="18142fef"/>
    </style:style>
    <style:style style:name="T991" style:family="text">
      <style:text-properties officeooo:rsid="1819bf66"/>
    </style:style>
    <style:style style:name="T992" style:family="text">
      <style:text-properties officeooo:rsid="181b9188"/>
    </style:style>
    <style:style style:name="T993" style:family="text">
      <style:text-properties officeooo:rsid="181c4231"/>
    </style:style>
    <style:style style:name="T994" style:family="text">
      <style:text-properties officeooo:rsid="14f9c090"/>
    </style:style>
    <style:style style:name="T995" style:family="text">
      <style:text-properties officeooo:rsid="1823b369"/>
    </style:style>
    <style:style style:name="T996" style:family="text">
      <style:text-properties officeooo:rsid="1828275a"/>
    </style:style>
    <style:style style:name="T997" style:family="text">
      <style:text-properties officeooo:rsid="182a97e0"/>
    </style:style>
    <style:style style:name="T998" style:family="text">
      <style:text-properties officeooo:rsid="182d367a"/>
    </style:style>
    <style:style style:name="T999" style:family="text">
      <style:text-properties officeooo:rsid="182e527b"/>
    </style:style>
    <style:style style:name="T1000" style:family="text">
      <style:text-properties officeooo:rsid="18311cf2"/>
    </style:style>
    <style:style style:name="T1001" style:family="text">
      <style:text-properties officeooo:rsid="1833bd1e"/>
    </style:style>
    <style:style style:name="T1002" style:family="text">
      <style:text-properties officeooo:rsid="1836114f"/>
    </style:style>
    <style:style style:name="T1003" style:family="text">
      <style:text-properties officeooo:rsid="18408774"/>
    </style:style>
    <style:style style:name="T1004" style:family="text">
      <style:text-properties officeooo:rsid="14612da0"/>
    </style:style>
    <style:style style:name="T1005" style:family="text">
      <style:text-properties officeooo:rsid="185e7006"/>
    </style:style>
    <style:style style:name="T1006" style:family="text">
      <style:text-properties officeooo:rsid="18659183"/>
    </style:style>
    <style:style style:name="T1007" style:family="text">
      <style:text-properties officeooo:rsid="186a8592"/>
    </style:style>
    <style:style style:name="T1008" style:family="text">
      <style:text-properties officeooo:rsid="188b5f00"/>
    </style:style>
    <style:style style:name="T1009" style:family="text">
      <style:text-properties officeooo:rsid="188ebd17"/>
    </style:style>
    <style:style style:name="T1010" style:family="text">
      <style:text-properties officeooo:rsid="18948347"/>
    </style:style>
    <style:style style:name="T1011" style:family="text">
      <style:text-properties officeooo:rsid="189ae8af"/>
    </style:style>
    <style:style style:name="T1012" style:family="text">
      <style:text-properties officeooo:rsid="189bfd29"/>
    </style:style>
    <style:style style:name="T1013" style:family="text">
      <style:text-properties officeooo:rsid="189feb14"/>
    </style:style>
    <style:style style:name="T1014" style:family="text">
      <style:text-properties officeooo:rsid="18a45e87"/>
    </style:style>
    <style:style style:name="T1015" style:family="text">
      <style:text-properties officeooo:rsid="18aa2a97"/>
    </style:style>
    <style:style style:name="T1016" style:family="text">
      <style:text-properties officeooo:rsid="18b0d5b4"/>
    </style:style>
    <style:style style:name="T1017" style:family="text">
      <style:text-properties officeooo:rsid="18b63332"/>
    </style:style>
    <style:style style:name="T1018" style:family="text">
      <style:text-properties officeooo:rsid="18b7b1b8"/>
    </style:style>
    <style:style style:name="T1019" style:family="text">
      <style:text-properties officeooo:rsid="18b9064c"/>
    </style:style>
    <style:style style:name="T1020" style:family="text">
      <style:text-properties officeooo:rsid="18bc69ec"/>
    </style:style>
    <style:style style:name="T1021" style:family="text">
      <style:text-properties officeooo:rsid="18bfdb4a"/>
    </style:style>
    <style:style style:name="T1022" style:family="text">
      <style:text-properties officeooo:rsid="18c577ef"/>
    </style:style>
    <style:style style:name="T1023" style:family="text">
      <style:text-properties officeooo:rsid="18c9aa1b"/>
    </style:style>
    <style:style style:name="T1024" style:family="text">
      <style:text-properties officeooo:rsid="18cba10e"/>
    </style:style>
    <style:style style:name="T1025" style:family="text">
      <style:text-properties officeooo:rsid="18cda25b"/>
    </style:style>
    <style:style style:name="T1026" style:family="text">
      <style:text-properties officeooo:rsid="18d20c25"/>
    </style:style>
    <style:style style:name="T1027" style:family="text">
      <style:text-properties officeooo:rsid="18dae722"/>
    </style:style>
    <style:style style:name="T1028" style:family="text">
      <style:text-properties officeooo:rsid="18e2105f"/>
    </style:style>
    <style:style style:name="T1029" style:family="text">
      <style:text-properties officeooo:rsid="18e8bd54"/>
    </style:style>
    <style:style style:name="T1030" style:family="text">
      <style:text-properties officeooo:rsid="18f0790d"/>
    </style:style>
    <style:style style:name="T1031" style:family="text">
      <style:text-properties officeooo:rsid="18fac5e2"/>
    </style:style>
    <style:style style:name="T1032" style:family="text">
      <style:text-properties officeooo:rsid="190885f3"/>
    </style:style>
    <style:style style:name="T1033" style:family="text">
      <style:text-properties officeooo:rsid="19097373"/>
    </style:style>
    <style:style style:name="T1034" style:family="text">
      <style:text-properties officeooo:rsid="190b0d82"/>
    </style:style>
    <style:style style:name="T1035" style:family="text">
      <style:text-properties officeooo:rsid="190b9baf"/>
    </style:style>
    <style:style style:name="T1036" style:family="text">
      <style:text-properties officeooo:rsid="191a8629"/>
    </style:style>
    <style:style style:name="T1037" style:family="text">
      <style:text-properties officeooo:rsid="191f3f6f"/>
    </style:style>
    <style:style style:name="T1038" style:family="text">
      <style:text-properties officeooo:rsid="19311764"/>
    </style:style>
    <style:style style:name="T1039" style:family="text">
      <style:text-properties officeooo:rsid="1938b1d8"/>
    </style:style>
    <style:style style:name="T1040" style:family="text">
      <style:text-properties officeooo:rsid="193b4315"/>
    </style:style>
    <style:style style:name="T1041" style:family="text">
      <style:text-properties officeooo:rsid="1940c43e"/>
    </style:style>
    <style:style style:name="T1042" style:family="text">
      <style:text-properties officeooo:rsid="194921e0"/>
    </style:style>
    <style:style style:name="T1043" style:family="text">
      <style:text-properties officeooo:rsid="194a17f4"/>
    </style:style>
    <style:style style:name="T1044" style:family="text">
      <style:text-properties officeooo:rsid="1955133b"/>
    </style:style>
    <style:style style:name="T1045" style:family="text">
      <style:text-properties officeooo:rsid="195dbadb"/>
    </style:style>
    <style:style style:name="T1046" style:family="text">
      <style:text-properties officeooo:rsid="197383fb"/>
    </style:style>
    <style:style style:name="T1047" style:family="text">
      <style:text-properties officeooo:rsid="1981eeb4"/>
    </style:style>
    <style:style style:name="T1048" style:family="text">
      <style:text-properties officeooo:rsid="198f889c"/>
    </style:style>
    <style:style style:name="T1049" style:family="text">
      <style:text-properties officeooo:rsid="199dd1db"/>
    </style:style>
    <style:style style:name="T1050" style:family="text">
      <style:text-properties officeooo:rsid="19a69cbc"/>
    </style:style>
    <style:style style:name="T1051" style:family="text">
      <style:text-properties officeooo:rsid="19abb01a"/>
    </style:style>
    <style:style style:name="T1052" style:family="text">
      <style:text-properties officeooo:rsid="19b1d291"/>
    </style:style>
    <style:style style:name="T1053" style:family="text">
      <style:text-properties officeooo:rsid="19b349c5"/>
    </style:style>
    <style:style style:name="T1054" style:family="text">
      <style:text-properties officeooo:rsid="19b4b4a0"/>
    </style:style>
    <style:style style:name="T1055" style:family="text">
      <style:text-properties officeooo:rsid="19bca62c"/>
    </style:style>
    <style:style style:name="T1056" style:family="text">
      <style:text-properties officeooo:rsid="19c28771"/>
    </style:style>
    <style:style style:name="T1057" style:family="text">
      <style:text-properties officeooo:rsid="19c5fcf6"/>
    </style:style>
    <style:style style:name="T1058" style:family="text">
      <style:text-properties officeooo:rsid="19d9f2aa"/>
    </style:style>
    <style:style style:name="T1059" style:family="text">
      <style:text-properties officeooo:rsid="19dbc4cb"/>
    </style:style>
    <style:style style:name="T1060" style:family="text">
      <style:text-properties officeooo:rsid="19dcf87f"/>
    </style:style>
    <style:style style:name="T1061" style:family="text">
      <style:text-properties officeooo:rsid="19df9330"/>
    </style:style>
    <style:style style:name="T1062" style:family="text">
      <style:text-properties officeooo:rsid="19e3aa55"/>
    </style:style>
    <style:style style:name="T1063" style:family="text">
      <style:text-properties officeooo:rsid="19e59143"/>
    </style:style>
    <style:style style:name="T1064" style:family="text">
      <style:text-properties officeooo:rsid="19ea6e3f"/>
    </style:style>
    <style:style style:name="T1065" style:family="text">
      <style:text-properties officeooo:rsid="19f16201"/>
    </style:style>
    <style:style style:name="T1066" style:family="text">
      <style:text-properties officeooo:rsid="19f24232"/>
    </style:style>
    <style:style style:name="T1067" style:family="text">
      <style:text-properties officeooo:rsid="1a04b34d"/>
    </style:style>
    <style:style style:name="T1068" style:family="text">
      <style:text-properties officeooo:rsid="1a05263c"/>
    </style:style>
    <style:style style:name="T1069" style:family="text">
      <style:text-properties officeooo:rsid="1a0e20f1"/>
    </style:style>
    <style:style style:name="T1070" style:family="text">
      <style:text-properties officeooo:rsid="1a230550"/>
    </style:style>
    <style:style style:name="T1071" style:family="text">
      <style:text-properties officeooo:rsid="1a288e86"/>
    </style:style>
    <style:style style:name="T1072" style:family="text">
      <style:text-properties officeooo:rsid="1a30f2b8"/>
    </style:style>
    <style:style style:name="T1073" style:family="text">
      <style:text-properties officeooo:rsid="1a409d2d"/>
    </style:style>
    <style:style style:name="T1074" style:family="text">
      <style:text-properties officeooo:rsid="1a7261b7"/>
    </style:style>
    <style:style style:name="T1075" style:family="text">
      <style:text-properties officeooo:rsid="1a73c4b6"/>
    </style:style>
    <style:style style:name="T1076" style:family="text">
      <style:text-properties officeooo:rsid="1a7c0566"/>
    </style:style>
    <style:style style:name="T1077" style:family="text">
      <style:text-properties officeooo:rsid="1a7d031f"/>
    </style:style>
    <style:style style:name="T1078" style:family="text">
      <style:text-properties officeooo:rsid="1a80b3e0"/>
    </style:style>
    <style:style style:name="T1079" style:family="text">
      <style:text-properties officeooo:rsid="1a971c90"/>
    </style:style>
    <style:style style:name="T1080" style:family="text">
      <style:text-properties officeooo:rsid="1a985d30"/>
    </style:style>
    <style:style style:name="T1081" style:family="text">
      <style:text-properties officeooo:rsid="1a9b2a41"/>
    </style:style>
    <style:style style:name="T1082" style:family="text">
      <style:text-properties officeooo:rsid="1ab825c9"/>
    </style:style>
    <style:style style:name="T1083" style:family="text">
      <style:text-properties officeooo:rsid="1ab89adc"/>
    </style:style>
    <style:style style:name="T1084" style:family="text">
      <style:text-properties officeooo:rsid="1abda256"/>
    </style:style>
    <style:style style:name="T1085" style:family="text">
      <style:text-properties officeooo:rsid="1ac0fc68"/>
    </style:style>
    <style:style style:name="T1086" style:family="text">
      <style:text-properties officeooo:rsid="1ac39734"/>
    </style:style>
    <style:style style:name="T1087" style:family="text">
      <style:text-properties officeooo:rsid="1ac99cad"/>
    </style:style>
    <style:style style:name="T1088" style:family="text">
      <style:text-properties officeooo:rsid="1acdb864"/>
    </style:style>
    <style:style style:name="T1089" style:family="text">
      <style:text-properties officeooo:rsid="1ad2660c"/>
    </style:style>
    <style:style style:name="T1090" style:family="text">
      <style:text-properties officeooo:rsid="1adcc516"/>
    </style:style>
    <style:style style:name="T1091" style:family="text">
      <style:text-properties officeooo:rsid="1adf2591"/>
    </style:style>
    <style:style style:name="T1092" style:family="text">
      <style:text-properties officeooo:rsid="1ae1c040"/>
    </style:style>
    <style:style style:name="T1093" style:family="text">
      <style:text-properties officeooo:rsid="1ae92700"/>
    </style:style>
    <style:style style:name="T1094" style:family="text">
      <style:text-properties officeooo:rsid="1af3c2f7"/>
    </style:style>
    <style:style style:name="T1095" style:family="text">
      <style:text-properties officeooo:rsid="1b118ea9"/>
    </style:style>
    <style:style style:name="T1096" style:family="text">
      <style:text-properties officeooo:rsid="1b14fe75"/>
    </style:style>
    <style:style style:name="T1097" style:family="text">
      <style:text-properties officeooo:rsid="1b16d23f"/>
    </style:style>
    <style:style style:name="T1098" style:family="text">
      <style:text-properties officeooo:rsid="1b1a1db9"/>
    </style:style>
    <style:style style:name="T1099" style:family="text">
      <style:text-properties officeooo:rsid="1b23b45a"/>
    </style:style>
    <style:style style:name="T1100" style:family="text">
      <style:text-properties officeooo:rsid="1b259c4e"/>
    </style:style>
    <style:style style:name="T1101" style:family="text">
      <style:text-properties officeooo:rsid="1b2789fb"/>
    </style:style>
    <style:style style:name="T1102" style:family="text">
      <style:text-properties officeooo:rsid="1b29ab79"/>
    </style:style>
    <style:style style:name="T1103" style:family="text">
      <style:text-properties officeooo:rsid="1b2b997f"/>
    </style:style>
    <style:style style:name="T1104" style:family="text">
      <style:text-properties officeooo:rsid="1b2d637d"/>
    </style:style>
    <style:style style:name="T1105" style:family="text">
      <style:text-properties officeooo:rsid="1b31d2f9"/>
    </style:style>
    <style:style style:name="T1106" style:family="text">
      <style:text-properties officeooo:rsid="1b377372"/>
    </style:style>
    <style:style style:name="T1107" style:family="text">
      <style:text-properties officeooo:rsid="1b3c098a"/>
    </style:style>
    <style:style style:name="T1108" style:family="text">
      <style:text-properties officeooo:rsid="1b3eeac8"/>
    </style:style>
    <style:style style:name="T1109" style:family="text">
      <style:text-properties officeooo:rsid="1b4458f1"/>
    </style:style>
    <style:style style:name="T1110" style:family="text">
      <style:text-properties officeooo:rsid="1b451b8b"/>
    </style:style>
    <style:style style:name="T1111" style:family="text">
      <style:text-properties officeooo:rsid="1b489639"/>
    </style:style>
    <style:style style:name="T1112" style:family="text">
      <style:text-properties officeooo:rsid="1b4c580b"/>
    </style:style>
    <style:style style:name="T1113" style:family="text">
      <style:text-properties officeooo:rsid="1b6343fb"/>
    </style:style>
    <style:style style:name="T1114" style:family="text">
      <style:text-properties officeooo:rsid="1b700254"/>
    </style:style>
    <style:style style:name="T1115" style:family="text">
      <style:text-properties officeooo:rsid="1b786702"/>
    </style:style>
    <style:style style:name="T1116" style:family="text">
      <style:text-properties officeooo:rsid="1b798a8a"/>
    </style:style>
    <style:style style:name="T1117" style:family="text">
      <style:text-properties officeooo:rsid="1b908297"/>
    </style:style>
    <style:style style:name="T1118" style:family="text">
      <style:text-properties officeooo:rsid="1b995711"/>
    </style:style>
    <style:style style:name="T1119" style:family="text">
      <style:text-properties officeooo:rsid="1b9c19f7"/>
    </style:style>
    <style:style style:name="T1120" style:family="text">
      <style:text-properties officeooo:rsid="1b9dfe86"/>
    </style:style>
    <style:style style:name="T1121" style:family="text">
      <style:text-properties officeooo:rsid="1ba0877a"/>
    </style:style>
    <style:style style:name="T1122" style:family="text">
      <style:text-properties officeooo:rsid="1ba1ad48"/>
    </style:style>
    <style:style style:name="T1123" style:family="text">
      <style:text-properties officeooo:rsid="1ba25df3"/>
    </style:style>
    <style:style style:name="T1124" style:family="text">
      <style:text-properties fo:color="#000000" loext:opacity="100%" officeooo:rsid="1b9b1530"/>
    </style:style>
    <style:style style:name="T1125" style:family="text">
      <style:text-properties fo:color="#000000" loext:opacity="100%" officeooo:rsid="1ba4294e"/>
    </style:style>
    <style:style style:name="T1126" style:family="text">
      <style:text-properties fo:color="#000000" loext:opacity="100%" officeooo:rsid="1f1c1fdc"/>
    </style:style>
    <style:style style:name="T1127" style:family="text">
      <style:text-properties fo:color="#000000" loext:opacity="100%" style:font-weight-asian="normal" style:font-weight-complex="normal"/>
    </style:style>
    <style:style style:name="T1128" style:family="text">
      <style:text-properties fo:color="#000000" loext:opacity="100%" officeooo:rsid="1ba4294e" style:font-weight-asian="normal" style:font-weight-complex="normal"/>
    </style:style>
    <style:style style:name="T1129" style:family="text">
      <style:text-properties fo:color="#000000" loext:opacity="100%" officeooo:rsid="1b9b1530" style:font-weight-asian="normal" style:font-weight-complex="normal"/>
    </style:style>
    <style:style style:name="T1130" style:family="text">
      <style:text-properties fo:color="#000000" loext:opacity="100%" officeooo:rsid="1f1c1fdc" style:font-weight-asian="normal" style:font-weight-complex="normal"/>
    </style:style>
    <style:style style:name="T1131" style:family="text">
      <style:text-properties fo:color="#000000" loext:opacity="100%" officeooo:rsid="1f3c5dc7" style:font-weight-asian="normal" style:font-weight-complex="normal"/>
    </style:style>
    <style:style style:name="T1132" style:family="text">
      <style:text-properties fo:color="#000000" loext:opacity="100%" fo:font-weight="normal" officeooo:rsid="27842aab" style:font-weight-asian="normal" style:font-weight-complex="normal"/>
    </style:style>
    <style:style style:name="T1133" style:family="text">
      <style:text-properties officeooo:rsid="1ba344a6"/>
    </style:style>
    <style:style style:name="T1134" style:family="text">
      <style:text-properties officeooo:rsid="1ba6e73c"/>
    </style:style>
    <style:style style:name="T1135" style:family="text">
      <style:text-properties officeooo:rsid="1bab2912"/>
    </style:style>
    <style:style style:name="T1136" style:family="text">
      <style:text-properties officeooo:rsid="1badf0ca"/>
    </style:style>
    <style:style style:name="T1137" style:family="text">
      <style:text-properties officeooo:rsid="1bc60186"/>
    </style:style>
    <style:style style:name="T1138" style:family="text">
      <style:text-properties officeooo:rsid="1bc85ebf"/>
    </style:style>
    <style:style style:name="T1139" style:family="text">
      <style:text-properties officeooo:rsid="1bccfb57"/>
    </style:style>
    <style:style style:name="T1140" style:family="text">
      <style:text-properties officeooo:rsid="1bcef244"/>
    </style:style>
    <style:style style:name="T1141" style:family="text">
      <style:text-properties officeooo:rsid="1bcf5dd8"/>
    </style:style>
    <style:style style:name="T1142" style:family="text">
      <style:text-properties officeooo:rsid="1bd1d5f7"/>
    </style:style>
    <style:style style:name="T1143" style:family="text">
      <style:text-properties officeooo:rsid="1bd5fd38"/>
    </style:style>
    <style:style style:name="T1144" style:family="text">
      <style:text-properties officeooo:rsid="1bd72f15"/>
    </style:style>
    <style:style style:name="T1145" style:family="text">
      <style:text-properties officeooo:rsid="1bd86123"/>
    </style:style>
    <style:style style:name="T1146" style:family="text">
      <style:text-properties officeooo:rsid="1bdb73de"/>
    </style:style>
    <style:style style:name="T1147" style:family="text">
      <style:text-properties officeooo:rsid="1bdd3591"/>
    </style:style>
    <style:style style:name="T1148" style:family="text">
      <style:text-properties officeooo:rsid="1bf1b3a1"/>
    </style:style>
    <style:style style:name="T1149" style:family="text">
      <style:text-properties officeooo:rsid="1bf497f0"/>
    </style:style>
    <style:style style:name="T1150" style:family="text">
      <style:text-properties officeooo:rsid="0de05f8a"/>
    </style:style>
    <style:style style:name="T1151" style:family="text">
      <style:text-properties officeooo:rsid="1271885f" fo:background-color="#cfe7f5" loext:char-shading-value="0"/>
    </style:style>
    <style:style style:name="T1152" style:family="text">
      <style:text-properties officeooo:rsid="1c119e81"/>
    </style:style>
    <style:style style:name="T1153" style:family="text">
      <style:text-properties officeooo:rsid="1c240f31"/>
    </style:style>
    <style:style style:name="T1154" style:family="text">
      <style:text-properties officeooo:rsid="1c39cd14"/>
    </style:style>
    <style:style style:name="T1155" style:family="text">
      <style:text-properties officeooo:rsid="1c39d12f"/>
    </style:style>
    <style:style style:name="T1156" style:family="text">
      <style:text-properties officeooo:rsid="1c465bda"/>
    </style:style>
    <style:style style:name="T1157" style:family="text">
      <style:text-properties officeooo:rsid="1c487379"/>
    </style:style>
    <style:style style:name="T1158" style:family="text">
      <style:text-properties officeooo:rsid="1339b8db"/>
    </style:style>
    <style:style style:name="T1159" style:family="text">
      <style:text-properties officeooo:rsid="1c55482d"/>
    </style:style>
    <style:style style:name="T1160" style:family="text">
      <style:text-properties officeooo:rsid="1c5d338a"/>
    </style:style>
    <style:style style:name="T1161" style:family="text">
      <style:text-properties officeooo:rsid="1c6ef68d"/>
    </style:style>
    <style:style style:name="T1162" style:family="text">
      <style:text-properties officeooo:rsid="1c70edaa"/>
    </style:style>
    <style:style style:name="T1163" style:family="text">
      <style:text-properties officeooo:rsid="1c751f73"/>
    </style:style>
    <style:style style:name="T1164" style:family="text">
      <style:text-properties officeooo:rsid="1c7891e2"/>
    </style:style>
    <style:style style:name="T1165" style:family="text">
      <style:text-properties officeooo:rsid="1c7bc71a"/>
    </style:style>
    <style:style style:name="T1166" style:family="text">
      <style:text-properties style:font-name="Arial" fo:font-size="8pt" fo:font-weight="normal" style:font-size-asian="8pt" style:font-weight-asian="normal" style:font-size-complex="8pt" style:font-weight-complex="normal"/>
    </style:style>
    <style:style style:name="T1167" style:family="text">
      <style:text-properties style:font-name="Arial" fo:font-size="8pt" fo:font-weight="normal" officeooo:rsid="22a312ed" style:font-size-asian="8pt" style:font-weight-asian="normal" style:font-size-complex="8pt" style:font-weight-complex="normal"/>
    </style:style>
    <style:style style:name="T1168" style:family="text">
      <style:text-properties style:font-name="Arial" fo:font-size="8pt" fo:font-weight="normal" officeooo:rsid="2b1e626d" style:font-size-asian="8pt" style:font-weight-asian="normal" style:font-size-complex="8pt" style:font-weight-complex="normal"/>
    </style:style>
    <style:style style:name="T1169" style:family="text">
      <style:text-properties style:font-name="Arial" fo:font-size="8pt" fo:font-weight="normal" officeooo:rsid="23ef1821" style:font-size-asian="8pt" style:font-weight-asian="normal" style:font-size-complex="8pt" style:font-weight-complex="normal"/>
    </style:style>
    <style:style style:name="T1170" style:family="text">
      <style:text-properties style:font-name="Arial" fo:font-size="8pt" fo:font-weight="normal" officeooo:rsid="17991a56" style:font-size-asian="8pt" style:font-weight-asian="normal" style:font-size-complex="8pt" style:font-weight-complex="normal"/>
    </style:style>
    <style:style style:name="T1171" style:family="text">
      <style:text-properties style:font-name="Arial" fo:font-size="8pt" fo:font-weight="normal" officeooo:rsid="232b1bc7" style:font-size-asian="8pt" style:font-weight-asian="normal" style:font-size-complex="8pt" style:font-weight-complex="normal"/>
    </style:style>
    <style:style style:name="T1172" style:family="text">
      <style:text-properties style:font-name="Arial" fo:font-size="8pt" fo:font-weight="bold" style:font-size-asian="8pt" style:font-weight-asian="bold" style:font-size-complex="8pt" style:font-weight-complex="bold"/>
    </style:style>
    <style:style style:name="T1173" style:family="text">
      <style:text-properties style:font-name="Arial" fo:font-size="8pt" fo:font-weight="bold" officeooo:rsid="21369c3b" style:font-size-asian="8pt" style:font-weight-asian="bold" style:font-size-complex="8pt" style:font-weight-complex="bold"/>
    </style:style>
    <style:style style:name="T1174" style:family="text">
      <style:text-properties style:font-name="Arial" fo:font-size="8pt" fo:font-weight="bold" officeooo:rsid="229ed209" style:font-size-asian="8pt" style:font-weight-asian="bold" style:font-size-complex="8pt" style:font-weight-complex="bold"/>
    </style:style>
    <style:style style:name="T1175" style:family="text">
      <style:text-properties style:font-name="Arial" fo:font-size="8pt" fo:font-weight="bold" officeooo:rsid="1fde0e0a" style:font-size-asian="8pt" style:font-weight-asian="bold" style:font-size-complex="8pt" style:font-weight-complex="bold"/>
    </style:style>
    <style:style style:name="T1176" style:family="text">
      <style:text-properties style:font-name="Arial" fo:font-size="8pt" fo:font-weight="bold" officeooo:rsid="214e42ce" style:font-size-asian="8pt" style:font-weight-asian="bold" style:font-size-complex="8pt" style:font-weight-complex="bold"/>
    </style:style>
    <style:style style:name="T1177" style:family="text">
      <style:text-properties style:font-name="Arial" fo:font-size="8pt" fo:font-weight="bold" officeooo:rsid="1d353cee" style:font-size-asian="8pt" style:font-weight-asian="bold" style:font-size-complex="8pt" style:font-weight-complex="bold"/>
    </style:style>
    <style:style style:name="T1178" style:family="text">
      <style:text-properties style:font-name="Arial" fo:font-size="8pt" fo:font-weight="bold" officeooo:rsid="249ee0c3" style:font-size-asian="8pt" style:font-weight-asian="bold" style:font-size-complex="8pt" style:font-weight-complex="bold"/>
    </style:style>
    <style:style style:name="T1179" style:family="text">
      <style:text-properties style:font-name="Arial" fo:font-size="8pt" fo:font-weight="bold" officeooo:rsid="23d23a7a" style:font-size-asian="8pt" style:font-weight-asian="bold" style:font-size-complex="8pt" style:font-weight-complex="bold"/>
    </style:style>
    <style:style style:name="T1180" style:family="text">
      <style:text-properties style:font-name="Arial" fo:font-size="8pt" fo:font-weight="bold" officeooo:rsid="1ddb41f3" style:font-size-asian="8pt" style:font-weight-asian="bold" style:font-size-complex="8pt" style:font-weight-complex="bold"/>
    </style:style>
    <style:style style:name="T1181" style:family="text">
      <style:text-properties style:font-name="Arial" fo:font-size="8pt" fo:font-weight="bold" officeooo:rsid="2259f4c7" style:font-size-asian="8pt" style:font-weight-asian="bold" style:font-size-complex="8pt" style:font-weight-complex="bold"/>
    </style:style>
    <style:style style:name="T1182" style:family="text">
      <style:text-properties style:font-name="Arial" fo:font-size="8pt" fo:font-weight="bold" officeooo:rsid="15841db4" style:font-size-asian="8pt" style:font-weight-asian="bold" style:font-size-complex="8pt" style:font-weight-complex="bold"/>
    </style:style>
    <style:style style:name="T1183" style:family="text">
      <style:text-properties style:font-name="Arial" fo:font-size="8pt" fo:font-weight="bold" officeooo:rsid="0c82c392" style:font-size-asian="8pt" style:font-weight-asian="bold" style:font-size-complex="8pt" style:font-weight-complex="bold"/>
    </style:style>
    <style:style style:name="T1184" style:family="text">
      <style:text-properties style:font-name="Arial" fo:font-size="8pt" fo:font-weight="bold" officeooo:rsid="1c8f834a" style:font-size-asian="8pt" style:font-weight-asian="bold" style:font-size-complex="8pt" style:font-weight-complex="bold"/>
    </style:style>
    <style:style style:name="T1185" style:family="text">
      <style:text-properties style:font-name="Arial" fo:font-size="8pt" fo:font-weight="bold" officeooo:rsid="13b99a39" style:font-size-asian="8pt" style:font-weight-asian="bold" style:font-size-complex="8pt" style:font-weight-complex="bold"/>
    </style:style>
    <style:style style:name="T1186" style:family="text">
      <style:text-properties style:font-name="Arial" fo:font-size="8pt" fo:font-weight="bold" officeooo:rsid="1d2acd4b" style:font-size-asian="8pt" style:font-weight-asian="bold" style:font-size-complex="8pt" style:font-weight-complex="bold"/>
    </style:style>
    <style:style style:name="T1187" style:family="text">
      <style:text-properties style:font-name="Arial" fo:font-size="8pt" fo:font-weight="bold" officeooo:rsid="1776baca" style:font-size-asian="8pt" style:font-weight-asian="bold" style:font-size-complex="8pt" style:font-weight-complex="bold"/>
    </style:style>
    <style:style style:name="T1188" style:family="text">
      <style:text-properties style:font-name="Arial" fo:font-size="8pt" fo:font-weight="bold" officeooo:rsid="0fe5e109" style:font-size-asian="8pt" style:font-weight-asian="bold" style:font-size-complex="8pt" style:font-weight-complex="bold"/>
    </style:style>
    <style:style style:name="T1189" style:family="text">
      <style:text-properties style:font-name="Arial" fo:font-size="8pt" fo:font-weight="bold" officeooo:rsid="2703b989" style:font-size-asian="8pt" style:font-weight-asian="bold" style:font-size-complex="8pt" style:font-weight-complex="bold"/>
    </style:style>
    <style:style style:name="T1190" style:family="text">
      <style:text-properties style:font-name="Arial" fo:font-size="8pt" fo:font-weight="bold" officeooo:rsid="1bf56917" style:font-size-asian="8pt" style:font-weight-asian="bold" style:font-size-complex="8pt" style:font-weight-complex="bold"/>
    </style:style>
    <style:style style:name="T1191" style:family="text">
      <style:text-properties style:font-name="Arial" fo:font-size="8pt" fo:font-weight="bold" officeooo:rsid="212188db" style:font-size-asian="8pt" style:font-weight-asian="bold" style:font-size-complex="8pt" style:font-weight-complex="bold"/>
    </style:style>
    <style:style style:name="T1192" style:family="text">
      <style:text-properties style:font-name="Arial" fo:font-size="8pt" fo:font-weight="bold" officeooo:rsid="2eac9b7d" style:font-size-asian="8pt" style:font-weight-asian="bold" style:font-size-complex="8pt" style:font-weight-complex="bold"/>
    </style:style>
    <style:style style:name="T1193" style:family="text">
      <style:text-properties style:font-name="Arial" fo:font-size="8pt" fo:font-weight="bold" officeooo:rsid="206bccf0" style:font-size-asian="8pt" style:font-weight-asian="bold" style:font-size-complex="8pt" style:font-weight-complex="bold"/>
    </style:style>
    <style:style style:name="T1194" style:family="text">
      <style:text-properties style:font-name="Arial" fo:font-size="8pt" fo:font-weight="bold" officeooo:rsid="002581ea" style:font-size-asian="8pt" style:font-weight-asian="bold" style:font-size-complex="8pt" style:font-weight-complex="bold"/>
    </style:style>
    <style:style style:name="T1195" style:family="text">
      <style:text-properties style:font-name="Arial" fo:font-size="8pt" fo:font-weight="bold" officeooo:rsid="2dfb8223" style:font-size-asian="8pt" style:font-weight-asian="bold" style:font-size-complex="8pt" style:font-weight-complex="bold"/>
    </style:style>
    <style:style style:name="T1196" style:family="text">
      <style:text-properties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1197" style:family="text">
      <style:text-properties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1198" style:family="text">
      <style:text-properties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1199" style:family="text">
      <style:text-properties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1200" style:family="text">
      <style:text-properties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1201" style:family="text">
      <style:text-properties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1202" style:family="text">
      <style:text-properties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1203" style:family="text">
      <style:text-properties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1204" style:family="text">
      <style:text-properties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205" style:family="text">
      <style:text-properties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1206" style:family="text">
      <style:text-properties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1207" style:family="text">
      <style:text-properties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208" style:family="text">
      <style:text-properties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1209" style:family="text">
      <style:text-properties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210" style:family="text">
      <style:text-properties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211" style:family="text">
      <style:text-properties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12" style:family="text">
      <style:text-properties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13" style:family="text">
      <style:text-properties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14" style:family="text">
      <style:text-properties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215" style:family="text">
      <style:text-properties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16" style:family="text">
      <style:text-properties style:font-name="Arial" fo:font-size="8pt" fo:language="zxx" fo:country="none" style:font-size-asian="8pt" style:language-asian="zxx" style:country-asian="none" style:font-size-complex="8pt" style:language-complex="zxx" style:country-complex="none"/>
    </style:style>
    <style:style style:name="T1217" style:family="text">
      <style:text-properties style:font-name="Arial" fo:font-size="8pt" fo:language="zxx" fo:country="none" officeooo:rsid="21565e9a" style:font-size-asian="8pt" style:language-asian="zxx" style:country-asian="none" style:font-size-complex="8pt" style:language-complex="zxx" style:country-complex="none"/>
    </style:style>
    <style:style style:name="T1218" style:family="text">
      <style:text-properties style:font-name="Arial" fo:font-size="8pt" fo:language="zxx" fo:country="none" officeooo:rsid="22e4cffd" style:font-size-asian="8pt" style:language-asian="zxx" style:country-asian="none" style:font-size-complex="8pt" style:language-complex="zxx" style:country-complex="none"/>
    </style:style>
    <style:style style:name="T1219" style:family="text">
      <style:text-properties style:font-name="Arial" fo:font-size="8pt" fo:language="zxx" fo:country="none" officeooo:rsid="24c1d708" style:font-size-asian="8pt" style:language-asian="zxx" style:country-asian="none" style:font-size-complex="8pt" style:language-complex="zxx" style:country-complex="none"/>
    </style:style>
    <style:style style:name="T1220" style:family="text">
      <style:text-properties style:font-name="Arial" fo:font-size="8pt" fo:language="zxx" fo:country="none" officeooo:rsid="21543915" style:font-size-asian="8pt" style:language-asian="zxx" style:country-asian="none" style:font-size-complex="8pt" style:language-complex="zxx" style:country-complex="none"/>
    </style:style>
    <style:style style:name="T1221" style:family="text">
      <style:text-properties style:font-name="Arial" fo:font-size="8pt" fo:language="zxx" fo:country="none" officeooo:rsid="1edd9bba" style:font-size-asian="8pt" style:language-asian="zxx" style:country-asian="none" style:font-size-complex="8pt" style:language-complex="zxx" style:country-complex="none"/>
    </style:style>
    <style:style style:name="T1222" style:family="text">
      <style:text-properties style:font-name="Arial" fo:font-size="8pt" fo:language="zxx" fo:country="none" officeooo:rsid="2d1ccfe9" style:font-size-asian="8pt" style:language-asian="zxx" style:country-asian="none" style:font-size-complex="8pt" style:language-complex="zxx" style:country-complex="none"/>
    </style:style>
    <style:style style:name="T1223" style:family="text">
      <style:text-properties style:font-name="Arial" fo:font-size="8pt" fo:language="zxx" fo:country="none" officeooo:rsid="2e2049c9" style:font-size-asian="8pt" style:language-asian="zxx" style:country-asian="none" style:font-size-complex="8pt" style:language-complex="zxx" style:country-complex="none"/>
    </style:style>
    <style:style style:name="T1224" style:family="text">
      <style:text-properties style:font-name="Arial" fo:font-size="8pt" fo:language="zxx" fo:country="none" officeooo:rsid="2dd34b86" style:font-size-asian="8pt" style:language-asian="zxx" style:country-asian="none" style:font-size-complex="8pt" style:language-complex="zxx" style:country-complex="none"/>
    </style:style>
    <style:style style:name="T1225" style:family="text">
      <style:text-properties style:font-name="Arial" fo:font-size="8pt" fo:language="zxx" fo:country="none" officeooo:rsid="2d85eb8a" style:font-size-asian="8pt" style:language-asian="zxx" style:country-asian="none" style:font-size-complex="8pt" style:language-complex="zxx" style:country-complex="none"/>
    </style:style>
    <style:style style:name="T1226" style:family="text">
      <style:text-properties style:font-name="Arial" fo:font-size="8pt" fo:language="zxx" fo:country="none" officeooo:rsid="2b367d72" style:font-size-asian="8pt" style:language-asian="zxx" style:country-asian="none" style:font-size-complex="8pt" style:language-complex="zxx" style:country-complex="none"/>
    </style:style>
    <style:style style:name="T1227" style:family="text">
      <style:text-properties style:font-name="Arial" fo:font-size="8pt" fo:language="zxx" fo:country="none" officeooo:rsid="25e97e69" style:font-size-asian="8pt" style:language-asian="zxx" style:country-asian="none" style:font-size-complex="8pt" style:language-complex="zxx" style:country-complex="none"/>
    </style:style>
    <style:style style:name="T1228" style:family="text">
      <style:text-properties style:font-name="Arial" fo:font-size="8pt" fo:language="zxx" fo:country="none" officeooo:rsid="2a692e68" style:font-size-asian="8pt" style:language-asian="zxx" style:country-asian="none" style:font-size-complex="8pt" style:language-complex="zxx" style:country-complex="none"/>
    </style:style>
    <style:style style:name="T1229" style:family="text">
      <style:text-properties style:font-name="Arial" fo:font-size="8pt" fo:language="zxx" fo:country="none" officeooo:rsid="248a48da" style:font-size-asian="8pt" style:language-asian="zxx" style:country-asian="none" style:font-size-complex="8pt" style:language-complex="zxx" style:country-complex="none"/>
    </style:style>
    <style:style style:name="T1230" style:family="text">
      <style:text-properties style:font-name="Arial" fo:font-size="8pt" fo:language="zxx" fo:country="none" officeooo:rsid="20a3711a" style:font-size-asian="8pt" style:language-asian="zxx" style:country-asian="none" style:font-size-complex="8pt" style:language-complex="zxx" style:country-complex="none"/>
    </style:style>
    <style:style style:name="T1231" style:family="text">
      <style:text-properties style:font-name="Arial" fo:font-size="8pt" fo:language="zxx" fo:country="none" officeooo:rsid="2e4eb107" style:font-size-asian="8pt" style:language-asian="zxx" style:country-asian="none" style:font-size-complex="8pt" style:language-complex="zxx" style:country-complex="none"/>
    </style:style>
    <style:style style:name="T1232" style:family="text">
      <style:text-properties style:font-name="Arial" fo:font-size="8pt" style:text-underline-style="none" fo:background-color="transparent" loext:char-shading-value="0" style:font-size-asian="8pt" style:font-size-complex="8pt"/>
    </style:style>
    <style:style style:name="T1233" style:family="text">
      <style:text-properties style:font-name="Arial" fo:font-size="8pt" style:text-underline-style="none" officeooo:rsid="2196fc8b" fo:background-color="transparent" loext:char-shading-value="0" style:font-size-asian="8pt" style:font-size-complex="8pt"/>
    </style:style>
    <style:style style:name="T1234" style:family="text">
      <style:text-properties style:font-name="Arial" fo:font-size="8pt" style:text-underline-style="none" officeooo:rsid="231396b1" fo:background-color="transparent" loext:char-shading-value="0" style:font-size-asian="8pt" style:font-size-complex="8pt"/>
    </style:style>
    <style:style style:name="T1235" style:family="text">
      <style:text-properties style:font-name="Arial" fo:font-size="8pt" style:text-underline-style="none" officeooo:rsid="24dd072b" fo:background-color="transparent" loext:char-shading-value="0" style:font-size-asian="8pt" style:font-size-complex="8pt"/>
    </style:style>
    <style:style style:name="T1236" style:family="text">
      <style:text-properties style:font-name="Arial" fo:font-size="8pt" style:text-underline-style="none" officeooo:rsid="2613d520" fo:background-color="transparent" loext:char-shading-value="0" style:font-size-asian="8pt" style:font-size-complex="8pt"/>
    </style:style>
    <style:style style:name="T1237" style:family="text">
      <style:text-properties style:font-name="Arial" fo:font-size="8pt" style:text-underline-style="none" officeooo:rsid="24dbd7ce" fo:background-color="transparent" loext:char-shading-value="0" style:font-size-asian="8pt" style:font-size-complex="8pt"/>
    </style:style>
    <style:style style:name="T1238" style:family="text">
      <style:text-properties style:font-name="Arial" fo:font-size="8pt" style:text-underline-style="none" officeooo:rsid="2615e24a" fo:background-color="transparent" loext:char-shading-value="0" style:font-size-asian="8pt" style:font-size-complex="8pt"/>
    </style:style>
    <style:style style:name="T1239" style:family="text">
      <style:text-properties style:font-name="Arial" fo:font-size="8pt" style:text-underline-style="none" officeooo:rsid="2aa819dc" fo:background-color="transparent" loext:char-shading-value="0" style:font-size-asian="8pt" style:font-size-complex="8pt"/>
    </style:style>
    <style:style style:name="T1240" style:family="text">
      <style:text-properties style:font-name="Arial" fo:font-size="8pt" style:text-underline-style="none" officeooo:rsid="2c308864" fo:background-color="transparent" loext:char-shading-value="0" style:font-size-asian="8pt" style:font-size-complex="8pt"/>
    </style:style>
    <style:style style:name="T1241" style:family="text">
      <style:text-properties style:font-name="Arial" fo:font-size="8pt" style:text-underline-style="none" officeooo:rsid="28997483" fo:background-color="transparent" loext:char-shading-value="0" style:font-size-asian="8pt" style:font-size-complex="8pt"/>
    </style:style>
    <style:style style:name="T1242" style:family="text">
      <style:text-properties style:font-name="Arial" fo:font-size="8pt" style:font-size-asian="8pt" style:font-size-complex="8pt"/>
    </style:style>
    <style:style style:name="T1243" style:family="text">
      <style:text-properties style:font-name="Arial" fo:font-size="8pt" officeooo:rsid="0f7c3a42" style:font-size-asian="8pt" style:font-size-complex="8pt"/>
    </style:style>
    <style:style style:name="T1244" style:family="text">
      <style:text-properties style:font-name="Arial" fo:font-size="8pt" officeooo:rsid="14a922be" style:font-size-asian="8pt" style:font-size-complex="8pt"/>
    </style:style>
    <style:style style:name="T1245" style:family="text">
      <style:text-properties style:font-name="Arial" fo:font-size="8pt" officeooo:rsid="15841db4" style:font-size-asian="8pt" style:font-size-complex="8pt"/>
    </style:style>
    <style:style style:name="T1246" style:family="text">
      <style:text-properties style:font-name="Arial" fo:font-size="8pt" officeooo:rsid="1edd9bba" style:font-size-asian="8pt" style:font-size-complex="8pt"/>
    </style:style>
    <style:style style:name="T1247" style:family="text">
      <style:text-properties style:font-name="Arial" fo:font-size="8pt" officeooo:rsid="21548641" style:font-size-asian="8pt" style:font-size-complex="8pt"/>
    </style:style>
    <style:style style:name="T1248" style:family="text">
      <style:text-properties style:font-name="Arial" fo:font-size="8pt" officeooo:rsid="20a3711a" style:font-size-asian="8pt" style:font-size-complex="8pt"/>
    </style:style>
    <style:style style:name="T1249" style:family="text">
      <style:text-properties style:font-name="Arial" fo:font-size="8pt" officeooo:rsid="248a48da" style:font-size-asian="8pt" style:font-size-complex="8pt"/>
    </style:style>
    <style:style style:name="T1250" style:family="text">
      <style:text-properties style:font-name="Arial" fo:font-size="8pt" officeooo:rsid="0c82c392" style:font-size-asian="8pt" style:font-size-complex="8pt"/>
    </style:style>
    <style:style style:name="T1251" style:family="text">
      <style:text-properties style:font-name="Arial" fo:font-size="8pt" officeooo:rsid="0cc1b052" style:font-size-asian="8pt" style:font-size-complex="8pt"/>
    </style:style>
    <style:style style:name="T1252" style:family="text">
      <style:text-properties style:font-name="Arial" fo:font-size="8pt" officeooo:rsid="1289cb72" style:font-size-asian="8pt" style:font-size-complex="8pt"/>
    </style:style>
    <style:style style:name="T1253" style:family="text">
      <style:text-properties style:font-name="Arial" fo:font-size="8pt" officeooo:rsid="20597812" style:font-size-asian="8pt" style:font-size-complex="8pt"/>
    </style:style>
    <style:style style:name="T1254" style:family="text">
      <style:text-properties style:font-name="Arial" fo:font-size="8pt" officeooo:rsid="0cbbe29d" style:font-size-asian="8pt" style:font-size-complex="8pt"/>
    </style:style>
    <style:style style:name="T1255" style:family="text">
      <style:text-properties style:font-name="Arial" fo:font-size="8pt" officeooo:rsid="1776baca" style:font-size-asian="8pt" style:font-size-complex="8pt"/>
    </style:style>
    <style:style style:name="T1256" style:family="text">
      <style:text-properties style:font-name="Arial" fo:font-size="8pt" officeooo:rsid="0fe5e109" style:font-size-asian="8pt" style:font-size-complex="8pt"/>
    </style:style>
    <style:style style:name="T1257" style:family="text">
      <style:text-properties style:font-name="Arial" fo:font-size="8pt" officeooo:rsid="2703b989" style:font-size-asian="8pt" style:font-size-complex="8pt"/>
    </style:style>
    <style:style style:name="T1258" style:family="text">
      <style:text-properties style:font-name="Arial" fo:font-size="8pt" officeooo:rsid="1d52569f" style:font-size-asian="8pt" style:font-size-complex="8pt"/>
    </style:style>
    <style:style style:name="T1259" style:family="text">
      <style:text-properties style:font-name="Arial" fo:font-weight="normal" officeooo:rsid="26882afe" style:font-weight-asian="normal" style:font-weight-complex="normal"/>
    </style:style>
    <style:style style:name="T1260" style:family="text">
      <style:text-properties officeooo:rsid="1c89382e"/>
    </style:style>
    <style:style style:name="T1261" style:family="text">
      <style:text-properties officeooo:rsid="1c8b2432"/>
    </style:style>
    <style:style style:name="T1262" style:family="text">
      <style:text-properties officeooo:rsid="1c8ce1d2"/>
    </style:style>
    <style:style style:name="T1263" style:family="text">
      <style:text-properties officeooo:rsid="1c8f32a2"/>
    </style:style>
    <style:style style:name="T1264" style:family="text">
      <style:text-properties officeooo:rsid="1c970f42"/>
    </style:style>
    <style:style style:name="T1265" style:family="text">
      <style:text-properties officeooo:rsid="1c97febf"/>
    </style:style>
    <style:style style:name="T1266" style:family="text">
      <style:text-properties officeooo:rsid="1c9a4ba3"/>
    </style:style>
    <style:style style:name="T1267" style:family="text">
      <style:text-properties officeooo:rsid="1c9f890d"/>
    </style:style>
    <style:style style:name="T1268" style:family="text">
      <style:text-properties officeooo:rsid="1ca0ec29"/>
    </style:style>
    <style:style style:name="T1269" style:family="text">
      <style:text-properties officeooo:rsid="1ca12899"/>
    </style:style>
    <style:style style:name="T1270" style:family="text">
      <style:text-properties officeooo:rsid="1ca3fec8"/>
    </style:style>
    <style:style style:name="T1271" style:family="text">
      <style:text-properties officeooo:rsid="1cbb132e"/>
    </style:style>
    <style:style style:name="T1272" style:family="text">
      <style:text-properties officeooo:rsid="1cbd6377"/>
    </style:style>
    <style:style style:name="T1273" style:family="text">
      <style:text-properties officeooo:rsid="1ccd2e6a"/>
    </style:style>
    <style:style style:name="T1274" style:family="text">
      <style:text-properties officeooo:rsid="1cdfc619"/>
    </style:style>
    <style:style style:name="T1275" style:family="text">
      <style:text-properties officeooo:rsid="1d07688a"/>
    </style:style>
    <style:style style:name="T1276" style:family="text">
      <style:text-properties officeooo:rsid="1d2d1c52"/>
    </style:style>
    <style:style style:name="T1277" style:family="text">
      <style:text-properties officeooo:rsid="1d353cee"/>
    </style:style>
    <style:style style:name="T1278" style:family="text">
      <style:text-properties officeooo:rsid="1d4608ba"/>
    </style:style>
    <style:style style:name="T1279" style:family="text">
      <style:text-properties officeooo:rsid="1d4c3546"/>
    </style:style>
    <style:style style:name="T1280" style:family="text">
      <style:text-properties officeooo:rsid="1d508471"/>
    </style:style>
    <style:style style:name="T1281" style:family="text">
      <style:text-properties officeooo:rsid="1d52569f"/>
    </style:style>
    <style:style style:name="T1282" style:family="text">
      <style:text-properties officeooo:rsid="1d526c0c"/>
    </style:style>
    <style:style style:name="T1283" style:family="text">
      <style:text-properties officeooo:rsid="1d5306fe"/>
    </style:style>
    <style:style style:name="T1284" style:family="text">
      <style:text-properties officeooo:rsid="1d55d796"/>
    </style:style>
    <style:style style:name="T1285" style:family="text">
      <style:text-properties officeooo:rsid="1d586388"/>
    </style:style>
    <style:style style:name="T1286" style:family="text">
      <style:text-properties officeooo:rsid="1d5a5eef"/>
    </style:style>
    <style:style style:name="T1287" style:family="text">
      <style:text-properties officeooo:rsid="1d5ab171"/>
    </style:style>
    <style:style style:name="T1288" style:family="text">
      <style:text-properties officeooo:rsid="1d5c6f8f"/>
    </style:style>
    <style:style style:name="T1289" style:family="text">
      <style:text-properties officeooo:rsid="1d6d4d50"/>
    </style:style>
    <style:style style:name="T1290" style:family="text">
      <style:text-properties officeooo:rsid="1d85f9d7"/>
    </style:style>
    <style:style style:name="T1291" style:family="text">
      <style:text-properties officeooo:rsid="1dc5ab29"/>
    </style:style>
    <style:style style:name="T1292" style:family="text">
      <style:text-properties officeooo:rsid="1dc7d48a"/>
    </style:style>
    <style:style style:name="T1293" style:family="text">
      <style:text-properties officeooo:rsid="1dc9196a"/>
    </style:style>
    <style:style style:name="T1294" style:family="text">
      <style:text-properties officeooo:rsid="1dd5f8a6"/>
    </style:style>
    <style:style style:name="T1295" style:family="text">
      <style:text-properties officeooo:rsid="1dd88e13"/>
    </style:style>
    <style:style style:name="T1296" style:family="text">
      <style:text-properties officeooo:rsid="1dedd0c1"/>
    </style:style>
    <style:style style:name="T1297" style:family="text">
      <style:text-properties officeooo:rsid="1e008a17"/>
    </style:style>
    <style:style style:name="T1298" style:family="text">
      <style:text-properties officeooo:rsid="1e358fee"/>
    </style:style>
    <style:style style:name="T1299" style:family="text">
      <style:text-properties officeooo:rsid="1e3c1d92"/>
    </style:style>
    <style:style style:name="T1300" style:family="text">
      <style:text-properties officeooo:rsid="1e44be88"/>
    </style:style>
    <style:style style:name="T1301" style:family="text">
      <style:text-properties officeooo:rsid="1e462766"/>
    </style:style>
    <style:style style:name="T1302" style:family="text">
      <style:text-properties officeooo:rsid="1e4cf467"/>
    </style:style>
    <style:style style:name="T1303" style:family="text">
      <style:text-properties officeooo:rsid="1e579f11"/>
    </style:style>
    <style:style style:name="T1304" style:family="text">
      <style:text-properties officeooo:rsid="1e5c738f"/>
    </style:style>
    <style:style style:name="T1305" style:family="text">
      <style:text-properties officeooo:rsid="1e7b7b2c"/>
    </style:style>
    <style:style style:name="T1306" style:family="text">
      <style:text-properties officeooo:rsid="1e7e32a4"/>
    </style:style>
    <style:style style:name="T1307" style:family="text">
      <style:text-properties officeooo:rsid="1829a718"/>
    </style:style>
    <style:style style:name="T1308" style:family="text">
      <style:text-properties officeooo:rsid="1eb931d5"/>
    </style:style>
    <style:style style:name="T1309" style:family="text">
      <style:text-properties officeooo:rsid="1ec315f5"/>
    </style:style>
    <style:style style:name="T1310" style:family="text">
      <style:text-properties officeooo:rsid="1eccca60"/>
    </style:style>
    <style:style style:name="T1311" style:family="text">
      <style:text-properties officeooo:rsid="1ed26fd6"/>
    </style:style>
    <style:style style:name="T1312" style:family="text">
      <style:text-properties officeooo:rsid="1ed691a8"/>
    </style:style>
    <style:style style:name="T1313" style:family="text">
      <style:text-properties officeooo:rsid="1ed7ed12"/>
    </style:style>
    <style:style style:name="T1314" style:family="text">
      <style:text-properties officeooo:rsid="1ed9c21e"/>
    </style:style>
    <style:style style:name="T1315" style:family="text">
      <style:text-properties officeooo:rsid="1edaa93e"/>
    </style:style>
    <style:style style:name="T1316" style:family="text">
      <style:text-properties officeooo:rsid="1eead6c6"/>
    </style:style>
    <style:style style:name="T1317" style:family="text">
      <style:text-properties officeooo:rsid="1ef1977c"/>
    </style:style>
    <style:style style:name="T1318" style:family="text">
      <style:text-properties officeooo:rsid="1ef2e24a"/>
    </style:style>
    <style:style style:name="T1319" style:family="text">
      <style:text-properties officeooo:rsid="1ef56986"/>
    </style:style>
    <style:style style:name="T1320" style:family="text">
      <style:text-properties officeooo:rsid="1899e862"/>
    </style:style>
    <style:style style:name="T1321" style:family="text">
      <style:text-properties officeooo:rsid="1ef7b19d"/>
    </style:style>
    <style:style style:name="T1322" style:family="text">
      <style:text-properties officeooo:rsid="1ef8bab2"/>
    </style:style>
    <style:style style:name="T1323" style:family="text">
      <style:text-properties officeooo:rsid="1efaaa93"/>
    </style:style>
    <style:style style:name="T1324" style:family="text">
      <style:text-properties officeooo:rsid="1efc7952"/>
    </style:style>
    <style:style style:name="T1325" style:family="text">
      <style:text-properties officeooo:rsid="1eff7d3b"/>
    </style:style>
    <style:style style:name="T1326" style:family="text">
      <style:text-properties officeooo:rsid="1f0334a9"/>
    </style:style>
    <style:style style:name="T1327" style:family="text">
      <style:text-properties officeooo:rsid="1f036f54"/>
    </style:style>
    <style:style style:name="T1328" style:family="text">
      <style:text-properties officeooo:rsid="1f052283"/>
    </style:style>
    <style:style style:name="T1329" style:family="text">
      <style:text-properties officeooo:rsid="1f0b208e"/>
    </style:style>
    <style:style style:name="T1330" style:family="text">
      <style:text-properties officeooo:rsid="1f13bf60"/>
    </style:style>
    <style:style style:name="T1331" style:family="text">
      <style:text-properties officeooo:rsid="1f175f8a"/>
    </style:style>
    <style:style style:name="T1332" style:family="text">
      <style:text-properties officeooo:rsid="1f1ece3e"/>
    </style:style>
    <style:style style:name="T1333" style:family="text">
      <style:text-properties officeooo:rsid="1f2bd44a"/>
    </style:style>
    <style:style style:name="T1334" style:family="text">
      <style:text-properties officeooo:rsid="1f2f3d92"/>
    </style:style>
    <style:style style:name="T1335" style:family="text">
      <style:text-properties officeooo:rsid="1f316f4b"/>
    </style:style>
    <style:style style:name="T1336" style:family="text">
      <style:text-properties officeooo:rsid="1f368087"/>
    </style:style>
    <style:style style:name="T1337" style:family="text">
      <style:text-properties officeooo:rsid="1f3872fb"/>
    </style:style>
    <style:style style:name="T1338" style:family="text">
      <style:text-properties officeooo:rsid="1f390967"/>
    </style:style>
    <style:style style:name="T1339" style:family="text">
      <style:text-properties officeooo:rsid="1f3bb118"/>
    </style:style>
    <style:style style:name="T1340" style:family="text">
      <style:text-properties officeooo:rsid="1f4f2bf1"/>
    </style:style>
    <style:style style:name="T1341" style:family="text">
      <style:text-properties officeooo:rsid="1f507b01"/>
    </style:style>
    <style:style style:name="T1342" style:family="text">
      <style:text-properties officeooo:rsid="1f522a16"/>
    </style:style>
    <style:style style:name="T1343" style:family="text">
      <style:text-properties officeooo:rsid="1f54075a"/>
    </style:style>
    <style:style style:name="T1344" style:family="text">
      <style:text-properties officeooo:rsid="1f55bb61"/>
    </style:style>
    <style:style style:name="T1345" style:family="text">
      <style:text-properties officeooo:rsid="1f593788"/>
    </style:style>
    <style:style style:name="T1346" style:family="text">
      <style:text-properties officeooo:rsid="1f60e981"/>
    </style:style>
    <style:style style:name="T1347" style:family="text">
      <style:text-properties officeooo:rsid="1f62366c"/>
    </style:style>
    <style:style style:name="T1348" style:family="text">
      <style:text-properties officeooo:rsid="1f6a5241"/>
    </style:style>
    <style:style style:name="T1349" style:family="text">
      <style:text-properties officeooo:rsid="1f6d13e8"/>
    </style:style>
    <style:style style:name="T1350" style:family="text">
      <style:text-properties officeooo:rsid="1f73f127"/>
    </style:style>
    <style:style style:name="T1351" style:family="text">
      <style:text-properties officeooo:rsid="1f754418"/>
    </style:style>
    <style:style style:name="T1352" style:family="text">
      <style:text-properties officeooo:rsid="1f7c2ce3"/>
    </style:style>
    <style:style style:name="T1353" style:family="text">
      <style:text-properties officeooo:rsid="1f7c79a7"/>
    </style:style>
    <style:style style:name="T1354" style:family="text">
      <style:text-properties officeooo:rsid="1f7e52d4"/>
    </style:style>
    <style:style style:name="T1355" style:family="text">
      <style:text-properties officeooo:rsid="1f7efd3b"/>
    </style:style>
    <style:style style:name="T1356" style:family="text">
      <style:text-properties officeooo:rsid="1f803ef6"/>
    </style:style>
    <style:style style:name="T1357" style:family="text">
      <style:text-properties officeooo:rsid="1f8394d4"/>
    </style:style>
    <style:style style:name="T1358" style:family="text">
      <style:text-properties officeooo:rsid="1f853c75"/>
    </style:style>
    <style:style style:name="T1359" style:family="text">
      <style:text-properties officeooo:rsid="1f86a3fe"/>
    </style:style>
    <style:style style:name="T1360" style:family="text">
      <style:text-properties officeooo:rsid="1f87cf83"/>
    </style:style>
    <style:style style:name="T1361" style:family="text">
      <style:text-properties officeooo:rsid="1f8a196f"/>
    </style:style>
    <style:style style:name="T1362" style:family="text">
      <style:text-properties officeooo:rsid="1f8b4d46"/>
    </style:style>
    <style:style style:name="T1363" style:family="text">
      <style:text-properties officeooo:rsid="1f8c1635"/>
    </style:style>
    <style:style style:name="T1364" style:family="text">
      <style:text-properties officeooo:rsid="1f940e6b"/>
    </style:style>
    <style:style style:name="T1365" style:family="text">
      <style:text-properties officeooo:rsid="1f980312"/>
    </style:style>
    <style:style style:name="T1366" style:family="text">
      <style:text-properties officeooo:rsid="1f9994ae"/>
    </style:style>
    <style:style style:name="T1367" style:family="text">
      <style:text-properties officeooo:rsid="1f9e8d44"/>
    </style:style>
    <style:style style:name="T1368" style:family="text">
      <style:text-properties officeooo:rsid="1fa0bb5d"/>
    </style:style>
    <style:style style:name="T1369" style:family="text">
      <style:text-properties officeooo:rsid="1fa4ca2b"/>
    </style:style>
    <style:style style:name="T1370" style:family="text">
      <style:text-properties officeooo:rsid="1fa94441"/>
    </style:style>
    <style:style style:name="T1371" style:family="text">
      <style:text-properties officeooo:rsid="1faa6478"/>
    </style:style>
    <style:style style:name="T1372" style:family="text">
      <style:text-properties officeooo:rsid="1fabbd9a"/>
    </style:style>
    <style:style style:name="T1373" style:family="text">
      <style:text-properties officeooo:rsid="1fadacf5"/>
    </style:style>
    <style:style style:name="T1374" style:family="text">
      <style:text-properties officeooo:rsid="1fb08f89"/>
    </style:style>
    <style:style style:name="T1375" style:family="text">
      <style:text-properties officeooo:rsid="1fbc5317"/>
    </style:style>
    <style:style style:name="T1376" style:family="text">
      <style:text-properties officeooo:rsid="1fc2b695"/>
    </style:style>
    <style:style style:name="T1377" style:family="text">
      <style:text-properties officeooo:rsid="1fc3fa9a"/>
    </style:style>
    <style:style style:name="T1378" style:family="text">
      <style:text-properties officeooo:rsid="1fc623ca"/>
    </style:style>
    <style:style style:name="T1379" style:family="text">
      <style:text-properties officeooo:rsid="1fc7515f"/>
    </style:style>
    <style:style style:name="T1380" style:family="text">
      <style:text-properties officeooo:rsid="1fc835c0"/>
    </style:style>
    <style:style style:name="T1381" style:family="text">
      <style:text-properties officeooo:rsid="1fceb7fe"/>
    </style:style>
    <style:style style:name="T1382" style:family="text">
      <style:text-properties officeooo:rsid="1fd1070f"/>
    </style:style>
    <style:style style:name="T1383" style:family="text">
      <style:text-properties officeooo:rsid="1fdfd2bf"/>
    </style:style>
    <style:style style:name="T1384" style:family="text">
      <style:text-properties officeooo:rsid="1fe3318f"/>
    </style:style>
    <style:style style:name="T1385" style:family="text">
      <style:text-properties fo:language="zxx" fo:country="none" style:language-asian="zxx" style:country-asian="none" style:language-complex="zxx" style:country-complex="none"/>
    </style:style>
    <style:style style:name="T1386" style:family="text">
      <style:text-properties fo:language="zxx" fo:country="none" officeooo:rsid="1b6343fb" style:language-asian="zxx" style:country-asian="none" style:language-complex="zxx" style:country-complex="none"/>
    </style:style>
    <style:style style:name="T1387" style:family="text">
      <style:text-properties fo:language="zxx" fo:country="none" officeooo:rsid="23be7135" style:language-asian="zxx" style:country-asian="none" style:language-complex="zxx" style:country-complex="none"/>
    </style:style>
    <style:style style:name="T1388" style:family="text">
      <style:text-properties fo:language="zxx" fo:country="none" officeooo:rsid="251b9182" style:language-asian="zxx" style:country-asian="none" style:language-complex="zxx" style:country-complex="none"/>
    </style:style>
    <style:style style:name="T1389" style:family="text">
      <style:text-properties fo:language="zxx" fo:country="none" officeooo:rsid="254a5419" style:language-asian="zxx" style:country-asian="none" style:language-complex="zxx" style:country-complex="none"/>
    </style:style>
    <style:style style:name="T1390" style:family="text">
      <style:text-properties fo:language="zxx" fo:country="none" officeooo:rsid="257b8c39" style:language-asian="zxx" style:country-asian="none" style:language-complex="zxx" style:country-complex="none"/>
    </style:style>
    <style:style style:name="T1391" style:family="text">
      <style:text-properties fo:language="zxx" fo:country="none" officeooo:rsid="259bedc9" style:language-asian="zxx" style:country-asian="none" style:language-complex="zxx" style:country-complex="none"/>
    </style:style>
    <style:style style:name="T1392" style:family="text">
      <style:text-properties fo:language="zxx" fo:country="none" officeooo:rsid="259f04df" style:language-asian="zxx" style:country-asian="none" style:language-complex="zxx" style:country-complex="none"/>
    </style:style>
    <style:style style:name="T1393" style:family="text">
      <style:text-properties fo:language="zxx" fo:country="none" officeooo:rsid="25a0a43b" style:language-asian="zxx" style:country-asian="none" style:language-complex="zxx" style:country-complex="none"/>
    </style:style>
    <style:style style:name="T1394" style:family="text">
      <style:text-properties fo:language="zxx" fo:country="none" officeooo:rsid="25aa257a" style:language-asian="zxx" style:country-asian="none" style:language-complex="zxx" style:country-complex="none"/>
    </style:style>
    <style:style style:name="T1395" style:family="text">
      <style:text-properties fo:language="zxx" fo:country="none" officeooo:rsid="25c90455" style:language-asian="zxx" style:country-asian="none" style:language-complex="zxx" style:country-complex="none"/>
    </style:style>
    <style:style style:name="T1396" style:family="text">
      <style:text-properties fo:language="zxx" fo:country="none" officeooo:rsid="25cc1a31" style:language-asian="zxx" style:country-asian="none" style:language-complex="zxx" style:country-complex="none"/>
    </style:style>
    <style:style style:name="T1397" style:family="text">
      <style:text-properties fo:language="zxx" fo:country="none" officeooo:rsid="25de03c9" style:language-asian="zxx" style:country-asian="none" style:language-complex="zxx" style:country-complex="none"/>
    </style:style>
    <style:style style:name="T1398" style:family="text">
      <style:text-properties fo:language="zxx" fo:country="none" officeooo:rsid="25f622cb" style:language-asian="zxx" style:country-asian="none" style:language-complex="zxx" style:country-complex="none"/>
    </style:style>
    <style:style style:name="T1399" style:family="text">
      <style:text-properties fo:language="zxx" fo:country="none" officeooo:rsid="264b61b9" style:language-asian="zxx" style:country-asian="none" style:language-complex="zxx" style:country-complex="none"/>
    </style:style>
    <style:style style:name="T1400" style:family="text">
      <style:text-properties fo:language="zxx" fo:country="none" officeooo:rsid="26c80127" style:language-asian="zxx" style:country-asian="none" style:language-complex="zxx" style:country-complex="none"/>
    </style:style>
    <style:style style:name="T1401" style:family="text">
      <style:text-properties fo:language="zxx" fo:country="none" officeooo:rsid="26c865d2" style:language-asian="zxx" style:country-asian="none" style:language-complex="zxx" style:country-complex="none"/>
    </style:style>
    <style:style style:name="T1402" style:family="text">
      <style:text-properties fo:language="zxx" fo:country="none" officeooo:rsid="26c8b885" style:language-asian="zxx" style:country-asian="none" style:language-complex="zxx" style:country-complex="none"/>
    </style:style>
    <style:style style:name="T1403" style:family="text">
      <style:text-properties fo:language="zxx" fo:country="none" officeooo:rsid="26cb7a17" style:language-asian="zxx" style:country-asian="none" style:language-complex="zxx" style:country-complex="none"/>
    </style:style>
    <style:style style:name="T1404" style:family="text">
      <style:text-properties fo:language="zxx" fo:country="none" officeooo:rsid="26faebbb" style:language-asian="zxx" style:country-asian="none" style:language-complex="zxx" style:country-complex="none"/>
    </style:style>
    <style:style style:name="T1405" style:family="text">
      <style:text-properties fo:language="zxx" fo:country="none" officeooo:rsid="27142954" style:language-asian="zxx" style:country-asian="none" style:language-complex="zxx" style:country-complex="none"/>
    </style:style>
    <style:style style:name="T1406" style:family="text">
      <style:text-properties fo:language="zxx" fo:country="none" officeooo:rsid="27150494" style:language-asian="zxx" style:country-asian="none" style:language-complex="zxx" style:country-complex="none"/>
    </style:style>
    <style:style style:name="T1407" style:family="text">
      <style:text-properties fo:language="zxx" fo:country="none" officeooo:rsid="27172ffd" style:language-asian="zxx" style:country-asian="none" style:language-complex="zxx" style:country-complex="none"/>
    </style:style>
    <style:style style:name="T1408" style:family="text">
      <style:text-properties fo:language="zxx" fo:country="none" officeooo:rsid="2726588c" style:language-asian="zxx" style:country-asian="none" style:language-complex="zxx" style:country-complex="none"/>
    </style:style>
    <style:style style:name="T1409" style:family="text">
      <style:text-properties fo:language="zxx" fo:country="none" officeooo:rsid="27310f48" style:language-asian="zxx" style:country-asian="none" style:language-complex="zxx" style:country-complex="none"/>
    </style:style>
    <style:style style:name="T1410" style:family="text">
      <style:text-properties fo:language="zxx" fo:country="none" officeooo:rsid="273a5414" style:language-asian="zxx" style:country-asian="none" style:language-complex="zxx" style:country-complex="none"/>
    </style:style>
    <style:style style:name="T1411" style:family="text">
      <style:text-properties fo:language="zxx" fo:country="none" officeooo:rsid="27743723" style:language-asian="zxx" style:country-asian="none" style:language-complex="zxx" style:country-complex="none"/>
    </style:style>
    <style:style style:name="T1412" style:family="text">
      <style:text-properties fo:language="zxx" fo:country="none" officeooo:rsid="279e131f" style:language-asian="zxx" style:country-asian="none" style:language-complex="zxx" style:country-complex="none"/>
    </style:style>
    <style:style style:name="T1413" style:family="text">
      <style:text-properties fo:language="zxx" fo:country="none" officeooo:rsid="27a11973" style:language-asian="zxx" style:country-asian="none" style:language-complex="zxx" style:country-complex="none"/>
    </style:style>
    <style:style style:name="T1414" style:family="text">
      <style:text-properties fo:language="zxx" fo:country="none" officeooo:rsid="27aa87c3" style:language-asian="zxx" style:country-asian="none" style:language-complex="zxx" style:country-complex="none"/>
    </style:style>
    <style:style style:name="T1415" style:family="text">
      <style:text-properties fo:language="zxx" fo:country="none" officeooo:rsid="27abdb85" style:language-asian="zxx" style:country-asian="none" style:language-complex="zxx" style:country-complex="none"/>
    </style:style>
    <style:style style:name="T1416" style:family="text">
      <style:text-properties fo:language="zxx" fo:country="none" officeooo:rsid="18b0d5b4" style:language-asian="zxx" style:country-asian="none" style:language-complex="zxx" style:country-complex="none"/>
    </style:style>
    <style:style style:name="T1417" style:family="text">
      <style:text-properties fo:language="zxx" fo:country="none" officeooo:rsid="27bed073" style:language-asian="zxx" style:country-asian="none" style:language-complex="zxx" style:country-complex="none"/>
    </style:style>
    <style:style style:name="T1418" style:family="text">
      <style:text-properties fo:language="zxx" fo:country="none" officeooo:rsid="27d1df95" style:language-asian="zxx" style:country-asian="none" style:language-complex="zxx" style:country-complex="none"/>
    </style:style>
    <style:style style:name="T1419" style:family="text">
      <style:text-properties fo:language="zxx" fo:country="none" officeooo:rsid="27dd0a09" style:language-asian="zxx" style:country-asian="none" style:language-complex="zxx" style:country-complex="none"/>
    </style:style>
    <style:style style:name="T1420" style:family="text">
      <style:text-properties fo:language="zxx" fo:country="none" officeooo:rsid="27e0c019" style:language-asian="zxx" style:country-asian="none" style:language-complex="zxx" style:country-complex="none"/>
    </style:style>
    <style:style style:name="T1421" style:family="text">
      <style:text-properties fo:language="zxx" fo:country="none" officeooo:rsid="2828f518" style:language-asian="zxx" style:country-asian="none" style:language-complex="zxx" style:country-complex="none"/>
    </style:style>
    <style:style style:name="T1422" style:family="text">
      <style:text-properties fo:language="zxx" fo:country="none" officeooo:rsid="2837eec0" style:language-asian="zxx" style:country-asian="none" style:language-complex="zxx" style:country-complex="none"/>
    </style:style>
    <style:style style:name="T1423" style:family="text">
      <style:text-properties fo:language="zxx" fo:country="none" officeooo:rsid="28583b3d" style:language-asian="zxx" style:country-asian="none" style:language-complex="zxx" style:country-complex="none"/>
    </style:style>
    <style:style style:name="T1424" style:family="text">
      <style:text-properties fo:language="zxx" fo:country="none" officeooo:rsid="28590e55" style:language-asian="zxx" style:country-asian="none" style:language-complex="zxx" style:country-complex="none"/>
    </style:style>
    <style:style style:name="T1425" style:family="text">
      <style:text-properties fo:language="zxx" fo:country="none" officeooo:rsid="286bcd81" style:language-asian="zxx" style:country-asian="none" style:language-complex="zxx" style:country-complex="none"/>
    </style:style>
    <style:style style:name="T1426" style:family="text">
      <style:text-properties fo:language="zxx" fo:country="none" officeooo:rsid="286d14fc" style:language-asian="zxx" style:country-asian="none" style:language-complex="zxx" style:country-complex="none"/>
    </style:style>
    <style:style style:name="T1427" style:family="text">
      <style:text-properties fo:language="zxx" fo:country="none" officeooo:rsid="28709e18" style:language-asian="zxx" style:country-asian="none" style:language-complex="zxx" style:country-complex="none"/>
    </style:style>
    <style:style style:name="T1428" style:family="text">
      <style:text-properties fo:language="zxx" fo:country="none" officeooo:rsid="28839eb3" style:language-asian="zxx" style:country-asian="none" style:language-complex="zxx" style:country-complex="none"/>
    </style:style>
    <style:style style:name="T1429" style:family="text">
      <style:text-properties fo:language="zxx" fo:country="none" officeooo:rsid="2883e0e1" style:language-asian="zxx" style:country-asian="none" style:language-complex="zxx" style:country-complex="none"/>
    </style:style>
    <style:style style:name="T1430" style:family="text">
      <style:text-properties fo:language="zxx" fo:country="none" officeooo:rsid="288f4fba" style:language-asian="zxx" style:country-asian="none" style:language-complex="zxx" style:country-complex="none"/>
    </style:style>
    <style:style style:name="T1431" style:family="text">
      <style:text-properties fo:language="zxx" fo:country="none" officeooo:rsid="28905f01" style:language-asian="zxx" style:country-asian="none" style:language-complex="zxx" style:country-complex="none"/>
    </style:style>
    <style:style style:name="T1432" style:family="text">
      <style:text-properties fo:language="zxx" fo:country="none" officeooo:rsid="28a9912e" style:language-asian="zxx" style:country-asian="none" style:language-complex="zxx" style:country-complex="none"/>
    </style:style>
    <style:style style:name="T1433" style:family="text">
      <style:text-properties fo:language="zxx" fo:country="none" officeooo:rsid="28b278f9" style:language-asian="zxx" style:country-asian="none" style:language-complex="zxx" style:country-complex="none"/>
    </style:style>
    <style:style style:name="T1434" style:family="text">
      <style:text-properties fo:language="zxx" fo:country="none" officeooo:rsid="28d0932a" style:language-asian="zxx" style:country-asian="none" style:language-complex="zxx" style:country-complex="none"/>
    </style:style>
    <style:style style:name="T1435" style:family="text">
      <style:text-properties fo:language="zxx" fo:country="none" officeooo:rsid="28d0bd0e" style:language-asian="zxx" style:country-asian="none" style:language-complex="zxx" style:country-complex="none"/>
    </style:style>
    <style:style style:name="T1436" style:family="text">
      <style:text-properties fo:language="zxx" fo:country="none" officeooo:rsid="21565e9a" style:language-asian="zxx" style:country-asian="none" style:language-complex="zxx" style:country-complex="none"/>
    </style:style>
    <style:style style:name="T1437" style:family="text">
      <style:text-properties fo:language="zxx" fo:country="none" officeooo:rsid="28483a14" style:language-asian="zxx" style:country-asian="none" style:language-complex="zxx" style:country-complex="none"/>
    </style:style>
    <style:style style:name="T1438" style:family="text">
      <style:text-properties fo:language="zxx" fo:country="none" officeooo:rsid="2954b5a4" style:language-asian="zxx" style:country-asian="none" style:language-complex="zxx" style:country-complex="none"/>
    </style:style>
    <style:style style:name="T1439" style:family="text">
      <style:text-properties fo:language="zxx" fo:country="none" officeooo:rsid="299c2191" style:language-asian="zxx" style:country-asian="none" style:language-complex="zxx" style:country-complex="none"/>
    </style:style>
    <style:style style:name="T1440" style:family="text">
      <style:text-properties fo:language="zxx" fo:country="none" officeooo:rsid="29c4fe46" style:language-asian="zxx" style:country-asian="none" style:language-complex="zxx" style:country-complex="none"/>
    </style:style>
    <style:style style:name="T1441" style:family="text">
      <style:text-properties fo:language="zxx" fo:country="none" officeooo:rsid="2a15b10a" style:language-asian="zxx" style:country-asian="none" style:language-complex="zxx" style:country-complex="none"/>
    </style:style>
    <style:style style:name="T1442" style:family="text">
      <style:text-properties fo:language="zxx" fo:country="none" officeooo:rsid="2a1b9498" style:language-asian="zxx" style:country-asian="none" style:language-complex="zxx" style:country-complex="none"/>
    </style:style>
    <style:style style:name="T1443" style:family="text">
      <style:text-properties fo:language="zxx" fo:country="none" officeooo:rsid="2a20528a" style:language-asian="zxx" style:country-asian="none" style:language-complex="zxx" style:country-complex="none"/>
    </style:style>
    <style:style style:name="T1444" style:family="text">
      <style:text-properties fo:language="zxx" fo:country="none" officeooo:rsid="2a8da52a" style:language-asian="zxx" style:country-asian="none" style:language-complex="zxx" style:country-complex="none"/>
    </style:style>
    <style:style style:name="T1445" style:family="text">
      <style:text-properties fo:language="zxx" fo:country="none" officeooo:rsid="2a910ab6" style:language-asian="zxx" style:country-asian="none" style:language-complex="zxx" style:country-complex="none"/>
    </style:style>
    <style:style style:name="T1446" style:family="text">
      <style:text-properties fo:language="zxx" fo:country="none" officeooo:rsid="2a914b7b" style:language-asian="zxx" style:country-asian="none" style:language-complex="zxx" style:country-complex="none"/>
    </style:style>
    <style:style style:name="T1447" style:family="text">
      <style:text-properties fo:language="zxx" fo:country="none" officeooo:rsid="2ae3e1da" style:language-asian="zxx" style:country-asian="none" style:language-complex="zxx" style:country-complex="none"/>
    </style:style>
    <style:style style:name="T1448" style:family="text">
      <style:text-properties fo:language="zxx" fo:country="none" officeooo:rsid="2b4eaa10" style:language-asian="zxx" style:country-asian="none" style:language-complex="zxx" style:country-complex="none"/>
    </style:style>
    <style:style style:name="T1449" style:family="text">
      <style:text-properties fo:language="zxx" fo:country="none" officeooo:rsid="2b5624eb" style:language-asian="zxx" style:country-asian="none" style:language-complex="zxx" style:country-complex="none"/>
    </style:style>
    <style:style style:name="T1450" style:family="text">
      <style:text-properties fo:language="zxx" fo:country="none" officeooo:rsid="2b617fb6" style:language-asian="zxx" style:country-asian="none" style:language-complex="zxx" style:country-complex="none"/>
    </style:style>
    <style:style style:name="T1451" style:family="text">
      <style:text-properties fo:language="zxx" fo:country="none" officeooo:rsid="2b771d70" style:language-asian="zxx" style:country-asian="none" style:language-complex="zxx" style:country-complex="none"/>
    </style:style>
    <style:style style:name="T1452" style:family="text">
      <style:text-properties fo:language="zxx" fo:country="none" officeooo:rsid="2bc0f23b" style:language-asian="zxx" style:country-asian="none" style:language-complex="zxx" style:country-complex="none"/>
    </style:style>
    <style:style style:name="T1453" style:family="text">
      <style:text-properties fo:language="zxx" fo:country="none" officeooo:rsid="2bc145a0" style:language-asian="zxx" style:country-asian="none" style:language-complex="zxx" style:country-complex="none"/>
    </style:style>
    <style:style style:name="T1454" style:family="text">
      <style:text-properties fo:language="zxx" fo:country="none" officeooo:rsid="2bc75ff0" style:language-asian="zxx" style:country-asian="none" style:language-complex="zxx" style:country-complex="none"/>
    </style:style>
    <style:style style:name="T1455" style:family="text">
      <style:text-properties fo:language="zxx" fo:country="none" officeooo:rsid="2bcc13da" style:language-asian="zxx" style:country-asian="none" style:language-complex="zxx" style:country-complex="none"/>
    </style:style>
    <style:style style:name="T1456" style:family="text">
      <style:text-properties fo:language="zxx" fo:country="none" officeooo:rsid="2bd9db33" style:language-asian="zxx" style:country-asian="none" style:language-complex="zxx" style:country-complex="none"/>
    </style:style>
    <style:style style:name="T1457" style:family="text">
      <style:text-properties fo:language="zxx" fo:country="none" officeooo:rsid="2b430439" style:language-asian="zxx" style:country-asian="none" style:language-complex="zxx" style:country-complex="none"/>
    </style:style>
    <style:style style:name="T1458" style:family="text">
      <style:text-properties fo:language="zxx" fo:country="none" officeooo:rsid="2bdd06ca" style:language-asian="zxx" style:country-asian="none" style:language-complex="zxx" style:country-complex="none"/>
    </style:style>
    <style:style style:name="T1459" style:family="text">
      <style:text-properties fo:language="zxx" fo:country="none" officeooo:rsid="2bebb0bd" style:language-asian="zxx" style:country-asian="none" style:language-complex="zxx" style:country-complex="none"/>
    </style:style>
    <style:style style:name="T1460" style:family="text">
      <style:text-properties fo:language="zxx" fo:country="none" officeooo:rsid="2bf12bb1" style:language-asian="zxx" style:country-asian="none" style:language-complex="zxx" style:country-complex="none"/>
    </style:style>
    <style:style style:name="T1461" style:family="text">
      <style:text-properties fo:language="zxx" fo:country="none" officeooo:rsid="2bfeb46f" style:language-asian="zxx" style:country-asian="none" style:language-complex="zxx" style:country-complex="none"/>
    </style:style>
    <style:style style:name="T1462" style:family="text">
      <style:text-properties fo:language="zxx" fo:country="none" officeooo:rsid="2c2ed159" style:language-asian="zxx" style:country-asian="none" style:language-complex="zxx" style:country-complex="none"/>
    </style:style>
    <style:style style:name="T1463" style:family="text">
      <style:text-properties fo:language="zxx" fo:country="none" officeooo:rsid="2c2fdce8" style:language-asian="zxx" style:country-asian="none" style:language-complex="zxx" style:country-complex="none"/>
    </style:style>
    <style:style style:name="T1464" style:family="text">
      <style:text-properties fo:language="zxx" fo:country="none" officeooo:rsid="2c327a7d" style:language-asian="zxx" style:country-asian="none" style:language-complex="zxx" style:country-complex="none"/>
    </style:style>
    <style:style style:name="T1465" style:family="text">
      <style:text-properties fo:language="zxx" fo:country="none" officeooo:rsid="2c34284b" style:language-asian="zxx" style:country-asian="none" style:language-complex="zxx" style:country-complex="none"/>
    </style:style>
    <style:style style:name="T1466" style:family="text">
      <style:text-properties fo:language="zxx" fo:country="none" officeooo:rsid="2c371e3e" style:language-asian="zxx" style:country-asian="none" style:language-complex="zxx" style:country-complex="none"/>
    </style:style>
    <style:style style:name="T1467" style:family="text">
      <style:text-properties fo:language="zxx" fo:country="none" officeooo:rsid="2c62ab56" style:language-asian="zxx" style:country-asian="none" style:language-complex="zxx" style:country-complex="none"/>
    </style:style>
    <style:style style:name="T1468" style:family="text">
      <style:text-properties fo:language="zxx" fo:country="none" officeooo:rsid="2c64454f" style:language-asian="zxx" style:country-asian="none" style:language-complex="zxx" style:country-complex="none"/>
    </style:style>
    <style:style style:name="T1469" style:family="text">
      <style:text-properties fo:language="zxx" fo:country="none" officeooo:rsid="2c66aaff" style:language-asian="zxx" style:country-asian="none" style:language-complex="zxx" style:country-complex="none"/>
    </style:style>
    <style:style style:name="T1470" style:family="text">
      <style:text-properties fo:language="zxx" fo:country="none" officeooo:rsid="2c6a7067" style:language-asian="zxx" style:country-asian="none" style:language-complex="zxx" style:country-complex="none"/>
    </style:style>
    <style:style style:name="T1471" style:family="text">
      <style:text-properties fo:language="zxx" fo:country="none" officeooo:rsid="2c81a373" style:language-asian="zxx" style:country-asian="none" style:language-complex="zxx" style:country-complex="none"/>
    </style:style>
    <style:style style:name="T1472" style:family="text">
      <style:text-properties fo:language="zxx" fo:country="none" officeooo:rsid="2c8c13bb" style:language-asian="zxx" style:country-asian="none" style:language-complex="zxx" style:country-complex="none"/>
    </style:style>
    <style:style style:name="T1473" style:family="text">
      <style:text-properties fo:language="zxx" fo:country="none" officeooo:rsid="2ca06a77" style:language-asian="zxx" style:country-asian="none" style:language-complex="zxx" style:country-complex="none"/>
    </style:style>
    <style:style style:name="T1474" style:family="text">
      <style:text-properties fo:language="zxx" fo:country="none" officeooo:rsid="2ca1ca6d" style:language-asian="zxx" style:country-asian="none" style:language-complex="zxx" style:country-complex="none"/>
    </style:style>
    <style:style style:name="T1475" style:family="text">
      <style:text-properties fo:language="zxx" fo:country="none" officeooo:rsid="2ca6f4e7" style:language-asian="zxx" style:country-asian="none" style:language-complex="zxx" style:country-complex="none"/>
    </style:style>
    <style:style style:name="T1476" style:family="text">
      <style:text-properties fo:language="zxx" fo:country="none" officeooo:rsid="2cad90cd" style:language-asian="zxx" style:country-asian="none" style:language-complex="zxx" style:country-complex="none"/>
    </style:style>
    <style:style style:name="T1477" style:family="text">
      <style:text-properties fo:language="zxx" fo:country="none" officeooo:rsid="2cae3b47" style:language-asian="zxx" style:country-asian="none" style:language-complex="zxx" style:country-complex="none"/>
    </style:style>
    <style:style style:name="T1478" style:family="text">
      <style:text-properties fo:language="zxx" fo:country="none" officeooo:rsid="2cb02e21" style:language-asian="zxx" style:country-asian="none" style:language-complex="zxx" style:country-complex="none"/>
    </style:style>
    <style:style style:name="T1479" style:family="text">
      <style:text-properties fo:language="zxx" fo:country="none" officeooo:rsid="2cbc6c80" style:language-asian="zxx" style:country-asian="none" style:language-complex="zxx" style:country-complex="none"/>
    </style:style>
    <style:style style:name="T1480" style:family="text">
      <style:text-properties fo:language="zxx" fo:country="none" officeooo:rsid="2cc35095" style:language-asian="zxx" style:country-asian="none" style:language-complex="zxx" style:country-complex="none"/>
    </style:style>
    <style:style style:name="T1481" style:family="text">
      <style:text-properties fo:language="zxx" fo:country="none" officeooo:rsid="2ce47973" style:language-asian="zxx" style:country-asian="none" style:language-complex="zxx" style:country-complex="none"/>
    </style:style>
    <style:style style:name="T1482" style:family="text">
      <style:text-properties fo:language="zxx" fo:country="none" officeooo:rsid="2ce6b151" style:language-asian="zxx" style:country-asian="none" style:language-complex="zxx" style:country-complex="none"/>
    </style:style>
    <style:style style:name="T1483" style:family="text">
      <style:text-properties fo:language="zxx" fo:country="none" officeooo:rsid="2cf565a6" style:language-asian="zxx" style:country-asian="none" style:language-complex="zxx" style:country-complex="none"/>
    </style:style>
    <style:style style:name="T1484" style:family="text">
      <style:text-properties fo:language="zxx" fo:country="none" officeooo:rsid="2cf89eef" style:language-asian="zxx" style:country-asian="none" style:language-complex="zxx" style:country-complex="none"/>
    </style:style>
    <style:style style:name="T1485" style:family="text">
      <style:text-properties fo:language="zxx" fo:country="none" officeooo:rsid="2cf9b72f" style:language-asian="zxx" style:country-asian="none" style:language-complex="zxx" style:country-complex="none"/>
    </style:style>
    <style:style style:name="T1486" style:family="text">
      <style:text-properties fo:language="zxx" fo:country="none" officeooo:rsid="2d057642" style:language-asian="zxx" style:country-asian="none" style:language-complex="zxx" style:country-complex="none"/>
    </style:style>
    <style:style style:name="T1487" style:family="text">
      <style:text-properties fo:language="zxx" fo:country="none" officeooo:rsid="2d0657b0" style:language-asian="zxx" style:country-asian="none" style:language-complex="zxx" style:country-complex="none"/>
    </style:style>
    <style:style style:name="T1488" style:family="text">
      <style:text-properties fo:language="zxx" fo:country="none" officeooo:rsid="2d107536" style:language-asian="zxx" style:country-asian="none" style:language-complex="zxx" style:country-complex="none"/>
    </style:style>
    <style:style style:name="T1489" style:family="text">
      <style:text-properties fo:language="zxx" fo:country="none" officeooo:rsid="2d21cc95" style:language-asian="zxx" style:country-asian="none" style:language-complex="zxx" style:country-complex="none"/>
    </style:style>
    <style:style style:name="T1490" style:family="text">
      <style:text-properties fo:language="zxx" fo:country="none" officeooo:rsid="2d250729" style:language-asian="zxx" style:country-asian="none" style:language-complex="zxx" style:country-complex="none"/>
    </style:style>
    <style:style style:name="T1491" style:family="text">
      <style:text-properties fo:language="zxx" fo:country="none" officeooo:rsid="2d281e4e" style:language-asian="zxx" style:country-asian="none" style:language-complex="zxx" style:country-complex="none"/>
    </style:style>
    <style:style style:name="T1492" style:family="text">
      <style:text-properties fo:language="zxx" fo:country="none" officeooo:rsid="2d29dc64" style:language-asian="zxx" style:country-asian="none" style:language-complex="zxx" style:country-complex="none"/>
    </style:style>
    <style:style style:name="T1493" style:family="text">
      <style:text-properties fo:language="zxx" fo:country="none" officeooo:rsid="2d36d353" style:language-asian="zxx" style:country-asian="none" style:language-complex="zxx" style:country-complex="none"/>
    </style:style>
    <style:style style:name="T1494" style:family="text">
      <style:text-properties fo:language="zxx" fo:country="none" officeooo:rsid="2d450c8e" style:language-asian="zxx" style:country-asian="none" style:language-complex="zxx" style:country-complex="none"/>
    </style:style>
    <style:style style:name="T1495" style:family="text">
      <style:text-properties fo:language="zxx" fo:country="none" officeooo:rsid="2d4df219" style:language-asian="zxx" style:country-asian="none" style:language-complex="zxx" style:country-complex="none"/>
    </style:style>
    <style:style style:name="T1496" style:family="text">
      <style:text-properties fo:language="zxx" fo:country="none" officeooo:rsid="2d59d006" style:language-asian="zxx" style:country-asian="none" style:language-complex="zxx" style:country-complex="none"/>
    </style:style>
    <style:style style:name="T1497" style:family="text">
      <style:text-properties fo:language="zxx" fo:country="none" officeooo:rsid="2d5efb01" style:language-asian="zxx" style:country-asian="none" style:language-complex="zxx" style:country-complex="none"/>
    </style:style>
    <style:style style:name="T1498" style:family="text">
      <style:text-properties fo:language="zxx" fo:country="none" officeooo:rsid="2d6218d7" style:language-asian="zxx" style:country-asian="none" style:language-complex="zxx" style:country-complex="none"/>
    </style:style>
    <style:style style:name="T1499" style:family="text">
      <style:text-properties fo:language="zxx" fo:country="none" officeooo:rsid="2d7316de" style:language-asian="zxx" style:country-asian="none" style:language-complex="zxx" style:country-complex="none"/>
    </style:style>
    <style:style style:name="T1500" style:family="text">
      <style:text-properties fo:language="zxx" fo:country="none" officeooo:rsid="2d8edadd" style:language-asian="zxx" style:country-asian="none" style:language-complex="zxx" style:country-complex="none"/>
    </style:style>
    <style:style style:name="T1501" style:family="text">
      <style:text-properties fo:language="zxx" fo:country="none" officeooo:rsid="2da287b6" style:language-asian="zxx" style:country-asian="none" style:language-complex="zxx" style:country-complex="none"/>
    </style:style>
    <style:style style:name="T1502" style:family="text">
      <style:text-properties fo:language="zxx" fo:country="none" officeooo:rsid="2dce67fa" style:language-asian="zxx" style:country-asian="none" style:language-complex="zxx" style:country-complex="none"/>
    </style:style>
    <style:style style:name="T1503" style:family="text">
      <style:text-properties fo:language="zxx" fo:country="none" officeooo:rsid="2dce9bf1" style:language-asian="zxx" style:country-asian="none" style:language-complex="zxx" style:country-complex="none"/>
    </style:style>
    <style:style style:name="T1504" style:family="text">
      <style:text-properties fo:language="zxx" fo:country="none" officeooo:rsid="2dfaf9ad" style:language-asian="zxx" style:country-asian="none" style:language-complex="zxx" style:country-complex="none"/>
    </style:style>
    <style:style style:name="T1505" style:family="text">
      <style:text-properties fo:language="zxx" fo:country="none" officeooo:rsid="2dfd6721" style:language-asian="zxx" style:country-asian="none" style:language-complex="zxx" style:country-complex="none"/>
    </style:style>
    <style:style style:name="T1506" style:family="text">
      <style:text-properties fo:language="zxx" fo:country="none" officeooo:rsid="2e1512fe" style:language-asian="zxx" style:country-asian="none" style:language-complex="zxx" style:country-complex="none"/>
    </style:style>
    <style:style style:name="T1507" style:family="text">
      <style:text-properties fo:language="zxx" fo:country="none" officeooo:rsid="2e730fd6" style:language-asian="zxx" style:country-asian="none" style:language-complex="zxx" style:country-complex="none"/>
    </style:style>
    <style:style style:name="T1508" style:family="text">
      <style:text-properties fo:language="zxx" fo:country="none" officeooo:rsid="2e73a852" style:language-asian="zxx" style:country-asian="none" style:language-complex="zxx" style:country-complex="none"/>
    </style:style>
    <style:style style:name="T1509" style:family="text">
      <style:text-properties fo:language="zxx" fo:country="none" officeooo:rsid="2e88dba8" style:language-asian="zxx" style:country-asian="none" style:language-complex="zxx" style:country-complex="none"/>
    </style:style>
    <style:style style:name="T1510"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511"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512"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513"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514"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515"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516"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517"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518"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519"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520"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521"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522"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523"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524"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525"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526"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527"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528"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529"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530"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531"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532"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533"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534"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535"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536"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537"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538"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539"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540" style:family="text">
      <style:text-properties fo:language="zxx" fo:country="none" fo:background-color="transparent" loext:char-shading-value="0" style:language-asian="zxx" style:country-asian="none" style:language-complex="zxx" style:country-complex="none"/>
    </style:style>
    <style:style style:name="T1541" style:family="text">
      <style:text-properties fo:language="zxx" fo:country="none" officeooo:rsid="263dc417" fo:background-color="transparent" loext:char-shading-value="0" style:language-asian="zxx" style:country-asian="none" style:language-complex="zxx" style:country-complex="none"/>
    </style:style>
    <style:style style:name="T1542" style:family="text">
      <style:text-properties fo:language="zxx" fo:country="none" officeooo:rsid="2c2412be" fo:background-color="transparent" loext:char-shading-value="0" style:language-asian="zxx" style:country-asian="none" style:language-complex="zxx" style:country-complex="none"/>
    </style:style>
    <style:style style:name="T1543" style:family="text">
      <style:text-properties fo:language="zxx" fo:country="none" officeooo:rsid="2c6c6d65" fo:background-color="transparent" loext:char-shading-value="0" style:language-asian="zxx" style:country-asian="none" style:language-complex="zxx" style:country-complex="none"/>
    </style:style>
    <style:style style:name="T1544" style:family="text">
      <style:text-properties fo:language="zxx" fo:country="none" officeooo:rsid="2c6e2f23" fo:background-color="transparent" loext:char-shading-value="0" style:language-asian="zxx" style:country-asian="none" style:language-complex="zxx" style:country-complex="none"/>
    </style:style>
    <style:style style:name="T1545" style:family="text">
      <style:text-properties fo:language="zxx" fo:country="none" officeooo:rsid="2c875b7e" fo:background-color="transparent" loext:char-shading-value="0" style:language-asian="zxx" style:country-asian="none" style:language-complex="zxx" style:country-complex="none"/>
    </style:style>
    <style:style style:name="T1546" style:family="text">
      <style:text-properties fo:language="zxx" fo:country="none" officeooo:rsid="26c39172" style:font-size-asian="8pt" style:language-asian="zxx" style:country-asian="none" style:language-complex="zxx" style:country-complex="none"/>
    </style:style>
    <style:style style:name="T1547" style:family="text">
      <style:text-properties officeooo:rsid="1ff85d5b"/>
    </style:style>
    <style:style style:name="T1548" style:family="text">
      <style:text-properties officeooo:rsid="1ffb4c45"/>
    </style:style>
    <style:style style:name="T1549" style:family="text">
      <style:text-properties officeooo:rsid="1ffcf1ad"/>
    </style:style>
    <style:style style:name="T1550" style:family="text">
      <style:text-properties officeooo:rsid="1ffd5870"/>
    </style:style>
    <style:style style:name="T1551" style:family="text">
      <style:text-properties style:font-weight-asian="normal" style:font-weight-complex="normal"/>
    </style:style>
    <style:style style:name="T1552" style:family="text">
      <style:text-properties officeooo:rsid="1b9b1530" style:font-weight-asian="normal" style:font-weight-complex="normal"/>
    </style:style>
    <style:style style:name="T1553" style:family="text">
      <style:text-properties officeooo:rsid="1f3c5dc7" style:font-weight-asian="normal" style:font-weight-complex="normal"/>
    </style:style>
    <style:style style:name="T1554" style:family="text">
      <style:text-properties officeooo:rsid="1ba4294e" style:font-weight-asian="normal" style:font-weight-complex="normal"/>
    </style:style>
    <style:style style:name="T1555" style:family="text">
      <style:text-properties officeooo:rsid="1f1c1fdc" style:font-weight-asian="normal" style:font-weight-complex="normal"/>
    </style:style>
    <style:style style:name="T1556" style:family="text">
      <style:text-properties officeooo:rsid="20035ec7"/>
    </style:style>
    <style:style style:name="T1557" style:family="text">
      <style:text-properties officeooo:rsid="200dc36a"/>
    </style:style>
    <style:style style:name="T1558" style:family="text">
      <style:text-properties officeooo:rsid="200e18f1"/>
    </style:style>
    <style:style style:name="T1559" style:family="text">
      <style:text-properties officeooo:rsid="201411e2"/>
    </style:style>
    <style:style style:name="T1560" style:family="text">
      <style:text-properties officeooo:rsid="20197054"/>
    </style:style>
    <style:style style:name="T1561" style:family="text">
      <style:text-properties officeooo:rsid="201e5657"/>
    </style:style>
    <style:style style:name="T1562" style:family="text">
      <style:text-properties officeooo:rsid="2021e999"/>
    </style:style>
    <style:style style:name="T1563" style:family="text">
      <style:text-properties officeooo:rsid="2027d9b1"/>
    </style:style>
    <style:style style:name="T1564" style:family="text">
      <style:text-properties officeooo:rsid="2030eb39"/>
    </style:style>
    <style:style style:name="T1565" style:family="text">
      <style:text-properties officeooo:rsid="2030f314"/>
    </style:style>
    <style:style style:name="T1566" style:family="text">
      <style:text-properties officeooo:rsid="20317238"/>
    </style:style>
    <style:style style:name="T1567" style:family="text">
      <style:text-properties officeooo:rsid="20343eed"/>
    </style:style>
    <style:style style:name="T1568" style:family="text">
      <style:text-properties officeooo:rsid="2035e843"/>
    </style:style>
    <style:style style:name="T1569" style:family="text">
      <style:text-properties fo:font-style="normal" style:font-style-asian="normal" style:font-style-complex="normal"/>
    </style:style>
    <style:style style:name="T1570" style:family="text">
      <style:text-properties fo:font-style="normal" officeooo:rsid="1a6d6482" style:font-style-asian="normal" style:font-style-complex="normal"/>
    </style:style>
    <style:style style:name="T1571" style:family="text">
      <style:text-properties fo:font-style="normal" officeooo:rsid="27369f49" style:font-style-asian="normal" style:font-style-complex="normal"/>
    </style:style>
    <style:style style:name="T1572" style:family="text">
      <style:text-properties officeooo:rsid="203d4027"/>
    </style:style>
    <style:style style:name="T1573" style:family="text">
      <style:text-properties officeooo:rsid="203d760c"/>
    </style:style>
    <style:style style:name="T1574" style:family="text">
      <style:text-properties officeooo:rsid="203da036"/>
    </style:style>
    <style:style style:name="T1575" style:family="text">
      <style:text-properties officeooo:rsid="203fe998"/>
    </style:style>
    <style:style style:name="T1576" style:family="text">
      <style:text-properties officeooo:rsid="20453100"/>
    </style:style>
    <style:style style:name="T1577" style:family="text">
      <style:text-properties officeooo:rsid="204f087e"/>
    </style:style>
    <style:style style:name="T1578" style:family="text">
      <style:text-properties officeooo:rsid="2053b041"/>
    </style:style>
    <style:style style:name="T1579" style:family="text">
      <style:text-properties officeooo:rsid="2056f148"/>
    </style:style>
    <style:style style:name="T1580" style:family="text">
      <style:text-properties officeooo:rsid="2067551a"/>
    </style:style>
    <style:style style:name="T1581" style:family="text">
      <style:text-properties officeooo:rsid="2071380f"/>
    </style:style>
    <style:style style:name="T1582" style:family="text">
      <style:text-properties officeooo:rsid="207955fd"/>
    </style:style>
    <style:style style:name="T1583" style:family="text">
      <style:text-properties officeooo:rsid="207d84b6"/>
    </style:style>
    <style:style style:name="T1584" style:family="text">
      <style:text-properties officeooo:rsid="207e86a4"/>
    </style:style>
    <style:style style:name="T1585" style:family="text">
      <style:text-properties officeooo:rsid="20837833"/>
    </style:style>
    <style:style style:name="T1586" style:family="text">
      <style:text-properties officeooo:rsid="20885645"/>
    </style:style>
    <style:style style:name="T1587" style:family="text">
      <style:text-properties officeooo:rsid="20885d55"/>
    </style:style>
    <style:style style:name="T1588" style:family="text">
      <style:text-properties officeooo:rsid="208b7dff"/>
    </style:style>
    <style:style style:name="T1589" style:family="text">
      <style:text-properties officeooo:rsid="208c4b54"/>
    </style:style>
    <style:style style:name="T1590" style:family="text">
      <style:text-properties officeooo:rsid="208fbe60"/>
    </style:style>
    <style:style style:name="T1591" style:family="text">
      <style:text-properties officeooo:rsid="2090b844"/>
    </style:style>
    <style:style style:name="T1592" style:family="text">
      <style:text-properties officeooo:rsid="20953e5f"/>
    </style:style>
    <style:style style:name="T1593" style:family="text">
      <style:text-properties officeooo:rsid="20a95281"/>
    </style:style>
    <style:style style:name="T1594" style:family="text">
      <style:text-properties officeooo:rsid="20acd561"/>
    </style:style>
    <style:style style:name="T1595" style:family="text">
      <style:text-properties officeooo:rsid="20add868"/>
    </style:style>
    <style:style style:name="T1596" style:family="text">
      <style:text-properties officeooo:rsid="20b02a71"/>
    </style:style>
    <style:style style:name="T1597" style:family="text">
      <style:text-properties officeooo:rsid="20b220c0"/>
    </style:style>
    <style:style style:name="T1598" style:family="text">
      <style:text-properties officeooo:rsid="20b32aec"/>
    </style:style>
    <style:style style:name="T1599" style:family="text">
      <style:text-properties officeooo:rsid="20becf1b"/>
    </style:style>
    <style:style style:name="T1600" style:family="text">
      <style:text-properties officeooo:rsid="20c34436"/>
    </style:style>
    <style:style style:name="T1601" style:family="text">
      <style:text-properties officeooo:rsid="20c50085"/>
    </style:style>
    <style:style style:name="T1602" style:family="text">
      <style:text-properties officeooo:rsid="20cacefd"/>
    </style:style>
    <style:style style:name="T1603" style:family="text">
      <style:text-properties officeooo:rsid="20d8bffb"/>
    </style:style>
    <style:style style:name="T1604" style:family="text">
      <style:text-properties officeooo:rsid="20dace70"/>
    </style:style>
    <style:style style:name="T1605" style:family="text">
      <style:text-properties officeooo:rsid="20dbd693"/>
    </style:style>
    <style:style style:name="T1606" style:family="text">
      <style:text-properties officeooo:rsid="2107419f"/>
    </style:style>
    <style:style style:name="T1607" style:family="text">
      <style:text-properties officeooo:rsid="2119ed4d"/>
    </style:style>
    <style:style style:name="T1608" style:family="text">
      <style:text-properties officeooo:rsid="1f6eca52" style:font-size-asian="7pt"/>
    </style:style>
    <style:style style:name="T1609" style:family="text">
      <style:text-properties officeooo:rsid="212f56ef"/>
    </style:style>
    <style:style style:name="T1610" style:family="text">
      <style:text-properties officeooo:rsid="21395de1"/>
    </style:style>
    <style:style style:name="T1611" style:family="text">
      <style:text-properties officeooo:rsid="21426aee"/>
    </style:style>
    <style:style style:name="T1612" style:family="text">
      <style:text-properties officeooo:rsid="2143866b"/>
    </style:style>
    <style:style style:name="T1613" style:family="text">
      <style:text-properties officeooo:rsid="21442525"/>
    </style:style>
    <style:style style:name="T1614" style:family="text">
      <style:text-properties officeooo:rsid="215fef0d"/>
    </style:style>
    <style:style style:name="T1615" style:family="text">
      <style:text-properties officeooo:rsid="216101f1"/>
    </style:style>
    <style:style style:name="T1616" style:family="text">
      <style:text-properties officeooo:rsid="216fd1f4"/>
    </style:style>
    <style:style style:name="T1617" style:family="text">
      <style:text-properties officeooo:rsid="2171d1bd"/>
    </style:style>
    <style:style style:name="T1618" style:family="text">
      <style:text-properties officeooo:rsid="1f932a64"/>
    </style:style>
    <style:style style:name="T1619" style:family="text">
      <style:text-properties officeooo:rsid="21a81571"/>
    </style:style>
    <style:style style:name="T1620" style:family="text">
      <style:text-properties officeooo:rsid="21b01b93"/>
    </style:style>
    <style:style style:name="T1621" style:family="text">
      <style:text-properties officeooo:rsid="21b1a8a1"/>
    </style:style>
    <style:style style:name="T1622" style:family="text">
      <style:text-properties officeooo:rsid="21c0a67c"/>
    </style:style>
    <style:style style:name="T1623" style:family="text">
      <style:text-properties officeooo:rsid="21c2a1cb"/>
    </style:style>
    <style:style style:name="T1624" style:family="text">
      <style:text-properties officeooo:rsid="21c5e563"/>
    </style:style>
    <style:style style:name="T1625" style:family="text">
      <style:text-properties officeooo:rsid="21c95075"/>
    </style:style>
    <style:style style:name="T1626" style:family="text">
      <style:text-properties officeooo:rsid="21ca14cb"/>
    </style:style>
    <style:style style:name="T1627" style:family="text">
      <style:text-properties officeooo:rsid="21cec3f5"/>
    </style:style>
    <style:style style:name="T1628" style:family="text">
      <style:text-properties officeooo:rsid="21d46205"/>
    </style:style>
    <style:style style:name="T1629" style:family="text">
      <style:text-properties officeooo:rsid="21e35c93"/>
    </style:style>
    <style:style style:name="T1630" style:family="text">
      <style:text-properties officeooo:rsid="21e5281d"/>
    </style:style>
    <style:style style:name="T1631" style:family="text">
      <style:text-properties officeooo:rsid="21f39590"/>
    </style:style>
    <style:style style:name="T1632" style:family="text">
      <style:text-properties officeooo:rsid="21fe7c36"/>
    </style:style>
    <style:style style:name="T1633" style:family="text">
      <style:text-properties officeooo:rsid="21ff0159"/>
    </style:style>
    <style:style style:name="T1634" style:family="text">
      <style:text-properties officeooo:rsid="2208c499"/>
    </style:style>
    <style:style style:name="T1635" style:family="text">
      <style:text-properties officeooo:rsid="220e6a49"/>
    </style:style>
    <style:style style:name="T1636" style:family="text">
      <style:text-properties officeooo:rsid="220fb556"/>
    </style:style>
    <style:style style:name="T1637" style:family="text">
      <style:text-properties officeooo:rsid="2216c179"/>
    </style:style>
    <style:style style:name="T1638" style:family="text">
      <style:text-properties officeooo:rsid="2220752a"/>
    </style:style>
    <style:style style:name="T1639" style:family="text">
      <style:text-properties officeooo:rsid="2220f94c"/>
    </style:style>
    <style:style style:name="T1640" style:family="text">
      <style:text-properties officeooo:rsid="2228bae4"/>
    </style:style>
    <style:style style:name="T1641" style:family="text">
      <style:text-properties officeooo:rsid="222a1126"/>
    </style:style>
    <style:style style:name="T1642" style:family="text">
      <style:text-properties officeooo:rsid="222cee8f"/>
    </style:style>
    <style:style style:name="T1643" style:family="text">
      <style:text-properties officeooo:rsid="223a9cd8"/>
    </style:style>
    <style:style style:name="T1644" style:family="text">
      <style:text-properties officeooo:rsid="223c3de8"/>
    </style:style>
    <style:style style:name="T1645" style:family="text">
      <style:text-properties officeooo:rsid="223febaa"/>
    </style:style>
    <style:style style:name="T1646" style:family="text">
      <style:text-properties officeooo:rsid="22418c38"/>
    </style:style>
    <style:style style:name="T1647" style:family="text">
      <style:text-properties officeooo:rsid="2242d8e3"/>
    </style:style>
    <style:style style:name="T1648" style:family="text">
      <style:text-properties officeooo:rsid="224bb65c"/>
    </style:style>
    <style:style style:name="T1649" style:family="text">
      <style:text-properties officeooo:rsid="2253b5a8"/>
    </style:style>
    <style:style style:name="T1650" style:family="text">
      <style:text-properties officeooo:rsid="2259f4c7"/>
    </style:style>
    <style:style style:name="T1651" style:family="text">
      <style:text-properties officeooo:rsid="225f1353"/>
    </style:style>
    <style:style style:name="T1652" style:family="text">
      <style:text-properties officeooo:rsid="227c6bb8"/>
    </style:style>
    <style:style style:name="T1653" style:family="text">
      <style:text-properties officeooo:rsid="22811070"/>
    </style:style>
    <style:style style:name="T1654" style:family="text">
      <style:text-properties officeooo:rsid="228191a0"/>
    </style:style>
    <style:style style:name="T1655" style:family="text">
      <style:text-properties officeooo:rsid="2296fa71"/>
    </style:style>
    <style:style style:name="T1656" style:family="text">
      <style:text-properties officeooo:rsid="22a03d1e"/>
    </style:style>
    <style:style style:name="T1657" style:family="text">
      <style:text-properties officeooo:rsid="22a169b6"/>
    </style:style>
    <style:style style:name="T1658" style:family="text">
      <style:text-properties officeooo:rsid="22a88465"/>
    </style:style>
    <style:style style:name="T1659" style:family="text">
      <style:text-properties officeooo:rsid="22a9ebec"/>
    </style:style>
    <style:style style:name="T1660" style:family="text">
      <style:text-properties officeooo:rsid="22ab3130"/>
    </style:style>
    <style:style style:name="T1661" style:family="text">
      <style:text-properties officeooo:rsid="22ad3f8f"/>
    </style:style>
    <style:style style:name="T1662" style:family="text">
      <style:text-properties officeooo:rsid="22b324ed"/>
    </style:style>
    <style:style style:name="T1663" style:family="text">
      <style:text-properties officeooo:rsid="22bb037d"/>
    </style:style>
    <style:style style:name="T1664" style:family="text">
      <style:text-properties officeooo:rsid="22c319f0"/>
    </style:style>
    <style:style style:name="T1665" style:family="text">
      <style:text-properties officeooo:rsid="22c4b988"/>
    </style:style>
    <style:style style:name="T1666" style:family="text">
      <style:text-properties officeooo:rsid="22c881e7"/>
    </style:style>
    <style:style style:name="T1667" style:family="text">
      <style:text-properties officeooo:rsid="22caa7b9"/>
    </style:style>
    <style:style style:name="T1668" style:family="text">
      <style:text-properties officeooo:rsid="22cf9483"/>
    </style:style>
    <style:style style:name="T1669" style:family="text">
      <style:text-properties officeooo:rsid="22d24e00"/>
    </style:style>
    <style:style style:name="T1670" style:family="text">
      <style:text-properties officeooo:rsid="22d99abd"/>
    </style:style>
    <style:style style:name="T1671" style:family="text">
      <style:text-properties officeooo:rsid="22dd6d38"/>
    </style:style>
    <style:style style:name="T1672" style:family="text">
      <style:text-properties officeooo:rsid="22e168b4"/>
    </style:style>
    <style:style style:name="T1673" style:family="text">
      <style:text-properties officeooo:rsid="22e2d7cb"/>
    </style:style>
    <style:style style:name="T1674" style:family="text">
      <style:text-properties officeooo:rsid="22e7bcd7"/>
    </style:style>
    <style:style style:name="T1675" style:family="text">
      <style:text-properties officeooo:rsid="22ee7f27"/>
    </style:style>
    <style:style style:name="T1676" style:family="text">
      <style:text-properties officeooo:rsid="22f7b95b"/>
    </style:style>
    <style:style style:name="T1677" style:family="text">
      <style:text-properties officeooo:rsid="22f83b10"/>
    </style:style>
    <style:style style:name="T1678" style:family="text">
      <style:text-properties officeooo:rsid="22fd7e56"/>
    </style:style>
    <style:style style:name="T1679" style:family="text">
      <style:text-properties officeooo:rsid="23044dcf"/>
    </style:style>
    <style:style style:name="T1680" style:family="text">
      <style:text-properties officeooo:rsid="2305b19c"/>
    </style:style>
    <style:style style:name="T1681" style:family="text">
      <style:text-properties officeooo:rsid="230765b5"/>
    </style:style>
    <style:style style:name="T1682" style:family="text">
      <style:text-properties officeooo:rsid="2307f49a"/>
    </style:style>
    <style:style style:name="T1683" style:family="text">
      <style:text-properties officeooo:rsid="230a1e3c"/>
    </style:style>
    <style:style style:name="T1684" style:family="text">
      <style:text-properties officeooo:rsid="231545a2"/>
    </style:style>
    <style:style style:name="T1685" style:family="text">
      <style:text-properties officeooo:rsid="231748ae"/>
    </style:style>
    <style:style style:name="T1686" style:family="text">
      <style:text-properties officeooo:rsid="23187e73"/>
    </style:style>
    <style:style style:name="T1687" style:family="text">
      <style:text-properties officeooo:rsid="231a865f"/>
    </style:style>
    <style:style style:name="T1688" style:family="text">
      <style:text-properties officeooo:rsid="231e8e56"/>
    </style:style>
    <style:style style:name="T1689" style:family="text">
      <style:text-properties officeooo:rsid="23205d2c"/>
    </style:style>
    <style:style style:name="T1690" style:family="text">
      <style:text-properties officeooo:rsid="23251360"/>
    </style:style>
    <style:style style:name="T1691" style:family="text">
      <style:text-properties officeooo:rsid="23321eae"/>
    </style:style>
    <style:style style:name="T1692" style:family="text">
      <style:text-properties officeooo:rsid="2336144e"/>
    </style:style>
    <style:style style:name="T1693" style:family="text">
      <style:text-properties officeooo:rsid="234217f6"/>
    </style:style>
    <style:style style:name="T1694" style:family="text">
      <style:text-properties officeooo:rsid="234bfb5a"/>
    </style:style>
    <style:style style:name="T1695" style:family="text">
      <style:text-properties officeooo:rsid="235246ac"/>
    </style:style>
    <style:style style:name="T1696" style:family="text">
      <style:text-properties officeooo:rsid="2353db55"/>
    </style:style>
    <style:style style:name="T1697" style:family="text">
      <style:text-properties officeooo:rsid="2353e3a8"/>
    </style:style>
    <style:style style:name="T1698" style:family="text">
      <style:text-properties officeooo:rsid="2354d21a"/>
    </style:style>
    <style:style style:name="T1699" style:family="text">
      <style:text-properties officeooo:rsid="235940fa"/>
    </style:style>
    <style:style style:name="T1700" style:family="text">
      <style:text-properties officeooo:rsid="235b23b2"/>
    </style:style>
    <style:style style:name="T1701" style:family="text">
      <style:text-properties officeooo:rsid="235e2be0"/>
    </style:style>
    <style:style style:name="T1702" style:family="text">
      <style:text-properties officeooo:rsid="23627f9b"/>
    </style:style>
    <style:style style:name="T1703" style:family="text">
      <style:text-properties officeooo:rsid="23635051"/>
    </style:style>
    <style:style style:name="T1704" style:family="text">
      <style:text-properties officeooo:rsid="23642ccb"/>
    </style:style>
    <style:style style:name="T1705" style:family="text">
      <style:text-properties officeooo:rsid="2364e267"/>
    </style:style>
    <style:style style:name="T1706" style:family="text">
      <style:text-properties officeooo:rsid="2365c673"/>
    </style:style>
    <style:style style:name="T1707" style:family="text">
      <style:text-properties officeooo:rsid="23676efd"/>
    </style:style>
    <style:style style:name="T1708" style:family="text">
      <style:text-properties officeooo:rsid="2368bb41"/>
    </style:style>
    <style:style style:name="T1709" style:family="text">
      <style:text-properties officeooo:rsid="236d94c1"/>
    </style:style>
    <style:style style:name="T1710" style:family="text">
      <style:text-properties officeooo:rsid="2371f317"/>
    </style:style>
    <style:style style:name="T1711" style:family="text">
      <style:text-properties officeooo:rsid="2372dac4"/>
    </style:style>
    <style:style style:name="T1712" style:family="text">
      <style:text-properties officeooo:rsid="23795299"/>
    </style:style>
    <style:style style:name="T1713" style:family="text">
      <style:text-properties officeooo:rsid="23826fd6"/>
    </style:style>
    <style:style style:name="T1714" style:family="text">
      <style:text-properties officeooo:rsid="23828c6a"/>
    </style:style>
    <style:style style:name="T1715" style:family="text">
      <style:text-properties officeooo:rsid="23856e0b"/>
    </style:style>
    <style:style style:name="T1716" style:family="text">
      <style:text-properties officeooo:rsid="2386a209"/>
    </style:style>
    <style:style style:name="T1717" style:family="text">
      <style:text-properties officeooo:rsid="2387f685"/>
    </style:style>
    <style:style style:name="T1718" style:family="text">
      <style:text-properties officeooo:rsid="238f9ba1"/>
    </style:style>
    <style:style style:name="T1719" style:family="text">
      <style:text-properties officeooo:rsid="2395efff"/>
    </style:style>
    <style:style style:name="T1720" style:family="text">
      <style:text-properties officeooo:rsid="239892be"/>
    </style:style>
    <style:style style:name="T1721" style:family="text">
      <style:text-properties officeooo:rsid="23996496"/>
    </style:style>
    <style:style style:name="T1722" style:family="text">
      <style:text-properties officeooo:rsid="23a050c5"/>
    </style:style>
    <style:style style:name="T1723" style:family="text">
      <style:text-properties officeooo:rsid="23b0c004"/>
    </style:style>
    <style:style style:name="T1724" style:family="text">
      <style:text-properties officeooo:rsid="23b1cc3c"/>
    </style:style>
    <style:style style:name="T1725" style:family="text">
      <style:text-properties officeooo:rsid="23c62df5"/>
    </style:style>
    <style:style style:name="T1726" style:family="text">
      <style:text-properties officeooo:rsid="23c77349"/>
    </style:style>
    <style:style style:name="T1727" style:family="text">
      <style:text-properties officeooo:rsid="23d7085b"/>
    </style:style>
    <style:style style:name="T1728" style:family="text">
      <style:text-properties officeooo:rsid="23d8ed7a"/>
    </style:style>
    <style:style style:name="T1729" style:family="text">
      <style:text-properties officeooo:rsid="23d9bbd2"/>
    </style:style>
    <style:style style:name="T1730" style:family="text">
      <style:text-properties officeooo:rsid="23e494b0"/>
    </style:style>
    <style:style style:name="T1731" style:family="text">
      <style:text-properties officeooo:rsid="23e5ab7a"/>
    </style:style>
    <style:style style:name="T1732" style:family="text">
      <style:text-properties officeooo:rsid="23e79b53"/>
    </style:style>
    <style:style style:name="T1733" style:family="text">
      <style:text-properties officeooo:rsid="23f084d8"/>
    </style:style>
    <style:style style:name="T1734" style:family="text">
      <style:text-properties officeooo:rsid="23f3adf3"/>
    </style:style>
    <style:style style:name="T1735" style:family="text">
      <style:text-properties officeooo:rsid="23f59485"/>
    </style:style>
    <style:style style:name="T1736" style:family="text">
      <style:text-properties officeooo:rsid="23f71990"/>
    </style:style>
    <style:style style:name="T1737" style:family="text">
      <style:text-properties officeooo:rsid="23fa6caa"/>
    </style:style>
    <style:style style:name="T1738" style:family="text">
      <style:text-properties officeooo:rsid="23fbd5a2"/>
    </style:style>
    <style:style style:name="T1739" style:family="text">
      <style:text-properties officeooo:rsid="24015fb7"/>
    </style:style>
    <style:style style:name="T1740" style:family="text">
      <style:text-properties officeooo:rsid="241e682b"/>
    </style:style>
    <style:style style:name="T1741" style:family="text">
      <style:text-properties officeooo:rsid="2420c3a0"/>
    </style:style>
    <style:style style:name="T1742" style:family="text">
      <style:text-properties officeooo:rsid="24242c53"/>
    </style:style>
    <style:style style:name="T1743" style:family="text">
      <style:text-properties officeooo:rsid="24253a17"/>
    </style:style>
    <style:style style:name="T1744" style:family="text">
      <style:text-properties officeooo:rsid="2425644a"/>
    </style:style>
    <style:style style:name="T1745" style:family="text">
      <style:text-properties officeooo:rsid="24286874"/>
    </style:style>
    <style:style style:name="T1746" style:family="text">
      <style:text-properties officeooo:rsid="24288540"/>
    </style:style>
    <style:style style:name="T1747" style:family="text">
      <style:text-properties officeooo:rsid="24295e1e"/>
    </style:style>
    <style:style style:name="T1748" style:family="text">
      <style:text-properties officeooo:rsid="242acfbc"/>
    </style:style>
    <style:style style:name="T1749" style:family="text">
      <style:text-properties officeooo:rsid="242bde6b"/>
    </style:style>
    <style:style style:name="T1750" style:family="text">
      <style:text-properties officeooo:rsid="242dcefd"/>
    </style:style>
    <style:style style:name="T1751" style:family="text">
      <style:text-properties officeooo:rsid="242fc8e8"/>
    </style:style>
    <style:style style:name="T1752" style:family="text">
      <style:text-properties officeooo:rsid="24319a4d"/>
    </style:style>
    <style:style style:name="T1753" style:family="text">
      <style:text-properties officeooo:rsid="2431c01c"/>
    </style:style>
    <style:style style:name="T1754" style:family="text">
      <style:text-properties officeooo:rsid="2433bd5a"/>
    </style:style>
    <style:style style:name="T1755" style:family="text">
      <style:text-properties officeooo:rsid="2435a980"/>
    </style:style>
    <style:style style:name="T1756" style:family="text">
      <style:text-properties officeooo:rsid="24364e92"/>
    </style:style>
    <style:style style:name="T1757" style:family="text">
      <style:text-properties officeooo:rsid="243a8544"/>
    </style:style>
    <style:style style:name="T1758" style:family="text">
      <style:text-properties officeooo:rsid="243c9d4f"/>
    </style:style>
    <style:style style:name="T1759" style:family="text">
      <style:text-properties officeooo:rsid="243d9704"/>
    </style:style>
    <style:style style:name="T1760" style:family="text">
      <style:text-properties officeooo:rsid="243f1761"/>
    </style:style>
    <style:style style:name="T1761" style:family="text">
      <style:text-properties officeooo:rsid="243fac77"/>
    </style:style>
    <style:style style:name="T1762" style:family="text">
      <style:text-properties officeooo:rsid="2442ed29"/>
    </style:style>
    <style:style style:name="T1763" style:family="text">
      <style:text-properties officeooo:rsid="244467d6"/>
    </style:style>
    <style:style style:name="T1764" style:family="text">
      <style:text-properties officeooo:rsid="2445f190"/>
    </style:style>
    <style:style style:name="T1765" style:family="text">
      <style:text-properties officeooo:rsid="244768aa"/>
    </style:style>
    <style:style style:name="T1766" style:family="text">
      <style:text-properties officeooo:rsid="244820b7"/>
    </style:style>
    <style:style style:name="T1767" style:family="text">
      <style:text-properties officeooo:rsid="2449c957"/>
    </style:style>
    <style:style style:name="T1768" style:family="text">
      <style:text-properties officeooo:rsid="244ae6cc"/>
    </style:style>
    <style:style style:name="T1769" style:family="text">
      <style:text-properties officeooo:rsid="244eb42f"/>
    </style:style>
    <style:style style:name="T1770" style:family="text">
      <style:text-properties officeooo:rsid="24534def"/>
    </style:style>
    <style:style style:name="T1771" style:family="text">
      <style:text-properties officeooo:rsid="24549b4e"/>
    </style:style>
    <style:style style:name="T1772" style:family="text">
      <style:text-properties officeooo:rsid="2456f1d3"/>
    </style:style>
    <style:style style:name="T1773" style:family="text">
      <style:text-properties officeooo:rsid="245853ae"/>
    </style:style>
    <style:style style:name="T1774" style:family="text">
      <style:text-properties officeooo:rsid="245bcea4"/>
    </style:style>
    <style:style style:name="T1775" style:family="text">
      <style:text-properties officeooo:rsid="2460cdb1"/>
    </style:style>
    <style:style style:name="T1776" style:family="text">
      <style:text-properties officeooo:rsid="24697162"/>
    </style:style>
    <style:style style:name="T1777" style:family="text">
      <style:text-properties officeooo:rsid="246eec57"/>
    </style:style>
    <style:style style:name="T1778" style:family="text">
      <style:text-properties officeooo:rsid="24778579"/>
    </style:style>
    <style:style style:name="T1779" style:family="text">
      <style:text-properties officeooo:rsid="247aacd0"/>
    </style:style>
    <style:style style:name="T1780" style:family="text">
      <style:text-properties officeooo:rsid="247d0b9b"/>
    </style:style>
    <style:style style:name="T1781" style:family="text">
      <style:text-properties officeooo:rsid="247d1bda"/>
    </style:style>
    <style:style style:name="T1782" style:family="text">
      <style:text-properties officeooo:rsid="24856289"/>
    </style:style>
    <style:style style:name="T1783" style:family="text">
      <style:text-properties officeooo:rsid="248f8ee6"/>
    </style:style>
    <style:style style:name="T1784" style:family="text">
      <style:text-properties officeooo:rsid="24907b5d"/>
    </style:style>
    <style:style style:name="T1785" style:family="text">
      <style:text-properties officeooo:rsid="24a8f06d"/>
    </style:style>
    <style:style style:name="T1786" style:family="text">
      <style:text-properties officeooo:rsid="24ac0e1f"/>
    </style:style>
    <style:style style:name="T1787" style:family="text">
      <style:text-properties officeooo:rsid="24ac7994"/>
    </style:style>
    <style:style style:name="T1788" style:family="text">
      <style:text-properties officeooo:rsid="24b57e7b"/>
    </style:style>
    <style:style style:name="T1789" style:family="text">
      <style:text-properties officeooo:rsid="24cb5a30"/>
    </style:style>
    <style:style style:name="T1790" style:family="text">
      <style:text-properties officeooo:rsid="24cbe600"/>
    </style:style>
    <style:style style:name="T1791" style:family="text">
      <style:text-properties officeooo:rsid="24ce4b07"/>
    </style:style>
    <style:style style:name="T1792" style:family="text">
      <style:text-properties officeooo:rsid="24d195d4"/>
    </style:style>
    <style:style style:name="T1793" style:family="text">
      <style:text-properties officeooo:rsid="24d3880b"/>
    </style:style>
    <style:style style:name="T1794" style:family="text">
      <style:text-properties officeooo:rsid="24e187b9"/>
    </style:style>
    <style:style style:name="T1795" style:family="text">
      <style:text-properties officeooo:rsid="24e21ed2"/>
    </style:style>
    <style:style style:name="T1796" style:family="text">
      <style:text-properties officeooo:rsid="24ea8867"/>
    </style:style>
    <style:style style:name="T1797" style:family="text">
      <style:text-properties officeooo:rsid="24edc10e"/>
    </style:style>
    <style:style style:name="T1798" style:family="text">
      <style:text-properties officeooo:rsid="24f9c7b6"/>
    </style:style>
    <style:style style:name="T1799" style:family="text">
      <style:text-properties officeooo:rsid="24fa6849"/>
    </style:style>
    <style:style style:name="T1800" style:family="text">
      <style:text-properties officeooo:rsid="250137fc"/>
    </style:style>
    <style:style style:name="T1801" style:family="text">
      <style:text-properties officeooo:rsid="2501e5a2"/>
    </style:style>
    <style:style style:name="T1802" style:family="text">
      <style:text-properties style:font-name="Arial2"/>
    </style:style>
    <style:style style:name="T1803" style:family="text">
      <style:text-properties officeooo:rsid="250d83c5"/>
    </style:style>
    <style:style style:name="T1804" style:family="text">
      <style:text-properties officeooo:rsid="252d0c8e"/>
    </style:style>
    <style:style style:name="T1805" style:family="text">
      <style:text-properties officeooo:rsid="253229bd"/>
    </style:style>
    <style:style style:name="T1806" style:family="text">
      <style:text-properties officeooo:rsid="253cbd5d"/>
    </style:style>
    <style:style style:name="T1807" style:family="text">
      <style:text-properties officeooo:rsid="254219a3"/>
    </style:style>
    <style:style style:name="T1808" style:family="text">
      <style:text-properties officeooo:rsid="2545321a"/>
    </style:style>
    <style:style style:name="T1809" style:family="text">
      <style:text-properties officeooo:rsid="25480e3d"/>
    </style:style>
    <style:style style:name="T1810" style:family="text">
      <style:text-properties officeooo:rsid="254a5419"/>
    </style:style>
    <style:style style:name="T1811" style:family="text">
      <style:text-properties officeooo:rsid="25518c2f"/>
    </style:style>
    <style:style style:name="T1812" style:family="text">
      <style:text-properties style:font-name="Spranq eco sans" officeooo:rsid="0eda94d6"/>
    </style:style>
    <style:style style:name="T1813" style:family="text">
      <style:text-properties style:font-name="Spranq eco sans" officeooo:rsid="0ee8005b"/>
    </style:style>
    <style:style style:name="T1814" style:family="text">
      <style:text-properties style:font-name="Spranq eco sans" officeooo:rsid="2a658d54"/>
    </style:style>
    <style:style style:name="T1815" style:family="text">
      <style:text-properties officeooo:rsid="256c9333"/>
    </style:style>
    <style:style style:name="T1816" style:family="text">
      <style:text-properties officeooo:rsid="256d81e5"/>
    </style:style>
    <style:style style:name="T1817" style:family="text">
      <style:text-properties officeooo:rsid="25722f4d"/>
    </style:style>
    <style:style style:name="T1818" style:family="text">
      <style:text-properties officeooo:rsid="258381c1"/>
    </style:style>
    <style:style style:name="T1819" style:family="text">
      <style:text-properties officeooo:rsid="2588ca3f"/>
    </style:style>
    <style:style style:name="T1820" style:family="text">
      <style:text-properties officeooo:rsid="25921f2f"/>
    </style:style>
    <style:style style:name="T1821" style:family="text">
      <style:text-properties officeooo:rsid="25935e36"/>
    </style:style>
    <style:style style:name="T1822" style:family="text">
      <style:text-properties officeooo:rsid="259b60d0"/>
    </style:style>
    <style:style style:name="T1823" style:family="text">
      <style:text-properties officeooo:rsid="25a20e4b"/>
    </style:style>
    <style:style style:name="T1824" style:family="text">
      <style:text-properties officeooo:rsid="25aa257a"/>
    </style:style>
    <style:style style:name="T1825" style:family="text">
      <style:text-properties officeooo:rsid="25acff33"/>
    </style:style>
    <style:style style:name="T1826" style:family="text">
      <style:text-properties officeooo:rsid="25b36951"/>
    </style:style>
    <style:style style:name="T1827" style:family="text">
      <style:text-properties officeooo:rsid="25b4d245"/>
    </style:style>
    <style:style style:name="T1828" style:family="text">
      <style:text-properties officeooo:rsid="25bd89a0"/>
    </style:style>
    <style:style style:name="T1829" style:family="text">
      <style:text-properties officeooo:rsid="25c90455"/>
    </style:style>
    <style:style style:name="T1830" style:family="text">
      <style:text-properties officeooo:rsid="25cc1a31"/>
    </style:style>
    <style:style style:name="T1831" style:family="text">
      <style:text-properties officeooo:rsid="25cd4166"/>
    </style:style>
    <style:style style:name="T1832" style:family="text">
      <style:text-properties officeooo:rsid="25d4745b"/>
    </style:style>
    <style:style style:name="T1833" style:family="text">
      <style:text-properties officeooo:rsid="25def0e5"/>
    </style:style>
    <style:style style:name="T1834" style:family="text">
      <style:text-properties officeooo:rsid="25e74a77"/>
    </style:style>
    <style:style style:name="T1835" style:family="text">
      <style:text-properties officeooo:rsid="25ede827"/>
    </style:style>
    <style:style style:name="T1836" style:family="text">
      <style:text-properties officeooo:rsid="25ee82e7"/>
    </style:style>
    <style:style style:name="T1837" style:family="text">
      <style:text-properties officeooo:rsid="25ee95c2"/>
    </style:style>
    <style:style style:name="T1838" style:family="text">
      <style:text-properties officeooo:rsid="25f622cb"/>
    </style:style>
    <style:style style:name="T1839" style:family="text">
      <style:text-properties officeooo:rsid="25fd9f3c"/>
    </style:style>
    <style:style style:name="T1840" style:family="text">
      <style:text-properties officeooo:rsid="26081a66"/>
    </style:style>
    <style:style style:name="T1841" style:family="text">
      <style:text-properties officeooo:rsid="2610d4c8"/>
    </style:style>
    <style:style style:name="T1842" style:family="text">
      <style:text-properties officeooo:rsid="261f33fb"/>
    </style:style>
    <style:style style:name="T1843" style:family="text">
      <style:text-properties officeooo:rsid="2622efee"/>
    </style:style>
    <style:style style:name="T1844" style:family="text">
      <style:text-properties officeooo:rsid="2624dd73"/>
    </style:style>
    <style:style style:name="T1845" style:family="text">
      <style:text-properties officeooo:rsid="2629cf3f"/>
    </style:style>
    <style:style style:name="T1846" style:family="text">
      <style:text-properties officeooo:rsid="262fdc50"/>
    </style:style>
    <style:style style:name="T1847" style:family="text">
      <style:text-properties officeooo:rsid="2631adb7"/>
    </style:style>
    <style:style style:name="T1848" style:family="text">
      <style:text-properties officeooo:rsid="263bc002"/>
    </style:style>
    <style:style style:name="T1849" style:family="text">
      <style:text-properties officeooo:rsid="263c3277"/>
    </style:style>
    <style:style style:name="T1850" style:family="text">
      <style:text-properties officeooo:rsid="263c456a"/>
    </style:style>
    <style:style style:name="T1851" style:family="text">
      <style:text-properties officeooo:rsid="263e6bcf"/>
    </style:style>
    <style:style style:name="T1852" style:family="text">
      <style:text-properties officeooo:rsid="264021c3"/>
    </style:style>
    <style:style style:name="T1853" style:family="text">
      <style:text-properties officeooo:rsid="26433ad6"/>
    </style:style>
    <style:style style:name="T1854" style:family="text">
      <style:text-properties officeooo:rsid="2645dcaa"/>
    </style:style>
    <style:style style:name="T1855" style:family="text">
      <style:text-properties officeooo:rsid="264b61b9"/>
    </style:style>
    <style:style style:name="T1856" style:family="text">
      <style:text-properties officeooo:rsid="265421c0"/>
    </style:style>
    <style:style style:name="T1857" style:family="text">
      <style:text-properties officeooo:rsid="26588ba9"/>
    </style:style>
    <style:style style:name="T1858" style:family="text">
      <style:text-properties officeooo:rsid="2659362f"/>
    </style:style>
    <style:style style:name="T1859" style:family="text">
      <style:text-properties officeooo:rsid="265b03b5"/>
    </style:style>
    <style:style style:name="T1860" style:family="text">
      <style:text-properties officeooo:rsid="265bb09f"/>
    </style:style>
    <style:style style:name="T1861" style:family="text">
      <style:text-properties officeooo:rsid="2663b9ba"/>
    </style:style>
    <style:style style:name="T1862" style:family="text">
      <style:text-properties officeooo:rsid="26655752"/>
    </style:style>
    <style:style style:name="T1863" style:family="text">
      <style:text-properties officeooo:rsid="2670dcbf"/>
    </style:style>
    <style:style style:name="T1864" style:family="text">
      <style:text-properties officeooo:rsid="2676357c"/>
    </style:style>
    <style:style style:name="T1865" style:family="text">
      <style:text-properties officeooo:rsid="2677eadb"/>
    </style:style>
    <style:style style:name="T1866" style:family="text">
      <style:text-properties officeooo:rsid="267bbd1d"/>
    </style:style>
    <style:style style:name="T1867" style:family="text">
      <style:text-properties officeooo:rsid="268d30f2"/>
    </style:style>
    <style:style style:name="T1868" style:family="text">
      <style:text-properties officeooo:rsid="268f5335"/>
    </style:style>
    <style:style style:name="T1869" style:family="text">
      <style:text-properties officeooo:rsid="26965868"/>
    </style:style>
    <style:style style:name="T1870" style:family="text">
      <style:text-properties officeooo:rsid="26968438"/>
    </style:style>
    <style:style style:name="T1871" style:family="text">
      <style:text-properties officeooo:rsid="26a46618"/>
    </style:style>
    <style:style style:name="T1872" style:family="text">
      <style:text-properties officeooo:rsid="26a5c335"/>
    </style:style>
    <style:style style:name="T1873" style:family="text">
      <style:text-properties officeooo:rsid="26b03b9c"/>
    </style:style>
    <style:style style:name="T1874" style:family="text">
      <style:text-properties officeooo:rsid="26b1df31"/>
    </style:style>
    <style:style style:name="T1875" style:family="text">
      <style:text-properties officeooo:rsid="26b71f14"/>
    </style:style>
    <style:style style:name="T1876" style:family="text">
      <style:text-properties officeooo:rsid="26b7adef"/>
    </style:style>
    <style:style style:name="T1877" style:family="text">
      <style:text-properties officeooo:rsid="26b9154d"/>
    </style:style>
    <style:style style:name="T1878" style:family="text">
      <style:text-properties officeooo:rsid="26cb7a17"/>
    </style:style>
    <style:style style:name="T1879" style:family="text">
      <style:text-properties officeooo:rsid="26cf6923"/>
    </style:style>
    <style:style style:name="T1880" style:family="text">
      <style:text-properties officeooo:rsid="26d4b876"/>
    </style:style>
    <style:style style:name="T1881" style:family="text">
      <style:text-properties officeooo:rsid="26dd8351"/>
    </style:style>
    <style:style style:name="T1882" style:family="text">
      <style:text-properties officeooo:rsid="26ebac68"/>
    </style:style>
    <style:style style:name="T1883" style:family="text">
      <style:text-properties officeooo:rsid="26f923b2"/>
    </style:style>
    <style:style style:name="T1884" style:family="text">
      <style:text-properties officeooo:rsid="26fdc6c4"/>
    </style:style>
    <style:style style:name="T1885" style:family="text">
      <style:text-properties officeooo:rsid="1aa00f15"/>
    </style:style>
    <style:style style:name="T1886" style:family="text">
      <style:text-properties officeooo:rsid="270ae81f"/>
    </style:style>
    <style:style style:name="T1887" style:family="text">
      <style:text-properties officeooo:rsid="270be934"/>
    </style:style>
    <style:style style:name="T1888" style:family="text">
      <style:text-properties officeooo:rsid="270dcbad"/>
    </style:style>
    <style:style style:name="T1889" style:family="text">
      <style:text-properties officeooo:rsid="27172ffd"/>
    </style:style>
    <style:style style:name="T1890" style:family="text">
      <style:text-properties officeooo:rsid="27226ecc"/>
    </style:style>
    <style:style style:name="T1891" style:family="text">
      <style:text-properties officeooo:rsid="272462e5"/>
    </style:style>
    <style:style style:name="T1892" style:family="text">
      <style:text-properties officeooo:rsid="27276c13"/>
    </style:style>
    <style:style style:name="T1893" style:family="text">
      <style:text-properties officeooo:rsid="272d5033"/>
    </style:style>
    <style:style style:name="T1894" style:family="text">
      <style:text-properties officeooo:rsid="27310f48"/>
    </style:style>
    <style:style style:name="T1895" style:family="text">
      <style:text-properties officeooo:rsid="27373d83"/>
    </style:style>
    <style:style style:name="T1896" style:family="text">
      <style:text-properties officeooo:rsid="273a5414"/>
    </style:style>
    <style:style style:name="T1897" style:family="text">
      <style:text-properties officeooo:rsid="2740e0eb"/>
    </style:style>
    <style:style style:name="T1898" style:family="text">
      <style:text-properties officeooo:rsid="27446398"/>
    </style:style>
    <style:style style:name="T1899" style:family="text">
      <style:text-properties officeooo:rsid="27447b04"/>
    </style:style>
    <style:style style:name="T1900" style:family="text">
      <style:text-properties officeooo:rsid="27523e31"/>
    </style:style>
    <style:style style:name="T1901" style:family="text">
      <style:text-properties officeooo:rsid="27535233"/>
    </style:style>
    <style:style style:name="T1902" style:family="text">
      <style:text-properties officeooo:rsid="275918dc"/>
    </style:style>
    <style:style style:name="T1903" style:family="text">
      <style:text-properties officeooo:rsid="275d2309"/>
    </style:style>
    <style:style style:name="T1904" style:family="text">
      <style:text-properties officeooo:rsid="2761f23b"/>
    </style:style>
    <style:style style:name="T1905" style:family="text">
      <style:text-properties officeooo:rsid="276545f0"/>
    </style:style>
    <style:style style:name="T1906" style:family="text">
      <style:text-properties officeooo:rsid="2766f497"/>
    </style:style>
    <style:style style:name="T1907" style:family="text">
      <style:text-properties officeooo:rsid="276e6537"/>
    </style:style>
    <style:style style:name="T1908" style:family="text">
      <style:text-properties officeooo:rsid="2773a22d"/>
    </style:style>
    <style:style style:name="T1909" style:family="text">
      <style:text-properties officeooo:rsid="2791251f"/>
    </style:style>
    <style:style style:name="T1910" style:family="text">
      <style:text-properties style:text-underline-style="solid" style:text-underline-width="auto" style:text-underline-color="font-color" fo:font-weight="bold" officeooo:rsid="2791251f" style:font-weight-asian="bold" style:font-weight-complex="bold"/>
    </style:style>
    <style:style style:name="T1911" style:family="text">
      <style:text-properties officeooo:rsid="27937657"/>
    </style:style>
    <style:style style:name="T1912" style:family="text">
      <style:text-properties fo:color="#ff0000" loext:opacity="100%"/>
    </style:style>
    <style:style style:name="T1913" style:family="text">
      <style:text-properties fo:color="#ff0000" loext:opacity="100%" officeooo:rsid="1bdbde2d"/>
    </style:style>
    <style:style style:name="T1914" style:family="text">
      <style:text-properties fo:color="#ff0000" loext:opacity="100%" fo:font-weight="bold" officeooo:rsid="278715a9" style:font-weight-asian="bold" style:font-weight-complex="bold"/>
    </style:style>
    <style:style style:name="T1915" style:family="text">
      <style:text-properties officeooo:rsid="27950a54"/>
    </style:style>
    <style:style style:name="T1916" style:family="text">
      <style:text-properties officeooo:rsid="27955f4f"/>
    </style:style>
    <style:style style:name="T1917" style:family="text">
      <style:text-properties officeooo:rsid="279662a1"/>
    </style:style>
    <style:style style:name="T1918" style:family="text">
      <style:text-properties style:text-line-through-style="solid" style:text-line-through-type="single"/>
    </style:style>
    <style:style style:name="T1919" style:family="text">
      <style:text-properties style:text-line-through-style="solid" style:text-line-through-type="single" officeooo:rsid="2797f252"/>
    </style:style>
    <style:style style:name="T1920" style:family="text">
      <style:text-properties officeooo:rsid="278715a9"/>
    </style:style>
    <style:style style:name="T1921" style:family="text">
      <style:text-properties officeooo:rsid="279e131f"/>
    </style:style>
    <style:style style:name="T1922" style:family="text">
      <style:text-properties officeooo:rsid="27a11218"/>
    </style:style>
    <style:style style:name="T1923" style:family="text">
      <style:text-properties officeooo:rsid="27a514d0"/>
    </style:style>
    <style:style style:name="T1924" style:family="text">
      <style:text-properties officeooo:rsid="27aa87c3"/>
    </style:style>
    <style:style style:name="T1925" style:family="text">
      <style:text-properties officeooo:rsid="27af14c5"/>
    </style:style>
    <style:style style:name="T1926" style:family="text">
      <style:text-properties fo:color="#ff3838" loext:opacity="100%"/>
    </style:style>
    <style:style style:name="T1927" style:family="text">
      <style:text-properties fo:color="#ff3838" loext:opacity="100%" fo:font-weight="bold" style:font-weight-asian="bold" style:font-weight-complex="bold"/>
    </style:style>
    <style:style style:name="T1928" style:family="text">
      <style:text-properties fo:color="#ff3838" loext:opacity="100%" fo:font-weight="bold" officeooo:rsid="27af14c5" style:font-weight-asian="bold" style:font-weight-complex="bold"/>
    </style:style>
    <style:style style:name="T1929" style:family="text">
      <style:text-properties fo:color="#ff3838" loext:opacity="100%" fo:font-weight="bold" officeooo:rsid="2b141a25" style:font-weight-asian="bold" style:font-weight-complex="bold"/>
    </style:style>
    <style:style style:name="T1930" style:family="text">
      <style:text-properties fo:color="#ff3838" loext:opacity="100%" fo:font-weight="bold" officeooo:rsid="2cb8bfae" style:font-weight-asian="bold" style:font-weight-complex="bold"/>
    </style:style>
    <style:style style:name="T1931" style:family="text">
      <style:text-properties fo:color="#ff3838" loext:opacity="100%" fo:font-weight="bold" officeooo:rsid="2e8434ca" style:font-weight-asian="bold" style:font-weight-complex="bold"/>
    </style:style>
    <style:style style:name="T1932" style:family="text">
      <style:text-properties fo:color="#ff3838" loext:opacity="100%" fo:font-weight="bold" officeooo:rsid="2e86260c" style:font-weight-asian="bold" style:font-weight-complex="bold"/>
    </style:style>
    <style:style style:name="T1933" style:family="text">
      <style:text-properties fo:color="#ff3838" loext:opacity="100%" fo:font-weight="bold" officeooo:rsid="2e86f30c" style:font-weight-asian="bold" style:font-weight-complex="bold"/>
    </style:style>
    <style:style style:name="T1934" style:family="text">
      <style:text-properties fo:color="#ff3838" loext:opacity="100%" fo:language="zxx" fo:country="none" officeooo:rsid="2a8a715c" style:language-asian="zxx" style:country-asian="none" style:language-complex="zxx" style:country-complex="none"/>
    </style:style>
    <style:style style:name="T1935" style:family="text">
      <style:text-properties fo:color="#ff3838" loext:opacity="100%" officeooo:rsid="27af14c5"/>
    </style:style>
    <style:style style:name="T1936" style:family="text">
      <style:text-properties fo:color="#ff3838" loext:opacity="100%" officeooo:rsid="2a640679"/>
    </style:style>
    <style:style style:name="T1937" style:family="text">
      <style:text-properties officeooo:rsid="27b8eeac"/>
    </style:style>
    <style:style style:name="T1938" style:family="text">
      <style:text-properties officeooo:rsid="27bddd07"/>
    </style:style>
    <style:style style:name="T1939" style:family="text">
      <style:text-properties officeooo:rsid="27bed073"/>
    </style:style>
    <style:style style:name="T1940" style:family="text">
      <style:text-properties officeooo:rsid="27c06844"/>
    </style:style>
    <style:style style:name="T1941" style:family="text">
      <style:text-properties officeooo:rsid="27cd1790"/>
    </style:style>
    <style:style style:name="T1942" style:family="text">
      <style:text-properties officeooo:rsid="27ce040d"/>
    </style:style>
    <style:style style:name="T1943" style:family="text">
      <style:text-properties officeooo:rsid="27cf0155"/>
    </style:style>
    <style:style style:name="T1944" style:family="text">
      <style:text-properties officeooo:rsid="27d4b14a"/>
    </style:style>
    <style:style style:name="T1945" style:family="text">
      <style:text-properties officeooo:rsid="1543cc02"/>
    </style:style>
    <style:style style:name="T1946" style:family="text">
      <style:text-properties officeooo:rsid="27dd1d86"/>
    </style:style>
    <style:style style:name="T1947" style:family="text">
      <style:text-properties officeooo:rsid="27e864d1"/>
    </style:style>
    <style:style style:name="T1948" style:family="text">
      <style:text-properties officeooo:rsid="27ecbf87"/>
    </style:style>
    <style:style style:name="T1949" style:family="text">
      <style:text-properties officeooo:rsid="27ef7e83"/>
    </style:style>
    <style:style style:name="T1950" style:family="text">
      <style:text-properties officeooo:rsid="27f08ce5"/>
    </style:style>
    <style:style style:name="T1951" style:family="text">
      <style:text-properties officeooo:rsid="27f2eeb5"/>
    </style:style>
    <style:style style:name="T1952" style:family="text">
      <style:text-properties officeooo:rsid="27f79841"/>
    </style:style>
    <style:style style:name="T1953" style:family="text">
      <style:text-properties officeooo:rsid="2802f123"/>
    </style:style>
    <style:style style:name="T1954" style:family="text">
      <style:text-properties officeooo:rsid="28074bcc"/>
    </style:style>
    <style:style style:name="T1955" style:family="text">
      <style:text-properties officeooo:rsid="2808459f"/>
    </style:style>
    <style:style style:name="T1956" style:family="text">
      <style:text-properties officeooo:rsid="2808895f"/>
    </style:style>
    <style:style style:name="T1957" style:family="text">
      <style:text-properties officeooo:rsid="280a723c"/>
    </style:style>
    <style:style style:name="T1958" style:family="text">
      <style:text-properties officeooo:rsid="280b36c6"/>
    </style:style>
    <style:style style:name="T1959" style:family="text">
      <style:text-properties officeooo:rsid="280e8016"/>
    </style:style>
    <style:style style:name="T1960" style:family="text">
      <style:text-properties officeooo:rsid="28162562"/>
    </style:style>
    <style:style style:name="T1961" style:family="text">
      <style:text-properties officeooo:rsid="2817cd22"/>
    </style:style>
    <style:style style:name="T1962" style:family="text">
      <style:text-properties officeooo:rsid="281c02e9"/>
    </style:style>
    <style:style style:name="T1963" style:family="text">
      <style:text-properties officeooo:rsid="2827b235"/>
    </style:style>
    <style:style style:name="T1964" style:family="text">
      <style:text-properties officeooo:rsid="2831653b"/>
    </style:style>
    <style:style style:name="T1965" style:family="text">
      <style:text-properties officeooo:rsid="283340b5"/>
    </style:style>
    <style:style style:name="T1966" style:family="text">
      <style:text-properties officeooo:rsid="283406fa"/>
    </style:style>
    <style:style style:name="T1967" style:family="text">
      <style:text-properties officeooo:rsid="2837eec0"/>
    </style:style>
    <style:style style:name="T1968" style:family="text">
      <style:text-properties officeooo:rsid="28392701"/>
    </style:style>
    <style:style style:name="T1969" style:family="text">
      <style:text-properties officeooo:rsid="283d013a"/>
    </style:style>
    <style:style style:name="T1970" style:family="text">
      <style:text-properties officeooo:rsid="283d3113"/>
    </style:style>
    <style:style style:name="T1971" style:family="text">
      <style:text-properties officeooo:rsid="28419c3e"/>
    </style:style>
    <style:style style:name="T1972" style:family="text">
      <style:text-properties officeooo:rsid="2849b92f"/>
    </style:style>
    <style:style style:name="T1973" style:family="text">
      <style:text-properties officeooo:rsid="284c65b8"/>
    </style:style>
    <style:style style:name="T1974" style:family="text">
      <style:text-properties officeooo:rsid="2850ceae"/>
    </style:style>
    <style:style style:name="T1975" style:family="text">
      <style:text-properties officeooo:rsid="2855e3dd"/>
    </style:style>
    <style:style style:name="T1976" style:family="text">
      <style:text-properties officeooo:rsid="28583b3d"/>
    </style:style>
    <style:style style:name="T1977" style:family="text">
      <style:text-properties officeooo:rsid="285fa67e"/>
    </style:style>
    <style:style style:name="T1978" style:family="text">
      <style:text-properties officeooo:rsid="286204f0"/>
    </style:style>
    <style:style style:name="T1979" style:family="text">
      <style:text-properties officeooo:rsid="28693e4d"/>
    </style:style>
    <style:style style:name="T1980" style:family="text">
      <style:text-properties officeooo:rsid="2869b6b9"/>
    </style:style>
    <style:style style:name="T1981" style:family="text">
      <style:text-properties officeooo:rsid="28709e18"/>
    </style:style>
    <style:style style:name="T1982" style:family="text">
      <style:text-properties officeooo:rsid="28726383"/>
    </style:style>
    <style:style style:name="T1983" style:family="text">
      <style:text-properties officeooo:rsid="2875f570"/>
    </style:style>
    <style:style style:name="T1984" style:family="text">
      <style:text-properties officeooo:rsid="2878654e"/>
    </style:style>
    <style:style style:name="T1985" style:family="text">
      <style:text-properties officeooo:rsid="287f149a"/>
    </style:style>
    <style:style style:name="T1986" style:family="text">
      <style:text-properties officeooo:rsid="28857a21"/>
    </style:style>
    <style:style style:name="T1987" style:family="text">
      <style:text-properties officeooo:rsid="288badd4"/>
    </style:style>
    <style:style style:name="T1988" style:family="text">
      <style:text-properties officeooo:rsid="28949b75"/>
    </style:style>
    <style:style style:name="T1989" style:family="text">
      <style:text-properties officeooo:rsid="2895be0d"/>
    </style:style>
    <style:style style:name="T1990" style:family="text">
      <style:text-properties officeooo:rsid="289722c0"/>
    </style:style>
    <style:style style:name="T1991" style:family="text">
      <style:text-properties officeooo:rsid="289c331f"/>
    </style:style>
    <style:style style:name="T1992" style:family="text">
      <style:text-properties officeooo:rsid="289ddf87"/>
    </style:style>
    <style:style style:name="T1993" style:family="text">
      <style:text-properties officeooo:rsid="28a7577a"/>
    </style:style>
    <style:style style:name="T1994" style:family="text">
      <style:text-properties officeooo:rsid="28c09e59"/>
    </style:style>
    <style:style style:name="T1995" style:family="text">
      <style:text-properties officeooo:rsid="28c26965"/>
    </style:style>
    <style:style style:name="T1996" style:family="text">
      <style:text-properties officeooo:rsid="28c45e80"/>
    </style:style>
    <style:style style:name="T1997" style:family="text">
      <style:text-properties officeooo:rsid="28c61c11"/>
    </style:style>
    <style:style style:name="T1998" style:family="text">
      <style:text-properties officeooo:rsid="28c6e902"/>
    </style:style>
    <style:style style:name="T1999" style:family="text">
      <style:text-properties officeooo:rsid="28ca281a"/>
    </style:style>
    <style:style style:name="T2000" style:family="text">
      <style:text-properties officeooo:rsid="28cd8752"/>
    </style:style>
    <style:style style:name="T2001" style:family="text">
      <style:text-properties officeooo:rsid="28d4edde"/>
    </style:style>
    <style:style style:name="T2002" style:family="text">
      <style:text-properties officeooo:rsid="28d5488b"/>
    </style:style>
    <style:style style:name="T2003" style:family="text">
      <style:text-properties officeooo:rsid="28d7269d"/>
    </style:style>
    <style:style style:name="T2004" style:family="text">
      <style:text-properties officeooo:rsid="28daa1d8"/>
    </style:style>
    <style:style style:name="T2005" style:family="text">
      <style:text-properties officeooo:rsid="28dedaf6"/>
    </style:style>
    <style:style style:name="T2006" style:family="text">
      <style:text-properties officeooo:rsid="28f09fae"/>
    </style:style>
    <style:style style:name="T2007" style:family="text">
      <style:text-properties officeooo:rsid="28fb336f"/>
    </style:style>
    <style:style style:name="T2008" style:family="text">
      <style:text-properties officeooo:rsid="28fda02b"/>
    </style:style>
    <style:style style:name="T2009" style:family="text">
      <style:text-properties officeooo:rsid="29020936"/>
    </style:style>
    <style:style style:name="T2010" style:family="text">
      <style:text-properties officeooo:rsid="290386a5"/>
    </style:style>
    <style:style style:name="T2011" style:family="text">
      <style:text-properties officeooo:rsid="290babcb"/>
    </style:style>
    <style:style style:name="T2012" style:family="text">
      <style:text-properties officeooo:rsid="2913752d"/>
    </style:style>
    <style:style style:name="T2013" style:family="text">
      <style:text-properties officeooo:rsid="29163083"/>
    </style:style>
    <style:style style:name="T2014" style:family="text">
      <style:text-properties officeooo:rsid="2919498b"/>
    </style:style>
    <style:style style:name="T2015" style:family="text">
      <style:text-properties officeooo:rsid="291c3aeb"/>
    </style:style>
    <style:style style:name="T2016" style:family="text">
      <style:text-properties officeooo:rsid="291cb530"/>
    </style:style>
    <style:style style:name="T2017" style:family="text">
      <style:text-properties officeooo:rsid="291d1f87"/>
    </style:style>
    <style:style style:name="T2018" style:family="text">
      <style:text-properties officeooo:rsid="291d9b77"/>
    </style:style>
    <style:style style:name="T2019" style:family="text">
      <style:text-properties officeooo:rsid="291e1439"/>
    </style:style>
    <style:style style:name="T2020" style:family="text">
      <style:text-properties officeooo:rsid="291ec06c"/>
    </style:style>
    <style:style style:name="T2021" style:family="text">
      <style:text-properties officeooo:rsid="291ef1b4"/>
    </style:style>
    <style:style style:name="T2022" style:family="text">
      <style:text-properties officeooo:rsid="291f541b"/>
    </style:style>
    <style:style style:name="T2023" style:family="text">
      <style:text-properties officeooo:rsid="2920a4d5"/>
    </style:style>
    <style:style style:name="T2024" style:family="text">
      <style:text-properties officeooo:rsid="29233d91"/>
    </style:style>
    <style:style style:name="T2025" style:family="text">
      <style:text-properties officeooo:rsid="2927a53c"/>
    </style:style>
    <style:style style:name="T2026" style:family="text">
      <style:text-properties officeooo:rsid="292fbeb3"/>
    </style:style>
    <style:style style:name="T2027" style:family="text">
      <style:text-properties officeooo:rsid="29325358"/>
    </style:style>
    <style:style style:name="T2028" style:family="text">
      <style:text-properties officeooo:rsid="29328b00"/>
    </style:style>
    <style:style style:name="T2029" style:family="text">
      <style:text-properties officeooo:rsid="29337cf5"/>
    </style:style>
    <style:style style:name="T2030" style:family="text">
      <style:text-properties officeooo:rsid="2935794b"/>
    </style:style>
    <style:style style:name="T2031" style:family="text">
      <style:text-properties officeooo:rsid="2937232f"/>
    </style:style>
    <style:style style:name="T2032" style:family="text">
      <style:text-properties officeooo:rsid="29379deb"/>
    </style:style>
    <style:style style:name="T2033" style:family="text">
      <style:text-properties officeooo:rsid="294343ea"/>
    </style:style>
    <style:style style:name="T2034" style:family="text">
      <style:text-properties officeooo:rsid="29449dc8"/>
    </style:style>
    <style:style style:name="T2035" style:family="text">
      <style:text-properties officeooo:rsid="2945c9a9"/>
    </style:style>
    <style:style style:name="T2036" style:family="text">
      <style:text-properties officeooo:rsid="29466d0e"/>
    </style:style>
    <style:style style:name="T2037" style:family="text">
      <style:text-properties officeooo:rsid="2947cc2e"/>
    </style:style>
    <style:style style:name="T2038" style:family="text">
      <style:text-properties officeooo:rsid="295146a1"/>
    </style:style>
    <style:style style:name="T2039" style:family="text">
      <style:text-properties officeooo:rsid="2954b5a4"/>
    </style:style>
    <style:style style:name="T2040" style:family="text">
      <style:text-properties officeooo:rsid="295e3398"/>
    </style:style>
    <style:style style:name="T2041" style:family="text">
      <style:text-properties officeooo:rsid="295fa292"/>
    </style:style>
    <style:style style:name="T2042" style:family="text">
      <style:text-properties officeooo:rsid="2960614e"/>
    </style:style>
    <style:style style:name="T2043" style:family="text">
      <style:text-properties officeooo:rsid="29622abc"/>
    </style:style>
    <style:style style:name="T2044" style:family="text">
      <style:text-properties officeooo:rsid="296ec820"/>
    </style:style>
    <style:style style:name="T2045" style:family="text">
      <style:text-properties officeooo:rsid="2970efe0"/>
    </style:style>
    <style:style style:name="T2046" style:family="text">
      <style:text-properties officeooo:rsid="29736a25"/>
    </style:style>
    <style:style style:name="T2047" style:family="text">
      <style:text-properties officeooo:rsid="2975fea6"/>
    </style:style>
    <style:style style:name="T2048" style:family="text">
      <style:text-properties officeooo:rsid="2976fac8"/>
    </style:style>
    <style:style style:name="T2049" style:family="text">
      <style:text-properties officeooo:rsid="297bd663"/>
    </style:style>
    <style:style style:name="T2050" style:family="text">
      <style:text-properties officeooo:rsid="2980d956"/>
    </style:style>
    <style:style style:name="T2051" style:family="text">
      <style:text-properties officeooo:rsid="29815944"/>
    </style:style>
    <style:style style:name="T2052" style:family="text">
      <style:text-properties officeooo:rsid="29830a9e"/>
    </style:style>
    <style:style style:name="T2053" style:family="text">
      <style:text-properties officeooo:rsid="29855acd"/>
    </style:style>
    <style:style style:name="T2054" style:family="text">
      <style:text-properties officeooo:rsid="29899ab1"/>
    </style:style>
    <style:style style:name="T2055" style:family="text">
      <style:text-properties officeooo:rsid="298ba782"/>
    </style:style>
    <style:style style:name="T2056" style:family="text">
      <style:text-properties officeooo:rsid="298f26ac"/>
    </style:style>
    <style:style style:name="T2057" style:family="text">
      <style:text-properties officeooo:rsid="2993e5f1"/>
    </style:style>
    <style:style style:name="T2058" style:family="text">
      <style:text-properties officeooo:rsid="29941e59"/>
    </style:style>
    <style:style style:name="T2059" style:family="text">
      <style:text-properties officeooo:rsid="29a05b32"/>
    </style:style>
    <style:style style:name="T2060" style:family="text">
      <style:text-properties officeooo:rsid="29a0d06d"/>
    </style:style>
    <style:style style:name="T2061" style:family="text">
      <style:text-properties officeooo:rsid="29a23286"/>
    </style:style>
    <style:style style:name="T2062" style:family="text">
      <style:text-properties officeooo:rsid="29a966b9"/>
    </style:style>
    <style:style style:name="T2063" style:family="text">
      <style:text-properties officeooo:rsid="29aa0357"/>
    </style:style>
    <style:style style:name="T2064" style:family="text">
      <style:text-properties officeooo:rsid="29ab655b"/>
    </style:style>
    <style:style style:name="T2065" style:family="text">
      <style:text-properties officeooo:rsid="29acd135"/>
    </style:style>
    <style:style style:name="T2066" style:family="text">
      <style:text-properties officeooo:rsid="26c4ed77"/>
    </style:style>
    <style:style style:name="T2067" style:family="text">
      <style:text-properties officeooo:rsid="29b15b7c"/>
    </style:style>
    <style:style style:name="T2068" style:family="text">
      <style:text-properties style:font-size-asian="8pt"/>
    </style:style>
    <style:style style:name="T2069" style:family="text">
      <style:text-properties officeooo:rsid="26c4ed77" style:font-size-asian="8pt"/>
    </style:style>
    <style:style style:name="T2070" style:family="text">
      <style:text-properties officeooo:rsid="28a1e394" style:font-size-asian="8pt"/>
    </style:style>
    <style:style style:name="T2071" style:family="text">
      <style:text-properties officeooo:rsid="298abaa2" style:font-size-asian="8pt"/>
    </style:style>
    <style:style style:name="T2072" style:family="text">
      <style:text-properties officeooo:rsid="29b45a07" style:font-size-asian="8pt"/>
    </style:style>
    <style:style style:name="T2073" style:family="text">
      <style:text-properties officeooo:rsid="280fb310" style:font-size-asian="8pt"/>
    </style:style>
    <style:style style:name="T2074" style:family="text">
      <style:text-properties officeooo:rsid="29b61b45" style:font-size-asian="8pt"/>
    </style:style>
    <style:style style:name="T2075" style:family="text">
      <style:text-properties officeooo:rsid="29c2ec00" style:font-size-asian="8pt"/>
    </style:style>
    <style:style style:name="T2076" style:family="text">
      <style:text-properties officeooo:rsid="2ac2e503" style:font-size-asian="8pt"/>
    </style:style>
    <style:style style:name="T2077" style:family="text">
      <style:text-properties officeooo:rsid="2ad995a7" style:font-size-asian="8pt"/>
    </style:style>
    <style:style style:name="T2078" style:family="text">
      <style:text-properties officeooo:rsid="2c9f1c7e" style:font-size-asian="8pt"/>
    </style:style>
    <style:style style:name="T2079" style:family="text">
      <style:text-properties officeooo:rsid="2ce14405" style:font-size-asian="8pt"/>
    </style:style>
    <style:style style:name="T2080" style:family="text">
      <style:text-properties officeooo:rsid="26c39172" style:font-size-asian="8pt"/>
    </style:style>
    <style:style style:name="T2081" style:family="text">
      <style:text-properties officeooo:rsid="299222b3" style:font-size-asian="8pt"/>
    </style:style>
    <style:style style:name="T2082" style:family="text">
      <style:text-properties officeooo:rsid="29941e59" style:font-size-asian="8pt"/>
    </style:style>
    <style:style style:name="T2083" style:family="text">
      <style:text-properties officeooo:rsid="24ac0e1f" style:font-size-asian="8pt"/>
    </style:style>
    <style:style style:name="T2084" style:family="text">
      <style:text-properties officeooo:rsid="265ca568" style:font-size-asian="8pt"/>
    </style:style>
    <style:style style:name="T2085" style:family="text">
      <style:text-properties officeooo:rsid="265d7f86" style:font-size-asian="8pt"/>
    </style:style>
    <style:style style:name="T2086" style:family="text">
      <style:text-properties officeooo:rsid="29bb4496"/>
    </style:style>
    <style:style style:name="T2087" style:family="text">
      <style:text-properties officeooo:rsid="29bd91e8"/>
    </style:style>
    <style:style style:name="T2088" style:family="text">
      <style:text-properties officeooo:rsid="29c288ec"/>
    </style:style>
    <style:style style:name="T2089" style:family="text">
      <style:text-properties officeooo:rsid="29c84fe1"/>
    </style:style>
    <style:style style:name="T2090" style:family="text">
      <style:text-properties officeooo:rsid="29c980d2"/>
    </style:style>
    <style:style style:name="T2091" style:family="text">
      <style:text-properties officeooo:rsid="29d10e8d"/>
    </style:style>
    <style:style style:name="T2092" style:family="text">
      <style:text-properties officeooo:rsid="29d59918"/>
    </style:style>
    <style:style style:name="T2093" style:family="text">
      <style:text-properties officeooo:rsid="29d66d35"/>
    </style:style>
    <style:style style:name="T2094" style:family="text">
      <style:text-properties officeooo:rsid="29d7c320"/>
    </style:style>
    <style:style style:name="T2095" style:family="text">
      <style:text-properties officeooo:rsid="29ddb573"/>
    </style:style>
    <style:style style:name="T2096" style:family="text">
      <style:text-properties officeooo:rsid="29df93a0"/>
    </style:style>
    <style:style style:name="T2097" style:family="text">
      <style:text-properties officeooo:rsid="29e2a291"/>
    </style:style>
    <style:style style:name="T2098" style:family="text">
      <style:text-properties officeooo:rsid="29e48904"/>
    </style:style>
    <style:style style:name="T2099" style:family="text">
      <style:text-properties officeooo:rsid="29e897bb"/>
    </style:style>
    <style:style style:name="T2100" style:family="text">
      <style:text-properties officeooo:rsid="29e90f7a"/>
    </style:style>
    <style:style style:name="T2101" style:family="text">
      <style:text-properties officeooo:rsid="29f1950d"/>
    </style:style>
    <style:style style:name="T2102" style:family="text">
      <style:text-properties officeooo:rsid="29f710e2"/>
    </style:style>
    <style:style style:name="T2103" style:family="text">
      <style:text-properties officeooo:rsid="29faafb3"/>
    </style:style>
    <style:style style:name="T2104" style:family="text">
      <style:text-properties officeooo:rsid="29fc48a9"/>
    </style:style>
    <style:style style:name="T2105" style:family="text">
      <style:text-properties officeooo:rsid="2a00677d"/>
    </style:style>
    <style:style style:name="T2106" style:family="text">
      <style:text-properties officeooo:rsid="2a062119"/>
    </style:style>
    <style:style style:name="T2107" style:family="text">
      <style:text-properties officeooo:rsid="2a06d448"/>
    </style:style>
    <style:style style:name="T2108" style:family="text">
      <style:text-properties officeooo:rsid="2a086734"/>
    </style:style>
    <style:style style:name="T2109" style:family="text">
      <style:text-properties officeooo:rsid="2a093585"/>
    </style:style>
    <style:style style:name="T2110" style:family="text">
      <style:text-properties officeooo:rsid="2a094ed6"/>
    </style:style>
    <style:style style:name="T2111" style:family="text">
      <style:text-properties officeooo:rsid="2a09f666"/>
    </style:style>
    <style:style style:name="T2112" style:family="text">
      <style:text-properties officeooo:rsid="2a0cf3ae"/>
    </style:style>
    <style:style style:name="T2113" style:family="text">
      <style:text-properties officeooo:rsid="2a0e1942"/>
    </style:style>
    <style:style style:name="T2114" style:family="text">
      <style:text-properties officeooo:rsid="2a108211"/>
    </style:style>
    <style:style style:name="T2115" style:family="text">
      <style:text-properties officeooo:rsid="2a12a0ca"/>
    </style:style>
    <style:style style:name="T2116" style:family="text">
      <style:text-properties officeooo:rsid="2a214ddd"/>
    </style:style>
    <style:style style:name="T2117" style:family="text">
      <style:text-properties officeooo:rsid="2a362d97"/>
    </style:style>
    <style:style style:name="T2118" style:family="text">
      <style:text-properties officeooo:rsid="2a4586b5"/>
    </style:style>
    <style:style style:name="T2119" style:family="text">
      <style:text-properties officeooo:rsid="2a4c4ec1"/>
    </style:style>
    <style:style style:name="T2120" style:family="text">
      <style:text-properties officeooo:rsid="2a516e81"/>
    </style:style>
    <style:style style:name="T2121" style:family="text">
      <style:text-properties officeooo:rsid="2a536cb8"/>
    </style:style>
    <style:style style:name="T2122" style:family="text">
      <style:text-properties officeooo:rsid="2a555139"/>
    </style:style>
    <style:style style:name="T2123" style:family="text">
      <style:text-properties officeooo:rsid="2a56786e"/>
    </style:style>
    <style:style style:name="T2124" style:family="text">
      <style:text-properties officeooo:rsid="2a5aaee9"/>
    </style:style>
    <style:style style:name="T2125" style:family="text">
      <style:text-properties officeooo:rsid="2a5b518e"/>
    </style:style>
    <style:style style:name="T2126" style:family="text">
      <style:text-properties officeooo:rsid="2a5b9e28"/>
    </style:style>
    <style:style style:name="T2127" style:family="text">
      <style:text-properties officeooo:rsid="2a5f1f5f"/>
    </style:style>
    <style:style style:name="T2128" style:family="text">
      <style:text-properties officeooo:rsid="2a5f5a63"/>
    </style:style>
    <style:style style:name="T2129" style:family="text">
      <style:text-properties officeooo:rsid="2a66d512"/>
    </style:style>
    <style:style style:name="T2130" style:family="text">
      <style:text-properties officeooo:rsid="2a6bbf49"/>
    </style:style>
    <style:style style:name="T2131" style:family="text">
      <style:text-properties officeooo:rsid="2a6f79b9"/>
    </style:style>
    <style:style style:name="T2132" style:family="text">
      <style:text-properties officeooo:rsid="2a6fbc7e"/>
    </style:style>
    <style:style style:name="T2133" style:family="text">
      <style:text-properties officeooo:rsid="2a735c40"/>
    </style:style>
    <style:style style:name="T2134" style:family="text">
      <style:text-properties officeooo:rsid="2a7860df"/>
    </style:style>
    <style:style style:name="T2135" style:family="text">
      <style:text-properties officeooo:rsid="2a80e535"/>
    </style:style>
    <style:style style:name="T2136" style:family="text">
      <style:text-properties officeooo:rsid="2a8b687e"/>
    </style:style>
    <style:style style:name="T2137" style:family="text">
      <style:text-properties officeooo:rsid="2a8f0bc8"/>
    </style:style>
    <style:style style:name="T2138" style:family="text">
      <style:text-properties officeooo:rsid="2a910ab6"/>
    </style:style>
    <style:style style:name="T2139" style:family="text">
      <style:text-properties officeooo:rsid="2a93948b"/>
    </style:style>
    <style:style style:name="T2140" style:family="text">
      <style:text-properties officeooo:rsid="2a963bc2"/>
    </style:style>
    <style:style style:name="T2141" style:family="text">
      <style:text-properties officeooo:rsid="2a982ebf"/>
    </style:style>
    <style:style style:name="T2142" style:family="text">
      <style:text-properties officeooo:rsid="2a990df0"/>
    </style:style>
    <style:style style:name="T2143" style:family="text">
      <style:text-properties officeooo:rsid="2aa9da1e"/>
    </style:style>
    <style:style style:name="T2144" style:family="text">
      <style:text-properties officeooo:rsid="2aab7d17"/>
    </style:style>
    <style:style style:name="T2145" style:family="text">
      <style:text-properties officeooo:rsid="2ab329ed"/>
    </style:style>
    <style:style style:name="T2146" style:family="text">
      <style:text-properties officeooo:rsid="2ab3d4ef"/>
    </style:style>
    <style:style style:name="T2147" style:family="text">
      <style:text-properties officeooo:rsid="2ab71b5e"/>
    </style:style>
    <style:style style:name="T2148" style:family="text">
      <style:text-properties officeooo:rsid="2ab7afe9"/>
    </style:style>
    <style:style style:name="T2149" style:family="text">
      <style:text-properties officeooo:rsid="2ab8c8fd"/>
    </style:style>
    <style:style style:name="T2150" style:family="text">
      <style:text-properties officeooo:rsid="2ab94979"/>
    </style:style>
    <style:style style:name="T2151" style:family="text">
      <style:text-properties officeooo:rsid="2abae197"/>
    </style:style>
    <style:style style:name="T2152" style:family="text">
      <style:text-properties officeooo:rsid="2abcadff"/>
    </style:style>
    <style:style style:name="T2153" style:family="text">
      <style:text-properties officeooo:rsid="2abe89b8"/>
    </style:style>
    <style:style style:name="T2154" style:family="text">
      <style:text-properties officeooo:rsid="2ace70b2"/>
    </style:style>
    <style:style style:name="T2155" style:family="text">
      <style:text-properties officeooo:rsid="2ad0e36d"/>
    </style:style>
    <style:style style:name="T2156" style:family="text">
      <style:text-properties officeooo:rsid="2ad219ad"/>
    </style:style>
    <style:style style:name="T2157" style:family="text">
      <style:text-properties officeooo:rsid="2ad32169"/>
    </style:style>
    <style:style style:name="T2158" style:family="text">
      <style:text-properties officeooo:rsid="2ad69bef"/>
    </style:style>
    <style:style style:name="T2159" style:family="text">
      <style:text-properties officeooo:rsid="2ada058e"/>
    </style:style>
    <style:style style:name="T2160" style:family="text">
      <style:text-properties officeooo:rsid="2ae4a922"/>
    </style:style>
    <style:style style:name="T2161" style:family="text">
      <style:text-properties officeooo:rsid="2ae58079"/>
    </style:style>
    <style:style style:name="T2162" style:family="text">
      <style:text-properties officeooo:rsid="2ae65e61"/>
    </style:style>
    <style:style style:name="T2163" style:family="text">
      <style:text-properties officeooo:rsid="2ae92a18"/>
    </style:style>
    <style:style style:name="T2164" style:family="text">
      <style:text-properties officeooo:rsid="2af54498"/>
    </style:style>
    <style:style style:name="T2165" style:family="text">
      <style:text-properties officeooo:rsid="2af6d175"/>
    </style:style>
    <style:style style:name="T2166" style:family="text">
      <style:text-properties officeooo:rsid="2af7b75e"/>
    </style:style>
    <style:style style:name="T2167" style:family="text">
      <style:text-properties officeooo:rsid="2af92286"/>
    </style:style>
    <style:style style:name="T2168" style:family="text">
      <style:text-properties officeooo:rsid="2aff1ec1"/>
    </style:style>
    <style:style style:name="T2169" style:family="text">
      <style:text-properties officeooo:rsid="2aff3131"/>
    </style:style>
    <style:style style:name="T2170" style:family="text">
      <style:text-properties officeooo:rsid="2b00fd3d"/>
    </style:style>
    <style:style style:name="T2171" style:family="text">
      <style:text-properties officeooo:rsid="2b058de0"/>
    </style:style>
    <style:style style:name="T2172" style:family="text">
      <style:text-properties officeooo:rsid="2b08d05d"/>
    </style:style>
    <style:style style:name="T2173" style:family="text">
      <style:text-properties officeooo:rsid="2b0ee6c3"/>
    </style:style>
    <style:style style:name="T2174" style:family="text">
      <style:text-properties officeooo:rsid="2b102696"/>
    </style:style>
    <style:style style:name="T2175" style:family="text">
      <style:text-properties officeooo:rsid="2b114e5e"/>
    </style:style>
    <style:style style:name="T2176" style:family="text">
      <style:text-properties officeooo:rsid="2b152930"/>
    </style:style>
    <style:style style:name="T2177" style:family="text">
      <style:text-properties officeooo:rsid="1fdb48e6"/>
    </style:style>
    <style:style style:name="T2178" style:family="text">
      <style:text-properties officeooo:rsid="26bd0ae1"/>
    </style:style>
    <style:style style:name="T2179" style:family="text">
      <style:text-properties officeooo:rsid="2b1a2900"/>
    </style:style>
    <style:style style:name="T2180" style:family="text">
      <style:text-properties officeooo:rsid="2b1b6286"/>
    </style:style>
    <style:style style:name="T2181" style:family="text">
      <style:text-properties officeooo:rsid="2b246f2e"/>
    </style:style>
    <style:style style:name="T2182" style:family="text">
      <style:text-properties officeooo:rsid="2b29e8e3"/>
    </style:style>
    <style:style style:name="T2183" style:family="text">
      <style:text-properties officeooo:rsid="2b2a2dc6"/>
    </style:style>
    <style:style style:name="T2184" style:family="text">
      <style:text-properties officeooo:rsid="2b2c487b"/>
    </style:style>
    <style:style style:name="T2185" style:family="text">
      <style:text-properties officeooo:rsid="2b2d350f"/>
    </style:style>
    <style:style style:name="T2186" style:family="text">
      <style:text-properties officeooo:rsid="2b324800"/>
    </style:style>
    <style:style style:name="T2187" style:family="text">
      <style:text-properties officeooo:rsid="2b34884f"/>
    </style:style>
    <style:style style:name="T2188" style:family="text">
      <style:text-properties officeooo:rsid="2b35eefd"/>
    </style:style>
    <style:style style:name="T2189" style:family="text">
      <style:text-properties officeooo:rsid="2b3c1d35"/>
    </style:style>
    <style:style style:name="T2190" style:family="text">
      <style:text-properties officeooo:rsid="2b3c6d12"/>
    </style:style>
    <style:style style:name="T2191" style:family="text">
      <style:text-properties officeooo:rsid="2b3dcc84"/>
    </style:style>
    <style:style style:name="T2192" style:family="text">
      <style:text-properties officeooo:rsid="2b415ff1"/>
    </style:style>
    <style:style style:name="T2193" style:family="text">
      <style:text-properties officeooo:rsid="2b430439"/>
    </style:style>
    <style:style style:name="T2194" style:family="text">
      <style:text-properties officeooo:rsid="2b46d820"/>
    </style:style>
    <style:style style:name="T2195" style:family="text">
      <style:text-properties officeooo:rsid="2b47b1c8"/>
    </style:style>
    <style:style style:name="T2196" style:family="text">
      <style:text-properties officeooo:rsid="2b488594"/>
    </style:style>
    <style:style style:name="T2197" style:family="text">
      <style:text-properties officeooo:rsid="2b498ece"/>
    </style:style>
    <style:style style:name="T2198" style:family="text">
      <style:text-properties officeooo:rsid="2b4a1b74"/>
    </style:style>
    <style:style style:name="T2199" style:family="text">
      <style:text-properties officeooo:rsid="2b4b3ea0"/>
    </style:style>
    <style:style style:name="T2200" style:family="text">
      <style:text-properties officeooo:rsid="2b4bb92e"/>
    </style:style>
    <style:style style:name="T2201" style:family="text">
      <style:text-properties officeooo:rsid="2b4d9def"/>
    </style:style>
    <style:style style:name="T2202" style:family="text">
      <style:text-properties officeooo:rsid="2b52441b"/>
    </style:style>
    <style:style style:name="T2203" style:family="text">
      <style:text-properties officeooo:rsid="2b532fb6"/>
    </style:style>
    <style:style style:name="T2204" style:family="text">
      <style:text-properties officeooo:rsid="2b557b43"/>
    </style:style>
    <style:style style:name="T2205" style:family="text">
      <style:text-properties officeooo:rsid="2b5de189"/>
    </style:style>
    <style:style style:name="T2206" style:family="text">
      <style:text-properties officeooo:rsid="2b62235c"/>
    </style:style>
    <style:style style:name="T2207" style:family="text">
      <style:text-properties officeooo:rsid="2b631718"/>
    </style:style>
    <style:style style:name="T2208" style:family="text">
      <style:text-properties officeooo:rsid="2b64af54"/>
    </style:style>
    <style:style style:name="T2209" style:family="text">
      <style:text-properties officeooo:rsid="2b64b76c"/>
    </style:style>
    <style:style style:name="T2210" style:family="text">
      <style:text-properties officeooo:rsid="2b64d7b0"/>
    </style:style>
    <style:style style:name="T2211" style:family="text">
      <style:text-properties officeooo:rsid="2b658758"/>
    </style:style>
    <style:style style:name="T2212" style:family="text">
      <style:text-properties officeooo:rsid="2b67d3b6"/>
    </style:style>
    <style:style style:name="T2213" style:family="text">
      <style:text-properties officeooo:rsid="2b6887d4"/>
    </style:style>
    <style:style style:name="T2214" style:family="text">
      <style:text-properties officeooo:rsid="2b6cd668"/>
    </style:style>
    <style:style style:name="T2215" style:family="text">
      <style:text-properties officeooo:rsid="2b707e47"/>
    </style:style>
    <style:style style:name="T2216" style:family="text">
      <style:text-properties officeooo:rsid="2b745a92"/>
    </style:style>
    <style:style style:name="T2217" style:family="text">
      <style:text-properties officeooo:rsid="2b7a5f95"/>
    </style:style>
    <style:style style:name="T2218" style:family="text">
      <style:text-properties officeooo:rsid="2b7b3dbf"/>
    </style:style>
    <style:style style:name="T2219" style:family="text">
      <style:text-properties officeooo:rsid="2b7b691a"/>
    </style:style>
    <style:style style:name="T2220" style:family="text">
      <style:text-properties officeooo:rsid="2b7d3e24"/>
    </style:style>
    <style:style style:name="T2221" style:family="text">
      <style:text-properties officeooo:rsid="2b7e3cc2"/>
    </style:style>
    <style:style style:name="T2222" style:family="text">
      <style:text-properties officeooo:rsid="2b7f7443"/>
    </style:style>
    <style:style style:name="T2223" style:family="text">
      <style:text-properties officeooo:rsid="2b8cf370"/>
    </style:style>
    <style:style style:name="T2224" style:family="text">
      <style:text-properties officeooo:rsid="2b9d4fc5"/>
    </style:style>
    <style:style style:name="T2225" style:family="text">
      <style:text-properties officeooo:rsid="2ba041bd"/>
    </style:style>
    <style:style style:name="T2226" style:family="text">
      <style:text-properties officeooo:rsid="2ba1d42a"/>
    </style:style>
    <style:style style:name="T2227" style:family="text">
      <style:text-properties officeooo:rsid="2ba2f9a9"/>
    </style:style>
    <style:style style:name="T2228" style:family="text">
      <style:text-properties officeooo:rsid="2ba4d0b9"/>
    </style:style>
    <style:style style:name="T2229" style:family="text">
      <style:text-properties officeooo:rsid="2ba52475"/>
    </style:style>
    <style:style style:name="T2230" style:family="text">
      <style:text-properties officeooo:rsid="2baf3637"/>
    </style:style>
    <style:style style:name="T2231" style:family="text">
      <style:text-properties officeooo:rsid="2bb32b60"/>
    </style:style>
    <style:style style:name="T2232" style:family="text">
      <style:text-properties officeooo:rsid="2bb85081"/>
    </style:style>
    <style:style style:name="T2233" style:family="text">
      <style:text-properties officeooo:rsid="2bc417bf"/>
    </style:style>
    <style:style style:name="T2234" style:family="text">
      <style:text-properties officeooo:rsid="2bcc13da"/>
    </style:style>
    <style:style style:name="T2235" style:family="text">
      <style:text-properties officeooo:rsid="2bd18ff8"/>
    </style:style>
    <style:style style:name="T2236" style:family="text">
      <style:text-properties officeooo:rsid="2bd45f8f"/>
    </style:style>
    <style:style style:name="T2237" style:family="text">
      <style:text-properties officeooo:rsid="2bd6218d"/>
    </style:style>
    <style:style style:name="T2238" style:family="text">
      <style:text-properties officeooo:rsid="2bd683f5"/>
    </style:style>
    <style:style style:name="T2239" style:family="text">
      <style:text-properties officeooo:rsid="2be2843b"/>
    </style:style>
    <style:style style:name="T2240" style:family="text">
      <style:text-properties officeooo:rsid="2be47da7"/>
    </style:style>
    <style:style style:name="T2241" style:family="text">
      <style:text-properties officeooo:rsid="2be87a60"/>
    </style:style>
    <style:style style:name="T2242" style:family="text">
      <style:text-properties officeooo:rsid="2be9ddb9"/>
    </style:style>
    <style:style style:name="T2243" style:family="text">
      <style:text-properties officeooo:rsid="2bef4555"/>
    </style:style>
    <style:style style:name="T2244" style:family="text">
      <style:text-properties officeooo:rsid="2bf12bb1"/>
    </style:style>
    <style:style style:name="T2245" style:family="text">
      <style:text-properties officeooo:rsid="2bf586ca"/>
    </style:style>
    <style:style style:name="T2246" style:family="text">
      <style:text-properties officeooo:rsid="2bf733b5"/>
    </style:style>
    <style:style style:name="T2247" style:family="text">
      <style:text-properties officeooo:rsid="2bf73be3"/>
    </style:style>
    <style:style style:name="T2248" style:family="text">
      <style:text-properties officeooo:rsid="2bf8669f"/>
    </style:style>
    <style:style style:name="T2249" style:family="text">
      <style:text-properties officeooo:rsid="2bfc8965"/>
    </style:style>
    <style:style style:name="T2250" style:family="text">
      <style:text-properties officeooo:rsid="2c011469"/>
    </style:style>
    <style:style style:name="T2251" style:family="text">
      <style:text-properties officeooo:rsid="2c025786"/>
    </style:style>
    <style:style style:name="T2252" style:family="text">
      <style:text-properties officeooo:rsid="2c039bcc"/>
    </style:style>
    <style:style style:name="T2253" style:family="text">
      <style:text-properties officeooo:rsid="2c048c0e"/>
    </style:style>
    <style:style style:name="T2254" style:family="text">
      <style:text-properties officeooo:rsid="2c06c7fd"/>
    </style:style>
    <style:style style:name="T2255" style:family="text">
      <style:text-properties officeooo:rsid="2c0ae521"/>
    </style:style>
    <style:style style:name="T2256" style:family="text">
      <style:text-properties officeooo:rsid="2c0dfa1d"/>
    </style:style>
    <style:style style:name="T2257" style:family="text">
      <style:text-properties officeooo:rsid="2c0e0e33"/>
    </style:style>
    <style:style style:name="T2258" style:family="text">
      <style:text-properties officeooo:rsid="2c0e2cf6"/>
    </style:style>
    <style:style style:name="T2259" style:family="text">
      <style:text-properties officeooo:rsid="2c169b46"/>
    </style:style>
    <style:style style:name="T2260" style:family="text">
      <style:text-properties officeooo:rsid="2c17001f"/>
    </style:style>
    <style:style style:name="T2261" style:family="text">
      <style:text-properties officeooo:rsid="2c1a4205"/>
    </style:style>
    <style:style style:name="T2262" style:family="text">
      <style:text-properties officeooo:rsid="2c262cbc"/>
    </style:style>
    <style:style style:name="T2263" style:family="text">
      <style:text-properties officeooo:rsid="2c282654"/>
    </style:style>
    <style:style style:name="T2264" style:family="text">
      <style:text-properties officeooo:rsid="2c2b593c"/>
    </style:style>
    <style:style style:name="T2265" style:family="text">
      <style:text-properties officeooo:rsid="2c2cffe2"/>
    </style:style>
    <style:style style:name="T2266" style:family="text">
      <style:text-properties officeooo:rsid="2c2ed159"/>
    </style:style>
    <style:style style:name="T2267" style:family="text">
      <style:text-properties officeooo:rsid="2c3c6815"/>
    </style:style>
    <style:style style:name="T2268" style:family="text">
      <style:text-properties officeooo:rsid="2c3da605"/>
    </style:style>
    <style:style style:name="T2269" style:family="text">
      <style:text-properties officeooo:rsid="2c464afd"/>
    </style:style>
    <style:style style:name="T2270" style:family="text">
      <style:text-properties officeooo:rsid="2c5cd88d"/>
    </style:style>
    <style:style style:name="T2271" style:family="text">
      <style:text-properties officeooo:rsid="2c5ec16c"/>
    </style:style>
    <style:style style:name="T2272" style:family="text">
      <style:text-properties officeooo:rsid="2c646e31"/>
    </style:style>
    <style:style style:name="T2273" style:family="text">
      <style:text-properties officeooo:rsid="2c661aa0"/>
    </style:style>
    <style:style style:name="T2274" style:family="text">
      <style:text-properties officeooo:rsid="2c679405"/>
    </style:style>
    <style:style style:name="T2275" style:family="text">
      <style:text-properties officeooo:rsid="2c71db62"/>
    </style:style>
    <style:style style:name="T2276" style:family="text">
      <style:text-properties officeooo:rsid="2c79946b"/>
    </style:style>
    <style:style style:name="T2277" style:family="text">
      <style:text-properties officeooo:rsid="2c7d346c"/>
    </style:style>
    <style:style style:name="T2278" style:family="text">
      <style:text-properties officeooo:rsid="2c804844"/>
    </style:style>
    <style:style style:name="T2279" style:family="text">
      <style:text-properties officeooo:rsid="2c8064ea"/>
    </style:style>
    <style:style style:name="T2280" style:family="text">
      <style:text-properties officeooo:rsid="2c81a373"/>
    </style:style>
    <style:style style:name="T2281" style:family="text">
      <style:text-properties officeooo:rsid="2c83515d"/>
    </style:style>
    <style:style style:name="T2282" style:family="text">
      <style:text-properties officeooo:rsid="2c9000cd"/>
    </style:style>
    <style:style style:name="T2283" style:family="text">
      <style:text-properties officeooo:rsid="2c90d466"/>
    </style:style>
    <style:style style:name="T2284" style:family="text">
      <style:text-properties officeooo:rsid="2c963a7a"/>
    </style:style>
    <style:style style:name="T2285" style:family="text">
      <style:text-properties officeooo:rsid="2c97a65c"/>
    </style:style>
    <style:style style:name="T2286" style:family="text">
      <style:text-properties officeooo:rsid="2c98572f"/>
    </style:style>
    <style:style style:name="T2287" style:family="text">
      <style:text-properties officeooo:rsid="2c99e57a"/>
    </style:style>
    <style:style style:name="T2288" style:family="text">
      <style:text-properties officeooo:rsid="2ca4e3f7"/>
    </style:style>
    <style:style style:name="T2289" style:family="text">
      <style:text-properties officeooo:rsid="2cab6568"/>
    </style:style>
    <style:style style:name="T2290" style:family="text">
      <style:text-properties officeooo:rsid="2cbc6c80"/>
    </style:style>
    <style:style style:name="T2291" style:family="text">
      <style:text-properties officeooo:rsid="2cbfe6ed"/>
    </style:style>
    <style:style style:name="T2292" style:family="text">
      <style:text-properties officeooo:rsid="2cc12cb7"/>
    </style:style>
    <style:style style:name="T2293" style:family="text">
      <style:text-properties officeooo:rsid="2cc25078"/>
    </style:style>
    <style:style style:name="T2294" style:family="text">
      <style:text-properties officeooo:rsid="2cc35095"/>
    </style:style>
    <style:style style:name="T2295" style:family="text">
      <style:text-properties officeooo:rsid="2cc832c0"/>
    </style:style>
    <style:style style:name="T2296" style:family="text">
      <style:text-properties officeooo:rsid="2cca05e8"/>
    </style:style>
    <style:style style:name="T2297" style:family="text">
      <style:text-properties officeooo:rsid="2ccf3afa"/>
    </style:style>
    <style:style style:name="T2298" style:family="text">
      <style:text-properties officeooo:rsid="2cd12f02"/>
    </style:style>
    <style:style style:name="T2299" style:family="text">
      <style:text-properties officeooo:rsid="2cd2c070"/>
    </style:style>
    <style:style style:name="T2300" style:family="text">
      <style:text-properties officeooo:rsid="2cd53800"/>
    </style:style>
    <style:style style:name="T2301" style:family="text">
      <style:text-properties officeooo:rsid="2cd8e386"/>
    </style:style>
    <style:style style:name="T2302" style:family="text">
      <style:text-properties officeooo:rsid="2cdbaadf"/>
    </style:style>
    <style:style style:name="T2303" style:family="text">
      <style:text-properties officeooo:rsid="2cdc451a"/>
    </style:style>
    <style:style style:name="T2304" style:family="text">
      <style:text-properties officeooo:rsid="2cde2515"/>
    </style:style>
    <style:style style:name="T2305" style:family="text">
      <style:text-properties officeooo:rsid="2ce47973"/>
    </style:style>
    <style:style style:name="T2306" style:family="text">
      <style:text-properties officeooo:rsid="2ce5de52"/>
    </style:style>
    <style:style style:name="T2307" style:family="text">
      <style:text-properties officeooo:rsid="2ce99acf"/>
    </style:style>
    <style:style style:name="T2308" style:family="text">
      <style:text-properties officeooo:rsid="2ceb73db"/>
    </style:style>
    <style:style style:name="T2309" style:family="text">
      <style:text-properties officeooo:rsid="2cf12dea"/>
    </style:style>
    <style:style style:name="T2310" style:family="text">
      <style:text-properties officeooo:rsid="2cf24f50"/>
    </style:style>
    <style:style style:name="T2311" style:family="text">
      <style:text-properties officeooo:rsid="2cf266b8"/>
    </style:style>
    <style:style style:name="T2312" style:family="text">
      <style:text-properties officeooo:rsid="2cf2d03c"/>
    </style:style>
    <style:style style:name="T2313" style:family="text">
      <style:text-properties officeooo:rsid="2d03e85d"/>
    </style:style>
    <style:style style:name="T2314" style:family="text">
      <style:text-properties officeooo:rsid="2d04c45f"/>
    </style:style>
    <style:style style:name="T2315" style:family="text">
      <style:text-properties officeooo:rsid="2d057642"/>
    </style:style>
    <style:style style:name="T2316" style:family="text">
      <style:text-properties officeooo:rsid="2d0b2edc"/>
    </style:style>
    <style:style style:name="T2317" style:family="text">
      <style:text-properties officeooo:rsid="2d0cb29e"/>
    </style:style>
    <style:style style:name="T2318" style:family="text">
      <style:text-properties officeooo:rsid="2d0e9269"/>
    </style:style>
    <style:style style:name="T2319" style:family="text">
      <style:text-properties officeooo:rsid="2d107536"/>
    </style:style>
    <style:style style:name="T2320" style:family="text">
      <style:text-properties officeooo:rsid="2d12885d"/>
    </style:style>
    <style:style style:name="T2321" style:family="text">
      <style:text-properties officeooo:rsid="2d144a02"/>
    </style:style>
    <style:style style:name="T2322" style:family="text">
      <style:text-properties officeooo:rsid="2d17b1f1"/>
    </style:style>
    <style:style style:name="T2323" style:family="text">
      <style:text-properties officeooo:rsid="2d1821c8"/>
    </style:style>
    <style:style style:name="T2324" style:family="text">
      <style:text-properties officeooo:rsid="2d18342b"/>
    </style:style>
    <style:style style:name="T2325" style:family="text">
      <style:text-properties officeooo:rsid="2d1dd6df"/>
    </style:style>
    <style:style style:name="T2326" style:family="text">
      <style:text-properties officeooo:rsid="2d1de127"/>
    </style:style>
    <style:style style:name="T2327" style:family="text">
      <style:text-properties officeooo:rsid="2d2c2778"/>
    </style:style>
    <style:style style:name="T2328" style:family="text">
      <style:text-properties officeooo:rsid="2d2cec80"/>
    </style:style>
    <style:style style:name="T2329" style:family="text">
      <style:text-properties officeooo:rsid="2d2d97a3"/>
    </style:style>
    <style:style style:name="T2330" style:family="text">
      <style:text-properties officeooo:rsid="2d2f054e"/>
    </style:style>
    <style:style style:name="T2331" style:family="text">
      <style:text-properties officeooo:rsid="2d31bd86"/>
    </style:style>
    <style:style style:name="T2332" style:family="text">
      <style:text-properties officeooo:rsid="2d422392"/>
    </style:style>
    <style:style style:name="T2333" style:family="text">
      <style:text-properties officeooo:rsid="2d429da4"/>
    </style:style>
    <style:style style:name="T2334" style:family="text">
      <style:text-properties officeooo:rsid="2d47fd98"/>
    </style:style>
    <style:style style:name="T2335" style:family="text">
      <style:text-properties officeooo:rsid="2d4962c1"/>
    </style:style>
    <style:style style:name="T2336" style:family="text">
      <style:text-properties officeooo:rsid="2d4edd53"/>
    </style:style>
    <style:style style:name="T2337" style:family="text">
      <style:text-properties officeooo:rsid="2d5256f7"/>
    </style:style>
    <style:style style:name="T2338" style:family="text">
      <style:text-properties officeooo:rsid="2d55e536"/>
    </style:style>
    <style:style style:name="T2339" style:family="text">
      <style:text-properties officeooo:rsid="2d580cfd"/>
    </style:style>
    <style:style style:name="T2340" style:family="text">
      <style:text-properties officeooo:rsid="2d5d620b"/>
    </style:style>
    <style:style style:name="T2341" style:family="text">
      <style:text-properties officeooo:rsid="2d5d94f6"/>
    </style:style>
    <style:style style:name="T2342" style:family="text">
      <style:text-properties officeooo:rsid="2d6563c0"/>
    </style:style>
    <style:style style:name="T2343" style:family="text">
      <style:text-properties officeooo:rsid="2d66688c"/>
    </style:style>
    <style:style style:name="T2344" style:family="text">
      <style:text-properties officeooo:rsid="2d66c8be"/>
    </style:style>
    <style:style style:name="T2345" style:family="text">
      <style:text-properties officeooo:rsid="2d68225b"/>
    </style:style>
    <style:style style:name="T2346" style:family="text">
      <style:text-properties officeooo:rsid="2d6a2b14"/>
    </style:style>
    <style:style style:name="T2347" style:family="text">
      <style:text-properties officeooo:rsid="2d6ab41a"/>
    </style:style>
    <style:style style:name="T2348" style:family="text">
      <style:text-properties officeooo:rsid="2d6beeaf"/>
    </style:style>
    <style:style style:name="T2349" style:family="text">
      <style:text-properties officeooo:rsid="2d6c8cd1"/>
    </style:style>
    <style:style style:name="T2350" style:family="text">
      <style:text-properties officeooo:rsid="2d6fc2ef"/>
    </style:style>
    <style:style style:name="T2351" style:family="text">
      <style:text-properties officeooo:rsid="2d742b5b"/>
    </style:style>
    <style:style style:name="T2352" style:family="text">
      <style:text-properties officeooo:rsid="2d7a4c08"/>
    </style:style>
    <style:style style:name="T2353" style:family="text">
      <style:text-properties officeooo:rsid="2d7d8acc"/>
    </style:style>
    <style:style style:name="T2354" style:family="text">
      <style:text-properties officeooo:rsid="2d826ab5"/>
    </style:style>
    <style:style style:name="T2355" style:family="text">
      <style:text-properties officeooo:rsid="2d83ea3e"/>
    </style:style>
    <style:style style:name="T2356" style:family="text">
      <style:text-properties officeooo:rsid="2d891f39"/>
    </style:style>
    <style:style style:name="T2357" style:family="text">
      <style:text-properties officeooo:rsid="2d8ae812"/>
    </style:style>
    <style:style style:name="T2358" style:family="text">
      <style:text-properties officeooo:rsid="2d923121"/>
    </style:style>
    <style:style style:name="T2359" style:family="text">
      <style:text-properties officeooo:rsid="2d98885b"/>
    </style:style>
    <style:style style:name="T2360" style:family="text">
      <style:text-properties officeooo:rsid="2d9a0342"/>
    </style:style>
    <style:style style:name="T2361" style:family="text">
      <style:text-properties officeooo:rsid="2d9b5573"/>
    </style:style>
    <style:style style:name="T2362" style:family="text">
      <style:text-properties officeooo:rsid="2da23266"/>
    </style:style>
    <style:style style:name="T2363" style:family="text">
      <style:text-properties officeooo:rsid="2da3ab90"/>
    </style:style>
    <style:style style:name="T2364" style:family="text">
      <style:text-properties officeooo:rsid="2da7e7a2"/>
    </style:style>
    <style:style style:name="T2365" style:family="text">
      <style:text-properties officeooo:rsid="2da9dbe2"/>
    </style:style>
    <style:style style:name="T2366" style:family="text">
      <style:text-properties officeooo:rsid="2dae0e83"/>
    </style:style>
    <style:style style:name="T2367" style:family="text">
      <style:text-properties officeooo:rsid="2db00171"/>
    </style:style>
    <style:style style:name="T2368" style:family="text">
      <style:text-properties officeooo:rsid="2db0b817"/>
    </style:style>
    <style:style style:name="T2369" style:family="text">
      <style:text-properties officeooo:rsid="2db2bbce"/>
    </style:style>
    <style:style style:name="T2370" style:family="text">
      <style:text-properties officeooo:rsid="2db5fa92"/>
    </style:style>
    <style:style style:name="T2371" style:family="text">
      <style:text-properties officeooo:rsid="2db82769"/>
    </style:style>
    <style:style style:name="T2372" style:family="text">
      <style:text-properties officeooo:rsid="2dbae7fd"/>
    </style:style>
    <style:style style:name="T2373" style:family="text">
      <style:text-properties officeooo:rsid="2dbbb472"/>
    </style:style>
    <style:style style:name="T2374" style:family="text">
      <style:text-properties officeooo:rsid="2dc5353f"/>
    </style:style>
    <style:style style:name="T2375" style:family="text">
      <style:text-properties officeooo:rsid="2dc537a2"/>
    </style:style>
    <style:style style:name="T2376" style:family="text">
      <style:text-properties officeooo:rsid="2dc570fd"/>
    </style:style>
    <style:style style:name="T2377" style:family="text">
      <style:text-properties officeooo:rsid="2dc5c481"/>
    </style:style>
    <style:style style:name="T2378" style:family="text">
      <style:text-properties officeooo:rsid="2dc79c1a"/>
    </style:style>
    <style:style style:name="T2379" style:family="text">
      <style:text-properties officeooo:rsid="2dca87d8"/>
    </style:style>
    <style:style style:name="T2380" style:family="text">
      <style:text-properties officeooo:rsid="2dcd1e2e"/>
    </style:style>
    <style:style style:name="T2381" style:family="text">
      <style:text-properties officeooo:rsid="2dcdc2f5"/>
    </style:style>
    <style:style style:name="T2382" style:family="text">
      <style:text-properties officeooo:rsid="2dcf2ffa"/>
    </style:style>
    <style:style style:name="T2383" style:family="text">
      <style:text-properties officeooo:rsid="2dd037c6"/>
    </style:style>
    <style:style style:name="T2384" style:family="text">
      <style:text-properties officeooo:rsid="2dd8a89a"/>
    </style:style>
    <style:style style:name="T2385" style:family="text">
      <style:text-properties officeooo:rsid="2dd987f6"/>
    </style:style>
    <style:style style:name="T2386" style:family="text">
      <style:text-properties officeooo:rsid="2ddacf06"/>
    </style:style>
    <style:style style:name="T2387" style:family="text">
      <style:text-properties officeooo:rsid="2dde4b41"/>
    </style:style>
    <style:style style:name="T2388" style:family="text">
      <style:text-properties officeooo:rsid="2de9b901"/>
    </style:style>
    <style:style style:name="T2389" style:family="text">
      <style:text-properties officeooo:rsid="2dec46a8"/>
    </style:style>
    <style:style style:name="T2390" style:family="text">
      <style:text-properties officeooo:rsid="2dcab948"/>
    </style:style>
    <style:style style:name="T2391" style:family="text">
      <style:text-properties officeooo:rsid="2dcea91c"/>
    </style:style>
    <style:style style:name="T2392" style:family="text">
      <style:text-properties officeooo:rsid="2dfaf9ad"/>
    </style:style>
    <style:style style:name="T2393" style:family="text">
      <style:text-properties officeooo:rsid="2dfb8223"/>
    </style:style>
    <style:style style:name="T2394" style:family="text">
      <style:text-properties officeooo:rsid="2e057145"/>
    </style:style>
    <style:style style:name="T2395" style:family="text">
      <style:text-properties officeooo:rsid="2e08aea6"/>
    </style:style>
    <style:style style:name="T2396" style:family="text">
      <style:text-properties officeooo:rsid="2e08f611"/>
    </style:style>
    <style:style style:name="T2397" style:family="text">
      <style:text-properties officeooo:rsid="2e0cafb0"/>
    </style:style>
    <style:style style:name="T2398" style:family="text">
      <style:text-properties officeooo:rsid="2e0fb3c6"/>
    </style:style>
    <style:style style:name="T2399" style:family="text">
      <style:text-properties officeooo:rsid="2e12ebb9"/>
    </style:style>
    <style:style style:name="T2400" style:family="text">
      <style:text-properties officeooo:rsid="2e263a78"/>
    </style:style>
    <style:style style:name="T2401" style:family="text">
      <style:text-properties officeooo:rsid="2e26fb13"/>
    </style:style>
    <style:style style:name="T2402" style:family="text">
      <style:text-properties officeooo:rsid="2e2761d6"/>
    </style:style>
    <style:style style:name="T2403" style:family="text">
      <style:text-properties officeooo:rsid="2e2ac3ff"/>
    </style:style>
    <style:style style:name="T2404" style:family="text">
      <style:text-properties officeooo:rsid="2e2c863d"/>
    </style:style>
    <style:style style:name="T2405" style:family="text">
      <style:text-properties officeooo:rsid="2e3163dc"/>
    </style:style>
    <style:style style:name="T2406" style:family="text">
      <style:text-properties officeooo:rsid="2e3339eb"/>
    </style:style>
    <style:style style:name="T2407" style:family="text">
      <style:text-properties officeooo:rsid="2e396488"/>
    </style:style>
    <style:style style:name="T2408" style:family="text">
      <style:text-properties officeooo:rsid="2e3b352f"/>
    </style:style>
    <style:style style:name="T2409" style:family="text">
      <style:text-properties officeooo:rsid="2e3d4ba4"/>
    </style:style>
    <style:style style:name="T2410" style:family="text">
      <style:text-properties officeooo:rsid="2e42923f"/>
    </style:style>
    <style:style style:name="T2411" style:family="text">
      <style:text-properties officeooo:rsid="2e44641b"/>
    </style:style>
    <style:style style:name="T2412" style:family="text">
      <style:text-properties officeooo:rsid="2e463439"/>
    </style:style>
    <style:style style:name="T2413" style:family="text">
      <style:text-properties officeooo:rsid="2e4c60a5"/>
    </style:style>
    <style:style style:name="T2414" style:family="text">
      <style:text-properties officeooo:rsid="2e521b90"/>
    </style:style>
    <style:style style:name="T2415" style:family="text">
      <style:text-properties officeooo:rsid="2723b06a"/>
    </style:style>
    <style:style style:name="T2416" style:family="text">
      <style:text-properties officeooo:rsid="2e5f8d57"/>
    </style:style>
    <style:style style:name="T2417" style:family="text">
      <style:text-properties officeooo:rsid="2e5fff8a"/>
    </style:style>
    <style:style style:name="T2418" style:family="text">
      <style:text-properties officeooo:rsid="2e6313cd"/>
    </style:style>
    <style:style style:name="T2419" style:family="text">
      <style:text-properties officeooo:rsid="2e639ce5"/>
    </style:style>
    <style:style style:name="T2420" style:family="text">
      <style:text-properties officeooo:rsid="2e652e2b"/>
    </style:style>
    <style:style style:name="T2421" style:family="text">
      <style:text-properties officeooo:rsid="2e66a7a5"/>
    </style:style>
    <style:style style:name="T2422" style:family="text">
      <style:text-properties officeooo:rsid="2e6a3891"/>
    </style:style>
    <style:style style:name="T2423" style:family="text">
      <style:text-properties officeooo:rsid="2e77191e"/>
    </style:style>
    <style:style style:name="T2424" style:family="text">
      <style:text-properties officeooo:rsid="2e7c0bb6"/>
    </style:style>
    <style:style style:name="T2425" style:family="text">
      <style:text-properties officeooo:rsid="2e7dc6e5"/>
    </style:style>
    <style:style style:name="T2426" style:family="text">
      <style:text-properties officeooo:rsid="2e7f3efb"/>
    </style:style>
    <style:style style:name="T2427" style:family="text">
      <style:text-properties officeooo:rsid="2e88dba8"/>
    </style:style>
    <style:style style:name="T2428" style:family="text">
      <style:text-properties officeooo:rsid="2e8cfba9"/>
    </style:style>
    <style:style style:name="T2429" style:family="text">
      <style:text-properties officeooo:rsid="2e93530e"/>
    </style:style>
    <style:style style:name="T2430" style:family="text">
      <style:text-properties officeooo:rsid="2e98bd41"/>
    </style:style>
    <style:style style:name="T2431" style:family="text">
      <style:text-properties officeooo:rsid="2e9ec1a8"/>
    </style:style>
    <style:style style:name="T2432" style:family="text">
      <style:text-properties officeooo:rsid="2ea07acc"/>
    </style:style>
    <style:style style:name="T2433" style:family="text">
      <style:text-properties officeooo:rsid="2ea25496"/>
    </style:style>
    <style:style style:name="T2434" style:family="text">
      <style:text-properties officeooo:rsid="2eab1e69"/>
    </style:style>
    <style:style style:name="T2435" style:family="text">
      <style:text-properties officeooo:rsid="2eac7436"/>
    </style:style>
    <style:style style:name="T2436" style:family="text">
      <style:text-properties officeooo:rsid="2eac9b7d"/>
    </style:style>
    <style:style style:name="T2437" style:family="text">
      <style:text-properties officeooo:rsid="1b9b1530"/>
    </style:style>
    <style:style style:name="T2438" style:family="text">
      <style:text-properties officeooo:rsid="1f1c1fdc"/>
    </style:style>
    <style:style style:name="T2439"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8"/>
      <text:p text:style-name="P2918"/>
      <text:p text:style-name="P2930"><text:span text:style-name="T71">Lista de Gestores Titulares </text:span><text:span text:style-name="T679">(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157900142624">
          <table:table-cell table:style-name="Tabela1.A1" office:value-type="string">
            <text:p text:style-name="P21"/>
          </table:table-cell>
          <table:table-cell table:style-name="Tabela1.B1" office:value-type="string">
            <text:p text:style-name="P2">Nome <text:span text:style-name="T677">do Servidor Efetivo em o</text:span>rdem <text:span text:style-name="T725">a</text:span>lfabética <text:span text:style-name="T725">(SETOR)</text:span></text:p>
          </table:table-cell>
          <table:table-cell table:style-name="Tabela1.B1" office:value-type="string">
            <text:p text:style-name="P3">Início <text:span text:style-name="T930">+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678">Últimos </text:span>Atos <text:span text:style-name="T673">da Secretaria Geral</text:span></text:p>
            <text:p text:style-name="P1">(D<text:span text:style-name="T676">iário da Justiça</text:span>)</text:p>
          </table:table-cell>
        </table:table-row>
        <table:table-row table:style-name="TableLine2157900170368">
          <table:table-cell table:style-name="Tabela1.A2" table:number-rows-spanned="11" office:value-type="string">
            <text:p text:style-name="P22">0<text:span text:style-name="T2333">1</text:span></text:p>
          </table:table-cell>
          <table:table-cell table:style-name="Tabela1.B12" table:number-rows-spanned="11" office:value-type="string">
            <text:p text:style-name="P644"><text:span text:style-name="T69">Alberto Lopes de Mendonça </text:span><text:span text:style-name="T203">(ENG) </text:span></text:p>
            <text:p text:style-name="P729">209.955.47</text:p>
          </table:table-cell>
          <table:table-cell table:style-name="Tabela1.C10" office:value-type="string">
            <text:p text:style-name="P1923">25.09.2023</text:p>
          </table:table-cell>
          <table:table-cell table:style-name="Tabela1.D2" office:value-type="string">
            <text:p text:style-name="P2763">25.09.2024</text:p>
          </table:table-cell>
          <table:table-cell table:style-name="Tabela1.E10" office:value-type="string">
            <text:p text:style-name="P1084">7002575-57.2023.8.08.0000: execução de serviço continuado de manutenção preventiva e corretiva nos Grupos Moto Geradores (GMG) dos edifícios do P<text:span text:style-name="T1498">JES (Sertel Serviços Técnicos Ltda. – EPP) </text:span></text:p>
          </table:table-cell>
          <table:table-cell table:style-name="Tabela1.F10" office:value-type="string">
            <text:p text:style-name="P1924">194/2023 (DJ <text:span text:style-name="T2350">01.09.2023</text:span>)</text:p>
          </table:table-cell>
        </table:table-row>
        <table:table-row table:style-name="TableLine2157900172544">
          <table:covered-table-cell/>
          <table:covered-table-cell/>
          <table:table-cell table:style-name="Tabela1.C10" office:value-type="string">
            <text:p text:style-name="P1921">20.04.2023</text:p>
          </table:table-cell>
          <table:table-cell table:style-name="Tabela1.D2" office:value-type="string">
            <text:p text:style-name="P2762">20.04.2024</text:p>
          </table:table-cell>
          <table:table-cell table:style-name="Tabela1.E10" office:value-type="string">
            <text:p text:style-name="P1084">7003398-65.2022.8.08.0000: prestação de serviço de transporte e fornecimento em domicílio de óleo diesel combustível S-500 rodoviário, por demanda, para os Grupos Geradores pertencentes às edificações do <text:span text:style-name="T1460">PJES</text:span> (Fóru<text:span text:style-name="T2244">ns</text:span> de Vila Velha, Cariacica, Corregedoria Geral da Justiça e sede do <text:span text:style-name="T1460">TJ</text:span>) <text:span text:style-name="T1702">(ACX Derivados de Petróleo Ltda.)</text:span></text:p>
          </table:table-cell>
          <table:table-cell table:style-name="Tabela1.F10" office:value-type="string">
            <text:p text:style-name="P1922">098/2023 (DJ <text:span text:style-name="T2248">02.05.2023</text:span>)</text:p>
          </table:table-cell>
        </table:table-row>
        <table:table-row table:style-name="TableLine2157900168736">
          <table:covered-table-cell/>
          <table:covered-table-cell/>
          <table:table-cell table:style-name="Tabela1.C10" office:value-type="string">
            <text:p text:style-name="P1815">21.03.2023</text:p>
          </table:table-cell>
          <table:table-cell table:style-name="Tabela1.D2" office:value-type="string">
            <text:p text:style-name="P2961"><text:span text:style-name="T69">30.03.2023</text:span></text:p>
          </table:table-cell>
          <table:table-cell table:style-name="Tabela1.E10" office:value-type="string">
            <text:p text:style-name="P1083">7006935-06.2021.8.08.0000: execução de serviços de inspeção e de manutenção de extintores de incêndio e fornecimento de materiais para instalação de extintores de incêndio <text:span text:style-name="T2215">(Engemont Extintores &amp; Serviços Ltda. – ME) </text:span><text:s/></text:p>
          </table:table-cell>
          <table:table-cell table:style-name="Tabela1.F10" office:value-type="string">
            <text:p text:style-name="P1802">086/2023 (DJ <text:span text:style-name="T1453">11.04.2023</text:span>)</text:p>
            <text:p text:style-name="P1790">071/2023 (DJ <text:span text:style-name="T2221">28.03.2023</text:span>)</text:p>
          </table:table-cell>
        </table:table-row>
        <table:table-row table:style-name="TableLine2157900174992">
          <table:covered-table-cell/>
          <table:covered-table-cell/>
          <table:table-cell table:style-name="Tabela1.C10" office:value-type="string">
            <text:p text:style-name="P1788">10.11.2021</text:p>
          </table:table-cell>
          <table:table-cell table:style-name="Tabela1.D2" office:value-type="string">
            <text:p text:style-name="P1788">10.11.2022</text:p>
          </table:table-cell>
          <table:table-cell table:style-name="Tabela1.E10" office:value-type="string">
            <text:p text:style-name="P1082">7002092-95.2021.8.08.0000: prestação de serviço de transporte e fornecimento em domicílio de óleo diesel combustível S-500 rodoviário, por demanda, para os Grupos Geradores pertencentes às edificações do P<text:span text:style-name="T1409">JES</text:span> (Fóru<text:span text:style-name="T1894">ns</text:span> de Vila Velha, Cariacica, C<text:span text:style-name="T1409">GJ </text:span>e sede do <text:span text:style-name="T1409">TJ</text:span>)</text:p>
          </table:table-cell>
          <table:table-cell table:style-name="Tabela1.F10" office:value-type="string">
            <text:p text:style-name="P1789">191/2021 (DJ <text:span text:style-name="T1895">17.11.2021</text:span>)</text:p>
          </table:table-cell>
        </table:table-row>
        <table:table-row table:style-name="TableLine2157900174720">
          <table:covered-table-cell/>
          <table:covered-table-cell/>
          <table:table-cell table:style-name="Tabela1.C10" office:value-type="string">
            <text:p text:style-name="P1086">29.10.2020</text:p>
          </table:table-cell>
          <table:table-cell table:style-name="Tabela1.D2" office:value-type="string">
            <text:p text:style-name="P1086">28.10.2021</text:p>
          </table:table-cell>
          <table:table-cell table:style-name="Tabela1.E10" office:value-type="string">
            <text:p text:style-name="P1082">7001416-84.2020.8.08.0000: prestação de serviços de transporte e fornecimento em domicílio de óleo diesel <text:span text:style-name="T1702">combustível rodoviário, para os grupos geradores pertencentes às edificações do PJES (ACX Derivados de Petróleo Ltda.)</text:span> </text:p>
          </table:table-cell>
          <table:table-cell table:style-name="Tabela1.F10" office:value-type="string">
            <text:p text:style-name="P1085">179/2020 (DJ <text:span text:style-name="T1706">09.11.2020</text:span>)</text:p>
          </table:table-cell>
        </table:table-row>
        <table:table-row table:style-name="TableLine2157900180704">
          <table:covered-table-cell/>
          <table:covered-table-cell/>
          <table:table-cell table:style-name="Tabela1.C10" office:value-type="string">
            <text:p text:style-name="P1598">25.09.2022</text:p>
            <text:p text:style-name="P1332">25.09.2021</text:p>
            <text:p text:style-name="P1080">21.09.2020</text:p>
          </table:table-cell>
          <table:table-cell table:style-name="Tabela1.D2" office:value-type="string">
            <text:p text:style-name="P1598">25.09.2023</text:p>
            <text:p text:style-name="P1332">25.09.2022</text:p>
            <text:p text:style-name="P996">20.09.202<text:span text:style-name="T1675">1</text:span></text:p>
          </table:table-cell>
          <table:table-cell table:style-name="Tabela1.E10" office:value-type="string">
            <text:p text:style-name="P994">7001983-18.2020.8.08.0000: <text:span text:style-name="T1623">c</text:span>ontratação <text:span text:style-name="T1675">d</text:span>e empresa de engenharia especializada para execução de serviço continuado de <text:span text:style-name="T1622">m</text:span>anutenção <text:span text:style-name="T1622">p</text:span>reventiva e <text:span text:style-name="T1622">c</text:span>orretiva nos Grupos Moto Geradores (GMG) dos edifícios do P<text:span text:style-name="T1622">JES (Sertel Serviços Técnicos Ltda. EPP)</text:span></text:p>
          </table:table-cell>
          <table:table-cell table:style-name="Tabela1.F10" office:value-type="string">
            <text:p text:style-name="P1599">164/2022 (DJ <text:span text:style-name="T2053">02.09.2022</text:span>)</text:p>
            <text:p text:style-name="P1331">145/2021 (DJ <text:span text:style-name="T1875">15.09.2021</text:span>)</text:p>
            <text:p text:style-name="P1081">14<text:span text:style-name="T1679">6</text:span>/2020 (DJ <text:span text:style-name="T1682">22.09.2020</text:span>)</text:p>
          </table:table-cell>
        </table:table-row>
        <table:table-row table:style-name="TableLine2157900175264">
          <table:covered-table-cell/>
          <table:covered-table-cell/>
          <table:table-cell table:style-name="Tabela1.C10" office:value-type="string">
            <text:p text:style-name="P996">14.05.2020</text:p>
          </table:table-cell>
          <table:table-cell table:style-name="Tabela1.D2" office:value-type="string">
            <text:p text:style-name="P996">20.09.2020</text:p>
          </table:table-cell>
          <table:table-cell table:style-name="Tabela1.E10" office:value-type="string">
            <text:p text:style-name="P994">7001941-66.2020.8.08.0000: <text:span text:style-name="T1623">c</text:span>ontratação emergencial de empresa de engenharia especializada para execução de serviço continuado de <text:span text:style-name="T1622">m</text:span>anutenção <text:span text:style-name="T1622">p</text:span>reventiva e <text:span text:style-name="T1622">c</text:span>orretiva nos Grupos Moto Geradores (GMG) dos edifícios do P<text:span text:style-name="T1622">JES (Gran Loc Locação e Manutenção Ltda. – ME)</text:span></text:p>
          </table:table-cell>
          <table:table-cell table:style-name="Tabela1.F10" office:value-type="string">
            <text:p text:style-name="P997">078/2020 (DJ <text:span text:style-name="T1626">20.05.2020</text:span>)</text:p>
          </table:table-cell>
        </table:table-row>
        <table:table-row table:style-name="TableLine2157900169280">
          <table:covered-table-cell/>
          <table:covered-table-cell/>
          <table:table-cell table:style-name="Tabela1.C10" office:value-type="string">
            <text:p text:style-name="P993">16/09/2019</text:p>
          </table:table-cell>
          <table:table-cell table:style-name="Tabela1.D2" office:value-type="string">
            <text:p text:style-name="P993">15/09/2020</text:p>
          </table:table-cell>
          <table:table-cell table:style-name="Tabela1.E10" office:value-type="string">
            <text:p text:style-name="P994">7001056-86.2019.8.08.0000: fornecimento de combustível óleo diesel S-500 rodoviário, para os grupos geradores pertencentes às edificações do PJES (ACX Derivados de Petróleo Ltda.)</text:p>
          </table:table-cell>
          <table:table-cell table:style-name="Tabela1.F10" office:value-type="string">
            <text:p text:style-name="P995">204/2019 (DJ <text:span text:style-name="T1340">30.09.2019</text:span>)</text:p>
          </table:table-cell>
        </table:table-row>
        <table:table-row table:style-name="TableLine2157900170640">
          <table:covered-table-cell/>
          <table:covered-table-cell/>
          <table:table-cell table:style-name="Tabela1.C10" office:value-type="string">
            <text:p text:style-name="P2319">01.08.2021</text:p>
            <text:p text:style-name="P2256">01.08.2020</text:p>
            <text:p text:style-name="P2253">01.08.2019</text:p>
            <text:p text:style-name="P796">01.08.2018</text:p>
          </table:table-cell>
          <table:table-cell table:style-name="Tabela1.D2" office:value-type="string">
            <text:p text:style-name="P2319">01.08.2022</text:p>
            <text:p text:style-name="P2256">31.07.2021</text:p>
            <text:p text:style-name="P2253">31.07.2020</text:p>
            <text:p text:style-name="P796">31.07.2019</text:p>
          </table:table-cell>
          <table:table-cell table:style-name="Tabela1.E10" office:value-type="string">
            <text:p text:style-name="P795">2017.01.588.925: <text:span text:style-name="T1667">prestação de serviços de análise e tratamento de água de torres de resfriamento de sistemas de ar condicionado </text:span>(GHS Indústria e Serviços Ltda.<text:span text:style-name="T1306">)</text:span> </text:p>
          </table:table-cell>
          <table:table-cell table:style-name="Tabela1.F10" office:value-type="string">
            <text:p text:style-name="P1585">158/2022 (DJ <text:span text:style-name="T2048">26.08.2022</text:span>)</text:p>
            <text:p text:style-name="P1333">146/2021 (DJ <text:span text:style-name="T1875">15.09.2021</text:span>)</text:p>
            <text:p text:style-name="P1041">13<text:span text:style-name="T1666">2</text:span>/2020 (DJ <text:span text:style-name="T1668">14.08.2020</text:span>)</text:p>
            <text:p text:style-name="P797">156/2019 (DJ <text:span text:style-name="T1288">09.08.2019</text:span>)</text:p>
            <text:p text:style-name="P798">207/2018 (DJ <text:span text:style-name="T1032">15.10.2018</text:span>)</text:p>
          </table:table-cell>
        </table:table-row>
        <table:table-row table:style-name="TableLine2157900172816">
          <table:covered-table-cell/>
          <table:covered-table-cell/>
          <table:table-cell table:style-name="Tabela1.C12" office:value-type="string">
            <text:p text:style-name="P2278">31.03.2021</text:p>
            <text:p text:style-name="P2252">31.03.2020</text:p>
            <text:p text:style-name="P2236">31.01.2019</text:p>
            <text:p text:style-name="P330">24.03.2017</text:p>
          </table:table-cell>
          <table:table-cell table:style-name="Tabela1.D2" office:value-type="string">
            <text:p text:style-name="P2278">3<text:span text:style-name="T1779">1</text:span>.03.2022</text:p>
            <text:p text:style-name="P2252">30.03.2021</text:p>
            <text:p text:style-name="P2236">30.03.2020</text:p>
            <text:p text:style-name="P327">23.03.2018</text:p>
          </table:table-cell>
          <table:table-cell table:style-name="Tabela1.E11" office:value-type="string">
            <text:p text:style-name="P328"><text:span text:style-name="T736">2016.00.832.601</text:span>: <text:span text:style-name="T737">inspeção, recarga e teste hidrostático de extintores de incêndio (Engemont Extintores &amp; Serviços Ltda. - ME)</text:span></text:p>
          </table:table-cell>
          <table:table-cell table:style-name="Tabela1.F11" office:value-type="string">
            <text:p text:style-name="P1200">021/2021 (DJ <text:span text:style-name="T1781">02.03.2021</text:span>)</text:p>
            <text:p text:style-name="P958">047/2020 (DJ <text:span text:style-name="T1600">18.03.2020</text:span>)</text:p>
            <text:p text:style-name="P373"><text:span text:style-name="T1110">63</text:span>/<text:span text:style-name="T1109">2019 (DJ 12.04.2019)</text:span></text:p>
            <text:p text:style-name="P373"><text:span text:style-name="T976">0</text:span>89/2018 (DJ 16.05.2018)</text:p>
            <text:p text:style-name="P329"><text:span text:style-name="T976">0</text:span>58/2017 (DJ <text:span text:style-name="T738">24.03.2017</text:span>)</text:p>
          </table:table-cell>
        </table:table-row>
        <table:table-row table:style-name="TableLine2157900180160">
          <table:covered-table-cell/>
          <table:covered-table-cell/>
          <table:table-cell table:style-name="Tabela1.C12" office:value-type="string">
            <text:p text:style-name="P2254">25.04.2019</text:p>
            <text:p text:style-name="P641"><text:soft-page-break/>25.04.2018</text:p>
          </table:table-cell>
          <table:table-cell table:style-name="Tabela1.D2" office:value-type="string">
            <text:p text:style-name="P2254">24.04.2020</text:p>
            <text:p text:style-name="P641"><text:soft-page-break/>24.04.2019</text:p>
          </table:table-cell>
          <table:table-cell table:style-name="Tabela1.E11" office:value-type="string">
            <text:p text:style-name="P642">2016.01.534.952: manutenção preventiva e corretiva nos edifífios do PJES (Engevisa Serviços de Engenharia Ltda. – EPP)</text:p>
          </table:table-cell>
          <table:table-cell table:style-name="Tabela1.F11" office:value-type="string">
            <text:p text:style-name="P767">172/2019 (DJ <text:span text:style-name="T1344">22.08.2019</text:span>)</text:p>
            <text:p text:style-name="P643"><text:soft-page-break/><text:span text:style-name="T976">0</text:span>95/2018 (DJ 21.05.2018)</text:p>
          </table:table-cell>
        </table:table-row>
        <table:table-row table:style-name="TableLine2157900169824">
          <table:table-cell table:style-name="Tabela1.A2" table:number-rows-spanned="39" office:value-type="string">
            <text:p text:style-name="P22">0<text:span text:style-name="T2333">2</text:span></text:p>
          </table:table-cell>
          <table:table-cell table:style-name="Tabela1.E11" table:number-rows-spanned="39" office:value-type="string">
            <text:p text:style-name="P2024"><text:span text:style-name="T69">Alexandre Battisti Knoblauch </text:span>(ENG) </text:p>
            <text:p text:style-name="P2029">209.448.25</text:p>
          </table:table-cell>
          <table:table-cell table:style-name="Tabela1.E11" office:value-type="string">
            <text:p text:style-name="P210">01.02.2021</text:p>
          </table:table-cell>
          <table:table-cell table:style-name="Tabela1.D2" office:value-type="string">
            <text:p text:style-name="P2056">14.12.2025</text:p>
            <text:p text:style-name="P2056">09.12.2025</text:p>
          </table:table-cell>
          <table:table-cell table:style-name="Tabela1.E11" office:value-type="string">
            <text:p text:style-name="P2018"><text:span text:style-name="T952">2</text:span>014.00.543.681: locação de imóvel para abrigar o CAJE <text:span text:style-name="T1740">(Adenir Batista Campos Perim, Blue Participações e Incorporações Ltda., Pedro Paulo Perim, Sindicato de Hotéis e Meios de Hospedagens do Estado do Espírito Santo – SINDIHOTEIS)</text:span></text:p>
          </table:table-cell>
          <table:table-cell table:style-name="Tabela1.F11" office:value-type="string">
            <text:p text:style-name="P213"><text:span text:style-name="T1765">0</text:span>13/2021 (DJ 05.02.2021)</text:p>
          </table:table-cell>
        </table:table-row>
        <table:table-row table:style-name="TableLine2157900183696">
          <table:covered-table-cell/>
          <table:covered-table-cell/>
          <table:table-cell table:style-name="Tabela1.E11" office:value-type="string">
            <text:p text:style-name="P211">01.02.2021</text:p>
          </table:table-cell>
          <table:table-cell table:style-name="Tabela1.D2" office:value-type="string">
            <text:p text:style-name="P917">2<text:span text:style-name="T1741">2</text:span>.11.2024</text:p>
          </table:table-cell>
          <table:table-cell table:style-name="Tabela1.E11" office:value-type="string">
            <text:p text:style-name="P915">7000657-91.2018.8.08.0000: locação de imóvel para abrigar o<text:span text:style-name="T1375">s</text:span> arquivo<text:span text:style-name="T1375">s</text:span> do Fórum de Linhares (Antônio Henrique Machado Motta e Natercia Chagas Motta)</text:p>
          </table:table-cell>
          <table:table-cell table:style-name="Tabela1.F11" office:value-type="string">
            <text:p text:style-name="P214"><text:span text:style-name="T1765">0</text:span>13/2021 (DJ 05.02.2021)</text:p>
          </table:table-cell>
        </table:table-row>
        <table:table-row table:style-name="TableLine2157900173088">
          <table:covered-table-cell/>
          <table:covered-table-cell/>
          <table:table-cell table:style-name="Tabela1.E11" office:value-type="string">
            <text:p text:style-name="P212">01.02.2021</text:p>
          </table:table-cell>
          <table:table-cell table:style-name="Tabela1.D2" office:value-type="string">
            <text:p text:style-name="P2017">2<text:span text:style-name="T1747">9</text:span>.09.2022</text:p>
          </table:table-cell>
          <table:table-cell table:style-name="Tabela1.E11" office:value-type="string">
            <text:p text:style-name="P2016">2017.00.496.796: <text:span text:style-name="T933">locação de imóvel para abrigar o </text:span>2º Juizado Especial Cível de Vitória <text:span text:style-name="T1742">(Blue Participações e Incorporações Ltda.)</text:span>.</text:p>
          </table:table-cell>
          <table:table-cell table:style-name="Tabela1.F11" office:value-type="string">
            <text:p text:style-name="P215"><text:span text:style-name="T1765">0</text:span>13/2021 (DJ 05.02.2021)</text:p>
          </table:table-cell>
        </table:table-row>
        <table:table-row table:style-name="TableLine2157900182336">
          <table:covered-table-cell/>
          <table:covered-table-cell/>
          <table:table-cell table:style-name="Tabela1.E11" office:value-type="string">
            <text:p text:style-name="P111">01.<text:span text:style-name="T1743">02.2021</text:span></text:p>
          </table:table-cell>
          <table:table-cell table:style-name="Tabela1.D2" office:value-type="string">
            <text:p text:style-name="P2270">25.11.2025</text:p>
            <text:p text:style-name="P2270">25.11.2020</text:p>
          </table:table-cell>
          <table:table-cell table:style-name="Tabela1.E11" office:value-type="string">
            <text:p text:style-name="P2269">2014.00.682.831: <text:span text:style-name="T674">locação de imóvel para Fórum de Marechal Floriano (Darli Canal)</text:span></text:p>
          </table:table-cell>
          <table:table-cell table:style-name="Tabela1.F11" office:value-type="string">
            <text:p text:style-name="P216"><text:span text:style-name="T1765">0</text:span>13/2021 (DJ 05.02.2021)</text:p>
          </table:table-cell>
        </table:table-row>
        <table:table-row table:style-name="TableLine2157900170912">
          <table:covered-table-cell/>
          <table:covered-table-cell/>
          <table:table-cell table:style-name="Tabela1.E11" office:value-type="string">
            <text:p text:style-name="P112">01.<text:span text:style-name="T1743">02.2021</text:span></text:p>
          </table:table-cell>
          <table:table-cell table:style-name="Tabela1.D2" office:value-type="string">
            <text:p text:style-name="P404"/>
            <text:p text:style-name="P404"><text:span text:style-name="T1744">19.12.2022</text:span>17.12.2022</text:p>
          </table:table-cell>
          <table:table-cell table:style-name="Tabela1.E11" office:value-type="string">
            <text:p text:style-name="P399">2016.01.371.973: locação de imóvel <text:span text:style-name="T1744">para </text:span>Fórum de Marataízes <text:span text:style-name="T1744">(Dionéa Gomes de Souza)</text:span></text:p>
          </table:table-cell>
          <table:table-cell table:style-name="Tabela1.F11" office:value-type="string">
            <text:p text:style-name="P217"><text:span text:style-name="T1765">0</text:span>13/2021 (DJ 05.02.2021)</text:p>
          </table:table-cell>
        </table:table-row>
        <table:table-row table:style-name="TableLine2157900177984">
          <table:covered-table-cell/>
          <table:covered-table-cell/>
          <table:table-cell table:style-name="Tabela1.E11" office:value-type="string">
            <text:p text:style-name="P113">01.<text:span text:style-name="T1743">02.2021</text:span></text:p>
          </table:table-cell>
          <table:table-cell table:style-name="Tabela1.D2" office:value-type="string">
            <text:p text:style-name="P2271">08.08.2023</text:p>
            <text:p text:style-name="P2189">07.08.2018</text:p>
          </table:table-cell>
          <table:table-cell table:style-name="Tabela1.E11" office:value-type="string">
            <text:p text:style-name="P2188">2007.00.599.380: locação de imóvel para a <text:span text:style-name="T1745">V</text:span>ara da Infância e Juventude de Vila Velha <text:span text:style-name="T1745">(Ésila de Souza Ferreira)</text:span></text:p>
          </table:table-cell>
          <table:table-cell table:style-name="Tabela1.F11" office:value-type="string">
            <text:p text:style-name="P218"><text:span text:style-name="T1765">0</text:span>13/2021 (DJ 05.02.2021)</text:p>
          </table:table-cell>
        </table:table-row>
        <table:table-row table:style-name="TableLine2157900180432">
          <table:covered-table-cell/>
          <table:covered-table-cell/>
          <table:table-cell table:style-name="Tabela1.E11" office:value-type="string">
            <text:p text:style-name="P114">01.<text:span text:style-name="T1743">02.2021</text:span></text:p>
          </table:table-cell>
          <table:table-cell table:style-name="Tabela1.D2" office:value-type="string">
            <text:p text:style-name="P2272">16.11.2025</text:p>
            <text:p text:style-name="P2183"><text:span text:style-name="T201">12</text:span>.<text:span text:style-name="T201">12</text:span>.2020</text:p>
          </table:table-cell>
          <table:table-cell table:style-name="Tabela1.E11" office:value-type="string">
            <text:p text:style-name="P2182">201<text:span text:style-name="T201">3</text:span>.<text:span text:style-name="T201">00</text:span>.<text:span text:style-name="T201">855</text:span>.<text:span text:style-name="T201">997</text:span>: <text:span text:style-name="T1746">locação de imóvel para abrigar arquivos de Santa Maria de Jetibá (Eugen Miertschink)</text:span></text:p>
          </table:table-cell>
          <table:table-cell table:style-name="Tabela1.F11" office:value-type="string">
            <text:p text:style-name="P219"><text:span text:style-name="T1765">0</text:span>13/2021 (DJ 05.02.2021)</text:p>
          </table:table-cell>
        </table:table-row>
        <table:table-row table:style-name="TableLine2157900174176">
          <table:covered-table-cell/>
          <table:covered-table-cell/>
          <table:table-cell table:style-name="Tabela1.E11" office:value-type="string">
            <text:p text:style-name="P115">01.<text:span text:style-name="T1743">02.2021</text:span></text:p>
          </table:table-cell>
          <table:table-cell table:style-name="Tabela1.D2" office:value-type="string">
            <text:p text:style-name="P1149">16.04.2023</text:p>
            <text:p text:style-name="P414">15.04.2023</text:p>
          </table:table-cell>
          <table:table-cell table:style-name="Tabela1.E11" office:value-type="string">
            <text:p text:style-name="P415">2016.01.658.682: <text:span text:style-name="T974">locação de imóvel para Fórum de Castelo (Florentino Mardegan)</text:span></text:p>
          </table:table-cell>
          <table:table-cell table:style-name="Tabela1.F11" office:value-type="string">
            <text:p text:style-name="P220"><text:span text:style-name="T1765">0</text:span>13/2021 (DJ 05.02.2021)</text:p>
          </table:table-cell>
        </table:table-row>
        <table:table-row table:style-name="TableLine2157900171184">
          <table:covered-table-cell/>
          <table:covered-table-cell/>
          <table:table-cell table:style-name="Tabela1.E11" office:value-type="string">
            <text:p text:style-name="P249">01.<text:span text:style-name="T1743">02.2021</text:span></text:p>
          </table:table-cell>
          <table:table-cell table:style-name="Tabela1.D2" office:value-type="string">
            <text:p text:style-name="P2057">14.09.2022</text:p>
            <text:p text:style-name="P2025">13.09.2022</text:p>
          </table:table-cell>
          <table:table-cell table:style-name="Tabela1.E11" office:value-type="string">
            <text:p text:style-name="P2019">2011.00.270.406: locação de imóvel para arquivo da Comarca <text:span text:style-name="T1748">de Santa Teresa (Genesio Saleze)</text:span></text:p>
          </table:table-cell>
          <table:table-cell table:style-name="Tabela1.F11" office:value-type="string">
            <text:p text:style-name="P221"><text:span text:style-name="T1765">0</text:span>13/2021 (DJ 05.02.2021)</text:p>
          </table:table-cell>
        </table:table-row>
        <table:table-row table:style-name="TableLine2157900171456">
          <table:covered-table-cell/>
          <table:covered-table-cell/>
          <table:table-cell table:style-name="Tabela1.E11" office:value-type="string">
            <text:p text:style-name="P250">01.<text:span text:style-name="T1743">02.2021</text:span></text:p>
          </table:table-cell>
          <table:table-cell table:style-name="Tabela1.D2" office:value-type="string">
            <text:p text:style-name="P2204">11.09.2022</text:p>
          </table:table-cell>
          <table:table-cell table:style-name="Tabela1.E11" office:value-type="string">
            <text:p text:style-name="P316">201<text:span text:style-name="T958">3.01.001.043</text:span>: locação <text:span text:style-name="T1750">de</text:span> imóvel <text:span text:style-name="T1749">para arquivo de Aracruz (Henrique Elias Duarte)</text:span></text:p>
          </table:table-cell>
          <table:table-cell table:style-name="Tabela1.F11" office:value-type="string">
            <text:p text:style-name="P222"><text:span text:style-name="T1765">0</text:span>13/2021 (DJ 05.02.2021)</text:p>
          </table:table-cell>
        </table:table-row>
        <table:table-row table:style-name="TableLine2157900171728">
          <table:covered-table-cell/>
          <table:covered-table-cell/>
          <table:table-cell table:style-name="Tabela1.E11" office:value-type="string">
            <text:p text:style-name="P251">01.<text:span text:style-name="T1743">02.2021</text:span></text:p>
          </table:table-cell>
          <table:table-cell table:style-name="Tabela1.D2" office:value-type="string">
            <text:p text:style-name="P2273">25.03.2025</text:p>
            <text:p text:style-name="P2185">25.03.2020</text:p>
          </table:table-cell>
          <table:table-cell table:style-name="Tabela1.E11" office:value-type="string">
            <text:p text:style-name="P2184">2012.01.578.215: <text:span text:style-name="T1751">locação</text:span> de imóvel para <text:span text:style-name="T1751">a</text:span> Vara <text:span text:style-name="T1751">Cível, o JEC </text:span>e <text:span text:style-name="T1751">o JECRIM</text:span> <text:span text:style-name="T1751">de Viana (Ilda Vilela Conrado Pereira e Carlos Alberto Pereira)</text:span></text:p>
          </table:table-cell>
          <table:table-cell table:style-name="Tabela1.F11" office:value-type="string">
            <text:p text:style-name="P223"><text:span text:style-name="T1765">0</text:span>13/2021 (DJ 05.02.2021)</text:p>
          </table:table-cell>
        </table:table-row>
        <table:table-row table:style-name="TableLine2157900172000">
          <table:covered-table-cell/>
          <table:covered-table-cell/>
          <table:table-cell table:style-name="Tabela1.E11" office:value-type="string">
            <text:p text:style-name="P252">01.<text:span text:style-name="T1743">02.2021</text:span></text:p>
          </table:table-cell>
          <table:table-cell table:style-name="Tabela1.D2" office:value-type="string">
            <text:p text:style-name="P2058">21.01.2024</text:p>
            <text:p text:style-name="P2026">20.01.201<text:span text:style-name="T971">9</text:span></text:p>
          </table:table-cell>
          <table:table-cell table:style-name="Tabela1.E11" office:value-type="string">
            <text:p text:style-name="P406"><text:span text:style-name="T702">2012.01.620.410:</text:span><text:span text:style-name="T957"> locação imóvel para arquivos e materiais apreendidos de Mimoso do Sul (Irlanda Parrini Abdalla)</text:span></text:p>
          </table:table-cell>
          <table:table-cell table:style-name="Tabela1.F11" office:value-type="string">
            <text:p text:style-name="P224"><text:span text:style-name="T1765">0</text:span>13/2021 (DJ 05.02.2021)</text:p>
          </table:table-cell>
        </table:table-row>
        <table:table-row table:style-name="TableLine2157900178256">
          <table:covered-table-cell/>
          <table:covered-table-cell/>
          <table:table-cell table:style-name="Tabela1.E11" office:value-type="string">
            <text:p text:style-name="P253">01.<text:span text:style-name="T1743">02.2021</text:span></text:p>
          </table:table-cell>
          <table:table-cell table:style-name="Tabela1.D2" office:value-type="string">
            <text:p text:style-name="P1150">01.06.2021</text:p>
            <text:p text:style-name="P409">31.05.2021</text:p>
          </table:table-cell>
          <table:table-cell table:style-name="Tabela1.E11" office:value-type="string">
            <text:p text:style-name="P408">2010.00.393.487: locação de imóvel <text:s/><text:span text:style-name="T1754">para </text:span>Fórum de Fundão <text:span text:style-name="T1754">(Isach Rangel – Espólio) </text:span></text:p>
          </table:table-cell>
          <table:table-cell table:style-name="Tabela1.F11" office:value-type="string">
            <text:p text:style-name="P225"><text:span text:style-name="T1765">0</text:span>13/2021 (DJ 05.02.2021)</text:p>
          </table:table-cell>
        </table:table-row>
        <table:table-row table:style-name="TableLine2157900173632">
          <table:covered-table-cell/>
          <table:covered-table-cell/>
          <table:table-cell table:style-name="Tabela1.E11" office:value-type="string">
            <text:p text:style-name="P254">01.<text:span text:style-name="T1743">02.2021</text:span></text:p>
          </table:table-cell>
          <table:table-cell table:style-name="Tabela1.D2" office:value-type="string">
            <text:p text:style-name="P2274">04.09.2022</text:p>
            <text:p text:style-name="P2205">03.09.2022</text:p>
          </table:table-cell>
          <table:table-cell table:style-name="Tabela1.E11" office:value-type="string">
            <text:p text:style-name="P2180">201<text:span text:style-name="T901">6.01.132.504</text:span>: <text:span text:style-name="T1756">locação</text:span> de imóvel p<text:span text:style-name="T1755">ara</text:span> arquivo <text:span text:style-name="T1755">do </text:span>Fórum <text:span text:style-name="T1755">de Alfredo Chaves (Jéssica Bianchi Martins)</text:span></text:p>
          </table:table-cell>
          <table:table-cell table:style-name="Tabela1.F11" office:value-type="string">
            <text:p text:style-name="P226"><text:span text:style-name="T1765">0</text:span>13/2021 (DJ 05.02.2021)</text:p>
          </table:table-cell>
        </table:table-row>
        <table:table-row table:style-name="TableLine2157900183968">
          <table:covered-table-cell/>
          <table:covered-table-cell/>
          <table:table-cell table:style-name="Tabela1.E11" office:value-type="string">
            <text:p text:style-name="P255">01.<text:span text:style-name="T1743">02.2021</text:span></text:p>
          </table:table-cell>
          <table:table-cell table:style-name="Tabela1.D2" office:value-type="string">
            <text:p text:style-name="P417"><text:span text:style-name="T1756">03.09.2022</text:span>02.09.2022</text:p>
          </table:table-cell>
          <table:table-cell table:style-name="Tabela1.E11" office:value-type="string">
            <text:p text:style-name="P416">2013.00.712.118: locação de imóvel <text:span text:style-name="T1756">para o </text:span>Fórum de São Gabriel da Palha <text:span text:style-name="T1756">(João Malacarne)</text:span></text:p>
          </table:table-cell>
          <table:table-cell table:style-name="Tabela1.F11" office:value-type="string">
            <text:p text:style-name="P227"><text:span text:style-name="T1765">0</text:span>13/2021 (DJ 05.02.2021)</text:p>
          </table:table-cell>
        </table:table-row>
        <table:table-row table:style-name="TableLine2157900174448">
          <table:covered-table-cell/>
          <table:covered-table-cell/>
          <table:table-cell table:style-name="Tabela1.E11" office:value-type="string">
            <text:p text:style-name="P256">01.<text:span text:style-name="T1743">02.2021</text:span></text:p>
          </table:table-cell>
          <table:table-cell table:style-name="Tabela1.D2" office:value-type="string">
            <text:p text:style-name="P1151">27.11.2024</text:p>
            <text:p text:style-name="P936">26.11.2024</text:p>
          </table:table-cell>
          <table:table-cell table:style-name="Tabela1.E11" office:value-type="string">
            <text:p text:style-name="P916"><text:span text:style-name="T1559">2018.00.326.754</text:span>: locação de imóvel para arquivo<text:span text:style-name="T1375">s</text:span> <text:span text:style-name="T1559">e materiais apreendidos </text:span>do Fórum de <text:span text:style-name="T1559">Iconha</text:span> (<text:span text:style-name="T1559">Jocemar Paulino Caprini)</text:span></text:p>
          </table:table-cell>
          <table:table-cell table:style-name="Tabela1.F11" office:value-type="string">
            <text:p text:style-name="P228"><text:span text:style-name="T1765">0</text:span>13/2021 (DJ 05.02.2021)</text:p>
          </table:table-cell>
        </table:table-row>
        <table:table-row table:style-name="TableLine2157900173904">
          <table:covered-table-cell/>
          <table:covered-table-cell/>
          <table:table-cell table:style-name="Tabela1.E11" office:value-type="string">
            <text:p text:style-name="P257">01.<text:span text:style-name="T1743">02.2021</text:span></text:p>
          </table:table-cell>
          <table:table-cell table:style-name="Tabela1.D2" office:value-type="string">
            <text:p text:style-name="P1152">04.05.2022</text:p>
            <text:p text:style-name="P313"><text:soft-page-break/>18.01.2022</text:p>
          </table:table-cell>
          <table:table-cell table:style-name="Tabela1.E11" office:value-type="string">
            <text:p text:style-name="P312">2016.01.249.364: <text:span text:style-name="T674">locações de imóvel para a </text:span>STI <text:span text:style-name="T1757">(José Maria Gomez Perez, Piduma Medicina e Participações Ltda – ME e Rezende Participações e Administração de Imóveis Ltda – EPP)</text:span></text:p>
          </table:table-cell>
          <table:table-cell table:style-name="Tabela1.F11" office:value-type="string">
            <text:p text:style-name="P229"><text:span text:style-name="T1765">0</text:span>13/2021 (DJ 05.02.2021)</text:p>
          </table:table-cell>
        </table:table-row>
        <table:table-row table:style-name="TableLine2157900175808">
          <table:covered-table-cell/>
          <table:covered-table-cell/>
          <table:table-cell table:style-name="Tabela1.E11" office:value-type="string">
            <text:p text:style-name="P258">01.<text:span text:style-name="T1743">02.2021</text:span></text:p>
          </table:table-cell>
          <table:table-cell table:style-name="Tabela1.D2" office:value-type="string">
            <text:p text:style-name="P1153">27.08.2023</text:p>
            <text:p text:style-name="P531">26.08.2023</text:p>
          </table:table-cell>
          <table:table-cell table:style-name="Tabela1.E11" office:value-type="string">
            <text:p text:style-name="P532">2014.01.563.137: locação de imóvel <text:span text:style-name="T1758">para o Fórum de Cachoeiro de Itapemirim</text:span> (Jumireis Antônio Nicoli)</text:p>
          </table:table-cell>
          <table:table-cell table:style-name="Tabela1.F11" office:value-type="string">
            <text:p text:style-name="P230"><text:span text:style-name="T1765">0</text:span>13/2021 (DJ 05.02.2021)</text:p>
          </table:table-cell>
        </table:table-row>
        <table:table-row table:style-name="TableLine2157900176080">
          <table:covered-table-cell/>
          <table:covered-table-cell/>
          <table:table-cell table:style-name="Tabela1.E11" office:value-type="string">
            <text:p text:style-name="P259">01.<text:span text:style-name="T1743">02.2021</text:span></text:p>
          </table:table-cell>
          <table:table-cell table:style-name="Tabela1.D2" office:value-type="string">
            <text:p text:style-name="P1154">20.09.2022</text:p>
            <text:p text:style-name="P407">18.09.2022</text:p>
          </table:table-cell>
          <table:table-cell table:style-name="Tabela1.E11" office:value-type="string">
            <text:p text:style-name="P406"><text:span text:style-name="T902">2016.00.999.822</text:span>: <text:span text:style-name="T903">locação de imóvel para Arquivo Geral das Comarcas da Grande Vitória e do TJES (Marca Café Comércio Exportação S/A)</text:span></text:p>
          </table:table-cell>
          <table:table-cell table:style-name="Tabela1.F11" office:value-type="string">
            <text:p text:style-name="P231"><text:span text:style-name="T1765">0</text:span>13/2021 (DJ 05.02.2021)</text:p>
          </table:table-cell>
        </table:table-row>
        <table:table-row table:style-name="TableLine2157900179072">
          <table:covered-table-cell/>
          <table:covered-table-cell/>
          <table:table-cell table:style-name="Tabela1.E11" office:value-type="string">
            <text:p text:style-name="P260">01.<text:span text:style-name="T1743">02.2021</text:span></text:p>
          </table:table-cell>
          <table:table-cell table:style-name="Tabela1.D2" office:value-type="string">
            <text:p text:style-name="P1155">10.07.2025</text:p>
            <text:p text:style-name="P1022">08.07.2025</text:p>
          </table:table-cell>
          <table:table-cell table:style-name="Tabela1.E11" office:value-type="string">
            <text:p text:style-name="P1021">7000046-07.2019.8.08.0000: <text:span text:style-name="T1649">lo</text:span>cação de imóvel <text:span text:style-name="T1759">para </text:span>os arquivos e materiais apreendidos do Fórum de Iúna <text:span text:style-name="T1649">(Márcio Hibner e </text:span>J<text:span text:style-name="T1649">oan'</text:span>A<text:span text:style-name="T1649">lice</text:span> A<text:span text:style-name="T1649">maral</text:span> H<text:span text:style-name="T1649">ibner)</text:span></text:p>
          </table:table-cell>
          <table:table-cell table:style-name="Tabela1.F11" office:value-type="string">
            <text:p text:style-name="P232"><text:span text:style-name="T1765">0</text:span>13/2021 (DJ 05.02.2021)</text:p>
          </table:table-cell>
        </table:table-row>
        <table:table-row table:style-name="TableLine2157900178528">
          <table:covered-table-cell/>
          <table:covered-table-cell/>
          <table:table-cell table:style-name="Tabela1.E11" office:value-type="string">
            <text:p text:style-name="P261">01.<text:span text:style-name="T1743">02.2021</text:span></text:p>
          </table:table-cell>
          <table:table-cell table:style-name="Tabela1.D2" office:value-type="string">
            <text:p text:style-name="P1156">22.11.2024</text:p>
            <text:p text:style-name="P1020">20.11.2024</text:p>
          </table:table-cell>
          <table:table-cell table:style-name="Tabela1.E11" office:value-type="string">
            <text:p text:style-name="P1021">2018.00.943.396: locação de imóvel para <text:span text:style-name="T1760">os</text:span> arquivos do Fórum de João Neiva (Maria da Glória Grippa Buzatto, Raiane Buzatto, Raquel Buzatto Pissinate e Rafael Buzatto)</text:p>
          </table:table-cell>
          <table:table-cell table:style-name="Tabela1.F11" office:value-type="string">
            <text:p text:style-name="P233"><text:span text:style-name="T1765">0</text:span>13/2021 (DJ 05.02.2021)</text:p>
          </table:table-cell>
        </table:table-row>
        <table:table-row table:style-name="TableLine2157900183152">
          <table:covered-table-cell/>
          <table:covered-table-cell/>
          <table:table-cell table:style-name="Tabela1.E11" office:value-type="string">
            <text:p text:style-name="P262">01.<text:span text:style-name="T1743">02.2021</text:span></text:p>
          </table:table-cell>
          <table:table-cell table:style-name="Tabela1.D2" office:value-type="string">
            <text:p text:style-name="P1157">26.10.2021</text:p>
            <text:p text:style-name="P664"><text:span text:style-name="T674">25</text:span>.<text:span text:style-name="T202">10</text:span>.2020</text:p>
          </table:table-cell>
          <table:table-cell table:style-name="Tabela1.E11" office:value-type="string">
            <text:p text:style-name="P307">2014.01.535.800: locação de imóvel para <text:span text:style-name="T1761">o </text:span>Fórum de Bom Jesus do Norte <text:span text:style-name="T1761">(Maria Tereza Nascimento Mangaravite)</text:span></text:p>
          </table:table-cell>
          <table:table-cell table:style-name="Tabela1.F11" office:value-type="string">
            <text:p text:style-name="P2913"><text:span text:style-name="T1765">0</text:span>13/2021 (DJ 05.02.2021)</text:p>
          </table:table-cell>
        </table:table-row>
        <table:table-row table:style-name="TableLine2157900176352">
          <table:covered-table-cell/>
          <table:covered-table-cell/>
          <table:table-cell table:style-name="Tabela1.E11" office:value-type="string">
            <text:p text:style-name="P263">01.<text:span text:style-name="T1743">02.2021</text:span></text:p>
          </table:table-cell>
          <table:table-cell table:style-name="Tabela1.D2" office:value-type="string">
            <text:p text:style-name="P1158">05.06.2022</text:p>
            <text:p text:style-name="P663">15.12.2020</text:p>
          </table:table-cell>
          <table:table-cell table:style-name="Tabela1.E11" office:value-type="string">
            <text:p text:style-name="P317">2016.00.298.807: locação <text:span text:style-name="T1762">de </text:span>imóvel <text:span text:style-name="T1763">para</text:span> Varas <text:span text:style-name="T1763">do </text:span>Fórum Cível de Vitória <text:span text:style-name="T1762">(Maurício Barbosa Motta, Piduma Medicina e Participações Ltda. ME, Morar Tecnologia Ltda e Parati Negócios Imobiliários Ltda.)</text:span></text:p>
          </table:table-cell>
          <table:table-cell table:style-name="Tabela1.F11" office:value-type="string">
            <text:p text:style-name="P234"><text:span text:style-name="T1765">0</text:span>13/2021 (DJ 05.02.2021)</text:p>
          </table:table-cell>
        </table:table-row>
        <table:table-row table:style-name="TableLine2157900176624">
          <table:covered-table-cell/>
          <table:covered-table-cell/>
          <table:table-cell table:style-name="Tabela1.E11" office:value-type="string">
            <text:p text:style-name="P264">01.<text:span text:style-name="T1743">02.2021</text:span></text:p>
          </table:table-cell>
          <table:table-cell table:style-name="Tabela1.D2" office:value-type="string">
            <text:p text:style-name="P1159"><text:span text:style-name="T4">1</text:span><text:span text:style-name="T1">1.09.2022</text:span></text:p>
            <text:p text:style-name="P318"><text:span text:style-name="T4">31.07</text:span><text:span text:style-name="T3">.2022</text:span></text:p>
          </table:table-cell>
          <table:table-cell table:style-name="Tabela1.E11" office:value-type="string">
            <text:p text:style-name="P316">2016.00.<text:span text:style-name="T914">914.381</text:span>: locação <text:span text:style-name="T1768">de </text:span>imóvel <text:span text:style-name="T1766">para arquivo de Guarapari (Millenium Empreendimentos Imobiliários Ltda.)</text:span></text:p>
          </table:table-cell>
          <table:table-cell table:style-name="Tabela1.F11" office:value-type="string">
            <text:p text:style-name="P235"><text:span text:style-name="T1765">0</text:span>13/2021 (DJ 05.02.2021)</text:p>
          </table:table-cell>
        </table:table-row>
        <table:table-row table:style-name="TableLine2157900176896">
          <table:covered-table-cell/>
          <table:covered-table-cell/>
          <table:table-cell table:style-name="Tabela1.E11" office:value-type="string">
            <text:p text:style-name="P265">01.<text:span text:style-name="T1743">02.2021</text:span></text:p>
          </table:table-cell>
          <table:table-cell table:style-name="Tabela1.D2" office:value-type="string">
            <text:p text:style-name="P1162">11.10.2022</text:p>
            <text:p text:style-name="P1160">04.06.2022</text:p>
          </table:table-cell>
          <table:table-cell table:style-name="Tabela1.E11" office:value-type="string">
            <text:p text:style-name="P1161">2011.00.289.998: locação de imóvel <text:span text:style-name="T1767">para o F</text:span>órum de Ecoporanga <text:span text:style-name="T1767">(Natanael Maciel Soares)</text:span></text:p>
          </table:table-cell>
          <table:table-cell table:style-name="Tabela1.F11" office:value-type="string">
            <text:p text:style-name="P236"><text:span text:style-name="T1765">0</text:span>13/2021 (DJ 05.02.2021)</text:p>
          </table:table-cell>
        </table:table-row>
        <table:table-row table:style-name="TableLine2157900182608">
          <table:covered-table-cell/>
          <table:covered-table-cell/>
          <table:table-cell table:style-name="Tabela1.E11" office:value-type="string">
            <text:p text:style-name="P266">01.<text:span text:style-name="T1743">02.2021</text:span></text:p>
          </table:table-cell>
          <table:table-cell table:style-name="Tabela1.D2" office:value-type="string">
            <text:p text:style-name="P1165">05.09.2021</text:p>
            <text:p text:style-name="P1163">20.05.2021</text:p>
          </table:table-cell>
          <table:table-cell table:style-name="Tabela1.E11" office:value-type="string">
            <text:p text:style-name="P1164">2012.01.081.934: <text:span text:style-name="T690">locação de imóvel para o Fórum de Anchieta (Guerra e Alpohim Empreendimentos e Participações Ltda – antigo Nestor Martins Guerra)</text:span></text:p>
          </table:table-cell>
          <table:table-cell table:style-name="Tabela1.F11" office:value-type="string">
            <text:p text:style-name="P237"><text:span text:style-name="T1765">0</text:span>13/2021 (DJ 05.02.2021)</text:p>
          </table:table-cell>
        </table:table-row>
        <table:table-row table:style-name="TableLine2157900177168">
          <table:covered-table-cell/>
          <table:covered-table-cell/>
          <table:table-cell table:style-name="Tabela1.E11" office:value-type="string">
            <text:p text:style-name="P267">01.<text:span text:style-name="T1743">02.2021</text:span></text:p>
          </table:table-cell>
          <table:table-cell table:style-name="Tabela1.D2" office:value-type="string">
            <text:p text:style-name="P1168">04.08.2022</text:p>
            <text:p text:style-name="P1166">03.08.2022</text:p>
          </table:table-cell>
          <table:table-cell table:style-name="Tabela1.E11" office:value-type="string">
            <text:p text:style-name="P1167"><text:span text:style-name="T900">2012.01.227.852</text:span>: <text:span text:style-name="T900">locação de imóvel <text:s/>para arquivos e materiais apreendidos do Fórum de Guaçuí (Paulo Roberto Fitaroni)</text:span></text:p>
          </table:table-cell>
          <table:table-cell table:style-name="Tabela1.F11" office:value-type="string">
            <text:p text:style-name="P238"><text:span text:style-name="T1765">0</text:span>13/2021 (DJ 05.02.2021)</text:p>
          </table:table-cell>
        </table:table-row>
        <table:table-row table:style-name="TableLine2157900179344">
          <table:covered-table-cell/>
          <table:covered-table-cell/>
          <table:table-cell table:style-name="Tabela1.E11" office:value-type="string">
            <text:p text:style-name="P268">01.<text:span text:style-name="T1743">02.2021</text:span></text:p>
          </table:table-cell>
          <table:table-cell table:style-name="Tabela1.D2" office:value-type="string">
            <text:p text:style-name="P1171">02.08.2022</text:p>
            <text:p text:style-name="P1169">01.08.2022</text:p>
          </table:table-cell>
          <table:table-cell table:style-name="Tabela1.E11" office:value-type="string">
            <text:p text:style-name="P1170">2017.00.378.745: locação <text:span text:style-name="T1769">de imóvel para o Fórum de Mimoso do Sul ( RDN Locações Ltda ME – antigo Â</text:span>ngelo Felipe Cysne de Novaes)</text:p>
          </table:table-cell>
          <table:table-cell table:style-name="Tabela1.F11" office:value-type="string">
            <text:p text:style-name="P239"><text:span text:style-name="T1765">0</text:span>13/2021 (DJ 05.02.2021)</text:p>
          </table:table-cell>
        </table:table-row>
        <table:table-row table:style-name="TableLine2157900180976">
          <table:covered-table-cell/>
          <table:covered-table-cell/>
          <table:table-cell table:style-name="Tabela1.E11" office:value-type="string">
            <text:p text:style-name="P269">01.<text:span text:style-name="T1743">02.2021</text:span></text:p>
          </table:table-cell>
          <table:table-cell table:style-name="Tabela1.D2" office:value-type="string">
            <text:p text:style-name="P1174">15.09.2022</text:p>
            <text:p text:style-name="P1172">14.09.2022</text:p>
          </table:table-cell>
          <table:table-cell table:style-name="Tabela1.E11" office:value-type="string">
            <text:p text:style-name="P1173"><text:span text:style-name="T910">2016.00.486.690</text:span>: <text:span text:style-name="T911">locação de imóvel para o Fórum de Conceição do Castelo (Reginaldo Dare)</text:span></text:p>
          </table:table-cell>
          <table:table-cell table:style-name="Tabela1.F11" office:value-type="string">
            <text:p text:style-name="P240"><text:span text:style-name="T1765">0</text:span>13/2021 (DJ 05.02.2021)</text:p>
          </table:table-cell>
        </table:table-row>
        <table:table-row table:style-name="TableLine2157900181248">
          <table:covered-table-cell/>
          <table:covered-table-cell/>
          <table:table-cell table:style-name="Tabela1.E11" office:value-type="string">
            <text:p text:style-name="P270">01.<text:span text:style-name="T1743">02.2021</text:span></text:p>
          </table:table-cell>
          <table:table-cell table:style-name="Tabela1.D2" office:value-type="string">
            <text:p text:style-name="P1181">19.09.2022</text:p>
            <text:p text:style-name="P1175"><text:span text:style-name="T908">18.09</text:span>.20<text:span text:style-name="T885">22</text:span></text:p>
          </table:table-cell>
          <table:table-cell table:style-name="Tabela1.E11" office:value-type="string">
            <text:p text:style-name="P1178"><text:span text:style-name="T885">2016.01.641.969</text:span>: locação de imóvel <text:s/><text:span text:style-name="T1770">para o </text:span>Fórum de <text:span text:style-name="T909">Piúma (Ronaldo Scheidegger Benevides)</text:span></text:p>
          </table:table-cell>
          <table:table-cell table:style-name="Tabela1.F11" office:value-type="string">
            <text:p text:style-name="P241"><text:span text:style-name="T1765">0</text:span>13/2021 (DJ 05.02.2021)</text:p>
          </table:table-cell>
        </table:table-row>
        <table:table-row table:style-name="TableLine2157900181792">
          <table:covered-table-cell/>
          <table:covered-table-cell/>
          <table:table-cell table:style-name="Tabela1.E11" office:value-type="string">
            <text:p text:style-name="P271">01.<text:span text:style-name="T1743">02.2021</text:span></text:p>
          </table:table-cell>
          <table:table-cell table:style-name="Tabela1.D2" office:value-type="string">
            <text:p text:style-name="P2275">02.08.2021</text:p>
            <text:p text:style-name="P2181">01.08.2021</text:p>
          </table:table-cell>
          <table:table-cell table:style-name="Tabela1.E11" office:value-type="string">
            <text:p text:style-name="P2180">2012.01.002.906: <text:span text:style-name="T1771">locação</text:span> de imóvel para arquivo e materia<text:span text:style-name="T695">i</text:span>s apreendidos do Fórum de Barra de São Francisco <text:s/><text:span text:style-name="T1771">(Sérgio Severiano Rodex)</text:span></text:p>
          </table:table-cell>
          <table:table-cell table:style-name="Tabela1.F11" office:value-type="string">
            <text:p text:style-name="P242"><text:span text:style-name="T1765">0</text:span>13/2021 (DJ 05.02.2021)</text:p>
          </table:table-cell>
        </table:table-row>
        <table:table-row table:style-name="TableLine2157900182064">
          <table:covered-table-cell/>
          <table:covered-table-cell/>
          <table:table-cell table:style-name="Tabela1.E11" office:value-type="string">
            <text:p text:style-name="P272">01.<text:span text:style-name="T1743">02.2021</text:span></text:p>
          </table:table-cell>
          <table:table-cell table:style-name="Tabela1.D2" office:value-type="string">
            <text:p text:style-name="P1182">10.05.2022</text:p>
            <text:p text:style-name="P1176"><text:span text:style-name="T885">08</text:span>.<text:span text:style-name="T885">05</text:span>.20<text:span text:style-name="T885">22</text:span></text:p>
          </table:table-cell>
          <table:table-cell table:style-name="Tabela1.E11" office:value-type="string">
            <text:p text:style-name="P1179"><text:span text:style-name="T885">2017.00.112.530</text:span>: locação de imóvel <text:span text:style-name="T1772">para o F</text:span>órum de <text:span text:style-name="T885">Serra (Sistermi Imobiliária Ltda.)</text:span></text:p>
          </table:table-cell>
          <table:table-cell table:style-name="Tabela1.F11" office:value-type="string">
            <text:p text:style-name="P243"><text:span text:style-name="T1765">0</text:span>13/2021 (DJ 05.02.2021)</text:p>
          </table:table-cell>
        </table:table-row>
        <table:table-row table:style-name="TableLine2157900182880">
          <table:covered-table-cell/>
          <table:covered-table-cell/>
          <table:table-cell table:style-name="Tabela1.E11" office:value-type="string">
            <text:p text:style-name="P273">01.<text:span text:style-name="T1743">02.2021</text:span></text:p>
          </table:table-cell>
          <table:table-cell table:style-name="Tabela1.D2" office:value-type="string">
            <text:p text:style-name="P1185">19.12.2023</text:p>
            <text:p text:style-name="P1183">17.12.2023</text:p>
          </table:table-cell>
          <table:table-cell table:style-name="Tabela1.E11" office:value-type="string">
            <text:p text:style-name="P1184">2017.00.979.235: locação de imóvel para 2º Juizado da Infância e Juventude de Serra (Sistermi <text:span text:style-name="T1773">Imobiliária Ltda.)</text:span></text:p>
          </table:table-cell>
          <table:table-cell table:style-name="Tabela1.F11" office:value-type="string">
            <text:p text:style-name="P244"><text:span text:style-name="T1765">0</text:span>13/2021 (DJ 05.02.2021)</text:p>
          </table:table-cell>
        </table:table-row>
        <table:table-row table:style-name="TableLine2157900184240">
          <table:covered-table-cell/>
          <table:covered-table-cell/>
          <table:table-cell table:style-name="Tabela1.E11" office:value-type="string">
            <text:p text:style-name="P274">01.<text:span text:style-name="T1743">02.2021</text:span></text:p>
          </table:table-cell>
          <table:table-cell table:style-name="Tabela1.D2" office:value-type="string">
            <text:p text:style-name="P1186">16.03.2021</text:p>
          </table:table-cell>
          <table:table-cell table:style-name="Tabela1.E11" office:value-type="string">
            <text:p text:style-name="P1187">2011.00.123.727: <text:span text:style-name="T1774">locação de imóvel para os 1º e 6º Juizados Especiais Cíveis de Vitória (Terezinha Fátima de Gava)</text:span></text:p>
          </table:table-cell>
          <table:table-cell table:style-name="Tabela1.F11" office:value-type="string">
            <text:p text:style-name="P245"><text:span text:style-name="T1765">0</text:span>13/2021 (DJ 05.02.2021)</text:p>
          </table:table-cell>
        </table:table-row>
        <table:table-row table:style-name="TableLine2157900195120">
          <table:covered-table-cell/>
          <table:covered-table-cell/>
          <table:table-cell table:style-name="Tabela1.E11" office:value-type="string">
            <text:p text:style-name="P275">01.<text:span text:style-name="T1743">02.2021</text:span></text:p>
          </table:table-cell>
          <table:table-cell table:style-name="Tabela1.D2" office:value-type="string">
            <text:p text:style-name="P1192">28.09.2022</text:p>
            <text:p text:style-name="P1177"><text:span text:style-name="T1081">28</text:span>.0<text:span text:style-name="T1081">2</text:span>.202<text:span text:style-name="T1079">2</text:span></text:p>
          </table:table-cell>
          <table:table-cell table:style-name="Tabela1.E11" office:value-type="string">
            <text:p text:style-name="P1180">2014.01.325.238: locação de imóvel <text:span text:style-name="T1774">para as 1ª, 2ª e 3ª Varas da Infância e Juventude e 3º JECRIM </text:span>de Vitória <text:span text:style-name="T1774">(Tervap-Pitanga Mineração e Pavimentação Ltda.)</text:span></text:p>
          </table:table-cell>
          <table:table-cell table:style-name="Tabela1.F11" office:value-type="string">
            <text:p text:style-name="P246"><text:span text:style-name="T1765">0</text:span>13/2021 (DJ 05.02.2021)</text:p>
          </table:table-cell>
        </table:table-row>
        <table:table-row table:style-name="TableLine2157900198928">
          <table:covered-table-cell/>
          <table:covered-table-cell/>
          <table:table-cell table:style-name="Tabela1.E11" office:value-type="string">
            <text:p text:style-name="P276">01.<text:span text:style-name="T1743">02.2021</text:span></text:p>
          </table:table-cell>
          <table:table-cell table:style-name="Tabela1.D2" office:value-type="string">
            <text:p text:style-name="P2277">27.07.2024</text:p>
            <text:p text:style-name="P2276">26.07.2024</text:p>
          </table:table-cell>
          <table:table-cell table:style-name="Tabela1.E11" office:value-type="string">
            <text:p text:style-name="P2186">2009.00.512.034: <text:span text:style-name="T1275">locação de imóvel para 1 Vara e 2 Juizados Criminais e 1º Juizado Cível de Vitória (Vila Real Construções Civis Ltda. <text:s/>- antigo Cleber Penna de Faria) <text:s text:c="4"/></text:span></text:p>
          </table:table-cell>
          <table:table-cell table:style-name="Tabela1.F11" office:value-type="string">
            <text:p text:style-name="P247"><text:span text:style-name="T1765">0</text:span>13/2021 (DJ 05.02.2021)</text:p>
          </table:table-cell>
        </table:table-row>
        <table:table-row table:style-name="TableLine2157900196480">
          <table:covered-table-cell/>
          <table:covered-table-cell/>
          <table:table-cell table:style-name="Tabela1.E11" office:value-type="string">
            <text:p text:style-name="P277">01.<text:span text:style-name="T1743">02.2021</text:span></text:p>
          </table:table-cell>
          <table:table-cell table:style-name="Tabela1.D2" office:value-type="string">
            <text:p text:style-name="P1186">04.03.2021</text:p>
          </table:table-cell>
          <table:table-cell table:style-name="Tabela1.E11" office:value-type="string">
            <text:p text:style-name="P1188">2010.00.620.594: <text:span text:style-name="T1775">locação</text:span> de imóvel para <text:span text:style-name="T1775">Ju</text:span>izados <text:span text:style-name="T1775">de Vitória (ZC Empreendimentos Imobiliários Ltda. – antigo Zoroastro Passos Pimenta)</text:span></text:p>
          </table:table-cell>
          <table:table-cell table:style-name="Tabela1.F11" office:value-type="string">
            <text:p text:style-name="P248"><text:span text:style-name="T1765">0</text:span>13/2021 (DJ 05.02.2021)</text:p>
          </table:table-cell>
        </table:table-row>
        <table:table-row table:style-name="TableLine2157900194848">
          <table:covered-table-cell/>
          <table:covered-table-cell/>
          <table:table-cell table:style-name="Tabela1.E11" office:value-type="string">
            <text:p text:style-name="P1193">15.12.2015</text:p>
            <text:p text:style-name="P413">01.06.2018</text:p>
          </table:table-cell>
          <table:table-cell table:style-name="Tabela1.D2" office:value-type="string">
            <text:p text:style-name="P1193">15.12.2020</text:p>
            <text:p text:style-name="P1186">13.12.2020</text:p>
          </table:table-cell>
          <table:table-cell table:style-name="Tabela1.E11" office:value-type="string">
            <text:p text:style-name="P1189">2014.01.321.024: locação de imóvel para <text:span text:style-name="T1752">os 8º e 9º J</text:span>uizados <text:span text:style-name="T1753">Especiais Cíveis de Vitória</text:span> - <text:span text:style-name="T1080">Contratos </text:span><text:span text:style-name="T83">F030 e F031/2015 </text:span><text:span text:style-name="T28">(Imobiliária Abrahão Ltda – ME e Imobiliária Scarpat &amp; Mazzoli Ltda - ME)</text:span></text:p>
          </table:table-cell>
          <table:table-cell table:style-name="Tabela1.F11" office:value-type="string">
            <text:p text:style-name="P116"><text:span text:style-name="T1776">0</text:span>13/2021 (DJ 05.02.2021)</text:p>
            <text:p text:style-name="P1190">17/2019 (DJ 15.02.2019)</text:p>
          </table:table-cell>
        </table:table-row>
        <table:table-row table:style-name="TableLine2157900190768">
          <table:covered-table-cell/>
          <table:covered-table-cell/>
          <table:table-cell table:style-name="Tabela1.E11" office:value-type="string">
            <text:p text:style-name="P1194">01.02.2019</text:p>
          </table:table-cell>
          <table:table-cell table:style-name="Tabela1.D2" office:value-type="string">
            <text:p text:style-name="P1195">30.01.20<text:span text:style-name="T972">20</text:span></text:p>
          </table:table-cell>
          <table:table-cell table:style-name="Tabela1.E11" office:value-type="string">
            <text:p text:style-name="P1196">2013.00.743.367: <text:span text:style-name="T694">locação de imóvel para abrigar a Secretaria de Engenharia do TJES.</text:span></text:p>
          </table:table-cell>
          <table:table-cell table:style-name="Tabela1.F11" office:value-type="string">
            <text:p text:style-name="P1191">17/2019 (DJ 15.02.2019)</text:p>
          </table:table-cell>
        </table:table-row>
        <table:table-row table:style-name="TableLine2157900195664">
          <table:table-cell table:style-name="Tabela1.A2" table:number-rows-spanned="5" office:value-type="string">
            <text:p text:style-name="P22">0<text:span text:style-name="T2333">3</text:span></text:p>
          </table:table-cell>
          <table:table-cell table:style-name="Tabela1.E11" table:number-rows-spanned="5" office:value-type="string">
            <text:p text:style-name="P2027"><text:span text:style-name="T69">Alexandre </text:span><text:span text:style-name="T104">Laino Martins </text:span><text:span text:style-name="T975">(INFRA) </text:span></text:p>
            <text:p text:style-name="P2013">209.481-58</text:p>
          </table:table-cell>
          <table:table-cell table:style-name="Tabela1.E11" office:value-type="string">
            <text:p text:style-name="P2360">07.07.2022</text:p>
            <text:p text:style-name="P2297">07.07.2021</text:p>
          </table:table-cell>
          <table:table-cell table:style-name="Tabela1.D2" office:value-type="string">
            <text:p text:style-name="P1526">07.07.2023</text:p>
            <text:p text:style-name="P1272">07.07.2022</text:p>
          </table:table-cell>
          <table:table-cell table:style-name="Tabela1.E11" office:value-type="string">
            <text:p text:style-name="P2822"><text:span text:style-name="Strong_20_Emphasis"><text:span text:style-name="T482">7000327-26.2020.8.08.0000: </text:span></text:span><text:span text:style-name="Strong_20_Emphasis"><text:span text:style-name="T483">c</text:span></text:span><text:span text:style-name="Strong_20_Emphasis"><text:span text:style-name="T482">ontratação de empresa especializada em prestação de serviços continuados de conservação, asseio e limpeza </text:span></text:span><text:span text:style-name="Strong_20_Emphasis"><text:span text:style-name="T483">(Flex Administradora e Prestação de Serviços EIRELI)</text:span></text:span></text:p>
          </table:table-cell>
          <table:table-cell table:style-name="Tabela1.F11" office:value-type="string">
            <text:p text:style-name="P1527">120/2022 (DJ <text:span text:style-name="T2006">14.07.2022</text:span>)</text:p>
            <text:p text:style-name="P1273">094/2021 <text:span text:style-name="T1839">(</text:span>DJ <text:span text:style-name="T33">14.06.2021</text:span><text:span text:style-name="T32">)</text:span></text:p>
          </table:table-cell>
        </table:table-row>
        <table:table-row table:style-name="TableLine2157900193216">
          <table:covered-table-cell/>
          <table:covered-table-cell/>
          <table:table-cell table:style-name="Tabela1.E11" office:value-type="string">
            <text:p text:style-name="P2296">06.07.2020</text:p>
            <text:p text:style-name="P129">01.01.2020</text:p>
          </table:table-cell>
          <table:table-cell table:style-name="Tabela1.D2" office:value-type="string">
            <text:p text:style-name="P1270">05.07.2021</text:p>
            <text:p text:style-name="P618">05.07.2020</text:p>
          </table:table-cell>
          <table:table-cell table:style-name="Tabela1.E11" office:value-type="string">
            <text:p text:style-name="P2822"><text:span text:style-name="Strong_20_Emphasis"><text:span text:style-name="T484">2015.00.870.294: </text:span></text:span><text:span text:style-name="Strong_20_Emphasis"><text:span text:style-name="T485">serviços de conservação, limpeza e asseio </text:span></text:span><text:span text:style-name="Strong_20_Emphasis"><text:span text:style-name="T482">(Globo Prestação de Serviços de Limpeza Ltda.)</text:span></text:span></text:p>
          </table:table-cell>
          <table:table-cell table:style-name="Tabela1.F11" office:value-type="string">
            <text:p text:style-name="P1271">105/2020 (DJ <text:span text:style-name="T1648">13.07.2020</text:span>)</text:p>
            <text:p text:style-name="P902">002/2020 (DJ <text:span text:style-name="T1573">10.01.2020</text:span>)</text:p>
          </table:table-cell>
        </table:table-row>
        <table:table-row table:style-name="TableLine2157900193488">
          <table:covered-table-cell/>
          <table:covered-table-cell/>
          <table:table-cell table:style-name="Tabela1.E11" office:value-type="string">
            <text:p text:style-name="P2037">14.11.2019</text:p>
          </table:table-cell>
          <table:table-cell table:style-name="Tabela1.D2" office:value-type="string">
            <text:p text:style-name="P2037">13.11.2020</text:p>
          </table:table-cell>
          <table:table-cell table:style-name="Tabela1.E11" office:value-type="string">
            <text:p text:style-name="P2035">2019.00.657.292: ARP para aquisição de armários em aço para acondicionamento de capacetes (Metalbah Indústria e Comércio de Móveis EIRELI)</text:p>
          </table:table-cell>
          <table:table-cell table:style-name="Tabela1.F11" office:value-type="string">
            <text:p text:style-name="P2036">251/2019 (DJ <text:span text:style-name="T1382">10.12.2019</text:span>)</text:p>
          </table:table-cell>
        </table:table-row>
        <table:table-row table:style-name="TableLine2157900189136">
          <table:covered-table-cell/>
          <table:covered-table-cell/>
          <table:table-cell table:style-name="Tabela1.E11" office:value-type="string">
            <text:p text:style-name="P2031">04.04.2019</text:p>
          </table:table-cell>
          <table:table-cell table:style-name="Tabela1.D2" office:value-type="string">
            <text:p text:style-name="P205"><text:span text:style-name="T1548">09.01.</text:span>2020</text:p>
            <text:p text:style-name="P2710">03.04.2020</text:p>
          </table:table-cell>
          <table:table-cell table:style-name="Tabela1.E11" office:value-type="string">
            <text:p text:style-name="P2032">7004027-78.2018.8.08.0000: cadeira de rodas (Inverter Comércio de Equipamentos Especiais EIRELI)</text:p>
          </table:table-cell>
          <table:table-cell table:style-name="Tabela1.F11" office:value-type="string">
            <text:p text:style-name="P2042">003/2020 (DJ <text:span text:style-name="T1591">10.01.2020</text:span>)</text:p>
            <text:p text:style-name="P2034"><text:span text:style-name="T1108">61/2019 </text:span>(<text:span text:style-name="T1111">DJ 11.04.2019</text:span>)</text:p>
          </table:table-cell>
        </table:table-row>
        <table:table-row table:style-name="TableLine2157900199200">
          <table:covered-table-cell/>
          <table:covered-table-cell/>
          <table:table-cell table:style-name="Tabela1.E11" office:value-type="string">
            <text:p text:style-name="P2012">30.05.2018</text:p>
          </table:table-cell>
          <table:table-cell table:style-name="Tabela1.D2" office:value-type="string">
            <text:p text:style-name="P2012">29.05.2019</text:p>
          </table:table-cell>
          <table:table-cell table:style-name="Tabela1.E56" office:value-type="string">
            <text:p text:style-name="P2014">7000010.96.2018.8.08.0000: ARP para aquisição de longarinas (GM Equipamentos para Escritório).</text:p>
          </table:table-cell>
          <table:table-cell table:style-name="Tabela1.F56" office:value-type="string">
            <text:p text:style-name="P2015">120/2018 (DJ <text:span text:style-name="T977">13.06.2018</text:span>)</text:p>
          </table:table-cell>
        </table:table-row>
        <table:table-row table:style-name="TableLine2157900190496">
          <table:table-cell table:style-name="Tabela1.A2" table:number-rows-spanned="10" office:value-type="string">
            <text:p text:style-name="P22">0<text:span text:style-name="T2333">4</text:span></text:p>
          </table:table-cell>
          <table:table-cell table:style-name="Tabela1.E11" table:number-rows-spanned="10" office:value-type="string">
            <text:p text:style-name="P671"/>
            <text:p text:style-name="P88"/>
            <text:p text:style-name="P671"><text:span text:style-name="T69">Alynne Oberm</text:span><text:span text:style-name="T105">ü</text:span><text:span text:style-name="T69">ller</text:span> <text:span text:style-name="T204">(ENG)</text:span></text:p>
            <text:p text:style-name="P730">209.946-38</text:p>
          </table:table-cell>
          <table:table-cell table:style-name="Tabela1.E11" office:value-type="string">
            <text:p text:style-name="P2444">16.05.2023</text:p>
          </table:table-cell>
          <table:table-cell table:style-name="Tabela1.D2" office:value-type="string">
            <text:p text:style-name="P2779">15.05.2024</text:p>
          </table:table-cell>
          <table:table-cell table:style-name="Tabela1.E11" office:value-type="string">
            <text:p text:style-name="P3036"><text:span text:style-name="T549">7004661-35.2022.8.08.0000: prestação de serviços técnicos de engenharia e manutenção, de médio e grande porte, continuado, nas instalações sob a administração do P</text:span><text:span text:style-name="T523">JES (Vile Construções e Reformas Ltda.)</text:span></text:p>
          </table:table-cell>
          <table:table-cell table:style-name="Tabela1.F11" office:value-type="string">
            <text:p text:style-name="P1825">105/2023 (DJ <text:span text:style-name="T2257">17.05.2023</text:span>)</text:p>
          </table:table-cell>
        </table:table-row>
        <table:table-row table:style-name="TableLine2157900199472">
          <table:covered-table-cell/>
          <table:covered-table-cell/>
          <table:table-cell table:style-name="Tabela1.E11" office:value-type="string">
            <text:p text:style-name="P189">07.12.2022</text:p>
          </table:table-cell>
          <table:table-cell table:style-name="Tabela1.D2" office:value-type="string">
            <text:p text:style-name="P2778">30.04.202<text:span text:style-name="T2133">3</text:span></text:p>
          </table:table-cell>
          <table:table-cell table:style-name="Tabela1.E11" office:value-type="string">
            <text:p text:style-name="P3036"><text:span text:style-name="T548">7005802-26.2021.8.08.0000: contratação de empresa para prestação de serviços de pintura das fachadas da edificação que abriga o Fórum Desembargador Annibal de Athayde Lima, em Boa Vista, Vila Velha </text:span><text:span text:style-name="T549">(Construções e Investimentos Omega EIRELI – EPP) </text:span></text:p>
          </table:table-cell>
          <table:table-cell table:style-name="Tabela1.F11" office:value-type="string">
            <text:p text:style-name="P1824">228/2022 (DJ <text:span text:style-name="T2135">14.12.2022</text:span>)</text:p>
          </table:table-cell>
        </table:table-row>
        <table:table-row table:style-name="TableLine2157900190224">
          <table:covered-table-cell/>
          <table:covered-table-cell/>
          <table:table-cell table:style-name="Tabela1.E11" office:value-type="string">
            <text:p text:style-name="P2398">23.03.2022</text:p>
          </table:table-cell>
          <table:table-cell table:style-name="Tabela1.D2" office:value-type="string">
            <text:p text:style-name="P2727">08.12.2022</text:p>
            <text:p text:style-name="P2700">08.10.2022</text:p>
            <text:p text:style-name="P2691">29.07.2022</text:p>
          </table:table-cell>
          <table:table-cell table:style-name="Tabela1.E11" office:value-type="string">
            <text:p text:style-name="P3036"><text:span text:style-name="T550">7000665-34.2019.8.08.0000: </text:span><text:span text:style-name="T548">p</text:span><text:span text:style-name="T550">restação de serviços de troca e reposição de vidros quebrados da Corregedoria Geral da Justiça e no Fórum de Vila Velha em Boa Vista </text:span><text:span text:style-name="T548">(</text:span><text:span text:style-name="T551">EMO</text:span><text:span text:style-name="T548"> Serviços e Equipamentos EIRELI – ME) </text:span></text:p>
          </table:table-cell>
          <table:table-cell table:style-name="Tabela1.F11" office:value-type="string">
            <text:p text:style-name="P1697">209/2022 (DJ <text:span text:style-name="T2118">18.11.2022</text:span>)</text:p>
            <text:p text:style-name="P1537">129/2022 (DJ <text:span text:style-name="T2016">22.07.2022</text:span>)</text:p>
            <text:p text:style-name="P1698">063/2022 (DJ <text:span text:style-name="T1421">30.03.2022</text:span>)</text:p>
          </table:table-cell>
        </table:table-row>
        <table:table-row table:style-name="TableLine2157900195936">
          <table:covered-table-cell/>
          <table:covered-table-cell/>
          <table:table-cell table:style-name="Tabela1.E11" office:value-type="string">
            <text:p text:style-name="P2344">03.04.2020</text:p>
          </table:table-cell>
          <table:table-cell table:style-name="Tabela1.D2" office:value-type="string">
            <text:p text:style-name="P1481">02.12.2020</text:p>
          </table:table-cell>
          <table:table-cell table:style-name="Tabela1.E11" office:value-type="string">
            <text:p text:style-name="P3036"><text:span text:style-name="T550">7003324-16.2019.8.08.0000: </text:span><text:span text:style-name="T520">m</text:span><text:span text:style-name="T521">anutenção</text:span><text:span text:style-name="T550"> </text:span><text:span text:style-name="T552">predial (</text:span><text:span text:style-name="T550"> </text:span><text:span text:style-name="T552">mão de obra</text:span><text:span text:style-name="T550">, </text:span><text:span text:style-name="T520">m</text:span><text:span text:style-name="T521">ateriais</text:span><text:span text:style-name="T550">, </text:span><text:span text:style-name="T552">ferramentas</text:span><text:span text:style-name="T550"> </text:span><text:span text:style-name="T552">e equipamentos) nos Fóruns </text:span><text:span text:style-name="T553">de Pinheiros e Mucurici </text:span><text:span text:style-name="T554">(Ilha Construções – EIRELI – ME) Contrato nº </text:span><text:span text:style-name="T550">CF021/2020</text:span></text:p>
          </table:table-cell>
          <table:table-cell table:style-name="Tabela1.F11" office:value-type="string">
            <text:p text:style-name="P1482">080/2020 (DJ <text:span text:style-name="T1629">02.06.2020</text:span>)</text:p>
          </table:table-cell>
        </table:table-row>
        <table:table-row table:style-name="TableLine2157900185872">
          <table:covered-table-cell/>
          <table:covered-table-cell/>
          <table:table-cell table:style-name="Tabela1.E11" office:value-type="string">
            <text:p text:style-name="P2242">07.08.2019</text:p>
          </table:table-cell>
          <table:table-cell table:style-name="Tabela1.D2" office:value-type="string">
            <text:p text:style-name="P789">04.03.2020</text:p>
          </table:table-cell>
          <table:table-cell table:style-name="Tabela1.E11" office:value-type="string">
            <text:p text:style-name="P3037"><text:span text:style-name="T550">7003337-15.2019.8.08.0000: manutenção predial em S</text:span><text:span text:style-name="T520">a</text:span><text:span text:style-name="T522">nta</text:span><text:span text:style-name="T550"> T</text:span><text:span text:style-name="T555">eresa</text:span><text:span text:style-name="T550"> (Renova Construções e Reformas Ltda. - ME)</text:span></text:p>
          </table:table-cell>
          <table:table-cell table:style-name="Tabela1.F11" office:value-type="string">
            <text:p text:style-name="P999">18<text:span text:style-name="T1317">7</text:span>/2019 (DJ <text:span text:style-name="T1324">04.09.2019</text:span>)</text:p>
          </table:table-cell>
        </table:table-row>
        <table:table-row table:style-name="TableLine2157900199744">
          <table:covered-table-cell/>
          <table:covered-table-cell/>
          <table:table-cell table:style-name="Tabela1.E11" office:value-type="string">
            <text:p text:style-name="P2213"><text:span text:style-name="T1345">04</text:span>.07.2019</text:p>
          </table:table-cell>
          <table:table-cell table:style-name="Tabela1.D2" office:value-type="string">
            <text:p text:style-name="P53">21/07/2020</text:p>
          </table:table-cell>
          <table:table-cell table:style-name="Tabela1.E11" office:value-type="string">
            <text:p text:style-name="P3059">7003104-52.2018.8.08.0000: aquisição de uniformes, equipamentos de proteção individual, máquinas e ferramentas para utilização da mão de obra dos presos <text:span text:style-name="T1272">(DT Material de Construção, Gabriel Fary ME e Amazonas Epi Ltda.)</text:span></text:p>
          </table:table-cell>
          <table:table-cell table:style-name="Tabela1.F11" office:value-type="string">
            <text:p text:style-name="P806">210/2019 (DJ <text:span text:style-name="T1354">08.10.2019</text:span>)</text:p>
            <text:p text:style-name="P788">125/2019 <text:span text:style-name="T1262">(DJ 22.07.2019)</text:span></text:p>
          </table:table-cell>
        </table:table-row>
        <table:table-row table:style-name="TableLine2157900200288">
          <table:covered-table-cell/>
          <table:covered-table-cell/>
          <table:table-cell table:style-name="Tabela1.E11" office:value-type="string">
            <text:p text:style-name="P2194">26.07.2019</text:p>
          </table:table-cell>
          <table:table-cell table:style-name="Tabela1.D2" office:value-type="string">
            <text:p text:style-name="P652">25.04.2020 (aproxim.)</text:p>
          </table:table-cell>
          <table:table-cell table:style-name="Tabela1.E11" office:value-type="string">
            <text:p text:style-name="P3058">7003324-16.2019.8.08.0000: manutenção predial (mão de obra e materiais) nos Fóruns <text:span text:style-name="T1628">de </text:span>Pedro Canário e Águia Branca <text:span text:style-name="T1284">(Ilha Construções – EIRELI) Contrato nº F034/2019</text:span></text:p>
          </table:table-cell>
          <table:table-cell table:style-name="Tabela1.F11" office:value-type="string">
            <text:p text:style-name="P638">152/2019 (DJ 07.08.2019)</text:p>
          </table:table-cell>
        </table:table-row>
        <table:table-row table:style-name="TableLine2157900197296">
          <table:covered-table-cell/>
          <table:covered-table-cell/>
          <table:table-cell table:style-name="Tabela1.E11" office:value-type="string">
            <text:p text:style-name="P2227">12.12.2019</text:p>
          </table:table-cell>
          <table:table-cell table:style-name="Tabela1.D2" office:value-type="string">
            <text:p text:style-name="P903">14.06.2020</text:p>
          </table:table-cell>
          <table:table-cell table:style-name="Tabela1.E11" office:value-type="string">
            <text:p text:style-name="P3057"><text:span text:style-name="T1551">7003324-16.2019.8.08.0000</text:span>: manutenção predial (mão de obra, materiais, <text:span text:style-name="T1550">ferramentas e equipamentos</text:span>) no Fóru<text:span text:style-name="T1549">m</text:span> <text:span text:style-name="T1549">de Mucurici</text:span> <text:span text:style-name="T1284">(Ilha </text:span><text:soft-page-break/><text:span text:style-name="T1284">Construções – EIRELI – ME) Contrato nº F066/2019</text:span></text:p>
          </table:table-cell>
          <table:table-cell table:style-name="Tabela1.F11" office:value-type="string">
            <text:p text:style-name="P904">00<text:span text:style-name="T1556">6</text:span>/2020 (DJ <text:span text:style-name="T1575">14.01.2020</text:span>)<text:soft-page-break/></text:p>
          </table:table-cell>
        </table:table-row>
        <table:table-row table:style-name="Tabela1.65">
          <table:covered-table-cell/>
          <table:covered-table-cell/>
          <table:table-cell table:style-name="Tabela1.E11" office:value-type="string">
            <text:p text:style-name="P7">1<text:span text:style-name="T1095">3</text:span>.03.2019</text:p>
          </table:table-cell>
          <table:table-cell table:style-name="Tabela1.D2" office:value-type="string">
            <text:p text:style-name="P469">12.08.2019</text:p>
          </table:table-cell>
          <table:table-cell table:style-name="Tabela1.E56" office:value-type="string">
            <text:p text:style-name="P470">7000375-53.2018.8.08.0000: <text:span text:style-name="T1022">placas luminosas (D’ COLAR GRÁFICA E ETIQUETAS LTDA – ME)</text:span></text:p>
          </table:table-cell>
          <table:table-cell table:style-name="Tabela1.F56" office:value-type="string">
            <text:p text:style-name="P518">48/2019 (DJ <text:span text:style-name="T1097">21.03.2019</text:span>)</text:p>
            <text:p text:style-name="P471">194/2018 (DJ <text:span text:style-name="T1023">17.09.2018</text:span>)</text:p>
          </table:table-cell>
        </table:table-row>
        <table:table-row table:style-name="TableLine2157900189680">
          <table:covered-table-cell/>
          <table:covered-table-cell/>
          <table:table-cell table:style-name="Tabela1.E11" office:value-type="string">
            <text:p text:style-name="P466">17.08.2018</text:p>
          </table:table-cell>
          <table:table-cell table:style-name="Tabela1.D2" office:value-type="string">
            <text:p text:style-name="P466"><text:span text:style-name="T1289">1</text:span>6.08.2019</text:p>
          </table:table-cell>
          <table:table-cell table:style-name="Tabela1.E56" office:value-type="string">
            <text:p text:style-name="P467">SEI nº 7000879-59.2018.8.08.0000: <text:span text:style-name="T1014">saboneteira, toalheiro plástico</text:span> (J Brilhante Comercial Ltda. - EPP)</text:p>
          </table:table-cell>
          <table:table-cell table:style-name="Tabela1.F56" office:value-type="string">
            <text:p text:style-name="P468">186/2018 (DJ <text:span text:style-name="T1020">12.09.2018</text:span>)</text:p>
          </table:table-cell>
        </table:table-row>
        <table:table-row table:style-name="TableLine2157900185328">
          <table:table-cell table:style-name="Tabela1.A2" office:value-type="string">
            <text:p text:style-name="P24">0<text:span text:style-name="T2333">5</text:span></text:p>
          </table:table-cell>
          <table:table-cell table:style-name="Tabela1.E11" office:value-type="string">
            <text:p text:style-name="P2622">Anselmo Ferreira Barbosa <text:span text:style-name="T1">(SJ)</text:span></text:p>
          </table:table-cell>
          <table:table-cell table:style-name="Tabela1.E11" office:value-type="string">
            <text:p text:style-name="P2587">11.08.2023</text:p>
          </table:table-cell>
          <table:table-cell table:style-name="Tabela1.D2" office:value-type="string">
            <text:p text:style-name="P1844">11.08.2024</text:p>
          </table:table-cell>
          <table:table-cell table:style-name="Tabela1.E56" office:value-type="string">
            <text:p text:style-name="P287">7002215-25.2023.8.08.0000: <text:span text:style-name="T1663">contratação direta com Tribuna Publicidade Ltda. – </text:span><text:span text:style-name="T2236">ME </text:span><text:span text:style-name="T1663"><text:s/></text:span><text:span text:style-name="T127">Substituto</text:span><text:span text:style-name="T1582"> Fabio Buaiz Lima</text:span></text:p>
          </table:table-cell>
          <table:table-cell table:style-name="Tabela1.F56" office:value-type="string">
            <text:p text:style-name="P1843">123/2023 (DJ <text:span text:style-name="T2273">01.06.2023</text:span>)</text:p>
          </table:table-cell>
        </table:table-row>
        <table:table-row table:style-name="TableLine2157900188320">
          <table:table-cell table:style-name="Tabela1.A2" table:number-rows-spanned="3" office:value-type="string">
            <text:p text:style-name="P3078"/>
            <text:p text:style-name="P23">0<text:span text:style-name="T2333">6</text:span></text:p>
          </table:table-cell>
          <table:table-cell table:style-name="Tabela1.E11" table:number-rows-spanned="3" office:value-type="string">
            <text:p text:style-name="P3078"/>
            <text:p text:style-name="P1411"><text:span text:style-name="T69">Ayrê Almeida Azevedo </text:span><text:span text:style-name="T44">(INFRA) 205.560-17</text:span><text:span text:style-name="T69"> <text:s/></text:span></text:p>
          </table:table-cell>
          <table:table-cell table:style-name="Tabela1.E11" office:value-type="string">
            <text:p text:style-name="P1798">20.03.2023</text:p>
          </table:table-cell>
          <table:table-cell table:style-name="Tabela1.D2" office:value-type="string">
            <text:p text:style-name="P1798">20.03.2024</text:p>
          </table:table-cell>
          <table:table-cell table:style-name="Tabela1.E56" office:value-type="string">
            <text:p text:style-name="P467">7007793-03.2022.8.08.0000: <text:span text:style-name="T2222">ARP para aquisição de plaquetas metálicas para identificação patrimonial (Silveira &amp; Dalmas Ltda. ME) </text:span></text:p>
          </table:table-cell>
          <table:table-cell table:style-name="Tabela1.F56" office:value-type="string">
            <text:p text:style-name="P1797">073/2023 (DJ <text:span text:style-name="T2227">31.03.2023</text:span>)</text:p>
          </table:table-cell>
        </table:table-row>
        <table:table-row table:style-name="TableLine2157900197568">
          <table:covered-table-cell/>
          <table:covered-table-cell/>
          <table:table-cell table:style-name="Tabela1.E11" office:value-type="string">
            <text:p text:style-name="P1795">27.04.2022</text:p>
          </table:table-cell>
          <table:table-cell table:style-name="Tabela1.D2" office:value-type="string">
            <text:p text:style-name="P1795">02.06.2023</text:p>
          </table:table-cell>
          <table:table-cell table:style-name="Tabela1.E56" office:value-type="string">
            <text:p text:style-name="P467">7000341-39.2022.8.08.0000: <text:span text:style-name="T1984">2 ARPs para aquisição de microondas e purificadores de água (Valmir Soares de Araujo ME e C.A. de A Neves ME)</text:span></text:p>
          </table:table-cell>
          <table:table-cell table:style-name="Tabela1.F56" office:value-type="string">
            <text:p text:style-name="P1796">091/2022 (DJ <text:span text:style-name="T1430">10.06.2022</text:span>)</text:p>
          </table:table-cell>
        </table:table-row>
        <table:table-row table:style-name="TableLine2157900201104">
          <table:covered-table-cell/>
          <table:covered-table-cell/>
          <table:table-cell table:style-name="Tabela1.E11" office:value-type="string">
            <text:p text:style-name="P145">12.01.2022</text:p>
          </table:table-cell>
          <table:table-cell table:style-name="Tabela1.D2" office:value-type="string">
            <text:p text:style-name="P1220">23.03.2022</text:p>
          </table:table-cell>
          <table:table-cell table:style-name="Tabela1.E11" office:value-type="string">
            <text:p text:style-name="P506">7006523-12.2020.8.08.0000: <text:span text:style-name="T1793">2 ARPs para aquisição de materiais permanentes – Lote 1: micro ondas, Lote 2: purificadores de água (Made Informática Ltda. EPP e JEB Comércio de Eletrônicos EIRELI)</text:span></text:p>
          </table:table-cell>
          <table:table-cell table:style-name="Tabela1.F11" office:value-type="string">
            <text:p text:style-name="P1413">008/2022 (DJ <text:span text:style-name="T1412">18.01.2022</text:span>)</text:p>
          </table:table-cell>
        </table:table-row>
        <table:table-row table:style-name="Tabela1.71">
          <table:table-cell table:style-name="Tabela1.A2" table:number-rows-spanned="3" office:value-type="string">
            <text:p text:style-name="P66">0<text:span text:style-name="T2333">7</text:span></text:p>
            <text:p text:style-name="P66"/>
          </table:table-cell>
          <table:table-cell table:style-name="Tabela1.E11" table:number-rows-spanned="3" office:value-type="string">
            <text:p text:style-name="P695"><text:span text:style-name="T69">Bruno Redivo Diniz</text:span> (ENG)</text:p>
            <text:p text:style-name="P710">209.914-06</text:p>
          </table:table-cell>
          <table:table-cell table:style-name="Tabela1.E11" office:value-type="string">
            <text:p text:style-name="P2482">27.09.2023</text:p>
            <text:p text:style-name="P2386">27.09.2022</text:p>
          </table:table-cell>
          <table:table-cell table:style-name="Tabela1.D2" office:value-type="string">
            <text:p text:style-name="P2482">27.09.2024</text:p>
            <text:p text:style-name="P2386">27.09.2023</text:p>
          </table:table-cell>
          <table:table-cell table:style-name="Tabela1.E11" office:value-type="string">
            <text:p text:style-name="P1636">7002686-46.2020.8.08.0000: prestação de serviço continuado de manutenção preventiva trimestral e corretiva sob demanda, com reposição de peças, para o sistema de detecção e alarme com combate a incêndio <text:span text:style-name="T2091">(Serial Sistemas Ltda. – EPP) </text:span></text:p>
          </table:table-cell>
          <table:table-cell table:style-name="Tabela1.F11" office:value-type="string">
            <text:p text:style-name="P1931">207/2023 (DJ <text:span text:style-name="T2362">29.09.2023</text:span>)</text:p>
            <text:p text:style-name="P1638">185/2022 (DJ <text:span text:style-name="T2094">03.10.2022</text:span>)</text:p>
          </table:table-cell>
        </table:table-row>
        <table:table-row table:style-name="Tabela1.71">
          <table:covered-table-cell/>
          <table:covered-table-cell/>
          <table:table-cell table:style-name="Tabela1.E11" office:value-type="string">
            <text:p text:style-name="P2385">23.09.2019</text:p>
          </table:table-cell>
          <table:table-cell table:style-name="Tabela1.D2" office:value-type="string">
            <text:p text:style-name="P2385">22.09.2020</text:p>
          </table:table-cell>
          <table:table-cell table:style-name="Tabela1.E11" office:value-type="string">
            <text:p text:style-name="P1636">7002150-06.2018.8.08.0000: prestação de serviço de manutenção preventiva e corretiva para o sistema de detecção e alarme com combate a incêndio (Andesus Sistemas Contra Incêndio Ltda.)</text:p>
          </table:table-cell>
          <table:table-cell table:style-name="Tabela1.F11" office:value-type="string">
            <text:p text:style-name="P1637">211/2019 (DJ <text:span text:style-name="T1355">08.10.2019</text:span>)</text:p>
          </table:table-cell>
        </table:table-row>
        <table:table-row table:style-name="Tabela1.71">
          <table:covered-table-cell/>
          <table:covered-table-cell/>
          <table:table-cell table:style-name="Tabela1.E11" office:value-type="string">
            <text:p text:style-name="P2329">23.11.2021</text:p>
            <text:p text:style-name="P2288">23.11.2020</text:p>
            <text:p text:style-name="P2229">23.11.2019</text:p>
            <text:p text:style-name="P2229">23.11.2018</text:p>
            <text:p text:style-name="P2214">29.11.2017*</text:p>
          </table:table-cell>
          <table:table-cell table:style-name="Tabela1.D2" office:value-type="string">
            <text:p text:style-name="P2329">23.11.2022</text:p>
            <text:p text:style-name="P2288">23.11.2021</text:p>
            <text:p text:style-name="P2229">22.11.2020</text:p>
            <text:p text:style-name="P2230">22.11.201<text:span text:style-name="T1057">9</text:span></text:p>
            <text:p text:style-name="P2229">22.11.2018</text:p>
          </table:table-cell>
          <table:table-cell table:style-name="Tabela1.E11" office:value-type="string">
            <text:p text:style-name="P1235"/>
            <text:p text:style-name="P1235"><text:span text:style-name="T922">2015.01.124.507</text:span>: <text:span text:style-name="T1808">prestação de</text:span> <text:span text:style-name="T1808">serviços</text:span> <text:span text:style-name="T1808">de</text:span> <text:span text:style-name="T922">monitoramento e gerenciamento remoto 24x7 via</text:span> GSM/TCP-IP <text:span text:style-name="T922">para edificação que abriga o TJES (Janus Technology Ltda.)</text:span></text:p>
          </table:table-cell>
          <table:table-cell table:style-name="Tabela1.F11" office:value-type="string">
            <text:p text:style-name="P1393">216/2021 (DJ <text:span text:style-name="T1411">07.01.2022</text:span>)</text:p>
            <text:p text:style-name="P1240">061/2021 (DJ <text:span text:style-name="T1811">26/04/2021</text:span>)</text:p>
            <text:p text:style-name="P920">017/2020 (DJ <text:span text:style-name="T1566">24.01.2020 e rep. em 28.01.2020</text:span>)</text:p>
            <text:p text:style-name="P807">239/2018 <text:span text:style-name="T1061">(DJ 13.12.2018)</text:span></text:p>
            <text:p text:style-name="P808">24<text:span text:style-name="T923">4</text:span>/2017 (DJ <text:span text:style-name="T924">13.12.2017</text:span>)</text:p>
          </table:table-cell>
        </table:table-row>
        <table:table-row table:style-name="Tabela1.71">
          <table:table-cell table:style-name="Tabela1.A2" office:value-type="string">
            <text:p text:style-name="P70">0<text:span text:style-name="T2333">8</text:span></text:p>
          </table:table-cell>
          <table:table-cell table:style-name="Tabela1.E11" office:value-type="string">
            <text:p text:style-name="P696"><text:span text:style-name="T161">Carmen Lucia Barcelos Farias</text:span> (<text:span text:style-name="T1977">SGP</text:span>)</text:p>
            <text:p text:style-name="P1496">206.270-48</text:p>
          </table:table-cell>
          <table:table-cell table:style-name="Tabela1.E11" office:value-type="string">
            <text:p text:style-name="P151"><text:span text:style-name="T1978">10.05</text:span>.2022</text:p>
          </table:table-cell>
          <table:table-cell table:style-name="Tabela1.D2" office:value-type="string">
            <text:p text:style-name="P2348">25.04.2024</text:p>
          </table:table-cell>
          <table:table-cell table:style-name="Tabela1.E11" office:value-type="string">
            <text:p text:style-name="P1497">7002313-49.2019.8.08.0000: prestação de serviços de Engenharia de Segurança do Trabalho e Medicina do Trabalho (Clínica de Fisioterapia Integrada EIRELI – EPP) </text:p>
          </table:table-cell>
          <table:table-cell table:style-name="Tabela1.F11" office:value-type="string">
            <text:p text:style-name="P1498">079/2022 (DJ <text:span text:style-name="T1425">24.05.2022</text:span>)</text:p>
          </table:table-cell>
        </table:table-row>
        <table:table-row table:style-name="TableLine2157900193760">
          <table:table-cell table:style-name="Tabela1.A2" office:value-type="string">
            <text:p text:style-name="P197">09</text:p>
          </table:table-cell>
          <table:table-cell table:style-name="Tabela1.E11" office:value-type="string">
            <text:p text:style-name="P670"><text:span text:style-name="T69">Celso Orlando Nascimento dos Santos </text:span><text:span text:style-name="T206">(STI)</text:span></text:p>
            <text:p text:style-name="P711">209.478-55</text:p>
          </table:table-cell>
          <table:table-cell table:style-name="Tabela1.E11" office:value-type="string">
            <text:p text:style-name="P2614">02.08.2022</text:p>
          </table:table-cell>
          <table:table-cell table:style-name="Tabela1.D2" office:value-type="string">
            <text:p text:style-name="P2742">31.07.2024</text:p>
          </table:table-cell>
          <table:table-cell table:style-name="Tabela1.E11" office:value-type="string">
            <text:p text:style-name="P3044"><text:span text:style-name="T537">7001362-89.2018.8.08.0000: </text:span><text:span text:style-name="T538">fornecimento de instalação de projetores, t</text:span><text:span text:style-name="T539">e</text:span><text:span text:style-name="T538">lões, suportes fixos e retráteis para projetores e apresentadores a laser sem fio, para suporte multimídia </text:span><text:span text:style-name="T540">(</text:span><text:span text:style-name="T541">Made Info Serviços Ltda.</text:span><text:span text:style-name="T540">)</text:span></text:p>
          </table:table-cell>
          <table:table-cell table:style-name="Tabela1.F11" office:value-type="string">
            <text:p text:style-name="P1564">147/2022 (DJ <text:span text:style-name="T2036">10.08.2022</text:span>)</text:p>
          </table:table-cell>
        </table:table-row>
        <table:table-row table:style-name="TableLine2157900200560">
          <table:table-cell table:style-name="Tabela1.A2" table:number-rows-spanned="3" office:value-type="string">
            <text:p text:style-name="P163">1<text:span text:style-name="T2333">0</text:span></text:p>
          </table:table-cell>
          <table:table-cell table:style-name="Tabela1.E11" table:number-rows-spanned="3" office:value-type="string">
            <text:p text:style-name="P973"><text:span text:style-name="T69">Davi </text:span><text:span text:style-name="T165">Lorencini Totola</text:span> (<text:span text:style-name="T2024">INFRA</text:span>)</text:p>
            <text:p text:style-name="P2551">209.651-34</text:p>
          </table:table-cell>
          <table:table-cell table:style-name="Tabela1.E11" office:value-type="string">
            <text:p text:style-name="P2484">06.09.2023</text:p>
          </table:table-cell>
          <table:table-cell table:style-name="Tabela1.D2" office:value-type="string">
            <text:p text:style-name="P1933">06.09.2024</text:p>
          </table:table-cell>
          <table:table-cell table:style-name="Tabela1.E11" office:value-type="string">
            <text:p text:style-name="P1641"><text:span text:style-name="T1436">7002730-60.2023.8.08.0000: fornecimento contínuo de gás a granel GLP para o tanque </text:span><text:span text:style-name="T1501">d</text:span><text:span text:style-name="T1436">o TJES, bem como, no fornecimento contínuo de gás GLP </text:span><text:span text:style-name="T1501">p</text:span><text:span text:style-name="T1436">ara o Fórum da Comarca de Vila Velha (Fórum Desembargador Afonso Cláudio) e para Corregedoria Geral </text:span><text:span text:style-name="T1501">(Consigaz Distribuidora de Gás Ltda.)</text:span><text:span text:style-name="T1436"> </text:span></text:p>
          </table:table-cell>
          <table:table-cell table:style-name="Tabela1.F11" office:value-type="string">
            <text:p text:style-name="P1932">209/2023 (DJ <text:span text:style-name="T2366">19.10.2023</text:span>)</text:p>
          </table:table-cell>
        </table:table-row>
        <table:table-row table:style-name="TableLine2157900192672">
          <table:covered-table-cell/>
          <table:covered-table-cell/>
          <table:table-cell table:style-name="Tabela1.E11" office:value-type="string">
            <text:p text:style-name="P2483">30.09.2022</text:p>
          </table:table-cell>
          <table:table-cell table:style-name="Tabela1.D2" office:value-type="string">
            <text:p text:style-name="P1642">30.09.2023</text:p>
          </table:table-cell>
          <table:table-cell table:style-name="Tabela1.E11" office:value-type="string">
            <text:p text:style-name="P1641"><text:span text:style-name="T1436">7002520-43.2022.8.08.0000: </text:span><text:span text:style-name="T1385">ARP para fornecimento de microfones sem fio (Comercial Três Acordes EIRELI – ME) </text:span><text:span text:style-name="T1436"><text:s/></text:span></text:p>
          </table:table-cell>
          <table:table-cell table:style-name="Tabela1.F11" office:value-type="string">
            <text:p text:style-name="P1643">187/2022 (DJ <text:span text:style-name="T2096">06.10.2022</text:span>)</text:p>
          </table:table-cell>
        </table:table-row>
        <table:table-row table:style-name="TableLine2157900185600">
          <table:covered-table-cell/>
          <table:covered-table-cell/>
          <table:table-cell table:style-name="Tabela1.E11" office:value-type="string">
            <text:p text:style-name="P170">01.08.2022</text:p>
          </table:table-cell>
          <table:table-cell table:style-name="Tabela1.D2" office:value-type="string">
            <text:p text:style-name="P1552">25.05.2023</text:p>
          </table:table-cell>
          <table:table-cell table:style-name="Tabela1.E11" office:value-type="string">
            <text:p text:style-name="P337"><text:span text:style-name="T1436">7000637-61.2022.8.08.0000: reabastecimento contínuo de gás a granel GLP no tanque da central d</text:span><text:span text:style-name="T1437">o</text:span><text:span text:style-name="T1436"> prédio sede do </text:span><text:span text:style-name="T1437">TJES (</text:span><text:span text:style-name="T1436">Consigaz Distribuidora de Gás Ltda.)</text:span></text:p>
          </table:table-cell>
          <table:table-cell table:style-name="Tabela1.F11" office:value-type="string">
            <text:p text:style-name="P1640">138/2022 (DJ <text:span text:style-name="T2025">28.07.2022</text:span>)</text:p>
          </table:table-cell>
        </table:table-row>
        <table:table-row table:style-name="Tabela1.79">
          <table:table-cell table:style-name="Tabela1.A2" table:number-rows-spanned="5" office:value-type="string">
            <text:p text:style-name="P77">1<text:span text:style-name="T2333">1</text:span></text:p>
          </table:table-cell>
          <table:table-cell table:style-name="Tabela1.E11" table:number-rows-spanned="5" office:value-type="string">
            <text:p text:style-name="P697"><text:span text:style-name="T107">D</text:span><text:span text:style-name="T69">iego Kuster de Azevedo </text:span>(STI)</text:p>
            <text:p text:style-name="P714"><text:soft-page-break/>209.934-26</text:p>
          </table:table-cell>
          <table:table-cell table:style-name="Tabela1.E11" office:value-type="string">
            <text:p text:style-name="P2760"><text:span text:style-name="T1528">15</text:span>.06.2023</text:p>
          </table:table-cell>
          <table:table-cell table:style-name="Tabela1.D79" office:value-type="string">
            <text:p text:style-name="P2743">04.06.2024</text:p>
          </table:table-cell>
          <table:table-cell table:style-name="Tabela1.E11" office:value-type="string">
            <text:p text:style-name="P360"><text:span text:style-name="T709">7007358-29.2022.8.08.0000: prestação de serviços de suporte e assistência técnica e manutenção em 40 (quarenta) servidores de rede modelo Dell PowerEdge R620 e 10 (dez) servidores de rede modelo Dell PowerEdge R820 (Dat Soluções em Tecnologia </text:span><text:span text:style-name="T1545">Ltda. EPP</text:span><text:span text:style-name="T709">)</text:span></text:p>
          </table:table-cell>
          <table:table-cell table:style-name="Tabela1.F11" office:value-type="string">
            <text:p text:style-name="P1856">132/2023 (DJ <text:span text:style-name="T2285">20.06.2023</text:span>)</text:p>
          </table:table-cell>
        </table:table-row>
        <table:table-row table:style-name="Tabela1.80">
          <table:covered-table-cell/>
          <table:covered-table-cell/>
          <table:table-cell table:style-name="Tabela1.E11" office:value-type="string">
            <text:p text:style-name="P2453">19.11.2022</text:p>
            <text:p text:style-name="P2722">07.04.2020</text:p>
          </table:table-cell>
          <table:table-cell table:style-name="Tabela1.D79" office:value-type="string">
            <text:p text:style-name="P2589">19.11.2024</text:p>
            <text:p text:style-name="P2716">18.11.2022</text:p>
          </table:table-cell>
          <table:table-cell table:style-name="Tabela1.E11" office:value-type="string">
            <text:p text:style-name="P359">7002423-82.2018.8.08.0000: <text:span text:style-name="T709">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854">213/2022 (DJ <text:span text:style-name="T2121">23.11.2022</text:span>)</text:p>
            <text:p text:style-name="P1682">020/2021 (DJ <text:span text:style-name="T1780">02.03.2021</text:span>)</text:p>
            <text:p text:style-name="P1855">059/2020 (DJ <text:span text:style-name="T1615">14.04.2020</text:span>)</text:p>
          </table:table-cell>
        </table:table-row>
        <table:table-row table:style-name="Tabela1.81">
          <table:covered-table-cell/>
          <table:covered-table-cell/>
          <table:table-cell table:style-name="Tabela1.E11" office:value-type="string">
            <text:p text:style-name="P2264">10.12.2020</text:p>
          </table:table-cell>
          <table:table-cell table:style-name="Tabela1.D79" office:value-type="string">
            <text:p text:style-name="P2568">09.12.2023</text:p>
          </table:table-cell>
          <table:table-cell table:style-name="Tabela1.E11" office:value-type="string">
            <text:p text:style-name="P1125"><text:span text:style-name="T709">7002166-86.2020.8.08.0000: </text:span><text:span text:style-name="T700">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1" office:value-type="string">
            <text:p text:style-name="P1683">143/2022 (DJ <text:span text:style-name="T2030">05.08.2022</text:span>)</text:p>
            <text:p text:style-name="P1126">209/2020 (DJ <text:span text:style-name="T1725">07.01.2021</text:span>)</text:p>
          </table:table-cell>
        </table:table-row>
        <table:table-row table:style-name="Tabela1.82">
          <table:covered-table-cell/>
          <table:covered-table-cell/>
          <table:table-cell table:style-name="Tabela1.E11" office:value-type="string">
            <text:p text:style-name="P1503">07.03.2022</text:p>
            <text:p text:style-name="P1207">08.03.2021</text:p>
            <text:p text:style-name="P981">11.02.2020</text:p>
          </table:table-cell>
          <table:table-cell table:style-name="Tabela1.D79" office:value-type="string">
            <text:p text:style-name="P2576">07.03.2023</text:p>
            <text:p text:style-name="P2569">07.03.2022</text:p>
            <text:p text:style-name="P2570">06.03.2020</text:p>
          </table:table-cell>
          <table:table-cell table:style-name="Tabela1.E11" office:value-type="string">
            <text:p text:style-name="P358">2016.01.413.443: contratação de assistência técnica por meio de manutenção corretiva (Celerit Serviços de Informática Ltda. <text:span text:style-name="T1580">EPP</text:span>)</text:p>
          </table:table-cell>
          <table:table-cell table:style-name="Tabela1.F11" office:value-type="string">
            <text:p text:style-name="P1504">096/2022 (DJ <text:span text:style-name="T1990">13.06.2022</text:span>)</text:p>
            <text:p text:style-name="P1208">029/2021 (DJ <text:span text:style-name="T711">15.03.2021</text:span>)</text:p>
            <text:p text:style-name="P982">035/2020 (DJ <text:span text:style-name="T1588">19.02.2020</text:span>)</text:p>
          </table:table-cell>
        </table:table-row>
        <table:table-row table:style-name="Tabela1.83">
          <table:covered-table-cell/>
          <table:covered-table-cell/>
          <table:table-cell table:style-name="Tabela1.E11" office:value-type="string">
            <text:p text:style-name="P939">14.06.2017</text:p>
          </table:table-cell>
          <table:table-cell table:style-name="Tabela1.D79" office:value-type="string">
            <text:p text:style-name="P2571">Indetermin.</text:p>
          </table:table-cell>
          <table:table-cell table:style-name="Tabela1.E11" office:value-type="string">
            <text:p text:style-name="P65">Por telefone, o servidor comunicou (11.09.2019) que o contrato não está mais vigente. Ficou de informar a data de encerramento.</text:p>
            <text:p text:style-name="P940"><text:span text:style-name="T935">2</text:span>014.01.088.317: <text:span text:style-name="T688">emissão de Certificados Digitais do tipo A1, objetivando garantir reserva para emissão em reposição de certificados atualmente em uso ou para atender possíveis novas demandas.</text:span></text:p>
          </table:table-cell>
          <table:table-cell table:style-name="Tabela1.F11" office:value-type="string">
            <text:p text:style-name="P338">138/2017 (DJ <text:span text:style-name="T890">22.06.2017</text:span>)</text:p>
          </table:table-cell>
        </table:table-row>
        <table:table-row table:style-name="TableLine2157900188864">
          <table:table-cell table:style-name="Tabela1.A2" table:number-rows-spanned="38" office:value-type="string">
            <text:p text:style-name="P77"/>
            <text:p text:style-name="P77">1<text:span text:style-name="T2333">2</text:span></text:p>
          </table:table-cell>
          <table:table-cell table:style-name="Tabela1.E11" table:number-rows-spanned="38" office:value-type="string">
            <text:p text:style-name="P89"/>
            <text:p text:style-name="P89"/>
            <text:p text:style-name="P2976"><text:span text:style-name="T1183">Domingos José Passamani</text:span><text:span text:style-name="T1250"> </text:span><text:span text:style-name="T1251">(INFRA)</text:span></text:p>
            <text:p text:style-name="P715">209.341-15</text:p>
          </table:table-cell>
          <table:table-cell table:style-name="Tabela1.E11" office:value-type="string">
            <text:p text:style-name="P2001">25.01.2024</text:p>
          </table:table-cell>
          <table:table-cell table:style-name="Tabela1.D2" office:value-type="string">
            <text:p text:style-name="P2599">25.01.2025</text:p>
          </table:table-cell>
          <table:table-cell table:style-name="Tabela1.E11" office:value-type="string">
            <text:p text:style-name="P3035"><text:span text:style-name="T586">7004072-09.2023.8.08.0000: </text:span><text:span text:style-name="T587">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1" office:value-type="string">
            <text:p text:style-name="P2000">015/202<text:span text:style-name="T2431">4</text:span> (DJ <text:span text:style-name="T2433">07.02.2024</text:span>)</text:p>
          </table:table-cell>
        </table:table-row>
        <table:table-row table:style-name="TableLine2157900201376">
          <table:covered-table-cell/>
          <table:covered-table-cell/>
          <table:table-cell table:style-name="Tabela1.E11" office:value-type="string">
            <text:p text:style-name="P1997">14.09.2023</text:p>
          </table:table-cell>
          <table:table-cell table:style-name="Tabela1.D2" office:value-type="string">
            <text:p text:style-name="P2627">04.01.2025</text:p>
          </table:table-cell>
          <table:table-cell table:style-name="Tabela1.E11" office:value-type="string">
            <text:p text:style-name="P3035"><text:span text:style-name="T582">7002991-25.2023.8.08.0000: </text:span><text:span text:style-name="T583">3 ARPs para aquisição de </text:span><text:span text:style-name="T586">bebedouros, máquina de fabricar gelo e purificador e esterilizador de ar (Mundial Refrigeração Ltda. – ME, GMF Fabricação e Manutenção de Bebedouros Ltda. </text:span><text:span text:style-name="T588">e</text:span><text:span text:style-name="T586"> </text:span><text:span text:style-name="T588">Eleva Comercial Ltda. – EPP, </text:span><text:span text:style-name="T589">itens 3, 4 e 5</text:span><text:span text:style-name="T588">) </text:span><text:span text:style-name="T586"><text:s text:c="2"/></text:span></text:p>
          </table:table-cell>
          <table:table-cell table:style-name="Tabela1.F11" office:value-type="string">
            <text:p text:style-name="P1998">003/2024 (DJ <text:span text:style-name="T2416">15.01.2024</text:span>)</text:p>
            <text:p text:style-name="P1999">217/2023 <text:span text:style-name="T2374">(DJ </text:span><text:span text:style-name="T2378">27.10.2023</text:span><text:span text:style-name="T2374">)</text:span></text:p>
          </table:table-cell>
        </table:table-row>
        <table:table-row table:style-name="TableLine2157900191040">
          <table:covered-table-cell/>
          <table:covered-table-cell/>
          <table:table-cell table:style-name="Tabela1.E11" office:value-type="string">
            <text:p text:style-name="P1942">25.08.2023</text:p>
          </table:table-cell>
          <table:table-cell table:style-name="Tabela1.D2" office:value-type="string">
            <text:p text:style-name="P1942">25.08.2024</text:p>
          </table:table-cell>
          <table:table-cell table:style-name="Tabela1.E11" office:value-type="string">
            <text:p text:style-name="P3074">7002990-40.2023.8.08.0000: <text:span text:style-name="T2340">ARP para aquisição de condicionadores de ar (Microtécnica Informática Ltda.)</text:span></text:p>
          </table:table-cell>
          <table:table-cell table:style-name="Tabela1.F11" office:value-type="string">
            <text:p text:style-name="P1919">19<text:span text:style-name="T2340">2</text:span>/2023 (DJ <text:span text:style-name="T2344">31.08.2023</text:span>)</text:p>
          </table:table-cell>
        </table:table-row>
        <table:table-row table:style-name="TableLine2157900196752">
          <table:covered-table-cell/>
          <table:covered-table-cell/>
          <table:table-cell table:style-name="Tabela1.E11" office:value-type="string">
            <text:p text:style-name="P1920">24.08.2023</text:p>
          </table:table-cell>
          <table:table-cell table:style-name="Tabela1.D2" office:value-type="string">
            <text:p text:style-name="P1920">24.08.2024</text:p>
          </table:table-cell>
          <table:table-cell table:style-name="Tabela1.E11" office:value-type="string">
            <text:p text:style-name="P3074">7003877-24.2023.8.08.0000: <text:span text:style-name="T2339">ARP para aquisição de TV e suporte (Repremig Representação e Comércio de Minas Gerais Ltda.)</text:span></text:p>
          </table:table-cell>
          <table:table-cell table:style-name="Tabela1.F11" office:value-type="string">
            <text:p text:style-name="P1919">191/2023 (DJ <text:span text:style-name="T2343">31.08.2023</text:span>)</text:p>
          </table:table-cell>
        </table:table-row>
        <table:table-row table:style-name="TableLine2157900201648">
          <table:covered-table-cell/>
          <table:covered-table-cell/>
          <table:table-cell table:style-name="Tabela1.E11" office:value-type="string">
            <text:p text:style-name="P1917">14.07.2023</text:p>
          </table:table-cell>
          <table:table-cell table:style-name="Tabela1.D2" office:value-type="string">
            <text:p text:style-name="P1917">17.07.2024</text:p>
          </table:table-cell>
          <table:table-cell table:style-name="Tabela1.E11" office:value-type="string">
            <text:p text:style-name="P3074">7002390-19.2023.8.08.0000: <text:span text:style-name="T2321">2 ARPs para aquisição de estantes de aço (Centro de Distribuição de Artigos Metálicos Minas Brasil Ltda. – ME e Paulo Henrique Luciano Comércio de Móveis ME)</text:span></text:p>
          </table:table-cell>
          <table:table-cell table:style-name="Tabela1.F11" office:value-type="string">
            <text:p text:style-name="P1918">167/2023 (DJ <text:span text:style-name="T2323">07.08.2023</text:span>)</text:p>
          </table:table-cell>
        </table:table-row>
        <table:table-row table:style-name="TableLine2157900198112">
          <table:covered-table-cell/>
          <table:covered-table-cell/>
          <table:table-cell table:style-name="Tabela1.E11" office:value-type="string">
            <text:p text:style-name="P1890">16.05.2023</text:p>
          </table:table-cell>
          <table:table-cell table:style-name="Tabela1.D2" office:value-type="string">
            <text:p text:style-name="P1890">16.05.2024</text:p>
          </table:table-cell>
          <table:table-cell table:style-name="Tabela1.E11" office:value-type="string">
            <text:p text:style-name="P3074">7008126-52.2022.8.08.0000: <text:span text:style-name="T2269">ARP para aquisição de condicionadores de ar - Lote 01 (AAC Ar Condicionado Ltda.) </text:span></text:p>
          </table:table-cell>
          <table:table-cell table:style-name="Tabela1.F11" office:value-type="string">
            <text:p text:style-name="P1891">121/2023 (DJ <text:span text:style-name="T1468">01.06.2023</text:span>)</text:p>
          </table:table-cell>
        </table:table-row>
        <table:table-row table:style-name="TableLine2157900198384">
          <table:covered-table-cell/>
          <table:covered-table-cell/>
          <table:table-cell table:style-name="Tabela1.E11" office:value-type="string">
            <text:p text:style-name="P1842">13.03.2023</text:p>
          </table:table-cell>
          <table:table-cell table:style-name="Tabela1.D2" office:value-type="string">
            <text:p text:style-name="P1842">17.03.2024</text:p>
          </table:table-cell>
          <table:table-cell table:style-name="Tabela1.E11" office:value-type="string">
            <text:p text:style-name="P3074">7007844-14.2022.8.08.0000: <text:span text:style-name="T2212">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1" office:value-type="string">
            <text:p text:style-name="P1779">06<text:span text:style-name="T2212">6</text:span>/2023 (DJ <text:span text:style-name="T2210">2</text:span><text:span text:style-name="T2219">7</text:span><text:span text:style-name="T2210">.03.2023</text:span>)</text:p>
          </table:table-cell>
        </table:table-row>
        <table:table-row table:style-name="TableLine2157900202192">
          <table:covered-table-cell/>
          <table:covered-table-cell/>
          <table:table-cell table:style-name="Tabela1.E11" office:value-type="string">
            <text:p text:style-name="P1780">15.03.2023</text:p>
          </table:table-cell>
          <table:table-cell table:style-name="Tabela1.D2" office:value-type="string">
            <text:p text:style-name="P1780">15.03.2024</text:p>
          </table:table-cell>
          <table:table-cell table:style-name="Tabela1.E11" office:value-type="string">
            <text:p text:style-name="P3074">7008119-60.2022.8.08.0000: <text:span text:style-name="T2205">ARP para aquisição de mobiliário de aço (W3 Indústrias Reunidas S.A.)</text:span></text:p>
          </table:table-cell>
          <table:table-cell table:style-name="Tabela1.F11" office:value-type="string">
            <text:p text:style-name="P1779">063/2023 (DJ <text:span text:style-name="T2210">22.03.2023</text:span>)</text:p>
          </table:table-cell>
        </table:table-row>
        <table:table-row table:style-name="TableLine2157900186960">
          <table:covered-table-cell/>
          <table:covered-table-cell/>
          <table:table-cell table:style-name="Tabela1.E11" office:value-type="string">
            <text:p text:style-name="P1777">07.03.2023</text:p>
          </table:table-cell>
          <table:table-cell table:style-name="Tabela1.D2" office:value-type="string">
            <text:p text:style-name="P1777">07.03.2024</text:p>
          </table:table-cell>
          <table:table-cell table:style-name="Tabela1.E11" office:value-type="string">
            <text:p text:style-name="P3074">7007974-04.2022.8.08.0000: <text:span text:style-name="T2194">ARP para fornecimento de bebedouros e cafeteiras elétricas (DT Office Distribuidor de Eletrônicos Ltda. – EPP) </text:span></text:p>
          </table:table-cell>
          <table:table-cell table:style-name="Tabela1.F11" office:value-type="string">
            <text:p text:style-name="P1778">057/2023 <text:span text:style-name="T2195">(DJ </text:span><text:span text:style-name="T2200">17.03.2023</text:span><text:span text:style-name="T2195">)</text:span></text:p>
          </table:table-cell>
        </table:table-row>
        <table:table-row table:style-name="TableLine2157900187232">
          <table:covered-table-cell/>
          <table:covered-table-cell/>
          <table:table-cell table:style-name="Tabela1.E11" office:value-type="string">
            <text:p text:style-name="P1770">07.12.2022</text:p>
          </table:table-cell>
          <table:table-cell table:style-name="Tabela1.D2" office:value-type="string">
            <text:p text:style-name="P1770">07.12.2023</text:p>
          </table:table-cell>
          <table:table-cell table:style-name="Tabela1.E11" office:value-type="string">
            <text:p text:style-name="P3074">7004461-28.2022.8.08.0000: ARP para aquisição de cadeiras e poltronas para atender o Gabinete da Presidência (Workline Mobiliário e Soluções Corporativas Ltda. – EPP) <text:s/></text:p>
          </table:table-cell>
          <table:table-cell table:style-name="Tabela1.F11" office:value-type="string">
            <text:p text:style-name="P1771">231/2022 (DJ <text:span text:style-name="T2136">16.12.2022</text:span>)</text:p>
          </table:table-cell>
        </table:table-row>
        <table:table-row table:style-name="TableLine2157900191312">
          <table:covered-table-cell/>
          <table:covered-table-cell/>
          <table:table-cell table:style-name="Tabela1.E11" office:value-type="string">
            <text:p text:style-name="P1700">17.11.2022</text:p>
          </table:table-cell>
          <table:table-cell table:style-name="Tabela1.D2" office:value-type="string">
            <text:p text:style-name="P1700">17.11.2023</text:p>
          </table:table-cell>
          <table:table-cell table:style-name="Tabela1.E11" office:value-type="string">
            <text:p text:style-name="P3075">7003708-71.2022.8.08.0000: <text:span text:style-name="T2130">ARP para aquisição de contêineres e lixeiras (Norte Comercial Ltda. – EPP) </text:span></text:p>
          </table:table-cell>
          <table:table-cell table:style-name="Tabela1.F11" office:value-type="string">
            <text:p text:style-name="P1701">227/2022 (DJ <text:span text:style-name="T2135">14.12.2022</text:span>)</text:p>
          </table:table-cell>
        </table:table-row>
        <table:table-row table:style-name="TableLine2157900198656">
          <table:covered-table-cell/>
          <table:covered-table-cell/>
          <table:table-cell table:style-name="Tabela1.E11" office:value-type="string">
            <text:p text:style-name="P1695">14.10.2022</text:p>
          </table:table-cell>
          <table:table-cell table:style-name="Tabela1.D2" office:value-type="string">
            <text:p text:style-name="P1695">14.10.2023</text:p>
          </table:table-cell>
          <table:table-cell table:style-name="Tabela1.E11" office:value-type="string">
            <text:p text:style-name="P3075">7003594-35.2022.8.08.0000: ARP para aquisição de carrinhos diversos e paleteiras (Servi Mix Comércio e Serviços Ltda. – EPP) <text:s/></text:p>
          </table:table-cell>
          <table:table-cell table:style-name="Tabela1.F11" office:value-type="string">
            <text:p text:style-name="P1696">196/2022 (DJ <text:span text:style-name="T2107">25.10.2022</text:span>)</text:p>
          </table:table-cell>
        </table:table-row>
        <table:table-row table:style-name="TableLine2157900191584">
          <table:covered-table-cell/>
          <table:covered-table-cell/>
          <table:table-cell table:style-name="Tabela1.E11" office:value-type="string">
            <text:p text:style-name="P1662">22.09.2022</text:p>
          </table:table-cell>
          <table:table-cell table:style-name="Tabela1.D2" office:value-type="string">
            <text:p text:style-name="P1662">22.09.2023</text:p>
          </table:table-cell>
          <table:table-cell table:style-name="Tabela1.E11" office:value-type="string">
            <text:p text:style-name="P3076">7003711-26.2022.8.08.0000: ARP para aquisição de TV e suporte de parede (Microtécnica Informática Ltda EPP)</text:p>
          </table:table-cell>
          <table:table-cell table:style-name="Tabela1.F11" office:value-type="string">
            <text:p text:style-name="P1663">191/2022 (DJ <text:span text:style-name="T2103">17.10.2022</text:span>)</text:p>
          </table:table-cell>
        </table:table-row>
        <table:table-row table:style-name="TableLine2157900191856">
          <table:covered-table-cell/>
          <table:covered-table-cell/>
          <table:table-cell table:style-name="Tabela1.E11" office:value-type="string">
            <text:p text:style-name="P1654">15.08.2022</text:p>
          </table:table-cell>
          <table:table-cell table:style-name="Tabela1.D2" office:value-type="string">
            <text:p text:style-name="P1654">17.08.2023</text:p>
          </table:table-cell>
          <table:table-cell table:style-name="Tabela1.E11" office:value-type="string">
            <text:p text:style-name="P3071">7003547-61.2022.8.08.0000: <text:span text:style-name="T2045">2 ARPs para fornecimento de bebedouro acessível e industrial (Manoel Ferreira Ferraz 53113993172 – ME <text:s/>e H Martins Comércio e Serviços Ltda. – ME) <text:s/></text:span><text:s/></text:p>
          </table:table-cell>
          <table:table-cell table:style-name="Tabela1.F11" office:value-type="string">
            <text:p text:style-name="P1655">157/2022 (DJ <text:span text:style-name="T2047">25.08.2022</text:span>)</text:p>
          </table:table-cell>
        </table:table-row>
        <table:table-row table:style-name="TableLine2157900202464">
          <table:covered-table-cell/>
          <table:covered-table-cell/>
          <table:table-cell table:style-name="Tabela1.E11" office:value-type="string">
            <text:p text:style-name="P1583">15.07.2022</text:p>
          </table:table-cell>
          <table:table-cell table:style-name="Tabela1.D2" office:value-type="string">
            <text:p text:style-name="P1583">15.07.2023</text:p>
          </table:table-cell>
          <table:table-cell table:style-name="Tabela1.E11" office:value-type="string">
            <text:p text:style-name="P3072">7002551-63.2022.8.08.0000: <text:span text:style-name="T2011">2 ARPs para aquisição de condicionadores de ar (Munzer Comércio de Produtos e Serviços Ltda. – ME e A </text:span><text:soft-page-break/><text:span text:style-name="T2011">Econônica Comércio Ltda. – ME) <text:s/></text:span></text:p>
          </table:table-cell>
          <table:table-cell table:style-name="Tabela1.F11" office:value-type="string">
            <text:p text:style-name="P1584">130/2022 (DJ <text:span text:style-name="T2017">22.07.2022</text:span>)</text:p>
          </table:table-cell>
        </table:table-row>
        <table:table-row table:style-name="TableLine2157900187776">
          <table:covered-table-cell/>
          <table:covered-table-cell/>
          <table:table-cell table:style-name="Tabela1.E11" office:value-type="string">
            <text:p text:style-name="P1538">10.05.2022</text:p>
          </table:table-cell>
          <table:table-cell table:style-name="Tabela1.D2" office:value-type="string">
            <text:p text:style-name="P1538">10.05.2023</text:p>
          </table:table-cell>
          <table:table-cell table:style-name="Tabela1.E11" office:value-type="string">
            <text:p text:style-name="P3073">7000894-86.2022.8.08.0000: ARP para aquisição de mobiliário de aço (Reispel Ltda – EPP) <text:s/></text:p>
          </table:table-cell>
          <table:table-cell table:style-name="Tabela1.F11" office:value-type="string">
            <text:p text:style-name="P1539">080/2022 (DJ <text:span text:style-name="T1426">24.05.2022</text:span>)</text:p>
          </table:table-cell>
        </table:table-row>
        <table:table-row table:style-name="TableLine2157900188048">
          <table:covered-table-cell/>
          <table:covered-table-cell/>
          <table:table-cell table:style-name="Tabela1.E11" office:value-type="string">
            <text:p text:style-name="P1499">28.04.2022</text:p>
          </table:table-cell>
          <table:table-cell table:style-name="Tabela1.D2" office:value-type="string">
            <text:p text:style-name="P1499">04.05.2023</text:p>
          </table:table-cell>
          <table:table-cell table:style-name="Tabela1.E11" office:value-type="string">
            <text:p text:style-name="P3068">7000891-34.2022.8.08.0000: <text:span text:style-name="T1972">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1" office:value-type="string">
            <text:p text:style-name="P1500">076/2022 (DJ <text:span text:style-name="T1976">16.05.2022</text:span>)</text:p>
          </table:table-cell>
        </table:table-row>
        <table:table-row table:style-name="TableLine2157900192128">
          <table:covered-table-cell/>
          <table:covered-table-cell/>
          <table:table-cell table:style-name="Tabela1.E11" office:value-type="string">
            <text:p text:style-name="P1493">20.12.2021</text:p>
          </table:table-cell>
          <table:table-cell table:style-name="Tabela1.D2" office:value-type="string">
            <text:p text:style-name="P1493">20.12.2022</text:p>
          </table:table-cell>
          <table:table-cell table:style-name="Tabela1.E11" office:value-type="string">
            <text:p text:style-name="P3068">7005871-58.2021.8.08.0000: ARP para aquisição de materiais permanentes – condicionadores de ar (Roka Assistance Comércio e Serviços Ltda. – ME) <text:s/></text:p>
          </table:table-cell>
          <table:table-cell table:style-name="Tabela1.F11" office:value-type="string">
            <text:p text:style-name="P1494">005/2022 (DJ <text:span text:style-name="T1916">14.01.2022</text:span>)</text:p>
          </table:table-cell>
        </table:table-row>
        <table:table-row table:style-name="TableLine2157900189408">
          <table:covered-table-cell/>
          <table:covered-table-cell/>
          <table:table-cell table:style-name="Tabela1.E11" office:value-type="string">
            <text:p text:style-name="P1398">01.10.2021</text:p>
          </table:table-cell>
          <table:table-cell table:style-name="Tabela1.D2" office:value-type="string">
            <text:p text:style-name="P1398">01.10.2022</text:p>
          </table:table-cell>
          <table:table-cell table:style-name="Tabela1.E11" office:value-type="string">
            <text:p text:style-name="P3069">7006884-29.2020.8.08.0000: <text:span text:style-name="T1882">ARP para aquisição de condicionadores de ar (Maximum Comercial Importadora e Exportadora Ltda. – EPP)</text:span></text:p>
          </table:table-cell>
          <table:table-cell table:style-name="Tabela1.F11" office:value-type="string">
            <text:p text:style-name="P1399">174/2021 (DJ <text:span text:style-name="T1883">15.10.2021</text:span>)</text:p>
          </table:table-cell>
        </table:table-row>
        <table:table-row table:style-name="TableLine2157900188592">
          <table:covered-table-cell/>
          <table:covered-table-cell/>
          <table:table-cell table:style-name="Tabela1.E11" office:value-type="string">
            <text:p text:style-name="P1362">22.09.2021</text:p>
          </table:table-cell>
          <table:table-cell table:style-name="Tabela1.D2" office:value-type="string">
            <text:p text:style-name="P1362">22.09.2022</text:p>
          </table:table-cell>
          <table:table-cell table:style-name="Tabela1.E11" office:value-type="string">
            <text:p text:style-name="P3069">7004283-16.2021.8.08.0000: <text:span text:style-name="T1880">ARP para aquisição de estante de aço com 9 prateleiras (O Moveleiro Comércio e Serviços EIRELI)</text:span></text:p>
          </table:table-cell>
          <table:table-cell table:style-name="Tabela1.F11" office:value-type="string">
            <text:p text:style-name="P1363">170/2021 (DJ <text:span text:style-name="T1881">04.10.2021</text:span>)</text:p>
          </table:table-cell>
        </table:table-row>
        <table:table-row table:style-name="TableLine2157900192400">
          <table:covered-table-cell/>
          <table:covered-table-cell/>
          <table:table-cell table:style-name="Tabela1.E11" office:value-type="string">
            <text:p text:style-name="P1358">03.09.2021</text:p>
          </table:table-cell>
          <table:table-cell table:style-name="Tabela1.D2" office:value-type="string">
            <text:p text:style-name="P1358"><text:span text:style-name="T1874">06</text:span>.09.2022</text:p>
          </table:table-cell>
          <table:table-cell table:style-name="Tabela1.E11" office:value-type="string">
            <text:p text:style-name="P3069">7004118-66.2021.8.08.0000: 2 ARPs para aquisição de <text:span text:style-name="T1873">bebedouro e purificador de água (Karin Torres Rodrigues Pologel – ME e Made Informática Ltda. - EPP)</text:span></text:p>
          </table:table-cell>
          <table:table-cell table:style-name="Tabela1.F11" office:value-type="string">
            <text:p text:style-name="P1359">152/2021 (DJ <text:span text:style-name="T1876">15.09.201</text:span>)</text:p>
          </table:table-cell>
        </table:table-row>
        <table:table-row table:style-name="TableLine2157900192944">
          <table:covered-table-cell/>
          <table:covered-table-cell/>
          <table:table-cell table:style-name="Tabela1.E11" office:value-type="string">
            <text:p text:style-name="P1339">23.07.2021</text:p>
          </table:table-cell>
          <table:table-cell table:style-name="Tabela1.D2" office:value-type="string">
            <text:p text:style-name="P1339">23.07.2022</text:p>
          </table:table-cell>
          <table:table-cell table:style-name="Tabela1.E11" office:value-type="string">
            <text:p text:style-name="P3070">7001614-87.2021.8.08.0000: 2 ARPs para aquisição de purificadores de água e bebedouros (Samuel Padovam – EPP e JEB Comercio de Eletronicos EIRELI – ME) <text:s/></text:p>
          </table:table-cell>
          <table:table-cell table:style-name="Tabela1.F11" office:value-type="string">
            <text:p text:style-name="P1340">125/2021 (DJ <text:span text:style-name="T1854">02.08.2021</text:span>)</text:p>
          </table:table-cell>
        </table:table-row>
        <table:table-row table:style-name="TableLine2157900194032">
          <table:covered-table-cell/>
          <table:covered-table-cell/>
          <table:table-cell table:style-name="Tabela1.E11" office:value-type="string">
            <text:p text:style-name="P1305">06.04.2021</text:p>
          </table:table-cell>
          <table:table-cell table:style-name="Tabela1.D2" office:value-type="string">
            <text:p text:style-name="P1305">14.04.2022</text:p>
          </table:table-cell>
          <table:table-cell table:style-name="Tabela1.E11" office:value-type="string">
            <text:p text:style-name="P3064">7000008-24.2021.8.08.0000: <text:span text:style-name="T1807">2 ARPs para aquisição de materiais permanentes – mobiliário em aço (Italbrás Indústria e Comércio de Móveis de Aço Ltda. EPP e O Moveleiro Comércio e Serviços EIRELI)</text:span></text:p>
          </table:table-cell>
          <table:table-cell table:style-name="Tabela1.F11" office:value-type="string">
            <text:p text:style-name="P1306">060/2021 (DJ <text:span text:style-name="T1811">26/04/2021</text:span>)</text:p>
          </table:table-cell>
        </table:table-row>
        <table:table-row table:style-name="TableLine2157900194576">
          <table:covered-table-cell/>
          <table:covered-table-cell/>
          <table:table-cell table:style-name="Tabela1.E11" office:value-type="string">
            <text:p text:style-name="P1233">31.03.2021</text:p>
          </table:table-cell>
          <table:table-cell table:style-name="Tabela1.D2" office:value-type="string">
            <text:p text:style-name="P1233">30.03.2022</text:p>
          </table:table-cell>
          <table:table-cell table:style-name="Tabela1.E11" office:value-type="string">
            <text:p text:style-name="P3064">7000420-52.2021.8.08.0000: <text:span text:style-name="T1796">ARP para aquisição de materiais permanentes – bebedouros e cafeteiras elétricas (DT Office Distribuidor de Eletrônicos EIRELI EPP)</text:span></text:p>
          </table:table-cell>
          <table:table-cell table:style-name="Tabela1.F11" office:value-type="string">
            <text:p text:style-name="P1234">047/2021 (DJ <text:span text:style-name="T1800">09.04.2021</text:span>)</text:p>
          </table:table-cell>
        </table:table-row>
        <table:table-row table:style-name="TableLine2157900219328">
          <table:covered-table-cell/>
          <table:covered-table-cell/>
          <table:table-cell table:style-name="Tabela1.E11" office:value-type="string">
            <text:p text:style-name="P1225">26.10.2020</text:p>
          </table:table-cell>
          <table:table-cell table:style-name="Tabela1.D2" office:value-type="string">
            <text:p text:style-name="P1225">25.10.2021</text:p>
          </table:table-cell>
          <table:table-cell table:style-name="Tabela1.E11" office:value-type="string">
            <text:p text:style-name="P3064">7002665-70.2020.8.08.0000: ARP para aquisição de materiais permanentes – fragmentador de papel e protocolador eletrônico (Ebelmaq Comércio e Informática Ltda. EPP)</text:p>
          </table:table-cell>
          <table:table-cell table:style-name="Tabela1.F11" office:value-type="string">
            <text:p text:style-name="P1226">180/2020 (DJ <text:span text:style-name="T1707">09.11.2020</text:span>)</text:p>
          </table:table-cell>
        </table:table-row>
        <table:table-row table:style-name="TableLine2157900208176">
          <table:covered-table-cell/>
          <table:covered-table-cell/>
          <table:table-cell table:style-name="Tabela1.E11" office:value-type="string">
            <text:p text:style-name="P1087">14.10.2020</text:p>
          </table:table-cell>
          <table:table-cell table:style-name="Tabela1.D2" office:value-type="string">
            <text:p text:style-name="P97">12.11.2020</text:p>
            <text:p text:style-name="P1087">13.10.2021</text:p>
          </table:table-cell>
          <table:table-cell table:style-name="Tabela1.E11" office:value-type="string">
            <text:p text:style-name="P3065">7002283-77.2020.8.08.0000: 2 ARPs para aquisição de carrinhos diversos para transporte de materiais e processos (Fabricio Rachadel Costa ME e Argus Atacadista Ltda. EPP)</text:p>
          </table:table-cell>
          <table:table-cell table:style-name="Tabela1.F11" office:value-type="string">
            <text:p text:style-name="P1091">188/2020 (DJ <text:span text:style-name="T1801">17.11.2020</text:span>)</text:p>
            <text:p text:style-name="P1088">1<text:span text:style-name="T1694">70</text:span>/2020 (DJ <text:span text:style-name="T1696">03.11.2020</text:span>)</text:p>
          </table:table-cell>
        </table:table-row>
        <table:table-row table:style-name="TableLine2157900205456">
          <table:covered-table-cell/>
          <table:covered-table-cell/>
          <table:table-cell table:style-name="Tabela1.E11" office:value-type="string">
            <text:p text:style-name="P1068">13.10.2020</text:p>
          </table:table-cell>
          <table:table-cell table:style-name="Tabela1.D2" office:value-type="string">
            <text:p text:style-name="P1068">12.10.2021</text:p>
          </table:table-cell>
          <table:table-cell table:style-name="Tabela1.E11" office:value-type="string">
            <text:p text:style-name="P3066">7002263-86.2020.8.08.0000: ARP para aquisição de TV LED e suporte para TV (Moura e Moura Informática e Empreendimentos EIRELI)</text:p>
          </table:table-cell>
          <table:table-cell table:style-name="Tabela1.F11" office:value-type="string">
            <text:p text:style-name="P1069">161/2020 (DJ <text:span text:style-name="T1692">21.10.2020</text:span>)</text:p>
          </table:table-cell>
        </table:table-row>
        <table:table-row table:style-name="TableLine2157900207088">
          <table:covered-table-cell/>
          <table:covered-table-cell/>
          <table:table-cell table:style-name="Tabela1.E11" office:value-type="string">
            <text:p text:style-name="P1019">02.07.2020</text:p>
          </table:table-cell>
          <table:table-cell table:style-name="Tabela1.D2" office:value-type="string">
            <text:p text:style-name="P1019">02.07.2021</text:p>
          </table:table-cell>
          <table:table-cell table:style-name="Tabela1.E11" office:value-type="string">
            <text:p text:style-name="P3067">7000931-84.2020.8.08.0000: <text:span text:style-name="T1645">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1" office:value-type="string">
            <text:p text:style-name="P1018">104/2020 (DJ <text:span text:style-name="T1647">09.07.2020</text:span>)</text:p>
          </table:table-cell>
        </table:table-row>
        <table:table-row table:style-name="TableLine2157900217968">
          <table:covered-table-cell/>
          <table:covered-table-cell/>
          <table:table-cell table:style-name="Tabela1.E11" office:value-type="string">
            <text:p text:style-name="P1016">22.09.2019</text:p>
          </table:table-cell>
          <table:table-cell table:style-name="Tabela1.D2" office:value-type="string">
            <text:p text:style-name="P1016">23.09.2020</text:p>
          </table:table-cell>
          <table:table-cell table:style-name="Tabela1.E11" office:value-type="string">
            <text:p text:style-name="P3067">7002442-54.2019.8.08.0000: 3 ARPs, para aquisição protocolador eletrônico (Made Info Serviços Ltda.), <text:span text:style-name="T1348">ventiladores (Magitech Distribuidor de Eletrônicos EIRELI EPP) e fragmentadoras de papel (Unimax Trading Ltda. - ME)</text:span></text:p>
          </table:table-cell>
          <table:table-cell table:style-name="Tabela1.F11" office:value-type="string">
            <text:p text:style-name="P1017">214/2019 (DJ <text:span text:style-name="T1357">08.10.2019</text:span>)</text:p>
          </table:table-cell>
        </table:table-row>
        <table:table-row table:style-name="TableLine2157900218512">
          <table:covered-table-cell/>
          <table:covered-table-cell/>
          <table:table-cell table:style-name="Tabela1.E11" office:value-type="string">
            <text:p text:style-name="P812">22.08.2019</text:p>
          </table:table-cell>
          <table:table-cell table:style-name="Tabela1.D2" office:value-type="string">
            <text:p text:style-name="P812">18.09.2020</text:p>
          </table:table-cell>
          <table:table-cell table:style-name="Tabela1.E11" office:value-type="string">
            <text:p text:style-name="P3060">7002446-91.2019.8.08.0000: 4 ARPs para aquisição de bebedouros, cafeteiras elétricas, microondas e purificadores de água (Digiservi Trading EIRELI; <text:span text:style-name="T1347">P.S. Company Comércio de Eletrônicos Ltda.; Totus Pisos e Azulejos EIRELI e Samuel Padovam ME)</text:span></text:p>
          </table:table-cell>
          <table:table-cell table:style-name="Tabela1.F11" office:value-type="string">
            <text:p text:style-name="P813">212/2019 (DJ <text:span text:style-name="T1356">08.10.2019</text:span>)</text:p>
          </table:table-cell>
        </table:table-row>
        <table:table-row table:style-name="TableLine2157900205728">
          <table:covered-table-cell/>
          <table:covered-table-cell/>
          <table:table-cell table:style-name="Tabela1.E11" office:value-type="string">
            <text:p text:style-name="P809">15.08.2019</text:p>
          </table:table-cell>
          <table:table-cell table:style-name="Tabela1.D2" office:value-type="string">
            <text:p text:style-name="P810">19.08.2020</text:p>
          </table:table-cell>
          <table:table-cell table:style-name="Tabela1.E11" office:value-type="string">
            <text:p text:style-name="P3061">7000414-16.2019.8.08.0000: <text:span text:style-name="T1308">3 ARPs de cadeiras (Construção em Ação), longarinas (Master Móveis) e poltronas (Madelider Comercial)</text:span></text:p>
          </table:table-cell>
          <table:table-cell table:style-name="Tabela1.F11" office:value-type="string">
            <text:p text:style-name="P811">173/2019 (DJ <text:span text:style-name="T1344">22.08.2019</text:span>)</text:p>
          </table:table-cell>
        </table:table-row>
        <table:table-row table:style-name="TableLine2157900211712">
          <table:covered-table-cell/>
          <table:covered-table-cell/>
          <table:table-cell table:style-name="Tabela1.E11" office:value-type="string">
            <text:p text:style-name="P768">02.08.2019</text:p>
          </table:table-cell>
          <table:table-cell table:style-name="Tabela1.D2" office:value-type="string">
            <text:p text:style-name="P768">01.08.2020</text:p>
          </table:table-cell>
          <table:table-cell table:style-name="Tabela1.E11" office:value-type="string">
            <text:p text:style-name="P3062">7004509-26.2018.8.08.0000: 2 ARPs de armários e estantes de aço (Infiniti <text:span text:style-name="T1286">Mobiliário Corporativo</text:span>, J.R. de Almeida Arêdes)</text:p>
          </table:table-cell>
          <table:table-cell table:style-name="Tabela1.F11" office:value-type="string">
            <text:p text:style-name="P769">154/2019 (DJ <text:span text:style-name="T1287">07.08.2019</text:span>)</text:p>
          </table:table-cell>
        </table:table-row>
        <table:table-row table:style-name="TableLine2157900203824">
          <table:covered-table-cell/>
          <table:covered-table-cell/>
          <table:table-cell table:style-name="Tabela1.E11" office:value-type="string">
            <text:p text:style-name="P630">09.04.2019</text:p>
          </table:table-cell>
          <table:table-cell table:style-name="Tabela1.D2" office:value-type="string">
            <text:p text:style-name="P630">08.04.2020</text:p>
          </table:table-cell>
          <table:table-cell table:style-name="Tabela1.E11" office:value-type="string">
            <text:p text:style-name="P3063">7004161-08.2018.8.08.0000: ARP de cofres para armazenamento de armas de fogo (Incomes Indústria de Máquinas Ltda.)</text:p>
          </table:table-cell>
          <table:table-cell table:style-name="Tabela1.F11" office:value-type="string">
            <text:p text:style-name="P631">68/2019 (DJ <text:span text:style-name="T1595">25.04.2019</text:span>)</text:p>
          </table:table-cell>
        </table:table-row>
        <table:table-row table:style-name="TableLine2157900203280">
          <table:covered-table-cell/>
          <table:covered-table-cell/>
          <table:table-cell table:style-name="Tabela1.E11" office:value-type="string">
            <text:p text:style-name="P533"><text:span text:style-name="T88">11</text:span><text:span text:style-name="T69">.02</text:span>.2019</text:p>
          </table:table-cell>
          <table:table-cell table:style-name="Tabela1.D2" office:value-type="string">
            <text:p text:style-name="P533"><text:span text:style-name="T88">31.03</text:span>.2020</text:p>
          </table:table-cell>
          <table:table-cell table:style-name="Tabela1.E11" office:value-type="string">
            <text:p text:style-name="P3046"><text:span text:style-name="T581">7000408-43.2018.8.08.0000: </text:span><text:span text:style-name="T575">2 ARPs de máquinas de fabricar gelo (BenMax Comércio...) e purificador de ar (Comercial Eliane EIRELI)</text:span></text:p>
          </table:table-cell>
          <table:table-cell table:style-name="Tabela1.F11" office:value-type="string">
            <text:p text:style-name="P534">41/2019 (<text:span text:style-name="T1101">republicado DJ 04.04.2019; </text:span>DJ <text:span text:style-name="T1105">original em</text:span> <text:span text:style-name="T1090">15.03.2019</text:span>)</text:p>
          </table:table-cell>
        </table:table-row>
        <table:table-row table:style-name="TableLine2157900206816">
          <table:covered-table-cell/>
          <table:covered-table-cell/>
          <table:table-cell table:style-name="Tabela1.E11" office:value-type="string">
            <text:p text:style-name="P511">27.11.2018 </text:p>
          </table:table-cell>
          <table:table-cell table:style-name="Tabela1.D2" office:value-type="string">
            <text:p text:style-name="P511">12.12.2019</text:p>
          </table:table-cell>
          <table:table-cell table:style-name="Tabela1.E11" office:value-type="string">
            <text:p text:style-name="P3034"><text:span text:style-name="T579">7002745-05.2018.8.08.0000: </text:span><text:span text:style-name="T580">5 ARPs de </text:span><text:span text:style-name="T581">materiais permanentes (bebedouros, microondas, cafeteria elétrica e purificador de água)</text:span></text:p>
          </table:table-cell>
          <table:table-cell table:style-name="Tabela1.F11" office:value-type="string">
            <text:p text:style-name="P512">246/2018 <text:span text:style-name="T1065">(DJ 14.01.2019)</text:span></text:p>
          </table:table-cell>
        </table:table-row>
        <table:table-row table:style-name="TableLine2157900203552">
          <table:covered-table-cell/>
          <table:covered-table-cell/>
          <table:table-cell table:style-name="Tabela1.E11" office:value-type="string">
            <text:p text:style-name="P487">05.11.2018</text:p>
          </table:table-cell>
          <table:table-cell table:style-name="Tabela1.D2" office:value-type="string">
            <text:p text:style-name="P487">05.11.2019</text:p>
          </table:table-cell>
          <table:table-cell table:style-name="Tabela1.E11" office:value-type="string">
            <text:p text:style-name="P488">7002261-87.2018.8.08.0000: 3 ARPs de <text:span text:style-name="T1048">fragmentador de papel (US Price Comércio de Máquinas e Serviços); ventiladores (Ventisol Indústria e Comércio S/A); protocolador eletrônico (Made Info Serviços Ltda.).</text:span></text:p>
          </table:table-cell>
          <table:table-cell table:style-name="Tabela1.F11" office:value-type="string">
            <text:p text:style-name="P489">231/2018 (DJ <text:span text:style-name="T1051">26.11.2018</text:span>)</text:p>
          </table:table-cell>
        </table:table-row>
        <table:table-row table:style-name="TableLine2157900207360">
          <table:covered-table-cell/>
          <table:covered-table-cell/>
          <table:table-cell table:style-name="Tabela1.E11" office:value-type="string">
            <text:p text:style-name="P484">25.05.2018</text:p>
          </table:table-cell>
          <table:table-cell table:style-name="Tabela1.D2" office:value-type="string">
            <text:p text:style-name="P484">29.05.2019</text:p>
          </table:table-cell>
          <table:table-cell table:style-name="Tabela1.E11" office:value-type="string">
            <text:p text:style-name="P485">7000004-89.2018.8.08.0000: 2 ARPs cadeira tipo desembargador, poltronas e sofás (Madelider Com. e M.S. Com.)</text:p>
          </table:table-cell>
          <table:table-cell table:style-name="Tabela1.F11" office:value-type="string">
            <text:p text:style-name="P486">122/2018 (DJ <text:span text:style-name="T983">18.06.2018</text:span>)</text:p>
          </table:table-cell>
        </table:table-row>
        <table:table-row table:style-name="TableLine2157900206272">
          <table:covered-table-cell/>
          <table:covered-table-cell/>
          <table:table-cell table:style-name="Tabela1.E11" office:value-type="string">
            <text:p text:style-name="P339">27.01.2017</text:p>
          </table:table-cell>
          <table:table-cell table:style-name="Tabela1.D2" office:value-type="string">
            <text:p text:style-name="P324">26.01.2018</text:p>
          </table:table-cell>
          <table:table-cell table:style-name="Tabela1.E11" office:value-type="string">
            <text:p text:style-name="P321">2016.00.104.682: Mario Augusto Silva Pereira - EPP</text:p>
          </table:table-cell>
          <table:table-cell table:style-name="Tabela1.F11" office:value-type="string">
            <text:p text:style-name="P323"><text:span text:style-name="T976">0</text:span>33/2017 (DJ <text:span text:style-name="T730">20</text:span>.<text:span text:style-name="T730">02.2017</text:span>)</text:p>
          </table:table-cell>
        </table:table-row>
        <table:table-row table:style-name="TableLine2157900218240">
          <table:table-cell table:style-name="Tabela1.A2" table:number-rows-spanned="4" office:value-type="string">
            <text:p text:style-name="P78">1<text:span text:style-name="T2333">3</text:span></text:p>
          </table:table-cell>
          <table:table-cell table:style-name="Tabela1.E11" table:number-rows-spanned="4" office:value-type="string">
            <text:p text:style-name="P2977"><text:span text:style-name="T1204">Duguay Andrade Brunow</text:span><text:span text:style-name="T1250"> </text:span><text:span text:style-name="T1251">(INFRA)</text:span></text:p>
            <text:p text:style-name="P2540">206.836-32</text:p>
          </table:table-cell>
          <table:table-cell table:style-name="Tabela1.E11" office:value-type="string">
            <text:p text:style-name="P2298">09.07.202<text:span text:style-name="T2294">3</text:span></text:p>
          </table:table-cell>
          <table:table-cell table:style-name="Tabela1.D2" office:value-type="string">
            <text:p text:style-name="P1276">08.07.202<text:span text:style-name="T2294">4</text:span></text:p>
          </table:table-cell>
          <table:table-cell table:style-name="Tabela1.E11" office:value-type="string">
            <text:p text:style-name="P322">7001201-06.2023.8.08.0000: assinatura pelo período de 12 meses, <text:span text:style-name="T1834">da </text:span>permissão de acesso ao sistema informatizado denominado Banco de Preços (NP Capacitação e Soluções Tecnológicas Ltda.)</text:p>
          </table:table-cell>
          <table:table-cell table:style-name="Tabela1.F11" office:value-type="string">
            <text:p text:style-name="P1279"><text:span text:style-name="T1480">148</text:span>/202<text:span text:style-name="T2294">3</text:span> (DJ <text:span text:style-name="T61">06.07.2023</text:span>)</text:p>
          </table:table-cell>
        </table:table-row>
        <table:table-row table:style-name="TableLine2157900219872">
          <table:covered-table-cell/>
          <table:covered-table-cell/>
          <table:table-cell table:style-name="Tabela1.E11" office:value-type="string">
            <text:p text:style-name="P2298">09.07.202<text:span text:style-name="T1973">2</text:span></text:p>
          </table:table-cell>
          <table:table-cell table:style-name="Tabela1.D2" office:value-type="string">
            <text:p text:style-name="P1276">08.07.202<text:span text:style-name="T1973">3</text:span></text:p>
          </table:table-cell>
          <table:table-cell table:style-name="Tabela1.E11" office:value-type="string">
            <text:p text:style-name="P322">7001509-76.2022.8.08.0000: assinatura pelo período de 12 meses, <text:span text:style-name="T1834">da </text:span>permissão de acesso ao sistema informatizado denominado Banco de Preços (NP Capacitação e Soluções Tecnológicas Ltda.)</text:p>
          </table:table-cell>
          <table:table-cell table:style-name="Tabela1.F11" office:value-type="string">
            <text:p text:style-name="P1279">0<text:span text:style-name="T1973">77</text:span>/202<text:span text:style-name="T1973">2</text:span> (DJ <text:span text:style-name="T46">16.05.2022</text:span>)</text:p>
          </table:table-cell>
        </table:table-row>
        <table:table-row table:style-name="TableLine2157900214704">
          <table:covered-table-cell/>
          <table:covered-table-cell/>
          <table:table-cell table:style-name="Tabela1.E11" office:value-type="string">
            <text:p text:style-name="P2298">09.07.2021</text:p>
          </table:table-cell>
          <table:table-cell table:style-name="Tabela1.D2" office:value-type="string">
            <text:p text:style-name="P1276">08.07.2022</text:p>
          </table:table-cell>
          <table:table-cell table:style-name="Tabela1.E11" office:value-type="string">
            <text:p text:style-name="P322">7002156-08.2021.8.08.0000: assinatura pelo período de 12 meses, <text:span text:style-name="T1834">da </text:span>permissão de acesso ao sistema informatizado denominado Banco de Preços (NP Capacitação e Soluções Tecnológicas Ltda.)</text:p>
          </table:table-cell>
          <table:table-cell table:style-name="Tabela1.F11" office:value-type="string">
            <text:p text:style-name="P1279">095/2021 (DJ <text:span text:style-name="T33">14.06.2021</text:span>)</text:p>
          </table:table-cell>
        </table:table-row>
        <table:table-row table:style-name="TableLine2157900208448">
          <table:covered-table-cell/>
          <table:covered-table-cell/>
          <table:table-cell table:style-name="Tabela1.E11" office:value-type="string">
            <text:p text:style-name="P1274">2<text:span text:style-name="T69">9.03.2021</text:span></text:p>
          </table:table-cell>
          <table:table-cell table:style-name="Tabela1.D2" office:value-type="string">
            <text:p text:style-name="P324">08.07.2021</text:p>
          </table:table-cell>
          <table:table-cell table:style-name="Tabela1.E11" office:value-type="string">
            <text:p text:style-name="P321">7000850-38.2020.8.08.0000: assinatura pelo período de 12 meses, de serviço de acesso online ao sistema informatizado chamado Banco de Preços (NP Capacitação e Soluções Tecnológicas Ltda.)</text:p>
          </table:table-cell>
          <table:table-cell table:style-name="Tabela1.F11" office:value-type="string">
            <text:p text:style-name="P1275">054/2021 (DJ <text:span text:style-name="T1803">13.04.2021</text:span>)</text:p>
          </table:table-cell>
        </table:table-row>
        <table:table-row table:style-name="TableLine2157900217424">
          <table:table-cell table:style-name="Tabela1.A2" table:number-rows-spanned="6" office:value-type="string">
            <text:p text:style-name="P77">1<text:span text:style-name="T2333">4</text:span></text:p>
          </table:table-cell>
          <table:table-cell table:style-name="Tabela1.E11" table:number-rows-spanned="6" office:value-type="string">
            <text:p text:style-name="P670"><text:span text:style-name="T69">Edson Franchini Junior</text:span> <text:span text:style-name="T206">(SJ)</text:span></text:p>
            <text:p text:style-name="P716">209.868-57</text:p>
          </table:table-cell>
          <table:table-cell table:style-name="Tabela1.E11" office:value-type="string">
            <text:p text:style-name="P1969">21.11.2023</text:p>
          </table:table-cell>
          <table:table-cell table:style-name="Tabela1.D2" office:value-type="string">
            <text:p text:style-name="P1969">22.11.2024</text:p>
          </table:table-cell>
          <table:table-cell table:style-name="Tabela1.E11" office:value-type="string">
            <text:p text:style-name="P1589">7005073-29.2023.8.08.0000: <text:span text:style-name="T2409">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1" office:value-type="string">
            <text:p text:style-name="P1970">244/2023 (DJ <text:span text:style-name="T2410">05.12.2023</text:span>)</text:p>
          </table:table-cell>
        </table:table-row>
        <table:table-row table:style-name="TableLine2157900206544">
          <table:covered-table-cell/>
          <table:covered-table-cell/>
          <table:table-cell table:style-name="Tabela1.E11" office:value-type="string">
            <text:p text:style-name="P1590">22.08.2022</text:p>
          </table:table-cell>
          <table:table-cell table:style-name="Tabela1.D2" office:value-type="string">
            <text:p text:style-name="P1590">23.08.2023</text:p>
          </table:table-cell>
          <table:table-cell table:style-name="Tabela1.E11" office:value-type="string">
            <text:p text:style-name="P1589">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1" office:value-type="string">
            <text:p text:style-name="P1591">159/2022 (DJ <text:span text:style-name="T2050">31.08.2022</text:span>)</text:p>
          </table:table-cell>
        </table:table-row>
        <table:table-row table:style-name="TableLine2157900218784">
          <table:covered-table-cell/>
          <table:covered-table-cell/>
          <table:table-cell table:style-name="Tabela1.E11" office:value-type="string">
            <text:p text:style-name="P1586">01.12.2020</text:p>
          </table:table-cell>
          <table:table-cell table:style-name="Tabela1.D2" office:value-type="string">
            <text:p text:style-name="P1586">30.11.2021</text:p>
          </table:table-cell>
          <table:table-cell table:style-name="Tabela1.E11" office:value-type="string">
            <text:p text:style-name="P1588">7004165-74.2020.8.08.0000: <text:span text:style-name="T1718">ARP para aquisição de material de reprografia – etiquetas adesivas, para a Gráfica do TJES (Liciticom Distribuidora de Papelaria EIRELI ME) </text:span></text:p>
          </table:table-cell>
          <table:table-cell table:style-name="Tabela1.F11" office:value-type="string">
            <text:p text:style-name="P1587">202/2020 (DJ <text:span text:style-name="T1720">09.12.2020</text:span>)</text:p>
          </table:table-cell>
        </table:table-row>
        <table:table-row table:style-name="TableLine2157900217152">
          <table:covered-table-cell/>
          <table:covered-table-cell/>
          <table:table-cell table:style-name="Tabela1.E11" office:value-type="string">
            <text:p text:style-name="P1118">20.06.2020</text:p>
          </table:table-cell>
          <table:table-cell table:style-name="Tabela1.D2" office:value-type="string">
            <text:p text:style-name="P1118">19.06.2021</text:p>
          </table:table-cell>
          <table:table-cell table:style-name="Tabela1.E11" office:value-type="string">
            <text:p text:style-name="P830">7000937-91.2020.8.08.0000: assinatura do Jornal A Gazeta, para acesso digital <text:span text:style-name="T1642">(S/A A Gazeta)</text:span></text:p>
          </table:table-cell>
          <table:table-cell table:style-name="Tabela1.F11" office:value-type="string">
            <text:p text:style-name="P1119">095/2020 (DJ <text:span text:style-name="T1643">07.07.2020</text:span>)</text:p>
          </table:table-cell>
        </table:table-row>
        <table:table-row table:style-name="TableLine2157900207632">
          <table:covered-table-cell/>
          <table:covered-table-cell/>
          <table:table-cell table:style-name="Tabela1.E11" office:value-type="string">
            <text:p text:style-name="P1014">25.09.2019</text:p>
          </table:table-cell>
          <table:table-cell table:style-name="Tabela1.D2" office:value-type="string">
            <text:p text:style-name="P1014">24.09.2020</text:p>
          </table:table-cell>
          <table:table-cell table:style-name="Tabela1.E11" office:value-type="string">
            <text:p text:style-name="P830">7002616-63.2019.8.08.0000: <text:span text:style-name="T1349">ARP para </text:span>aquisição de etiquetas adesivas (RS Brasil Comercial EIRELI)</text:p>
          </table:table-cell>
          <table:table-cell table:style-name="Tabela1.F11" office:value-type="string">
            <text:p text:style-name="P831">215/2019 (DJ <text:span text:style-name="T1358">08.10.2019</text:span>)</text:p>
          </table:table-cell>
        </table:table-row>
        <table:table-row table:style-name="TableLine2157900207904">
          <table:covered-table-cell/>
          <table:covered-table-cell/>
          <table:table-cell table:style-name="Tabela1.E11" office:value-type="string">
            <text:p text:style-name="P814">12.11.2018</text:p>
          </table:table-cell>
          <table:table-cell table:style-name="Tabela1.D2" office:value-type="string">
            <text:p text:style-name="P814">11.11.2019</text:p>
          </table:table-cell>
          <table:table-cell table:style-name="Tabela1.E11" office:value-type="string">
            <text:p text:style-name="P815">7002351-95.2018.8.08.0000: folhas de etiqueta (Prisma Papelaria EIRELI - <text:span text:style-name="T1053">ME</text:span>)</text:p>
          </table:table-cell>
          <table:table-cell table:style-name="Tabela1.F11" office:value-type="string">
            <text:p text:style-name="P829">235/2018 (DJ <text:span text:style-name="T1058">04.12.2018</text:span>)</text:p>
          </table:table-cell>
        </table:table-row>
        <table:table-row table:style-name="TableLine2157900214976">
          <table:table-cell table:style-name="Tabela1.A2" table:number-rows-spanned="17" office:value-type="string">
            <text:p text:style-name="P93">1<text:span text:style-name="T2333">5</text:span></text:p>
          </table:table-cell>
          <table:table-cell table:style-name="Tabela1.E11" table:number-rows-spanned="17" office:value-type="string">
            <text:p text:style-name="P3079"/>
            <text:p text:style-name="P3088"><text:span text:style-name="T1173">Eduardo </text:span><text:span text:style-name="T1174">Fernandes Leal </text:span><text:span text:style-name="T1167">(STI)</text:span></text:p>
            <text:p text:style-name="P3089"><text:span text:style-name="T1167">2</text:span><text:span text:style-name="T1166">09.701-84</text:span></text:p>
          </table:table-cell>
          <table:table-cell table:style-name="Tabela1.E11" office:value-type="string">
            <text:p text:style-name="P2624">16.08.2023</text:p>
          </table:table-cell>
          <table:table-cell table:style-name="Tabela1.D2" office:value-type="string">
            <text:p text:style-name="P2744">20.09.2026</text:p>
          </table:table-cell>
          <table:table-cell table:style-name="Tabela1.E11" office:value-type="string">
            <text:p text:style-name="P1615">7003268-46.2020.8.08.0000: contrato p/ aquisição de microcomputadores (desktop), monitores, teclados e mouses (Positivo Tecnologia <text:span text:style-name="T2057">S.A.</text:span>)<text:span text:style-name="T166">CONTRATO</text:span><text:span text:style-name="T2058"> CF032/2021</text:span></text:p>
          </table:table-cell>
          <table:table-cell table:style-name="Tabela1.F11" office:value-type="string">
            <text:p text:style-name="P2596">180/2023 (DJ <text:span text:style-name="T2346">22.08.2023</text:span>)</text:p>
          </table:table-cell>
        </table:table-row>
        <table:table-row table:style-name="TableLine2157900208720">
          <table:covered-table-cell/>
          <table:covered-table-cell/>
          <table:table-cell table:style-name="Tabela1.E11" office:value-type="string">
            <text:p text:style-name="P2594">03.07.2023</text:p>
          </table:table-cell>
          <table:table-cell table:style-name="Tabela1.D2" office:value-type="string">
            <text:p text:style-name="P2594">03.07.2024</text:p>
          </table:table-cell>
          <table:table-cell table:style-name="Tabela1.E11" office:value-type="string">
            <text:p text:style-name="P2538"><text:span text:style-name="T2078">7004147-48.2023.8.08.0000: </text:span><text:span text:style-name="T2079">contratação para fornecimento de 1.000 (mil) unidades de Nobreaks 600VA, Item 12 do LOTE 4 – </text:span><text:span text:style-name="T197">PE 012/2022</text:span><text:span text:style-name="T2079"> e vinculado à Ata de Registro de Preços ARP046/2022</text:span><text:span text:style-name="T2078"> <text:s/></text:span><text:span text:style-name="T2076">(Colepack Indústria e Comércio de Embalagens EIRELI)</text:span><text:span text:style-name="T2075"> </text:span><text:span text:style-name="T194">CONTRATO CF0</text:span><text:span text:style-name="T195">3</text:span><text:span text:style-name="T197">4</text:span><text:span text:style-name="T194">/202</text:span><text:span text:style-name="T197">3</text:span></text:p>
          </table:table-cell>
          <table:table-cell table:style-name="Tabela1.F11" office:value-type="string">
            <text:p text:style-name="P1904">155/2023 (DJ <text:span text:style-name="T2310">19.07.2023</text:span>)</text:p>
          </table:table-cell>
        </table:table-row>
        <table:table-row table:style-name="TableLine2157900206000">
          <table:covered-table-cell/>
          <table:covered-table-cell/>
          <table:table-cell table:style-name="Tabela1.E11" office:value-type="string">
            <text:p text:style-name="P2623">20.06.2023</text:p>
          </table:table-cell>
          <table:table-cell table:style-name="Tabela1.D2" office:value-type="string">
            <text:p text:style-name="P2593">16.05.2025</text:p>
          </table:table-cell>
          <table:table-cell table:style-name="Tabela1.E11" office:value-type="string">
            <text:p text:style-name="P2537"><text:span text:style-name="T2075">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078">(Basitel Telecomunicações Ltda. – EPP) </text:span></text:p>
          </table:table-cell>
          <table:table-cell table:style-name="Tabela1.F11" office:value-type="string">
            <text:p text:style-name="P1874">136/2023 (DJ <text:span text:style-name="T2303">14.07.2023</text:span>)</text:p>
          </table:table-cell>
        </table:table-row>
        <table:table-row table:style-name="TableLine2157900210896">
          <table:covered-table-cell/>
          <table:covered-table-cell/>
          <table:table-cell table:style-name="Tabela1.E11" office:value-type="string">
            <text:p text:style-name="P2590"><text:span text:style-name="T2159">15.12</text:span>.202<text:span text:style-name="T2159">2</text:span></text:p>
          </table:table-cell>
          <table:table-cell table:style-name="Tabela1.D2" office:value-type="string">
            <text:p text:style-name="P2591">15.12.2027</text:p>
          </table:table-cell>
          <table:table-cell table:style-name="Tabela1.E11" office:value-type="string">
            <text:p text:style-name="P2537"><text:span text:style-name="T2075">7008021-75.2022.8.08.0000: </text:span><text:span text:style-name="T2077">contratação para fornecimento de 1000 (um mil) Kits de Desktop Tipo 1 – Lote 01 (Gabinetes, Monitores, Teclados e Mouses) </text:span><text:span text:style-name="T196">PE 012/2022</text:span><text:span text:style-name="T2077"> e vinculado à Ata de Registro de Preços ARP043/2022 </text:span><text:span text:style-name="T2068">(Positivo Tecnologia S.A.) </text:span><text:span text:style-name="T194">CONTRATO CF0</text:span><text:span text:style-name="T196">43</text:span><text:span text:style-name="T194">/2022</text:span></text:p>
          </table:table-cell>
          <table:table-cell table:style-name="Tabela1.F11" office:value-type="string">
            <text:p text:style-name="P1859">022/2023 (DJ <text:span text:style-name="T2160">23.01.2023</text:span>)</text:p>
          </table:table-cell>
        </table:table-row>
        <table:table-row table:style-name="TableLine2157900213344">
          <table:covered-table-cell/>
          <table:covered-table-cell/>
          <table:table-cell table:style-name="Tabela1.E11" office:value-type="string">
            <text:p text:style-name="P2583">14.12.2022</text:p>
          </table:table-cell>
          <table:table-cell table:style-name="Tabela1.D2" office:value-type="string">
            <text:p text:style-name="P2731">22.08.2023</text:p>
            <text:p text:style-name="P2709">16.12.2023</text:p>
          </table:table-cell>
          <table:table-cell table:style-name="Tabela1.E11" office:value-type="string">
            <text:p text:style-name="P2536"><text:span text:style-name="T2075">7006713-04.2022.8.08.0000: </text:span><text:span text:style-name="T2076">contratação para</text:span><text:span text:style-name="T2075"> </text:span><text:span text:style-name="T2076">f</text:span><text:span text:style-name="T2075">ornecimento de 1000 (</text:span><text:span text:style-name="T2077">um </text:span><text:span text:style-name="T2075">mil) unidades de Nobreak 600VA Item 12 do LOTE 04 –</text:span><text:span text:style-name="T2076"> </text:span><text:span text:style-name="T195">PE </text:span><text:span text:style-name="T194">012/2022</text:span><text:span text:style-name="T2075"> e vinculado à Ata de Registro de Preços ARP046/2022 </text:span><text:span text:style-name="T2076">(Colepack Indústria e Comércio de Embalagens EIRELI)</text:span><text:span text:style-name="T2075"> </text:span><text:span text:style-name="T194">CONTRATO </text:span><text:soft-page-break/><text:span text:style-name="T194">CF0</text:span><text:span text:style-name="T195">39</text:span><text:span text:style-name="T194">/2022</text:span></text:p>
          </table:table-cell>
          <table:table-cell table:style-name="Tabela1.F11" office:value-type="string">
            <text:p text:style-name="P1908">186/2023 (DJ <text:span text:style-name="T2335">25.08.2023</text:span>)</text:p>
            <text:p text:style-name="P1723">019/2023 (DJ <text:span text:style-name="T2156">19.01.2023</text:span>)</text:p>
          </table:table-cell>
        </table:table-row>
        <table:table-row table:style-name="TableLine2157900204096">
          <table:covered-table-cell/>
          <table:covered-table-cell/>
          <table:table-cell table:style-name="Tabela1.E11" office:value-type="string">
            <text:p text:style-name="P2406"><text:span text:style-name="T2088">22</text:span>.09.2022</text:p>
          </table:table-cell>
          <table:table-cell table:style-name="Tabela1.D2" office:value-type="string">
            <text:p text:style-name="P2406">06.09.2027</text:p>
          </table:table-cell>
          <table:table-cell table:style-name="Tabela1.E11" office:value-type="string">
            <text:p text:style-name="P2665"><text:span text:style-name="T2074">7005540-42.2022.8.08.0000: </text:span><text:span text:style-name="T2068">contratação para o fornecimento de 3.000 (três mil) Kits de Desktops Tipo 1 (</text:span><text:span text:style-name="T191">PE 012/2022</text:span><text:span text:style-name="T2068"> e vinculado à Ata de Registro de Preços ARP043/2022) (Positivo Tecnologia S.A.) </text:span><text:span text:style-name="T194">CONTRATO CF024/2022</text:span></text:p>
          </table:table-cell>
          <table:table-cell table:style-name="Tabela1.F11" office:value-type="string">
            <text:p text:style-name="P1719">180/2022 (DJ <text:span text:style-name="T2089">27.09.2022</text:span>)</text:p>
          </table:table-cell>
        </table:table-row>
        <table:table-row table:style-name="TableLine2157900209536">
          <table:covered-table-cell/>
          <table:covered-table-cell/>
          <table:table-cell table:style-name="Tabela1.E11" office:value-type="string">
            <text:p text:style-name="P169">06.09.2022</text:p>
          </table:table-cell>
          <table:table-cell table:style-name="Tabela1.D2" office:value-type="string">
            <text:p text:style-name="P2381">10.06.2023</text:p>
          </table:table-cell>
          <table:table-cell table:style-name="Tabela1.E11" office:value-type="string">
            <text:p text:style-name="P2664"><text:span text:style-name="T2069">7004706-73.2021.8.08.0000: </text:span><text:span text:style-name="T2072">3</text:span><text:span text:style-name="T2070"> ARPs para aquisição de Desktops, notebooks, nobreaks, filtros de linha e leitores de mídia (Positivo Tecnologia S.A., Lider Notebooks Comércio e Serviços Ltda. </text:span><text:span text:style-name="T2071">e</text:span><text:span text:style-name="T2070"> Colepack Indústria e Comércio de Embalagens EIRELI) </text:span><text:span text:style-name="T192">PE 0</text:span><text:span text:style-name="T193">12</text:span><text:span text:style-name="T192">/202</text:span><text:span text:style-name="T193">2</text:span><text:span text:style-name="T2073"> e ARP</text:span><text:span text:style-name="T2074">s</text:span><text:span text:style-name="T2073"> </text:span><text:span text:style-name="T2074">045/2022, 046/2022 e 043/2022</text:span></text:p>
          </table:table-cell>
          <table:table-cell table:style-name="Tabela1.F11" office:value-type="string">
            <text:p text:style-name="P1627">176/2022 (DJ <text:span text:style-name="T2087">23.09.2022</text:span>)</text:p>
          </table:table-cell>
        </table:table-row>
        <table:table-row table:style-name="TableLine2157900215520">
          <table:covered-table-cell/>
          <table:covered-table-cell/>
          <table:table-cell table:style-name="Tabela1.E11" office:value-type="string">
            <text:p text:style-name="P2379">31.01.2022</text:p>
          </table:table-cell>
          <table:table-cell table:style-name="Tabela1.D2" office:value-type="string">
            <text:p text:style-name="P2379">31.01.2026</text:p>
          </table:table-cell>
          <table:table-cell table:style-name="Tabela1.E11" office:value-type="string">
            <text:p text:style-name="P1371">7000355-62.2018.8.08.0000: <text:span text:style-name="T1941">p</text:span>restação de serviços de impressão e digitalização, caracterizados como “outsourcing de impressão e de digitalização”, com fornecimento de equipamentos de impressão e reprografia digitais <text:span text:style-name="T1942">(Simpress Comércio Locação e Serviços Ltda.)</text:span></text:p>
          </table:table-cell>
          <table:table-cell table:style-name="Tabela1.F11" office:value-type="string">
            <text:p text:style-name="P1626">029/2022 (DJ <text:span text:style-name="T1418">11.02.2022</text:span>)</text:p>
          </table:table-cell>
        </table:table-row>
        <table:table-row table:style-name="TableLine2157900210352">
          <table:covered-table-cell/>
          <table:covered-table-cell/>
          <table:table-cell table:style-name="Tabela1.E11" office:value-type="string">
            <text:p text:style-name="P2511">02.12.2023</text:p>
            <text:p text:style-name="P2417">02.12.2022</text:p>
            <text:p text:style-name="P2335">02.12.2021</text:p>
          </table:table-cell>
          <table:table-cell table:style-name="Tabela1.D2" office:value-type="string">
            <text:p text:style-name="P2511">02.12.2024</text:p>
            <text:p text:style-name="P2417">02.12.2023</text:p>
            <text:p text:style-name="P2335">02.12.2022</text:p>
          </table:table-cell>
          <table:table-cell table:style-name="Tabela1.E11" office:value-type="string">
            <text:p text:style-name="P1371">7001992-43.2021.8.08.0000: <text:span text:style-name="T1900">c</text:span>ontratação de empresa para prestação de serviços de manutenção preventiva, corretiva e evolutiva com fornecimento de peças para Central Telefônica PABX de Vila Velha <text:span text:style-name="T1901">(R&amp;A Comércio de Equipamentos Telefônicos Ltda. EPP)</text:span></text:p>
          </table:table-cell>
          <table:table-cell table:style-name="Tabela1.F11" office:value-type="string">
            <text:p text:style-name="P2002">016/2024 (DJ <text:span text:style-name="T2433">07.02.2024</text:span>)</text:p>
            <text:p text:style-name="P1763">053/2023 (DJ <text:span text:style-name="T2196">17.03.2023</text:span>)</text:p>
            <text:p text:style-name="P1434">211/2021 (DJ <text:span text:style-name="T1906">10.12.2021</text:span>)</text:p>
          </table:table-cell>
        </table:table-row>
        <table:table-row table:style-name="TableLine2157900212528">
          <table:covered-table-cell/>
          <table:covered-table-cell/>
          <table:table-cell table:style-name="Tabela1.E11" office:value-type="string">
            <text:p text:style-name="P2327">14.10.2021</text:p>
          </table:table-cell>
          <table:table-cell table:style-name="Tabela1.D2" office:value-type="string">
            <text:p text:style-name="P2327">14.12.2022</text:p>
          </table:table-cell>
          <table:table-cell table:style-name="Tabela1.E11" office:value-type="string">
            <text:p text:style-name="P1371"><text:span text:style-name="T1887">7004719-72.2021.8.08.0000</text:span>: fornecimento de <text:span text:style-name="T1887">245</text:span> (<text:span text:style-name="T1887">duzentos e quarenta e cinco</text:span>) <text:span text:style-name="T1887">unidades de leitor de código de barra - Item 02</text:span> do Edital do Pregão nº 107/2020 – <text:span text:style-name="T1884">Processo nº 7001514-69.2020.8.08.0000</text:span> (<text:span text:style-name="T1887">AIDC Tecnologia Ltda.</text:span>) <text:span text:style-name="T69">CONTRATO CF03</text:span><text:span text:style-name="T149">7</text:span><text:span text:style-name="T69">/2021</text:span> </text:p>
          </table:table-cell>
          <table:table-cell table:style-name="Tabela1.F11" office:value-type="string">
            <text:p text:style-name="P1385">180/2021 (DJ <text:span text:style-name="T1405">25.10.2021</text:span>)</text:p>
          </table:table-cell>
        </table:table-row>
        <table:table-row table:style-name="TableLine2157900204368">
          <table:covered-table-cell/>
          <table:covered-table-cell/>
          <table:table-cell table:style-name="Tabela1.E11" office:value-type="string">
            <text:p text:style-name="P2325">28.09.2021</text:p>
          </table:table-cell>
          <table:table-cell table:style-name="Tabela1.D2" office:value-type="string">
            <text:p text:style-name="P2325">28.12.2024</text:p>
          </table:table-cell>
          <table:table-cell table:style-name="Tabela1.E11" office:value-type="string">
            <text:p text:style-name="P1370">7004720-57.2021.8.08.0000: fornecimento de 50 (cinquenta) unidades de impressora térmica – Item 03 do Edital do Pregão nº 107/2020 – <text:span text:style-name="T1884">Processo nº 7001514-69.2020.8.08.0000</text:span> (CMK Automação Comercial EIRELI EPP) <text:span text:style-name="T69">CONTRATO CF036/2021</text:span> </text:p>
          </table:table-cell>
          <table:table-cell table:style-name="Tabela1.F11" office:value-type="string">
            <text:p text:style-name="P1372">177/2021 (DJ <text:span text:style-name="T1886">20.10.2021</text:span>)</text:p>
          </table:table-cell>
        </table:table-row>
        <table:table-row table:style-name="TableLine2157900215792">
          <table:covered-table-cell/>
          <table:covered-table-cell/>
          <table:table-cell table:style-name="Tabela1.E11" office:value-type="string">
            <text:p text:style-name="P2294">26.05.2021</text:p>
          </table:table-cell>
          <table:table-cell table:style-name="Tabela1.D2" office:value-type="string">
            <text:p text:style-name="P2294">25.05.2024</text:p>
          </table:table-cell>
          <table:table-cell table:style-name="Tabela1.E11" office:value-type="string">
            <text:p text:style-name="P1360">7001949-43.2020.8.08.0000: prestação de serviços de Solução Integrada de Colaboração e Comunicação Corporativa, baseada em computação <text:span text:style-name="T1827">em</text:span> <text:span text:style-name="T1827">nuvem</text:span> (Cloud Computing), incluindo suporte técnico, implantação e treinamento para o <text:span text:style-name="T1827">PJES (RJR Comércio e Serviços de Informática Ltda.)</text:span></text:p>
          </table:table-cell>
          <table:table-cell table:style-name="Tabela1.F11" office:value-type="string">
            <text:p text:style-name="P1261">084/2021 (DJ <text:span text:style-name="T1828">08.06.2021</text:span>)</text:p>
          </table:table-cell>
        </table:table-row>
        <table:table-row table:style-name="TableLine2157900208992">
          <table:covered-table-cell/>
          <table:covered-table-cell/>
          <table:table-cell table:style-name="Tabela1.E11" office:value-type="string">
            <text:p text:style-name="P2293">15.04.2021</text:p>
          </table:table-cell>
          <table:table-cell table:style-name="Tabela1.D2" office:value-type="string">
            <text:p text:style-name="P127"><text:span text:style-name="T1391">13.05</text:span>.2022</text:p>
          </table:table-cell>
          <table:table-cell table:style-name="Tabela1.E11" office:value-type="string">
            <text:p text:style-name="P1096">7001514-69.2020.8.08.0000: <text:span text:style-name="T1822">3 ARPS para aquisição de Scanner Departamental, Leitor de Código de Barra, Impressora Térmica e No-break (AIDC Tecnologia Ltda, CMK </text:span><text:span text:style-name="T1389">Automação</text:span><text:span text:style-name="T1810"> C</text:span><text:span text:style-name="T1389">omercial</text:span><text:span text:style-name="T1810"> EIRELI EPP e Vetre Comércio de Equipamentos e Suprimentos de Informática EIRELI ME) </text:span><text:span text:style-name="T142">CONTRATO</text:span><text:span text:style-name="T1838"> </text:span><text:span text:style-name="T142">CF035/2021</text:span><text:span text:style-name="T1838"> (Vetre Comércio de Equipamentos e Suprimentos de Informática EIRELI ME – </text:span><text:span text:style-name="T1517">27.09.2021 a 27.12.2024</text:span><text:span text:style-name="T1535">)</text:span></text:p>
          </table:table-cell>
          <table:table-cell table:style-name="Tabela1.F11" office:value-type="string">
            <text:p text:style-name="P1364">176/2021 (DJ <text:span text:style-name="T1886">20.10.2021</text:span>)</text:p>
            <text:p text:style-name="P1259">078/2021 (DJ <text:span text:style-name="T1824">26.05.2021</text:span>)</text:p>
            <text:p text:style-name="P1260">062/2021 (DJ <text:span text:style-name="T1811">26.04.2021</text:span>)</text:p>
          </table:table-cell>
        </table:table-row>
        <table:table-row table:style-name="TableLine2157900217696">
          <table:covered-table-cell/>
          <table:covered-table-cell/>
          <table:table-cell table:style-name="Tabela1.E11" office:value-type="string">
            <text:p text:style-name="P2490">17.09.2023</text:p>
            <text:p text:style-name="P2384">17.09.2022</text:p>
            <text:p text:style-name="P2289">17.09.2020</text:p>
          </table:table-cell>
          <table:table-cell table:style-name="Tabela1.D2" office:value-type="string">
            <text:p text:style-name="P1947">17.09.2024</text:p>
            <text:p text:style-name="P1634">17.09.2023</text:p>
            <text:p text:style-name="P1239">16.09.2021</text:p>
          </table:table-cell>
          <table:table-cell table:style-name="Tabela1.E11" office:value-type="string">
            <text:p text:style-name="P1097">7003124-09.2019.8.08.0000: prestação de serviços de manutenção preventiva, corretiva e evolutiva, com fornecimento de peças, e licenças de software, para as Centrais Telefônicas PABX instaladas no PJES (Basitel Telecomunicações Ltda. EPP) <text:span text:style-name="T488">Obs.: a unidade não solicitou a confecção de ato de gestor para o </text:span><text:span text:style-name="T489">1º </text:span><text:span text:style-name="T488">Aditivo</text:span></text:p>
          </table:table-cell>
          <table:table-cell table:style-name="Tabela1.F11" office:value-type="string">
            <text:p text:style-name="P1948">224/2023 (DJ <text:span text:style-name="T2385">06.11.2023</text:span>)</text:p>
            <text:p text:style-name="P1635">184/2022 (DJ <text:span text:style-name="T2093">03.10.2022</text:span>)</text:p>
            <text:p text:style-name="P1098">190/2020 (DJ <text:span text:style-name="T1712">20.11.2020</text:span>)</text:p>
          </table:table-cell>
        </table:table-row>
        <table:table-row table:style-name="TableLine2157900213072">
          <table:covered-table-cell/>
          <table:covered-table-cell/>
          <table:table-cell table:style-name="Tabela1.E11" office:value-type="string">
            <text:p text:style-name="P98">06.08.2020</text:p>
          </table:table-cell>
          <table:table-cell table:style-name="Tabela1.D2" office:value-type="string">
            <text:p text:style-name="P1094">11.08.2022</text:p>
          </table:table-cell>
          <table:table-cell table:style-name="Tabela1.E11" office:value-type="string">
            <text:p text:style-name="P986">7003454-40.2018.8.08.0000: <text:span text:style-name="T1310">manutenção, com fornecimento de peças e materiais para solução de Container Data Center (LCSTech Comercial Ltda.)</text:span></text:p>
          </table:table-cell>
          <table:table-cell table:style-name="Tabela1.F11" office:value-type="string">
            <text:p text:style-name="P1095">128/2020 (DJ <text:span text:style-name="T1664">12.08.2020</text:span>)</text:p>
          </table:table-cell>
        </table:table-row>
        <table:table-row table:style-name="TableLine2157900209808">
          <table:covered-table-cell/>
          <table:covered-table-cell/>
          <table:table-cell table:style-name="Tabela1.E11" office:value-type="string">
            <text:p text:style-name="P2309">28.06.2021</text:p>
            <text:p text:style-name="P2255">28.06.2020</text:p>
          </table:table-cell>
          <table:table-cell table:style-name="Tabela1.D2" office:value-type="string">
            <text:p text:style-name="P1299">27.06.2022</text:p>
            <text:p text:style-name="P1036">27.06.2021</text:p>
          </table:table-cell>
          <table:table-cell table:style-name="Tabela1.E11" office:value-type="string">
            <text:p text:style-name="P815">7004173-22.2018.8.08.0000: <text:s/><text:span text:style-name="T1656">prestação de</text:span> <text:span text:style-name="T1656">serviços</text:span> <text:span text:style-name="T1656">de</text:span> <text:span text:style-name="T1656">manutenção</text:span> <text:span text:style-name="T1656">preventida</text:span>, <text:span text:style-name="T1656">corretiva</text:span> <text:span text:style-name="T1656">e evolutiva,</text:span> <text:span text:style-name="T1656">com fornecimento de peças e licenças de software, para as Centrais Telefônicas PABX instaladas no PJES (Ultracom Telecomunicações Ltda. – ME)</text:span></text:p>
          </table:table-cell>
          <table:table-cell table:style-name="Tabela1.F11" office:value-type="string">
            <text:p text:style-name="P1302">118/2021 (DJ <text:span text:style-name="T1850">19.07.2021</text:span>)</text:p>
            <text:p text:style-name="P1037">1<text:span text:style-name="T1656">19</text:span>/2020 (DJ <text:span text:style-name="T1661">03.08.2020</text:span>)</text:p>
          </table:table-cell>
        </table:table-row>
        <table:table-row table:style-name="TableLine2157900204640">
          <table:covered-table-cell/>
          <table:covered-table-cell/>
          <table:table-cell table:style-name="Tabela1.E11" office:value-type="string">
            <text:p text:style-name="P2310">28.06.2021</text:p>
            <text:p text:style-name="P2255">28.06.2020</text:p>
          </table:table-cell>
          <table:table-cell table:style-name="Tabela1.D2" office:value-type="string">
            <text:p text:style-name="P1300">27.06.2022</text:p>
            <text:p text:style-name="P1036">27.06.2021</text:p>
          </table:table-cell>
          <table:table-cell table:style-name="Tabela1.E11" office:value-type="string">
            <text:p text:style-name="P815">2016.01.430.700: prestação de serviços de manutenção preventiva, corretiva e evolutiva, com fornecimento de peças, mediante processo de ressarcimento, e licenças de softwares, para as <text:span text:style-name="T1657">C</text:span>entrais Telefônicas PABX instaladas no PJES (Asterixco Telecom Ltda. - ME)</text:p>
          </table:table-cell>
          <table:table-cell table:style-name="Tabela1.F11" office:value-type="string">
            <text:p text:style-name="P1301">11<text:span text:style-name="T1848">9</text:span>/2021 (DJ <text:span text:style-name="T1850">19.07.2021</text:span>)</text:p>
            <text:p text:style-name="P1037">119/2020 (DJ <text:span text:style-name="T1661">03.08.2020</text:span>)</text:p>
          </table:table-cell>
        </table:table-row>
        <table:table-row table:style-name="TableLine2157900211168">
          <table:table-cell table:style-name="Tabela1.A2" table:number-rows-spanned="17" office:value-type="string">
            <text:p text:style-name="P83">1<text:span text:style-name="T2333">6</text:span></text:p>
          </table:table-cell>
          <table:table-cell table:style-name="Tabela1.E11" table:number-rows-spanned="17" office:value-type="string">
            <text:p text:style-name="P2978"><text:span text:style-name="T1184">Eliza Xavier Azevedo Amaral</text:span><text:span text:style-name="T1252"> (ST</text:span><text:span text:style-name="T1253">I</text:span><text:span text:style-name="T1252">)</text:span></text:p>
            <text:p text:style-name="P3009"><text:span text:style-name="T1252">2</text:span><text:span text:style-name="T1242">06.246-24</text:span></text:p>
          </table:table-cell>
          <table:table-cell table:style-name="Tabela1.E11" office:value-type="string">
            <text:p text:style-name="P2489">29.09.2023</text:p>
          </table:table-cell>
          <table:table-cell table:style-name="Tabela1.D2" office:value-type="string">
            <text:p text:style-name="P2489">29.09.2024</text:p>
          </table:table-cell>
          <table:table-cell table:style-name="Tabela1.E11" office:value-type="string">
            <text:p text:style-name="P1768"><text:span text:style-name="T1497">7009010-47.2023.8.08.0000: </text:span><text:span text:style-name="T1502">contratação para </text:span><text:span text:style-name="T1497">emissão de 200 unidades de Certificados Digitais do tipo A3 e-CPF, AC-JUS/CERT-JUS, com validade de 36 meses, com dispositivo de armazenamento tipo token (Item 3)</text:span><text:span text:style-name="T1499"> (Certiminas Certificação Digital Ltda. – ME) Pregão Eletrônico nº PE079/2023 - Ata de Registro de Preços ARP059/2023</text:span><text:span text:style-name="T1497"> </text:span></text:p>
          </table:table-cell>
          <table:table-cell table:style-name="Tabela1.F11" office:value-type="string">
            <text:p text:style-name="P1884"><text:span text:style-name="T1502">2</text:span><text:span text:style-name="T1503">2</text:span><text:span text:style-name="T1502">2</text:span>/2023 (DJ <text:span text:style-name="T2383">01.11.2023</text:span>)</text:p>
          </table:table-cell>
        </table:table-row>
        <table:table-row table:style-name="TableLine2157900209264">
          <table:covered-table-cell/>
          <table:covered-table-cell/>
          <table:table-cell table:style-name="Tabela1.E11" office:value-type="string">
            <text:p text:style-name="P2488"><text:span text:style-name="T69">06</text:span>.09.2023</text:p>
          </table:table-cell>
          <table:table-cell table:style-name="Tabela1.D2" office:value-type="string">
            <text:p text:style-name="P2488">01.09.2024</text:p>
          </table:table-cell>
          <table:table-cell table:style-name="Tabela1.E11" office:value-type="string">
            <text:p text:style-name="P1768"><text:span text:style-name="T1497">7006411-38.2023.8.08.0000: </text:span><text:span text:style-name="T1499">ARP para aquisição de serviços de emissão de certificados digitais, para equipamentos, magistrados e servidores (Certiminas Certificação Digital Ltda. – ME) Pregão Eletrônico nº PE079/2023 - Ata de Registro de Preços ARP059/2023</text:span><text:span text:style-name="T1497"> </text:span></text:p>
          </table:table-cell>
          <table:table-cell table:style-name="Tabela1.F11" office:value-type="string">
            <text:p text:style-name="P1884">1<text:span text:style-name="T2341">9</text:span><text:span text:style-name="T2351">7</text:span>/2023 (DJ <text:span text:style-name="T2381">11.09.2023</text:span>)</text:p>
          </table:table-cell>
        </table:table-row>
        <table:table-row table:style-name="TableLine2157900210080">
          <table:covered-table-cell/>
          <table:covered-table-cell/>
          <table:table-cell table:style-name="Tabela1.E11" office:value-type="string">
            <text:p text:style-name="P2476"><text:span text:style-name="T69">29</text:span>.08.2023</text:p>
          </table:table-cell>
          <table:table-cell table:style-name="Tabela1.D2" office:value-type="string">
            <text:p text:style-name="P2476">17.08.2024</text:p>
          </table:table-cell>
          <table:table-cell table:style-name="Tabela1.E11" office:value-type="string">
            <text:p text:style-name="P1768"><text:span text:style-name="T1486">7008161-12.2022.8.08.0000: </text:span><text:span text:style-name="T1497">ARP para aquisição de serviços de emissão de certificados digitais (X.Digital Brasil Segurança da </text:span><text:soft-page-break/><text:span text:style-name="T1497">Informação Ltda. – ME) </text:span></text:p>
          </table:table-cell>
          <table:table-cell table:style-name="Tabela1.F11" office:value-type="string">
            <text:p text:style-name="P1884">1<text:span text:style-name="T2341">9</text:span><text:span text:style-name="T2315">3</text:span>/2023 (DJ <text:span text:style-name="T2345">31.08.2023</text:span>)</text:p>
          </table:table-cell>
        </table:table-row>
        <table:table-row table:style-name="TableLine2157900216880">
          <table:covered-table-cell/>
          <table:covered-table-cell/>
          <table:table-cell table:style-name="Tabela1.E11" office:value-type="string">
            <text:p text:style-name="P2475"><text:span text:style-name="T177">28</text:span>.07.2023</text:p>
          </table:table-cell>
          <table:table-cell table:style-name="Tabela1.D2" office:value-type="string">
            <text:p text:style-name="P2475">19.07.2024</text:p>
          </table:table-cell>
          <table:table-cell table:style-name="Tabela1.E11" office:value-type="string">
            <text:p text:style-name="P1768"><text:span text:style-name="T1472">7000012-90.2023.8.08.0000: </text:span><text:span text:style-name="T1486">2 ARPs para aquisição de equipamentos de videoconferência, para atender as demandas do PJES (Tecnotrade Comércio e Serviços de Equipamentos Eletrônicos e Sonorização Ltda. ME e </text:span><text:span text:style-name="T1487">Luiz Sergio Pellegrini Rufino de Souza 09163015838 – ME) <text:s/></text:span><text:span text:style-name="T1486"><text:s/></text:span></text:p>
          </table:table-cell>
          <table:table-cell table:style-name="Tabela1.F11" office:value-type="string">
            <text:p text:style-name="P1884">16<text:span text:style-name="T2315">3</text:span>/2023 (DJ <text:span text:style-name="T2318">31.07.2023</text:span>)</text:p>
          </table:table-cell>
        </table:table-row>
        <table:table-row table:style-name="TableLine2157900210624">
          <table:covered-table-cell/>
          <table:covered-table-cell/>
          <table:table-cell table:style-name="Tabela1.E11" office:value-type="string">
            <text:p text:style-name="P2467">28.06.2023</text:p>
          </table:table-cell>
          <table:table-cell table:style-name="Tabela1.D2" office:value-type="string">
            <text:p text:style-name="P2467">19.07.2028</text:p>
          </table:table-cell>
          <table:table-cell table:style-name="Tabela1.E11" office:value-type="string">
            <text:p text:style-name="P1768"><text:span text:style-name="T1472">7005543-60.2023.8.08.0000 </text:span><text:span text:style-name="T1484">(e 7006705-27.2022.8.08.0000)</text:span><text:span text:style-name="T1472">: fornecimento de 250 (duzentos e cinquenta) unidades de Switch TIPO 1 - Huawei/CloudEngine S5735-L24T4S-A-V2 -Item 1- </text:span><text:span text:style-name="T1485">(</text:span><text:span text:style-name="T1472">Compwire Informática Ltda.</text:span><text:span text:style-name="T1485">)</text:span><text:span text:style-name="T1472"> </text:span><text:span text:style-name="T1530">P</text:span><text:span text:style-name="T1531">E</text:span><text:span text:style-name="T1530"> 032/2023</text:span><text:span text:style-name="T1472"> e ARP047/2023 celebrada em 02/06/2023</text:span></text:p>
          </table:table-cell>
          <table:table-cell table:style-name="Tabela1.F11" office:value-type="string">
            <text:p text:style-name="P1884">161/2023 (DJ <text:span text:style-name="T2316">31.07.2023</text:span>)</text:p>
          </table:table-cell>
        </table:table-row>
        <table:table-row table:style-name="TableLine2157900211440">
          <table:covered-table-cell/>
          <table:covered-table-cell/>
          <table:table-cell table:style-name="Tabela1.E11" office:value-type="string">
            <text:p text:style-name="P195">15.<text:span text:style-name="T1">06.2023</text:span></text:p>
          </table:table-cell>
          <table:table-cell table:style-name="Tabela1.D2" office:value-type="string">
            <text:p text:style-name="P2464">06.06.2024</text:p>
          </table:table-cell>
          <table:table-cell table:style-name="Tabela1.E11" office:value-type="string">
            <text:p text:style-name="P1767"><text:span text:style-name="T1455">7006705-27.2022.8.08.0000: </text:span><text:span text:style-name="T1485">2 ARPs para </text:span><text:span text:style-name="T1455">contratação de empresa especializada no fornecimento de switches de rede e transceivers GBIC </text:span><text:span text:style-name="T1472">(Compwire Informática Ltda. e AIDC Tecnologia Ltda.) </text:span></text:p>
          </table:table-cell>
          <table:table-cell table:style-name="Tabela1.F11" office:value-type="string">
            <text:p text:style-name="P1883">133/2023 (DJ <text:span text:style-name="T2286">20.06.2023</text:span>)</text:p>
          </table:table-cell>
        </table:table-row>
        <table:table-row table:style-name="TableLine2157900215248">
          <table:covered-table-cell/>
          <table:covered-table-cell/>
          <table:table-cell table:style-name="Tabela1.E11" office:value-type="string">
            <text:p text:style-name="P192">20.04.2023</text:p>
          </table:table-cell>
          <table:table-cell table:style-name="Tabela1.D2" office:value-type="string">
            <text:p text:style-name="P2454">13.04.2028</text:p>
          </table:table-cell>
          <table:table-cell table:style-name="Tabela1.E11" office:value-type="string">
            <text:p text:style-name="P1767"><text:span text:style-name="T1455">7000336-80.2023.8.08.0000 </text:span><text:span text:style-name="T1458">(e 7004706-73.2021.8.08.0000)</text:span><text:span text:style-name="T1455">: fornecimento de 20 (vinte) Kits de desktops do Tipo 2 do LOTE 02 </text:span><text:span text:style-name="T1456">(Print Solução em Tecnologia Ltda.)</text:span><text:span text:style-name="T1455"> </text:span><text:span text:style-name="T1526">PE 0</text:span><text:span text:style-name="T1527">12</text:span><text:span text:style-name="T1526">/202</text:span><text:span text:style-name="T1527">2</text:span><text:span text:style-name="T1457"> e ARP </text:span><text:span text:style-name="T1456">044</text:span><text:span text:style-name="T1457">/2022 celebrada em </text:span><text:span text:style-name="T1456">26/05</text:span><text:span text:style-name="T1457">/2022 </text:span><text:span text:style-name="T1456">e 1º Aditivo da Ata</text:span><text:span text:style-name="T1455"> </text:span></text:p>
          </table:table-cell>
          <table:table-cell table:style-name="Tabela1.F11" office:value-type="string">
            <text:p text:style-name="P1857">094/2023 (DJ <text:span text:style-name="T2240">25.04.2023</text:span>)</text:p>
          </table:table-cell>
        </table:table-row>
        <table:table-row table:style-name="TableLine2157900204912">
          <table:covered-table-cell/>
          <table:covered-table-cell/>
          <table:table-cell table:style-name="Tabela1.E11" office:value-type="string">
            <text:p text:style-name="P2436">21.03.2023</text:p>
          </table:table-cell>
          <table:table-cell table:style-name="Tabela1.D2" office:value-type="string">
            <text:p text:style-name="P2729">25.04.2024</text:p>
          </table:table-cell>
          <table:table-cell table:style-name="Tabela1.E11" office:value-type="string">
            <text:p text:style-name="P1766">7003204-65.2022.8.08.0000: <text:span text:style-name="T2234">3 ARPs para <text:s/>registrar preços para eventual </text:span>aquisição de materiais e equipamentos da Secretaria de Tecnologia da Informação do P<text:span text:style-name="T1455">JES (Microtécnica Informática Ltda., Eletroquip Comércio e Licitações Ltda. – ME, Grupo GBA Comércio Atacadista &amp; Serviços Ltda. – ME </text:span><text:span text:style-name="T1461">e Ariane Mendes Rocha 06147679546</text:span><text:span text:style-name="T1455">) </text:span></text:p>
          </table:table-cell>
          <table:table-cell table:style-name="Tabela1.F11" office:value-type="string">
            <text:p text:style-name="P1818">100/2023 (DJ <text:span text:style-name="T2253">12.05.2023</text:span>)</text:p>
            <text:p text:style-name="P1812">090/2023 (DJ <text:span text:style-name="T2237">20.04.2023</text:span>)</text:p>
          </table:table-cell>
        </table:table-row>
        <table:table-row table:style-name="TableLine2157900211984">
          <table:covered-table-cell/>
          <table:covered-table-cell/>
          <table:table-cell table:style-name="Tabela1.E11" office:value-type="string">
            <text:p text:style-name="P2435">15.03.2023</text:p>
          </table:table-cell>
          <table:table-cell table:style-name="Tabela1.D2" office:value-type="string">
            <text:p text:style-name="P2435">15.02.2026</text:p>
          </table:table-cell>
          <table:table-cell table:style-name="Tabela1.E11" office:value-type="string">
            <text:p text:style-name="P1766">7007084-02.2021.8.08.0000: contratação de licenças de sistema informatizado, na modalidade SaaS, para a resolução de conflitos por meio da conciliação e mediação <text:span text:style-name="T2203">(Mediação Online – Assessoria Administrativa e Tecnológica Ltda.)</text:span></text:p>
          </table:table-cell>
          <table:table-cell table:style-name="Tabela1.F11" office:value-type="string">
            <text:p text:style-name="P1808">060/2023 (DJ <text:span text:style-name="T2207">21.03.2023</text:span>)</text:p>
          </table:table-cell>
        </table:table-row>
        <table:table-row table:style-name="TableLine2157900219600">
          <table:covered-table-cell/>
          <table:covered-table-cell/>
          <table:table-cell table:style-name="Tabela1.E11" office:value-type="string">
            <text:p text:style-name="P2423">14.03.2023</text:p>
          </table:table-cell>
          <table:table-cell table:style-name="Tabela1.D2" office:value-type="string">
            <text:p text:style-name="P2423">09.03.2024</text:p>
          </table:table-cell>
          <table:table-cell table:style-name="Tabela1.E11" office:value-type="string">
            <text:p text:style-name="P1766">7000977-68.2023.8.08.0000 <text:span text:style-name="T2193">(e</text:span> 7005248-91.2021.8.08.0000<text:span text:style-name="T2193">): prestação de serviços de emissão de Certificados Digitais AC-JUS/CERT-JUS do tipo A3 ICP-Brasil </text:span>(Certisign Certificadora Digital S/A)<text:span text:style-name="T2193"> </text:span><text:span text:style-name="T174">PE 099/2021</text:span><text:span text:style-name="T2193"> e ARP 006/2022 celebrada em 18/02/2022</text:span></text:p>
          </table:table-cell>
          <table:table-cell table:style-name="Tabela1.F11" office:value-type="string">
            <text:p text:style-name="P1775">056/2023 (DJ <text:span text:style-name="T2199">17.03.2023</text:span>)</text:p>
          </table:table-cell>
        </table:table-row>
        <table:table-row table:style-name="TableLine2157900216064">
          <table:covered-table-cell/>
          <table:covered-table-cell/>
          <table:table-cell table:style-name="Tabela1.E11" office:value-type="string">
            <text:p text:style-name="P2419">11.11.2022</text:p>
          </table:table-cell>
          <table:table-cell table:style-name="Tabela1.D2" office:value-type="string">
            <text:p text:style-name="P2419">11.11.2023</text:p>
          </table:table-cell>
          <table:table-cell table:style-name="Tabela1.E11" office:value-type="string">
            <text:p text:style-name="P1765">7006439-40.2022.8.08.0000: prestação de serviços de emissão de Certificados Digitais AC-JUS/CERT-JUS do tipo A3 ICP-Brasil (Certisign Certificadora Digital S/A)</text:p>
          </table:table-cell>
          <table:table-cell table:style-name="Tabela1.F11" office:value-type="string">
            <text:p text:style-name="P1769">215/2022 (DJ <text:span text:style-name="T2122">23.11.2022</text:span>)</text:p>
          </table:table-cell>
        </table:table-row>
        <table:table-row table:style-name="TableLine2157900212256">
          <table:covered-table-cell/>
          <table:covered-table-cell/>
          <table:table-cell table:style-name="Tabela1.E11" office:value-type="string">
            <text:p text:style-name="P167">06.09.2022</text:p>
          </table:table-cell>
          <table:table-cell table:style-name="Tabela1.D2" office:value-type="string">
            <text:p text:style-name="P1625">26.05.2023</text:p>
          </table:table-cell>
          <table:table-cell table:style-name="Tabela1.E11" office:value-type="string">
            <text:p text:style-name="P1595"><text:span text:style-name="T2066">7004706-73.2021.8.08.0000: ARP para aquisição de Desktops, notebooks, nobreaks, filtros de linha e leitores de mídia (Print Solução em Tecnologia Ltda.)</text:span> <text:span text:style-name="T69">PE 0</text:span><text:span text:style-name="T167">12</text:span><text:span text:style-name="T69">/202</text:span><text:span text:style-name="T167">2</text:span> e ARP 0<text:span text:style-name="T2067">44</text:span>/2022 celebrada em <text:span text:style-name="T2067">26/05</text:span>/2022</text:p>
          </table:table-cell>
          <table:table-cell table:style-name="Tabela1.F11" office:value-type="string">
            <text:p text:style-name="P1627">176/2022 (DJ <text:span text:style-name="T2087">23.09.2022</text:span>)</text:p>
          </table:table-cell>
        </table:table-row>
        <table:table-row table:style-name="TableLine2157900203008">
          <table:covered-table-cell/>
          <table:covered-table-cell/>
          <table:table-cell table:style-name="Tabela1.E11" office:value-type="string">
            <text:p text:style-name="P167">06.09.2022</text:p>
          </table:table-cell>
          <table:table-cell table:style-name="Tabela1.D2" office:value-type="string">
            <text:p text:style-name="P1624">15.03.2023</text:p>
          </table:table-cell>
          <table:table-cell table:style-name="Tabela1.E11" office:value-type="string">
            <text:p text:style-name="P1594">7001230-90.2022.8.08.0000: prestação de serviços de emissão de Certificados Digitais AC-JUS/CERT-JUS do tipo A3 ICP-Brasil (LOTE 3) (Certisign Certificadora Digital S.A) <text:span text:style-name="T69">PE 099/2021</text:span> e ARP 006/2022 celebrada em 18/02/2022</text:p>
          </table:table-cell>
          <table:table-cell table:style-name="Tabela1.F11" office:value-type="string">
            <text:p text:style-name="P1612">16<text:span text:style-name="T2056">9</text:span>/2022 (DJ <text:span text:style-name="T2060">15.09.2022</text:span>)</text:p>
          </table:table-cell>
        </table:table-row>
        <table:table-row table:style-name="TableLine2157900212800">
          <table:covered-table-cell/>
          <table:covered-table-cell/>
          <table:table-cell table:style-name="Tabela1.E11" office:value-type="string">
            <text:p text:style-name="P167">06.09.2022</text:p>
          </table:table-cell>
          <table:table-cell table:style-name="Tabela1.D2" office:value-type="string">
            <text:p text:style-name="P1610">18.02.2023</text:p>
          </table:table-cell>
          <table:table-cell table:style-name="Tabela1.E11" office:value-type="string">
            <text:p text:style-name="P1611">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1612">168/2022 (DJ <text:span text:style-name="T2059">15.09.2022</text:span>)</text:p>
          </table:table-cell>
        </table:table-row>
        <table:table-row table:style-name="TableLine2157900202736">
          <table:covered-table-cell/>
          <table:covered-table-cell/>
          <table:table-cell table:style-name="Tabela1.E11" office:value-type="string">
            <text:p text:style-name="P2439">09.04.2023</text:p>
            <text:p text:style-name="P2375">09.04.2022</text:p>
            <text:p text:style-name="P45">08.07.2019</text:p>
          </table:table-cell>
          <table:table-cell table:style-name="Tabela1.D2" office:value-type="string">
            <text:p text:style-name="P1816">09.04.2024</text:p>
            <text:p text:style-name="P1605">09.04.2023</text:p>
            <text:p text:style-name="P1608">08.04.2022</text:p>
          </table:table-cell>
          <table:table-cell table:style-name="Tabela1.E11" office:value-type="string">
            <text:p text:style-name="P1607">7000254-25.2018.8.08.0000: suporte original do fabricante, produto Veritas NetBackup, já licenciado pelo TJES (<text:span text:style-name="T1">Welt</text:span><text:span text:style-name="T58">s</text:span><text:span text:style-name="T1">olutions</text:span><text:span text:style-name="T69"> </text:span>Suporte em Tecnologia da Informação EIRELI – <text:span text:style-name="T2249">ME</text:span>)</text:p>
          </table:table-cell>
          <table:table-cell table:style-name="Tabela1.F11" office:value-type="string">
            <text:p text:style-name="P1817">099/2023 (DJ <text:span text:style-name="T2252">12.05.2023</text:span>)</text:p>
            <text:p text:style-name="P1606">09<text:span text:style-name="T1987">5</text:span>/2022 (DJ <text:span text:style-name="T1989">13.06.2022</text:span>)</text:p>
            <text:p text:style-name="P758">141/2019 <text:span text:style-name="T1267">(DJ 29.07.2019)</text:span></text:p>
            <text:p text:style-name="P1609"><text:s/>67/2019 (DJ <text:span text:style-name="T1594">25.04.2019</text:span>)</text:p>
          </table:table-cell>
        </table:table-row>
        <table:table-row table:style-name="TableLine2157900213616">
          <table:covered-table-cell/>
          <table:covered-table-cell/>
          <table:table-cell table:style-name="Tabela1.E11" office:value-type="string">
            <text:p text:style-name="P2326">08.02.2022</text:p>
            <text:p text:style-name="P45">08.07.2019</text:p>
          </table:table-cell>
          <table:table-cell table:style-name="Tabela1.D2" office:value-type="string">
            <text:p text:style-name="P1379">08.02.2024</text:p>
            <text:p text:style-name="P514">07.02.2022</text:p>
          </table:table-cell>
          <table:table-cell table:style-name="Tabela1.E11" office:value-type="string">
            <text:p text:style-name="P515">7000142-56.2018.8.08.0000: <text:span text:style-name="T1897">prestação de serviços de suporte original para produtos Symantec (</text:span><text:span text:style-name="T1">IntegraSys</text:span> Comércio e Serviços de Informática Ltda.<text:span text:style-name="T1897">)</text:span></text:p>
          </table:table-cell>
          <table:table-cell table:style-name="Tabela1.F11" office:value-type="string">
            <text:p text:style-name="P1380">202/2021 (DJ <text:span text:style-name="T1899">30.11.2021</text:span>)</text:p>
            <text:p text:style-name="P758">141/2019 <text:span text:style-name="T1267">(DJ 29/07/2019)</text:span></text:p>
            <text:p text:style-name="P516">44/2019 (DJ <text:span text:style-name="T1093">18.03.2019</text:span>)</text:p>
          </table:table-cell>
        </table:table-row>
        <table:table-row table:style-name="TableLine2157900213888">
          <table:covered-table-cell/>
          <table:covered-table-cell/>
          <table:table-cell table:style-name="Tabela1.E11" office:value-type="string">
            <text:p text:style-name="P45">08.07.2019</text:p>
          </table:table-cell>
          <table:table-cell table:style-name="Tabela1.D2" office:value-type="string">
            <text:p text:style-name="P139">20.09.2023</text:p>
            <text:p text:style-name="P2685">19.09.2021</text:p>
          </table:table-cell>
          <table:table-cell table:style-name="Tabela1.E11" office:value-type="string">
            <text:p text:style-name="P759">7000147-78.2018.8.08.0000: <text:span text:style-name="T1030">suporte técnico para licenças McAfee do filtro de conteúdo web (</text:span><text:span text:style-name="T39">ISH Tecnologia</text:span><text:span text:style-name="T1030">)</text:span></text:p>
          </table:table-cell>
          <table:table-cell table:style-name="Tabela1.F11" office:value-type="string">
            <text:p text:style-name="P1356">165/2021 (DJ <text:span text:style-name="T1878">27.09.2021</text:span>)</text:p>
            <text:p text:style-name="P758">141/2019 <text:span text:style-name="T1267">(DJ 29/07/2019)</text:span></text:p>
          </table:table-cell>
        </table:table-row>
        <table:table-row table:style-name="TableLine2157900205184">
          <table:table-cell table:style-name="Tabela1.A2" table:number-rows-spanned="16" office:value-type="string">
            <text:p text:style-name="P77"/>
            <text:p text:style-name="P77">1<text:span text:style-name="T2333">7</text:span></text:p>
          </table:table-cell>
          <table:table-cell table:style-name="Tabela1.E11" table:number-rows-spanned="16" office:value-type="string">
            <text:p text:style-name="P670"/>
            <text:p text:style-name="P670"><text:span text:style-name="T69">Emanuel Silva de Mello </text:span><text:span text:style-name="T207">(INFRA)</text:span></text:p>
            <text:p text:style-name="P717"><text:soft-page-break/>209.473-50</text:p>
          </table:table-cell>
          <table:table-cell table:style-name="Tabela1.E11" office:value-type="string">
            <text:p text:style-name="P2506">09.01.2024</text:p>
          </table:table-cell>
          <table:table-cell table:style-name="Tabela1.D2" office:value-type="string">
            <text:p text:style-name="P1983">07.04.2025</text:p>
          </table:table-cell>
          <table:table-cell table:style-name="Tabela1.E11" office:value-type="string">
            <text:p text:style-name="P2973"><text:span text:style-name="T1223">7009702-46.2023.8.08.0000: aquisição de um caminhão com carroceria tipo Baú, da marca Foton Modelo Aumark 9.160S, incluindo a prestação de serviços de assistência técnica gratuita durante o período de garantia </text:span><text:span text:style-name="T1231">(Comercial Sul de Automotores Ltda.)</text:span><text:span text:style-name="T1223"> </text:span></text:p>
          </table:table-cell>
          <table:table-cell table:style-name="Tabela1.F11" office:value-type="string">
            <text:p text:style-name="P1978">00<text:span text:style-name="T2418">6</text:span>/2024 (DJ <text:span text:style-name="T2420">16.01.2024</text:span>)</text:p>
          </table:table-cell>
        </table:table-row>
        <table:table-row table:style-name="TableLine2157900214160">
          <table:covered-table-cell/>
          <table:covered-table-cell/>
          <table:table-cell table:style-name="Tabela1.E11" office:value-type="string">
            <text:p text:style-name="P2496">20.11.2023</text:p>
          </table:table-cell>
          <table:table-cell table:style-name="Tabela1.D2" office:value-type="string">
            <text:p text:style-name="P1965">19.03.202<text:span text:style-name="T2402">4</text:span></text:p>
          </table:table-cell>
          <table:table-cell table:style-name="Tabela1.E11" office:value-type="string">
            <text:p text:style-name="P2973"><text:span text:style-name="T1222">7005281-13.2023.8.08.0000: aquisição de 01 (um) veículo novo, zero quilômetro, tipo ônibus rodoviário, com instalação de </text:span><text:soft-page-break/><text:span text:style-name="T1222">equipamentos e montagens, adaptado/transformado para unidade móvel de atendimento ao Projeto do Juizado Itinerante da Lei Maria da Penha </text:span><text:span text:style-name="T1223">(Manupa Comércio Exportação Importação de Equipamentos e Veiculos Adaptados Ltda.)</text:span></text:p>
          </table:table-cell>
          <table:table-cell table:style-name="Tabela1.F11" office:value-type="string">
            <text:p text:style-name="P1977">240/2023 (DJ <text:span text:style-name="T2404">29.11.2023</text:span>)</text:p>
          </table:table-cell>
        </table:table-row>
        <table:table-row table:style-name="TableLine2157900214432">
          <table:covered-table-cell/>
          <table:covered-table-cell/>
          <table:table-cell table:style-name="Tabela1.E11" office:value-type="string">
            <text:p text:style-name="P1963">31.10.2023</text:p>
          </table:table-cell>
          <table:table-cell table:style-name="Tabela1.D2" office:value-type="string">
            <text:p text:style-name="P1963">31.10.2024</text:p>
          </table:table-cell>
          <table:table-cell table:style-name="Tabela1.E11" office:value-type="string">
            <text:p text:style-name="P2973"><text:span text:style-name="T1222">7003172-26.2023.8.08.0000: prestação de serviços de gerenciamento de frota de veículos </text:span><text:span text:style-name="T1224">do PJES (Neo Consultoria e Administração de Beneficios Ltda.)</text:span><text:span text:style-name="T1222"> </text:span></text:p>
          </table:table-cell>
          <table:table-cell table:style-name="Tabela1.F11" office:value-type="string">
            <text:p text:style-name="P1964">225/2023 (DJ <text:span text:style-name="T2386">06.11.2023</text:span>)</text:p>
          </table:table-cell>
        </table:table-row>
        <table:table-row table:style-name="TableLine2157900219056">
          <table:covered-table-cell/>
          <table:covered-table-cell/>
          <table:table-cell table:style-name="Tabela1.E11" office:value-type="string">
            <text:p text:style-name="P1949">11.09.2023</text:p>
          </table:table-cell>
          <table:table-cell table:style-name="Tabela1.D2" office:value-type="string">
            <text:p text:style-name="P1949">11.09.2024</text:p>
          </table:table-cell>
          <table:table-cell table:style-name="Tabela1.E11" office:value-type="string">
            <text:p text:style-name="P2973"><text:span text:style-name="T1222">7005213-63.2023.8.08.0000: contratação de seguro total de 16 (dezesseis) veículos novos incorporados à frota própria de veículos do P</text:span><text:span text:style-name="T1225">JES (Gente Seguradora S.A.)</text:span><text:span text:style-name="T1222"> </text:span></text:p>
          </table:table-cell>
          <table:table-cell table:style-name="Tabela1.F11" office:value-type="string">
            <text:p text:style-name="P1950">201/2023 (DJ <text:span text:style-name="T2357">19.09.2023</text:span>)</text:p>
          </table:table-cell>
        </table:table-row>
        <table:table-row table:style-name="TableLine2157900216336">
          <table:covered-table-cell/>
          <table:covered-table-cell/>
          <table:table-cell table:style-name="Tabela1.E11" office:value-type="string">
            <text:p text:style-name="P1927">27.07.2023</text:p>
          </table:table-cell>
          <table:table-cell table:style-name="Tabela1.D2" office:value-type="string">
            <text:p text:style-name="P1927">27.07.2026</text:p>
          </table:table-cell>
          <table:table-cell table:style-name="Tabela1.E11" office:value-type="string">
            <text:p text:style-name="P2973"><text:span text:style-name="T1226">7007512-47.2022.8.08.0000: aquisição de 16 veículos automotores novos (zero quilômetro), modelo sedan médio, para compor a frota de veículos oficiais do P</text:span><text:span text:style-name="T1222">JES (Nissan do Brasil Automóveis Ltda.)</text:span></text:p>
          </table:table-cell>
          <table:table-cell table:style-name="Tabela1.F11" office:value-type="string">
            <text:p text:style-name="P1928">173/2023 (DJ <text:span text:style-name="T2327">17.08.2023</text:span>)</text:p>
          </table:table-cell>
        </table:table-row>
        <table:table-row table:style-name="TableLine2157900216608">
          <table:covered-table-cell/>
          <table:covered-table-cell/>
          <table:table-cell table:style-name="Tabela1.E11" office:value-type="string">
            <text:p text:style-name="P1896">01.03.2023</text:p>
          </table:table-cell>
          <table:table-cell table:style-name="Tabela1.D2" office:value-type="string">
            <text:p text:style-name="P1896">01.03.2024</text:p>
          </table:table-cell>
          <table:table-cell table:style-name="Tabela1.E11" office:value-type="string">
            <text:p text:style-name="P2973"><text:span text:style-name="T1227">7007218-92.2022.8.08.0000: </text:span><text:span text:style-name="T1226">c</text:span><text:span text:style-name="T1227">ontratação de seguro total para a frota própria de veículos oficiais do P</text:span><text:span text:style-name="T1226">JES (Gente Seguradora S.A)</text:span></text:p>
          </table:table-cell>
          <table:table-cell table:style-name="Tabela1.F11" office:value-type="string">
            <text:p text:style-name="P1897">049/20<text:span text:style-name="T2189">2</text:span>3 (DJ <text:span text:style-name="T2189">15.03.2023</text:span>)</text:p>
          </table:table-cell>
        </table:table-row>
        <table:table-row table:style-name="TableLine2157900228848">
          <table:covered-table-cell/>
          <table:covered-table-cell/>
          <table:table-cell table:style-name="Tabela1.E11" office:value-type="string">
            <text:p text:style-name="P1754">11.01.2023</text:p>
          </table:table-cell>
          <table:table-cell table:style-name="Tabela1.D2" office:value-type="string">
            <text:p text:style-name="P1754">11.01.2026</text:p>
          </table:table-cell>
          <table:table-cell table:style-name="Tabela1.E11" office:value-type="string">
            <text:p text:style-name="P2973"><text:span text:style-name="T1227">7000857-93.2021.8.08.0000: </text:span><text:span text:style-name="T1228">c</text:span><text:span text:style-name="T1227">ontratação de empresa especializada em fornecer veículos de transporte de passageiros e cargas, bem como para o transporte de materiais e equipamentos aos diversos setores do </text:span><text:span text:style-name="T1228">TJES</text:span><text:span text:style-name="T1227"> e Comarcas </text:span><text:span text:style-name="T1228">(Localiza Veículos Especiais S.A.)</text:span><text:span text:style-name="T1227"> </text:span></text:p>
          </table:table-cell>
          <table:table-cell table:style-name="Tabela1.F11" office:value-type="string">
            <text:p text:style-name="P1755">226/2022 (DJ <text:span text:style-name="T2135">14.12.2022</text:span>)</text:p>
          </table:table-cell>
        </table:table-row>
        <table:table-row table:style-name="TableLine2157900228304">
          <table:covered-table-cell/>
          <table:covered-table-cell/>
          <table:table-cell table:style-name="Tabela1.E11" office:value-type="string">
            <text:p text:style-name="P1693">03.03.2022</text:p>
          </table:table-cell>
          <table:table-cell table:style-name="Tabela1.D2" office:value-type="string">
            <text:p text:style-name="P1693">03.03.2023</text:p>
          </table:table-cell>
          <table:table-cell table:style-name="Tabela1.E11" office:value-type="string">
            <text:p text:style-name="P2973"><text:span text:style-name="T1227">7006382-56.2021.8.08.0000: </text:span><text:span text:style-name="T1229">c</text:span><text:span text:style-name="T1230">ontratação de seguro total para a frota própria de veículos oficiais do </text:span><text:span text:style-name="T1229">PJES (Gente Seguradora S.A.)</text:span><text:span text:style-name="T1227"> </text:span></text:p>
          </table:table-cell>
          <table:table-cell table:style-name="Tabela1.F11" office:value-type="string">
            <text:p text:style-name="P1694">046/2022 (DJ <text:span text:style-name="T1954">11.03.2022</text:span>)</text:p>
          </table:table-cell>
        </table:table-row>
        <table:table-row table:style-name="TableLine2157900224224">
          <table:covered-table-cell/>
          <table:covered-table-cell/>
          <table:table-cell table:style-name="Tabela1.E11" office:value-type="string">
            <text:p text:style-name="P1839">25.06.2023</text:p>
            <text:p text:style-name="P1511">25.06.2022</text:p>
            <text:p text:style-name="P1453">25.06.2021</text:p>
          </table:table-cell>
          <table:table-cell table:style-name="Tabela1.D2" office:value-type="string">
            <text:p text:style-name="P1839">25.06.2024</text:p>
            <text:p text:style-name="P1511">25.06.2023</text:p>
            <text:p text:style-name="P1453">25.06.2022</text:p>
          </table:table-cell>
          <table:table-cell table:style-name="Tabela1.E11" office:value-type="string">
            <text:p text:style-name="P2974"><text:span text:style-name="T1229">7001119-43.2021.8.08.0000: prestação de serviços de administração e gerenciamento de abastecimento de combustíveis de veículos e equipamentos e serviços borracharia e lavagem de veículos, com tecnologia de cartão </text:span><text:span text:style-name="T1227">(Link Card Administradora de Benefícios EIRELI)</text:span></text:p>
          </table:table-cell>
          <table:table-cell table:style-name="Tabela1.F11" office:value-type="string">
            <text:p text:style-name="P1840">119/2023 (DJ <text:span text:style-name="T1467">01.06.2023</text:span>)</text:p>
            <text:p text:style-name="P1512">100/2022 (DJ <text:span text:style-name="T1432">24.06.2022</text:span>)</text:p>
            <text:p text:style-name="P1454">09<text:span text:style-name="T1835">6</text:span>/2021 (DJ <text:span text:style-name="T33">14.06.2021</text:span><text:span text:style-name="T32">)</text:span></text:p>
          </table:table-cell>
        </table:table-row>
        <table:table-row table:style-name="TableLine2157900226128">
          <table:covered-table-cell/>
          <table:covered-table-cell/>
          <table:table-cell table:style-name="Tabela1.E11" office:value-type="string">
            <text:p text:style-name="P1277">03.03.2021</text:p>
          </table:table-cell>
          <table:table-cell table:style-name="Tabela1.D2" office:value-type="string">
            <text:p text:style-name="P1277">02.03.2022</text:p>
          </table:table-cell>
          <table:table-cell table:style-name="Tabela1.E11" office:value-type="string">
            <text:p text:style-name="P2974"><text:span text:style-name="T1248">7006261-62.2020.8.08.0000: </text:span><text:span text:style-name="T1249">c</text:span><text:span text:style-name="T1248">ontratação de seguro total para a frota própria de veículos oficiais do </text:span><text:span text:style-name="T1229">PJES (Gente Seguradora S.A.)</text:span></text:p>
          </table:table-cell>
          <table:table-cell table:style-name="Tabela1.F11" office:value-type="string">
            <text:p text:style-name="P1278">026/2021 (DJ <text:span text:style-name="T1783">09.03.2021</text:span>)</text:p>
          </table:table-cell>
        </table:table-row>
        <table:table-row table:style-name="TableLine2157900223136">
          <table:covered-table-cell/>
          <table:covered-table-cell/>
          <table:table-cell table:style-name="Tabela1.E11" office:value-type="string">
            <text:p text:style-name="P1201">0<text:span text:style-name="T1593">6</text:span>.03.2020</text:p>
          </table:table-cell>
          <table:table-cell table:style-name="Tabela1.D2" office:value-type="string">
            <text:p text:style-name="P1201">05.03.2023</text:p>
          </table:table-cell>
          <table:table-cell table:style-name="Tabela1.E11" office:value-type="string">
            <text:p text:style-name="P1202">7004998-29.2019.8.08.0000: aquisição de veículos oficiais institucionais tipo sedan médio (Licita Comércio Automotores e Transformados Ltda.)</text:p>
          </table:table-cell>
          <table:table-cell table:style-name="Tabela1.F11" office:value-type="string">
            <text:p text:style-name="P1203">045/2020 (DJ <text:span text:style-name="T1596">13.03.2020</text:span>)</text:p>
          </table:table-cell>
        </table:table-row>
        <table:table-row table:style-name="TableLine2157900235920">
          <table:covered-table-cell/>
          <table:covered-table-cell/>
          <table:table-cell table:style-name="Tabela1.E11" office:value-type="string">
            <text:p text:style-name="P955">03.03.2019</text:p>
          </table:table-cell>
          <table:table-cell table:style-name="Tabela1.D2" office:value-type="string">
            <text:p text:style-name="P955">02.03.2020</text:p>
          </table:table-cell>
          <table:table-cell table:style-name="Tabela1.E11" office:value-type="string">
            <text:p text:style-name="P956">7004436-54.2018.8.08.0000: contratação de seguro total para a frota própria de veículos oficiais do PJES.</text:p>
          </table:table-cell>
          <table:table-cell table:style-name="Tabela1.F11" office:value-type="string">
            <text:p text:style-name="P957">51/2019 (DJ <text:span text:style-name="T1102">28.03.2019</text:span>)</text:p>
          </table:table-cell>
        </table:table-row>
        <table:table-row table:style-name="TableLine2157900232656">
          <table:covered-table-cell/>
          <table:covered-table-cell/>
          <table:table-cell table:style-name="Tabela1.E11" office:value-type="string">
            <text:p text:style-name="P1477">10.01.2022</text:p>
            <text:p text:style-name="P863">10.01.2020</text:p>
            <text:p text:style-name="P601">11.01.2018</text:p>
          </table:table-cell>
          <table:table-cell table:style-name="Tabela1.D2" office:value-type="string">
            <text:p text:style-name="P1477">10.01.2023</text:p>
            <text:p text:style-name="P863">09.01.2022</text:p>
            <text:p text:style-name="P604">10.01.2020</text:p>
          </table:table-cell>
          <table:table-cell table:style-name="Tabela1.E11" office:value-type="string">
            <text:p text:style-name="P602">2017.00.770.444: locação de veículos (Companhia de Locação das Américas)</text:p>
          </table:table-cell>
          <table:table-cell table:style-name="Tabela1.F11" office:value-type="string">
            <text:p text:style-name="P1478">053/2022 (DJ <text:span text:style-name="T1959">15.03.2022</text:span>)</text:p>
            <text:p text:style-name="P864">237/2019 (DJ <text:span text:style-name="T1378">22.11.2019)</text:span></text:p>
            <text:p text:style-name="P603"><text:span text:style-name="T976">0</text:span>23/2018 (DJ <text:span text:style-name="T934">26.01.2018</text:span>)</text:p>
          </table:table-cell>
        </table:table-row>
        <table:table-row table:style-name="TableLine2157900225312">
          <table:covered-table-cell/>
          <table:covered-table-cell/>
          <table:table-cell table:style-name="Tabela1.E11" office:value-type="string">
            <text:p text:style-name="P1832">30.10.2022</text:p>
            <text:p text:style-name="P1329">30.10.2021</text:p>
            <text:p text:style-name="P848">30.10.2019</text:p>
            <text:p text:style-name="P519">30.10.2018</text:p>
          </table:table-cell>
          <table:table-cell table:style-name="Tabela1.D2" office:value-type="string">
            <text:p text:style-name="P1832">30.10.2023</text:p>
            <text:p text:style-name="P1329">30.10.2022</text:p>
            <text:p text:style-name="P848">29.10.2020</text:p>
            <text:p text:style-name="P519">29.10.2019</text:p>
          </table:table-cell>
          <table:table-cell table:style-name="Tabela1.E11" office:value-type="string">
            <text:p text:style-name="P520">7001886-86.2018.8.08.0000: <text:span text:style-name="T1050">serviço de administração de despesas de manutenção de veículos e equipamentos da frota do PJES (Neo Consultoria e Administração de Benefícios </text:span><text:span text:style-name="T2261">EIRELE – EPP</text:span><text:span text:style-name="T1050">)</text:span></text:p>
          </table:table-cell>
          <table:table-cell table:style-name="Tabela1.F11" office:value-type="string">
            <text:p text:style-name="P1833">112/2023 (DJ <text:span text:style-name="T1462">22.05.2023</text:span>)</text:p>
            <text:p text:style-name="P1464">047/2022 (DJ <text:span text:style-name="T1955">11.03.2022</text:span>)</text:p>
            <text:p text:style-name="P1330">144/2021 (DJ <text:span text:style-name="T1400">09.09.2021</text:span>)</text:p>
            <text:p text:style-name="P849">228/2019 (DJ <text:span text:style-name="T1370">06.11.2019</text:span>)</text:p>
            <text:p text:style-name="P521">234/2018 (DJ <text:span text:style-name="T1052">26.11.2018</text:span>)</text:p>
          </table:table-cell>
        </table:table-row>
        <table:table-row table:style-name="TableLine2157900222864">
          <table:covered-table-cell/>
          <table:covered-table-cell/>
          <table:table-cell table:style-name="Tabela1.E11" office:value-type="string">
            <text:p text:style-name="P494">03.07.2018</text:p>
          </table:table-cell>
          <table:table-cell table:style-name="Tabela1.D2" office:value-type="string">
            <text:p text:style-name="P494">02.07.2019</text:p>
          </table:table-cell>
          <table:table-cell table:style-name="Tabela1.E11" office:value-type="string">
            <text:p text:style-name="P495">7000166-84.2018.8.08.0000: fornecimento de pneus para manutenção preventiva e corretiva de veículos (Mega Pneus e Recapagens).</text:p>
          </table:table-cell>
          <table:table-cell table:style-name="Tabela1.F11" office:value-type="string">
            <text:p text:style-name="P496">150/2018 (DJ 24.07.2018)</text:p>
          </table:table-cell>
        </table:table-row>
        <table:table-row table:style-name="TableLine2157900228576">
          <table:covered-table-cell/>
          <table:covered-table-cell/>
          <table:table-cell table:style-name="Tabela1.E11" office:value-type="string">
            <text:p text:style-name="P1007">24.06.2020</text:p>
            <text:p text:style-name="P446">24.06.2018</text:p>
          </table:table-cell>
          <table:table-cell table:style-name="Tabela1.D2" office:value-type="string">
            <text:p text:style-name="P1007">23.06.2021</text:p>
            <text:p text:style-name="P446">23.06.2019</text:p>
          </table:table-cell>
          <table:table-cell table:style-name="Tabela1.E11" office:value-type="string">
            <text:p text:style-name="P447">2015.01.261.896: serviços de administração e gerenciamento de manutenção – combustível, borracharia e lavagem – de veículos através do uso de cartões magnéticos (Link Card Adm<text:span text:style-name="T1634">inistradora</text:span> de Benefícios <text:span text:style-name="T1634">EIRELI</text:span>)</text:p>
          </table:table-cell>
          <table:table-cell table:style-name="Tabela1.F11" office:value-type="string">
            <text:p text:style-name="P1008">089/2020 (DJ <text:span text:style-name="T1638">23.06.2020</text:span>)</text:p>
            <text:p text:style-name="P448">146/2018 (DJ <text:span text:style-name="T1001">24.07.2018</text:span>)</text:p>
          </table:table-cell>
        </table:table-row>
        <table:table-row table:style-name="TableLine2157900220960">
          <table:table-cell table:style-name="Tabela1.A2" table:number-rows-spanned="5" office:value-type="string">
            <text:p text:style-name="P193">1<text:span text:style-name="T2333">8</text:span></text:p>
          </table:table-cell>
          <table:table-cell table:style-name="Tabela1.E11" table:number-rows-spanned="5" office:value-type="string">
            <text:p text:style-name="P670"><text:span text:style-name="T69">Erica Creveli</text:span><text:span text:style-name="T108">n</text:span><text:span text:style-name="T69"> Valentim </text:span><text:span text:style-name="T208">(ENG)</text:span></text:p>
            <text:p text:style-name="P718">209.387-61</text:p>
          </table:table-cell>
          <table:table-cell table:style-name="Tabela1.E11" office:value-type="string">
            <text:p text:style-name="P1911">14.08.2023</text:p>
          </table:table-cell>
          <table:table-cell table:style-name="Tabela1.D2" office:value-type="string">
            <text:p text:style-name="P2472">31.12.2023</text:p>
          </table:table-cell>
          <table:table-cell table:style-name="Tabela1.E11" office:value-type="string">
            <text:p text:style-name="P1319">7000651-77.2020.8.08.0012: recuperação da escada metálica de incêndio da edificação do Fórum de Cariacica <text:span text:style-name="T2334">(Comepi Engenharia, Incorporação, Gestão Imobiliária, Comércio e Soluções Ltda. ME)</text:span> </text:p>
          </table:table-cell>
          <table:table-cell table:style-name="Tabela1.F11" office:value-type="string">
            <text:p text:style-name="P1912">188/2023 (DJ <text:span text:style-name="T1496">29.08.2023</text:span>)</text:p>
          </table:table-cell>
        </table:table-row>
        <table:table-row table:style-name="TableLine2157900223680">
          <table:covered-table-cell/>
          <table:covered-table-cell/>
          <table:table-cell table:style-name="Tabela1.E11" office:value-type="string">
            <text:p text:style-name="P1982">30.11.2023</text:p>
            <text:p text:style-name="P1909">27.01.2022</text:p>
          </table:table-cell>
          <table:table-cell table:style-name="Tabela1.D2" office:value-type="string">
            <text:p text:style-name="P2505">12.07.2024</text:p>
            <text:p text:style-name="P2471">14.11.2023</text:p>
          </table:table-cell>
          <table:table-cell table:style-name="Tabela1.E11" office:value-type="string">
            <text:p text:style-name="P1319">7005652-45.2021.8.08.0000: <text:span text:style-name="T1937">e</text:span>xecução da continuação e conclusão da obra de construção do Fórum da Comarca de Alegre <text:span text:style-name="T1937">(Destak Construtora e Incorporadora Ltda.)</text:span></text:p>
          </table:table-cell>
          <table:table-cell table:style-name="Tabela1.F11" office:value-type="string">
            <text:p text:style-name="P1981">005/2024 (DJ <text:span text:style-name="T2419">16.01.2024</text:span>)</text:p>
            <text:p text:style-name="P1980">187/2023 (DJ 25.08.2023) </text:p>
            <text:p text:style-name="P1868">147/2023 (DJ 06.07.2023)</text:p>
            <text:p text:style-name="P1868"><text:soft-page-break/>043/2023 (DJ 01.03.2023)</text:p>
            <text:p text:style-name="P1738">030/2023 (DJ <text:span text:style-name="T2173">06.02.2023</text:span>)</text:p>
            <text:p text:style-name="P1910">023/2022 (DJ <text:span text:style-name="T1940">07.02.2022</text:span>)</text:p>
          </table:table-cell>
        </table:table-row>
        <table:table-row table:style-name="TableLine2157900225584">
          <table:covered-table-cell/>
          <table:covered-table-cell/>
          <table:table-cell table:style-name="Tabela1.E11" office:value-type="string">
            <text:p text:style-name="P1432">12.08.2021</text:p>
          </table:table-cell>
          <table:table-cell table:style-name="Tabela1.D2" office:value-type="string">
            <text:p text:style-name="P2334">22.11.2021</text:p>
          </table:table-cell>
          <table:table-cell table:style-name="Tabela1.E11" office:value-type="string">
            <text:p text:style-name="P1319">7001401-81.2021.8.08.0000: obra de implantação do sistema de SPDA (Sistema de Proteção Contra Descargas Atmosféricas) para atender ao Fórum da Comarca de Marataízes <text:span text:style-name="T1863">(Vix Obras e Gerenciamento Ltda. ME)</text:span></text:p>
          </table:table-cell>
          <table:table-cell table:style-name="Tabela1.F11" office:value-type="string">
            <text:p text:style-name="P1433">137/2021 (DJ <text:span text:style-name="T34">20.08.2021</text:span>)</text:p>
          </table:table-cell>
        </table:table-row>
        <table:table-row table:style-name="TableLine2157900227216">
          <table:covered-table-cell/>
          <table:covered-table-cell/>
          <table:table-cell table:style-name="Tabela1.E11" office:value-type="string">
            <text:p text:style-name="P1318">13.05.2019</text:p>
          </table:table-cell>
          <table:table-cell table:style-name="Tabela1.D2" office:value-type="string">
            <text:p text:style-name="P2313">27.06.2021</text:p>
          </table:table-cell>
          <table:table-cell table:style-name="Tabela1.E11" office:value-type="string">
            <text:p text:style-name="P1319">7004014-79.2018.8.08.0000: obra Fórum de Alegre/ES (Akon Engenharia Ltda.)</text:p>
          </table:table-cell>
          <table:table-cell table:style-name="Tabela1.F11" office:value-type="string">
            <text:p text:style-name="P1321">85/2019 (DJ <text:span text:style-name="T1137">24.05.2019</text:span>)</text:p>
          </table:table-cell>
        </table:table-row>
        <table:table-row table:style-name="TableLine2157900227760">
          <table:covered-table-cell/>
          <table:covered-table-cell/>
          <table:table-cell table:style-name="Tabela1.E11" office:value-type="string">
            <text:p text:style-name="P558">21.03.2018</text:p>
          </table:table-cell>
          <table:table-cell table:style-name="Tabela1.D2" office:value-type="string">
            <text:p text:style-name="P2343"><text:span text:style-name="T946">I</text:span>ndeterm<text:span text:style-name="T1961">in.</text:span></text:p>
          </table:table-cell>
          <table:table-cell table:style-name="Tabela1.E11" office:value-type="string">
            <text:p text:style-name="P559">2017.00.516.119: demolição e reconstrução de muro em Guarapari (AMF Construtora Ltda.)</text:p>
          </table:table-cell>
          <table:table-cell table:style-name="Tabela1.F11" office:value-type="string">
            <text:p text:style-name="P560"><text:span text:style-name="T976">0</text:span>64/2018 (DJ <text:span text:style-name="T947">27.03.2018</text:span>)</text:p>
          </table:table-cell>
        </table:table-row>
        <table:table-row table:style-name="TableLine2157900229936">
          <table:table-cell table:style-name="Tabela1.A2" table:number-rows-spanned="17" office:value-type="string">
            <text:p text:style-name="P162"/>
            <text:p text:style-name="P197">19</text:p>
          </table:table-cell>
          <table:table-cell table:style-name="Tabela1.E11" table:number-rows-spanned="17" office:value-type="string">
            <text:p text:style-name="P120"/>
            <text:p text:style-name="P120"/>
            <text:p text:style-name="P670"><text:span text:style-name="T109">É</text:span><text:span text:style-name="T69">rika Rocha Zardini</text:span> <text:span text:style-name="T209">(INFRA)</text:span></text:p>
            <text:p text:style-name="P719">209.471-48</text:p>
          </table:table-cell>
          <table:table-cell table:style-name="Tabela1.E11" office:value-type="string">
            <text:p text:style-name="P1915">18.08.2023</text:p>
          </table:table-cell>
          <table:table-cell table:style-name="Tabela1.D2" office:value-type="string">
            <text:p text:style-name="P2474">18.08.2024</text:p>
          </table:table-cell>
          <table:table-cell table:style-name="Tabela1.E11" office:value-type="string">
            <text:p text:style-name="P1320"><text:span text:style-name="T1490">7001805-64.2023.8.08.0000: fornecimento parcelado de frutas para consumo no T</text:span><text:span text:style-name="T1495">JES </text:span><text:span text:style-name="T441">(</text:span><text:span text:style-name="T443">Rabelo &amp; Cia Ltda. - EPP)</text:span><text:span text:style-name="T1495"> </text:span></text:p>
          </table:table-cell>
          <table:table-cell table:style-name="Tabela1.F11" office:value-type="string">
            <text:p text:style-name="P1916">189/2023 (DJ <text:span text:style-name="T2342">31.08.2023</text:span>)</text:p>
          </table:table-cell>
        </table:table-row>
        <table:table-row table:style-name="TableLine2157900223408">
          <table:covered-table-cell/>
          <table:covered-table-cell/>
          <table:table-cell table:style-name="Tabela1.E11" office:value-type="string">
            <text:p text:style-name="P1913">10.08.2023</text:p>
          </table:table-cell>
          <table:table-cell table:style-name="Tabela1.D2" office:value-type="string">
            <text:p text:style-name="P2473">10.08.2024</text:p>
          </table:table-cell>
          <table:table-cell table:style-name="Tabela1.E11" office:value-type="string">
            <text:p text:style-name="P1319">7002496-78.2023.8.08.0000: fornecimento contínuo, sob demanda, de Água Mineral, sem gás, em galão de 20 (vinte) litros, para atender diversos Setores do P<text:span text:style-name="T1490">JES (</text:span><text:span text:style-name="T1532">CF045/2023</text:span><text:span text:style-name="T1491"> - </text:span><text:span text:style-name="T1490">Mabol Comercial Ltda. – EPP; e </text:span><text:span text:style-name="T1532">CF046/2023</text:span><text:span text:style-name="T1491"> - </text:span><text:span text:style-name="T1490">Jucimar Alves Ribeiro Comércio de Gás Ltda. – EPP) </text:span></text:p>
          </table:table-cell>
          <table:table-cell table:style-name="Tabela1.F11" office:value-type="string">
            <text:p text:style-name="P1914">175/2023 (DJ <text:span text:style-name="T2328">17.08.2023</text:span>)</text:p>
          </table:table-cell>
        </table:table-row>
        <table:table-row table:style-name="TableLine2157900229120">
          <table:covered-table-cell/>
          <table:covered-table-cell/>
          <table:table-cell table:style-name="Tabela1.E11" office:value-type="string">
            <text:p text:style-name="P2413">24.02.2023</text:p>
          </table:table-cell>
          <table:table-cell table:style-name="Tabela1.D2" office:value-type="string">
            <text:p text:style-name="P1759">24.02.2024</text:p>
          </table:table-cell>
          <table:table-cell table:style-name="Tabela1.E11" office:value-type="string">
            <text:p text:style-name="P3006"><text:span text:style-name="T668">7004482-04.2022.8.08.0000: prestação de serviços de copeiragem e garçons, sendo o de copeiragem para algumas comarcas e o 2º grau de jurisdição, e o de garçons para o 2º grau de jurisdição </text:span><text:span text:style-name="T669">(JFL Serviços Ltda. – EPP) </text:span></text:p>
          </table:table-cell>
          <table:table-cell table:style-name="Tabela1.F11" office:value-type="string">
            <text:p text:style-name="P1758">050/2023 (DJ <text:span text:style-name="T2190">15.03.2023</text:span>)</text:p>
          </table:table-cell>
        </table:table-row>
        <table:table-row table:style-name="TableLine2157900221232">
          <table:covered-table-cell/>
          <table:covered-table-cell/>
          <table:table-cell table:style-name="Tabela1.E11" office:value-type="string">
            <text:p text:style-name="P2412">05.02.2023</text:p>
          </table:table-cell>
          <table:table-cell table:style-name="Tabela1.D2" office:value-type="string">
            <text:p text:style-name="P1756">0<text:span text:style-name="T2182">4</text:span>.02.2025</text:p>
          </table:table-cell>
          <table:table-cell table:style-name="Tabela1.E11" office:value-type="string">
            <text:p text:style-name="P3006"><text:span text:style-name="T666">7003413-34.2022.8.08.0000: </text:span><text:span text:style-name="T668">c</text:span><text:span text:style-name="T666">ontratação de empresa especializada para prestação de serviços Mensageria Postal </text:span><text:span text:style-name="T668">(Empresa Brasileira de Correios e Telégrafos</text:span></text:p>
          </table:table-cell>
          <table:table-cell table:style-name="Tabela1.F11" office:value-type="string">
            <text:p text:style-name="P1757">041/2023 (DJ <text:span text:style-name="T2184">01.03.2023</text:span>)</text:p>
          </table:table-cell>
        </table:table-row>
        <table:table-row table:style-name="TableLine2157900228032">
          <table:covered-table-cell/>
          <table:covered-table-cell/>
          <table:table-cell table:style-name="Tabela1.E11" office:value-type="string">
            <text:p text:style-name="P2411">09.08.2022</text:p>
          </table:table-cell>
          <table:table-cell table:style-name="Tabela1.D2" office:value-type="string">
            <text:p text:style-name="P1748">09.08.2023</text:p>
          </table:table-cell>
          <table:table-cell table:style-name="Tabela1.E11" office:value-type="string">
            <text:p text:style-name="P3006"><text:span text:style-name="T666">7007362-03.2021.8.08.0000: </text:span><text:span text:style-name="T670">fornecimento contínuo, sob demanda, de água mineral, sem gás, em galão de 20 (vinte) litros </text:span><text:span text:style-name="T671">(Jucimar Alves Ribeiro Comércio de Gás Ltda. – EPP) </text:span><text:span text:style-name="T666"><text:s/></text:span></text:p>
          </table:table-cell>
          <table:table-cell table:style-name="Tabela1.F11" office:value-type="string">
            <text:p text:style-name="P1749">153/2022 (DJ <text:span text:style-name="T2043">17.08.2022</text:span>)</text:p>
          </table:table-cell>
        </table:table-row>
        <table:table-row table:style-name="TableLine2157900229392">
          <table:covered-table-cell/>
          <table:covered-table-cell/>
          <table:table-cell table:style-name="Tabela1.E11" office:value-type="string">
            <text:p text:style-name="P2372">13.07.2022</text:p>
          </table:table-cell>
          <table:table-cell table:style-name="Tabela1.D2" office:value-type="string">
            <text:p text:style-name="P1575">13.07.2023</text:p>
          </table:table-cell>
          <table:table-cell table:style-name="Tabela1.E11" office:value-type="string">
            <text:p text:style-name="P3007"><text:span text:style-name="T655">7000592-57.2022.8.08.0000: fornecimento parcelado de frutas para consumo no TJES (</text:span><text:span text:style-name="T666">Rabelo &amp; Cia Ltda. - EPP) </text:span></text:p>
          </table:table-cell>
          <table:table-cell table:style-name="Tabela1.F11" office:value-type="string">
            <text:p text:style-name="P1576">140/2022 (DJ <text:span text:style-name="T2027">05.08.2022</text:span>)</text:p>
          </table:table-cell>
        </table:table-row>
        <table:table-row table:style-name="TableLine2157900230208">
          <table:covered-table-cell/>
          <table:covered-table-cell/>
          <table:table-cell table:style-name="Tabela1.E11" office:value-type="string">
            <text:p text:style-name="P2366">29.06.2022</text:p>
          </table:table-cell>
          <table:table-cell table:style-name="Tabela1.D2" office:value-type="string">
            <text:p text:style-name="P1555">29.09.2022</text:p>
          </table:table-cell>
          <table:table-cell table:style-name="Tabela1.E11" office:value-type="string">
            <text:p text:style-name="P3008"><text:span text:style-name="T672">7003464-45.2022.8.08.0000: </text:span><text:span text:style-name="T655">fornecimento contínuo, sob demanda, de água mineral, sem gás, em galão de 20 (vinte) litros (Mabol Comercial EIRELI EPP)</text:span></text:p>
          </table:table-cell>
          <table:table-cell table:style-name="Tabela1.F11" office:value-type="string">
            <text:p text:style-name="P1556">128/2022 (DJ <text:span text:style-name="T2015">22.07.2022</text:span>)</text:p>
          </table:table-cell>
        </table:table-row>
        <table:table-row table:style-name="TableLine2157900221504">
          <table:covered-table-cell/>
          <table:covered-table-cell/>
          <table:table-cell table:style-name="Tabela1.E11" office:value-type="string">
            <text:p text:style-name="P2362">05.02.2022</text:p>
            <text:p text:style-name="P159">21.06.2021</text:p>
          </table:table-cell>
          <table:table-cell table:style-name="Tabela1.D2" office:value-type="string">
            <text:p text:style-name="P1533">05.02.2023</text:p>
            <text:p text:style-name="P1535">04.02.2022</text:p>
          </table:table-cell>
          <table:table-cell table:style-name="Tabela1.E11" office:value-type="string">
            <text:p text:style-name="P3005"><text:span text:style-name="T666">2017.01.383.233: </text:span><text:span text:style-name="T672">Empresa Brasileira de Correios e Telégrafos (EBCT)</text:span></text:p>
          </table:table-cell>
          <table:table-cell table:style-name="Tabela1.F11" office:value-type="string">
            <text:p text:style-name="P1534">012/2022 (DJ <text:span text:style-name="T1413">20.01.2022</text:span>)</text:p>
            <text:p text:style-name="P1536">107/2021 (DJ <text:span text:style-name="T713">29.06.2021</text:span>)</text:p>
          </table:table-cell>
        </table:table-row>
        <table:table-row table:style-name="TableLine2157900233200">
          <table:covered-table-cell/>
          <table:covered-table-cell/>
          <table:table-cell table:style-name="Tabela1.E11" office:value-type="string">
            <text:p text:style-name="P1292">26.05.2021</text:p>
          </table:table-cell>
          <table:table-cell table:style-name="Tabela1.D2" office:value-type="string">
            <text:p text:style-name="P1292">26.05.2022</text:p>
          </table:table-cell>
          <table:table-cell table:style-name="Tabela1.E11" office:value-type="string">
            <text:p text:style-name="P3003"><text:span text:style-name="T665">7006599-36.2020.8.08.0000: </text:span><text:span text:style-name="T666">f</text:span><text:span text:style-name="T667">ornecimento parcelado de frutas para consumo no T</text:span><text:span text:style-name="T666">JES (Rabelo &amp; Cia Ltda. - EPP) </text:span></text:p>
          </table:table-cell>
          <table:table-cell table:style-name="Tabela1.F11" office:value-type="string">
            <text:p text:style-name="P2811"><text:span text:style-name="T753">0</text:span><text:span text:style-name="T739">66/2021 (DJ </text:span><text:span text:style-name="T808">29.04.2021</text:span><text:span text:style-name="T739">)</text:span></text:p>
          </table:table-cell>
        </table:table-row>
        <table:table-row table:style-name="TableLine2157900225040">
          <table:covered-table-cell/>
          <table:covered-table-cell/>
          <table:table-cell table:style-name="Tabela1.E11" office:value-type="string">
            <text:p text:style-name="P1241">10.05.2021</text:p>
          </table:table-cell>
          <table:table-cell table:style-name="Tabela1.D2" office:value-type="string">
            <text:p text:style-name="P1241">10.05.2022</text:p>
          </table:table-cell>
          <table:table-cell table:style-name="Tabela1.E11" office:value-type="string">
            <text:p text:style-name="P3004"><text:span text:style-name="T655">7006224-35.2020.8.08.0000: </text:span><text:span text:style-name="T665">f</text:span><text:span text:style-name="T655">ornecimento contínuo de água mineral, em galão de 20 (vinte) litros, para atender a diversos setores do </text:span><text:span text:style-name="T665">PJES (Mabol Comercial EIRELI EPP)</text:span></text:p>
          </table:table-cell>
          <table:table-cell table:style-name="Tabela1.F11" office:value-type="string">
            <text:p text:style-name="P2810"><text:span text:style-name="T753">0</text:span><text:span text:style-name="T739">99/2021 (DJ </text:span><text:span text:style-name="T754">18.06.2021</text:span><text:span text:style-name="T739">)</text:span></text:p>
            <text:p text:style-name="P2795"><text:span text:style-name="T753">049/2021 (DJ </text:span><text:span text:style-name="T862">09.04.2021</text:span><text:span text:style-name="T753">)</text:span></text:p>
          </table:table-cell>
        </table:table-row>
        <table:table-row table:style-name="TableLine2157900232112">
          <table:covered-table-cell/>
          <table:covered-table-cell/>
          <table:table-cell table:style-name="Tabela1.E11" office:value-type="string">
            <text:p text:style-name="P1473">22.12.2021</text:p>
            <text:p text:style-name="P1229">21.12.2020</text:p>
          </table:table-cell>
          <table:table-cell table:style-name="Tabela1.D2" office:value-type="string">
            <text:p text:style-name="P1473">22.12.2022</text:p>
            <text:p text:style-name="P1229">21.12.2021</text:p>
          </table:table-cell>
          <table:table-cell table:style-name="Tabela1.E11" office:value-type="string">
            <text:p text:style-name="P3004"><text:span text:style-name="T666">7004667-13.2020.8.08.0000: </text:span><text:span text:style-name="T655">prestação de serviços de copeiragem para todo o PJES e de garçons para o 2º grau (Impacto Terceirização de Mão de Obra EIRELI-EPP) </text:span></text:p>
          </table:table-cell>
          <table:table-cell table:style-name="Tabela1.F11" office:value-type="string">
            <text:p text:style-name="P1474">051/2022 <text:span text:style-name="T1953">(DJ 14.03.2022)</text:span></text:p>
            <text:p text:style-name="P1230">002/2021 (DJ <text:span text:style-name="T1728">15.01.2021</text:span>)</text:p>
          </table:table-cell>
        </table:table-row>
        <table:table-row table:style-name="TableLine2157900220688">
          <table:covered-table-cell/>
          <table:covered-table-cell/>
          <table:table-cell table:style-name="Tabela1.E11" office:value-type="string">
            <text:p text:style-name="P1134">25.05.2020</text:p>
          </table:table-cell>
          <table:table-cell table:style-name="Tabela1.D2" office:value-type="string">
            <text:p text:style-name="P1134">24.05.2021</text:p>
          </table:table-cell>
          <table:table-cell table:style-name="Tabela1.E11" office:value-type="string">
            <text:p text:style-name="P2972"><text:span text:style-name="T653">7001220-17.2020.8.08.0000: </text:span><text:span text:style-name="T654">f</text:span><text:span text:style-name="T653">ornecimento parcelado de frutas para consumo no </text:span><text:span text:style-name="T667">T</text:span><text:span text:style-name="T666">JES (Rabelo &amp; Cia Ltda. - EPP) </text:span></text:p>
          </table:table-cell>
          <table:table-cell table:style-name="Tabela1.F11" office:value-type="string">
            <text:p text:style-name="P1135">081/2020 (DJ <text:span text:style-name="T1630">03.06.2020</text:span>)</text:p>
          </table:table-cell>
        </table:table-row>
        <table:table-row table:style-name="TableLine2157900221776">
          <table:covered-table-cell/>
          <table:covered-table-cell/>
          <table:table-cell table:style-name="Tabela1.E11" office:value-type="string">
            <text:p text:style-name="P1000">05.05.2020</text:p>
          </table:table-cell>
          <table:table-cell table:style-name="Tabela1.D2" office:value-type="string">
            <text:p text:style-name="P1000">04.05.2021</text:p>
          </table:table-cell>
          <table:table-cell table:style-name="Tabela1.E11" office:value-type="string">
            <text:p text:style-name="P539"><text:span text:style-name="T435">7007170-41.2019.8.08.0000: </text:span><text:span text:style-name="T436">fornecimento de água mineral em galão de 20 litros (Mabol Comercial EIRELI ME)</text:span></text:p>
          </table:table-cell>
          <table:table-cell table:style-name="Tabela1.F11" office:value-type="string">
            <text:p text:style-name="P1001">069/2020 (DJ <text:span text:style-name="T1619">12.05.2020</text:span>)</text:p>
          </table:table-cell>
        </table:table-row>
        <table:table-row table:style-name="TableLine2157900223952">
          <table:covered-table-cell/>
          <table:covered-table-cell/>
          <table:table-cell table:style-name="Tabela1.E11" office:value-type="string">
            <text:p text:style-name="P627">19.07.2019</text:p>
          </table:table-cell>
          <table:table-cell table:style-name="Tabela1.D2" office:value-type="string">
            <text:p text:style-name="P627">18.07.2020</text:p>
          </table:table-cell>
          <table:table-cell table:style-name="Tabela1.E11" office:value-type="string">
            <text:p text:style-name="P539"><text:span text:style-name="T415">7001039-50.2019.8.08.0000: </text:span><text:span text:style-name="T437">fornecimento de frutas para consumo </text:span><text:span text:style-name="T435">(Rabelo </text:span><text:span text:style-name="T438">&amp;</text:span><text:span text:style-name="T435"> Cia Ltda. - EPP)</text:span></text:p>
          </table:table-cell>
          <table:table-cell table:style-name="Tabela1.F11" office:value-type="string">
            <text:p text:style-name="P626">144/2019 (DJ 29.0<text:span text:style-name="T1268">7</text:span>.2019)</text:p>
          </table:table-cell>
        </table:table-row>
        <table:table-row table:style-name="TableLine2157900222592">
          <table:covered-table-cell/>
          <table:covered-table-cell/>
          <table:table-cell table:style-name="Tabela1.E11" office:value-type="string">
            <text:p text:style-name="P538">23.04.2019</text:p>
          </table:table-cell>
          <table:table-cell table:style-name="Tabela1.D2" office:value-type="string">
            <text:p text:style-name="P538">22.04.2020</text:p>
          </table:table-cell>
          <table:table-cell table:style-name="Tabela1.E11" office:value-type="string">
            <text:p text:style-name="P539">7004928-46.2018.8.08.0000: <text:span text:style-name="T735">água mineral galão 20 litros para o PJES (Mabol Comercial EIRELI - ME)</text:span></text:p>
          </table:table-cell>
          <table:table-cell table:style-name="Tabela1.F11" office:value-type="string">
            <text:p text:style-name="P540">71/2019 (DJ <text:span text:style-name="T1115">02.05.2019</text:span>)</text:p>
          </table:table-cell>
        </table:table-row>
        <table:table-row table:style-name="TableLine2157900232928">
          <table:covered-table-cell/>
          <table:covered-table-cell/>
          <table:table-cell table:style-name="Tabela1.E11" office:value-type="string">
            <text:p text:style-name="P852">19.12.2019</text:p>
            <text:p text:style-name="P535">18.12.2018</text:p>
          </table:table-cell>
          <table:table-cell table:style-name="Tabela1.D2" office:value-type="string">
            <text:p text:style-name="P852">18.12.2020</text:p>
            <text:p text:style-name="P653">17.12.2019</text:p>
          </table:table-cell>
          <table:table-cell table:style-name="Tabela1.E11" office:value-type="string">
            <text:p text:style-name="P536">2016.01.600.105: <text:span text:style-name="T1039">copeiragem TJES e CGJ (Perphil Serviços Especiais EIRELI)</text:span></text:p>
          </table:table-cell>
          <table:table-cell table:style-name="Tabela1.F11" office:value-type="string">
            <text:p text:style-name="P853">230/2019 (DJ <text:span text:style-name="T1372">12.11.2019</text:span>)</text:p>
            <text:p text:style-name="P537">21<text:span text:style-name="T1040">7/2018 (DJ 30.10.2018)</text:span></text:p>
          </table:table-cell>
        </table:table-row>
        <table:table-row table:style-name="TableLine2157900231568">
          <table:covered-table-cell/>
          <table:covered-table-cell/>
          <table:table-cell table:style-name="Tabela1.E11" office:value-type="string">
            <text:p text:style-name="P453">10.07.2018</text:p>
          </table:table-cell>
          <table:table-cell table:style-name="Tabela1.D2" office:value-type="string">
            <text:p text:style-name="P453">09.07.2019</text:p>
          </table:table-cell>
          <table:table-cell table:style-name="Tabela1.E11" office:value-type="string">
            <text:p text:style-name="P454">7000283-75.2018.8.08.0000 (SEI): fornecimento parcelado de frutas para consumo no TJES (Rabelo &amp; Cia Ltda.)</text:p>
          </table:table-cell>
          <table:table-cell table:style-name="Tabela1.F11" office:value-type="string">
            <text:p text:style-name="P455">156/2018 (DJ 27.07.2018)</text:p>
          </table:table-cell>
        </table:table-row>
        <table:table-row table:style-name="TableLine2157900225856">
          <table:table-cell table:style-name="Tabela1.A2" table:number-rows-spanned="2" office:value-type="string">
            <text:p text:style-name="P3078"/>
            <text:p text:style-name="P152">2<text:span text:style-name="T2333">0</text:span></text:p>
          </table:table-cell>
          <table:table-cell table:style-name="Tabela1.E11" table:number-rows-spanned="2" office:value-type="string">
            <text:p text:style-name="P3078"/>
            <text:p text:style-name="P2979"><text:span text:style-name="T1185">Fabiana Oliveira</text:span><text:span text:style-name="T1183"> dos Santos</text:span><text:span text:style-name="T1250"> </text:span><text:span text:style-name="T1254">(SG)</text:span></text:p>
            <text:p text:style-name="P720">209.650-33</text:p>
          </table:table-cell>
          <table:table-cell table:style-name="Tabela1.E11" office:value-type="string">
            <text:p text:style-name="P1951">01.11.2023</text:p>
          </table:table-cell>
          <table:table-cell table:style-name="Tabela1.D2" office:value-type="string">
            <text:p text:style-name="P1951">01.11.2024</text:p>
          </table:table-cell>
          <table:table-cell table:style-name="Tabela1.E11" office:value-type="string">
            <text:p text:style-name="P454">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387">(L A Viagens e Turismo Ltda. – ME) </text:span></text:p>
          </table:table-cell>
          <table:table-cell table:style-name="Tabela1.F11" office:value-type="string">
            <text:p text:style-name="P1952">228/2023 (DJ <text:span text:style-name="T2388">10.11.2023</text:span>)</text:p>
          </table:table-cell>
        </table:table-row>
        <table:table-row table:style-name="TableLine2157900222048">
          <table:covered-table-cell/>
          <table:covered-table-cell/>
          <table:table-cell table:style-name="Tabela1.E11" office:value-type="string">
            <text:p text:style-name="P1665">06.11.2022</text:p>
            <text:p text:style-name="P1377">06.11.2021</text:p>
            <text:p text:style-name="P1078">06.11.2020</text:p>
            <text:p text:style-name="P668">06.11.201<text:span text:style-name="T1572">9</text:span></text:p>
            <text:p text:style-name="P667">06.11.2018</text:p>
          </table:table-cell>
          <table:table-cell table:style-name="Tabela1.D2" office:value-type="string">
            <text:p text:style-name="P1665">06.11.2023</text:p>
            <text:p text:style-name="P1377">06.11.2022</text:p>
            <text:p text:style-name="P1078">05.11.202<text:span text:style-name="T1705">1</text:span></text:p>
            <text:p text:style-name="P655"><text:span text:style-name="T1063">05</text:span>.<text:span text:style-name="T1063">11</text:span>.20<text:span text:style-name="T1572">20</text:span></text:p>
            <text:p text:style-name="P654"><text:span text:style-name="T1063">05</text:span>.<text:span text:style-name="T1063">11</text:span>.201<text:span text:style-name="T1036">9</text:span></text:p>
          </table:table-cell>
          <table:table-cell table:style-name="Tabela1.E11" office:value-type="string">
            <text:p text:style-name="P1076">7003108-21.2020.8.08.0000: <text:span text:style-name="T1701">2º Termo Aditivo ao contrato 2018.01.151.993 (Ato SG nº 178/2020 e 090/2021); 3º Termo Aditivo (Ato SG nº 190/2021)</text:span></text:p>
            <text:p text:style-name="P1077">7007193-84.2019.8.08.0000: prorrogação de vigência de gestores (Ato SG nº 262/2019)</text:p>
            <text:p text:style-name="P1089">2018.01.151.993 (Processo original): prestação de serviços de agenciamento de viagens – fornecimento de passagens aéreas (L.A. Viagens e Turismo Ltda.) <text:s text:c="2"/></text:p>
          </table:table-cell>
          <table:table-cell table:style-name="Tabela1.F11" office:value-type="string">
            <text:p text:style-name="P1666">199/2022 (DJ <text:span text:style-name="T2110">25.10.2022</text:span>)</text:p>
            <text:p text:style-name="P1378">190/2021 (DJ 12.11.2021)</text:p>
            <text:p text:style-name="P1263">090/2021 (DJ <text:span text:style-name="T1833">10.06.2021</text:span>)</text:p>
            <text:p text:style-name="P1079">178/2020 (DJ <text:span text:style-name="T1704">06.11.2020</text:span>)</text:p>
            <text:p text:style-name="P882">262/2019 (DJ 19.12.2019)</text:p>
            <text:p text:style-name="P505">242/2018 (<text:span text:style-name="T1062">DJ 14.12.2018</text:span>)</text:p>
            <text:p text:style-name="P483">225/2018 (DJ <text:span text:style-name="T1045">08.11.2018</text:span>)</text:p>
          </table:table-cell>
        </table:table-row>
        <table:table-row table:style-name="TableLine2157900230480">
          <table:table-cell table:style-name="Tabela1.A2" office:value-type="string">
            <text:p text:style-name="P79">2<text:span text:style-name="T2333">1</text:span></text:p>
          </table:table-cell>
          <table:table-cell table:style-name="Tabela1.E11" office:value-type="string">
            <text:p text:style-name="P429"><text:span text:style-name="T69">F</text:span><text:span text:style-name="T170">á</text:span><text:span text:style-name="T69">bio Mi</text:span><text:span text:style-name="T169">guel</text:span> (<text:span text:style-name="T2098">SFEO</text:span>)</text:p>
            <text:p text:style-name="P1650">209.622-05</text:p>
          </table:table-cell>
          <table:table-cell table:style-name="Tabela1.E11" office:value-type="string">
            <text:p text:style-name="P2510">04.02.2024</text:p>
            <text:p text:style-name="P2432">04.02.2023</text:p>
            <text:p text:style-name="P172">05.10.2022</text:p>
          </table:table-cell>
          <table:table-cell table:style-name="Tabela1.D2" office:value-type="string">
            <text:p text:style-name="P1995">04.02.2025</text:p>
            <text:p text:style-name="P1799">04.02.2024</text:p>
            <text:p text:style-name="P1651">04.02.2023</text:p>
          </table:table-cell>
          <table:table-cell table:style-name="Tabela1.E11" office:value-type="string">
            <text:p text:style-name="P927"><text:span text:style-name="T1570">7003303-40.2019.8.08.0000</text:span><text:span text:style-name="T682">: </text:span><text:span text:style-name="T1569">Emissão e administração de cartões magnéticos de compras a serem utilizados pelo Tribunal e por suas Comarcas (Le Card Administradora de Cartões Ltda.)</text:span></text:p>
          </table:table-cell>
          <table:table-cell table:style-name="Tabela1.F11" office:value-type="string">
            <text:p text:style-name="P1996">014/2024 (DJ <text:span text:style-name="T2432">02.02.2024</text:span>)</text:p>
            <text:p text:style-name="P1753">046/2023 (DJ <text:span text:style-name="T2188">09</text:span><text:span text:style-name="T2187">.03.2023</text:span>)</text:p>
            <text:p text:style-name="P1652">190/2022 (DJ <text:span text:style-name="T2100">11.10.2022</text:span>)</text:p>
          </table:table-cell>
        </table:table-row>
        <table:table-row table:style-name="TableLine2157900222320">
          <table:table-cell table:style-name="Tabela1.A2" table:number-rows-spanned="9" office:value-type="string">
            <text:p text:style-name="P77">2<text:span text:style-name="T2333">2</text:span></text:p>
          </table:table-cell>
          <table:table-cell table:style-name="Tabela1.E11" table:number-rows-spanned="9" office:value-type="string">
            <text:p text:style-name="P428"><text:span text:style-name="T69">Fabio Miranda</text:span> (ENG)</text:p>
            <text:p text:style-name="P1028">209.367-41</text:p>
            <text:p text:style-name="P428"/>
          </table:table-cell>
          <table:table-cell table:style-name="Tabela1.E11" office:value-type="string">
            <text:p text:style-name="P1901">26.06.2023</text:p>
          </table:table-cell>
          <table:table-cell table:style-name="Tabela1.D2" office:value-type="string">
            <text:p text:style-name="P1901">26.12.2023</text:p>
          </table:table-cell>
          <table:table-cell table:style-name="Tabela1.E11" office:value-type="string">
            <text:p text:style-name="P1390"><text:span text:style-name="T1438">7004173-46.2023.8.08.0000 </text:span><text:span text:style-name="T1492">(7006965-75.2020.8.08.0000 – Principal) - <text:s/></text:span><text:span text:style-name="T1385">obra de adequação dos banheiros existentes e acesso principal no Galpão 02 para Pessoa com Deficiência (PcD), bem como a indicação das vagas de estacionamento no terreno (área externa), na área do Patrimônio/Almoxarifado </text:span><text:span text:style-name="T1492">(Fortaleza Engenharia e Construções Ltda. – EPP) </text:span><text:span text:style-name="T1533">2º Aditivo</text:span></text:p>
          </table:table-cell>
          <table:table-cell table:style-name="Tabela1.F11" office:value-type="string">
            <text:p text:style-name="P1902">177/2023 (DJ <text:span text:style-name="T2329">17.08.2023</text:span>)</text:p>
          </table:table-cell>
        </table:table-row>
        <table:table-row table:style-name="TableLine2157900229664">
          <table:covered-table-cell/>
          <table:covered-table-cell/>
          <table:table-cell table:style-name="Tabela1.E11" office:value-type="string">
            <text:p text:style-name="P1899">18.07.2023</text:p>
          </table:table-cell>
          <table:table-cell table:style-name="Tabela1.D2" office:value-type="string">
            <text:p text:style-name="P1899">18.01.2024</text:p>
          </table:table-cell>
          <table:table-cell table:style-name="Tabela1.E11" office:value-type="string">
            <text:p text:style-name="P1389"><text:span text:style-name="T1438">7007041-31.2022.8.08.0000: </text:span><text:span text:style-name="T1483">execução da</text:span><text:span text:style-name="T1438"> obra de reforma para instalação de sala de depoimento especial e reparo na sala da central de mandados nas dependências do Fórum Desembargador Mendes Wanderley (Fórum de Linhares) </text:span></text:p>
          </table:table-cell>
          <table:table-cell table:style-name="Tabela1.F11" office:value-type="string">
            <text:p text:style-name="P1900">160/2023 (DJ <text:span text:style-name="T2314">27.07.2023</text:span>)</text:p>
          </table:table-cell>
        </table:table-row>
        <table:table-row table:style-name="TableLine2157900226400">
          <table:covered-table-cell/>
          <table:covered-table-cell/>
          <table:table-cell table:style-name="Tabela1.E11" office:value-type="string">
            <text:p text:style-name="P1881">08.08.2022</text:p>
          </table:table-cell>
          <table:table-cell table:style-name="Tabela1.D2" office:value-type="string">
            <text:p text:style-name="P1881">08.03.2023</text:p>
          </table:table-cell>
          <table:table-cell table:style-name="Tabela1.E11" office:value-type="string">
            <text:p text:style-name="P1389">7007778-68.2021.8.08.0000: <text:span text:style-name="T2039">execução da obra de reforma do gabinete da presidência do edifício sede do T</text:span><text:span text:style-name="T1438">JES (K &amp; S Engenharia e Planejamento Ltda. – ME) </text:span></text:p>
          </table:table-cell>
          <table:table-cell table:style-name="Tabela1.F11" office:value-type="string">
            <text:p text:style-name="P1882">152/2022 (DJ <text:span text:style-name="T2042">17.08.2022</text:span>)</text:p>
          </table:table-cell>
        </table:table-row>
        <table:table-row table:style-name="TableLine2157900231024">
          <table:covered-table-cell/>
          <table:covered-table-cell/>
          <table:table-cell table:style-name="Tabela1.E11" office:value-type="string">
            <text:p text:style-name="P1841"/>
            <text:p text:style-name="P1573">27.05.2022</text:p>
            <text:p text:style-name="P1391">09.12.2021</text:p>
          </table:table-cell>
          <table:table-cell table:style-name="Tabela1.D2" office:value-type="string">
            <text:p text:style-name="P1841"/>
            <text:p text:style-name="P1573">06.09.2022</text:p>
            <text:p text:style-name="P1391">19.04.2022</text:p>
          </table:table-cell>
          <table:table-cell table:style-name="Tabela1.E11" office:value-type="string">
            <text:p text:style-name="P1389">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1" office:value-type="string">
            <text:p text:style-name="P1574">094/2022 (DJ <text:span text:style-name="T1988">13.06.2022</text:span>)</text:p>
            <text:p text:style-name="P1392">215/2021 (DJ <text:span text:style-name="T1908">07.01.2022</text:span>)</text:p>
          </table:table-cell>
        </table:table-row>
        <table:table-row table:style-name="TableLine2157900224496">
          <table:covered-table-cell/>
          <table:covered-table-cell/>
          <table:table-cell table:style-name="Tabela1.E11" office:value-type="string">
            <text:p text:style-name="P1386">09.11.2020</text:p>
          </table:table-cell>
          <table:table-cell table:style-name="Tabela1.D2" office:value-type="string">
            <text:p text:style-name="P1386">09.03.2021</text:p>
          </table:table-cell>
          <table:table-cell table:style-name="Tabela1.E11" office:value-type="string">
            <text:p text:style-name="P1387">7003894-65.2020.8.08.0000: obra de adequação de parte do gradil e de parte da calçada existentes no Edifício sede do TJES (Porto Soluções de Engenharia e Projetos Ltda. ME)</text:p>
          </table:table-cell>
          <table:table-cell table:style-name="Tabela1.F11" office:value-type="string">
            <text:p text:style-name="P1388">189/2020 (DJ <text:span text:style-name="T1711">18.11.2020</text:span>)</text:p>
          </table:table-cell>
        </table:table-row>
        <table:table-row table:style-name="TableLine2157900224768">
          <table:covered-table-cell/>
          <table:covered-table-cell/>
          <table:table-cell table:style-name="Tabela1.E11" office:value-type="string">
            <text:p text:style-name="P1092">20.03.2020 </text:p>
          </table:table-cell>
          <table:table-cell table:style-name="Tabela1.D2" office:value-type="string">
            <text:p text:style-name="P1092">19.05.2020</text:p>
          </table:table-cell>
          <table:table-cell table:style-name="Tabela1.E11" office:value-type="string">
            <text:p text:style-name="P970">7005036-41.2019.8.08.0000: <text:span text:style-name="T1602">Prestação de serviço para a execução de reforço estrutural do console do Pilar P</text:span>149 <text:s/><text:span text:style-name="T1602">no </text:span>2º <text:span text:style-name="T1602">pavimento do Fórum de Vila Velha (Assunta Engenharia Ltda.)</text:span></text:p>
          </table:table-cell>
          <table:table-cell table:style-name="Tabela1.F11" office:value-type="string">
            <text:p text:style-name="P1093">051/2020 (DJ <text:span text:style-name="T1605">25.03.2020</text:span>)</text:p>
          </table:table-cell>
        </table:table-row>
        <table:table-row table:style-name="TableLine2157900237008">
          <table:covered-table-cell/>
          <table:covered-table-cell/>
          <table:table-cell table:style-name="Tabela1.E11" office:value-type="string">
            <text:p text:style-name="P969">23.10.2019</text:p>
          </table:table-cell>
          <table:table-cell table:style-name="Tabela1.D2" office:value-type="string">
            <text:p text:style-name="P969">30.01.2020</text:p>
          </table:table-cell>
          <table:table-cell table:style-name="Tabela1.E11" office:value-type="string">
            <text:p text:style-name="P970">7003581-41.2019.8.08.0000: obra de reforma do Salão Nobre, do Espaço Cultural e da marquise do Tribunal de Justiça (TJES)</text:p>
          </table:table-cell>
          <table:table-cell table:style-name="Tabela1.F11" office:value-type="string">
            <text:p text:style-name="P971">226/2019 (DJ <text:span text:style-name="T1367">24.10.2019</text:span>)</text:p>
          </table:table-cell>
        </table:table-row>
        <table:table-row table:style-name="TableLine2157900230752">
          <table:covered-table-cell/>
          <table:covered-table-cell/>
          <table:table-cell table:style-name="Tabela1.E11" office:value-type="string">
            <text:p text:style-name="P845">05.07.2018</text:p>
          </table:table-cell>
          <table:table-cell table:style-name="Tabela1.D2" office:value-type="string">
            <text:p text:style-name="P845">04.11.2019</text:p>
          </table:table-cell>
          <table:table-cell table:style-name="Tabela1.E11" office:value-type="string">
            <text:p text:style-name="P846">2016.01.666.692: construção do gradil externo e portões no TJES (Matix Construtora Ltda. – ME)</text:p>
          </table:table-cell>
          <table:table-cell table:style-name="Tabela1.F11" office:value-type="string">
            <text:p text:style-name="P847">147/2018 (DJ <text:span text:style-name="T1000">18.07.2018</text:span>)</text:p>
          </table:table-cell>
        </table:table-row>
        <table:table-row table:style-name="TableLine2157900226944">
          <table:covered-table-cell/>
          <table:covered-table-cell/>
          <table:table-cell table:style-name="Tabela1.E11" office:value-type="string">
            <text:p text:style-name="P428">18.05.2018</text:p>
          </table:table-cell>
          <table:table-cell table:style-name="Tabela1.D2" office:value-type="string">
            <text:p text:style-name="P522">05.05.2019</text:p>
          </table:table-cell>
          <table:table-cell table:style-name="Tabela1.E11" office:value-type="string">
            <text:p text:style-name="P431">2017.00.950.371: obras <text:span text:style-name="T988">de reforma de sanitários, calcadas e muros e substituição do quadro geral de baixa tensão e do padrão de energia elétrica</text:span> no Fórum de João Neiva (Construservice EIRELI – ME). <text:span text:style-name="T89">Fiscal: </text:span><text:span text:style-name="T1104">José Alberto Patuzzi Rezende.</text:span> <text:span text:style-name="T87">Prorrogação até 05.05.2019!</text:span></text:p>
          </table:table-cell>
          <table:table-cell table:style-name="Tabela1.F11" office:value-type="string">
            <text:p text:style-name="P523"><text:s/>55/2019 (DJ <text:span text:style-name="T1100">03.04.2019</text:span>)</text:p>
            <text:p text:style-name="P430">131/2018 (DJ <text:span text:style-name="T990">04.07.2018</text:span>)</text:p>
          </table:table-cell>
        </table:table-row>
        <table:table-row table:style-name="TableLine2157900226672">
          <table:table-cell table:style-name="Tabela1.A2" table:number-rows-spanned="25" office:value-type="string">
            <text:p text:style-name="P83">2<text:span text:style-name="T2333">3</text:span></text:p>
          </table:table-cell>
          <table:table-cell table:style-name="Tabela1.E11" table:number-rows-spanned="25" office:value-type="string">
            <text:p text:style-name="P81"/>
            <text:p text:style-name="P1245"><text:span text:style-name="T69">Felipe Gustavo Aniceto Concesso</text:span> (ENG)</text:p>
            <text:p text:style-name="P1246">209.538-18</text:p>
          </table:table-cell>
          <table:table-cell table:style-name="Tabela1.E11" office:value-type="string">
            <text:p text:style-name="P2611">21.12.2023</text:p>
          </table:table-cell>
          <table:table-cell table:style-name="Tabela1.D2" office:value-type="string">
            <text:p text:style-name="P2179">21.12.2025</text:p>
          </table:table-cell>
          <table:table-cell table:style-name="Tabela1.E11" office:value-type="string">
            <text:p text:style-name="P3052">7004739-29.2022.8.08.0000: prestação de serviços de plotagens de projetos arquitetônicos e complementares de engenharia e entrega do material na sede da Secretaria de Engenharia do TJES <text:span text:style-name="T2421">(Copycad Digital Ltda. – ME) </text:span></text:p>
          </table:table-cell>
          <table:table-cell table:style-name="Tabela1.F11" office:value-type="string">
            <text:p text:style-name="P1985">007/2024 (DJ <text:span text:style-name="T2422">19.01.2024</text:span>)</text:p>
          </table:table-cell>
        </table:table-row>
        <table:table-row table:style-name="TableLine2157900231296">
          <table:covered-table-cell/>
          <table:covered-table-cell/>
          <table:table-cell table:style-name="Tabela1.E11" office:value-type="string">
            <text:p text:style-name="P2610">20.10.2023</text:p>
          </table:table-cell>
          <table:table-cell table:style-name="Tabela1.D2" office:value-type="string">
            <text:p text:style-name="P2178">24.06.2024</text:p>
          </table:table-cell>
          <table:table-cell table:style-name="Tabela1.E11" office:value-type="string">
            <text:p text:style-name="P3052">7006121-57.2022.8.08.0000: prestação de serviços técnicos de desenvolvimento de projetos “as built”, executivos detalhados de arquitetura, projetos complementares de engenharia e planilhas orçamentárias, para regularização e reforma do prédio sede do <text:span text:style-name="T2371">TJES (A3E Projetos Ltda. – ME) </text:span></text:p>
          </table:table-cell>
          <table:table-cell table:style-name="Tabela1.F11" office:value-type="string">
            <text:p text:style-name="P1984">215/2023 (DJ <text:span text:style-name="T2376">27.10.2023</text:span>)</text:p>
          </table:table-cell>
        </table:table-row>
        <table:table-row table:style-name="TableLine2157900227488">
          <table:covered-table-cell/>
          <table:covered-table-cell/>
          <table:table-cell table:style-name="Tabela1.E11" office:value-type="string">
            <text:p text:style-name="P2609">22.09.2023</text:p>
          </table:table-cell>
          <table:table-cell table:style-name="Tabela1.D2" office:value-type="string">
            <text:p text:style-name="P2177">16.10.2024</text:p>
          </table:table-cell>
          <table:table-cell table:style-name="Tabela1.E11" office:value-type="string">
            <text:p text:style-name="P3052">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364">(Schiffino &amp; Junqueira Arquitetos Associados Ltda. – EPP) </text:span><text:s/></text:p>
          </table:table-cell>
          <table:table-cell table:style-name="Tabela1.F11" office:value-type="string">
            <text:p text:style-name="P1941">212/2023 (DJ <text:span text:style-name="T2368">19.10.2023</text:span>)</text:p>
          </table:table-cell>
        </table:table-row>
        <table:table-row table:style-name="TableLine2157900231840">
          <table:covered-table-cell/>
          <table:covered-table-cell/>
          <table:table-cell table:style-name="Tabela1.E11" office:value-type="string">
            <text:p text:style-name="P2608">11.10.2023</text:p>
          </table:table-cell>
          <table:table-cell table:style-name="Tabela1.D2" office:value-type="string">
            <text:p text:style-name="P2176">11.10.2024</text:p>
          </table:table-cell>
          <table:table-cell table:style-name="Tabela1.E11" office:value-type="string">
            <text:p text:style-name="P3052">7005447-45.2023.8.08.0000: fornecimento e instalação de divisórias, forro de fibra mineral, drywall e piso vinílico, para aplicação em unidades do P<text:span text:style-name="T2363">JES (Zellar Ltda. ME)</text:span> <text:s/></text:p>
          </table:table-cell>
          <table:table-cell table:style-name="Tabela1.F11" office:value-type="string">
            <text:p text:style-name="P1936">210/2023 (DJ <text:span text:style-name="T2367">19.10.2023</text:span>)</text:p>
          </table:table-cell>
        </table:table-row>
        <table:table-row table:style-name="TableLine2157900232384">
          <table:covered-table-cell/>
          <table:covered-table-cell/>
          <table:table-cell table:style-name="Tabela1.E11" office:value-type="string">
            <text:p text:style-name="P2607">15.08.2023</text:p>
          </table:table-cell>
          <table:table-cell table:style-name="Tabela1.D2" office:value-type="string">
            <text:p text:style-name="P2175"><text:span text:style-name="T1493">15.</text:span>03.2024</text:p>
          </table:table-cell>
          <table:table-cell table:style-name="Tabela1.E11" office:value-type="string">
            <text:p text:style-name="P3052">7007417-17.2022.8.08.0000: <text:span text:style-name="T2325">prestação de serviço para elaboração de Laudo Técnico, Projeto Executivo de Reforço Estrutural e Planilha Orçamentária do Fórum de Vargem Alta/ES (M G I Engenharia </text:span><text:span text:style-name="T2326">Ltda.</text:span><text:span text:style-name="T2325"> – ME) </text:span><text:s/></text:p>
          </table:table-cell>
          <table:table-cell table:style-name="Tabela1.F11" office:value-type="string">
            <text:p text:style-name="P1934">183/2023 (DJ <text:span text:style-name="T2349">22.08.2023</text:span>)</text:p>
            <text:p text:style-name="P1935">174/2023 (DJ <text:span text:style-name="T2327">17.08.2023</text:span>)</text:p>
          </table:table-cell>
        </table:table-row>
        <table:table-row table:style-name="TableLine2157900236192">
          <table:covered-table-cell/>
          <table:covered-table-cell/>
          <table:table-cell table:style-name="Tabela1.E11" office:value-type="string">
            <text:p text:style-name="P2174">24.07.2023</text:p>
          </table:table-cell>
          <table:table-cell table:style-name="Tabela1.D2" office:value-type="string">
            <text:p text:style-name="P2174">24.09.2023</text:p>
          </table:table-cell>
          <table:table-cell table:style-name="Tabela1.E11" office:value-type="string">
            <text:p text:style-name="P3052">7006752-98.2022.8.08.0000: <text:span text:style-name="T2304">f</text:span>ornecimento e a instalação de mobiliário sob medida para a Sala de Togas do <text:span text:style-name="T2304">TJES (Ghidetti Móveis Planejados Ltda. ME)</text:span></text:p>
          </table:table-cell>
          <table:table-cell table:style-name="Tabela1.F11" office:value-type="string">
            <text:p text:style-name="P1898">154/2023 (DJ <text:span text:style-name="T2309">19.07.2023</text:span>)</text:p>
          </table:table-cell>
        </table:table-row>
        <table:table-row table:style-name="TableLine2157900233472">
          <table:covered-table-cell/>
          <table:covered-table-cell/>
          <table:table-cell table:style-name="Tabela1.E11" office:value-type="string">
            <text:p text:style-name="P2173">08.06.2023</text:p>
          </table:table-cell>
          <table:table-cell table:style-name="Tabela1.D2" office:value-type="string">
            <text:p text:style-name="P2173">08.12.2023</text:p>
          </table:table-cell>
          <table:table-cell table:style-name="Tabela1.E11" office:value-type="string">
            <text:p text:style-name="P3052">7002355-93.2022.8.08.0000: <text:span text:style-name="T2283">prestação de serviço para elaboração de Laudo Técnico, Projeto Executivo de Reforço Estrutural inclusive da Fundação e Planilha Orçamentária do Fórum de Baixo Guandu/ES (AS Neto Engenharia EIRELI-ME)</text:span></text:p>
          </table:table-cell>
          <table:table-cell table:style-name="Tabela1.F11" office:value-type="string">
            <text:p text:style-name="P1873">135/2023 (DJ <text:span text:style-name="T2302">21.06.2023</text:span>)</text:p>
          </table:table-cell>
        </table:table-row>
        <table:table-row table:style-name="TableLine2157900235648">
          <table:covered-table-cell/>
          <table:covered-table-cell/>
          <table:table-cell table:style-name="Tabela1.E11" office:value-type="string">
            <text:p text:style-name="P2172">01.02.2023</text:p>
          </table:table-cell>
          <table:table-cell table:style-name="Tabela1.D2" office:value-type="string">
            <text:p text:style-name="P2172">01.02.2024</text:p>
          </table:table-cell>
          <table:table-cell table:style-name="Tabela1.E11" office:value-type="string">
            <text:p text:style-name="P3052">7007760-13.2022.8.08.0000: aquisição de Sistema de Microgeração de Energia Elétrica a Partir da Fonte Primaria solar (ON GRID), para instalação em unidades do P<text:span text:style-name="T2170">JES (Ultra Engenharia e Construções Ltda.)</text:span></text:p>
          </table:table-cell>
          <table:table-cell table:style-name="Tabela1.F11" office:value-type="string">
            <text:p text:style-name="P1737">029/2023 (DJ <text:span text:style-name="T2173">06.02.2023</text:span>)</text:p>
          </table:table-cell>
        </table:table-row>
        <table:table-row table:style-name="TableLine2157900236736">
          <table:covered-table-cell/>
          <table:covered-table-cell/>
          <table:table-cell table:style-name="Tabela1.E11" office:value-type="string">
            <text:p text:style-name="P2171">19.04.2022</text:p>
          </table:table-cell>
          <table:table-cell table:style-name="Tabela1.D2" office:value-type="string">
            <text:p text:style-name="P2171">31.05.2025</text:p>
          </table:table-cell>
          <table:table-cell table:style-name="Tabela1.E11" office:value-type="string">
            <text:p text:style-name="P3052">7000504-19.2022.8.08.0000: <text:span text:style-name="T1975">l</text:span>ocação de licença do software de engenharia para orçamento de obras Orçafascio módulo básico, Orçafascio bases adicionais, Módulo Medição de Obra <text:span text:style-name="T1975">(3F Ltda.)</text:span></text:p>
          </table:table-cell>
          <table:table-cell table:style-name="Tabela1.F11" office:value-type="string">
            <text:p text:style-name="P1736">078/2022 (DJ <text:span text:style-name="T1424">16.05.2022</text:span>)</text:p>
          </table:table-cell>
        </table:table-row>
        <table:table-row table:style-name="TableLine2157900233744">
          <table:covered-table-cell/>
          <table:covered-table-cell/>
          <table:table-cell table:style-name="Tabela1.E11" office:value-type="string">
            <text:p text:style-name="P2606">09.11.2022</text:p>
          </table:table-cell>
          <table:table-cell table:style-name="Tabela1.D2" office:value-type="string">
            <text:p text:style-name="P2170">17.11.2023</text:p>
          </table:table-cell>
          <table:table-cell table:style-name="Tabela1.E11" office:value-type="string">
            <text:p text:style-name="P3053">7000455-75.2022.8.08.0000: <text:span text:style-name="T2129">2 ARPs de fornecimento e instalação de divisórias (</text:span><text:span text:style-name="T1812">Construtiva Comércio e Serviços</text:span><text:span text:style-name="T1813"> EIRELI – ME </text:span><text:span text:style-name="T1814">e </text:span><text:span text:style-name="T2119">Zellar EIRELI – ME)</text:span></text:p>
          </table:table-cell>
          <table:table-cell table:style-name="Tabela1.F11" office:value-type="string">
            <text:p text:style-name="P1692">225/2022 (DJ <text:span text:style-name="T2135">14.12.2022</text:span>)</text:p>
            <text:p text:style-name="P1684">218/2022 (DJ <text:span text:style-name="T2124">01.12.2022)</text:span></text:p>
          </table:table-cell>
        </table:table-row>
        <table:table-row table:style-name="TableLine2157900234016">
          <table:covered-table-cell/>
          <table:covered-table-cell/>
          <table:table-cell table:style-name="Tabela1.E11" office:value-type="string">
            <text:p text:style-name="P2169">11.02.2022</text:p>
          </table:table-cell>
          <table:table-cell table:style-name="Tabela1.D2" office:value-type="string">
            <text:p text:style-name="P2169">11.02.2023</text:p>
          </table:table-cell>
          <table:table-cell table:style-name="Tabela1.E11" office:value-type="string">
            <text:p text:style-name="P3052">7005070-45.2021.8.08.0000: prestação de serviços de plotagens de projetos arquitetônicos e complementares de engenharia e entrega do material na sede da Secretaria de Engenharia do TJES <text:span text:style-name="T1943">(Copiadora Phenix Ltda – ME)</text:span></text:p>
          </table:table-cell>
          <table:table-cell table:style-name="Tabela1.F11" office:value-type="string">
            <text:p text:style-name="P1495">031/2022 (DJ <text:span text:style-name="T1419">17.02.2022</text:span>)</text:p>
          </table:table-cell>
        </table:table-row>
        <table:table-row table:style-name="TableLine2157900234288">
          <table:covered-table-cell/>
          <table:covered-table-cell/>
          <table:table-cell table:style-name="Tabela1.E11" office:value-type="string">
            <text:p text:style-name="P2166">30.12.2021</text:p>
            <text:p text:style-name="P2167">2<text:span text:style-name="T1846">9.06.2021</text:span></text:p>
          </table:table-cell>
          <table:table-cell table:style-name="Tabela1.D2" office:value-type="string">
            <text:p text:style-name="P2166">24.02.2022</text:p>
            <text:p text:style-name="P2168">29.12.2021</text:p>
          </table:table-cell>
          <table:table-cell table:style-name="Tabela1.E11" office:value-type="string">
            <text:p text:style-name="P3052">7006306-03.2019.8.08.0000: prestação de serviço para elaboração de laudo técnico, projeto executivo e reforço estrutural e planilha orçamentária do Fórum de Baixo Guandu (Meo Engenharia e Construções EIRELI ME)</text:p>
          </table:table-cell>
          <table:table-cell table:style-name="Tabela1.F11" office:value-type="string">
            <text:p text:style-name="P1435">024/2022 (DJ <text:span text:style-name="T1418">11.02.2022</text:span>)</text:p>
            <text:p text:style-name="P1436">110/2021 (DJ <text:span text:style-name="T1847">02.07.2021</text:span>)</text:p>
          </table:table-cell>
        </table:table-row>
        <table:table-row table:style-name="TableLine2157900234560">
          <table:covered-table-cell/>
          <table:covered-table-cell/>
          <table:table-cell table:style-name="Tabela1.E11" office:value-type="string">
            <text:p text:style-name="P2165">28.05.2021</text:p>
          </table:table-cell>
          <table:table-cell table:style-name="Tabela1.D2" office:value-type="string">
            <text:p text:style-name="P2165">06.06.2022</text:p>
          </table:table-cell>
          <table:table-cell table:style-name="Tabela1.E11" office:value-type="string">
            <text:p text:style-name="P3054">7000506-23.2021.8.08.0000: 2 ARPs para fornecimento e instalação de divisórias, tipo naval, em todas as instalações do PJES (Construtiva Comércio e Serviços EIRELI – ME e Zellar EIRELI ME) </text:p>
          </table:table-cell>
          <table:table-cell table:style-name="Tabela1.F11" office:value-type="string">
            <text:p text:style-name="P1439">025/2022 (DJ <text:span text:style-name="T1418">11.02.2022</text:span>)</text:p>
            <text:p text:style-name="P1296">104/2021 (DJ <text:span text:style-name="T1841">18.06.2021</text:span>)</text:p>
          </table:table-cell>
        </table:table-row>
        <table:table-row table:style-name="TableLine2157900234832">
          <table:covered-table-cell/>
          <table:covered-table-cell/>
          <table:table-cell table:style-name="Tabela1.E11" office:value-type="string">
            <text:p text:style-name="P2164">19.05.2021</text:p>
          </table:table-cell>
          <table:table-cell table:style-name="Tabela1.D2" office:value-type="string">
            <text:p text:style-name="P2164">18.05.2022</text:p>
          </table:table-cell>
          <table:table-cell table:style-name="Tabela1.E11" office:value-type="string">
            <text:p text:style-name="P3051">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823">(3F Ltda.)</text:span></text:p>
          </table:table-cell>
          <table:table-cell table:style-name="Tabela1.F11" office:value-type="string">
            <text:p text:style-name="P1441">027/2022 (DJ <text:span text:style-name="T1418">11.02.2022</text:span>)</text:p>
            <text:p text:style-name="P1291">079/2021 (DJ <text:span text:style-name="T1394">26.05.2021</text:span>)</text:p>
          </table:table-cell>
        </table:table-row>
        <table:table-row table:style-name="TableLine2157900235104">
          <table:covered-table-cell/>
          <table:covered-table-cell/>
          <table:table-cell table:style-name="Tabela1.E11" office:value-type="string">
            <text:p text:style-name="P2163">26.04.2021</text:p>
          </table:table-cell>
          <table:table-cell table:style-name="Tabela1.D2" office:value-type="string">
            <text:p text:style-name="P2163">09.07.2024</text:p>
          </table:table-cell>
          <table:table-cell table:style-name="Tabela1.E11" office:value-type="string">
            <text:p text:style-name="P3051">7004066-41.2019.8.08.0000: <text:span text:style-name="T1816">a</text:span>quisição de licenças dos softwares de engenharia Architecture Engeneering Construction Colection IC commercial (07 licenças de coleção<text:span text:style-name="T1816">) Tecnetworking Serviços e Soluções em TI Ltda.)</text:span></text:p>
          </table:table-cell>
          <table:table-cell table:style-name="Tabela1.F11" office:value-type="string">
            <text:p text:style-name="P1440">026/2022 (DJ <text:span text:style-name="T1418">11.02.2022</text:span>)</text:p>
            <text:p text:style-name="P1257">068/2021 (DJ <text:span text:style-name="T1393">05.05.2021</text:span>)</text:p>
          </table:table-cell>
        </table:table-row>
        <table:table-row table:style-name="TableLine2157900235376">
          <table:covered-table-cell/>
          <table:covered-table-cell/>
          <table:table-cell table:style-name="Tabela1.E11" office:value-type="string">
            <text:p text:style-name="P2162">16.12.2020</text:p>
          </table:table-cell>
          <table:table-cell table:style-name="Tabela1.D2" office:value-type="string">
            <text:p text:style-name="P2162">15.12.2023</text:p>
          </table:table-cell>
          <table:table-cell table:style-name="Tabela1.E11" office:value-type="string">
            <text:p text:style-name="P3051">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1" office:value-type="string">
            <text:p text:style-name="P1442">028/2022 (DJ <text:span text:style-name="T1418">11.02.2022</text:span>)</text:p>
            <text:p text:style-name="P1244">003/2021 (DJ <text:span text:style-name="T1729">15.01.2021</text:span>)</text:p>
          </table:table-cell>
        </table:table-row>
        <table:table-row table:style-name="TableLine2157900236464">
          <table:covered-table-cell/>
          <table:covered-table-cell/>
          <table:table-cell table:style-name="Tabela1.E11" office:value-type="string">
            <text:p text:style-name="P2161">03.11.2020</text:p>
          </table:table-cell>
          <table:table-cell table:style-name="Tabela1.D2" office:value-type="string">
            <text:p text:style-name="P2161">03.03.2021</text:p>
          </table:table-cell>
          <table:table-cell table:style-name="Tabela1.E11" office:value-type="string">
            <text:p text:style-name="P3045"><text:span text:style-name="T531">7001700-92.2020.8.08.0000: </text:span><text:span text:style-name="T527">fornecimento e instalação de corrimãos e guarda-corpos, bem como reparos em piso e em parede que se fizerem necessários (Pablo Alves de Miranda – ME e R&amp;S Alpinismo Industrial e Predial EIRELI)</text:span></text:p>
          </table:table-cell>
          <table:table-cell table:style-name="Tabela1.F11" office:value-type="string">
            <text:p text:style-name="P1136">168/2020 (DJ <text:span text:style-name="T1698">27.10.2020</text:span>)</text:p>
          </table:table-cell>
        </table:table-row>
        <table:table-row table:style-name="TableLine2157900237280">
          <table:covered-table-cell/>
          <table:covered-table-cell/>
          <table:table-cell table:style-name="Tabela1.E11" office:value-type="string">
            <text:p text:style-name="P2160">26.08.2020</text:p>
          </table:table-cell>
          <table:table-cell table:style-name="Tabela1.D2" office:value-type="string">
            <text:p text:style-name="P2160">07.09.2021</text:p>
          </table:table-cell>
          <table:table-cell table:style-name="Tabela1.E11" office:value-type="string">
            <text:p text:style-name="P3032"><text:span text:style-name="T532">7001361-36.2020.8.08.0000: </text:span><text:span text:style-name="T531">2 ARPs para fornecimento e instalação de divisórias, tipo naval em unidades do PJES (Zellar EIRELI ME e R&amp;L Indústria e Comércio de Artigos de Decorações EIRELI EPP)</text:span></text:p>
          </table:table-cell>
          <table:table-cell table:style-name="Tabela1.F11" office:value-type="string">
            <text:p text:style-name="P1067">142/20<text:span text:style-name="T1676">2</text:span>0 (DJ <text:span text:style-name="T1677">16.09.2020</text:span>)</text:p>
          </table:table-cell>
        </table:table-row>
        <table:table-row table:style-name="TableLine2157900220144">
          <table:covered-table-cell/>
          <table:covered-table-cell/>
          <table:table-cell table:style-name="Tabela1.E11" office:value-type="string">
            <text:p text:style-name="P2159">10.03.2020</text:p>
          </table:table-cell>
          <table:table-cell table:style-name="Tabela1.D2" office:value-type="string">
            <text:p text:style-name="P2159">31.03.2021</text:p>
          </table:table-cell>
          <table:table-cell table:style-name="Tabela1.E11" office:value-type="string">
            <text:p text:style-name="P3032"><text:span text:style-name="T530">7003044-45.2019.8.08.0000: </text:span><text:span text:style-name="T533">p</text:span><text:span text:style-name="T530">restação de serviços técnicos de engenharia mecânica para a elaboração de projeto executivo detalhado de condicionamento de ar destinado à reforma de edificações do PJ</text:span><text:span text:style-name="T533">ES </text:span><text:span text:style-name="T532">(Wind Service Ltda.)</text:span></text:p>
          </table:table-cell>
          <table:table-cell table:style-name="Tabela1.F11" office:value-type="string">
            <text:p text:style-name="P1047">096/2020 (DJ <text:span text:style-name="T1644">07.07.2020</text:span>)</text:p>
          </table:table-cell>
        </table:table-row>
        <table:table-row table:style-name="TableLine2157900220416">
          <table:covered-table-cell/>
          <table:covered-table-cell/>
          <table:table-cell table:style-name="Tabela1.E11" office:value-type="string">
            <text:p text:style-name="P2157">14.04.2020</text:p>
          </table:table-cell>
          <table:table-cell table:style-name="Tabela1.D2" office:value-type="string">
            <text:p text:style-name="P2157">28.09.2020</text:p>
          </table:table-cell>
          <table:table-cell table:style-name="Tabela1.E11" office:value-type="string">
            <text:p text:style-name="P3032"><text:span text:style-name="T566">7002422-63.2019.8.08.0000: Fornecimento e instalação de mobiliário sob medida, para atender diversos setores e Unidades do </text:span><text:span text:style-name="T528">P</text:span><text:span text:style-name="T529">JES (K.B. </text:span><text:span text:style-name="T530">Soneghet Marcenaria</text:span><text:span text:style-name="T529"> ME</text:span><text:span text:style-name="T530">)</text:span></text:p>
          </table:table-cell>
          <table:table-cell table:style-name="Tabela1.F11" office:value-type="string">
            <text:p text:style-name="P1015">061/2020 (DJ <text:span text:style-name="T1617">17.04.2020</text:span>)</text:p>
          </table:table-cell>
        </table:table-row>
        <table:table-row table:style-name="TableLine2157900237824">
          <table:covered-table-cell/>
          <table:covered-table-cell/>
          <table:table-cell table:style-name="Tabela1.E11" office:value-type="string">
            <text:p text:style-name="P2158">23.07.2020</text:p>
            <text:p text:style-name="P2156">23.07.2019</text:p>
          </table:table-cell>
          <table:table-cell table:style-name="Tabela1.D2" office:value-type="string">
            <text:p text:style-name="P2158">22.07.2021</text:p>
            <text:p text:style-name="P2156">22.07.2020</text:p>
          </table:table-cell>
          <table:table-cell table:style-name="Tabela1.E11" office:value-type="string">
            <text:p text:style-name="P3032"><text:span text:style-name="T567">7000061-10.2018.8.08.0000:</text:span><text:span text:style-name="T565"> </text:span><text:span text:style-name="T568">prestação de serviços de extração de cópias heliográficas e xerográficas de documentos e plotagens de projetos arquitetônicos </text:span><text:span text:style-name="T566">(Kanal MultiServiços Ltda.)</text:span></text:p>
          </table:table-cell>
          <table:table-cell table:style-name="Tabela1.F11" office:value-type="string">
            <text:p text:style-name="P1039">126/2020 (DJ <text:span text:style-name="T1662">06.08.2020</text:span>)</text:p>
            <text:p text:style-name="P983">021/2020 (DJ 28.01.2020)</text:p>
            <text:p text:style-name="P984">149/2019 <text:span text:style-name="T1280">(DJ 01.08.2019)</text:span></text:p>
          </table:table-cell>
        </table:table-row>
        <table:table-row table:style-name="TableLine2157900241088">
          <table:covered-table-cell/>
          <table:covered-table-cell/>
          <table:table-cell table:style-name="Tabela1.E11" office:value-type="string">
            <text:p text:style-name="P2628">06.06.2019</text:p>
          </table:table-cell>
          <table:table-cell table:style-name="Tabela1.D2" office:value-type="string">
            <text:p text:style-name="P2628">09.06.2020</text:p>
          </table:table-cell>
          <table:table-cell table:style-name="Tabela1.E11" office:value-type="string">
            <text:p text:style-name="P3033"><text:bookmark text:name="span45986"/><text:bookmark text:name="anchor45986"/><text:span text:style-name="T577">7003416-28.2018.8.08.0000: </text:span><text:span text:style-name="T578">2 ARPs para </text:span><text:span text:style-name="T584">fornecimento e instalação de divisórias, tipo naval </text:span><text:span text:style-name="T585">(Zellar EIRELI e Construtiva Com. e Serv.)</text:span></text:p>
          </table:table-cell>
          <table:table-cell table:style-name="Tabela1.F11" office:value-type="string">
            <text:p text:style-name="P935">021/2020 (DJ 28.01.2020)</text:p>
            <text:p text:style-name="P614">116/2019 (DJ <text:span text:style-name="T1162">03.07.2019</text:span>)</text:p>
          </table:table-cell>
        </table:table-row>
        <table:table-row table:style-name="TableLine2157900244080">
          <table:covered-table-cell/>
          <table:covered-table-cell/>
          <table:table-cell table:style-name="Tabela1.E11" office:value-type="string">
            <text:p text:style-name="P608">10.05.2019</text:p>
          </table:table-cell>
          <table:table-cell table:style-name="Tabela1.D2" office:value-type="string">
            <text:p text:style-name="P608">10.11.20<text:span text:style-name="T1557">20</text:span></text:p>
          </table:table-cell>
          <table:table-cell table:style-name="Tabela1.E11" office:value-type="string">
            <text:p text:style-name="P609">7003530-64.2018.8.08.0000: <text:span text:style-name="T1156">materiais de sinalização visual (Athus Sinalização EIRELI)</text:span></text:p>
          </table:table-cell>
          <table:table-cell table:style-name="Tabela1.F11" office:value-type="string">
            <text:p text:style-name="P934">021/2020 (DJ 28.01.2020)</text:p>
            <text:p text:style-name="P610">103/2019 (DJ <text:span text:style-name="T1157">11.06.2019</text:span>)</text:p>
          </table:table-cell>
        </table:table-row>
        <table:table-row table:style-name="TableLine2157900238096">
          <table:covered-table-cell/>
          <table:covered-table-cell/>
          <table:table-cell table:style-name="Tabela1.E11" office:value-type="string">
            <text:p text:style-name="P612">28.06.2019</text:p>
          </table:table-cell>
          <table:table-cell table:style-name="Tabela1.D2" office:value-type="string">
            <text:p text:style-name="P612">08.09.2019</text:p>
          </table:table-cell>
          <table:table-cell table:style-name="Tabela1.E11" office:value-type="string">
            <text:p text:style-name="P2953"><text:span text:style-name="T432">7004943-15.2018.8.08.0000: </text:span><text:span text:style-name="T415">Elaboração de Relatório Técnico e Projet</text:span><text:span text:style-name="T433">o </text:span><text:span text:style-name="T415">Executivo de reforço do console do Pilar P149 no 2º Pavimento do </text:span><text:span text:style-name="T434">F</text:span><text:span text:style-name="T415">órum de Vila Velha. </text:span></text:p>
          </table:table-cell>
          <table:table-cell table:style-name="Tabela1.F11" office:value-type="string">
            <text:p text:style-name="P613">11<text:span text:style-name="T1160">4</text:span>/2019 (DJ <text:span text:style-name="T1161">03.07.2019</text:span>)</text:p>
          </table:table-cell>
        </table:table-row>
        <table:table-row table:style-name="TableLine2157900242992">
          <table:covered-table-cell/>
          <table:covered-table-cell/>
          <table:table-cell table:style-name="Tabela1.E11" office:value-type="string">
            <text:p text:style-name="P377">14.05.2018</text:p>
          </table:table-cell>
          <table:table-cell table:style-name="Tabela1.D2" office:value-type="string">
            <text:p text:style-name="P377">13.05.2019</text:p>
          </table:table-cell>
          <table:table-cell table:style-name="Tabela1.E11" office:value-type="string">
            <text:p text:style-name="P378">2017.01.399.080: desenvolvimento de projetos "as built" e executivos, de arquitetura e complementares para obras de engenharia (Objetiva Projetos e Serviços Ltda).</text:p>
          </table:table-cell>
          <table:table-cell table:style-name="Tabela1.F11" office:value-type="string">
            <text:p text:style-name="P379"><text:span text:style-name="T961">0</text:span>96/2018 (DJ <text:span text:style-name="T960">25.05.2018</text:span>)</text:p>
          </table:table-cell>
        </table:table-row>
        <table:table-row table:style-name="TableLine2157900238368">
          <table:table-cell table:style-name="Tabela1.A2" table:number-rows-spanned="22" office:value-type="string">
            <text:p text:style-name="P77">2<text:span text:style-name="T2333">4</text:span></text:p>
          </table:table-cell>
          <table:table-cell table:style-name="Tabela1.E11" table:number-rows-spanned="22" office:value-type="string">
            <text:p text:style-name="P670"><text:span text:style-name="T69">Fernanda Braga de Araujo </text:span><text:span text:style-name="T209">(ENG)</text:span></text:p>
            <text:p text:style-name="P721">206.256-34</text:p>
          </table:table-cell>
          <table:table-cell table:style-name="Tabela1.E11" office:value-type="string">
            <text:p text:style-name="P2466">26.07.2023</text:p>
          </table:table-cell>
          <table:table-cell table:style-name="Tabela1.D2" office:value-type="string">
            <text:p text:style-name="P1887">26.07.2028</text:p>
          </table:table-cell>
          <table:table-cell table:style-name="Tabela1.E11" office:value-type="string">
            <text:p text:style-name="P2999"><text:span text:style-name="T1207">7006572-82.2022.8.08.0000: concessão de uso privativo de imóvel público, para instalação de Posto de Autoatendimento Eletrônico (PAE), medindo 2,00m², nas dependências do novo Fórum Cível de Vitória </text:span><text:span text:style-name="T1209">(BANESTES S.A – Banco do Estado do Espírito Santo)</text:span><text:span text:style-name="T1207"> </text:span></text:p>
          </table:table-cell>
          <table:table-cell table:style-name="Tabela1.F11" office:value-type="string">
            <text:p text:style-name="P1888">162/2023 (DJ <text:span text:style-name="T2317">31.07.2023</text:span>)</text:p>
          </table:table-cell>
        </table:table-row>
        <table:table-row table:style-name="TableLine2157900242448">
          <table:covered-table-cell/>
          <table:covered-table-cell/>
          <table:table-cell table:style-name="Tabela1.E11" office:value-type="string">
            <text:p text:style-name="P2465">21.07.2023</text:p>
          </table:table-cell>
          <table:table-cell table:style-name="Tabela1.D2" office:value-type="string">
            <text:p text:style-name="P1885">21.07.2028</text:p>
          </table:table-cell>
          <table:table-cell table:style-name="Tabela1.E11" office:value-type="string">
            <text:p text:style-name="P2999"><text:span text:style-name="T1207">7001645-39.2023.8.08.0000: concessão de uso de área (16,67 m2) no Fórum de Cariacica para empresa especializada no preparo e fornecimento de lanches e refeições rápidas </text:span><text:span text:style-name="T1210">(Rosemary do Vale Souza 08769810745 - ME) </text:span><text:span text:style-name="T1207"><text:s text:c="2"/></text:span></text:p>
          </table:table-cell>
          <table:table-cell table:style-name="Tabela1.F11" office:value-type="string">
            <text:p text:style-name="P1886">159/2023 (DJ <text:span text:style-name="T2313">27.07.2023</text:span>)</text:p>
          </table:table-cell>
        </table:table-row>
        <table:table-row table:style-name="TableLine2157900238912">
          <table:covered-table-cell/>
          <table:covered-table-cell/>
          <table:table-cell table:style-name="Tabela1.E11" office:value-type="string">
            <text:p text:style-name="P2463">1<text:span text:style-name="T2038">2</text:span>.08.2022</text:p>
          </table:table-cell>
          <table:table-cell table:style-name="Tabela1.D2" office:value-type="string">
            <text:p text:style-name="P1879">1<text:span text:style-name="T2038">2</text:span>.08.2027</text:p>
          </table:table-cell>
          <table:table-cell table:style-name="Tabela1.E11" office:value-type="string">
            <text:p text:style-name="P2999"><text:span text:style-name="T1207">7002962-14.2019.8.08.0000: concessão de uso privativo de imóvel público, para instalação de Posto de Atendimento Bancário (PAB) </text:span><text:span text:style-name="T1211">e Posto de Autoatendimento Eletrônico (PAE), </text:span><text:span text:style-name="T1207">no Fórum de Cachoeiro de Itapemirim (Banestes S.A)</text:span></text:p>
          </table:table-cell>
          <table:table-cell table:style-name="Tabela1.F11" office:value-type="string">
            <text:p text:style-name="P1880">151/2022 (DJ <text:span text:style-name="T2041">17.08.2022</text:span>)</text:p>
          </table:table-cell>
        </table:table-row>
        <table:table-row table:style-name="TableLine2157900245440">
          <table:covered-table-cell/>
          <table:covered-table-cell/>
          <table:table-cell table:style-name="Tabela1.E11" office:value-type="string">
            <text:p text:style-name="P2371">13.09.2021</text:p>
          </table:table-cell>
          <table:table-cell table:style-name="Tabela1.D2" office:value-type="string">
            <text:p text:style-name="P1571">12.09.2026</text:p>
          </table:table-cell>
          <table:table-cell table:style-name="Tabela1.E11" office:value-type="string">
            <text:p text:style-name="P3000"><text:span text:style-name="T1212">2</text:span><text:span text:style-name="T1207">018.00.249.969: BANESTES S. A., concessão de uso... Posto de Atendimento Bancário (PAB) de 84,93 m² no Fórum de Cariacica/ES.</text:span></text:p>
          </table:table-cell>
          <table:table-cell table:style-name="Tabela1.F11" office:value-type="string">
            <text:p text:style-name="P1572">150/2021 (DJ 15.09.2021)</text:p>
          </table:table-cell>
        </table:table-row>
        <table:table-row table:style-name="TableLine2157900239184">
          <table:covered-table-cell/>
          <table:covered-table-cell/>
          <table:table-cell table:style-name="Tabela1.E11" office:value-type="string">
            <text:p text:style-name="P2321"><text:span text:style-name="T1872">09</text:span>.09.2021</text:p>
          </table:table-cell>
          <table:table-cell table:style-name="Tabela1.D2" office:value-type="string">
            <text:p text:style-name="P1337"><text:span text:style-name="T1872">09</text:span>.09.2023</text:p>
          </table:table-cell>
          <table:table-cell table:style-name="Tabela1.E11" office:value-type="string">
            <text:p text:style-name="P3001"><text:span text:style-name="T1213">7003426-04.2020.8.08.0000</text:span><text:span text:style-name="T1207">: </text:span><text:span text:style-name="T1214">concessão de uso de área para instalaç</text:span><text:span text:style-name="T1212">ão</text:span><text:span text:style-name="T1214"> de Posto de Atendimento Eletrônico (PAE) </text:span><text:span text:style-name="T1212">n</text:span><text:span text:style-name="T1214">as dependências do </text:span><text:span text:style-name="T1213">TJES </text:span><text:span text:style-name="T1212">(Banco do Brasil S/A)</text:span></text:p>
          </table:table-cell>
          <table:table-cell table:style-name="Tabela1.F11" office:value-type="string">
            <text:p text:style-name="P1338">14<text:span text:style-name="T1871">9</text:span>/2021 (DJ <text:span text:style-name="T1875">15.09.2021</text:span>)</text:p>
          </table:table-cell>
        </table:table-row>
        <table:table-row table:style-name="TableLine2157900242720">
          <table:covered-table-cell/>
          <table:covered-table-cell/>
          <table:table-cell table:style-name="Tabela1.E11" office:value-type="string">
            <text:p text:style-name="P2321">10.09.2021</text:p>
          </table:table-cell>
          <table:table-cell table:style-name="Tabela1.D2" office:value-type="string">
            <text:p text:style-name="P1337">10.09.2023</text:p>
          </table:table-cell>
          <table:table-cell table:style-name="Tabela1.E11" office:value-type="string">
            <text:p text:style-name="P3002"><text:span text:style-name="T1207">7005892-68.2020.8.08.0000: </text:span><text:span text:style-name="T1214">concessão de uso de área para instalaç</text:span><text:span text:style-name="T1212">ão</text:span><text:span text:style-name="T1214"> de Posto de Atendimento Eletrônico (PAE), </text:span><text:span text:style-name="T1212">n</text:span><text:span text:style-name="T1214">as dependências do Fórum de Vila Velha (Prainha) </text:span><text:span text:style-name="T1213">(Banco do Brasil S/A)</text:span></text:p>
          </table:table-cell>
          <table:table-cell table:style-name="Tabela1.F11" office:value-type="string">
            <text:p text:style-name="P1338">148/2021 (DJ <text:span text:style-name="T1875">15.09.2021</text:span>)</text:p>
          </table:table-cell>
        </table:table-row>
        <table:table-row table:style-name="TableLine2157900244896">
          <table:covered-table-cell/>
          <table:covered-table-cell/>
          <table:table-cell table:style-name="Tabela1.E11" office:value-type="string">
            <text:p text:style-name="P2320">10.08.2020</text:p>
          </table:table-cell>
          <table:table-cell table:style-name="Tabela1.D2" office:value-type="string">
            <text:p text:style-name="P1335">09.08.202<text:span text:style-name="T1817">1</text:span></text:p>
          </table:table-cell>
          <table:table-cell table:style-name="Tabela1.E11" office:value-type="string">
            <text:p text:style-name="P2971"><text:span text:style-name="T1171">7006287-94.2019.8.08.0000:</text:span><text:span text:style-name="T1214"> Locação de imóvel e cessão ao órgão do Poder Judiciário local instalado neste município de Itaguaçu-Es, por parte do município de Itaguaçu-Es para ser utilizado como arquivo pelo fórum local </text:span></text:p>
          </table:table-cell>
          <table:table-cell table:style-name="Tabela1.F11" office:value-type="string">
            <text:p text:style-name="P1336">160/2020 (DJ <text:span text:style-name="T1692">21.10.2020</text:span>)</text:p>
          </table:table-cell>
        </table:table-row>
        <table:table-row table:style-name="TableLine2157900241632">
          <table:covered-table-cell/>
          <table:covered-table-cell/>
          <table:table-cell table:style-name="Tabela1.E11" office:value-type="string">
            <text:p text:style-name="P2244">09.06.2020</text:p>
          </table:table-cell>
          <table:table-cell table:style-name="Tabela1.D2" office:value-type="string">
            <text:p text:style-name="P1005">08.06.2022</text:p>
          </table:table-cell>
          <table:table-cell table:style-name="Tabela1.E11" office:value-type="string">
            <text:p text:style-name="P2243">7002787-20.2019.8.08.0000: <text:span text:style-name="T1631">Concessão de uso de área para instalação de Posto de Atendimento Eletrônico (PAE) do Banco Bradesco S/A, no Fórum Criminal de Vitória</text:span></text:p>
          </table:table-cell>
          <table:table-cell table:style-name="Tabela1.F11" office:value-type="string">
            <text:p text:style-name="P1006">087/2020 (DJ <text:span text:style-name="T1635">18.06.2020</text:span>)</text:p>
          </table:table-cell>
        </table:table-row>
        <table:table-row table:style-name="TableLine2157900245168">
          <table:covered-table-cell/>
          <table:covered-table-cell/>
          <table:table-cell table:style-name="Tabela1.E11" office:value-type="string">
            <text:p text:style-name="P2210">12/09/2019</text:p>
          </table:table-cell>
          <table:table-cell table:style-name="Tabela1.D2" office:value-type="string">
            <text:p text:style-name="P793">11/09/2024</text:p>
          </table:table-cell>
          <table:table-cell table:style-name="Tabela1.E11" office:value-type="string">
            <text:p text:style-name="P623"><text:span text:style-name="T1331">7001940-18.2019.8.08.0000</text:span>: concessão de uso de área <text:span text:style-name="T1329">e</text:span> instalação <text:span text:style-name="T1329">próprias do Fórum de Linhares, para empresa de lanches e refeições rápidas (Osvaldo Lopes Xavier 08249184793). </text:span><text:span text:style-name="T119">Subst. Alexandre Battisti Knoblauch</text:span></text:p>
          </table:table-cell>
          <table:table-cell table:style-name="Tabela1.F11" office:value-type="string">
            <text:p text:style-name="P624"><text:span text:style-name="T1330">194</text:span>/2019 <text:span text:style-name="T1269">(DJ 18.09.2019) </text:span></text:p>
          </table:table-cell>
        </table:table-row>
        <table:table-row table:style-name="TableLine2157900243264">
          <table:covered-table-cell/>
          <table:covered-table-cell/>
          <table:table-cell table:style-name="Tabela1.E11" office:value-type="string">
            <text:p text:style-name="P2209">28/08/2019</text:p>
          </table:table-cell>
          <table:table-cell table:style-name="Tabela1.D2" office:value-type="string">
            <text:p text:style-name="P792">27/08/2024</text:p>
          </table:table-cell>
          <table:table-cell table:style-name="Tabela1.E11" office:value-type="string">
            <text:p text:style-name="P622"><text:span text:style-name="T1329">7004322-18.2018.8.08.0000</text:span>: concessão de uso de área <text:span text:style-name="T1329">(31,95 m²)</text:span> <text:span text:style-name="T1329">e</text:span> instalação <text:span text:style-name="T1329">próprias do Fórum de São Mateus, para empresa de lanches e refeições rápidas (Raquel dos Santos Magnago – ME). </text:span><text:span text:style-name="T119">Subst. Alexandre Battisti Knoblauch</text:span></text:p>
          </table:table-cell>
          <table:table-cell table:style-name="Tabela1.F11" office:value-type="string">
            <text:p text:style-name="P624"><text:span text:style-name="T1330">191</text:span>/2019 <text:span text:style-name="T1269">(DJ 18.09.2019) </text:span></text:p>
          </table:table-cell>
        </table:table-row>
        <table:table-row table:style-name="TableLine2157900243536">
          <table:covered-table-cell/>
          <table:covered-table-cell/>
          <table:table-cell table:style-name="Tabela1.E11" office:value-type="string">
            <text:p text:style-name="P48">19.07.2019</text:p>
          </table:table-cell>
          <table:table-cell table:style-name="Tabela1.D2" office:value-type="string">
            <text:p text:style-name="P625"><text:span text:style-name="T102">18</text:span><text:span text:style-name="T69">.</text:span><text:span text:style-name="T102">07</text:span>.2024</text:p>
          </table:table-cell>
          <table:table-cell table:style-name="Tabela1.E11" office:value-type="string">
            <text:p text:style-name="P622">2018.01.406.679: concessão de uso de uma área aproximada de dois metros quadrados para instalação de um Posto de Atendimento Eletrônico (P<text:span text:style-name="T1279">AE) do BANESTES S. A.</text:span></text:p>
          </table:table-cell>
          <table:table-cell table:style-name="Tabela1.F11" office:value-type="string">
            <text:p text:style-name="P624">148/2019 <text:span text:style-name="T1269">(DJ 01.08.2019) </text:span><text:span text:style-name="T103">com erro de data</text:span></text:p>
          </table:table-cell>
        </table:table-row>
        <table:table-row table:style-name="TableLine2157900241360">
          <table:covered-table-cell/>
          <table:covered-table-cell/>
          <table:table-cell table:style-name="Tabela1.E11" office:value-type="string">
            <text:p text:style-name="P497">03.10.2018</text:p>
          </table:table-cell>
          <table:table-cell table:style-name="Tabela1.D2" office:value-type="string">
            <text:p text:style-name="P497">02.10.2023</text:p>
          </table:table-cell>
          <table:table-cell table:style-name="Tabela1.E11" office:value-type="string">
            <text:p text:style-name="P498">7000759-16.2018.8.08.0000: <text:span text:style-name="T1055">concessão de uso de área de aprox. 2m² para Posto de Atendimento Eletrônico – PAE, da SICOOB SERVIDORES (cooperativa), no Fórum Cível da Comarca de Serra/ES.</text:span></text:p>
          </table:table-cell>
          <table:table-cell table:style-name="Tabela1.F11" office:value-type="string">
            <text:p text:style-name="P499">236/2018 (DJ <text:span text:style-name="T1059">04.12.2018</text:span>)</text:p>
          </table:table-cell>
        </table:table-row>
        <table:table-row table:style-name="TableLine2157900238640">
          <table:covered-table-cell/>
          <table:covered-table-cell/>
          <table:table-cell table:style-name="Tabela1.E11" office:value-type="string">
            <text:p text:style-name="P383">01.06.2018</text:p>
          </table:table-cell>
          <table:table-cell table:style-name="Tabela1.D2" office:value-type="string">
            <text:p text:style-name="P383">24.01.2023</text:p>
          </table:table-cell>
          <table:table-cell table:style-name="Tabela1.E11" office:value-type="string">
            <text:p text:style-name="P384">2015.00.108.707: <text:span text:style-name="T698">cessão onerosa de uso de imóvel </text:span>ao Banestes.</text:p>
          </table:table-cell>
          <table:table-cell table:style-name="Tabela1.F11" office:value-type="string">
            <text:p text:style-name="P385">102/2018 (DJ <text:span text:style-name="T968">30.05.2018)</text:span></text:p>
          </table:table-cell>
        </table:table-row>
        <table:table-row table:style-name="TableLine2157900241904">
          <table:covered-table-cell/>
          <table:covered-table-cell/>
          <table:table-cell table:style-name="Tabela1.E11" office:value-type="string">
            <text:p text:style-name="P390">01.06.2018</text:p>
          </table:table-cell>
          <table:table-cell table:style-name="Tabela1.D2" office:value-type="string">
            <text:p text:style-name="P656">17.12.2022</text:p>
          </table:table-cell>
          <table:table-cell table:style-name="Tabela1.E11" office:value-type="string">
            <text:p text:style-name="P349">2013.00.600.666: <text:s/><text:span text:style-name="T919">cessão gratuita de uso de imóvel à </text:span>DPES, no Fórum de Itapemirim/ES.<text:span text:style-name="T698"> </text:span><text:span text:style-name="T74">Subst. </text:span><text:span text:style-name="T94">Alexandre Battisti Knoblauch a partir de 31.04.2019. </text:span><text:span text:style-name="T9">Antes era U</text:span><text:span text:style-name="T6">alisson da Silva Martins</text:span><text:span text:style-name="T876">. Como fiscais: Domiciane Andrade (SGF, Itapemirim) e Maria Alice Viana Rodrigues.</text:span></text:p>
          </table:table-cell>
          <table:table-cell table:style-name="Tabela1.F11" office:value-type="string">
            <text:p text:style-name="P600">97/2019 (DJ <text:span text:style-name="T1153">07.06.2019</text:span>)</text:p>
            <text:p text:style-name="P389">109/2018 (DJ <text:span text:style-name="T969">30.05.2018)</text:span></text:p>
          </table:table-cell>
        </table:table-row>
        <table:table-row table:style-name="TableLine2157900239456">
          <table:covered-table-cell/>
          <table:covered-table-cell/>
          <table:table-cell table:style-name="Tabela1.E11" office:value-type="string">
            <text:p text:style-name="P380"><text:span text:style-name="T962">01.06</text:span>.201<text:span text:style-name="T964">8</text:span></text:p>
          </table:table-cell>
          <table:table-cell table:style-name="Tabela1.D2" office:value-type="string">
            <text:p text:style-name="P657">0<text:span text:style-name="T963">9</text:span>.11.2022</text:p>
          </table:table-cell>
          <table:table-cell table:style-name="Tabela1.E11" office:value-type="string">
            <text:p text:style-name="P381">2017.00.589.698: concessão gratuita de uso de imóvel ao Município de Anchieta.</text:p>
          </table:table-cell>
          <table:table-cell table:style-name="Tabela1.F11" office:value-type="string">
            <text:p text:style-name="P382"><text:span text:style-name="T979">0</text:span>99/2018 (DJ <text:span text:style-name="T967">30.05.2018</text:span>)</text:p>
          </table:table-cell>
        </table:table-row>
        <table:table-row table:style-name="TableLine2157900243808">
          <table:covered-table-cell/>
          <table:covered-table-cell/>
          <table:table-cell table:style-name="Tabela1.E11" office:value-type="string">
            <text:p text:style-name="P344"><text:span text:style-name="T965">06.01</text:span>.2017</text:p>
          </table:table-cell>
          <table:table-cell table:style-name="Tabela1.D2" office:value-type="string">
            <text:p text:style-name="P658">04.10.2022 </text:p>
          </table:table-cell>
          <table:table-cell table:style-name="Tabela1.E11" office:value-type="string">
            <text:p text:style-name="P393">2016.01.538.083: concessão onerosa de uso para Banestes, no Fórum de Guarapari/<text:span text:style-name="T921">ES. </text:span><text:span text:style-name="T74">Subst. </text:span><text:span text:style-name="T6">Ualisson da Silva Martins</text:span><text:span text:style-name="T876">.</text:span></text:p>
          </table:table-cell>
          <table:table-cell table:style-name="Tabela1.F11" office:value-type="string">
            <text:p text:style-name="P391">110/2018 (DJ <text:span text:style-name="T966">01.06.2018)</text:span></text:p>
          </table:table-cell>
        </table:table-row>
        <table:table-row table:style-name="TableLine2157900244352">
          <table:covered-table-cell/>
          <table:covered-table-cell/>
          <table:table-cell table:style-name="Tabela1.E11" office:value-type="string">
            <text:p text:style-name="P345">01.11.2017</text:p>
          </table:table-cell>
          <table:table-cell table:style-name="Tabela1.D2" office:value-type="string">
            <text:p text:style-name="P659">31.10.2021</text:p>
          </table:table-cell>
          <table:table-cell table:style-name="Tabela1.E11" office:value-type="string">
            <text:p text:style-name="P392">201<text:span text:style-name="T920">7</text:span>.01.<text:span text:style-name="T920">403.250</text:span>: <text:span text:style-name="T919">cessão gratuita de uso de imóvel à Câmara Municipal de Guarapari/ES. </text:span><text:span text:style-name="T74">Subst. </text:span><text:span text:style-name="T6">Ualisson da Silva Martins</text:span><text:span text:style-name="T876">.</text:span></text:p>
          </table:table-cell>
          <table:table-cell table:style-name="Tabela1.F11" office:value-type="string">
            <text:p text:style-name="P391">112/2018 (DJ <text:span text:style-name="T969">01.06.2018)</text:span></text:p>
          </table:table-cell>
        </table:table-row>
        <table:table-row table:style-name="TableLine2157900239728">
          <table:covered-table-cell/>
          <table:covered-table-cell/>
          <table:table-cell table:style-name="Tabela1.E11" office:value-type="string">
            <text:p text:style-name="P394">01.06.2018</text:p>
          </table:table-cell>
          <table:table-cell table:style-name="Tabela1.D2" office:value-type="string">
            <text:p text:style-name="P341">04.07.20<text:span text:style-name="T697">21</text:span></text:p>
          </table:table-cell>
          <table:table-cell table:style-name="Tabela1.E11" office:value-type="string">
            <text:p text:style-name="P340">2004.00.889.894: concessão onerosa (remunerada) de espaço para instalação de agência Banestes no TJES. <text:span text:style-name="T74">Subst. </text:span><text:span text:style-name="T6">Ualisson</text:span></text:p>
          </table:table-cell>
          <table:table-cell table:style-name="Tabela1.F11" office:value-type="string">
            <text:p text:style-name="P395">113/2018 (DJ <text:span text:style-name="T969">01.06.2018)</text:span></text:p>
          </table:table-cell>
        </table:table-row>
        <table:table-row table:style-name="TableLine2157900244624">
          <table:covered-table-cell/>
          <table:covered-table-cell/>
          <table:table-cell table:style-name="Tabela1.E11" office:value-type="string">
            <text:p text:style-name="P345">20.06.2017</text:p>
          </table:table-cell>
          <table:table-cell table:style-name="Tabela1.D2" office:value-type="string">
            <text:p text:style-name="P310">08.05.2021</text:p>
          </table:table-cell>
          <table:table-cell table:style-name="Tabela1.E11" office:value-type="string">
            <text:p text:style-name="P309">2015.00.451.824: <text:span text:style-name="T691">concessão de uso para cantina do Fórum de </text:span>Guarapari<text:span text:style-name="T691">.</text:span></text:p>
          </table:table-cell>
          <table:table-cell table:style-name="Tabela1.F11" office:value-type="string">
            <text:p text:style-name="P346">142/2017 (DJ <text:span text:style-name="T888">22.06.2017</text:span>)</text:p>
          </table:table-cell>
        </table:table-row>
        <table:table-row table:style-name="TableLine2157900245712">
          <table:covered-table-cell/>
          <table:covered-table-cell/>
          <table:table-cell table:style-name="Tabela1.E11" office:value-type="string">
            <text:p text:style-name="P445">25.06.2018</text:p>
          </table:table-cell>
          <table:table-cell table:style-name="Tabela1.D2" office:value-type="string">
            <text:p text:style-name="P445">06.04.2019</text:p>
          </table:table-cell>
          <table:table-cell table:style-name="Tabela1.E11" office:value-type="string">
            <text:p text:style-name="P2007">2015.00.166.126: <text:span text:style-name="T997">cessão gratuita de uso de bem imóvel no Fórum de Alto Rio Novo</text:span></text:p>
          </table:table-cell>
          <table:table-cell table:style-name="Tabela1.F11" office:value-type="string">
            <text:p text:style-name="P2008">141/2018 (DJ 11.07.2018)</text:p>
          </table:table-cell>
        </table:table-row>
        <table:table-row table:style-name="TableLine2157900245984">
          <table:covered-table-cell/>
          <table:covered-table-cell/>
          <table:table-cell table:style-name="Tabela1.E11" office:value-type="string">
            <text:p text:style-name="P386">01.06.2018</text:p>
          </table:table-cell>
          <table:table-cell table:style-name="Tabela1.D2" office:value-type="string">
            <text:p text:style-name="P386">20.09.2018</text:p>
          </table:table-cell>
          <table:table-cell table:style-name="Tabela1.E11" office:value-type="string">
            <text:p text:style-name="P387">2013.00.600.502: concessão de uso para PAC no Fórum de Colatina</text:p>
          </table:table-cell>
          <table:table-cell table:style-name="Tabela1.F11" office:value-type="string">
            <text:p text:style-name="P388">105/2018 (DJ <text:span text:style-name="T969">30.05.2018)</text:span></text:p>
          </table:table-cell>
        </table:table-row>
        <table:table-row table:style-name="TableLine2157900246256">
          <table:covered-table-cell/>
          <table:covered-table-cell/>
          <table:table-cell table:style-name="Tabela1.E11" office:value-type="string">
            <text:p text:style-name="P348">29.03.2017</text:p>
          </table:table-cell>
          <table:table-cell table:style-name="Tabela1.D2" office:value-type="string">
            <text:p text:style-name="P343">28.03.2018</text:p>
          </table:table-cell>
          <table:table-cell table:style-name="Tabela1.E11" office:value-type="string">
            <text:p text:style-name="P342"><text:span text:style-name="T878">2014.01.663.863</text:span>: <text:span text:style-name="T879">COOPJUD. </text:span><text:span text:style-name="T75">Subst. </text:span><text:span text:style-name="T879">Domingos José Passamani. </text:span><text:span text:style-name="T75">Fiscais </text:span><text:span text:style-name="T879">Luciana Fernandes Pim e Adilson José de Oliveira Lima.</text:span></text:p>
          </table:table-cell>
          <table:table-cell table:style-name="Tabela1.F11" office:value-type="string">
            <text:p text:style-name="P347"><text:span text:style-name="T979">0</text:span>90/2017 (DJ <text:span text:style-name="T880">20.04.2017</text:span>)</text:p>
          </table:table-cell>
        </table:table-row>
        <table:table-row table:style-name="TableLine2157900240000">
          <table:table-cell table:style-name="Tabela1.A2" table:number-rows-spanned="10" office:value-type="string">
            <text:p text:style-name="P66">2<text:span text:style-name="T2333">5</text:span></text:p>
          </table:table-cell>
          <table:table-cell table:style-name="Tabela1.E11" table:number-rows-spanned="10" office:value-type="string">
            <text:p text:style-name="P905"><text:span text:style-name="T69">Fernanda Sales Farias</text:span> (INFRA)</text:p>
            <text:p text:style-name="P905">209.443-20</text:p>
          </table:table-cell>
          <table:table-cell table:style-name="Tabela1.E11" office:value-type="string">
            <text:p text:style-name="P2443">08.05.2023</text:p>
          </table:table-cell>
          <table:table-cell table:style-name="Tabela1.D2" office:value-type="string">
            <text:p text:style-name="P1822">08.05.2024</text:p>
          </table:table-cell>
          <table:table-cell table:style-name="Tabela1.E11" office:value-type="string">
            <text:p text:style-name="P2554">7007938-59.2022.8.08.0000: a prestação de serviços de fornecimento parcelado de carimbos de madeira, carimbos automáticos, refis e silicone <text:span text:style-name="T2254">(Estafe Comércio e Serviços EIRELI – EPP) </text:span></text:p>
          </table:table-cell>
          <table:table-cell table:style-name="Tabela1.F11" office:value-type="string">
            <text:p text:style-name="P1823">104/2023 (DJ <text:span text:style-name="T2257">17.05.2023</text:span>)</text:p>
          </table:table-cell>
        </table:table-row>
        <table:table-row table:style-name="TableLine2157900237552">
          <table:covered-table-cell/>
          <table:covered-table-cell/>
          <table:table-cell table:style-name="Tabela1.E11" office:value-type="string">
            <text:p text:style-name="P2442">28.08.2022</text:p>
          </table:table-cell>
          <table:table-cell table:style-name="Tabela1.D2" office:value-type="string">
            <text:p text:style-name="P1820">28.08.2023</text:p>
          </table:table-cell>
          <table:table-cell table:style-name="Tabela1.E11" office:value-type="string">
            <text:p text:style-name="P2554">7001919-37.2022.8.08.0000: <text:span text:style-name="T2033">fornecimento contínuo de botijões de gás envasado GLP e reabastecimento da central de gás nos Fóruns de Cariacica, Vila Velha e Corregedoria Geral de Justiça (Consigaz-Distribuidora de Gás Ltda.)</text:span></text:p>
          </table:table-cell>
          <table:table-cell table:style-name="Tabela1.F11" office:value-type="string">
            <text:p text:style-name="P1821">149/2022 (DJ <text:span text:style-name="T2037">10.08.2022 e 15.08.2022</text:span>)</text:p>
          </table:table-cell>
        </table:table-row>
        <table:table-row table:style-name="TableLine2157900240272">
          <table:covered-table-cell/>
          <table:covered-table-cell/>
          <table:table-cell table:style-name="Tabela1.E11" office:value-type="string">
            <text:p text:style-name="P2367">11.04.2022</text:p>
          </table:table-cell>
          <table:table-cell table:style-name="Tabela1.D2" office:value-type="string">
            <text:p text:style-name="P1566">11.04.2023</text:p>
          </table:table-cell>
          <table:table-cell table:style-name="Tabela1.E11" office:value-type="string">
            <text:p text:style-name="P2553">7007426-13.2021.8.08.0000: prestação de serviços de fornecimento parcelado de carimbos de madeira, carimbos automáticos, refis e</text:p>
            <text:p text:style-name="P2553">silicone (D Tudo Armarinho EIRELI - EPP)</text:p>
          </table:table-cell>
          <table:table-cell table:style-name="Tabela1.F11" office:value-type="string">
            <text:p text:style-name="P1567">064/2022 (DJ <text:span text:style-name="T1964">08.04.2022</text:span>)</text:p>
          </table:table-cell>
        </table:table-row>
        <table:table-row table:style-name="TableLine2157900240544">
          <table:covered-table-cell/>
          <table:covered-table-cell/>
          <table:table-cell table:style-name="Tabela1.E11" office:value-type="string">
            <text:p text:style-name="P2500">15.12.2023</text:p>
            <text:p text:style-name="P2390">15.12.2022</text:p>
            <text:p text:style-name="P149">07.03.2022</text:p>
          </table:table-cell>
          <table:table-cell table:style-name="Tabela1.D2" office:value-type="string">
            <text:p text:style-name="P1973">14.12.2024</text:p>
            <text:p text:style-name="P1645">14.12.2023</text:p>
            <text:p text:style-name="P1483">14.12.2022</text:p>
          </table:table-cell>
          <table:table-cell table:style-name="Tabela1.E11" office:value-type="string">
            <text:p text:style-name="P2547">7004440-23.2020.8.08.0000: contratação de produtos e serviços por meio de Pacote de Serviços dos Correios (Empresa Brasileira de Correios e Telégrafos)</text:p>
          </table:table-cell>
          <table:table-cell table:style-name="Tabela1.F11" office:value-type="string">
            <text:p text:style-name="P1974">246/2023 (DJ <text:span text:style-name="T2412">07.12.2023</text:span>)</text:p>
            <text:p text:style-name="P1646">189/2022 (DJ <text:span text:style-name="T2099">11.10.2022</text:span>)</text:p>
            <text:p text:style-name="P1484">052/2022 (DJ <text:span text:style-name="T1958">14.03.2022</text:span>)</text:p>
          </table:table-cell>
        </table:table-row>
        <table:table-row table:style-name="TableLine2157900240816">
          <table:covered-table-cell/>
          <table:covered-table-cell/>
          <table:table-cell table:style-name="Tabela1.E11" office:value-type="string">
            <text:p text:style-name="P2342">27.08.2021</text:p>
          </table:table-cell>
          <table:table-cell table:style-name="Tabela1.D2" office:value-type="string">
            <text:p text:style-name="P1475">27.08.2022</text:p>
          </table:table-cell>
          <table:table-cell table:style-name="Tabela1.E11" office:value-type="string">
            <text:p text:style-name="P2998"><text:span text:style-name="T1217">7001930-03.2021.8.08.0000: </text:span><text:span text:style-name="T1216">fornecimento de botijões de gás envasado GLP e reabastecimento da central de gás nos Fóruns de Vila Velha e Cariacica, e na Corregedoria Geral de Justiça (Consigaz Distribuidora de Gás Ltda.)</text:span></text:p>
          </table:table-cell>
          <table:table-cell table:style-name="Tabela1.F11" office:value-type="string">
            <text:p text:style-name="P1476">140/2021 (DJ <text:span text:style-name="T1867">30.08.2021</text:span>)</text:p>
          </table:table-cell>
        </table:table-row>
        <table:table-row table:style-name="TableLine2157900242176">
          <table:covered-table-cell/>
          <table:covered-table-cell/>
          <table:table-cell table:style-name="Tabela1.E11" office:value-type="string">
            <text:p text:style-name="P2315">24.05.2021</text:p>
          </table:table-cell>
          <table:table-cell table:style-name="Tabela1.D2" office:value-type="string">
            <text:p text:style-name="P138">20.09.2021</text:p>
            <text:p text:style-name="P2684">24.05.2022</text:p>
          </table:table-cell>
          <table:table-cell table:style-name="Tabela1.E11" office:value-type="string">
            <text:p text:style-name="P2969"><text:span text:style-name="T1218">7006588-07.2020.8.08.0000: </text:span><text:span text:style-name="T1219">r</text:span><text:span text:style-name="T1218">eabastecimento </text:span><text:span text:style-name="T1219">c</text:span><text:span text:style-name="T1218">ontínuo de </text:span><text:span text:style-name="T1219">g</text:span><text:span text:style-name="T1218">ás a </text:span><text:span text:style-name="T1219">g</text:span><text:span text:style-name="T1218">ranel GLP no </text:span><text:span text:style-name="T1219">t</text:span><text:span text:style-name="T1218">anque da </text:span><text:span text:style-name="T1219">c</text:span><text:span text:style-name="T1218">entral do Prédio Sede do T</text:span><text:span text:style-name="T1219">JES </text:span><text:span text:style-name="T1220">(</text:span><text:span text:style-name="T1217">Consigaz Distribuidora de Gás Ltda.)</text:span></text:p>
          </table:table-cell>
          <table:table-cell table:style-name="Tabela1.F11" office:value-type="string">
            <text:p text:style-name="P1350">161/2021 (DJ <text:span text:style-name="T1400">23.09.2021</text:span>)</text:p>
            <text:p text:style-name="P1326">035/2021 (DJ <text:span text:style-name="T1790">23.03.2021</text:span>)</text:p>
          </table:table-cell>
        </table:table-row>
        <table:table-row table:style-name="TableLine2157900167104">
          <table:covered-table-cell/>
          <table:covered-table-cell/>
          <table:table-cell table:style-name="Tabela1.E11" office:value-type="string">
            <text:p text:style-name="P2280">26.08.2020</text:p>
          </table:table-cell>
          <table:table-cell table:style-name="Tabela1.D2" office:value-type="string">
            <text:p text:style-name="P1215">25.08.2021</text:p>
          </table:table-cell>
          <table:table-cell table:style-name="Tabela1.E11" office:value-type="string">
            <text:p text:style-name="P2970"><text:span text:style-name="T1217">7002017-90.2020.8.08.0000: </text:span><text:span text:style-name="T1218">f</text:span><text:span text:style-name="T1217">ornecimento de botijões de gás envasado GLP e reabastecimento da central de gás nos Fóruns de Vila Velha e Cariacica, e na Corregedoria Geral de Justiça. </text:span><text:span text:style-name="T1218">(Distribuidora de Gás Gregorio Ltda. EPP)</text:span></text:p>
          </table:table-cell>
          <table:table-cell table:style-name="Tabela1.F11" office:value-type="string">
            <text:p text:style-name="P1216">138/2020 (DJ <text:span text:style-name="T1674">01.09.2020</text:span>)</text:p>
          </table:table-cell>
        </table:table-row>
        <table:table-row table:style-name="TableLine2157889457216">
          <table:covered-table-cell/>
          <table:covered-table-cell/>
          <table:table-cell table:style-name="Tabela1.E11" office:value-type="string">
            <text:p text:style-name="P2258">24.05.2020</text:p>
          </table:table-cell>
          <table:table-cell table:style-name="Tabela1.D2" office:value-type="string">
            <text:p text:style-name="P1045">23.05.2021</text:p>
          </table:table-cell>
          <table:table-cell table:style-name="Tabela1.E11" office:value-type="string">
            <text:p text:style-name="P2970"><text:span text:style-name="T1246">7000204-28.2020.8.08.0000: <text:s/></text:span><text:span text:style-name="T1247">r</text:span><text:span text:style-name="T1246">eabastecimento contínuo de gás a granel GLP no tanque da central </text:span><text:span text:style-name="T1221">d</text:span><text:span text:style-name="T1220">o TJES (</text:span><text:span text:style-name="T1217">Consigaz Distribuidora de Gás Ltda.)</text:span></text:p>
          </table:table-cell>
          <table:table-cell table:style-name="Tabela1.F11" office:value-type="string">
            <text:p text:style-name="P1046">060/2020 (DJ <text:span text:style-name="T1616">17.04.2020</text:span>)</text:p>
          </table:table-cell>
        </table:table-row>
        <table:table-row table:style-name="TableLine2158012611504">
          <table:covered-table-cell/>
          <table:covered-table-cell/>
          <table:table-cell table:style-name="Tabela1.E11" office:value-type="string">
            <text:p text:style-name="P63">01.01.2020</text:p>
          </table:table-cell>
          <table:table-cell table:style-name="Tabela1.D2" office:value-type="string">
            <text:p text:style-name="P907">20.08.2020</text:p>
          </table:table-cell>
          <table:table-cell table:style-name="Tabela1.E11" office:value-type="string">
            <text:p text:style-name="P908">7001518-43.2019.8.08.0000: fornecimento de botijões de gás envasado GLP P-45 (Consigaz Distribuidora de Gás Ltda.)</text:p>
          </table:table-cell>
          <table:table-cell table:style-name="Tabela1.F11" office:value-type="string">
            <text:p text:style-name="P914">012/2020 (DJ <text:span text:style-name="T1563">23.01.2020</text:span>)</text:p>
          </table:table-cell>
        </table:table-row>
        <table:table-row table:style-name="TableLine2158012612864">
          <table:covered-table-cell/>
          <table:covered-table-cell/>
          <table:table-cell table:style-name="Tabela1.E11" office:value-type="string">
            <text:p text:style-name="P63">01.01.2020</text:p>
          </table:table-cell>
          <table:table-cell table:style-name="Tabela1.D2" office:value-type="string">
            <text:p text:style-name="P910">23.05.2020</text:p>
          </table:table-cell>
          <table:table-cell table:style-name="Tabela1.E11" office:value-type="string">
            <text:p text:style-name="P911">7004022-56.2018.8.08.0000: reabastecimento contínuo de gás a granel GLP no tanque da central do TJES (Consigaz Distribuidora)</text:p>
          </table:table-cell>
          <table:table-cell table:style-name="Tabela1.F11" office:value-type="string">
            <text:p text:style-name="P914">013/2020 (DJ <text:span text:style-name="T1563">23.01.2020</text:span>)</text:p>
          </table:table-cell>
        </table:table-row>
        <table:table-row table:style-name="TableLine2158012624560">
          <table:table-cell table:style-name="Tabela1.A2" table:number-rows-spanned="8" office:value-type="string">
            <text:p text:style-name="P67"/>
            <text:p text:style-name="P67"><text:soft-page-break/>2<text:span text:style-name="T2333">6</text:span></text:p>
          </table:table-cell>
          <table:table-cell table:style-name="Tabela1.E11" table:number-rows-spanned="8" office:value-type="string">
            <text:p text:style-name="P2942"/>
            <text:p text:style-name="P906"><text:soft-page-break/><text:span text:style-name="T69">Fernand</text:span><text:span text:style-name="T133">o</text:span><text:span text:style-name="T69"> </text:span><text:span text:style-name="T133">Batista</text:span><text:span text:style-name="T69"> </text:span><text:span text:style-name="T133">Pecly</text:span> (<text:span text:style-name="T1738">ENG</text:span>)</text:p>
            <text:p text:style-name="P1148">209.588-68</text:p>
          </table:table-cell>
          <table:table-cell table:style-name="Tabela1.E11" office:value-type="string">
            <text:p text:style-name="P2503">12.12.2023</text:p>
          </table:table-cell>
          <table:table-cell table:style-name="Tabela1.D2" office:value-type="string">
            <text:p text:style-name="P1976">12.12.2028</text:p>
          </table:table-cell>
          <table:table-cell table:style-name="Tabela1.E11" office:value-type="string">
            <text:p text:style-name="P1621"><text:span text:style-name="T65">7000005-86.2019.8.08.0017: locação de imóvel para acomodar arquivos e materiais apreendidos do Fórum da Comarca de Domingos </text:span><text:soft-page-break/><text:span text:style-name="T65">Martins </text:span><text:span text:style-name="T66">(Triade Empreendimentos e Administração de Imóveis Ltda. ME)</text:span><text:span text:style-name="T65"> </text:span></text:p>
          </table:table-cell>
          <table:table-cell table:style-name="Tabela1.F11" office:value-type="string">
            <text:p text:style-name="P2504">248/2023 (DJ <text:span text:style-name="T2413">18.12.2023</text:span>)</text:p>
          </table:table-cell>
        </table:table-row>
        <table:table-row table:style-name="TableLine2158012621840">
          <table:covered-table-cell/>
          <table:covered-table-cell/>
          <table:table-cell table:style-name="Tabela1.E11" office:value-type="string">
            <text:p text:style-name="P2501">22.09.2023</text:p>
          </table:table-cell>
          <table:table-cell table:style-name="Tabela1.D2" office:value-type="string">
            <text:p text:style-name="P1975">22.09.2028</text:p>
          </table:table-cell>
          <table:table-cell table:style-name="Tabela1.E11" office:value-type="string">
            <text:p text:style-name="P1621"><text:span text:style-name="T52">7000008-69.2022.8.08.0006: </text:span><text:span text:style-name="T64">locação de imóvel para acomodar arquivos e materiais apreendidos do Fórum da Comarca de Aracruz (</text:span><text:span text:style-name="T65">Indústria de Pre Moldados Rampineli Ltda.)</text:span></text:p>
          </table:table-cell>
          <table:table-cell table:style-name="Tabela1.F11" office:value-type="string">
            <text:p text:style-name="P2502">205/2023 (DJ <text:span text:style-name="T2359">25.09.2023</text:span>)</text:p>
          </table:table-cell>
        </table:table-row>
        <table:table-row table:style-name="TableLine2158012623744">
          <table:covered-table-cell/>
          <table:covered-table-cell/>
          <table:table-cell table:style-name="Tabela1.E11" office:value-type="string">
            <text:p text:style-name="P2478">15.09.2022</text:p>
          </table:table-cell>
          <table:table-cell table:style-name="Tabela1.D2" office:value-type="string">
            <text:p text:style-name="P1622">15.09.2027</text:p>
          </table:table-cell>
          <table:table-cell table:style-name="Tabela1.E11" office:value-type="string">
            <text:p text:style-name="P1621"><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11" office:value-type="string">
            <text:p text:style-name="P2479">17<text:span text:style-name="T2064">4</text:span>/2022 (DJ <text:span text:style-name="T2063">19.09.2022</text:span>)</text:p>
          </table:table-cell>
        </table:table-row>
        <table:table-row table:style-name="TableLine2158012612592">
          <table:covered-table-cell/>
          <table:covered-table-cell/>
          <table:table-cell table:style-name="Tabela1.E11" office:value-type="string">
            <text:p text:style-name="P2376">31.08.2022</text:p>
          </table:table-cell>
          <table:table-cell table:style-name="Tabela1.D2" office:value-type="string">
            <text:p text:style-name="P1619">31.08.2027</text:p>
          </table:table-cell>
          <table:table-cell table:style-name="Tabela1.E11" office:value-type="string">
            <text:p text:style-name="P1620"><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1" office:value-type="string">
            <text:p text:style-name="P2377">162/2022 (DJ <text:span text:style-name="T2053">02.09.2022</text:span>)</text:p>
          </table:table-cell>
        </table:table-row>
        <table:table-row table:style-name="TableLine2158012610144">
          <table:covered-table-cell/>
          <table:covered-table-cell/>
          <table:table-cell table:style-name="Tabela1.E11" office:value-type="string">
            <text:p text:style-name="P165">01.02.2021</text:p>
          </table:table-cell>
          <table:table-cell table:style-name="Tabela1.D2" office:value-type="string">
            <text:p text:style-name="P1596">13.12.2022</text:p>
          </table:table-cell>
          <table:table-cell table:style-name="Tabela1.E11" office:value-type="string">
            <text:p text:style-name="P1597">2016.01.764.229: <text:span text:style-name="T698">cessão onerosa uso imóvel </text:span>à SICOOB/COOPJUD <text:span text:style-name="T698">em VV (Fórum Boa Vista/Prainha). </text:span><text:span text:style-name="T80">Fiscal:</text:span><text:span text:style-name="T5"> </text:span><text:span text:style-name="T55">Rosana Naumann Margotto</text:span></text:p>
          </table:table-cell>
          <table:table-cell table:style-name="Tabela1.F11" office:value-type="string">
            <text:p text:style-name="P2396">210/2022 (DJ 22.11.2022)</text:p>
            <text:p text:style-name="P2395">14/2021 (DJ 05.02.2021)</text:p>
            <text:p text:style-name="P2397">94/2018 (DJ 21.05.2018)</text:p>
          </table:table-cell>
        </table:table-row>
        <table:table-row table:style-name="TableLine2158012612320">
          <table:covered-table-cell/>
          <table:covered-table-cell/>
          <table:table-cell table:style-name="Tabela1.E11" office:value-type="string">
            <text:p text:style-name="P107">01.02.2021</text:p>
          </table:table-cell>
          <table:table-cell table:style-name="Tabela1.D2" office:value-type="string">
            <text:p text:style-name="P648">08.08.2021</text:p>
          </table:table-cell>
          <table:table-cell table:style-name="Tabela1.E11" office:value-type="string">
            <text:p text:style-name="P649"><text:span text:style-name="T891">2013.00.876.539</text:span>: <text:span text:style-name="T698">cessão onerosa uso imóvel Banestes em VV. </text:span><text:span text:style-name="T74">Subst. </text:span><text:span text:style-name="T6">Ualisson</text:span><text:span text:style-name="T876">. </text:span><text:span text:style-name="T74">Fiscais</text:span><text:span text:style-name="T876"> Rosana Naumann Margotto e Maria Célia Dan.</text:span></text:p>
          </table:table-cell>
          <table:table-cell table:style-name="Tabela1.F11" office:value-type="string">
            <text:p text:style-name="P104">14/2021 (DJ 05.02.2021)</text:p>
          </table:table-cell>
        </table:table-row>
        <table:table-row table:style-name="TableLine2158012624016">
          <table:covered-table-cell/>
          <table:covered-table-cell/>
          <table:table-cell table:style-name="Tabela1.E11" office:value-type="string">
            <text:p text:style-name="P108">01.02.2021</text:p>
          </table:table-cell>
          <table:table-cell table:style-name="Tabela1.D2" office:value-type="string">
            <text:p text:style-name="P646">16.05.2023</text:p>
          </table:table-cell>
          <table:table-cell table:style-name="Tabela1.E11" office:value-type="string">
            <text:p text:style-name="P647"><text:span text:style-name="T1082">2018.01.526.408 (antigo </text:span>2011.01.090.105<text:span text:style-name="T1082">)</text:span>: cessão onerosa de uso de imóvel a Rosemary do Vale Souza, <text:span text:style-name="T982">para lanchonete no Fórum de Cariacica. </text:span><text:span text:style-name="T74">Subst. </text:span><text:span text:style-name="T6">Ualisson da Silva Martins</text:span><text:span text:style-name="T876">.</text:span></text:p>
          </table:table-cell>
          <table:table-cell table:style-name="Tabela1.F11" office:value-type="string">
            <text:p text:style-name="P105">14/2021 (DJ 05.02.2021)</text:p>
          </table:table-cell>
        </table:table-row>
        <table:table-row table:style-name="TableLine2158012624288">
          <table:covered-table-cell/>
          <table:covered-table-cell/>
          <table:table-cell table:style-name="Tabela1.E11" office:value-type="string">
            <text:p text:style-name="P109">01.02.2021</text:p>
          </table:table-cell>
          <table:table-cell table:style-name="Tabela1.D2" office:value-type="string">
            <text:p text:style-name="P651">27.06.2021</text:p>
          </table:table-cell>
          <table:table-cell table:style-name="Tabela1.E11" office:value-type="string">
            <text:p text:style-name="P650"><text:span text:style-name="T1083">2018.01.505.795 (antigo </text:span>2012.01.089.708<text:span text:style-name="T1083">)</text:span>: concessão de uso para cantina do Fórum de Vila Velha. <text:span text:style-name="T74">Subst. </text:span><text:span text:style-name="T6">Ualisson da Silva Martins</text:span><text:span text:style-name="T876">. </text:span><text:span text:style-name="T74">Fiscais </text:span><text:span text:style-name="T876">Rosana Naumann Margotto e Leilah Dalla Sily Guimarães.</text:span></text:p>
          </table:table-cell>
          <table:table-cell table:style-name="Tabela1.F11" office:value-type="string">
            <text:p text:style-name="P106">14/2021 (DJ 05.02.2021)</text:p>
          </table:table-cell>
        </table:table-row>
        <table:table-row table:style-name="TableLine2158012622656">
          <table:table-cell table:style-name="Tabela1.A2" table:number-rows-spanned="2" office:value-type="string">
            <text:p text:style-name="P66">2<text:span text:style-name="T2333">7</text:span></text:p>
          </table:table-cell>
          <table:table-cell table:style-name="Tabela1.E11" table:number-rows-spanned="2" office:value-type="string">
            <text:p text:style-name="P670"><text:span text:style-name="T69">Frederico Faria Matos </text:span><text:span text:style-name="T210">(INFRA)</text:span></text:p>
            <text:p text:style-name="P722">209.553-33</text:p>
          </table:table-cell>
          <table:table-cell table:style-name="Tabela1.E11" office:value-type="string">
            <text:p text:style-name="P2477">14.07.2023</text:p>
            <text:p text:style-name="P2361">14.07.2022</text:p>
            <text:p text:style-name="P2311">14.07.2021</text:p>
            <text:p text:style-name="P92">06.07.2020</text:p>
            <text:p text:style-name="P2248">14.07.2019</text:p>
          </table:table-cell>
          <table:table-cell table:style-name="Tabela1.D2" office:value-type="string">
            <text:p text:style-name="P2477">14.07.2024</text:p>
            <text:p text:style-name="P2361">14.07.2023</text:p>
            <text:p text:style-name="P2311">14.07.2022</text:p>
            <text:p text:style-name="P2249">13.07.2021</text:p>
            <text:p text:style-name="P34">05.07.2020</text:p>
          </table:table-cell>
          <table:table-cell table:style-name="Tabela1.E11" office:value-type="string">
            <text:p text:style-name="P2822"><text:span text:style-name="T415">7003452-70.2018.8.08.0000: </text:span><text:span text:style-name="T430">serviços de condução de veículos oficiais </text:span><text:span text:style-name="T431">(Flex Administradora e Prestação de Serviços </text:span><text:span text:style-name="T442">Ltda.</text:span><text:span text:style-name="T431">)</text:span></text:p>
          </table:table-cell>
          <table:table-cell table:style-name="Tabela1.F11" office:value-type="string">
            <text:p text:style-name="P1925">199/2023 (DJ <text:span text:style-name="T2354">14.09.2023</text:span>)</text:p>
            <text:p text:style-name="P1529">121/2022 (DJ <text:span text:style-name="T2009">19.07.2022</text:span>)</text:p>
            <text:p text:style-name="P1307">128/2021 (DJ <text:span text:style-name="T1858">12.08.2021</text:span>)</text:p>
            <text:p text:style-name="P1032">116/2020 (DJ <text:span text:style-name="T1658">31.07.2020</text:span>)</text:p>
            <text:p text:style-name="P619"><text:span text:style-name="T1264">134/2019</text:span> <text:span text:style-name="T1264">(DJ 23.07.2019)</text:span></text:p>
          </table:table-cell>
        </table:table-row>
        <table:table-row table:style-name="TableLine2158012623472">
          <table:covered-table-cell/>
          <table:covered-table-cell/>
          <table:table-cell table:style-name="Tabela1.E11" office:value-type="string">
            <text:p text:style-name="P1530"/>
            <text:p text:style-name="P1530">06.07.2019</text:p>
            <text:p text:style-name="P1532">06.07.2018</text:p>
          </table:table-cell>
          <table:table-cell table:style-name="Tabela1.D2" office:value-type="string">
            <text:p text:style-name="P2733">14.07.2019</text:p>
            <text:p text:style-name="P2711">05.07.2020</text:p>
            <text:p text:style-name="P2629"><text:span text:style-name="T912">05.07</text:span>.201<text:span text:style-name="T993">9</text:span></text:p>
          </table:table-cell>
          <table:table-cell table:style-name="Tabela1.E11" office:value-type="string">
            <text:p text:style-name="P2997"><text:span text:style-name="T1243">201</text:span><text:span text:style-name="T1244">5.00.870.294</text:span><text:span text:style-name="T1243">: prestação de serviços de conservação, limpeza, copeiragem e jardinagem na 1ª instância </text:span><text:span text:style-name="T1245">(Globo Prestação de Serviços de Limpeza Ltda.). </text:span><text:span text:style-name="T1182">Fiscais nas Comarcas: </text:span><text:span text:style-name="T1245">processo SEI nº 7003003-15.2018.8.08.0000 (Ato SG 185/2018)</text:span></text:p>
            <text:p text:style-name="P2630">Atuava no processo nº 2014.00.066.914 desde 2014, <text:s/>(atos 179/2014 e 199/2015), mas foi substituído por Cláudia Nadir (Ato 03/2018)</text:p>
          </table:table-cell>
          <table:table-cell table:style-name="Tabela1.F11" office:value-type="string">
            <text:p text:style-name="P1531">137/2019 (DJ 23.07.2019)</text:p>
            <text:p text:style-name="P611">109/2019 (DJ <text:span text:style-name="T1159">26.06.2019</text:span>)</text:p>
            <text:p text:style-name="P433">136/2018 (DJ <text:span text:style-name="T995">06.07.2018</text:span>)</text:p>
          </table:table-cell>
        </table:table-row>
        <table:table-row table:style-name="TableLine2158012622112">
          <table:table-cell table:style-name="Tabela1.A2" office:value-type="string">
            <text:p text:style-name="P2928">2<text:span text:style-name="T2333">8</text:span></text:p>
          </table:table-cell>
          <table:table-cell table:style-name="Tabela1.E11" office:value-type="string">
            <text:p text:style-name="P678"><text:span text:style-name="T1534">Gabriel Luiz Ferreira Francisco</text:span><text:span text:style-name="T69"> </text:span><text:span text:style-name="T210">(</text:span><text:span text:style-name="T1504">SGP</text:span><text:span text:style-name="T210">)</text:span></text:p>
          </table:table-cell>
          <table:table-cell table:style-name="Tabela1.E11" office:value-type="string">
            <text:p text:style-name="P199">01.11.2023</text:p>
          </table:table-cell>
          <table:table-cell table:style-name="Tabela1.D2" office:value-type="string">
            <text:p text:style-name="P2764">até o término da</text:p>
            <text:p text:style-name="P2735">validade do concurso</text:p>
          </table:table-cell>
          <table:table-cell table:style-name="Tabela1.E11" office:value-type="string">
            <text:p text:style-name="P2661">7004659-65.2022.8.08.0000: prestação dos serviços de planejamento, organização, sistematização e execução integral do certame para o cargo de Juiz Substituto do <text:span text:style-name="T1505">PJES</text:span><text:span text:style-name="T2216"> (</text:span>Fundação Getúlio Vargas<text:span text:style-name="T2216">)</text:span></text:p>
          </table:table-cell>
          <table:table-cell table:style-name="Tabela1.F11" office:value-type="string">
            <text:p text:style-name="P1953">230/2023 (DJ <text:span text:style-name="T2395">20.11.2023</text:span>)</text:p>
          </table:table-cell>
        </table:table-row>
        <table:table-row table:style-name="TableLine2158012615312">
          <table:table-cell table:style-name="Tabela1.A2" table:number-rows-spanned="2" office:value-type="string">
            <text:p text:style-name="P2927">2<text:span text:style-name="T2392">9</text:span></text:p>
          </table:table-cell>
          <table:table-cell table:style-name="Tabela1.E11" table:number-rows-spanned="2" office:value-type="string">
            <text:p text:style-name="P290"><text:span text:style-name="T439">Gabriela Moro Zamprogno</text:span> <text:span text:style-name="T232">(</text:span><text:span text:style-name="T1390">COMUNICAÇÃO</text:span><text:span text:style-name="T232">)</text:span></text:p>
            <text:p text:style-name="P760">2<text:span text:style-name="T1313">09</text:span>.<text:span text:style-name="T1313">524</text:span>-<text:span text:style-name="T1313">04</text:span></text:p>
          </table:table-cell>
          <table:table-cell table:style-name="Tabela1.E11" office:value-type="string">
            <text:p text:style-name="P802">12/09/2019</text:p>
          </table:table-cell>
          <table:table-cell table:style-name="Tabela1.D2" office:value-type="string">
            <text:p text:style-name="P2636">11/09/2022</text:p>
          </table:table-cell>
          <table:table-cell table:style-name="Tabela1.E11" office:value-type="string">
            <text:p text:style-name="P2635"><text:span text:style-name="T16">201700037501: </text:span><text:span text:style-name="T1">aquisição de 14 (catorze) licenças VIP do pacote Adobe Creative Cloud (Brasoftware Informática Ltda.)</text:span></text:p>
          </table:table-cell>
          <table:table-cell table:style-name="Tabela1.F11" office:value-type="string">
            <text:p text:style-name="P801">205/2019 (DJ <text:span text:style-name="T1346">02.10.2019</text:span>)</text:p>
          </table:table-cell>
        </table:table-row>
        <table:table-row table:style-name="TableLine2158012615856">
          <table:covered-table-cell/>
          <table:covered-table-cell/>
          <table:table-cell table:style-name="Tabela1.E11" office:value-type="string">
            <text:p text:style-name="P1751">21.02.2023</text:p>
            <text:p text:style-name="P1437">21.02.2022</text:p>
            <text:p text:style-name="P1204">21.02.2021</text:p>
            <text:p text:style-name="P799">26.08.2019</text:p>
          </table:table-cell>
          <table:table-cell table:style-name="Tabela1.D2" office:value-type="string">
            <text:p text:style-name="P2651">21.02.2024</text:p>
            <text:p text:style-name="P2643">21.02.2023</text:p>
            <text:p text:style-name="P2641">20.02.2022</text:p>
            <text:p text:style-name="P2633">20.02.2020</text:p>
          </table:table-cell>
          <table:table-cell table:style-name="Tabela1.E11" office:value-type="string">
            <text:p text:style-name="P2634"><text:span text:style-name="T1315">7000136-49.2018.8.08.0000</text:span>: <text:span text:style-name="T1315">serviço de clipping jornalístico (</text:span><text:span text:style-name="T16">Sérgio Machado Reis – EPP, </text:span><text:span text:style-name="T17">Linear Clipping</text:span><text:span text:style-name="T16">)</text:span></text:p>
          </table:table-cell>
          <table:table-cell table:style-name="Tabela1.F11" office:value-type="string">
            <text:p text:style-name="P1752">045/2023 (DJ <text:span text:style-name="T2186">06.03.2023</text:span>)</text:p>
            <text:p text:style-name="P1438">030/2022 (DJ <text:span text:style-name="T1418">11.02.2022</text:span>)</text:p>
            <text:p text:style-name="P1205">027/2021 (DJ <text:span text:style-name="T1784">09.03.2021</text:span>)</text:p>
            <text:p text:style-name="P800">179/2019 (DJ <text:span text:style-name="T1318">02.09.2019</text:span>)</text:p>
          </table:table-cell>
        </table:table-row>
        <table:table-row table:style-name="TableLine2158012616128">
          <table:table-cell table:style-name="Tabela1.A2" table:number-rows-spanned="2" office:value-type="string">
            <text:p text:style-name="P2929"/>
            <text:p text:style-name="P2929"/>
          </table:table-cell>
          <table:table-cell table:style-name="Tabela1.E11" table:number-rows-spanned="2" office:value-type="string">
            <text:p text:style-name="P292"><text:span text:style-name="T439">Gabriel</text:span><text:span text:style-name="T440">le</text:span><text:span text:style-name="T439"> </text:span><text:span text:style-name="T444">Neves Telles</text:span> <text:span text:style-name="T232">(</text:span><text:span text:style-name="T1395">SGP</text:span><text:span text:style-name="T232">)</text:span></text:p>
            <text:p text:style-name="P1281">210.151-49</text:p>
          </table:table-cell>
          <table:table-cell table:style-name="Tabela1.E11" office:value-type="string">
            <text:p text:style-name="P2452">13.06.202<text:span text:style-name="T2281">3</text:span></text:p>
          </table:table-cell>
          <table:table-cell table:style-name="Tabela1.D2" office:value-type="string">
            <text:p text:style-name="P2732">15.01.2024</text:p>
            <text:p text:style-name="P2698">13.06.2024</text:p>
          </table:table-cell>
          <table:table-cell table:style-name="Tabela1.E11" office:value-type="string">
            <text:p text:style-name="P1140">7000258-86.2023.8.08.0000: <text:span text:style-name="T2280">contratação de </text:span>seguro coletivo <text:span text:style-name="T1471">de</text:span> acidentes pessoais <text:span text:style-name="T1471">para</text:span> estagiários <text:span text:style-name="T2280">(Gente Seguradora S.A.)</text:span> </text:p>
          </table:table-cell>
          <table:table-cell table:style-name="Tabela1.F11" office:value-type="string">
            <text:p text:style-name="P2567">011/2024 (DJ <text:span text:style-name="T2426">25.01.2024</text:span>)</text:p>
            <text:p text:style-name="P2564">131/2023 (DJ <text:span text:style-name="T2284">20.06.2023</text:span>)</text:p>
          </table:table-cell>
        </table:table-row>
        <table:table-row table:style-name="TableLine2158012607424">
          <table:covered-table-cell/>
          <table:covered-table-cell/>
          <table:table-cell table:style-name="Tabela1.E11" office:value-type="string">
            <text:p text:style-name="P2451">14.06.2022</text:p>
            <text:p text:style-name="P2290">14.06.2021</text:p>
            <text:p text:style-name="P103"><text:soft-page-break/><text:span text:style-name="T1829">01.06</text:span>.2021</text:p>
          </table:table-cell>
          <table:table-cell table:style-name="Tabela1.D2" office:value-type="string">
            <text:p text:style-name="P1853">13.06.2023</text:p>
            <text:p text:style-name="P1242">13.06.2022</text:p>
            <text:p text:style-name="P1137"><text:soft-page-break/>13.06.2021</text:p>
          </table:table-cell>
          <table:table-cell table:style-name="Tabela1.E11" office:value-type="string">
            <text:p text:style-name="P1139">2018.00.120.512: seguro de vida coletivo contra acidentes pessoais de estagiários (MBM Seguradora S/A)</text:p>
          </table:table-cell>
          <table:table-cell table:style-name="Tabela1.F11" office:value-type="string">
            <text:p text:style-name="P2563">082/2022 (DJ <text:span text:style-name="T1981">27.05.2022</text:span>)</text:p>
            <text:p text:style-name="P2541">088/2021 (DJ 09.06.2021)</text:p>
            <text:p text:style-name="P2541"><text:soft-page-break/>087/2021 (DJ 09.06.2021)</text:p>
          </table:table-cell>
        </table:table-row>
        <table:table-row table:style-name="TableLine2158012607696">
          <table:table-cell table:style-name="Tabela1.A2" table:number-rows-spanned="10" office:value-type="string">
            <text:p text:style-name="P152">3<text:span text:style-name="T2434">0</text:span></text:p>
          </table:table-cell>
          <table:table-cell table:style-name="Tabela1.E56" table:number-rows-spanned="10" office:value-type="string">
            <text:p text:style-name="P85"/>
            <text:p text:style-name="P670"><text:span text:style-name="T69">Greice Venturi Provete </text:span><text:span text:style-name="T212">(CERIMONIAL)</text:span></text:p>
            <text:p text:style-name="P724">209.446-23</text:p>
          </table:table-cell>
          <table:table-cell table:style-name="Tabela1.E11" office:value-type="string">
            <text:p text:style-name="P2884">15.09.2023</text:p>
          </table:table-cell>
          <table:table-cell table:style-name="Tabela1.D2" office:value-type="string">
            <text:p text:style-name="P2884">15.09.2024</text:p>
          </table:table-cell>
          <table:table-cell table:style-name="Tabela1.E11" office:value-type="string">
            <text:p text:style-name="P2898"><text:span text:style-name="T1481">7003799-30.2023.8.08.0000: </text:span><text:span text:style-name="T1500">ARP para confecção de placa para homenagens e inaugurações em aço inox (Eduardo Hagihara Landim da Silva – ME) </text:span><text:span text:style-name="T1481"><text:s/></text:span></text:p>
          </table:table-cell>
          <table:table-cell table:style-name="Tabela1.F11" office:value-type="string">
            <text:p text:style-name="P2901">203/2023 (DJ <text:span text:style-name="T2358">21.09.2023</text:span>)</text:p>
          </table:table-cell>
        </table:table-row>
        <table:table-row table:style-name="TableLine2158012617488">
          <table:covered-table-cell/>
          <table:covered-table-cell/>
          <table:table-cell table:style-name="Tabela1.E11" office:value-type="string">
            <text:p text:style-name="P2883">23.06.2023</text:p>
          </table:table-cell>
          <table:table-cell table:style-name="Tabela1.D2" office:value-type="string">
            <text:p text:style-name="P2883">07.07.2024</text:p>
          </table:table-cell>
          <table:table-cell table:style-name="Tabela1.E11" office:value-type="string">
            <text:p text:style-name="P2898">7008230-44.2022.8.08.0000: <text:span text:style-name="T2305">2 ARPs para contratação de serviços e locação de produtos para atender demandas de organização de eventos pelo P</text:span><text:span text:style-name="T1481">JES (Torres e Torres Organizações de Eventos e Serviços Ltda – ME e Ana Paula Vieira Furrigo Belmonte Ltda. – EPP) </text:span></text:p>
          </table:table-cell>
          <table:table-cell table:style-name="Tabela1.F11" office:value-type="string">
            <text:p text:style-name="P2900">156/2023 <text:span text:style-name="T2306">(DJ </text:span><text:span text:style-name="T2311">19.07.2023</text:span><text:span text:style-name="T2306">)</text:span> </text:p>
          </table:table-cell>
        </table:table-row>
        <table:table-row table:style-name="TableLine2158012609872">
          <table:covered-table-cell/>
          <table:covered-table-cell/>
          <table:table-cell table:style-name="Tabela1.E11" office:value-type="string">
            <text:p text:style-name="P2878">23.06.2022</text:p>
          </table:table-cell>
          <table:table-cell table:style-name="Tabela1.D2" office:value-type="string">
            <text:p text:style-name="P2878">23.06.2023</text:p>
          </table:table-cell>
          <table:table-cell table:style-name="Tabela1.E11" office:value-type="string">
            <text:p text:style-name="P2898">7006741-06.2021.8.08.0000: ARP para confecção de placas para homenagens e inaugurações em aço inox (Justino Davino Peres – EPP) </text:p>
          </table:table-cell>
          <table:table-cell table:style-name="Tabela1.F11" office:value-type="string">
            <text:p text:style-name="P2899">109/2022 (DJ <text:span text:style-name="T1998">01.07.2022</text:span>)</text:p>
          </table:table-cell>
        </table:table-row>
        <table:table-row table:style-name="TableLine2158012608240">
          <table:covered-table-cell/>
          <table:covered-table-cell/>
          <table:table-cell table:style-name="Tabela1.E11" office:value-type="string">
            <text:p text:style-name="P2868">15.03.2022</text:p>
          </table:table-cell>
          <table:table-cell table:style-name="Tabela1.D2" office:value-type="string">
            <text:p text:style-name="P2868">18.03.2023</text:p>
          </table:table-cell>
          <table:table-cell table:style-name="Tabela1.E11" office:value-type="string">
            <text:p text:style-name="P2896">7006450-06.2021.8.08.0000: 2 ARPs para contratação de serviços e locação de produtos para <text:span text:style-name="T1739">a realização de eventos </text:span>(Torres e Torres Organizadores de Eventos Ltda. – ME e Mais Estrutura Locação de Tendas e Brinquedos EIRELI – EPP) <text:s text:c="3"/></text:p>
          </table:table-cell>
          <table:table-cell table:style-name="Tabela1.F11" office:value-type="string">
            <text:p text:style-name="P2897">061/2022 (DJ <text:span text:style-name="T1963">29.03.2022</text:span>)</text:p>
          </table:table-cell>
        </table:table-row>
        <table:table-row table:style-name="TableLine2158012613136">
          <table:covered-table-cell/>
          <table:covered-table-cell/>
          <table:table-cell table:style-name="Tabela1.E11" office:value-type="string">
            <text:p text:style-name="P2867">25.01.2021</text:p>
          </table:table-cell>
          <table:table-cell table:style-name="Tabela1.D2" office:value-type="string">
            <text:p text:style-name="P2867">24.01.2022</text:p>
          </table:table-cell>
          <table:table-cell table:style-name="Tabela1.E11" office:value-type="string">
            <text:p text:style-name="P2894">7004504-33.2020.8.08.0000: <text:span text:style-name="T1739">ARP para prestação de serviços e locação de produtos para a realização de eventos (Audiovix Eventos EIRELI EPP)</text:span></text:p>
          </table:table-cell>
          <table:table-cell table:style-name="Tabela1.F11" office:value-type="string">
            <text:p text:style-name="P2895">015/2021 (DJ <text:span text:style-name="T1764">10.02.2021</text:span>)</text:p>
          </table:table-cell>
        </table:table-row>
        <table:table-row table:style-name="TableLine2158012609056">
          <table:covered-table-cell/>
          <table:covered-table-cell/>
          <table:table-cell table:style-name="Tabela1.E11" office:value-type="string">
            <text:p text:style-name="P2866">11.12.2020</text:p>
          </table:table-cell>
          <table:table-cell table:style-name="Tabela1.D2" office:value-type="string">
            <text:p text:style-name="P2866">10.12.2021</text:p>
          </table:table-cell>
          <table:table-cell table:style-name="Tabela1.E11" office:value-type="string">
            <text:p text:style-name="P2887">7004480-05.2020.8.08.0000: ARP para confecção de placas em aço inox para homenagens e inaugurações (Metal Graph Gravações em Metais EIRELI ME)</text:p>
          </table:table-cell>
          <table:table-cell table:style-name="Tabela1.F11" office:value-type="string">
            <text:p text:style-name="P2891">207/2020 (DJ <text:span text:style-name="T1724">17.12.2020</text:span>)</text:p>
          </table:table-cell>
        </table:table-row>
        <table:table-row table:style-name="TableLine2158012608784">
          <table:covered-table-cell/>
          <table:covered-table-cell/>
          <table:table-cell table:style-name="Tabela1.E11" office:value-type="string">
            <text:p text:style-name="P2865">02/09/2019</text:p>
          </table:table-cell>
          <table:table-cell table:style-name="Tabela1.D2" office:value-type="string">
            <text:p text:style-name="P2865">02/09/2020</text:p>
          </table:table-cell>
          <table:table-cell table:style-name="Tabela1.E11" office:value-type="string">
            <text:p text:style-name="P2888">7000707-83.2019.8.08.0000: contratação de serviços e locação de produtos para organização de eventos do Poder Judiciário (Agência de Comunicação Integra EIRELI – Lote 01 – <text:span text:style-name="T1360">7000736-36.2019.8.08.0000</text:span>); (Audiovix Eventos EIRELI – Lote 02)</text:p>
          </table:table-cell>
          <table:table-cell table:style-name="Tabela1.F11" office:value-type="string">
            <text:p text:style-name="P2888">207/2019 (DJ <text:span text:style-name="T1352">08.10.2019</text:span>)</text:p>
          </table:table-cell>
        </table:table-row>
        <table:table-row table:style-name="TableLine2158012619392">
          <table:covered-table-cell/>
          <table:covered-table-cell/>
          <table:table-cell table:style-name="Tabela1.E11" office:value-type="string">
            <text:p text:style-name="P2860">08/08/2019</text:p>
          </table:table-cell>
          <table:table-cell table:style-name="Tabela1.D2" office:value-type="string">
            <text:p text:style-name="P2860">07/08/2020</text:p>
          </table:table-cell>
          <table:table-cell table:style-name="Tabela1.E11" office:value-type="string">
            <text:p text:style-name="P2889">7000736-36.2019.8.08.0000: <text:span text:style-name="T1320"><text:s/>placas de aço para inaugurações e homenagens </text:span>(RB Comunicação Visual EIRELI)</text:p>
          </table:table-cell>
          <table:table-cell table:style-name="Tabela1.F11" office:value-type="string">
            <text:p text:style-name="P2889">189/2019 (DJ <text:span text:style-name="T1327">06.09.2019</text:span>)</text:p>
          </table:table-cell>
        </table:table-row>
        <table:table-row table:style-name="TableLine2158012613408">
          <table:covered-table-cell/>
          <table:covered-table-cell/>
          <table:table-cell table:style-name="Tabela1.E11" office:value-type="string">
            <text:p text:style-name="P2859">24.07.2018</text:p>
          </table:table-cell>
          <table:table-cell table:style-name="Tabela1.D2" office:value-type="string">
            <text:p text:style-name="P2859">23.07.2019</text:p>
          </table:table-cell>
          <table:table-cell table:style-name="Tabela1.E11" office:value-type="string">
            <text:p text:style-name="P2890">7000266-39.2018.8.08.0000: placas de aço para inaugurações e homenagens (Justino Davino Peres - ME)</text:p>
          </table:table-cell>
          <table:table-cell table:style-name="Tabela1.F11" office:value-type="string">
            <text:p text:style-name="P2892">181/2018 (DJ <text:span text:style-name="T1012">04.09.2018</text:span>)</text:p>
          </table:table-cell>
        </table:table-row>
        <table:table-row table:style-name="TableLine2158012622928">
          <table:covered-table-cell/>
          <table:covered-table-cell/>
          <table:table-cell table:style-name="Tabela1.E11" office:value-type="string">
            <text:p text:style-name="P2856">09.07.2018</text:p>
          </table:table-cell>
          <table:table-cell table:style-name="Tabela1.D2" office:value-type="string">
            <text:p text:style-name="P2856">09.07.2019</text:p>
          </table:table-cell>
          <table:table-cell table:style-name="Tabela1.E11" office:value-type="string">
            <text:p text:style-name="P2893">7000450-92.2018.8.08.0000: <text:span text:style-name="T1010">tenda, cadeiras, arranjo de flores (TCI Telões); mestre de cerimônias, recepcionista (Audiovix Eventos)</text:span></text:p>
          </table:table-cell>
          <table:table-cell table:style-name="Tabela1.F11" office:value-type="string">
            <text:p text:style-name="P2892">180/2018 (DJ <text:span text:style-name="T1012">04.09.2018</text:span>)</text:p>
          </table:table-cell>
        </table:table-row>
        <table:table-row table:style-name="TableLine2158012616944">
          <table:table-cell table:style-name="Tabela1.A2" table:number-rows-spanned="14" office:value-type="string">
            <text:p text:style-name="P130"/>
            <text:p text:style-name="P130">3<text:span text:style-name="T2435">1</text:span></text:p>
          </table:table-cell>
          <table:table-cell table:style-name="Tabela1.E11" table:number-rows-spanned="14" office:value-type="string">
            <text:p text:style-name="P85"/>
            <text:p text:style-name="P670"><text:span text:style-name="T69">Greicikelly Gaburro Paneto </text:span><text:span text:style-name="T213">(ENG)</text:span></text:p>
            <text:p text:style-name="P725">209.489-66</text:p>
          </table:table-cell>
          <table:table-cell table:style-name="Tabela1.E11" office:value-type="string">
            <text:p text:style-name="P2416">10.03.2023</text:p>
          </table:table-cell>
          <table:table-cell table:style-name="Tabela1.D2" office:value-type="string">
            <text:p text:style-name="P2416">11.02.2024</text:p>
          </table:table-cell>
          <table:table-cell table:style-name="Tabela1.E11" office:value-type="string">
            <text:p text:style-name="P1065">7006596-18.2019.8.08.0000: <text:span text:style-name="T1581">prestação de serviços de engenharia predial, manutenção, com cessão de mão de obra e fornecimento de materiais ( A &amp; R Comércio e Serviços Ltda.)</text:span></text:p>
          </table:table-cell>
          <table:table-cell table:style-name="Tabela1.F11" office:value-type="string">
            <text:p text:style-name="P1762">051/2023 (DJ <text:span text:style-name="T2191">15.03.2023</text:span>)</text:p>
          </table:table-cell>
        </table:table-row>
        <table:table-row table:style-name="TableLine2158012615040">
          <table:covered-table-cell/>
          <table:covered-table-cell/>
          <table:table-cell table:style-name="Tabela1.E11" office:value-type="string">
            <text:p text:style-name="P2414">20.10.2021</text:p>
            <text:p text:style-name="P184">10.05.2021</text:p>
          </table:table-cell>
          <table:table-cell table:style-name="Tabela1.D2" office:value-type="string">
            <text:p text:style-name="P2414">20.10.2022</text:p>
            <text:p text:style-name="P2415">19.10.2021</text:p>
          </table:table-cell>
          <table:table-cell table:style-name="Tabela1.E11" office:value-type="string">
            <text:p text:style-name="P1066">7002251-72.2020.8.08.0000: <text:span text:style-name="T1693">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1" office:value-type="string">
            <text:p text:style-name="P1760">175/2021 (DJ <text:span text:style-name="T1404">15.10.2021</text:span>)</text:p>
            <text:p text:style-name="P1761">070/2021 (DJ <text:span text:style-name="T1818">17.05.2021</text:span>)</text:p>
          </table:table-cell>
        </table:table-row>
        <table:table-row table:style-name="TableLine2158012613680">
          <table:covered-table-cell/>
          <table:covered-table-cell/>
          <table:table-cell table:style-name="Tabela1.E11" office:value-type="string">
            <text:p text:style-name="P2291">16.09.2020</text:p>
          </table:table-cell>
          <table:table-cell table:style-name="Tabela1.D2" office:value-type="string">
            <text:p text:style-name="P2291">16.03.2021</text:p>
          </table:table-cell>
          <table:table-cell table:style-name="Tabela1.E11" office:value-type="string">
            <text:p text:style-name="P2830">7000269-57.2019.8.08.0000: Manutenção em guarda-co<text:span text:style-name="T2315">r</text:span>pos e corrimãos de aço inox (Ideal Sistemas e Prestação de Serviços LTDA. EPP)</text:p>
          </table:table-cell>
          <table:table-cell table:style-name="Tabela1.F11" office:value-type="string">
            <text:p text:style-name="P1247">164/2020 (DJ <text:span text:style-name="T1692">22.10.2020</text:span>)</text:p>
          </table:table-cell>
        </table:table-row>
        <table:table-row table:style-name="TableLine2158012613952">
          <table:covered-table-cell/>
          <table:covered-table-cell/>
          <table:table-cell table:style-name="Tabela1.E11" office:value-type="string">
            <text:p text:style-name="P2246">11.12.2019</text:p>
          </table:table-cell>
          <table:table-cell table:style-name="Tabela1.D2" office:value-type="string">
            <text:p text:style-name="P2246">11.12.2020</text:p>
          </table:table-cell>
          <table:table-cell table:style-name="Tabela1.E11" office:value-type="string">
            <text:p text:style-name="P2824"><text:span text:style-name="Strong_20_Emphasis"><text:span text:style-name="T423">7000171-72.2019.8.08.0000: </text:span></text:span><text:span text:style-name="Strong_20_Emphasis"><text:span text:style-name="T424">c</text:span></text:span><text:span text:style-name="Strong_20_Emphasis"><text:span text:style-name="T423">ontratação de empresa para substituição, com fornecimento e instalação, de portão metálico com vidro </text:span></text:span><text:span text:style-name="Strong_20_Emphasis"><text:span text:style-name="T424">no</text:span></text:span><text:span text:style-name="Strong_20_Emphasis"><text:span text:style-name="T423"> <text:s/>Fórum de São Gabriel da Palha </text:span></text:span><text:span text:style-name="Strong_20_Emphasis"><text:span text:style-name="T424">(Serralheria Vasconcelos Ltda.) </text:span></text:span></text:p>
          </table:table-cell>
          <table:table-cell table:style-name="Tabela1.F11" office:value-type="string">
            <text:p text:style-name="P1012">093/2020 (DJ <text:span text:style-name="T1640">25.06.2020</text:span>)</text:p>
          </table:table-cell>
        </table:table-row>
        <table:table-row table:style-name="TableLine2158012618304">
          <table:covered-table-cell/>
          <table:covered-table-cell/>
          <table:table-cell table:style-name="Tabela1.E11" office:value-type="string">
            <text:p text:style-name="P2245">07.04.2020</text:p>
          </table:table-cell>
          <table:table-cell table:style-name="Tabela1.D2" office:value-type="string">
            <text:p text:style-name="P2245">21.05.2021</text:p>
          </table:table-cell>
          <table:table-cell table:style-name="Tabela1.E11" office:value-type="string">
            <text:p text:style-name="P2824"><text:span text:style-name="Strong_20_Emphasis"><text:span text:style-name="T420">7000677-48.2019.8.08.0000: </text:span></text:span><text:span text:style-name="Strong_20_Emphasis"><text:span text:style-name="T422">2 ARPs para aquisição de </text:span></text:span><text:span text:style-name="Strong_20_Emphasis"><text:span text:style-name="T423">Placas</text:span></text:span><text:span text:style-name="Strong_20_Emphasis"><text:span text:style-name="T422"> </text:span></text:span><text:span text:style-name="Strong_20_Emphasis"><text:span text:style-name="T423">de</text:span></text:span><text:span text:style-name="Strong_20_Emphasis"><text:span text:style-name="T422"> </text:span></text:span><text:span text:style-name="Strong_20_Emphasis"><text:span text:style-name="T423">Identificaçao e</text:span></text:span><text:span text:style-name="Strong_20_Emphasis"><text:span text:style-name="T422"> </text:span></text:span><text:span text:style-name="Strong_20_Emphasis"><text:span text:style-name="T423">Sinalização e Acessórios (Art Placas Comunicação Visual Ltda.- ME e JCN Assessoria e Serviços Ltda.- ME)</text:span></text:span></text:p>
          </table:table-cell>
          <table:table-cell table:style-name="Tabela1.F11" office:value-type="string">
            <text:p text:style-name="P1011">088/2020 (DJ <text:span text:style-name="T1636">18.06.2020</text:span>)</text:p>
          </table:table-cell>
        </table:table-row>
        <table:table-row table:style-name="TableLine2158012610416">
          <table:covered-table-cell/>
          <table:covered-table-cell/>
          <table:table-cell table:style-name="Tabela1.E11" office:value-type="string">
            <text:p text:style-name="P75">23.03.2020</text:p>
          </table:table-cell>
          <table:table-cell table:style-name="Tabela1.D2" office:value-type="string">
            <text:p text:style-name="P2239">16.10.2020</text:p>
          </table:table-cell>
          <table:table-cell table:style-name="Tabela1.E11" office:value-type="string">
            <text:p text:style-name="P2824"><text:span text:style-name="Strong_20_Emphasis"><text:span text:style-name="T419">7004788-12.2018.8.08.0000: </text:span></text:span><text:span text:style-name="Strong_20_Emphasis"><text:span text:style-name="T420">ARP fornecimento e instalação, ou substituição de persianas verticais em PVC ou </text:span></text:span><text:span text:style-name="Strong_20_Emphasis"><text:span text:style-name="T421">do </text:span></text:span><text:span text:style-name="Strong_20_Emphasis"><text:span text:style-name="T420">tipo rolô </text:span></text:span><text:span text:style-name="Strong_20_Emphasis"><text:span text:style-name="T421">de tela solar, e de películas arquitetônicas de proteção solar</text:span></text:span><text:span text:style-name="Strong_20_Emphasis"><text:span text:style-name="T420"> ( Julean Decoraçaões Ltda.)</text:span></text:span></text:p>
          </table:table-cell>
          <table:table-cell table:style-name="Tabela1.F11" office:value-type="string">
            <text:p text:style-name="P962">0<text:span text:style-name="T1599">50</text:span>/2020 (DJ <text:span text:style-name="T1604">25.03.2020</text:span>)</text:p>
          </table:table-cell>
        </table:table-row>
        <table:table-row table:style-name="TableLine2158012619664">
          <table:covered-table-cell/>
          <table:covered-table-cell/>
          <table:table-cell table:style-name="Tabela1.E11" office:value-type="string">
            <text:p text:style-name="P967">18.02.2020</text:p>
          </table:table-cell>
          <table:table-cell table:style-name="Tabela1.D2" office:value-type="string">
            <text:p text:style-name="P2238">17.02.2021</text:p>
          </table:table-cell>
          <table:table-cell table:style-name="Tabela1.E11" office:value-type="string">
            <text:p text:style-name="P968">7005357-76.2019.8.08.0000: fornecimento parcelado de materiais para manutenção da cobertura do edifício do TJES (Santa Paula Material de Construção e Serviços Ltda. - ME)</text:p>
          </table:table-cell>
          <table:table-cell table:style-name="Tabela1.F11" office:value-type="string">
            <text:p text:style-name="P962">049/2020 (DJ <text:span text:style-name="T1601">23.03.2020</text:span>)</text:p>
          </table:table-cell>
        </table:table-row>
        <table:table-row table:style-name="TableLine2158012620208">
          <table:covered-table-cell/>
          <table:covered-table-cell/>
          <table:table-cell table:style-name="Tabela1.E11" office:value-type="string">
            <text:p text:style-name="P959">09.01.2020</text:p>
          </table:table-cell>
          <table:table-cell table:style-name="Tabela1.D2" office:value-type="string">
            <text:p text:style-name="P2237">09.05.2020</text:p>
          </table:table-cell>
          <table:table-cell table:style-name="Tabela1.E11" office:value-type="string">
            <text:p text:style-name="P960">7003433-30.2019.8.08.0000: <text:span text:style-name="T1579">fornecimento e instalação de esquadrias (janelas e portas) no corredor do Fórum de Viana (A. Verbeno Metalúrgica - ME)</text:span></text:p>
          </table:table-cell>
          <table:table-cell table:style-name="Tabela1.F11" office:value-type="string">
            <text:p text:style-name="P961">032/2020 (DJ 14.02.2020)</text:p>
          </table:table-cell>
        </table:table-row>
        <table:table-row table:style-name="TableLine2158012619936">
          <table:covered-table-cell/>
          <table:covered-table-cell/>
          <table:table-cell table:style-name="Tabela1.E11" office:value-type="string">
            <text:p text:style-name="P861">25.10.2019</text:p>
          </table:table-cell>
          <table:table-cell table:style-name="Tabela1.D2" office:value-type="string">
            <text:p text:style-name="P2232">31.12.2019</text:p>
          </table:table-cell>
          <table:table-cell table:style-name="Tabela1.E11" office:value-type="string">
            <text:p text:style-name="P862">7004865-21.2018.8.08.0000: substituição de coberturas de lona e reparo na estrutura do estacionamento do Fórum de Cachoeiro de Itapemirim (Silk Brindes Comunicação Visual, Comércio, Serviços e Telecomunicações Ltda-ME)</text:p>
          </table:table-cell>
          <table:table-cell table:style-name="Tabela1.F11" office:value-type="string">
            <text:p text:style-name="P860">234/2019 (DJ <text:span text:style-name="T1374">14.11.2019</text:span>)</text:p>
          </table:table-cell>
        </table:table-row>
        <table:table-row table:style-name="TableLine2158012620480">
          <table:covered-table-cell/>
          <table:covered-table-cell/>
          <table:table-cell table:style-name="Tabela1.E11" office:value-type="string">
            <text:p text:style-name="P857">02.10.2019</text:p>
          </table:table-cell>
          <table:table-cell table:style-name="Tabela1.D2" office:value-type="string">
            <text:p text:style-name="P2220">03.10.2020</text:p>
          </table:table-cell>
          <table:table-cell table:style-name="Tabela1.E11" office:value-type="string">
            <text:p text:style-name="P858">7005113-84.2018.8.08.0000: fornecimento e instalação de grades/portões (A. Verbeno Metalúrgica; D. Tudo Armarinho EIRELI - EPP)</text:p>
          </table:table-cell>
          <table:table-cell table:style-name="Tabela1.F11" office:value-type="string">
            <text:p text:style-name="P859">223/2019 (DJ <text:span text:style-name="T1365">18.10.2019</text:span>)</text:p>
          </table:table-cell>
        </table:table-row>
        <table:table-row table:style-name="TableLine2158012610688">
          <table:covered-table-cell/>
          <table:covered-table-cell/>
          <table:table-cell table:style-name="Tabela1.E11" office:value-type="string">
            <text:p text:style-name="P841">19/09/2019</text:p>
          </table:table-cell>
          <table:table-cell table:style-name="Tabela1.D2" office:value-type="string">
            <text:p text:style-name="P2216">18/09/2020</text:p>
          </table:table-cell>
          <table:table-cell table:style-name="Tabela1.E11" office:value-type="string">
            <text:p text:style-name="P842">7001739-26.2019.8.08.0000: aquisição de placas de sinalização de segurança contra incêndio e pânico (Athus Sinalização EIRELI)</text:p>
          </table:table-cell>
          <table:table-cell table:style-name="Tabela1.F11" office:value-type="string">
            <text:p text:style-name="P843">209/2019 (DJ <text:span text:style-name="T1353">08.10.2019</text:span>)</text:p>
          </table:table-cell>
        </table:table-row>
        <table:table-row table:style-name="TableLine2158012610960">
          <table:covered-table-cell/>
          <table:covered-table-cell/>
          <table:table-cell table:style-name="Tabela1.E11" office:value-type="string">
            <text:p text:style-name="P803">13.06.2019</text:p>
          </table:table-cell>
          <table:table-cell table:style-name="Tabela1.D2" office:value-type="string">
            <text:p text:style-name="P2212">31.12.2019</text:p>
          </table:table-cell>
          <table:table-cell table:style-name="Tabela1.E11" office:value-type="string">
            <text:p text:style-name="P563"><text:span text:style-name="T1163">2018.01.169.561:</text:span> fornecimento e substituição de telhas de policarbonato das coberturas situadas nas entradas do Fórum de Piúma </text:p>
          </table:table-cell>
          <table:table-cell table:style-name="Tabela1.F11" office:value-type="string">
            <text:p text:style-name="P805">Ato 122 repub 19.07.2019</text:p>
            <text:p text:style-name="P804">122/2019 <text:span text:style-name="T1164">(DJ 15.07.2019)</text:span></text:p>
          </table:table-cell>
        </table:table-row>
        <table:table-row table:style-name="TableLine2158012611232">
          <table:covered-table-cell/>
          <table:covered-table-cell/>
          <table:table-cell table:style-name="Tabela1.E11" office:value-type="string">
            <text:p text:style-name="P562">22.05.2019</text:p>
          </table:table-cell>
          <table:table-cell table:style-name="Tabela1.D2" office:value-type="string">
            <text:p text:style-name="P2195">22.08.2019</text:p>
          </table:table-cell>
          <table:table-cell table:style-name="Tabela1.E11" office:value-type="string">
            <text:p text:style-name="P563">7000883-96.2018.8.08.0000: instalação de portas corta-fogo (Life Empreendimentos Comerciais EIRELI<text:span text:style-name="T1138">)</text:span></text:p>
          </table:table-cell>
          <table:table-cell table:style-name="Tabela1.F11" office:value-type="string">
            <text:p text:style-name="P564">86/2019 (DJ <text:span text:style-name="T1143">28.05.2019</text:span>)</text:p>
          </table:table-cell>
        </table:table-row>
        <table:table-row table:style-name="TableLine2158012615584">
          <table:covered-table-cell/>
          <table:covered-table-cell/>
          <table:table-cell table:style-name="Tabela1.E11" office:value-type="string">
            <text:p text:style-name="P469">13.08.2018</text:p>
          </table:table-cell>
          <table:table-cell table:style-name="Tabela1.D2" office:value-type="string">
            <text:p text:style-name="P203">12.03.2019</text:p>
          </table:table-cell>
          <table:table-cell table:style-name="Tabela1.E11" office:value-type="string">
            <text:p text:style-name="P2023">7000375-53.2018.8.08.0000: <text:span text:style-name="T1022">placas luminosas (D’ COLAR GRÁFICA E ETIQUETAS LTDA – ME)</text:span></text:p>
          </table:table-cell>
          <table:table-cell table:style-name="Tabela1.F11" office:value-type="string">
            <text:p text:style-name="P561">48/2019 (DJ <text:span text:style-name="T1106">21.03.2019)</text:span></text:p>
            <text:p text:style-name="P471">194/2018 (DJ <text:span text:style-name="T1023">17.09.2018</text:span>)</text:p>
          </table:table-cell>
        </table:table-row>
        <table:table-row table:style-name="TableLine2158012620752">
          <table:table-cell table:style-name="Tabela1.A2" table:number-rows-spanned="2" office:value-type="string">
            <text:p text:style-name="P131">3<text:span text:style-name="T2435">2</text:span></text:p>
          </table:table-cell>
          <table:table-cell table:style-name="Tabela1.E11" table:number-rows-spanned="2" office:value-type="string">
            <text:p text:style-name="P677"><text:span text:style-name="T69">Henrique Fernandes Moça Vasconcellos </text:span><text:span text:style-name="T213">(ENG)</text:span></text:p>
          </table:table-cell>
          <table:table-cell table:style-name="Tabela1.E11" office:value-type="string">
            <text:p text:style-name="P1894">07.09.2023</text:p>
          </table:table-cell>
          <table:table-cell table:style-name="Tabela1.D2" office:value-type="string">
            <text:p text:style-name="P2531">07.10.2023</text:p>
          </table:table-cell>
          <table:table-cell table:style-name="Tabela1.E11" office:value-type="string">
            <text:p text:style-name="P2023">7003744-55.2018.8.08.0000: prestação de serviços de inspeção e manutenção corretiva da rede de distribuição interna e central de gás liquefeito de petróleo (GLP) da Corregedoria Geral da Justiça <text:span text:style-name="T2324">(Máximus Gestão de Manutenção Industrial Ltda. ME)</text:span></text:p>
          </table:table-cell>
          <table:table-cell table:style-name="Tabela1.F11" office:value-type="string">
            <text:p text:style-name="P1895">172/2023 (DJ <text:span text:style-name="T2398">10.08.2023</text:span>)</text:p>
          </table:table-cell>
        </table:table-row>
        <table:table-row table:style-name="TableLine2158012618848">
          <table:covered-table-cell/>
          <table:covered-table-cell/>
          <table:table-cell table:style-name="Tabela1.E11" office:value-type="string">
            <text:p text:style-name="P1892">05.06.2023</text:p>
          </table:table-cell>
          <table:table-cell table:style-name="Tabela1.D2" office:value-type="string">
            <text:p text:style-name="P2530">31.12.2023</text:p>
          </table:table-cell>
          <table:table-cell table:style-name="Tabela1.E11" office:value-type="string">
            <text:p text:style-name="P2023">7005882-53.2022.8.08.0000: <text:span text:style-name="T2290">execução de </text:span>reforma das coberturas do edifício sede do T<text:span text:style-name="T1479">JES (MGI Engenharia Ltda. ME)</text:span> </text:p>
          </table:table-cell>
          <table:table-cell table:style-name="Tabela1.F11" office:value-type="string">
            <text:p text:style-name="P1893">145/2023 (DJ <text:span text:style-name="T2293">04.07.2023</text:span>)</text:p>
          </table:table-cell>
        </table:table-row>
        <table:table-row table:style-name="TableLine2158012617216">
          <table:table-cell table:style-name="Tabela1.A2" table:number-rows-spanned="9" office:value-type="string">
            <text:p text:style-name="P96">3<text:span text:style-name="T2435">3</text:span></text:p>
          </table:table-cell>
          <table:table-cell table:style-name="Tabela1.E11" table:number-rows-spanned="9" office:value-type="string">
            <text:p text:style-name="P2821"/>
            <text:p text:style-name="P2821"/>
            <text:p text:style-name="P2821"/>
            <text:p text:style-name="P2821"/>
            <text:p text:style-name="P3047"><text:span text:style-name="T1172">Jaderson de Sou</text:span><text:span text:style-name="T1186">sa</text:span><text:span text:style-name="T1172"> Falcão</text:span><text:span text:style-name="T1187"> </text:span><text:span text:style-name="T1255">(STI)</text:span></text:p>
            <text:p text:style-name="P2832">210.276-77</text:p>
            <text:p text:style-name="P1430"><text:span text:style-name="T69">Chefe d</text:span><text:span text:style-name="T180">e</text:span><text:span text:style-name="T69"> Seção de </text:span><text:span text:style-name="T180">Intranet e Internet</text:span><text:span text:style-name="T69">, <text:s/></text:span><text:span text:style-name="T181">Ato nº </text:span><text:span text:style-name="T180">59</text:span><text:span text:style-name="T181">/2</text:span><text:span text:style-name="T180">3</text:span><text:span text:style-name="T181"> - DJ</text:span><text:span text:style-name="T1925"> </text:span><text:span text:style-name="T181">0</text:span><text:span text:style-name="T180">7</text:span><text:span text:style-name="T181">.02.2</text:span><text:span text:style-name="T180">3</text:span></text:p>
          </table:table-cell>
          <table:table-cell table:style-name="Tabela1.E11" office:value-type="string">
            <text:p text:style-name="P2493">15.09.2023</text:p>
            <text:p text:style-name="P2383">23.09.2022</text:p>
          </table:table-cell>
          <table:table-cell table:style-name="Tabela1.D2" office:value-type="string">
            <text:p text:style-name="P2662">15.09.2024</text:p>
            <text:p text:style-name="P2650">15.09.2023</text:p>
          </table:table-cell>
          <table:table-cell table:style-name="Tabela1.E11" office:value-type="string">
            <text:p text:style-name="P3056"><text:span text:style-name="T1407">7006495-10.2021.8.08.0000: </text:span><text:span text:style-name="T1440">p</text:span><text:span text:style-name="T1407">restação de serviços manutenção de ativos de Tecnologia da Informação (TI), constantes do acervo do TJES, com troca de componentes e peças, e que não estejam sob contrato de garantia </text:span><text:span text:style-name="T1440">(Telemática Comércio e Indústria Ltda. – EPP) </text:span></text:p>
          </table:table-cell>
          <table:table-cell table:style-name="Tabela1.F11" office:value-type="string">
            <text:p text:style-name="P1956">234/2023 (DJ <text:span text:style-name="T2400">27.11.2023</text:span>)</text:p>
            <text:p text:style-name="P1633">182/2022 (DJ <text:span text:style-name="T2090">28.09.2022</text:span>)</text:p>
          </table:table-cell>
        </table:table-row>
        <table:table-row table:style-name="TableLine2158012619120">
          <table:covered-table-cell/>
          <table:covered-table-cell/>
          <table:table-cell table:style-name="Tabela1.E11" office:value-type="string">
            <text:p text:style-name="P2382">16.08.2021</text:p>
          </table:table-cell>
          <table:table-cell table:style-name="Tabela1.D2" office:value-type="string">
            <text:p text:style-name="P2649">16.08.2022</text:p>
          </table:table-cell>
          <table:table-cell table:style-name="Tabela1.E11" office:value-type="string">
            <text:p text:style-name="P3056">7000951-41.2021.8.08.0000: <text:span text:style-name="T1889">1º Termo Aditivo ao contrato (F039/2019 – Processo nº 7002525-07.2018.8.08.0000) de prestação de serviço de manutenção de ativos de Tecnologia da Informação (TI), com troca de componentes e peças, e que não estejam sob contrato de garantia </text:span><text:span text:style-name="T1407">(Comercial Lená Ltda. ME)</text:span></text:p>
          </table:table-cell>
          <table:table-cell table:style-name="Tabela1.F11" office:value-type="string">
            <text:p text:style-name="P1632">183/2021 (DJ <text:span text:style-name="T1890">03.11.2021</text:span>)</text:p>
          </table:table-cell>
        </table:table-row>
        <table:table-row table:style-name="TableLine2158012621024">
          <table:covered-table-cell/>
          <table:covered-table-cell/>
          <table:table-cell table:style-name="Tabela1.E11" office:value-type="string">
            <text:p text:style-name="P2267">28.12.2020</text:p>
          </table:table-cell>
          <table:table-cell table:style-name="Tabela1.D2" office:value-type="string">
            <text:p text:style-name="P2640">27.12.2023</text:p>
          </table:table-cell>
          <table:table-cell table:style-name="Tabela1.E11" office:value-type="string">
            <text:p text:style-name="P3042"><text:span text:style-name="T570">7003552-88.2019.8.08.0000:</text:span><text:span text:style-name="T569">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1" office:value-type="string">
            <text:p text:style-name="P1714">014/2023 (DJ <text:span text:style-name="T2150">13.01.2023</text:span>)</text:p>
            <text:p text:style-name="P1143">005/2021 (DJ <text:span text:style-name="T1731">18.01.2021</text:span>)</text:p>
          </table:table-cell>
        </table:table-row>
        <table:table-row table:style-name="TableLine2158012621568">
          <table:covered-table-cell/>
          <table:covered-table-cell/>
          <table:table-cell table:style-name="Tabela1.E11" office:value-type="string">
            <text:p text:style-name="P2420">17.09.2022</text:p>
            <text:p text:style-name="P161">02.08.2022</text:p>
            <text:p text:style-name="P2266">17.09.2020</text:p>
          </table:table-cell>
          <table:table-cell table:style-name="Tabela1.D2" office:value-type="string">
            <text:p text:style-name="P2652">17.09.2023</text:p>
            <text:p text:style-name="P2645">17.09.2022</text:p>
            <text:p text:style-name="P2639">16.09.2021</text:p>
          </table:table-cell>
          <table:table-cell table:style-name="Tabela1.E11" office:value-type="string">
            <text:p text:style-name="P3043"><text:span text:style-name="T571">7003187-97.2020.8.08.0000: </text:span><text:span text:style-name="T570">p</text:span><text:span text:style-name="T571">restação de serviços de webconferência, webinar e streaming de áudio/vídeo </text:span><text:span text:style-name="T570">(XP ON Consultoria Ltda.)</text:span><text:span text:style-name="T572">Obs.: a unidade não solicitou a confecção de ato de gestor para o </text:span><text:span text:style-name="T573">1º </text:span><text:span text:style-name="T572">Aditivo.</text:span></text:p>
          </table:table-cell>
          <table:table-cell table:style-name="Tabela1.F11" office:value-type="string">
            <text:p text:style-name="P1774">0<text:span text:style-name="T2204">61</text:span>/2023 (DJ <text:span text:style-name="T2208">22.03.2023</text:span>)</text:p>
            <text:p text:style-name="P1565">148/2022 (DJ <text:span text:style-name="T2037">10.08.2022</text:span>)</text:p>
            <text:p text:style-name="P1142">145/2020 (DJ <text:span text:style-name="T1681">22.09.2020</text:span>)</text:p>
          </table:table-cell>
        </table:table-row>
        <table:table-row table:style-name="TableLine2158012627008">
          <table:covered-table-cell/>
          <table:covered-table-cell/>
          <table:table-cell table:style-name="Tabela1.E11" office:value-type="string">
            <text:p text:style-name="P95">1<text:span text:style-name="T1274">2</text:span>.07.2019</text:p>
          </table:table-cell>
          <table:table-cell table:style-name="Tabela1.D2" office:value-type="string">
            <text:p text:style-name="P2638">11.07.2020</text:p>
          </table:table-cell>
          <table:table-cell table:style-name="Tabela1.E11" office:value-type="string">
            <text:p text:style-name="P3043"><text:span text:style-name="T574">7000218-80.2018.8.08.0000:</text:span><text:span text:style-name="T569"> aquisição de licenças concorrentes para o software ITSM Axios Assyst Enterprise </text:span><text:span text:style-name="T571">(Intelit Processos)</text:span></text:p>
          </table:table-cell>
          <table:table-cell table:style-name="Tabela1.F11" office:value-type="string">
            <text:p text:style-name="P1052">1<text:span text:style-name="T1273">31</text:span>/2019 <text:span text:style-name="T1265">(DJ 23.07.2019)</text:span></text:p>
          </table:table-cell>
        </table:table-row>
        <table:table-row table:style-name="TableLine2158012630816">
          <table:covered-table-cell/>
          <table:covered-table-cell/>
          <table:table-cell table:style-name="Tabela1.E11" office:value-type="string">
            <text:p text:style-name="P19">17.06.2019</text:p>
          </table:table-cell>
          <table:table-cell table:style-name="Tabela1.D2" office:value-type="string">
            <text:p text:style-name="P2196"><text:span text:style-name="T1261">30</text:span>.06.2020</text:p>
          </table:table-cell>
          <table:table-cell table:style-name="Tabela1.E11" office:value-type="string">
            <text:p text:style-name="P2947"><text:span text:style-name="T1260">201700062143: 3 ARPs </text:span>de material para diagnóstico e manutenção de equipamentos e infraestrutura de TIC <text:span text:style-name="T1276">(Andrei Santos Silva, Sentinela do Vale Comercial EIRELI, Luis Gustavo Soncini Equipamentos de Informática - ME)</text:span></text:p>
          </table:table-cell>
          <table:table-cell table:style-name="Tabela1.F11" office:value-type="string">
            <text:p text:style-name="P621">1<text:span text:style-name="T1261">39</text:span>/2019 <text:span text:style-name="T1266">(DJ 24.07.2019) </text:span><text:span text:style-name="T99">com erro de data</text:span></text:p>
          </table:table-cell>
        </table:table-row>
        <table:table-row table:style-name="TableLine2158012641424">
          <table:covered-table-cell/>
          <table:covered-table-cell/>
          <table:table-cell table:style-name="Tabela1.E11" office:value-type="string">
            <text:p text:style-name="P354">21.05.2017</text:p>
          </table:table-cell>
          <table:table-cell table:style-name="Tabela1.D2" office:value-type="string">
            <text:p text:style-name="P326"><text:span text:style-name="T883">26</text:span>.<text:span text:style-name="T883">01</text:span>.20<text:span text:style-name="T883">20</text:span></text:p>
          </table:table-cell>
          <table:table-cell table:style-name="Tabela1.E11" office:value-type="string">
            <text:p text:style-name="P325">2014.00.593.379: contratação de solução integrada de gerenciamento de serviços de tecnologia da informação, ferramentas, implantação de processos e treinamento.</text:p>
          </table:table-cell>
          <table:table-cell table:style-name="Tabela1.F11" office:value-type="string">
            <text:p text:style-name="P350">103/2017 (DJ <text:span text:style-name="T884">03.05.2017</text:span>)</text:p>
          </table:table-cell>
        </table:table-row>
        <table:table-row table:style-name="TableLine2158012641152">
          <table:covered-table-cell/>
          <table:covered-table-cell/>
          <table:table-cell table:style-name="Tabela1.E11" office:value-type="string">
            <text:p text:style-name="P1061">12.12.2020</text:p>
            <text:p text:style-name="P949">12.12.2019</text:p>
            <text:p text:style-name="P354">12.12.2016</text:p>
          </table:table-cell>
          <table:table-cell table:style-name="Tabela1.D2" office:value-type="string">
            <text:p text:style-name="P1061">11.12.2021</text:p>
            <text:p text:style-name="P949">11.12.2020</text:p>
            <text:p text:style-name="P351">11.12.2019</text:p>
          </table:table-cell>
          <table:table-cell table:style-name="Tabela1.E11" office:value-type="string">
            <text:p text:style-name="P352"><text:span text:style-name="T726">2016.00.170.054</text:span>: <text:span text:style-name="T727">serviços de service desk - atendimento ao usuário. (Nexa Tecnologia &amp; Outsourcing Ltda.) (7002383-66.2019.8.08.0000: 2º e 4º Termos Aditivos)</text:span></text:p>
          </table:table-cell>
          <table:table-cell table:style-name="Tabela1.F11" office:value-type="string">
            <text:p text:style-name="P1062">156/2020 (DJ <text:span text:style-name="T1690">19.10.2020</text:span>)</text:p>
            <text:p text:style-name="P950">042/2020 (DJ <text:span text:style-name="T1598">11.03.2020</text:span>)</text:p>
            <text:p text:style-name="P482">223/2018 (DJ <text:span text:style-name="T1054">06.11.2018</text:span>)- <text:span text:style-name="T1586">Fiscais</text:span></text:p>
            <text:p text:style-name="P353">07/2017 (DJ <text:span text:style-name="T728">18.01.2017</text:span>)</text:p>
          </table:table-cell>
        </table:table-row>
        <table:table-row table:style-name="TableLine2158012640064">
          <table:covered-table-cell/>
          <table:covered-table-cell/>
          <table:table-cell table:style-name="Tabela1.C322" table:number-columns-spanned="4" office:value-type="string">
            <text:p text:style-name="P660"><text:span text:style-name="T110">Na "Situação Atual" aparece "à disposição da Central de Apoio Multidisciplinar de Nova Venécia". </text:span><text:span text:style-name="T70">O</text:span><text:span text:style-name="T69">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158012632176">
          <table:table-cell table:style-name="Tabela1.A2" table:number-rows-spanned="5" office:value-type="string">
            <text:p text:style-name="P66"/>
            <text:p text:style-name="P66"><text:soft-page-break/>3<text:span text:style-name="T2436">4</text:span></text:p>
          </table:table-cell>
          <table:table-cell table:style-name="Tabela1.E11" table:number-rows-spanned="5" office:value-type="string">
            <text:p text:style-name="P894"><text:span text:style-name="T69">José Roberto </text:span><text:soft-page-break/><text:span text:style-name="T69">Figueiredo Tostes</text:span> (CPP)</text:p>
            <text:p text:style-name="P900">210.107-05</text:p>
            <text:p text:style-name="P894"/>
          </table:table-cell>
          <table:table-cell table:style-name="Tabela1.E11" office:value-type="string">
            <text:p text:style-name="P898">29.11.2019</text:p>
          </table:table-cell>
          <table:table-cell table:style-name="Tabela1.D2" office:value-type="string">
            <text:p text:style-name="P2226">Indeterm<text:span text:style-name="T1961">in.</text:span></text:p>
          </table:table-cell>
          <table:table-cell table:style-name="Tabela1.E11" office:value-type="string">
            <text:p text:style-name="P899">7003697-81.2018.8.08.0000: instituição consignatária Mongeral AEGON Seguros e Previdência S/A</text:p>
          </table:table-cell>
          <table:table-cell table:style-name="Tabela1.F11" office:value-type="string">
            <text:p text:style-name="P897">261/2019 (DJ 19.12.2019)<text:soft-page-break/></text:p>
          </table:table-cell>
        </table:table-row>
        <table:table-row table:style-name="TableLine2158012632992">
          <table:covered-table-cell/>
          <table:covered-table-cell/>
          <table:table-cell table:style-name="Tabela1.E11" office:value-type="string">
            <text:p text:style-name="P898">29.11.2019</text:p>
          </table:table-cell>
          <table:table-cell table:style-name="Tabela1.D2" office:value-type="string">
            <text:p text:style-name="P2226">Indeterm<text:span text:style-name="T1961">in.</text:span></text:p>
          </table:table-cell>
          <table:table-cell table:style-name="Tabela1.E11" office:value-type="string">
            <text:p text:style-name="P893">7003607-73.2018.8.08.0000: <text:span text:style-name="T1113">instituição consignatária Banco do Brasil S/A. </text:span><text:span text:style-name="T90">Subst. </text:span><text:span text:style-name="T1113">Paulo Cesar Patrício de Souza</text:span></text:p>
          </table:table-cell>
          <table:table-cell table:style-name="Tabela1.F11" office:value-type="string">
            <text:p text:style-name="P896">261/2019 (DJ 19.12.2019)</text:p>
          </table:table-cell>
        </table:table-row>
        <table:table-row table:style-name="TableLine2158012635168">
          <table:covered-table-cell/>
          <table:covered-table-cell/>
          <table:table-cell table:style-name="Tabela1.E11" office:value-type="string">
            <text:p text:style-name="P898">29.11.2019</text:p>
          </table:table-cell>
          <table:table-cell table:style-name="Tabela1.D2" office:value-type="string">
            <text:p text:style-name="P2226">Indeterm<text:span text:style-name="T1961">in.</text:span></text:p>
          </table:table-cell>
          <table:table-cell table:style-name="Tabela1.E11" office:value-type="string">
            <text:p text:style-name="P893"><text:span text:style-name="T1385">7003696-96.2018.8.08.0000: </text:span><text:span text:style-name="T1386">instituição consignatária SICOOB Servidores. </text:span><text:span text:style-name="T1510">Subst. </text:span><text:span text:style-name="T1386">Paulo Cesar Patrício de Souza</text:span></text:p>
          </table:table-cell>
          <table:table-cell table:style-name="Tabela1.F11" office:value-type="string">
            <text:p text:style-name="P896">261/2019 (DJ 19.12.2019)</text:p>
          </table:table-cell>
        </table:table-row>
        <table:table-row table:style-name="TableLine2158012640608">
          <table:covered-table-cell/>
          <table:covered-table-cell/>
          <table:table-cell table:style-name="Tabela1.E11" office:value-type="string">
            <text:p text:style-name="P898">29.11.2019</text:p>
          </table:table-cell>
          <table:table-cell table:style-name="Tabela1.D2" office:value-type="string">
            <text:p text:style-name="P2226">Indeterm<text:span text:style-name="T1961">in.</text:span></text:p>
          </table:table-cell>
          <table:table-cell table:style-name="Tabela1.E11" office:value-type="string">
            <text:p text:style-name="P893">7003596-44.2018.8.08.0000: <text:span text:style-name="T1113">instituição consignatária Banco Daycoval S/A. </text:span><text:span text:style-name="T90">Subst. </text:span><text:span text:style-name="T1113">Paulo Cesar Patrício de Souza</text:span></text:p>
          </table:table-cell>
          <table:table-cell table:style-name="Tabela1.F11" office:value-type="string">
            <text:p text:style-name="P896">261/2019 (DJ 19.12.2019)</text:p>
          </table:table-cell>
        </table:table-row>
        <table:table-row table:style-name="TableLine2158012631360">
          <table:covered-table-cell/>
          <table:covered-table-cell/>
          <table:table-cell table:style-name="Tabela1.E11" office:value-type="string">
            <text:p text:style-name="P898">29.11.2019</text:p>
          </table:table-cell>
          <table:table-cell table:style-name="Tabela1.D2" office:value-type="string">
            <text:p text:style-name="P2226">Indeterm<text:span text:style-name="T1961">in.</text:span></text:p>
          </table:table-cell>
          <table:table-cell table:style-name="Tabela1.E11" office:value-type="string">
            <text:p text:style-name="P889">7003786-07.2018.8.08.0000: <text:span text:style-name="T1113">instituição consignatária </text:span>Assoc. do Pessoal do PJ da Região Sudeste (ASPJ)<text:span text:style-name="T1113">. </text:span><text:span text:style-name="T90">Subst. </text:span><text:span text:style-name="T1113">Paulo C. </text:span>Pat.<text:span text:style-name="T1113"> de Souza</text:span></text:p>
          </table:table-cell>
          <table:table-cell table:style-name="Tabela1.F11" office:value-type="string">
            <text:p text:style-name="P896">261/2019 (DJ 19.12.2019)</text:p>
          </table:table-cell>
        </table:table-row>
        <table:table-row table:style-name="TableLine2158012630000">
          <table:table-cell table:style-name="Tabela1.A2" table:number-rows-spanned="2" office:value-type="string">
            <text:p text:style-name="P71">3<text:span text:style-name="T2436">5</text:span></text:p>
          </table:table-cell>
          <table:table-cell table:style-name="Tabela1.E11" table:number-rows-spanned="2" office:value-type="string">
            <text:p text:style-name="P895"><text:span text:style-name="T1523">Jonas Leal Marvila</text:span> (<text:span text:style-name="T1449">STI</text:span>)</text:p>
          </table:table-cell>
          <table:table-cell table:style-name="Tabela1.E11" office:value-type="string">
            <text:p text:style-name="P2625">22.08.2023</text:p>
          </table:table-cell>
          <table:table-cell table:style-name="Tabela1.D2" office:value-type="string">
            <text:p text:style-name="P2470">16.12.2023</text:p>
          </table:table-cell>
          <table:table-cell table:style-name="Tabela1.E11" office:value-type="string">
            <text:p text:style-name="P2536"><text:span text:style-name="T2075">7006713-04.2022.8.08.0000: </text:span><text:span text:style-name="T2076">contratação para</text:span><text:span text:style-name="T2075"> </text:span><text:span text:style-name="T2076">f</text:span><text:span text:style-name="T2075">ornecimento de 1000 (</text:span><text:span text:style-name="T2077">um </text:span><text:span text:style-name="T2075">mil) unidades de Nobreak 600VA Item 12 do LOTE 04 –</text:span><text:span text:style-name="T2076"> </text:span><text:span text:style-name="T195">PE </text:span><text:span text:style-name="T194">012/2022</text:span><text:span text:style-name="T2075"> e vinculado à Ata de Registro de Preços ARP046/2022 </text:span><text:span text:style-name="T2076">(Colepack Indústria e Comércio de Embalagens EIRELI)</text:span><text:span text:style-name="T2075"> </text:span><text:span text:style-name="T194">CONTRATO CF0</text:span><text:span text:style-name="T195">39</text:span><text:span text:style-name="T194">/2022</text:span></text:p>
          </table:table-cell>
          <table:table-cell table:style-name="Tabela1.F11" office:value-type="string">
            <text:p text:style-name="P1723"><text:span text:style-name="T1494">186/2023</text:span> (DJ <text:span text:style-name="T2335">25.08.2023</text:span>)</text:p>
          </table:table-cell>
        </table:table-row>
        <table:table-row table:style-name="TableLine2158012628640">
          <table:covered-table-cell/>
          <table:covered-table-cell/>
          <table:table-cell table:style-name="Tabela1.E11" office:value-type="string">
            <text:p text:style-name="P185">17.03.2023</text:p>
          </table:table-cell>
          <table:table-cell table:style-name="Tabela1.D2" office:value-type="string">
            <text:p text:style-name="P2424">18.08.2023</text:p>
          </table:table-cell>
          <table:table-cell table:style-name="Tabela1.E11" office:value-type="string">
            <text:p text:style-name="P1618">7001048-07.2022.8.08.0000: ARP para aquisição de serviços de emissão de certificados digitais do tipo A1 com EV SSL para servidor Web (X.Digital Brasil Segurança da Informação Ltda. – ME) </text:p>
          </table:table-cell>
          <table:table-cell table:style-name="Tabela1.F11" office:value-type="string">
            <text:p text:style-name="P1776">062/2023 (DJ <text:span text:style-name="T2209">22.03.2023</text:span>)</text:p>
          </table:table-cell>
        </table:table-row>
        <table:table-row table:style-name="TableLine2158012628912">
          <table:table-cell table:style-name="Tabela1.A2" table:number-rows-spanned="5" office:value-type="string">
            <text:p text:style-name="P66">3<text:span text:style-name="T2436">6</text:span></text:p>
          </table:table-cell>
          <table:table-cell table:style-name="Tabela1.E11" table:number-rows-spanned="5" office:value-type="string">
            <text:p text:style-name="P670"><text:span text:style-name="T69">Juliano Leoni Castro</text:span> <text:span text:style-name="T216">(ENG)</text:span></text:p>
            <text:p text:style-name="P726">209.461-38</text:p>
          </table:table-cell>
          <table:table-cell table:style-name="Tabela1.E11" office:value-type="string">
            <text:p text:style-name="P1946">24.10.2023</text:p>
            <text:p text:style-name="P1721">23.10.2022</text:p>
            <text:p text:style-name="P1383">23.10.2021</text:p>
            <text:p text:style-name="P1103">23.10.2020</text:p>
          </table:table-cell>
          <table:table-cell table:style-name="Tabela1.D2" office:value-type="string">
            <text:p text:style-name="P1946">23.02.2023</text:p>
            <text:p text:style-name="P1721">23.10.2023</text:p>
            <text:p text:style-name="P1383">23.10.2022</text:p>
            <text:p text:style-name="P1103">23.10.2021</text:p>
          </table:table-cell>
          <table:table-cell table:style-name="Tabela1.E11" office:value-type="string">
            <text:p text:style-name="P1102">7003289-22.2020.8.08.0000: serviços continuados de operação e manutenção de ar condicionado do PJES (<text:span text:style-name="T2154">Termale Engenharia Ltda. <text:s/>- ex </text:span>Termale Engenharia de Climatização Ltda.)</text:p>
          </table:table-cell>
          <table:table-cell table:style-name="Tabela1.F11" office:value-type="string">
            <text:p text:style-name="P1945">223/2023 (DJ <text:span text:style-name="T2384">06.11.2023</text:span>)</text:p>
            <text:p text:style-name="P1722">021/2023 (DJ <text:span text:style-name="T2158">19.01.2023</text:span>)</text:p>
            <text:p text:style-name="P1384">210/2021 (DJ <text:span text:style-name="T1905">10.12.2021</text:span>)</text:p>
            <text:p text:style-name="P1104">191/2020 (DJ <text:span text:style-name="T1714">25.11.2020</text:span>)</text:p>
          </table:table-cell>
        </table:table-row>
        <table:table-row table:style-name="TableLine2158012630272">
          <table:covered-table-cell/>
          <table:covered-table-cell/>
          <table:table-cell table:style-name="Tabela1.E11" office:value-type="string">
            <text:p text:style-name="P2380">01.09.2022</text:p>
            <text:p text:style-name="P2324"/>
            <text:p text:style-name="P2324">01.09.2021</text:p>
            <text:p text:style-name="P2262">01.09.2020</text:p>
            <text:p text:style-name="P2257">01.09.2019</text:p>
            <text:p text:style-name="P1100">01.09.2018</text:p>
          </table:table-cell>
          <table:table-cell table:style-name="Tabela1.D2" office:value-type="string">
            <text:p text:style-name="P2745">31.08.2023</text:p>
            <text:p text:style-name="P2723">10.01.2022</text:p>
            <text:p text:style-name="P2699">31.08.2022</text:p>
            <text:p text:style-name="P2262">31.08.2021</text:p>
            <text:p text:style-name="P2257">31.08.2020</text:p>
            <text:p text:style-name="P1100">31.08.2019</text:p>
          </table:table-cell>
          <table:table-cell table:style-name="Tabela1.E11" office:value-type="string">
            <text:p text:style-name="P1630">2017.01.313.132: <text:span text:style-name="T1016">operação e manutenção de aparelhos de ar condicionado no PJES (</text:span><text:span text:style-name="T1414">Maetech Ltda. - </text:span><text:span text:style-name="T1415">ex <text:s/></text:span><text:span text:style-name="T1416">Maeda &amp; Sampaio Serviços Ltda</text:span><text:span text:style-name="T1016">)</text:span></text:p>
          </table:table-cell>
          <table:table-cell table:style-name="Tabela1.F11" office:value-type="string">
            <text:p text:style-name="P1631">178/2022 (DJ <text:span text:style-name="T2087">23.09.2022</text:span>)</text:p>
            <text:p text:style-name="P1429">022/2022 (DJ <text:span text:style-name="T1939">07.02.2022</text:span>)</text:p>
            <text:p text:style-name="P1361">168/2021 (DJ <text:span text:style-name="T1881">04.10.2021</text:span>)</text:p>
            <text:p text:style-name="P1099">134/2020 (DJ <text:span text:style-name="T1670">25.08.2020</text:span>)</text:p>
            <text:p text:style-name="P790">188/2019 (DJ <text:span text:style-name="T1326">05.09.2019</text:span>)</text:p>
            <text:p text:style-name="P1101">189/2018 (DJ <text:span text:style-name="T1018">12.09.2018</text:span>)</text:p>
          </table:table-cell>
        </table:table-row>
        <table:table-row table:style-name="TableLine2158012639520">
          <table:covered-table-cell/>
          <table:covered-table-cell/>
          <table:table-cell table:style-name="Tabela1.E11" office:value-type="string">
            <text:p text:style-name="P2387">01.09.2022</text:p>
            <text:p text:style-name="P2323">01.09.2021</text:p>
            <text:p text:style-name="P2305">01.09.2020</text:p>
            <text:p text:style-name="P2306">14.08.2019</text:p>
            <text:p text:style-name="P2307">14.08.2018</text:p>
          </table:table-cell>
          <table:table-cell table:style-name="Tabela1.D2" office:value-type="string">
            <text:p text:style-name="P2387">31.08.2023</text:p>
            <text:p text:style-name="P2323">31.08.2022</text:p>
            <text:p text:style-name="P2305">31.08.2021</text:p>
            <text:p text:style-name="P2306"><text:span text:style-name="T1316">31</text:span>.08.2020</text:p>
            <text:p text:style-name="P2307">13.08.2019</text:p>
          </table:table-cell>
          <table:table-cell table:style-name="Tabela1.E11" office:value-type="string">
            <text:p text:style-name="P2072">201<text:span text:style-name="T1019">7</text:span>.01.313.203: <text:span text:style-name="T1013">manutenção em aparelhos de ar condicionado (Thermica Refrigeração e Ar Condicionado Ltda.)</text:span></text:p>
          </table:table-cell>
          <table:table-cell table:style-name="Tabela1.F11" office:value-type="string">
            <text:p text:style-name="P1639">186/2022 (DJ <text:span text:style-name="T2095">06.10.2022</text:span>)</text:p>
            <text:p text:style-name="P1357">167/2021 (DJ <text:span text:style-name="T1881">04.10.2021</text:span>)</text:p>
            <text:p text:style-name="P1042">133/2020 (DJ <text:span text:style-name="T1669">18.08.2020</text:span>)</text:p>
            <text:p text:style-name="P786">184/2019 (DJ <text:span text:style-name="T1322">04.09.2019</text:span>)</text:p>
            <text:p text:style-name="P465">184/2018 (DJ <text:span text:style-name="T1017">12.09.2018</text:span>)</text:p>
          </table:table-cell>
        </table:table-row>
        <table:table-row table:style-name="TableLine2158012625376">
          <table:covered-table-cell/>
          <table:covered-table-cell/>
          <table:table-cell table:style-name="Tabela1.E11" office:value-type="string">
            <text:p text:style-name="P2299">28.06.2020</text:p>
            <text:p text:style-name="P2300">28.06.2019</text:p>
            <text:p text:style-name="P2301">28.06.2017</text:p>
          </table:table-cell>
          <table:table-cell table:style-name="Tabela1.D2" office:value-type="string">
            <text:p text:style-name="P2299">27.06.2021</text:p>
            <text:p text:style-name="P2300">27.06.2020</text:p>
            <text:p text:style-name="P2302"><text:span text:style-name="T917">27</text:span>.06.201<text:span text:style-name="T991">9</text:span></text:p>
          </table:table-cell>
          <table:table-cell table:style-name="Tabela1.E11" office:value-type="string">
            <text:p text:style-name="P2073">2015.00.901.393: operação, manutenção preventiva e corretiva, equipamentos de ar condicionado do PJES <text:span text:style-name="T918">(Thermica Refrigeração e Ar condicionado Ltda.)</text:span></text:p>
          </table:table-cell>
          <table:table-cell table:style-name="Tabela1.F11" office:value-type="string">
            <text:p text:style-name="P1004">084/2020 (DJ <text:span text:style-name="T1633">16.06.2020</text:span>)</text:p>
            <text:p text:style-name="P787">186/2019 (DJ <text:span text:style-name="T1323">04.09.2019</text:span>)</text:p>
            <text:p text:style-name="P464">134/2018 (DJ <text:span text:style-name="T995">06.07.2018</text:span>)</text:p>
          </table:table-cell>
        </table:table-row>
        <table:table-row table:style-name="TableLine2158012631904">
          <table:covered-table-cell/>
          <table:covered-table-cell/>
          <table:table-cell table:style-name="Tabela1.E11" office:value-type="string">
            <text:p text:style-name="P2303">05.10.2019</text:p>
            <text:p text:style-name="P2301">05.10.2017</text:p>
          </table:table-cell>
          <table:table-cell table:style-name="Tabela1.D2" office:value-type="string">
            <text:p text:style-name="P2303">04.10.2020</text:p>
            <text:p text:style-name="P2304">04.10.201<text:span text:style-name="T1088">9</text:span></text:p>
          </table:table-cell>
          <table:table-cell table:style-name="Tabela1.E11" office:value-type="string">
            <text:p text:style-name="P2074">2017.00.992.967: <text:span text:style-name="T913">operação e manutenção de ar condicionado e limpeza de dutos (Himalaia Refrigeração e Conservação Ltda.).</text:span></text:p>
          </table:table-cell>
          <table:table-cell table:style-name="Tabela1.F11" office:value-type="string">
            <text:p text:style-name="P840">219/2019 (DJ <text:span text:style-name="T1361">14.10.2019)</text:span></text:p>
            <text:p text:style-name="P517">37/2019 (DJ <text:span text:style-name="T1096">12.03.2019, repub. 21</text:span>.03.2019)</text:p>
          </table:table-cell>
        </table:table-row>
        <table:table-row table:style-name="TableLine2158012630544">
          <table:table-cell table:style-name="Tabela1.A2" table:number-rows-spanned="2" office:value-type="string">
            <text:p text:style-name="P69">3<text:span text:style-name="T2436">7</text:span></text:p>
          </table:table-cell>
          <table:table-cell table:style-name="Tabela1.E11" table:number-rows-spanned="2" office:value-type="string">
            <text:p text:style-name="P674"><text:span text:style-name="T69">Juliano </text:span><text:span text:style-name="T144">Silva Gomes</text:span> <text:span text:style-name="T216">(INFRA)</text:span></text:p>
            <text:p text:style-name="P1290">210.806-25</text:p>
          </table:table-cell>
          <table:table-cell table:style-name="Tabela1.E11" office:value-type="string">
            <text:p text:style-name="P2469">06.07.2023</text:p>
            <text:p text:style-name="P2370">06.07.2022</text:p>
          </table:table-cell>
          <table:table-cell table:style-name="Tabela1.D2" office:value-type="string">
            <text:p text:style-name="P2469">06.07.2024</text:p>
            <text:p text:style-name="P2370">06.07.2023</text:p>
          </table:table-cell>
          <table:table-cell table:style-name="Tabela1.E11" office:value-type="string">
            <text:p text:style-name="P2076"><text:span text:style-name="T2034">7003849-27.2021.8.08.0000</text:span>: prestação de serviços de manutenção de jardins e áreas verdes do PJES (Uniserve Comércio e Serviços Terceirizados Ltda. ME - <text:span text:style-name="T138">C</text:span><text:span text:style-name="T139">ONTRATO</text:span><text:span text:style-name="T1786"> </text:span><text:span text:style-name="T138">CF</text:span><text:span text:style-name="T69">013/2021</text:span> – <text:span text:style-name="T2034">1º </text:span><text:span text:style-name="T2331">e 2º</text:span><text:span text:style-name="T2034"> Aditivo</text:span><text:span text:style-name="T2331">s</text:span><text:span text:style-name="T2034">) (</text:span><text:span text:style-name="T1488">PRINCIPAL</text:span><text:span text:style-name="T2034"> </text:span>7005989-68.2020.8.08.0000<text:span text:style-name="T2035">)</text:span></text:p>
          </table:table-cell>
          <table:table-cell table:style-name="Tabela1.F11" office:value-type="string">
            <text:p text:style-name="P1903">179/2023 (DJ <text:span text:style-name="T2332">21.08.2023</text:span>)</text:p>
            <text:p text:style-name="P1570">150/2022 (DJ <text:span text:style-name="T2037">10.08.2022</text:span>)</text:p>
          </table:table-cell>
        </table:table-row>
        <table:table-row table:style-name="TableLine2158012629184">
          <table:covered-table-cell/>
          <table:covered-table-cell/>
          <table:table-cell table:style-name="Tabela1.E11" office:value-type="string">
            <text:p text:style-name="P2468">06.07.2023</text:p>
            <text:p text:style-name="P2368">06.07.2022</text:p>
            <text:p text:style-name="P2369">06.07.2021</text:p>
          </table:table-cell>
          <table:table-cell table:style-name="Tabela1.D2" office:value-type="string">
            <text:p text:style-name="P2468">06.07.2024</text:p>
            <text:p text:style-name="P2368">06.07.2023</text:p>
            <text:p text:style-name="P2369">06.07.2022</text:p>
          </table:table-cell>
          <table:table-cell table:style-name="Tabela1.E11" office:value-type="string">
            <text:p text:style-name="P2075">7005989-68.2020.8.08.0000: prestação de serviços de manutenção de jardins e áreas verdes do PJES (Uniserve Comércio e Serviços Terceirizados Ltda. ME - <text:span text:style-name="T62">C</text:span><text:span text:style-name="T63">ONTRATO</text:span><text:span text:style-name="T1786"> CF</text:span>013/2021; <text:span text:style-name="T2320">e</text:span> Ônix Service Ltda. ME – <text:span text:style-name="T1">CONTRATO CF014/2021</text:span>) <text:span text:style-name="T2034">1º </text:span><text:span text:style-name="T2319">e 3º</text:span><text:span text:style-name="T2034"> Aditivo</text:span><text:span text:style-name="T2319">s</text:span><text:span text:style-name="T2034"> ao contrato </text:span><text:span text:style-name="T178">CF014/2021 </text:span><text:span text:style-name="T2034">com Ônix Service Ltda. ME)</text:span></text:p>
          </table:table-cell>
          <table:table-cell table:style-name="Tabela1.F11" office:value-type="string">
            <text:p text:style-name="P1889">165/2023 (DJ <text:span text:style-name="T2322">03.08.2023</text:span>)</text:p>
            <text:p text:style-name="P1568">137/2022 (DJ <text:span text:style-name="T2025">28.07.2022</text:span>)</text:p>
            <text:p text:style-name="P1569">103/2021 (DJ <text:span text:style-name="T1841">18.06.2021</text:span>)</text:p>
          </table:table-cell>
        </table:table-row>
        <text:soft-page-break/>
        <table:table-row table:style-name="TableLine2158012631088">
          <table:table-cell table:style-name="Tabela1.A2" table:number-rows-spanned="3" office:value-type="string">
            <text:p text:style-name="P157">3<text:span text:style-name="T2436">8</text:span></text:p>
          </table:table-cell>
          <table:table-cell table:style-name="Tabela1.E11" table:number-rows-spanned="3" office:value-type="string">
            <text:p text:style-name="P680"><text:span text:style-name="T69">Junio Martins</text:span> (ENG)</text:p>
            <text:p text:style-name="P2400">210.045-40</text:p>
          </table:table-cell>
          <table:table-cell table:style-name="Tabela1.E11" office:value-type="string">
            <text:p text:style-name="P187"><text:span text:style-name="T2230">30</text:span>.03.2023</text:p>
          </table:table-cell>
          <table:table-cell table:style-name="Tabela1.D2" office:value-type="string">
            <text:p text:style-name="P2777">21.03.2024</text:p>
          </table:table-cell>
          <table:table-cell table:style-name="Tabela1.E11" office:value-type="string">
            <text:p text:style-name="P1083">7006935-06.2021.8.08.0000: execução de serviços de inspeção e de manutenção de extintores de incêndio e fornecimento de materiais para instalação de extintores de incêndio <text:span text:style-name="T2215">(Engemont Extintores &amp; Serviços Ltda. – ME) </text:span><text:s/></text:p>
          </table:table-cell>
          <table:table-cell table:style-name="Tabela1.F11" office:value-type="string">
            <text:p text:style-name="P1802">086/2023 (DJ <text:span text:style-name="T1453">11.04.2023</text:span>)</text:p>
          </table:table-cell>
        </table:table-row>
        <table:table-row table:style-name="TableLine2158012635984">
          <table:covered-table-cell/>
          <table:covered-table-cell/>
          <table:table-cell table:style-name="Tabela1.E11" office:value-type="string">
            <text:p text:style-name="P186">07.12.2022</text:p>
          </table:table-cell>
          <table:table-cell table:style-name="Tabela1.D2" office:value-type="string">
            <text:p text:style-name="P2433">24.04.2023</text:p>
          </table:table-cell>
          <table:table-cell table:style-name="Tabela1.E11" office:value-type="string">
            <text:p text:style-name="P2077">7000031-97.2022.8.08.0011: execução da obra de reforma da cobertura do terraço do 6º pavimento do Fórum de Cachoeiro de Itapemirim <text:span text:style-name="T2134">(M G I Engenharia Ltda. – ME) </text:span></text:p>
          </table:table-cell>
          <table:table-cell table:style-name="Tabela1.F11" office:value-type="string">
            <text:p text:style-name="P1803">229/2022 (DJ <text:span text:style-name="T2135">14.12.2022</text:span>)</text:p>
          </table:table-cell>
        </table:table-row>
        <table:table-row table:style-name="TableLine2158012640880">
          <table:covered-table-cell/>
          <table:covered-table-cell/>
          <table:table-cell table:style-name="Tabela1.E11" office:value-type="string">
            <text:p text:style-name="P2399">04.07.2022</text:p>
          </table:table-cell>
          <table:table-cell table:style-name="Tabela1.D2" office:value-type="string">
            <text:p text:style-name="P2399">06.10.2022</text:p>
          </table:table-cell>
          <table:table-cell table:style-name="Tabela1.E11" office:value-type="string">
            <text:p text:style-name="P2077">7003425-48.2022.8.08.0000: <text:span text:style-name="T2004">s</text:span>erviços de reparação da edificação que abriga o Fórum Desembargador Gumercindo de Souza Mendes, comarca de M<text:span text:style-name="T2004">ucurici (Andenge Saneamento e Construções EIRELI EPP)</text:span></text:p>
          </table:table-cell>
          <table:table-cell table:style-name="Tabela1.F11" office:value-type="string">
            <text:p text:style-name="P1699">114/2022 (DJ <text:span text:style-name="T2012">11.07.2022</text:span>)</text:p>
          </table:table-cell>
        </table:table-row>
        <table:table-row table:style-name="TableLine2158012626464">
          <table:table-cell table:style-name="Tabela1.A2" table:number-rows-spanned="6" office:value-type="string">
            <text:p text:style-name="P200">39</text:p>
          </table:table-cell>
          <table:table-cell table:style-name="Tabela1.E11" table:number-rows-spanned="6" office:value-type="string">
            <text:p text:style-name="P101">Kaio Fardim <text:span text:style-name="T1">(ASI)</text:span></text:p>
            <text:p text:style-name="P1127">209.912-04</text:p>
          </table:table-cell>
          <table:table-cell table:style-name="Tabela1.E11" office:value-type="string">
            <text:p text:style-name="P1728">09.01.2023</text:p>
          </table:table-cell>
          <table:table-cell table:style-name="Tabela1.D2" office:value-type="string">
            <text:p text:style-name="P1728">19.01.2024</text:p>
          </table:table-cell>
          <table:table-cell table:style-name="Tabela1.E11" office:value-type="string">
            <text:p text:style-name="P1252">7004645-18.2021.8.08.0000 <text:span text:style-name="T2163">(NOVA LICITAÇÃO PARA O LOTE 2)</text:span>: <text:span text:style-name="T2163">9 ARPs para aquisição de equipamentos para substituição de peças, manutenção e reparos nos sistemas de Segurança do </text:span>P<text:span text:style-name="T1944">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1" office:value-type="string">
            <text:p text:style-name="P1729">025/2023 (DJ <text:span text:style-name="T2165">27.01.2023</text:span>)</text:p>
          </table:table-cell>
        </table:table-row>
        <table:table-row table:style-name="TableLine2158012626736">
          <table:covered-table-cell/>
          <table:covered-table-cell/>
          <table:table-cell table:style-name="Tabela1.E11" office:value-type="string">
            <text:p text:style-name="P1726">09.02.2022</text:p>
          </table:table-cell>
          <table:table-cell table:style-name="Tabela1.D2" office:value-type="string">
            <text:p text:style-name="P1726">09.02.2023</text:p>
          </table:table-cell>
          <table:table-cell table:style-name="Tabela1.E11" office:value-type="string">
            <text:p text:style-name="P1251">7004645-18.2021.8.08.0000: <text:span text:style-name="T1944">ARP para aquisição de equipamentos para substituição de peças, manutenção e reparos nos sistemas de Segurança do </text:span>P<text:span text:style-name="T1944">JES (Quântica Distribuidora e Soluções em Tecnologia EIRELI - ME)</text:span></text:p>
          </table:table-cell>
          <table:table-cell table:style-name="Tabela1.F11" office:value-type="string">
            <text:p text:style-name="P1727">032/2022 (DJ <text:span text:style-name="T1419">17.02.2022</text:span>)</text:p>
          </table:table-cell>
        </table:table-row>
        <table:table-row table:style-name="TableLine2158012629456">
          <table:covered-table-cell/>
          <table:covered-table-cell/>
          <table:table-cell table:style-name="Tabela1.E11" office:value-type="string">
            <text:p text:style-name="P1443">16.11.2021</text:p>
          </table:table-cell>
          <table:table-cell table:style-name="Tabela1.D2" office:value-type="string">
            <text:p text:style-name="P1443">16.01.2023</text:p>
          </table:table-cell>
          <table:table-cell table:style-name="Tabela1.E11" office:value-type="string">
            <text:p text:style-name="P1251">7002721-69.2021.8.08.0000: <text:span text:style-name="T1896">f</text:span>ornecimento e instalação de sistema de monitoramento por câmeras para o Arquivo Geral do <text:span text:style-name="T1410">TJES</text:span>, localizado <text:span text:style-name="T1410">em</text:span> Serra/ES <text:span text:style-name="T1896">(Sertech Consultoria em Tecnologia da Informação EIRELI)</text:span> </text:p>
          </table:table-cell>
          <table:table-cell table:style-name="Tabela1.F11" office:value-type="string">
            <text:p text:style-name="P1444">198/2021 (DJ <text:span text:style-name="T1898">25.11.2021</text:span>)</text:p>
          </table:table-cell>
        </table:table-row>
        <table:table-row table:style-name="TableLine2158012640336">
          <table:covered-table-cell/>
          <table:covered-table-cell/>
          <table:table-cell table:style-name="Tabela1.E11" office:value-type="string">
            <text:p text:style-name="P1255">02.05.2021</text:p>
          </table:table-cell>
          <table:table-cell table:style-name="Tabela1.D2" office:value-type="string">
            <text:p text:style-name="P1255">31.07.2021</text:p>
          </table:table-cell>
          <table:table-cell table:style-name="Tabela1.E11" office:value-type="string">
            <text:p text:style-name="P1250">7006158-55.2020.8.08.0000: <text:span text:style-name="T1821">c</text:span>ontratação de empresa para fornecimento e instalação de <text:span text:style-name="T1821">c</text:span>oncertina com dupla camada em toda a extensão do muro do Fórum da Comarca de São José do Calçado <text:span text:style-name="T1821">(MRG Arcanjos Comércio e Serviços de Limpeza EIRELI)</text:span></text:p>
          </table:table-cell>
          <table:table-cell table:style-name="Tabela1.F11" office:value-type="string">
            <text:p text:style-name="P1256">076/2021 (DJ <text:span text:style-name="T1392">21.05.2021</text:span>)</text:p>
          </table:table-cell>
        </table:table-row>
        <table:table-row table:style-name="TableLine2158012639792">
          <table:covered-table-cell/>
          <table:covered-table-cell/>
          <table:table-cell table:style-name="Tabela1.E11" office:value-type="string">
            <text:p text:style-name="P1254">28.04.2021</text:p>
          </table:table-cell>
          <table:table-cell table:style-name="Tabela1.D2" office:value-type="string">
            <text:p text:style-name="P1254">31.07.2021</text:p>
          </table:table-cell>
          <table:table-cell table:style-name="Tabela1.E11" office:value-type="string">
            <text:p text:style-name="P1250">7002050-80.2020.8.08.0000: <text:span text:style-name="T1820">c</text:span>ontratação de empresa para fornecimento e instalação de concertina com dupla camada em toda a extensão do muro do Fórum da Comarca de Linhares <text:span text:style-name="T1820">(Araújo Equipamentos Ltda. – ME) </text:span></text:p>
          </table:table-cell>
          <table:table-cell table:style-name="Tabela1.F11" office:value-type="string">
            <text:p text:style-name="P1256">075/2021 (DJ <text:span text:style-name="T1392">21.05.2021</text:span>)</text:p>
          </table:table-cell>
        </table:table-row>
        <table:table-row table:style-name="TableLine2158012641696">
          <table:covered-table-cell/>
          <table:covered-table-cell/>
          <table:table-cell table:style-name="Tabela1.E11" office:value-type="string">
            <text:p text:style-name="P1988">16.12.2023</text:p>
            <text:p text:style-name="P1811">16.12.2022</text:p>
            <text:p text:style-name="P1472">16.12.2021</text:p>
            <text:p text:style-name="P1249">16.12.2020</text:p>
          </table:table-cell>
          <table:table-cell table:style-name="Tabela1.D2" office:value-type="string">
            <text:p text:style-name="P1988">16.12.2024</text:p>
            <text:p text:style-name="P1811">16.12.2023</text:p>
            <text:p text:style-name="P1472">16.12.2022</text:p>
            <text:p text:style-name="P1249">15.12.2021</text:p>
          </table:table-cell>
          <table:table-cell table:style-name="Tabela1.E11" office:value-type="string">
            <text:p text:style-name="P1250">7005050-88.2020.8.08.0000: prestação de serviço de manutenção preventiva e corretiva dos equipamentos integrantes do parque tecnológico de equipamentos de segurança do PJES (Control Teleinformática Ltda.)</text:p>
          </table:table-cell>
          <table:table-cell table:style-name="Tabela1.F11" office:value-type="string">
            <text:p text:style-name="P1989">010/2024 (DJ <text:span text:style-name="T2424">25.01.2024</text:span>)</text:p>
            <text:p text:style-name="P1810">093/2023 (DJ <text:span text:style-name="T2239">25.04.2023</text:span>)</text:p>
            <text:p text:style-name="P1471">050/2022 (DJ <text:span text:style-name="T1958">14.03.2022</text:span>)</text:p>
            <text:p text:style-name="P1253">212/2020 <text:span text:style-name="T1726">(DJ 07.01.2021)</text:span></text:p>
          </table:table-cell>
        </table:table-row>
        <table:table-row table:style-name="TableLine2158012632448">
          <table:table-cell table:style-name="Tabela1.A2" table:number-rows-spanned="8" office:value-type="string">
            <text:p text:style-name="P162">4<text:span text:style-name="T2436">0</text:span></text:p>
          </table:table-cell>
          <table:table-cell table:style-name="Tabela1.E11" table:number-rows-spanned="8" office:value-type="string">
            <text:p text:style-name="P1127"><text:span text:style-name="T140">Kátia Mariza Araújo Neiva</text:span><text:span text:style-name="T69"> </text:span><text:span text:style-name="T1">(</text:span><text:span text:style-name="T29">SG</text:span><text:span text:style-name="T1">)</text:span></text:p>
            <text:p text:style-name="P2292">209.555-35</text:p>
          </table:table-cell>
          <table:table-cell table:style-name="Tabela1.E11" office:value-type="string">
            <text:p text:style-name="P2487">14.09.2023</text:p>
          </table:table-cell>
          <table:table-cell table:style-name="Tabela1.D2" office:value-type="string">
            <text:p text:style-name="P2626">20.10.2024</text:p>
          </table:table-cell>
          <table:table-cell table:style-name="Tabela1.E11" office:value-type="string">
            <text:p text:style-name="P2847">7005089-80.2023.8.08.0000: <text:span text:style-name="T2370">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394">e Vip Tour Eventos e Turismo Ltda. – ME</text:span><text:span text:style-name="T2370">) <text:s/></text:span></text:p>
          </table:table-cell>
          <table:table-cell table:style-name="Tabela1.F11" office:value-type="string">
            <text:p text:style-name="P2131">231/2023 (DJ <text:span text:style-name="T2396">20.11.2023</text:span>)</text:p>
            <text:p text:style-name="P2128">214/2023 (DJ <text:span text:style-name="T2375">26.10.2023</text:span>)</text:p>
          </table:table-cell>
        </table:table-row>
        <table:table-row table:style-name="TableLine2158012627280">
          <table:covered-table-cell/>
          <table:covered-table-cell/>
          <table:table-cell table:style-name="Tabela1.E11" office:value-type="string">
            <text:p text:style-name="P2450">10.05.2023</text:p>
          </table:table-cell>
          <table:table-cell table:style-name="Tabela1.D2" office:value-type="string">
            <text:p text:style-name="P1836">18.05.2024</text:p>
          </table:table-cell>
          <table:table-cell table:style-name="Tabela1.E11" office:value-type="string">
            <text:p text:style-name="P3039"><text:span text:style-name="T1239">7008068-49.2022.8.08.0000: </text:span><text:span text:style-name="T1240">2 ARPs para prestação de serviços de hospedagem para jurados, testemunhas e oficiais de justiça dos Tribunais do Júri das Comarcas do interior do Estado do Espírito Santo ( </text:span><text:span text:style-name="T1241">Palacetur Eventos Comércio e Serviços Ltda EPP </text:span><text:span text:style-name="T1240">e </text:span><text:span text:style-name="T1239">Centro de Eventos Vitória Comércio e Serviços </text:span><text:span text:style-name="T1215">Ltda. </text:span><text:span text:style-name="T1239">EPP</text:span><text:span text:style-name="T1240">) </text:span></text:p>
          </table:table-cell>
          <table:table-cell table:style-name="Tabela1.F11" office:value-type="string">
            <text:p text:style-name="P2122"><text:span text:style-name="T1464">116</text:span>/2023 (DJ <text:span text:style-name="T2267">29.05.2023</text:span>)</text:p>
          </table:table-cell>
        </table:table-row>
        <table:table-row table:style-name="TableLine2158012641968">
          <table:covered-table-cell/>
          <table:covered-table-cell/>
          <table:table-cell table:style-name="Tabela1.E11" office:value-type="string">
            <text:p text:style-name="P2449">05.12.2022</text:p>
          </table:table-cell>
          <table:table-cell table:style-name="Tabela1.D2" office:value-type="string">
            <text:p text:style-name="P1835">13.12.2023</text:p>
          </table:table-cell>
          <table:table-cell table:style-name="Tabela1.E11" office:value-type="string">
            <text:p text:style-name="P3040"><text:span text:style-name="T1241">7003751-08.2022.8.08.0000: </text:span><text:span text:style-name="T1232">2 ARPs para a prestação de serviços de hospedagem para jurados, testemunhas e oficiais de justiça </text:span><text:span text:style-name="T1239">dos Tribunais do Júri da Comarca da Capital (Prisma Turismo e Eventos Ltda. ME e Centro de Eventos Vitória Comércio e Serviços EIRELI EPP) </text:span></text:p>
          </table:table-cell>
          <table:table-cell table:style-name="Tabela1.F11" office:value-type="string">
            <text:p text:style-name="P2121">012/2023 (DJ <text:span text:style-name="T2146">13.01.2023</text:span>)</text:p>
          </table:table-cell>
        </table:table-row>
        <table:table-row table:style-name="TableLine2158012631632">
          <table:covered-table-cell/>
          <table:covered-table-cell/>
          <table:table-cell table:style-name="Tabela1.E11" office:value-type="string">
            <text:p text:style-name="P2403">25.05.2022</text:p>
          </table:table-cell>
          <table:table-cell table:style-name="Tabela1.D2" office:value-type="string">
            <text:p text:style-name="P1713">09.06.2023</text:p>
          </table:table-cell>
          <table:table-cell table:style-name="Tabela1.E11" office:value-type="string">
            <text:p text:style-name="P3041"><text:span text:style-name="T1232">7007604-59.2021.8.08.0000: 2 ARPs para prestação de serviços de hospedagem para jurados, testemunhas e oficiais de justiça dos Tribunais do Júri das Comarcas do interior do Estado (</text:span><text:span text:style-name="T1241">Palacetur Eventos Comércio e Serviços Ltda – EPP e Flávio Henrique de Mello - EPP) <text:s/></text:span></text:p>
          </table:table-cell>
          <table:table-cell table:style-name="Tabela1.F11" office:value-type="string">
            <text:p text:style-name="P2107">097/2022 (DJ <text:span text:style-name="T1991">15.06.2022</text:span>)</text:p>
          </table:table-cell>
        </table:table-row>
        <table:table-row table:style-name="TableLine2158012638160">
          <table:covered-table-cell/>
          <table:covered-table-cell/>
          <table:table-cell table:style-name="Tabela1.E11" office:value-type="string">
            <text:p text:style-name="P2350">14.12.2021</text:p>
          </table:table-cell>
          <table:table-cell table:style-name="Tabela1.D2" office:value-type="string">
            <text:p text:style-name="P1505">27.12.2022</text:p>
          </table:table-cell>
          <table:table-cell table:style-name="Tabela1.E11" office:value-type="string">
            <text:p text:style-name="P3038"><text:span text:style-name="T1235">7005541-61.2021.8.08.0000: </text:span><text:span text:style-name="T1232">2 ARPs </text:span><text:span text:style-name="T1236">para</text:span><text:span text:style-name="T1235"> serviços de hospedagem para atender aos jurados que compõem o Conselho de Sentença, às testemunhas e aos Oficiais de Justiça, dos Tribunais do Júri da Comarca </text:span><text:span text:style-name="T1232">da Capital (Brasitur Eventos e Turismo Ltda ME e Flávio Henrique de Mello EPP) </text:span></text:p>
          </table:table-cell>
          <table:table-cell table:style-name="Tabela1.F11" office:value-type="string">
            <text:p text:style-name="P2093">006/2022 (DJ <text:span text:style-name="T1917">14.01.2022</text:span>)</text:p>
          </table:table-cell>
        </table:table-row>
        <table:table-row table:style-name="TableLine2158012639248">
          <table:covered-table-cell/>
          <table:covered-table-cell/>
          <table:table-cell table:style-name="Tabela1.E11" office:value-type="string">
            <text:p text:style-name="P2331">08.06.2021</text:p>
          </table:table-cell>
          <table:table-cell table:style-name="Tabela1.D2" office:value-type="string">
            <text:p text:style-name="P1400">09.06.2022</text:p>
          </table:table-cell>
          <table:table-cell table:style-name="Tabela1.E11" office:value-type="string">
            <text:p text:style-name="P3031"><text:span text:style-name="T1234">7001110-81.2021.8.08.0000: </text:span><text:span text:style-name="T1236">4</text:span><text:span text:style-name="T1237"> ARPs </text:span><text:span text:style-name="T1236">para</text:span><text:span text:style-name="T1235"> serviços de hospedagem para atender aos jurados que compõem o Conselho de Sentença, às testemunhas e aos Oficiais de Justiça, dos Tribunais do Júri da</text:span><text:span text:style-name="T1236">s</text:span><text:span text:style-name="T1235"> Comarca</text:span><text:span text:style-name="T1236">s</text:span><text:span text:style-name="T1235"> do interior </text:span><text:span text:style-name="T1238">(RBR Transporte e Locadora EIRELI ME, Core </text:span><text:soft-page-break/><text:span text:style-name="T1238">Service Eventos EIRELI EPP, Ilha dos Sabores Gastronomia e Eventos EIRELI EPP e Flávio Henrique de Mello)</text:span><text:span text:style-name="T1235"> </text:span></text:p>
          </table:table-cell>
          <table:table-cell table:style-name="Tabela1.F11" office:value-type="string">
            <text:p text:style-name="P2089">105/2021 (DJ <text:span text:style-name="T1845">29.06.2021</text:span>)</text:p>
          </table:table-cell>
        </table:table-row>
        <table:table-row table:style-name="TableLine2158012624832">
          <table:covered-table-cell/>
          <table:covered-table-cell/>
          <table:table-cell table:style-name="Tabela1.E11" office:value-type="string">
            <text:p text:style-name="P133"><text:span text:style-name="T1825">26.05</text:span>.2021</text:p>
          </table:table-cell>
          <table:table-cell table:style-name="Tabela1.D2" office:value-type="string">
            <text:p text:style-name="P1224">23.03.2022</text:p>
          </table:table-cell>
          <table:table-cell table:style-name="Tabela1.E11" office:value-type="string">
            <text:p text:style-name="P3031"><text:span text:style-name="T1234">7006297-07.2020.8.08.0000: </text:span><text:span text:style-name="T1237">2 ARPs para serviços de hospedagem para atender aos jurados, às testemunhas e aos Oficiais de Justiça dos Tribunais do Júri da Comarca da Capital </text:span><text:span text:style-name="T1235">(Core Service Eventos EIRELI-EPP e Particularite Viagens, Turismo e Eventos Ltda. ME)</text:span></text:p>
          </table:table-cell>
          <table:table-cell table:style-name="Tabela1.F11" office:value-type="string">
            <text:p text:style-name="P2078">083/2021 (DJ <text:span text:style-name="T1826">01.06.2021</text:span>)</text:p>
            <text:p text:style-name="P2062">044/2021 (DJ <text:span text:style-name="T1795">31.03.2021</text:span>)</text:p>
          </table:table-cell>
        </table:table-row>
        <table:table-row table:style-name="TableLine2158012632720">
          <table:covered-table-cell/>
          <table:covered-table-cell/>
          <table:table-cell table:style-name="Tabela1.E11" office:value-type="string">
            <text:p text:style-name="P126">26.05.2021</text:p>
          </table:table-cell>
          <table:table-cell table:style-name="Tabela1.D2" office:value-type="string">
            <text:p text:style-name="P1223">21.09.2021</text:p>
          </table:table-cell>
          <table:table-cell table:style-name="Tabela1.E11" office:value-type="string">
            <text:p text:style-name="P3031"><text:span text:style-name="T1233">7002970-54.2020.8.08.0000: </text:span><text:span text:style-name="T1234">ARP para prestação de serviços de hospedagem para jurados, testemunhas e oficiais de justiça (Facto Turismo EIRELLI EPP) </text:span></text:p>
          </table:table-cell>
          <table:table-cell table:style-name="Tabela1.F11" office:value-type="string">
            <text:p text:style-name="P2067">082/2021 (DJ <text:span text:style-name="T1826">01.06.2021</text:span>)</text:p>
            <text:p text:style-name="P2061">149/2020 (DJ 25.09.2020)</text:p>
          </table:table-cell>
        </table:table-row>
        <table:table-row table:style-name="TableLine2158012627552">
          <table:table-cell table:style-name="Tabela1.A2" table:number-rows-spanned="7" office:value-type="string">
            <text:p text:style-name="P157">4<text:span text:style-name="T2436">1</text:span></text:p>
          </table:table-cell>
          <table:table-cell table:style-name="Tabela1.E11" table:number-rows-spanned="7" office:value-type="string">
            <text:p text:style-name="P699"><text:span text:style-name="T69">Karina Marques Pereira </text:span><text:span text:style-name="T1148">(STI)</text:span></text:p>
            <text:p text:style-name="P727">210.701-17</text:p>
          </table:table-cell>
          <table:table-cell table:style-name="Tabela1.E11" office:value-type="string">
            <text:p text:style-name="P2428">21.03.2023</text:p>
          </table:table-cell>
          <table:table-cell table:style-name="Tabela1.D2" office:value-type="string">
            <text:p text:style-name="P2775">08.03.2028</text:p>
          </table:table-cell>
          <table:table-cell table:style-name="Tabela1.E11" office:value-type="string">
            <text:p text:style-name="P2427">7006204-73.2022.8.08.0000: prestação de serviços de tecnologia da informação - acesso à Internet via cabo, serviço de link via cabo, instalação e remanejamento dos links <text:span text:style-name="T2211">(Instituto de Tecnologia da Informação e Comunicação do Espírito Santo – PRODEST) </text:span><text:s text:c="2"/></text:p>
          </table:table-cell>
          <table:table-cell table:style-name="Tabela1.F11" office:value-type="string">
            <text:p text:style-name="P1782">064/2023 (DJ <text:span text:style-name="T2217">27.03.2023</text:span>)</text:p>
          </table:table-cell>
        </table:table-row>
        <table:table-row table:style-name="TableLine2158012635712">
          <table:covered-table-cell/>
          <table:covered-table-cell/>
          <table:table-cell table:style-name="Tabela1.E11" office:value-type="string">
            <text:p text:style-name="P2425">08.02.2023</text:p>
          </table:table-cell>
          <table:table-cell table:style-name="Tabela1.D2" office:value-type="string">
            <text:p text:style-name="P2774">26.01.2026</text:p>
          </table:table-cell>
          <table:table-cell table:style-name="Tabela1.E11" office:value-type="string">
            <text:p text:style-name="P2426">7002532-57.2022.8.08.0000: contratação de empresa especializada para prestação de serviços gerenciados de computação em nuvem (OI S.A – Em Recuperação Judicial)</text:p>
          </table:table-cell>
          <table:table-cell table:style-name="Tabela1.F11" office:value-type="string">
            <text:p text:style-name="P1781">036/2023 (DJ <text:span text:style-name="T2180">10.02.2023</text:span>)</text:p>
          </table:table-cell>
        </table:table-row>
        <table:table-row table:style-name="TableLine2158012636800">
          <table:covered-table-cell/>
          <table:covered-table-cell/>
          <table:table-cell table:style-name="Tabela1.E11" office:value-type="string">
            <text:p text:style-name="P182">13.12.2022</text:p>
          </table:table-cell>
          <table:table-cell table:style-name="Tabela1.D2" office:value-type="string">
            <text:p text:style-name="P2770">12.08.2024</text:p>
          </table:table-cell>
          <table:table-cell table:style-name="Tabela1.E11" office:value-type="string">
            <text:p text:style-name="P1704">7006231-27.2020.8.08.0000: <text:span text:style-name="T36">licença de uso de </text:span><text:span text:style-name="T686">software </text:span><text:span text:style-name="T36">para Gestão e Monitoramento do Planejamento Estratégico do PJES </text:span><text:span text:style-name="T1">(Interact Solutions Ltda.)</text:span></text:p>
          </table:table-cell>
          <table:table-cell table:style-name="Tabela1.F11" office:value-type="string">
            <text:p text:style-name="P1703">233/2022 (DJ <text:span text:style-name="T2141">09.01.2023</text:span>)</text:p>
          </table:table-cell>
        </table:table-row>
        <table:table-row table:style-name="TableLine2158012625104">
          <table:covered-table-cell/>
          <table:covered-table-cell/>
          <table:table-cell table:style-name="Tabela1.E11" office:value-type="string">
            <text:p text:style-name="P1421">20.01.2022</text:p>
          </table:table-cell>
          <table:table-cell table:style-name="Tabela1.D2" office:value-type="string">
            <text:p text:style-name="P2728">23.02.2022</text:p>
            <text:p text:style-name="P2692">20.01.2024</text:p>
          </table:table-cell>
          <table:table-cell table:style-name="Tabela1.E11" office:value-type="string">
            <text:p text:style-name="P141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451">043/2022 (DJ <text:span text:style-name="T1950">03.03.2022</text:span>)</text:p>
            <text:p text:style-name="P1422">018/2022 (DJ <text:span text:style-name="T1923">27.01.2022</text:span>)</text:p>
          </table:table-cell>
        </table:table-row>
        <table:table-row table:style-name="TableLine2158012633264">
          <table:covered-table-cell/>
          <table:covered-table-cell/>
          <table:table-cell table:style-name="Tabela1.E11" office:value-type="string">
            <text:p text:style-name="P1416">08.07.2021</text:p>
          </table:table-cell>
          <table:table-cell table:style-name="Tabela1.D2" office:value-type="string">
            <text:p text:style-name="P2725">02.08.2022</text:p>
            <text:p text:style-name="P2688">07.07.2024</text:p>
          </table:table-cell>
          <table:table-cell table:style-name="Tabela1.E11" office:value-type="string">
            <text:p text:style-name="P141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60">144/2022 (DJ <text:span text:style-name="T2030">05.08.2022</text:span>)</text:p>
            <text:p text:style-name="P1418">115/2021 (DJ <text:span text:style-name="T1849">19.07.2021</text:span>)</text:p>
          </table:table-cell>
        </table:table-row>
        <table:table-row table:style-name="TableLine2158012629728">
          <table:covered-table-cell/>
          <table:covered-table-cell/>
          <table:table-cell table:style-name="Tabela1.E11" office:value-type="string">
            <text:p text:style-name="P591">21.05.2019</text:p>
          </table:table-cell>
          <table:table-cell table:style-name="Tabela1.D2" office:value-type="string">
            <text:p text:style-name="P591">13.03.2023</text:p>
          </table:table-cell>
          <table:table-cell table:style-name="Tabela1.E11" office:value-type="string">
            <text:p text:style-name="P587">2017.00.889.786: prestação de serviços de interconexões (PRODEST). <text:span text:style-name="T1149">Absorveu o antigo 2015.00.788.746: implantação projeto anel da enseada (Instituto de Tecnologia da Informação e Comunicação ES - PRODEST).</text:span></text:p>
          </table:table-cell>
          <table:table-cell table:style-name="Tabela1.F11" office:value-type="string">
            <text:p text:style-name="P1561">145/2022 (DJ <text:span text:style-name="T2031">05.08.2022</text:span>)</text:p>
            <text:p text:style-name="P593">93/2019 (DJ 05.06.2019)</text:p>
          </table:table-cell>
        </table:table-row>
        <table:table-row table:style-name="TableLine2158012633536">
          <table:covered-table-cell/>
          <table:covered-table-cell/>
          <table:table-cell table:style-name="Tabela1.E11" office:value-type="string">
            <text:p text:style-name="P1513">23.04.2022</text:p>
            <text:p text:style-name="P1264">23.04.2021</text:p>
            <text:p text:style-name="P590">21.05.2019</text:p>
          </table:table-cell>
          <table:table-cell table:style-name="Tabela1.D2" office:value-type="string">
            <text:p text:style-name="P1513">23.04.2023</text:p>
            <text:p text:style-name="P1264">22.04.2022</text:p>
            <text:p text:style-name="P661">22.04.2021</text:p>
          </table:table-cell>
          <table:table-cell table:style-name="Tabela1.E11" office:value-type="string">
            <text:p text:style-name="P589">2017.00.193.688 (SEI): <text:span text:style-name="T1041">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2">Oi S.A.</text:span><text:span text:style-name="T1993"> - antiga </text:span><text:span text:style-name="T30">Telemar Norte Leste S/A.</text:span><text:span text:style-name="T31">)</text:span></text:p>
          </table:table-cell>
          <table:table-cell table:style-name="Tabela1.F11" office:value-type="string">
            <text:p text:style-name="P1562">146/2022 (DJ <text:span text:style-name="T2032">05.08.2022</text:span>)</text:p>
            <text:p text:style-name="P1514">101/2022 (DJ <text:span text:style-name="T1433">27.06.2022</text:span>)</text:p>
            <text:p text:style-name="P1265">091/2021 (DJ <text:span text:style-name="T1836">11.06.2021</text:span>)</text:p>
            <text:p text:style-name="P592">93/2019 (DJ 05.06.2019)</text:p>
          </table:table-cell>
        </table:table-row>
        <table:table-row table:style-name="TableLine2158012633808">
          <table:table-cell table:style-name="Tabela1.A2" table:number-rows-spanned="8" office:value-type="string">
            <text:p text:style-name="P2842">4<text:span text:style-name="T2436">2</text:span></text:p>
          </table:table-cell>
          <table:table-cell table:style-name="Tabela1.E11" table:number-rows-spanned="8" office:value-type="string">
            <text:p text:style-name="P3025"><text:span text:style-name="T69">Lorena Rossoni Nogueira </text:span>(EMES)</text:p>
            <text:p text:style-name="P3026">209.897-86</text:p>
          </table:table-cell>
          <table:table-cell table:style-name="Tabela1.E11" office:value-type="string">
            <text:p text:style-name="P2535">01.11.2023</text:p>
          </table:table-cell>
          <table:table-cell table:style-name="Tabela1.D2" office:value-type="string">
            <text:p text:style-name="P2130">01.11.2024</text:p>
          </table:table-cell>
          <table:table-cell table:style-name="Tabela1.E11" office:value-type="string">
            <text:p text:style-name="P2834"><text:span text:style-name="T700">7010552-03.2023.8.08.0000: </text:span><text:span text:style-name="T719">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720">(L A Viagens e Turismo Ltda. – ME) –</text:span><text:span text:style-name="T718"> </text:span><text:span text:style-name="T721">Gestão compartilhada do Contrato </text:span><text:span text:style-name="T187">CF054/2023</text:span><text:span text:style-name="T721"> – </text:span><text:span text:style-name="T187">SEI nº 7003167-04.2023.8.08.0000</text:span></text:p>
          </table:table-cell>
          <table:table-cell table:style-name="Tabela1.F11" office:value-type="string">
            <text:p text:style-name="P2492">229/2023 (DJ <text:span text:style-name="T2389">13.11.2023</text:span>)</text:p>
          </table:table-cell>
        </table:table-row>
        <table:table-row table:style-name="TableLine2158012627824">
          <table:covered-table-cell/>
          <table:covered-table-cell/>
          <table:table-cell table:style-name="Tabela1.E11" office:value-type="string">
            <text:p text:style-name="P2534">15.05.2023</text:p>
          </table:table-cell>
          <table:table-cell table:style-name="Tabela1.D2" office:value-type="string">
            <text:p text:style-name="P2129">15.05.2024</text:p>
          </table:table-cell>
          <table:table-cell table:style-name="Tabela1.E11" office:value-type="string">
            <text:p text:style-name="P2833"><text:span text:style-name="T700">7000109-90.2023.8.08.0000: </text:span><text:span text:style-name="T716">ARP para </text:span><text:span text:style-name="T1542">prestação</text:span><text:span text:style-name="T716"> de serviços de hospedagem e alimentação (almoço e/ou jantar) </text:span><text:span text:style-name="T717">(Lila Turismo Ltda. ME)</text:span><text:span text:style-name="T716"> </text:span><text:span text:style-name="T700"><text:s/></text:span></text:p>
          </table:table-cell>
          <table:table-cell table:style-name="Tabela1.F11" office:value-type="string">
            <text:p text:style-name="P2491">114/2023 (DJ <text:span text:style-name="T1463">22.05.2023</text:span>)</text:p>
          </table:table-cell>
        </table:table-row>
        <table:table-row table:style-name="TableLine2158012637072">
          <table:covered-table-cell/>
          <table:covered-table-cell/>
          <table:table-cell table:style-name="Tabela1.E11" office:value-type="string">
            <text:p text:style-name="P2529">30.03.2022</text:p>
          </table:table-cell>
          <table:table-cell table:style-name="Tabela1.D2" office:value-type="string">
            <text:p text:style-name="P2120">30.03.2023</text:p>
          </table:table-cell>
          <table:table-cell table:style-name="Tabela1.E11" office:value-type="string">
            <text:p text:style-name="P2833"><text:span text:style-name="T710">7000342-24.2022.8.08.0000: </text:span><text:span text:style-name="T700">ARP para prestação de serviços de hospedagem/alimentação</text:span><text:span text:style-name="T710"> </text:span><text:span text:style-name="T700">(Brasitur Eventos e Turismo Ltda – ME) </text:span></text:p>
          </table:table-cell>
          <table:table-cell table:style-name="Tabela1.F11" office:value-type="string">
            <text:p text:style-name="P2448">066/2022 (DJ <text:span text:style-name="T1966">11.04.2022</text:span>)</text:p>
          </table:table-cell>
        </table:table-row>
        <table:table-row table:style-name="TableLine2158012634080">
          <table:covered-table-cell/>
          <table:covered-table-cell/>
          <table:table-cell table:style-name="Tabela1.E11" office:value-type="string">
            <text:p text:style-name="P2525">24.08.2021</text:p>
          </table:table-cell>
          <table:table-cell table:style-name="Tabela1.D2" office:value-type="string">
            <text:p text:style-name="P2092">24.08.2022</text:p>
          </table:table-cell>
          <table:table-cell table:style-name="Tabela1.E11" office:value-type="string">
            <text:p text:style-name="P2831"><text:span text:style-name="T710">7003283-78.2021.8.08.0000: ARP</text:span><text:span text:style-name="T715"> para prestação de serviços de hospedagem/alimentação </text:span><text:span text:style-name="T714">(Ilha dos Sabores Gastronomia e Eventos EIRELI - EPP)</text:span><text:span text:style-name="T710"> </text:span></text:p>
          </table:table-cell>
          <table:table-cell table:style-name="Tabela1.F11" office:value-type="string">
            <text:p text:style-name="P2346">141/2021 (DJ <text:span text:style-name="T1867">30.08.2021</text:span>)</text:p>
          </table:table-cell>
        </table:table-row>
        <table:table-row table:style-name="TableLine2158012625648">
          <table:covered-table-cell/>
          <table:covered-table-cell/>
          <table:table-cell table:style-name="Tabela1.E11" office:value-type="string">
            <text:p text:style-name="P2523">13.07.2020</text:p>
          </table:table-cell>
          <table:table-cell table:style-name="Tabela1.D2" office:value-type="string">
            <text:p text:style-name="P2080">12.07.2021</text:p>
          </table:table-cell>
          <table:table-cell table:style-name="Tabela1.E11" office:value-type="string">
            <text:p text:style-name="P2827"><text:span text:style-name="T700">7001854-13.2020.8.08.0000: </text:span><text:span text:style-name="T710">ARP</text:span><text:span text:style-name="T700"> para prestação de serviços de hospedagem/alimentação </text:span><text:span text:style-name="T710">(Facto Turismo EIRELLI EPP)</text:span></text:p>
          </table:table-cell>
          <table:table-cell table:style-name="Tabela1.F11" office:value-type="string">
            <text:p text:style-name="P2316"><text:span text:style-name="T1267">1</text:span>10/2020 (DJ <text:span text:style-name="T1654">22.07.2020</text:span>)</text:p>
          </table:table-cell>
        </table:table-row>
        <table:table-row table:style-name="TableLine2158012625920">
          <table:covered-table-cell/>
          <table:covered-table-cell/>
          <table:table-cell table:style-name="Tabela1.E11" office:value-type="string">
            <text:p text:style-name="P208">2<text:span text:style-name="T1278">3</text:span>.07.2019</text:p>
          </table:table-cell>
          <table:table-cell table:style-name="Tabela1.D2" office:value-type="string">
            <text:p text:style-name="P2051">22.07.2020</text:p>
          </table:table-cell>
          <table:table-cell table:style-name="Tabela1.E11" office:value-type="string">
            <text:p text:style-name="P2827"><text:span text:style-name="Strong_20_Emphasis"><text:span text:style-name="T480">7000816-97.2019.8.08.0000: </text:span></text:span><text:span text:style-name="Strong_20_Emphasis"><text:span text:style-name="T481">s</text:span></text:span><text:span text:style-name="T700">erviços de hospedagem/alimentação, por meio de empresa prestadora de serviços turísticos </text:span></text:p>
          </table:table-cell>
          <table:table-cell table:style-name="Tabela1.F11" office:value-type="string">
            <text:p text:style-name="P1030">145/2019 <text:span text:style-name="T1267">(DJ 29/07/2019) </text:span><text:span text:style-name="T101">com erro de data</text:span></text:p>
          </table:table-cell>
        </table:table-row>
        <table:table-row table:style-name="TableLine2158012634352">
          <table:covered-table-cell/>
          <table:covered-table-cell/>
          <table:table-cell table:style-name="Tabela1.E11" office:value-type="string">
            <text:p text:style-name="P2514">01.06.2019</text:p>
          </table:table-cell>
          <table:table-cell table:style-name="Tabela1.D2" office:value-type="string">
            <text:p text:style-name="P2020">11.12.2019</text:p>
          </table:table-cell>
          <table:table-cell table:style-name="Tabela1.E11" office:value-type="string">
            <text:p text:style-name="P2826">7002026-23.2018.8.08.0000: <text:span text:style-name="T1155">ARP de </text:span>contratação de empresa de prestação de serviço de coffee-break, para os cursos e demais eventos <text:soft-page-break/>a serem coordenados pela EMES <text:span text:style-name="T1121">(CAC Comercial Ltda. - ME)</text:span></text:p>
          </table:table-cell>
          <table:table-cell table:style-name="Tabela1.F11" office:value-type="string">
            <text:p text:style-name="P607">101/2019 (DJ 10.06.2019)</text:p>
          </table:table-cell>
        </table:table-row>
        <table:table-row table:style-name="TableLine2158012626192">
          <table:covered-table-cell/>
          <table:covered-table-cell/>
          <table:table-cell table:style-name="Tabela1.E11" office:value-type="string">
            <text:p text:style-name="P2527">06.11.2022</text:p>
            <text:p text:style-name="P2524">06.11.2021</text:p>
            <text:p text:style-name="P2519">06.11.2020</text:p>
            <text:p text:style-name="P2518">06.11.2019</text:p>
            <text:p text:style-name="P2515">31.05.2019</text:p>
          </table:table-cell>
          <table:table-cell table:style-name="Tabela1.D2" office:value-type="string">
            <text:p text:style-name="P2102">06.11.2023</text:p>
            <text:p text:style-name="P2088">06.11.2022</text:p>
            <text:p text:style-name="P2053">05.11.2021</text:p>
            <text:p text:style-name="P2050">05.11.2020</text:p>
            <text:p text:style-name="P2021">05.11.2019</text:p>
          </table:table-cell>
          <table:table-cell table:style-name="Tabela1.E11" office:value-type="string">
            <text:p text:style-name="P2828"><text:span text:style-name="T415">2018.01.864.019: </text:span><text:span text:style-name="T428">prestação</text:span><text:span text:style-name="T429"> </text:span><text:span text:style-name="T428">de</text:span><text:span text:style-name="T429"> </text:span><text:span text:style-name="T428">serviços</text:span><text:span text:style-name="T429"> </text:span><text:span text:style-name="T428">de</text:span><text:span text:style-name="T429"> </text:span><text:span text:style-name="T428">agenciamento</text:span><text:span text:style-name="T429"> </text:span><text:span text:style-name="T428">de</text:span><text:span text:style-name="T429"> </text:span><text:span text:style-name="T428">viagens ao PJES (L.A. Viagens e Turismo Ltda.)</text:span></text:p>
            <text:p text:style-name="P3077"><text:s/></text:p>
          </table:table-cell>
          <table:table-cell table:style-name="Tabela1.F11" office:value-type="string">
            <text:p text:style-name="P1675">202/2022 (DJ <text:span text:style-name="T2113">01.11.2022</text:span>)</text:p>
            <text:p text:style-name="P1376">188/2021 (DJ <text:span text:style-name="T1893">11.11.2021</text:span>)</text:p>
            <text:p text:style-name="P1090">183/2020 (DJ <text:span text:style-name="T1708">10.11.2020</text:span>)</text:p>
            <text:p text:style-name="P1013">094/2020 (DJ <text:span text:style-name="T1641">25.06.2020</text:span>)</text:p>
            <text:p text:style-name="P617">120/2019 (DJ 12.07.2019)</text:p>
          </table:table-cell>
        </table:table-row>
        <table:table-row table:style-name="TableLine2158012628368">
          <table:table-cell table:style-name="Tabela1.A2" table:number-rows-spanned="9" office:value-type="string">
            <text:p text:style-name="P80">4<text:span text:style-name="T2436">3</text:span></text:p>
          </table:table-cell>
          <table:table-cell table:style-name="Tabela1.E11" table:number-rows-spanned="9" office:value-type="string">
            <text:p text:style-name="P731"><text:span text:style-name="T69">Marcele Cristine </text:span><text:span text:style-name="T112">de </text:span><text:span text:style-name="T69">Freitas</text:span> <text:span text:style-name="T1028">(ENG)</text:span></text:p>
            <text:p text:style-name="P732">209.744-30</text:p>
          </table:table-cell>
          <table:table-cell table:style-name="Tabela1.E11" office:value-type="string">
            <text:p text:style-name="P2759">01.06.2023</text:p>
            <text:p text:style-name="P2708">20.03.2023</text:p>
          </table:table-cell>
          <table:table-cell table:style-name="Tabela1.D2" office:value-type="string">
            <text:p text:style-name="P2759">01.06.202<text:span text:style-name="T2277">4</text:span></text:p>
            <text:p text:style-name="P2708">20.03.2024</text:p>
          </table:table-cell>
          <table:table-cell table:style-name="Tabela1.E11" office:value-type="string">
            <text:p text:style-name="P1427"><text:span text:style-name="T1444">7001749-65.2022.8.08.0000: </text:span><text:span text:style-name="T1454">p</text:span><text:span text:style-name="T1444">restação de serviço continuado de manutenção preventiva e corretiva em equipamentos de ar condicionado do P</text:span><text:span text:style-name="T1454">JES (Maetech Ltda. – EPP) </text:span></text:p>
          </table:table-cell>
          <table:table-cell table:style-name="Tabela1.F11" office:value-type="string">
            <text:p text:style-name="P1852">128/2023 (DJ <text:span text:style-name="T2279">16.06.2023</text:span>)</text:p>
            <text:p text:style-name="P1809">089/2023 (DJ <text:span text:style-name="T2235">18.04.2023</text:span>)</text:p>
          </table:table-cell>
        </table:table-row>
        <table:table-row table:style-name="TableLine2158012637344">
          <table:covered-table-cell/>
          <table:covered-table-cell/>
          <table:table-cell table:style-name="Tabela1.E11" office:value-type="string">
            <text:p text:style-name="P188">15.12.2022</text:p>
          </table:table-cell>
          <table:table-cell table:style-name="Tabela1.D2" office:value-type="string">
            <text:p text:style-name="P2434">12.12.<text:span text:style-name="T2139">2023</text:span></text:p>
          </table:table-cell>
          <table:table-cell table:style-name="Tabela1.E11" office:value-type="string">
            <text:p text:style-name="P1427"><text:span text:style-name="T1444">7004568-72.2022.8.08.0000: prestação de serviços de </text:span><text:span text:style-name="T1445">m</text:span><text:span text:style-name="T1444">anutenção </text:span><text:span text:style-name="T1445">p</text:span><text:span text:style-name="T1444">reventiva, </text:span><text:span text:style-name="T1445">c</text:span><text:span text:style-name="T1444">orretiva e </text:span><text:span text:style-name="T1445">a</text:span><text:span text:style-name="T1444">tendimento </text:span><text:span text:style-name="T1445">e</text:span><text:span text:style-name="T1444">mergencial, nos elevadores e plataformas elevatórias do P</text:span><text:span text:style-name="T1446">JES (</text:span><text:span text:style-name="T1444">Moraes e Coelho Conservadora de Elevadores Ltda – ME)</text:span></text:p>
          </table:table-cell>
          <table:table-cell table:style-name="Tabela1.F11" office:value-type="string">
            <text:p text:style-name="P1707">23<text:span text:style-name="T2138">7</text:span>/2022 (DJ <text:span text:style-name="T2142">10.01.2023</text:span>)</text:p>
          </table:table-cell>
        </table:table-row>
        <table:table-row table:style-name="TableLine2158012634624">
          <table:covered-table-cell/>
          <table:covered-table-cell/>
          <table:table-cell table:style-name="Tabela1.E11" office:value-type="string">
            <text:p text:style-name="P2402">19.12.2022</text:p>
          </table:table-cell>
          <table:table-cell table:style-name="Tabela1.D2" office:value-type="string">
            <text:p text:style-name="P2402">19.12.202<text:span text:style-name="T2137">4</text:span></text:p>
          </table:table-cell>
          <table:table-cell table:style-name="Tabela1.E11" office:value-type="string">
            <text:p text:style-name="P1426"><text:span text:style-name="T1434">7002458-03.2022.8.08.0000: contratação de empresa para a execução de serviço de manutenção, conservação, adaptação e melhoria das instalações de 03 (três) elevadores localizados no edifício sede do T</text:span><text:span text:style-name="T1444">JES (Moraes e Coelho Conservadora de Elevadores Ltda – ME)</text:span></text:p>
          </table:table-cell>
          <table:table-cell table:style-name="Tabela1.F11" office:value-type="string">
            <text:p text:style-name="P1707">235/2022 (DJ <text:span text:style-name="T2142">10.01.2023</text:span>)</text:p>
          </table:table-cell>
        </table:table-row>
        <table:table-row table:style-name="TableLine2158012636256">
          <table:covered-table-cell/>
          <table:covered-table-cell/>
          <table:table-cell table:style-name="Tabela1.E11" office:value-type="string">
            <text:p text:style-name="P2401">13.07.2022</text:p>
          </table:table-cell>
          <table:table-cell table:style-name="Tabela1.D2" office:value-type="string">
            <text:p text:style-name="P2401">13.01.2023</text:p>
          </table:table-cell>
          <table:table-cell table:style-name="Tabela1.E11" office:value-type="string">
            <text:p text:style-name="P1426"><text:span text:style-name="T1415">7002261-82.2021.8.08.0000: </text:span><text:span text:style-name="T1434">p</text:span><text:span text:style-name="T1415">restação de serviços de climatização com retirada, fornecimento e instalação de aparelhos condicionadores de ar do tipo Split, inclusive instalações elétricas, hidráulicas, tubulações de sucção e expansão </text:span><text:span text:style-name="T1434">no TJES (</text:span><text:span text:style-name="T1414">Maetech Ltda. –</text:span><text:span text:style-name="T1434"> EPP</text:span><text:span text:style-name="T1435">)</text:span><text:span text:style-name="T1434"> </text:span></text:p>
          </table:table-cell>
          <table:table-cell table:style-name="Tabela1.F11" office:value-type="string">
            <text:p text:style-name="P1705">183/2022 (DJ <text:span text:style-name="T2092">03.10.2022</text:span>)</text:p>
            <text:p text:style-name="P1706">111/2022 (DJ <text:span text:style-name="T2002">06.07.2022</text:span>)</text:p>
          </table:table-cell>
        </table:table-row>
        <table:table-row table:style-name="TableLine2158012638704">
          <table:covered-table-cell/>
          <table:covered-table-cell/>
          <table:table-cell table:style-name="Tabela1.E11" office:value-type="string">
            <text:p text:style-name="P156">10.01.2022</text:p>
          </table:table-cell>
          <table:table-cell table:style-name="Tabela1.D2" office:value-type="string">
            <text:p text:style-name="P2359">31.08.2022</text:p>
          </table:table-cell>
          <table:table-cell table:style-name="Tabela1.E11" office:value-type="string">
            <text:p text:style-name="P1425">2017.01.313.132: prestação de serviço de <text:span text:style-name="T1924">o</text:span>peração, <text:span text:style-name="T1924">m</text:span>anutenção <text:span text:style-name="T1924">p</text:span>reventiva e <text:span text:style-name="T1924">c</text:span>orretiva de equipamentos de ar <text:span text:style-name="T1924">c</text:span>ondicionado tipo <text:span text:style-name="T1924">j</text:span>anela, Split e Mult-Split do P<text:span text:style-name="T1414">JES (Maetech Ltda. - </text:span><text:span text:style-name="T1415">ex <text:s/></text:span><text:span text:style-name="T1416">Maeda &amp; Sampaio Serviços Ltda</text:span><text:span text:style-name="T1415">)</text:span></text:p>
          </table:table-cell>
          <table:table-cell table:style-name="Tabela1.F11" office:value-type="string">
            <text:p text:style-name="P1429">022/2022 (DJ <text:span text:style-name="T1417">07.02.2022</text:span>)</text:p>
          </table:table-cell>
        </table:table-row>
        <table:table-row table:style-name="TableLine2158012634896">
          <table:covered-table-cell/>
          <table:covered-table-cell/>
          <table:table-cell table:style-name="Tabela1.E11" office:value-type="string">
            <text:p text:style-name="P1423">16.12.2019</text:p>
          </table:table-cell>
          <table:table-cell table:style-name="Tabela1.D2" office:value-type="string">
            <text:p text:style-name="P2333"><text:span text:style-name="T130">04.02.2021</text:span><text:span text:style-name="T1918">15.06.2020</text:span></text:p>
          </table:table-cell>
          <table:table-cell table:style-name="Tabela1.E11" office:value-type="string">
            <text:p text:style-name="P1424">7003201-52.2018.8.08.0000: <text:span text:style-name="T1592">prestação de serviços de climatização, remanejamento, fornecimento e instalação de ar condicionado (Maeda &amp; Sampaio Serviços Ltda.)</text:span></text:p>
          </table:table-cell>
          <table:table-cell table:style-name="Tabela1.F11" office:value-type="string">
            <text:p text:style-name="P1428"><text:span text:style-name="T1715">197</text:span>/2020 (DJ <text:span text:style-name="T1717">01.12.2020</text:span>) <text:s/>043/2020 (DJ <text:span text:style-name="T1597">11.03.2020</text:span>)</text:p>
          </table:table-cell>
        </table:table-row>
        <table:table-row table:style-name="TableLine2158012628096">
          <table:covered-table-cell/>
          <table:covered-table-cell/>
          <table:table-cell table:style-name="Tabela1.E11" office:value-type="string">
            <text:p text:style-name="P1414">11.12.2021</text:p>
            <text:p text:style-name="P1218">12.12.2020</text:p>
            <text:p text:style-name="P951">11.12.2019</text:p>
            <text:p text:style-name="P953"><text:span text:style-name="T1564">11.12</text:span>.2018</text:p>
          </table:table-cell>
          <table:table-cell table:style-name="Tabela1.D2" office:value-type="string">
            <text:p text:style-name="P2332">11.12.2022</text:p>
            <text:p text:style-name="P2281">12.12.2021</text:p>
            <text:p text:style-name="P2234">10.12.2020</text:p>
            <text:p text:style-name="P2235">10.12.201<text:span text:style-name="T1099">9</text:span></text:p>
          </table:table-cell>
          <table:table-cell table:style-name="Tabela1.E11" office:value-type="string">
            <text:p text:style-name="P1217">201700359692: <text:span text:style-name="T1791">prestação de serviços de manutenção preventiva</text:span>, <text:span text:style-name="T1791">corretiva e atendimento emergencial</text:span> <text:span text:style-name="T1791">nos elevadores e plataformas elevatórias do PJES (</text:span>Elevadores Diniz Ltda – ME<text:span text:style-name="T1791">)</text:span></text:p>
          </table:table-cell>
          <table:table-cell table:style-name="Tabela1.F11" office:value-type="string">
            <text:p text:style-name="P1415">011/2022 (DJ <text:span text:style-name="T1922">20.01.2022</text:span>)</text:p>
            <text:p text:style-name="P1219">037/2021 (DJ <text:span text:style-name="T1792">25.03.2021</text:span>)</text:p>
            <text:p text:style-name="P952">022/2020 (DJ <text:span text:style-name="T1576">30.01.2020</text:span>)</text:p>
            <text:p text:style-name="P954">56/2019 (DJ <text:span text:style-name="T1100">03.04.2019</text:span>)</text:p>
          </table:table-cell>
        </table:table-row>
        <table:table-row table:style-name="TableLine2158012635440">
          <table:covered-table-cell/>
          <table:covered-table-cell/>
          <table:table-cell table:style-name="Tabela1.E11" office:value-type="string">
            <text:p text:style-name="P681">23.10.2018</text:p>
          </table:table-cell>
          <table:table-cell table:style-name="Tabela1.D2" office:value-type="string">
            <text:p text:style-name="P2197">23.04.2019</text:p>
          </table:table-cell>
          <table:table-cell table:style-name="Tabela1.E11" office:value-type="string">
            <text:p text:style-name="P682">7000224-87.2018.8.08.0000: Maeda &amp; Sampaio Serviços Ltda. </text:p>
          </table:table-cell>
          <table:table-cell table:style-name="Tabela1.F11" office:value-type="string">
            <text:p text:style-name="P683">228/2018 (DJ <text:span text:style-name="T1047">19.11.2018</text:span>)</text:p>
          </table:table-cell>
        </table:table-row>
        <table:table-row table:style-name="TableLine2158012637616">
          <table:covered-table-cell/>
          <table:covered-table-cell/>
          <table:table-cell table:style-name="Tabela1.E11" office:value-type="string">
            <text:p text:style-name="P685">02.10.2018</text:p>
          </table:table-cell>
          <table:table-cell table:style-name="Tabela1.D2" office:value-type="string">
            <text:p text:style-name="P2198">31.01.2019</text:p>
          </table:table-cell>
          <table:table-cell table:style-name="Tabela1.E11" office:value-type="string">
            <text:p text:style-name="P686">2016.01.014.216: Vertical Consultoria – Engenharia em Elevadores e Treinamentos Ltda.</text:p>
          </table:table-cell>
          <table:table-cell table:style-name="Tabela1.F11" office:value-type="string">
            <text:p text:style-name="P684">204/2018 (DJ <text:span text:style-name="T1035">15.10.2018</text:span>)</text:p>
          </table:table-cell>
        </table:table-row>
        <table:table-row table:style-name="TableLine2158012637888">
          <table:table-cell table:style-name="Tabela1.A2" table:number-rows-spanned="5" office:value-type="string">
            <text:p text:style-name="P2982"><text:span text:style-name="T1191">4</text:span><text:span text:style-name="T1192">4</text:span></text:p>
          </table:table-cell>
          <table:table-cell table:style-name="Tabela1.E11" table:number-rows-spanned="5" office:value-type="string">
            <text:p text:style-name="P2980"><text:span text:style-name="T1188">Marcelo </text:span><text:span text:style-name="T1189">Santos</text:span><text:span text:style-name="T1188"> </text:span><text:span text:style-name="T1189">Silva</text:span><text:span text:style-name="T1188"> </text:span><text:span text:style-name="T1256">(</text:span><text:span text:style-name="T1257">ENG</text:span><text:span text:style-name="T1256">)</text:span></text:p>
            <text:p text:style-name="P1368">209.393-67</text:p>
          </table:table-cell>
          <table:table-cell table:style-name="Tabela1.E11" office:value-type="string">
            <text:p text:style-name="P2457">25.05.2023</text:p>
          </table:table-cell>
          <table:table-cell table:style-name="Tabela1.D2" office:value-type="string">
            <text:p text:style-name="P2457">25.05.2025</text:p>
          </table:table-cell>
          <table:table-cell table:style-name="Tabela1.E11" office:value-type="string">
            <text:p text:style-name="P2441">7006802-27.2022.8.08.0000: prestação de serviços de Locação de uma unidade UPS (Uninterruptible Power Supply) para alimentação do data center do T<text:span text:style-name="T1473">JES (Transfer Serviços de Energia Ltda. </text:span><text:span text:style-name="T1474">EPP</text:span><text:span text:style-name="T1473">)</text:span></text:p>
          </table:table-cell>
          <table:table-cell table:style-name="Tabela1.F11" office:value-type="string">
            <text:p text:style-name="P1861">137/2023 (DJ <text:span text:style-name="T2288">22.06.2023</text:span>)</text:p>
          </table:table-cell>
        </table:table-row>
        <table:table-row table:style-name="TableLine2158012638432">
          <table:covered-table-cell/>
          <table:covered-table-cell/>
          <table:table-cell table:style-name="Tabela1.E11" office:value-type="string">
            <text:p text:style-name="P2456">04.05.2023</text:p>
          </table:table-cell>
          <table:table-cell table:style-name="Tabela1.D2" office:value-type="string">
            <text:p text:style-name="P2456">04.05.2025</text:p>
          </table:table-cell>
          <table:table-cell table:style-name="Tabela1.E11" office:value-type="string">
            <text:p text:style-name="P2441">7003291-21.2022.8.08.0000: prestação de serviço continuado de manutenção preventiva e corretiva de portões automáticos nas unidades do PJES <text:span text:style-name="T2250">(Ferreira Comércio e Manutenções Eletrom</text:span><text:span text:style-name="T2251">e</text:span><text:span text:style-name="T2250">cânicas Ltda. – EPP) <text:s/></text:span></text:p>
          </table:table-cell>
          <table:table-cell table:style-name="Tabela1.F11" office:value-type="string">
            <text:p text:style-name="P1860">103/2023 (DJ <text:span text:style-name="T2257">17.05.2023</text:span>)</text:p>
          </table:table-cell>
        </table:table-row>
        <table:table-row table:style-name="TableLine2158012638976">
          <table:covered-table-cell/>
          <table:covered-table-cell/>
          <table:table-cell table:style-name="Tabela1.E11" office:value-type="string">
            <text:p text:style-name="P2440">23.11.2022</text:p>
          </table:table-cell>
          <table:table-cell table:style-name="Tabela1.D2" office:value-type="string">
            <text:p text:style-name="P2440">23.03.2023</text:p>
          </table:table-cell>
          <table:table-cell table:style-name="Tabela1.E11" office:value-type="string">
            <text:p text:style-name="P2441">7000424-89.2021.8.08.0000: <text:span text:style-name="T2120">contrato para instalação de banco automatizado de capacitores em Guarapari/ES e São Mateus/ES (Startek Automação Industrial Ltda. - ME)</text:span></text:p>
          </table:table-cell>
          <table:table-cell table:style-name="Tabela1.F11" office:value-type="string">
            <text:p text:style-name="P1819">219/2022 (DJ <text:span text:style-name="T2125">01.12.2022</text:span>)</text:p>
          </table:table-cell>
        </table:table-row>
        <table:table-row table:style-name="TableLine2158012646048">
          <table:covered-table-cell/>
          <table:covered-table-cell/>
          <table:table-cell table:style-name="Tabela1.E11" office:value-type="string">
            <text:p text:style-name="P166">01.09.2022</text:p>
          </table:table-cell>
          <table:table-cell table:style-name="Tabela1.D2" office:value-type="string">
            <text:p text:style-name="P1602">22.08.2023</text:p>
          </table:table-cell>
          <table:table-cell table:style-name="Tabela1.E11" office:value-type="string">
            <text:p text:style-name="P1603">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1" office:value-type="string">
            <text:p text:style-name="P1604">167/2022 (DJ <text:span text:style-name="T2054">06.09.2022</text:span>)</text:p>
          </table:table-cell>
        </table:table-row>
        <table:table-row table:style-name="TableLine2158012643872">
          <table:covered-table-cell/>
          <table:covered-table-cell/>
          <table:table-cell table:style-name="Tabela1.E11" office:value-type="string">
            <text:p text:style-name="P140">25.09.2021</text:p>
          </table:table-cell>
          <table:table-cell table:style-name="Tabela1.D2" office:value-type="string">
            <text:p text:style-name="P1367">15.12.2021</text:p>
          </table:table-cell>
          <table:table-cell table:style-name="Tabela1.E11" office:value-type="string">
            <text:p text:style-name="P1366">7000285-40.2021.8.08.0000: fornecimento e instalação de banco automatizado de capacitores no Fórum de Cariacica/ES (SVP Construções e Serviços EIRELI EPP)</text:p>
          </table:table-cell>
          <table:table-cell table:style-name="Tabela1.F11" office:value-type="string">
            <text:p text:style-name="P1369">178/2021 (DJ <text:span text:style-name="T1888">22.10.2021</text:span>)</text:p>
          </table:table-cell>
        </table:table-row>
        <table:table-row table:style-name="TableLine2158012646320">
          <table:table-cell table:style-name="Tabela1.A2" table:number-rows-spanned="6" office:value-type="string">
            <text:p text:style-name="P66"/>
            <text:p text:style-name="P2983"><text:soft-page-break/><text:span text:style-name="T1193">4</text:span><text:span text:style-name="T1192">5</text:span></text:p>
          </table:table-cell>
          <table:table-cell table:style-name="Tabela1.E11" table:number-rows-spanned="6" office:value-type="string">
            <text:p text:style-name="P3078"/>
            <text:p text:style-name="P55"><text:soft-page-break/>Márcio Carvalho Campos <text:span text:style-name="T20">(STI)</text:span></text:p>
            <text:p text:style-name="P2223">206.294-72</text:p>
          </table:table-cell>
          <table:table-cell table:style-name="Tabela1.E11" office:value-type="string">
            <text:p text:style-name="P1509">25.05.2022</text:p>
          </table:table-cell>
          <table:table-cell table:style-name="Tabela1.D2" office:value-type="string">
            <text:p text:style-name="P2739">06.09.2022</text:p>
            <text:p text:style-name="P2715"><text:soft-page-break/>10.06.2023</text:p>
          </table:table-cell>
          <table:table-cell table:style-name="Tabela1.E11" office:value-type="string">
            <text:p text:style-name="P2951"><text:span text:style-name="T2069">7004706-73.2021.8.08.0000: </text:span><text:span text:style-name="T2070">4 ARPs para aquisição de Desktops, notebooks, nobreaks, filtros de linha e leitores de mídia (Positivo </text:span><text:soft-page-break/><text:span text:style-name="T2070">Tecnologia S.A., Print Solução em Tecnologia Ltda., Lider Notebooks Comércio e Serviços Ltda. </text:span><text:span text:style-name="T2071">e</text:span><text:span text:style-name="T2070"> Colepack Indústria e Comércio de Embalagens EIRELI)</text:span></text:p>
          </table:table-cell>
          <table:table-cell table:style-name="Tabela1.F11" office:value-type="string">
            <text:p text:style-name="P1627">176/2022 (DJ <text:span text:style-name="T2087">23.09.2022</text:span>)</text:p>
            <text:p text:style-name="P1510"><text:soft-page-break/>099/2022 (DJ <text:span text:style-name="T1432">24.06.2022</text:span>)</text:p>
          </table:table-cell>
        </table:table-row>
        <table:table-row table:style-name="TableLine2158012647680">
          <table:covered-table-cell/>
          <table:covered-table-cell/>
          <table:table-cell table:style-name="Tabela1.E11" office:value-type="string">
            <text:p text:style-name="P1507">20.09.2021</text:p>
          </table:table-cell>
          <table:table-cell table:style-name="Tabela1.D2" office:value-type="string">
            <text:p text:style-name="P2737">06.09.2022</text:p>
            <text:p text:style-name="P2714">20.09.2026</text:p>
          </table:table-cell>
          <table:table-cell table:style-name="Tabela1.E11" office:value-type="string">
            <text:p text:style-name="P2952"><text:span text:style-name="T2080">7003268-46.2020.8.08.0000: </text:span><text:span text:style-name="T2069">contrato p/ aquisição de microcomputadores (desktop), monitores, teclados e mouses (Positivo Tecnologia </text:span><text:span text:style-name="T2081">S.A.</text:span><text:span text:style-name="T2069">) </text:span><text:span text:style-name="T198">CONTRATO</text:span><text:span text:style-name="T2082"> CF032/2021</text:span></text:p>
          </table:table-cell>
          <table:table-cell table:style-name="Tabela1.F11" office:value-type="string">
            <text:p text:style-name="P1613">170/2022 (DJ <text:span text:style-name="T2061">15.09.2022</text:span>)</text:p>
            <text:p text:style-name="P1508">164/2021 (DJ <text:span text:style-name="T1878">27.09.2021</text:span>)</text:p>
          </table:table-cell>
        </table:table-row>
        <table:table-row table:style-name="TableLine2158012657472">
          <table:covered-table-cell/>
          <table:covered-table-cell/>
          <table:table-cell table:style-name="Tabela1.E11" office:value-type="string">
            <text:p text:style-name="P1354">16.09.2021</text:p>
          </table:table-cell>
          <table:table-cell table:style-name="Tabela1.D2" office:value-type="string">
            <text:p text:style-name="P2573">16.09.2026</text:p>
          </table:table-cell>
          <table:table-cell table:style-name="Tabela1.E11" office:value-type="string">
            <text:p text:style-name="P2951"><text:span text:style-name="T2083">7006091-90.2020.8.08.0000: </text:span><text:span text:style-name="T2080">Contrato CF031/2021 para aquisição de notebooks, mouses e </text:span><text:span text:style-name="T1546">maletas </text:span><text:span text:style-name="T2080">(Drive A Informática Ltda.)</text:span></text:p>
          </table:table-cell>
          <table:table-cell table:style-name="Tabela1.F11" office:value-type="string">
            <text:p text:style-name="P1355">162/2021 (DJ <text:span text:style-name="T1878">27.09.2021</text:span>)</text:p>
          </table:table-cell>
        </table:table-row>
        <table:table-row table:style-name="TableLine2158012648768">
          <table:covered-table-cell/>
          <table:covered-table-cell/>
          <table:table-cell table:style-name="Tabela1.E11" office:value-type="string">
            <text:p text:style-name="P1351">14.09.2020</text:p>
          </table:table-cell>
          <table:table-cell table:style-name="Tabela1.D2" office:value-type="string">
            <text:p text:style-name="P2613">04.08.2026</text:p>
          </table:table-cell>
          <table:table-cell table:style-name="Tabela1.E11" office:value-type="string">
            <text:p text:style-name="P2951">7000401-17.2019.8.08.0000: <text:span text:style-name="T1687">3 ARPs para aquisição de microcomputadores tipo desktop, notebooks, leitores/gravadores de CD/DVD externos e nobreaks <text:s/>(</text:span><text:span text:style-name="T129">PE nº 033/2020</text:span><text:span text:style-name="T1685"> – Print Solução em Tecnologia Ltda., Drive A Informatica Ltda. e Infinity Comércio de Produtos de Informática EIRELI) </text:span><text:span text:style-name="T199">C</text:span><text:span text:style-name="T200">ONTRATO</text:span><text:span text:style-name="T2083"> CF0</text:span><text:span text:style-name="T2084">25/2021</text:span><text:span text:style-name="T2083"> (</text:span><text:span text:style-name="T2084">Print Solução em Tecnologia Ltda.</text:span><text:span text:style-name="T2083"> – vigência </text:span><text:span text:style-name="T2084">04.08.2021</text:span><text:span text:style-name="T2083"> a </text:span><text:span text:style-name="T2085">04.08.2026</text:span><text:span text:style-name="T2083">)</text:span></text:p>
          </table:table-cell>
          <table:table-cell table:style-name="Tabela1.F11" office:value-type="string">
            <text:p text:style-name="P1352">131/2021 (DJ <text:span text:style-name="T1862">16.08.2021</text:span>)</text:p>
            <text:p text:style-name="P1063">159/2020 (DJ <text:span text:style-name="T1692">21.10.2020</text:span>)</text:p>
            <text:p text:style-name="P1055">15<text:span text:style-name="T1686">1</text:span>/2020 (DJ <text:span text:style-name="T1688">29.09.2020</text:span>)</text:p>
          </table:table-cell>
        </table:table-row>
        <table:table-row table:style-name="TableLine2158012645232">
          <table:covered-table-cell/>
          <table:covered-table-cell/>
          <table:table-cell table:style-name="Tabela1.E11" office:value-type="string">
            <text:p text:style-name="P1056">21.09.2020</text:p>
          </table:table-cell>
          <table:table-cell table:style-name="Tabela1.D2" office:value-type="string">
            <text:p text:style-name="P1056">20.09.2021</text:p>
          </table:table-cell>
          <table:table-cell table:style-name="Tabela1.E11" office:value-type="string">
            <text:p text:style-name="P2950">7003268-46.2020.8.08.0000: <text:span text:style-name="T1685">ARP para aquisição de microcomputadores tipo desktop, notebooks, leitores/gravadores de CD/DVD externos e nobreaks <text:s/>(</text:span><text:span text:style-name="T129">PE nº 033/2020</text:span><text:span text:style-name="T1685"> - Positivo Tecnologia S.A.)</text:span></text:p>
          </table:table-cell>
          <table:table-cell table:style-name="Tabela1.F11" office:value-type="string">
            <text:p text:style-name="P1063">158/2020 (DJ <text:span text:style-name="T1692">21.10.2020</text:span>)</text:p>
            <text:p text:style-name="P1055">150/2020 (DJ <text:span text:style-name="T1688">29.09.2020</text:span>)</text:p>
          </table:table-cell>
        </table:table-row>
        <table:table-row table:style-name="TableLine2158012647952">
          <table:covered-table-cell/>
          <table:covered-table-cell/>
          <table:table-cell table:style-name="Tabela1.E11" office:value-type="string">
            <text:p text:style-name="P877">02.12.2019</text:p>
          </table:table-cell>
          <table:table-cell table:style-name="Tabela1.D2" office:value-type="string">
            <text:p text:style-name="P1346">15.09.2021</text:p>
            <text:p text:style-name="P2683">01.12.2023</text:p>
          </table:table-cell>
          <table:table-cell table:style-name="Tabela1.E11" office:value-type="string">
            <text:p text:style-name="P878">201700871036: solução de gravação audiovisual de audiências, sessões, eventos (Seal Telecom Comércio e Serviços de Telecomunicações Ltda.).</text:p>
          </table:table-cell>
          <table:table-cell table:style-name="Tabela1.F11" office:value-type="string">
            <text:p text:style-name="P1347">159/2021 (DJ <text:span text:style-name="T1401">20.09.2021</text:span>)</text:p>
            <text:p text:style-name="P879">256/2019 (DJ <text:span text:style-name="T1383">16.12.2019</text:span>)</text:p>
          </table:table-cell>
        </table:table-row>
        <table:table-row table:style-name="TableLine2158012653392">
          <table:table-cell table:style-name="Tabela1.A2" table:number-rows-spanned="7" office:value-type="string">
            <text:p text:style-name="P2838">4<text:span text:style-name="T2436">6</text:span></text:p>
          </table:table-cell>
          <table:table-cell table:style-name="Tabela1.E11" table:number-rows-spanned="7" office:value-type="string">
            <text:p text:style-name="P736"><text:span text:style-name="T69">Marco Antônio Lucindo Bolelli</text:span> <text:span text:style-name="T1299">(INFRA)</text:span></text:p>
            <text:p text:style-name="P737">206.722-15</text:p>
          </table:table-cell>
          <table:table-cell table:style-name="Tabela1.E11" office:value-type="string">
            <text:p text:style-name="P2430">08.03.2023</text:p>
          </table:table-cell>
          <table:table-cell table:style-name="Tabela1.D2" office:value-type="string">
            <text:p text:style-name="P2654">08.03.2024</text:p>
          </table:table-cell>
          <table:table-cell table:style-name="Tabela1.E11" office:value-type="string">
            <text:p text:style-name="P2968"><text:span text:style-name="T556">7008124-82.2022.8.08.0000: </text:span><text:span text:style-name="T557">ARP para aquisição de frigobar e geladeira (Delta Eletromóveis EIRELI ME)</text:span></text:p>
          </table:table-cell>
          <table:table-cell table:style-name="Tabela1.F11" office:value-type="string">
            <text:p text:style-name="P2561">065/2023 (DJ <text:span text:style-name="T2218">27.03.2023</text:span>)</text:p>
          </table:table-cell>
        </table:table-row>
        <table:table-row table:style-name="TableLine2158012648224">
          <table:covered-table-cell/>
          <table:covered-table-cell/>
          <table:table-cell table:style-name="Tabela1.E11" office:value-type="string">
            <text:p text:style-name="P2429">21.06.2022</text:p>
          </table:table-cell>
          <table:table-cell table:style-name="Tabela1.D2" office:value-type="string">
            <text:p text:style-name="P2653">21.06.2023</text:p>
          </table:table-cell>
          <table:table-cell table:style-name="Tabela1.E11" office:value-type="string">
            <text:p text:style-name="P2968"><text:span text:style-name="T558">7000895-71.2022.8.08.0000: </text:span><text:span text:style-name="T556">ARP para aquisição de </text:span><text:span text:style-name="T559">f</text:span><text:span text:style-name="T556">rigobar e </text:span><text:span text:style-name="T559">g</text:span><text:span text:style-name="T556">eladeira (Microtécnica Informática Ltda.)</text:span></text:p>
          </table:table-cell>
          <table:table-cell table:style-name="Tabela1.F11" office:value-type="string">
            <text:p text:style-name="P1783"><text:span text:style-name="T1385">103/2022 (DJ </text:span><text:span text:style-name="T1433">24.06.2022</text:span><text:span text:style-name="T1385">)</text:span></text:p>
          </table:table-cell>
        </table:table-row>
        <table:table-row table:style-name="TableLine2158012657744">
          <table:covered-table-cell/>
          <table:covered-table-cell/>
          <table:table-cell table:style-name="Tabela1.E11" office:value-type="string">
            <text:p text:style-name="P2351">22.09.2021</text:p>
          </table:table-cell>
          <table:table-cell table:style-name="Tabela1.D2" office:value-type="string">
            <text:p text:style-name="P2644">22.09.2022</text:p>
          </table:table-cell>
          <table:table-cell table:style-name="Tabela1.E11" office:value-type="string">
            <text:p text:style-name="P2968"><text:span text:style-name="T560">7006900-80.2020.8.08.0000: </text:span><text:span text:style-name="T561">ARP para aquisição de geladeiras </text:span><text:span text:style-name="T558">(Alpha Eletromóveis EIRELI – ME)</text:span></text:p>
          </table:table-cell>
          <table:table-cell table:style-name="Tabela1.F11" office:value-type="string">
            <text:p text:style-name="P1516">163/<text:span text:style-name="T1385">2021 (DJ </text:span><text:span text:style-name="T1403">27.09.2021</text:span><text:span text:style-name="T1385">)</text:span></text:p>
          </table:table-cell>
        </table:table-row>
        <table:table-row table:style-name="TableLine2158012654752">
          <table:covered-table-cell/>
          <table:covered-table-cell/>
          <table:table-cell table:style-name="Tabela1.E11" office:value-type="string">
            <text:p text:style-name="P2322">08.04.2020</text:p>
          </table:table-cell>
          <table:table-cell table:style-name="Tabela1.D2" office:value-type="string">
            <text:p text:style-name="P2642">14.04.2021</text:p>
          </table:table-cell>
          <table:table-cell table:style-name="Tabela1.E11" office:value-type="string">
            <text:p text:style-name="P2968"><text:span text:style-name="T562">7000198-21.2020.8.08.0000: </text:span><text:span text:style-name="T560">2 </text:span><text:span text:style-name="T563">AR</text:span><text:span text:style-name="T564">P</text:span><text:span text:style-name="T563">s para eventual aquisição de materiais permanentes – </text:span><text:span text:style-name="T525">Frigobar </text:span><text:span text:style-name="T563">(Lote 01) e Geladeira (Lote 02) </text:span><text:span text:style-name="T560">(Kamylla <text:s/>S</text:span><text:span text:style-name="T526">ousa</text:span><text:span text:style-name="T560"> M</text:span><text:span text:style-name="T526">oreira</text:span><text:span text:style-name="T560"> 05648451164 e Águia C</text:span><text:span text:style-name="T526">omércio</text:span><text:span text:style-name="T560"> de E</text:span><text:span text:style-name="T526">quipamentos</text:span><text:span text:style-name="T560"> EIRELI - ME)</text:span></text:p>
          </table:table-cell>
          <table:table-cell table:style-name="Tabela1.F11" office:value-type="string">
            <text:p text:style-name="P1353">064/2020 (DJ <text:span text:style-name="T23">28.04.2020</text:span>)</text:p>
          </table:table-cell>
        </table:table-row>
        <table:table-row table:style-name="TableLine2158012658832">
          <table:covered-table-cell/>
          <table:covered-table-cell/>
          <table:table-cell table:style-name="Tabela1.E11" office:value-type="string">
            <text:p text:style-name="P2211">13/09/2019</text:p>
          </table:table-cell>
          <table:table-cell table:style-name="Tabela1.D2" office:value-type="string">
            <text:p text:style-name="P2637">12/09/2020</text:p>
          </table:table-cell>
          <table:table-cell table:style-name="Tabela1.E11" office:value-type="string">
            <text:p text:style-name="P2797"><text:span text:style-name="T1552">7</text:span><text:span text:style-name="T1551">000780-89.201</text:span><text:span text:style-name="T1553">8</text:span><text:span text:style-name="T1551">.8.08.0000: ARP para aquisição de estantes em aço com nove prateleiras (Metalbah Comércio de Móveis Ltda.)</text:span></text:p>
          </table:table-cell>
          <table:table-cell table:style-name="Tabela1.F11" office:value-type="string">
            <text:p text:style-name="P987">199/2019 (DJ <text:span text:style-name="T1339">24.09.2019</text:span>)</text:p>
          </table:table-cell>
        </table:table-row>
        <table:table-row table:style-name="TableLine2158012645504">
          <table:covered-table-cell/>
          <table:covered-table-cell/>
          <table:table-cell table:style-name="Tabela1.E11" office:value-type="string">
            <text:p text:style-name="P49">09.05.2019</text:p>
          </table:table-cell>
          <table:table-cell table:style-name="Tabela1.D2" office:value-type="string">
            <text:p text:style-name="P2632">02.05.20<text:span text:style-name="T1120">20</text:span></text:p>
          </table:table-cell>
          <table:table-cell table:style-name="Tabela1.E11" office:value-type="string">
            <text:p text:style-name="P2796"><text:span text:style-name="T2437">7002749-42.2018.8.08.0000: aquisição de </text:span><text:span text:style-name="T2438">máquina fotográfica digital</text:span><text:span text:style-name="T2439"> </text:span><text:span text:style-name="T1554">(BR Importação EIRELI - ME)</text:span><text:span text:style-name="T2439"> TV </text:span><text:span text:style-name="T2438">Led</text:span><text:span text:style-name="T2439"> e suporte </text:span><text:span text:style-name="T1552">(Inova Solução em Tecnologia </text:span><text:span text:style-name="T1555">EIRELI</text:span><text:span text:style-name="T1552">)</text:span></text:p>
          </table:table-cell>
          <table:table-cell table:style-name="Tabela1.F11" office:value-type="string">
            <text:p text:style-name="P794">197/2019 (D<text:span text:style-name="T1332">J</text:span> <text:span text:style-name="T1338">24.09.2019</text:span>)</text:p>
            <text:p text:style-name="P556">78/2019 (DJ <text:span text:style-name="T1133">13.05.2019</text:span>)</text:p>
          </table:table-cell>
        </table:table-row>
        <table:table-row table:style-name="TableLine2158012645776">
          <table:covered-table-cell/>
          <table:covered-table-cell/>
          <table:table-cell table:style-name="Tabela1.E11" office:value-type="string">
            <text:p text:style-name="P9">09.05.2019</text:p>
          </table:table-cell>
          <table:table-cell table:style-name="Tabela1.D2" office:value-type="string">
            <text:p text:style-name="P440">27.06.2019</text:p>
          </table:table-cell>
          <table:table-cell table:style-name="Tabela1.E11" office:value-type="string">
            <text:p text:style-name="P439">7000093-49.2017.8.08.0000: cadeiras fixas para treinamentos (Art Base Ind. e Com. de Móveis e Peças para Escritório Ltda)</text:p>
          </table:table-cell>
          <table:table-cell table:style-name="Tabela1.F11" office:value-type="string">
            <text:p text:style-name="P556">77/2019 (DJ <text:span text:style-name="T1123">13.05.2019</text:span>)</text:p>
          </table:table-cell>
        </table:table-row>
        <table:table-row table:style-name="TableLine2158012650944">
          <table:table-cell table:style-name="Tabela1.A2" table:number-rows-spanned="35" office:value-type="string">
            <text:p text:style-name="P2839"/>
            <text:p text:style-name="P2839"/>
            <text:p text:style-name="P2839"/>
            <text:p text:style-name="P2839"/>
            <text:p text:style-name="P2844">4<text:span text:style-name="T2436">7</text:span></text:p>
          </table:table-cell>
          <table:table-cell table:style-name="Tabela1.E11" table:number-rows-spanned="35" office:value-type="string">
            <text:p text:style-name="P85"/>
            <text:p text:style-name="P85"/>
            <text:p text:style-name="P85"/>
            <text:p text:style-name="P85"/>
            <text:p text:style-name="P670"><text:span text:style-name="T69">Marcos Calasans Silva </text:span><text:span text:style-name="T218">(INFRA)</text:span></text:p>
            <text:p text:style-name="P738">209.437-14</text:p>
          </table:table-cell>
          <table:table-cell table:style-name="Tabela1.E11" office:value-type="string">
            <text:p text:style-name="P1944">21.09.2023</text:p>
          </table:table-cell>
          <table:table-cell table:style-name="Tabela1.D2" office:value-type="string">
            <text:p text:style-name="P1944">17.10.2024</text:p>
          </table:table-cell>
          <table:table-cell table:style-name="Tabela1.E11" office:value-type="string">
            <text:p text:style-name="P3019">7002393-71.2023.8.08.0000: <text:span text:style-name="T2379">3 ARPs para aquisição de cadeiras e poltronas (Workline Mobiliário e Soluções Corporativas Ltda EPP, Marcelli Móveis para Escritório e Informática Ltda – EPP e Vita Comércio e Serv</text:span><text:span text:style-name="T2380">ic</text:span><text:span text:style-name="T2379">os Ltda ME) <text:s text:c="2"/></text:span></text:p>
          </table:table-cell>
          <table:table-cell table:style-name="Tabela1.F11" office:value-type="string">
            <text:p text:style-name="P2682">221/2023 (DJ <text:span text:style-name="T2382">01.11.2023</text:span>)</text:p>
          </table:table-cell>
        </table:table-row>
        <table:table-row table:style-name="TableLine2158012653936">
          <table:covered-table-cell/>
          <table:covered-table-cell/>
          <table:table-cell table:style-name="Tabela1.E11" office:value-type="string">
            <text:p text:style-name="P1943">16.09.2023</text:p>
          </table:table-cell>
          <table:table-cell table:style-name="Tabela1.D2" office:value-type="string">
            <text:p text:style-name="P1943">16.03.2024</text:p>
          </table:table-cell>
          <table:table-cell table:style-name="Tabela1.E11" office:value-type="string">
            <text:p text:style-name="P3019">7001162-09.2023.8.08.0000: prestação de serviços de Leiloeiro Público Oficial <text:span text:style-name="T2355">(Gustavo Moretto Guimarães de Oliveira)</text:span> <text:s/></text:p>
          </table:table-cell>
          <table:table-cell table:style-name="Tabela1.F11" office:value-type="string">
            <text:p text:style-name="P2681">200/2023 (DJ <text:span text:style-name="T2356">19.09.2023</text:span>)</text:p>
          </table:table-cell>
        </table:table-row>
        <table:table-row table:style-name="TableLine2158012651216">
          <table:covered-table-cell/>
          <table:covered-table-cell/>
          <table:table-cell table:style-name="Tabela1.E11" office:value-type="string">
            <text:p text:style-name="P1926">17.08.2023</text:p>
          </table:table-cell>
          <table:table-cell table:style-name="Tabela1.D2" office:value-type="string">
            <text:p text:style-name="P1926">18.08.2024</text:p>
          </table:table-cell>
          <table:table-cell table:style-name="Tabela1.E11" office:value-type="string">
            <text:p text:style-name="P3018">7003875-54.2023.8.08.0000: <text:span text:style-name="T2336">3 ARPs para aquisição de armários, mesas </text:span><text:span text:style-name="T2337">e sofás (Irmãos Micheletti Gonçalves Ltda. – EPP, Prensar Móveis Ltda. – EPP </text:span><text:span text:style-name="T2338">e Vita Comércio e Serviços Ltda. – ME)</text:span><text:span text:style-name="T2336"> </text:span></text:p>
          </table:table-cell>
          <table:table-cell table:style-name="Tabela1.F11" office:value-type="string">
            <text:p text:style-name="P2680">190/2023 (DJ <text:span text:style-name="T2342">31.08.2023</text:span>)</text:p>
          </table:table-cell>
        </table:table-row>
        <table:table-row table:style-name="TableLine2158012649856">
          <table:covered-table-cell/>
          <table:covered-table-cell/>
          <table:table-cell table:style-name="Tabela1.E11" office:value-type="string">
            <text:p text:style-name="P1846">22.05.2023</text:p>
          </table:table-cell>
          <table:table-cell table:style-name="Tabela1.D2" office:value-type="string">
            <text:p text:style-name="P1846">22.05.2024</text:p>
          </table:table-cell>
          <table:table-cell table:style-name="Tabela1.E11" office:value-type="string">
            <text:p text:style-name="P3018"><text:span text:style-name="T2270"><text:s/>7005941-41.2022.8.08.0000: </text:span><text:span text:style-name="T2274">ARP para aquisição de cadeiras diversas – Item 3 (Bali Comercial Ltda – EPP) <text:s/></text:span></text:p>
          </table:table-cell>
          <table:table-cell table:style-name="Tabela1.F11" office:value-type="string">
            <text:p text:style-name="P2679">12<text:span text:style-name="T2274">5</text:span>/2023 (DJ <text:span text:style-name="T1470">06.06.2023</text:span>)</text:p>
          </table:table-cell>
        </table:table-row>
        <table:table-row table:style-name="TableLine2158012649040">
          <table:covered-table-cell/>
          <table:covered-table-cell/>
          <table:table-cell table:style-name="Tabela1.E11" office:value-type="string">
            <text:p text:style-name="P1846">22.05.2023</text:p>
          </table:table-cell>
          <table:table-cell table:style-name="Tabela1.D2" office:value-type="string">
            <text:p text:style-name="P1846">22.05.2024</text:p>
          </table:table-cell>
          <table:table-cell table:style-name="Tabela1.E11" office:value-type="string">
            <text:p text:style-name="P3018">7008122-15.2022.8.08.0000: <text:span text:style-name="T2270">2 ARPs para aquisição de mobiliário em MDF e/ou MDP (Roal Indústria Metalúrgica Ltda. e Total Participações Comércio de Móveis Ltda. ME) <text:s/></text:span></text:p>
          </table:table-cell>
          <table:table-cell table:style-name="Tabela1.F11" office:value-type="string">
            <text:p text:style-name="P2679">12<text:span text:style-name="T2271">4</text:span>/2023 (DJ <text:span text:style-name="T1469">01.06.2023</text:span>)</text:p>
          </table:table-cell>
        </table:table-row>
        <table:table-row table:style-name="TableLine2158012647136">
          <table:covered-table-cell/>
          <table:covered-table-cell/>
          <table:table-cell table:style-name="Tabela1.E11" office:value-type="string">
            <text:p text:style-name="P1845">09.05.2023</text:p>
          </table:table-cell>
          <table:table-cell table:style-name="Tabela1.D2" office:value-type="string">
            <text:p text:style-name="P1845">09.05.2024</text:p>
          </table:table-cell>
          <table:table-cell table:style-name="Tabela1.E11" office:value-type="string">
            <text:p text:style-name="P3018">7008125-67.2022.8.08.0000: <text:span text:style-name="T2260">ARP para aquisição de longarinas (Layout Moveis para Escritório Ltda.)</text:span> </text:p>
          </table:table-cell>
          <table:table-cell table:style-name="Tabela1.F11" office:value-type="string">
            <text:p text:style-name="P2678">111/2023 (DJ <text:span text:style-name="T2264">22.05.2023</text:span>)</text:p>
          </table:table-cell>
        </table:table-row>
        <table:table-row table:style-name="TableLine2158012656928">
          <table:covered-table-cell/>
          <table:covered-table-cell/>
          <table:table-cell table:style-name="Tabela1.E11" office:value-type="string">
            <text:p text:style-name="P1831">25.04.2023</text:p>
          </table:table-cell>
          <table:table-cell table:style-name="Tabela1.D2" office:value-type="string">
            <text:p text:style-name="P1831">25.04.2024</text:p>
          </table:table-cell>
          <table:table-cell table:style-name="Tabela1.E11" office:value-type="string">
            <text:p text:style-name="P3018">7008127-37.2022.8.08.0000: <text:span text:style-name="T2243">ARP para aquisição de mesas para audiências (D. L. Comércio &amp; Serviços de Instalações Ltda. ME) </text:span></text:p>
          </table:table-cell>
          <table:table-cell table:style-name="Tabela1.F11" office:value-type="string">
            <text:p text:style-name="P2677">097/2023 (DJ <text:span text:style-name="T2247">02.05.2023</text:span>)</text:p>
          </table:table-cell>
        </table:table-row>
        <table:table-row table:style-name="TableLine2158012656656">
          <table:covered-table-cell/>
          <table:covered-table-cell/>
          <table:table-cell table:style-name="Tabela1.E11" office:value-type="string">
            <text:p text:style-name="P1691">25.11.2022</text:p>
          </table:table-cell>
          <table:table-cell table:style-name="Tabela1.D2" office:value-type="string">
            <text:p text:style-name="P1691">25.11.2023</text:p>
          </table:table-cell>
          <table:table-cell table:style-name="Tabela1.E11" office:value-type="string">
            <text:p text:style-name="P3018">7006666-30.2022.8.08.0000: <text:span text:style-name="T2127">ARP para aquisição de </text:span>mesas retangulares <text:span text:style-name="T2128">(Indústria e Comércio de Móveis Lachi Ltda. EPP)e</text:span></text:p>
          </table:table-cell>
          <table:table-cell table:style-name="Tabela1.F11" office:value-type="string">
            <text:p text:style-name="P2676">2<text:span text:style-name="T2127">22</text:span>/2022 (DJ <text:span text:style-name="T2132">07.12.2022</text:span>)</text:p>
          </table:table-cell>
        </table:table-row>
        <table:table-row table:style-name="TableLine2158012655024">
          <table:covered-table-cell/>
          <table:covered-table-cell/>
          <table:table-cell table:style-name="Tabela1.E11" office:value-type="string">
            <text:p text:style-name="P1690">30.09.2022</text:p>
          </table:table-cell>
          <table:table-cell table:style-name="Tabela1.D2" office:value-type="string">
            <text:p text:style-name="P1690">30.09.2023</text:p>
          </table:table-cell>
          <table:table-cell table:style-name="Tabela1.E11" office:value-type="string">
            <text:p text:style-name="P3018">7003706-04.2022.8.08.0000: ARP para aquisição de armários diversos (A F S de Morais Comércio – ME) <text:s/></text:p>
          </table:table-cell>
          <table:table-cell table:style-name="Tabela1.F11" office:value-type="string">
            <text:p text:style-name="P2676">204/2022 (DJ <text:span text:style-name="T2126">08.11.2022</text:span>)</text:p>
          </table:table-cell>
        </table:table-row>
        <table:table-row table:style-name="TableLine2158012656112">
          <table:covered-table-cell/>
          <table:covered-table-cell/>
          <table:table-cell table:style-name="Tabela1.E11" office:value-type="string">
            <text:p text:style-name="P1678">22.10.2022</text:p>
          </table:table-cell>
          <table:table-cell table:style-name="Tabela1.D2" office:value-type="string">
            <text:p text:style-name="P1678">22.04.202<text:span text:style-name="T2115">3</text:span></text:p>
          </table:table-cell>
          <table:table-cell table:style-name="Tabela1.E11" office:value-type="string">
            <text:p text:style-name="P3020">7004143-45.2022.8.08.0000: prestação de serviços de Leiloeiro Público Oficial (Hidirlene Duszeiko)</text:p>
          </table:table-cell>
          <table:table-cell table:style-name="Tabela1.F11" office:value-type="string">
            <text:p text:style-name="P2675">197/2022 (DJ <text:span text:style-name="T2108">25.10.2022</text:span>)</text:p>
          </table:table-cell>
        </table:table-row>
        <table:table-row table:style-name="TableLine2158012649312">
          <table:covered-table-cell/>
          <table:covered-table-cell/>
          <table:table-cell table:style-name="Tabela1.E11" office:value-type="string">
            <text:p text:style-name="P1664">02.09.2022</text:p>
          </table:table-cell>
          <table:table-cell table:style-name="Tabela1.D2" office:value-type="string">
            <text:p text:style-name="P1664">07.10.2023</text:p>
          </table:table-cell>
          <table:table-cell table:style-name="Tabela1.E11" office:value-type="string">
            <text:p text:style-name="P3021">7002102-08.2022.8.08.0000: <text:span text:style-name="T2101">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1" office:value-type="string">
            <text:p text:style-name="P2674">19<text:span text:style-name="T2102">2</text:span>/2022 (DJ <text:span text:style-name="T2104">17.10.2022</text:span>)</text:p>
          </table:table-cell>
        </table:table-row>
        <table:table-row table:style-name="TableLine2158012646592">
          <table:covered-table-cell/>
          <table:covered-table-cell/>
          <table:table-cell table:style-name="Tabela1.E11" office:value-type="string">
            <text:p text:style-name="P1656">23.06.2022</text:p>
          </table:table-cell>
          <table:table-cell table:style-name="Tabela1.D2" office:value-type="string">
            <text:p text:style-name="P1656">19.07.2023</text:p>
          </table:table-cell>
          <table:table-cell table:style-name="Tabela1.E11" office:value-type="string">
            <text:p text:style-name="P3021">7000897-41.2022.8.08.0000: 2 ARPs para aquisição de mesas para audiências (Milanflex Indústria e Comércio de Móveis e Equipamentos Ltda. E Duramobile Comércio de Móveis EIRELI – ME) </text:p>
          </table:table-cell>
          <table:table-cell table:style-name="Tabela1.F11" office:value-type="string">
            <text:p text:style-name="P2673">136/2022 (DJ <text:span text:style-name="T2023">25.07.2022</text:span>)</text:p>
          </table:table-cell>
        </table:table-row>
        <table:table-row table:style-name="TableLine2158012655296">
          <table:covered-table-cell/>
          <table:covered-table-cell/>
          <table:table-cell table:style-name="Tabela1.E11" office:value-type="string">
            <text:p text:style-name="P1541">19.07.2022</text:p>
          </table:table-cell>
          <table:table-cell table:style-name="Tabela1.D2" office:value-type="string">
            <text:p text:style-name="P1541">19.07.2023</text:p>
          </table:table-cell>
          <table:table-cell table:style-name="Tabela1.E11" office:value-type="string">
            <text:p text:style-name="P3022">7002448-56.2022.8.08.0000: ARP para aquisição de mesas diversas (Samoel Valadão Barcellos – ME) </text:p>
          </table:table-cell>
          <table:table-cell table:style-name="Tabela1.F11" office:value-type="string">
            <text:p text:style-name="P2672">131/2022 (DJ <text:span text:style-name="T2018">22.07.2022</text:span>)</text:p>
          </table:table-cell>
        </table:table-row>
        <table:table-row table:style-name="TableLine2158012650672">
          <table:covered-table-cell/>
          <table:covered-table-cell/>
          <table:table-cell table:style-name="Tabela1.E11" office:value-type="string">
            <text:p text:style-name="P1540">07.06.2022</text:p>
          </table:table-cell>
          <table:table-cell table:style-name="Tabela1.D2" office:value-type="string">
            <text:p text:style-name="P1540">07.06.2023</text:p>
          </table:table-cell>
          <table:table-cell table:style-name="Tabela1.E11" office:value-type="string">
            <text:p text:style-name="P3013">7000893-04.2022.8.08.0000: ARP para aquisição de mobiliários em MDF e/ou MDP (Destak Design Soluções em Móveis Ltda. – ME)</text:p>
          </table:table-cell>
          <table:table-cell table:style-name="Tabela1.F11" office:value-type="string">
            <text:p text:style-name="P2671">098/2022 (DJ <text:span text:style-name="T1992">21.06.2022</text:span>)</text:p>
          </table:table-cell>
        </table:table-row>
        <table:table-row table:style-name="TableLine2158012651488">
          <table:covered-table-cell/>
          <table:covered-table-cell/>
          <table:table-cell table:style-name="Tabela1.E11" office:value-type="string">
            <text:p text:style-name="P1506">1<text:span text:style-name="T1980">6</text:span>.05.2022</text:p>
          </table:table-cell>
          <table:table-cell table:style-name="Tabela1.D2" office:value-type="string">
            <text:p text:style-name="P1506">13.11.2022</text:p>
          </table:table-cell>
          <table:table-cell table:style-name="Tabela1.E11" office:value-type="string">
            <text:p text:style-name="P3014">7006664-94.2021.8.08.0000: prestação de serviços de Leiloeiro Público Oficial (Pâmela de Souza Alves) </text:p>
          </table:table-cell>
          <table:table-cell table:style-name="Tabela1.F11" office:value-type="string">
            <text:p text:style-name="P2670">081/2022 <text:span text:style-name="T1979">(DJ </text:span><text:span text:style-name="T1427">27.05.2022</text:span><text:span text:style-name="T1979">)</text:span></text:p>
          </table:table-cell>
        </table:table-row>
        <table:table-row table:style-name="TableLine2158012658016">
          <table:covered-table-cell/>
          <table:covered-table-cell/>
          <table:table-cell table:style-name="Tabela1.E11" office:value-type="string">
            <text:p text:style-name="P1491">02.05.2022</text:p>
          </table:table-cell>
          <table:table-cell table:style-name="Tabela1.D2" office:value-type="string">
            <text:p text:style-name="P1491">02.05.2023</text:p>
          </table:table-cell>
          <table:table-cell table:style-name="Tabela1.E11" office:value-type="string">
            <text:p text:style-name="P3015">7005244-54.2021.8.08.0000: <text:span text:style-name="T1971">2 ARPs para aquisição materiais permanentes – cadeiras e longarinas (Móveis Sossai Movelaria &amp; Utilidades Ltda – ME e Meta X Indústria e Comércio Ltda – EPP) <text:s/></text:span></text:p>
          </table:table-cell>
          <table:table-cell table:style-name="Tabela1.F11" office:value-type="string">
            <text:p text:style-name="P2669">074/2022 (DJ <text:span text:style-name="T1974">12.05.2022</text:span>)</text:p>
          </table:table-cell>
        </table:table-row>
        <table:table-row table:style-name="TableLine2158012644144">
          <table:covered-table-cell/>
          <table:covered-table-cell/>
          <table:table-cell table:style-name="Tabela1.E11" office:value-type="string">
            <text:p text:style-name="P1490">02.09.2021</text:p>
          </table:table-cell>
          <table:table-cell table:style-name="Tabela1.D2" office:value-type="string">
            <text:p text:style-name="P1490">02.09.2022</text:p>
          </table:table-cell>
          <table:table-cell table:style-name="Tabela1.E11" office:value-type="string">
            <text:p text:style-name="P3015">7002162-15.2021.8.08.0000: cadeira digitador (Master Móveis Equipamentos para Escritório EIRELI - ME)</text:p>
          </table:table-cell>
          <table:table-cell table:style-name="Tabela1.F11" office:value-type="string">
            <text:p text:style-name="P2668">153/2021 (DJ <text:span text:style-name="T1877">15.09.2021</text:span>)</text:p>
          </table:table-cell>
        </table:table-row>
        <table:table-row table:style-name="TableLine2158012658288">
          <table:covered-table-cell/>
          <table:covered-table-cell/>
          <table:table-cell table:style-name="Tabela1.E11" office:value-type="string">
            <text:p text:style-name="P1341">20.08.2021</text:p>
          </table:table-cell>
          <table:table-cell table:style-name="Tabela1.D2" office:value-type="string">
            <text:p text:style-name="P1341">20.02.2022</text:p>
          </table:table-cell>
          <table:table-cell table:style-name="Tabela1.E11" office:value-type="string">
            <text:p text:style-name="P3016">7002672-28.2021.8.08.0000: <text:span text:style-name="T1865">p</text:span>restação de serviços de Leiloeiro Público Oficial <text:span text:style-name="T1865">(Jonas Gabriel Antunes Moreira)</text:span></text:p>
          </table:table-cell>
          <table:table-cell table:style-name="Tabela1.F11" office:value-type="string">
            <text:p text:style-name="P2667">139/2021 (DJ <text:span text:style-name="T1259">24.08.2021</text:span>)</text:p>
          </table:table-cell>
        </table:table-row>
        <table:table-row table:style-name="TableLine2158012643056">
          <table:covered-table-cell/>
          <table:covered-table-cell/>
          <table:table-cell table:style-name="Tabela1.E11" office:value-type="string">
            <text:p text:style-name="P1323">06.07.2021</text:p>
          </table:table-cell>
          <table:table-cell table:style-name="Tabela1.D2" office:value-type="string">
            <text:p text:style-name="P1323">05.07.2022</text:p>
          </table:table-cell>
          <table:table-cell table:style-name="Tabela1.E11" office:value-type="string">
            <text:p text:style-name="P3016"><text:span text:style-name="T1797">7001594-96.2021.8.08.0000: </text:span>ARP para aquisição de conjuntos de mesas de audiência para atender demandas do PJES (VM de Brito – VBM Marcenaria ME)<text:span text:style-name="T1797"> </text:span></text:p>
          </table:table-cell>
          <table:table-cell table:style-name="Tabela1.F11" office:value-type="string">
            <text:p text:style-name="P2666">116/2021 (DJ <text:span text:style-name="T1849">19.07.2021</text:span>)</text:p>
          </table:table-cell>
        </table:table-row>
        <table:table-row table:style-name="TableLine2158012646864">
          <table:covered-table-cell/>
          <table:covered-table-cell/>
          <table:table-cell table:style-name="Tabela1.E11" office:value-type="string">
            <text:p text:style-name="P1297">29.03.2021</text:p>
          </table:table-cell>
          <table:table-cell table:style-name="Tabela1.D2" office:value-type="string">
            <text:p text:style-name="P1297">29.03.2022</text:p>
          </table:table-cell>
          <table:table-cell table:style-name="Tabela1.E11" office:value-type="string">
            <text:p text:style-name="P3017">7006895-58.2020.8.08.0000: <text:span text:style-name="T1797">2 ARPs para aquisição de materiais permanentes – mobiliário em MDF e/ou MDP (Office Max Indústria e Comércio de Móveis EIRELI EPP e Ufficio Indústria e Comércio de Móveis Ltda. – ME) <text:s/></text:span></text:p>
          </table:table-cell>
          <table:table-cell table:style-name="Tabela1.F11" office:value-type="string">
            <text:p text:style-name="P1298">048/2021 (DJ <text:span text:style-name="T1802">09.04.2021</text:span></text:p>
          </table:table-cell>
        </table:table-row>
        <table:table-row table:style-name="TableLine2158012651760">
          <table:covered-table-cell/>
          <table:covered-table-cell/>
          <table:table-cell table:style-name="Tabela1.E11" office:value-type="string">
            <text:p text:style-name="P1227">20.03.2020</text:p>
          </table:table-cell>
          <table:table-cell table:style-name="Tabela1.D2" office:value-type="string">
            <text:p text:style-name="P1227">19.03.2021</text:p>
          </table:table-cell>
          <table:table-cell table:style-name="Tabela1.E11" office:value-type="string">
            <text:p text:style-name="P3017">7001492-45.2019.8.08.0000: <text:span text:style-name="T1866">p</text:span>restação de serviços de Leiloeiro Público Oficial (Sued Peter Bastos Dyna)</text:p>
          </table:table-cell>
          <table:table-cell table:style-name="Tabela1.F11" office:value-type="string">
            <text:p text:style-name="P1228">006/2021 (DJ <text:span text:style-name="T1733">22.01.2021</text:span>)</text:p>
          </table:table-cell>
        </table:table-row>
        <table:table-row table:style-name="TableLine2158012656384">
          <table:covered-table-cell/>
          <table:covered-table-cell/>
          <table:table-cell table:style-name="Tabela1.E11" office:value-type="string">
            <text:p text:style-name="P1075">15.10.2020</text:p>
          </table:table-cell>
          <table:table-cell table:style-name="Tabela1.D2" office:value-type="string">
            <text:p text:style-name="P1075">25.10.2021</text:p>
          </table:table-cell>
          <table:table-cell table:style-name="Tabela1.E11" office:value-type="string">
            <text:p text:style-name="P2995"><text:span text:style-name="T508">7000832-17.2020.8.08.0000: 4 ARPs para <text:s/>aquisição de materiais permanentes (Miranti Industria de Móveis de Escritório EIRELI, Artemoveis – Soluções e Comércio de Móveis Ltda. – ME, </text:span><text:span text:style-name="T514">Madelider Comercial EIRELI e Center Moveis e Design Ltda.)</text:span></text:p>
          </table:table-cell>
          <table:table-cell table:style-name="Tabela1.F11" office:value-type="string">
            <text:p text:style-name="P1072">17<text:span text:style-name="T1699">6</text:span>/2020 (DJ <text:span text:style-name="T1703">05.11.2020</text:span>)</text:p>
          </table:table-cell>
        </table:table-row>
        <table:table-row table:style-name="TableLine2158012650128">
          <table:covered-table-cell/>
          <table:covered-table-cell/>
          <table:table-cell table:style-name="Tabela1.E11" office:value-type="string">
            <text:p text:style-name="P1074">16.10.2020</text:p>
          </table:table-cell>
          <table:table-cell table:style-name="Tabela1.D2" office:value-type="string">
            <text:p text:style-name="P1074">21.10.2021</text:p>
          </table:table-cell>
          <table:table-cell table:style-name="Tabela1.E11" office:value-type="string">
            <text:p text:style-name="P2996"><text:span text:style-name="T508">7002723-73.2020.8.08.0000: 2 ARPspara aquisição de materiais permanentes – </text:span><text:span text:style-name="T515">c</text:span><text:span text:style-name="T508">adeiras (Officevix Comercio de Móveis EIRELI ME e </text:span><text:span text:style-name="T516">MM Comércio de Móveis para Escritório Ltda. ME)</text:span><text:span text:style-name="T508"> </text:span></text:p>
          </table:table-cell>
          <table:table-cell table:style-name="Tabela1.F11" office:value-type="string">
            <text:p text:style-name="P1072">171/2020 (DJ <text:span text:style-name="T1697">03.11.2020</text:span>)</text:p>
          </table:table-cell>
        </table:table-row>
        <table:table-row table:style-name="TableLine2158012655568">
          <table:covered-table-cell/>
          <table:covered-table-cell/>
          <table:table-cell table:style-name="Tabela1.E11" office:value-type="string">
            <text:p text:style-name="P1070">08/08/2020</text:p>
          </table:table-cell>
          <table:table-cell table:style-name="Tabela1.D2" office:value-type="string">
            <text:p text:style-name="P1070">07/02/2021</text:p>
          </table:table-cell>
          <table:table-cell table:style-name="Tabela1.E11" office:value-type="string">
            <text:p text:style-name="P2790"><text:span text:style-name="Strong_20_Emphasis"><text:span text:style-name="T461">7001579-98.2019.8.08.0000: </text:span></text:span><text:span text:style-name="Strong_20_Emphasis"><text:span text:style-name="T462">p</text:span></text:span><text:span text:style-name="T460">restação de serviços de Leiloeiro Público Oficial </text:span><text:span text:style-name="T463">(Fernando Caetano Moreira Filho)</text:span></text:p>
          </table:table-cell>
          <table:table-cell table:style-name="Tabela1.F11" office:value-type="string">
            <text:p text:style-name="P1071">157/2020 (DJ <text:span text:style-name="T1690">19.10.2020</text:span>)</text:p>
          </table:table-cell>
        </table:table-row>
        <table:table-row table:style-name="TableLine2158012650400">
          <table:covered-table-cell/>
          <table:covered-table-cell/>
          <table:table-cell table:style-name="Tabela1.E11" office:value-type="string">
            <text:p text:style-name="P1050">09.09.2020</text:p>
          </table:table-cell>
          <table:table-cell table:style-name="Tabela1.D2" office:value-type="string">
            <text:p text:style-name="P1050">08.09.2021</text:p>
          </table:table-cell>
          <table:table-cell table:style-name="Tabela1.E11" office:value-type="string">
            <text:p text:style-name="P872">7002668-25.2020.8.08.0000: <text:span text:style-name="T1678">ARP para aquisição de conjuntos de mesas de audiência (Labor Indústria de Móveis para Escritório EIRELI)</text:span></text:p>
          </table:table-cell>
          <table:table-cell table:style-name="Tabela1.F11" office:value-type="string">
            <text:p text:style-name="P1051">144/2020 (DJ <text:span text:style-name="T1680">22.09.2020</text:span>)</text:p>
          </table:table-cell>
        </table:table-row>
        <table:table-row table:style-name="TableLine2158012647408">
          <table:covered-table-cell/>
          <table:covered-table-cell/>
          <table:table-cell table:style-name="Tabela1.E11" office:value-type="string">
            <text:p text:style-name="P1048">08.06.2020 </text:p>
          </table:table-cell>
          <table:table-cell table:style-name="Tabela1.D2" office:value-type="string">
            <text:p text:style-name="P1048">09.06.2021</text:p>
          </table:table-cell>
          <table:table-cell table:style-name="Tabela1.E11" office:value-type="string">
            <text:p text:style-name="P872">7000794-05.2020.8.08.0000: <text:span text:style-name="T1637">3 ARPs para aquisição de materiais permanentes – mobiliário de aço (Pallet Nordeste EIRELI – EPP, J.R. de Almeida Arêdes – EPP e Italbras Indústria e Comércio de Móveis de Aço Ltda. – EPP)</text:span></text:p>
          </table:table-cell>
          <table:table-cell table:style-name="Tabela1.F11" office:value-type="string">
            <text:p text:style-name="P1049">091/2020 (DJ <text:span text:style-name="T1639">23.06.2020</text:span>)</text:p>
          </table:table-cell>
        </table:table-row>
        <table:table-row table:style-name="TableLine2158012648496">
          <table:covered-table-cell/>
          <table:covered-table-cell/>
          <table:table-cell table:style-name="Tabela1.E11" office:value-type="string">
            <text:p text:style-name="P1009">29.04.2020</text:p>
          </table:table-cell>
          <table:table-cell table:style-name="Tabela1.D2" office:value-type="string">
            <text:p text:style-name="P1009">29.04.2021</text:p>
          </table:table-cell>
          <table:table-cell table:style-name="Tabela1.E11" office:value-type="string">
            <text:p text:style-name="P872">7000315-12.2020.8.08.0000: <text:span text:style-name="T1620">2 ARPs para aquisição de materiais permanentes – mobiliário em MDF e/ou MDP (Bellinea Indústria e Comércio de Móveis Ltda. – EPP e Center Móveis e Design Ltda. – EPP) </text:span></text:p>
          </table:table-cell>
          <table:table-cell table:style-name="Tabela1.F11" office:value-type="string">
            <text:p text:style-name="P1010">073/2020 (DJ <text:span text:style-name="T1624">19.05.2020</text:span>)</text:p>
          </table:table-cell>
        </table:table-row>
        <table:table-row table:style-name="TableLine2158012657200">
          <table:covered-table-cell/>
          <table:covered-table-cell/>
          <table:table-cell table:style-name="Tabela1.E11" office:value-type="string">
            <text:p text:style-name="P991">19.11.2019</text:p>
          </table:table-cell>
          <table:table-cell table:style-name="Tabela1.D2" office:value-type="string">
            <text:p text:style-name="P991">20.11.2020</text:p>
          </table:table-cell>
          <table:table-cell table:style-name="Tabela1.E11" office:value-type="string">
            <text:p text:style-name="P872">7002670-29.2019.8.08.0000: <text:span text:style-name="T1376">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1" office:value-type="string">
            <text:p text:style-name="P992">246/2019 (DJ <text:span text:style-name="T1560">05.12.2019</text:span>)</text:p>
          </table:table-cell>
        </table:table-row>
        <table:table-row table:style-name="TableLine2158012644688">
          <table:covered-table-cell/>
          <table:covered-table-cell/>
          <table:table-cell table:style-name="Tabela1.E11" office:value-type="string">
            <text:p text:style-name="P869">14.10.2019</text:p>
          </table:table-cell>
          <table:table-cell table:style-name="Tabela1.D2" office:value-type="string">
            <text:p text:style-name="P84">31.03.2020</text:p>
            <text:p text:style-name="P869">14.10.2020</text:p>
          </table:table-cell>
          <table:table-cell table:style-name="Tabela1.E11" office:value-type="string">
            <text:p text:style-name="P871">7001870-98.2019.8.08.0000: 2 ARPs para aquisição de conjuntos de mesas <text:span text:style-name="T1364">de</text:span> audiência <text:span text:style-name="T1364">(Leandro Carvalho da Silva Planejados; Modern Design do Brasil Ltda.)</text:span></text:p>
          </table:table-cell>
          <table:table-cell table:style-name="Tabela1.F11" office:value-type="string">
            <text:p text:style-name="P989">065/2020 (DJ <text:span text:style-name="T23">28.04.2020</text:span>)</text:p>
            <text:p text:style-name="P870">22<text:span text:style-name="T1366">4</text:span>/2019 (DJ <text:span text:style-name="T1368">25.10.2019</text:span>)</text:p>
          </table:table-cell>
        </table:table-row>
        <table:table-row table:style-name="TableLine2158012649584">
          <table:covered-table-cell/>
          <table:covered-table-cell/>
          <table:table-cell table:style-name="Tabela1.E11" office:value-type="string">
            <text:p text:style-name="P785">22.08.2019</text:p>
          </table:table-cell>
          <table:table-cell table:style-name="Tabela1.D2" office:value-type="string">
            <text:p text:style-name="P52">14.10.2019</text:p>
            <text:p text:style-name="P785">21.08.2020</text:p>
          </table:table-cell>
          <table:table-cell table:style-name="Tabela1.E11" office:value-type="string">
            <text:p text:style-name="P784">7004036-40.2018.8.08.0000: conteineres para armazenar lixo (Positiva Comércio e Serviços Licitatórios EIRELI)</text:p>
          </table:table-cell>
          <table:table-cell table:style-name="Tabela1.F11" office:value-type="string">
            <text:p text:style-name="P844"><text:span text:style-name="T1335">200</text:span>/<text:span text:style-name="T1333">2019 (DJ 30.09.2019)</text:span></text:p>
            <text:p text:style-name="P844">183/2019 (DJ <text:span text:style-name="T1321">04.09.2019</text:span>)</text:p>
          </table:table-cell>
        </table:table-row>
        <table:table-row table:style-name="TableLine2158012652032">
          <table:covered-table-cell/>
          <table:covered-table-cell/>
          <table:table-cell table:style-name="Tabela1.E11" office:value-type="string">
            <text:p text:style-name="P780">28.02.2019</text:p>
          </table:table-cell>
          <table:table-cell table:style-name="Tabela1.D2" office:value-type="string">
            <text:p text:style-name="P780">29.02.2020</text:p>
          </table:table-cell>
          <table:table-cell table:style-name="Tabela1.E11" office:value-type="string">
            <text:p text:style-name="P781">7002748-57.2018.8.08.0000: 3 ARPs cadeiras diversas (BelChair Comércio de Móveis; Metalúrgica Ronfami; GLP Distribuidora EIRELI)</text:p>
          </table:table-cell>
          <table:table-cell table:style-name="Tabela1.F11" office:value-type="string">
            <text:p text:style-name="P782">47/2019 (DJ 18.03.2019<text:span text:style-name="T1152">)</text:span></text:p>
          </table:table-cell>
        </table:table-row>
        <table:table-row table:style-name="TableLine2158012658560">
          <table:covered-table-cell/>
          <table:covered-table-cell/>
          <table:table-cell table:style-name="Tabela1.E11" office:value-type="string">
            <text:p text:style-name="P662">30.08.2018</text:p>
          </table:table-cell>
          <table:table-cell table:style-name="Tabela1.D2" office:value-type="string">
            <text:p text:style-name="P662">29.08.2019</text:p>
          </table:table-cell>
          <table:table-cell table:style-name="Tabela1.E11" office:value-type="string">
            <text:p text:style-name="P688">7000013-51.2018.8.08.0000: <text:span text:style-name="T1015">mesas e tablados para salas de audiência (Modern Design do Brasil Ltda. - EPP)</text:span></text:p>
          </table:table-cell>
          <table:table-cell table:style-name="Tabela1.F11" office:value-type="string">
            <text:p text:style-name="P689">188/2018 (DJ <text:span text:style-name="T1021">12.09.2018</text:span>)</text:p>
          </table:table-cell>
        </table:table-row>
        <table:table-row table:style-name="TableLine2158012644960">
          <table:covered-table-cell/>
          <table:covered-table-cell/>
          <table:table-cell table:style-name="Tabela1.E11" office:value-type="string">
            <text:p text:style-name="P35">01.07.2019</text:p>
          </table:table-cell>
          <table:table-cell table:style-name="Tabela1.D2" office:value-type="string">
            <text:p text:style-name="P2631">08.07.2019</text:p>
          </table:table-cell>
          <table:table-cell table:style-name="Tabela1.E11" office:value-type="string">
            <text:p text:style-name="P3024"><text:span text:style-name="T486">7000411-61.2019.8.08.0000: </text:span><text:span text:style-name="T487">4 ARPs para </text:span><text:span text:style-name="T490">aquisição de materiais permanentes </text:span><text:span text:style-name="T491">(Unne, Sachet, Loggerais, Bellinea)</text:span></text:p>
          </table:table-cell>
          <table:table-cell table:style-name="Tabela1.F11" office:value-type="string">
            <text:p text:style-name="P687">126/2019 <text:span text:style-name="T703">(DJ </text:span><text:span text:style-name="T704">19</text:span><text:span text:style-name="T703">.07.2019</text:span><text:span text:style-name="T704">) </text:span><text:span text:style-name="T186">com erro de datas</text:span></text:p>
          </table:table-cell>
        </table:table-row>
        <table:table-row table:style-name="TableLine2158012652304">
          <table:covered-table-cell/>
          <table:covered-table-cell/>
          <table:table-cell table:style-name="Tabela1.E11" office:value-type="string">
            <text:p text:style-name="P418">01.06.2018</text:p>
          </table:table-cell>
          <table:table-cell table:style-name="Tabela1.D2" office:value-type="string">
            <text:p text:style-name="P418">06.06.2019</text:p>
          </table:table-cell>
          <table:table-cell table:style-name="Tabela1.E11" office:value-type="string">
            <text:p text:style-name="P419">7000005-74.2018.8.08.0000: 3 ARPs armários, estação de trabalho, painel divisor em MDF, suporte de impressora e gaveteiros (<text:span text:style-name="T980">Marcelli Móveis, Artmobile Com. </text:span>d<text:span text:style-name="T980">e Móveis </text:span>e <text:s/><text:span text:style-name="T981">Destak </text:span>Design)</text:p>
          </table:table-cell>
          <table:table-cell table:style-name="Tabela1.F11" office:value-type="string">
            <text:p text:style-name="P420">126/2018 (DJ <text:span text:style-name="T985">18.06.2018</text:span>)</text:p>
          </table:table-cell>
        </table:table-row>
        <table:table-row table:style-name="TableLine2158012652576">
          <table:covered-table-cell/>
          <table:covered-table-cell/>
          <table:table-cell table:style-name="Tabela1.E11" office:value-type="string">
            <text:p text:style-name="P396">17.05.2018</text:p>
          </table:table-cell>
          <table:table-cell table:style-name="Tabela1.D2" office:value-type="string">
            <text:p text:style-name="P396">17.05.2019</text:p>
          </table:table-cell>
          <table:table-cell table:style-name="Tabela1.E11" office:value-type="string">
            <text:p text:style-name="P397">7000007-44.2018.8.08.0000: ARP mesas em MDF (Marcelli Móveis e Artmobile Com. De Móveis)</text:p>
          </table:table-cell>
          <table:table-cell table:style-name="Tabela1.F11" office:value-type="string">
            <text:p text:style-name="P398">115/2018 (DJ <text:span text:style-name="T970">06.06.2018</text:span>)</text:p>
          </table:table-cell>
        </table:table-row>
        <table:table-row table:style-name="TableLine2158012659104">
          <table:table-cell table:style-name="Tabela1.A2" office:value-type="string">
            <text:p text:style-name="P2845">4<text:span text:style-name="T2436">8</text:span></text:p>
          </table:table-cell>
          <table:table-cell table:style-name="Tabela1.E11" office:value-type="string">
            <text:p text:style-name="P295"><text:span text:style-name="T1520">Mariana</text:span><text:span text:style-name="T69"> </text:span><text:span text:style-name="T1520">Ronconi</text:span><text:span text:style-name="T69"> </text:span><text:span text:style-name="T1520">Corbelari</text:span><text:span text:style-name="T69"> </text:span><text:span text:style-name="T220">(</text:span><text:span text:style-name="T1422">EMES</text:span><text:span text:style-name="T220">)</text:span></text:p>
            <text:p text:style-name="P2548">209.858-47</text:p>
          </table:table-cell>
          <table:table-cell table:style-name="Tabela1.E11" office:value-type="string">
            <text:p text:style-name="P1487">26.04.2022</text:p>
          </table:table-cell>
          <table:table-cell table:style-name="Tabela1.D2" office:value-type="string">
            <text:p text:style-name="P1487">26.04.2023</text:p>
          </table:table-cell>
          <table:table-cell table:style-name="Tabela1.E11" office:value-type="string">
            <text:p text:style-name="P397"><text:span text:style-name="T1967">Diversas </text:span>contratações de instrutores educacionais celebradas pela EMES</text:p>
          </table:table-cell>
          <table:table-cell table:style-name="Tabela1.F11" office:value-type="string">
            <text:p text:style-name="P1488">067/2022 (DJ <text:span text:style-name="T1969">02.05.2022</text:span>)</text:p>
          </table:table-cell>
        </table:table-row>
        <table:table-row table:style-name="TableLine2158012643600">
          <table:table-cell table:style-name="Tabela1.A2" table:number-rows-spanned="5" office:value-type="string">
            <text:p text:style-name="P2846">49</text:p>
          </table:table-cell>
          <table:table-cell table:style-name="Tabela1.E11" table:number-rows-spanned="5" office:value-type="string">
            <text:p text:style-name="P288"><text:span text:style-name="T69">Marize Monteiro da Silva </text:span><text:span text:style-name="T220">(INFRA)</text:span></text:p>
            <text:p text:style-name="P740">207.410-24</text:p>
          </table:table-cell>
          <table:table-cell table:style-name="Tabela1.E11" office:value-type="string">
            <text:p text:style-name="P1848">05.06.2023</text:p>
          </table:table-cell>
          <table:table-cell table:style-name="Tabela1.D2" office:value-type="string">
            <text:p text:style-name="P1848">05.06.2024</text:p>
          </table:table-cell>
          <table:table-cell table:style-name="Tabela1.E11" office:value-type="string">
            <text:p text:style-name="P1549"><text:span text:style-name="T1540">7000162-71.2023.8.08.0000: prestação de serviços de publicação de matérias legais do </text:span><text:span text:style-name="T1543">TJES</text:span><text:span text:style-name="T1540">, na seção de classificados de jornal local, por meio impresso ou digital, de grande circulação </text:span><text:span text:style-name="T1544">no estado</text:span><text:span text:style-name="T1543"> (Eloah Publicidade e Propaganda Ltda. EPP)</text:span></text:p>
          </table:table-cell>
          <table:table-cell table:style-name="Tabela1.F11" office:value-type="string">
            <text:p text:style-name="P1849">126/2023 (DJ <text:span text:style-name="T2276">12.06.2023</text:span>)</text:p>
          </table:table-cell>
        </table:table-row>
        <table:table-row table:style-name="TableLine2158012652848">
          <table:covered-table-cell/>
          <table:covered-table-cell/>
          <table:table-cell table:style-name="Tabela1.E11" office:value-type="string">
            <text:p text:style-name="P1847">15.07.2022</text:p>
          </table:table-cell>
          <table:table-cell table:style-name="Tabela1.D2" office:value-type="string">
            <text:p text:style-name="P1847">15/07/2023</text:p>
          </table:table-cell>
          <table:table-cell table:style-name="Tabela1.E11" office:value-type="string">
            <text:p text:style-name="P1549"><text:span text:style-name="T1541">7002858-17.2022.8.08.0000: </text:span><text:span text:style-name="T1540">prestação de serviços de publicação de matérias legais do TJES ( </text:span><text:span text:style-name="T1541">Tribuna Publicidade Ltda. ME</text:span><text:span text:style-name="T1540">) </text:span></text:p>
          </table:table-cell>
          <table:table-cell table:style-name="Tabela1.F11" office:value-type="string">
            <text:p text:style-name="P1550">134/2022 (DJ <text:span text:style-name="T2021">22.07.2022</text:span>)</text:p>
          </table:table-cell>
        </table:table-row>
        <table:table-row table:style-name="TableLine2158012659376">
          <table:covered-table-cell/>
          <table:covered-table-cell/>
          <table:table-cell table:style-name="Tabela1.E11" office:value-type="string">
            <text:p text:style-name="P1546">14.07.2021</text:p>
          </table:table-cell>
          <table:table-cell table:style-name="Tabela1.D2" office:value-type="string">
            <text:p text:style-name="P1546">1<text:span text:style-name="T2013">4</text:span>.07.202<text:span text:style-name="T1851">2</text:span></text:p>
          </table:table-cell>
          <table:table-cell table:style-name="Tabela1.E11" office:value-type="string">
            <text:p text:style-name="P1064"><text:span text:style-name="T706">7002252-23.2021.8.08.0000: prestação de serviços de publicação de matérias legais do </text:span><text:span text:style-name="T1541">TJES (Tribuna Publicidade Ltda. ME)</text:span></text:p>
          </table:table-cell>
          <table:table-cell table:style-name="Tabela1.F11" office:value-type="string">
            <text:p text:style-name="P1547">124/2021 (DJ <text:span text:style-name="T1853">27.07.2021</text:span>)</text:p>
            <text:p text:style-name="P1548">123/2021 (DJ <text:span text:style-name="T1852">21.07.2021</text:span>)</text:p>
          </table:table-cell>
        </table:table-row>
        <table:table-row table:style-name="TableLine2158012653120">
          <table:covered-table-cell/>
          <table:covered-table-cell/>
          <table:table-cell table:style-name="Tabela1.E11" office:value-type="string">
            <text:p text:style-name="P1303">07.10.2020</text:p>
          </table:table-cell>
          <table:table-cell table:style-name="Tabela1.D2" office:value-type="string">
            <text:p text:style-name="P1303">06.10.2021</text:p>
          </table:table-cell>
          <table:table-cell table:style-name="Tabela1.E11" office:value-type="string">
            <text:p text:style-name="P1064">7003249-40.2020.8.08.0000: <text:span text:style-name="T722">publicações do PJES em jornal de grande circulação (A Tribuna). </text:span><text:span text:style-name="T185">Subst.: </text:span><text:span text:style-name="T701">Suzana M. de Carvalho </text:span><text:span text:style-name="T706">Ohlsen</text:span></text:p>
          </table:table-cell>
          <table:table-cell table:style-name="Tabela1.F11" office:value-type="string">
            <text:p text:style-name="P1304">162/2020 (DJ <text:span text:style-name="T1692">21.10.2020</text:span>)</text:p>
          </table:table-cell>
        </table:table-row>
        <table:table-row table:style-name="TableLine2158012642240">
          <table:covered-table-cell/>
          <table:covered-table-cell/>
          <table:table-cell table:style-name="Tabela1.E11" office:value-type="string">
            <text:p text:style-name="P839">07.10.2019</text:p>
            <text:p text:style-name="P365">07.10.2017</text:p>
          </table:table-cell>
          <table:table-cell table:style-name="Tabela1.D2" office:value-type="string">
            <text:p text:style-name="P839">06.10.2020</text:p>
            <text:p text:style-name="P320">06.10.201<text:span text:style-name="T1031">9</text:span></text:p>
          </table:table-cell>
          <table:table-cell table:style-name="Tabela1.E11" office:value-type="string">
            <text:p text:style-name="P319"><text:span text:style-name="T907">2017.00.392.160</text:span>: <text:span text:style-name="T722">publicações do PJES em jornal de grande circulação (A Tribuna). </text:span><text:span text:style-name="T185">Subst.: </text:span><text:span text:style-name="T701">Suzana M. de Carvalho </text:span><text:span text:style-name="T706">Ohlsen</text:span></text:p>
          </table:table-cell>
          <table:table-cell table:style-name="Tabela1.F11" office:value-type="string">
            <text:p text:style-name="P838">222/2019 (DJ <text:span text:style-name="T1363">16.10.2019</text:span>)</text:p>
            <text:p text:style-name="P474">208/2018 (DJ <text:span text:style-name="T1033">15.10.2018</text:span>)</text:p>
            <text:p text:style-name="P364">206/2017 (DJ <text:span text:style-name="T906">25.09.2017</text:span>)</text:p>
          </table:table-cell>
        </table:table-row>
        <table:table-row table:style-name="TableLine2158012653664">
          <table:table-cell table:style-name="Tabela1.A2" table:number-rows-spanned="4" office:value-type="string">
            <text:p text:style-name="P2612"/>
            <text:p text:style-name="P3010"><text:span text:style-name="T1205">5</text:span><text:span text:style-name="T1206">0</text:span></text:p>
          </table:table-cell>
          <table:table-cell table:style-name="Tabela1.E11" table:number-rows-spanned="4" office:value-type="string">
            <text:p text:style-name="P3078"/>
            <text:p text:style-name="P741"><text:span text:style-name="T69">Marlos Santana Geraldino </text:span><text:span text:style-name="T926">(INFRA)</text:span></text:p>
            <text:p text:style-name="P742">209.961-53</text:p>
          </table:table-cell>
          <table:table-cell table:style-name="Tabela1.E11" office:value-type="string">
            <text:p text:style-name="P2512">03.05.2024</text:p>
            <text:p text:style-name="P2446">03.05.2023</text:p>
          </table:table-cell>
          <table:table-cell table:style-name="Tabela1.D2" office:value-type="string">
            <text:p text:style-name="P2003">03.05.2025</text:p>
            <text:p text:style-name="P1829">03.05.2024</text:p>
          </table:table-cell>
          <table:table-cell table:style-name="Tabela1.E11" office:value-type="string">
            <text:p text:style-name="P1286">7000141-95.2023.8.08.0000: prestação de serviços de confecção de chaves, troca de segredos, abertura de cofre, dentre outros, para atendimento ao prédio sede do T<text:span text:style-name="T2258">JES</text:span>, Corregedoria e Fórum de Vitória <text:span text:style-name="T2258">(Clacius Luiz Ferreira Elias – Bi Campeão das Chaves – ME) </text:span><text:s/></text:p>
          </table:table-cell>
          <table:table-cell table:style-name="Tabela1.F11" office:value-type="string">
            <text:p text:style-name="P2004">017/2024 (DJ ???)</text:p>
            <text:p text:style-name="P1830">110/2023 (DJ <text:span text:style-name="T2266">22.05.2023</text:span>)</text:p>
          </table:table-cell>
        </table:table-row>
        <table:table-row table:style-name="TableLine2158012642512">
          <table:covered-table-cell/>
          <table:covered-table-cell/>
          <table:table-cell table:style-name="Tabela1.E11" office:value-type="string">
            <text:p text:style-name="P2445">01.03.2022</text:p>
            <text:p text:style-name="P190">10.06.2021</text:p>
          </table:table-cell>
          <table:table-cell table:style-name="Tabela1.D2" office:value-type="string">
            <text:p text:style-name="P1827">01.03.2023</text:p>
            <text:p text:style-name="P1287">01.03.2022</text:p>
          </table:table-cell>
          <table:table-cell table:style-name="Tabela1.E11" office:value-type="string">
            <text:p text:style-name="P1286">7004115-19.2018.8.08.0000: prestação de serviços de confecção de chaves, troca de segredos, abertura de cofre, dentre outros (Chaveiro da Terra Comercial Ltda. – EPP) </text:p>
          </table:table-cell>
          <table:table-cell table:style-name="Tabela1.F11" office:value-type="string">
            <text:p text:style-name="P1828">039/2022 (DJ <text:span text:style-name="T1947">24.02.2022</text:span>)</text:p>
            <text:p text:style-name="P1288">098/2021 (DJ <text:span text:style-name="T1841">18.06.2021</text:span>)</text:p>
          </table:table-cell>
        </table:table-row>
        <table:table-row table:style-name="TableLine2158012654208">
          <table:covered-table-cell/>
          <table:covered-table-cell/>
          <table:table-cell table:style-name="Tabela1.E11" office:value-type="string">
            <text:p text:style-name="P1600">20.11.2022</text:p>
            <text:p text:style-name="P1381">20.11.2021</text:p>
            <text:p text:style-name="P1283">20.11.2020</text:p>
          </table:table-cell>
          <table:table-cell table:style-name="Tabela1.D2" office:value-type="string">
            <text:p text:style-name="P1600">20.11.2023</text:p>
            <text:p text:style-name="P1381">20.11.2022</text:p>
            <text:p text:style-name="P1283">20.11.2021</text:p>
          </table:table-cell>
          <table:table-cell table:style-name="Tabela1.E11" office:value-type="string">
            <text:p text:style-name="P1285">7004734-75.2020.8.08.0000: <text:span text:style-name="T1719">prestação de serviços de telefonistas, para atuação em diversos Fóruns do Poder Judiciário, bem como para a sede do TJES (Orbenk Administracao e Servicos Ltda.)</text:span></text:p>
          </table:table-cell>
          <table:table-cell table:style-name="Tabela1.F11" office:value-type="string">
            <text:p text:style-name="P1601">166/2022 (DJ <text:span text:style-name="T2054">06.09.2022</text:span>)</text:p>
            <text:p text:style-name="P1382">207/2021 (DJ <text:span text:style-name="T1903">07.12.2021</text:span>)</text:p>
            <text:p text:style-name="P1284">204/2020 (DJ <text:span text:style-name="T1721">10.12.2020</text:span>)</text:p>
          </table:table-cell>
        </table:table-row>
        <table:table-row table:style-name="TableLine2158012654480">
          <table:covered-table-cell/>
          <table:covered-table-cell/>
          <table:table-cell table:style-name="Tabela1.E11" office:value-type="string">
            <text:p text:style-name="P851">23.11.2019</text:p>
            <text:p text:style-name="P478">23.11.2017</text:p>
          </table:table-cell>
          <table:table-cell table:style-name="Tabela1.D2" office:value-type="string">
            <text:p text:style-name="P2217">22.11.2020</text:p>
            <text:p text:style-name="P2199">22.11.201<text:span text:style-name="T1038">9</text:span></text:p>
          </table:table-cell>
          <table:table-cell table:style-name="Tabela1.E11" office:value-type="string">
            <text:p text:style-name="P479"><text:s/>2017.01.218.764: <text:span text:style-name="T925">serviços de telefonistas </text:span>(Perphil Serviços Especiais EIRELI)</text:p>
          </table:table-cell>
          <table:table-cell table:style-name="Tabela1.F11" office:value-type="string">
            <text:p text:style-name="P850">22<text:span text:style-name="T1369">9</text:span>/2019 (DJ <text:span text:style-name="T1371">06.11.2019</text:span>)</text:p>
            <text:p text:style-name="P481">216/2018 (DJ <text:span text:style-name="T1042">30.10.2018</text:span>)</text:p>
            <text:p text:style-name="P480">246/2017 (DJ <text:span text:style-name="T927">15.12.2017</text:span>)</text:p>
          </table:table-cell>
        </table:table-row>
        <table:table-row table:style-name="TableLine2158012655840">
          <table:table-cell table:style-name="Tabela1.A2" table:number-rows-spanned="38" office:value-type="string">
            <text:p text:style-name="P2841"/>
            <text:p text:style-name="P2841"/>
            <text:p text:style-name="P2841"><text:soft-page-break/>5<text:span text:style-name="T2436">1</text:span></text:p>
          </table:table-cell>
          <table:table-cell table:style-name="Tabela1.E11" table:number-rows-spanned="38" office:value-type="string">
            <text:p text:style-name="P30"/>
            <text:p text:style-name="P30"/>
            <text:p text:style-name="P289"><text:soft-page-break/><text:span text:style-name="T69">Mauro de Souza Tristão </text:span><text:span text:style-name="T221">(INFRA)</text:span></text:p>
            <text:p text:style-name="P743">210.176-<text:span text:style-name="T1300">74</text:span></text:p>
          </table:table-cell>
          <table:table-cell table:style-name="Tabela1.E11" office:value-type="string">
            <text:p text:style-name="P2598">17.11.2023</text:p>
          </table:table-cell>
          <table:table-cell table:style-name="Tabela1.D2" office:value-type="string">
            <text:p text:style-name="P2766">17.11.2028</text:p>
          </table:table-cell>
          <table:table-cell table:style-name="Tabela1.E11" office:value-type="string">
            <text:p text:style-name="P3012">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397">(Proex Construção e Serviços Ltda. – EPP. </text:span></text:p>
          </table:table-cell>
          <table:table-cell table:style-name="Tabela1.F11" office:value-type="string">
            <text:p text:style-name="P1955">232/2023 (DJ <text:span text:style-name="T2399">22.11.2023</text:span>)</text:p>
          </table:table-cell>
        </table:table-row>
        <table:table-row table:style-name="TableLine2158012642784">
          <table:covered-table-cell/>
          <table:covered-table-cell/>
          <table:table-cell table:style-name="Tabela1.E11" office:value-type="string">
            <text:p text:style-name="P2597">24.05.2023</text:p>
          </table:table-cell>
          <table:table-cell table:style-name="Tabela1.D2" office:value-type="string">
            <text:p text:style-name="P2765">31.05.2024</text:p>
          </table:table-cell>
          <table:table-cell table:style-name="Tabela1.E11" office:value-type="string">
            <text:p text:style-name="P3012">7007465-73.2022.8.08.0000: <text:span text:style-name="T2295">10 ARPs </text:span>para aquisição de materiais de escritório <text:span text:style-name="T2296">(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295"> </text:span></text:p>
          </table:table-cell>
          <table:table-cell table:style-name="Tabela1.F11" office:value-type="string">
            <text:p text:style-name="P1954">149/2023 (DJ <text:span text:style-name="T2297">10.07.2023</text:span>)</text:p>
          </table:table-cell>
        </table:table-row>
        <table:table-row table:style-name="TableLine2158012643328">
          <table:covered-table-cell/>
          <table:covered-table-cell/>
          <table:table-cell table:style-name="Tabela1.E11" office:value-type="string">
            <text:p text:style-name="P2592">02.06.2023</text:p>
          </table:table-cell>
          <table:table-cell table:style-name="Tabela1.D2" office:value-type="string">
            <text:p text:style-name="P2761">02.06.2024</text:p>
          </table:table-cell>
          <table:table-cell table:style-name="Tabela1.E11" office:value-type="string">
            <text:p text:style-name="P3011">7005978-68.2022.8.08.0000: <text:span text:style-name="T2275">ARP para aquisição de suprimentos de impressão para equipamento LEXMARK MS610DN (Techribom Suprimentos e Comunicação Ltda. ME)</text:span></text:p>
          </table:table-cell>
          <table:table-cell table:style-name="Tabela1.F11" office:value-type="string">
            <text:p text:style-name="P1869">127/2023 (DJ <text:span text:style-name="T2278">16.06.2023</text:span>)</text:p>
          </table:table-cell>
        </table:table-row>
        <table:table-row table:style-name="TableLine2158012644416">
          <table:covered-table-cell/>
          <table:covered-table-cell/>
          <table:table-cell table:style-name="Tabela1.E11" office:value-type="string">
            <text:p text:style-name="P2588">05.05.2023</text:p>
          </table:table-cell>
          <table:table-cell table:style-name="Tabela1.D2" office:value-type="string">
            <text:p text:style-name="P2758">05.05.2024</text:p>
          </table:table-cell>
          <table:table-cell table:style-name="Tabela1.E11" office:value-type="string">
            <text:p text:style-name="P3011">7008134-29.2022.8.08.0000: <text:span text:style-name="T2255">ARP para aquisição de suprimentos de impressão para equipamentos LEXMARK E460DN E X656DE, BROTHER DCP-8157DN E MFC-8952DW (LOTES 1 E 2) (Luanda Comércio de Suprimentos para Informática Ltda. EPP) </text:span></text:p>
          </table:table-cell>
          <table:table-cell table:style-name="Tabela1.F11" office:value-type="string">
            <text:p text:style-name="P1850"/>
            <text:p text:style-name="P1851">10<text:span text:style-name="T2256">9</text:span>/2023 (DJ <text:span text:style-name="T2259">18.05.</text:span><text:span text:style-name="T2265">2023</text:span><text:span text:style-name="T2259"> </text:span><text:span text:style-name="T2262">e </text:span><text:span text:style-name="T2263">Rep. </text:span><text:span text:style-name="T2262"><text:s/>22.05.2023)</text:span></text:p>
          </table:table-cell>
        </table:table-row>
        <table:table-row table:style-name="TableLine2158012666992">
          <table:covered-table-cell/>
          <table:covered-table-cell/>
          <table:table-cell table:style-name="Tabela1.E11" office:value-type="string">
            <text:p text:style-name="P2586">31.03.2023</text:p>
          </table:table-cell>
          <table:table-cell table:style-name="Tabela1.D2" office:value-type="string">
            <text:p text:style-name="P2757">31.03.2024</text:p>
          </table:table-cell>
          <table:table-cell table:style-name="Tabela1.E11" office:value-type="string">
            <text:p text:style-name="P3011">7001107-92.2022.8.08.0000: <text:span text:style-name="T2231">ARP para aquisição de suprimentos de impressão para equipamento OKIDATA COLOR C530DN (Distrisupri – Distribuidora e Comércio Ltda. ME) <text:s/></text:span></text:p>
          </table:table-cell>
          <table:table-cell table:style-name="Tabela1.F11" office:value-type="string">
            <text:p text:style-name="P1826">087/2023 (DJ <text:span text:style-name="T2233">11.04.2023</text:span>)</text:p>
          </table:table-cell>
        </table:table-row>
        <table:table-row table:style-name="TableLine2158012662640">
          <table:covered-table-cell/>
          <table:covered-table-cell/>
          <table:table-cell table:style-name="Tabela1.E11" office:value-type="string">
            <text:p text:style-name="P178"><text:span text:style-name="T1452">30.03</text:span>.2023</text:p>
          </table:table-cell>
          <table:table-cell table:style-name="Tabela1.D2" office:value-type="string">
            <text:p text:style-name="P2756">26.09.2023</text:p>
          </table:table-cell>
          <table:table-cell table:style-name="Tabela1.E11" office:value-type="string">
            <text:p text:style-name="P2990"><text:span text:style-name="T509">7005559-48.2022.8.08.0000: </text:span><text:span text:style-name="T513">ARP para aquisição de etiquetas (GT do Brasil Indústria e Comércio de Etiquetas e Rótulos – EIRELI-ME)</text:span></text:p>
          </table:table-cell>
          <table:table-cell table:style-name="Tabela1.F11" office:value-type="string">
            <text:p text:style-name="P1806"/>
            <text:p text:style-name="P1807">084/2023 (DJ <text:span text:style-name="T2232">11.04.2023</text:span>)</text:p>
          </table:table-cell>
        </table:table-row>
        <table:table-row table:style-name="TableLine2158012673792">
          <table:covered-table-cell/>
          <table:covered-table-cell/>
          <table:table-cell table:style-name="Tabela1.E11" office:value-type="string">
            <text:p text:style-name="P2621">28.03.2023</text:p>
          </table:table-cell>
          <table:table-cell table:style-name="Tabela1.D2" office:value-type="string">
            <text:p text:style-name="P2755">20.07.2023</text:p>
          </table:table-cell>
          <table:table-cell table:style-name="Tabela1.E11" office:value-type="string">
            <text:p text:style-name="P3011">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1" office:value-type="string">
            <text:p text:style-name="P1805">08<text:span text:style-name="T2224">1</text:span>/2023 (DJ <text:span text:style-name="T2232">11.04.2023</text:span>)</text:p>
          </table:table-cell>
        </table:table-row>
        <table:table-row table:style-name="TableLine2158012663456">
          <table:covered-table-cell/>
          <table:covered-table-cell/>
          <table:table-cell table:style-name="Tabela1.E11" office:value-type="string">
            <text:p text:style-name="P2621">28.03.2023</text:p>
          </table:table-cell>
          <table:table-cell table:style-name="Tabela1.D2" office:value-type="string">
            <text:p text:style-name="P2754">07.06.2023</text:p>
          </table:table-cell>
          <table:table-cell table:style-name="Tabela1.E11" office:value-type="string">
            <text:p text:style-name="P2965"><text:span text:style-name="T512">7006317-61.2021.8.08.0000: </text:span><text:span text:style-name="T511">2 ARPs para aquisição de materiais de escritório e outros bens de consumo diversos (D Tudo Armarinho EIRELI – EPP e Rita Maria Conceição Silva ME)</text:span></text:p>
          </table:table-cell>
          <table:table-cell table:style-name="Tabela1.F11" office:value-type="string">
            <text:p text:style-name="P1804">080/2023 (DJ <text:span text:style-name="T2232">11.04.2023</text:span>)</text:p>
          </table:table-cell>
        </table:table-row>
        <table:table-row table:style-name="TableLine2158012668352">
          <table:covered-table-cell/>
          <table:covered-table-cell/>
          <table:table-cell table:style-name="Tabela1.E11" office:value-type="string">
            <text:p text:style-name="P2620">28.03.2023</text:p>
          </table:table-cell>
          <table:table-cell table:style-name="Tabela1.D2" office:value-type="string">
            <text:p text:style-name="P2753">19.05.2023</text:p>
          </table:table-cell>
          <table:table-cell table:style-name="Tabela1.E11" office:value-type="string">
            <text:p text:style-name="P3049">7006316-76.2021.8.08.0000: <text:span text:style-name="T1982">8 ARPs para aquisição </text:span>de materiais de escritório e outros bens de consumo diversos <text:span text:style-name="T1983">(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800"/>
            <text:p text:style-name="P1801">079/2023 (DJ <text:span text:style-name="T2232">11.04.2023</text:span>)</text:p>
            <text:p text:style-name="P1710"/>
          </table:table-cell>
        </table:table-row>
        <table:table-row table:style-name="TableLine2158012671616">
          <table:covered-table-cell/>
          <table:covered-table-cell/>
          <table:table-cell table:style-name="Tabela1.E11" office:value-type="string">
            <text:p text:style-name="P2585">09.03.2023</text:p>
          </table:table-cell>
          <table:table-cell table:style-name="Tabela1.D2" office:value-type="string">
            <text:p text:style-name="P2422">09.03.2024</text:p>
          </table:table-cell>
          <table:table-cell table:style-name="Tabela1.E11" office:value-type="string">
            <text:p text:style-name="P3048">7007076-88.2022.8.08.0000: <text:span text:style-name="T2202">2 ARPs para aquisição de </text:span>materiais confeccionados em Gráfica <text:span text:style-name="T2202">(Mix Serviços Indústria e Comércio EIRELI ME e Gráfica Titanium Editora Serviços e Negócios Ltda. ME)</text:span></text:p>
          </table:table-cell>
          <table:table-cell table:style-name="Tabela1.F11" office:value-type="string">
            <text:p text:style-name="P2559">059/2023 (DJ <text:span text:style-name="T2206">21.03.2023</text:span>)</text:p>
          </table:table-cell>
        </table:table-row>
        <table:table-row table:style-name="TableLine2158012662912">
          <table:covered-table-cell/>
          <table:covered-table-cell/>
          <table:table-cell table:style-name="Tabela1.E11" office:value-type="string">
            <text:p text:style-name="P2584">03.03.2023</text:p>
          </table:table-cell>
          <table:table-cell table:style-name="Tabela1.D2" office:value-type="string">
            <text:p text:style-name="P2421">03.03.2024</text:p>
          </table:table-cell>
          <table:table-cell table:style-name="Tabela1.E11" office:value-type="string">
            <text:p text:style-name="P3048">7006273-08.2022.8.08.0000: <text:span text:style-name="T2192">ARP </text:span>para aquisição de resmas de papel A4 <text:span text:style-name="T2192">(Multpaper Distribuidora de Papéis Ltda.)</text:span></text:p>
          </table:table-cell>
          <table:table-cell table:style-name="Tabela1.F11" office:value-type="string">
            <text:p text:style-name="P2558">055/2023 (DJ <text:span text:style-name="T2198">17.03.2023</text:span>)</text:p>
          </table:table-cell>
        </table:table-row>
        <table:table-row table:style-name="TableLine2158012668624">
          <table:covered-table-cell/>
          <table:covered-table-cell/>
          <table:table-cell table:style-name="Tabela1.E11" office:value-type="string">
            <text:p text:style-name="P2618">26.01.2023</text:p>
          </table:table-cell>
          <table:table-cell table:style-name="Tabela1.D2" office:value-type="string">
            <text:p text:style-name="P2352">28.04.2023</text:p>
          </table:table-cell>
          <table:table-cell table:style-name="Tabela1.E11" office:value-type="string">
            <text:p text:style-name="P3048">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557">028/2023 (DJ <text:span text:style-name="T2168">31.01.2023</text:span>)</text:p>
          </table:table-cell>
        </table:table-row>
        <table:table-row table:style-name="TableLine2158012661008">
          <table:covered-table-cell/>
          <table:covered-table-cell/>
          <table:table-cell table:style-name="Tabela1.E11" office:value-type="string">
            <text:p text:style-name="P2393">14.10.2022</text:p>
          </table:table-cell>
          <table:table-cell table:style-name="Tabela1.D2" office:value-type="string">
            <text:p text:style-name="P1661">14.10.2023</text:p>
          </table:table-cell>
          <table:table-cell table:style-name="Tabela1.E11" office:value-type="string">
            <text:p text:style-name="P2941">7001105-25.2022.8.08.0000: ARP para aquisição de suprimentos de impressão para equipamentos LEXMARK X656DE (BNB Comércio de Equipamentos de Informática Ltda. ME) </text:p>
          </table:table-cell>
          <table:table-cell table:style-name="Tabela1.F11" office:value-type="string">
            <text:p text:style-name="P2115">078/2023 (DJ <text:span text:style-name="T2229">31.03.2023</text:span>)</text:p>
            <text:p text:style-name="P2112">234/2022 (DJ <text:span text:style-name="T2141">09.01.2023</text:span>)</text:p>
            <text:p text:style-name="P2113">195/2022 (DJ <text:span text:style-name="T2106">25.10.2022</text:span>)</text:p>
          </table:table-cell>
        </table:table-row>
        <table:table-row table:style-name="TableLine2158012664000">
          <table:covered-table-cell/>
          <table:covered-table-cell/>
          <table:table-cell table:style-name="Tabela1.E11" office:value-type="string">
            <text:p text:style-name="P2392">02.09.2022</text:p>
          </table:table-cell>
          <table:table-cell table:style-name="Tabela1.D2" office:value-type="string">
            <text:p text:style-name="P1660">02.09.2023</text:p>
          </table:table-cell>
          <table:table-cell table:style-name="Tabela1.E11" office:value-type="string">
            <text:p text:style-name="P2936"><text:span text:style-name="T657">7001098-33.2022.8.08.0000: </text:span><text:span text:style-name="T655">ARP para aquisição de suprimentos de impressão para equipamento BROTHER DCP-8157DN E MFC-8952DW (V. C. </text:span><text:span text:style-name="T663">d</text:span><text:span text:style-name="T655">a Rocha Distribuidora – ME) </text:span></text:p>
          </table:table-cell>
          <table:table-cell table:style-name="Tabela1.F11" office:value-type="string">
            <text:p text:style-name="P2116">082/2023 (DJ <text:span text:style-name="T2232">11.04.2023</text:span>)</text:p>
            <text:p text:style-name="P2106">006/2023 (DJ <text:span text:style-name="T2144">12.01.2023</text:span>)</text:p>
            <text:p text:style-name="P2099">175/2022 (DJ <text:span text:style-name="T2065">19.09.2022</text:span>)</text:p>
          </table:table-cell>
        </table:table-row>
        <table:table-row table:style-name="TableLine2158012669440">
          <table:covered-table-cell/>
          <table:covered-table-cell/>
          <table:table-cell table:style-name="Tabela1.E11" office:value-type="string">
            <text:p text:style-name="P2378">01.08.2022</text:p>
          </table:table-cell>
          <table:table-cell table:style-name="Tabela1.D2" office:value-type="string">
            <text:p text:style-name="P1623">01.08.2023</text:p>
          </table:table-cell>
          <table:table-cell table:style-name="Tabela1.E11" office:value-type="string">
            <text:p text:style-name="P2937"><text:span text:style-name="T664">7001109-62.2022.8.08.0000</text:span><text:span text:style-name="T657">: </text:span><text:span text:style-name="T655">ARP para aquisição de suprimentos de impressão para equipamento</text:span><text:span text:style-name="T664">s</text:span><text:span text:style-name="T655"> LEXMARK </text:span><text:span text:style-name="T664">E460DN</text:span><text:span text:style-name="T655"> (Techribom Suprimentos e Comunicação Ltda. – </text:span><text:span text:style-name="T664">ME</text:span><text:span text:style-name="T655">)</text:span><text:span text:style-name="T657"> </text:span></text:p>
          </table:table-cell>
          <table:table-cell table:style-name="Tabela1.F11" office:value-type="string">
            <text:p text:style-name="P2117">083/2023 (DJ <text:span text:style-name="T2232">11.04.2023</text:span>)</text:p>
            <text:p text:style-name="P2104">004/2023 (DJ <text:span text:style-name="T2144">12</text:span>.<text:span text:style-name="T2144">01.2023</text:span>)</text:p>
            <text:p text:style-name="P2098">160/2022 (DJ <text:span text:style-name="T2051">31.08.2022</text:span>)</text:p>
          </table:table-cell>
        </table:table-row>
        <table:table-row table:style-name="TableLine2158012660464">
          <table:covered-table-cell/>
          <table:covered-table-cell/>
          <table:table-cell table:style-name="Tabela1.E11" office:value-type="string">
            <text:p text:style-name="P2374">07.03.2022</text:p>
          </table:table-cell>
          <table:table-cell table:style-name="Tabela1.D2" office:value-type="string">
            <text:p text:style-name="P1592">07.03.2023</text:p>
          </table:table-cell>
          <table:table-cell table:style-name="Tabela1.E11" office:value-type="string">
            <text:p text:style-name="P2938"><text:span text:style-name="T657">7006315-91.2021.8.08.0000: </text:span><text:span text:style-name="T655">ARP para aquisição de suprimentos de impressão para equipamento</text:span><text:span text:style-name="T664">s</text:span><text:span text:style-name="T655"> LEXMARK MS610DN (Techribom Suprimentos e Comunicação Ltda.)</text:span><text:span text:style-name="T657"> </text:span></text:p>
          </table:table-cell>
          <table:table-cell table:style-name="Tabela1.F11" office:value-type="string">
            <text:p text:style-name="P2103">003/2023 (DJ <text:span text:style-name="T2143">12.01.2023</text:span>)</text:p>
            <text:p text:style-name="P2096">11<text:span text:style-name="T2005">5</text:span>/2022 (DJ <text:span text:style-name="T2012">11.07.2022</text:span>)</text:p>
            <text:p text:style-name="P2097"><text:soft-page-break/>049/2022 (DJ <text:span text:style-name="T1957">11.03.2022</text:span>)</text:p>
          </table:table-cell>
        </table:table-row>
        <table:table-row table:style-name="TableLine2158012665632">
          <table:covered-table-cell/>
          <table:covered-table-cell/>
          <table:table-cell table:style-name="Tabela1.E11" office:value-type="string">
            <text:p text:style-name="P2341">21.02.2022</text:p>
          </table:table-cell>
          <table:table-cell table:style-name="Tabela1.D2" office:value-type="string">
            <text:p text:style-name="P1470">21.02.2023</text:p>
          </table:table-cell>
          <table:table-cell table:style-name="Tabela1.E11" office:value-type="string">
            <text:p text:style-name="P2935"><text:span text:style-name="T657">7006314-09.2021.8.08.0000: </text:span><text:span text:style-name="T655">ARP para aquisição de resmas de papel A4 (Multpaper Distribuidora de Papéis Ltda.)</text:span><text:span text:style-name="T657"> </text:span></text:p>
          </table:table-cell>
          <table:table-cell table:style-name="Tabela1.F11" office:value-type="string">
            <text:p text:style-name="P2105">005/2023 (DJ <text:span text:style-name="T2144">12.01.2023</text:span>)</text:p>
            <text:p text:style-name="P2094">112/2022 (DJ <text:span text:style-name="T2003">06.07.2022</text:span>)</text:p>
            <text:p text:style-name="P2091">042/2022 (DJ <text:span text:style-name="T1949">03.03.2022</text:span>)</text:p>
          </table:table-cell>
        </table:table-row>
        <table:table-row table:style-name="TableLine2158012666720">
          <table:covered-table-cell/>
          <table:covered-table-cell/>
          <table:table-cell table:style-name="Tabela1.E11" office:value-type="string">
            <text:p text:style-name="P2336">27.09.2021</text:p>
          </table:table-cell>
          <table:table-cell table:style-name="Tabela1.D2" office:value-type="string">
            <text:p text:style-name="P1450">27.09.2022</text:p>
          </table:table-cell>
          <table:table-cell table:style-name="Tabela1.E11" office:value-type="string">
            <text:p text:style-name="P2932"><text:span text:style-name="T657">7001572-38.2021.8.08.0000: </text:span><text:span text:style-name="T658">ARP para aquisição de suprimentos de impressão para equipamentos LEXMARK E460DN </text:span><text:span text:style-name="T657">(Distrisupri Distribuidora e Comérco Ltda. – ME)</text:span></text:p>
          </table:table-cell>
          <table:table-cell table:style-name="Tabela1.F11" office:value-type="string">
            <text:p text:style-name="P2090">172/2021 (DJ <text:span text:style-name="T1881">04.10.2021</text:span>)</text:p>
          </table:table-cell>
        </table:table-row>
        <table:table-row table:style-name="TableLine2158012663728">
          <table:covered-table-cell/>
          <table:covered-table-cell/>
          <table:table-cell table:style-name="Tabela1.E11" office:value-type="string">
            <text:p text:style-name="P2318">27.08.2021</text:p>
          </table:table-cell>
          <table:table-cell table:style-name="Tabela1.D2" office:value-type="string">
            <text:p text:style-name="P1328">27.08.2022</text:p>
          </table:table-cell>
          <table:table-cell table:style-name="Tabela1.E11" office:value-type="string">
            <text:p text:style-name="P2933"><text:span text:style-name="T659">7000400-61.2021.8.08.0000: </text:span><text:span text:style-name="T657">ARP para aquisição de suprimentos de impressão para equipamentos LEXMARK X656DE (Distrisupri Distribuidora e Comérco Ltda. ME)</text:span></text:p>
          </table:table-cell>
          <table:table-cell table:style-name="Tabela1.F11" office:value-type="string">
            <text:p text:style-name="P2082">14<text:span text:style-name="T1868">3</text:span>/2021 (DJ <text:span text:style-name="T1870">03.09.2021</text:span>)</text:p>
          </table:table-cell>
        </table:table-row>
        <table:table-row table:style-name="TableLine2158012668896">
          <table:covered-table-cell/>
          <table:covered-table-cell/>
          <table:table-cell table:style-name="Tabela1.E11" office:value-type="string">
            <text:p text:style-name="P2318">27.08.2021</text:p>
          </table:table-cell>
          <table:table-cell table:style-name="Tabela1.D2" office:value-type="string">
            <text:p text:style-name="P1328">27.08.2022</text:p>
          </table:table-cell>
          <table:table-cell table:style-name="Tabela1.E11" office:value-type="string">
            <text:p text:style-name="P2934"><text:span text:style-name="T659">7002077-29.2021.8.08.0000: </text:span><text:span text:style-name="T657">ARP para aquisição de suprimentos de impressão para equipamentos OKIDATA (Distrisupri Distribuidora e Comérco Ltda. ME)</text:span></text:p>
          </table:table-cell>
          <table:table-cell table:style-name="Tabela1.F11" office:value-type="string">
            <text:p text:style-name="P2082">142/2021 (DJ <text:span text:style-name="T1869">03.09.2021</text:span>)</text:p>
          </table:table-cell>
        </table:table-row>
        <table:table-row table:style-name="TableLine2158012671888">
          <table:covered-table-cell/>
          <table:covered-table-cell/>
          <table:table-cell table:style-name="Tabela1.E11" office:value-type="string">
            <text:p text:style-name="P2317">05.08.2021</text:p>
          </table:table-cell>
          <table:table-cell table:style-name="Tabela1.D2" office:value-type="string">
            <text:p text:style-name="P1327">05.08.2022</text:p>
          </table:table-cell>
          <table:table-cell table:style-name="Tabela1.E11" office:value-type="string">
            <text:p text:style-name="P2934"><text:span text:style-name="T660">7002079-96.2021.8.08.0000: </text:span><text:span text:style-name="T659">ARP para aquisição de suprimentos de impressão para equipamentos BROTHER DCP-8157DN e MFC-8952DW (Distrisupri Distribuidora e Comércio Ltda. ME)</text:span></text:p>
          </table:table-cell>
          <table:table-cell table:style-name="Tabela1.F11" office:value-type="string">
            <text:p text:style-name="P2081">135/2021 (DJ <text:span text:style-name="T34">20.08.2021</text:span>)</text:p>
          </table:table-cell>
        </table:table-row>
        <table:table-row table:style-name="TableLine2158012665088">
          <table:covered-table-cell/>
          <table:covered-table-cell/>
          <table:table-cell table:style-name="Tabela1.E11" office:value-type="string">
            <text:p text:style-name="P2312">23.03.2021</text:p>
          </table:table-cell>
          <table:table-cell table:style-name="Tabela1.D2" office:value-type="string">
            <text:p text:style-name="P1315">22.03.2022</text:p>
          </table:table-cell>
          <table:table-cell table:style-name="Tabela1.E11" office:value-type="string">
            <text:p text:style-name="P2934"><text:span text:style-name="T661">7005968-92.2020.8.08.0000: </text:span><text:span text:style-name="T660">ARP para aquisição de suprimentos de impressão para equipamentos LEXMARK MS610DN (Techribom Suprimentos e Comunicação Ltda. ME)</text:span></text:p>
          </table:table-cell>
          <table:table-cell table:style-name="Tabela1.F11" office:value-type="string">
            <text:p text:style-name="P2079">043/2021 (DJ <text:span text:style-name="T1794">31.03.2021</text:span>)</text:p>
          </table:table-cell>
        </table:table-row>
        <table:table-row table:style-name="TableLine2158012662096">
          <table:covered-table-cell/>
          <table:covered-table-cell/>
          <table:table-cell table:style-name="Tabela1.E11" office:value-type="string">
            <text:p text:style-name="P2283">05.03.2021</text:p>
          </table:table-cell>
          <table:table-cell table:style-name="Tabela1.D2" office:value-type="string">
            <text:p text:style-name="P1222">04.03.2022</text:p>
          </table:table-cell>
          <table:table-cell table:style-name="Tabela1.E11" office:value-type="string">
            <text:p text:style-name="P2934"><text:span text:style-name="T662">7006521-42.2020.8.08.0000: </text:span><text:span text:style-name="T661">ARP para aquisição </text:span><text:span text:style-name="T662">de papel A4 para atender demandas do PJ</text:span><text:span text:style-name="T661">ES (Moura e Moura Informática e Empreendimentos Comerciais EIRELI – ME) </text:span></text:p>
          </table:table-cell>
          <table:table-cell table:style-name="Tabela1.F11" office:value-type="string">
            <text:p text:style-name="P2060">028/2021 (DJ <text:span text:style-name="T1788">15.03.2021</text:span>)</text:p>
          </table:table-cell>
        </table:table-row>
        <table:table-row table:style-name="TableLine2158012667536">
          <table:covered-table-cell/>
          <table:covered-table-cell/>
          <table:table-cell table:style-name="Tabela1.E11" office:value-type="string">
            <text:p text:style-name="P2279">27.10.2020</text:p>
          </table:table-cell>
          <table:table-cell table:style-name="Tabela1.D2" office:value-type="string">
            <text:p text:style-name="P1206">26.10.2021</text:p>
          </table:table-cell>
          <table:table-cell table:style-name="Tabela1.E11" office:value-type="string">
            <text:p text:style-name="P2939">7002639-72.2020.8.08.0000: ARP para aquisição de suprimentos de impressão para equipamentos BROTHER (NM Tech Comércio e Serviços de Suprimentos para Informática EIRELI EPP)</text:p>
          </table:table-cell>
          <table:table-cell table:style-name="Tabela1.F11" office:value-type="string">
            <text:p text:style-name="P2059">174/2020 (DJ <text:span text:style-name="T1700">04.11.2020</text:span>)</text:p>
          </table:table-cell>
        </table:table-row>
        <table:table-row table:style-name="TableLine2158012660192">
          <table:covered-table-cell/>
          <table:covered-table-cell/>
          <table:table-cell table:style-name="Tabela1.E11" office:value-type="string">
            <text:p text:style-name="P2261">05.10.2020</text:p>
          </table:table-cell>
          <table:table-cell table:style-name="Tabela1.D2" office:value-type="string">
            <text:p text:style-name="P1073">04.10.2021</text:p>
          </table:table-cell>
          <table:table-cell table:style-name="Tabela1.E11" office:value-type="string">
            <text:p text:style-name="P2940">7002641-42.2020.8.08.0000: <text:span text:style-name="T1689">ARP para aquisição de suprimentos de impressão para equipamentos OKIDATA (NM Tech Com. E Serviços de Suprimentos para Informática EIRELI)</text:span></text:p>
          </table:table-cell>
          <table:table-cell table:style-name="Tabela1.F11" office:value-type="string">
            <text:p text:style-name="P2052">155/2020 (DJ <text:span text:style-name="T1690">19.10.2020</text:span>)</text:p>
          </table:table-cell>
        </table:table-row>
        <table:table-row table:style-name="TableLine2158012676512">
          <table:covered-table-cell/>
          <table:covered-table-cell/>
          <table:table-cell table:style-name="Tabela1.E11" office:value-type="string">
            <text:p text:style-name="P2260">21.09.2020</text:p>
          </table:table-cell>
          <table:table-cell table:style-name="Tabela1.D2" office:value-type="string">
            <text:p text:style-name="P1054">20.09.2021</text:p>
          </table:table-cell>
          <table:table-cell table:style-name="Tabela1.E11" office:value-type="string">
            <text:p text:style-name="P2931"><text:span text:style-name="T645">7002339-13.2020.8.08.0000: </text:span><text:span text:style-name="T652">ARP</text:span><text:span text:style-name="T645"> para aquisição de suprimentos de impressão para equipamentos LEXMARK E460DN </text:span><text:span text:style-name="T652">(Techribom Suprimentos e Comunicação Ltda. ME)</text:span></text:p>
          </table:table-cell>
          <table:table-cell table:style-name="Tabela1.F11" office:value-type="string">
            <text:p text:style-name="P2048"><text:span text:style-name="T1683">147</text:span>/2020 (DJ <text:span text:style-name="T1684">25.09.2020</text:span>)</text:p>
          </table:table-cell>
        </table:table-row>
        <table:table-row table:style-name="TableLine2158012665360">
          <table:covered-table-cell/>
          <table:covered-table-cell/>
          <table:table-cell table:style-name="Tabela1.E11" office:value-type="string">
            <text:p text:style-name="P2259">23.07.2020</text:p>
          </table:table-cell>
          <table:table-cell table:style-name="Tabela1.D2" office:value-type="string">
            <text:p text:style-name="P1053">22.07.2021</text:p>
          </table:table-cell>
          <table:table-cell table:style-name="Tabela1.E11" office:value-type="string">
            <text:p text:style-name="P2931"><text:span text:style-name="T644">7000829-62.2020.8.08.0000: </text:span><text:span text:style-name="T645">ARP para suprimentos de impressão (TONER) para equipamento LEXMARK X656DE (V.C. da Rocha Distribuidora – ME) </text:span></text:p>
          </table:table-cell>
          <table:table-cell table:style-name="Tabela1.F11" office:value-type="string">
            <text:p text:style-name="P2048"><text:span text:style-name="T1655">118</text:span>/2020 (DJ <text:span text:style-name="T1660">31/07/2020</text:span>)</text:p>
          </table:table-cell>
        </table:table-row>
        <table:table-row table:style-name="TableLine2158012660736">
          <table:covered-table-cell/>
          <table:covered-table-cell/>
          <table:table-cell table:style-name="Tabela1.E11" office:value-type="string">
            <text:p text:style-name="P2358">05.05.2020</text:p>
          </table:table-cell>
          <table:table-cell table:style-name="Tabela1.D2" office:value-type="string">
            <text:p text:style-name="P1034">04.05.2021</text:p>
          </table:table-cell>
          <table:table-cell table:style-name="Tabela1.E11" office:value-type="string">
            <text:p text:style-name="P2966"><text:span text:style-name="T646">7001266-06.2020.8.08.0000: </text:span><text:span text:style-name="T644">ARP para aquisição de papel A4 (Papex do Brasil Indústria e Comércio de Papéis EIRELI – EPP) </text:span></text:p>
          </table:table-cell>
          <table:table-cell table:style-name="Tabela1.F11" office:value-type="string">
            <text:p text:style-name="P2048">071/2020 (DJ <text:span text:style-name="T1621">14.05.2020</text:span>)</text:p>
          </table:table-cell>
        </table:table-row>
        <table:table-row table:style-name="TableLine2158012668080">
          <table:covered-table-cell/>
          <table:covered-table-cell/>
          <table:table-cell table:style-name="Tabela1.E11" office:value-type="string">
            <text:p text:style-name="P2241">22.04.2020</text:p>
          </table:table-cell>
          <table:table-cell table:style-name="Tabela1.D2" office:value-type="string">
            <text:p text:style-name="P990">21.04.2021</text:p>
          </table:table-cell>
          <table:table-cell table:style-name="Tabela1.E11" office:value-type="string">
            <text:p text:style-name="P2966"><text:span text:style-name="T647">7006984-18.2019.8.08.0000: </text:span><text:span text:style-name="T646">ARP para aquisição de suprimentos de impressão para LEXMARK MS610DN ( Vitória C</text:span><text:span text:style-name="T656">artuchos</text:span><text:span text:style-name="T646"> Ltda.- ME) </text:span></text:p>
          </table:table-cell>
          <table:table-cell table:style-name="Tabela1.F11" office:value-type="string">
            <text:p text:style-name="P2047">066/2020 (DJ <text:span text:style-name="T23">28.04.2020</text:span>)</text:p>
          </table:table-cell>
        </table:table-row>
        <table:table-row table:style-name="TableLine2158012669168">
          <table:covered-table-cell/>
          <table:covered-table-cell/>
          <table:table-cell table:style-name="Tabela1.E11" office:value-type="string">
            <text:p text:style-name="P2240">21.01.2020</text:p>
          </table:table-cell>
          <table:table-cell table:style-name="Tabela1.D2" office:value-type="string">
            <text:p text:style-name="P988">20.01.2021</text:p>
          </table:table-cell>
          <table:table-cell table:style-name="Tabela1.E11" office:value-type="string">
            <text:p text:style-name="P2993"><text:span text:style-name="T648">7000058-21.2019.8.08.0000: </text:span><text:span text:style-name="T643">fornecimento parcelado de papel A4 </text:span><text:span text:style-name="T647">(SPH Serviços e Comércio em Geral EIRELI)</text:span></text:p>
          </table:table-cell>
          <table:table-cell table:style-name="Tabela1.F11" office:value-type="string">
            <text:p text:style-name="P2046">020/2020 (DJ <text:span text:style-name="T1568">27.01.2020</text:span>)</text:p>
          </table:table-cell>
        </table:table-row>
        <table:table-row table:style-name="TableLine2158012675152">
          <table:covered-table-cell/>
          <table:covered-table-cell/>
          <table:table-cell table:style-name="Tabela1.E11" office:value-type="string">
            <text:p text:style-name="P2231">21.11.2019</text:p>
          </table:table-cell>
          <table:table-cell table:style-name="Tabela1.D2" office:value-type="string">
            <text:p text:style-name="P925">20.11.2020</text:p>
          </table:table-cell>
          <table:table-cell table:style-name="Tabela1.E11" office:value-type="string">
            <text:p text:style-name="P2994"><text:span text:style-name="T648">7002002-58.2019.8.08.0000: </text:span><text:span text:style-name="T643">ARP aquisição de suprimentos de impressão para equipamento OKIDATA (V.C. da Rocha Distribuidora – ME) </text:span><text:span text:style-name="T648"><text:s/></text:span></text:p>
          </table:table-cell>
          <table:table-cell table:style-name="Tabela1.F11" office:value-type="string">
            <text:p text:style-name="P2043">242/2019 (DJ <text:span text:style-name="T1380">29/11/2019</text:span>)</text:p>
          </table:table-cell>
        </table:table-row>
        <table:table-row table:style-name="TableLine2158012666176">
          <table:covered-table-cell/>
          <table:covered-table-cell/>
          <table:table-cell table:style-name="Tabela1.E11" office:value-type="string">
            <text:p text:style-name="P2222">04.11.2019</text:p>
          </table:table-cell>
          <table:table-cell table:style-name="Tabela1.D2" office:value-type="string">
            <text:p text:style-name="P867">03.11.2020</text:p>
          </table:table-cell>
          <table:table-cell table:style-name="Tabela1.E11" office:value-type="string">
            <text:p text:style-name="P2967"><text:span text:style-name="T648">7001822-42.2019.8.08.0000</text:span><text:span text:style-name="T649">: </text:span><text:span text:style-name="T650">toner e fotocondutor/</text:span><text:span text:style-name="T648">cilindro</text:span><text:span text:style-name="T650"> para </text:span><text:span text:style-name="T648">multifuncional Brother DCP 8157DN e MFC 8952DW (R.A dos Santos Filho-ME</text:span><text:span text:style-name="T651">)</text:span><text:span text:style-name="T648"> </text:span></text:p>
          </table:table-cell>
          <table:table-cell table:style-name="Tabela1.F11" office:value-type="string">
            <text:p text:style-name="P868"><text:span text:style-name="T700">23</text:span><text:span text:style-name="T707">3</text:span><text:span text:style-name="T700">/2019 (DJ </text:span><text:span text:style-name="T708">14.11.2019</text:span><text:span text:style-name="T700">)</text:span></text:p>
          </table:table-cell>
        </table:table-row>
        <table:table-row table:style-name="TableLine2158012672160">
          <table:covered-table-cell/>
          <table:covered-table-cell/>
          <table:table-cell table:style-name="Tabela1.E11" office:value-type="string">
            <text:p text:style-name="P2219">05.11.2019</text:p>
          </table:table-cell>
          <table:table-cell table:style-name="Tabela1.D2" office:value-type="string">
            <text:p text:style-name="P856">04.11.2020</text:p>
          </table:table-cell>
          <table:table-cell table:style-name="Tabela1.E11" office:value-type="string">
            <text:p text:style-name="P2948"><text:span text:style-name="T415">7001412-81.2019.8.08.0000: </text:span><text:span text:style-name="T425">toner e fotocondutor para impressora Lexmark E460DN (</text:span><text:span text:style-name="T415">NM Tech Comércio e Serviços de Suprimentos para Informática EIRELI</text:span><text:span text:style-name="T425">)</text:span></text:p>
          </table:table-cell>
          <table:table-cell table:style-name="Tabela1.F11" office:value-type="string">
            <text:p text:style-name="P2030">232/2019 (DJ <text:span text:style-name="T1373">12.11.2019</text:span>)</text:p>
          </table:table-cell>
        </table:table-row>
        <table:table-row table:style-name="TableLine2158012661280">
          <table:covered-table-cell/>
          <table:covered-table-cell/>
          <table:table-cell table:style-name="Tabela1.E11" office:value-type="string">
            <text:p text:style-name="P2218">23.08.2019</text:p>
          </table:table-cell>
          <table:table-cell table:style-name="Tabela1.D2" office:value-type="string">
            <text:p text:style-name="P854">22.08.2020</text:p>
          </table:table-cell>
          <table:table-cell table:style-name="Tabela1.E11" office:value-type="string">
            <text:p text:style-name="P2949"><text:span text:style-name="T426">7001413-66.2019.8.08.0000: </text:span><text:span text:style-name="T415">toner para multifuncional Lexmark X656de</text:span></text:p>
          </table:table-cell>
          <table:table-cell table:style-name="Tabela1.F11" office:value-type="string">
            <text:p text:style-name="P855"><text:span text:style-name="T703">1</text:span><text:span text:style-name="T700">81/2019 (DJ </text:span><text:span text:style-name="T705">04.09.2019</text:span><text:span text:style-name="T700">)</text:span></text:p>
          </table:table-cell>
        </table:table-row>
        <table:table-row table:style-name="TableLine2158012667264">
          <table:covered-table-cell/>
          <table:covered-table-cell/>
          <table:table-cell table:style-name="Tabela1.E11" office:value-type="string">
            <text:p text:style-name="P47">1<text:span text:style-name="T1271">1</text:span>.07.2019</text:p>
          </table:table-cell>
          <table:table-cell table:style-name="Tabela1.D2" office:value-type="string">
            <text:p text:style-name="P778">10.07.2020</text:p>
          </table:table-cell>
          <table:table-cell table:style-name="Tabela1.E11" office:value-type="string">
            <text:p text:style-name="P2946"><text:span text:style-name="T427">7001305-37.2019.8.08.0000: </text:span><text:span text:style-name="T415">aquisição de suprimentos de impressão para equipamento </text:span><text:span text:style-name="T426">(A H da S Moraes - ME)</text:span></text:p>
          </table:table-cell>
          <table:table-cell table:style-name="Tabela1.F11" office:value-type="string">
            <text:p text:style-name="P779">124/2019 <text:span text:style-name="T703">(DJ 15.07.2019</text:span></text:p>
          </table:table-cell>
        </table:table-row>
        <table:table-row table:style-name="TableLine2158012674608">
          <table:covered-table-cell/>
          <table:covered-table-cell/>
          <table:table-cell table:style-name="Tabela1.E11" office:value-type="string">
            <text:p text:style-name="P527">26.03.2019</text:p>
          </table:table-cell>
          <table:table-cell table:style-name="Tabela1.D2" office:value-type="string">
            <text:p text:style-name="P527">27.03.2020</text:p>
          </table:table-cell>
          <table:table-cell table:style-name="Tabela1.E11" office:value-type="string">
            <text:p text:style-name="P528">7001208-71.2018.8.08.0000: <text:span text:style-name="T1107">2 ARPs de suprimento de impressão (NM Tech e Distrisupri)</text:span></text:p>
          </table:table-cell>
          <table:table-cell table:style-name="Tabela1.F11" office:value-type="string">
            <text:p text:style-name="P529">60/2019 (DJ 10.04.2019)</text:p>
          </table:table-cell>
        </table:table-row>
        <table:table-row table:style-name="TableLine2158012667808">
          <table:covered-table-cell/>
          <table:covered-table-cell/>
          <table:table-cell table:style-name="Tabela1.E11" office:value-type="string">
            <text:p text:style-name="P524">14.09.2018</text:p>
          </table:table-cell>
          <table:table-cell table:style-name="Tabela1.D2" office:value-type="string">
            <text:p text:style-name="P524">13.09.2019</text:p>
          </table:table-cell>
          <table:table-cell table:style-name="Tabela1.E11" office:value-type="string">
            <text:p text:style-name="P525">7001121-18.2018.8.08.0000: <text:span text:style-name="T1025">toner e fotocondutor impressoras OKIDATA e BROTHER (Distrisupri Distribuidora e Comércio Ltda.)</text:span></text:p>
          </table:table-cell>
          <table:table-cell table:style-name="Tabela1.F11" office:value-type="string">
            <text:p text:style-name="P526">199/2018 (DJ 27.09.2018)</text:p>
          </table:table-cell>
        </table:table-row>
        <table:table-row table:style-name="TableLine2158012664272">
          <table:covered-table-cell/>
          <table:covered-table-cell/>
          <table:table-cell table:style-name="Tabela1.E11" office:value-type="string">
            <text:p text:style-name="P434">29.06.2018</text:p>
          </table:table-cell>
          <table:table-cell table:style-name="Tabela1.D2" office:value-type="string">
            <text:p text:style-name="P434">28.06.2019</text:p>
          </table:table-cell>
          <table:table-cell table:style-name="Tabela1.E11" office:value-type="string">
            <text:p text:style-name="P435">7000801-65.2018.8.08.0000: ARP papel A4 e Ofício II <text:span text:style-name="T994">(Suzano Papel e Celulose S/A).</text:span></text:p>
          </table:table-cell>
          <table:table-cell table:style-name="Tabela1.F11" office:value-type="string">
            <text:p text:style-name="P436">137/2018 (DJ <text:span text:style-name="T996">10.07.2018</text:span>)</text:p>
          </table:table-cell>
        </table:table-row>
        <table:table-row table:style-name="TableLine2158012665904">
          <table:table-cell table:style-name="Tabela1.A2" table:number-rows-spanned="5" office:value-type="string">
            <text:p text:style-name="P68">5<text:span text:style-name="T2436">2</text:span></text:p>
          </table:table-cell>
          <table:table-cell table:style-name="Tabela1.E11" table:number-rows-spanned="5" office:value-type="string">
            <text:p text:style-name="P293"><text:span text:style-name="T1514">Nelson Lara Siqueira Junior</text:span><text:span text:style-name="T69"> </text:span><text:span text:style-name="T222">(STI)</text:span></text:p>
            <text:p text:style-name="P1280">210.306-10</text:p>
          </table:table-cell>
          <table:table-cell table:style-name="Tabela1.E11" office:value-type="string">
            <text:p text:style-name="P2617">06.09.2022</text:p>
          </table:table-cell>
          <table:table-cell table:style-name="Tabela1.D2" office:value-type="string">
            <text:p text:style-name="P2741">16.08.2023</text:p>
            <text:p text:style-name="P2721">20.09.2026</text:p>
          </table:table-cell>
          <table:table-cell table:style-name="Tabela1.E11" office:value-type="string">
            <text:p text:style-name="P1615">7003268-46.2020.8.08.0000: contrato p/ aquisição de microcomputadores (desktop), monitores, teclados e mouses (Positivo Tecnologia <text:span text:style-name="T2057">S.A.</text:span>)<text:span text:style-name="T166">CONTRATO</text:span><text:span text:style-name="T2058"> CF032/2021</text:span></text:p>
          </table:table-cell>
          <table:table-cell table:style-name="Tabela1.F11" office:value-type="string">
            <text:p text:style-name="P2595">180/2023 (DJ <text:span text:style-name="T2346">22.08.2023</text:span>)</text:p>
            <text:p text:style-name="P2581">170/2022 (DJ <text:span text:style-name="T2061">15.09.2022</text:span>)</text:p>
          </table:table-cell>
        </table:table-row>
        <table:table-row table:style-name="TableLine2158012674880">
          <table:covered-table-cell/>
          <table:covered-table-cell/>
          <table:table-cell table:style-name="Tabela1.E11" office:value-type="string">
            <text:p text:style-name="P2616">25.08.2022</text:p>
          </table:table-cell>
          <table:table-cell table:style-name="Tabela1.D2" office:value-type="string">
            <text:p text:style-name="P2740">06.09.2022</text:p>
            <text:p text:style-name="P2719">18.08.2023</text:p>
          </table:table-cell>
          <table:table-cell table:style-name="Tabela1.E11" office:value-type="string">
            <text:p text:style-name="P1614">7001048-07.2022.8.08.0000: <text:span text:style-name="T2049">ARP para aquisição de serviços de emissão de certificados digitais do tipo A1 com EV SSL para servidor Web (X.Digital Brasil Segurança da Informação Ltda. – ME) <text:s/></text:span></text:p>
          </table:table-cell>
          <table:table-cell table:style-name="Tabela1.F11" office:value-type="string">
            <text:p text:style-name="P2582">171/2022 (DJ <text:span text:style-name="T2061">15.09.2022</text:span>)</text:p>
            <text:p text:style-name="P2580">161/2022 (DJ <text:span text:style-name="T2052">31.08.2022</text:span>)</text:p>
          </table:table-cell>
        </table:table-row>
        <table:table-row table:style-name="TableLine2158012659920">
          <table:covered-table-cell/>
          <table:covered-table-cell/>
          <table:table-cell table:style-name="Tabela1.E11" office:value-type="string">
            <text:p text:style-name="P2577">15.03.2022</text:p>
          </table:table-cell>
          <table:table-cell table:style-name="Tabela1.D2" office:value-type="string">
            <text:p text:style-name="P2738">06.09.2022</text:p>
            <text:p text:style-name="P2718">15.03.2023</text:p>
          </table:table-cell>
          <table:table-cell table:style-name="Tabela1.E11" office:value-type="string">
            <text:p text:style-name="P1593">7001230-90.2022.8.08.0000: prestação de serviços de emissão de Certificados Digitais AC-JUS/CERT-JUS do tipo A3 ICP-Brasil (LOTE 3) (Certisign Certificadora Digital S.A) <text:span text:style-name="T69">PE 099/2021</text:span> e ARP 006/2022 celebrada em 18/02/2022</text:p>
          </table:table-cell>
          <table:table-cell table:style-name="Tabela1.F11" office:value-type="string">
            <text:p text:style-name="P2579">169/2022 (DJ <text:span text:style-name="T2060">15.09.2022</text:span>)</text:p>
            <text:p text:style-name="P2578">058/2022 (DJ <text:span text:style-name="T1962">24.03.2022</text:span>)</text:p>
          </table:table-cell>
        </table:table-row>
        <table:table-row table:style-name="TableLine2158012663184">
          <table:covered-table-cell/>
          <table:covered-table-cell/>
          <table:table-cell table:style-name="Tabela1.E11" office:value-type="string">
            <text:p text:style-name="P2574">15.02.2022</text:p>
          </table:table-cell>
          <table:table-cell table:style-name="Tabela1.D2" office:value-type="string">
            <text:p text:style-name="P2615">06.09.2022</text:p>
            <text:p text:style-name="P2717">18.02.2023</text:p>
          </table:table-cell>
          <table:table-cell table:style-name="Tabela1.E11" office:value-type="string">
            <text:p text:style-name="P1479">7005248-91.2021.8.08.0000: <text:span text:style-name="T2055">4 </text:span>ARP<text:span text:style-name="T2055">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2555"><text:span text:style-name="T32">1</text:span><text:span text:style-name="T1">68/2022 (DJ </text:span><text:span text:style-name="T51">15.09.2022</text:span><text:span text:style-name="T1">)</text:span></text:p>
            <text:p text:style-name="P2546"><text:span text:style-name="T32">0</text:span><text:span text:style-name="T1">41/2022 (DJ </text:span><text:span text:style-name="T45">03.03.2022</text:span><text:span text:style-name="T1">)</text:span></text:p>
          </table:table-cell>
        </table:table-row>
        <table:table-row table:style-name="TableLine2158012666448">
          <table:covered-table-cell/>
          <table:covered-table-cell/>
          <table:table-cell table:style-name="Tabela1.E11" office:value-type="string">
            <text:p text:style-name="P2975"><text:span text:style-name="T1202">08.06</text:span><text:span text:style-name="T1203">.2021</text:span></text:p>
          </table:table-cell>
          <table:table-cell table:style-name="Tabela1.D2" office:value-type="string">
            <text:p text:style-name="P2542"><text:span text:style-name="T1855">15.07</text:span>.2022</text:p>
          </table:table-cell>
          <table:table-cell table:style-name="Tabela1.E11" office:value-type="string">
            <text:p text:style-name="P1059">7000780-21.2020.8.08.0000: ARP para serviços de certificados digitais, dispositivos de armazenamento de certificado digital tipo token (Objectti Soluções <text:span text:style-name="T1787">Ltda. EPP - </text:span><text:span text:style-name="T143">PE 062/2020</text:span>), <text:span text:style-name="T138">C</text:span><text:span text:style-name="T139">ONTRATO</text:span><text:span text:style-name="T1786"> CF068/2020 (Objectti Soluções Ltda. EPP – vigência 27.10.2020 a 26.10.2021), </text:span><text:span text:style-name="T142">CONTRATO</text:span><text:span text:style-name="T1838"> CF007/2021 (Objectti Soluções Ltda. EPP – vigência </text:span><text:span text:style-name="T1398">01.04.2021</text:span><text:span text:style-name="T1786"> a </text:span><text:span text:style-name="T1398">31.03.2022</text:span><text:span text:style-name="T1786">) e </text:span><text:span text:style-name="T142">CONTRATO</text:span><text:span text:style-name="T1838"> CF021/2021 (Objectti Soluções Ltda. EPP – vigência </text:span><text:span text:style-name="T1399">15.07</text:span><text:span text:style-name="T1398">.2021</text:span><text:span text:style-name="T1786"> a </text:span><text:span text:style-name="T1515">15.07</text:span><text:span text:style-name="T1516">.2022</text:span><text:span text:style-name="T1786">)</text:span></text:p>
          </table:table-cell>
          <table:table-cell table:style-name="Tabela1.F11" office:value-type="string">
            <text:p text:style-name="P2544">127/2021 (DJ <text:span text:style-name="T1857">12.08.2021</text:span>)</text:p>
            <text:p text:style-name="P2545">097/2021 (DJ <text:span text:style-name="T33">14.06.2021</text:span><text:span text:style-name="T32">)</text:span></text:p>
          </table:table-cell>
        </table:table-row>
        <table:table-row table:style-name="TableLine2158012669712">
          <table:table-cell table:style-name="Tabela1.A2" table:number-rows-spanned="9" office:value-type="string">
            <text:p text:style-name="P2839">5<text:span text:style-name="T2436">3</text:span></text:p>
          </table:table-cell>
          <table:table-cell table:style-name="Tabela1.E11" table:number-rows-spanned="9" office:value-type="string">
            <text:p text:style-name="P744"><text:span text:style-name="T69">Pedro José Santos Martins </text:span>(SGP)</text:p>
            <text:p text:style-name="P745">209.<text:span text:style-name="T1302">900-89</text:span></text:p>
          </table:table-cell>
          <table:table-cell table:style-name="Tabela1.E11" office:value-type="string">
            <text:p text:style-name="P919">04.04.2019</text:p>
          </table:table-cell>
          <table:table-cell table:style-name="Tabela1.D2" office:value-type="string">
            <text:p text:style-name="P2228">Indetermin.</text:p>
          </table:table-cell>
          <table:table-cell table:style-name="Tabela1.E11" office:value-type="string">
            <text:p text:style-name="P3027"><text:span text:style-name="T543">7003612-95.2018.8.08.0000</text:span><text:span text:style-name="T542">: </text:span><text:span text:style-name="T544">instituição consignatária </text:span><text:span text:style-name="T543">Banco do Estado do Espírito Santo (BANESTES </text:span><text:span text:style-name="T545">S.A</text:span><text:span text:style-name="T543">)</text:span></text:p>
          </table:table-cell>
          <table:table-cell table:style-name="Tabela1.F11" office:value-type="string">
            <text:p text:style-name="P2041"><text:span text:style-name="T1561">016/2020 </text:span>(DJ <text:span text:style-name="T1565">24.01.2020</text:span>)</text:p>
          </table:table-cell>
        </table:table-row>
        <table:table-row table:style-name="TableLine2158012671072">
          <table:covered-table-cell/>
          <table:covered-table-cell/>
          <table:table-cell table:style-name="Tabela1.E11" office:value-type="string">
            <text:p text:style-name="P918">03.12.2019</text:p>
          </table:table-cell>
          <table:table-cell table:style-name="Tabela1.D2" office:value-type="string">
            <text:p text:style-name="P2225">Indetermin.</text:p>
          </table:table-cell>
          <table:table-cell table:style-name="Tabela1.E11" office:value-type="string">
            <text:p text:style-name="P3028"><text:span text:style-name="T542">7003621-57.2018.8.08.0000: </text:span><text:span text:style-name="T544">instituição consignatária Associação</text:span><text:span text:style-name="T542"> dos Magistrados do ES (AMAGES)</text:span></text:p>
          </table:table-cell>
          <table:table-cell table:style-name="Tabela1.F11" office:value-type="string">
            <text:p text:style-name="P2041">258/2019 (DJ <text:span text:style-name="T1384">16.12.2019</text:span>)</text:p>
          </table:table-cell>
        </table:table-row>
        <table:table-row table:style-name="TableLine2158012669984">
          <table:covered-table-cell/>
          <table:covered-table-cell/>
          <table:table-cell table:style-name="Tabela1.E11" office:value-type="string">
            <text:p text:style-name="P881">19.11.2019</text:p>
          </table:table-cell>
          <table:table-cell table:style-name="Tabela1.D2" office:value-type="string">
            <text:p text:style-name="P2224">Indetermin.</text:p>
          </table:table-cell>
          <table:table-cell table:style-name="Tabela1.E11" office:value-type="string">
            <text:p text:style-name="P3029"><text:span text:style-name="T546">7003657-02.2018.8.08.0000: </text:span><text:span text:style-name="T542">instituição consignatária SINDIJUDICIÁRIO/ES </text:span></text:p>
          </table:table-cell>
          <table:table-cell table:style-name="Tabela1.F11" office:value-type="string">
            <text:p text:style-name="P2040">241/2019 (DJ <text:span text:style-name="T1379">29/11/2019</text:span>)</text:p>
          </table:table-cell>
        </table:table-row>
        <table:table-row table:style-name="TableLine2158012664544">
          <table:covered-table-cell/>
          <table:covered-table-cell/>
          <table:table-cell table:style-name="Tabela1.E11" office:value-type="string">
            <text:p text:style-name="P865">12.07.2019</text:p>
          </table:table-cell>
          <table:table-cell table:style-name="Tabela1.D2" office:value-type="string">
            <text:p text:style-name="P2221">Indetermin.</text:p>
          </table:table-cell>
          <table:table-cell table:style-name="Tabela1.E11" office:value-type="string">
            <text:p text:style-name="P3030"><text:span text:style-name="T576">700</text:span><text:span text:style-name="T547">3610-28.2018.8.08.0000: </text:span><text:span text:style-name="T546">instituição consignatária Caixa Econômica Federal</text:span></text:p>
          </table:table-cell>
          <table:table-cell table:style-name="Tabela1.F11" office:value-type="string">
            <text:p text:style-name="P866">127/2019 <text:span text:style-name="T703">(DJ </text:span><text:span text:style-name="T700">19</text:span><text:span text:style-name="T703">.07.2019</text:span><text:span text:style-name="T700">)</text:span></text:p>
          </table:table-cell>
        </table:table-row>
        <table:table-row table:style-name="TableLine2158012670256">
          <table:covered-table-cell/>
          <table:covered-table-cell/>
          <table:table-cell table:style-name="Tabela1.E11" office:value-type="string">
            <text:p text:style-name="P669">15.02.2019</text:p>
          </table:table-cell>
          <table:table-cell table:style-name="Tabela1.D2" office:value-type="string">
            <text:p text:style-name="P2200">Indetermin.</text:p>
          </table:table-cell>
          <table:table-cell table:style-name="Tabela1.E11" office:value-type="string">
            <text:p text:style-name="P549">7003601-66.2018.8.08.0000: <text:span text:style-name="T1114">instituição consignatária Financeira Alfa S/A. </text:span><text:span text:style-name="T91">Subst. </text:span><text:span text:style-name="T1114">Pedro Paulo Gondim Simmer</text:span></text:p>
          </table:table-cell>
          <table:table-cell table:style-name="Tabela1.F11" office:value-type="string">
            <text:p text:style-name="P550">72/2019 (DJ <text:span text:style-name="T1117">07.05.2019</text:span>)</text:p>
          </table:table-cell>
        </table:table-row>
        <table:table-row table:style-name="TableLine2158012664816">
          <table:covered-table-cell/>
          <table:covered-table-cell/>
          <table:table-cell table:style-name="Tabela1.E11" office:value-type="string">
            <text:p text:style-name="P669">09.01.2019</text:p>
          </table:table-cell>
          <table:table-cell table:style-name="Tabela1.D2" office:value-type="string">
            <text:p text:style-name="P2200">Indetermin.</text:p>
          </table:table-cell>
          <table:table-cell table:style-name="Tabela1.E11" office:value-type="string">
            <text:p text:style-name="P548">7003622-42.2018.8.08.0000: <text:span text:style-name="T1114">instituição consignatária AJUDES. </text:span><text:span text:style-name="T91">Subst. </text:span><text:span text:style-name="T1114">Pedro Paulo Gondim Simmer</text:span></text:p>
          </table:table-cell>
          <table:table-cell table:style-name="Tabela1.F11" office:value-type="string">
            <text:p text:style-name="P550">72/2019 (DJ <text:span text:style-name="T1117">07.05.2019</text:span>)</text:p>
          </table:table-cell>
        </table:table-row>
        <table:table-row table:style-name="TableLine2158012672432">
          <table:covered-table-cell/>
          <table:covered-table-cell/>
          <table:table-cell table:style-name="Tabela1.E11" office:value-type="string">
            <text:p text:style-name="P669">08.01.2019</text:p>
          </table:table-cell>
          <table:table-cell table:style-name="Tabela1.D2" office:value-type="string">
            <text:p text:style-name="P2200">Indetermin.</text:p>
          </table:table-cell>
          <table:table-cell table:style-name="Tabela1.E11" office:value-type="string">
            <text:p text:style-name="P548">7003701-21.2018.8.08.0000: <text:span text:style-name="T1114">instituição consignatária Assoc ES do Ministério Público (AESMP). </text:span><text:span text:style-name="T91">Subst. </text:span><text:span text:style-name="T1114">Pedro Paulo Gondim Simmer</text:span></text:p>
          </table:table-cell>
          <table:table-cell table:style-name="Tabela1.F11" office:value-type="string">
            <text:p text:style-name="P550">72/2019 (DJ <text:span text:style-name="T1117">07.05.2019</text:span>)</text:p>
          </table:table-cell>
        </table:table-row>
        <table:table-row table:style-name="TableLine2158012675424">
          <table:covered-table-cell/>
          <table:covered-table-cell/>
          <table:table-cell table:style-name="Tabela1.E11" office:value-type="string">
            <text:p text:style-name="P2268">06.09.2019</text:p>
            <text:p text:style-name="P545">06.09.2017</text:p>
          </table:table-cell>
          <table:table-cell table:style-name="Tabela1.D2" office:value-type="string">
            <text:p text:style-name="P2268">0<text:span text:style-name="T1325">5</text:span>.09.2021</text:p>
            <text:p text:style-name="P2201">05.09.2019</text:p>
          </table:table-cell>
          <table:table-cell table:style-name="Tabela1.E11" office:value-type="string">
            <text:p text:style-name="P544"><text:span text:style-name="T904">2012.00.852.248</text:span>: <text:span text:style-name="T723">licenciamento do sistema e-consig (Zetrasoft Ltda.)</text:span></text:p>
          </table:table-cell>
          <table:table-cell table:style-name="Tabela1.F11" office:value-type="string">
            <text:p text:style-name="P791">190/2019 (DJ <text:span text:style-name="T1328">06.09.2019</text:span>)</text:p>
            <text:p text:style-name="P546">200/2017 (DJ <text:span text:style-name="T905">21.09.2017</text:span>)</text:p>
            <text:p text:style-name="P547">215/2016 <text:span text:style-name="T724">(DJ 27.10.2016)</text:span></text:p>
          </table:table-cell>
        </table:table-row>
        <table:table-row table:style-name="TableLine2158012661552">
          <table:covered-table-cell/>
          <table:covered-table-cell/>
          <table:table-cell table:style-name="Tabela1.E11" office:value-type="string">
            <text:p text:style-name="P440">11.05.2018</text:p>
          </table:table-cell>
          <table:table-cell table:style-name="Tabela1.D2" office:value-type="string">
            <text:p text:style-name="P2193">10.05.2019</text:p>
          </table:table-cell>
          <table:table-cell table:style-name="Tabela1.E11" office:value-type="string">
            <text:p text:style-name="P437">7000519-27.2018.8.08.0000: prestação de serviços de consultoria, assessoria, auditoria e planejamento relacionados à exigência da implantação do sistema de escrituração digital.</text:p>
          </table:table-cell>
          <table:table-cell table:style-name="Tabela1.F11" office:value-type="string">
            <text:p text:style-name="P441">142/2018 (DJ 10.07.2018)</text:p>
          </table:table-cell>
        </table:table-row>
        <table:table-row table:style-name="TableLine2158012661824">
          <table:table-cell table:style-name="Tabela1.A2" table:number-rows-spanned="2" office:value-type="string">
            <text:p text:style-name="P2840">5<text:span text:style-name="T2436">4</text:span></text:p>
          </table:table-cell>
          <table:table-cell table:style-name="Tabela1.E11" table:number-rows-spanned="2" office:value-type="string">
            <text:p text:style-name="P64">Pedro Luiz Chacur Seixas <text:span text:style-name="T1">(STI)</text:span></text:p>
            <text:p text:style-name="P2233">20993224</text:p>
          </table:table-cell>
          <table:table-cell table:style-name="Tabela1.E11" office:value-type="string">
            <text:p text:style-name="P2513">19.10.2023</text:p>
            <text:p text:style-name="P173">24.10.2022</text:p>
          </table:table-cell>
          <table:table-cell table:style-name="Tabela1.D2" office:value-type="string">
            <text:p text:style-name="P2005">19.10.2024</text:p>
            <text:p text:style-name="P1672">19.10.2023</text:p>
          </table:table-cell>
          <table:table-cell table:style-name="Tabela1.E11" office:value-type="string">
            <text:p text:style-name="P1673">7006682-18.2021.8.08.0000: <text:span text:style-name="T2111">prestação de serviços de suporte técnico do fabricante para produtos Microfocus/Novell já licenciados pelo PJES (Ingram Micro Brasil Ltda.)</text:span></text:p>
          </table:table-cell>
          <table:table-cell table:style-name="Tabela1.F11" office:value-type="string">
            <text:p text:style-name="P2006">018/2024 (DJ ???)</text:p>
            <text:p text:style-name="P1674">200/2022 (DJ <text:span text:style-name="T2112">27.10.2022</text:span>)</text:p>
          </table:table-cell>
        </table:table-row>
        <table:table-row table:style-name="TableLine2158012675696">
          <table:covered-table-cell/>
          <table:covered-table-cell/>
          <table:table-cell table:style-name="Tabela1.E11" office:value-type="string">
            <text:p text:style-name="P1667">20.12.2020</text:p>
            <text:p text:style-name="P1670">11.02.2020</text:p>
          </table:table-cell>
          <table:table-cell table:style-name="Tabela1.D2" office:value-type="string">
            <text:p text:style-name="P1667">19.12.2021</text:p>
            <text:p text:style-name="P1670">19.12.2020</text:p>
          </table:table-cell>
          <table:table-cell table:style-name="Tabela1.E11" office:value-type="string">
            <text:p text:style-name="P1668">201700582056: <text:span text:style-name="T1734">prestação de serviços de </text:span>manutenção de licenças de uso de softwares Microfocus, sob <text:span text:style-name="T1734">o </text:span>Programa Master License Agreement - <text:span text:style-name="T1736">MLA</text:span> (Ingram Micro <text:span text:style-name="T1735">Brasil Ltda.</text:span>)</text:p>
          </table:table-cell>
          <table:table-cell table:style-name="Tabela1.F11" office:value-type="string">
            <text:p text:style-name="P1669">009/2021 (DJ <text:span text:style-name="T1737">26.01.2021</text:span>)</text:p>
            <text:p text:style-name="P1671">034/2020 (DJ <text:span text:style-name="T1589">19.02.2020</text:span>)</text:p>
          </table:table-cell>
        </table:table-row>
        <table:table-row table:style-name="TableLine2158012670528">
          <table:table-cell table:style-name="Tabela1.A2" table:number-rows-spanned="7" office:value-type="string">
            <text:p text:style-name="P2837">5<text:span text:style-name="T2436">5</text:span></text:p>
          </table:table-cell>
          <table:table-cell table:style-name="Tabela1.E11" table:number-rows-spanned="7" office:value-type="string">
            <text:p text:style-name="P288"><text:span text:style-name="T69">Pedro Veloso</text:span> <text:span text:style-name="T224">(INFRA)</text:span></text:p>
            <text:p text:style-name="P746">201.553-84</text:p>
          </table:table-cell>
          <table:table-cell table:style-name="Tabela1.E11" office:value-type="string">
            <text:p text:style-name="P2486">26.09.2023</text:p>
          </table:table-cell>
          <table:table-cell table:style-name="Tabela1.D2" office:value-type="string">
            <text:p text:style-name="P1939">26.09.2024</text:p>
          </table:table-cell>
          <table:table-cell table:style-name="Tabela1.E11" office:value-type="string">
            <text:p text:style-name="P1740">7004071-24.2023.8.08.0000: <text:span text:style-name="T2365">ARP para aquisição de carrinhos, escadas e contentores para lixo (Promix Comércio e Serviços Ltda. EPP) </text:span><text:s/></text:p>
          </table:table-cell>
          <table:table-cell table:style-name="Tabela1.F11" office:value-type="string">
            <text:p text:style-name="P1940">213/2023 (DJ <text:span text:style-name="T2369">20.10.2023</text:span>)</text:p>
          </table:table-cell>
        </table:table-row>
        <table:table-row table:style-name="TableLine2158012662368">
          <table:covered-table-cell/>
          <table:covered-table-cell/>
          <table:table-cell table:style-name="Tabela1.E11" office:value-type="string">
            <text:p text:style-name="P2485">20.01.2023</text:p>
          </table:table-cell>
          <table:table-cell table:style-name="Tabela1.D2" office:value-type="string">
            <text:p text:style-name="P1937">23.01.2023</text:p>
          </table:table-cell>
          <table:table-cell table:style-name="Tabela1.E11" office:value-type="string">
            <text:p text:style-name="P1740">7007491-71.2022.8.08.0000: <text:span text:style-name="T2171">2 ARPs para aquisição de microondas e purificadores de água</text:span></text:p>
          </table:table-cell>
          <table:table-cell table:style-name="Tabela1.F11" office:value-type="string">
            <text:p text:style-name="P1938">033/2023 (DJ <text:span text:style-name="T2176">07.02.2023</text:span>)</text:p>
          </table:table-cell>
        </table:table-row>
        <table:table-row table:style-name="TableLine2158012670800">
          <table:covered-table-cell/>
          <table:covered-table-cell/>
          <table:table-cell table:style-name="Tabela1.E11" office:value-type="string">
            <text:p text:style-name="P2409">22.03.2022</text:p>
          </table:table-cell>
          <table:table-cell table:style-name="Tabela1.D2" office:value-type="string">
            <text:p text:style-name="P1739">22.03.2023</text:p>
          </table:table-cell>
          <table:table-cell table:style-name="Tabela1.E11" office:value-type="string">
            <text:p text:style-name="P1740">7006562-72.2021.8.08.0000: ARP para aquisição de materiais permanentes – poltronas e sofás (RD Móveis Ltda. EPP)</text:p>
          </table:table-cell>
          <table:table-cell table:style-name="Tabela1.F11" office:value-type="string">
            <text:p text:style-name="P1741">065/2022 (DJ <text:span text:style-name="T1965">08.04.2022</text:span>)</text:p>
          </table:table-cell>
        </table:table-row>
        <table:table-row table:style-name="TableLine2158012671344">
          <table:covered-table-cell/>
          <table:covered-table-cell/>
          <table:table-cell table:style-name="Tabela1.E11" office:value-type="string">
            <text:p text:style-name="P2345">01.06.2021</text:p>
          </table:table-cell>
          <table:table-cell table:style-name="Tabela1.D2" office:value-type="string">
            <text:p text:style-name="P1485">31.05.2022</text:p>
          </table:table-cell>
          <table:table-cell table:style-name="Tabela1.E11" office:value-type="string">
            <text:p text:style-name="P506">7001566-31.2021.8.08.0000: <text:span text:style-name="T1830">ARP</text:span> para aquisição de materiais permanentes – frigobar <text:span text:style-name="T1830">(Genuíno Silva do Carmo R</text:span><text:span text:style-name="T1396">efrigeração</text:span><text:span text:style-name="T1830"> EIRELI ME)</text:span></text:p>
          </table:table-cell>
          <table:table-cell table:style-name="Tabela1.F11" office:value-type="string">
            <text:p text:style-name="P1486">089/2021 (DJ <text:span text:style-name="T1397">10.06.2021</text:span>)</text:p>
          </table:table-cell>
        </table:table-row>
        <table:table-row table:style-name="TableLine2158012672704">
          <table:covered-table-cell/>
          <table:covered-table-cell/>
          <table:table-cell table:style-name="Tabela1.E11" office:value-type="string">
            <text:p text:style-name="P1109">27.10.2020</text:p>
          </table:table-cell>
          <table:table-cell table:style-name="Tabela1.D2" office:value-type="string">
            <text:p text:style-name="P1109">26.10.2021</text:p>
          </table:table-cell>
          <table:table-cell table:style-name="Tabela1.E11" office:value-type="string">
            <text:p text:style-name="P2800">7003218-20.2020.8.08.0000: <text:span text:style-name="T1831">ARP para </text:span>aquisição de materiais permanentes - escadas (Ítaca EIRELI EPP)</text:p>
          </table:table-cell>
          <table:table-cell table:style-name="Tabela1.F11" office:value-type="string">
            <text:p text:style-name="P1237">05<text:span text:style-name="T1806">8</text:span>/2021 (DJ <text:span text:style-name="T712">23.04.2021</text:span>)</text:p>
            <text:p text:style-name="P1231">192/2020 (DJ <text:span text:style-name="T1713">27.11.2020</text:span>)</text:p>
          </table:table-cell>
        </table:table-row>
        <table:table-row table:style-name="TableLine2158012672976">
          <table:covered-table-cell/>
          <table:covered-table-cell/>
          <table:table-cell table:style-name="Tabela1.E11" office:value-type="string">
            <text:p text:style-name="P1105">17.06.2019</text:p>
          </table:table-cell>
          <table:table-cell table:style-name="Tabela1.D2" office:value-type="string">
            <text:p text:style-name="P1105">16.06.2020</text:p>
          </table:table-cell>
          <table:table-cell table:style-name="Tabela1.E11" office:value-type="string">
            <text:p text:style-name="P1106">7000417-68.2019.8.08.0000: <text:span text:style-name="T1158">plaquetas metálicas para identificação patrimonial com código de barras (Silveira &amp; Dalmas Ltda.)</text:span></text:p>
            <text:p text:style-name="P2905">Novo gestor <text:span text:style-name="T1341">substituto Ronney Brunelli Dutra</text:span> a partir de 13.<text:span text:style-name="T1341">09</text:span>.201<text:span text:style-name="T1341">9</text:span> (Ato <text:span text:style-name="T1341">195/2019</text:span>)</text:p>
          </table:table-cell>
          <table:table-cell table:style-name="Tabela1.F11" office:value-type="string">
            <text:p text:style-name="P1107">195/2019 (DJ <text:span text:style-name="T1336">24.09.2019</text:span>)</text:p>
            <text:p text:style-name="P1108">113/2019 (DJ 27.06.2019)</text:p>
          </table:table-cell>
        </table:table-row>
        <table:table-row table:style-name="TableLine2158012673248">
          <table:covered-table-cell/>
          <table:covered-table-cell/>
          <table:table-cell table:style-name="Tabela1.E11" office:value-type="string">
            <text:p text:style-name="P443">18.06.2018</text:p>
          </table:table-cell>
          <table:table-cell table:style-name="Tabela1.D2" office:value-type="string">
            <text:p text:style-name="P443">17.06.201<text:span text:style-name="T1049">9</text:span></text:p>
          </table:table-cell>
          <table:table-cell table:style-name="Tabela1.E11" office:value-type="string">
            <text:p text:style-name="P444">7000003-07.2018.8.08.0000: plaquetas metálicas (Silveira &amp; Dalmas Ltda.)</text:p>
          </table:table-cell>
          <table:table-cell table:style-name="Tabela1.F11" office:value-type="string">
            <text:p text:style-name="P442">144/2018 (DJ <text:span text:style-name="T999">18.07.2018</text:span>)</text:p>
          </table:table-cell>
        </table:table-row>
        <table:table-row table:style-name="TableLine2158012673520">
          <table:table-cell table:style-name="Tabela1.A2" table:number-rows-spanned="6" office:value-type="string">
            <text:p text:style-name="P2843">5<text:span text:style-name="T2436">6</text:span></text:p>
          </table:table-cell>
          <table:table-cell table:style-name="Tabela1.E11" table:number-rows-spanned="6" office:value-type="string">
            <text:p text:style-name="P2138"><text:span text:style-name="T69">Rafael Ferreira Fontenelle </text:span><text:span text:style-name="T687">(STI)</text:span></text:p>
            <text:p text:style-name="P2139">209.718-04</text:p>
          </table:table-cell>
          <table:table-cell table:style-name="Tabela1.E11" office:value-type="string">
            <text:p text:style-name="P2886">28.10.2023</text:p>
          </table:table-cell>
          <table:table-cell table:style-name="Tabela1.D2" office:value-type="string">
            <text:p text:style-name="P2886">28.10.2025</text:p>
          </table:table-cell>
          <table:table-cell table:style-name="Tabela1.E11" office:value-type="string">
            <text:p text:style-name="P2806">7005546-15.2023.8.08.0000: <text:span text:style-name="T2415">contrato de prestação serviço Móvel Pessoal (SMP) englobando mensagens de texto (SMS), dados e voz (para móvel e fixo, nas modalidades Local e Longa Distância Nacional), com SIM CARD e aparelho telefônico em comodato (Telefônica Brasil </text:span><text:span text:style-name="T1891">S/A) – </text:span><text:span text:style-name="T179">1º Aditivo</text:span> <text:span text:style-name="T2414">(7000196-17.2021.8.08.0000 – Principal)</text:span></text:p>
          </table:table-cell>
          <table:table-cell table:style-name="Tabela1.F11" office:value-type="string">
            <text:p text:style-name="P1979">002/2024 (DJ <text:span text:style-name="T2417">11.01.2024</text:span>)</text:p>
          </table:table-cell>
        </table:table-row>
        <table:table-row table:style-name="TableLine2158012674064">
          <table:covered-table-cell/>
          <table:covered-table-cell/>
          <table:table-cell table:style-name="Tabela1.E11" office:value-type="string">
            <text:p text:style-name="P2908">02.08.2022</text:p>
          </table:table-cell>
          <table:table-cell table:style-name="Tabela1.D2" office:value-type="string">
            <text:p text:style-name="P2885">07.07.2024</text:p>
          </table:table-cell>
          <table:table-cell table:style-name="Tabela1.E11" office:value-type="string">
            <text:p text:style-name="P280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58">14<text:span text:style-name="T2026">4</text:span>/2022 (DJ <text:span text:style-name="T2030">05.08.2022</text:span>)</text:p>
          </table:table-cell>
        </table:table-row>
        <table:table-row table:style-name="TableLine2158012674336">
          <table:covered-table-cell/>
          <table:covered-table-cell/>
          <table:table-cell table:style-name="Tabela1.E11" office:value-type="string">
            <text:p text:style-name="P2908">02.08.2022</text:p>
          </table:table-cell>
          <table:table-cell table:style-name="Tabela1.D2" office:value-type="string">
            <text:p text:style-name="P2871">28.10.2023</text:p>
          </table:table-cell>
          <table:table-cell table:style-name="Tabela1.E11" office:value-type="string">
            <text:p text:style-name="P2801">7000196-17.2021.8.08.0000: contrato de prestação serviço Móvel Pessoal (SMP) englobando mensagens de texto (SMS), dados e voz (para móvel e fixo, nas modalidades Local e Longa Distância Nacional), com SIM CARD e aparelho telefônico em comodato (Telefônica Brasil <text:span text:style-name="T1891">S/A)</text:span></text:p>
          </table:table-cell>
          <table:table-cell table:style-name="Tabela1.F11" office:value-type="string">
            <text:p text:style-name="P1558">141/2022 (DJ <text:span text:style-name="T2028">05.08.2022</text:span>)</text:p>
          </table:table-cell>
        </table:table-row>
        <table:table-row table:style-name="TableLine2158012676784">
          <table:covered-table-cell/>
          <table:covered-table-cell/>
          <table:table-cell table:style-name="Tabela1.E11" office:value-type="string">
            <text:p text:style-name="P2877">10.12.2022</text:p>
            <text:p text:style-name="P2869">10.12.2020</text:p>
          </table:table-cell>
          <table:table-cell table:style-name="Tabela1.D2" office:value-type="string">
            <text:p text:style-name="P2877">10.12.2023</text:p>
            <text:p text:style-name="P2869">09.12.2022</text:p>
          </table:table-cell>
          <table:table-cell table:style-name="Tabela1.E11" office:value-type="string">
            <text:p text:style-name="P2870">7007144-43.2019.8.08.0000: prestação de serviços de telefonia fixa comutada, mediante prestação de serviços telefônicos fixo-fixo e fixo-móvel, local e longa distância nacional (<text:span text:style-name="T2183">OI S.A. - Em Recuperação Judicial – ex.</text:span>Telemar Norte Leste S/A)</text:p>
          </table:table-cell>
          <table:table-cell table:style-name="Tabela1.F11" office:value-type="string">
            <text:p text:style-name="P1750">042/2023 (DJ <text:span text:style-name="T2185">01.03.2023</text:span>)</text:p>
            <text:p text:style-name="P1557">206/2020 (DJ <text:span text:style-name="T1723">17.12.2020</text:span>)</text:p>
          </table:table-cell>
        </table:table-row>
        <table:table-row table:style-name="TableLine2158012675968">
          <table:covered-table-cell/>
          <table:covered-table-cell/>
          <table:table-cell table:style-name="Tabela1.E11" office:value-type="string">
            <text:p text:style-name="P2861">19.12.2019</text:p>
            <text:p text:style-name="P2863">19.12.2016</text:p>
          </table:table-cell>
          <table:table-cell table:style-name="Tabela1.D2" office:value-type="string">
            <text:p text:style-name="P2861">18.12.2020</text:p>
            <text:p text:style-name="P2864">18.12.201<text:span text:style-name="T1074">9</text:span></text:p>
          </table:table-cell>
          <table:table-cell table:style-name="Tabela1.E11" office:value-type="string">
            <text:p text:style-name="P2862"><text:span text:style-name="T1585">7003473-12.2019.8.08.0000 (Processo original: </text:span>201<text:span text:style-name="T734">5.00.265.479)</text:span>: <text:span text:style-name="T692">telefonia fixa local, de longa distância nacional, e de longa distância internacional (Telemar Norte Leste S.A.). </text:span><text:span text:style-name="T73">Subst.</text:span><text:span text:style-name="T692"> Karina Marques Pereira (a partir de 21.05.2019). </text:span><text:span text:style-name="T73">Fiscal: </text:span><text:span text:style-name="T692">André Bertollo Ferreira</text:span></text:p>
          </table:table-cell>
          <table:table-cell table:style-name="Tabela1.F11" office:value-type="string">
            <text:p text:style-name="P1122">040/2020 (DJ <text:span text:style-name="T1590">28.02.2020</text:span>)</text:p>
            <text:p text:style-name="P1123">93/2019 (DJ 05.06.2019)</text:p>
            <text:p text:style-name="P1124">21/2019 (DJ <text:span text:style-name="T1075">08.02.2019</text:span>)</text:p>
          </table:table-cell>
        </table:table-row>
        <table:table-row table:style-name="TableLine2158012676240">
          <table:covered-table-cell/>
          <table:covered-table-cell/>
          <table:table-cell table:style-name="Tabela1.E11" office:value-type="string">
            <text:p text:style-name="P2857">26.07.2017</text:p>
          </table:table-cell>
          <table:table-cell table:style-name="Tabela1.D2" office:value-type="string">
            <text:p text:style-name="P2906"><text:span text:style-name="T1141">12</text:span>.<text:span text:style-name="T1141">03</text:span>.201<text:span text:style-name="T1140">8</text:span></text:p>
          </table:table-cell>
          <table:table-cell table:style-name="Tabela1.E11" office:value-type="string">
            <text:p text:style-name="P2858">2015.00.808.922: <text:span text:style-name="T898">comunicação de dados por rede de telefonia móvel para acesso a internet 3G/4G, por comodato de modem</text:span>.</text:p>
            <text:p text:style-name="P2904">Novo gestor <text:span text:style-name="T1142">titular </text:span>Douglas Nascimento de Jesus do Sacramento a partir de 13.03.2018 (Ato 200/2018)</text:p>
          </table:table-cell>
          <table:table-cell table:style-name="Tabela1.F11" office:value-type="string">
            <text:p text:style-name="P473">200/2018 (DJ <text:span text:style-name="T1026">27.09.2018</text:span>)</text:p>
            <text:p text:style-name="P472">178/2017 (DJ <text:span text:style-name="T899">17.08.2017</text:span>)</text:p>
          </table:table-cell>
        </table:table-row>
        <table:table-row table:style-name="TableLine2158012691472">
          <table:table-cell table:style-name="Tabela1.A2" table:number-rows-spanned="9" office:value-type="string">
            <text:p text:style-name="P175">5<text:span text:style-name="T2436">7</text:span></text:p>
          </table:table-cell>
          <table:table-cell table:style-name="Tabela1.E11" table:number-rows-spanned="9" office:value-type="string">
            <text:p text:style-name="P2601">Raquel Eler <text:span text:style-name="T2040">Marques Brambilla </text:span><text:span text:style-name="T50">(SGP)</text:span></text:p>
          </table: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3">7006491-41.2019.8.08.0000: Consórcio Cachoeiro Integrado - Município de Marataízes *</text:p>
          </table:table-cell>
          <table:table-cell table:style-name="Tabela1.F11" office:value-type="string">
            <text:p text:style-name="P1577">155/2022 <text:span text:style-name="T2044">(DJ 22.08.2022)</text:span></text:p>
          </table:table-cell>
        </table:table-row>
        <table:table-row table:style-name="TableLine2158012687392">
          <table:covered-table-cell/>
          <table:covered-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3">7006323-39.2019.8.08.0000: SETPES - Vitória ?</text:p>
          </table:table-cell>
          <table:table-cell table:style-name="Tabela1.F11" office:value-type="string">
            <text:p text:style-name="P1578">155/2022 <text:span text:style-name="T2044">(DJ 22.08.2022)</text:span></text:p>
          </table:table-cell>
        </table:table-row>
        <table:table-row table:style-name="TableLine2158012680048">
          <table:covered-table-cell/>
          <table:covered-table-cell/>
          <table:table-cell table:style-name="Tabela1.E11" office:value-type="string">
            <text:p text:style-name="P2872">01.09.2022</text:p>
          </table:table-cell>
          <table:table-cell table:style-name="Tabela1.D2" office:value-type="string">
            <text:p text:style-name="P2907"><text:span text:style-name="T1538">01.06.2023</text:span> </text:p>
          </table:table-cell>
          <table:table-cell table:style-name="Tabela1.E11" office:value-type="string">
            <text:p text:style-name="P2873">7006488-86.2019.8.08.0000: GVBUS - Grande Vitória *</text:p>
          </table:table-cell>
          <table:table-cell table:style-name="Tabela1.F11" office:value-type="string">
            <text:p text:style-name="P1578">155/2022 <text:span text:style-name="T2044">(DJ 22.08.2022)</text:span></text:p>
          </table:table-cell>
        </table:table-row>
        <table:table-row table:style-name="TableLine2158012688208">
          <table:covered-table-cell/>
          <table:covered-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3">7006467-13.2019.8.08.0000: Consórcio Cachoeiro Integrado - Município de Cachoeiro de Itapemirim *</text:p>
          </table:table-cell>
          <table:table-cell table:style-name="Tabela1.F11" office:value-type="string">
            <text:p text:style-name="P1578">155/2022 <text:span text:style-name="T2044">(DJ 22.08.2022)</text:span></text:p>
          </table:table-cell>
        </table:table-row>
        <table:table-row table:style-name="TableLine2158012688480">
          <table:covered-table-cell/>
          <table:covered-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4">7006464-58.2019.8.08.0000: Viação Gabrielense Ltda. - Município de São Gabriel da Palha ?</text:p>
          </table:table-cell>
          <table:table-cell table:style-name="Tabela1.F11" office:value-type="string">
            <text:p text:style-name="P1578">155/2022 <text:span text:style-name="T2044">(DJ 22.08.2022)</text:span></text:p>
          </table:table-cell>
        </table:table-row>
        <table:table-row table:style-name="TableLine2158012682768">
          <table:covered-table-cell/>
          <table:covered-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4">7006483-64.2019.8.08.0000: Viação Joana D'Arc S/A - Município de Linhares *</text:p>
          </table:table-cell>
          <table:table-cell table:style-name="Tabela1.F11" office:value-type="string">
            <text:p text:style-name="P1578">155/2022 <text:span text:style-name="T2044">(DJ 22.08.2022)</text:span></text:p>
          </table:table-cell>
        </table:table-row>
        <table:table-row table:style-name="TableLine2158012692288">
          <table:covered-table-cell/>
          <table:covered-table-cell/>
          <table:table-cell table:style-name="Tabela1.E11" office:value-type="string">
            <text:p text:style-name="P2872">01.09.2022</text:p>
          </table:table-cell>
          <table:table-cell table:style-name="Tabela1.D2" office:value-type="string">
            <text:p text:style-name="P2802"><text:span text:style-name="T1466">01.06.2023</text:span>.</text:p>
          </table:table-cell>
          <table:table-cell table:style-name="Tabela1.E11" office:value-type="string">
            <text:p text:style-name="P2875">7006485-34.2019.8.08.0000: Viação São João Ltda. - Município de Nova Venécia *</text:p>
          </table:table-cell>
          <table:table-cell table:style-name="Tabela1.F11" office:value-type="string">
            <text:p text:style-name="P1578">155/2022 <text:span text:style-name="T2044">(DJ 22.08.2022)</text:span></text:p>
          </table:table-cell>
        </table:table-row>
        <table:table-row table:style-name="TableLine2158012691200">
          <table:covered-table-cell/>
          <table:covered-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5">7006474-05.2019.8.08.0000: Consórcio Noroeste Capixaba - Município de Colatina *</text:p>
          </table:table-cell>
          <table:table-cell table:style-name="Tabela1.F11" office:value-type="string">
            <text:p text:style-name="P1578">155/2022 <text:span text:style-name="T2044">(DJ 22.08.2022)</text:span></text:p>
          </table:table-cell>
        </table:table-row>
        <table:table-row table:style-name="TableLine2158012683312">
          <table:covered-table-cell/>
          <table:covered-table-cell/>
          <table:table-cell table:style-name="Tabela1.E11" office:value-type="string">
            <text:p text:style-name="P2872">01.09.2022</text:p>
          </table:table-cell>
          <table:table-cell table:style-name="Tabela1.D2" office:value-type="string">
            <text:p text:style-name="P2808">01.06.2023</text:p>
          </table:table-cell>
          <table:table-cell table:style-name="Tabela1.E11" office:value-type="string">
            <text:p text:style-name="P2876">7004311-81.2021.8.08.0000: Viação São Gabriel - Munícipio de São Mateus *</text:p>
          </table:table-cell>
          <table:table-cell table:style-name="Tabela1.F11" office:value-type="string">
            <text:p text:style-name="P1578">155/2022 <text:span text:style-name="T2044">(DJ 22.08.2022)</text:span></text:p>
          </table:table-cell>
        </table:table-row>
        <text:soft-page-break/>
        <table:table-row table:style-name="TableLine2158012686032">
          <table:table-cell table:style-name="Tabela1.A2" table:number-rows-spanned="9" office:value-type="string">
            <text:p text:style-name="P191">5<text:span text:style-name="T2436">8</text:span></text:p>
          </table:table-cell>
          <table:table-cell table:style-name="Tabela1.E11" table:number-rows-spanned="9" office:value-type="string">
            <text:p text:style-name="P749"><text:span text:style-name="T69">Reiná Malaquias dos Anjos Xavier</text:span> (<text:span text:style-name="T1303">INFRA</text:span>)</text:p>
            <text:p text:style-name="P750">206.304-82</text:p>
          </table:table-cell>
          <table:table-cell table:style-name="Tabela1.E11" office:value-type="string">
            <text:p text:style-name="P2533">05.09.2023</text:p>
          </table:table-cell>
          <table:table-cell table:style-name="Tabela1.D2" office:value-type="string">
            <text:p text:style-name="P2126">05.09.2024</text:p>
          </table:table-cell>
          <table:table-cell table:style-name="Tabela1.E11" office:value-type="string">
            <text:p text:style-name="P2111">7004070-39.2023.8.08.0000: <text:span text:style-name="T2352">ARP para aquisição de aquisição de cadeiras de rodas (Ortopedia Brasil Ltda.)</text:span></text:p>
          </table:table-cell>
          <table:table-cell table:style-name="Tabela1.F11" office:value-type="string">
            <text:p text:style-name="P2127">198/2023 (DJ <text:span text:style-name="T2353">12.09.2023</text:span>)</text:p>
          </table:table-cell>
        </table:table-row>
        <table:table-row table:style-name="TableLine2158012693920">
          <table:covered-table-cell/>
          <table:covered-table-cell/>
          <table:table-cell table:style-name="Tabela1.E11" office:value-type="string">
            <text:p text:style-name="P2532">19.12.2022</text:p>
          </table:table-cell>
          <table:table-cell table:style-name="Tabela1.D2" office:value-type="string">
            <text:p text:style-name="P2124">19.12.2023</text:p>
          </table:table-cell>
          <table:table-cell table:style-name="Tabela1.E11" office:value-type="string">
            <text:p text:style-name="P2111">7003710-41.2022.8.08.0000: <text:span text:style-name="T2151">ARP para aquisição de fragmentadoras e purificadores de ar (Eba Office Comércio de Máquinas para Escritório Ltda. – ME) <text:s/></text:span></text:p>
          </table:table-cell>
          <table:table-cell table:style-name="Tabela1.F11" office:value-type="string">
            <text:p text:style-name="P2125">017/2023 (DJ <text:span text:style-name="T2152">17.01.2023</text:span>)</text:p>
          </table:table-cell>
        </table:table-row>
        <table:table-row table:style-name="TableLine2158012690384">
          <table:covered-table-cell/>
          <table:covered-table-cell/>
          <table:table-cell table:style-name="Tabela1.E11" office:value-type="string">
            <text:p text:style-name="P2528">04.10.2022</text:p>
          </table:table-cell>
          <table:table-cell table:style-name="Tabela1.D2" office:value-type="string">
            <text:p text:style-name="P2108">04.10.2023</text:p>
          </table:table-cell>
          <table:table-cell table:style-name="Tabela1.E11" office:value-type="string">
            <text:p text:style-name="P2109">7003707-86.2022.8.08.0000: ARP para aquisição de cadeira de rodas (Hand Shop Suprimentos Médicos e Terapêuticos Ltda. – EPP) </text:p>
          </table:table-cell>
          <table:table-cell table:style-name="Tabela1.F11" office:value-type="string">
            <text:p text:style-name="P2110">198/2022 (DJ <text:span text:style-name="T2109">25.10.2022</text:span>)</text:p>
          </table:table-cell>
        </table:table-row>
        <table:table-row table:style-name="TableLine2158012691744">
          <table:covered-table-cell/>
          <table:covered-table-cell/>
          <table:table-cell table:style-name="Tabela1.E11" office:value-type="string">
            <text:p text:style-name="P2526">23.09.2021</text:p>
          </table:table-cell>
          <table:table-cell table:style-name="Tabela1.D2" office:value-type="string">
            <text:p text:style-name="P2100">23.09.2022</text:p>
          </table:table-cell>
          <table:table-cell table:style-name="Tabela1.E11" office:value-type="string">
            <text:p text:style-name="P2065">7002185-58.2021.8.08.0000: <text:span text:style-name="T1879">ARP para aquisição de protocolador eletrônico (Power Comércio de Equipamentos Industriais Ltda. – ME) </text:span></text:p>
          </table:table-cell>
          <table:table-cell table:style-name="Tabela1.F11" office:value-type="string">
            <text:p text:style-name="P2101">169/2021 (DJ <text:span text:style-name="T1881">04.10.2021</text:span>)</text:p>
          </table:table-cell>
        </table:table-row>
        <table:table-row table:style-name="TableLine2158012686576">
          <table:covered-table-cell/>
          <table:covered-table-cell/>
          <table:table-cell table:style-name="Tabela1.E11" office:value-type="string">
            <text:p text:style-name="P280">19.04.2021</text:p>
          </table:table-cell>
          <table:table-cell table:style-name="Tabela1.D2" office:value-type="string">
            <text:p text:style-name="P2085">16.07.2021</text:p>
          </table:table-cell>
          <table:table-cell table:style-name="Tabela1.E11" office:value-type="string">
            <text:p text:style-name="P2065">7000236-33.2020.8.08.0000: <text:span text:style-name="T1652">ARP para aquisição de plaquetas metálicas para identificação patrimonial (Silveira &amp; Dalmas Ltda.)</text:span></text:p>
          </table:table-cell>
          <table:table-cell table:style-name="Tabela1.F11" office:value-type="string">
            <text:p text:style-name="P2086">056/2021 (DJ <text:span text:style-name="T1809">23.04.2021</text:span>)</text:p>
          </table:table-cell>
        </table:table-row>
        <table:table-row table:style-name="TableLine2158012677872">
          <table:covered-table-cell/>
          <table:covered-table-cell/>
          <table:table-cell table:style-name="Tabela1.E11" office:value-type="string">
            <text:p text:style-name="P278">12.11.2020</text:p>
          </table:table-cell>
          <table:table-cell table:style-name="Tabela1.D2" office:value-type="string">
            <text:p text:style-name="P2063">13.10.2021</text:p>
          </table:table-cell>
          <table:table-cell table:style-name="Tabela1.E11" office:value-type="string">
            <text:p text:style-name="P2064">7002283-77.2020.8.08.0000: <text:span text:style-name="T1709">2 ARPs para aquisição de carrinhos diversos para transporte de materiais e processos (Fabricio Rachadel Costa ME e Argus Atacadista Ltda. EPP)</text:span></text:p>
          </table:table-cell>
          <table:table-cell table:style-name="Tabela1.F11" office:value-type="string">
            <text:p text:style-name="P2066">188/2020 (DJ <text:span text:style-name="T1710">17.11.2020</text:span>)</text:p>
          </table:table-cell>
        </table:table-row>
        <table:table-row table:style-name="TableLine2158012683856">
          <table:covered-table-cell/>
          <table:covered-table-cell/>
          <table:table-cell table:style-name="Tabela1.E11" office:value-type="string">
            <text:p text:style-name="P209">01.04.2020</text:p>
          </table:table-cell>
          <table:table-cell table:style-name="Tabela1.D2" office:value-type="string">
            <text:p text:style-name="P2054">14.10.2020</text:p>
          </table:table-cell>
          <table:table-cell table:style-name="Tabela1.E11" office:value-type="string">
            <text:p text:style-name="P2033">7001870-98.2019.8.08.0000: <text:span text:style-name="T1618">2 ARPs para aquisição de conjuntos de mesas de audiência (Leandro Carvalho da Silva Planejados; Modern Design do Brasil Ltda.)</text:span></text:p>
          </table:table-cell>
          <table:table-cell table:style-name="Tabela1.F11" office:value-type="string">
            <text:p text:style-name="P2055">065/2020 (DJ <text:span text:style-name="T23">28.04.2020</text:span>)</text:p>
          </table:table-cell>
        </table:table-row>
        <table:table-row table:style-name="TableLine2158012681952">
          <table:covered-table-cell/>
          <table:covered-table-cell/>
          <table:table-cell table:style-name="Tabela1.E11" office:value-type="string">
            <text:p text:style-name="P207">10.01.2020</text:p>
          </table:table-cell>
          <table:table-cell table:style-name="Tabela1.D2" office:value-type="string">
            <text:p text:style-name="P2031">03.04.2020</text:p>
          </table:table-cell>
          <table:table-cell table:style-name="Tabela1.E11" office:value-type="string">
            <text:p text:style-name="P2032">7004027-78.2018.8.08.0000: cadeira de rodas (Inverter Comércio de Equipamentos Especiais EIRELI)</text:p>
          </table:table-cell>
          <table:table-cell table:style-name="Tabela1.F11" office:value-type="string">
            <text:p text:style-name="P2034"><text:span text:style-name="T1547">003/2020 (DJ 10.01.2020</text:span>)</text:p>
          </table:table-cell>
        </table:table-row>
        <table:table-row table:style-name="TableLine2158012686848">
          <table:covered-table-cell/>
          <table:covered-table-cell/>
          <table:table-cell table:style-name="Tabela1.E11" office:value-type="string">
            <text:p text:style-name="P507">03.12.2018</text:p>
          </table:table-cell>
          <table:table-cell table:style-name="Tabela1.D2" office:value-type="string">
            <text:p text:style-name="P507">10.01.2020</text:p>
          </table:table-cell>
          <table:table-cell table:style-name="Tabela1.E11" office:value-type="string">
            <text:p text:style-name="P506"><text:span text:style-name="T1067">7000009-14.2018.8.08.0000</text:span>: <text:span text:style-name="T1068">6 ARPs de materiais permanentes: suportes de bandeiras (Bandesul); cofre (JC Pimentel); </text:span><text:span text:style-name="T95">moldura para fotos (Multi Quadros e Vidros até 03.06.2019, cf. Ato 99/2019, DJ 07.06.2019)</text:span><text:span text:style-name="T1068">; organizador de filas (Adonai); e escada mínimo 18 degraus (Brásidas Eireli); escada plataforma (UJX)</text:span></text:p>
          </table:table-cell>
          <table:table-cell table:style-name="Tabela1.F11" office:value-type="string">
            <text:p text:style-name="P605">99/2019 (DJ 07.06.2019)</text:p>
            <text:p text:style-name="P508">04/2019 (DJ <text:span text:style-name="T1072">18.01.2019</text:span>)</text:p>
          </table:table-cell>
        </table:table-row>
        <table:table-row table:style-name="TableLine2158012678144">
          <table:table-cell table:style-name="Tabela1.A2" table:number-rows-spanned="5" office:value-type="string">
            <text:p text:style-name="P3082"/>
            <text:p text:style-name="P3082"/>
            <text:p text:style-name="P3085">59</text:p>
          </table:table-cell>
          <table:table-cell table:style-name="Tabela1.E11" table:number-rows-spanned="5" office:value-type="string">
            <text:p text:style-name="P3078"/>
            <text:p text:style-name="P3080"/>
            <text:p text:style-name="P3080">Renato Tognere Ferron <text:span text:style-name="T1">(SFEO)</text:span></text:p>
            <text:p text:style-name="P3086">210.205-06</text:p>
            <text:p text:style-name="P3081">Chefe de Seção de Seleção e Acompanhamento de Estágio <text:span text:style-name="T2390">(Ato nº 1282/23 – DJ 27.10.2023</text:span><text:span text:style-name="T2391">)</text:span></text:p>
          </table:table-cell>
          <table:table-cell table:style-name="Tabela1.E11" office:value-type="string">
            <text:p text:style-name="P1449">18.03.202<text:span text:style-name="T2201">3</text:span></text:p>
          </table:table-cell>
          <table:table-cell table:style-name="Tabela1.D2" office:value-type="string">
            <text:p text:style-name="P1449">17.03.202<text:span text:style-name="T2201">4</text:span></text:p>
          </table:table-cell>
          <table:table-cell table:style-name="Tabela1.E11" office:value-type="string">
            <text:p text:style-name="P1447">7000056-12.2023.8.08.0000: fornecimento exclusivo do serviço de acesso online ao sistema web “Gestão Tributária” para atender à Secretaria de Finanças e Execução Orçamentária <text:span text:style-name="T1946">(Open Treinamentos Empresariais Ltda. </text:span><text:span text:style-name="T1448">ME</text:span><text:span text:style-name="T1946">)</text:span></text:p>
          </table:table-cell>
          <table:table-cell table:style-name="Tabela1.F11" office:value-type="string">
            <text:p text:style-name="P1773">058/2023 (DJ <text:span text:style-name="T1450">21.03.2023</text:span>)</text:p>
          </table:table-cell>
        </table:table-row>
        <table:table-row table:style-name="TableLine2158012690656">
          <table:covered-table-cell/>
          <table:covered-table-cell/>
          <table:table-cell table:style-name="Tabela1.E11" office:value-type="string">
            <text:p text:style-name="P1449">18.03.2022</text:p>
          </table:table-cell>
          <table:table-cell table:style-name="Tabela1.D2" office:value-type="string">
            <text:p text:style-name="P1449">17.03.2023</text:p>
          </table:table-cell>
          <table:table-cell table:style-name="Tabela1.E11" office:value-type="string">
            <text:p text:style-name="P1447">7000042-62.2022.8.08.0000: aquisição de 01 (uma) assinatura e acesso ao sistema web “<text:span text:style-name="T1945">Gestão Tributária</text:span>” <text:span text:style-name="T1946">para </text:span>atender à Secretaria de Finanças e Execução Orçamentária <text:span text:style-name="T1946">(Open Treinamentos Empresariais e Editora Ltda. EPP)</text:span></text:p>
          </table:table-cell>
          <table:table-cell table:style-name="Tabela1.F11" office:value-type="string">
            <text:p text:style-name="P1772">036/2022 (DJ <text:span text:style-name="T1420">18.02.2022</text:span>)</text:p>
          </table:table-cell>
        </table:table-row>
        <table:table-row table:style-name="TableLine2158012683584">
          <table:covered-table-cell/>
          <table:covered-table-cell/>
          <table:table-cell table:style-name="Tabela1.E11" office:value-type="string">
            <text:p text:style-name="P1445">10.01.2022</text:p>
          </table:table-cell>
          <table:table-cell table:style-name="Tabela1.D2" office:value-type="string">
            <text:p text:style-name="P1445">10.01.2027</text:p>
          </table:table-cell>
          <table:table-cell table:style-name="Tabela1.E11" office:value-type="string">
            <text:p text:style-name="P1446">7004264-10.2021.8.08.0000: 1º Aditivo ao contrato (2016.01.663.019) de prestação de serviços de agente centralizador da arrecadação das receitas em favor do PJES (Banco do Estado do Espírito Santo – BANESTES S/A) </text:p>
          </table:table-cell>
          <table:table-cell table:style-name="Tabela1.F11" office:value-type="string">
            <text:p text:style-name="P1448">182/2021 (DJ <text:span text:style-name="T1406">26.10.2021</text:span>)</text:p>
          </table:table-cell>
        </table:table-row>
        <table:table-row table:style-name="TableLine2158012684128">
          <table:covered-table-cell/>
          <table:covered-table-cell/>
          <table:table-cell table:style-name="Tabela1.E11" office:value-type="string">
            <text:p text:style-name="P1373">18.03.2021</text:p>
          </table:table-cell>
          <table:table-cell table:style-name="Tabela1.D2" office:value-type="string">
            <text:p text:style-name="P1373">17.03.2022</text:p>
          </table:table-cell>
          <table:table-cell table:style-name="Tabela1.E11" office:value-type="string">
            <text:p text:style-name="P506">7000263-79.2021.8.08.0000: aquisição de 01 (uma) assinatura e acesso online ao sistema web “Gestão Tributária” para atender à Secretaria de Finanças e Execução Orçamentária <text:span text:style-name="T1785">(Open Treinamentos Empresariais e Editora Ltda. EPP)</text:span></text:p>
          </table:table-cell>
          <table:table-cell table:style-name="Tabela1.F11" office:value-type="string">
            <text:p text:style-name="P1374">032/2021 (DJ <text:span text:style-name="T711">15.03.2021</text:span>)</text:p>
          </table:table-cell>
        </table:table-row>
        <table:table-row table:style-name="TableLine2158012685760">
          <table:covered-table-cell/>
          <table:covered-table-cell/>
          <table:table-cell table:style-name="Tabela1.E11" office:value-type="string">
            <text:p text:style-name="P76">23.03.2020</text:p>
          </table:table-cell>
          <table:table-cell table:style-name="Tabela1.D2" office:value-type="string">
            <text:p text:style-name="P974">17.03.2021</text:p>
          </table:table-cell>
          <table:table-cell table:style-name="Tabela1.E11" office:value-type="string">
            <text:p text:style-name="P506">7000549-91.2020.8.08.0000: fornecimento exclusivo do serviço de acesso online ao sistema web “Gestão Tributária” para atender à Secretaria de Finanças e Execução Orçamentária <text:span text:style-name="T1607">(Open Treinamentos Empresariais e Editora Ltda. EPP)</text:span></text:p>
          </table:table-cell>
          <table:table-cell table:style-name="Tabela1.F11" office:value-type="string">
            <text:p text:style-name="P975">055/2020 (DJ <text:span text:style-name="T1611">31.03.2020</text:span>)</text:p>
          </table:table-cell>
        </table:table-row>
        <table:table-row table:style-name="TableLine2158012684672">
          <table:table-cell table:style-name="Tabela1.A2" office:value-type="string">
            <text:p text:style-name="P2984"><text:span text:style-name="T1194">6</text:span><text:span text:style-name="T1192">0</text:span></text:p>
          </table:table-cell>
          <table:table-cell table:style-name="Tabela1.E11" office:value-type="string">
            <text:p text:style-name="P3083">Richard Joanathan Holz Ditbenner</text:p>
          </table:table-cell>
          <table:table-cell table:style-name="Tabela1.E11" office:value-type="string">
            <text:p text:style-name="P2509">20.01.2024</text:p>
            <text:p text:style-name="P196">16.08.2023</text:p>
          </table:table-cell>
          <table:table-cell table:style-name="Tabela1.D2" office:value-type="string">
            <text:p text:style-name="P1992">20.01.2026</text:p>
            <text:p text:style-name="P1906">20.01.2024</text:p>
          </table:table-cell>
          <table:table-cell table:style-name="Tabela1.E11" office:value-type="string">
            <text:p text:style-name="P1420">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993">012/2024 (DJ <text:span text:style-name="T2429">30.01.2024</text:span>)</text:p>
            <text:p text:style-name="P1907">181/2023 (DJ <text:span text:style-name="T2347">22.08.2023</text:span>)</text:p>
          </table:table-cell>
        </table:table-row>
        <table:table-row table:style-name="TableLine2158012692832">
          <table:table-cell table:style-name="Tabela1.A2" table:number-rows-spanned="24" office:value-type="string">
            <text:p text:style-name="P25"/>
            <text:p text:style-name="P2985"><text:span text:style-name="T1194">6</text:span><text:span text:style-name="T1192">1</text:span></text:p>
          </table:table-cell>
          <table:table-cell table:style-name="Tabela1.E11" table:number-rows-spanned="24" office:value-type="string">
            <text:p text:style-name="P3078"/>
            <text:p text:style-name="P117"><text:span text:style-name="T1388">Ronaldo José de Mattos</text:span> <text:span text:style-name="T18">(INFRA)</text:span></text:p>
            <text:p text:style-name="P2572">206.375-56</text:p>
          </table:table-cell>
          <table:table-cell table:style-name="Tabela1.E11" office:value-type="string">
            <text:p text:style-name="P2498">17.11.2023</text:p>
          </table:table-cell>
          <table:table-cell table:style-name="Tabela1.D2" office:value-type="string">
            <text:p text:style-name="P2498">22.11.2024</text:p>
          </table:table-cell>
          <table:table-cell table:style-name="Tabela1.E11" office:value-type="string">
            <text:p text:style-name="P1659">7008243-43.2022.8.08.0000: <text:span text:style-name="T2405">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406">)</text:span><text:span text:style-name="T2405"> <text:s text:c="3"/></text:span></text:p>
          </table:table-cell>
          <table:table-cell table:style-name="Tabela1.F11" office:value-type="string">
            <text:p text:style-name="P1967">242/2023 (DJ <text:span text:style-name="T2408">04.12.2023</text:span>)</text:p>
          </table:table-cell>
        </table:table-row>
        <table:table-row table:style-name="TableLine2158012692560">
          <table:covered-table-cell/>
          <table:covered-table-cell/>
          <table:table-cell table:style-name="Tabela1.E11" office:value-type="string">
            <text:p text:style-name="P2497">25.09.2023</text:p>
          </table:table-cell>
          <table:table-cell table:style-name="Tabela1.D2" office:value-type="string">
            <text:p text:style-name="P2497">18.10.2024</text:p>
          </table:table-cell>
          <table:table-cell table:style-name="Tabela1.E11" office:value-type="string">
            <text:p text:style-name="P1659">7003747-34.2023.8.08.0000: <text:span text:style-name="T2372">2 ARPs para aquisição de bens de consumo duráveis e outros (Norte Sul Distribuidora Ltda. – ME e Online Comércio Importação e Exportação Ltda. ME) </text:span><text:s/></text:p>
          </table:table-cell>
          <table:table-cell table:style-name="Tabela1.F11" office:value-type="string">
            <text:p text:style-name="P1966">216/2023 (DJ <text:span text:style-name="T2377">27.10.2023</text:span>)</text:p>
          </table:table-cell>
        </table:table-row>
        <table:table-row table:style-name="TableLine2158012678416">
          <table:covered-table-cell/>
          <table:covered-table-cell/>
          <table:table-cell table:style-name="Tabela1.E11" office:value-type="string">
            <text:p text:style-name="P2481">19.09.2023</text:p>
          </table:table-cell>
          <table:table-cell table:style-name="Tabela1.D2" office:value-type="string">
            <text:p text:style-name="P2481">19.09.2024</text:p>
          </table:table-cell>
          <table:table-cell table:style-name="Tabela1.E11" office:value-type="string">
            <text:p text:style-name="P1659">7004113-73.2023.8.08.0000: <text:span text:style-name="T2360">ARP para aquisição de café torrado e moído embalado à vácuo (Imperial Café Comércio Exportação e Importação Ltda. – EPP) </text:span></text:p>
          </table:table-cell>
          <table:table-cell table:style-name="Tabela1.F11" office:value-type="string">
            <text:p text:style-name="P1930">206/2023 (DJ <text:span text:style-name="T2373">27.09.2023</text:span>)</text:p>
          </table:table-cell>
        </table:table-row>
        <table:table-row table:style-name="TableLine2158012681680">
          <table:covered-table-cell/>
          <table:covered-table-cell/>
          <table:table-cell table:style-name="Tabela1.E11" office:value-type="string">
            <text:p text:style-name="P2480">02.06.2023</text:p>
          </table:table-cell>
          <table:table-cell table:style-name="Tabela1.D2" office:value-type="string">
            <text:p text:style-name="P2480">07.06.2024</text:p>
          </table:table-cell>
          <table:table-cell table:style-name="Tabela1.E11" office:value-type="string">
            <text:p text:style-name="P1659">7007843-29.2022.8.08.0000: <text:span text:style-name="T2282">4 ARPs para aquisição de bens de consumo duráveis e outros </text:span><text:span text:style-name="T2361">(Tie Tapetes Ltda. – EPP, Fox Store Ltda. ME, Norte Sul Distribuidora Ltda. ME e Aguiatron Comércio e Importação Ltda. – EPP)</text:span></text:p>
          </table:table-cell>
          <table:table-cell table:style-name="Tabela1.F11" office:value-type="string">
            <text:p text:style-name="P1929">134/2023 (DJ <text:span text:style-name="T2287">20.06.2023</text:span>)</text:p>
          </table:table-cell>
        </table:table-row>
        <table:table-row table:style-name="TableLine2158012678688">
          <table:covered-table-cell/>
          <table:covered-table-cell/>
          <table:table-cell table:style-name="Tabela1.E11" office:value-type="string">
            <text:p text:style-name="P2455">19.04.2023</text:p>
          </table:table-cell>
          <table:table-cell table:style-name="Tabela1.D2" office:value-type="string">
            <text:p text:style-name="P2455">19.04.2024</text:p>
          </table:table-cell>
          <table:table-cell table:style-name="Tabela1.E11" office:value-type="string">
            <text:p text:style-name="P1659">7007077-73.2022.8.08.0000: <text:span text:style-name="T2241">ARP para aquisição de Elementos Filtrantes - LOTES 01 E 02 (Sigma da Amazônia </text:span><text:span text:style-name="T2242">Ltda.</text:span><text:span text:style-name="T2241"> – ME) </text:span></text:p>
          </table:table-cell>
          <table:table-cell table:style-name="Tabela1.F11" office:value-type="string">
            <text:p text:style-name="P1858">095/2023 (DJ <text:span text:style-name="T2245">02.05.2023</text:span>)</text:p>
          </table:table-cell>
        </table:table-row>
        <table:table-row table:style-name="TableLine2158012692016">
          <table:covered-table-cell/>
          <table:covered-table-cell/>
          <table:table-cell table:style-name="Tabela1.E11" office:value-type="string">
            <text:p text:style-name="P2437">08.03.2023</text:p>
          </table:table-cell>
          <table:table-cell table:style-name="Tabela1.D2" office:value-type="string">
            <text:p text:style-name="P2437">08.03.2024</text:p>
          </table:table-cell>
          <table:table-cell table:style-name="Tabela1.E11" office:value-type="string">
            <text:p text:style-name="P1659">7007078-58.2022.8.08.0000: <text:span text:style-name="T2214">2 ARPs para fornecimento de açúcar, adoçante e copos plásticos (Premium Comércio e Serviços Ltda. – EPP e Max Suprimentos Ltda. – EPP) <text:s text:c="2"/></text:span></text:p>
          </table:table-cell>
          <table:table-cell table:style-name="Tabela1.F11" office:value-type="string">
            <text:p text:style-name="P1813">068/2023 (DJ <text:span text:style-name="T2221">28.03.2023</text:span>)</text:p>
          </table:table-cell>
        </table:table-row>
        <table:table-row table:style-name="TableLine2158012687120">
          <table:covered-table-cell/>
          <table:covered-table-cell/>
          <table:table-cell table:style-name="Tabela1.E11" office:value-type="string">
            <text:p text:style-name="P2431">24.01.2023</text:p>
          </table:table-cell>
          <table:table-cell table:style-name="Tabela1.D2" office:value-type="string">
            <text:p text:style-name="P2431">24.01.2024</text:p>
          </table:table-cell>
          <table:table-cell table:style-name="Tabela1.E11" office:value-type="string">
            <text:p text:style-name="P1659">7005786-38.2022.8.08.0000: <text:span text:style-name="T2172">ARP para aquisição de café torrado e moído embalado à vácuo (Comércio de Produtos Alimentícios Di Primeira – EIRELI - EPP) </text:span></text:p>
          </table:table-cell>
          <table:table-cell table:style-name="Tabela1.F11" office:value-type="string">
            <text:p text:style-name="P1787">034/2023 (DJ <text:span text:style-name="T2176">07.02.2023</text:span>)</text:p>
          </table:table-cell>
        </table:table-row>
        <table:table-row table:style-name="TableLine2158012683040">
          <table:covered-table-cell/>
          <table:covered-table-cell/>
          <table:table-cell table:style-name="Tabela1.E11" office:value-type="string">
            <text:p text:style-name="P2410">09.01.2023</text:p>
          </table:table-cell>
          <table:table-cell table:style-name="Tabela1.D2" office:value-type="string">
            <text:p text:style-name="P2410">09.01.2024</text:p>
          </table:table-cell>
          <table:table-cell table:style-name="Tabela1.E11" office:value-type="string">
            <text:p text:style-name="P1659">7002597-52.2022.8.08.0000: <text:span text:style-name="T2153">ARP para</text:span> aquisição de molduras, pallets, cadeiras e mesas plásticas <text:span text:style-name="T2153">(Licitaplas Comércio de Plásticos Ltda. – ME) </text:span></text:p>
          </table:table-cell>
          <table:table-cell table:style-name="Tabela1.F11" office:value-type="string">
            <text:p text:style-name="P1742">018/2023 (DJ <text:span text:style-name="T2155">19.01.2023</text:span>)</text:p>
          </table:table-cell>
        </table:table-row>
        <table:table-row table:style-name="TableLine2158012687664">
          <table:covered-table-cell/>
          <table:covered-table-cell/>
          <table:table-cell table:style-name="Tabela1.E11" office:value-type="string">
            <text:p text:style-name="P2405">10.10.2022</text:p>
          </table:table-cell>
          <table:table-cell table:style-name="Tabela1.D2" office:value-type="string">
            <text:p text:style-name="P2405">11.10.2023</text:p>
          </table:table-cell>
          <table:table-cell table:style-name="Tabela1.E11" office:value-type="string">
            <text:p text:style-name="P1659">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1" office:value-type="string">
            <text:p text:style-name="P1718">193/2022 (DJ <text:span text:style-name="T2105">24.10.2022</text:span>)</text:p>
          </table:table-cell>
        </table:table-row>
        <table:table-row table:style-name="TableLine2158012693104">
          <table:covered-table-cell/>
          <table:covered-table-cell/>
          <table:table-cell table:style-name="Tabela1.E11" office:value-type="string">
            <text:p text:style-name="P2391">08.07.2022</text:p>
          </table:table-cell>
          <table:table-cell table:style-name="Tabela1.D2" office:value-type="string">
            <text:p text:style-name="P2391">08.07.2023</text:p>
          </table:table-cell>
          <table:table-cell table:style-name="Tabela1.E11" office:value-type="string">
            <text:p text:style-name="P1657">7002557-70.2022.8.08.0000: ARP para aquisição de copos descartáveis (Norte Comercial Ltda. EPP)</text:p>
          </table:table-cell>
          <table:table-cell table:style-name="Tabela1.F11" office:value-type="string">
            <text:p text:style-name="P1658">132/2022 (DJ <text:span text:style-name="T2019">22.07.2022</text:span>)</text:p>
          </table:table-cell>
        </table:table-row>
        <table:table-row table:style-name="TableLine2158012684944">
          <table:covered-table-cell/>
          <table:covered-table-cell/>
          <table:table-cell table:style-name="Tabela1.E11" office:value-type="string">
            <text:p text:style-name="P2357"><text:span text:style-name="T2000">08.06</text:span>.2022</text:p>
          </table:table-cell>
          <table:table-cell table:style-name="Tabela1.D2" office:value-type="string">
            <text:p text:style-name="P2363">10.06.2023</text:p>
          </table:table-cell>
          <table:table-cell table:style-name="Tabela1.E11" office:value-type="string">
            <text:p text:style-name="P1542">7000340-54.2022.8.08.0000: 6 ARPs para aquisição de materiais durávies e outros (<text:span text:style-name="T1999">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1" office:value-type="string">
            <text:p text:style-name="P1543">110/2022 (DJ <text:span text:style-name="T2001">06.07.2022</text:span>)</text:p>
          </table:table-cell>
        </table:table-row>
        <table:table-row table:style-name="TableLine2158012685216">
          <table:covered-table-cell/>
          <table:covered-table-cell/>
          <table:table-cell table:style-name="Tabela1.E11" office:value-type="string">
            <text:p text:style-name="P2356">31.05.2022</text:p>
          </table:table-cell>
          <table:table-cell table:style-name="Tabela1.D2" office:value-type="string">
            <text:p text:style-name="P2356">02.06.2023</text:p>
          </table:table-cell>
          <table:table-cell table:style-name="Tabela1.E11" office:value-type="string">
            <text:p text:style-name="P1348">7007603-74.2021.8.08.0000: <text:span text:style-name="T1985">2 ARPs para fornecimento de elementos filtrantes (Comercial Vanguardeira EIRELI e Mendeli Representação Comércio e Serviços EIRELI – ME) </text:span></text:p>
          </table:table-cell>
          <table:table-cell table:style-name="Tabela1.F11" office:value-type="string">
            <text:p text:style-name="P1520">107/2022 (DJ <text:span text:style-name="T1996">01.07.2022</text:span>)</text:p>
            <text:p text:style-name="P1521">090/2022 (DJ <text:span text:style-name="T1430">10.06.2022</text:span>)</text:p>
          </table:table-cell>
        </table:table-row>
        <table:table-row table:style-name="TableLine2158012687936">
          <table:covered-table-cell/>
          <table:covered-table-cell/>
          <table:table-cell table:style-name="Tabela1.E11" office:value-type="string">
            <text:p text:style-name="P2349">18.04.2022</text:p>
          </table:table-cell>
          <table:table-cell table:style-name="Tabela1.D2" office:value-type="string">
            <text:p text:style-name="P2349">18.04.2023</text:p>
          </table:table-cell>
          <table:table-cell table:style-name="Tabela1.E11" office:value-type="string">
            <text:p text:style-name="P1348">7000339-69.2022.8.08.0000: <text:span text:style-name="T1968">ARP para fornecimento de açúcar (Premium Comércio e Serviços Ltda – EPP) </text:span></text:p>
          </table:table-cell>
          <table:table-cell table:style-name="Tabela1.F11" office:value-type="string">
            <text:p text:style-name="P1515">102/2022 (DJ <text:span text:style-name="T1433">27.06.2022</text:span>)</text:p>
            <text:p text:style-name="P1501">068/2022 (DJ <text:span text:style-name="T1970">02.05.2022</text:span>)</text:p>
          </table:table-cell>
        </table:table-row>
        <table:table-row table:style-name="TableLine2158012694192">
          <table:covered-table-cell/>
          <table:covered-table-cell/>
          <table:table-cell table:style-name="Tabela1.E11" office:value-type="string">
            <text:p text:style-name="P2347">21.02.2022</text:p>
          </table:table-cell>
          <table:table-cell table:style-name="Tabela1.D2" office:value-type="string">
            <text:p text:style-name="P2347">21.02.2023</text:p>
          </table:table-cell>
          <table:table-cell table:style-name="Tabela1.E11" office:value-type="string">
            <text:p text:style-name="P1348">7005107-72.2021.8.08.0000: <text:span text:style-name="T1951">ARP para aquisição de café torrado e moído embalado à vácuo (MFPARIS Indústria de Alimentos Ltda-ME)</text:span></text:p>
          </table:table-cell>
          <table:table-cell table:style-name="Tabela1.F11" office:value-type="string">
            <text:p text:style-name="P1525">119/2022 (DJ <text:span text:style-name="T2012">11.07.2022</text:span>)</text:p>
            <text:p text:style-name="P1489">045/2022 (DJ <text:span text:style-name="T1952">08.03.2022</text:span>)</text:p>
          </table:table-cell>
        </table:table-row>
        <table:table-row table:style-name="TableLine2158012689568">
          <table:covered-table-cell/>
          <table:covered-table-cell/>
          <table:table-cell table:style-name="Tabela1.E11" office:value-type="string">
            <text:p text:style-name="P2337">01.12.2021</text:p>
          </table:table-cell>
          <table:table-cell table:style-name="Tabela1.D2" office:value-type="string">
            <text:p text:style-name="P2337">01.12.2022</text:p>
          </table:table-cell>
          <table:table-cell table:style-name="Tabela1.E11" office:value-type="string">
            <text:p text:style-name="P1348">7005286-06.2021.8.08.0000: <text:span text:style-name="T1904">ARP para aquisição de materiais de consumo duráveis – Moldura para fotos e Moldura para diplomas (Licitcont Consultoria e Serviços Especializados EIRELI ME)</text:span></text:p>
          </table:table-cell>
          <table:table-cell table:style-name="Tabela1.F11" office:value-type="string">
            <text:p text:style-name="P1452">213/2021 (DJ <text:span text:style-name="T1907">14.12.2021</text:span>)</text:p>
          </table:table-cell>
        </table:table-row>
        <table:table-row table:style-name="TableLine2158012688752">
          <table:covered-table-cell/>
          <table:covered-table-cell/>
          <table:table-cell table:style-name="Tabela1.E11" office:value-type="string">
            <text:p text:style-name="P2328">03.09.2021</text:p>
          </table:table-cell>
          <table:table-cell table:style-name="Tabela1.D2" office:value-type="string">
            <text:p text:style-name="P2328">15.09.2022</text:p>
          </table:table-cell>
          <table:table-cell table:style-name="Tabela1.E11" office:value-type="string">
            <text:p text:style-name="P1348">7002938-15.2021.8.08.0000: 4 ARPs para aquisição de liquidificador (Meira), quadro (Sales), carrinho maleiro (A R Castro) e organizador de filas (Public System)</text:p>
          </table:table-cell>
          <table:table-cell table:style-name="Tabela1.F11" office:value-type="string">
            <text:p text:style-name="P1349">160/2021 (DJ <text:span text:style-name="T1402">23.09.2021</text:span>)</text:p>
          </table:table-cell>
        </table:table-row>
        <table:table-row table:style-name="TableLine2158012677056">
          <table:covered-table-cell/>
          <table:covered-table-cell/>
          <table:table-cell table:style-name="Tabela1.E11" office:value-type="string">
            <text:p text:style-name="P137">19.08.2021</text:p>
          </table:table-cell>
          <table:table-cell table:style-name="Tabela1.D2" office:value-type="string">
            <text:p text:style-name="P2314">05.10.2021</text:p>
          </table:table-cell>
          <table:table-cell table:style-name="Tabela1.E11" office:value-type="string">
            <text:p text:style-name="P1312">7000501-35.2020.8.08.0000: ARP para aquisição de ventiladores (Meira Com. e Serv. EIRELI - EPP)</text:p>
          </table:table-cell>
          <table:table-cell table:style-name="Tabela1.F11" office:value-type="string">
            <text:p text:style-name="P1325">13<text:span text:style-name="T1864">8</text:span>/2021 (DJ <text:span text:style-name="T35">24.08.2021</text:span>)</text:p>
          </table:table-cell>
        </table:table-row>
        <table:table-row table:style-name="TableLine2158012689024">
          <table:covered-table-cell/>
          <table:covered-table-cell/>
          <table:table-cell table:style-name="Tabela1.E11" office:value-type="string">
            <text:p text:style-name="P136">12.08.2021</text:p>
          </table:table-cell>
          <table:table-cell table:style-name="Tabela1.D2" office:value-type="string">
            <text:p text:style-name="P1322">06.11.2021</text:p>
          </table:table-cell>
          <table:table-cell table:style-name="Tabela1.E11" office:value-type="string">
            <text:p text:style-name="P1312">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1" office:value-type="string">
            <text:p text:style-name="P1324">133/2021 (DJ <text:span text:style-name="T34">20.08.2021</text:span>)</text:p>
          </table:table-cell>
        </table:table-row>
        <table:table-row table:style-name="TableLine2158012689296">
          <table:covered-table-cell/>
          <table:covered-table-cell/>
          <table:table-cell table:style-name="Tabela1.E11" office:value-type="string">
            <text:p text:style-name="P1313">05.08.2021</text:p>
          </table:table-cell>
          <table:table-cell table:style-name="Tabela1.D2" office:value-type="string">
            <text:p text:style-name="P1313">05.08.2022</text:p>
          </table:table-cell>
          <table:table-cell table:style-name="Tabela1.E11" office:value-type="string">
            <text:p text:style-name="P1312">7002829-98.2021.8.08.0000: ARP para aquisição de copos descartáveis (J.B Comércio e Serviços EIRELI EPP)</text:p>
          </table:table-cell>
          <table:table-cell table:style-name="Tabela1.F11" office:value-type="string">
            <text:p text:style-name="P1524">118/2022 (DJ <text:span text:style-name="T2012">11.07.2022</text:span>)</text:p>
            <text:p text:style-name="P1314">130/2021 (<text:span text:style-name="T1860">DJ</text:span> <text:span text:style-name="T1861">16.08.2021</text:span>)</text:p>
          </table:table-cell>
        </table:table-row>
        <table:table-row table:style-name="TableLine2158012690112">
          <table:covered-table-cell/>
          <table:covered-table-cell/>
          <table:table-cell table:style-name="Tabela1.E11" office:value-type="string">
            <text:p text:style-name="P1310">03.08.2021</text:p>
          </table:table-cell>
          <table:table-cell table:style-name="Tabela1.D2" office:value-type="string">
            <text:p text:style-name="P1310">03.08.2022</text:p>
          </table:table-cell>
          <table:table-cell table:style-name="Tabela1.E11" office:value-type="string">
            <text:p text:style-name="P783">7001798-43.2021.8.08.0000: <text:span text:style-name="T1856">ARP para aquisição de material de telefonia (R&amp;A Comércio de Equipamentos Telefônicos Ltda – EPP) </text:span></text:p>
          </table:table-cell>
          <table:table-cell table:style-name="Tabela1.F11" office:value-type="string">
            <text:p text:style-name="P1311">129/2021 (DJ <text:span text:style-name="T1859">12.08.2021</text:span>)</text:p>
          </table:table-cell>
        </table:table-row>
        <table:table-row table:style-name="TableLine2158012677600">
          <table:covered-table-cell/>
          <table:covered-table-cell/>
          <table:table-cell table:style-name="Tabela1.E11" office:value-type="string">
            <text:p text:style-name="P1308">26.05.2021</text:p>
          </table:table-cell>
          <table:table-cell table:style-name="Tabela1.D2" office:value-type="string">
            <text:p text:style-name="P1308">20.06.2022</text:p>
          </table:table-cell>
          <table:table-cell table:style-name="Tabela1.E11" office:value-type="string">
            <text:p text:style-name="P783">7006520-57.2020.8.08.0000: <text:span text:style-name="T1843">5 ARPs para </text:span>aquisição de materiais de consumo duráveis e outros <text:span text:style-name="T1844">(Tie Tapetes EIRELI – EPP, Made Informática Ltda., Office Mais Móveis para Escritório EIRELI EPP, Meira Com e Serv EIRELI – EPP e CCK Comercial Ltda. – EPP)</text:span></text:p>
          </table:table-cell>
          <table:table-cell table:style-name="Tabela1.F11" office:value-type="string">
            <text:p text:style-name="P1309">109/2021 (DJ <text:span text:style-name="T713">29.06.2021</text:span>)</text:p>
          </table:table-cell>
        </table:table-row>
        <table:table-row table:style-name="TableLine2158012680320">
          <table:covered-table-cell/>
          <table:covered-table-cell/>
          <table:table-cell table:style-name="Tabela1.E11" office:value-type="string">
            <text:p text:style-name="P1269">27.05.2021</text:p>
          </table:table-cell>
          <table:table-cell table:style-name="Tabela1.D2" office:value-type="string">
            <text:p text:style-name="P1269">27.05.2022</text:p>
          </table:table-cell>
          <table:table-cell table:style-name="Tabela1.E11" office:value-type="string">
            <text:p text:style-name="P783">7001581-97.2021.8.08.0000: <text:span text:style-name="T1832">2 ARPs para aquisição de gêneros alimentícios e copos descartáveis (Licita Web Comércio EIRELI EPP e Kennedy Alimentos Ltda. EPP)</text:span></text:p>
          </table:table-cell>
          <table:table-cell table:style-name="Tabela1.F11" office:value-type="string">
            <text:p text:style-name="P1268">092/2021 (DJ <text:span text:style-name="T1837">11.06.2021</text:span>)</text:p>
          </table:table-cell>
        </table:table-row>
        <table:table-row table:style-name="TableLine2158012678960">
          <table:covered-table-cell/>
          <table:covered-table-cell/>
          <table:table-cell table:style-name="Tabela1.E11" office:value-type="string">
            <text:p text:style-name="P1266">10.05.2021</text:p>
          </table:table-cell>
          <table:table-cell table:style-name="Tabela1.D2" office:value-type="string">
            <text:p text:style-name="P1266">09.05.2022</text:p>
          </table:table-cell>
          <table:table-cell table:style-name="Tabela1.E11" office:value-type="string">
            <text:p text:style-name="P783">7000413-60.2021.8.08.0000: <text:span text:style-name="T1819">ARP para aquisição </text:span>de materiais de consumo - <text:span text:style-name="T1819">e</text:span>lementos <text:span text:style-name="T1819">f</text:span>iltrantes <text:span text:style-name="T1819">(Mendeli Representação Comércio e </text:span><text:soft-page-break/><text:span text:style-name="T1819">Serviços EIRELI – ME) </text:span></text:p>
          </table:table-cell>
          <table:table-cell table:style-name="Tabela1.F11" office:value-type="string">
            <text:p text:style-name="P1267">073/2021 (DJ <text:span text:style-name="T1392">21.05.2021</text:span>)</text:p>
          </table:table-cell>
        </table:table-row>
        <table:table-row table:style-name="TableLine2158012679232">
          <table:covered-table-cell/>
          <table:covered-table-cell/>
          <table:table-cell table:style-name="Tabela1.E11" office:value-type="string">
            <text:p text:style-name="P279"><text:span text:style-name="T1388">19.04</text:span>.2021</text:p>
          </table:table-cell>
          <table:table-cell table:style-name="Tabela1.D2" office:value-type="string">
            <text:p text:style-name="P2520">01.03.2022</text:p>
          </table:table-cell>
          <table:table-cell table:style-name="Tabela1.E11" office:value-type="string">
            <text:p text:style-name="P3055">7003983-88.2020.8.08.0000: <text:span text:style-name="T1782">ARP para</text:span> aquisição de café torrado e moído embalado à vácuo <text:span text:style-name="T1782">(Thai Cafe EIRELI - EPP)</text:span></text:p>
          </table:table-cell>
          <table:table-cell table:style-name="Tabela1.F11" office:value-type="string">
            <text:p text:style-name="P1236">057/2021 (DJ <text:span text:style-name="T712">23.04.2021</text:span>)</text:p>
          </table:table-cell>
        </table:table-row>
        <table:table-row table:style-name="TableLine2158012690928">
          <table:table-cell table:style-name="Tabela1.A2" office:value-type="string">
            <text:p text:style-name="P2986"><text:span text:style-name="T1194">6</text:span><text:span text:style-name="T1192">2</text:span></text:p>
          </table:table-cell>
          <table:table-cell table:style-name="Tabela1.E11" office:value-type="string">
            <text:p text:style-name="P119"><text:span text:style-name="T1388">R</text:span><text:span text:style-name="T1507">ose Aparecida Costa Souza </text:span><text:span text:style-name="T1508">Oliveira</text:span> <text:span text:style-name="T18">(</text:span><text:span text:style-name="T1539">SGP</text:span><text:span text:style-name="T18">)</text:span></text:p>
          </table:table-cell>
          <table:table-cell table:style-name="Tabela1.E11" office:value-type="string">
            <text:p text:style-name="P281">15.01.2024</text:p>
          </table:table-cell>
          <table:table-cell table:style-name="Tabela1.D2" office:value-type="string">
            <text:p text:style-name="P2767">13.06.2024</text:p>
          </table:table-cell>
          <table:table-cell table:style-name="Tabela1.E11" office:value-type="string">
            <text:p text:style-name="P2798">7000258-86.2023.8.08.0000: <text:span text:style-name="T2280">contratação de </text:span>seguro coletivo <text:span text:style-name="T1471">de</text:span> acidentes pessoais <text:span text:style-name="T1471">para</text:span> estagiários <text:span text:style-name="T2280">(Gente Seguradora S.A.)</text:span> </text:p>
          </table:table-cell>
          <table:table-cell table:style-name="Tabela1.F11" office:value-type="string">
            <text:p text:style-name="P1990">011/2024 (DJ <text:span text:style-name="T2425">25.01.2024</text:span>)</text:p>
          </table:table-cell>
        </table:table-row>
        <table:table-row table:style-name="TableLine2158012679504">
          <table:table-cell table:style-name="Tabela1.A2" table:number-rows-spanned="7" office:value-type="string">
            <text:p text:style-name="P2987"><text:span text:style-name="T1194">6</text:span><text:span text:style-name="T1195">3</text:span></text:p>
          </table:table-cell>
          <table:table-cell table:style-name="Tabela1.E11" table:number-rows-spanned="7" office:value-type="string">
            <text:p text:style-name="P74"><text:span text:style-name="T1465">SimoneSilva Mariath</text:span><text:span text:style-name="T1536"> </text:span><text:span text:style-name="T1537">(SGP)</text:span><text:span text:style-name="T1465"> </text:span></text:p>
          </table:table-cell>
          <table:table-cell table:style-name="Tabela1.E11" office:value-type="string">
            <text:p text:style-name="P2520">01/06/2023</text:p>
          </table:table-cell>
          <table:table-cell table:style-name="Tabela1.D2" office:value-type="string">
            <text:p text:style-name="P2807">Indetermin.</text:p>
          </table:table-cell>
          <table:table-cell table:style-name="Tabela1.E11" office:value-type="string">
            <text:p text:style-name="P3055">7008001-84.2022.8.08.0000: Consórcio Cachoeiro Integrado - Municípios de Cachoeiro de Itapemirim e Marataízes</text:p>
          </table:table-cell>
          <table:table-cell table:style-name="Tabela1.F11" office:value-type="string">
            <text:p text:style-name="P1837">117/2023 (DJ <text:span text:style-name="T2268">29.05.2023</text:span>)</text:p>
          </table:table-cell>
        </table:table-row>
        <table:table-row table:style-name="TableLine2158012680592">
          <table:covered-table-cell/>
          <table:covered-table-cell/>
          <table:table-cell table:style-name="Tabela1.E11" office:value-type="string">
            <text:p text:style-name="P2521">01/06/2023</text:p>
          </table:table-cell>
          <table:table-cell table:style-name="Tabela1.D2" office:value-type="string">
            <text:p text:style-name="P2807">Indetermin.</text:p>
          </table:table-cell>
          <table:table-cell table:style-name="Tabela1.E11" office:value-type="string">
            <text:p text:style-name="P3055">7007993-10.2022.8.08.0000: GVBUS - Região Metropolitana da Grande Vitória</text:p>
          </table:table-cell>
          <table:table-cell table:style-name="Tabela1.F11" office:value-type="string">
            <text:p text:style-name="P1838">117/2023 (DJ <text:span text:style-name="T2268">29.05.2023</text:span>)</text:p>
          </table:table-cell>
        </table:table-row>
        <table:table-row table:style-name="TableLine2158012679776">
          <table:covered-table-cell/>
          <table:covered-table-cell/>
          <table:table-cell table:style-name="Tabela1.E11" office:value-type="string">
            <text:p text:style-name="P2521">01/06/2023</text:p>
          </table:table-cell>
          <table:table-cell table:style-name="Tabela1.D2" office:value-type="string">
            <text:p text:style-name="P2807">Indetermin.</text:p>
          </table:table-cell>
          <table:table-cell table:style-name="Tabela1.E11" office:value-type="string">
            <text:p text:style-name="P3055">7008006-09.2022.8.08.0000: Expresso Lorenzutti - Município de Guarapari</text:p>
          </table:table-cell>
          <table:table-cell table:style-name="Tabela1.F11" office:value-type="string">
            <text:p text:style-name="P1838">117/2023 (DJ <text:span text:style-name="T2268">29.05.2023</text:span>)</text:p>
          </table:table-cell>
        </table:table-row>
        <table:table-row table:style-name="TableLine2158012680864">
          <table:covered-table-cell/>
          <table:covered-table-cell/>
          <table:table-cell table:style-name="Tabela1.E11" office:value-type="string">
            <text:p text:style-name="P2521">01/06/2023</text:p>
          </table:table-cell>
          <table:table-cell table:style-name="Tabela1.D2" office:value-type="string">
            <text:p text:style-name="P2807">Indetermin.</text:p>
          </table:table-cell>
          <table:table-cell table:style-name="Tabela1.E11" office:value-type="string">
            <text:p text:style-name="P3055">7008003-54.2022.8.08.0000: Viação Joana D'Arc S/A - Município de Linhares</text:p>
          </table:table-cell>
          <table:table-cell table:style-name="Tabela1.F11" office:value-type="string">
            <text:p text:style-name="P1838">117/2023 (DJ <text:span text:style-name="T2268">29.05.2023</text:span>)</text:p>
          </table:table-cell>
        </table:table-row>
        <table:table-row table:style-name="TableLine2158012704256">
          <table:covered-table-cell/>
          <table:covered-table-cell/>
          <table:table-cell table:style-name="Tabela1.E11" office:value-type="string">
            <text:p text:style-name="P2521">01/06/2023</text:p>
          </table:table-cell>
          <table:table-cell table:style-name="Tabela1.D2" office:value-type="string">
            <text:p text:style-name="P2807">Indetermin.</text:p>
          </table:table-cell>
          <table:table-cell table:style-name="Tabela1.E11" office:value-type="string">
            <text:p text:style-name="P3055">7007998-32.2022.8.08.0000: Viação São João Ltda - Município de Nova Venécia</text:p>
          </table:table-cell>
          <table:table-cell table:style-name="Tabela1.F11" office:value-type="string">
            <text:p text:style-name="P1838">117/2023 (DJ <text:span text:style-name="T2268">29.05.2023</text:span>)</text:p>
          </table:table-cell>
        </table:table-row>
        <table:table-row table:style-name="TableLine2158012698000">
          <table:covered-table-cell/>
          <table:covered-table-cell/>
          <table:table-cell table:style-name="Tabela1.E11" office:value-type="string">
            <text:p text:style-name="P2521">01/06/2023</text:p>
          </table:table-cell>
          <table:table-cell table:style-name="Tabela1.D2" office:value-type="string">
            <text:p text:style-name="P2807">Indetermin.</text:p>
          </table:table-cell>
          <table:table-cell table:style-name="Tabela1.E11" office:value-type="string">
            <text:p text:style-name="P3055">7008004-39.2022.8.08.0000: Consórcio Noroeste Capixaba - Município de Colatina</text:p>
          </table:table-cell>
          <table:table-cell table:style-name="Tabela1.F11" office:value-type="string">
            <text:p text:style-name="P1838">117/2023 (DJ <text:span text:style-name="T2268">29.05.2023</text:span>)</text:p>
          </table:table-cell>
        </table:table-row>
        <table:table-row table:style-name="TableLine2158012707520">
          <table:covered-table-cell/>
          <table:covered-table-cell/>
          <table:table-cell table:style-name="Tabela1.E11" office:value-type="string">
            <text:p text:style-name="P2521">01/06/2023</text:p>
          </table:table-cell>
          <table:table-cell table:style-name="Tabela1.D2" office:value-type="string">
            <text:p text:style-name="P2807">Indetermin.</text:p>
          </table:table-cell>
          <table:table-cell table:style-name="Tabela1.E11" office:value-type="string">
            <text:p text:style-name="P3055">7008005-24.2022.8.08.0000: Viação São Gabriel - Munícipio de São Mateus</text:p>
          </table:table-cell>
          <table:table-cell table:style-name="Tabela1.F11" office:value-type="string">
            <text:p text:style-name="P1838">117/2023 (DJ <text:span text:style-name="T2268">29.05.2023</text:span>)</text:p>
          </table:table-cell>
        </table:table-row>
        <table:table-row table:style-name="TableLine2158012696368">
          <table:table-cell table:style-name="Tabela1.A2" table:number-rows-spanned="7" office:value-type="string">
            <text:p text:style-name="P72"/>
            <text:p text:style-name="P72">6<text:span text:style-name="T2393">4</text:span></text:p>
          </table:table-cell>
          <table:table-cell table:style-name="Tabela1.E11" table:number-rows-spanned="7" office:value-type="string">
            <text:p text:style-name="P288"/>
            <text:p text:style-name="P73">Suzany Laghi Laranja Moraes <text:span text:style-name="T21">(SJ) </text:span><text:span text:style-name="T22">20106278</text:span></text:p>
          </table:table-cell>
          <table:table-cell table:style-name="Tabela1.E11" office:value-type="string">
            <text:p text:style-name="P2720">11.08.2023</text:p>
          </table:table-cell>
          <table:table-cell table:style-name="Tabela1.D2" office:value-type="string">
            <text:p text:style-name="P2720">11.08.2024</text:p>
          </table:table-cell>
          <table:table-cell table:style-name="Tabela1.E11" office:value-type="string">
            <text:p text:style-name="P286">7002215-25.2023.8.08.0000: <text:span text:style-name="T1663">contratação direta com Tribuna Publicidade Ltda. – </text:span><text:span text:style-name="T2236">ME </text:span><text:span text:style-name="T1663"><text:s/></text:span><text:span text:style-name="T127">Substituto</text:span><text:span text:style-name="T1582"> Fabio Buaiz Lima</text:span> </text:p>
          </table:table-cell>
          <table:table-cell table:style-name="Tabela1.F11" office:value-type="string">
            <text:p text:style-name="P2123">123/2023 (DJ <text:span text:style-name="T2272">01.06.2023</text:span>)</text:p>
            <text:p text:style-name="P2119">091/2023 (DJ <text:span text:style-name="T2238">20.04.2023</text:span>)</text:p>
          </table:table-cell>
        </table:table-row>
        <table:table-row table:style-name="TableLine2158012703440">
          <table:covered-table-cell/>
          <table:covered-table-cell/>
          <table:table-cell table:style-name="Tabela1.E11" office:value-type="string">
            <text:p text:style-name="P2550">1<text:span text:style-name="T2223">6</text:span>.06.202<text:span text:style-name="T2223">3</text:span></text:p>
          </table:table-cell>
          <table:table-cell table:style-name="Tabela1.D2" office:value-type="string">
            <text:p text:style-name="P2562">16.06.2024</text:p>
          </table:table-cell>
          <table:table-cell table:style-name="Tabela1.E11" office:value-type="string">
            <text:p text:style-name="P285">7001236-63.2023.8.08.0000: <text:span text:style-name="T1986">contratação direta com S.A. A Gazeta - </text:span><text:span text:style-name="T127">Substituto</text:span><text:span text:style-name="T1582"> Fabio Buaiz Lima </text:span></text:p>
          </table:table-cell>
          <table:table-cell table:style-name="Tabela1.F11" office:value-type="string">
            <text:p text:style-name="P2118">076/2023 (DJ <text:span text:style-name="T2228">31.03.2023</text:span>)</text:p>
          </table:table-cell>
        </table:table-row>
        <table:table-row table:style-name="TableLine2158012708336">
          <table:covered-table-cell/>
          <table:covered-table-cell/>
          <table:table-cell table:style-name="Tabela1.E11" office:value-type="string">
            <text:p text:style-name="P2550">15.06.2022</text:p>
          </table:table-cell>
          <table:table-cell table:style-name="Tabela1.D2" office:value-type="string">
            <text:p text:style-name="P2550">15.06.2023</text:p>
          </table:table-cell>
          <table:table-cell table:style-name="Tabela1.E11" office:value-type="string">
            <text:p text:style-name="P285">7001067-13.2022.8.08.0000: <text:span text:style-name="T1986">contratação direta com S.A. A Gazeta - </text:span><text:span text:style-name="T127">Substituto</text:span><text:span text:style-name="T1582"> Fabio Buaiz Lima </text:span></text:p>
          </table:table-cell>
          <table:table-cell table:style-name="Tabela1.F11" office:value-type="string">
            <text:p text:style-name="P2084"><text:span text:style-name="T1428">09</text:span><text:span text:style-name="T1429">3</text:span><text:span text:style-name="T1428">/2022</text:span> (DJ <text:span text:style-name="T1431">10.06.2022</text:span>)</text:p>
          </table:table-cell>
        </table:table-row>
        <table:table-row table:style-name="TableLine2158012706160">
          <table:covered-table-cell/>
          <table:covered-table-cell/>
          <table:table-cell table:style-name="Tabela1.E11" office:value-type="string">
            <text:p text:style-name="P2549">10.08.2022</text:p>
          </table:table-cell>
          <table:table-cell table:style-name="Tabela1.D2" office:value-type="string">
            <text:p text:style-name="P2549">10.08.2023</text:p>
          </table:table-cell>
          <table:table-cell table:style-name="Tabela1.E11" office:value-type="string">
            <text:p text:style-name="P283">7002070-03.2022.8.08.0000: <text:span text:style-name="T1663">contratação direta com Tribuna Publicidade Ltda. – ME </text:span><text:span text:style-name="T127">Substituto</text:span><text:span text:style-name="T1582"> Fabio Buaiz Lima <text:s/></text:span></text:p>
          </table:table-cell>
          <table:table-cell table:style-name="Tabela1.F11" office:value-type="string">
            <text:p text:style-name="P2084"><text:span text:style-name="T1428">092/2022</text:span> (DJ <text:span text:style-name="T1431">10.06.2022</text:span>)</text:p>
          </table:table-cell>
        </table:table-row>
        <table:table-row table:style-name="TableLine2158012695008">
          <table:covered-table-cell/>
          <table:covered-table-cell/>
          <table:table-cell table:style-name="Tabela1.E11" office:value-type="string">
            <text:p text:style-name="P1502">09.08.2021</text:p>
          </table:table-cell>
          <table:table-cell table:style-name="Tabela1.D2" office:value-type="string">
            <text:p text:style-name="P1502">09.08.2022</text:p>
          </table:table-cell>
          <table:table-cell table:style-name="Tabela1.E11" office:value-type="string">
            <text:p text:style-name="P283">7001995-95.2021.8.08.0000: <text:span text:style-name="T1663">contratação direta com Tribuna Publicidade Ltda. – ME </text:span><text:span text:style-name="T127">Substituto</text:span><text:span text:style-name="T1582"> Fabio Buaiz Lima <text:s/></text:span></text:p>
          </table:table-cell>
          <table:table-cell table:style-name="Tabela1.F11" office:value-type="string">
            <text:p text:style-name="P2084">147/2021 (DJ <text:span text:style-name="T1875">15.09.2021</text:span>)</text:p>
          </table:table-cell>
        </table:table-row>
        <table:table-row table:style-name="TableLine2158012706432">
          <table:covered-table-cell/>
          <table:covered-table-cell/>
          <table:table-cell table:style-name="Tabela1.E11" office:value-type="string">
            <text:p text:style-name="P1334">10.08.2020</text:p>
          </table:table-cell>
          <table:table-cell table:style-name="Tabela1.D2" office:value-type="string">
            <text:p text:style-name="P1334">09.08.2021</text:p>
          </table:table-cell>
          <table:table-cell table:style-name="Tabela1.E11" office:value-type="string">
            <text:p text:style-name="P283">7001616-91.2020.8.08.0000: <text:span text:style-name="T1663">contratação direta com Tribuna Publicidade Ltda. – ME </text:span><text:span text:style-name="T127">Substituto</text:span><text:span text:style-name="T1582"> Fabio Buaiz Lima</text:span></text:p>
          </table:table-cell>
          <table:table-cell table:style-name="Tabela1.F11" office:value-type="string">
            <text:p text:style-name="P2083">130/2020 (DJ <text:span text:style-name="T1665">12.08.2020</text:span>)</text:p>
          </table:table-cell>
        </table:table-row>
        <table:table-row table:style-name="TableLine2158012709152">
          <table:covered-table-cell/>
          <table:covered-table-cell/>
          <table:table-cell table:style-name="Tabela1.E11" office:value-type="string">
            <text:p text:style-name="P946">09.08.2019</text:p>
          </table:table-cell>
          <table:table-cell table:style-name="Tabela1.D2" office:value-type="string">
            <text:p text:style-name="P946">09.08.2020</text:p>
          </table:table-cell>
          <table:table-cell table:style-name="Tabela1.E11" office:value-type="string">
            <text:p text:style-name="P945">7001394-60.2019.8.08.0000: <text:span text:style-name="T1582">contratação direta com Tribuna Publicidade Ltda. </text:span><text:span text:style-name="T127">Substituto</text:span><text:span text:style-name="T1582"> Fabio Buaiz Lima</text:span></text:p>
          </table:table-cell>
          <table:table-cell table:style-name="Tabela1.F11" office:value-type="string">
            <text:p text:style-name="P2044">037/2020 (DJ <text:span text:style-name="T1587">28.02.2020 e Repub 11.03.2020</text:span>)</text:p>
          </table:table-cell>
        </table:table-row>
        <table:table-row table:style-name="TableLine2158012698816">
          <table:table-cell table:style-name="Tabela1.A2" table:number-rows-spanned="5" office:value-type="string">
            <text:p text:style-name="P26">6<text:span text:style-name="T2393">5</text:span></text:p>
          </table:table-cell>
          <table:table-cell table:style-name="Tabela1.E11" table:number-rows-spanned="5" office:value-type="string">
            <text:p text:style-name="P751"><text:span text:style-name="T69">Tereza Cristina Aquino dos Santos Zorzal </text:span>(<text:span text:style-name="T1304">SJ</text:span>)</text:p>
            <text:p text:style-name="P753">203.581-75</text:p>
          </table:table-cell>
          <table:table-cell table:style-name="Tabela1.E11" office:value-type="string">
            <text:p text:style-name="P1688">29.11.2022</text:p>
          </table:table-cell>
          <table:table-cell table:style-name="Tabela1.D2" office:value-type="string">
            <text:p text:style-name="P1688">29.11.2024</text:p>
          </table:table-cell>
          <table:table-cell table:style-name="Tabela1.E11" office:value-type="string">
            <text:p text:style-name="P1131">7005658-18.2022.8.08.0000: contratação direta com Editora Revista dos Tribunais Ltda. <text:span text:style-name="T69">Substituto</text:span> Fabio Buaiz Lima</text:p>
          </table:table-cell>
          <table:table-cell table:style-name="Tabela1.F11" office:value-type="string">
            <text:p text:style-name="P1689">221/2022 (DJ <text:span text:style-name="T2131">07.12.2022</text:span>)</text:p>
          </table:table-cell>
        </table:table-row>
        <table:table-row table:style-name="TableLine2158012696912">
          <table:covered-table-cell/>
          <table:covered-table-cell/>
          <table:table-cell table:style-name="Tabela1.E11" office:value-type="string">
            <text:p text:style-name="P1686">27.11.2021</text:p>
          </table:table-cell>
          <table:table-cell table:style-name="Tabela1.D2" office:value-type="string">
            <text:p text:style-name="P1686">26.11.2022</text:p>
          </table:table-cell>
          <table:table-cell table:style-name="Tabela1.E11" office:value-type="string">
            <text:p text:style-name="P1131">7005230-70.2021.8.08.0000: contratação direta com Editora Revista dos Tribunais Ltda. <text:span text:style-name="T69">Substituto</text:span> Fabio Buaiz Lima</text:p>
          </table:table-cell>
          <table:table-cell table:style-name="Tabela1.F11" office:value-type="string">
            <text:p text:style-name="P1687">185/2021 (DJ <text:span text:style-name="T1408">09.11.2021</text:span>)</text:p>
          </table:table-cell>
        </table:table-row>
        <table:table-row table:style-name="TableLine2158012702896">
          <table:covered-table-cell/>
          <table:covered-table-cell/>
          <table:table-cell table:style-name="Tabela1.E11" office:value-type="string">
            <text:p text:style-name="P1132">27.11.2020</text:p>
          </table:table-cell>
          <table:table-cell table:style-name="Tabela1.D2" office:value-type="string">
            <text:p text:style-name="P1132">26.11.2021</text:p>
          </table:table-cell>
          <table:table-cell table:style-name="Tabela1.E11" office:value-type="string">
            <text:p text:style-name="P1131">7003265-91.2020.8.08.0000: contratação direta com Editora Revista dos Tribunais Ltda. <text:span text:style-name="T69">Substituto</text:span> Fabio Buaiz Lima</text:p>
          </table:table-cell>
          <table:table-cell table:style-name="Tabela1.F11" office:value-type="string">
            <text:p text:style-name="P1133">001/2021 (DJ <text:span text:style-name="T1727">15.01.2021</text:span>)</text:p>
          </table:table-cell>
        </table:table-row>
        <table:table-row table:style-name="TableLine2158012706704">
          <table:covered-table-cell/>
          <table:covered-table-cell/>
          <table:table-cell table:style-name="Tabela1.E11" office:value-type="string">
            <text:p text:style-name="P1128">27.11.2019</text:p>
          </table:table-cell>
          <table:table-cell table:style-name="Tabela1.D2" office:value-type="string">
            <text:p text:style-name="P1128">26.11.2020</text:p>
          </table:table-cell>
          <table:table-cell table:style-name="Tabela1.E11" office:value-type="string">
            <text:p text:style-name="P1129">7003097-26.2019.8.08.0000: <text:span text:style-name="T1562">contratação direta com Revista dos Tribunais Ltda. </text:span><text:span text:style-name="T120">Substituto</text:span><text:span text:style-name="T1562"> Fabio Buaiz Lima</text:span></text:p>
          </table:table-cell>
          <table:table-cell table:style-name="Tabela1.F11" office:value-type="string">
            <text:p text:style-name="P1130">019/2020 (DJ <text:span text:style-name="T1567">27.01.2020 e 30.01.2020)</text:span></text:p>
          </table:table-cell>
        </table:table-row>
        <table:table-row table:style-name="TableLine2158012696096">
          <table:covered-table-cell/>
          <table:covered-table-cell/>
          <table:table-cell table:style-name="Tabela1.E11" office:value-type="string">
            <text:p text:style-name="P921">27.11.2018</text:p>
          </table:table-cell>
          <table:table-cell table:style-name="Tabela1.D2" office:value-type="string">
            <text:p text:style-name="P921">26.11.2019</text:p>
          </table:table-cell>
          <table:table-cell table:style-name="Tabela1.E11" office:value-type="string">
            <text:p text:style-name="P922">7002780-62.2018.8.08.0000: <text:span text:style-name="T1071">contratação direta com Revista dos Tribunais Ltda. </text:span><text:span text:style-name="T82">Substituto</text:span><text:span text:style-name="T1071"> Fabio Buaiz Lima</text:span></text:p>
          </table:table-cell>
          <table:table-cell table:style-name="Tabela1.F11" office:value-type="string">
            <text:p text:style-name="P923">06/2019 (DJ <text:span text:style-name="T1073">22.01.2019</text:span>)</text:p>
          </table:table-cell>
        </table:table-row>
        <table:table-row table:style-name="TableLine2158012695824">
          <table:table-cell table:style-name="Tabela1.A2" table:number-rows-spanned="13" office:value-type="string">
            <text:p text:style-name="P27">6<text:span text:style-name="T2148">6</text:span></text:p>
          </table:table-cell>
          <table:table-cell table:style-name="Tabela1.E11" table:number-rows-spanned="13" office:value-type="string">
            <text:p text:style-name="P288"><text:span text:style-name="T69">Vin</text:span><text:span text:style-name="T135">í</text:span><text:span text:style-name="T69">cius Milere Moreira</text:span> <text:span text:style-name="T229">(STI)</text:span></text:p>
            <text:p text:style-name="P755">209.661-44</text:p>
          </table:table-cell>
          <table:table-cell table:style-name="Tabela1.E11" office:value-type="string">
            <text:p text:style-name="P2461">02.06.2023</text:p>
          </table:table-cell>
          <table:table-cell table:style-name="Tabela1.D2" office:value-type="string">
            <text:p text:style-name="P2782">02.06.2024</text:p>
          </table:table-cell>
          <table:table-cell table:style-name="Tabela1.E11" office:value-type="string">
            <text:p text:style-name="P1345"><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5">CF0</text:span><text:span text:style-name="T176">33</text:span><text:span text:style-name="T175">/2022</text:span><text:span text:style-name="T57"> <text:s text:c="2"/></text:span></text:p>
          </table:table-cell>
          <table:table-cell table:style-name="Tabela1.F11" office:value-type="string">
            <text:p text:style-name="P1866">141/2023 (DJ <text:span text:style-name="T2291">03.07.2023</text:span>)</text:p>
          </table:table-cell>
        </table:table-row>
        <table:table-row table:style-name="TableLine2158012698544">
          <table:covered-table-cell/>
          <table:covered-table-cell/>
          <table:table-cell table:style-name="Tabela1.E11" office:value-type="string">
            <text:p text:style-name="P2460">24.01.2023</text:p>
          </table:table-cell>
          <table:table-cell table:style-name="Tabela1.D2" office:value-type="string">
            <text:p text:style-name="P2781">24.01.2024</text:p>
          </table:table-cell>
          <table:table-cell table:style-name="Tabela1.E11" office:value-type="string">
            <text:p text:style-name="P1344"><text:span text:style-name="T57">7006131-04.2022.8.08.0000: </text:span><text:span text:style-name="T59">f</text:span><text:span text:style-name="T57">ornecimento de 100 (cem) unidades de Leitor/Gravador Externo (Item 02), <text:s/>PE055/2022 e vinculado à Ata </text:span><text:soft-page-break/><text:span text:style-name="T57">de Registro de Preços ARP077/2022 </text:span><text:span text:style-name="T59">(J.G.L Assessoria Empresarial Ltda. – ME) </text:span><text:span text:style-name="T175">CF042/2022</text:span><text:span text:style-name="T57"> </text:span></text:p>
          </table:table-cell>
          <table:table-cell table:style-name="Tabela1.F11" office:value-type="string">
            <text:p text:style-name="P1865">113/2023 (DJ <text:span text:style-name="T1462">22.05.2023</text:span>)</text:p>
          </table:table-cell>
        </table:table-row>
        <table:table-row table:style-name="TableLine2158012699904">
          <table:covered-table-cell/>
          <table:covered-table-cell/>
          <table:table-cell table:style-name="Tabela1.E11" office:value-type="string">
            <text:p text:style-name="P2447">04.11.2022</text:p>
          </table:table-cell>
          <table:table-cell table:style-name="Tabela1.D2" office:value-type="string">
            <text:p text:style-name="P2780">14.10.2023</text:p>
          </table:table-cell>
          <table:table-cell table:style-name="Tabela1.E11" office:value-type="string">
            <text:p text:style-name="P1343"><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72">CF034/2022</text:span><text:span text:style-name="T57"> </text:span></text:p>
          </table:table-cell>
          <table:table-cell table:style-name="Tabela1.F11" office:value-type="string">
            <text:p text:style-name="P1834">020/2023 (DJ <text:span text:style-name="T2157">19.01.2023</text:span>)</text:p>
          </table:table-cell>
        </table:table-row>
        <table:table-row table:style-name="TableLine2158012709696">
          <table:covered-table-cell/>
          <table:covered-table-cell/>
          <table:table-cell table:style-name="Tabela1.E11" office:value-type="string">
            <text:p text:style-name="P177">09.01.2023</text:p>
          </table:table-cell>
          <table:table-cell table:style-name="Tabela1.D2" office:value-type="string">
            <text:p text:style-name="P2771">08.09.2024</text:p>
          </table:table-cell>
          <table:table-cell table:style-name="Tabela1.E11" office:value-type="string">
            <text:p text:style-name="P1342"><text:span text:style-name="T36">7005068-12.2020.8.08.0000: </text:span><text:span text:style-name="T1">terceirização do atendimento ao usuário de TI (</text:span><text:span text:style-name="T685">service desk</text:span><text:span text:style-name="T1">) </text:span><text:span text:style-name="T56">(</text:span><text:span text:style-name="T1">LanLink Serviços de Informática</text:span><text:span text:style-name="T56">)</text:span></text:p>
          </table:table-cell>
          <table:table-cell table:style-name="Tabela1.F11" office:value-type="string">
            <text:p text:style-name="P1720">013/2023 (DJ <text:span text:style-name="T2149">13.01.2023</text:span>)</text:p>
          </table:table-cell>
        </table:table-row>
        <table:table-row table:style-name="TableLine2158012706976">
          <table:covered-table-cell/>
          <table:covered-table-cell/>
          <table:table-cell table:style-name="Tabela1.E11" office:value-type="string">
            <text:p text:style-name="P164">19.08.2022</text:p>
          </table:table-cell>
          <table:table-cell table:style-name="Tabela1.D2" office:value-type="string">
            <text:p text:style-name="P1582">08.08.2023</text:p>
          </table:table-cell>
          <table:table-cell table:style-name="Tabela1.E11" office:value-type="string">
            <text:p text:style-name="P2095">7002910-13.2022.8.08.0000: 2 ARPs para aquisição de filtros de linha e leitores de mídia (Eletroquip Comércio e Licitações Ltda – ME e J.G.L Assessoria Empresaria Ltda. – ME) <text:s/></text:p>
          </table:table-cell>
          <table:table-cell table:style-name="Tabela1.F11" office:value-type="string">
            <text:p text:style-name="P1581">156/2022 (DJ <text:span text:style-name="T2046">23.08.2022</text:span>)</text:p>
          </table:table-cell>
        </table:table-row>
        <table:table-row table:style-name="TableLine2158012711600">
          <table:covered-table-cell/>
          <table:covered-table-cell/>
          <table:table-cell table:style-name="Tabela1.E11" office:value-type="string">
            <text:p text:style-name="P181">16.09.2021</text:p>
          </table:table-cell>
          <table:table-cell table:style-name="Tabela1.D2" office:value-type="string">
            <text:p text:style-name="P1745">01.12.2023</text:p>
          </table:table-cell>
          <table:table-cell table:style-name="Tabela1.E11" office:value-type="string">
            <text:p text:style-name="P2114">201700871036:<text:span text:style-name="T2177"> solução de gravação audiovisual de audiências, sessões, eventos (Seal Telecom Comércio e Serviços de Telecomunicações Ltda.).</text:span></text:p>
          </table:table-cell>
          <table:table-cell table:style-name="Tabela1.F11" office:value-type="string">
            <text:p text:style-name="P1747">035/2023 (DJ <text:span text:style-name="T2179">10.02.2023</text:span>)</text:p>
            <text:p text:style-name="P1746">159/2021 <text:span text:style-name="T2178">(DJ </text:span><text:span text:style-name="T1401">20.09.2021</text:span><text:span text:style-name="T2178">)</text:span></text:p>
          </table:table-cell>
        </table:table-row>
        <table:table-row table:style-name="TableLine2158012704528">
          <table:covered-table-cell/>
          <table:covered-table-cell/>
          <table:table-cell table:style-name="Tabela1.E11" office:value-type="string">
            <text:p text:style-name="P2373">10.06.2021</text:p>
          </table:table-cell>
          <table:table-cell table:style-name="Tabela1.D2" office:value-type="string">
            <text:p text:style-name="P1579">14.06.2022</text:p>
          </table:table-cell>
          <table:table-cell table:style-name="Tabela1.E11" office:value-type="string">
            <text:p text:style-name="P2039">7005955-93.2020.8.08.0000: <text:span text:style-name="T1842">2 ARPs para aquisição de Webcams, <text:s/>caixas de som para desktop e headsets (Maryleide Fonseca Almeida EIRELI e Agem Tecnologia Distribuidora Ltda.)</text:span></text:p>
          </table:table-cell>
          <table:table-cell table:style-name="Tabela1.F11" office:value-type="string">
            <text:p text:style-name="P1580">108/2021 (DJ <text:span text:style-name="T713">29.06.2021</text:span>)</text:p>
          </table:table-cell>
        </table:table-row>
        <table:table-row table:style-name="TableLine2158012699360">
          <table:covered-table-cell/>
          <table:covered-table-cell/>
          <table:table-cell table:style-name="Tabela1.E11" office:value-type="string">
            <text:p text:style-name="P2308">19.11.2019</text:p>
          </table:table-cell>
          <table:table-cell table:style-name="Tabela1.D2" office:value-type="string">
            <text:p text:style-name="P135">06.04.2020</text:p>
            <text:p text:style-name="P2694">18.11.2022</text:p>
          </table:table-cell>
          <table:table-cell table:style-name="Tabela1.E11" office:value-type="string">
            <text:p text:style-name="P2039">7002423-82.2018.8.08.0000: <text:span text:style-name="T1381">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293">059/2020 (DJ <text:span text:style-name="T1614">14.04.2020</text:span>)</text:p>
            <text:p text:style-name="P1294">252/2019 (DJ <text:span text:style-name="T1382">10.12.2019</text:span>)</text:p>
          </table:table-cell>
        </table:table-row>
        <table:table-row table:style-name="TableLine2158012698272">
          <table:covered-table-cell/>
          <table:covered-table-cell/>
          <table:table-cell table:style-name="Tabela1.E11" office:value-type="string">
            <text:p text:style-name="P770">12.08.2019</text:p>
          </table:table-cell>
          <table:table-cell table:style-name="Tabela1.D2" office:value-type="string">
            <text:p text:style-name="P94">05.08.2020</text:p>
            <text:p text:style-name="P2695">11.08.2022</text:p>
          </table:table-cell>
          <table:table-cell table:style-name="Tabela1.E11" office:value-type="string">
            <text:p text:style-name="P985">7003454-40.2018.8.08.0000: <text:span text:style-name="T1310">manutenção, com fornecimento de peças e materiais para solução de Container Data Center (LCSTech Comercial Ltda.)</text:span></text:p>
          </table:table-cell>
          <table:table-cell table:style-name="Tabela1.F11" office:value-type="string">
            <text:p text:style-name="P1040">128/2020 (DJ <text:span text:style-name="T1777">12.08.2020</text:span>)</text:p>
            <text:p text:style-name="P771">178/2019 (DJ <text:span text:style-name="T1311">27.08.2019</text:span>)</text:p>
          </table:table-cell>
        </table:table-row>
        <table:table-row table:style-name="TableLine2158012709424">
          <table:covered-table-cell/>
          <table:covered-table-cell/>
          <table:table-cell table:style-name="Tabela1.E11" office:value-type="string">
            <text:p text:style-name="P54">08.07.2019</text:p>
          </table:table-cell>
          <table:table-cell table:style-name="Tabela1.D2" office:value-type="string">
            <text:p text:style-name="P500">27.11.2023</text:p>
          </table:table-cell>
          <table:table-cell table:style-name="Tabela1.E11" office:value-type="string">
            <text:p text:style-name="P2038">2015.00.020.922: <text:span text:style-name="T1056">sistema unificado de proteção de borda, incluindo transferência de conhecimento, serviços de monitoramento, instalação, implantação, garantia e treinamento para o PJES (ISH Tecnologia S/A)</text:span></text:p>
          </table:table-cell>
          <table:table-cell table:style-name="Tabela1.F11" office:value-type="string">
            <text:p text:style-name="P1038">120/20<text:span text:style-name="T1661">2</text:span>0 (DJ <text:span text:style-name="T1661">03.08.2020</text:span>)</text:p>
            <text:p text:style-name="P637">143/2019 (DJ 29.07.2019)</text:p>
            <text:p text:style-name="P501">238/2018 (DJ <text:span text:style-name="T1060">12/12/2018</text:span>)</text:p>
          </table:table-cell>
        </table:table-row>
        <table:table-row table:style-name="TableLine2158012703712">
          <table:covered-table-cell/>
          <table:covered-table-cell/>
          <table:table-cell table:style-name="Tabela1.E11" office:value-type="string">
            <text:p text:style-name="P20">08.07.2019</text:p>
          </table:table-cell>
          <table:table-cell table:style-name="Tabela1.D2" office:value-type="string">
            <text:p text:style-name="P634">30.06.2021</text:p>
          </table:table-cell>
          <table:table-cell table:style-name="Tabela1.E11" office:value-type="string">
            <text:p text:style-name="P633">cf. suporte técnico (<text:span text:style-name="T881">2015.00.020.584</text:span>): <text:span text:style-name="T881">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1" office:value-type="string">
            <text:p text:style-name="P1038">120/2020 (DJ <text:span text:style-name="T1661">03.08.2020</text:span>)</text:p>
            <text:p text:style-name="P636">143/2019 (DJ 29.07.2019)</text:p>
            <text:p text:style-name="P635"><text:span text:style-name="T973">0</text:span>95/2017 <text:span text:style-name="T882">(DJ 27.04.2017)</text:span></text:p>
          </table:table-cell>
        </table:table-row>
        <table:table-row table:style-name="TableLine2158012695280">
          <table:covered-table-cell/>
          <table:covered-table-cell/>
          <table:table-cell table:style-name="Tabela1.E11" office:value-type="string">
            <text:p text:style-name="P463">13.06.2018</text:p>
          </table:table-cell>
          <table:table-cell table:style-name="Tabela1.D2" office:value-type="string">
            <text:p text:style-name="P334">1<text:span text:style-name="T896">2</text:span>.06.201<text:span text:style-name="T1008">9</text:span></text:p>
          </table:table-cell>
          <table:table-cell table:style-name="Tabela1.E11" office:value-type="string">
            <text:p text:style-name="P333">2012.00.961.099: manutenção <text:span text:style-name="T931">e reposição de peças </text:span>p/ nobreak APC Symmetra 80k, <text:span text:style-name="T897">(Schneider Electric It Brasil)</text:span>. <text:span text:style-name="T81">Gestor </text:span><text:span text:style-name="T72">Sub</text:span><text:span text:style-name="T81">stituto</text:span><text:span text:style-name="T72">: </text:span><text:span text:style-name="T7">Arthur </text:span><text:span text:style-name="T8">Chiabai de </text:span><text:span text:style-name="T7">Aguiar </text:span></text:p>
          </table:table-cell>
          <table:table-cell table:style-name="Tabela1.F11" office:value-type="string">
            <text:p text:style-name="P335">17<text:span text:style-name="T1009">8</text:span>/201<text:span text:style-name="T1009">8</text:span> (DJ <text:span text:style-name="T1011">03.09.2018</text:span>)</text:p>
          </table:table-cell>
        </table:table-row>
        <table:table-row table:style-name="TableLine2158012701264">
          <table:covered-table-cell/>
          <table:covered-table-cell/>
          <table:table-cell table:style-name="Tabela1.E11" office:value-type="string">
            <text:p text:style-name="P370">11.06.2014</text:p>
          </table:table-cell>
          <table:table-cell table:style-name="Tabela1.D2" office:value-type="string">
            <text:p text:style-name="P372">10.06.2019</text:p>
          </table:table-cell>
          <table:table-cell table:style-name="Tabela1.E11" office:value-type="string">
            <text:p text:style-name="P306"><text:span text:style-name="T892">2013.00.113.631: aquisição de unidade de armazenamento (</text:span><text:span text:style-name="T681">storage</text:span><text:span text:style-name="T892">), instalação, treinamento e garantia (ISH Tecnologia S/A).</text:span></text:p>
          </table:table-cell>
          <table:table-cell table:style-name="Tabela1.F11" office:value-type="string">
            <text:p text:style-name="P371">150/2014 (DJ 24.06.2014)</text:p>
          </table:table-cell>
        </table:table-row>
        <table:table-row table:style-name="TableLine2158012699632">
          <table:table-cell table:style-name="Tabela1.A2" office:value-type="string">
            <text:p text:style-name="P28">6<text:span text:style-name="T2148">7</text:span></text:p>
          </table:table-cell>
          <table:table-cell table:style-name="Tabela1.E11" office:value-type="string">
            <text:p text:style-name="P294"><text:span text:style-name="T69">Vitor </text:span><text:span text:style-name="T155">Rabbi <text:s/>Baldi</text:span> <text:span text:style-name="T230">(ASI) 209.969-61</text:span></text:p>
          </table:table-cell>
          <table:table-cell table:style-name="Tabela1.E11" office:value-type="string">
            <text:p text:style-name="P2507">05.11.2023</text:p>
            <text:p text:style-name="P144">07.01.2022</text:p>
          </table:table-cell>
          <table:table-cell table:style-name="Tabela1.D2" office:value-type="string">
            <text:p text:style-name="P1986">05.11.2024</text:p>
            <text:p text:style-name="P1409">05.11.2023</text:p>
          </table:table-cell>
          <table:table-cell table:style-name="Tabela1.E11" office:value-type="string">
            <text:p text:style-name="P1408">7003096-41.2019.8.08.0000: <text:span text:style-name="T1571">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11" office:value-type="string">
            <text:p text:style-name="P1987">009/2024 (DJ <text:span text:style-name="T2423">24.01.2024</text:span>)</text:p>
            <text:p text:style-name="P1410">007/2022 (DJ <text:span text:style-name="T1921">18.01.2022</text:span>)</text:p>
          </table:table-cell>
        </table:table-row>
        <table:table-row table:style-name="TableLine2158012696640">
          <table:table-cell table:style-name="Tabela1.A2" table:number-rows-spanned="5" office:value-type="string">
            <text:p text:style-name="P27">6<text:span text:style-name="T2148">8</text:span></text:p>
          </table:table-cell>
          <table:table-cell table:style-name="Tabela1.E11" table:number-rows-spanned="5" office:value-type="string">
            <text:p text:style-name="P288"><text:span text:style-name="T69">Vitor Wright Silva</text:span> <text:span text:style-name="T231">(INFRA)</text:span></text:p>
            <text:p text:style-name="P756">209.649-32</text:p>
          </table:table-cell>
          <table:table-cell table:style-name="Tabela1.E11" office:value-type="string">
            <text:p text:style-name="P1468">23.02.2022</text:p>
          </table:table-cell>
          <table:table-cell table:style-name="Tabela1.D2" office:value-type="string">
            <text:p text:style-name="P1468">07.03.2023</text:p>
          </table:table-cell>
          <table:table-cell table:style-name="Tabela1.E11" office:value-type="string">
            <text:p text:style-name="P1467">7007534-42.2021.8.08.0000: 2 ARPs para eventual fornecimento de becas e pelerines (<text:span text:style-name="T1118">Portal Indústria, </text:span>Serviço<text:span text:style-name="T1118"> e Comércio de Confecções EIRELI </text:span>e<text:span text:style-name="T1118"> </text:span>João Francisco Duarte ME<text:span text:style-name="T1118">) <text:s/></text:span><text:s/></text:p>
          </table:table-cell>
          <table:table-cell table:style-name="Tabela1.F11" office:value-type="string">
            <text:p text:style-name="P1469">048/2022 (DJ <text:span text:style-name="T1956">11.03.2022</text:span>)</text:p>
          </table:table-cell>
        </table:table-row>
        <table:table-row table:style-name="TableLine2158012703984">
          <table:covered-table-cell/>
          <table:covered-table-cell/>
          <table:table-cell table:style-name="Tabela1.E11" office:value-type="string">
            <text:p text:style-name="P1465">10.03.2021</text:p>
          </table:table-cell>
          <table:table-cell table:style-name="Tabela1.D2" office:value-type="string">
            <text:p text:style-name="P1465">09.03.2022</text:p>
          </table:table-cell>
          <table:table-cell table:style-name="Tabela1.E11" office:value-type="string">
            <text:p text:style-name="P553">7006706-80.2020.8.08.0000: <text:span text:style-name="T1118">ARP para eventual aquisição de becas e pelerines (Portal Indústria e Comércio de Confecções EIRELI – ME) <text:s/></text:span></text:p>
          </table:table-cell>
          <table:table-cell table:style-name="Tabela1.F11" office:value-type="string">
            <text:p text:style-name="P1466">034/2021 (DJ <text:span text:style-name="T1789">19.03.2021</text:span>)</text:p>
          </table:table-cell>
        </table:table-row>
        <table:table-row table:style-name="TableLine2158012708608">
          <table:covered-table-cell/>
          <table:covered-table-cell/>
          <table:table-cell table:style-name="Tabela1.E11" office:value-type="string">
            <text:p text:style-name="P1212">24.03.2020</text:p>
          </table:table-cell>
          <table:table-cell table:style-name="Tabela1.D2" office:value-type="string">
            <text:p text:style-name="P1213">23.03.2021</text:p>
          </table:table-cell>
          <table:table-cell table:style-name="Tabela1.E11" office:value-type="string">
            <text:p text:style-name="P552">7006086-05.2019.8.08.0000: <text:span text:style-name="T1118">ARP para eventual aquisição de becas e pelerines ( Carla Patricia Alves Brandão 01852356707)</text:span></text:p>
          </table:table-cell>
          <table:table-cell table:style-name="Tabela1.F11" office:value-type="string">
            <text:p text:style-name="P1214">057/2020 (DJ <text:span text:style-name="T1612">03.04.2020</text:span>)</text:p>
          </table:table-cell>
        </table:table-row>
        <table:table-row table:style-name="TableLine2158012707248">
          <table:covered-table-cell/>
          <table:covered-table-cell/>
          <table:table-cell table:style-name="Tabela1.E11" office:value-type="string">
            <text:p text:style-name="P551">11.04.2019</text:p>
          </table:table-cell>
          <table:table-cell table:style-name="Tabela1.D2" office:value-type="string">
            <text:p text:style-name="P551">10.04.2020</text:p>
          </table:table-cell>
          <table:table-cell table:style-name="Tabela1.E11" office:value-type="string">
            <text:p text:style-name="P552">7004389-80.2018.8.08.0000: <text:span text:style-name="T1118">ARP de becas e pelerines (Portal Indústria e Comércio de Confecções EIRELI - ME)</text:span></text:p>
          </table:table-cell>
          <table:table-cell table:style-name="Tabela1.F11" office:value-type="string">
            <text:p text:style-name="P976">74/2019 (DJ 07.05.2019)</text:p>
          </table:table-cell>
        </table:table-row>
        <table:table-row table:style-name="TableLine2158012694464">
          <table:covered-table-cell/>
          <table:covered-table-cell/>
          <table:table-cell table:style-name="Tabela1.E11" office:value-type="string">
            <text:p text:style-name="P355">07.03.2018</text:p>
          </table:table-cell>
          <table:table-cell table:style-name="Tabela1.D2" office:value-type="string">
            <text:p text:style-name="P355">06.03.2019</text:p>
          </table:table-cell>
          <table:table-cell table:style-name="Tabela1.E11" office:value-type="string">
            <text:p text:style-name="P356">2017.01.355.719: becas e pelerines para o PJES.</text:p>
          </table:table-cell>
          <table:table-cell table:style-name="Tabela1.F11" office:value-type="string">
            <text:p text:style-name="P357">59/2018 (DJ <text:span text:style-name="T945">23.03.2018</text:span>)</text:p>
          </table:table-cell>
        </table:table-row>
        <table:table-row table:style-name="TableLine2158012704800">
          <table:table-cell table:style-name="Tabela1.A2" table:number-rows-spanned="3" office:value-type="string">
            <text:p text:style-name="P176">69</text:p>
          </table:table-cell>
          <table:table-cell table:style-name="Tabela1.E11" table:number-rows-spanned="3" office:value-type="string">
            <text:p text:style-name="P302"><text:span text:style-name="T1525">Welfane Kemil Tão</text:span> <text:soft-page-break/><text:span text:style-name="T233">(</text:span><text:span text:style-name="T1451">ENG</text:span><text:span text:style-name="T233">)</text:span></text:p>
          </table:table-cell>
          <table:table-cell table:style-name="Tabela1.E11" office:value-type="string">
            <text:p text:style-name="P1959">09.10.2023</text:p>
          </table:table-cell>
          <table:table-cell table:style-name="Tabela1.D2" office:value-type="string">
            <text:p text:style-name="P1959">09.10.2024</text:p>
          </table:table-cell>
          <table:table-cell table:style-name="Tabela1.E11" office:value-type="string">
            <text:p text:style-name="P944">7000622-58.2023.8.08.0000: prestação de serviços de manutenções preventiva e corretiva nas subestações de energia elétrica e <text:soft-page-break/>quadros gerais de baixa tensão do P<text:span text:style-name="T1506">JES (Karisten Comércio e Serviços Mecânicos e Elétricos Ltda.)</text:span></text:p>
          </table:table-cell>
          <table:table-cell table:style-name="Tabela1.F11" office:value-type="string">
            <text:p text:style-name="P1960">236/2023 (DJ <text:span text:style-name="T2401">27.11.2023</text:span>)</text:p>
          </table:table-cell>
        </table:table-row>
        <table:table-row table:style-name="TableLine2158012705072">
          <table:covered-table-cell/>
          <table:covered-table-cell/>
          <table:table-cell table:style-name="Tabela1.E11" office:value-type="string">
            <text:p text:style-name="P1957">20.06.2023</text:p>
          </table:table-cell>
          <table:table-cell table:style-name="Tabela1.D2" office:value-type="string">
            <text:p text:style-name="P1957">20.06.2024</text:p>
          </table:table-cell>
          <table:table-cell table:style-name="Tabela1.E11" office:value-type="string">
            <text:p text:style-name="P944">7004489-93.2022.8.08.0000: prestação de serviços de manutenções preditiva, preventiva e corretiva na subestação de energia elétrica e quadros gerais de baixa tensão do T<text:span text:style-name="T2300">JES (Fastvisio Serviços de Tecnologia Ltda. ME)</text:span> <text:s/></text:p>
          </table:table-cell>
          <table:table-cell table:style-name="Tabela1.F11" office:value-type="string">
            <text:p text:style-name="P1958">152/2023 (DJ <text:span text:style-name="T2301">13.07.2023</text:span>)</text:p>
          </table:table-cell>
        </table:table-row>
        <table:table-row table:style-name="TableLine2158012700176">
          <table:covered-table-cell/>
          <table:covered-table-cell/>
          <table:table-cell table:style-name="Tabela1.E11" office:value-type="string">
            <text:p text:style-name="P1794">24.03.2023</text:p>
          </table:table-cell>
          <table:table-cell table:style-name="Tabela1.D2" office:value-type="string">
            <text:p text:style-name="P1794">02.07.2023</text:p>
          </table:table-cell>
          <table:table-cell table:style-name="Tabela1.E11" office:value-type="string">
            <text:p text:style-name="P944">7002159-65.2018.8.08.0000: <text:span text:style-name="T1350">manutenção em unidade UPS, com fornecimento de materiais (Schneider Electric Brasil Ltda.)</text:span></text:p>
          </table:table-cell>
          <table:table-cell table:style-name="Tabela1.F11" office:value-type="string">
            <text:p text:style-name="P1793">072/2023 (DJ <text:span text:style-name="T2225">31.03.2023</text:span>)</text:p>
          </table:table-cell>
        </table:table-row>
        <table:table-row table:style-name="TableLine2158012697184">
          <table:table-cell table:style-name="Tabela1.A2" table:number-rows-spanned="3" office:value-type="string">
            <text:p text:style-name="P2619">70</text:p>
          </table:table-cell>
          <table:table-cell table:style-name="Tabela1.E11" table:number-rows-spanned="3" office:value-type="string">
            <text:p text:style-name="P288"><text:span text:style-name="T173">Willian Liphaus Almeida</text:span> <text:span text:style-name="T233">(INFRA)</text:span></text:p>
            <text:p text:style-name="P1731">209.677-60</text:p>
            <text:p text:style-name="P2943"/>
          </table:table-cell>
          <table:table-cell table:style-name="Tabela1.E11" office:value-type="string">
            <text:p text:style-name="P2495">21.11.2023</text:p>
          </table:table-cell>
          <table:table-cell table:style-name="Tabela1.D2" office:value-type="string">
            <text:p text:style-name="P2784">21.11.2024</text:p>
          </table:table-cell>
          <table:table-cell table:style-name="Tabela1.E11" office:value-type="string">
            <text:p text:style-name="P2991"><text:span text:style-name="T1168">7005938-52.2023.8.08.0000: aquisição de togas para uso de desembargadores, juízes e servidores (secretário-geral, subsecretária-geral e secretário do pleno) </text:span><text:span text:style-name="T1208">(Ana Becas Confecção e Distribuição Ltda. – EPP) </text:span></text:p>
          </table:table-cell>
          <table:table-cell table:style-name="Tabela1.F11" office:value-type="string">
            <text:p text:style-name="P1962">237/2023 (DJ <text:span text:style-name="T2403">28.11.2023</text:span>)</text:p>
          </table:table-cell>
        </table:table-row>
        <table:table-row table:style-name="TableLine2158012697456">
          <table:covered-table-cell/>
          <table:covered-table-cell/>
          <table:table-cell table:style-name="Tabela1.E11" office:value-type="string">
            <text:p text:style-name="P2494">19.01.2023</text:p>
          </table:table-cell>
          <table:table-cell table:style-name="Tabela1.D2" office:value-type="string">
            <text:p text:style-name="P2783">16.01.2025</text:p>
          </table:table-cell>
          <table:table-cell table:style-name="Tabela1.E11" office:value-type="string">
            <text:p text:style-name="P2991"><text:span text:style-name="T1169">7006803-12.2022.8.08.0000: </text:span><text:span text:style-name="T1168">c</text:span><text:span text:style-name="T1169">ontratação direta de uma plataforma eletrônica de acesso denominada “SOLLICITA PRO ORIENTAÇÕES” </text:span><text:span text:style-name="T1168">(Editora Negócios Públicos do Brasil Ltda.)</text:span></text:p>
          </table:table-cell>
          <table:table-cell table:style-name="Tabela1.F11" office:value-type="string">
            <text:p text:style-name="P1961">037/2023 (DJ <text:span text:style-name="T2181">17.02.2023</text:span>)</text:p>
          </table:table-cell>
        </table:table-row>
        <table:table-row table:style-name="TableLine2158012709968">
          <table:covered-table-cell/>
          <table:covered-table-cell/>
          <table:table-cell table:style-name="Tabela1.E11" office:value-type="string">
            <text:p text:style-name="P183">25.01.2023</text:p>
          </table:table-cell>
          <table:table-cell table:style-name="Tabela1.D2" office:value-type="string">
            <text:p text:style-name="P2773">12.11.2023</text:p>
          </table:table-cell>
          <table:table-cell table:style-name="Tabela1.E11" office:value-type="string">
            <text:p text:style-name="P2992"><text:span text:style-name="T1169">7004778-26.2022.8.08.0000: ARP para aquisição de togas </text:span><text:span text:style-name="T1166">para atender ao PJES </text:span><text:span text:style-name="T1169">(</text:span><text:span text:style-name="T1170">Portal Ind. e Com. de Confeccções</text:span><text:span text:style-name="T1169">)</text:span></text:p>
          </table:table-cell>
          <table:table-cell table:style-name="Tabela1.F11" office:value-type="string">
            <text:p text:style-name="P1732">026/2023 (DJ <text:span text:style-name="T2166">27.01.2023</text:span>)</text:p>
          </table:table-cell>
        </table:table-row>
        <table:table-row table:style-name="Tabela1.601">
          <table:table-cell table:style-name="Tabela1.A601" office:value-type="string">
            <text:p text:style-name="P29"/>
          </table:table-cell>
          <table:table-cell table:style-name="Tabela1.B601" office:value-type="string">
            <text:p text:style-name="P37">OCUPANTES DE CC ou FG</text:p>
          </table:table-cell>
          <table:table-cell table:style-name="Tabela1.C601" office:value-type="string">
            <text:p text:style-name="P2136"/>
          </table:table-cell>
          <table:table-cell table:style-name="Tabela1.D601" office:value-type="string">
            <text:p text:style-name="P2600"/>
          </table:table-cell>
          <table:table-cell table:style-name="Tabela1.E11" office:value-type="string">
            <text:p text:style-name="P2137"><text:span text:style-name="T731">A CPP informa que </text:span><text:span text:style-name="T79">nem</text:span><text:span text:style-name="T731"> quem ocupa cargo em comissão </text:span><text:span text:style-name="T79">nem</text:span><text:span text:style-name="T731"> quem exerce função gratificada pode receber (acumular) a gratificação de gestor titular.</text:span> <text:span text:style-name="T1291">Por causa d</text:span>isso, <text:span text:style-name="T675">ficam</text:span> fora d<text:span text:style-name="T732">o limite legal das 70 gratificações.</text:span></text:p>
          </table:table-cell>
          <table:table-cell table:style-name="Tabela1.F11" office:value-type="string">
            <text:p text:style-name="P305"/>
          </table:table-cell>
        </table:table-row>
        <table:table-row table:style-name="TableLine2158012705344">
          <table:table-cell table:style-name="Tabela1.E11" table:number-rows-spanned="4" office:value-type="string">
            <text:p text:style-name="P3078"/>
          </table:table-cell>
          <table:table-cell table:style-name="Tabela1.B605" table:number-rows-spanned="4" office:value-type="string">
            <text:p text:style-name="P1456"><text:span text:style-name="T69">Ana Lucia Brunoro</text:span> <text:span text:style-name="T1148">(STI)</text:span></text:p>
            <text:p text:style-name="P1457">204.564-88</text:p>
            <text:p text:style-name="P2954">Assessor Judiciário, Ato 33/2022 – DJ 07.01.2022</text:p>
            <text:p text:style-name="P2956"><text:span text:style-name="T69">Exonerada, a partir de 12.01.2024, Ato 21/2024 – DJ 12.01.2024</text:span> <text:s/></text:p>
          </table:table-cell>
          <table:table-cell table:style-name="Tabela1.C604" office:value-type="string">
            <text:p text:style-name="P2418">02.03.2023</text:p>
            <text:p text:style-name="P2338">02.03.2021</text:p>
          </table:table-cell>
          <table:table-cell table:style-name="Tabela1.D2" office:value-type="string">
            <text:p text:style-name="P2418">02.03.2024</text:p>
            <text:p text:style-name="P2338">01.03.2023</text:p>
          </table:table-cell>
          <table:table-cell table:style-name="Tabela1.E11" office:value-type="string">
            <text:p text:style-name="P1458">7000584-51.2020.8.08.0000: suporte técnico "Priority Services", com atualizações de versão, em softwares Oracle <text:span text:style-name="T1798">(Oracle do Brasil Sistemas Ltda.)</text:span></text:p>
          </table:table-cell>
          <table:table-cell table:style-name="Tabela1.F11" office:value-type="string">
            <text:p text:style-name="P1764">054/2023 (DJ <text:span text:style-name="T2197">17.03.2023</text:span>)</text:p>
            <text:p text:style-name="P1460">052/2021 <text:span text:style-name="T1799">(DJ 13.04.2021)</text:span></text:p>
          </table:table-cell>
        </table:table-row>
        <table:table-row table:style-name="TableLine2158012699088">
          <table:covered-table-cell/>
          <table:covered-table-cell/>
          <table:table-cell table:style-name="Tabela1.C604" office:value-type="string">
            <text:p text:style-name="P2499">17.11.2023</text:p>
            <text:p text:style-name="P2339">17.11.2020</text:p>
          </table:table-cell>
          <table:table-cell table:style-name="Tabela1.D2" office:value-type="string">
            <text:p text:style-name="P2499">17.11.2025</text:p>
            <text:p text:style-name="P2339">16.11.2023</text:p>
          </table:table-cell>
          <table:table-cell table:style-name="Tabela1.E11" office:value-type="string">
            <text:p text:style-name="P1458">7006080-95.2019.8.08.0000: prestação de serviço de suporte técnico e de assistência técnica para todos os equipamentos e componentes da solução de switches Extreme (Comdados Comércio e Serviços Eletrônicos Ltda.)</text:p>
          </table:table-cell>
          <table:table-cell table:style-name="Tabela1.F11" office:value-type="string">
            <text:p text:style-name="P1968">243/2023 (DJ <text:span text:style-name="T2407">04.12.2023</text:span>)</text:p>
            <text:p text:style-name="P1559">142/2022 (DJ <text:span text:style-name="T2029">05.08.2022</text:span>)</text:p>
            <text:p text:style-name="P1459">203/2020 (DJ <text:span text:style-name="T1721">10.12.2020</text:span>)</text:p>
          </table:table-cell>
        </table:table-row>
        <table:table-row table:style-name="TableLine2158012710784">
          <table:covered-table-cell/>
          <table:covered-table-cell/>
          <table:table-cell table:style-name="Tabela1.C604" office:value-type="string">
            <text:p text:style-name="P147">22.05.2020</text:p>
          </table:table-cell>
          <table:table-cell table:style-name="Tabela1.D2" office:value-type="string">
            <text:p text:style-name="P2340">28.01.2021</text:p>
          </table:table-cell>
          <table:table-cell table:style-name="Tabela1.E11" office:value-type="string">
            <text:p text:style-name="P1461">2015.00.018.827: <text:span text:style-name="T1150">suporte técnico "Priority Services", com atualização de versão em Softwares Oracle (Oracle do Brasil Sistemas Ltda.) </text:span></text:p>
          </table:table-cell>
          <table:table-cell table:style-name="Tabela1.F11" office:value-type="string">
            <text:p text:style-name="P998">079/2020 (DJ <text:span text:style-name="T1627">28.05.2020</text:span>)</text:p>
          </table:table-cell>
        </table:table-row>
        <table:table-row table:style-name="TableLine2158012700720">
          <table:covered-table-cell/>
          <table:covered-table-cell/>
          <table:table-cell table:style-name="Tabela1.C605" office:value-type="string">
            <text:p text:style-name="P1455">21.05.2019</text:p>
          </table:table-cell>
          <table:table-cell table:style-name="Tabela1.D2" office:value-type="string">
            <text:p text:style-name="P148">09.04.2020</text:p>
          </table:table-cell>
          <table:table-cell table:style-name="Tabela1.E11" office:value-type="string">
            <text:p text:style-name="P1462">2013.00.773.106: Comdados Comércio e Serviços Eletrônicos Ltda.</text:p>
            <text:p text:style-name="P1480"><text:span text:style-name="T158">A partir de </text:span><text:span text:style-name="T69">23.02.2022</text:span><text:span text:style-name="T158">, substituído na lista de titulares por </text:span><text:span text:style-name="T69">Alamir Costa Louro</text:span><text:span text:style-name="T158">, tendo em vista que não precisava estar ocupando vaga de puramente efetivos, já que exerce cargo comissionado </text:span><text:span text:style-name="T69">(Processo SEI nº 7003514-42.2020.8.08.0000, doc. 1072459). <text:s/></text:span></text:p>
          </table:table-cell>
          <table:table-cell table:style-name="Tabela1.F11" office:value-type="string">
            <text:p text:style-name="P1463">86/2015 (DJ <text:span text:style-name="T1139">06.03.2015</text:span>)</text:p>
          </table:table-cell>
        </table:table-row>
        <table:table-row table:style-name="TableLine2158012694736">
          <table:table-cell table:style-name="Tabela1.E11" table:number-rows-spanned="7" office:value-type="string">
            <text:p text:style-name="P3078"/>
          </table:table-cell>
          <table:table-cell table:style-name="Tabela1.B612" table:number-rows-spanned="7" office:value-type="string">
            <text:p text:style-name="P676"><text:span text:style-name="T69">Artur </text:span><text:span text:style-name="T151">Henrique Matos da Cunha </text:span><text:span text:style-name="T41">(</text:span><text:span text:style-name="T42">ASI</text:span><text:span text:style-name="T41">) </text:span><text:span text:style-name="T42">210.851-70</text:span></text:p>
            <text:p text:style-name="P676"><text:span text:style-name="T41"><text:s/></text:span><text:span text:style-name="T43">(</text:span><text:span text:style-name="T42">Assessor de Nível Superior</text:span><text:span text:style-name="T43">)</text:span></text:p>
            <text:p text:style-name="P2135"/>
          </table:table-cell>
          <table:table-cell table:style-name="Tabela1.C606" office:value-type="string">
            <text:p text:style-name="P2459">19.06.2023</text:p>
          </table:table-cell>
          <table:table-cell table:style-name="Tabela1.D2" office:value-type="string">
            <text:p text:style-name="P2151">19.06.2028</text:p>
          </table:table-cell>
          <table:table-cell table:style-name="Tabela1.E11" office:value-type="string">
            <text:p text:style-name="P1680"><text:span text:style-name="T1447">7007508-10.2022.8.08.0000: locação de equipamentos de Segurança - Detectores de Metais do Tipo Portal </text:span><text:span text:style-name="T1477">e Scanners de Raio X</text:span><text:span text:style-name="T1447">, incluída a instalação e a configuração, nas unidades do P</text:span><text:span text:style-name="T1475">JES (</text:span><text:span text:style-name="T1529">CF026/2023</text:span><text:span text:style-name="T1478">-</text:span><text:span text:style-name="T1475">Detronix Indústria Eletrônica Ltda. </text:span><text:span text:style-name="T1477">e </text:span><text:span text:style-name="T1529">CF027/2023</text:span><text:span text:style-name="T1478">-</text:span><text:span text:style-name="T1476">VMI Service Ltda.</text:span><text:span text:style-name="T1475">)</text:span><text:span text:style-name="T1447"> </text:span></text:p>
          </table:table-cell>
          <table:table-cell table:style-name="Tabela1.F11" office:value-type="string">
            <text:p text:style-name="P1864">140/2023 (DJ <text:span text:style-name="T2292">29.06.2023</text:span>)</text:p>
            <text:p text:style-name="P1863">139/2023 (DJ <text:span text:style-name="T2289">27.06.2023</text:span>)</text:p>
          </table:table-cell>
        </table:table-row>
        <table:table-row table:style-name="TableLine2158012702352">
          <table:covered-table-cell/>
          <table:covered-table-cell/>
          <table:table-cell table:style-name="Tabela1.C610" office:value-type="string">
            <text:p text:style-name="P2458">24.04.2023</text:p>
          </table:table-cell>
          <table:table-cell table:style-name="Tabela1.D2" office:value-type="string">
            <text:p text:style-name="P2150">03.07.2028</text:p>
          </table:table-cell>
          <table:table-cell table:style-name="Tabela1.E11" office:value-type="string">
            <text:p text:style-name="P1680"><text:span text:style-name="T1447">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459">EPP</text:span><text:span text:style-name="T1447">)</text:span></text:p>
          </table:table-cell>
          <table:table-cell table:style-name="Tabela1.F11" office:value-type="string">
            <text:p text:style-name="P1862">096/2023 (DJ <text:span text:style-name="T2246">02.05.2023</text:span>)</text:p>
          </table:table-cell>
        </table:table-row>
        <table:table-row table:style-name="TableLine2158012716224">
          <table:covered-table-cell/>
          <table:covered-table-cell/>
          <table:table-cell table:style-name="Tabela1.C610" office:value-type="string">
            <text:p text:style-name="P2438">18.01.2023</text:p>
          </table:table-cell>
          <table:table-cell table:style-name="Tabela1.D2" office:value-type="string">
            <text:p text:style-name="P2149">13.01.2028</text:p>
          </table:table-cell>
          <table:table-cell table:style-name="Tabela1.E11" office:value-type="string">
            <text:p text:style-name="P1679"><text:span text:style-name="T1442">7001294-03.2022.8.08.0000: </text:span><text:span text:style-name="T1447">s</text:span><text:span text:style-name="T1442">olução de Sistema de Cadastramento e Controle de Acesso de Pessoas e Veículos, nas unidades do P</text:span><text:span text:style-name="T1447">JES (Control Teleinformática Ltda.)</text:span></text:p>
          </table:table-cell>
          <table:table-cell table:style-name="Tabela1.F11" office:value-type="string">
            <text:p text:style-name="P1814">024/2023 (DJ <text:span text:style-name="T2162">24.01.2023</text:span>)</text:p>
          </table:table-cell>
        </table:table-row>
        <table:table-row table:style-name="TableLine2158012726560">
          <table:covered-table-cell/>
          <table:covered-table-cell/>
          <table:table-cell table:style-name="Tabela1.C610" office:value-type="string">
            <text:p text:style-name="P2407">31.10.2022</text:p>
          </table:table-cell>
          <table:table-cell table:style-name="Tabela1.D2" office:value-type="string">
            <text:p text:style-name="P2148">31.10.2023</text:p>
          </table:table-cell>
          <table:table-cell table:style-name="Tabela1.E11" office:value-type="string">
            <text:p text:style-name="P1679">7000251-31.2022.8.08.0000: prestação de serviço continuado de portaria, com fornecimento de profissionais e equipamentos necessários, nas edificações do P<text:span text:style-name="T1442">JES (J F L Serviços Ltda.)</text:span></text:p>
          </table:table-cell>
          <table:table-cell table:style-name="Tabela1.F11" office:value-type="string">
            <text:p text:style-name="P1725">205/2022 (DJ <text:span text:style-name="T2116">10.11.2022</text:span>)</text:p>
          </table:table-cell>
        </table:table-row>
        <table:table-row table:style-name="TableLine2158012720032">
          <table:covered-table-cell/>
          <table:covered-table-cell/>
          <table:table-cell table:style-name="Tabela1.C610" office:value-type="string">
            <text:p text:style-name="P174">07.01.2022</text:p>
          </table:table-cell>
          <table:table-cell table:style-name="Tabela1.D2" office:value-type="string">
            <text:p text:style-name="P2147">26.11.2022</text:p>
          </table:table-cell>
          <table:table-cell table:style-name="Tabela1.E11" office:value-type="string">
            <text:p text:style-name="P1679">7000189-93.2019.8.08.0000: prestação de serviço continuado de vigilância patrimonial ostenciva nas edificações do PJES (SEI Vigilância e Segurança Ltda.) </text:p>
          </table:table-cell>
          <table:table-cell table:style-name="Tabela1.F11" office:value-type="string">
            <text:p text:style-name="P1681">002/2022 (DJ <text:span text:style-name="T1915">14.01.2022</text:span>)</text:p>
          </table:table-cell>
        </table:table-row>
        <table:table-row table:style-name="TableLine2158012714864">
          <table:covered-table-cell/>
          <table:covered-table-cell/>
          <table:table-cell table:style-name="Tabela1.C611" office:value-type="string">
            <text:p text:style-name="P141">07/01/2022</text:p>
          </table:table-cell>
          <table:table-cell table:style-name="Tabela1.D2" office:value-type="string">
            <text:p text:style-name="P2145">22.05.2022</text:p>
          </table:table-cell>
          <table:table-cell table:style-name="Tabela1.E11" office:value-type="string">
            <text:p text:style-name="P1394">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1" office:value-type="string">
            <text:p text:style-name="P1395">003/2022 (DJ <text:span text:style-name="T1916">14.01.2022</text:span>)</text:p>
          </table:table-cell>
        </table:table-row>
        <table:table-row table:style-name="TableLine2158012724112">
          <table:covered-table-cell/>
          <table:covered-table-cell/>
          <table:table-cell table:style-name="Tabela1.C612" office:value-type="string">
            <text:p text:style-name="P142">07/01/2022</text:p>
          </table:table-cell>
          <table:table-cell table:style-name="Tabela1.D2" office:value-type="string">
            <text:p text:style-name="P2146">22.10.2022</text:p>
          </table:table-cell>
          <table:table-cell table:style-name="Tabela1.E11" office:value-type="string">
            <text:p text:style-name="P2144">7005007-88.2019.8.08.0000: <text:span text:style-name="T1695">fornecimento contínuo de serviços especializados de contrainteligência na espécie de varredura eletrônica, </text:span><text:soft-page-break/><text:span text:style-name="T1695">inspeção física em ambientes e análise de equipamentos telefônicos nas edificações do PJES (D.N. Comércio e Serviços em Segurança e Inteligência Ltda. EPP) (</text:span><text:span text:style-name="T152">1º Aditivo</text:span><text:span text:style-name="T150"> – prorrogação – não foi feito Ato</text:span><text:span text:style-name="T40">)</text:span></text:p>
          </table:table-cell>
          <table:table-cell table:style-name="Tabela1.F11" office:value-type="string">
            <text:p text:style-name="P1397">004/2022 (DJ <text:span text:style-name="T1916">14.01.2022</text:span>)</text:p>
          </table:table-cell>
        </table:table-row>
        <table:table-row table:style-name="TableLine2158012720848">
          <table:table-cell table:style-name="Tabela1.E11" table:number-rows-spanned="2" office:value-type="string">
            <text:p text:style-name="P3078"/>
          </table:table-cell>
          <table:table-cell table:style-name="Tabela1.B614" table:number-rows-spanned="2" office:value-type="string">
            <text:p text:style-name="P2134">Fabio <text:span text:style-name="T2008">Buaiz de Lima</text:span> <text:span text:style-name="T2308">(</text:span><text:span text:style-name="T49">Coordenador de Gestão da Informação Documental</text:span><text:span text:style-name="T15">)</text:span></text:p>
            <text:p text:style-name="P2141">204.102-14</text:p>
          </table:table-cell>
          <table:table-cell table:style-name="Tabela1.C614" office:value-type="string">
            <text:p text:style-name="P2462">04.07.2023</text:p>
          </table:table-cell>
          <table:table-cell table:style-name="Tabela1.D2" office:value-type="string">
            <text:p text:style-name="P2155">03.07.2024</text:p>
          </table:table-cell>
          <table:table-cell table:style-name="Tabela1.E11" office:value-type="string">
            <text:p text:style-name="P2152">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99">(</text:span><text:span text:style-name="T2298">Associação de Centro de Treinamento de Educação Física Especial – CETEFE</text:span><text:span text:style-name="T2299">)</text:span> </text:p>
          </table:table-cell>
          <table:table-cell table:style-name="Tabela1.F11" office:value-type="string">
            <text:p text:style-name="P1872">151/2023 (DJ 10.07.2023)</text:p>
          </table:table-cell>
        </table:table-row>
        <table:table-row table:style-name="TableLine2158012726288">
          <table:covered-table-cell/>
          <table:covered-table-cell/>
          <table:table-cell table:style-name="Tabela1.C614" office:value-type="string">
            <text:p text:style-name="P142"/>
            <text:p text:style-name="P194">14.07.2022</text:p>
          </table:table-cell>
          <table:table-cell table:style-name="Tabela1.D2" office:value-type="string">
            <text:p text:style-name="P2146"/>
            <text:p text:style-name="P2154">08.07.2023</text:p>
          </table:table-cell>
          <table:table-cell table:style-name="Tabela1.E11" office:value-type="string">
            <text:p text:style-name="P2153">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99">(</text:span><text:span text:style-name="T2298">Associação de Centro de Treinamento de Educação Física Especial – CETEFE</text:span><text:span text:style-name="T2299">)</text:span> </text:p>
          </table:table-cell>
          <table:table-cell table:style-name="Tabela1.F11" office:value-type="string">
            <text:p text:style-name="P1870">172/2022 (DJ <text:span text:style-name="T2062">19.09.2022</text:span>)</text:p>
            <text:p text:style-name="P1871">122/2022 (DJ <text:span text:style-name="T2010">19.07.2022</text:span>)</text:p>
          </table:table-cell>
        </table:table-row>
        <table:table-row table:style-name="TableLine2158012722480">
          <table:table-cell table:style-name="Tabela1.E11" table:number-rows-spanned="2" office:value-type="string">
            <text:p text:style-name="P29"/>
          </table:table-cell>
          <table:table-cell table:style-name="Tabela1.B616" table:number-rows-spanned="2" office:value-type="string">
            <text:p text:style-name="P2133">F<text:span text:style-name="T2330">á</text:span>bio Cardoso Mello <text:span text:style-name="T15">(Secretário de Finanças e Execução Orçamentária)</text:span></text:p>
            <text:p text:style-name="P2143">206.600-87</text:p>
            <text:p text:style-name="P2959"><text:span text:style-name="T69">Exonerad</text:span><text:span text:style-name="T182">o</text:span><text:span text:style-name="T69">, a partir de 1</text:span><text:span text:style-name="T182">5</text:span><text:span text:style-name="T69">.01.2024, Ato 2</text:span><text:span text:style-name="T182">2</text:span><text:span text:style-name="T69">/2024 – DJ 12.01.2024</text:span> </text:p>
          </table:table-cell>
          <table:table-cell table:style-name="Tabela1.C616" office:value-type="string">
            <text:p text:style-name="P2881">14.06.2023</text:p>
          </table:table-cell>
          <table:table-cell table:style-name="Tabela1.D2" office:value-type="string">
            <text:p text:style-name="P2881">14.06.2028</text:p>
          </table:table-cell>
          <table:table-cell table:style-name="Tabela1.E11" office:value-type="string">
            <text:p text:style-name="P2854">7001941-61.2023.8.08.0000: prestação de serviços bancários de gerenciamento de depósitos judiciais à disposição da Justiça, vinculados a processos que tramitam no P<text:span text:style-name="T1489">JES (Banestes S.A)</text:span></text:p>
          </table:table-cell>
          <table:table-cell table:style-name="Tabela1.F11" office:value-type="string">
            <text:p text:style-name="P2882">178/2023 (DJ <text:span text:style-name="T2332">21.08.2023</text:span>)</text:p>
          </table:table-cell>
        </table:table-row>
        <table:table-row table:style-name="TableLine2158012713776">
          <table:covered-table-cell/>
          <table:covered-table-cell/>
          <table:table-cell table:style-name="Tabela1.C616" office:value-type="string">
            <text:p text:style-name="P2879">10.01.2017</text:p>
          </table:table-cell>
          <table:table-cell table:style-name="Tabela1.D2" office:value-type="string">
            <text:p text:style-name="P2880">09.01.2022</text:p>
          </table:table-cell>
          <table:table-cell table:style-name="Tabela1.E11" office:value-type="string">
            <text:p text:style-name="P2854">2016.01.663.019: <text:span text:style-name="T733">serviços de agente centralizador da arrecadação (BANESTES). </text:span>Subst.: Carla Z. Meirelles.</text:p>
          </table:table-cell>
          <table:table-cell table:style-name="Tabela1.F11" office:value-type="string">
            <text:p text:style-name="P2855"><text:span text:style-name="T978">0</text:span>36/2017 (DJ 22.02.2017)</text:p>
          </table:table-cell>
        </table:table-row>
        <table:table-row table:style-name="TableLine2158012721120">
          <table:table-cell table:style-name="Tabela1.E11" table:number-rows-spanned="5" office:value-type="string">
            <text:p text:style-name="P29"/>
          </table:table-cell>
          <table:table-cell table:style-name="Tabela1.B621" table:number-rows-spanned="5" office:value-type="string">
            <text:p text:style-name="P702"><text:span text:style-name="T69">Fábio Tadeu Dias</text:span> <text:span text:style-name="T13">(</text:span><text:span text:style-name="T67">Secretário de Infraestrutura</text:span><text:span text:style-name="T13">)</text:span></text:p>
            <text:p text:style-name="P701"><text:span text:style-name="T13">2</text:span><text:span text:style-name="T14">10.218-19</text:span></text:p>
            <text:p text:style-name="P2957"><text:s/></text:p>
          </table:table-cell>
          <table:table-cell table:style-name="Tabela1.C617" office:value-type="string">
            <text:p text:style-name="P1117">14.12.2020</text:p>
          </table:table-cell>
          <table:table-cell table:style-name="Tabela1.D2" office:value-type="string">
            <text:p text:style-name="P128">31.05.2021</text:p>
            <text:p text:style-name="P1117">14.12.2021</text:p>
          </table:table-cell>
          <table:table-cell table:style-name="Tabela1.E11" office:value-type="string">
            <text:p text:style-name="P1115">7004440-23.2020.8.08.0000: contratação de produtos e serviços por meio de Pacote de Serviços dos Correios (Empresa Brasileira de Correios e Telégrafos)</text:p>
          </table:table-cell>
          <table:table-cell table:style-name="Tabela1.F11" office:value-type="string">
            <text:p text:style-name="P1262">085/2021 (DJ <text:span text:style-name="T1902">08.06.2021</text:span>)</text:p>
            <text:p text:style-name="P1116">196/2020 (DJ <text:span text:style-name="T1716">30.11.2020</text:span>)</text:p>
          </table:table-cell>
        </table:table-row>
        <table:table-row table:style-name="TableLine2158012725472">
          <table:covered-table-cell/>
          <table:covered-table-cell/>
          <table:table-cell table:style-name="Tabela1.C618" office:value-type="string">
            <text:p text:style-name="P1110">13.07.2020</text:p>
            <text:p text:style-name="P1113">13.07.2019</text:p>
          </table:table-cell>
          <table:table-cell table:style-name="Tabela1.D2" office:value-type="string">
            <text:p text:style-name="P1110">13.12.2020</text:p>
            <text:p text:style-name="P1113">12.07.2020</text:p>
          </table:table-cell>
          <table:table-cell table:style-name="Tabela1.E11" office:value-type="string">
            <text:p text:style-name="P1112">7000463-91.2018.8.08.0000: <text:span text:style-name="T939">Empresa Brasileira de Correios e Telégrafos (EBCT)</text:span></text:p>
          </table:table-cell>
          <table:table-cell table:style-name="Tabela1.F11" office:value-type="string">
            <text:p text:style-name="P1111">107/2020 (DJ <text:span text:style-name="T1653">22.07.2020</text:span>)</text:p>
            <text:p text:style-name="P1114">117/2019 (DJ <text:span text:style-name="T1162">03.07.2019</text:span>)</text:p>
          </table:table-cell>
        </table:table-row>
        <table:table-row table:style-name="TableLine2158012717040">
          <table:covered-table-cell/>
          <table:covered-table-cell/>
          <table:table-cell table:style-name="Tabela1.C619" office:value-type="string">
            <text:p text:style-name="P937">05.02.2020</text:p>
            <text:p text:style-name="P490">05.02.2018</text:p>
          </table:table-cell>
          <table:table-cell table:style-name="Tabela1.D2" office:value-type="string">
            <text:p text:style-name="P134">20.06.2021</text:p>
            <text:p text:style-name="P937">04.02.2022</text:p>
            <text:p text:style-name="P490">04.02.20<text:span text:style-name="T941">20</text:span></text:p>
          </table:table-cell>
          <table:table-cell table:style-name="Tabela1.E11" office:value-type="string">
            <text:p text:style-name="P615"/>
            <text:p text:style-name="P615"><text:span text:style-name="T938">2017.01.383.233</text:span>: <text:span text:style-name="T939">Empresa Brasileira de Correios e Telégrafos (EBCT)</text:span></text:p>
          </table:table-cell>
          <table:table-cell table:style-name="Tabela1.F11" office:value-type="string">
            <text:p text:style-name="P1295">107/2021 (DJ <text:span text:style-name="T713">29.06.2021</text:span>)</text:p>
            <text:p text:style-name="P938">028/2020 (DJ <text:span text:style-name="T1578">06.02.2020</text:span>)</text:p>
            <text:p text:style-name="P616"><text:span text:style-name="T989">032</text:span>/201<text:span text:style-name="T940">8</text:span> (DJ <text:span text:style-name="T942">27.02.2018</text:span>)</text:p>
          </table:table-cell>
        </table:table-row>
        <table:table-row table:style-name="TableLine2158012716768">
          <table:covered-table-cell/>
          <table:covered-table-cell/>
          <table:table-cell table:style-name="Tabela1.C620" office:value-type="string">
            <text:p text:style-name="P832">23.12.2019</text:p>
            <text:p text:style-name="P502">23.12.2017</text:p>
          </table:table-cell>
          <table:table-cell table:style-name="Tabela1.D2" office:value-type="string">
            <text:p text:style-name="P832">22.12.2020</text:p>
            <text:p text:style-name="P502">22.12.2019</text:p>
          </table:table-cell>
          <table:table-cell table:style-name="Tabela1.E11" office:value-type="string">
            <text:p text:style-name="P503">2015.01.276.436: serviços de conservação e limpeza (Técnica Tecnologia e Serviços Eireli - EPP)</text:p>
          </table:table-cell>
          <table:table-cell table:style-name="Tabela1.F11" office:value-type="string">
            <text:p text:style-name="P833">216/2019 (DJ <text:span text:style-name="T1359">08.10.2019</text:span>)</text:p>
            <text:p text:style-name="P504">243/2018 (DJ <text:span text:style-name="T1064">14.12.2018)</text:span></text:p>
          </table:table-cell>
        </table:table-row>
        <table:table-row table:style-name="TableLine2158012727648">
          <table:covered-table-cell/>
          <table:covered-table-cell/>
          <table:table-cell table:style-name="Tabela1.C621" office:value-type="string">
            <text:p text:style-name="P491">26.09.2017</text:p>
          </table:table-cell>
          <table:table-cell table:style-name="Tabela1.D2" office:value-type="string">
            <text:p text:style-name="P8">31.03.2019</text:p>
          </table:table-cell>
          <table:table-cell table:style-name="Tabela1.E11" office:value-type="string">
            <text:p text:style-name="P492">2016.00.372.031: <text:span text:style-name="T1027">serviços contínuos de extração de cópias no prédio do TJES (Elcmar Solução em Produção de Documentos Ltda. - ME)</text:span></text:p>
          </table:table-cell>
          <table:table-cell table:style-name="Tabela1.F11" office:value-type="string">
            <text:p text:style-name="P530">62/2019 (DJ <text:span text:style-name="T1116">11.04.2019</text:span>)</text:p>
            <text:p text:style-name="P493">202/2018 (DJ <text:span text:style-name="T1029">03.10.2018</text:span>)</text:p>
          </table:table-cell>
        </table:table-row>
        <table:table-row table:style-name="TableLine2158012727920">
          <table:table-cell table:style-name="Tabela1.E11" table:number-rows-spanned="8" office:value-type="string">
            <text:p text:style-name="P3078"/>
          </table:table-cell>
          <table:table-cell table:style-name="Tabela1.B629" table:number-rows-spanned="8" office:value-type="string">
            <text:p text:style-name="P703"><text:span text:style-name="T163">Izabella Dalla </text:span><text:span text:style-name="T164"><text:s/>Sily Casagrande </text:span></text:p>
            <text:p text:style-name="P2354"/>
            <text:p text:style-name="P2353">(<text:span text:style-name="T1443">Coordenador Administrativo, Ato nº 566/2022 – DJ 07.11.2022</text:span>)</text:p>
            <text:p text:style-name="P2394">206.881-77</text:p>
            <text:p text:style-name="P2944"/>
          </table:table-cell>
          <table:table-cell table:style-name="Tabela1.C623" office:value-type="string">
            <text:p text:style-name="P2389">26.09.2022</text:p>
          </table:table-cell>
          <table:table-cell table:style-name="Tabela1.D2" office:value-type="string">
            <text:p text:style-name="P2750">09.01.2023</text:p>
            <text:p text:style-name="P2705">26.09.2023</text:p>
          </table:table-cell>
          <table:table-cell table:style-name="Tabela1.E11" office:value-type="string">
            <text:p text:style-name="P2988"><text:span text:style-name="T509">7005559-48.2022.8.08.0000: </text:span><text:span text:style-name="T508">ARP para aquisição de etiquetas (GT do Brasil Indústria e Comércio de Etiquetas e Rótulos – EIRELI-ME)</text:span></text:p>
          </table:table-cell>
          <table:table-cell table:style-name="Tabela1.F11" office:value-type="string">
            <text:p text:style-name="P1724">023/2023 (DJ <text:span text:style-name="T2161">23.01.2023</text:span>)</text:p>
            <text:p text:style-name="P1644">188/2022 (DJ <text:span text:style-name="T2096">06.10.2022</text:span>)</text:p>
          </table:table-cell>
        </table:table-row>
        <table:table-row table:style-name="TableLine2158012728464">
          <table:covered-table-cell/>
          <table:covered-table-cell/>
          <table:table-cell table:style-name="Tabela1.C623" office:value-type="string">
            <text:p text:style-name="P2388">12.07.2022</text:p>
          </table:table-cell>
          <table:table-cell table:style-name="Tabela1.D2" office:value-type="string">
            <text:p text:style-name="P2749">20.12.2022</text:p>
            <text:p text:style-name="P2704">20.07.2023</text:p>
          </table:table-cell>
          <table:table-cell table:style-name="Tabela1.E11" office:value-type="string">
            <text:p text:style-name="P2989"><text:span text:style-name="T509">7001987-84.2022.8.08.0000: </text:span><text:span text:style-name="T510">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509"> </text:span></text:p>
          </table:table-cell>
          <table:table-cell table:style-name="Tabela1.F11" office:value-type="string">
            <text:p text:style-name="P1711">011/2023 (DJ <text:span text:style-name="T2146">13.01.2023</text:span>)</text:p>
            <text:p text:style-name="P1545">13<text:span text:style-name="T2014">5</text:span>/2022 (DJ <text:span text:style-name="T2022">22.07.2022</text:span>)</text:p>
          </table:table-cell>
        </table:table-row>
        <table:table-row table:style-name="TableLine2158012723296">
          <table:covered-table-cell/>
          <table:covered-table-cell/>
          <table:table-cell table:style-name="Tabela1.C624" office:value-type="string">
            <text:p text:style-name="P2364">05.07.2022</text:p>
          </table:table-cell>
          <table:table-cell table:style-name="Tabela1.D2" office:value-type="string">
            <text:p text:style-name="P2365">04.07.2023</text:p>
          </table:table-cell>
          <table:table-cell table:style-name="Tabela1.E11" office:value-type="string">
            <text:p text:style-name="P2964"><text:span text:style-name="T509">7003059-09.2022.8.08.0000: </text:span><text:span text:style-name="T511">ARPs para aquisição de materiais de escritório e outros bens de consumo diversos (Rita Maria Conceição Silva ME) </text:span><text:span text:style-name="T534">L</text:span><text:span text:style-name="T535">ote</text:span><text:span text:style-name="T534"> 09 do </text:span><text:span text:style-name="T535">PE029/2022 </text:span><text:span text:style-name="T524">– </text:span><text:span text:style-name="T534">Processo nº </text:span><text:span text:style-name="T536">7006317-61.2021.8.08.0000 </text:span><text:span text:style-name="T509"><text:s/></text:span></text:p>
          </table:table-cell>
          <table:table-cell table:style-name="Tabela1.F11" office:value-type="string">
            <text:p text:style-name="P1545">133/2022 (DJ <text:span text:style-name="T2020">22.07.2022</text:span>)</text:p>
          </table:table-cell>
        </table:table-row>
        <table:table-row table:style-name="TableLine2158012719216">
          <table:covered-table-cell/>
          <table:covered-table-cell/>
          <table:table-cell table:style-name="Tabela1.C625" office:value-type="string">
            <text:p text:style-name="P160">05.07.2022</text:p>
          </table:table-cell>
          <table:table-cell table:style-name="Tabela1.D2" office:value-type="string">
            <text:p text:style-name="P2746">20.12.2022</text:p>
            <text:p text:style-name="P2701">07.06.2023</text:p>
          </table:table-cell>
          <table:table-cell table:style-name="Tabela1.E11" office:value-type="string">
            <text:p text:style-name="P2965"><text:span text:style-name="T512">7006317-61.2021.8.08.0000: </text:span><text:span text:style-name="T511">2 ARPs para aquisição de materiais de escritório e outros bens de consumo diversos (D Tudo Armarinho EIRELI – EPP e Rita Maria Conceição Silva ME)</text:span></text:p>
          </table:table-cell>
          <table:table-cell table:style-name="Tabela1.F11" office:value-type="string">
            <text:p text:style-name="P1708">008/2023 (DJ <text:span text:style-name="T2145">13.01.2023</text:span>)</text:p>
            <text:p text:style-name="P1544">116/2022 (DJ <text:span text:style-name="T2012">11.07.2022</text:span>)</text:p>
          </table:table-cell>
        </table:table-row>
        <table:table-row table:style-name="TableLine2158012723568">
          <table:covered-table-cell/>
          <table:covered-table-cell/>
          <table:table-cell table:style-name="Tabela1.C626" office:value-type="string">
            <text:p text:style-name="P158">23.06.2022</text:p>
          </table:table-cell>
          <table:table-cell table:style-name="Tabela1.D2" office:value-type="string">
            <text:p text:style-name="P2747">20.12.2022</text:p>
            <text:p text:style-name="P2702">22.03.2023</text:p>
          </table:table-cell>
          <table:table-cell table:style-name="Tabela1.E11" office:value-type="string">
            <text:p text:style-name="P1522">7006318-46.2021.8.08.0000: <text:span text:style-name="T506">3 ARPs para aquisição de materiais confeccionados em gráficas (Tavares &amp; Tavares Empreendimentos Comerciais Ltda., Gráfica e Editora Jep Ltda. e </text:span><text:span text:style-name="T507">JD Gomes Gráfica Ltda – ME) </text:span></text:p>
          </table:table-cell>
          <table:table-cell table:style-name="Tabela1.F11" office:value-type="string">
            <text:p text:style-name="P1709">009/2023 (DJ <text:span text:style-name="T2146">13.01.2023</text:span>)</text:p>
            <text:p text:style-name="P1523">104/2022 (DJ <text:span text:style-name="T1994">30.06.2022</text:span>)</text:p>
          </table:table-cell>
        </table:table-row>
        <table:table-row table:style-name="TableLine2158012724928">
          <table:covered-table-cell/>
          <table:covered-table-cell/>
          <table:table-cell table:style-name="Tabela1.C627" office:value-type="string">
            <text:p text:style-name="P153">23.06.2022</text:p>
          </table:table-cell>
          <table:table-cell table:style-name="Tabela1.D2" office:value-type="string">
            <text:p text:style-name="P2751">26.01.2023</text:p>
            <text:p text:style-name="P2706">28.04.2023</text:p>
          </table:table-cell>
          <table:table-cell table:style-name="Tabela1.E11" office:value-type="string">
            <text:p text:style-name="P3048">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1735">028/2023 (DJ <text:span text:style-name="T2169">31.01.2023</text:span>)</text:p>
            <text:p text:style-name="P1517">105/2022 (DJ <text:span text:style-name="T1994">30.06.2022</text:span>)</text:p>
          </table:table-cell>
        </table:table-row>
        <table:table-row table:style-name="TableLine2158012714592">
          <table:covered-table-cell/>
          <table:covered-table-cell/>
          <table:table-cell table:style-name="Tabela1.C632" office:value-type="string">
            <text:p text:style-name="P154">28.06.2022</text:p>
          </table:table-cell>
          <table:table-cell table:style-name="Tabela1.D2" office:value-type="string">
            <text:p text:style-name="P2748">20.12.2022</text:p>
            <text:p text:style-name="P2703">19.05.2023</text:p>
          </table:table-cell>
          <table:table-cell table:style-name="Tabela1.E11" office:value-type="string">
            <text:p text:style-name="P3049">7006316-76.2021.8.08.0000: <text:span text:style-name="T1982">8 ARPs para aquisição </text:span>de materiais de escritório e outros bens de consumo diversos <text:span text:style-name="T1983">(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712">010/2023 (DJ <text:span text:style-name="T2146">13.01.2023</text:span>)</text:p>
            <text:p text:style-name="P1518">106/2022 (DJ <text:span text:style-name="T1995">30.06.2022</text:span>)</text:p>
          </table:table-cell>
        </table:table-row>
        <table:table-row table:style-name="TableLine2158012712144">
          <table:covered-table-cell/>
          <table:covered-table-cell/>
          <table:table-cell table:style-name="Tabela1.C629" office:value-type="string">
            <text:p text:style-name="P155">28.06.2022</text:p>
          </table:table-cell>
          <table:table-cell table:style-name="Tabela1.D2" office:value-type="string">
            <text:p text:style-name="P2353">09.02.2023</text:p>
          </table:table-cell>
          <table:table-cell table:style-name="Tabela1.E11" office:value-type="string">
            <text:p text:style-name="P3050">7005732-09.2021.8.08.0000: ARP para aquisição de máscaras de tecido para proteção respiratória (Malu Indústria e Comércio de EPI's e Produtos Hospitalares EIRELI)</text:p>
          </table:table-cell>
          <table:table-cell table:style-name="Tabela1.F11" office:value-type="string">
            <text:p text:style-name="P1519">108/2022 (DJ <text:span text:style-name="T1997">01.07.2022</text:span>)</text:p>
          </table:table-cell>
        </table:table-row>
        <table:table-row table:style-name="TableLine2158012715408">
          <table:table-cell table:style-name="Tabela1.E11" office:value-type="string">
            <text:p text:style-name="P3078"/>
          </table:table-cell>
          <table:table-cell table:style-name="Tabela1.B630" office:value-type="string">
            <text:p text:style-name="P3084"><text:span text:style-name="T2114">Luciano Segatto Moreira</text:span> <text:span text:style-name="T1">(SGP)</text:span></text:p>
            <text:p text:style-name="P3087">210.919-41</text:p>
            <text:p text:style-name="P3087">Assessor Judiciário</text:p>
          </table:table-cell>
          <table:table-cell table:style-name="Tabela1.C632" office:value-type="string">
            <text:p text:style-name="P1029"><text:span text:style-name="T2114">31.10</text:span>.2020</text:p>
          </table:table-cell>
          <table:table-cell table:style-name="Tabela1.D2" office:value-type="string">
            <text:p text:style-name="P2769">30.06.2025</text:p>
          </table:table-cell>
          <table:table-cell table:style-name="Tabela1.E11" office:value-type="string">
            <text:p text:style-name="P431">7000292-66.2020.8.08.0000: <text:span text:style-name="T1816">c</text:span>ontratação do Sistema Integrado de Administração de Recursos Humanos do Espírito Santo (SIARHES), na modalidade de Software como Serviço – SaaS – Software as a Service <text:span text:style-name="T1651">(Instituto de Tecnologia da Informação e Comunicação do Estado do Espírito Santo – PRODEST)</text:span> <text:s text:c="2"/></text:p>
          </table:table-cell>
          <table:table-cell table:style-name="Tabela1.F11" office:value-type="string">
            <text:p text:style-name="P1685">217/2022 (DJ 25.11.2022)</text:p>
            <text:p text:style-name="P1676">203/2022 (DJ <text:span text:style-name="T1441">08.11.2022</text:span>)</text:p>
          </table:table-cell>
        </table:table-row>
        <table:table-row table:style-name="TableLine2158012718400">
          <table:table-cell table:style-name="Tabela1.E11" table:number-rows-spanned="2" office:value-type="string">
            <text:p text:style-name="P3078"/>
          </table:table-cell>
          <table:table-cell table:style-name="Tabela1.B632" table:number-rows-spanned="2" office:value-type="string">
            <text:p text:style-name="P733"><text:span text:style-name="T69">Marcelo Farias de Oliveira </text:span>(<text:span text:style-name="T1298">SJ</text:span>)</text:p>
            <text:p text:style-name="P1431">204.187-02 </text:p>
            <text:p text:style-name="P2958">Chefe da Seção de Edição e Publicação</text:p>
          </table:table-cell>
          <table:table-cell table:style-name="Tabela1.C632" office:value-type="string">
            <text:p text:style-name="P1877">17.06.2023</text:p>
          </table:table-cell>
          <table:table-cell table:style-name="Tabela1.D2" office:value-type="string">
            <text:p text:style-name="P1877">17.06.2024</text:p>
          </table:table-cell>
          <table:table-cell table:style-name="Tabela1.E11" office:value-type="string">
            <text:p text:style-name="P924">7000499-94.2022.8.08.0000: fornecimento de serviço de impressão, cópia e digitalização, para a Gráfica da Seção de Edição e Publicação do <text:span text:style-name="T1482">TJES (Veneo Inovação em Tecnologia Ltda. – ME) </text:span></text:p>
          </table:table-cell>
          <table:table-cell table:style-name="Tabela1.F11" office:value-type="string">
            <text:p text:style-name="P1878">157/2023 (DJ <text:span text:style-name="T2312">19.07.2023</text:span>)</text:p>
          </table:table-cell>
        </table:table-row>
        <table:table-row table:style-name="TableLine2158012734448">
          <table:covered-table-cell/>
          <table:covered-table-cell/>
          <table:table-cell table:style-name="Tabela1.C632" office:value-type="string">
            <text:p text:style-name="P1971">07.11.2023</text:p>
            <text:p text:style-name="P1875">07.11.2022</text:p>
          </table:table-cell>
          <table:table-cell table:style-name="Tabela1.D2" office:value-type="string">
            <text:p text:style-name="P1971">07.11.2024</text:p>
            <text:p text:style-name="P1875">07.11.2023</text:p>
          </table:table-cell>
          <table:table-cell table:style-name="Tabela1.E11" office:value-type="string">
            <text:p text:style-name="P924">7000764-96.2022.8.08.0000: serviço de manutenção preventiva e corretiva no equipamento multifuncional Marca Xerox, Modelo WC 4127, instalado na Gráfica da Seção de Edição e Publicação do <text:span text:style-name="T2117">TJES </text:span><text:span text:style-name="T2307">(Suplymax Suprimentos de Informática Ltda.)</text:span></text:p>
          </table:table-cell>
          <table:table-cell table:style-name="Tabela1.F11" office:value-type="string">
            <text:p text:style-name="P1972">245/2023 (DJ <text:span text:style-name="T2411">05.12.2023</text:span>)</text:p>
            <text:p text:style-name="P1876">212/2022 (DJ <text:span text:style-name="T2121">23.11.2022</text:span>)</text:p>
          </table:table-cell>
        </table:table-row>
        <table:table-row table:style-name="TableLine2158012729824">
          <table:table-cell table:style-name="Tabela1.E11" table:number-rows-spanned="2" office:value-type="string">
            <text:p text:style-name="P3078"/>
          </table:table-cell>
          <table:table-cell table:style-name="Tabela1.B634" table:number-rows-spanned="2" office:value-type="string">
            <text:p text:style-name="P873"><text:span text:style-name="T69">Marcio Flavio Barbosa de Souza</text:span> (STI)</text:p>
            <text:p text:style-name="P735">209.731-17</text:p>
            <text:p text:style-name="P42">FG DJ 31.07.2019</text:p>
            <text:p text:style-name="P38"><text:s/><text:span text:style-name="T10">Chefe de Seção de </text:span><text:span text:style-name="T11">Telecomunicações</text:span></text:p>
          </table:table-cell>
          <table:table-cell table:style-name="Tabela1.C633" office:value-type="string">
            <text:p text:style-name="P874">15.02.201<text:span text:style-name="T1078">9</text:span></text:p>
          </table:table-cell>
          <table:table-cell table:style-name="Tabela1.D2" office:value-type="string">
            <text:p text:style-name="P874">14.02.2021</text:p>
          </table:table-cell>
          <table:table-cell table:style-name="Tabela1.E11" office:value-type="string">
            <text:p text:style-name="P880">7005021-09.2018.8.08.0000 <text:span text:style-name="T1086">(antigo 2015.01.395.337)</text:span>: <text:span text:style-name="T1077">prestação de serviços técnicos especializados de pesquisa e aconselhamento imparcial em tecnologia da informação, com a contratação de 03 licenças</text:span> <text:span text:style-name="T1076">(Gartner do Brasil Serviços de Pesquisa Ltda.)</text:span></text:p>
            <text:p text:style-name="P56">Deixou a lista de titulares por decisão da chefia, o Secretário de TI, em e-mail a Daniel no dia 11.12.2019, 14h59.</text:p>
          </table:table-cell>
          <table:table-cell table:style-name="Tabela1.F11" office:value-type="string">
            <text:p text:style-name="P875">31/2019 (DJ <text:span text:style-name="T1085">01.03.2019</text:span>)</text:p>
          </table:table-cell>
        </table:table-row>
        <table:table-row table:style-name="TableLine2158012730096">
          <table:covered-table-cell/>
          <table:covered-table-cell/>
          <table:table-cell table:style-name="Tabela1.C635" office:value-type="string">
            <text:p text:style-name="P362"><text:span text:style-name="T1002">16.07</text:span>.2018</text:p>
          </table:table-cell>
          <table:table-cell table:style-name="Tabela1.D2" office:value-type="string">
            <text:p text:style-name="P362">27.01.2019</text:p>
          </table:table-cell>
          <table:table-cell table:style-name="Tabela1.E11" office:value-type="string">
            <text:p text:style-name="P361">2013.00.288.231: aquisição de computadores tipo Desktop (Positivo Informática S. A.)</text:p>
            <text:p text:style-name="P56">Deixou a lista de titulares por decisão da chefia, o Secretário de TI, em e-mail a Daniel no dia 11.12.2019, 14h59.</text:p>
          </table:table-cell>
          <table:table-cell table:style-name="Tabela1.F11" office:value-type="string">
            <text:p text:style-name="P876">148/2018 (DJ 24.07.2018)</text:p>
            <text:p text:style-name="P363"><text:span text:style-name="T973">0</text:span>80/2018 (DJ <text:span text:style-name="T950">25.04.2018</text:span>)</text:p>
          </table:table-cell>
        </table:table-row>
        <table:table-row table:style-name="TableLine2158012730912">
          <table:table-cell table:style-name="Tabela1.E11" table:number-rows-spanned="2" office:value-type="string">
            <text:p text:style-name="P3078"/>
          </table:table-cell>
          <table:table-cell table:style-name="Tabela1.B637" table:number-rows-spanned="2" office:value-type="string">
            <text:p text:style-name="P704"><text:span text:style-name="T168">Mariana Santos de Queiroz Araújo</text:span><text:span text:style-name="T164"> </text:span><text:span text:style-name="T48">(</text:span><text:span text:style-name="T53">EMES</text:span><text:span text:style-name="T48">) </text:span><text:span text:style-name="T54">207.734-57</text:span></text:p>
            <text:p text:style-name="P2508">Coordenador Administrativo</text:p>
            <text:p text:style-name="P2960"><text:span text:style-name="T69">Exonerad</text:span><text:span text:style-name="T183">a</text:span><text:span text:style-name="T69">, a partir de 1</text:span><text:span text:style-name="T183">4</text:span><text:span text:style-name="T69">.</text:span><text:span text:style-name="T183">12</text:span><text:span text:style-name="T69">.202</text:span><text:span text:style-name="T183">3</text:span><text:span text:style-name="T69">, Ato 1539/2023 – DJ 1</text:span><text:span text:style-name="T184">4</text:span><text:span text:style-name="T69">.</text:span><text:span text:style-name="T184">12</text:span><text:span text:style-name="T69">.202</text:span><text:span text:style-name="T184">3</text:span></text:p>
          </table:table-cell>
          <table:table-cell table:style-name="Tabela1.C635" office:value-type="string">
            <text:p text:style-name="P1785">10.01.2023</text:p>
          </table:table-cell>
          <table:table-cell table:style-name="Tabela1.D2" office:value-type="string">
            <text:p text:style-name="P2804">30.06.2023</text:p>
          </table:table-cell>
          <table:table-cell table:style-name="Tabela1.E11" office:value-type="string">
            <text:p text:style-name="P1628">7005368-03.2022.8.08.0000: na prestação de serviços técnico especializados relativos à coordenação, organização, planejamento e execução de processo seletivo para o preenchimento de vagas de juízes leigos <text:span text:style-name="T2213">(Instituto Brasileiro de Apoio e Desenvolvimento Executivo – IBADE) </text:span><text:s/></text:p>
          </table:table-cell>
          <table:table-cell table:style-name="Tabela1.F11" office:value-type="string">
            <text:p text:style-name="P1786">067/2023 (DJ <text:span text:style-name="T2220">27.03.2023</text:span>)</text:p>
          </table:table-cell>
        </table:table-row>
        <table:table-row table:style-name="TableLine2158012737168">
          <table:covered-table-cell/>
          <table:covered-table-cell/>
          <table:table-cell table:style-name="Tabela1.C637" office:value-type="string">
            <text:p text:style-name="P1629">16.09.2022</text:p>
          </table:table-cell>
          <table:table-cell table:style-name="Tabela1.D2" office:value-type="string">
            <text:p text:style-name="P2799">29.01.2024</text:p>
            <text:p text:style-name="P2809">Indetermin.</text:p>
          </table:table-cell>
          <table:table-cell table:style-name="Tabela1.E11" office:value-type="string">
            <text:p text:style-name="P1628">7003000-21.2022.8.08.0000: <text:span text:style-name="T2086">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28">to</text:span><text:span text:style-name="T2086"> Brasileiro de Apoio e Desenvolvimento Executivo – IBADE) </text:span></text:p>
          </table:table-cell>
          <table:table-cell table:style-name="Tabela1.F11" office:value-type="string">
            <text:p text:style-name="P1994">013/2024 (DJ <text:span text:style-name="T2430">31.01.2024</text:span>)</text:p>
            <text:p text:style-name="P1784">177/2022 (DJ <text:span text:style-name="T2087">23.09.2022</text:span>)</text:p>
          </table:table-cell>
        </table:table-row>
        <table:table-row table:style-name="TableLine2158012732544">
          <table:table-cell table:style-name="Tabela1.E11" office:value-type="string">
            <text:p text:style-name="P3078"/>
          </table:table-cell>
          <table:table-cell table:style-name="Tabela1.B637" office:value-type="string">
            <text:p text:style-name="P705"><text:span text:style-name="T168">Lorrayne Serafim Moro</text:span><text:span text:style-name="T164"> </text:span><text:span text:style-name="T48">(</text:span><text:span text:style-name="T53">EMES</text:span><text:span text:style-name="T48">) </text:span></text:p>
            <text:p text:style-name="P2355">Coordenador Administrativo</text:p>
          </table:table-cell>
          <table:table-cell table:style-name="Tabela1.C637" office:value-type="string">
            <text:p text:style-name="P1629">29.01.2024</text:p>
          </table:table-cell>
          <table:table-cell table:style-name="Tabela1.D2" office:value-type="string">
            <text:p text:style-name="P2803">Indetermin.</text:p>
          </table:table-cell>
          <table:table-cell table:style-name="Tabela1.E11" office:value-type="string">
            <text:p text:style-name="P1628">7003000-21.2022.8.08.0000: <text:span text:style-name="T2086">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28">to</text:span><text:span text:style-name="T2086"> Brasileiro de Apoio e Desenvolvimento Executivo – IBADE) </text:span></text:p>
          </table:table-cell>
          <table:table-cell table:style-name="Tabela1.F11" office:value-type="string">
            <text:p text:style-name="P1994">013/2024 (DJ <text:span text:style-name="T2430">31.01.2024</text:span>)</text:p>
          </table:table-cell>
        </table:table-row>
        <table:table-row table:style-name="TableLine2158012731456">
          <table:table-cell table:style-name="Tabela1.E11" table:number-rows-spanned="3" office:value-type="string">
            <text:p text:style-name="P3078"/>
          </table:table-cell>
          <table:table-cell table:style-name="Tabela1.B640" table:number-rows-spanned="3" office:value-type="string">
            <text:p text:style-name="P2981"><text:span text:style-name="T1190">Raquel Azevedo Dutra </text:span><text:span text:style-name="T1258">(STI)</text:span></text:p>
            <text:p text:style-name="P747">209.463-40</text:p>
            <text:p text:style-name="P43">FG DJ <text:span text:style-name="T1281">09.08.2019</text:span></text:p>
            <text:p text:style-name="P40"><text:s/><text:span text:style-name="T10">Chefe de Seção de </text:span><text:soft-page-break/><text:span text:style-name="T12">Intranet e Internet</text:span></text:p>
          </table:table-cell>
          <table:table-cell table:style-name="Tabela1.C638" office:value-type="string">
            <text:p text:style-name="P594">21.05.2019</text:p>
          </table:table-cell>
          <table:table-cell table:style-name="Tabela1.D2" office:value-type="string">
            <text:p text:style-name="P90">21.05.2020</text:p>
            <text:p text:style-name="P582">28.01.2021</text:p>
          </table:table-cell>
          <table:table-cell table:style-name="Tabela1.E11" office:value-type="string">
            <text:p text:style-name="P575"><text:span text:style-name="T1150">2015.00.018.827: suporte técnico Priority Services, com atualização de versão em Softwares Oracle. Vigência até o término do suporte; </text:span><text:span text:style-name="T1151">vigência contratual até </text:span><text:span text:style-name="T190">28.01.2019</text:span></text:p>
          </table:table-cell>
          <table:table-cell table:style-name="Tabela1.F11" office:value-type="string">
            <text:p text:style-name="P998">079/2020 (DJ <text:span text:style-name="T1627">28.05.2020</text:span>)</text:p>
            <text:p text:style-name="P598">93/2019 (DJ 05.06.2019)</text:p>
          </table:table-cell>
        </table:table-row>
        <table:table-row table:style-name="TableLine2158012737712">
          <table:covered-table-cell/>
          <table:covered-table-cell/>
          <table:table-cell table:style-name="Tabela1.C639" office:value-type="string">
            <text:p text:style-name="P2251">26.07.2020</text:p>
            <text:p text:style-name="P18">15.07.2019</text:p>
            <text:p text:style-name="P596"><text:soft-page-break/>21.05.2019</text:p>
          </table:table-cell>
          <table:table-cell table:style-name="Tabela1.D2" office:value-type="string">
            <text:p text:style-name="P2251">25.07.2021</text:p>
            <text:p text:style-name="P2250">25.07.2020</text:p>
            <text:p text:style-name="P574"><text:soft-page-break/>25.07.201<text:span text:style-name="T1024">9</text:span></text:p>
          </table:table-cell>
          <table:table-cell table:style-name="Tabela1.E11" office:value-type="string">
            <text:p text:style-name="P2945">2015.00.808.922 <text:span text:style-name="T943">(SEI)</text:span>: <text:span text:style-name="T943">contratação de empresa para a prestação de serviço de comunicação de dados por rede de telefonia móvel para acesso à internet com tecnologia 3G/4G, mediante a disponibilização, em regime de comodato, de dispositivos do tipo modem, para a </text:span><text:soft-page-break/><text:span text:style-name="T943">conexão à internet (Telefônica Brasil S.A.)</text:span></text:p>
          </table:table-cell>
          <table:table-cell table:style-name="Tabela1.F11" office:value-type="string">
            <text:p text:style-name="P1033">117/2020 (DJ <text:span text:style-name="T1659">31.07.2020</text:span>)</text:p>
            <text:p text:style-name="P632">138/2019 <text:span text:style-name="T1265">(DJ 23.07.2019)</text:span></text:p>
            <text:p text:style-name="P599"><text:soft-page-break/>93/2019 (DJ 05.06.2019)</text:p>
          </table:table-cell>
        </table:table-row>
        <table:table-row table:style-name="TableLine2158012733088">
          <table:covered-table-cell/>
          <table:covered-table-cell/>
          <table:table-cell table:style-name="Tabela1.C640" office:value-type="string">
            <text:p text:style-name="P947">15.01.2020</text:p>
            <text:p text:style-name="P595">21.05.2019</text:p>
          </table:table-cell>
          <table:table-cell table:style-name="Tabela1.D2" office:value-type="string">
            <text:p text:style-name="P947">14.09.202<text:span text:style-name="T1584">1</text:span></text:p>
            <text:p text:style-name="P571">14.01.2020</text:p>
          </table:table-cell>
          <table:table-cell table:style-name="Tabela1.E11" office:value-type="string">
            <text:p text:style-name="P569">2016.01.426.284 (SEI): contratação de empresa para <text:s/><text:span text:style-name="T943">a prestação de serviço </text:span>móvel pessoal de telefonia (SMP), com fornecimentos de chips e aparelhos telefônicos no regime de comodato <text:span text:style-name="T943">(Telefônica Brasil S.A.)</text:span></text:p>
            <text:p text:style-name="P2962"><text:span text:style-name="T1175">D</text:span><text:span text:style-name="T1176">EIXOU</text:span><text:span text:style-name="T1175"> </text:span><text:span text:style-name="T1196">A </text:span><text:span text:style-name="T1197">LISTA DE TITULARES</text:span><text:span text:style-name="T1175"> por decisão da chefia, o Secretário de TI, </text:span><text:span text:style-name="T1177">cf. processo SEI nº 7006588-41.2019.8.08.0000, doc 0377898.</text:span></text:p>
            <text:p text:style-name="P2963"><text:span text:style-name="T1198">R</text:span><text:span text:style-name="T1199">ETORNOU</text:span><text:span text:style-name="T1178"> EM </text:span><text:span text:style-name="T1200">0</text:span><text:span text:style-name="T1201">9.03.</text:span><text:span text:style-name="T1179">2021 </text:span><text:span text:style-name="T1178">para a vaga ocupada por </text:span><text:span text:style-name="T1180">Charles Henrique Moreira </text:span><text:span text:style-name="T1178">(S</text:span><text:span text:style-name="T1181">TI</text:span><text:span text:style-name="T1178">)</text:span><text:span text:style-name="T1181">, cf. Processo SEI nº 7001813-17.2018.8.08.0000, doc. 0707462 </text:span></text:p>
          </table:table-cell>
          <table:table-cell table:style-name="Tabela1.F11" office:value-type="string">
            <text:p text:style-name="P948">03<text:span text:style-name="T1583">8</text:span>/2020 (DJ <text:span text:style-name="T1587">28.02.2020</text:span>)</text:p>
            <text:p text:style-name="P598">93/2019 (DJ 05.06.2019)</text:p>
          </table:table-cell>
        </table:table-row>
        <table:table-row table:style-name="TableLine2158012732272">
          <table:table-cell table:style-name="Tabela1.E11" office:value-type="string">
            <text:p text:style-name="P3078"/>
          </table:table-cell>
          <table:table-cell table:style-name="Tabela1.B641" office:value-type="string">
            <text:p text:style-name="P303"><text:span text:style-name="T171">Yolanda Paganini Checon Bonomo</text:span> <text:span text:style-name="T233">(PRESID.)</text:span></text:p>
            <text:p text:style-name="P1743">209.497-74</text:p>
            <text:p text:style-name="P2955"><text:span text:style-name="T1509">Assessor Judiciário</text:span>, Ato 1573/2023 – DJ <text:span text:style-name="T2427">18.12</text:span>.202<text:span text:style-name="T2175">3</text:span></text:p>
          </table:table-cell>
          <table:table-cell table:style-name="Tabela1.C641" office:value-type="string">
            <text:p text:style-name="P1715">15.12.2022</text:p>
          </table:table-cell>
          <table:table-cell table:style-name="Tabela1.D2" office:value-type="string">
            <text:p text:style-name="P2404">15.12.2024</text:p>
          </table:table-cell>
          <table:table-cell table:style-name="Tabela1.E11" office:value-type="string">
            <text:p text:style-name="P1716"><text:span text:style-name="T2147">7006769-37.2022.8.08.0000: </text:span>Comissão de Concurso <text:span text:style-name="T2147">(Centro Brasileiro de Pesquisa em Avaliação e Seleção e de Promoção de Eventos – CEBRASPE) </text:span><text:s/></text:p>
          </table:table-cell>
          <table:table-cell table:style-name="Tabela1.F11" office:value-type="string">
            <text:p text:style-name="P1717">001/2023 (DJ 09.01.2023)</text:p>
          </table:table-cell>
        </table:table-row>
      </table:table>
      <text:p text:style-name="P2926"/>
      <text:p text:style-name="P2926"/>
      <text:p text:style-name="P2917"><text:span text:style-name="T445"><text:tab/></text:span><text:span text:style-name="T446"><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4DT18H30M4S</meta:editing-duration>
    <meta:editing-cycles>10699</meta:editing-cycles>
    <meta:generator>LibreOffice/7.1.6.2$Windows_X86_64 LibreOffice_project/0e133318fcee89abacd6a7d077e292f1145735c3</meta:generator>
    <dc:date>2025-05-21T13:02:54.849000000</dc:date>
    <meta:print-date>2022-03-23T13:52:58.974000000</meta:print-date>
    <meta:creation-date>2023-01-09T17:22:00</meta:creation-date>
    <meta:document-statistic meta:table-count="1" meta:image-count="0" meta:object-count="0" meta:page-count="38" meta:paragraph-count="3358" meta:word-count="19713" meta:character-count="152901" meta:non-whitespace-character-count="135890"/>
    <meta:user-defined meta:name="Info 1"/>
    <meta:user-defined meta:name="Info 2"/>
    <meta:user-defined meta:name="Info 3"/>
    <meta:user-defined meta:name="Info 4"/>
  </office:meta>
</office:document-meta>
</file>